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normal" officeooo:paragraph-rsid="0e4d2039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officeooo:paragraph-rsid="0e3fd26d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officeooo:paragraph-rsid="0e41bdd7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officeooo:paragraph-rsid="0e42aac8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officeooo:paragraph-rsid="0e43793b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officeooo:paragraph-rsid="0e43b36e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officeooo:paragraph-rsid="0e4512e7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officeooo:paragraph-rsid="0e3e3b5e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officeooo:paragraph-rsid="0e4d2039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fo:font-weight="bold" officeooo:paragraph-rsid="0e41bdd7" style:font-weight-asian="bold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fo:font-weight="bold" officeooo:rsid="0e3fd26d" officeooo:paragraph-rsid="0e3fd26d" style:font-weight-asian="bold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fo:font-weight="normal" officeooo:rsid="0e41bdd7" officeooo:paragraph-rsid="0e41bdd7" style:font-weight-asian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fo:font-weight="normal" officeooo:rsid="0e3fd26d" officeooo:paragraph-rsid="0e3fd26d" style:font-weight-asian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e3fd26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paragraph-rsid="0e41bdd7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paragraph-rsid="0e42aac8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paragraph-rsid="0e43793b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paragraph-rsid="0e43b36e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paragraph-rsid="0e4512e7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officeooo:paragraph-rsid="0e4630a4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officeooo:paragraph-rsid="0e47d827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officeooo:paragraph-rsid="0e49c2ca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paragraph-rsid="0e4b3ed1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officeooo:paragraph-rsid="0e4c32a4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officeooo:paragraph-rsid="0e4c7a5b"/>
    </style:style>
    <style:style style:name="P34" style:family="paragraph" style:parent-style-name="Standard_20__28_user_29_">
      <style:paragraph-properties fo:text-align="justify" style:justify-single-word="false"/>
    </style:style>
    <style:style style:name="P3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3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96f2a1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ddd4e62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dddb2ed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ddeaa76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55f2f9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56f08e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597aa9"/>
    </style:style>
    <style:style style:name="P5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a355ac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070615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0b766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1c72d5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249429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2b755b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0c5ada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305540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070615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090d1e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0afc49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0b766d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0c5ada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0e3bce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2e28f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31c81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408d5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459e3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773d2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8aa64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9aa5a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9c00a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a77fe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b24c9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d3eae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edd6a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20be3b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229d16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249429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276922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291364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297c4f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2b755b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2bded1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2e2c68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2ee7b9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300c91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303c9b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305540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540735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385e1b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55f2f9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56f08e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587093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597aa9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5acb9b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5c99da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dad15a6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6f2a1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dd4e62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55f2f9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ddb2e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56f08e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0afc49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0b766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0c5ada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0e3bce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12e28f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1773d2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18aa64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19aa5a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1d3eae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1edd6a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20be3b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291364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297c4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131c81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1b24c9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229d16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540735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3961cf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090d1e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3a8734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540992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2b755b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55f2f9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56f08e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597aa9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5acb9b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fb8a7b" style:font-size-asian="12pt" style:font-size-complex="12pt"/>
    </style:style>
    <style:style style:name="P13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e3207f9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070615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090d1e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0afc49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0b766d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0c5ada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0e3bce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12e28f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131c81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1408d5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1459e3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1773d2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18aa64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19aa5a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19c00a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1a77fe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1b24c9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1c72d5" style:font-size-asian="12pt" style:font-weight-asian="normal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1d3eae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1edd6a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20be3b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249429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276922" style:font-size-asian="12pt" style:font-weight-asian="normal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291364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297c4f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2b755b" style:font-size-asian="12pt" style:font-weight-asian="normal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2bded1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2e2c68" style:font-size-asian="12pt" style:font-weight-asian="normal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2ee7b9" style:font-size-asian="12pt" style:font-weight-asian="normal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300c91" style:font-size-asian="12pt" style:font-weight-asian="normal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303c9b" style:font-size-asian="12pt" style:font-weight-asian="normal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305540" style:font-size-asian="12pt" style:font-weight-asian="normal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375f0e" style:font-size-asian="12pt" style:font-weight-asian="normal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55f2f9" style:font-size-asian="12pt" style:font-weight-asian="normal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56f08e" style:font-size-asian="12pt" style:font-weight-asian="normal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587093" style:font-size-asian="12pt" style:font-weight-asian="normal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597aa9" style:font-size-asian="12pt" style:font-weight-asian="normal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5acb9b" style:font-size-asian="12pt" style:font-weight-asian="normal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5c99da" style:font-size-asian="12pt" style:font-weight-asian="normal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e2b755b" officeooo:paragraph-rsid="0e2b755b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e51dc4e" officeooo:paragraph-rsid="0e51dc4e" style:font-size-asian="12pt" style:font-weight-asian="normal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e0c5ada" officeooo:paragraph-rsid="0e0c5ada" fo:background-color="#ffff00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e1773d2" officeooo:paragraph-rsid="0e1773d2" fo:background-color="#ffff00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e1d3eae" officeooo:paragraph-rsid="0e1d3eae" fo:background-color="#ffff00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e2b755b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461e12"/>
    </style:style>
    <style:style style:name="P18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d8ae54"/>
    </style:style>
    <style:style style:name="P18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3207f9"/>
    </style:style>
    <style:style style:name="P18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5c99da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e070615" style:font-weight-asian="bold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e07ec03" style:font-weight-asian="bold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e0afc49" style:font-weight-asian="bold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e1c72d5" style:font-weight-asian="bold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e249429" style:font-weight-asian="bold" style:font-weight-complex="bold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e2e2c68" style:font-weight-asian="bold" style:font-weight-complex="bold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e2ee7b9" style:font-weight-asian="bold" style:font-weight-complex="bold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e0b766d" style:font-weight-asian="bold" style:font-weight-complex="bold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e1bb314" style:font-weight-asian="bold" style:font-weight-complex="bold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e2b755b" style:font-weight-asian="bold" style:font-weight-complex="bold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e2bded1" style:font-weight-asian="bold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e3cbf8d" style:font-weight-asian="bold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e56f08e" style:font-weight-asian="bold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e587093" style:font-weight-asian="bold" style:font-weight-complex="bold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dfb8a7b" style:text-underline-mode="continuous" style:text-overline-mode="continuous" style:text-line-through-mode="continuous" style:font-name-asian="Lucida Sans Unicode" style:font-size-asian="12pt" style:font-name-complex="Times New Roman" style:font-size-complex="12pt" style:language-complex="en" style:country-complex="US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dfb13a9" style:text-underline-mode="continuous" style:text-overline-mode="continuous" style:text-line-through-mode="continuous" fo:background-color="#ffff00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P20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0afc49" fo:hyphenate="true" fo:hyphenation-remain-char-count="2" fo:hyphenation-push-char-count="2" loext:hyphenation-no-caps="false"/>
    </style:style>
    <style:style style:name="P20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0b766d" fo:hyphenate="true" fo:hyphenation-remain-char-count="2" fo:hyphenation-push-char-count="2" loext:hyphenation-no-caps="false"/>
    </style:style>
    <style:style style:name="P20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12e28f" fo:hyphenate="true" fo:hyphenation-remain-char-count="2" fo:hyphenation-push-char-count="2" loext:hyphenation-no-caps="false"/>
    </style:style>
    <style:style style:name="P20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1773d2" fo:hyphenate="true" fo:hyphenation-remain-char-count="2" fo:hyphenation-push-char-count="2" loext:hyphenation-no-caps="false"/>
    </style:style>
    <style:style style:name="P20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18aa64" fo:hyphenate="true" fo:hyphenation-remain-char-count="2" fo:hyphenation-push-char-count="2" loext:hyphenation-no-caps="false"/>
    </style:style>
    <style:style style:name="P20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19aa5a" fo:hyphenate="true" fo:hyphenation-remain-char-count="2" fo:hyphenation-push-char-count="2" loext:hyphenation-no-caps="false"/>
    </style:style>
    <style:style style:name="P20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1c72d5" fo:hyphenate="true" fo:hyphenation-remain-char-count="2" fo:hyphenation-push-char-count="2" loext:hyphenation-no-caps="false"/>
    </style:style>
    <style:style style:name="P20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20be3b" fo:hyphenate="true" fo:hyphenation-remain-char-count="2" fo:hyphenation-push-char-count="2" loext:hyphenation-no-caps="false"/>
    </style:style>
    <style:style style:name="P20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297c4f" fo:hyphenate="true" fo:hyphenation-remain-char-count="2" fo:hyphenation-push-char-count="2" loext:hyphenation-no-caps="false"/>
    </style:style>
    <style:style style:name="P20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2b755b" fo:hyphenate="true" fo:hyphenation-remain-char-count="2" fo:hyphenation-push-char-count="2" loext:hyphenation-no-caps="false"/>
    </style:style>
    <style:style style:name="P21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300c91" fo:hyphenate="true" fo:hyphenation-remain-char-count="2" fo:hyphenation-push-char-count="2" loext:hyphenation-no-caps="false"/>
    </style:style>
    <style:style style:name="P21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305540" fo:hyphenate="true" fo:hyphenation-remain-char-count="2" fo:hyphenation-push-char-count="2" loext:hyphenation-no-caps="false"/>
    </style:style>
    <style:style style:name="P21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375f0e" fo:hyphenate="true" fo:hyphenation-remain-char-count="2" fo:hyphenation-push-char-count="2" loext:hyphenation-no-caps="false"/>
    </style:style>
    <style:style style:name="P21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3961cf" fo:hyphenate="true" fo:hyphenation-remain-char-count="2" fo:hyphenation-push-char-count="2" loext:hyphenation-no-caps="false"/>
    </style:style>
    <style:style style:name="P21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56f08e" fo:hyphenate="true" fo:hyphenation-remain-char-count="2" fo:hyphenation-push-char-count="2" loext:hyphenation-no-caps="false"/>
    </style:style>
    <style:style style:name="P21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587093" fo:hyphenate="true" fo:hyphenation-remain-char-count="2" fo:hyphenation-push-char-count="2" loext:hyphenation-no-caps="false"/>
    </style:style>
    <style:style style:name="P21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597aa9" fo:hyphenate="true" fo:hyphenation-remain-char-count="2" fo:hyphenation-push-char-count="2" loext:hyphenation-no-caps="false"/>
    </style:style>
    <style:style style:name="P21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5acb9b" fo:hyphenate="true" fo:hyphenation-remain-char-count="2" fo:hyphenation-push-char-count="2" loext:hyphenation-no-caps="false"/>
    </style:style>
    <style:style style:name="P21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5c99da" fo:hyphenate="true" fo:hyphenation-remain-char-count="2" fo:hyphenation-push-char-count="2" loext:hyphenation-no-caps="false"/>
    </style:style>
    <style:style style:name="P21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0afc49" fo:hyphenate="true" fo:hyphenation-remain-char-count="2" fo:hyphenation-push-char-count="2" loext:hyphenation-no-caps="false"/>
    </style:style>
    <style:style style:name="P22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0b766d" fo:hyphenate="true" fo:hyphenation-remain-char-count="2" fo:hyphenation-push-char-count="2" loext:hyphenation-no-caps="false"/>
    </style:style>
    <style:style style:name="P22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12e28f" fo:hyphenate="true" fo:hyphenation-remain-char-count="2" fo:hyphenation-push-char-count="2" loext:hyphenation-no-caps="false"/>
    </style:style>
    <style:style style:name="P22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1773d2" fo:hyphenate="true" fo:hyphenation-remain-char-count="2" fo:hyphenation-push-char-count="2" loext:hyphenation-no-caps="false"/>
    </style:style>
    <style:style style:name="P2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18aa64" fo:hyphenate="true" fo:hyphenation-remain-char-count="2" fo:hyphenation-push-char-count="2" loext:hyphenation-no-caps="false"/>
    </style:style>
    <style:style style:name="P22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19aa5a" fo:hyphenate="true" fo:hyphenation-remain-char-count="2" fo:hyphenation-push-char-count="2" loext:hyphenation-no-caps="false"/>
    </style:style>
    <style:style style:name="P22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1c72d5" fo:hyphenate="true" fo:hyphenation-remain-char-count="2" fo:hyphenation-push-char-count="2" loext:hyphenation-no-caps="false"/>
    </style:style>
    <style:style style:name="P22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20be3b" fo:hyphenate="true" fo:hyphenation-remain-char-count="2" fo:hyphenation-push-char-count="2" loext:hyphenation-no-caps="false"/>
    </style:style>
    <style:style style:name="P2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297c4f" fo:hyphenate="true" fo:hyphenation-remain-char-count="2" fo:hyphenation-push-char-count="2" loext:hyphenation-no-caps="false"/>
    </style:style>
    <style:style style:name="P22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2b755b" fo:hyphenate="true" fo:hyphenation-remain-char-count="2" fo:hyphenation-push-char-count="2" loext:hyphenation-no-caps="false"/>
    </style:style>
    <style:style style:name="P2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300c91" fo:hyphenate="true" fo:hyphenation-remain-char-count="2" fo:hyphenation-push-char-count="2" loext:hyphenation-no-caps="false"/>
    </style:style>
    <style:style style:name="P2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305540" fo:hyphenate="true" fo:hyphenation-remain-char-count="2" fo:hyphenation-push-char-count="2" loext:hyphenation-no-caps="false"/>
    </style:style>
    <style:style style:name="P23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375f0e" fo:hyphenate="true" fo:hyphenation-remain-char-count="2" fo:hyphenation-push-char-count="2" loext:hyphenation-no-caps="false"/>
    </style:style>
    <style:style style:name="P23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3961cf" fo:hyphenate="true" fo:hyphenation-remain-char-count="2" fo:hyphenation-push-char-count="2" loext:hyphenation-no-caps="false"/>
    </style:style>
    <style:style style:name="P23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56f08e" fo:hyphenate="true" fo:hyphenation-remain-char-count="2" fo:hyphenation-push-char-count="2" loext:hyphenation-no-caps="false"/>
    </style:style>
    <style:style style:name="P23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597aa9" fo:hyphenate="true" fo:hyphenation-remain-char-count="2" fo:hyphenation-push-char-count="2" loext:hyphenation-no-caps="false"/>
    </style:style>
    <style:style style:name="P23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5c99da" fo:hyphenate="true" fo:hyphenation-remain-char-count="2" fo:hyphenation-push-char-count="2" loext:hyphenation-no-caps="false"/>
    </style:style>
    <style:style style:name="P23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0afc49" style:font-size-asian="12pt" style:font-size-complex="12pt" fo:hyphenate="true" fo:hyphenation-remain-char-count="2" fo:hyphenation-push-char-count="2" loext:hyphenation-no-caps="false"/>
    </style:style>
    <style:style style:name="P23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0b766d" style:font-size-asian="12pt" style:font-size-complex="12pt" fo:hyphenate="true" fo:hyphenation-remain-char-count="2" fo:hyphenation-push-char-count="2" loext:hyphenation-no-caps="false"/>
    </style:style>
    <style:style style:name="P23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12e28f" style:font-size-asian="12pt" style:font-size-complex="12pt" fo:hyphenate="true" fo:hyphenation-remain-char-count="2" fo:hyphenation-push-char-count="2" loext:hyphenation-no-caps="false"/>
    </style:style>
    <style:style style:name="P23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1773d2" style:font-size-asian="12pt" style:font-size-complex="12pt" fo:hyphenate="true" fo:hyphenation-remain-char-count="2" fo:hyphenation-push-char-count="2" loext:hyphenation-no-caps="false"/>
    </style:style>
    <style:style style:name="P24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18aa64" style:font-size-asian="12pt" style:font-size-complex="12pt" fo:hyphenate="true" fo:hyphenation-remain-char-count="2" fo:hyphenation-push-char-count="2" loext:hyphenation-no-caps="false"/>
    </style:style>
    <style:style style:name="P24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19aa5a" style:font-size-asian="12pt" style:font-size-complex="12pt" fo:hyphenate="true" fo:hyphenation-remain-char-count="2" fo:hyphenation-push-char-count="2" loext:hyphenation-no-caps="false"/>
    </style:style>
    <style:style style:name="P24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1c72d5" style:font-size-asian="12pt" style:font-size-complex="12pt" fo:hyphenate="true" fo:hyphenation-remain-char-count="2" fo:hyphenation-push-char-count="2" loext:hyphenation-no-caps="false"/>
    </style:style>
    <style:style style:name="P24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20be3b" style:font-size-asian="12pt" style:font-size-complex="12pt" fo:hyphenate="true" fo:hyphenation-remain-char-count="2" fo:hyphenation-push-char-count="2" loext:hyphenation-no-caps="false"/>
    </style:style>
    <style:style style:name="P24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297c4f" style:font-size-asian="12pt" style:font-size-complex="12pt" fo:hyphenate="true" fo:hyphenation-remain-char-count="2" fo:hyphenation-push-char-count="2" loext:hyphenation-no-caps="false"/>
    </style:style>
    <style:style style:name="P24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2b755b" style:font-size-asian="12pt" style:font-size-complex="12pt" fo:hyphenate="true" fo:hyphenation-remain-char-count="2" fo:hyphenation-push-char-count="2" loext:hyphenation-no-caps="false"/>
    </style:style>
    <style:style style:name="P24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300c91" style:font-size-asian="12pt" style:font-size-complex="12pt" fo:hyphenate="true" fo:hyphenation-remain-char-count="2" fo:hyphenation-push-char-count="2" loext:hyphenation-no-caps="false"/>
    </style:style>
    <style:style style:name="P24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305540" style:font-size-asian="12pt" style:font-size-complex="12pt" fo:hyphenate="true" fo:hyphenation-remain-char-count="2" fo:hyphenation-push-char-count="2" loext:hyphenation-no-caps="false"/>
    </style:style>
    <style:style style:name="P24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375f0e" style:font-size-asian="12pt" style:font-size-complex="12pt" fo:hyphenate="true" fo:hyphenation-remain-char-count="2" fo:hyphenation-push-char-count="2" loext:hyphenation-no-caps="false"/>
    </style:style>
    <style:style style:name="P24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3961cf" style:font-size-asian="12pt" style:font-size-complex="12pt" fo:hyphenate="true" fo:hyphenation-remain-char-count="2" fo:hyphenation-push-char-count="2" loext:hyphenation-no-caps="false"/>
    </style:style>
    <style:style style:name="P25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56f08e" style:font-size-asian="12pt" style:font-size-complex="12pt" fo:hyphenate="true" fo:hyphenation-remain-char-count="2" fo:hyphenation-push-char-count="2" loext:hyphenation-no-caps="false"/>
    </style:style>
    <style:style style:name="P25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597aa9" style:font-size-asian="12pt" style:font-size-complex="12pt" fo:hyphenate="true" fo:hyphenation-remain-char-count="2" fo:hyphenation-push-char-count="2" loext:hyphenation-no-caps="false"/>
    </style:style>
    <style:style style:name="P25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5c99da" style:font-size-asian="12pt" style:font-size-complex="12pt" fo:hyphenate="true" fo:hyphenation-remain-char-count="2" fo:hyphenation-push-char-count="2" loext:hyphenation-no-caps="false"/>
    </style:style>
    <style:style style:name="P253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7ae189"/>
    </style:style>
    <style:style style:name="P2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3fd26d"/>
    </style:style>
    <style:style style:name="P2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41bdd7"/>
    </style:style>
    <style:style style:name="P25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42aac8"/>
    </style:style>
    <style:style style:name="P2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43793b"/>
    </style:style>
    <style:style style:name="P2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43b36e"/>
    </style:style>
    <style:style style:name="P2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4512e7"/>
    </style:style>
    <style:style style:name="P26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4630a4"/>
    </style:style>
    <style:style style:name="P2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47d827"/>
    </style:style>
    <style:style style:name="P2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49c2ca"/>
    </style:style>
    <style:style style:name="P2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4b3ed1"/>
    </style:style>
    <style:style style:name="P2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4c32a4"/>
    </style:style>
    <style:style style:name="P2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4c7a5b"/>
    </style:style>
    <style:style style:name="P2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4d2039"/>
    </style:style>
    <style:style style:name="P26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4d2039" style:font-name-asian="Arial1" style:font-size-asian="12pt" style:font-name-complex="Times New Roman" style:font-size-complex="12pt"/>
    </style:style>
    <style:style style:name="P26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officeooo:paragraph-rsid="0e540992" style:font-size-asian="12pt" style:font-size-complex="12pt"/>
    </style:style>
    <style:style style:name="P27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d82cde9"/>
    </style:style>
    <style:style style:name="P27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3207f9"/>
    </style:style>
    <style:style style:name="P27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533981"/>
    </style:style>
    <style:style style:name="P27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540735"/>
    </style:style>
    <style:style style:name="P27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540992"/>
    </style:style>
    <style:style style:name="P27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55f2f9"/>
    </style:style>
    <style:style style:name="P27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56f08e"/>
    </style:style>
    <style:style style:name="P277" style:family="paragraph" style:parent-style-name="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4d2039" fo:hyphenate="true" fo:hyphenation-remain-char-count="2" fo:hyphenation-push-char-count="2" loext:hyphenation-no-caps="false"/>
    </style:style>
    <style:style style:name="P278" style:family="paragraph" style:parent-style-name="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e4d2039" style:font-size-asian="12pt" style:font-size-complex="12pt" fo:hyphenate="true" fo:hyphenation-remain-char-count="2" fo:hyphenation-push-char-count="2" loext:hyphenation-no-caps="false"/>
    </style:style>
    <style:style style:name="P279" style:family="paragraph" style:parent-style-name="LO-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e4d2039" fo:hyphenate="true" fo:hyphenation-remain-char-count="2" fo:hyphenation-push-char-count="2" loext:hyphenation-no-caps="false"/>
    </style:style>
    <style:style style:name="P28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4d2039"/>
    </style:style>
    <style:style style:name="P28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7ae189" fo:hyphenate="false" loext:hyphenation-no-caps="false"/>
    </style:style>
    <style:style style:name="P28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3fd26d" fo:hyphenate="false" loext:hyphenation-no-caps="false"/>
    </style:style>
    <style:style style:name="P28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41bdd7" fo:hyphenate="false" loext:hyphenation-no-caps="false"/>
    </style:style>
    <style:style style:name="P28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42aac8" fo:hyphenate="false" loext:hyphenation-no-caps="false"/>
    </style:style>
    <style:style style:name="P28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43793b" fo:hyphenate="false" loext:hyphenation-no-caps="false"/>
    </style:style>
    <style:style style:name="P28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43b36e" fo:hyphenate="false" loext:hyphenation-no-caps="false"/>
    </style:style>
    <style:style style:name="P28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4512e7" fo:hyphenate="false" loext:hyphenation-no-caps="false"/>
    </style:style>
    <style:style style:name="P28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4630a4" fo:hyphenate="false" loext:hyphenation-no-caps="false"/>
    </style:style>
    <style:style style:name="P28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47d827" fo:hyphenate="false" loext:hyphenation-no-caps="false"/>
    </style:style>
    <style:style style:name="P29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49c2ca" fo:hyphenate="false" loext:hyphenation-no-caps="false"/>
    </style:style>
    <style:style style:name="P29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4b3ed1" fo:hyphenate="false" loext:hyphenation-no-caps="false"/>
    </style:style>
    <style:style style:name="P29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4c32a4" fo:hyphenate="false" loext:hyphenation-no-caps="false"/>
    </style:style>
    <style:style style:name="P29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4c7a5b" fo:hyphenate="false" loext:hyphenation-no-caps="false"/>
    </style:style>
    <style:style style:name="P294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5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296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29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normal" officeooo:paragraph-rsid="0d7ae189" style:font-size-asian="12pt" style:font-weight-asian="normal" style:font-size-complex="12pt" style:font-weight-complex="normal"/>
    </style:style>
    <style:style style:name="P29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normal" officeooo:paragraph-rsid="0dad15a6" style:font-size-asian="12pt" style:font-weight-asian="normal" style:font-size-complex="12pt" style:font-weight-complex="normal"/>
    </style:style>
    <style:style style:name="P29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normal" officeooo:paragraph-rsid="0e3fd26d" style:font-size-asian="12pt" style:font-weight-asian="normal" style:font-size-complex="12pt" style:font-weight-complex="normal"/>
    </style:style>
    <style:style style:name="P30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normal" officeooo:paragraph-rsid="0e41bdd7" style:font-size-asian="12pt" style:font-weight-asian="normal" style:font-size-complex="12pt" style:font-weight-complex="normal"/>
    </style:style>
    <style:style style:name="P30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normal" officeooo:paragraph-rsid="0e42aac8" style:font-size-asian="12pt" style:font-weight-asian="normal" style:font-size-complex="12pt" style:font-weight-complex="normal"/>
    </style:style>
    <style:style style:name="P30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normal" officeooo:paragraph-rsid="0e43793b" style:font-size-asian="12pt" style:font-weight-asian="normal" style:font-size-complex="12pt" style:font-weight-complex="normal"/>
    </style:style>
    <style:style style:name="P30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normal" officeooo:paragraph-rsid="0e43b36e" style:font-size-asian="12pt" style:font-weight-asian="normal" style:font-size-complex="12pt" style:font-weight-complex="normal"/>
    </style:style>
    <style:style style:name="P30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normal" officeooo:paragraph-rsid="0e4512e7" style:font-size-asian="12pt" style:font-weight-asian="normal" style:font-size-complex="12pt" style:font-weight-complex="normal"/>
    </style:style>
    <style:style style:name="P30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normal" officeooo:paragraph-rsid="0e4630a4" style:font-size-asian="12pt" style:font-weight-asian="normal" style:font-size-complex="12pt" style:font-weight-complex="normal"/>
    </style:style>
    <style:style style:name="P30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normal" officeooo:paragraph-rsid="0e47d827" style:font-size-asian="12pt" style:font-weight-asian="normal" style:font-size-complex="12pt" style:font-weight-complex="normal"/>
    </style:style>
    <style:style style:name="P30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normal" officeooo:paragraph-rsid="0e49c2ca" style:font-size-asian="12pt" style:font-weight-asian="normal" style:font-size-complex="12pt" style:font-weight-complex="normal"/>
    </style:style>
    <style:style style:name="P30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normal" officeooo:paragraph-rsid="0e4b3ed1" style:font-size-asian="12pt" style:font-weight-asian="normal" style:font-size-complex="12pt" style:font-weight-complex="normal"/>
    </style:style>
    <style:style style:name="P30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normal" officeooo:paragraph-rsid="0e4c32a4" style:font-size-asian="12pt" style:font-weight-asian="normal" style:font-size-complex="12pt" style:font-weight-complex="normal"/>
    </style:style>
    <style:style style:name="P3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normal" officeooo:paragraph-rsid="0e4c7a5b" style:font-size-asian="12pt" style:font-weight-asian="normal" style:font-size-complex="12pt" style:font-weight-complex="normal"/>
    </style:style>
    <style:style style:name="P3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3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weight="bold" officeooo:paragraph-rsid="0c51096f" style:font-weight-asian="bold" style:font-weight-complex="bold"/>
    </style:style>
    <style:style style:name="P3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d82cde9"/>
    </style:style>
    <style:style style:name="P3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e3207f9"/>
    </style:style>
    <style:style style:name="P3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dd0b67c"/>
    </style:style>
    <style:style style:name="P3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42aac8"/>
    </style:style>
    <style:style style:name="P3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4630a4"/>
    </style:style>
    <style:style style:name="P3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47d827"/>
    </style:style>
    <style:style style:name="P3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49c2ca"/>
    </style:style>
    <style:style style:name="P3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4b3ed1"/>
    </style:style>
    <style:style style:name="P32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4c32a4"/>
    </style:style>
    <style:style style:name="P32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4c7a5b"/>
    </style:style>
    <style:style style:name="P32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e4d2039"/>
    </style:style>
    <style:style style:name="P32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e533981"/>
    </style:style>
    <style:style style:name="P32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e540735"/>
    </style:style>
    <style:style style:name="P32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e540992"/>
    </style:style>
    <style:style style:name="P32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e55f2f9"/>
    </style:style>
    <style:style style:name="P32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e56f08e"/>
    </style:style>
    <style:style style:name="P3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0b766d"/>
    </style:style>
    <style:style style:name="P3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1c72d5"/>
    </style:style>
    <style:style style:name="P3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2b755b"/>
    </style:style>
    <style:style style:name="P3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0afc49"/>
    </style:style>
    <style:style style:name="P3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12e28f"/>
    </style:style>
    <style:style style:name="P3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1773d2"/>
    </style:style>
    <style:style style:name="P3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18aa64"/>
    </style:style>
    <style:style style:name="P3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19aa5a"/>
    </style:style>
    <style:style style:name="P3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20be3b"/>
    </style:style>
    <style:style style:name="P3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297c4f"/>
    </style:style>
    <style:style style:name="P3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300c91"/>
    </style:style>
    <style:style style:name="P3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305540"/>
    </style:style>
    <style:style style:name="P3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375f0e"/>
    </style:style>
    <style:style style:name="P3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3961cf"/>
    </style:style>
    <style:style style:name="P3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56f08e"/>
    </style:style>
    <style:style style:name="P3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587093"/>
    </style:style>
    <style:style style:name="P3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597aa9"/>
    </style:style>
    <style:style style:name="P3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5acb9b"/>
    </style:style>
    <style:style style:name="P3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5c99da"/>
    </style:style>
    <style:style style:name="P3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0afc49" style:font-name-asian="Arial1" style:font-size-asian="12pt" style:font-name-complex="Times New Roman" style:font-size-complex="12pt"/>
    </style:style>
    <style:style style:name="P3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0b766d" style:font-name-asian="Arial1" style:font-size-asian="12pt" style:font-name-complex="Times New Roman" style:font-size-complex="12pt"/>
    </style:style>
    <style:style style:name="P3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2e28f" style:font-name-asian="Arial1" style:font-size-asian="12pt" style:font-name-complex="Times New Roman" style:font-size-complex="12pt"/>
    </style:style>
    <style:style style:name="P3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773d2" style:font-name-asian="Arial1" style:font-size-asian="12pt" style:font-name-complex="Times New Roman" style:font-size-complex="12pt"/>
    </style:style>
    <style:style style:name="P3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8aa64" style:font-name-asian="Arial1" style:font-size-asian="12pt" style:font-name-complex="Times New Roman" style:font-size-complex="12pt"/>
    </style:style>
    <style:style style:name="P3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9aa5a" style:font-name-asian="Arial1" style:font-size-asian="12pt" style:font-name-complex="Times New Roman" style:font-size-complex="12pt"/>
    </style:style>
    <style:style style:name="P3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c72d5" style:font-name-asian="Arial1" style:font-size-asian="12pt" style:font-name-complex="Times New Roman" style:font-size-complex="12pt"/>
    </style:style>
    <style:style style:name="P3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20be3b" style:font-name-asian="Arial1" style:font-size-asian="12pt" style:font-name-complex="Times New Roman" style:font-size-complex="12pt"/>
    </style:style>
    <style:style style:name="P3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297c4f" style:font-name-asian="Arial1" style:font-size-asian="12pt" style:font-name-complex="Times New Roman" style:font-size-complex="12pt"/>
    </style:style>
    <style:style style:name="P3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2b755b" style:font-name-asian="Arial1" style:font-size-asian="12pt" style:font-name-complex="Times New Roman" style:font-size-complex="12pt"/>
    </style:style>
    <style:style style:name="P3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300c91" style:font-name-asian="Arial1" style:font-size-asian="12pt" style:font-name-complex="Times New Roman" style:font-size-complex="12pt"/>
    </style:style>
    <style:style style:name="P3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305540" style:font-name-asian="Arial1" style:font-size-asian="12pt" style:font-name-complex="Times New Roman" style:font-size-complex="12pt"/>
    </style:style>
    <style:style style:name="P3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375f0e" style:font-name-asian="Arial1" style:font-size-asian="12pt" style:font-name-complex="Times New Roman" style:font-size-complex="12pt"/>
    </style:style>
    <style:style style:name="P3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3961cf" style:font-name-asian="Arial1" style:font-size-asian="12pt" style:font-name-complex="Times New Roman" style:font-size-complex="12pt"/>
    </style:style>
    <style:style style:name="P3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56f08e" style:font-name-asian="Arial1" style:font-size-asian="12pt" style:font-name-complex="Times New Roman" style:font-size-complex="12pt"/>
    </style:style>
    <style:style style:name="P3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587093" style:font-name-asian="Arial1" style:font-size-asian="12pt" style:font-name-complex="Times New Roman" style:font-size-complex="12pt"/>
    </style:style>
    <style:style style:name="P3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597aa9" style:font-name-asian="Arial1" style:font-size-asian="12pt" style:font-name-complex="Times New Roman" style:font-size-complex="12pt"/>
    </style:style>
    <style:style style:name="P3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5acb9b" style:font-name-asian="Arial1" style:font-size-asian="12pt" style:font-name-complex="Times New Roman" style:font-size-complex="12pt"/>
    </style:style>
    <style:style style:name="P3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5c99da" style:font-name-asian="Arial1" style:font-size-asian="12pt" style:font-name-complex="Times New Roman" style:font-size-complex="12pt"/>
    </style:style>
    <style:style style:name="P367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82cde9"/>
    </style:style>
    <style:style style:name="P368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3207f9"/>
    </style:style>
    <style:style style:name="P369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533981"/>
    </style:style>
    <style:style style:name="P370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540735"/>
    </style:style>
    <style:style style:name="P371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540992"/>
    </style:style>
    <style:style style:name="P372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55f2f9"/>
    </style:style>
    <style:style style:name="P373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56f08e"/>
    </style:style>
    <style:style style:name="P374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d82cde9" fo:hyphenate="false" loext:hyphenation-no-caps="false"/>
    </style:style>
    <style:style style:name="P375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3207f9" fo:hyphenate="false" loext:hyphenation-no-caps="false"/>
    </style:style>
    <style:style style:name="P376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533981" fo:hyphenate="false" loext:hyphenation-no-caps="false"/>
    </style:style>
    <style:style style:name="P377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540735" fo:hyphenate="false" loext:hyphenation-no-caps="false"/>
    </style:style>
    <style:style style:name="P378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540992" fo:hyphenate="false" loext:hyphenation-no-caps="false"/>
    </style:style>
    <style:style style:name="P379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55f2f9" fo:hyphenate="false" loext:hyphenation-no-caps="false"/>
    </style:style>
    <style:style style:name="P380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56f08e" fo:hyphenate="false" loext:hyphenation-no-caps="false"/>
    </style:style>
    <style:style style:name="P38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0b766d"/>
    </style:style>
    <style:style style:name="P38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1c72d5"/>
    </style:style>
    <style:style style:name="P38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2b755b"/>
    </style:style>
    <style:style style:name="P38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0afc49"/>
    </style:style>
    <style:style style:name="P38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12e28f"/>
    </style:style>
    <style:style style:name="P38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1773d2"/>
    </style:style>
    <style:style style:name="P38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18aa64"/>
    </style:style>
    <style:style style:name="P38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19aa5a"/>
    </style:style>
    <style:style style:name="P38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20be3b"/>
    </style:style>
    <style:style style:name="P39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297c4f"/>
    </style:style>
    <style:style style:name="P39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300c91"/>
    </style:style>
    <style:style style:name="P39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305540"/>
    </style:style>
    <style:style style:name="P39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375f0e"/>
    </style:style>
    <style:style style:name="P39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3961cf"/>
    </style:style>
    <style:style style:name="P39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56f08e"/>
    </style:style>
    <style:style style:name="P39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597aa9"/>
    </style:style>
    <style:style style:name="P39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e5c99da"/>
    </style:style>
    <style:style style:name="P39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dfc0573" style:text-underline-mode="continuous" style:text-overline-mode="continuous" style:text-line-through-mode="continuous" style:font-name-asian="Lucida Sans Unicode" style:font-size-asian="12pt" style:font-name-complex="Times New Roman" style:font-size-complex="12pt" style:language-complex="en" style:country-complex="US"/>
    </style:style>
    <style:style style:name="P399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ddb2ed" style:font-name-asian="Arial1" style:font-size-asian="12pt" style:font-weight-asian="bold" style:font-name-complex="Times New Roman" style:font-size-complex="12pt" style:font-weight-complex="bold"/>
    </style:style>
    <style:style style:name="P40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56f08e" style:font-name-asian="Arial1" style:font-size-asian="12pt" style:font-weight-asian="bold" style:font-name-complex="Times New Roman" style:font-size-complex="12pt" style:font-weight-complex="bold"/>
    </style:style>
    <style:style style:name="P40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ce766" style:font-name-asian="Arial1" style:font-size-asian="12pt" style:font-weight-asian="bold" style:font-name-complex="Times New Roman" style:font-size-complex="12pt" style:font-weight-complex="bold"/>
    </style:style>
    <style:style style:name="P40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6fd632" style:font-name-asian="Arial1" style:font-size-asian="12pt" style:font-weight-asian="bold" style:font-name-complex="Times New Roman" style:font-size-complex="12pt" style:font-weight-complex="bold"/>
    </style:style>
    <style:style style:name="P40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dd4e62" style:font-name-asian="Arial1" style:font-size-asian="12pt" style:font-weight-asian="bold" style:font-name-complex="Times New Roman" style:font-size-complex="12pt" style:font-weight-complex="bold"/>
    </style:style>
    <style:style style:name="P40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55f2f9" style:font-name-asian="Arial1" style:font-size-asian="12pt" style:font-weight-asian="bold" style:font-name-complex="Times New Roman" style:font-size-complex="12pt" style:font-weight-complex="bold"/>
    </style:style>
    <style:style style:name="P40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5c99da" style:font-name-asian="Arial1" style:font-size-asian="12pt" style:font-weight-asian="bold" style:font-name-complex="Times New Roman" style:font-size-complex="12pt" style:font-weight-complex="bold"/>
    </style:style>
    <style:style style:name="P406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deaa76" style:font-name-asian="Arial1" style:font-size-asian="12pt" style:font-weight-asian="bold" style:font-name-complex="Times New Roman" style:font-size-complex="12pt" style:font-weight-complex="bold"/>
    </style:style>
    <style:style style:name="P407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597aa9" style:font-name-asian="Arial1" style:font-size-asian="12pt" style:font-weight-asian="bold" style:font-name-complex="Times New Roman" style:font-size-complex="12pt" style:font-weight-complex="bold"/>
    </style:style>
    <style:style style:name="P40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c96f2a1"/>
    </style:style>
    <style:style style:name="P40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e55f2f9"/>
    </style:style>
    <style:style style:name="P410" style:family="paragraph" style:parent-style-name="Text_20_body">
      <style:text-properties fo:font-weight="bold" style:font-weight-asian="bold" style:font-weight-complex="bold"/>
    </style:style>
    <style:style style:name="P411" style:family="paragraph" style:parent-style-name="Título1" style:master-page-name="MP0">
      <style:paragraph-properties style:page-number="auto" fo:break-before="page"/>
    </style:style>
    <style:style style:name="P4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e2b755b" style:font-size-asian="12pt" style:font-weight-asian="bold" style:font-size-complex="12pt" style:font-weight-complex="bold"/>
    </style:style>
    <style:style style:name="P4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55f2f9" style:font-size-asian="12pt" style:font-weight-asian="bold" style:font-size-complex="12pt" style:font-weight-complex="bold"/>
    </style:style>
    <style:style style:name="P4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e5f698d" officeooo:paragraph-rsid="0e5f698d" fo:background-color="#ff8000" style:font-size-asian="12pt" style:font-weight-asian="bold" style:font-size-complex="12pt" style:font-weight-complex="bold"/>
    </style:style>
    <style:style style:name="P4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070615" style:font-size-asian="12pt" style:font-size-complex="12pt"/>
    </style:style>
    <style:style style:name="P4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0afc49" style:font-size-asian="12pt" style:font-size-complex="12pt"/>
    </style:style>
    <style:style style:name="P4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55f2f9" style:font-size-asian="12pt" style:font-size-complex="12pt"/>
    </style:style>
    <style:style style:name="P4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0b766d" style:font-size-asian="12pt" style:font-size-complex="12pt"/>
    </style:style>
    <style:style style:name="P4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0e3bce" style:font-size-asian="12pt" style:font-size-complex="12pt"/>
    </style:style>
    <style:style style:name="P4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2e28f" style:font-size-asian="12pt" style:font-size-complex="12pt"/>
    </style:style>
    <style:style style:name="P4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408d5" style:font-size-asian="12pt" style:font-size-complex="12pt"/>
    </style:style>
    <style:style style:name="P4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459e3" style:font-size-asian="12pt" style:font-size-complex="12pt"/>
    </style:style>
    <style:style style:name="P4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773d2" style:font-size-asian="12pt" style:font-size-complex="12pt"/>
    </style:style>
    <style:style style:name="P4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8aa64" style:font-size-asian="12pt" style:font-size-complex="12pt"/>
    </style:style>
    <style:style style:name="P4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9aa5a" style:font-size-asian="12pt" style:font-size-complex="12pt"/>
    </style:style>
    <style:style style:name="P4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9c00a" style:font-size-asian="12pt" style:font-size-complex="12pt"/>
    </style:style>
    <style:style style:name="P4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b24c9" style:font-size-asian="12pt" style:font-size-complex="12pt"/>
    </style:style>
    <style:style style:name="P4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56f08e" style:font-size-asian="12pt" style:font-size-complex="12pt"/>
    </style:style>
    <style:style style:name="P4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d3eae" style:font-size-asian="12pt" style:font-size-complex="12pt"/>
    </style:style>
    <style:style style:name="P4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1edd6a" style:font-size-asian="12pt" style:font-size-complex="12pt"/>
    </style:style>
    <style:style style:name="P4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20be3b" style:font-size-asian="12pt" style:font-size-complex="12pt"/>
    </style:style>
    <style:style style:name="P4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597aa9" style:font-size-asian="12pt" style:font-size-complex="12pt"/>
    </style:style>
    <style:style style:name="P4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249429" style:font-size-asian="12pt" style:font-size-complex="12pt"/>
    </style:style>
    <style:style style:name="P4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276922" style:font-size-asian="12pt" style:font-size-complex="12pt"/>
    </style:style>
    <style:style style:name="P4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540735" style:font-size-asian="12pt" style:font-size-complex="12pt"/>
    </style:style>
    <style:style style:name="P4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297c4f" style:font-size-asian="12pt" style:font-size-complex="12pt"/>
    </style:style>
    <style:style style:name="P4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2b755b" style:font-size-asian="12pt" style:font-size-complex="12pt"/>
    </style:style>
    <style:style style:name="P4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540992" style:font-size-asian="12pt" style:font-size-complex="12pt"/>
    </style:style>
    <style:style style:name="P4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2bded1" style:font-size-asian="12pt" style:font-size-complex="12pt"/>
    </style:style>
    <style:style style:name="P4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2e2c68" style:font-size-asian="12pt" style:font-size-complex="12pt"/>
    </style:style>
    <style:style style:name="P4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300c91" style:font-size-asian="12pt" style:font-size-complex="12pt"/>
    </style:style>
    <style:style style:name="P4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303c9b" style:font-size-asian="12pt" style:font-size-complex="12pt"/>
    </style:style>
    <style:style style:name="P4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305540" style:font-size-asian="12pt" style:font-size-complex="12pt"/>
    </style:style>
    <style:style style:name="P4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2ee7b9" style:font-size-asian="12pt" style:font-size-complex="12pt"/>
    </style:style>
    <style:style style:name="P4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e2e2c68" style:font-weight-asian="bold" style:font-weight-complex="bold"/>
    </style:style>
    <style:style style:name="P44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c96f2a1"/>
    </style:style>
    <style:style style:name="P44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55f2f9" style:font-name-asian="Arial1" style:font-size-asian="12pt" style:font-weight-asian="bold" style:font-name-complex="Times New Roman" style:font-size-complex="12pt" style:font-weight-complex="bold"/>
    </style:style>
    <style:style style:name="P44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5c99da" style:font-name-asian="Arial1" style:font-size-asian="12pt" style:font-weight-asian="bold" style:font-name-complex="Times New Roman" style:font-size-complex="12pt" style:font-weight-complex="bold"/>
    </style:style>
    <style:style style:name="P44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0ce766" style:font-name-asian="Arial1" style:font-size-asian="12pt" style:font-weight-asian="bold" style:font-name-complex="Times New Roman" style:font-size-complex="12pt" style:font-weight-complex="bold"/>
    </style:style>
    <style:style style:name="P45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dddb2ed" style:font-name-asian="Arial1" style:font-size-asian="12pt" style:font-weight-asian="bold" style:font-name-complex="Times New Roman" style:font-size-complex="12pt" style:font-weight-complex="bold"/>
    </style:style>
    <style:style style:name="P451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597aa9" style:font-name-asian="Arial1" style:font-size-asian="12pt" style:font-weight-asian="bold" style:font-name-complex="Times New Roman" style:font-size-complex="12pt" style:font-weight-complex="bold"/>
    </style:style>
    <style:style style:name="P4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e5f698d" style:font-size-asian="12pt" style:font-weight-asian="bold" style:font-name-complex="Times New Roman" style:font-size-complex="12pt" style:font-weight-complex="bold"/>
    </style:style>
    <style:style style:name="P4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5f698d" style:font-size-asian="12pt" style:font-size-complex="12pt"/>
    </style:style>
    <style:style style:name="P4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e5f698d" style:font-size-asian="12pt" style:font-weight-asian="normal" style:font-size-complex="12pt"/>
    </style:style>
    <style:style style:name="P4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e5f698d" style:font-size-asian="12pt" style:font-weight-asian="bold" style:font-size-complex="12pt" style:font-weight-complex="bold"/>
    </style:style>
    <style:style style:name="P4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630067" style:font-name-asian="Arial1" style:font-size-asian="12pt" style:font-name-complex="Times New Roman" style:font-size-complex="12pt"/>
    </style:style>
    <style:style style:name="P45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61c6f5"/>
    </style:style>
    <style:style style:name="P45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4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630067"/>
    </style:style>
    <style:style style:name="P46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630067"/>
    </style:style>
    <style:style style:name="P46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e5f698d" style:text-underline-mode="continuous" style:text-overline-mode="continuous" style:text-line-through-mode="continuous" style:font-name-asian="Lucida Sans Unicode" style:font-size-asian="12pt" style:font-name-complex="Times New Roman" style:font-size-complex="12pt" style:language-complex="en" style:country-complex="US"/>
    </style:style>
    <style:style style:name="P462" style:family="paragraph" style:parent-style-name="Standard">
      <style:paragraph-properties fo:margin-left="0cm" fo:margin-right="-0.3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61c6f5"/>
    </style:style>
    <style:style style:name="P463" style:family="paragraph" style:parent-style-name="Standard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e61c6f5" fo:hyphenate="false" loext:hyphenation-no-caps="false"/>
    </style:style>
    <style:style style:name="P464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46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e61c6f5" style:font-weight-asian="bold" style:font-weight-complex="bold"/>
    </style:style>
    <style:style style:name="P46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4630a4"/>
    </style:style>
    <style:style style:name="P46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4c7a5b"/>
    </style:style>
    <style:style style:name="P46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4b3ed1"/>
    </style:style>
    <style:style style:name="P46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49c2ca"/>
    </style:style>
    <style:style style:name="P47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47d827"/>
    </style:style>
    <style:style style:name="P47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630067"/>
    </style:style>
    <style:style style:name="P472" style:family="paragraph" style:parent-style-name="Text_20_body">
      <style:paragraph-properties fo:margin-top="0cm" fo:margin-bottom="0cm" loext:contextual-spacing="false" fo:line-height="100%"/>
      <style:text-properties officeooo:paragraph-rsid="0e3fd26d"/>
    </style:style>
    <style:style style:name="P473" style:family="paragraph" style:parent-style-name="Text_20_body">
      <style:paragraph-properties fo:margin-top="0cm" fo:margin-bottom="0cm" loext:contextual-spacing="false" fo:line-height="100%"/>
      <style:text-properties officeooo:paragraph-rsid="0e42aac8"/>
    </style:style>
    <style:style style:name="P474" style:family="paragraph" style:parent-style-name="Text_20_body">
      <style:paragraph-properties fo:margin-top="0cm" fo:margin-bottom="0cm" loext:contextual-spacing="false" fo:line-height="100%"/>
      <style:text-properties officeooo:paragraph-rsid="0e4512e7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d7fba1f" style:font-size-asian="12pt" style:font-name-complex="Times New Roman" style:font-size-complex="12pt"/>
    </style:style>
    <style:style style:name="T4" style:family="text">
      <style:text-properties style:font-name="Times New Roman" fo:font-size="12pt" officeooo:rsid="0e02710b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officeooo:rsid="0c96f2a1" style:font-name-asian="Arial1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c985e20" style:font-name-asian="Arial1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d26944e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e02710b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e0afc49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e0b766d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e12e28f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e1773d2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e18aa64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e19aa5a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e1c72d5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e20be3b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e297c4f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e2b755b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e300c91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e305540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0e375f0e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0e3961cf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officeooo:rsid="0df52ed2" style:text-underline-mode="continuous" style:text-overline-mode="continuous" style:text-line-through-mode="continuous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0e4d2039" style:text-underline-mode="continuous" style:text-overline-mode="continuous" style:text-line-through-mode="continuous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officeooo:rsid="0dd0b67c" style:text-underline-mode="continuous" style:text-overline-mode="continuous" style:text-line-through-mode="continuous" style:font-size-asian="12pt" style:font-name-complex="Times New Roman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officeooo:rsid="0dd41977" style:text-underline-mode="continuous" style:text-overline-mode="continuous" style:text-line-through-mode="continuous" style:font-size-asian="12pt" style:font-name-complex="Times New Roman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officeooo:rsid="0dd5d3b8" style:text-underline-mode="continuous" style:text-overline-mode="continuous" style:text-line-through-mode="continuous" style:font-size-asian="12pt" style:font-name-complex="Times New Roman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officeooo:rsid="0dd8659a" style:text-underline-mode="continuous" style:text-overline-mode="continuous" style:text-line-through-mode="continuous" style:font-size-asian="12pt" style:font-name-complex="Times New Roman" style:font-size-complex="12pt"/>
    </style:style>
    <style:style style:name="T41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42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none" fo:font-weight="bold" officeooo:rsid="0e070615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none" fo:font-weight="bold" officeooo:rsid="0e0b766d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none" fo:font-weight="bold" officeooo:rsid="0e1c72d5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none" fo:font-weight="bold" officeooo:rsid="0e249429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9" style:family="text">
      <style:text-properties style:font-name="Times New Roman" fo:font-size="12pt" style:text-underline-style="none" fo:font-weight="normal" officeooo:rsid="0e0b766d" style:font-size-asian="12pt" style:font-weight-asian="normal" style:font-size-complex="12pt"/>
    </style:style>
    <style:style style:name="T50" style:family="text">
      <style:text-properties style:font-name="Times New Roman" fo:font-size="12pt" style:text-underline-style="none" fo:font-weight="normal" officeooo:rsid="0e2b755b" style:font-size-asian="12pt" style:font-weight-asian="normal" style:font-size-complex="12pt"/>
    </style:style>
    <style:style style:name="T51" style:family="text">
      <style:text-properties style:font-name="Times New Roman" fo:font-size="12pt" style:text-underline-style="none" fo:font-weight="normal" officeooo:rsid="0e385e1b" style:font-size-asian="12pt" style:font-weight-asian="normal" style:font-size-complex="12pt"/>
    </style:style>
    <style:style style:name="T52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="Times New Roman" fo:font-size="12pt" style:text-underline-style="none" style:font-size-asian="12pt" style:font-size-complex="12pt"/>
    </style:style>
    <style:style style:name="T54" style:family="text">
      <style:text-properties style:font-name="Times New Roman" fo:font-size="12pt" style:text-underline-style="none" officeooo:rsid="0e070615" style:font-size-asian="12pt" style:font-size-complex="12pt"/>
    </style:style>
    <style:style style:name="T55" style:family="text">
      <style:text-properties style:font-name="Times New Roman" fo:font-size="12pt" style:text-underline-style="none" officeooo:rsid="0e0b766d" style:font-size-asian="12pt" style:font-size-complex="12pt"/>
    </style:style>
    <style:style style:name="T56" style:family="text">
      <style:text-properties style:font-name="Times New Roman" fo:font-size="12pt" style:text-underline-style="none" officeooo:rsid="0e1c72d5" style:font-size-asian="12pt" style:font-size-complex="12pt"/>
    </style:style>
    <style:style style:name="T57" style:family="text">
      <style:text-properties style:font-name="Times New Roman" fo:font-size="12pt" style:text-underline-style="none" officeooo:rsid="0e249429" style:font-size-asian="12pt" style:font-size-complex="12pt"/>
    </style:style>
    <style:style style:name="T58" style:family="text">
      <style:text-properties style:font-name="Times New Roman" fo:font-size="12pt" style:text-underline-style="none" officeooo:rsid="0e2b755b" style:font-size-asian="12pt" style:font-size-complex="12pt"/>
    </style:style>
    <style:style style:name="T59" style:family="text">
      <style:text-properties style:font-name="Times New Roman" fo:font-size="12pt" fo:background-color="#ff8000" loext:char-shading-value="0" style:font-name-asian="Arial1" style:font-size-asian="12pt" style:font-name-complex="Times New Roman" style:font-size-complex="12pt"/>
    </style:style>
    <style:style style:name="T60" style:family="text">
      <style:text-properties style:font-name="Times New Roman" fo:font-size="12pt" fo:background-color="#ff8000" loext:char-shading-value="0" style:font-name-asian="Arial1" style:font-size-asian="12pt" style:font-name-complex="Times New Roman" style:font-size-complex="12pt"/>
    </style:style>
    <style:style style:name="T61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d7fba1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02710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7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8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69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0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1" style:family="text">
      <style:text-properties style:use-window-font-color="true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72" style:family="text">
      <style:text-properties style:use-window-font-color="true" style:font-name="Times New Roman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3" style:family="text">
      <style:text-properties style:use-window-font-color="true" style:font-name="Times New Roman" fo:font-size="12pt" style:font-name-asian="Arial1" style:font-size-asian="12pt" style:font-name-complex="Times New Roman" style:font-size-complex="12pt"/>
    </style:style>
    <style:style style:name="T74" style:family="text">
      <style:text-properties style:use-window-font-color="true" style:font-name="Times New Roman" fo:font-size="12pt" officeooo:rsid="003cb7bf" style:font-name-asian="Arial1" style:font-size-asian="12pt" style:font-name-complex="Times New Roman" style:font-size-complex="12pt"/>
    </style:style>
    <style:style style:name="T75" style:family="text">
      <style:text-properties style:use-window-font-color="true" style:font-name="Times New Roman" fo:font-size="12pt" style:text-underline-style="none" fo:font-weight="bold" officeooo:rsid="0e630067" style:font-name-asian="Arial1" style:font-size-asian="12pt" style:font-weight-asian="bold" style:font-name-complex="Times New Roman" style:font-size-complex="12pt" style:font-weight-complex="bold"/>
    </style:style>
    <style:style style:name="T76" style:family="text">
      <style:text-properties style:use-window-font-color="true" style:font-name="Times New Roman" fo:font-size="12pt" style:text-underline-style="none" fo:font-weight="bold" officeooo:rsid="0e630067" fo:background-color="#ff80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7" style:family="text">
      <style:text-properties style:use-window-font-color="true" style:font-name="Times New Roman" fo:font-size="12pt" style:text-underline-style="none" fo:font-weight="bold" officeooo:rsid="0e630067" fo:background-color="#ff80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8" style:family="text">
      <style:text-properties style:use-window-font-color="true" style:font-name="Times New Roman" fo:font-size="12pt" style:text-underline-style="none" fo:font-weight="normal" officeooo:rsid="0e630067" fo:background-color="#ff8000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79" style:family="text">
      <style:text-properties style:use-window-font-color="true" style:font-name="Times New Roman" fo:font-size="12pt" style:text-underline-style="none" fo:font-weight="normal" officeooo:rsid="0e630067" style:font-name-asian="Arial1" style:font-size-asian="12pt" style:font-weight-asian="normal" style:font-name-complex="Times New Roman" style:font-size-complex="12pt" style:font-weight-complex="normal"/>
    </style:style>
    <style:style style:name="T80" style:family="text">
      <style:text-properties style:use-window-font-color="true" style:font-name="Times New Roman" fo:font-size="12pt" style:text-underline-style="none" fo:font-weight="normal" officeooo:rsid="0e630067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1" style:family="text">
      <style:text-properties style:use-window-font-color="true" style:font-name="Times New Roman" fo:font-size="12pt" style:text-underline-style="none" fo:font-weight="normal" officeooo:rsid="0e630067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2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3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4" style:family="text">
      <style:text-properties fo:color="#000000" style:font-name="Times New Roman" fo:font-size="12pt" style:text-underline-style="none" fo:font-weight="bold" officeooo:rsid="0e02710b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5" style:family="text">
      <style:text-properties fo:color="#000000" style:font-name="Times New Roman" fo:font-size="12pt" style:text-underline-style="none" fo:font-weight="bold" officeooo:rsid="0e55f2f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6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color="#000000" style:font-name="Times New Roman" fo:font-size="12pt" style:text-underline-style="none" fo:font-weight="normal" officeooo:rsid="0dfb8a7b" style:text-underline-mode="continuous" style:text-overline-mode="continuous" style:text-line-through-mode="continuous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88" style:family="text">
      <style:text-properties fo:color="#000000" style:font-name="Times New Roman" fo:font-size="12pt" style:text-underline-style="none" fo:font-weight="normal" officeooo:rsid="0d28cdf2" style:font-name-asian="Arial1" style:font-size-asian="12pt" style:font-weight-asian="normal" style:font-name-complex="Times New Roman" style:font-size-complex="12pt" style:font-weight-complex="normal"/>
    </style:style>
    <style:style style:name="T89" style:family="text">
      <style:text-properties fo:color="#000000" style:font-name="Times New Roman" fo:font-size="12pt" style:text-underline-style="none" fo:font-weight="normal" officeooo:rsid="0d28cdf2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90" style:family="text">
      <style:text-properties fo:color="#000000" style:font-name="Times New Roman" fo:font-size="12pt" style:text-underline-style="none" fo:font-weight="normal" officeooo:rsid="0e42aac8" style:font-name-asian="Arial1" style:font-size-asian="12pt" style:font-weight-asian="normal" style:font-name-complex="Times New Roman" style:font-size-complex="12pt" style:font-weight-complex="normal"/>
    </style:style>
    <style:style style:name="T91" style:family="text">
      <style:text-properties fo:color="#000000" style:font-name="Times New Roman" fo:font-size="12pt" style:text-underline-style="none" officeooo:rsid="0d28cdf2" style:font-name-asian="Arial1" style:font-size-asian="12pt" style:font-name-complex="Times New Roman" style:font-size-complex="12pt"/>
    </style:style>
    <style:style style:name="T92" style:family="text">
      <style:text-properties fo:color="#000000" style:text-underline-style="none" fo:font-weight="bold" officeooo:rsid="03cea5e9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93" style:family="text">
      <style:text-properties fo:color="#000000" style:text-underline-style="none" fo:font-weight="bold" officeooo:rsid="0b535ccf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94" style:family="text">
      <style:text-properties fo:color="#000000" style:text-underline-style="none" fo:font-weight="bold" officeooo:rsid="0e02710b" style:text-underline-mode="continuous" style:text-overline-mode="continuous" style:text-line-through-mode="continuous" style:font-name-asian="Arial1" style:font-weight-asian="bold" style:font-name-complex="Times New Roman" style:font-weight-complex="bold"/>
    </style:style>
    <style:style style:name="T95" style:family="text">
      <style:text-properties fo:color="#000000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96" style:family="text">
      <style:text-properties fo:color="#000000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97" style:family="text">
      <style:text-properties fo:color="#000000" style:text-underline-style="none" fo:font-weight="bold" officeooo:rsid="0e02710b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98" style:family="text">
      <style:text-properties fo:color="#000000" style:text-underline-style="none" fo:font-weight="bold" officeooo:rsid="0e597aa9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99" style:family="text">
      <style:text-properties fo:color="#000000" style:text-underline-style="none" fo:font-weight="bold" officeooo:rsid="0e5c99da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100" style:family="text">
      <style:text-properties fo:color="#000000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size-complex="12pt" style:font-weight-complex="bold"/>
    </style:style>
    <style:style style:name="T101" style:family="text">
      <style:text-properties fo:color="#000000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size-complex="12pt" style:font-weight-complex="bold"/>
    </style:style>
    <style:style style:name="T102" style:family="text">
      <style:text-properties fo:color="#000000" style:text-underline-style="none" fo:font-weight="bold" officeooo:rsid="0e02710b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size-complex="12pt" style:font-weight-complex="bold"/>
    </style:style>
    <style:style style:name="T103" style:family="text">
      <style:text-properties fo:color="#000000" style:text-underline-style="none" fo:font-weight="bold" officeooo:rsid="0e56f08e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size-complex="12pt" style:font-weight-complex="bold"/>
    </style:style>
    <style:style style:name="T104" style:family="text">
      <style:text-properties fo:color="#000000" style:text-underline-style="none" fo:font-weight="normal" officeooo:rsid="03cea5e9" style:text-underline-mode="continuous" style:text-overline-mode="continuous" style:text-line-through-mode="continuous" style:font-name-asian="Arial1" style:font-weight-asian="normal" style:font-name-complex="Times New Roman" style:font-weight-complex="normal"/>
    </style:style>
    <style:style style:name="T105" style:family="text">
      <style:text-properties fo:color="#000000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weight-asian="normal" style:font-name-complex="Times New Roman" style:font-size-complex="12pt" style:font-weight-complex="normal"/>
    </style:style>
    <style:style style:name="T106" style:family="text">
      <style:text-properties fo:color="#000000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weight-asian="normal" style:font-name-complex="Times New Roman" style:font-weight-complex="normal"/>
    </style:style>
    <style:style style:name="T107" style:family="text">
      <style:text-properties fo:color="#000000" style:text-underline-style="none" fo:font-weight="normal" officeooo:rsid="0dfb8a7b" style:text-underline-mode="continuous" style:text-overline-mode="continuous" style:text-line-through-mode="continuous" style:font-name-asian="Lucida Sans Unicode" style:font-weight-asian="normal" style:language-complex="en" style:country-complex="US" style:font-weight-complex="normal"/>
    </style:style>
    <style:style style:name="T108" style:family="text">
      <style:text-properties fo:color="#000000" style:text-underline-style="none" fo:font-weight="normal" officeooo:rsid="0e601456" style:text-underline-mode="continuous" style:text-overline-mode="continuous" style:text-line-through-mode="continuous" style:font-name-asian="Lucida Sans Unicode" style:font-weight-asian="normal" style:language-complex="en" style:country-complex="US" style:font-weight-complex="normal"/>
    </style:style>
    <style:style style:name="T109" style:family="text">
      <style:text-properties fo:color="#000000" style:text-underline-style="none" fo:font-weight="normal" officeooo:rsid="0e6056d5" style:text-underline-mode="continuous" style:text-overline-mode="continuous" style:text-line-through-mode="continuous" style:font-name-asian="Lucida Sans Unicode" style:font-weight-asian="normal" style:language-complex="en" style:country-complex="US" style:font-weight-complex="normal"/>
    </style:style>
    <style:style style:name="T110" style:family="text">
      <style:text-properties fo:color="#000000" style:text-underline-style="none" fo:font-weight="normal" officeooo:rsid="0d28cdf2" fo:background-color="#ffff00" loext:char-shading-value="0" style:font-name-asian="Arial1" style:font-weight-asian="normal" style:font-name-complex="Times New Roman" style:font-weight-complex="normal"/>
    </style:style>
    <style:style style:name="T111" style:family="text">
      <style:text-properties fo:color="#000000" style:text-underline-style="none" officeooo:rsid="0d28cdf2" style:font-name-asian="Arial1" style:font-name-complex="Times New Roman"/>
    </style:style>
    <style:style style:name="T112" style:family="text">
      <style:text-properties fo:color="#000000" style:text-underline-style="none" officeooo:rsid="0d28cdf2" fo:background-color="transparent" loext:char-shading-value="0" style:font-name-asian="Arial1" style:font-name-complex="Times New Roman"/>
    </style:style>
    <style:style style:name="T113" style:family="text">
      <style:text-properties fo:color="#000000" style:text-underline-style="none" officeooo:rsid="03cea5e9" style:text-underline-mode="continuous" style:text-overline-mode="continuous" style:text-line-through-mode="continuous" fo:background-color="transparent" loext:char-shading-value="0" style:font-name-asian="Arial1" style:font-name-complex="Times New Roman"/>
    </style:style>
    <style:style style:name="T114" style:family="text">
      <style:text-properties fo:color="#000000" style:text-underline-style="none" officeooo:rsid="0dfb8a7b" style:text-underline-mode="continuous" style:text-overline-mode="continuous" style:text-line-through-mode="continuous" style:font-name-asian="Lucida Sans Unicode" style:language-complex="en" style:country-complex="US"/>
    </style:style>
    <style:style style:name="T115" style:family="text">
      <style:text-properties fo:color="#000000" fo:font-weight="normal" officeooo:rsid="03cea5e9" style:text-underline-mode="continuous" style:text-overline-mode="continuous" style:text-line-through-mode="continuous" fo:background-color="transparent" loext:char-shading-value="0" style:font-name-asian="Arial1" style:font-weight-asian="normal" style:font-name-complex="Times New Roman" style:font-weight-complex="normal"/>
    </style:style>
    <style:style style:name="T116" style:family="text">
      <style:text-properties style:text-underline-style="none"/>
    </style:style>
    <style:style style:name="T117" style:family="text">
      <style:text-properties style:text-underline-style="none" fo:font-weight="normal" style:font-weight-asian="normal"/>
    </style:style>
    <style:style style:name="T118" style:family="text">
      <style:text-properties style:text-underline-style="none" fo:font-weight="normal" officeooo:rsid="0e070615" style:font-weight-asian="normal"/>
    </style:style>
    <style:style style:name="T119" style:family="text">
      <style:text-properties style:text-underline-style="none" fo:font-weight="normal" officeooo:rsid="0e0afc49" style:font-weight-asian="normal"/>
    </style:style>
    <style:style style:name="T120" style:family="text">
      <style:text-properties style:text-underline-style="none" fo:font-weight="normal" officeooo:rsid="0e0b766d" style:font-weight-asian="normal"/>
    </style:style>
    <style:style style:name="T121" style:family="text">
      <style:text-properties style:text-underline-style="none" fo:font-weight="normal" officeooo:rsid="0e0c5ada" style:font-weight-asian="normal"/>
    </style:style>
    <style:style style:name="T122" style:family="text">
      <style:text-properties style:text-underline-style="none" fo:font-weight="normal" officeooo:rsid="0e0e3bce" style:font-weight-asian="normal"/>
    </style:style>
    <style:style style:name="T123" style:family="text">
      <style:text-properties style:text-underline-style="none" fo:font-weight="normal" officeooo:rsid="0e12e28f" style:font-weight-asian="normal"/>
    </style:style>
    <style:style style:name="T124" style:family="text">
      <style:text-properties style:text-underline-style="none" fo:font-weight="normal" officeooo:rsid="0e131c81" style:font-weight-asian="normal"/>
    </style:style>
    <style:style style:name="T125" style:family="text">
      <style:text-properties style:text-underline-style="none" fo:font-weight="normal" officeooo:rsid="0e1408d5" style:font-weight-asian="normal"/>
    </style:style>
    <style:style style:name="T126" style:family="text">
      <style:text-properties style:text-underline-style="none" fo:font-weight="normal" officeooo:rsid="0e1773d2" style:font-weight-asian="normal"/>
    </style:style>
    <style:style style:name="T127" style:family="text">
      <style:text-properties style:text-underline-style="none" fo:font-weight="normal" officeooo:rsid="0e18aa64" style:font-weight-asian="normal"/>
    </style:style>
    <style:style style:name="T128" style:family="text">
      <style:text-properties style:text-underline-style="none" fo:font-weight="normal" officeooo:rsid="0e19aa5a" style:font-weight-asian="normal"/>
    </style:style>
    <style:style style:name="T129" style:family="text">
      <style:text-properties style:text-underline-style="none" fo:font-weight="normal" officeooo:rsid="0e1a77fe" style:font-weight-asian="normal"/>
    </style:style>
    <style:style style:name="T130" style:family="text">
      <style:text-properties style:text-underline-style="none" fo:font-weight="normal" officeooo:rsid="0e1b24c9" style:font-weight-asian="normal"/>
    </style:style>
    <style:style style:name="T131" style:family="text">
      <style:text-properties style:text-underline-style="none" fo:font-weight="normal" officeooo:rsid="0e1d3eae" style:font-weight-asian="normal"/>
    </style:style>
    <style:style style:name="T132" style:family="text">
      <style:text-properties style:text-underline-style="none" fo:font-weight="normal" officeooo:rsid="0e1edd6a" style:font-weight-asian="normal"/>
    </style:style>
    <style:style style:name="T133" style:family="text">
      <style:text-properties style:text-underline-style="none" fo:font-weight="normal" officeooo:rsid="0e20be3b" style:font-weight-asian="normal"/>
    </style:style>
    <style:style style:name="T134" style:family="text">
      <style:text-properties style:text-underline-style="none" fo:font-weight="normal" officeooo:rsid="0e249429" style:font-weight-asian="normal"/>
    </style:style>
    <style:style style:name="T135" style:family="text">
      <style:text-properties style:text-underline-style="none" fo:font-weight="normal" officeooo:rsid="0e276922" style:font-weight-asian="normal"/>
    </style:style>
    <style:style style:name="T136" style:family="text">
      <style:text-properties style:text-underline-style="none" fo:font-weight="normal" officeooo:rsid="0e291364" style:font-weight-asian="normal"/>
    </style:style>
    <style:style style:name="T137" style:family="text">
      <style:text-properties style:text-underline-style="none" fo:font-weight="normal" officeooo:rsid="0e297c4f" style:font-weight-asian="normal"/>
    </style:style>
    <style:style style:name="T138" style:family="text">
      <style:text-properties style:text-underline-style="none" fo:font-weight="normal" officeooo:rsid="0e2b755b" style:font-weight-asian="normal"/>
    </style:style>
    <style:style style:name="T139" style:family="text">
      <style:text-properties style:text-underline-style="none" fo:font-weight="normal" officeooo:rsid="0e2bded1" style:font-weight-asian="normal"/>
    </style:style>
    <style:style style:name="T140" style:family="text">
      <style:text-properties style:text-underline-style="none" fo:font-weight="normal" officeooo:rsid="0e2e2c68" style:font-weight-asian="normal"/>
    </style:style>
    <style:style style:name="T141" style:family="text">
      <style:text-properties style:text-underline-style="none" fo:font-weight="normal" officeooo:rsid="0e2ee7b9" style:font-weight-asian="normal"/>
    </style:style>
    <style:style style:name="T142" style:family="text">
      <style:text-properties style:text-underline-style="none" fo:font-weight="normal" officeooo:rsid="0e300c91" style:font-weight-asian="normal"/>
    </style:style>
    <style:style style:name="T143" style:family="text">
      <style:text-properties style:text-underline-style="none" fo:font-weight="normal" officeooo:rsid="0e303c9b" style:font-weight-asian="normal"/>
    </style:style>
    <style:style style:name="T144" style:family="text">
      <style:text-properties style:text-underline-style="none" fo:font-weight="normal" officeooo:rsid="0e305540" style:font-weight-asian="normal"/>
    </style:style>
    <style:style style:name="T145" style:family="text">
      <style:text-properties style:text-underline-style="none" fo:font-weight="normal" officeooo:rsid="0e33e965" style:font-weight-asian="normal"/>
    </style:style>
    <style:style style:name="T146" style:family="text">
      <style:text-properties style:text-underline-style="none" fo:font-weight="normal" officeooo:rsid="0e375f0e" style:font-weight-asian="normal"/>
    </style:style>
    <style:style style:name="T147" style:family="text">
      <style:text-properties style:text-underline-style="none" fo:font-weight="normal" officeooo:rsid="0e385e1b" style:font-weight-asian="normal"/>
    </style:style>
    <style:style style:name="T148" style:family="text">
      <style:text-properties style:text-underline-style="none" fo:font-weight="normal" officeooo:rsid="0e3961cf" style:font-weight-asian="normal"/>
    </style:style>
    <style:style style:name="T149" style:family="text">
      <style:text-properties style:text-underline-style="none" fo:font-weight="normal" officeooo:rsid="0e3cbf8d" style:font-weight-asian="normal"/>
    </style:style>
    <style:style style:name="T150" style:family="text">
      <style:text-properties style:text-underline-style="none" fo:font-weight="normal" officeooo:rsid="0dc8ee76" style:font-weight-asian="normal"/>
    </style:style>
    <style:style style:name="T151" style:family="text">
      <style:text-properties style:text-underline-style="none" fo:font-weight="normal" officeooo:rsid="0d885d22" style:font-weight-asian="normal"/>
    </style:style>
    <style:style style:name="T152" style:family="text">
      <style:text-properties style:text-underline-style="none" fo:font-weight="normal" officeooo:rsid="0d93c9fc" style:font-weight-asian="normal"/>
    </style:style>
    <style:style style:name="T153" style:family="text">
      <style:text-properties style:text-underline-style="none" fo:font-weight="normal" officeooo:rsid="0dcd4b3b" style:font-weight-asian="normal"/>
    </style:style>
    <style:style style:name="T154" style:family="text">
      <style:text-properties style:text-underline-style="none" fo:font-weight="normal" officeooo:rsid="0d92edfe" style:font-weight-asian="normal"/>
    </style:style>
    <style:style style:name="T155" style:family="text">
      <style:text-properties style:text-underline-style="none" fo:font-weight="normal" officeooo:rsid="0da0d234" style:font-weight-asian="normal"/>
    </style:style>
    <style:style style:name="T156" style:family="text">
      <style:text-properties style:text-underline-style="none" fo:font-weight="normal" officeooo:rsid="0da3ff45" style:font-weight-asian="normal"/>
    </style:style>
    <style:style style:name="T157" style:family="text">
      <style:text-properties style:text-underline-style="none" fo:font-weight="normal" officeooo:rsid="0dad15a6" style:font-weight-asian="normal"/>
    </style:style>
    <style:style style:name="T158" style:family="text">
      <style:text-properties style:text-underline-style="none" fo:font-weight="normal" officeooo:rsid="0db2a7af" style:font-weight-asian="normal"/>
    </style:style>
    <style:style style:name="T159" style:family="text">
      <style:text-properties style:text-underline-style="none" fo:font-weight="normal" officeooo:rsid="0dd41977" style:font-weight-asian="normal"/>
    </style:style>
    <style:style style:name="T160" style:family="text">
      <style:text-properties style:text-underline-style="none" fo:font-weight="normal" officeooo:rsid="0db3dda1" style:font-weight-asian="normal"/>
    </style:style>
    <style:style style:name="T161" style:family="text">
      <style:text-properties style:text-underline-style="none" fo:font-weight="normal" officeooo:rsid="0db9b8cb" style:font-weight-asian="normal"/>
    </style:style>
    <style:style style:name="T162" style:family="text">
      <style:text-properties style:text-underline-style="none" fo:font-weight="normal" officeooo:rsid="0dbb0f59" style:font-weight-asian="normal"/>
    </style:style>
    <style:style style:name="T163" style:family="text">
      <style:text-properties style:text-underline-style="none" fo:font-weight="normal" officeooo:rsid="0dbb6584" style:font-weight-asian="normal"/>
    </style:style>
    <style:style style:name="T164" style:family="text">
      <style:text-properties style:text-underline-style="none" fo:font-weight="normal" officeooo:rsid="04861471" style:font-weight-asian="normal" style:font-weight-complex="normal"/>
    </style:style>
    <style:style style:name="T165" style:family="text">
      <style:text-properties style:text-underline-style="none" fo:font-weight="normal" officeooo:rsid="0dfb13a9" style:font-weight-asian="normal" style:font-weight-complex="normal"/>
    </style:style>
    <style:style style:name="T166" style:family="text">
      <style:text-properties style:text-underline-style="none" fo:font-weight="normal" style:font-name-asian="Arial1" style:font-weight-asian="normal" style:font-name-complex="Times New Roman" style:font-weight-complex="normal"/>
    </style:style>
    <style:style style:name="T167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68" style:family="text">
      <style:text-properties style:text-underline-style="none" fo:font-weight="normal" officeooo:rsid="0dfb8a7b" fo:background-color="transparent" loext:char-shading-value="0" style:font-weight-asian="normal" style:font-weight-complex="normal"/>
    </style:style>
    <style:style style:name="T169" style:family="text">
      <style:text-properties style:text-underline-style="none" fo:font-weight="normal" officeooo:rsid="0e385e1b" fo:background-color="transparent" loext:char-shading-value="0" style:font-weight-asian="normal" style:font-weight-complex="normal"/>
    </style:style>
    <style:style style:name="T170" style:family="text">
      <style:text-properties style:text-underline-style="none" fo:font-weight="normal" officeooo:rsid="0dfb13a9" fo:background-color="#ffff00" loext:char-shading-value="0" style:font-weight-asian="normal" style:font-weight-complex="normal"/>
    </style:style>
    <style:style style:name="T171" style:family="text">
      <style:text-properties style:text-underline-style="none" fo:font-weight="bold" style:font-weight-asian="bold"/>
    </style:style>
    <style:style style:name="T172" style:family="text">
      <style:text-properties style:text-underline-style="none" fo:font-weight="bold" style:font-weight-asian="bold" style:font-weight-complex="bold"/>
    </style:style>
    <style:style style:name="T173" style:family="text">
      <style:text-properties style:text-underline-style="none" fo:font-weight="bold" officeooo:rsid="0e070615" style:font-weight-asian="bold" style:font-weight-complex="bold"/>
    </style:style>
    <style:style style:name="T174" style:family="text">
      <style:text-properties style:text-underline-style="none" fo:font-weight="bold" officeooo:rsid="0e0afc49" style:font-weight-asian="bold" style:font-weight-complex="bold"/>
    </style:style>
    <style:style style:name="T175" style:family="text">
      <style:text-properties style:text-underline-style="none" fo:font-weight="bold" officeooo:rsid="0e0b766d" style:font-weight-asian="bold" style:font-weight-complex="bold"/>
    </style:style>
    <style:style style:name="T176" style:family="text">
      <style:text-properties style:text-underline-style="none" fo:font-weight="bold" officeooo:rsid="0e0c5ada" style:font-weight-asian="bold" style:font-weight-complex="bold"/>
    </style:style>
    <style:style style:name="T177" style:family="text">
      <style:text-properties style:text-underline-style="none" fo:font-weight="bold" officeooo:rsid="0e0e3bce" style:font-weight-asian="bold" style:font-weight-complex="bold"/>
    </style:style>
    <style:style style:name="T178" style:family="text">
      <style:text-properties style:text-underline-style="none" fo:font-weight="bold" officeooo:rsid="0e12e28f" style:font-weight-asian="bold" style:font-weight-complex="bold"/>
    </style:style>
    <style:style style:name="T179" style:family="text">
      <style:text-properties style:text-underline-style="none" fo:font-weight="bold" officeooo:rsid="0e131c81" style:font-weight-asian="bold" style:font-weight-complex="bold"/>
    </style:style>
    <style:style style:name="T180" style:family="text">
      <style:text-properties style:text-underline-style="none" fo:font-weight="bold" officeooo:rsid="0e1408d5" style:font-weight-asian="bold" style:font-weight-complex="bold"/>
    </style:style>
    <style:style style:name="T181" style:family="text">
      <style:text-properties style:text-underline-style="none" fo:font-weight="bold" officeooo:rsid="0e1459e3" style:font-weight-asian="bold" style:font-weight-complex="bold"/>
    </style:style>
    <style:style style:name="T182" style:family="text">
      <style:text-properties style:text-underline-style="none" fo:font-weight="bold" officeooo:rsid="0e1773d2" style:font-weight-asian="bold" style:font-weight-complex="bold"/>
    </style:style>
    <style:style style:name="T183" style:family="text">
      <style:text-properties style:text-underline-style="none" fo:font-weight="bold" officeooo:rsid="0e19aa5a" style:font-weight-asian="bold" style:font-weight-complex="bold"/>
    </style:style>
    <style:style style:name="T184" style:family="text">
      <style:text-properties style:text-underline-style="none" fo:font-weight="bold" officeooo:rsid="0e19c00a" style:font-weight-asian="bold" style:font-weight-complex="bold"/>
    </style:style>
    <style:style style:name="T185" style:family="text">
      <style:text-properties style:text-underline-style="none" fo:font-weight="bold" officeooo:rsid="0e1a77fe" style:font-weight-asian="bold" style:font-weight-complex="bold"/>
    </style:style>
    <style:style style:name="T186" style:family="text">
      <style:text-properties style:text-underline-style="none" fo:font-weight="bold" officeooo:rsid="0e1b24c9" style:font-weight-asian="bold" style:font-weight-complex="bold"/>
    </style:style>
    <style:style style:name="T187" style:family="text">
      <style:text-properties style:text-underline-style="none" fo:font-weight="bold" officeooo:rsid="0e1d3eae" style:font-weight-asian="bold" style:font-weight-complex="bold"/>
    </style:style>
    <style:style style:name="T188" style:family="text">
      <style:text-properties style:text-underline-style="none" fo:font-weight="bold" officeooo:rsid="0e1edd6a" style:font-weight-asian="bold" style:font-weight-complex="bold"/>
    </style:style>
    <style:style style:name="T189" style:family="text">
      <style:text-properties style:text-underline-style="none" fo:font-weight="bold" officeooo:rsid="0e20be3b" style:font-weight-asian="bold" style:font-weight-complex="bold"/>
    </style:style>
    <style:style style:name="T190" style:family="text">
      <style:text-properties style:text-underline-style="none" fo:font-weight="bold" officeooo:rsid="0e229d16" style:font-weight-asian="bold" style:font-weight-complex="bold"/>
    </style:style>
    <style:style style:name="T191" style:family="text">
      <style:text-properties style:text-underline-style="none" fo:font-weight="bold" officeooo:rsid="0e249429" style:font-weight-asian="bold" style:font-weight-complex="bold"/>
    </style:style>
    <style:style style:name="T192" style:family="text">
      <style:text-properties style:text-underline-style="none" fo:font-weight="bold" officeooo:rsid="0e276922" style:font-weight-asian="bold" style:font-weight-complex="bold"/>
    </style:style>
    <style:style style:name="T193" style:family="text">
      <style:text-properties style:text-underline-style="none" fo:font-weight="bold" officeooo:rsid="0e291364" style:font-weight-asian="bold" style:font-weight-complex="bold"/>
    </style:style>
    <style:style style:name="T194" style:family="text">
      <style:text-properties style:text-underline-style="none" fo:font-weight="bold" officeooo:rsid="0e297c4f" style:font-weight-asian="bold" style:font-weight-complex="bold"/>
    </style:style>
    <style:style style:name="T195" style:family="text">
      <style:text-properties style:text-underline-style="none" fo:font-weight="bold" officeooo:rsid="0e2b755b" style:font-weight-asian="bold" style:font-weight-complex="bold"/>
    </style:style>
    <style:style style:name="T196" style:family="text">
      <style:text-properties style:text-underline-style="none" fo:font-weight="bold" officeooo:rsid="0e2bded1" style:font-weight-asian="bold" style:font-weight-complex="bold"/>
    </style:style>
    <style:style style:name="T197" style:family="text">
      <style:text-properties style:text-underline-style="none" fo:font-weight="bold" officeooo:rsid="0e2e2c68" style:font-weight-asian="bold" style:font-weight-complex="bold"/>
    </style:style>
    <style:style style:name="T198" style:family="text">
      <style:text-properties style:text-underline-style="none" fo:font-weight="bold" officeooo:rsid="0e2ee7b9" style:font-weight-asian="bold" style:font-weight-complex="bold"/>
    </style:style>
    <style:style style:name="T199" style:family="text">
      <style:text-properties style:text-underline-style="none" fo:font-weight="bold" officeooo:rsid="0e300c91" style:font-weight-asian="bold" style:font-weight-complex="bold"/>
    </style:style>
    <style:style style:name="T200" style:family="text">
      <style:text-properties style:text-underline-style="none" fo:font-weight="bold" officeooo:rsid="0e303c9b" style:font-weight-asian="bold" style:font-weight-complex="bold"/>
    </style:style>
    <style:style style:name="T201" style:family="text">
      <style:text-properties style:text-underline-style="none" fo:font-weight="bold" officeooo:rsid="0e305540" style:font-weight-asian="bold" style:font-weight-complex="bold"/>
    </style:style>
    <style:style style:name="T202" style:family="text">
      <style:text-properties style:text-underline-style="none" fo:font-weight="bold" officeooo:rsid="0e33e965" style:font-weight-asian="bold" style:font-weight-complex="bold"/>
    </style:style>
    <style:style style:name="T203" style:family="text">
      <style:text-properties style:text-underline-style="none" fo:font-weight="bold" officeooo:rsid="0e375f0e" style:font-weight-asian="bold" style:font-weight-complex="bold"/>
    </style:style>
    <style:style style:name="T204" style:family="text">
      <style:text-properties style:text-underline-style="none" fo:font-weight="bold" officeooo:rsid="0e3cbf8d" style:font-weight-asian="bold" style:font-weight-complex="bold"/>
    </style:style>
    <style:style style:name="T205" style:family="text">
      <style:text-properties style:text-underline-style="none" fo:font-weight="bold" officeooo:rsid="0d885d22" style:font-weight-asian="bold" style:font-weight-complex="bold"/>
    </style:style>
    <style:style style:name="T206" style:family="text">
      <style:text-properties style:text-underline-style="none" fo:font-weight="bold" officeooo:rsid="0dc8ee76" style:font-weight-asian="bold" style:font-weight-complex="bold"/>
    </style:style>
    <style:style style:name="T207" style:family="text">
      <style:text-properties style:text-underline-style="none" fo:font-weight="bold" officeooo:rsid="0d93c9fc" style:font-weight-asian="bold" style:font-weight-complex="bold"/>
    </style:style>
    <style:style style:name="T208" style:family="text">
      <style:text-properties style:text-underline-style="none" fo:font-weight="bold" officeooo:rsid="0d92edfe" style:font-weight-asian="bold" style:font-weight-complex="bold"/>
    </style:style>
    <style:style style:name="T209" style:family="text">
      <style:text-properties style:text-underline-style="none" fo:font-weight="bold" officeooo:rsid="0da0d234" style:font-weight-asian="bold" style:font-weight-complex="bold"/>
    </style:style>
    <style:style style:name="T210" style:family="text">
      <style:text-properties style:text-underline-style="none" fo:font-weight="bold" officeooo:rsid="0db2a7af" style:font-weight-asian="bold" style:font-weight-complex="bold"/>
    </style:style>
    <style:style style:name="T211" style:family="text">
      <style:text-properties style:text-underline-style="none" fo:font-weight="bold" officeooo:rsid="0db3dda1" style:font-weight-asian="bold" style:font-weight-complex="bold"/>
    </style:style>
    <style:style style:name="T212" style:family="text">
      <style:text-properties style:text-underline-style="none" fo:font-weight="bold" officeooo:rsid="0db9b8cb" style:font-weight-asian="bold" style:font-weight-complex="bold"/>
    </style:style>
    <style:style style:name="T213" style:family="text">
      <style:text-properties style:text-underline-style="none" fo:font-weight="bold" officeooo:rsid="0dbb0f59" style:font-weight-asian="bold" style:font-weight-complex="bold"/>
    </style:style>
    <style:style style:name="T214" style:family="text">
      <style:text-properties style:text-underline-style="none" fo:font-weight="bold" officeooo:rsid="0dbb6584" style:font-weight-asian="bold" style:font-weight-complex="bold"/>
    </style:style>
    <style:style style:name="T215" style:family="text">
      <style:text-properties style:text-underline-style="none" fo:font-weight="bold" officeooo:rsid="0da25ab1" style:font-weight-asian="bold" style:font-weight-complex="bold"/>
    </style:style>
    <style:style style:name="T216" style:family="text">
      <style:text-properties style:text-underline-style="none" fo:font-weight="bold" officeooo:rsid="0d84c18d" style:font-weight-asian="bold" style:font-weight-complex="bold"/>
    </style:style>
    <style:style style:name="T217" style:family="text">
      <style:text-properties style:text-underline-style="none" fo:font-weight="bold" officeooo:rsid="0d94b558" style:font-weight-asian="bold" style:font-weight-complex="bold"/>
    </style:style>
    <style:style style:name="T218" style:family="text">
      <style:text-properties style:text-underline-style="none" fo:font-weight="bold" officeooo:rsid="0dfb13a9" style:font-weight-asian="bold" style:font-weight-complex="bold"/>
    </style:style>
    <style:style style:name="T219" style:family="text">
      <style:text-properties style:text-underline-style="none" fo:font-weight="bold" officeooo:rsid="04861471" style:font-weight-asian="bold" style:font-weight-complex="bold"/>
    </style:style>
    <style:style style:name="T220" style:family="text">
      <style:text-properties style:text-underline-style="none" fo:font-weight="bold" officeooo:rsid="0e6056d5" style:font-weight-asian="bold"/>
    </style:style>
    <style:style style:name="T221" style:family="text">
      <style:text-properties style:text-underline-style="none" fo:font-weight="bold" fo:background-color="transparent" loext:char-shading-value="0" style:font-weight-asian="bold"/>
    </style:style>
    <style:style style:name="T222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223" style:family="text">
      <style:text-properties style:text-underline-style="none" fo:font-weight="bold" officeooo:rsid="0e375f0e" fo:background-color="transparent" loext:char-shading-value="0" style:font-weight-asian="bold" style:font-weight-complex="bold"/>
    </style:style>
    <style:style style:name="T224" style:family="text">
      <style:text-properties style:text-underline-style="none" fo:font-weight="bold" officeooo:rsid="0e385e1b" fo:background-color="transparent" loext:char-shading-value="0" style:font-weight-asian="bold" style:font-weight-complex="bold"/>
    </style:style>
    <style:style style:name="T225" style:family="text">
      <style:text-properties style:text-underline-style="none" fo:font-weight="bold" officeooo:rsid="0e3a8734" fo:background-color="transparent" loext:char-shading-value="0" style:font-weight-asian="bold" style:font-weight-complex="bold"/>
    </style:style>
    <style:style style:name="T226" style:family="text">
      <style:text-properties style:text-underline-style="none" fo:font-weight="bold" officeooo:rsid="0e249429" fo:background-color="transparent" loext:char-shading-value="0" style:font-weight-asian="bold" style:font-weight-complex="bold"/>
    </style:style>
    <style:style style:name="T227" style:family="text">
      <style:text-properties style:text-underline-style="none" fo:font-weight="bold" officeooo:rsid="0e3cbf8d" fo:background-color="transparent" loext:char-shading-value="0" style:font-weight-asian="bold" style:font-weight-complex="bold"/>
    </style:style>
    <style:style style:name="T228" style:family="text">
      <style:text-properties style:text-underline-style="none" fo:font-weight="bold" officeooo:rsid="0e3d9a3e" fo:background-color="transparent" loext:char-shading-value="0" style:font-weight-asian="bold" style:font-weight-complex="bold"/>
    </style:style>
    <style:style style:name="T229" style:family="text">
      <style:text-properties style:text-underline-style="none" fo:font-weight="bold" officeooo:rsid="0da3ff45" fo:background-color="transparent" loext:char-shading-value="0" style:font-weight-asian="bold" style:font-weight-complex="bold"/>
    </style:style>
    <style:style style:name="T230" style:family="text">
      <style:text-properties style:text-underline-style="none" fo:font-weight="bold" officeooo:rsid="0db3dda1" fo:background-color="transparent" loext:char-shading-value="0" style:font-weight-asian="bold" style:font-weight-complex="bold"/>
    </style:style>
    <style:style style:name="T231" style:family="text">
      <style:text-properties style:text-underline-style="none" officeooo:rsid="0e070615"/>
    </style:style>
    <style:style style:name="T232" style:family="text">
      <style:text-properties style:text-underline-style="none" officeooo:rsid="0e090d1e"/>
    </style:style>
    <style:style style:name="T233" style:family="text">
      <style:text-properties style:text-underline-style="none" officeooo:rsid="0e0afc49"/>
    </style:style>
    <style:style style:name="T234" style:family="text">
      <style:text-properties style:text-underline-style="none" officeooo:rsid="0e0b766d"/>
    </style:style>
    <style:style style:name="T235" style:family="text">
      <style:text-properties style:text-underline-style="none" officeooo:rsid="0e0e3bce"/>
    </style:style>
    <style:style style:name="T236" style:family="text">
      <style:text-properties style:text-underline-style="none" officeooo:rsid="0e12e28f"/>
    </style:style>
    <style:style style:name="T237" style:family="text">
      <style:text-properties style:text-underline-style="none" officeooo:rsid="0e131c81"/>
    </style:style>
    <style:style style:name="T238" style:family="text">
      <style:text-properties style:text-underline-style="none" officeooo:rsid="0e1773d2"/>
    </style:style>
    <style:style style:name="T239" style:family="text">
      <style:text-properties style:text-underline-style="none" officeooo:rsid="0e18aa64"/>
    </style:style>
    <style:style style:name="T240" style:family="text">
      <style:text-properties style:text-underline-style="none" officeooo:rsid="0e19aa5a"/>
    </style:style>
    <style:style style:name="T241" style:family="text">
      <style:text-properties style:text-underline-style="none" officeooo:rsid="0e1b24c9"/>
    </style:style>
    <style:style style:name="T242" style:family="text">
      <style:text-properties style:text-underline-style="none" officeooo:rsid="0e1d3eae"/>
    </style:style>
    <style:style style:name="T243" style:family="text">
      <style:text-properties style:text-underline-style="none" officeooo:rsid="0e20be3b"/>
    </style:style>
    <style:style style:name="T244" style:family="text">
      <style:text-properties style:text-underline-style="none" officeooo:rsid="0e249429"/>
    </style:style>
    <style:style style:name="T245" style:family="text">
      <style:text-properties style:text-underline-style="none" officeooo:rsid="0e297c4f"/>
    </style:style>
    <style:style style:name="T246" style:family="text">
      <style:text-properties style:text-underline-style="none" officeooo:rsid="0e2b755b"/>
    </style:style>
    <style:style style:name="T247" style:family="text">
      <style:text-properties style:text-underline-style="none" officeooo:rsid="0d84c18d"/>
    </style:style>
    <style:style style:name="T248" style:family="text">
      <style:text-properties style:text-underline-style="none" officeooo:rsid="0e55f2f9"/>
    </style:style>
    <style:style style:name="T249" style:family="text">
      <style:text-properties style:text-underline-style="none" officeooo:rsid="0da0d234"/>
    </style:style>
    <style:style style:name="T250" style:family="text">
      <style:text-properties style:text-underline-style="none" officeooo:rsid="0e56f08e"/>
    </style:style>
    <style:style style:name="T251" style:family="text">
      <style:text-properties style:text-underline-style="none" officeooo:rsid="0e587093"/>
    </style:style>
    <style:style style:name="T252" style:family="text">
      <style:text-properties style:text-underline-style="none" officeooo:rsid="0db2a7af"/>
    </style:style>
    <style:style style:name="T253" style:family="text">
      <style:text-properties style:text-underline-style="none" officeooo:rsid="0e597aa9"/>
    </style:style>
    <style:style style:name="T254" style:family="text">
      <style:text-properties style:text-underline-style="none" officeooo:rsid="0db3dda1"/>
    </style:style>
    <style:style style:name="T255" style:family="text">
      <style:text-properties style:text-underline-style="none" officeooo:rsid="0dbb0f59"/>
    </style:style>
    <style:style style:name="T256" style:family="text">
      <style:text-properties style:text-underline-style="none" officeooo:rsid="0e5acb9b"/>
    </style:style>
    <style:style style:name="T257" style:family="text">
      <style:text-properties style:text-underline-style="none" officeooo:rsid="0e5c99da"/>
    </style:style>
    <style:style style:name="T258" style:family="text">
      <style:text-properties style:text-underline-style="none" officeooo:rsid="0d94b558"/>
    </style:style>
    <style:style style:name="T259" style:family="text">
      <style:text-properties officeooo:rsid="057eef07"/>
    </style:style>
    <style:style style:name="T260" style:family="text">
      <style:text-properties officeooo:rsid="082edeeb"/>
    </style:style>
    <style:style style:name="T261" style:family="text">
      <style:text-properties officeooo:rsid="0a90b110"/>
    </style:style>
    <style:style style:name="T262" style:family="text">
      <style:text-properties fo:font-weight="bold" style:font-weight-asian="bold" style:font-weight-complex="bold"/>
    </style:style>
    <style:style style:name="T263" style:family="text">
      <style:text-properties fo:font-weight="bold" officeooo:rsid="0e385e1b" style:font-weight-asian="bold" style:font-weight-complex="bold"/>
    </style:style>
    <style:style style:name="T264" style:family="text">
      <style:text-properties fo:font-weight="bold" officeooo:rsid="0e249429" style:font-weight-asian="bold" style:font-weight-complex="bold"/>
    </style:style>
    <style:style style:name="T265" style:family="text">
      <style:text-properties fo:font-weight="bold" officeooo:rsid="0e3a8734" style:font-weight-asian="bold" style:font-weight-complex="bold"/>
    </style:style>
    <style:style style:name="T266" style:family="text">
      <style:text-properties fo:font-weight="bold" officeooo:rsid="0e3e3b5e" style:font-weight-asian="bold" style:font-weight-complex="bold"/>
    </style:style>
    <style:style style:name="T267" style:family="text">
      <style:text-properties fo:font-weight="bold" officeooo:rsid="0e3e7682" style:font-weight-asian="bold" style:font-weight-complex="bold"/>
    </style:style>
    <style:style style:name="T268" style:family="text">
      <style:text-properties fo:font-weight="bold" officeooo:rsid="0e3fd26d" style:font-weight-asian="bold" style:font-weight-complex="bold"/>
    </style:style>
    <style:style style:name="T269" style:family="text">
      <style:text-properties fo:font-weight="bold" officeooo:rsid="0e4f1b15" style:font-weight-asian="bold" style:font-weight-complex="bold"/>
    </style:style>
    <style:style style:name="T270" style:family="text">
      <style:text-properties fo:font-weight="bold" officeooo:rsid="0df1546f" style:font-weight-asian="bold" style:font-weight-complex="bold"/>
    </style:style>
    <style:style style:name="T271" style:family="text">
      <style:text-properties fo:font-weight="bold" officeooo:rsid="0e630067" style:font-weight-asian="bold" style:font-weight-complex="bold"/>
    </style:style>
    <style:style style:name="T272" style:family="text">
      <style:text-properties fo:font-weight="bold" officeooo:rsid="0e3e7682" fo:background-color="#ffff00" loext:char-shading-value="0" style:font-weight-asian="bold" style:font-weight-complex="bold"/>
    </style:style>
    <style:style style:name="T273" style:family="text">
      <style:text-properties fo:font-weight="bold" officeooo:rsid="0e41bdd7" fo:background-color="#ffff00" loext:char-shading-value="0" style:font-weight-asian="bold" style:font-weight-complex="bold"/>
    </style:style>
    <style:style style:name="T274" style:family="text">
      <style:text-properties officeooo:rsid="0e0b766d"/>
    </style:style>
    <style:style style:name="T275" style:family="text">
      <style:text-properties officeooo:rsid="0e297c4f"/>
    </style:style>
    <style:style style:name="T276" style:family="text">
      <style:text-properties loext:padding="0cm" loext:border="none"/>
    </style:style>
    <style:style style:name="T277" style:family="text">
      <style:text-properties fo:font-weight="normal" style:font-weight-asian="normal" style:font-weight-complex="normal"/>
    </style:style>
    <style:style style:name="T278" style:family="text">
      <style:text-properties fo:font-weight="normal" officeooo:rsid="0e3fd26d" style:font-weight-asian="normal" style:font-weight-complex="normal"/>
    </style:style>
    <style:style style:name="T279" style:family="text">
      <style:text-properties fo:font-weight="normal" officeooo:rsid="0e41bdd7" style:font-weight-asian="normal" style:font-weight-complex="normal"/>
    </style:style>
    <style:style style:name="T280" style:family="text">
      <style:text-properties fo:font-weight="normal" officeooo:rsid="0e42aac8" style:font-weight-asian="normal" style:font-weight-complex="normal"/>
    </style:style>
    <style:style style:name="T281" style:family="text">
      <style:text-properties fo:font-weight="normal" style:font-weight-asian="normal" style:font-weight-complex="normal" loext:padding="0cm" loext:border="none"/>
    </style:style>
    <style:style style:name="T282" style:family="text">
      <style:text-properties fo:font-weight="normal" officeooo:rsid="0e4f1b15" style:font-weight-asian="normal" style:font-weight-complex="normal" loext:padding="0cm" loext:border="none"/>
    </style:style>
    <style:style style:name="T283" style:family="text">
      <style:text-properties fo:font-weight="normal" fo:background-color="#ffff00" loext:char-shading-value="0" style:font-weight-asian="normal" style:font-weight-complex="normal"/>
    </style:style>
    <style:style style:name="T284" style:family="text">
      <style:text-properties officeooo:rsid="0e249429"/>
    </style:style>
    <style:style style:name="T285" style:family="text">
      <style:text-properties officeooo:rsid="0e2b755b"/>
    </style:style>
    <style:style style:name="T286" style:family="text">
      <style:text-properties officeooo:rsid="0e3e3b5e" loext:padding="0cm" loext:border="none"/>
    </style:style>
    <style:style style:name="T287" style:family="text">
      <style:text-properties officeooo:rsid="0e3e7682"/>
    </style:style>
    <style:style style:name="T288" style:family="text">
      <style:text-properties officeooo:rsid="0e3e7682" loext:padding="0cm" loext:border="none"/>
    </style:style>
    <style:style style:name="T289" style:family="text">
      <style:text-properties officeooo:rsid="0e3fd26d"/>
    </style:style>
    <style:style style:name="T290" style:family="text">
      <style:text-properties officeooo:rsid="0e41bdd7"/>
    </style:style>
    <style:style style:name="T291" style:family="text">
      <style:text-properties officeooo:rsid="0e42aac8"/>
    </style:style>
    <style:style style:name="T292" style:family="text">
      <style:text-properties officeooo:rsid="0e4630a4"/>
    </style:style>
    <style:style style:name="T293" style:family="text">
      <style:text-properties fo:background-color="#ffff00" loext:char-shading-value="0"/>
    </style:style>
    <style:style style:name="T294" style:family="text">
      <style:text-properties officeooo:rsid="0e4f1b15"/>
    </style:style>
    <style:style style:name="T295" style:family="text">
      <style:text-properties officeooo:rsid="0e4f1b15" loext:padding="0cm" loext:border="none"/>
    </style:style>
    <style:style style:name="T296" style:family="text">
      <style:text-properties officeooo:rsid="0e4fe2b2"/>
    </style:style>
    <style:style style:name="T297" style:family="text">
      <style:text-properties officeooo:rsid="0e4fe2b2" loext:padding="0cm" loext:border="none"/>
    </style:style>
    <style:style style:name="T298" style:family="text">
      <style:text-properties officeooo:rsid="0d84c18d"/>
    </style:style>
    <style:style style:name="T299" style:family="text">
      <style:text-properties officeooo:rsid="0dc4b09a"/>
    </style:style>
    <style:style style:name="T300" style:family="text">
      <style:text-properties officeooo:rsid="0e5f6a9a"/>
    </style:style>
    <style:style style:name="T301" style:family="text">
      <style:text-properties officeooo:rsid="0df1546f"/>
    </style:style>
    <style:style style:name="T302" style:family="text">
      <style:text-properties officeooo:rsid="0df1546f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1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5">PODER JUDICIÁRIO</text:span></text:span></text:p>
      <text:p text:style-name="P4"><text:span text:style-name="Fonte_20_parág._20_padrão"><text:span text:style-name="T6">TRIBUNAL DE JUSTIÇA</text:span></text:span></text:p>
      <text:p text:style-name="P4"><text:span text:style-name="Fonte_20_parág._20_padrão"><text:span text:style-name="T7">1ª CÂMARA DE DIREITO PRIVADO</text:span></text:span></text:p>
      <text:p text:style-name="P40"/>
      <text:p text:style-name="P35"><text:span text:style-name="Fonte_20_parág._20_padrão"><text:span text:style-name="T61">ROTEIRO DA </text:span></text:span><text:span text:style-name="Fonte_20_parág._20_padrão"><text:span text:style-name="T64">10</text:span></text:span><text:span text:style-name="Fonte_20_parág._20_padrão"><text:span text:style-name="T61">ª SESSÃO ORDINÁRIA DO DIA </text:span></text:span><text:span text:style-name="Fonte_20_parág._20_padrão"><text:span text:style-name="T64">2</text:span></text:span><text:span text:style-name="Fonte_20_parág._20_padrão"><text:span text:style-name="T63"> </text:span></text:span><text:span text:style-name="Fonte_20_parág._20_padrão"><text:span text:style-name="T64">DE ABRIL</text:span></text:span><text:span text:style-name="Fonte_20_parág._20_padrão"><text:span text:style-name="T61"> DE 202</text:span></text:span><text:span text:style-name="Fonte_20_parág._20_padrão"><text:span text:style-name="T62">5</text:span></text:span></text:p>
      <text:p text:style-name="P3"><text:span text:style-name="Fonte_20_parág._20_padrão"><text:span text:style-name="T10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0"> a ser realizada no dia</text:span></text:span><text:span text:style-name="Fonte_20_parág._20_padrão"><text:span text:style-name="T1"> </text:span></text:span><text:span text:style-name="Fonte_20_parág._20_padrão"><text:span text:style-name="T3">2 </text:span></text:span><text:span text:style-name="Fonte_20_parág._20_padrão"><text:span text:style-name="T4">de abril</text:span></text:span><text:span text:style-name="Fonte_20_parág._20_padrão"><text:span text:style-name="T1"> – (quarta-feira)</text:span></text:span><text:span text:style-name="Fonte_20_parág._20_padrão"><text:span text:style-name="T9">, a partir das</text:span></text:span><text:span text:style-name="Fonte_20_parág._20_padrão"><text:span text:style-name="T1"> 14 h, </text:span></text:span><text:span text:style-name="Fonte_20_parág._20_padrão"><text:span text:style-name="T9">na sala de Sessões da 1ª Câmara de Direito Privado.</text:span></text:span></text:p>
      <text:p text:style-name="P6"/>
      <text:p text:style-name="P5"><text:span text:style-name="Fonte_20_parág._20_padrão"><text:span text:style-name="T8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39"/>
      <text:p text:style-name="P39"/>
      <text:p text:style-name="P34"><text:span text:style-name="Fonte_20_parág._20_padrão"><text:span text:style-name="T11">1. </text:span></text:span><text:span text:style-name="Fonte_20_parág._20_padrão"><text:span text:style-name="T15">APRECIAÇÃO DA ATA DA SESSÃO ORDINÁRIA DO DIA </text:span></text:span><text:span text:style-name="Fonte_20_parág._20_padrão"><text:span text:style-name="T18">26</text:span></text:span><text:span text:style-name="Fonte_20_parág._20_padrão"><text:span text:style-name="T17">/03</text:span></text:span><text:span text:style-name="Fonte_20_parág._20_padrão"><text:span text:style-name="T15">/202</text:span></text:span><text:span text:style-name="Fonte_20_parág._20_padrão"><text:span text:style-name="T16">5</text:span></text:span></text:p>
      <text:p text:style-name="P36"><text:span text:style-name="Fonte_20_parág._20_padrão"><text:span text:style-name="T67">CPC - “Art. 936. Ressalvadas as preferências legais e regimentais, os recursos, a remessa necessária e os processos de competência originária serão julgados na seguinte ordem:</text:span></text:span></text:p>
      <text:p text:style-name="P36"><text:span text:style-name="Fonte_20_parág._20_padrão"><text:span text:style-name="T68">I – aqueles nos quais houver sustentação oral, observada a ordem dos requerimentos;</text:span></text:span></text:p>
      <text:p text:style-name="P36"><text:span text:style-name="Fonte_20_parág._20_padrão"><text:span text:style-name="T68">II – os requerimentos de preferência apresentados até o início da sessão de julgamento;</text:span></text:span></text:p>
      <text:p text:style-name="P36"><text:span text:style-name="Fonte_20_parág._20_padrão"><text:span text:style-name="T68">III – aqueles cujo julgamento tenham iniciado em sessão anterior; e</text:span></text:span></text:p>
      <text:p text:style-name="P41">IV – os demais casos.”</text:p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2 - PEDIDOS DE VISTA:</text:p>
      <text:p text:style-name="P453"><text:span text:style-name="T220">288 - </text:span><text:span text:style-name="T171">0262265-43.2022.8.06.0001</text:span><text:span text:style-name="T117"> - </text:span><text:span text:style-name="T171">Apelação Cível</text:span><text:span text:style-name="T117"> - Fortaleza/13ª Vara Cível. </text:span></text:p>
      <text:p text:style-name="P453"><text:span text:style-name="T172">Apte/Apd</text:span><text:span text:style-name="T217">a</text:span><text:span text:style-name="T117">: Otília Maria Sales de Oliveira e outro. </text:span></text:p>
      <text:p text:style-name="P454">Advogado: Gilvan Melo Sousa (OAB: 16383/CE). </text:p>
      <text:p text:style-name="P453"><text:span text:style-name="T172">Apte/Apdo</text:span><text:span text:style-name="T117">: Banco do Brasil S/A. </text:span></text:p>
      <text:p text:style-name="P454">Advogado: David Sombra Peixoto (OAB: 16477/CE). </text:p>
      <text:p text:style-name="P455"><text:span text:style-name="T116">Relator: </text:span><text:span text:style-name="T258">Des. </text:span><text:span text:style-name="T116">EMANUEL LEITE ALBUQUERQUE</text:span></text:p>
      <text:p text:style-name="P461"><text:span text:style-name="Fonte_20_parág._20_padrão"><text:span text:style-name="T218">Síntese do julgamento: </text:span></text:span><text:span text:style-name="Fonte_20_parág._20_padrão"><text:span text:style-name="T164">A</text:span></text:span><text:span text:style-name="Fonte_20_parág._20_padrão"><text:span text:style-name="T165">pós anunciado o processo </text:span></text:span><text:span text:style-name="Fonte_20_parág._20_padrão"><text:span text:style-name="T164">na sessão do dia 26 de fevereiro do ano em curso</text:span></text:span><text:span text:style-name="Fonte_20_parág._20_padrão"><text:span text:style-name="T165"> e dispensada a leitura do relatório, sustentou oralmente o advogado da parte apelante/apelada, Dr. Gilvan Melo Sousa OAB: 16383/CE. Na sequência, decidiu o eminente Relator retirá-lo de mesa para melhor exame da matéria. <text:s/></text:span></text:span><text:span text:style-name="Fonte_20_parág._20_padrão"><text:span text:style-name="T164">À continuidade,</text:span></text:span><text:span text:style-name="Fonte_20_parág._20_padrão"><text:span text:style-name="T219"> </text:span></text:span><text:span text:style-name="Fonte_20_parág._20_padrão"><text:span text:style-name="T164">a</text:span></text:span><text:span text:style-name="Fonte_20_parág._20_padrão"><text:span text:style-name="T165">pós </text:span></text:span><text:span text:style-name="Fonte_20_parág._20_padrão"><text:span text:style-name="T164">apregoado o feito</text:span></text:span><text:span text:style-name="Fonte_20_parág._20_padrão"><text:span text:style-name="T165"> na sessão do dia 05 de março, o eminente Relator apresentou voto conhecendo do apelo do Banco do Brasil S/A para, no mérito, dar-lhe provimento e julgar prejudicado o apelo de Otília Maria Sales de Oliveira e outro, sendo acompanhado pelo Exmo. Sr. Des. José Ricardo Vidal Patrocínio. Na sequência, </text:span></text:span><text:span text:style-name="Fonte_20_parág._20_padrão"><text:span text:style-name="T170">o Exmo. Sr. Des. Carlos Augusto Gomes Correia pediu vista dos autos</text:span></text:span><text:span text:style-name="Fonte_20_parág._20_padrão"><text:span text:style-name="T165"> para melhor exame da matéria. </text:span></text:span></text:p>
      <text:p text:style-name="P452"><text:span text:style-name="Fonte_20_parág._20_padrão"><text:span text:style-name="T114">OBS:</text:span></text:span><text:span text:style-name="Fonte_20_parág._20_padrão"><text:span text:style-name="T107"> </text:span></text:span><text:span text:style-name="Fonte_20_parág._20_padrão"><text:span text:style-name="T108">Vista renovada </text:span></text:span><text:span text:style-name="Fonte_20_parág._20_padrão"><text:span text:style-name="T109">n</text:span></text:span><text:span text:style-name="Fonte_20_parág._20_padrão"><text:span text:style-name="T108">a sessão do dia 26 </text:span></text:span><text:span text:style-name="Fonte_20_parág._20_padrão"><text:span text:style-name="T109">de março de 2025.</text:span></text:span></text:p>
      <text:p text:style-name="P199"><text:span text:style-name="Fonte_20_parág._20_padrão"><text:span text:style-name="T168"/></text:span></text:p>
      <text:p text:style-name="P44"/>
      <text:p text:style-name="P44">2.1 - JULGAMENTOS SUSPENSOS - (ART. 942 DO CPC):</text:p>
      <text:p text:style-name="P134"/>
      <text:p text:style-name="P198"><text:span text:style-name="Fonte_20_parág._20_padrão"><text:span text:style-name="T87"/></text:span></text:p>
      <text:p text:style-name="P398"><text:span text:style-name="Fonte_20_parág._20_padrão"><text:span text:style-name="T87"/></text:span></text:p>
      <text:p text:style-name="P34"><text:span text:style-name="Fonte_20_parág._20_padrão"><text:span text:style-name="T69">3 - </text:span></text:span><text:span text:style-name="Fonte_20_parág._20_padrão"><text:span text:style-name="T61">PROCESSOS EXTRA-PAUTA</text:span></text:span></text:p>
      <text:p text:style-name="P37"><text:span text:style-name="Fonte_20_parág._20_padrão"><text:span text:style-name="T70"><text:s/>– Reclamações e Suspeições:</text:span></text:span></text:p>
      <text:p text:style-name="P37"><text:span text:style-name="Fonte_20_parág._20_padrão"><text:span text:style-name="T70"><text:s/>– Habeas Corpus:</text:span></text:span></text:p>
      <text:p text:style-name="P37"><text:span text:style-name="Fonte_20_parág._20_padrão"><text:span text:style-name="T70">– Conflito de Competência</text:span></text:span></text:p>
      <text:p text:style-name="P37"><text:span text:style-name="Fonte_20_parág._20_padrão"><text:span text:style-name="T70"/></text:span></text:p>
      <text:p text:style-name="P38"><text:span text:style-name="Fonte_20_parág._20_padrão"><text:span text:style-name="T69"/></text:span></text:p>
      <text:p text:style-name="P38"><text:span text:style-name="Fonte_20_parág._20_padrão"><text:span text:style-name="T69">4 - </text:span></text:span><text:span text:style-name="Fonte_20_parág._20_padrão"><text:span text:style-name="T61">PROCESSOS DE PAUTA POR RELATOR EM ORDEM DE ANTIGUIDADE:</text:span></text:span></text:p>
      <text:p text:style-name="P38"><text:span text:style-name="Fonte_20_parág._20_padrão"><text:span text:style-name="T61"/></text:span></text:p>
      <text:p text:style-name="P409"><text:span text:style-name="T12">→ DES. </text:span><text:span text:style-name="T13">ANTÔNIO ABELARDO BENEVIDES MORA</text:span><text:span text:style-name="T14">E</text:span><text:span text:style-name="T13">S</text:span><text:span text:style-name="T12"> – Relator</text:span><text:bookmark-start text:name="_Hlk161769166_Copia_1 Copia 1 Copia 1 Copia 1 Copia 1 Copia 1 Copia 1 Copia 1 Copia 1 Copia 1 Copia 1 Copia 1 Copia 1 Copia 1"/></text:p>
      <text:p text:style-name="P104"/>
      <text:p text:style-name="P50"><text:bookmark-end text:name="_Hlk161769166_Copia_1 Copia 1 Copia 1 Copia 1 Copia 1 Copia 1 Copia 1 Copia 1 Copia 1 Copia 1 Copia 1 Copia 1 Copia 1 Copia 1"/><text:span text:style-name="Fonte_20_parág._20_padrão"><text:span text:style-name="T82">Número da Pauta: </text:span></text:span><text:span text:style-name="Fonte_20_parág._20_padrão"><text:span text:style-name="T85">09</text:span></text:span><text:span text:style-name="Fonte_20_parág._20_padrão"><text:span text:style-name="T82">/202</text:span></text:span><text:span text:style-name="Fonte_20_parág._20_padrão"><text:span text:style-name="T83">5</text:span></text:span><text:span text:style-name="Fonte_20_parág._20_padrão"><text:span text:style-name="T82"> <text:s text:c="11"/>– <text:s text:c="8"/>SAJ/DIGITAL</text:span></text:span></text:p>
      <text:p text:style-name="P50"><text:span text:style-name="Fonte_20_parág._20_padrão"><text:span text:style-name="T82"/></text:span></text:p>
      <text:p text:style-name="P95"><text:span text:style-name="T248">269</text:span><text:span text:style-name="T116"> - </text:span><text:span text:style-name="T171">0003840-53.2008.8.06.0112</text:span><text:span text:style-name="T117"> - </text:span><text:span text:style-name="T171">Apelação Cível</text:span><text:span text:style-name="T117"> - Juazeiro do Norte/3ª Vara Cível.</text:span></text:p>
      <text:p text:style-name="P95"><text:span text:style-name="T205">A</text:span><text:span text:style-name="T172">pelante</text:span><text:span text:style-name="T206">s</text:span><text:span text:style-name="T117">: Afonso Alencar Ribeiro </text:span><text:span text:style-name="T150">e </text:span><text:span text:style-name="T117">Maria Furtado Alencar. </text:span></text:p>
      <text:p text:style-name="P168">Advogado: Sérgio Gurgel Carlos da Silva (OAB: 2799/CE). </text:p>
      <text:p text:style-name="P95"><text:span text:style-name="T172">Apelad</text:span><text:span text:style-name="T205">a</text:span><text:span text:style-name="T117">: Escola Projeto Netuno. </text:span></text:p>
      <text:p text:style-name="P168">Repr. Legal: Marcelo Tavares Torres. </text:p>
      <text:p text:style-name="P95"><text:span text:style-name="T117">Advogada: Michele Mour</text:span><text:span text:style-name="T151">ã</text:span><text:span text:style-name="T117">o Matos (OAB: 9863/CE). </text:span></text:p>
      <text:p text:style-name="P129"><text:span text:style-name="T116">Relator: </text:span><text:span text:style-name="T247">Des. </text:span><text:span text:style-name="T116">ANTÔNIO ABELARDO BENEVIDES MORAES</text:span></text:p>
      <text:p text:style-name="P275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2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9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2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2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7"><text:span text:style-name="Fonte_20_parág._20_padrão"><text:span text:style-name="T86">( <text:s text:c="2"/>) Unânime <text:s/>( <text:s text:c="2"/>) Maioria</text:span></text:span></text:p>
      <text:p text:style-name="P402"/>
      <text:p text:style-name="P408"><text:span text:style-name="T12"/></text:p>
      <text:p text:style-name="P408"><text:span text:style-name="T12"/></text:p>
      <text:p text:style-name="P408"><text:span text:style-name="T12"/></text:p>
      <text:p text:style-name="P408"><text:span text:style-name="T12"/></text:p>
      <text:p text:style-name="P408"><text:soft-page-break/><text:span text:style-name="T12">→ DES. </text:span><text:span text:style-name="T13">ANTÔNIO ABELARDO BENEVIDES MORA</text:span><text:span text:style-name="T14">E</text:span><text:span text:style-name="T13">S</text:span><text:span text:style-name="T12"> – Relator</text:span><text:bookmark-start text:name="_Hlk161769166_Copia_1 Copia 1 Copia 1 Copia 1 Copia 1 Copia 1 Copia 1 Copia 1 Copia 1 Copia 1 Copia 1 Copia 1 Copia 1"/></text:p>
      <text:p text:style-name="P102"/>
      <text:p text:style-name="P46"><text:bookmark-end text:name="_Hlk161769166_Copia_1 Copia 1 Copia 1 Copia 1 Copia 1 Copia 1 Copia 1 Copia 1 Copia 1 Copia 1 Copia 1 Copia 1 Copia 1"/><text:span text:style-name="Fonte_20_parág._20_padrão"><text:span text:style-name="T82">Número da Pauta: </text:span></text:span><text:span text:style-name="Fonte_20_parág._20_padrão"><text:span text:style-name="T84">10</text:span></text:span><text:span text:style-name="Fonte_20_parág._20_padrão"><text:span text:style-name="T82">/202</text:span></text:span><text:span text:style-name="Fonte_20_parág._20_padrão"><text:span text:style-name="T83">5</text:span></text:span><text:span text:style-name="Fonte_20_parág._20_padrão"><text:span text:style-name="T82"> <text:s text:c="11"/>– <text:s text:c="8"/>SAJ/DIGITAL</text:span></text:span></text:p>
      <text:p text:style-name="P45"><text:span text:style-name="Fonte_20_parág._20_padrão"><text:span text:style-name="T104"/></text:span></text:p>
      <text:p text:style-name="P55"><text:span text:style-name="Fonte_20_parág._20_padrão"><text:span text:style-name="T86">1 - </text:span></text:span><text:span text:style-name="T42">0227536-25.2021.8.06.0001/50001</text:span><text:span text:style-name="T48"> - </text:span><text:span text:style-name="T42">Embargos de Declaração Cível</text:span><text:span text:style-name="T48"> - Fortaleza/19ª Vara Cível. </text:span></text:p>
      <text:p text:style-name="P55"><text:span text:style-name="T43">Embargante</text:span><text:span text:style-name="T48">: Lucifátima Santos de Castro da Silva. </text:span></text:p>
      <text:p text:style-name="P136">Advogado: José César de Aquino Oliveira (OAB: 9550/CE). </text:p>
      <text:p text:style-name="P136">Advogado: Pedro Eugênio Oliveira Coelho (OAB: 26406/CE). </text:p>
      <text:p text:style-name="P55"><text:span text:style-name="T43">Embargad</text:span><text:span text:style-name="T44">a</text:span><text:span text:style-name="T48">: Companhia de Água e Esgoto do Ceará - Cagece. </text:span></text:p>
      <text:p text:style-name="P136">Advogada: Kênia Rios de Lima (OAB: 21769/CE). </text:p>
      <text:p text:style-name="P184"><text:span text:style-name="T53">Relator: </text:span><text:span text:style-name="T54">Des. </text:span><text:span text:style-name="T53">ANTÔNIO ABELARDO BENEVIDES MORAES</text:span></text:p>
      <text:p text:style-name="P271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8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5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8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8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14"><text:span text:style-name="Fonte_20_parág._20_padrão"><text:span text:style-name="T86">( <text:s text:c="2"/>) Unânime <text:s/>( <text:s text:c="2"/>) Maioria</text:span></text:span></text:p>
      <text:p text:style-name="P135"/>
      <text:p text:style-name="P62"><text:span text:style-name="T116">2 - </text:span><text:span text:style-name="T171">0060980-64.2016.8.06.0112/50000</text:span><text:span text:style-name="T117"> - </text:span><text:span text:style-name="T171">Embargos de Declaração Cível</text:span><text:span text:style-name="T117"> - Juazeiro do Norte/1ª Vara Cível.</text:span></text:p>
      <text:p text:style-name="P62"><text:span text:style-name="T172">Embargante</text:span><text:span text:style-name="T173">s</text:span><text:span text:style-name="T117">: Newton Assunç</text:span><text:span text:style-name="T118">ã</text:span><text:span text:style-name="T117">o de Oliveira </text:span><text:span text:style-name="T118">e outros.</text:span></text:p>
      <text:p text:style-name="P136">Advogado: Adriano Pessoa Bezerra de Menezes (OAB: 16755/CE). </text:p>
      <text:p text:style-name="P136">Advogado: Carlos Otávio de Arruda Bezerra (OAB: 5207/CE). </text:p>
      <text:p text:style-name="P136">Advogada: Ana Thereza Graça Marcelo (OAB: 19246/CE). </text:p>
      <text:p text:style-name="P62"><text:span text:style-name="T172">Embargado</text:span><text:span text:style-name="T173">s</text:span><text:span text:style-name="T117">: Zacarias Soares da Silva </text:span><text:span text:style-name="T118">e outros.</text:span></text:p>
      <text:p text:style-name="P136">Advogado: Valter Gonçalves Moreira Filho (OAB: 44907/CE). </text:p>
      <text:p text:style-name="P184"><text:span text:style-name="T116">Relator: </text:span><text:span text:style-name="T231">Des. </text:span><text:span text:style-name="T116">ANTÔNIO ABELARDO BENEVIDES MORAES</text:span></text:p>
      <text:p text:style-name="P271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8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5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8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8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14"><text:span text:style-name="Fonte_20_parág._20_padrão"><text:span text:style-name="T86">( <text:s text:c="2"/>) Unânime <text:s/>( <text:s text:c="2"/>) Maioria</text:span></text:span></text:p>
      <text:p text:style-name="P182"><text:span text:style-name="Fonte_20_parág._20_padrão"><text:span text:style-name="T82"/></text:span></text:p>
      <text:p text:style-name="P62"><text:span text:style-name="T116">3 - </text:span><text:span text:style-name="T171">0087096-04.2006.8.06.0001/50000</text:span><text:span text:style-name="T117"> - </text:span><text:span text:style-name="T171">Embargos de Declaração Cível</text:span><text:span text:style-name="T117"> - Fortaleza/3ª Vara de Sucessões. </text:span></text:p>
      <text:p text:style-name="P62"><text:span text:style-name="T172">Embargante</text:span><text:span text:style-name="T117">: Estado do Ceará. </text:span></text:p>
      <text:p text:style-name="P136">Procurador: Procuradoria-Geral do Estado do Ceará. </text:p>
      <text:p text:style-name="P62"><text:span text:style-name="T172">Embargado</text:span><text:span text:style-name="T173">s</text:span><text:span text:style-name="T117">: Amarílio Proença de Macêdo </text:span><text:span text:style-name="T118">e outros.</text:span></text:p>
      <text:p text:style-name="P136">Advogado: Eduardo Lazzareschi de Mesquita (OAB: 182166/SP). </text:p>
      <text:p text:style-name="P136">Advogado: Marcelo Adala Hilal (OAB: 106360/SP). </text:p>
      <text:p text:style-name="P136">Advogado: Raul Amaral Júnior (OAB: 13371A/CE). </text:p>
      <text:p text:style-name="P184"><text:span text:style-name="T116">Relator: </text:span><text:span text:style-name="T231">Des. </text:span><text:span text:style-name="T116">ANTÔNIO ABELARDO BENEVIDES MORAES</text:span></text:p>
      <text:p text:style-name="P271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8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5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8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8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14"><text:span text:style-name="Fonte_20_parág._20_padrão"><text:span text:style-name="T86">( <text:s text:c="2"/>) Unânime <text:s/>( <text:s text:c="2"/>) Maioria</text:span></text:span></text:p>
      <text:p text:style-name="P135"/>
      <text:p text:style-name="P62"><text:span text:style-name="T116"/></text:p>
      <text:p text:style-name="P62"><text:soft-page-break/><text:span text:style-name="T116">4 - </text:span><text:span text:style-name="T171">0627370-57.2023.8.06.0000/50000</text:span><text:span text:style-name="T117"> - </text:span><text:span text:style-name="T171">Embargos de Declaração Cível</text:span><text:span text:style-name="T117"> - Fortaleza/2ª Vara Empresarial, de Recuperação de Empresas e de Falências do Estado do Ceará. </text:span></text:p>
      <text:p text:style-name="P62"><text:span text:style-name="T172">Embargante</text:span><text:span text:style-name="T117">: Banco Luso-Brasileiro S/A. </text:span></text:p>
      <text:p text:style-name="P62"><text:span text:style-name="T117">Advogado: Marcos Ant</text:span><text:span text:style-name="T118">ô</text:span><text:span text:style-name="T117">nio Falcão de Moraes (OAB: 311247/SP). </text:span></text:p>
      <text:p text:style-name="P62"><text:span text:style-name="T172">Embargad</text:span><text:span text:style-name="T173">a</text:span><text:span text:style-name="T117">: Santa Cecília Transportes Ltda. – Em Recuperação Judicial. </text:span></text:p>
      <text:p text:style-name="P136">Advogado: Roberto Lincoln de Sousa Gomes Júnior (OAB: 329848/SP). </text:p>
      <text:p text:style-name="P184"><text:span text:style-name="T116">Relator: </text:span><text:span text:style-name="T231">Des. </text:span><text:span text:style-name="T116">ANTÔNIO ABELARDO BENEVIDES MORAES</text:span></text:p>
      <text:p text:style-name="P271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8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5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8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8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14"><text:span text:style-name="Fonte_20_parág._20_padrão"><text:span text:style-name="T86">( <text:s text:c="2"/>) Unânime <text:s/>( <text:s text:c="2"/>) Maioria</text:span></text:span></text:p>
      <text:p text:style-name="P182"><text:span text:style-name="Fonte_20_parág._20_padrão"><text:span text:style-name="T82"/></text:span></text:p>
      <text:p text:style-name="P62"><text:span text:style-name="T116">5 - </text:span><text:span text:style-name="T171">0621481-88.2024.8.06.0000</text:span><text:span text:style-name="T117"> - </text:span><text:span text:style-name="T171">Agravo de Instrumento</text:span><text:span text:style-name="T117"> - Fortaleza/26ª Vara Cível. </text:span></text:p>
      <text:p text:style-name="P62"><text:span text:style-name="T172">Agravante</text:span><text:span text:style-name="T178">s</text:span><text:span text:style-name="T117">: Robson Amaral Melo </text:span><text:span text:style-name="T123">e </text:span><text:span text:style-name="T117">Joelma de Sousa Ara</text:span><text:span text:style-name="T118">ú</text:span><text:span text:style-name="T117">jo. </text:span></text:p>
      <text:p text:style-name="P136">Advogado: Breno Morais Dias (OAB: 21695/CE). </text:p>
      <text:p text:style-name="P62"><text:span text:style-name="T172">Agravado</text:span><text:span text:style-name="T117">: Banco Inter S/A. </text:span></text:p>
      <text:p text:style-name="P136">Advogado: William Carmona Maya (OAB: 257198/SP). </text:p>
      <text:p text:style-name="P185"><text:span text:style-name="T116">Relator: </text:span><text:span text:style-name="T231">Des. </text:span><text:span text:style-name="T116">ANTÔNIO ABELARDO BENEVIDES MORAES</text:span></text:p>
      <text:p text:style-name="P271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8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5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8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8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14"><text:span text:style-name="Fonte_20_parág._20_padrão"><text:span text:style-name="T86">( <text:s text:c="2"/>) Unânime <text:s/>( <text:s text:c="2"/>) Maioria</text:span></text:span></text:p>
      <text:p text:style-name="P182"><text:span text:style-name="Fonte_20_parág._20_padrão"><text:span text:style-name="T82"/></text:span></text:p>
      <text:p text:style-name="P64"><text:span text:style-name="T116">6 - </text:span><text:span text:style-name="T171">0217786-28.2023.8.06.0001/50000</text:span><text:span text:style-name="T117"> - </text:span><text:span text:style-name="T171">Embargos de Declaração Cível</text:span><text:span text:style-name="T117"> - Fortaleza/2ª Vara de Família. </text:span></text:p>
      <text:p text:style-name="P64"><text:span text:style-name="T172">Embargante</text:span><text:span text:style-name="T117">: A. D. C. R. P. R. da S. D. C.</text:span></text:p>
      <text:p text:style-name="P64"><text:span text:style-name="T172">Embargante</text:span><text:span text:style-name="T117">: S. D. C. R. P. R. da S. D. C.</text:span></text:p>
      <text:p text:style-name="P138">Advogada: Cibele Sombra Alencar Araripe (OAB: 29757/CE). </text:p>
      <text:p text:style-name="P138">Advogada: Luana Maria Pinheiro de Barros Sanguinetti (OAB: 42719/CE). </text:p>
      <text:p text:style-name="P64"><text:span text:style-name="T172">Embargado</text:span><text:span text:style-name="T117">: W. C. de A.</text:span></text:p>
      <text:p text:style-name="P64"><text:span text:style-name="T117">Advogado: Joaquim Victor Bezerra Magalh</text:span><text:span text:style-name="T119">ã</text:span><text:span text:style-name="T117">es (OAB: 49679/CE). </text:span></text:p>
      <text:p text:style-name="P186"><text:span text:style-name="T116">Relator: </text:span><text:span text:style-name="T231">Des. </text:span><text:span text:style-name="T116">ANTÔNIO ABELARDO BENEVIDES MORAES</text:span></text:p>
      <text:p text:style-name="P271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8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5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8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8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14"><text:span text:style-name="Fonte_20_parág._20_padrão"><text:span text:style-name="T86">( <text:s text:c="2"/>) Unânime <text:s/>( <text:s text:c="2"/>) Maioria</text:span></text:span></text:p>
      <text:p text:style-name="P182"><text:span text:style-name="Fonte_20_parág._20_padrão"><text:span text:style-name="T82"/></text:span></text:p>
      <text:p text:style-name="P64"><text:span text:style-name="T116"/></text:p>
      <text:p text:style-name="P64"><text:span text:style-name="T116"/></text:p>
      <text:p text:style-name="P64"><text:span text:style-name="T116"/></text:p>
      <text:p text:style-name="P64"><text:span text:style-name="T116"/></text:p>
      <text:p text:style-name="P64"><text:span text:style-name="T116"/></text:p>
      <text:p text:style-name="P64"><text:span text:style-name="T116"/></text:p>
      <text:p text:style-name="P64"><text:span text:style-name="T116"/></text:p>
      <text:p text:style-name="P64"><text:span text:style-name="T116"/></text:p>
      <text:p text:style-name="P64"><text:span text:style-name="T116"/></text:p>
      <text:p text:style-name="P64"><text:soft-page-break/><text:span text:style-name="T116">7 - </text:span><text:span text:style-name="T171">0628397-41.2024.8.06.0000/50000</text:span><text:span text:style-name="T117"> - </text:span><text:span text:style-name="T171">Embargos de Declaração Cível</text:span><text:span text:style-name="T117"> - Fortaleza/20ª Vara Cível. </text:span></text:p>
      <text:p text:style-name="P64"><text:span text:style-name="T172">Embargante</text:span><text:span text:style-name="T117">: Consórcio Meta SES II. </text:span></text:p>
      <text:p text:style-name="P138">Advogado: Flávio Galdino (OAB: 94605/RJ). </text:p>
      <text:p text:style-name="P138">Advogado: Mauro Teixeira de Faria (OAB: 161530/RJ). </text:p>
      <text:p text:style-name="P138">Advogado: Filipe de Castro Guimarães (OAB: 153005/RJ). </text:p>
      <text:p text:style-name="P138">Advogada: Leticia Willemann Campanelli (OAB: 222469/RJ). </text:p>
      <text:p text:style-name="P138">Advogada: Beatriz Alvares Romero (OAB: 425101/SP). </text:p>
      <text:p text:style-name="P138">Advogada: Ana Paula Guarnieri Barbato (OAB: 440657/SP). </text:p>
      <text:p text:style-name="P138">Advogada: Fernanda Luppi Drugowich (OAB: 454057/SP). </text:p>
      <text:p text:style-name="P138">Advogada: Giovana Sosa Mello de Angelis (OAB: 473821/SP). </text:p>
      <text:p text:style-name="P138">Advogada: Thamiris Sayuri Cruz Nakahata (OAB: 509662/SP). </text:p>
      <text:p text:style-name="P138">Advogada: Bruna Rodrigues Parca (OAB: 520358/SP). </text:p>
      <text:p text:style-name="P64"><text:span text:style-name="T172">Embargad</text:span><text:span text:style-name="T174">a</text:span><text:span text:style-name="T117">: ASPERBRAS Tubos e Conexões Ltda.</text:span></text:p>
      <text:p text:style-name="P138">Advogado: Claudenir Pigão Michéias Alves (OAB: 97311/SP). </text:p>
      <text:p text:style-name="P138">Advogado: Mauro Teixeira de Faria (OAB: 161530/RJ). </text:p>
      <text:p text:style-name="P138">Advogado: Flávio Galdino (OAB: 94605/RJ). </text:p>
      <text:p text:style-name="P186"><text:span text:style-name="T116">Relator: </text:span><text:span text:style-name="T231">Des. </text:span><text:span text:style-name="T116">ANTÔNIO ABELARDO BENEVIDES MORAES</text:span></text:p>
      <text:p text:style-name="P271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8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5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8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8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14"><text:span text:style-name="Fonte_20_parág._20_padrão"><text:span text:style-name="T86">( <text:s text:c="2"/>) Unânime <text:s/>( <text:s text:c="2"/>) Maioria</text:span></text:span></text:p>
      <text:p text:style-name="P182"><text:span text:style-name="Fonte_20_parág._20_padrão"><text:span text:style-name="T82"/></text:span></text:p>
      <text:p text:style-name="P64"><text:span text:style-name="T116">8 - </text:span><text:span text:style-name="T171">0215344-55.2024.8.06.0001</text:span><text:span text:style-name="T117"> - </text:span><text:span text:style-name="T171">Apelação Cível</text:span><text:span text:style-name="T117"> - Fortaleza/8ª Vara Cível. </text:span></text:p>
      <text:p text:style-name="P64"><text:span text:style-name="T172">Apte/Apd</text:span><text:span text:style-name="T174">a</text:span><text:span text:style-name="T117">: Teresinha Lima da Silva. </text:span></text:p>
      <text:p text:style-name="P138">Defensoria Pública do Estado do Ceará. </text:p>
      <text:p text:style-name="P64"><text:span text:style-name="T172">Apte/Apd</text:span><text:span text:style-name="T174">a</text:span><text:span text:style-name="T117">: Crefisa S/A - Crédito Financiamento e Investimento. </text:span></text:p>
      <text:p text:style-name="P138">Advogado: Lázaro José Gomes Júnior (OAB: 8125/MS). </text:p>
      <text:p text:style-name="P107"><text:span text:style-name="T116">Relator: </text:span><text:span text:style-name="T233">Des. </text:span><text:span text:style-name="T116">ANTÔNIO ABELARDO BENEVIDES MORAES</text:span></text:p>
      <text:p text:style-name="P384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1">Teresinha Lima da Silva</text:span></text:span><text:span text:style-name="Fonte_20_parág._20_padrão"><text:span text:style-name="T19">:</text:span></text:span></text:p>
      <text:p text:style-name="P20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32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32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32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32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32"><text:span text:style-name="Fonte_20_parág._20_padrão"><text:span text:style-name="T10">( <text:s text:c="2"/>) Unânime <text:s/>( <text:s text:c="2"/>) Maioria</text:span></text:span></text:p>
      <text:p text:style-name="P236"/>
      <text:p text:style-name="P219"><text:span text:style-name="Fonte_20_parág._20_padrão"><text:span text:style-name="T19">2→ Apelo d</text:span></text:span><text:span text:style-name="Fonte_20_parág._20_padrão"><text:span text:style-name="T21">a</text:span></text:span><text:span text:style-name="Fonte_20_parág._20_padrão"><text:span text:style-name="T20"> </text:span></text:span><text:span text:style-name="Fonte_20_parág._20_padrão"><text:span text:style-name="T21">CREFISA S/A</text:span></text:span><text:span text:style-name="Fonte_20_parág._20_padrão"><text:span text:style-name="T19">:</text:span></text:span></text:p>
      <text:p text:style-name="P20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3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3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3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48">( <text:s text:c="2"/>) Preliminar(es):( <text:s text:c="2"/>)Não Conhecida (s) ( <text:s text:c="2"/>) Acolhida(s) <text:s text:c="3"/>( <text:s text:c="2"/>) Rejeitada(s)</text:p>
      <text:p text:style-name="P332"><text:span text:style-name="Fonte_20_parág._20_padrão"><text:span text:style-name="T166">( <text:s text:c="2"/>) Unânime <text:s/>( <text:s text:c="2"/>) Maioria</text:span></text:span></text:p>
      <text:p text:style-name="P133"/>
      <text:p text:style-name="P64"><text:span text:style-name="T116"/></text:p>
      <text:p text:style-name="P64"><text:span text:style-name="T116"/></text:p>
      <text:p text:style-name="P64"><text:span text:style-name="T116"/></text:p>
      <text:p text:style-name="P64"><text:span text:style-name="T116"/></text:p>
      <text:p text:style-name="P64"><text:span text:style-name="T116"/></text:p>
      <text:p text:style-name="P64"><text:span text:style-name="T116"/></text:p>
      <text:p text:style-name="P64"><text:soft-page-break/><text:span text:style-name="T116">9 - </text:span><text:span text:style-name="T171">0630283-75.2024.8.06.0000</text:span><text:span text:style-name="T117"> - </text:span><text:span text:style-name="T171">Agravo de Instrumento</text:span><text:span text:style-name="T117"> - Fortaleza/28ª Vara Cível. </text:span></text:p>
      <text:p text:style-name="P64"><text:span text:style-name="T172">Agravante</text:span><text:span text:style-name="T117">: Adriano Jorge Menezes Pordeus. </text:span></text:p>
      <text:p text:style-name="P138">Advogado: Lucas Frota Rodrigues (OAB: 29383/CE). </text:p>
      <text:p text:style-name="P138">Advogado: Caio Frota Rodrigues (OAB: 21933/CE). </text:p>
      <text:p text:style-name="P138">Advogado: Tales Jorge Mesquita (OAB: 40805/CE). </text:p>
      <text:p text:style-name="P64"><text:span text:style-name="T172">Agravad</text:span><text:span text:style-name="T174">a</text:span><text:span text:style-name="T117">: Magis Incorporações e Construções Ltda.</text:span></text:p>
      <text:p text:style-name="P138">Advogada: Alice Machado Pinheiro e Silva (OAB: 38528/CE). </text:p>
      <text:p text:style-name="P186"><text:span text:style-name="T116">Relator: </text:span><text:span text:style-name="T231">Des. </text:span><text:span text:style-name="T116">ANTÔNIO ABELARDO BENEVIDES MORAES</text:span></text:p>
      <text:p text:style-name="P271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8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5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8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8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14"><text:span text:style-name="Fonte_20_parág._20_padrão"><text:span text:style-name="T86">( <text:s text:c="2"/>) Unânime <text:s/>( <text:s text:c="2"/>) Maioria</text:span></text:span></text:p>
      <text:p text:style-name="P182"><text:span text:style-name="Fonte_20_parág._20_padrão"><text:span text:style-name="T82"/></text:span></text:p>
      <text:p text:style-name="P64"><text:span text:style-name="T116">10 - </text:span><text:span text:style-name="T171">0057034-40.2021.8.06.0167/50000</text:span><text:span text:style-name="T117"> - </text:span><text:span text:style-name="T171">Embargos de Declaração Cível</text:span><text:span text:style-name="T117"> - Sobral/1ª Vara Cível.</text:span></text:p>
      <text:p text:style-name="P64"><text:span text:style-name="T172">Embargante</text:span><text:span text:style-name="T117">: Crefisa S/A - Crédito Financiamento e Investimento. </text:span></text:p>
      <text:p text:style-name="P138">Advogado: Lázaro José Gomes Júnior (OAB: 8125/MS). </text:p>
      <text:p text:style-name="P64"><text:span text:style-name="T172">Embargad</text:span><text:span text:style-name="T174">a</text:span><text:span text:style-name="T117">: Jocilene Elmiro de Farias. </text:span></text:p>
      <text:p text:style-name="P138">Advogado: Tallisson Luiz de Souza (OAB: 169804/MG). </text:p>
      <text:p text:style-name="P186"><text:span text:style-name="T116">Relator: </text:span><text:span text:style-name="T231">Des. </text:span><text:span text:style-name="T116">ANTÔNIO ABELARDO BENEVIDES MORAES</text:span></text:p>
      <text:p text:style-name="P271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8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5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8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8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14"><text:span text:style-name="Fonte_20_parág._20_padrão"><text:span text:style-name="T86">( <text:s text:c="2"/>) Unânime <text:s/>( <text:s text:c="2"/>) Maioria</text:span></text:span></text:p>
      <text:p text:style-name="P182"><text:span text:style-name="Fonte_20_parág._20_padrão"><text:span text:style-name="T82"/></text:span></text:p>
      <text:p text:style-name="P64"><text:span text:style-name="T116">11 - </text:span><text:span text:style-name="T171">0210583-15.2023.8.06.0001/50000</text:span><text:span text:style-name="T117"> - </text:span><text:span text:style-name="T171">Embargos de Declaração Cível</text:span><text:span text:style-name="T117"> - Fortaleza/27ª Vara Cível. </text:span></text:p>
      <text:p text:style-name="P64"><text:span text:style-name="T172">Embargante</text:span><text:span text:style-name="T117">: José Itaécio Alves de Sousa. </text:span></text:p>
      <text:p text:style-name="P138">Defensoria Pública do Estado do Ceará. </text:p>
      <text:p text:style-name="P64"><text:span text:style-name="T172">Embargad</text:span><text:span text:style-name="T174">a</text:span><text:span text:style-name="T117">: Cl</text:span><text:span text:style-name="T119">í</text:span><text:span text:style-name="T117">nica Dr. José Nilson S/S Ltda. </text:span></text:p>
      <text:p text:style-name="P138">Advogado: Ricardo César Vieira Madeiro (OAB: 17932/CE). </text:p>
      <text:p text:style-name="P138">Advogada: Caroline de Paula Cavalcante Parahyba (OAB: 40297/CE). </text:p>
      <text:p text:style-name="P138">Advogada: Isabella Marques dos Santos (OAB: 28207/CE). </text:p>
      <text:p text:style-name="P186"><text:span text:style-name="T116">Relator: </text:span><text:span text:style-name="T231">Des. </text:span><text:span text:style-name="T116">ANTÔNIO ABELARDO BENEVIDES MORAES</text:span></text:p>
      <text:p text:style-name="P271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8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5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8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8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14"><text:span text:style-name="Fonte_20_parág._20_padrão"><text:span text:style-name="T86">( <text:s text:c="2"/>) Unânime <text:s/>( <text:s text:c="2"/>) Maioria</text:span></text:span></text:p>
      <text:p text:style-name="P182"><text:span text:style-name="Fonte_20_parág._20_padrão"><text:span text:style-name="T82"/></text:span></text:p>
      <text:p text:style-name="P64"><text:span text:style-name="T116"/></text:p>
      <text:p text:style-name="P64"><text:span text:style-name="T116"/></text:p>
      <text:p text:style-name="P64"><text:span text:style-name="T116"/></text:p>
      <text:p text:style-name="P64"><text:span text:style-name="T116"/></text:p>
      <text:p text:style-name="P64"><text:span text:style-name="T116"/></text:p>
      <text:p text:style-name="P64"><text:span text:style-name="T116"/></text:p>
      <text:p text:style-name="P64"><text:span text:style-name="T116"/></text:p>
      <text:p text:style-name="P64"><text:span text:style-name="T116"/></text:p>
      <text:p text:style-name="P64"><text:soft-page-break/><text:span text:style-name="T116">12 - </text:span><text:span text:style-name="T171">0636152-19.2024.8.06.0000/50001</text:span><text:span text:style-name="T117"> - </text:span><text:span text:style-name="T171">Embargos de Declaração Cível</text:span><text:span text:style-name="T117"> - Fortaleza/1ª Vara Cível. </text:span></text:p>
      <text:p text:style-name="P64"><text:span text:style-name="T172">Embargante</text:span><text:span text:style-name="T117">: Itaú Unibanco Holding S/A. </text:span></text:p>
      <text:p text:style-name="P138">Advogada: Roberta Beatriz do Nascimento (OAB: 192649/SP). </text:p>
      <text:p text:style-name="P64"><text:span text:style-name="T172">Embargada</text:span><text:span text:style-name="T117">: Alyne da Silva Carneiro. </text:span></text:p>
      <text:p text:style-name="P138">Advogado: Igo Maciel de Oliveira (OAB: 28222/CE). </text:p>
      <text:p text:style-name="P186"><text:span text:style-name="T116">Relator: </text:span><text:span text:style-name="T231">Des. </text:span><text:span text:style-name="T116">ANTÔNIO ABELARDO BENEVIDES MORAES</text:span></text:p>
      <text:p text:style-name="P271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8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5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8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8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14"><text:span text:style-name="Fonte_20_parág._20_padrão"><text:span text:style-name="T86">( <text:s text:c="2"/>) Unânime <text:s/>( <text:s text:c="2"/>) Maioria</text:span></text:span></text:p>
      <text:p text:style-name="P182"><text:span text:style-name="Fonte_20_parág._20_padrão"><text:span text:style-name="T82"/></text:span></text:p>
      <text:p text:style-name="P64"><text:span text:style-name="T116">13 - </text:span><text:span text:style-name="T171">0636740-26.2024.8.06.0000</text:span><text:span text:style-name="T117"> - </text:span><text:span text:style-name="T171">Agravo de Instrumento</text:span><text:span text:style-name="T117"> - Caucaia/2ª Vara Cível.</text:span></text:p>
      <text:p text:style-name="P64"><text:span text:style-name="T172">Agravante</text:span><text:span text:style-name="T174">s</text:span><text:span text:style-name="T117">: Fernando Antônio Ávila Gois </text:span><text:span text:style-name="T119">e M</text:span><text:span text:style-name="T117">aria Célia Magalhães Ávila Gois. </text:span></text:p>
      <text:p text:style-name="P138">Advogado: Raimundo Gualberto Cardoso Filho (OAB: 11331/CE). </text:p>
      <text:p text:style-name="P64"><text:span text:style-name="T172">Agravado</text:span><text:span text:style-name="T117">: Banco Santander (Brasil) S/A. </text:span></text:p>
      <text:p text:style-name="P138">Advogado: Adahilton de Oliveira Pinho (OAB: 33769A/CE). </text:p>
      <text:p text:style-name="P186"><text:span text:style-name="T116">Relator: </text:span><text:span text:style-name="T231">Des. </text:span><text:span text:style-name="T116">ANTÔNIO ABELARDO BENEVIDES MORAES</text:span></text:p>
      <text:p text:style-name="P271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8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5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8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8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14"><text:span text:style-name="Fonte_20_parág._20_padrão"><text:span text:style-name="T86">( <text:s text:c="2"/>) Unânime <text:s/>( <text:s text:c="2"/>) Maioria</text:span></text:span></text:p>
      <text:p text:style-name="P182"><text:span text:style-name="Fonte_20_parág._20_padrão"><text:span text:style-name="T82"/></text:span></text:p>
      <text:p text:style-name="P64"><text:span text:style-name="T116">14 - </text:span><text:span text:style-name="T171">0636740-26.2024.8.06.0000/50000</text:span><text:span text:style-name="T117"> - </text:span><text:span text:style-name="T171">Agravo Interno Cível</text:span><text:span text:style-name="T117"> - Caucaia/2ª Vara Cível.</text:span></text:p>
      <text:p text:style-name="P64"><text:span text:style-name="T172">Agravante</text:span><text:span text:style-name="T117">: Banco Santander (Brasil) S/A. </text:span></text:p>
      <text:p text:style-name="P64"><text:span text:style-name="T117">Advogad</text:span><text:span text:style-name="T119">o</text:span><text:span text:style-name="T117">: Adahilton de Oliveira Pinho (OAB: 152305/SP). </text:span></text:p>
      <text:p text:style-name="P64"><text:span text:style-name="T172">Agravado</text:span><text:span text:style-name="T174">s</text:span><text:span text:style-name="T117">: Fernando Antônio Ávila Gois </text:span><text:span text:style-name="T119">e </text:span><text:span text:style-name="T117">Maria Célia Magalhães Ávila Gois. </text:span></text:p>
      <text:p text:style-name="P138">Advogado: Raimundo Gualberto Cardoso Filho (OAB: 11331/CE). </text:p>
      <text:p text:style-name="P186"><text:span text:style-name="T116">Relator: </text:span><text:span text:style-name="T231">Des. </text:span><text:span text:style-name="T116">ANTÔNIO ABELARDO BENEVIDES MORAES</text:span></text:p>
      <text:p text:style-name="P271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8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5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8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8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14"><text:span text:style-name="Fonte_20_parág._20_padrão"><text:span text:style-name="T86">( <text:s text:c="2"/>) Unânime <text:s/>( <text:s text:c="2"/>) Maioria</text:span></text:span></text:p>
      <text:p text:style-name="P314"><text:span text:style-name="Fonte_20_parág._20_padrão"><text:span text:style-name="T86"/></text:span></text:p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/>
      <text:p text:style-name="P404"><text:soft-page-break/>→ DES. EMANUEL LEITE ALBUQUERQUE – Relator<text:bookmark-start text:name="_Hlk161769166_Copia_1 Copia 1 Copia 1 Copia 1 Copia 1 Copia 1 Copia 1 Copia 1 Copia 1 Copia 1 Copia 1 Copia 1 Copia 2 Copia 1 Copia 1"/></text:p>
      <text:p text:style-name="P104"/>
      <text:p text:style-name="P50"><text:bookmark-end text:name="_Hlk161769166_Copia_1 Copia 1 Copia 1 Copia 1 Copia 1 Copia 1 Copia 1 Copia 1 Copia 1 Copia 1 Copia 1 Copia 1 Copia 2 Copia 1 Copia 1"/><text:span text:style-name="Fonte_20_parág._20_padrão"><text:span text:style-name="T82">Número da Pauta: </text:span></text:span><text:span text:style-name="Fonte_20_parág._20_padrão"><text:span text:style-name="T85">09</text:span></text:span><text:span text:style-name="Fonte_20_parág._20_padrão"><text:span text:style-name="T82">/202</text:span></text:span><text:span text:style-name="Fonte_20_parág._20_padrão"><text:span text:style-name="T83">5</text:span></text:span><text:span text:style-name="Fonte_20_parág._20_padrão"><text:span text:style-name="T82"> <text:s text:c="11"/>– <text:s text:c="8"/>SAJ/DIGITAL</text:span></text:span></text:p>
      <text:p text:style-name="P50"><text:span text:style-name="Fonte_20_parág._20_padrão"><text:span text:style-name="T82"/></text:span></text:p>
      <text:p text:style-name="P95"><text:span text:style-name="T248">286</text:span><text:span text:style-name="T116"> - </text:span><text:span text:style-name="T171">0631450-64.2023.8.06.0000</text:span><text:span text:style-name="T117"> - </text:span><text:span text:style-name="T171">Agravo de Instrumento</text:span><text:span text:style-name="T117"> - Fortaleza/35ª Vara Cível. </text:span></text:p>
      <text:p text:style-name="P168"><text:span text:style-name="T262">Agravante</text:span>: Edifício Sol de Verão. </text:p>
      <text:p text:style-name="P168">Advogado: David Lopes Bezerra Mourão (OAB: 25970/CE). </text:p>
      <text:p text:style-name="P95"><text:span text:style-name="T117">Advogad</text:span><text:span text:style-name="T152">o</text:span><text:span text:style-name="T117">: Elcias Duarte de Souza Filho (OAB: 31595/CE). </text:span></text:p>
      <text:p text:style-name="P95"><text:span text:style-name="T172">Agravad</text:span><text:span text:style-name="T207">a</text:span><text:span text:style-name="T117">: Empresa Prime Administração de Condomínios </text:span><text:span text:style-name="T153">e outros.</text:span></text:p>
      <text:p text:style-name="P95"><text:span text:style-name="T117">Advogada: Fl</text:span><text:span text:style-name="T152">á</text:span><text:span text:style-name="T117">via Pearce Furtado (OAB: 15818/CE). </text:span></text:p>
      <text:p text:style-name="P129">Relator: <text:span text:style-name="T298">Des. </text:span>EMANUEL LEITE ALBUQUERQUE</text:p>
      <text:p text:style-name="P275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2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9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2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2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7"><text:span text:style-name="Fonte_20_parág._20_padrão"><text:span text:style-name="T86">( <text:s text:c="2"/>) Unânime <text:s/>( <text:s text:c="2"/>) Maioria</text:span></text:span></text:p>
      <text:p text:style-name="P327"><text:span text:style-name="Fonte_20_parág._20_padrão"><text:span text:style-name="T86"/></text:span></text:p>
      <text:p text:style-name="P95"><text:span text:style-name="T248">287</text:span><text:span text:style-name="T116"> - </text:span><text:span text:style-name="T171">0002004-19.2010.8.06.0001</text:span><text:span text:style-name="T117"> - </text:span><text:span text:style-name="T171">Apelação Cível</text:span><text:span text:style-name="T117"> - Fortaleza/4ª Vara Cível. </text:span></text:p>
      <text:p text:style-name="P95"><text:span text:style-name="T172">Apelante</text:span><text:span text:style-name="T117">: Bom Vizinho Distribuidora de Alimentos Ltda. </text:span></text:p>
      <text:p text:style-name="P168">Advogado: Antônio Cleto Gomes (OAB: 5864/CE). </text:p>
      <text:p text:style-name="P95"><text:span text:style-name="T172">Apelad</text:span><text:span text:style-name="T208">a</text:span><text:span text:style-name="T117">: Portal Nível Brasil Servi</text:span><text:span text:style-name="T154">ç</text:span><text:span text:style-name="T117">os de Teleatendimento Ltda. </text:span></text:p>
      <text:p text:style-name="P168">Advogado: Renato Albuquerque Soares (OAB: 18172/CE). </text:p>
      <text:p text:style-name="P95"><text:span text:style-name="T172">Apelad</text:span><text:span text:style-name="T208">a</text:span><text:span text:style-name="T117">: Brasil List Publicidade Ltda (On Line List Publicidade Ltda). </text:span></text:p>
      <text:p text:style-name="P168">Advogado: Leandro Cassemiro de Oliveira (OAB: 153170/SP). </text:p>
      <text:p text:style-name="P129">Relator: <text:span text:style-name="T298">Des. </text:span>EMANUEL LEITE ALBUQUERQUE</text:p>
      <text:p text:style-name="P414">Síntese do Julgamento: <text:span text:style-name="T300">A</text:span>pós anunciado o processo <text:span text:style-name="T300">na sessão do dia 26 de março do ano em curso</text:span> e dispensada a leitura do relatório, sustentou oralmente o advogado da parte apelante, Dr. Luis Claudio Alves de Souza OAB:44.793/CE. Na sequência, decidiu o eminente Relator retirá-lo de mesa para melhor exame da matéria. Julgamento adiado para sessão de 02 de abril do ano em curso.</text:p>
      <text:p text:style-name="P275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2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9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2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2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7"><text:span text:style-name="Fonte_20_parág._20_padrão"><text:span text:style-name="T86">( <text:s text:c="2"/>) Unânime <text:s/>( <text:s text:c="2"/>) Maioria</text:span></text:span></text:p>
      <text:p text:style-name="P327"><text:span text:style-name="Fonte_20_parág._20_padrão"><text:span text:style-name="T86"/></text:span></text:p>
      <text:p text:style-name="P95"><text:span text:style-name="T248">289</text:span><text:span text:style-name="T116"> - </text:span><text:span text:style-name="T171">0249330-39.2020.8.06.0001</text:span><text:span text:style-name="T117"> - </text:span><text:span text:style-name="T171">Apelação Cível</text:span><text:span text:style-name="T117"> - Fortaleza/9ª Vara Cível. </text:span></text:p>
      <text:p text:style-name="P168"><text:span text:style-name="T262">Apelante</text:span>: João Batista da Silva. </text:p>
      <text:p text:style-name="P168">Advogado: Carlos Alberto Soares dos Reis (OAB: 329956/SP). </text:p>
      <text:p text:style-name="P95"><text:span text:style-name="T172">Apelad</text:span><text:span text:style-name="T208">a</text:span><text:span text:style-name="T117">: JBL Fomento Mercantil Ltda. </text:span></text:p>
      <text:p text:style-name="P168">Advogado: Thales Lucena Inácio (OAB: 21399/CE). </text:p>
      <text:p text:style-name="P129">Relator: <text:span text:style-name="T298">Des. </text:span>EMANUEL LEITE ALBUQUERQUE</text:p>
      <text:p text:style-name="P275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2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9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2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2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7"><text:span text:style-name="Fonte_20_parág._20_padrão"><text:span text:style-name="T86">( <text:s text:c="2"/>) Unânime <text:s/>( <text:s text:c="2"/>) Maioria</text:span></text:span></text:p>
      <text:p text:style-name="P327"><text:span text:style-name="Fonte_20_parág._20_padrão"><text:span text:style-name="T86"/></text:span></text:p>
      <text:p text:style-name="P95"><text:span text:style-name="T248"/></text:p>
      <text:p text:style-name="P95"><text:span text:style-name="T248"/></text:p>
      <text:p text:style-name="P95"><text:soft-page-break/><text:span text:style-name="T248">290</text:span><text:span text:style-name="T116"> - </text:span><text:span text:style-name="T171">0249577-20.2020.8.06.0001</text:span><text:span text:style-name="T117"> - </text:span><text:span text:style-name="T171">Apelação Cível</text:span><text:span text:style-name="T117"> - Fortaleza/9ª Vara Cível. </text:span></text:p>
      <text:p text:style-name="P95"><text:span text:style-name="T172">Apelante</text:span><text:span text:style-name="T117">: Jacqueline Priscila da Silva. </text:span></text:p>
      <text:p text:style-name="P168">Advogado: Edwing Luis Morais Batista (OAB: 39801/CE). </text:p>
      <text:p text:style-name="P95"><text:span text:style-name="T172">Apelad</text:span><text:span text:style-name="T208">a</text:span><text:span text:style-name="T117">: JBL Fomento Mercantil Ltda.. </text:span></text:p>
      <text:p text:style-name="P168">Advogado: Thales Lucena Inácio (OAB: 21399/CE). </text:p>
      <text:p text:style-name="P95"><text:span text:style-name="T172">Apelad</text:span><text:span text:style-name="T208">a</text:span><text:span text:style-name="T117">: DWS Incorporação e Participações Ltda - ME. </text:span></text:p>
      <text:p text:style-name="P168">Advogado: Carlos Alberto de Araújo (OAB: 3061/RN). </text:p>
      <text:p text:style-name="P168">Advogado: Carlos Samuel de Gois Araújo (OAB: 29852/CE). </text:p>
      <text:p text:style-name="P95"><text:span text:style-name="T172">Apelada</text:span><text:span text:style-name="T117">: Maria dos Navegantes Cavalcante Costa. </text:span></text:p>
      <text:p text:style-name="P95"><text:span text:style-name="T172">Apelado</text:span><text:span text:style-name="T117">: Sandro Wanierberg Araújo da Costa. </text:span></text:p>
      <text:p text:style-name="P129">Relator: <text:span text:style-name="T298">Des. </text:span>EMANUEL LEITE ALBUQUERQUE</text:p>
      <text:p text:style-name="P275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2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9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2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2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7"><text:span text:style-name="Fonte_20_parág._20_padrão"><text:span text:style-name="T86">( <text:s text:c="2"/>) Unânime <text:s/>( <text:s text:c="2"/>) Maioria</text:span></text:span></text:p>
      <text:p text:style-name="P182"><text:span text:style-name="Fonte_20_parág._20_padrão"><text:span text:style-name="T82"/></text:span></text:p>
      <text:p text:style-name="P403">→ DES. EMANUEL LEITE ALBUQUERQUE – Relator<text:bookmark-start text:name="_Hlk161769166_Copia_1 Copia 1 Copia 1 Copia 1 Copia 1 Copia 1 Copia 1 Copia 1 Copia 1 Copia 1 Copia 1 Copia 1 Copia 2 Copia 1"/></text:p>
      <text:p text:style-name="P103"/>
      <text:p text:style-name="P47"><text:bookmark-end text:name="_Hlk161769166_Copia_1 Copia 1 Copia 1 Copia 1 Copia 1 Copia 1 Copia 1 Copia 1 Copia 1 Copia 1 Copia 1 Copia 1 Copia 2 Copia 1"/><text:span text:style-name="Fonte_20_parág._20_padrão"><text:span text:style-name="T95">Número da Pauta: </text:span></text:span><text:span text:style-name="Fonte_20_parág._20_padrão"><text:span text:style-name="T97">10</text:span></text:span><text:span text:style-name="Fonte_20_parág._20_padrão"><text:span text:style-name="T95">/202</text:span></text:span><text:span text:style-name="Fonte_20_parág._20_padrão"><text:span text:style-name="T96">5</text:span></text:span><text:span text:style-name="Fonte_20_parág._20_padrão"><text:span text:style-name="T95"> <text:s text:c="11"/>– <text:s text:c="8"/>SAJ/DIGITAL</text:span></text:span></text:p>
      <text:p text:style-name="P47"><text:span text:style-name="Fonte_20_parág._20_padrão"><text:span text:style-name="T95"/></text:span></text:p>
      <text:p text:style-name="P56"><text:span text:style-name="Fonte_20_parág._20_padrão"><text:span text:style-name="T86">15 - </text:span></text:span><text:span text:style-name="T42">0077508-70.2006.8.06.0001</text:span><text:span text:style-name="T48"> - </text:span><text:span text:style-name="T42">Apelação Cível</text:span><text:span text:style-name="T48"> - Fortaleza/2ª Vara de Registros Públicos. </text:span><text:span text:style-name="T43">Apelante</text:span><text:span text:style-name="T48">: Joaquim Ant</text:span><text:span text:style-name="T49">ô</text:span><text:span text:style-name="T48">nio Porto Frota. </text:span></text:p>
      <text:p text:style-name="P139">Advogada: Adelaide Maria Rodrigues Lopes (OAB: 9040/CE). </text:p>
      <text:p text:style-name="P139">Advogado: Waldery Magalhães Uchoa Neto (OAB: 9152/CE). </text:p>
      <text:p text:style-name="P56"><text:span text:style-name="T43">Apelado</text:span><text:span text:style-name="T48">: Espólio de Moacir Teixeira de Aguiar </text:span><text:span text:style-name="T49">e outro.</text:span></text:p>
      <text:p text:style-name="P139">Advogado: Luiz Gonzaga Moura de Sousa (OAB: 8256/CE). </text:p>
      <text:p text:style-name="P139">Advogado: Luiz Gonzaga Moura de Sousa Filho (OAB: 32597/CE). </text:p>
      <text:p text:style-name="P56"><text:span text:style-name="T48">Advogada: Bianca Luzia F</text:span><text:span text:style-name="T49">é</text:span><text:span text:style-name="T48">lix Normando (OAB: 33391/CE). </text:span></text:p>
      <text:p text:style-name="P191"><text:span text:style-name="T53">Relator: </text:span><text:span text:style-name="T55">Des. </text:span><text:span text:style-name="T53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65"><text:span text:style-name="T116">16 - </text:span><text:span text:style-name="T171">0004757-94.2012.8.06.0124/50000</text:span><text:span text:style-name="T117"> - </text:span><text:span text:style-name="T171">Agravo Interno Cível</text:span><text:span text:style-name="T117"> - Milagres/Vara Única.</text:span></text:p>
      <text:p text:style-name="P65"><text:span text:style-name="T172">Agravante</text:span><text:span text:style-name="T117">: Ant</text:span><text:span text:style-name="T120">ô</text:span><text:span text:style-name="T117">nio A. Figueiredo Lima Filho - Anfil. </text:span></text:p>
      <text:p text:style-name="P65"><text:span text:style-name="T117">Advogado: Ant</text:span><text:span text:style-name="T120">ô</text:span><text:span text:style-name="T117">nio Augusto Figueiredo Lima Filho (OAB: 21013/CE). </text:span></text:p>
      <text:p text:style-name="P139">Advogada: Débora Belém de Mendonça (OAB: 34734/CE). </text:p>
      <text:p text:style-name="P65"><text:span text:style-name="T172">Agravado</text:span><text:span text:style-name="T117">: Thiago Malheiro Belém. </text:span></text:p>
      <text:p text:style-name="P139">Advogado: Aloísio Oliveira Dornellas (OAB: 97064/RJ). </text:p>
      <text:p text:style-name="P108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65"><text:span text:style-name="T116"/></text:p>
      <text:p text:style-name="P65"><text:soft-page-break/><text:span text:style-name="T116">17 - </text:span><text:span text:style-name="T171">0112153-04.2018.8.06.0001</text:span><text:span text:style-name="T117"> - </text:span><text:span text:style-name="T171">Apelação Cível</text:span><text:span text:style-name="T117"> - Fortaleza/36ª Vara Cível. </text:span></text:p>
      <text:p text:style-name="P65"><text:span text:style-name="T172">Apelante</text:span><text:span text:style-name="T117">: V M Distribuidora de Tecidos Ltda - ME. </text:span></text:p>
      <text:p text:style-name="P139">Advogado: Yury Gagary Araújo Mesquita (OAB: 34982/CE). </text:p>
      <text:p text:style-name="P65"><text:span text:style-name="T172">Apelado</text:span><text:span text:style-name="T117">: Jose Ant</text:span><text:span text:style-name="T120">ô</text:span><text:span text:style-name="T117">nio Nascimento Barros. </text:span></text:p>
      <text:p text:style-name="P65"><text:span text:style-name="T117">Advogado: Ant</text:span><text:span text:style-name="T120">ô</text:span><text:span text:style-name="T117">nio Mesquita Cavalcante (OAB: 9575/CE). </text:span></text:p>
      <text:p text:style-name="P108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65"><text:span text:style-name="T116">18 - </text:span><text:span text:style-name="T171">0163437-27.2013.8.06.0001/50001</text:span><text:span text:style-name="T117"> - </text:span><text:span text:style-name="T171">Agravo Interno Cível</text:span><text:span text:style-name="T117"> - Fortaleza/17ª Vara Cível. </text:span><text:span text:style-name="T172">Agravante</text:span><text:span text:style-name="T117">: Orineide Alves da Silva. </text:span></text:p>
      <text:p text:style-name="P139">Advogada: Jeane Michele Moura Barreto (OAB: 24055/CE). </text:p>
      <text:p text:style-name="P65"><text:span text:style-name="T172">Agravado</text:span><text:span text:style-name="T117">: Banco do Brasil S/A. </text:span></text:p>
      <text:p text:style-name="P139">Advogado: Wilson Sales Belchior (OAB: 17314/CE). </text:p>
      <text:p text:style-name="P108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65"><text:span text:style-name="T116">19 - </text:span><text:span text:style-name="T171">0631302-24.2021.8.06.0000</text:span><text:span text:style-name="T117"> - </text:span><text:span text:style-name="T171">Agravo de Instrumento</text:span><text:span text:style-name="T117"> - Maracanaú/2ª Vara Cível. </text:span></text:p>
      <text:p text:style-name="P65"><text:span text:style-name="T172">Agravante</text:span><text:span text:style-name="T117">: J A Polímeros Indústria de Material Plástico Eireli. </text:span></text:p>
      <text:p text:style-name="P139">Advogado: Alan Frota Bastos (OAB: 24742/CE). </text:p>
      <text:p text:style-name="P65"><text:span text:style-name="T172">Agravad</text:span><text:span text:style-name="T175">a</text:span><text:span text:style-name="T117">: Topplast Indústria e Comércio Ltda. </text:span></text:p>
      <text:p text:style-name="P139">Advogado: Denyson Sales do Nascimento Rios (OAB: 19995/CE). </text:p>
      <text:p text:style-name="P139">Advogado: Felipe Silveira Gurgel do Amaral (OAB: 18476/CE). </text:p>
      <text:p text:style-name="P65"><text:span text:style-name="T117">Advogad</text:span><text:span text:style-name="T120">a</text:span><text:span text:style-name="T117">: Amanda Teixeira Barreto (OAB: 41190/CE). </text:span></text:p>
      <text:p text:style-name="P65"><text:span text:style-name="T117">Advogad</text:span><text:span text:style-name="T120">a</text:span><text:span text:style-name="T117">: Suyane Sales do Nascimento Rios (OAB: 26500/CE). </text:span></text:p>
      <text:p text:style-name="P139">Advogada: Bruna Cristina Gonçalves da Costa Velho (OAB: 30371/CE). </text:p>
      <text:p text:style-name="P139">Advogada: Clarice Biasoli Moura (OAB: 38666/CE). </text:p>
      <text:p text:style-name="P108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65"><text:span text:style-name="T116"/></text:p>
      <text:p text:style-name="P65"><text:span text:style-name="T116"/></text:p>
      <text:p text:style-name="P65"><text:span text:style-name="T116"/></text:p>
      <text:p text:style-name="P65"><text:span text:style-name="T116"/></text:p>
      <text:p text:style-name="P65"><text:span text:style-name="T116"/></text:p>
      <text:p text:style-name="P65"><text:span text:style-name="T116"/></text:p>
      <text:p text:style-name="P65"><text:span text:style-name="T116"/></text:p>
      <text:p text:style-name="P65"><text:span text:style-name="T116"/></text:p>
      <text:p text:style-name="P65"><text:span text:style-name="T116"/></text:p>
      <text:p text:style-name="P65"><text:soft-page-break/><text:span text:style-name="T116">20 - </text:span><text:span text:style-name="T171">0158777-77.2019.8.06.0001</text:span><text:span text:style-name="T117"> - </text:span><text:span text:style-name="T171">Apelação Cível</text:span><text:span text:style-name="T117"> - Fortaleza/23ª Vara Cível. </text:span></text:p>
      <text:p text:style-name="P65"><text:span text:style-name="T172">Apelante</text:span><text:span text:style-name="T117">: Rodobens Administradora de Consórcios Ltda. </text:span></text:p>
      <text:p text:style-name="P139">Advogado: Jeferson Alex Salviato (OAB: 236655/SP). </text:p>
      <text:p text:style-name="P65"><text:span text:style-name="T172">Apelado</text:span><text:span text:style-name="T117">: Stefan Danzl Participações Eireli. </text:span></text:p>
      <text:p text:style-name="P139">Advogado: André Luis Negreiros de Almeida (OAB: 11911/CE). </text:p>
      <text:p text:style-name="P108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65"><text:span text:style-name="T116">21 - </text:span><text:span text:style-name="T171">0212279-72.2012.8.06.0001</text:span><text:span text:style-name="T117"> - </text:span><text:span text:style-name="T171">Apelação Cível</text:span><text:span text:style-name="T117"> - Fortaleza/31ª Vara Cível. </text:span></text:p>
      <text:p text:style-name="P65"><text:span text:style-name="T172">Apelante</text:span><text:span text:style-name="T117">: Francisco José Novaes Júnior. </text:span></text:p>
      <text:p text:style-name="P139">Advogada: Renata Marcelo Pinto de Oliveira (OAB: 21126/CE). </text:p>
      <text:p text:style-name="P65"><text:span text:style-name="T172">Apelado</text:span><text:span text:style-name="T117">: Fernando Perseu Cruz Nunes. </text:span></text:p>
      <text:p text:style-name="P139">Advogado: Gilberto Siebra Monteiro (OAB: 6004/CE). </text:p>
      <text:p text:style-name="P108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65"><text:span text:style-name="T116">22 - </text:span><text:span text:style-name="T171">0011428-59.2018.8.06.0113</text:span><text:span text:style-name="T117"> - </text:span><text:span text:style-name="T171">Apelação Cível</text:span><text:span text:style-name="T117"> - Jucás/Vara Única.</text:span></text:p>
      <text:p text:style-name="P65"><text:span text:style-name="T172">Apelante</text:span><text:span text:style-name="T117">: Iza</text:span><text:span text:style-name="T120">í</text:span><text:span text:style-name="T117">as Alves Pedroza. </text:span></text:p>
      <text:p text:style-name="P139">Advogado: Marcus André Fortaleza de Sousa (OAB: 19091/CE). </text:p>
      <text:p text:style-name="P65"><text:span text:style-name="T172">Apelado</text:span><text:span text:style-name="T117">: Banco Bradesco Financiamentos S/A. </text:span></text:p>
      <text:p text:style-name="P139">Advogado: Antônio de Moraes Dourado Neto (OAB: 23255/PE). </text:p>
      <text:p text:style-name="P108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65"><text:span text:style-name="T116">23 - </text:span><text:span text:style-name="T171">0168295-91.2019.8.06.0001</text:span><text:span text:style-name="T117"> - </text:span><text:span text:style-name="T171">Apelação Cível</text:span><text:span text:style-name="T117"> - Fortaleza/2ª Vara de Registros Públicos. </text:span><text:span text:style-name="T172">Apelante</text:span><text:span text:style-name="T117">: Condomínio Edifício Vintage Aldeota. </text:span></text:p>
      <text:p text:style-name="P139">Advogado: Antônio Cleto Gomes (OAB: 5864/CE). </text:p>
      <text:p text:style-name="P65"><text:span text:style-name="T172">Apelad</text:span><text:span text:style-name="T175">a</text:span><text:span text:style-name="T117">: Massa Falida de Cameron Construtora Ltda.</text:span></text:p>
      <text:p text:style-name="P108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65"><text:span text:style-name="T116"/></text:p>
      <text:p text:style-name="P65"><text:soft-page-break/><text:span text:style-name="T116">24 - </text:span><text:span text:style-name="T171">0037692-13.2011.8.06.0064</text:span><text:span text:style-name="T117"> - </text:span><text:span text:style-name="T171">Apelação Cível</text:span><text:span text:style-name="T117"> - Fortaleza/2ª Vara Empresarial, de Recuperação de Empresas e de Falências do Estado do Ceará. </text:span></text:p>
      <text:p text:style-name="P65"><text:span text:style-name="T172">Apte/Apdo</text:span><text:span text:style-name="T117">: Robson Francisco de Oliveira. </text:span></text:p>
      <text:p text:style-name="P139">Advogado: Fabrício de Sousa Campos (OAB: 9983/CE). </text:p>
      <text:p text:style-name="P65"><text:span text:style-name="T172">Apte/Apd</text:span><text:span text:style-name="T175">a</text:span><text:span text:style-name="T117">: Massa Falida de Terra Companhia de Crédito Imobiliário Ltda. </text:span></text:p>
      <text:p text:style-name="P139">Advogado: Raul Amaral Júnior (OAB: 13371A/CE). </text:p>
      <text:p text:style-name="P108"><text:span text:style-name="T116">Relator: </text:span><text:span text:style-name="T234">Des. </text:span><text:span text:style-name="T116">EMANUEL LEITE ALBUQUERQUE</text:span></text:p>
      <text:p text:style-name="P381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2">Robson Francisco de Oliveira</text:span></text:span><text:span text:style-name="Fonte_20_parág._20_padrão"><text:span text:style-name="T19">:</text:span></text:span></text:p>
      <text:p text:style-name="P201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29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29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29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29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29"><text:span text:style-name="Fonte_20_parág._20_padrão"><text:span text:style-name="T10">( <text:s text:c="2"/>) Unânime <text:s/>( <text:s text:c="2"/>) Maioria</text:span></text:span></text:p>
      <text:p text:style-name="P237"/>
      <text:p text:style-name="P220"><text:span text:style-name="Fonte_20_parág._20_padrão"><text:span text:style-name="T19">2→ Apelo d</text:span></text:span><text:span text:style-name="Fonte_20_parág._20_padrão"><text:span text:style-name="T22">a</text:span></text:span><text:span text:style-name="Fonte_20_parág._20_padrão"><text:span text:style-name="T20"> </text:span></text:span><text:span text:style-name="Fonte_20_parág._20_padrão"><text:span text:style-name="T22">Massa Falida de Terra Companhia de Crédito Imobiliário Ltda</text:span></text:span><text:span text:style-name="Fonte_20_parág._20_padrão"><text:span text:style-name="T19">:</text:span></text:span></text:p>
      <text:p text:style-name="P201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2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2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2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49">( <text:s text:c="2"/>) Preliminar(es):( <text:s text:c="2"/>)Não Conhecida (s) ( <text:s text:c="2"/>) Acolhida(s) <text:s text:c="3"/>( <text:s text:c="2"/>) Rejeitada(s)</text:p>
      <text:p text:style-name="P329"><text:span text:style-name="Fonte_20_parág._20_padrão"><text:span text:style-name="T166">( <text:s text:c="2"/>) Unânime <text:s/>( <text:s text:c="2"/>) Maioria</text:span></text:span></text:p>
      <text:p text:style-name="P133"/>
      <text:p text:style-name="P65"><text:span text:style-name="T116">25 - </text:span><text:span text:style-name="T171">0423430-22.2010.8.06.0001/50001</text:span><text:span text:style-name="T117"> - </text:span><text:span text:style-name="T171">Agravo Interno Cível</text:span><text:span text:style-name="T117"> - Fortaleza/4ª Vara Cível. </text:span><text:span text:style-name="T172">Agravante</text:span><text:span text:style-name="T117">: Braesi Equipamentos para Alimentaç</text:span><text:span text:style-name="T120">ã</text:span><text:span text:style-name="T117">o Ltda</text:span><text:span text:style-name="T123"> </text:span><text:span text:style-name="T145">e outra.</text:span></text:p>
      <text:p text:style-name="P139">Advogado: Felipe de Lavra Pinto Moraes (OAB: 43652/RS). </text:p>
      <text:p text:style-name="P65"><text:span text:style-name="T172">Agravad</text:span><text:span text:style-name="T202">a</text:span><text:span text:style-name="T117">: Lucilene Pereira de Castro </text:span><text:span text:style-name="T120">e </text:span><text:span text:style-name="T145">outro.</text:span><text:span text:style-name="T117"> </text:span></text:p>
      <text:p text:style-name="P139">Advogado: José Rogério de Andrade Silva (OAB: 42520/CE). </text:p>
      <text:p text:style-name="P60"><text:span text:style-name="T43">Relator: </text:span><text:span text:style-name="T45">Des. </text:span><text:span text:style-name="T43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66"><text:span text:style-name="T116">26 - </text:span><text:span text:style-name="T171">0022697-18.2018.8.06.0171</text:span><text:span text:style-name="T117"> - </text:span><text:span text:style-name="T171">Apelação Cível</text:span><text:span text:style-name="T117"> - Tauá/1ª Vara Cível.</text:span></text:p>
      <text:p text:style-name="P66"><text:span text:style-name="T172">Apelante</text:span><text:span text:style-name="T117">: F</text:span><text:span text:style-name="T121">á</text:span><text:span text:style-name="T117">bio Pompílio de Matos. </text:span></text:p>
      <text:p text:style-name="P140">Advogado: Fúlvio Emerson Gonçalves Cavalcante (OAB: 13094/CE). </text:p>
      <text:p text:style-name="P66"><text:span text:style-name="T172">Apelad</text:span><text:span text:style-name="T176">a</text:span><text:span text:style-name="T117">: Companhia Energética do Ceará - ENEL. </text:span></text:p>
      <text:p text:style-name="P140">Advogado: Antônio Cleto Gomes (OAB: 5864/CE). </text:p>
      <text:p text:style-name="P109"><text:span text:style-name="T116">Relator: </text:span><text:span text:style-name="T234">Des. </text:span><text:span text:style-name="T116">EMANUEL LEITE ALBUQUERQUE</text:span></text:p>
      <text:p text:style-name="P176">Obs. Impedimento do Exmo. Sr. Des. Carlos Augusto Gomes Correia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15">( <text:s text:c="2"/>) Unânime <text:s/>( <text:s text:c="2"/>) Maioria</text:span></text:span></text:p>
      <text:p text:style-name="P133"/>
      <text:p text:style-name="P67"><text:span text:style-name="T116"/></text:p>
      <text:p text:style-name="P67"><text:span text:style-name="T116"/></text:p>
      <text:p text:style-name="P67"><text:span text:style-name="T116"/></text:p>
      <text:p text:style-name="P67"><text:soft-page-break/><text:span text:style-name="T116">27 - </text:span><text:span text:style-name="T171">0180918-95.2016.8.06.0001</text:span><text:span text:style-name="T117"> - </text:span><text:span text:style-name="T171">Apelação Cível</text:span><text:span text:style-name="T117"> - Fortaleza/11ª Vara Cível. </text:span></text:p>
      <text:p text:style-name="P67"><text:span text:style-name="T172">Apelante</text:span><text:span text:style-name="T117">: Oliveira Ferreira da Silva. </text:span></text:p>
      <text:p text:style-name="P141">Advogado: Antônio Kleiner Pimentel de Araújo (OAB: 30281/CE). </text:p>
      <text:p text:style-name="P141">Advogado: Francisco Gerlene Aragão Araújo (OAB: 19740/CE). </text:p>
      <text:p text:style-name="P67"><text:span text:style-name="T172">Apelad</text:span><text:span text:style-name="T177">o</text:span><text:span text:style-name="T117">: S</text:span><text:span text:style-name="T122">é</text:span><text:span text:style-name="T117">rgio Ricardo Medeiros Pereira. </text:span></text:p>
      <text:p text:style-name="P141">Advogado: Sérgio Ricardo do Nascimento Pereira (OAB: 44640/CE). </text:p>
      <text:p text:style-name="P110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67"><text:span text:style-name="T116">28 - </text:span><text:span text:style-name="T171">0200285-79.2022.8.06.0071</text:span><text:span text:style-name="T117"> - </text:span><text:span text:style-name="T171">Apelação Cível</text:span><text:span text:style-name="T117"> - Crato/1ª Vara Cível.</text:span></text:p>
      <text:p text:style-name="P67"><text:span text:style-name="T172">Apelante</text:span><text:span text:style-name="T117">: Maria Alice da Silva Soares. </text:span></text:p>
      <text:p text:style-name="P141">Advogada: Yurica Karollyne Xavier Martins (OAB: 44965/CE). </text:p>
      <text:p text:style-name="P67"><text:span text:style-name="T172">Apelado</text:span><text:span text:style-name="T117">: Banco BMG S/A. </text:span></text:p>
      <text:p text:style-name="P141">Advogado: Antônio de Moraes Dourado Neto (OAB: 23255/PE). </text:p>
      <text:p text:style-name="P110"><text:span text:style-name="T116">Relator: </text:span><text:span text:style-name="T235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</text:span></text:span><text:span text:style-name="Fonte_20_parág._20_padrão"><text:span text:style-name="T60">( <text:s text:c="2"/>) Retirado de Pauta <text:s text:c="6"/></text:span></text:span><text:span text:style-name="Fonte_20_parág._20_padrão"><text:span text:style-name="T41"><text:s text:c="6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67"><text:span text:style-name="T116">29 - </text:span><text:span text:style-name="T171">0209824-85.2022.8.06.0001/50001</text:span><text:span text:style-name="T117"> - </text:span><text:span text:style-name="T171">Agravo Interno Cível</text:span><text:span text:style-name="T117"> - Fortaleza/39ª Vara Cível. </text:span><text:span text:style-name="T172">Agravante</text:span><text:span text:style-name="T117">: Ban Ban Comercial de Calçados Ltda. </text:span></text:p>
      <text:p text:style-name="P141">Advogado: Daniel Braga Albuquerque (OAB: 28282/CE). </text:p>
      <text:p text:style-name="P141">Advogado: Francisco Sales da Silva Martins (OAB: 31354/CE). </text:p>
      <text:p text:style-name="P141">Advogada: Marina Macedo Gomes Albuquerque (OAB: 30084/CE). </text:p>
      <text:p text:style-name="P141">Advogado: Eduardo César Sousa Aragão (OAB: 14750/CE). </text:p>
      <text:p text:style-name="P67"><text:span text:style-name="T172">Agravado</text:span><text:span text:style-name="T117">: Belsinos Fundo de Investimento em Direitos Creditórios. </text:span></text:p>
      <text:p text:style-name="P141">Advogada: Júlia Amanda Petry (OAB: 102320/RS). </text:p>
      <text:p text:style-name="P110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67"><text:span text:style-name="T116"/></text:p>
      <text:p text:style-name="P67"><text:span text:style-name="T116"/></text:p>
      <text:p text:style-name="P67"><text:span text:style-name="T116"/></text:p>
      <text:p text:style-name="P67"><text:span text:style-name="T116"/></text:p>
      <text:p text:style-name="P67"><text:span text:style-name="T116"/></text:p>
      <text:p text:style-name="P67"><text:span text:style-name="T116"/></text:p>
      <text:p text:style-name="P67"><text:span text:style-name="T116"/></text:p>
      <text:p text:style-name="P67"><text:span text:style-name="T116"/></text:p>
      <text:p text:style-name="P67"><text:span text:style-name="T116"/></text:p>
      <text:p text:style-name="P67"><text:span text:style-name="T116"/></text:p>
      <text:p text:style-name="P67"><text:soft-page-break/><text:span text:style-name="T116">30 - </text:span><text:span text:style-name="T171">0126047-47.2018.8.06.0001</text:span><text:span text:style-name="T117"> - </text:span><text:span text:style-name="T171">Apelação Cível</text:span><text:span text:style-name="T117"> - Fortaleza/22ª Vara Cível. </text:span></text:p>
      <text:p text:style-name="P67"><text:span text:style-name="T222">Apelante</text:span><text:span text:style-name="T117">: George Harrison Pinto de Sousa. </text:span></text:p>
      <text:p text:style-name="P141">Advogada: Francisca Moreno de Carvalho (OAB: 7501/CE). </text:p>
      <text:p text:style-name="P67"><text:span text:style-name="T172">Apelad</text:span><text:span text:style-name="T177">a</text:span><text:span text:style-name="T117">: Advocacia Bellinati Perez. </text:span></text:p>
      <text:p text:style-name="P141">Advogada: Cristiane Belinati Garcia Lopes (OAB: 23649A/CE). </text:p>
      <text:p text:style-name="P67"><text:span text:style-name="T172">Apelad</text:span><text:span text:style-name="T177">a</text:span><text:span text:style-name="T117">: Companhia Energética do Ceará - ENEL. </text:span></text:p>
      <text:p text:style-name="P141">Advogado: Antônio Cleto Gomes (OAB: 5864/CE). </text:p>
      <text:p text:style-name="P67"><text:span text:style-name="T222">A</text:span><text:span text:style-name="T223">pelante</text:span><text:span text:style-name="T117">: Fundação Edson Queiroz. </text:span></text:p>
      <text:p text:style-name="P141">Advogado: Gustavo Hitzschky Fernandes Vieira Júnior (OAB: 17561/CE). </text:p>
      <text:p text:style-name="P67"><text:span text:style-name="T172">Apelad</text:span><text:span text:style-name="T177">a</text:span><text:span text:style-name="T117">: Claro S/A. </text:span></text:p>
      <text:p text:style-name="P141">Advogada: Paula Maltz Nahon (OAB: 51657/RS). </text:p>
      <text:p text:style-name="P67"><text:span text:style-name="T172">Apelad</text:span><text:span text:style-name="T177">a</text:span><text:span text:style-name="T117">: Banco Pan S/A. </text:span></text:p>
      <text:p text:style-name="P141">Advogada: Tenylle Pessoa Queiroga (OAB: 28495/PE). </text:p>
      <text:p text:style-name="P67"><text:span text:style-name="T117">Advogad</text:span><text:span text:style-name="T122">a</text:span><text:span text:style-name="T117">: Cynthia de Luna Lima (OAB: 44300/PE). </text:span></text:p>
      <text:p text:style-name="P67"><text:span text:style-name="T172">Apelad</text:span><text:span text:style-name="T177">a</text:span><text:span text:style-name="T117">: Pereira <text:s/>e Lolli Sociedade de Advogados. </text:span></text:p>
      <text:p text:style-name="P141">Advogado: Ivo Pereira (OAB: 143801/SP). </text:p>
      <text:p text:style-name="P67"><text:span text:style-name="T172">Apelad</text:span><text:span text:style-name="T177">a</text:span><text:span text:style-name="T117">: Sociedade de Ensino Superior Estácio de Sá Ltda.</text:span></text:p>
      <text:p text:style-name="P141">Advogado: Roberto Dorea Pessoa (OAB: 12407/BA). </text:p>
      <text:p text:style-name="P110"><text:span text:style-name="T116">Relator: </text:span><text:span text:style-name="T234">Des. </text:span><text:span text:style-name="T116">EMANUEL LEITE ALBUQUERQUE</text:span></text:p>
      <text:p text:style-name="P393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33">George Harrison Pinto de Sousa</text:span></text:span><text:span text:style-name="Fonte_20_parág._20_padrão"><text:span text:style-name="T19">:</text:span></text:span></text:p>
      <text:p text:style-name="P21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41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41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41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41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41"><text:span text:style-name="Fonte_20_parág._20_padrão"><text:span text:style-name="T10">( <text:s text:c="2"/>) Unânime <text:s/>( <text:s text:c="2"/>) Maioria</text:span></text:span></text:p>
      <text:p text:style-name="P248"/>
      <text:p text:style-name="P231"><text:span text:style-name="Fonte_20_parág._20_padrão"><text:span text:style-name="T19">2→ Apelo d</text:span></text:span><text:span text:style-name="Fonte_20_parág._20_padrão"><text:span text:style-name="T33">a</text:span></text:span><text:span text:style-name="Fonte_20_parág._20_padrão"><text:span text:style-name="T20"> </text:span></text:span><text:span text:style-name="Fonte_20_parág._20_padrão"><text:span text:style-name="T33">Fundação Edson Queiroz</text:span></text:span><text:span text:style-name="Fonte_20_parág._20_padrão"><text:span text:style-name="T19">:</text:span></text:span></text:p>
      <text:p text:style-name="P21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1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1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1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60">( <text:s text:c="2"/>) Preliminar(es):( <text:s text:c="2"/>)Não Conhecida (s) ( <text:s text:c="2"/>) Acolhida(s) <text:s text:c="3"/>( <text:s text:c="2"/>) Rejeitada(s)</text:p>
      <text:p text:style-name="P341"><text:span text:style-name="Fonte_20_parág._20_padrão"><text:span text:style-name="T166">( <text:s text:c="2"/>) Unânime <text:s/>( <text:s text:c="2"/>) Maioria</text:span></text:span></text:p>
      <text:p text:style-name="P133"/>
      <text:p text:style-name="P68"><text:span text:style-name="T116">31 - </text:span><text:span text:style-name="T171">0625293-75.2023.8.06.0000</text:span><text:span text:style-name="T117"> - </text:span><text:span text:style-name="T171">Agravo de Instrumento</text:span><text:span text:style-name="T117"> - Fortaleza/2ª Vara Empresarial, de Recuperação de Empresas e de Falências do Estado do Ceará. </text:span></text:p>
      <text:p text:style-name="P68"><text:span text:style-name="T172">Agravante</text:span><text:span text:style-name="T117">: Prime Plus Locação de Veículos e Transportes Turísticos EIRELI - Em Recuperação Judicial. </text:span></text:p>
      <text:p text:style-name="P142">Advogado: Mozart Gomes de Lima Neto (OAB: 16445/CE). </text:p>
      <text:p text:style-name="P68"><text:span text:style-name="T172">Agravado</text:span><text:span text:style-name="T117">: Walk Brandão dos Santos. </text:span></text:p>
      <text:p text:style-name="P142">Advogada: Gabriella Schmidt Silveira Calais (OAB: 23334/PA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68"><text:span text:style-name="T116"/></text:p>
      <text:p text:style-name="P68"><text:span text:style-name="T116"/></text:p>
      <text:p text:style-name="P68"><text:span text:style-name="T116"/></text:p>
      <text:p text:style-name="P68"><text:soft-page-break/><text:span text:style-name="T116">32 - </text:span><text:span text:style-name="T171">0167496-53.2016.8.06.0001/50000</text:span><text:span text:style-name="T117"> - </text:span><text:span text:style-name="T171">Agravo Interno Cível</text:span><text:span text:style-name="T117"> - Fortaleza/11ª Vara Cível. </text:span><text:span text:style-name="T172">Agravante</text:span><text:span text:style-name="T117">: Francisca Cl</text:span><text:span text:style-name="T123">é</text:span><text:span text:style-name="T117">bia Barbosa Lima. </text:span></text:p>
      <text:p text:style-name="P142">Advogado: Narcílio Nasareno Carneiro Saraiva (OAB: 11888/CE). </text:p>
      <text:p text:style-name="P68"><text:span text:style-name="T172">Agravada</text:span><text:span text:style-name="T117">: Carla Sales Andrade Gurjão Lima. </text:span></text:p>
      <text:p text:style-name="P142">Defensoria Pública do Estado do Ceará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68"><text:span text:style-name="T116">33 - </text:span><text:span text:style-name="T171">0209113-80.2022.8.06.0001</text:span><text:span text:style-name="T117"> - </text:span><text:span text:style-name="T171">Apelação Cível</text:span><text:span text:style-name="T117"> - Fortaleza/38ª Vara Cível. </text:span></text:p>
      <text:p text:style-name="P68"><text:span text:style-name="T172">Apelante</text:span><text:span text:style-name="T117">: Taciana Colares Cortez. </text:span></text:p>
      <text:p text:style-name="P142">Advogado: Rubens Emídio Costa Krischke Júnior (OAB: 25189A/CE). </text:p>
      <text:p text:style-name="P142">Advogado: Carlos Fernando Siqueira Castro (OAB: 14326A/CE). </text:p>
      <text:p text:style-name="P68"><text:span text:style-name="T117">Advogada: Ana Cl</text:span><text:span text:style-name="T123">á</text:span><text:span text:style-name="T117">udia Madeiro Fa</text:span><text:span text:style-name="T123">ç</text:span><text:span text:style-name="T117">anha (OAB: 13650/CE). </text:span></text:p>
      <text:p text:style-name="P68"><text:span text:style-name="T172">Apelada</text:span><text:span text:style-name="T117">: Cristiane Clemente de Mello Salgueiro. </text:span></text:p>
      <text:p text:style-name="P142">Advogado: Ricardo Márcio Clemente de Mello (OAB: 28753/CE). </text:p>
      <text:p text:style-name="P68"><text:span text:style-name="T172">Apelada</text:span><text:span text:style-name="T117">: A Predial - Administradora Cearense de Bens Imóveis Ltda.</text:span></text:p>
      <text:p text:style-name="P142">Advogado: João Henrique Silva Sobreira de Sampaio (OAB: 18221/CE)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68"><text:span text:style-name="T116">34 - </text:span><text:span text:style-name="T171">0403302-30.2000.8.06.0001</text:span><text:span text:style-name="T117"> - </text:span><text:span text:style-name="T171">Apelação Cível</text:span><text:span text:style-name="T117"> - Fortaleza/2ª Vara Cível. </text:span></text:p>
      <text:p text:style-name="P68"><text:span text:style-name="T172">Apelante</text:span><text:span text:style-name="T117">: Banco Bradesco S/A. </text:span></text:p>
      <text:p text:style-name="P142">Advogado: João Bandeira Feitosa (OAB: 38016/CE). </text:p>
      <text:p text:style-name="P68"><text:span text:style-name="T172">Apelad</text:span><text:span text:style-name="T178">a</text:span><text:span text:style-name="T117">: Lucimar Vieira de Lima. </text:span></text:p>
      <text:p text:style-name="P142">Defensoria Pública do Estado do Ceará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68"><text:span text:style-name="T116"/></text:p>
      <text:p text:style-name="P68"><text:span text:style-name="T116"/></text:p>
      <text:p text:style-name="P68"><text:span text:style-name="T116"/></text:p>
      <text:p text:style-name="P68"><text:span text:style-name="T116"/></text:p>
      <text:p text:style-name="P68"><text:span text:style-name="T116"/></text:p>
      <text:p text:style-name="P68"><text:span text:style-name="T116"/></text:p>
      <text:p text:style-name="P68"><text:span text:style-name="T116"/></text:p>
      <text:p text:style-name="P68"><text:span text:style-name="T116"/></text:p>
      <text:p text:style-name="P68"><text:span text:style-name="T116"/></text:p>
      <text:p text:style-name="P68"><text:span text:style-name="T116"/></text:p>
      <text:p text:style-name="P68"><text:soft-page-break/><text:span text:style-name="T116">35 - </text:span><text:span text:style-name="T171">0037048-03.2014.8.06.0117</text:span><text:span text:style-name="T117"> - </text:span><text:span text:style-name="T171">Apelação Cível</text:span><text:span text:style-name="T117"> - Maracanaú/2ª Vara Cível. </text:span></text:p>
      <text:p text:style-name="P68"><text:span text:style-name="T172">Apelante</text:span><text:span text:style-name="T117">: Partifib Projetos Imobili</text:span><text:span text:style-name="T123">á</text:span><text:span text:style-name="T117">rios Maracana</text:span><text:span text:style-name="T123">ú</text:span><text:span text:style-name="T117"> Ltda. </text:span></text:p>
      <text:p text:style-name="P142">Advogado: Lívio Cavalcante de Arruda Neto (OAB: 9976/CE). </text:p>
      <text:p text:style-name="P68"><text:span text:style-name="T117">Advogado: W</text:span><text:span text:style-name="T123">á</text:span><text:span text:style-name="T117">lker O C Teixeira (OAB: 174465/SP). </text:span></text:p>
      <text:p text:style-name="P68"><text:span text:style-name="T172">Apelante</text:span><text:span text:style-name="T117">: CRD Engenharia Ltda. </text:span></text:p>
      <text:p text:style-name="P142">Advogado: Gilvando Furtado de Figueiredo Júnior (OAB: 18259/CE). </text:p>
      <text:p text:style-name="P142">Advogado: Gustavo Rebelo de Campos (OAB: 35289/CE). </text:p>
      <text:p text:style-name="P68"><text:span text:style-name="T172">Apelada</text:span><text:span text:style-name="T117">: Lucyleide Gonzaga Lopes. </text:span></text:p>
      <text:p text:style-name="P68"><text:span text:style-name="T172">Apelado</text:span><text:span text:style-name="T117">: Rafael da Silva Lemos. </text:span></text:p>
      <text:p text:style-name="P142">Defensoria Pública do Estado do Ceará. </text:p>
      <text:p text:style-name="P111"><text:span text:style-name="T116">Relator: </text:span><text:span text:style-name="T236">Des. </text:span><text:span text:style-name="T116">EMANUEL LEITE ALBUQUERQUE</text:span></text:p>
      <text:p text:style-name="P385"><text:span text:style-name="Fonte_20_parág._20_padrão"><text:span text:style-name="T19">1→ Apelo d</text:span></text:span><text:span text:style-name="Fonte_20_parág._20_padrão"><text:span text:style-name="T23">a</text:span></text:span><text:span text:style-name="Fonte_20_parág._20_padrão"><text:span text:style-name="T20"> </text:span></text:span><text:span text:style-name="Fonte_20_parág._20_padrão"><text:span text:style-name="T23">Partifib Projetos Imobiliários Maracanaú Ltda</text:span></text:span><text:span text:style-name="Fonte_20_parág._20_padrão"><text:span text:style-name="T19">:</text:span></text:span></text:p>
      <text:p text:style-name="P2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3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3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3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3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33"><text:span text:style-name="Fonte_20_parág._20_padrão"><text:span text:style-name="T10">( <text:s text:c="2"/>) Unânime <text:s/>( <text:s text:c="2"/>) Maioria</text:span></text:span></text:p>
      <text:p text:style-name="P238"/>
      <text:p text:style-name="P221"><text:span text:style-name="Fonte_20_parág._20_padrão"><text:span text:style-name="T19">2→ Apelo d</text:span></text:span><text:span text:style-name="Fonte_20_parág._20_padrão"><text:span text:style-name="T23">a</text:span></text:span><text:span text:style-name="Fonte_20_parág._20_padrão"><text:span text:style-name="T20"> </text:span></text:span><text:span text:style-name="Fonte_20_parág._20_padrão"><text:span text:style-name="T23">CRD Engenharia Ltda</text:span></text:span><text:span text:style-name="Fonte_20_parág._20_padrão"><text:span text:style-name="T19">:</text:span></text:span></text:p>
      <text:p text:style-name="P2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66">( <text:s text:c="2"/>) Unânime <text:s/>( <text:s text:c="2"/>) Maioria</text:span></text:span></text:p>
      <text:p text:style-name="P133"/>
      <text:p text:style-name="P68"><text:span text:style-name="T116">36 - </text:span><text:span text:style-name="T171">0144953-85.2018.8.06.0001</text:span><text:span text:style-name="T117"> - </text:span><text:span text:style-name="T171">Apelação/Remessa Necessária</text:span><text:span text:style-name="T117"> - Fortaleza/29ª Vara Cível. </text:span><text:span text:style-name="T172">Apte/Apd</text:span><text:span text:style-name="T178">a</text:span><text:span text:style-name="T117">: Expansion II Participações Ltda.</text:span></text:p>
      <text:p text:style-name="P142">Advogado: Giovanni Feitosa Oliveira Teófilo (OAB: 31072/CE). </text:p>
      <text:p text:style-name="P142">Advogado: Cristiano Kélio de Lima Carvalho (OAB: 46875/CE). </text:p>
      <text:p text:style-name="P68"><text:span text:style-name="T172">Apte/Apdo</text:span><text:span text:style-name="T117">: Tasso Prado Mendes Aragão. </text:span></text:p>
      <text:p text:style-name="P142">Advogado: Bruno Luis Magalhães Ellery (OAB: 24636/CE). </text:p>
      <text:p text:style-name="P111"><text:span text:style-name="T116">Relator: </text:span><text:span text:style-name="T236">Des. </text:span><text:span text:style-name="T116">EMANUEL LEITE ALBUQUERQUE</text:span></text:p>
      <text:p text:style-name="P385"><text:span text:style-name="Fonte_20_parág._20_padrão"><text:span text:style-name="T19">1→ Apelo d</text:span></text:span><text:span text:style-name="Fonte_20_parág._20_padrão"><text:span text:style-name="T23">a</text:span></text:span><text:span text:style-name="Fonte_20_parág._20_padrão"><text:span text:style-name="T20"> </text:span></text:span><text:span text:style-name="Fonte_20_parág._20_padrão"><text:span text:style-name="T23">Expansion II Participações Ltda</text:span></text:span><text:span text:style-name="Fonte_20_parág._20_padrão"><text:span text:style-name="T19">:</text:span></text:span></text:p>
      <text:p text:style-name="P2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3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3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3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3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33"><text:span text:style-name="Fonte_20_parág._20_padrão"><text:span text:style-name="T10">( <text:s text:c="2"/>) Unânime <text:s/>( <text:s text:c="2"/>) Maioria</text:span></text:span></text:p>
      <text:p text:style-name="P238"/>
      <text:p text:style-name="P221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3">Tasso Prado Mendes Aragão</text:span></text:span><text:span text:style-name="Fonte_20_parág._20_padrão"><text:span text:style-name="T19">:</text:span></text:span></text:p>
      <text:p text:style-name="P20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3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3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3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50">( <text:s text:c="2"/>) Preliminar(es):( <text:s text:c="2"/>)Não Conhecida (s) ( <text:s text:c="2"/>) Acolhida(s) <text:s text:c="3"/>( <text:s text:c="2"/>) Rejeitada(s)</text:p>
      <text:p text:style-name="P333"><text:span text:style-name="Fonte_20_parág._20_padrão"><text:span text:style-name="T166">( <text:s text:c="2"/>) Unânime <text:s/>( <text:s text:c="2"/>) Maioria</text:span></text:span></text:p>
      <text:p text:style-name="P133"/>
      <text:p text:style-name="P68"><text:span text:style-name="T116"/></text:p>
      <text:p text:style-name="P68"><text:span text:style-name="T116"/></text:p>
      <text:p text:style-name="P68"><text:span text:style-name="T116"/></text:p>
      <text:p text:style-name="P68"><text:span text:style-name="T116"/></text:p>
      <text:p text:style-name="P68"><text:soft-page-break/><text:span text:style-name="T116">37 - </text:span><text:span text:style-name="T171">0139813-70.2018.8.06.0001</text:span><text:span text:style-name="T117"> - </text:span><text:span text:style-name="T171">Apelação Cível</text:span><text:span text:style-name="T117"> - Fortaleza/18ª Vara Cível. </text:span></text:p>
      <text:p text:style-name="P68"><text:span text:style-name="T172">Apelante</text:span><text:span text:style-name="T117">: Colméia Felicitá Empreendimentos Imobiliários Ltda. </text:span></text:p>
      <text:p text:style-name="P142">Advogado: Júlio Nogueira Militão Neto (OAB: 3144/CE). </text:p>
      <text:p text:style-name="P68"><text:span text:style-name="T172">Apelado</text:span><text:span text:style-name="T117">: José Luciano de Oliveira Barroso. </text:span></text:p>
      <text:p text:style-name="P142">Defensoria Pública do Estado do Ceará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68"><text:span text:style-name="T116">38 - </text:span><text:span text:style-name="T171">0203782-07.2022.8.06.0167</text:span><text:span text:style-name="T117"> - </text:span><text:span text:style-name="T171">Apelação Cível</text:span><text:span text:style-name="T117"> - Sobral/2ª Vara Cível.</text:span></text:p>
      <text:p text:style-name="P68"><text:span text:style-name="T172">Apelante</text:span><text:span text:style-name="T117">: Francisco Antônio Vieira de Ara</text:span><text:span text:style-name="T123">ú</text:span><text:span text:style-name="T117">jo. </text:span></text:p>
      <text:p text:style-name="P142">Advogado: Breno Jessen Bezerra (OAB: 22107/CE). </text:p>
      <text:p text:style-name="P142">Advogado: Francisco Rafael Lopes Pereira (OAB: 47398/CE). </text:p>
      <text:p text:style-name="P142">Advogada: Camila Carvalho Gomes (OAB: 32221/CE). </text:p>
      <text:p text:style-name="P68"><text:span text:style-name="T172">Apelado</text:span><text:span text:style-name="T117">: Espólio de Francisco Faustino de Sales. </text:span></text:p>
      <text:p text:style-name="P68"><text:span text:style-name="T117">Inventariante: Maria L</text:span><text:span text:style-name="T123">ú</text:span><text:span text:style-name="T117">cia Faustino Ferreira. </text:span></text:p>
      <text:p text:style-name="P142">Advogado: Diego Petterson Brandão Cedro (OAB: 19667/CE). </text:p>
      <text:p text:style-name="P142">Advogada: Anna Dayner Aires Viana (OAB: 47363/CE)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68"><text:span text:style-name="T116">39 - </text:span><text:span text:style-name="T171">0165226-56.2016.8.06.0001</text:span><text:span text:style-name="T117"> - </text:span><text:span text:style-name="T171">Apelação Cível</text:span><text:span text:style-name="T117"> - Fortaleza/20ª Vara Cível. </text:span></text:p>
      <text:p text:style-name="P68"><text:span text:style-name="T172">Apelante</text:span><text:span text:style-name="T117">: Ladosul Decorações Ltda. - EPP. </text:span></text:p>
      <text:p text:style-name="P142">Advogado: Igor Pereira Chayb (OAB: 24205/CE). </text:p>
      <text:p text:style-name="P142">Advogada: Marcela Rivanda Coelho Pereira Lima (OAB: 21540/CE). </text:p>
      <text:p text:style-name="P68"><text:span text:style-name="T172">Apelad</text:span><text:span text:style-name="T178">a</text:span><text:span text:style-name="T117">: Gold Line Indústria e Comércio de Móveis e Estofados Ltda. </text:span></text:p>
      <text:p text:style-name="P68"><text:span text:style-name="T117">Advogado: Nivaldo Ant</text:span><text:span text:style-name="T123">ô</text:span><text:span text:style-name="T117">nio Fondazzi (OAB: 17541/PR). </text:span>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68"><text:span text:style-name="T116"/></text:p>
      <text:p text:style-name="P68"><text:span text:style-name="T116"/></text:p>
      <text:p text:style-name="P68"><text:span text:style-name="T116"/></text:p>
      <text:p text:style-name="P68"><text:span text:style-name="T116"/></text:p>
      <text:p text:style-name="P68"><text:span text:style-name="T116"/></text:p>
      <text:p text:style-name="P68"><text:span text:style-name="T116"/></text:p>
      <text:p text:style-name="P68"><text:span text:style-name="T116"/></text:p>
      <text:p text:style-name="P68"><text:span text:style-name="T116"/></text:p>
      <text:p text:style-name="P68"><text:span text:style-name="T116"/></text:p>
      <text:p text:style-name="P68"><text:soft-page-break/><text:span text:style-name="T116">40 - </text:span><text:span text:style-name="T171">0158589-89.2016.8.06.0001</text:span><text:span text:style-name="T117"> - </text:span><text:span text:style-name="T171">Apelação Cível</text:span><text:span text:style-name="T117"> - Fortaleza/23ª Vara Cível. </text:span></text:p>
      <text:p text:style-name="P68"><text:span text:style-name="T172">Apelante</text:span><text:span text:style-name="T202">s</text:span><text:span text:style-name="T117">: Choça Arte e Ambientações Ltda – Me </text:span><text:span text:style-name="T145">e outros.</text:span></text:p>
      <text:p text:style-name="P142">Advogado: Miguel Rocha Nasser Hissa (OAB: 15469/CE). </text:p>
      <text:p text:style-name="P142">Advogado: Rui Barros Leal Farias (OAB: 16411/CE). </text:p>
      <text:p text:style-name="P142">Advogado: Rodrigo Macedo de Carvalho (OAB: 15470/CE). </text:p>
      <text:p text:style-name="P69"><text:span text:style-name="T172">Apelado</text:span><text:span text:style-name="T117">: Banco do Brasil S/A. </text:span></text:p>
      <text:p text:style-name="P143">Advogado: Nei Calderon (OAB: 33485/CE). </text:p>
      <text:p text:style-name="P120"><text:span text:style-name="T116">Relator: </text:span><text:span text:style-name="T237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3"/></text:span></text:span><text:span text:style-name="Fonte_20_parág._20_padrão"><text:span text:style-name="T60"><text:s/>( <text:s text:c="2"/>) Retirado de Pauta <text:s text:c="2"/></text:span></text:span><text:span text:style-name="Fonte_20_parág._20_padrão"><text:span text:style-name="T41"><text:s text:c="10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69"><text:span text:style-name="T116">41 - </text:span><text:span text:style-name="T171">0177378-39.2016.8.06.0001</text:span><text:span text:style-name="T117"> - </text:span><text:span text:style-name="T171">Apelação Cível</text:span><text:span text:style-name="T117"> - Fortaleza/5ª Vara Cível. </text:span></text:p>
      <text:p text:style-name="P69"><text:span text:style-name="T172">Apelante</text:span><text:span text:style-name="T117">: Condomínio Edifício Palácio Senador. </text:span></text:p>
      <text:p text:style-name="P143">Advogada: Jéssica Guimarães Pinheiro (OAB: 33381/CE). </text:p>
      <text:p text:style-name="P69"><text:span text:style-name="T172">Apelad</text:span><text:span text:style-name="T179">a</text:span><text:span text:style-name="T117">: Dricos Móveis e Eletrodomésticos Ltda - Em Recuperação Judicial. </text:span></text:p>
      <text:p text:style-name="P143">Advogado: Roberto Lincoln de Sousa Gomes Júnior (OAB: 329848/SP)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69"><text:span text:style-name="T116">42 - </text:span><text:span text:style-name="T171">0148006-11.2017.8.06.0001</text:span><text:span text:style-name="T117"> - </text:span><text:span text:style-name="T171">Apelação Cível</text:span><text:span text:style-name="T117"> - Aquiraz/2ª Vara Cível.</text:span></text:p>
      <text:p text:style-name="P69"><text:span text:style-name="T172">Apelante</text:span><text:span text:style-name="T117">: FORTCASA Incorporadora e Imobiliária <text:s/>Ltda </text:span><text:span text:style-name="T145">e outra.</text:span></text:p>
      <text:p text:style-name="P143">Advogado: Gaudênio Santiago do Carmo (OAB: 20944/CE). </text:p>
      <text:p text:style-name="P69"><text:span text:style-name="T172">Apelado</text:span><text:span text:style-name="T117">: José Orlando da Silva. </text:span></text:p>
      <text:p text:style-name="P143">Advogado: Laio Duarte Vieira (OAB: 34964/CE)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69"><text:span text:style-name="T116">43 - </text:span><text:span text:style-name="T171">0637372-86.2023.8.06.0000</text:span><text:span text:style-name="T117"> - </text:span><text:span text:style-name="T171">Agravo de Instrumento</text:span><text:span text:style-name="T117"> - Fortaleza/14ª Vara de Família. </text:span><text:span text:style-name="T172">Agravante</text:span><text:span text:style-name="T117">: J. R. C. R. P. C. P. R.</text:span></text:p>
      <text:p text:style-name="P143">Advogado: Juliana Menezes Nascimento (OAB: 43699/CE). </text:p>
      <text:p text:style-name="P69"><text:span text:style-name="T172">Agravado</text:span><text:span text:style-name="T117">: J. C. T.</text:span></text:p>
      <text:p text:style-name="P143">Defensoria Pública do Estado do Ceará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69"><text:soft-page-break/><text:span text:style-name="T116">44 - </text:span><text:span text:style-name="T171">0620912-87.2024.8.06.0000</text:span><text:span text:style-name="T117"> - </text:span><text:span text:style-name="T171">Agravo de Instrumento</text:span><text:span text:style-name="T117"> - Fortaleza/3ª Vara Empresarial, de Recuperação de Empresas e de Falências do Estado do Ceará. </text:span></text:p>
      <text:p text:style-name="P69"><text:span text:style-name="T172">Agravante</text:span><text:span text:style-name="T117">: Banco Nacional de Desenvolvimento Econômico e Social - BNDES. </text:span></text:p>
      <text:p text:style-name="P143">Advogado: Leonardo Hernany Figueiredo de Miranda Tenório (OAB: 25987/PE). </text:p>
      <text:p text:style-name="P69"><text:span text:style-name="T172">Agravad</text:span><text:span text:style-name="T179">a</text:span><text:span text:style-name="T117">: Santana Têxtil S/A (Em Recuperação Judicial) </text:span><text:span text:style-name="T124">e outras.</text:span></text:p>
      <text:p text:style-name="P69"><text:span text:style-name="T117">Adm. Judicial: Andr</text:span><text:span text:style-name="T124">é</text:span><text:span text:style-name="T117"> Teixeira da Cruz (OAB: 26971/CE). </text:span></text:p>
      <text:p text:style-name="P143">Advogado: Ademar Mendes Bezerra Júnior (OAB: 15786/CE). </text:p>
      <text:p text:style-name="P120"><text:span text:style-name="T116">Relator: </text:span><text:span text:style-name="T237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69"><text:span text:style-name="T116">45 - </text:span><text:span text:style-name="T171">0621450-68.2024.8.06.0000</text:span><text:span text:style-name="T117"> - </text:span><text:span text:style-name="T171">Agravo de Instrumento</text:span><text:span text:style-name="T117"> - Juazeiro do Norte/1ª Vara de Família e Sucessões.</text:span></text:p>
      <text:p text:style-name="P69"><text:span text:style-name="T172">Agravante</text:span><text:span text:style-name="T117">: J. G. de S.</text:span></text:p>
      <text:p text:style-name="P143">Advogado: Paolo Giorgio Quezado Gurgel e Silva (OAB: 16629/CE). </text:p>
      <text:p text:style-name="P69"><text:span text:style-name="T172">Agravada</text:span><text:span text:style-name="T117">: S. S. S.</text:span>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0"><text:span text:style-name="T116">46 - </text:span><text:span text:style-name="T171">0209513-41.2015.8.06.0001</text:span><text:span text:style-name="T117"> - </text:span><text:span text:style-name="T171">Apelação Cível</text:span><text:span text:style-name="T117"> - Fortaleza/1ª Vara de Sucessões. </text:span></text:p>
      <text:p text:style-name="P70"><text:span text:style-name="T172">Apelante</text:span><text:span text:style-name="T203">s</text:span><text:span text:style-name="T117">: Adriana de Castro Maia </text:span><text:span text:style-name="T146">e </text:span><text:span text:style-name="T117">Felipe de Castro Maia. </text:span></text:p>
      <text:p text:style-name="P144">Advogado: Gustavo Adolfo Costa Cursino (OAB: 14920/CE). </text:p>
      <text:p text:style-name="P144">Advogado: Leórgenis Alberto dos Santos Freitas (OAB: 20805/CE). </text:p>
      <text:p text:style-name="P70"><text:span text:style-name="T172">Apelad</text:span><text:span text:style-name="T180">os</text:span><text:span text:style-name="T117">: M</text:span><text:span text:style-name="T125">Á</text:span><text:span text:style-name="T117">RCIA DE CASTRO MAIA </text:span><text:span text:style-name="T125">e </text:span><text:span text:style-name="T117">M</text:span><text:span text:style-name="T125">Á</text:span><text:span text:style-name="T117">RCIO DE CASTRO MAIA. </text:span></text:p>
      <text:p text:style-name="P144">Advogado: Juarez Martins de Oliveira (OAB: 5150/CE)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2"/></text:span></text:span><text:span text:style-name="Fonte_20_parág._20_padrão"><text:span text:style-name="T60"><text:s text:c="2"/>( <text:s text:c="2"/>) Retirado de Pauta <text:s/></text:span></text:span><text:span text:style-name="Fonte_20_parág._20_padrão"><text:span text:style-name="T41"><text:s text:c="11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0"><text:span text:style-name="T116"/></text:p>
      <text:p text:style-name="P70"><text:span text:style-name="T116"/></text:p>
      <text:p text:style-name="P70"><text:span text:style-name="T116"/></text:p>
      <text:p text:style-name="P70"><text:span text:style-name="T116"/></text:p>
      <text:p text:style-name="P70"><text:span text:style-name="T116"/></text:p>
      <text:p text:style-name="P70"><text:span text:style-name="T116"/></text:p>
      <text:p text:style-name="P70"><text:span text:style-name="T116"/></text:p>
      <text:p text:style-name="P70"><text:span text:style-name="T116"/></text:p>
      <text:p text:style-name="P70"><text:span text:style-name="T116"/></text:p>
      <text:p text:style-name="P70"><text:span text:style-name="T116"/></text:p>
      <text:p text:style-name="P70"><text:span text:style-name="T116"/></text:p>
      <text:p text:style-name="P70"><text:soft-page-break/><text:span text:style-name="T116">47 - </text:span><text:span text:style-name="T171">0251905-15.2023.8.06.0001</text:span><text:span text:style-name="T117"> - </text:span><text:span text:style-name="T171">Apelação Cível</text:span><text:span text:style-name="T117"> - Fortaleza/38ª Vara Cível. </text:span></text:p>
      <text:p text:style-name="P70"><text:span text:style-name="T172">Apelante</text:span><text:span text:style-name="T117">: Banco do Nordeste do Brasil S/A. </text:span></text:p>
      <text:p text:style-name="P144">Advogado: Tarcísio Rebouças Porto Júnior (OAB: 7216/CE). </text:p>
      <text:p text:style-name="P70"><text:span text:style-name="T172">Apelada</text:span><text:span text:style-name="T117">: Gabriela Magalhães Lopes de Almeida e outro. </text:span></text:p>
      <text:p text:style-name="P144">Advogado: Daniel Scarano do Amaral (OAB: 26832/CE)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0"><text:span text:style-name="T116">48 - </text:span><text:span text:style-name="T171">0589925-08.2000.8.06.0001</text:span><text:span text:style-name="T117"> - </text:span><text:span text:style-name="T171">Apelação Cível</text:span><text:span text:style-name="T117"> - Fortaleza/15ª Vara Cível. </text:span></text:p>
      <text:p text:style-name="P70"><text:span text:style-name="T172">Apelante</text:span><text:span text:style-name="T203">s</text:span><text:span text:style-name="T117">: Antônio Severino de Araújo Queiroz </text:span><text:span text:style-name="T146">e outros.</text:span></text:p>
      <text:p text:style-name="P167">Advogada: Paula Cristiana Pinho Campos (OAB: 29843/CE). </text:p>
      <text:p text:style-name="P70"><text:span text:style-name="T172">Apelad</text:span><text:span text:style-name="T180">a</text:span><text:span text:style-name="T117">: Maria Jos</text:span><text:span text:style-name="T146">é</text:span><text:span text:style-name="T117"> Fonseca Melo. </text:span></text:p>
      <text:p text:style-name="P144">Advogada: Maria Madalena de Oliveira (OAB: 4842/CE)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0"><text:span text:style-name="T116">49 - </text:span><text:span text:style-name="T171">0200062-71.2023.8.06.0175</text:span><text:span text:style-name="T117"> - </text:span><text:span text:style-name="T171">Apelação Cível</text:span><text:span text:style-name="T117"> - Trairi/2ª Vara da Comarca de Trairi. </text:span></text:p>
      <text:p text:style-name="P70"><text:span text:style-name="T172">Apelante</text:span><text:span text:style-name="T117">: Banco Bradesco S/A. </text:span></text:p>
      <text:p text:style-name="P144">Advogado: Francisco Sampaio de Menezes Júnior (OAB: 9075/CE). </text:p>
      <text:p text:style-name="P70"><text:span text:style-name="T172">Apelado</text:span><text:span text:style-name="T117">: Francisco Ferreira da Silva. </text:span></text:p>
      <text:p text:style-name="P70"><text:span text:style-name="T117">Advogado: Jefferson R</text:span><text:span text:style-name="T125">ô</text:span><text:span text:style-name="T117">mulo Grangeiro Leite (OAB: 38379/CE). </text:span></text:p>
      <text:p text:style-name="P144">Advogado: José Rocha de Paula Júnior (OAB: 40086/CE). </text:p>
      <text:p text:style-name="P70"><text:span text:style-name="T172">Apelad</text:span><text:span text:style-name="T180">a</text:span><text:span text:style-name="T117">: Serasa S/A. </text:span></text:p>
      <text:p text:style-name="P144">Advogada: Maria do Perpétuo Socorro Maia Gomes (OAB: 37937/CE)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1"><text:span text:style-name="T116"/></text:p>
      <text:p text:style-name="P71"><text:span text:style-name="T116"/></text:p>
      <text:p text:style-name="P71"><text:span text:style-name="T116"/></text:p>
      <text:p text:style-name="P71"><text:span text:style-name="T116"/></text:p>
      <text:p text:style-name="P71"><text:span text:style-name="T116"/></text:p>
      <text:p text:style-name="P71"><text:span text:style-name="T116"/></text:p>
      <text:p text:style-name="P71"><text:span text:style-name="T116"/></text:p>
      <text:p text:style-name="P71"><text:span text:style-name="T116"/></text:p>
      <text:p text:style-name="P71"><text:span text:style-name="T116"/></text:p>
      <text:p text:style-name="P71"><text:span text:style-name="T116"/></text:p>
      <text:p text:style-name="P71"><text:span text:style-name="T116"/></text:p>
      <text:p text:style-name="P71"><text:soft-page-break/><text:span text:style-name="T116">50 - </text:span><text:span text:style-name="T171">0200947-74.2023.8.06.0114</text:span><text:span text:style-name="T117"> - </text:span><text:span text:style-name="T171">Apelação Cível</text:span><text:span text:style-name="T117"> - Lavras da Mangabeira/Vara Única.</text:span></text:p>
      <text:p text:style-name="P71"><text:span text:style-name="T172">Apelante</text:span><text:span text:style-name="T117">: Raimundo Leandro de Almeida. </text:span></text:p>
      <text:p text:style-name="P145">Advogado: Renato Alves de Melo (OAB: 29801/CE). </text:p>
      <text:p text:style-name="P145">Advogada: Jhyully Cavalcante Beserra Leite (OAB: 42362/CE). </text:p>
      <text:p text:style-name="P71"><text:span text:style-name="T172">Apelad</text:span><text:span text:style-name="T181">a</text:span><text:span text:style-name="T117">: BINCLUB - Serviços de Administração e de Programas de Fidelidade Ltda. </text:span>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2"><text:span text:style-name="T116">51 - </text:span><text:span text:style-name="T171">0206695-38.2023.8.06.0001</text:span><text:span text:style-name="T117"> - </text:span><text:span text:style-name="T171">Apelação Cível</text:span><text:span text:style-name="T117"> - Fortaleza/26ª Vara Cível. </text:span></text:p>
      <text:p text:style-name="P146"><text:span text:style-name="T262">Apelante</text:span>: Azul Linhas Aéreas Brasileiras S/A. </text:p>
      <text:p text:style-name="P72"><text:span text:style-name="T117">Advogado: Fl</text:span><text:span text:style-name="T126">á</text:span><text:span text:style-name="T117">vio Igel (OAB: 306018/SP). </text:span></text:p>
      <text:p text:style-name="P146"><text:span text:style-name="T262">Apelado</text:span>: João Gomes de Almeida. </text:p>
      <text:p text:style-name="P146">Advogada: Suyane Lucas dos Santos (OAB: 42669/CE)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2"><text:span text:style-name="T116">52 - </text:span><text:span text:style-name="T171">0050524-82.2020.8.06.0090</text:span><text:span text:style-name="T117"> - </text:span><text:span text:style-name="T171">Apelação Cível</text:span><text:span text:style-name="T117"> - Icó/2ª Vara Cível.</text:span></text:p>
      <text:p text:style-name="P72"><text:span text:style-name="T172">Apelante</text:span><text:span text:style-name="T117">: Companhia Energética do Ceará - ENEL. </text:span></text:p>
      <text:p text:style-name="P146">Advogado: Antônio Cleto Gomes. </text:p>
      <text:p text:style-name="P72"><text:span text:style-name="T172">Apelado</text:span><text:span text:style-name="T117">: Francisco Leite Guimarães Nunes. </text:span></text:p>
      <text:p text:style-name="P146">Advogada: Angélica Vidal Landim (OAB: 35412/CE). </text:p>
      <text:p text:style-name="P112"><text:span text:style-name="T116">Relator: </text:span><text:span text:style-name="T238">Des. </text:span><text:span text:style-name="T116">EMANUEL LEITE ALBUQUERQUE</text:span></text:p>
      <text:p text:style-name="P177">Obs. Impedimento do Exmo. Sr. Des. Carlos Augusto Gomes Correia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15">( <text:s text:c="2"/>) Unânime <text:s/>( <text:s text:c="2"/>) Maioria</text:span></text:span></text:p>
      <text:p text:style-name="P133"/>
      <text:p text:style-name="P72"><text:span text:style-name="T116">53 - </text:span><text:span text:style-name="T171">0043447-76.2012.8.06.0001</text:span><text:span text:style-name="T117"> - </text:span><text:span text:style-name="T171">Apelação Cível</text:span><text:span text:style-name="T117"> - Fortaleza/14ª Vara da Fazenda Pública. </text:span><text:span text:style-name="T172">Apelante</text:span><text:span text:style-name="T117">: Companhia de Água e Esgoto do Ceará - Cagece. </text:span></text:p>
      <text:p text:style-name="P72"><text:span text:style-name="T117">Advogado: J</text:span><text:span text:style-name="T126">á</text:span><text:span text:style-name="T117">der Matos Cavalcante Filho (OAB: 24654/CE). </text:span></text:p>
      <text:p text:style-name="P72"><text:span text:style-name="T172">Apelad</text:span><text:span text:style-name="T182">a</text:span><text:span text:style-name="T117">: CONCIC <text:s/>Engenharia S/A. </text:span></text:p>
      <text:p text:style-name="P146">Advogado: Deracy Antônio Nunes (OAB: 7251/BA)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2"><text:soft-page-break/><text:span text:style-name="T116">54 - </text:span><text:span text:style-name="T171">0200381-11.2024.8.06.0173</text:span><text:span text:style-name="T117"> - </text:span><text:span text:style-name="T171">Apelação Cível</text:span><text:span text:style-name="T117"> - Tianguá/1ª Vara Cível.</text:span></text:p>
      <text:p text:style-name="P146"><text:span text:style-name="T262">Apelante</text:span>: Francisca Agostinho da Silva. </text:p>
      <text:p text:style-name="P146">Advogado: João Pedro Silvino de Carvalho (OAB: 45872/CE). </text:p>
      <text:p text:style-name="P146"><text:span text:style-name="T262">Apelado</text:span>: Banco Bradesco S/A. </text:p>
      <text:p text:style-name="P146">Advogado: Paulo Eduardo Prado (OAB: 24314A/CE)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2"><text:span text:style-name="T116">55 - </text:span><text:span text:style-name="T171">0201639-59.2023.8.06.0151</text:span><text:span text:style-name="T117"> - </text:span><text:span text:style-name="T171">Apelação Cível</text:span><text:span text:style-name="T117"> - Quixadá/2ª Vara Cível.</text:span></text:p>
      <text:p text:style-name="P146"><text:span text:style-name="T262">Apelante</text:span>: Banco Bradesco S/A. </text:p>
      <text:p text:style-name="P146">Advogado: Paulo Eduardo Prado (OAB: 24314A/CE). </text:p>
      <text:p text:style-name="P146"><text:span text:style-name="T262">Apelada</text:span>: Maria Zeneide de Freitas. </text:p>
      <text:p text:style-name="P146">Advogado: Sérgio Henrique de Lima Onofre (OAB: 25782/CE)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2"><text:span text:style-name="T116">56 - </text:span><text:span text:style-name="T171">0200293-48.2023.8.06.0030</text:span><text:span text:style-name="T117"> - </text:span><text:span text:style-name="T171">Apelação Cível</text:span><text:span text:style-name="T117"> - Aiuaba/Vara Única.</text:span></text:p>
      <text:p text:style-name="P72"><text:span text:style-name="T172">Apelante</text:span><text:span text:style-name="T117">: Raquelilda Pereira de Sousa Andrade. </text:span></text:p>
      <text:p text:style-name="P146">Advogada: Edênia Mara Araújo Siqueira (OAB: 23716/CE). </text:p>
      <text:p text:style-name="P72"><text:span text:style-name="T172">Apelad</text:span><text:span text:style-name="T182">a</text:span><text:span text:style-name="T117">: Companhia Energética do Ceará - ENEL. </text:span></text:p>
      <text:p text:style-name="P146">Advogado: Antônio Cleto Gomes. </text:p>
      <text:p text:style-name="P112"><text:span text:style-name="T116">Relator: </text:span><text:span text:style-name="T238">Des. </text:span><text:span text:style-name="T116">EMANUEL LEITE ALBUQUERQUE</text:span></text:p>
      <text:p text:style-name="P177">Obs. Impedimento do Exmo. Sr. Des. Carlos Augusto Gomes Correia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15">( <text:s text:c="2"/>) Unânime <text:s/>( <text:s text:c="2"/>) Maioria</text:span></text:span></text:p>
      <text:p text:style-name="P133"/>
      <text:p text:style-name="P72"><text:span text:style-name="T116">57 - </text:span><text:span text:style-name="T171">0000430-71.2018.8.06.0100</text:span><text:span text:style-name="T117"> - </text:span><text:span text:style-name="T171">Apelação Cível</text:span><text:span text:style-name="T117"> - Itapajé/2ª Vara Cível.</text:span></text:p>
      <text:p text:style-name="P72"><text:span text:style-name="T172">Apelante</text:span><text:span text:style-name="T117">: Ant</text:span><text:span text:style-name="T126">ô</text:span><text:span text:style-name="T117">nio Harley de Brito Santos. </text:span></text:p>
      <text:p text:style-name="P146">Advogado: Antônio Lucas Camelo Morais (OAB: 24571/CE). </text:p>
      <text:p text:style-name="P146">Advogada: Sarah Camelo Morais (OAB: 37288/CE). </text:p>
      <text:p text:style-name="P72"><text:span text:style-name="T172">Apelado</text:span><text:span text:style-name="T117">: Banco Bradesco S/A </text:span><text:span text:style-name="T126">e outro.</text:span></text:p>
      <text:p text:style-name="P146">Advogado: Francisco Sampaio de Menezes Júnior (OAB: 9075/CE)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72"><text:soft-page-break/><text:span text:style-name="T116">58 - </text:span><text:span text:style-name="T171">0201573-79.2023.8.06.0151</text:span><text:span text:style-name="T117"> - </text:span><text:span text:style-name="T171">Apelação Cível</text:span><text:span text:style-name="T117"> - Quixadá/2ª Vara Cível.</text:span></text:p>
      <text:p text:style-name="P72"><text:span text:style-name="T172">Apelante</text:span><text:span text:style-name="T117">: Antônia Lúcia da Silva. </text:span></text:p>
      <text:p text:style-name="P146">Defensoria Pública do Estado do Ceará. </text:p>
      <text:p text:style-name="P72"><text:span text:style-name="T172">Apelado</text:span><text:span text:style-name="T117">: Banco Pan S/A. </text:span></text:p>
      <text:p text:style-name="P146">Advogado: Antônio de Moraes Dourado Neto (OAB: 23255/PE)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2"><text:span text:style-name="T116">59 - </text:span><text:span text:style-name="T171">0200340-13.2023.8.06.0130</text:span><text:span text:style-name="T117"> - </text:span><text:span text:style-name="T171">Apelação Cível</text:span><text:span text:style-name="T117"> - Mucambo/Vara Única.</text:span></text:p>
      <text:p text:style-name="P72"><text:span text:style-name="T172">Ap</text:span><text:span text:style-name="T182">te/Apdo</text:span><text:span text:style-name="T117">: Francisco Ant</text:span><text:span text:style-name="T126">ô</text:span><text:span text:style-name="T117">nio de Sousa. </text:span></text:p>
      <text:p text:style-name="P146">Advogado: Abelardo Augusto Nobre Neto (OAB: 24901/CE). </text:p>
      <text:p text:style-name="P146">Advogado: Diego de Carvalho Rodrigues (OAB: 19646/CE). </text:p>
      <text:p text:style-name="P72"><text:span text:style-name="T172">Ap</text:span><text:span text:style-name="T182">te/Apdo</text:span><text:span text:style-name="T117">: Banco do Brasil S/A. </text:span></text:p>
      <text:p text:style-name="P146">Advogado: Nei Calderon (OAB: 114904/SP). </text:p>
      <text:p text:style-name="P146">Advogado: Marcelo Oliveira Rocha (OAB: 113887/SP). </text:p>
      <text:p text:style-name="P112"><text:span text:style-name="T116">Relator: </text:span><text:span text:style-name="T238">Des. </text:span><text:span text:style-name="T116">EMANUEL LEITE ALBUQUERQUE</text:span></text:p>
      <text:p text:style-name="P386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4">Francisco Antônio de Sousa</text:span></text:span><text:span text:style-name="Fonte_20_parág._20_padrão"><text:span text:style-name="T19">:</text:span></text:span></text:p>
      <text:p text:style-name="P20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34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34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34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34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34"><text:span text:style-name="Fonte_20_parág._20_padrão"><text:span text:style-name="T10">( <text:s text:c="2"/>) Unânime <text:s/>( <text:s text:c="2"/>) Maioria</text:span></text:span></text:p>
      <text:p text:style-name="P239"/>
      <text:p text:style-name="P222"><text:span text:style-name="Fonte_20_parág._20_padrão"><text:span text:style-name="T19">2→ Apelo d</text:span></text:span><text:span text:style-name="Fonte_20_parág._20_padrão"><text:span text:style-name="T24">o</text:span></text:span><text:span text:style-name="Fonte_20_parág._20_padrão"><text:span text:style-name="T20"> </text:span></text:span><text:span text:style-name="Fonte_20_parág._20_padrão"><text:span text:style-name="T24">Banco do Brasil S/A</text:span></text:span><text:span text:style-name="Fonte_20_parág._20_padrão"><text:span text:style-name="T19">:</text:span></text:span></text:p>
      <text:p text:style-name="P20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4"><text:span text:style-name="Fonte_20_parág._20_padrão"><text:span text:style-name="T166">( <text:s text:c="2"/>) Unânime <text:s/>( <text:s text:c="2"/>) Maioria</text:span></text:span></text:p>
      <text:p text:style-name="P133"/>
      <text:p text:style-name="P72"><text:span text:style-name="T116">60 - </text:span><text:span text:style-name="T171">0201537-54.2023.8.06.0113</text:span><text:span text:style-name="T117"> - </text:span><text:span text:style-name="T171">Apelação Cível</text:span><text:span text:style-name="T117"> - Jucás/Vara Única.</text:span></text:p>
      <text:p text:style-name="P72"><text:span text:style-name="T172">Apelante</text:span><text:span text:style-name="T117">: Zeneide Belo da Silva. </text:span></text:p>
      <text:p text:style-name="P146">Advogado: Douglas Viana Bezerra (OAB: 21587/CE). </text:p>
      <text:p text:style-name="P72"><text:span text:style-name="T172">Apelado</text:span><text:span text:style-name="T117">: Banco do Brasil S/A. </text:span></text:p>
      <text:p text:style-name="P146">Advogado: Wilson Sales Belchior (OAB: 17314/CE)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2"><text:span text:style-name="T116"/></text:p>
      <text:p text:style-name="P72"><text:span text:style-name="T116"/></text:p>
      <text:p text:style-name="P72"><text:span text:style-name="T116"/></text:p>
      <text:p text:style-name="P72"><text:soft-page-break/><text:span text:style-name="T116">61 - </text:span><text:span text:style-name="T171">0200789-66.2023.8.06.0066</text:span><text:span text:style-name="T117"> - </text:span><text:span text:style-name="T171">Apelação Cível</text:span><text:span text:style-name="T117"> - Cedro/Vara Única.</text:span></text:p>
      <text:p text:style-name="P72"><text:span text:style-name="T172">Ap</text:span><text:span text:style-name="T182">te/Apda</text:span><text:span text:style-name="T117">: Mirian Alves da Silva. </text:span></text:p>
      <text:p text:style-name="P146">Advogado: Lucas Freitas Viana Diniz (OAB: 27345/CE). </text:p>
      <text:p text:style-name="P72"><text:span text:style-name="T117">Advogad</text:span><text:span text:style-name="T126">a</text:span><text:span text:style-name="T117">: Maria Karolina Viana Felipe (OAB: 47620/CE). </text:span></text:p>
      <text:p text:style-name="P72"><text:span text:style-name="T172">A</text:span><text:span text:style-name="T182">pte/Apdo</text:span><text:span text:style-name="T117">: Banco Bradesco S/A. </text:span></text:p>
      <text:p text:style-name="P146">Advogado: Paulo Eduardo Prado (OAB: 24314A/CE). </text:p>
      <text:p text:style-name="P112"><text:span text:style-name="T116">Relator: </text:span><text:span text:style-name="T238">Des. </text:span><text:span text:style-name="T116">EMANUEL LEITE ALBUQUERQUE</text:span></text:p>
      <text:p text:style-name="P386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4">Mirian Alves da Silva</text:span></text:span><text:span text:style-name="Fonte_20_parág._20_padrão"><text:span text:style-name="T19">:</text:span></text:span></text:p>
      <text:p text:style-name="P20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34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34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34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34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34"><text:span text:style-name="Fonte_20_parág._20_padrão"><text:span text:style-name="T10">( <text:s text:c="2"/>) Unânime <text:s/>( <text:s text:c="2"/>) Maioria</text:span></text:span></text:p>
      <text:p text:style-name="P239"/>
      <text:p text:style-name="P222"><text:span text:style-name="Fonte_20_parág._20_padrão"><text:span text:style-name="T19">2→ Apelo d</text:span></text:span><text:span text:style-name="Fonte_20_parág._20_padrão"><text:span text:style-name="T24">o</text:span></text:span><text:span text:style-name="Fonte_20_parág._20_padrão"><text:span text:style-name="T20"> </text:span></text:span><text:span text:style-name="Fonte_20_parág._20_padrão"><text:span text:style-name="T24">Banco Bradesco S/A</text:span></text:span><text:span text:style-name="Fonte_20_parág._20_padrão"><text:span text:style-name="T19">:</text:span></text:span></text:p>
      <text:p text:style-name="P20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3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3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3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51">( <text:s text:c="2"/>) Preliminar(es):( <text:s text:c="2"/>)Não Conhecida (s) ( <text:s text:c="2"/>) Acolhida(s) <text:s text:c="3"/>( <text:s text:c="2"/>) Rejeitada(s)</text:p>
      <text:p text:style-name="P334"><text:span text:style-name="Fonte_20_parág._20_padrão"><text:span text:style-name="T166">( <text:s text:c="2"/>) Unânime <text:s/>( <text:s text:c="2"/>) Maioria</text:span></text:span></text:p>
      <text:p text:style-name="P133"/>
      <text:p text:style-name="P72"><text:span text:style-name="T116">62 - </text:span><text:span text:style-name="T171">0200794-88.2023.8.06.0066</text:span><text:span text:style-name="T117"> - </text:span><text:span text:style-name="T171">Apelação Cível</text:span><text:span text:style-name="T117"> - Cedro/Vara Única.</text:span></text:p>
      <text:p text:style-name="P72"><text:span text:style-name="T172">Apelante</text:span><text:span text:style-name="T117">: Mirian Alves da Silva. </text:span></text:p>
      <text:p text:style-name="P146">Advogado: Lucas Freitas Viana Diniz (OAB: 27345/CE). </text:p>
      <text:p text:style-name="P72"><text:span text:style-name="T117">Advogad</text:span><text:span text:style-name="T126">a</text:span><text:span text:style-name="T117">: Maria Karolina Viana Felipe (OAB: 47620/CE). </text:span></text:p>
      <text:p text:style-name="P72"><text:span text:style-name="T172">Apelante</text:span><text:span text:style-name="T117">: Banco Bradesco S/A. </text:span></text:p>
      <text:p text:style-name="P146">Advogado: Paulo Eduardo Prado (OAB: 24314A/CE). </text:p>
      <text:p text:style-name="P112"><text:span text:style-name="T116">Relator: </text:span><text:span text:style-name="T239">Des. </text:span><text:span text:style-name="T116">EMANUEL LEITE ALBUQUERQUE</text:span></text:p>
      <text:p text:style-name="P387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5">Mirian Alves da Silva</text:span></text:span><text:span text:style-name="Fonte_20_parág._20_padrão"><text:span text:style-name="T19">:</text:span></text:span></text:p>
      <text:p text:style-name="P20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35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35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35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35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35"><text:span text:style-name="Fonte_20_parág._20_padrão"><text:span text:style-name="T10">( <text:s text:c="2"/>) Unânime <text:s/>( <text:s text:c="2"/>) Maioria</text:span></text:span></text:p>
      <text:p text:style-name="P240"/>
      <text:p text:style-name="P223"><text:span text:style-name="Fonte_20_parág._20_padrão"><text:span text:style-name="T19">2→ Apelo d</text:span></text:span><text:span text:style-name="Fonte_20_parág._20_padrão"><text:span text:style-name="T25">o</text:span></text:span><text:span text:style-name="Fonte_20_parág._20_padrão"><text:span text:style-name="T20"> </text:span></text:span><text:span text:style-name="Fonte_20_parág._20_padrão"><text:span text:style-name="T25">Banco Bradesco S/A</text:span></text:span><text:span text:style-name="Fonte_20_parág._20_padrão"><text:span text:style-name="T19">:</text:span></text:span></text:p>
      <text:p text:style-name="P20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35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35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35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5"><text:span text:style-name="Fonte_20_parág._20_padrão"><text:span text:style-name="T166">( <text:s text:c="2"/>) Unânime <text:s/>( <text:s text:c="2"/>) Maioria</text:span></text:span></text:p>
      <text:p text:style-name="P133"/>
      <text:p text:style-name="P73"><text:span text:style-name="T116"/></text:p>
      <text:p text:style-name="P73"><text:span text:style-name="T116"/></text:p>
      <text:p text:style-name="P73"><text:span text:style-name="T116"/></text:p>
      <text:p text:style-name="P73"><text:span text:style-name="T116"/></text:p>
      <text:p text:style-name="P73"><text:span text:style-name="T116"/></text:p>
      <text:p text:style-name="P73"><text:span text:style-name="T116"/></text:p>
      <text:p text:style-name="P73"><text:span text:style-name="T116"/></text:p>
      <text:p text:style-name="P73"><text:span text:style-name="T116"/></text:p>
      <text:p text:style-name="P73"><text:soft-page-break/><text:span text:style-name="T116">63 - </text:span><text:span text:style-name="T171">0212536-48.2022.8.06.0001</text:span><text:span text:style-name="T117"> - </text:span><text:span text:style-name="T171">Apelação Cível</text:span><text:span text:style-name="T117"> - Fortaleza/38ª Vara Cível. </text:span></text:p>
      <text:p text:style-name="P73"><text:span text:style-name="T172">Apelante</text:span><text:span text:style-name="T117">: V. C. P. e I. S/A. </text:span></text:p>
      <text:p text:style-name="P147">Advogada: Mariana Dias da Silva (OAB: 25742/CE). </text:p>
      <text:p text:style-name="P73"><text:span text:style-name="T172">Apelado</text:span><text:span text:style-name="T117">: M. A. C. M.</text:span></text:p>
      <text:p text:style-name="P147">Advogado: Paulo Germano Autran Nunes de Mesquita (OAB: 18964/CE)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3"><text:span text:style-name="T116">64 - </text:span><text:span text:style-name="T171">0276088-50.2023.8.06.0001</text:span><text:span text:style-name="T117"> - </text:span><text:span text:style-name="T171">Apelação Cível</text:span><text:span text:style-name="T117"> - Fortaleza/26ª Vara Cível. </text:span></text:p>
      <text:p text:style-name="P73"><text:span text:style-name="T172">Apelante</text:span><text:span text:style-name="T117">: Estênio de Oliveira Leitão. </text:span></text:p>
      <text:p text:style-name="P147">Advogado: Estênio de Oliveira Leitão (OAB: 28593/CE). </text:p>
      <text:p text:style-name="P73"><text:span text:style-name="T172">Apelado</text:span><text:span text:style-name="T117">: Banco Inter S/A. </text:span></text:p>
      <text:p text:style-name="P147">Advogada: Suellen Poncell do Nascimento Duarte (OAB: 28490/PE)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3"><text:span text:style-name="T116">65 - </text:span><text:span text:style-name="T171">0200384-85.2024.8.06.0101</text:span><text:span text:style-name="T117"> - </text:span><text:span text:style-name="T171">Apelação Cível</text:span><text:span text:style-name="T117"> - Itapipoca/1ª Vara Cível.</text:span></text:p>
      <text:p text:style-name="P73"><text:span text:style-name="T172">Apelante</text:span><text:span text:style-name="T117">: Companhia Energética do Ceará - ENEL. </text:span></text:p>
      <text:p text:style-name="P147">Advogado: Antônio Cleto Gomes (OAB: 5864/CE). </text:p>
      <text:p text:style-name="P73"><text:span text:style-name="T172">Apelante</text:span><text:span text:style-name="T117">: Ant</text:span><text:span text:style-name="T127">ô</text:span><text:span text:style-name="T117">nio Carlos Rodrigues de Sousa. </text:span></text:p>
      <text:p text:style-name="P147">Advogada: Cleudivânia Braga Veras (OAB: 21560/CE). </text:p>
      <text:p text:style-name="P113"><text:span text:style-name="T116">Relator: </text:span><text:span text:style-name="T239">Des. </text:span><text:span text:style-name="T116">EMANUEL LEITE ALBUQUERQUE</text:span></text:p>
      <text:p text:style-name="P387"><text:span text:style-name="Fonte_20_parág._20_padrão"><text:span text:style-name="T19">1→ Apelo d</text:span></text:span><text:span text:style-name="Fonte_20_parág._20_padrão"><text:span text:style-name="T25">a</text:span></text:span><text:span text:style-name="Fonte_20_parág._20_padrão"><text:span text:style-name="T20"> </text:span></text:span><text:span text:style-name="Fonte_20_parág._20_padrão"><text:span text:style-name="T25">ENEL</text:span></text:span><text:span text:style-name="Fonte_20_parág._20_padrão"><text:span text:style-name="T19">:</text:span></text:span></text:p>
      <text:p text:style-name="P20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35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35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35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35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35"><text:span text:style-name="Fonte_20_parág._20_padrão"><text:span text:style-name="T10">( <text:s text:c="2"/>) Unânime <text:s/>( <text:s text:c="2"/>) Maioria</text:span></text:span></text:p>
      <text:p text:style-name="P240"/>
      <text:p text:style-name="P223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5">Antônio Carlos Rodrigues de Sousa</text:span></text:span><text:span text:style-name="Fonte_20_parág._20_padrão"><text:span text:style-name="T19">:</text:span></text:span></text:p>
      <text:p text:style-name="P20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35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35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35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5"><text:span text:style-name="Fonte_20_parág._20_padrão"><text:span text:style-name="T166">( <text:s text:c="2"/>) Unânime <text:s/>( <text:s text:c="2"/>) Maioria</text:span></text:span></text:p>
      <text:p text:style-name="P133"/>
      <text:p text:style-name="P73"><text:span text:style-name="T116"/></text:p>
      <text:p text:style-name="P73"><text:span text:style-name="T116"/></text:p>
      <text:p text:style-name="P73"><text:span text:style-name="T116"/></text:p>
      <text:p text:style-name="P73"><text:span text:style-name="T116"/></text:p>
      <text:p text:style-name="P73"><text:span text:style-name="T116"/></text:p>
      <text:p text:style-name="P73"><text:soft-page-break/><text:span text:style-name="T116">66 - </text:span><text:span text:style-name="T171">0201977-11.2023.8.06.0029</text:span><text:span text:style-name="T117"> - </text:span><text:span text:style-name="T171">Apelação Cível</text:span><text:span text:style-name="T117"> - Acopiara/2ª Vara Cível.</text:span></text:p>
      <text:p text:style-name="P73"><text:span text:style-name="T172">Apelante</text:span><text:span text:style-name="T117">: Banco Santander (Brasil) S/A. </text:span></text:p>
      <text:p text:style-name="P147">Advogado: Henrique José Parada Simão (OAB: 221386/SP). </text:p>
      <text:p text:style-name="P73"><text:span text:style-name="T172">Apelada</text:span><text:span text:style-name="T117">: Maria Marleide de Oliveira Silva. </text:span></text:p>
      <text:p text:style-name="P147">Advogado: Francisco Regios Pereira Neto (OAB: 25034/CE). </text:p>
      <text:p text:style-name="P147">Advogado: Vicente Pereira de Araújo Júnior (OAB: 32897/CE). </text:p>
      <text:p text:style-name="P147">Advogado: Francisco Augusto Oliveira Paes de Andrade (OAB: 38088/CE)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3"><text:span text:style-name="T116">67 - </text:span><text:span text:style-name="T171">0000232-22.2019.8.06.0028</text:span><text:span text:style-name="T117"> - </text:span><text:span text:style-name="T171">Apelação Cível</text:span><text:span text:style-name="T117"> - Acaraú/2ª Vara.</text:span></text:p>
      <text:p text:style-name="P73"><text:span text:style-name="T172">Apelante</text:span><text:span text:style-name="T117">: Banco Olé Bonsucesso Consignado S/A. </text:span></text:p>
      <text:p text:style-name="P73"><text:span text:style-name="T117">Advogado: Lourenço Gomes Gad</text:span><text:span text:style-name="T127">e</text:span><text:span text:style-name="T117">lha de Moura (OAB: 21233/PE). </text:span></text:p>
      <text:p text:style-name="P73"><text:span text:style-name="T172">Apelada</text:span><text:span text:style-name="T117">: Maria de Lourdes Paula Gomes. </text:span></text:p>
      <text:p text:style-name="P147">Advogado: Luiz Valdemiro Soares Costa (OAB: 45911/DF)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3"><text:span text:style-name="T116">68 - </text:span><text:span text:style-name="T171">0201836-87.2023.8.06.0062</text:span><text:span text:style-name="T117"> - </text:span><text:span text:style-name="T171">Apelação Cível</text:span><text:span text:style-name="T117"> - Cascavel/2ª Vara.</text:span></text:p>
      <text:p text:style-name="P73"><text:span text:style-name="T172">Apelante</text:span><text:span text:style-name="T117">: Pedro Rocha de Lima. </text:span></text:p>
      <text:p text:style-name="P147">Advogado: Lívio Martins Alves (OAB: 15942/CE). </text:p>
      <text:p text:style-name="P73"><text:span text:style-name="T172">Apelado</text:span><text:span text:style-name="T117">: Banco Mercantil do Brasil S/A. </text:span></text:p>
      <text:p text:style-name="P147">Advogado: Eugênio Costa Ferreira de Melo (OAB: 103082/MG)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3"><text:span text:style-name="T116">69 - </text:span><text:span text:style-name="T171">0201831-65.2023.8.06.0062</text:span><text:span text:style-name="T117"> - </text:span><text:span text:style-name="T171">Apelação Cível</text:span><text:span text:style-name="T117"> - Cascavel/2ª Vara.</text:span></text:p>
      <text:p text:style-name="P73"><text:span text:style-name="T172">Apelante</text:span><text:span text:style-name="T117">: Pedro Rocha de Lima. </text:span></text:p>
      <text:p text:style-name="P147">Advogado: Lívio Martins Alves (OAB: 15942/CE). </text:p>
      <text:p text:style-name="P73"><text:span text:style-name="T172">Apelado</text:span><text:span text:style-name="T117">: Banco Pan S/A. </text:span></text:p>
      <text:p text:style-name="P147">Advogado: Antônio de Moraes Dourado Neto (OAB: 23255/PE). </text:p>
      <text:p text:style-name="P192">Relator: <text:span text:style-name="T274">Des. </text:span>EMANUEL LEITE ALBUQUERQUE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><text:soft-page-break/></text:p>
      <text:p text:style-name="P73"><text:span text:style-name="T116">70 - </text:span><text:span text:style-name="T171">0203915-28.2023.8.06.0001</text:span><text:span text:style-name="T117"> - </text:span><text:span text:style-name="T171">Apelação Cível</text:span><text:span text:style-name="T117"> - Fortaleza/3ª Vara Cível. </text:span></text:p>
      <text:p text:style-name="P73"><text:span text:style-name="T172">Apelante</text:span><text:span text:style-name="T117">: Evaldo Pessoa Lima. </text:span></text:p>
      <text:p text:style-name="P147">Advogada: Thais de Mendonça Angeloni (OAB: 25695/CE). </text:p>
      <text:p text:style-name="P73"><text:span text:style-name="T172">Apelante</text:span><text:span text:style-name="T117">: Banco do Brasil S/A. </text:span></text:p>
      <text:p text:style-name="P147">Advogado: David Sombra Peixoto (OAB: 16477/CE). </text:p>
      <text:p text:style-name="P73"><text:span text:style-name="T172">Apelado</text:span><text:span text:style-name="T117">: Banco Pan S/A. </text:span></text:p>
      <text:p text:style-name="P147">Advogado: Feliciano Lyra Moura (OAB: 21714/PE). </text:p>
      <text:p text:style-name="P73"><text:span text:style-name="T172">Apelado</text:span><text:span text:style-name="T117">: Banco Bradesco S/A. </text:span></text:p>
      <text:p text:style-name="P147">Advogado: Francisco Sampaio de Menezes Júnior (OAB: 9075/CE). </text:p>
      <text:p text:style-name="P113"><text:span text:style-name="T116">Relator: </text:span><text:span text:style-name="T239">Des. </text:span><text:span text:style-name="T116">EMANUEL LEITE ALBUQUERQUE</text:span></text:p>
      <text:p text:style-name="P387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5">Evaldo Pessoa Lima</text:span></text:span><text:span text:style-name="Fonte_20_parág._20_padrão"><text:span text:style-name="T19">:</text:span></text:span></text:p>
      <text:p text:style-name="P20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35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35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35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35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35"><text:span text:style-name="Fonte_20_parág._20_padrão"><text:span text:style-name="T10">( <text:s text:c="2"/>) Unânime <text:s/>( <text:s text:c="2"/>) Maioria</text:span></text:span></text:p>
      <text:p text:style-name="P240"/>
      <text:p text:style-name="P223"><text:span text:style-name="Fonte_20_parág._20_padrão"><text:span text:style-name="T19">2→ Apelo d</text:span></text:span><text:span text:style-name="Fonte_20_parág._20_padrão"><text:span text:style-name="T25">o</text:span></text:span><text:span text:style-name="Fonte_20_parág._20_padrão"><text:span text:style-name="T20"> </text:span></text:span><text:span text:style-name="Fonte_20_parág._20_padrão"><text:span text:style-name="T25">Banco do Brasil S/A</text:span></text:span><text:span text:style-name="Fonte_20_parág._20_padrão"><text:span text:style-name="T19">:</text:span></text:span></text:p>
      <text:p text:style-name="P20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35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35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35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52">( <text:s text:c="2"/>) Preliminar(es):( <text:s text:c="2"/>)Não Conhecida (s) ( <text:s text:c="2"/>) Acolhida(s) <text:s text:c="3"/>( <text:s text:c="2"/>) Rejeitada(s)</text:p>
      <text:p text:style-name="P335"><text:span text:style-name="Fonte_20_parág._20_padrão"><text:span text:style-name="T166">( <text:s text:c="2"/>) Unânime <text:s/>( <text:s text:c="2"/>) Maioria</text:span></text:span></text:p>
      <text:p text:style-name="P133"/>
      <text:p text:style-name="P74"><text:span text:style-name="T116">71 - </text:span><text:span text:style-name="T171">0285318-19.2023.8.06.0001</text:span><text:span text:style-name="T117"> - </text:span><text:span text:style-name="T171">Apelação Cível</text:span><text:span text:style-name="T117"> - Fortaleza/38ª Vara Cível. </text:span></text:p>
      <text:p text:style-name="P74"><text:span text:style-name="T172">Apelante</text:span><text:span text:style-name="T117">: Banco Bradesco S/A. </text:span></text:p>
      <text:p text:style-name="P148">Advogado: Thiago Barreira Romcy (OAB: 23900/CE). </text:p>
      <text:p text:style-name="P74"><text:span text:style-name="T172">Apelada</text:span><text:span text:style-name="T117">: Maria Naomi Loureiro Moreira de Oliveira e outro. </text:span></text:p>
      <text:p text:style-name="P148">Advogado: Sérgio Ricardo Mendes de Sousa e Silva (OAB: 24385/CE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4"><text:span text:style-name="T116">72 - </text:span><text:span text:style-name="T171">0002924-44.2019.8.06.0173</text:span><text:span text:style-name="T117"> - </text:span><text:span text:style-name="T171">Apelação Cível</text:span><text:span text:style-name="T117"> - Tianguá/1ª Vara Cível.</text:span></text:p>
      <text:p text:style-name="P74"><text:span text:style-name="T183">Ape</text:span><text:span text:style-name="T172">lante</text:span><text:span text:style-name="T117">: Bradesco Promotora - BP Promotora de Vendas Ltda. </text:span></text:p>
      <text:p text:style-name="P148">Advogado: Wilson Sales Belchior (OAB: 17314/CE). </text:p>
      <text:p text:style-name="P74"><text:span text:style-name="T172">Apelad</text:span><text:span text:style-name="T183">a</text:span><text:span text:style-name="T117">: Maria Firmina de Brito. </text:span></text:p>
      <text:p text:style-name="P148">Advogado: Luiz Valdemiro Soares Costa (OAB: 14458/CE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4"><text:soft-page-break/><text:span text:style-name="T116">73 - </text:span><text:span text:style-name="T171">0200168-44.2024.8.06.0160</text:span><text:span text:style-name="T117"> - </text:span><text:span text:style-name="T171">Apelação Cível</text:span><text:span text:style-name="T117"> - Santa Quitéria/1ª Vara Cível.</text:span></text:p>
      <text:p text:style-name="P74"><text:span text:style-name="T172">Apelante</text:span><text:span text:style-name="T117">: Francisco Pereira de Sousa. </text:span></text:p>
      <text:p text:style-name="P148">Advogado: Daniel Farias Tavares (OAB: 24902/CE). </text:p>
      <text:p text:style-name="P148">Advogado: João Afonso Parente Neto (OAB: 29387/CE). </text:p>
      <text:p text:style-name="P74"><text:span text:style-name="T172">Apelante</text:span><text:span text:style-name="T117">: Banco Bradesco S/A. </text:span></text:p>
      <text:p text:style-name="P148">Advogado: Antônio de Moraes Dourado Neto (OAB: 23255/PE). </text:p>
      <text:p text:style-name="P74"><text:span text:style-name="T172">Apelad</text:span><text:span text:style-name="T183">a</text:span><text:span text:style-name="T117">: Binclub Serviços de Administração e de Programas de Fidelidade Ltda. </text:span></text:p>
      <text:p text:style-name="P114"><text:span text:style-name="T116">Relator: </text:span><text:span text:style-name="T240">Des. </text:span><text:span text:style-name="T116">EMANUEL LEITE ALBUQUERQUE</text:span></text:p>
      <text:p text:style-name="P388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6">Francisco Pereira de Sousa</text:span></text:span><text:span text:style-name="Fonte_20_parág._20_padrão"><text:span text:style-name="T19">:</text:span></text:span></text:p>
      <text:p text:style-name="P20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36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36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36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36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36"><text:span text:style-name="Fonte_20_parág._20_padrão"><text:span text:style-name="T10">( <text:s text:c="2"/>) Unânime <text:s/>( <text:s text:c="2"/>) Maioria</text:span></text:span></text:p>
      <text:p text:style-name="P241"/>
      <text:p text:style-name="P224"><text:span text:style-name="Fonte_20_parág._20_padrão"><text:span text:style-name="T19">2→ Apelo d</text:span></text:span><text:span text:style-name="Fonte_20_parág._20_padrão"><text:span text:style-name="T26">o</text:span></text:span><text:span text:style-name="Fonte_20_parág._20_padrão"><text:span text:style-name="T20"> </text:span></text:span><text:span text:style-name="Fonte_20_parág._20_padrão"><text:span text:style-name="T26">Banco Bradesco S/A</text:span></text:span><text:span text:style-name="Fonte_20_parág._20_padrão"><text:span text:style-name="T19">:</text:span></text:span></text:p>
      <text:p text:style-name="P20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53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66">( <text:s text:c="2"/>) Unânime <text:s/>( <text:s text:c="2"/>) Maioria</text:span></text:span></text:p>
      <text:p text:style-name="P133"/>
      <text:p text:style-name="P74"><text:span text:style-name="T116">74 - </text:span><text:span text:style-name="T171">0229220-77.2024.8.06.0001</text:span><text:span text:style-name="T117"> - </text:span><text:span text:style-name="T171">Apelação Cível</text:span><text:span text:style-name="T117"> - Fortaleza/39ª Vara Cível. </text:span></text:p>
      <text:p text:style-name="P74"><text:span text:style-name="T172">Apelante</text:span><text:span text:style-name="T117">: Valdeci Ferreira da Silva. </text:span></text:p>
      <text:p text:style-name="P148">Advogada: Thais de Mendonça Angeloni (OAB: 25695/CE). </text:p>
      <text:p text:style-name="P74"><text:span text:style-name="T172">Apelado</text:span><text:span text:style-name="T117">: Banco Pan S/A. </text:span></text:p>
      <text:p text:style-name="P148">Advogado: Antônio de Moraes Dourado Neto (OAB: 23255/PE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4"><text:span text:style-name="T116">75 - </text:span><text:span text:style-name="T171">0202141-66.2024.8.06.0117</text:span><text:span text:style-name="T117"> - </text:span><text:span text:style-name="T171">Apelação Cível</text:span><text:span text:style-name="T117"> - Maracanaú/1ª Vara Cível. </text:span></text:p>
      <text:p text:style-name="P74"><text:span text:style-name="T172">Apelante</text:span><text:span text:style-name="T117">: Faustino Alves de Sousa. </text:span></text:p>
      <text:p text:style-name="P148">Advogado: João Guilherme Correia Facó Bezerra (OAB: 35142/CE). </text:p>
      <text:p text:style-name="P74"><text:span text:style-name="T172">Apelado</text:span><text:span text:style-name="T117">: Banco BMG S/A. </text:span></text:p>
      <text:p text:style-name="P148">Advogada: Fernanda Rafaella Oliveira de Carvalho (OAB: 32766/PE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4"><text:span text:style-name="T116"/></text:p>
      <text:p text:style-name="P74"><text:span text:style-name="T116"/></text:p>
      <text:p text:style-name="P74"><text:span text:style-name="T116"/></text:p>
      <text:p text:style-name="P74"><text:soft-page-break/><text:span text:style-name="T116">76 - </text:span><text:span text:style-name="T171">0010878-59.2017.8.06.0126</text:span><text:span text:style-name="T117"> - </text:span><text:span text:style-name="T171">Apelação Cível</text:span><text:span text:style-name="T117"> - Mombaça/2ª Vara.</text:span></text:p>
      <text:p text:style-name="P74"><text:span text:style-name="T172">Apelante</text:span><text:span text:style-name="T117">: Francisca de Sousa Pedrosa. </text:span></text:p>
      <text:p text:style-name="P148">Advogado: Rokylane Gonçalves Brasil (OAB: 31058/CE). </text:p>
      <text:p text:style-name="P74"><text:span text:style-name="T172">Apelado</text:span><text:span text:style-name="T117">: Banco Bradesco Financiamentos S/A. </text:span></text:p>
      <text:p text:style-name="P148">Advogado: Francisco Sampaio de Menezes Júnior (OAB: 9075/CE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4"><text:span text:style-name="T116">77 - </text:span><text:span text:style-name="T171">0200070-95.2024.8.06.0051</text:span><text:span text:style-name="T117"> - </text:span><text:span text:style-name="T171">Apelação Cível</text:span><text:span text:style-name="T117"> - Boa Viagem/2ª Vara.</text:span></text:p>
      <text:p text:style-name="P74"><text:span text:style-name="T172">Apelante</text:span><text:span text:style-name="T117">: Manoel Arismar Ximenes. </text:span></text:p>
      <text:p text:style-name="P148">Advogado: Maikon Cavalcante Chaves (OAB: 44665/CE). </text:p>
      <text:p text:style-name="P74"><text:span text:style-name="T172">Apelado</text:span><text:span text:style-name="T117">: Banco BMG S/A. </text:span></text:p>
      <text:p text:style-name="P148">Advogado: Eugênio Costa Ferreira de Melo (OAB: 103082/MG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4"><text:span text:style-name="T116">78 - </text:span><text:span text:style-name="T171">0007072-90.2017.8.06.0166</text:span><text:span text:style-name="T117"> - </text:span><text:span text:style-name="T171">Apelação Cível</text:span><text:span text:style-name="T117"> - Senador Pompeu/2ª Vara.</text:span></text:p>
      <text:p text:style-name="P74"><text:span text:style-name="T172">Apelante</text:span><text:span text:style-name="T117">: José Rodrigues de Oliveira. </text:span></text:p>
      <text:p text:style-name="P148">Advogado: Rokylane Gonçalves Brasil (OAB: 31058/CE). </text:p>
      <text:p text:style-name="P74"><text:span text:style-name="T172">Apelante</text:span><text:span text:style-name="T117">: Banco Bradesco Financiamentos S/A. </text:span></text:p>
      <text:p text:style-name="P148">Advogado: Francisco Sampaio de Menezes Júnior (OAB: 9075/CE). </text:p>
      <text:p text:style-name="P114"><text:span text:style-name="T116">Relator: </text:span><text:span text:style-name="T240">Des. </text:span><text:span text:style-name="T116">EMANUEL LEITE ALBUQUERQUE</text:span></text:p>
      <text:p text:style-name="P388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6">José Rodrigues de Oliveira</text:span></text:span><text:span text:style-name="Fonte_20_parág._20_padrão"><text:span text:style-name="T19">:</text:span></text:span></text:p>
      <text:p text:style-name="P20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36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36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36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36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36"><text:span text:style-name="Fonte_20_parág._20_padrão"><text:span text:style-name="T10">( <text:s text:c="2"/>) Unânime <text:s/>( <text:s text:c="2"/>) Maioria</text:span></text:span></text:p>
      <text:p text:style-name="P241"/>
      <text:p text:style-name="P224"><text:span text:style-name="Fonte_20_parág._20_padrão"><text:span text:style-name="T19">2→ Apelo d</text:span></text:span><text:span text:style-name="Fonte_20_parág._20_padrão"><text:span text:style-name="T26">o</text:span></text:span><text:span text:style-name="Fonte_20_parág._20_padrão"><text:span text:style-name="T20"> </text:span></text:span><text:span text:style-name="Fonte_20_parág._20_padrão"><text:span text:style-name="T26">Banco Bradesco Financiamentos S/A</text:span></text:span><text:span text:style-name="Fonte_20_parág._20_padrão"><text:span text:style-name="T19">:</text:span></text:span></text:p>
      <text:p text:style-name="P20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53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66">( <text:s text:c="2"/>) Unânime <text:s/>( <text:s text:c="2"/>) Maioria</text:span></text:span></text:p>
      <text:p text:style-name="P133"/>
      <text:p text:style-name="P74"><text:span text:style-name="T116"/></text:p>
      <text:p text:style-name="P74"><text:span text:style-name="T116"/></text:p>
      <text:p text:style-name="P74"><text:span text:style-name="T116"/></text:p>
      <text:p text:style-name="P74"><text:span text:style-name="T116"/></text:p>
      <text:p text:style-name="P74"><text:span text:style-name="T116"/></text:p>
      <text:p text:style-name="P74"><text:soft-page-break/><text:span text:style-name="T116">79 - </text:span><text:span text:style-name="T171">0203124-43.2023.8.06.0071</text:span><text:span text:style-name="T117"> - </text:span><text:span text:style-name="T171">Apelação Cível</text:span><text:span text:style-name="T117"> - Crato/2ª Vara Cível.</text:span></text:p>
      <text:p text:style-name="P74"><text:span text:style-name="T172">Apelante</text:span><text:span text:style-name="T117">: Francisco Mendes da Silva. </text:span></text:p>
      <text:p text:style-name="P74"><text:span text:style-name="T117">Advogado: Jo</text:span><text:span text:style-name="T128">ã</text:span><text:span text:style-name="T117">o Henrique El</text:span><text:span text:style-name="T128">ó</text:span><text:span text:style-name="T117">i de Melo (OAB: 50332A/CE). </text:span></text:p>
      <text:p text:style-name="P74"><text:span text:style-name="T172">Apelado</text:span><text:span text:style-name="T117">: Banco Bradesco S/A. </text:span></text:p>
      <text:p text:style-name="P148">Advogado: Roberto Dorea Pessoa (OAB: 12407/BA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4"><text:span text:style-name="T116">80 - </text:span><text:span text:style-name="T171">0200463-65.2024.8.06.0133</text:span><text:span text:style-name="T117"> - </text:span><text:span text:style-name="T171">Apelação Cível</text:span><text:span text:style-name="T117"> - Nova Russas/2</text:span><text:span text:style-name="T128">ª</text:span><text:span text:style-name="T117"> Vara.</text:span></text:p>
      <text:p text:style-name="P74"><text:span text:style-name="T224">Apelante</text:span><text:span text:style-name="T117">: Gonçalo Gomes Ferreira. </text:span></text:p>
      <text:p text:style-name="P148">Advogada: Márdylla Farias de Oliveira (OAB: 44891/CE). </text:p>
      <text:p text:style-name="P148"><text:span text:style-name="T263">Apelado</text:span>: Banco Bradesco S/A. </text:p>
      <text:p text:style-name="P148">Advogado: Paulo Eduardo Prado (OAB: 24314A/CE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4"><text:span text:style-name="T116">81 - </text:span><text:span text:style-name="T171">0000586-51.2019.8.06.0156</text:span><text:span text:style-name="T117"> - </text:span><text:span text:style-name="T171">Apelação Cível</text:span><text:span text:style-name="T117"> - Redenção/2ª Vara.</text:span></text:p>
      <text:p text:style-name="P74"><text:span text:style-name="T172">Apelante</text:span><text:span text:style-name="T117">: F</text:span><text:span text:style-name="T128">e</text:span><text:span text:style-name="T117">lipe Fabiano Alves de Lima. </text:span></text:p>
      <text:p text:style-name="P148">Advogado: Hudson Sales Holanda Alves (OAB: 37200/CE). </text:p>
      <text:p text:style-name="P74"><text:span text:style-name="T172">Apelad</text:span><text:span text:style-name="T183">a</text:span><text:span text:style-name="T117">: Oi S/A - Em Recuperação Judicial. </text:span></text:p>
      <text:p text:style-name="P148">Advogado: Rômulo Marcel Souto dos Santos (OAB: 16498/CE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4"><text:span text:style-name="T116">82 - </text:span><text:span text:style-name="T171">0201791-75.2022.8.06.0173</text:span><text:span text:style-name="T117"> - </text:span><text:span text:style-name="T171">Apelação Cível</text:span><text:span text:style-name="T117"> - Tianguá/2ª Vara Cível.</text:span></text:p>
      <text:p text:style-name="P74"><text:span text:style-name="T172">Apelante</text:span><text:span text:style-name="T117">: Francisco Rodrigues dos Santos. </text:span></text:p>
      <text:p text:style-name="P148">Advogado: Alberto Jeferson Rodrigues Teixeira (OAB: 43091/CE). </text:p>
      <text:p text:style-name="P74"><text:span text:style-name="T172">Apelado</text:span><text:span text:style-name="T117">: Banco Bradesco S/A. </text:span></text:p>
      <text:p text:style-name="P148">Advogado: Roberto Dorea Pessoa (OAB: 2097/AM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4"><text:span text:style-name="T116"/></text:p>
      <text:p text:style-name="P74"><text:soft-page-break/><text:span text:style-name="T116">83 - </text:span><text:span text:style-name="T171">0202356-49.2023.8.06.0029</text:span><text:span text:style-name="T117"> - </text:span><text:span text:style-name="T171">Apelação Cível</text:span><text:span text:style-name="T117"> - Acopiara/1ª Vara Cível.</text:span></text:p>
      <text:p text:style-name="P74"><text:span text:style-name="T172">Apelante</text:span><text:span text:style-name="T117">: Maria Helena Nascimento do Vale. </text:span></text:p>
      <text:p text:style-name="P148">Advogado: Francisco Regios Pereira Neto (OAB: 25034/CE). </text:p>
      <text:p text:style-name="P148">Advogado: Vicente Pereira de Araújo Júnior (OAB: 32897/CE). </text:p>
      <text:p text:style-name="P148">Advogado: Francisco Augusto Oliveira Paes de Andrade (OAB: 38088/CE). </text:p>
      <text:p text:style-name="P74"><text:span text:style-name="T172">Apelado</text:span><text:span text:style-name="T117">: Banco Cetelem S/A. </text:span></text:p>
      <text:p text:style-name="P148">Soc. Advogados: Diego Monteiro Baptista (OAB: 153999/RJ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4"><text:span text:style-name="T116">84 - </text:span><text:span text:style-name="T171">0200908-41.2023.8.06.0029</text:span><text:span text:style-name="T117"> - </text:span><text:span text:style-name="T171">Apelação Cível</text:span><text:span text:style-name="T117"> - Acopiara/1ª Vara Cível.</text:span></text:p>
      <text:p text:style-name="P74"><text:span text:style-name="T172">Apelante</text:span><text:span text:style-name="T117">: Ant</text:span><text:span text:style-name="T128">ô</text:span><text:span text:style-name="T117">nia de Sousa Tavares. </text:span></text:p>
      <text:p text:style-name="P148">Advogado: Francisco Regios Pereira Neto (OAB: 25034/CE). </text:p>
      <text:p text:style-name="P74"><text:span text:style-name="T172">Apelado</text:span><text:span text:style-name="T117">: Banco do Estado do Rio Grande do Sul - BANRISUL. </text:span></text:p>
      <text:p text:style-name="P148">Advogado: Fabrício dos Reis Brandão (OAB: 11471/PA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2"/></text:span></text:span><text:span text:style-name="Fonte_20_parág._20_padrão"><text:span text:style-name="T60"><text:s text:c="2"/>( <text:s text:c="2"/>) Retirado de Pauta <text:s/></text:span></text:span><text:span text:style-name="Fonte_20_parág._20_padrão"><text:span text:style-name="T41"><text:s text:c="11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4"><text:span text:style-name="T116">85 - </text:span><text:span text:style-name="T171">0200778-53.2024.8.06.0114</text:span><text:span text:style-name="T117"> - </text:span><text:span text:style-name="T171">Apelação Cível</text:span><text:span text:style-name="T117"> - Lavras da Mangabeira/Vara Única.</text:span></text:p>
      <text:p text:style-name="P74"><text:span text:style-name="T172">Apelante</text:span><text:span text:style-name="T117">: Ant</text:span><text:span text:style-name="T128">ô</text:span><text:span text:style-name="T117">nio Paulo dos Anjos. </text:span></text:p>
      <text:p text:style-name="P148">Advogado: Renato Alves de Melo (OAB: 29801/CE). </text:p>
      <text:p text:style-name="P148">Advogada: Maria Eugenia Filgueiras Milfont de Almeida (OAB: 52483/CE). </text:p>
      <text:p text:style-name="P148">Advogada: Jhyully Cavalcante Beserra Leite (OAB: 42362/CE). </text:p>
      <text:p text:style-name="P74"><text:span text:style-name="T117">Advogada: Juliana Ribeiro Proc</text:span><text:span text:style-name="T128">ó</text:span><text:span text:style-name="T117">pio (OAB: 52620/CE). </text:span></text:p>
      <text:p text:style-name="P74"><text:span text:style-name="T172">Apelado</text:span><text:span text:style-name="T117">: Banco Bradesco S/A. </text:span></text:p>
      <text:p text:style-name="P148">Advogado: Paulo Eduardo Prado (OAB: 24314/CE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4"><text:span text:style-name="T116"/></text:p>
      <text:p text:style-name="P74"><text:span text:style-name="T116"/></text:p>
      <text:p text:style-name="P74"><text:span text:style-name="T116"/></text:p>
      <text:p text:style-name="P74"><text:span text:style-name="T116"/></text:p>
      <text:p text:style-name="P74"><text:span text:style-name="T116"/></text:p>
      <text:p text:style-name="P74"><text:span text:style-name="T116"/></text:p>
      <text:p text:style-name="P74"><text:span text:style-name="T116"/></text:p>
      <text:p text:style-name="P74"><text:span text:style-name="T116"/></text:p>
      <text:p text:style-name="P74"><text:span text:style-name="T116"/></text:p>
      <text:p text:style-name="P74"><text:soft-page-break/><text:span text:style-name="T116">86 - </text:span><text:span text:style-name="T171">0200044-66.2024.8.06.0029</text:span><text:span text:style-name="T117"> - </text:span><text:span text:style-name="T171">Apelação Cível</text:span><text:span text:style-name="T117"> - Acopiara/1ª Vara Cível.</text:span></text:p>
      <text:p text:style-name="P74"><text:span text:style-name="T172">Apelante</text:span><text:span text:style-name="T117">: Banco Bradesco S/A. </text:span></text:p>
      <text:p text:style-name="P148">Advogado: Antônio de Moraes Dourado Neto (OAB: 23255/PE). </text:p>
      <text:p text:style-name="P74"><text:span text:style-name="T172">Apelante</text:span><text:span text:style-name="T117">: Gracileide Leonarda da Silva. </text:span></text:p>
      <text:p text:style-name="P148">Advogado: Adriano Silva Lima (OAB: 47780/CE). </text:p>
      <text:p text:style-name="P114"><text:span text:style-name="T116">Relator: </text:span><text:span text:style-name="T240">Des. </text:span><text:span text:style-name="T116">EMANUEL LEITE ALBUQUERQUE</text:span></text:p>
      <text:p text:style-name="P388"><text:span text:style-name="Fonte_20_parág._20_padrão"><text:span text:style-name="T19">1→ Apelo d</text:span></text:span><text:span text:style-name="Fonte_20_parág._20_padrão"><text:span text:style-name="T26">o</text:span></text:span><text:span text:style-name="Fonte_20_parág._20_padrão"><text:span text:style-name="T20"> </text:span></text:span><text:span text:style-name="Fonte_20_parág._20_padrão"><text:span text:style-name="T26">Banco Bradesco S/A</text:span></text:span><text:span text:style-name="Fonte_20_parág._20_padrão"><text:span text:style-name="T19">:</text:span></text:span></text:p>
      <text:p text:style-name="P20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36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36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36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36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36"><text:span text:style-name="Fonte_20_parág._20_padrão"><text:span text:style-name="T10">( <text:s text:c="2"/>) Unânime <text:s/>( <text:s text:c="2"/>) Maioria</text:span></text:span></text:p>
      <text:p text:style-name="P241"/>
      <text:p text:style-name="P224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6">Gracileide Leonarda da Silva</text:span></text:span><text:span text:style-name="Fonte_20_parág._20_padrão"><text:span text:style-name="T19">:</text:span></text:span></text:p>
      <text:p text:style-name="P20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3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3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3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53">( <text:s text:c="2"/>) Preliminar(es):( <text:s text:c="2"/>)Não Conhecida (s) ( <text:s text:c="2"/>) Acolhida(s) <text:s text:c="3"/>( <text:s text:c="2"/>) Rejeitada(s)</text:p>
      <text:p text:style-name="P336"><text:span text:style-name="Fonte_20_parág._20_padrão"><text:span text:style-name="T166">( <text:s text:c="2"/>) Unânime <text:s/>( <text:s text:c="2"/>) Maioria</text:span></text:span></text:p>
      <text:p text:style-name="P133"/>
      <text:p text:style-name="P74"><text:span text:style-name="T116">87 - </text:span><text:span text:style-name="T171">0201452-65.2023.8.06.0114</text:span><text:span text:style-name="T117"> - </text:span><text:span text:style-name="T171">Apelação Cível</text:span><text:span text:style-name="T117"> - Lavras da Mangabeira/Vara Única.</text:span></text:p>
      <text:p text:style-name="P74"><text:span text:style-name="T172">Apelante</text:span><text:span text:style-name="T117">: Ant</text:span><text:span text:style-name="T128">ô</text:span><text:span text:style-name="T117">nio Matos Moura. </text:span></text:p>
      <text:p text:style-name="P148">Advogado: Renato Alves de Melo (OAB: 29801/CE). </text:p>
      <text:p text:style-name="P148">Advogada: Jhyully Cavalcante Beserra Leite (OAB: 42362/CE). </text:p>
      <text:p text:style-name="P74"><text:span text:style-name="T172">Apelad</text:span><text:span text:style-name="T183">a</text:span><text:span text:style-name="T117">: CONAFER - Confederação Nacional dos Agricultores Familiares e Empreendedores Familiares Rurais do Brasil. </text:span></text:p>
      <text:p text:style-name="P148">Advogado: Hudson Alves de Oliveira (OAB: 50314/GO). </text:p>
      <text:p text:style-name="P148">Advogada: Djessy Narriman de Almeida Rocha (OAB: 24309/PB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5"><text:span text:style-name="T116">88 - </text:span><text:span text:style-name="T171">0243712-11.2023.8.06.0001</text:span><text:span text:style-name="T117"> - </text:span><text:span text:style-name="T171">Apelação Cível</text:span><text:span text:style-name="T117"> - Fortaleza/3ª Vara Cível. </text:span></text:p>
      <text:p text:style-name="P75"><text:span text:style-name="T172">Apelante</text:span><text:span text:style-name="T117">: Francisco Rubens Costa Dantas. </text:span></text:p>
      <text:p text:style-name="P149">Advogado: Rainier Ricarty Gondim Costa (OAB: 42239/CE). </text:p>
      <text:p text:style-name="P75"><text:span text:style-name="T172">Apelad</text:span><text:span text:style-name="T184">a</text:span><text:span text:style-name="T117">: Associação Beneficente de Auxílio Mútuo dos Servidores Públicos - ABAMSP. Advogada: Amanda Juliele Gomes da Silva (OAB: 165687/MG). </text:span></text:p>
      <text:p text:style-name="P149">Advogado: Felipe Simim Collares (OAB: 112981/MG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5"><text:span text:style-name="T116"/></text:p>
      <text:p text:style-name="P75"><text:soft-page-break/><text:span text:style-name="T116">89 - </text:span><text:span text:style-name="T171">0273453-96.2023.8.06.0001</text:span><text:span text:style-name="T117"> - </text:span><text:span text:style-name="T171">Apelação Cível</text:span><text:span text:style-name="T117"> - Fortaleza/29ª Vara Cível. </text:span></text:p>
      <text:p text:style-name="P75"><text:span text:style-name="T172">Apelante</text:span><text:span text:style-name="T117">: José Gomes Lima. </text:span></text:p>
      <text:p text:style-name="P149">Advogada: Thais de Mendonça Angeloni (OAB: 25695/CE). </text:p>
      <text:p text:style-name="P75"><text:span text:style-name="T172">Apelado</text:span><text:span text:style-name="T117">: Banco C6 Consignado S/A. </text:span></text:p>
      <text:p text:style-name="P150">Advogada: Fernanda Rafaella Oliveira de Carvalho (OAB: 32766/PE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6"><text:span text:style-name="T116">90 - </text:span><text:span text:style-name="T171">0222377-67.2022.8.06.0001</text:span><text:span text:style-name="T117"> - </text:span><text:span text:style-name="T171">Apelação Cível</text:span><text:span text:style-name="T117"> - Fortaleza/17ª Vara Cível. </text:span></text:p>
      <text:p text:style-name="P76"><text:span text:style-name="T172">Apelante</text:span><text:span text:style-name="T117">: José Cláudio Coelho Ribeiro. </text:span></text:p>
      <text:p text:style-name="P76"><text:span text:style-name="T117">Advogado: Jos</text:span><text:span text:style-name="T129">é</text:span><text:span text:style-name="T117"> Heliton Felipe Aniceto (OAB: 31670/CE). </text:span></text:p>
      <text:p text:style-name="P76"><text:span text:style-name="T172">Apelada</text:span><text:span text:style-name="T117">: Ana Patricia Félix de Oliveira. </text:span>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6"><text:span text:style-name="T116">91 - </text:span><text:span text:style-name="T171">0200409-09.2024.8.06.0066</text:span><text:span text:style-name="T117"> - </text:span><text:span text:style-name="T171">Apelação Cível</text:span><text:span text:style-name="T117"> - Cedro/Vara Única.</text:span></text:p>
      <text:p text:style-name="P76"><text:span text:style-name="T172">Apelante</text:span><text:span text:style-name="T117">: Maria de Fátima Sales Bandeira Silva. </text:span></text:p>
      <text:p text:style-name="P150">Advogado: Rodrigo Sampson Vilarouca de Freitas Leite (OAB: 39524/CE). </text:p>
      <text:p text:style-name="P150">Advogado: Cássio Robson de Almeida Bezerra (OAB: 25660/PB). </text:p>
      <text:p text:style-name="P76"><text:span text:style-name="T172">Apelado</text:span><text:span text:style-name="T117">: Banco C6 Consignado S/A. </text:span></text:p>
      <text:p text:style-name="P150">Advogada: Fernanda Rafaella Oliveira de Carvalho (OAB: 32766/PE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6"><text:span text:style-name="T116">92 - </text:span><text:span text:style-name="T171">0203439-03.2023.8.06.0029</text:span><text:span text:style-name="T117"> - </text:span><text:span text:style-name="T171">Apelação Cível</text:span><text:span text:style-name="T117"> - Acopiara/1ª Vara Cível.</text:span></text:p>
      <text:p text:style-name="P76"><text:span text:style-name="T172">Apelante</text:span><text:span text:style-name="T117">: Manoel Gualberto de Souza Moreira. </text:span></text:p>
      <text:p text:style-name="P150">Advogado: Francisco Regios Pereira Neto (OAB: 25034/CE). </text:p>
      <text:p text:style-name="P150">Advogado: Francisco Augusto Oliveira Paes de Andrade (OAB: 38088/CE). </text:p>
      <text:p text:style-name="P76"><text:span text:style-name="T172">Apelado</text:span><text:span text:style-name="T117">: Banco Bradesco S/A. </text:span></text:p>
      <text:p text:style-name="P150">Advogado: Thiago Barreira Romcy (OAB: 23900/CE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3"/></text:span></text:span><text:span text:style-name="Fonte_20_parág._20_padrão"><text:span text:style-name="T60"><text:s/>( <text:s text:c="2"/>) Retirado de Pauta </text:span></text:span><text:span text:style-name="Fonte_20_parág._20_padrão"><text:span text:style-name="T41">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6"><text:soft-page-break/><text:span text:style-name="T116">93 - </text:span><text:span text:style-name="T171">0202410-15.2023.8.06.0029</text:span><text:span text:style-name="T117"> - </text:span><text:span text:style-name="T171">Apelação Cível</text:span><text:span text:style-name="T117"> - Acopiara/2ª Vara Cível.</text:span></text:p>
      <text:p text:style-name="P76"><text:span text:style-name="T172">Apelante</text:span><text:span text:style-name="T117">: Maria Hilda Lopes de Sousa. </text:span></text:p>
      <text:p text:style-name="P150">Advogado: Ericles de Olinda Bezerra (OAB: 41130/CE). </text:p>
      <text:p text:style-name="P150">Advogado: Túlio Alves Piancó (OAB: 42491/CE). </text:p>
      <text:p text:style-name="P76"><text:span text:style-name="T172">Apelad</text:span><text:span text:style-name="T185">a</text:span><text:span text:style-name="T117">: PSERV - Paulista Serviços de Recebimentos e Pagamentos Ltda.</text:span></text:p>
      <text:p text:style-name="P150">Advogado: Samuel Oliveira Maciel (OAB: 72793/MG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6"><text:span text:style-name="T116">94 - </text:span><text:span text:style-name="T171">0256644-31.2023.8.06.0001</text:span><text:span text:style-name="T117"> - </text:span><text:span text:style-name="T171">Apelação Cível</text:span><text:span text:style-name="T117"> - Fortaleza/17ª Vara Cível. </text:span></text:p>
      <text:p text:style-name="P76"><text:span text:style-name="T172">Apelante</text:span><text:span text:style-name="T117">: Sebastiana Oliveira Rocha. </text:span></text:p>
      <text:p text:style-name="P150">Advogado: David Benevides Falcão Melo (OAB: 15118/CE). </text:p>
      <text:p text:style-name="P76"><text:span text:style-name="T172">Apelado</text:span><text:span text:style-name="T117">: Banco BMG S/A. </text:span></text:p>
      <text:p text:style-name="P150">Advogado: Antônio de Moraes Dourado Neto (OAB: 23255/PE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6"><text:span text:style-name="T116">95 - </text:span><text:span text:style-name="T171">0050862-26.2020.8.06.0100</text:span><text:span text:style-name="T117"> - </text:span><text:span text:style-name="T171">Apelação Cível</text:span><text:span text:style-name="T117"> - Itapajé/1ª Vara Cível.</text:span></text:p>
      <text:p text:style-name="P77"><text:span text:style-name="T172">Apelante</text:span><text:span text:style-name="T117">: Fundo de Investimento em Direitos Creditórios não Padronizados NPL II. </text:span></text:p>
      <text:p text:style-name="P151">Advogado: Paulo Eduardo Prado (OAB: 24314A/CE). </text:p>
      <text:p text:style-name="P77"><text:span text:style-name="T172">Apelado</text:span><text:span text:style-name="T117">: Benedito dos Santos Brioso. </text:span></text:p>
      <text:p text:style-name="P151">Advogada: Sarah Camelo Morais (OAB: 37288/CE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7"><text:span text:style-name="T116"/></text:p>
      <text:p text:style-name="P77"><text:span text:style-name="T116"/></text:p>
      <text:p text:style-name="P77"><text:span text:style-name="T116"/></text:p>
      <text:p text:style-name="P77"><text:span text:style-name="T116"/></text:p>
      <text:p text:style-name="P77"><text:span text:style-name="T116"/></text:p>
      <text:p text:style-name="P77"><text:span text:style-name="T116"/></text:p>
      <text:p text:style-name="P77"><text:span text:style-name="T116"/></text:p>
      <text:p text:style-name="P77"><text:span text:style-name="T116"/></text:p>
      <text:p text:style-name="P77"><text:span text:style-name="T116"/></text:p>
      <text:p text:style-name="P77"><text:span text:style-name="T116"/></text:p>
      <text:p text:style-name="P77"><text:span text:style-name="T116"/></text:p>
      <text:p text:style-name="P77"><text:span text:style-name="T116"/></text:p>
      <text:p text:style-name="P77"><text:span text:style-name="T116"/></text:p>
      <text:p text:style-name="P77"><text:soft-page-break/><text:span text:style-name="T116">96 - </text:span><text:span text:style-name="T171">0200030-88.2024.8.06.0124</text:span><text:span text:style-name="T117"> - </text:span><text:span text:style-name="T171">Apelação Cível</text:span><text:span text:style-name="T117"> - Milagres/Vara Única.</text:span></text:p>
      <text:p text:style-name="P77"><text:span text:style-name="T172">Apelante</text:span><text:span text:style-name="T117">: Maria de Fátima Monteiro. </text:span></text:p>
      <text:p text:style-name="P151">Advogada: Débora Belém de Mendonça (OAB: 34734/CE). </text:p>
      <text:p text:style-name="P151">Advogada: Maria Andrelina Lacerda Dias de Matos (OAB: 29738/CE). </text:p>
      <text:p text:style-name="P77"><text:span text:style-name="T172">Apelad</text:span><text:span text:style-name="T186">a</text:span><text:span text:style-name="T117">: BINCLUB - Serviços de Administração e de Programas de Fidelidade Ltda. </text:span></text:p>
      <text:p text:style-name="P151">Advogado: Leandro Christovam de Oliveira (OAB: 33083/ES). </text:p>
      <text:p text:style-name="P77"><text:span text:style-name="T117">Advogado: C</text:span><text:span text:style-name="T130">á</text:span><text:span text:style-name="T117">ssio Alexander Silva Redighieri (OAB: 35602/ES). </text:span></text:p>
      <text:p text:style-name="P151">Advogada: Gabriela de Oliveira Roela (OAB: 40903/ES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7"><text:span text:style-name="T116">97 - </text:span><text:span text:style-name="T171">0201261-13.2023.8.06.0084</text:span><text:span text:style-name="T117"> - </text:span><text:span text:style-name="T171">Apelação Cível</text:span><text:span text:style-name="T117"> - Guaraciaba do Norte/Vara Única.</text:span></text:p>
      <text:p text:style-name="P77"><text:span text:style-name="T172">Apelante</text:span><text:span text:style-name="T117">: Banco Bradesco S/A. </text:span></text:p>
      <text:p text:style-name="P151">Advogado: Wilson Sales Belchior (OAB: 17314/CE). </text:p>
      <text:p text:style-name="P77"><text:span text:style-name="T172">Apelado</text:span><text:span text:style-name="T117">: Paulo Gildo de Sousa. </text:span></text:p>
      <text:p text:style-name="P151">Advogado: Abelardo Augusto Nobre Neto (OAB: 24901/CE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7"><text:span text:style-name="T116">98 - </text:span><text:span text:style-name="T171">0201083-98.2024.8.06.0029</text:span><text:span text:style-name="T117"> - </text:span><text:span text:style-name="T171">Apelação Cível</text:span><text:span text:style-name="T117"> - Acopiara/1ª Vara Cível.</text:span></text:p>
      <text:p text:style-name="P77"><text:span text:style-name="T172">Apelante</text:span><text:span text:style-name="T117">: Neuba Alves de Melo Santos. </text:span></text:p>
      <text:p text:style-name="P151">Advogado: Leonardo Alves de Albuquerque (OAB: 44942/CE). </text:p>
      <text:p text:style-name="P77"><text:span text:style-name="T172">Apelad</text:span><text:span text:style-name="T186">a</text:span><text:span text:style-name="T117">: CONAFER - Confederação Nacional dos Agricultores Familiares e Empreendedores Familiares Rurais do Brasil. </text:span></text:p>
      <text:p text:style-name="P151">Advogado: Hudson Alves de Oliveira (OAB: 50314/GO). </text:p>
      <text:p text:style-name="P151">Advogada: Djessy Narriman de Almeida Rocha (OAB: 24309/PB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7"><text:span text:style-name="T116"/></text:p>
      <text:p text:style-name="P77"><text:span text:style-name="T116"/></text:p>
      <text:p text:style-name="P77"><text:span text:style-name="T116"/></text:p>
      <text:p text:style-name="P77"><text:span text:style-name="T116"/></text:p>
      <text:p text:style-name="P77"><text:span text:style-name="T116"/></text:p>
      <text:p text:style-name="P77"><text:span text:style-name="T116"/></text:p>
      <text:p text:style-name="P77"><text:span text:style-name="T116"/></text:p>
      <text:p text:style-name="P77"><text:span text:style-name="T116"/></text:p>
      <text:p text:style-name="P77"><text:span text:style-name="T116"/></text:p>
      <text:p text:style-name="P77"><text:soft-page-break/><text:span text:style-name="T116">99 - </text:span><text:span text:style-name="T171">0201153-75.2023.8.06.0086</text:span><text:span text:style-name="T117"> - </text:span><text:span text:style-name="T171">Apelação Cível</text:span><text:span text:style-name="T117"> - Horizonte/2ª Vara.</text:span></text:p>
      <text:p text:style-name="P77"><text:span text:style-name="T172">Apelante</text:span><text:span text:style-name="T117">: BP Promotora de Vendas Ltda. </text:span></text:p>
      <text:p text:style-name="P151">Advogado: Paulo Eduardo Prado (OAB: 24314A/CE). </text:p>
      <text:p text:style-name="P77"><text:span text:style-name="T172">Apelada</text:span><text:span text:style-name="T117">: N</text:span><text:span text:style-name="T130">á</text:span><text:span text:style-name="T117">dia Monteiro Matos da Silva. </text:span></text:p>
      <text:p text:style-name="P151">Advogado: Gil Sousa Nogueira (OAB: 26842/CE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7"><text:span text:style-name="T116">100 - </text:span><text:span text:style-name="T171">0006464-58.2018.8.06.0166</text:span><text:span text:style-name="T117"> - </text:span><text:span text:style-name="T171">Apelação Cível</text:span><text:span text:style-name="T117"> - Senador Pompeu/2ª Vara.</text:span></text:p>
      <text:p text:style-name="P77"><text:span text:style-name="T172">Apelante</text:span><text:span text:style-name="T117">: F. F. do N.</text:span></text:p>
      <text:p text:style-name="P151">Advogado: Rokylane Gonçalves Brasil (OAB: 31058/CE). </text:p>
      <text:p text:style-name="P77"><text:span text:style-name="T172">Apelado</text:span><text:span text:style-name="T117">: B. I. C. S/A. </text:span></text:p>
      <text:p text:style-name="P151">Advogado: Wilson Sales Belchior (OAB: 17314/CE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7"><text:span text:style-name="T116">101 - </text:span><text:span text:style-name="T171">0200306-15.2023.8.06.0073</text:span><text:span text:style-name="T117"> - </text:span><text:span text:style-name="T171">Apelação Cível</text:span><text:span text:style-name="T117"> - Croatá/Vara Única.</text:span></text:p>
      <text:p text:style-name="P77"><text:span text:style-name="T172">Apelante</text:span><text:span text:style-name="T117">: João Batista de Oliveira. </text:span></text:p>
      <text:p text:style-name="P151">Advogado: Diego de Carvalho Rodrigues (OAB: 19646/CE). </text:p>
      <text:p text:style-name="P77"><text:span text:style-name="T172">Apelado</text:span><text:span text:style-name="T117">: Banco Bradesco S/A. </text:span></text:p>
      <text:p text:style-name="P151">Advogado: Francisco Sampaio de Menezes Júnior (OAB: 9075/CE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7"><text:span text:style-name="T116">102 - </text:span><text:span text:style-name="T171">0235834-35.2023.8.06.0001</text:span><text:span text:style-name="T117"> - </text:span><text:span text:style-name="T171">Apelação Cível</text:span><text:span text:style-name="T117"> - Fortaleza/36ª Vara Cível. </text:span></text:p>
      <text:p text:style-name="P77"><text:span text:style-name="T172">Apelante</text:span><text:span text:style-name="T117">: Ant</text:span><text:span text:style-name="T130">ô</text:span><text:span text:style-name="T117">nio Ferreira Fialho. </text:span></text:p>
      <text:p text:style-name="P151">Advogado: João Manoel Lustosa (OAB: 63128/SC). </text:p>
      <text:p text:style-name="P77"><text:span text:style-name="T172">Apelado</text:span><text:span text:style-name="T117">: Banco BNP Paribas Brasil S/A. </text:span></text:p>
      <text:p text:style-name="P151">Advogado: Renato Chagas Corrêa da Silva (OAB: 49416A/CE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7"><text:span text:style-name="T116"/></text:p>
      <text:p text:style-name="P77"><text:soft-page-break/><text:span text:style-name="T116">103 - </text:span><text:span text:style-name="T171">0203746-46.2023.8.06.0064</text:span><text:span text:style-name="T117"> - </text:span><text:span text:style-name="T171">Apelação Cível</text:span><text:span text:style-name="T117"> - Caucaia/2ª Vara Cível.</text:span></text:p>
      <text:p text:style-name="P77"><text:span text:style-name="T172">Apelante</text:span><text:span text:style-name="T117">: Guilherme dos Santos Pereira. </text:span></text:p>
      <text:p text:style-name="P151">Advogado: Nondas Greciano da Silva (OAB: 38367/CE). </text:p>
      <text:p text:style-name="P77"><text:span text:style-name="T172">Apelad</text:span><text:span text:style-name="T186">a</text:span><text:span text:style-name="T117">: Unimed do Ceará - Federação das Sociedades Cooperativas Médicas do Estado do Ceará Ltda.</text:span></text:p>
      <text:p text:style-name="P151">Advogado: José Menescal de Andrade Júnior (OAB: 6018/CE). </text:p>
      <text:p text:style-name="P151">Advogado: Joaquim Rocha de Lucena Neto (OAB: 16042/CE). </text:p>
      <text:p text:style-name="P151">Advogada: Achernar Sena de Souza (OAB: 29351/CE). </text:p>
      <text:p text:style-name="P151">Advogado: Victor de Carvalho Rodrigues (OAB: 33232/CE). </text:p>
      <text:p text:style-name="P151">Advogado: Giovanni Paulo de Vasconcelos Silva (OAB: 8579/CE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7"><text:span text:style-name="T116">104 - </text:span><text:span text:style-name="T171">0201840-37.2023.8.06.0091</text:span><text:span text:style-name="T117"> - </text:span><text:span text:style-name="T171">Apelação Cível</text:span><text:span text:style-name="T117"> - Iguatu/Vara Única de Família e Sucessões.</text:span></text:p>
      <text:p text:style-name="P77"><text:span text:style-name="T172">Apelante</text:span><text:span text:style-name="T117">: F. A. de A.</text:span></text:p>
      <text:p text:style-name="P151">Defensoria Pública do Estado do Ceará. </text:p>
      <text:p text:style-name="P77"><text:span text:style-name="T172">Apelado</text:span><text:span text:style-name="T117">: J. H. G. B. de A. R. P. B. G. B.</text:span></text:p>
      <text:p text:style-name="P151">Defensoria Pública do Estado do Ceará (OAB: CE). </text:p>
      <text:p text:style-name="P192"><text:span text:style-name="T116">Relator: </text:span><text:span text:style-name="T234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86">( <text:s text:c="2"/>) Unânime <text:s/>( <text:s text:c="2"/>) Maioria</text:span></text:span></text:p>
      <text:p text:style-name="P133"/>
      <text:p text:style-name="P77"><text:span text:style-name="T116">105 - </text:span><text:span text:style-name="T171">0036712-11.2004.8.06.0000/50001</text:span><text:span text:style-name="T117"> - </text:span><text:span text:style-name="T221">Agravo Interno Cível -</text:span><text:span text:style-name="T167"> </text:span><text:span text:style-name="T169">Fortaleza/13ª Vara Cível.</text:span></text:p>
      <text:p text:style-name="P77"><text:span text:style-name="T172">Agravante</text:span><text:span text:style-name="T117">: Sales Nobre Com. e Ind. Ltda </text:span><text:span text:style-name="T130">e outra.</text:span></text:p>
      <text:p text:style-name="P77"><text:span text:style-name="T117">Advogad</text:span><text:span text:style-name="T130">o</text:span><text:span text:style-name="T117">: Matheus Cintra Bezerra (OAB: 14849/CE). </text:span></text:p>
      <text:p text:style-name="P77"><text:span text:style-name="T172">Agravad</text:span><text:span text:style-name="T186">a</text:span><text:span text:style-name="T117">: Nova América Fomento Comercial Ltda. </text:span></text:p>
      <text:p text:style-name="P151">Advogado: José Cândido Lustosa Bittencourt de Albuquerque (OAB: 4040/CE). </text:p>
      <text:p text:style-name="P151">Advogado: Vicente Nelson Brandão Júnior (OAB: 9962/CE). </text:p>
      <text:p text:style-name="P151">Advogado: Marcelo Gládio Espíndola Cavalcanti de Mello (OAB: 6403/CE). </text:p>
      <text:p text:style-name="P121"><text:span text:style-name="T116">Relator: </text:span><text:span text:style-name="T241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77"><text:span text:style-name="T116"/></text:p>
      <text:p text:style-name="P77"><text:span text:style-name="T116"/></text:p>
      <text:p text:style-name="P77"><text:span text:style-name="T116"/></text:p>
      <text:p text:style-name="P77"><text:span text:style-name="T116"/></text:p>
      <text:p text:style-name="P77"><text:span text:style-name="T116"/></text:p>
      <text:p text:style-name="P77"><text:span text:style-name="T116"/></text:p>
      <text:p text:style-name="P77"><text:span text:style-name="T116"/></text:p>
      <text:p text:style-name="P77"><text:soft-page-break/><text:span text:style-name="T116">106 - </text:span><text:span text:style-name="T171">0003973-97.2003.8.06.0071</text:span><text:span text:style-name="T117"> (2003.0004.6470-3/1) - </text:span><text:span text:style-name="T171">Apelação Cível</text:span><text:span text:style-name="T117"> - Crato/4ª Vara. </text:span><text:span text:style-name="T172">Apelante</text:span><text:span text:style-name="T117">: Banco Bradesco S/A. </text:span></text:p>
      <text:p text:style-name="P151">Advogado: Pedro Ivan Couto Duarte (OAB: 5457/CE). </text:p>
      <text:p text:style-name="P77"><text:span text:style-name="T117">Advogado: Ant</text:span><text:span text:style-name="T130">ô</text:span><text:span text:style-name="T117">nio Hoffmann Correa (OAB: 6438/CE). </text:span></text:p>
      <text:p text:style-name="P151">Advogado: Francisco Sampaio de Menezes Júnior (OAB: 9075/CE). </text:p>
      <text:p text:style-name="P77"><text:span text:style-name="T117">Advogado: Eut</text:span><text:span text:style-name="T130">á</text:span><text:span text:style-name="T117">sio Sousa Bezerra (OAB: 12303/CE). </text:span></text:p>
      <text:p text:style-name="P151">Advogado: Willian Rodrigues de Oliveira (OAB: 14713/PE). </text:p>
      <text:p text:style-name="P151">Advogada: Melissa Martins Sandes (OAB: 16972/CE). </text:p>
      <text:p text:style-name="P77"><text:span text:style-name="T172">Apelado</text:span><text:span text:style-name="T117">: Rom</text:span><text:span text:style-name="T130">ã</text:span><text:span text:style-name="T117">o Sampaio Oliveira Filho. </text:span></text:p>
      <text:p text:style-name="P151">Advogado: Aglézio de Brito (OAB: 2199/CE). </text:p>
      <text:p text:style-name="P121"><text:span text:style-name="T116">Relator: </text:span><text:span text:style-name="T241">Des. </text:span><text:span text:style-name="T116">EMANUEL LEITE ALBUQUERQUE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324"><text:span text:style-name="Fonte_20_parág._20_padrão"><text:span text:style-name="T106"/></text:span></text:p>
      <text:p text:style-name="P400">→ DES. <text:span text:style-name="T260">JOSÉ RICARDO VIDAL PATROCÍNIO</text:span> – Relator</text:p>
      <text:p text:style-name="P106"/>
      <text:p text:style-name="P51"><text:span text:style-name="Fonte_20_parág._20_padrão"><text:span text:style-name="T100">Número da Pauta: </text:span></text:span><text:span text:style-name="Fonte_20_parág._20_padrão"><text:span text:style-name="T103">09</text:span></text:span><text:span text:style-name="Fonte_20_parág._20_padrão"><text:span text:style-name="T100">/202</text:span></text:span><text:span text:style-name="Fonte_20_parág._20_padrão"><text:span text:style-name="T101">5</text:span></text:span><text:span text:style-name="Fonte_20_parág._20_padrão"><text:span text:style-name="T100"> <text:s text:c="11"/>– <text:s text:c="8"/>SAJ/DIGITAL</text:span></text:span></text:p>
      <text:p text:style-name="P51"><text:span text:style-name="Fonte_20_parág._20_padrão"><text:span text:style-name="T100"/></text:span></text:p>
      <text:p text:style-name="P96"><text:span text:style-name="T250">281</text:span><text:span text:style-name="T116"> - </text:span><text:span text:style-name="T171">0134610-30.2018.8.06.0001</text:span><text:span text:style-name="T117"> - </text:span><text:span text:style-name="T171">Apelação Cível</text:span><text:span text:style-name="T117"> - Fortaleza/21ª Vara Cível. </text:span></text:p>
      <text:p text:style-name="P96"><text:span text:style-name="T172">Apelante</text:span><text:span text:style-name="T117">: José Everton Pimentel de Abreu Júnior. </text:span></text:p>
      <text:p text:style-name="P169">Advogada: Luciana Tacola Becker (OAB: 15911/CE). </text:p>
      <text:p text:style-name="P96"><text:span text:style-name="T172">Apelado</text:span><text:span text:style-name="T209">s</text:span><text:span text:style-name="T117">: Raimundo José Rodrigues </text:span><text:span text:style-name="T155">e R J Rodrigues Móveis Planejados Ltda.</text:span></text:p>
      <text:p text:style-name="P169">Advogado: Alexandre Lima da Silva (OAB: 9054/CE). </text:p>
      <text:p text:style-name="P130"><text:span text:style-name="T116">Relator: </text:span><text:span text:style-name="T249">Des. </text:span><text:span text:style-name="T116">JOSÉ RICARDO VIDAL PATROCÍNIO</text:span></text:p>
      <text:p text:style-name="P276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3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80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3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3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8"><text:span text:style-name="Fonte_20_parág._20_padrão"><text:span text:style-name="T105">( <text:s text:c="2"/>) Unânime <text:s/>( <text:s text:c="2"/>) Maioria</text:span></text:span></text:p>
      <text:p text:style-name="P328"><text:span text:style-name="Fonte_20_parág._20_padrão"><text:span text:style-name="T105"/></text:span></text:p>
      <text:p text:style-name="P96"><text:span text:style-name="T250"/></text:p>
      <text:p text:style-name="P96"><text:span text:style-name="T250"/></text:p>
      <text:p text:style-name="P96"><text:span text:style-name="T250"/></text:p>
      <text:p text:style-name="P96"><text:span text:style-name="T250"/></text:p>
      <text:p text:style-name="P96"><text:span text:style-name="T250"/></text:p>
      <text:p text:style-name="P96"><text:span text:style-name="T250"/></text:p>
      <text:p text:style-name="P96"><text:span text:style-name="T250"/></text:p>
      <text:p text:style-name="P96"><text:span text:style-name="T250"/></text:p>
      <text:p text:style-name="P96"><text:span text:style-name="T250"/></text:p>
      <text:p text:style-name="P96"><text:span text:style-name="T250"/></text:p>
      <text:p text:style-name="P96"><text:span text:style-name="T250"/></text:p>
      <text:p text:style-name="P96"><text:span text:style-name="T250"/></text:p>
      <text:p text:style-name="P96"><text:span text:style-name="T250"/></text:p>
      <text:p text:style-name="P96"><text:span text:style-name="T250"/></text:p>
      <text:p text:style-name="P96"><text:span text:style-name="T250"/></text:p>
      <text:p text:style-name="P96"><text:span text:style-name="T250"/></text:p>
      <text:p text:style-name="P96"><text:span text:style-name="T250"/></text:p>
      <text:p text:style-name="P96"><text:span text:style-name="T250"/></text:p>
      <text:p text:style-name="P96"><text:soft-page-break/><text:span text:style-name="T250">282</text:span><text:span text:style-name="T116"> - </text:span><text:span text:style-name="T171">0273295-46.2020.8.06.0001</text:span><text:span text:style-name="T117"> - </text:span><text:span text:style-name="T171">Apelação Cível</text:span><text:span text:style-name="T117"> - Fortaleza/15ª Vara Cível. </text:span></text:p>
      <text:p text:style-name="P96"><text:span text:style-name="T222">Apte/Apd</text:span><text:span text:style-name="T229">a</text:span><text:span text:style-name="T117">: Marlinda V</text:span><text:span text:style-name="T156">â</text:span><text:span text:style-name="T117">nia Viana Leite. </text:span></text:p>
      <text:p text:style-name="P169">Advogado: Fernando José Vieira de Freitas (OAB: 7948/CE). </text:p>
      <text:p text:style-name="P96"><text:span text:style-name="T172">Apte/Apdo</text:span><text:span text:style-name="T117">: Condomínio Edifício Diplomata. </text:span></text:p>
      <text:p text:style-name="P96"><text:span text:style-name="T117">Advogado: Ant</text:span><text:span text:style-name="T156">ô</text:span><text:span text:style-name="T117">nio Chaves Sampaio Filho (OAB: 31082/CE). </text:span></text:p>
      <text:p text:style-name="P169">Advogado: Danny Memória Soares (OAB: 30539/CE). </text:p>
      <text:p text:style-name="P196">Relator: <text:span text:style-name="T298">Des. </text:span>JOSÉ RICARDO VIDAL PATROCÍNIO</text:p>
      <text:p text:style-name="P395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37">Marlinda Vânia Viana Leite</text:span></text:span><text:span text:style-name="Fonte_20_parág._20_padrão"><text:span text:style-name="T19">:</text:span></text:span></text:p>
      <text:p text:style-name="P21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43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43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43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43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43"><text:span text:style-name="Fonte_20_parág._20_padrão"><text:span text:style-name="T10">( <text:s text:c="2"/>) Unânime <text:s/>( <text:s text:c="2"/>) Maioria</text:span></text:span></text:p>
      <text:p text:style-name="P250"/>
      <text:p text:style-name="P233"><text:span text:style-name="Fonte_20_parág._20_padrão"><text:span text:style-name="T19">2→ Apelo d</text:span></text:span><text:span text:style-name="Fonte_20_parág._20_padrão"><text:span text:style-name="T37">o</text:span></text:span><text:span text:style-name="Fonte_20_parág._20_padrão"><text:span text:style-name="T20"> </text:span></text:span><text:span text:style-name="Fonte_20_parág._20_padrão"><text:span text:style-name="T37">Condomínio Edifício Diplomata</text:span></text:span><text:span text:style-name="Fonte_20_parág._20_padrão"><text:span text:style-name="T19">:</text:span></text:span></text:p>
      <text:p text:style-name="P21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62">( <text:s text:c="2"/>) Preliminar(es):( <text:s text:c="2"/>)Não Conhecida (s) ( <text:s text:c="2"/>) Acolhida(s) <text:s text:c="3"/>( <text:s text:c="2"/>) Rejeitada(s)</text:p>
      <text:p text:style-name="P343"><text:span text:style-name="Fonte_20_parág._20_padrão"><text:span text:style-name="T86">( <text:s text:c="2"/>) Unânime <text:s/>( <text:s text:c="2"/>) Maioria</text:span></text:span></text:p>
      <text:p text:style-name="P343"><text:span text:style-name="Fonte_20_parág._20_padrão"><text:span text:style-name="T86"/></text:span></text:p>
      <text:p text:style-name="P97"><text:span text:style-name="T251">285</text:span><text:span text:style-name="T116"> - </text:span><text:span text:style-name="T171">0054082-85.2021.8.06.0071</text:span><text:span text:style-name="T117"> - </text:span><text:span text:style-name="T171">Apelação Cível</text:span><text:span text:style-name="T117"> - Crato/Vara Única de Família e Sucessões.</text:span></text:p>
      <text:p text:style-name="P97"><text:span text:style-name="T172">Apelante</text:span><text:span text:style-name="T117">: E. G. N.</text:span></text:p>
      <text:p text:style-name="P97"><text:span text:style-name="T117">Def</text:span><text:span text:style-name="T157">ensoria Pública do Estado do Ceará.</text:span></text:p>
      <text:p text:style-name="P97"><text:span text:style-name="T172">Apelado</text:span><text:span text:style-name="T117">: T. L. de A.</text:span></text:p>
      <text:p text:style-name="P170">Advogado: José Henrique Bezerra Luna (OAB: 34547/CE). </text:p>
      <text:p text:style-name="P197">Relator: <text:span text:style-name="T298">Des. </text:span>JOSÉ RICARDO VIDAL PATROCÍNIO</text:p>
      <text:p text:style-name="P21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63">( <text:s text:c="2"/>) Preliminar(es):( <text:s text:c="2"/>)Não Conhecida (s) ( <text:s text:c="2"/>) Acolhida(s) <text:s text:c="3"/>( <text:s text:c="2"/>) Rejeitada(s)</text:p>
      <text:p text:style-name="P344"><text:span text:style-name="Fonte_20_parág._20_padrão"><text:span text:style-name="T86">( <text:s text:c="2"/>) Unânime <text:s/>( <text:s text:c="2"/>) Maioria</text:span></text:span></text:p>
      <text:p text:style-name="P315"><text:span text:style-name="Fonte_20_parág._20_padrão"><text:span text:style-name="T105"/></text:span></text:p>
      <text:p text:style-name="P399"/>
      <text:p text:style-name="P399"/>
      <text:p text:style-name="P399"/>
      <text:p text:style-name="P399"/>
      <text:p text:style-name="P399"/>
      <text:p text:style-name="P399"/>
      <text:p text:style-name="P399"/>
      <text:p text:style-name="P399"/>
      <text:p text:style-name="P399"/>
      <text:p text:style-name="P399"/>
      <text:p text:style-name="P399"/>
      <text:p text:style-name="P399"/>
      <text:p text:style-name="P399"/>
      <text:p text:style-name="P399"/>
      <text:p text:style-name="P399"/>
      <text:p text:style-name="P399"/>
      <text:p text:style-name="P399"/>
      <text:p text:style-name="P399"><text:soft-page-break/>→ DES. <text:span text:style-name="T260">JOSÉ RICARDO VIDAL PATROCÍNIO</text:span> – Relator</text:p>
      <text:p text:style-name="P105"/>
      <text:p text:style-name="P48"><text:span text:style-name="Fonte_20_parág._20_padrão"><text:span text:style-name="T100">Número da Pauta: </text:span></text:span><text:span text:style-name="Fonte_20_parág._20_padrão"><text:span text:style-name="T102">10</text:span></text:span><text:span text:style-name="Fonte_20_parág._20_padrão"><text:span text:style-name="T100">/202</text:span></text:span><text:span text:style-name="Fonte_20_parág._20_padrão"><text:span text:style-name="T101">5</text:span></text:span><text:span text:style-name="Fonte_20_parág._20_padrão"><text:span text:style-name="T100"> <text:s text:c="11"/>– <text:s text:c="8"/>SAJ/DIGITAL</text:span></text:span></text:p>
      <text:p text:style-name="P101"><text:span text:style-name="Fonte_20_parág._20_padrão"><text:span text:style-name="T111"/></text:span></text:p>
      <text:p text:style-name="P57"><text:span text:style-name="Fonte_20_parág._20_padrão"><text:span text:style-name="T91">107 - </text:span></text:span><text:span text:style-name="T42">0195644-40.2017.8.06.0001</text:span><text:span text:style-name="T48"> - </text:span><text:span text:style-name="T42">Apelação Cível</text:span><text:span text:style-name="T48"> - Fortaleza/28ª Vara Cível. </text:span></text:p>
      <text:p text:style-name="P57"><text:span text:style-name="T43">Apte/Apd</text:span><text:span text:style-name="T46">a</text:span><text:span text:style-name="T48">: Cervejaria Petrópolis da Bahia Ltda.</text:span></text:p>
      <text:p text:style-name="P152">Advogado: Patrícia Medeiros Arias (OAB: 259885/SP). </text:p>
      <text:p text:style-name="P57"><text:span text:style-name="T43">Apte/Apdo</text:span><text:span text:style-name="T48">: Iate Clube de Fortaleza. </text:span></text:p>
      <text:p text:style-name="P152">Advogado: Enio Pinheiro Corrêa (OAB: 31353/CE). </text:p>
      <text:p text:style-name="P187"><text:span text:style-name="T53">Relator: </text:span><text:span text:style-name="T56">Des. </text:span><text:span text:style-name="T53">JOSÉ RICARDO VIDAL PATROCÍNIO</text:span></text:p>
      <text:p text:style-name="P382"><text:span text:style-name="Fonte_20_parág._20_padrão"><text:span text:style-name="T19">1→ Apelo d</text:span></text:span><text:span text:style-name="Fonte_20_parág._20_padrão"><text:span text:style-name="T27">a</text:span></text:span><text:span text:style-name="Fonte_20_parág._20_padrão"><text:span text:style-name="T20"> </text:span></text:span><text:span text:style-name="Fonte_20_parág._20_padrão"><text:span text:style-name="T27">Cervejaria Petrópolis da Bahia Ltda</text:span></text:span><text:span text:style-name="Fonte_20_parág._20_padrão"><text:span text:style-name="T19">:</text:span></text:span></text:p>
      <text:p text:style-name="P206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3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3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3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3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30"><text:span text:style-name="Fonte_20_parág._20_padrão"><text:span text:style-name="T10">( <text:s text:c="2"/>) Unânime <text:s/>( <text:s text:c="2"/>) Maioria</text:span></text:span></text:p>
      <text:p text:style-name="P242"/>
      <text:p text:style-name="P225"><text:span text:style-name="Fonte_20_parág._20_padrão"><text:span text:style-name="T19">2→ Apelo d</text:span></text:span><text:span text:style-name="Fonte_20_parág._20_padrão"><text:span text:style-name="T27">o</text:span></text:span><text:span text:style-name="Fonte_20_parág._20_padrão"><text:span text:style-name="T20"> </text:span></text:span><text:span text:style-name="Fonte_20_parág._20_padrão"><text:span text:style-name="T27">Iate Clube de Fortaleza</text:span></text:span><text:span text:style-name="Fonte_20_parág._20_padrão"><text:span text:style-name="T19">:</text:span></text:span></text:p>
      <text:p text:style-name="P206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3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3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3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54">( <text:s text:c="2"/>) Preliminar(es):( <text:s text:c="2"/>)Não Conhecida (s) ( <text:s text:c="2"/>) Acolhida(s) <text:s text:c="3"/>( <text:s text:c="2"/>) Rejeitada(s)</text:p>
      <text:p text:style-name="P330"><text:span text:style-name="Fonte_20_parág._20_padrão"><text:span text:style-name="T52">( <text:s text:c="2"/>) Unânime <text:s/>( <text:s text:c="2"/>) Maioria</text:span></text:span></text:p>
      <text:p text:style-name="P133"/>
      <text:p text:style-name="P78"><text:span text:style-name="T116">108 - </text:span><text:span text:style-name="T171">0017525-86.2019.8.06.0001</text:span><text:span text:style-name="T117"> - </text:span><text:span text:style-name="T171">Apelação Cível</text:span><text:span text:style-name="T117"> - Fortaleza/15ª Vara Cível. </text:span></text:p>
      <text:p text:style-name="P78"><text:span text:style-name="T172">Apelante</text:span><text:span text:style-name="T117">: Luciana Celestino Pereira </text:span><text:span text:style-name="T131">e outros.</text:span></text:p>
      <text:p text:style-name="P153">Advogado: Daniel Scarano do Amaral (OAB: 26832/CE). </text:p>
      <text:p text:style-name="P78"><text:span text:style-name="T172">Apelad</text:span><text:span text:style-name="T187">a</text:span><text:span text:style-name="T117">: Lojas Americanas S/</text:span><text:span text:style-name="T131">A</text:span><text:span text:style-name="T117">. </text:span></text:p>
      <text:p text:style-name="P153">Advogado: Mateus Martins Guimarães (OAB: 203558/RJ). </text:p>
      <text:p text:style-name="P153">Advogado: Rodrigo Etienne Romeu Ribeiro (OAB: 85211/RJ). </text:p>
      <text:p text:style-name="P117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78"><text:span text:style-name="T116">109 - </text:span><text:span text:style-name="T171">0234486-16.2022.8.06.0001/50000</text:span><text:span text:style-name="T117"> - </text:span><text:span text:style-name="T171">Embargos de Declaração Cível</text:span><text:span text:style-name="T117"> - Fortaleza/39ª Vara Cível. </text:span></text:p>
      <text:p text:style-name="P78"><text:span text:style-name="T172">Embargante</text:span><text:span text:style-name="T117">: MD CE Theberge Construções SPE Ltda.</text:span></text:p>
      <text:p text:style-name="P153">Advogada: Emília Moreira Belo (OAB: 23548/PE). </text:p>
      <text:p text:style-name="P78"><text:span text:style-name="T172">Embargada</text:span><text:span text:style-name="T117">: Juliana Maria Oliveira de Souza. </text:span></text:p>
      <text:p text:style-name="P78"><text:span text:style-name="T117">Advogada: Viv</text:span><text:span text:style-name="T131">â</text:span><text:span text:style-name="T117">nia Sampaio da Silva (OAB: 31285/CE). </text:span></text:p>
      <text:p text:style-name="P117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78"><text:soft-page-break/><text:span text:style-name="T116">110 - </text:span><text:span text:style-name="T171">0243530-59.2022.8.06.0001/50000</text:span><text:span text:style-name="T117"> - </text:span><text:span text:style-name="T171">Embargos de Declaração Cível</text:span><text:span text:style-name="T117"> - Fortaleza/18ª Vara Cível. </text:span></text:p>
      <text:p text:style-name="P78"><text:span text:style-name="T224">Embargante</text:span><text:span text:style-name="T117">: Banco do Brasil S/A. </text:span></text:p>
      <text:p text:style-name="P153">Advogado: David Sombra Peixoto (OAB: 16477/CE). </text:p>
      <text:p text:style-name="P78"><text:span text:style-name="T172">Embargado</text:span><text:span text:style-name="T117">: Luis Gonzaga de Almeida. </text:span></text:p>
      <text:p text:style-name="P153">Advogada: Ana Célia de Andrade Pereira (OAB: 15710/CE). </text:p>
      <text:p text:style-name="P117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78"><text:span text:style-name="T116">111 - </text:span><text:span text:style-name="T171">0234545-67.2023.8.06.0001/50000</text:span><text:span text:style-name="T117"> - </text:span><text:span text:style-name="T171">Embargos de Declaração Cível</text:span><text:span text:style-name="T117"> - Fortaleza/39ª Vara Cível. </text:span></text:p>
      <text:p text:style-name="P78"><text:span text:style-name="T172">Embargante</text:span><text:span text:style-name="T117">: Crefisa S/A - Crédito Financiamento e Investimento. </text:span></text:p>
      <text:p text:style-name="P153">Advogado: Lázaro José Gomes Júnior (OAB: 8125/MS). </text:p>
      <text:p text:style-name="P78"><text:span text:style-name="T172">Embargada</text:span><text:span text:style-name="T117">: L</text:span><text:span text:style-name="T131">ú</text:span><text:span text:style-name="T117">cia Maria Bernardino de Amorim. </text:span></text:p>
      <text:p text:style-name="P153">Defensoria Pública do Estado do Ceará. </text:p>
      <text:p text:style-name="P117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78"><text:span text:style-name="T116">112 - </text:span><text:span text:style-name="T171">0200968-81.2023.8.06.0136</text:span><text:span text:style-name="T117"> - </text:span><text:span text:style-name="T171">Apelação Cível</text:span><text:span text:style-name="T117"> - Pacajus/2ª Vara.</text:span></text:p>
      <text:p text:style-name="P78"><text:span text:style-name="T172">Apelante</text:span><text:span text:style-name="T117">: M</text:span><text:span text:style-name="T131">inistério Público do Estado do Ceará.</text:span></text:p>
      <text:p text:style-name="P78"><text:span text:style-name="T172">Apelado</text:span><text:span text:style-name="T117">: R. W. F. de L.</text:span></text:p>
      <text:p text:style-name="P153">Defensoria Pública do Estado do Ceará. </text:p>
      <text:p text:style-name="P117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78"><text:span text:style-name="T116">113 - </text:span><text:span text:style-name="T171">0200417-26.2022.8.06.0043/50000</text:span><text:span text:style-name="T117"> - </text:span><text:span text:style-name="T171">Embargos de Declaração Cível</text:span><text:span text:style-name="T117"> - Barbalha/1ª Vara Cível.</text:span></text:p>
      <text:p text:style-name="P78"><text:span text:style-name="T172">Embargante</text:span><text:span text:style-name="T117">: Banco BMG S/A. </text:span></text:p>
      <text:p text:style-name="P78"><text:span text:style-name="T117">Advogada: Marina Bastos da Porci</text:span><text:span text:style-name="T131">ú</text:span><text:span text:style-name="T117">ncula Benghi (OAB: 32401/CE). </text:span></text:p>
      <text:p text:style-name="P78"><text:span text:style-name="T172">Embargada</text:span><text:span text:style-name="T117">: L</text:span><text:span text:style-name="T131">ú</text:span><text:span text:style-name="T117">cia Rocha Pinheiro. </text:span></text:p>
      <text:p text:style-name="P78"><text:span text:style-name="T117">Advogado: C</text:span><text:span text:style-name="T131">í</text:span><text:span text:style-name="T117">cero Juarez Saraiva da Silva (OAB: 22078/CE). </text:span></text:p>
      <text:p text:style-name="P117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78"><text:soft-page-break/><text:span text:style-name="T116">114 - </text:span><text:span text:style-name="T171">0629064-27.2024.8.06.0000/50001</text:span><text:span text:style-name="T117"> - </text:span><text:span text:style-name="T171">Embargos de Declaração Cível</text:span><text:span text:style-name="T117"> - Icó/2ª Vara Cível.</text:span></text:p>
      <text:p text:style-name="P78"><text:span text:style-name="T172">Embargante</text:span><text:span text:style-name="T117">: TFA Construções e Serviços EIRELI ME </text:span><text:span text:style-name="T147">e outro.</text:span></text:p>
      <text:p text:style-name="P153">Advogado: Haroldo Gutemberg Urbano Benevides (OAB: 28242/CE). </text:p>
      <text:p text:style-name="P78"><text:span text:style-name="T172">Embargado</text:span><text:span text:style-name="T117">: Banco do Nordeste do Brasil S/A. </text:span></text:p>
      <text:p text:style-name="P117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78"><text:span text:style-name="T116">115 - </text:span><text:span text:style-name="T171">0202876-17.2023.8.06.0091</text:span><text:span text:style-name="T117"> - </text:span><text:span text:style-name="T171">Apelação Cível</text:span><text:span text:style-name="T117"> - Iguatu/1ª Vara Cível.</text:span></text:p>
      <text:p text:style-name="P78"><text:span text:style-name="T172">Apelante</text:span><text:span text:style-name="T117">: Banco BMG S/A. </text:span></text:p>
      <text:p text:style-name="P153">Advogado: João Francisco Alves Rosa (OAB: 17023/BA). </text:p>
      <text:p text:style-name="P78"><text:span text:style-name="T172">Apelada</text:span><text:span text:style-name="T117">: Geralda Miranda Pinheiro. </text:span></text:p>
      <text:p text:style-name="P153">Advogada: Antônia Bianca Morais Torres (OAB: 42286/CE). </text:p>
      <text:p text:style-name="P117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78"><text:span text:style-name="T116">116 - </text:span><text:span text:style-name="T171">0232997-70.2024.8.06.0001/50000</text:span><text:span text:style-name="T117"> - </text:span><text:span text:style-name="T171">Embargos de Declaração Cível</text:span><text:span text:style-name="T117"> - Fortaleza/1ª Vara da Infância e Juventude. </text:span></text:p>
      <text:p text:style-name="P78"><text:span text:style-name="T172">Embargante</text:span><text:span text:style-name="T117">: C. D. C. F.</text:span></text:p>
      <text:p text:style-name="P153">Defensoria Pública do Estado do Ceará. </text:p>
      <text:p text:style-name="P78"><text:span text:style-name="T172">Embargado</text:span><text:span text:style-name="T117">: Ministério Público do Estado do Ceará. </text:span></text:p>
      <text:p text:style-name="P117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78"><text:span text:style-name="T116">117 - </text:span><text:span text:style-name="T171">0203588-54.2021.8.06.0001/50000</text:span><text:span text:style-name="T117"> - </text:span><text:span text:style-name="T171">Embargos de Declaração Cível</text:span><text:span text:style-name="T117"> - Fortaleza/39ª Vara Cível. </text:span></text:p>
      <text:p text:style-name="P78"><text:span text:style-name="T172">Embargante</text:span><text:span text:style-name="T117">: Banco do Brasil S/A. </text:span></text:p>
      <text:p text:style-name="P153">Advogado: David Sombra Peixoto (OAB: 16477/CE). </text:p>
      <text:p text:style-name="P78"><text:span text:style-name="T172">Embargada</text:span><text:span text:style-name="T117">: Maria de Fátima Barboza de Lima e Silva. </text:span></text:p>
      <text:p text:style-name="P153">Advogada: Maria das Graças de Sousa Carvalho (OAB: 24041/CE). </text:p>
      <text:p text:style-name="P78"><text:span text:style-name="T117">Advogada: C</text:span><text:span text:style-name="T131">í</text:span><text:span text:style-name="T117">nthia Paola Silva Damasceno (OAB: 31038/CE). </text:span></text:p>
      <text:p text:style-name="P117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78"><text:soft-page-break/><text:span text:style-name="T116">118 - </text:span><text:span text:style-name="T171">0630024-80.2024.8.06.0000/50001</text:span><text:span text:style-name="T117"> - </text:span><text:span text:style-name="T171">Embargos de Declaração Cível</text:span><text:span text:style-name="T117"> - Fortaleza/6ª Vara Cível. </text:span></text:p>
      <text:p text:style-name="P78"><text:span text:style-name="T172">Embargante</text:span><text:span text:style-name="T117">: Espólio de Miguel Arcanjo do Espírito Santo. </text:span></text:p>
      <text:p text:style-name="P153">Advogado: Magno Aguiar Câmara (OAB: 17413/CE). </text:p>
      <text:p text:style-name="P153">Advogado: Adrisio Barbosa Câmara Neto (OAB: 38349/CE). </text:p>
      <text:p text:style-name="P78"><text:span text:style-name="T172">Embargado</text:span><text:span text:style-name="T117">: Edifício Van Gogh. </text:span></text:p>
      <text:p text:style-name="P153">Advogada: Joana Carvalho Brasil (OAB: 14892/CE). </text:p>
      <text:p text:style-name="P117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78"><text:span text:style-name="T116">119 - </text:span><text:span text:style-name="T171">0261852-93.2023.8.06.0001/50000</text:span><text:span text:style-name="T117"> - </text:span><text:span text:style-name="T171">Embargos de Declaração Cível</text:span><text:span text:style-name="T117"> - Fortaleza/27ª Vara Cível. </text:span></text:p>
      <text:p text:style-name="P78"><text:span text:style-name="T172">Embargante</text:span><text:span text:style-name="T117">: Michelle Motta Pineo. </text:span></text:p>
      <text:p text:style-name="P153">Advogado: Evandson Marques Lima Barreto (OAB: 39955/CE). </text:p>
      <text:p text:style-name="P78"><text:span text:style-name="T172">Embargad</text:span><text:span text:style-name="T187">a</text:span><text:span text:style-name="T117">: Companhia Energética do Ceará - ENEL. </text:span></text:p>
      <text:p text:style-name="P153">Advogado: Antônio Cleto Gomes. </text:p>
      <text:p text:style-name="P115"><text:span text:style-name="T116">Relator: </text:span><text:span text:style-name="T242">Des. </text:span><text:span text:style-name="T116">JOSÉ RICARDO VIDAL PATROCÍNIO</text:span></text:p>
      <text:p text:style-name="P178">Obs. Impedimento do Exmo. Sr. Des. Carlos Augusto Gomes Correia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15">( <text:s text:c="2"/>) Unânime <text:s/>( <text:s text:c="2"/>) Maioria</text:span></text:span></text:p>
      <text:p text:style-name="P133"/>
      <text:p text:style-name="P78"><text:span text:style-name="T116">120 - </text:span><text:span text:style-name="T171">0631608-85.2024.8.06.0000/50000</text:span><text:span text:style-name="T117"> - </text:span><text:span text:style-name="T171">Embargos de Declaração Cível</text:span><text:span text:style-name="T117"> - Pacatuba/2ª Vara.</text:span></text:p>
      <text:p text:style-name="P78"><text:span text:style-name="T172">Embargante</text:span><text:span text:style-name="T117">: Janderson Carlos Silva. </text:span></text:p>
      <text:p text:style-name="P153">Advogado: Paulo Roberto Lopes Júnior (OAB: 46673/CE). </text:p>
      <text:p text:style-name="P78"><text:span text:style-name="T172">Embargado</text:span><text:span text:style-name="T117">: Banco Honda S/A. </text:span></text:p>
      <text:p text:style-name="P153">Advogada: Roberta Beatriz do Nascimento (OAB: 35179A/CE). </text:p>
      <text:p text:style-name="P117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oft-page-break/><text:span text:style-name="T116">121 - </text:span><text:span text:style-name="T171">0000898-34.2024.8.06.0000</text:span><text:span text:style-name="T117"> - </text:span><text:span text:style-name="T171">Agravo de Instrumento</text:span><text:span text:style-name="T117"> - Aracati/1ª Vara Cível.</text:span></text:p>
      <text:p text:style-name="P78"><text:span text:style-name="T172">Agravante</text:span><text:span text:style-name="T117">: Goldoz Produção e Comercialização de Camarões Ltda. - EPP. </text:span></text:p>
      <text:p text:style-name="P153">Advogada: Patrícia Ferreira Lima (OAB: 43529/CE). </text:p>
      <text:p text:style-name="P78"><text:span text:style-name="T172">Agravada</text:span><text:span text:style-name="T117">: Alden</text:span><text:span text:style-name="T131">í</text:span><text:span text:style-name="T117">sia de Oliveira Rebouças </text:span><text:span text:style-name="T131">e outros.</text:span></text:p>
      <text:p text:style-name="P153">Advogada: Karina Martha Ferreira de Souza Vasconcelos (OAB: 9286/RN). </text:p>
      <text:p text:style-name="P153">Advogada: Conceição Fávila Maia Fernandes (OAB: 19665/RN). </text:p>
      <text:p text:style-name="P78"><text:span text:style-name="T172">Agravad</text:span><text:span text:style-name="T187">a</text:span><text:span text:style-name="T117">: Defensoria Pública do Estado do Ceará. </text:span></text:p>
      <text:p text:style-name="P117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78"><text:span text:style-name="T116">122 - </text:span><text:span text:style-name="T171">0000898-34.2024.8.06.0000/50000</text:span><text:span text:style-name="T117"> - </text:span><text:span text:style-name="T171">Agravo Interno Cível</text:span><text:span text:style-name="T117"> - Aracati/1ª Vara Cível.</text:span></text:p>
      <text:p text:style-name="P78"><text:span text:style-name="T172">Agravante</text:span><text:span text:style-name="T117">: Goldoz Produção e Comercialização de Camarões Ltda. - EPP. </text:span></text:p>
      <text:p text:style-name="P153">Advogada: Patrícia Ferreira Lima (OAB: 43529/CE). </text:p>
      <text:p text:style-name="P78"><text:span text:style-name="T172">Agravada</text:span><text:span text:style-name="T117">: Alden</text:span><text:span text:style-name="T131">í</text:span><text:span text:style-name="T117">sia de Oliveira Rebouça</text:span><text:span text:style-name="T131">s e outros.</text:span><text:span text:style-name="T117"> </text:span></text:p>
      <text:p text:style-name="P153">Advogada: Karina Martha Ferreira de Souza Vasconcelos (OAB: 9286/RN). </text:p>
      <text:p text:style-name="P153">Advogada: Conceição Fávila Maia Fernandes (OAB: 19665/RN). </text:p>
      <text:p text:style-name="P117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78"><text:span text:style-name="T116">123 - </text:span><text:span text:style-name="T171">0202360-16.2023.8.06.0117</text:span><text:span text:style-name="T117"> - </text:span><text:span text:style-name="T171">Apelação Cível</text:span><text:span text:style-name="T117"> - Maracanaú/3ª Vara Cível. </text:span></text:p>
      <text:p text:style-name="P78"><text:span text:style-name="T172">Apelante</text:span><text:span text:style-name="T117">: Banco Daycoval S/A. </text:span></text:p>
      <text:p text:style-name="P78"><text:span text:style-name="T117">Advogado: Marina Bastos da Porci</text:span><text:span text:style-name="T131">ú</text:span><text:span text:style-name="T117">ncula Benghi (OAB: 32401A/CE). </text:span></text:p>
      <text:p text:style-name="P78"><text:span text:style-name="T172">Apelada</text:span><text:span text:style-name="T117">: Antônia Cilene de Andrade Ferreira. </text:span></text:p>
      <text:p text:style-name="P153">Advogado: Alexandre de Carvalho Brandine (OAB: 37165/CE). </text:p>
      <text:p text:style-name="P122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oft-page-break/><text:span text:style-name="T116">124 - </text:span><text:span text:style-name="T171">0635065-28.2024.8.06.0000/50001</text:span><text:span text:style-name="T117"> - </text:span><text:span text:style-name="T171">Embargos de Declaração Cível</text:span><text:span text:style-name="T117"> - Crato/2ª Vara Cível.</text:span></text:p>
      <text:p text:style-name="P78"><text:span text:style-name="T172">Embargante</text:span><text:span text:style-name="T117">: Filinto Caio Feitosa. </text:span></text:p>
      <text:p text:style-name="P153">Advogado: Pedro Geraldo Dantas Júnior (OAB: 43349/CE). </text:p>
      <text:p text:style-name="P78"><text:span text:style-name="T172">Embargado</text:span><text:span text:style-name="T117">: Leonardo de Carvalho Malta. </text:span></text:p>
      <text:p text:style-name="P153">Advogado: Thalys Savyo Nunes Freire (OAB: 37806/CE). </text:p>
      <text:p text:style-name="P122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78"><text:span text:style-name="T116">125 - </text:span><text:span text:style-name="T171">0270899-28.2022.8.06.0001</text:span><text:span text:style-name="T117"> - </text:span><text:span text:style-name="T171">Apelação Cível</text:span><text:span text:style-name="T117"> - Fortaleza/39ª Vara Cível. </text:span></text:p>
      <text:p text:style-name="P78"><text:span text:style-name="T172">Apelante</text:span><text:span text:style-name="T117">: Fundação Sistel de Seguridade Social. </text:span></text:p>
      <text:p text:style-name="P153">Advogado: Nelson Wilians Fratoni Rodrigues (OAB: 16599A/CE). </text:p>
      <text:p text:style-name="P78"><text:span text:style-name="T172">Apelada</text:span><text:span text:style-name="T117">: Maria Rocha de Lima. </text:span></text:p>
      <text:p text:style-name="P153">Defensoria Pública do Estado do Ceará. </text:p>
      <text:p text:style-name="P78"><text:span text:style-name="T172">Apelado</text:span><text:span text:style-name="T117">: Bradesco Saúde S/A. </text:span></text:p>
      <text:p text:style-name="P153">Advogado: Wilson Sales Belchior (OAB: 17314/CE). </text:p>
      <text:p text:style-name="P122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78"><text:span text:style-name="T116">126 - </text:span><text:span text:style-name="T171">0050368-33.2017.8.06.0112</text:span><text:span text:style-name="T117"> - </text:span><text:span text:style-name="T171">Apelação Cível</text:span><text:span text:style-name="T117"> - Juazeiro do Norte/1ª Vara Cível.</text:span></text:p>
      <text:p text:style-name="P78"><text:span text:style-name="T172">Apelante</text:span><text:span text:style-name="T117">: Ceara Diesel S/A. </text:span></text:p>
      <text:p text:style-name="P153">Advogado: Raimundo Nonato de Medeiros Filho (OAB: 13937/CE). </text:p>
      <text:p text:style-name="P153">Advogado: Antônio Cleto Gomes (OAB: 5864/CE). </text:p>
      <text:p text:style-name="P78"><text:span text:style-name="T172">Apelad</text:span><text:span text:style-name="T187">a</text:span><text:span text:style-name="T117">: Itaipava S/A. </text:span></text:p>
      <text:p text:style-name="P153">Advogado: Arthur Reynaldo Maia Alves Neto (OAB: 714B/PE). </text:p>
      <text:p text:style-name="P153">Advogado: Alexandre Correa Gondim Bezerra Rodrigues (OAB: 44900/PE). </text:p>
      <text:p text:style-name="P153">Advogada: Gisele Albuquerque Felinto Campello (OAB: 22190/PE). </text:p>
      <text:p text:style-name="P122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oft-page-break/><text:span text:style-name="T116">127 - </text:span><text:span text:style-name="T171">0636511-66.2024.8.06.0000</text:span><text:span text:style-name="T117"> - </text:span><text:span text:style-name="T171">Agravo de Instrumento</text:span><text:span text:style-name="T117"> - Maracanaú/1ª Vara Cível. </text:span><text:span text:style-name="T172">Agravante</text:span><text:span text:style-name="T117">: Clemilson Sampaio dos Santos. </text:span></text:p>
      <text:p text:style-name="P153">Advogado: Bruno Boyadjian Sobreira (OAB: 38828/CE). </text:p>
      <text:p text:style-name="P78"><text:span text:style-name="T172">Agravado</text:span><text:span text:style-name="T117">: Banco Pan S/A. </text:span></text:p>
      <text:p text:style-name="P153">Advogado: Ronaldo Nogueira Simões (OAB: 17801/CE). </text:p>
      <text:p text:style-name="P81"><text:span text:style-name="T172">Agravad</text:span><text:span text:style-name="T190">a</text:span><text:span text:style-name="T117">: Too Seguros S/A. </text:span></text:p>
      <text:p text:style-name="P122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78"><text:span text:style-name="T116">128 - </text:span><text:span text:style-name="T171">0201208-07.2022.8.06.0136</text:span><text:span text:style-name="T117"> - </text:span><text:span text:style-name="T171">Apelação Cível</text:span><text:span text:style-name="T117"> - Pacajus/2ª Vara.</text:span></text:p>
      <text:p text:style-name="P78"><text:span text:style-name="T172">Apelante</text:span><text:span text:style-name="T117">: M</text:span><text:span text:style-name="T131">inistério Público do Estado do Ceará.</text:span></text:p>
      <text:p text:style-name="P78"><text:span text:style-name="T172">Apelado</text:span><text:span text:style-name="T117">: J. C. de S. A.</text:span></text:p>
      <text:p text:style-name="P78"><text:span text:style-name="T117">Def</text:span><text:span text:style-name="T131">ensoria Pública do Estado do Ceará.</text:span></text:p>
      <text:p text:style-name="P122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pan text:style-name="T116"/></text:p>
      <text:p text:style-name="P78"><text:soft-page-break/><text:span text:style-name="T116">129 - </text:span><text:span text:style-name="T171">0637628-92.2024.8.06.0000</text:span><text:span text:style-name="T117"> - </text:span><text:span text:style-name="T171">Agravo de Instrumento</text:span><text:span text:style-name="T117"> - Fortaleza/1ª Vara Empresarial, de Recuperação de Empresas e de Falências do Estado do Ceará. </text:span></text:p>
      <text:p text:style-name="P78"><text:span text:style-name="T172">Agravante</text:span><text:span text:style-name="T117">: Distribuidora de Alimentos DR Ltda.</text:span></text:p>
      <text:p text:style-name="P153">Advogado: Rafael de Almeida Abreu (OAB: 19829/CE). </text:p>
      <text:p text:style-name="P78"><text:span text:style-name="T172">Agravad</text:span><text:span text:style-name="T187">a</text:span><text:span text:style-name="T117">: BRF Brasil Foods S/A - Sucessora de Bat</text:span><text:span text:style-name="T131">á</text:span><text:span text:style-name="T117">via S/A Ind</text:span><text:span text:style-name="T131">ú</text:span><text:span text:style-name="T117">stria de Alimentos, Eleva Alimentos S/A e Perdig</text:span><text:span text:style-name="T131">ã</text:span><text:span text:style-name="T117">o. </text:span></text:p>
      <text:p text:style-name="P153">Advogado: Marcus Vinícius de Carvalho Rezende Reis (OAB: 1623A/MG). </text:p>
      <text:p text:style-name="P78"><text:span text:style-name="T172">Agravado</text:span><text:span text:style-name="T117">: Banco do Nordeste do Brasil S/A. </text:span></text:p>
      <text:p text:style-name="P78"><text:span text:style-name="T117">Advogad</text:span><text:span text:style-name="T131">a</text:span><text:span text:style-name="T117">: Liana Maria Veloso Costa de Carvalho (OAB: 39018B/CE). </text:span></text:p>
      <text:p text:style-name="P153">Advogada: Bruna Malveira Ary Mota (OAB: 29379/CE). </text:p>
      <text:p text:style-name="P153">Advogada: Flávia Holanda Duarte (OAB: 17798/CE). </text:p>
      <text:p text:style-name="P78"><text:span text:style-name="T172">Agravad</text:span><text:span text:style-name="T187">a</text:span><text:span text:style-name="T117">: Companhia Energética do Ceará - ENEL. </text:span></text:p>
      <text:p text:style-name="P153">Advogado: Maximiano Aguiar Câmara (OAB: 5879/CE). </text:p>
      <text:p text:style-name="P78"><text:span text:style-name="T172">Agravad</text:span><text:span text:style-name="T187">a</text:span><text:span text:style-name="T117">: RIDOURO IMPORTAÇÃO LTDA. </text:span></text:p>
      <text:p text:style-name="P153">Advogada: Beatriz Chaves Bittencourt de Albuquerque (OAB: 44118/CE). </text:p>
      <text:p text:style-name="P78"><text:span text:style-name="T172">Agravad</text:span><text:span text:style-name="T187">a</text:span><text:span text:style-name="T117">: F K F COMÉRCIO DE PESCADOS LTDA ME. </text:span></text:p>
      <text:p text:style-name="P78"><text:span text:style-name="T117">Advogado: Daniel Fel</text:span><text:span text:style-name="T131">í</text:span><text:span text:style-name="T117">cio Nogueira Filho (OAB: 36791/CE). </text:span></text:p>
      <text:p text:style-name="P78"><text:span text:style-name="T172">Agravado</text:span><text:span text:style-name="T117">: Banco do Brasil S/A. </text:span></text:p>
      <text:p text:style-name="P153">Advogado: Wilson Sales Belchior (OAB: 17314/CE). </text:p>
      <text:p text:style-name="P78"><text:span text:style-name="T172">Agravad</text:span><text:span text:style-name="T187">a</text:span><text:span text:style-name="T117">: Norsa Refrigerantes S/A. </text:span></text:p>
      <text:p text:style-name="P153">Advogado: Eduardo Montenegro Serur (OAB: 13774/PE). </text:p>
      <text:p text:style-name="P78"><text:span text:style-name="T172">Agravad</text:span><text:span text:style-name="T187">a</text:span><text:span text:style-name="T117">: BRENA CORREIA DE ALMEIDA e outros. </text:span></text:p>
      <text:p text:style-name="P153">Advogado: Rodrigo Madeiro Maciel (OAB: 28360/CE). </text:p>
      <text:p text:style-name="P79"><text:span text:style-name="T172">Agravado</text:span><text:span text:style-name="T117">: Farias e Lucena Advogados e Associados S.C EPP. </text:span></text:p>
      <text:p text:style-name="P154">Advogado: Carlos Eduardo de Lucena Castro (OAB: 10666/CE). </text:p>
      <text:p text:style-name="P79"><text:span text:style-name="T172">Agravad</text:span><text:span text:style-name="T188">a</text:span><text:span text:style-name="T117">: Mandacarú Administradora de Cartões S A. </text:span></text:p>
      <text:p text:style-name="P154">Advogado: Antônio Cleto Gomes (OAB: 5864/CE). </text:p>
      <text:p text:style-name="P79"><text:span text:style-name="T172">Agravad</text:span><text:span text:style-name="T188">a</text:span><text:span text:style-name="T117">: SOUZA CRUZ LTDA. </text:span></text:p>
      <text:p text:style-name="P154">Advogado: Gustavo A. Farias (OAB: 103502/RJ). </text:p>
      <text:p text:style-name="P79"><text:span text:style-name="T172">Agravad</text:span><text:span text:style-name="T188">a</text:span><text:span text:style-name="T117">: Donizete Distribuidora de Alimentos Ltda. </text:span></text:p>
      <text:p text:style-name="P154">Advogado: Nelson Bruno do Rego Valença (OAB: 15783/CE). </text:p>
      <text:p text:style-name="P154">Advogado: Daniel Cidrão Frota (OAB: 19976/CE). </text:p>
      <text:p text:style-name="P154">Advogado: Márcio Rafael Gazzineo (OAB: 23495/CE). </text:p>
      <text:p text:style-name="P79"><text:span text:style-name="T172">Agravad</text:span><text:span text:style-name="T188">a</text:span><text:span text:style-name="T117">: SJ Administração de Imóveis Ltda.</text:span></text:p>
      <text:p text:style-name="P154">Advogado: Francisco Welvio Urbano Cavalcante (OAB: 14814/CE). </text:p>
      <text:p text:style-name="P154">Advogada: Lara Costa de Almeida (OAB: 18775/CE). </text:p>
      <text:p text:style-name="P79"><text:span text:style-name="T172">Agravado</text:span><text:span text:style-name="T117">: JEAN JEREISSATI FILHO COM. ADM. LTDA. </text:span></text:p>
      <text:p text:style-name="P154">Advogado: Germano Botelho Belchior (OAB: 12449/CE). </text:p>
      <text:p text:style-name="P79"><text:span text:style-name="T172">Agravad</text:span><text:span text:style-name="T188">a</text:span><text:span text:style-name="T117">: EURODIRECT - COMÉRCIO DE PRODUTOS IMPORTADOS E EXPORTADOS LTDA. </text:span></text:p>
      <text:p text:style-name="P154">Advogado: Sérgio Raymundo Bayas Queiroz (OAB: 15798/CE). </text:p>
      <text:p text:style-name="P154">Advogado: Dráuzio Cortez Linhares (OAB: 16424/CE). </text:p>
      <text:p text:style-name="P79"><text:span text:style-name="T172">Agravado</text:span><text:span text:style-name="T117">: CARLOS WAGNER DE AGUIAR ALBUQUERQUE. </text:span></text:p>
      <text:p text:style-name="P154">Advogado: Marcelo Pinheiro Nocrato (OAB: 38864/CE). </text:p>
      <text:p text:style-name="P79"><text:span text:style-name="T172">Agravad</text:span><text:span text:style-name="T188">a</text:span><text:span text:style-name="T117">: KUEHNE + NAGEL SERVIÇOS LOGISTICOS LTDA. </text:span></text:p>
      <text:p text:style-name="P154">Advogado: João Paulo Alves Justo Braun (OAB: 184716/SP). </text:p>
      <text:p text:style-name="P79"><text:span text:style-name="T172">Agravado</text:span><text:span text:style-name="T117">: JOHNTHAN SILVA MELO. </text:span></text:p>
      <text:p text:style-name="P154">Advogado: Kennedy Ferreira Lima (OAB: 10914/CE). </text:p>
      <text:p text:style-name="P79"><text:span text:style-name="T172">Agravad</text:span><text:span text:style-name="T188">a</text:span><text:span text:style-name="T117">: AF SERVIÇOS FINANCEIROS EIRELI - EPP. </text:span></text:p>
      <text:p text:style-name="P154">Advogado: Marcelo Godoy da Cunha Magalhães (OAB: 234123/SP). </text:p>
      <text:p text:style-name="P79"><text:span text:style-name="T172">Agravado</text:span><text:span text:style-name="T117">: PA JULA BAYO. </text:span></text:p>
      <text:p text:style-name="P79"><text:span text:style-name="T117">Advogado: José </text:span><text:span text:style-name="T132">Í</text:span><text:span text:style-name="T117">talo Correia Barbosa (OAB: 11281/CE). </text:span></text:p>
      <text:p text:style-name="P79"><text:span text:style-name="T172">Agravad</text:span><text:span text:style-name="T188">a</text:span><text:span text:style-name="T117">: Três Corações Alimentos S/A. </text:span></text:p>
      <text:p text:style-name="P154">Advogado: Márcio Rafael Gazzineo (OAB: 23495/CE). </text:p>
      <text:p text:style-name="P79"><text:soft-page-break/><text:span text:style-name="T172">Agravad</text:span><text:span text:style-name="T188">a</text:span><text:span text:style-name="T117">: Caixa Econômica Federal - CEF. </text:span></text:p>
      <text:p text:style-name="P154">Advogado: Jorge Donizeti Sanchez (OAB: 73055/SP). </text:p>
      <text:p text:style-name="P79"><text:span text:style-name="T172">Agravado</text:span><text:span text:style-name="T117">: LUIZ VICTOR FERREIRA BERANGER e outros. </text:span></text:p>
      <text:p text:style-name="P154">Advogado: Igor Lima de Azevedo (OAB: 20573/CE). </text:p>
      <text:p text:style-name="P79"><text:span text:style-name="T172">Agravad</text:span><text:span text:style-name="T188">a</text:span><text:span text:style-name="T117">: MILENA GONZAGA OLIVEIRA. </text:span></text:p>
      <text:p text:style-name="P154">Advogada: Grismar Gomes de Andrade (OAB: 28540/CE). </text:p>
      <text:p text:style-name="P122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79"><text:span text:style-name="T116">130 - </text:span><text:span text:style-name="T171">0637628-92.2024.8.06.0000/50000</text:span><text:span text:style-name="T117"> - </text:span><text:span text:style-name="T171">Embargos de Declaração Cível</text:span><text:span text:style-name="T117"> - Fortaleza/1ª Vara Empresarial, de Recuperação de Empresas e de Falências do Estado do Ceará. </text:span></text:p>
      <text:p text:style-name="P79"><text:span text:style-name="T172">Embargante</text:span><text:span text:style-name="T117">: Distribuidora de Alimentos DR Ltda.. </text:span></text:p>
      <text:p text:style-name="P154">Advogado: Rafael de Almeida Abreu (OAB: 19829/CE). </text:p>
      <text:p text:style-name="P79"><text:span text:style-name="T172">Embargado</text:span><text:span text:style-name="T117">: Banco do Nordeste do Brasil S/A. </text:span></text:p>
      <text:p text:style-name="P79"><text:span text:style-name="T117">Advogad</text:span><text:span text:style-name="T132">a</text:span><text:span text:style-name="T117">: Liana Maria Veloso Costa de Carvalho (OAB: 39018B/CE). </text:span></text:p>
      <text:p text:style-name="P154">Advogada: Bruna Malveira Ary Mota (OAB: 29379/CE). </text:p>
      <text:p text:style-name="P154">Advogada: Flávia Holanda Duarte (OAB: 17798/CE). </text:p>
      <text:p text:style-name="P122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79"><text:span text:style-name="T116">131 - </text:span><text:span text:style-name="T171">0637775-21.2024.8.06.0000</text:span><text:span text:style-name="T117"> - </text:span><text:span text:style-name="T171">Agravo de Instrumento</text:span><text:span text:style-name="T117"> - Iguatu/1ª Vara Cível.</text:span></text:p>
      <text:p text:style-name="P79"><text:span text:style-name="T172">Agravante</text:span><text:span text:style-name="T117">: Luciana Alexandre de Albuquerque </text:span><text:span text:style-name="T132">e outros.</text:span><text:span text:style-name="T117"> </text:span></text:p>
      <text:p text:style-name="P154">Advogado: Francisco Xavier Torres (OAB: 5588/CE). </text:p>
      <text:p text:style-name="P154">Advogado: Daniel Lopes Pires Xavier Torres (OAB: 27730/CE). </text:p>
      <text:p text:style-name="P79"><text:span text:style-name="T172">Agravado</text:span><text:span text:style-name="T117">: Antônio Bernardo Filho </text:span><text:span text:style-name="T132">e outros.</text:span><text:span text:style-name="T117"> </text:span></text:p>
      <text:p text:style-name="P154">Advogado: Bernardo Dall Mass Fernandes (OAB: 18889/CE). </text:p>
      <text:p text:style-name="P122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79"><text:span text:style-name="T116"/></text:p>
      <text:p text:style-name="P79"><text:span text:style-name="T116"/></text:p>
      <text:p text:style-name="P79"><text:span text:style-name="T116"/></text:p>
      <text:p text:style-name="P79"><text:span text:style-name="T116"/></text:p>
      <text:p text:style-name="P79"><text:span text:style-name="T116"/></text:p>
      <text:p text:style-name="P79"><text:span text:style-name="T116"/></text:p>
      <text:p text:style-name="P79"><text:span text:style-name="T116"/></text:p>
      <text:p text:style-name="P79"><text:span text:style-name="T116"/></text:p>
      <text:p text:style-name="P79"><text:span text:style-name="T116"/></text:p>
      <text:p text:style-name="P79"><text:soft-page-break/><text:span text:style-name="T116">132 - </text:span><text:span text:style-name="T171">0050426-71.2021.8.06.0055</text:span><text:span text:style-name="T117"> - </text:span><text:span text:style-name="T171">Apelação Cível</text:span><text:span text:style-name="T117"> - Canindé/1ª Vara Cível.</text:span></text:p>
      <text:p text:style-name="P79"><text:span text:style-name="T172">Apelante</text:span><text:span text:style-name="T117">: Banco do Brasil S/A. </text:span></text:p>
      <text:p text:style-name="P154">Advogado: Nei Calderon (OAB: 33485/CE). </text:p>
      <text:p text:style-name="P79"><text:span text:style-name="T172">Apelante</text:span><text:span text:style-name="T117">: Francisco Luciano Ferreira da Silva. </text:span></text:p>
      <text:p text:style-name="P154">Advogado: Francisco Ramon Holanda dos Santos (OAB: 24164/CE). <text:s/></text:p>
      <text:p text:style-name="P116"><text:span text:style-name="T116">Relator: </text:span><text:span text:style-name="T243">Des. </text:span><text:span text:style-name="T116">JOSÉ RICARDO VIDAL PATROCÍNIO</text:span></text:p>
      <text:p text:style-name="P389"><text:span text:style-name="Fonte_20_parág._20_padrão"><text:span text:style-name="T19">1→ Apelo d</text:span></text:span><text:span text:style-name="Fonte_20_parág._20_padrão"><text:span text:style-name="T28">o</text:span></text:span><text:span text:style-name="Fonte_20_parág._20_padrão"><text:span text:style-name="T20"> </text:span></text:span><text:span text:style-name="Fonte_20_parág._20_padrão"><text:span text:style-name="T28">Banco do Brasil S/A</text:span></text:span><text:span text:style-name="Fonte_20_parág._20_padrão"><text:span text:style-name="T19">:</text:span></text:span></text:p>
      <text:p text:style-name="P207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37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37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37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37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37"><text:span text:style-name="Fonte_20_parág._20_padrão"><text:span text:style-name="T10">( <text:s text:c="2"/>) Unânime <text:s/>( <text:s text:c="2"/>) Maioria</text:span></text:span></text:p>
      <text:p text:style-name="P243"/>
      <text:p text:style-name="P226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8">Francisco Luciano Ferreira da Silva</text:span></text:span><text:span text:style-name="Fonte_20_parág._20_padrão"><text:span text:style-name="T19">:</text:span></text:span></text:p>
      <text:p text:style-name="P207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37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37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37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7"><text:span text:style-name="Fonte_20_parág._20_padrão"><text:span text:style-name="T166">( <text:s text:c="2"/>) Unânime <text:s/>( <text:s text:c="2"/>) Maioria</text:span></text:span></text:p>
      <text:p text:style-name="P133"/>
      <text:p text:style-name="P80"><text:span text:style-name="T116">133 - </text:span><text:span text:style-name="T171">0201318-10.2024.8.06.0112</text:span><text:span text:style-name="T117"> - </text:span><text:span text:style-name="T171">Apelação Cível</text:span><text:span text:style-name="T117"> - Juazeiro do Norte/3ª Vara Cível.</text:span></text:p>
      <text:p text:style-name="P80"><text:span text:style-name="T172">Apelante</text:span><text:span text:style-name="T117">: João Henry Inoc</text:span><text:span text:style-name="T133">ê</text:span><text:span text:style-name="T117">ncio Araújo. </text:span></text:p>
      <text:p text:style-name="P80"><text:span text:style-name="T117">Repr. Legal: João Gleuton Inoc</text:span><text:span text:style-name="T133">ê</text:span><text:span text:style-name="T117">ncio do Nascimento. </text:span></text:p>
      <text:p text:style-name="P155">Advogada: Camila Pereira de Lucena Macedo (OAB: 23358/CE). </text:p>
      <text:p text:style-name="P80"><text:span text:style-name="T172">Apelad</text:span><text:span text:style-name="T189">a</text:span><text:span text:style-name="T117">: Hapvida Assistência Médica Ltda.</text:span></text:p>
      <text:p text:style-name="P155">Advogado: Igor Macedo Facó (OAB: 16470/CE). </text:p>
      <text:p text:style-name="P80"><text:span text:style-name="T172">Apelad</text:span><text:span text:style-name="T189">a</text:span><text:span text:style-name="T117">: Clínica Espaço Ativo. </text:span></text:p>
      <text:p text:style-name="P122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80"><text:span text:style-name="T116"/></text:p>
      <text:p text:style-name="P80"><text:span text:style-name="T116"/></text:p>
      <text:p text:style-name="P80"><text:span text:style-name="T116"/></text:p>
      <text:p text:style-name="P80"><text:span text:style-name="T116"/></text:p>
      <text:p text:style-name="P80"><text:span text:style-name="T116"/></text:p>
      <text:p text:style-name="P80"><text:span text:style-name="T116"/></text:p>
      <text:p text:style-name="P80"><text:span text:style-name="T116"/></text:p>
      <text:p text:style-name="P80"><text:span text:style-name="T116"/></text:p>
      <text:p text:style-name="P80"><text:span text:style-name="T116"/></text:p>
      <text:p text:style-name="P80"><text:span text:style-name="T116"/></text:p>
      <text:p text:style-name="P80"><text:span text:style-name="T116"/></text:p>
      <text:p text:style-name="P80"><text:span text:style-name="T116"/></text:p>
      <text:p text:style-name="P80"><text:span text:style-name="T116"/></text:p>
      <text:p text:style-name="P80"><text:span text:style-name="T116"/></text:p>
      <text:p text:style-name="P80"><text:span text:style-name="T116"/></text:p>
      <text:p text:style-name="P80"><text:span text:style-name="T116"/></text:p>
      <text:p text:style-name="P80"><text:soft-page-break/><text:span text:style-name="T116">134 - </text:span><text:span text:style-name="T171">0201444-91.2023.8.06.0113</text:span><text:span text:style-name="T117"> - </text:span><text:span text:style-name="T171">Apelação Cível</text:span><text:span text:style-name="T117"> - Jucás/Vara Única.</text:span></text:p>
      <text:p text:style-name="P80"><text:span text:style-name="T172">Apelante</text:span><text:span text:style-name="T117">: Banco Bradesco S/A. </text:span></text:p>
      <text:p text:style-name="P80"><text:span text:style-name="T117">Advogado: Ant</text:span><text:span text:style-name="T133">ô</text:span><text:span text:style-name="T117">nio de Moraes Dourado Neto (OAB: 30142/CE). </text:span></text:p>
      <text:p text:style-name="P80"><text:span text:style-name="T172">Apelante</text:span><text:span text:style-name="T117">: Ant</text:span><text:span text:style-name="T133">ô</text:span><text:span text:style-name="T117">nia Paula da Silva. </text:span></text:p>
      <text:p text:style-name="P155">Advogada: Luiza Mércia Freire Corrêa (OAB: 43656/CE). </text:p>
      <text:p text:style-name="P117"><text:span text:style-name="T116">Relator: </text:span><text:span text:style-name="T243">Des. </text:span><text:span text:style-name="T116">JOSÉ RICARDO VIDAL PATROCÍNIO</text:span></text:p>
      <text:p text:style-name="P389"><text:span text:style-name="Fonte_20_parág._20_padrão"><text:span text:style-name="T19">1→ Apelo d</text:span></text:span><text:span text:style-name="Fonte_20_parág._20_padrão"><text:span text:style-name="T28">o</text:span></text:span><text:span text:style-name="Fonte_20_parág._20_padrão"><text:span text:style-name="T20"> </text:span></text:span><text:span text:style-name="Fonte_20_parág._20_padrão"><text:span text:style-name="T28">Banco Bradesco S/A</text:span></text:span><text:span text:style-name="Fonte_20_parág._20_padrão"><text:span text:style-name="T19">:</text:span></text:span></text:p>
      <text:p text:style-name="P207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37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37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37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37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37"><text:span text:style-name="Fonte_20_parág._20_padrão"><text:span text:style-name="T10">( <text:s text:c="2"/>) Unânime <text:s/>( <text:s text:c="2"/>) Maioria</text:span></text:span></text:p>
      <text:p text:style-name="P243"/>
      <text:p text:style-name="P226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8">Antônia Paula da Silva</text:span></text:span><text:span text:style-name="Fonte_20_parág._20_padrão"><text:span text:style-name="T19">:</text:span></text:span></text:p>
      <text:p text:style-name="P207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37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37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37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55">( <text:s text:c="2"/>) Preliminar(es):( <text:s text:c="2"/>)Não Conhecida (s) ( <text:s text:c="2"/>) Acolhida(s) <text:s text:c="3"/>( <text:s text:c="2"/>) Rejeitada(s)</text:p>
      <text:p text:style-name="P337"><text:span text:style-name="Fonte_20_parág._20_padrão"><text:span text:style-name="T166">( <text:s text:c="2"/>) Unânime <text:s/>( <text:s text:c="2"/>) Maioria</text:span></text:span></text:p>
      <text:p text:style-name="P133"/>
      <text:p text:style-name="P80"><text:span text:style-name="T116">135 - </text:span><text:span text:style-name="T171">0639013-75.2024.8.06.0000</text:span><text:span text:style-name="T117"> - </text:span><text:span text:style-name="T171">Agravo de Instrumento</text:span><text:span text:style-name="T117"> - Fortaleza/13ª Vara Cível. </text:span><text:span text:style-name="T172">Agravante</text:span><text:span text:style-name="T117">: R. O. S. </text:span><text:span text:style-name="T147">e outro.</text:span></text:p>
      <text:p text:style-name="P155">Advogada: Fabiana Barrocas Alves Farah (OAB: 35721/CE). </text:p>
      <text:p text:style-name="P80"><text:span text:style-name="T172">Agravad</text:span><text:span text:style-name="T189">a</text:span><text:span text:style-name="T117">: Hapvida Assistência Médica S/A. </text:span></text:p>
      <text:p text:style-name="P155">Advogado: Igor Macedo Facó (OAB: 16470/CE). </text:p>
      <text:p text:style-name="P122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80"><text:span text:style-name="T116">136 - </text:span><text:span text:style-name="T171">0639422-51.2024.8.06.0000</text:span><text:span text:style-name="T117"> - </text:span><text:span text:style-name="T171">Agravo de Instrumento</text:span><text:span text:style-name="T117"> - Juazeiro do Norte/2ª Vara Cível.</text:span></text:p>
      <text:p text:style-name="P80"><text:span text:style-name="T172">Agravante</text:span><text:span text:style-name="T117">: Newland Veículos Ltda.</text:span></text:p>
      <text:p text:style-name="P155">Advogado: José Alexandre Goiana de Andrade (OAB: 11160/CE). </text:p>
      <text:p text:style-name="P80"><text:span text:style-name="T172">Agravado</text:span><text:span text:style-name="T117">: José Nataniel de Alcântara Tavares. </text:span></text:p>
      <text:p text:style-name="P155">Advogado: Antônio Clodoaldo Teodoro da Silva (OAB: 21927/CE). </text:p>
      <text:p text:style-name="P122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80"><text:span text:style-name="T116"/></text:p>
      <text:p text:style-name="P80"><text:span text:style-name="T116"/></text:p>
      <text:p text:style-name="P80"><text:span text:style-name="T116"/></text:p>
      <text:p text:style-name="P80"><text:span text:style-name="T116"/></text:p>
      <text:p text:style-name="P80"><text:span text:style-name="T116"/></text:p>
      <text:p text:style-name="P80"><text:soft-page-break/><text:span text:style-name="T116">137 - </text:span><text:span text:style-name="T171">0639651-11.2024.8.06.0000</text:span><text:span text:style-name="T117"> - </text:span><text:span text:style-name="T171">Agravo de Instrumento</text:span><text:span text:style-name="T117"> - Fortaleza/23ª Vara Cível. </text:span></text:p>
      <text:p text:style-name="P80"><text:span text:style-name="T172">Agravante</text:span><text:span text:style-name="T117">: Narciso Floriano Tavares. </text:span></text:p>
      <text:p text:style-name="P155">Advogado: Alysson Gleydson Alencar de Meneses (OAB: 40939/CE). </text:p>
      <text:p text:style-name="P80"><text:span text:style-name="T172">Agravad</text:span><text:span text:style-name="T189">a</text:span><text:span text:style-name="T117">: Hapvida Assistência Médica S/A. </text:span></text:p>
      <text:p text:style-name="P155">Advogado: Igor Macedo Facó (OAB: 16470/CE). </text:p>
      <text:p text:style-name="P117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80"><text:span text:style-name="T116">138 - </text:span><text:span text:style-name="T171">0639651-11.2024.8.06.0000/50000</text:span><text:span text:style-name="T117"> - </text:span><text:span text:style-name="T171">Agravo Interno Cível</text:span><text:span text:style-name="T117"> - Fortaleza/23ª Vara Cível. </text:span><text:span text:style-name="T172">Agravante</text:span><text:span text:style-name="T117">: Hapvida Assistência Médica S/A. </text:span></text:p>
      <text:p text:style-name="P155">Advogado: André Menescal Guedes (OAB: 23931/CE). </text:p>
      <text:p text:style-name="P80"><text:span text:style-name="T172">Agravado</text:span><text:span text:style-name="T117">: Narciso Floriano Tavares. </text:span></text:p>
      <text:p text:style-name="P155">Advogado: Alysson Gleydson Alencar de Meneses (OAB: 40939/CE). </text:p>
      <text:p text:style-name="P117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133"/>
      <text:p text:style-name="P80"><text:span text:style-name="T116">139 - </text:span><text:span text:style-name="T171">0200205-38.2024.8.06.0171</text:span><text:span text:style-name="T117"> - </text:span><text:span text:style-name="T171">Apelação Cível</text:span><text:span text:style-name="T117"> - Tauá/2ª Vara Cível.</text:span></text:p>
      <text:p text:style-name="P80"><text:span text:style-name="T172">Apelante</text:span><text:span text:style-name="T117">: Maria Cleide Sena. </text:span></text:p>
      <text:p text:style-name="P155">Advogado: Douglas Viana Bezerra (OAB: 21587/CE). </text:p>
      <text:p text:style-name="P80"><text:span text:style-name="T172">Apelad</text:span><text:span text:style-name="T189">a</text:span><text:span text:style-name="T117">: BINCLUB - Serviços de Administração e de Programas de Fidelidade Ltda. </text:span></text:p>
      <text:p text:style-name="P155">Advogado: Willians Fernandes Sousa (OAB: 14608/ES). </text:p>
      <text:p text:style-name="P155">Advogado: Leandro Christovam de Oliveira (OAB: 33083/ES). </text:p>
      <text:p text:style-name="P117"><text:span text:style-name="T116">Relator: </text:span><text:span text:style-name="T243">Des. </text:span><text:span text:style-name="T116">JOSÉ RICARDO VIDAL PATROCÍNIO</text:span></text:p>
      <text:p text:style-name="P27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9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4"><text:span text:style-name="Fonte_20_parág._20_padrão"><text:span text:style-name="T106">( <text:s text:c="2"/>) Unânime <text:s/>( <text:s text:c="2"/>) Maioria</text:span></text:span></text:p>
      <text:p text:style-name="P324"><text:span text:style-name="Fonte_20_parág._20_padrão"><text:span text:style-name="T106"/></text:span></text:p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><text:soft-page-break/>→ DES. <text:span text:style-name="T261">CARLOS AUGUSTO GOMES CORREIA</text:span> – Relator</text:p>
      <text:p text:style-name="P52"><text:span text:style-name="Fonte_20_parág._20_padrão"><text:span text:style-name="T95">Número da Pauta: </text:span></text:span><text:span text:style-name="Fonte_20_parág._20_padrão"><text:span text:style-name="T98">09</text:span></text:span><text:span text:style-name="Fonte_20_parág._20_padrão"><text:span text:style-name="T95">/202</text:span></text:span><text:span text:style-name="Fonte_20_parág._20_padrão"><text:span text:style-name="T96">5</text:span></text:span><text:span text:style-name="Fonte_20_parág._20_padrão"><text:span text:style-name="T95"> <text:s text:c="11"/>– <text:s text:c="8"/>SAJ/DIGITAL</text:span></text:span></text:p>
      <text:p text:style-name="P52"><text:span text:style-name="Fonte_20_parág._20_padrão"><text:span text:style-name="T95"/></text:span></text:p>
      <text:p text:style-name="P98"><text:span text:style-name="T253">270</text:span><text:span text:style-name="T116"> - </text:span><text:span text:style-name="T171">0071407-17.2006.8.06.0001</text:span><text:span text:style-name="T117"> - </text:span><text:span text:style-name="T171">Apelação Cível</text:span><text:span text:style-name="T117"> - Fortaleza/22ª Vara Cível. </text:span></text:p>
      <text:p text:style-name="P98"><text:span text:style-name="T172">Apelante</text:span><text:span text:style-name="T117">: Fruitrade Comércio e Exportação Ltda. </text:span></text:p>
      <text:p text:style-name="P171">Advogada: Larisse Salvador Bezerra de Vasconcelos (OAB: 28332/PE). </text:p>
      <text:p text:style-name="P171">Advogada: Lorena Guedes Duarte (OAB: 35744/PE). </text:p>
      <text:p text:style-name="P98"><text:span text:style-name="T172">Apelad</text:span><text:span text:style-name="T210">a</text:span><text:span text:style-name="T117">: Companhia Docas do Ceará (CDC). </text:span></text:p>
      <text:p text:style-name="P171">Procª. Jurídica: Rebeca Alves Soares Guimarães (OAB: 17279/CE). </text:p>
      <text:p text:style-name="P98"><text:span text:style-name="T117">Proc. Jurídico: Alexsandro Silva Ara</text:span><text:span text:style-name="T158">ú</text:span><text:span text:style-name="T117">jo (OAB: 26509/CE). </text:span></text:p>
      <text:p text:style-name="P171">Proc. Jurídico: Joel Rodrigues Farias (OAB: 19917/CE). </text:p>
      <text:p text:style-name="P131"><text:span text:style-name="T116">Relator: </text:span><text:span text:style-name="T252">Des. </text:span><text:span text:style-name="T116">CARLOS AUGUSTO GOMES CORREIA</text:span></text:p>
      <text:p text:style-name="P216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5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5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5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64">( <text:s text:c="2"/>) Preliminar(es):( <text:s text:c="2"/>)Não Conhecida (s) ( <text:s text:c="2"/>) Acolhida(s) <text:s text:c="3"/>( <text:s text:c="2"/>) Rejeitada(s)</text:p>
      <text:p text:style-name="P345"><text:span text:style-name="Fonte_20_parág._20_padrão"><text:span text:style-name="T106">( <text:s text:c="2"/>) Unânime <text:s/>( <text:s text:c="2"/>) Maioria</text:span></text:span></text:p>
      <text:p text:style-name="P345"><text:span text:style-name="Fonte_20_parág._20_padrão"><text:span text:style-name="T106"/></text:span></text:p>
      <text:p text:style-name="P98"><text:span text:style-name="T253">271</text:span><text:span text:style-name="T116"> - </text:span><text:span text:style-name="T171">0065549-05.2006.8.06.0001</text:span><text:span text:style-name="T117"> - </text:span><text:span text:style-name="T171">Apelação Cível</text:span><text:span text:style-name="T117"> - Fortaleza/5ª Vara Cível. </text:span></text:p>
      <text:p text:style-name="P98"><text:span text:style-name="T172">Apelante</text:span><text:span text:style-name="T117">: Valmir Rosa de Sousa </text:span><text:span text:style-name="T159">e outro</text:span><text:span text:style-name="T117">. </text:span></text:p>
      <text:p text:style-name="P171">Advogada: Fernanda Lima Fernandes Vieira (OAB: 22840/CE). </text:p>
      <text:p text:style-name="P98"><text:span text:style-name="T172">Apelado</text:span><text:span text:style-name="T117">: João Pezzutti. </text:span></text:p>
      <text:p text:style-name="P171">Advogada: Cristiane Pinheiro Diógenes (OAB: 13446/CE). </text:p>
      <text:p text:style-name="P171">Advogada: Quezia Perez Maia (OAB: 15222/CE). </text:p>
      <text:p text:style-name="P171">Advogada: Maria Cristiane Meireles de Oliveira (OAB: 15511/CE). </text:p>
      <text:p text:style-name="P131">Relator: <text:span text:style-name="T299">Des. </text:span>CARLOS AUGUSTO GOMES CORREIA</text:p>
      <text:p text:style-name="P216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5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5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5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64">( <text:s text:c="2"/>) Preliminar(es):( <text:s text:c="2"/>)Não Conhecida (s) ( <text:s text:c="2"/>) Acolhida(s) <text:s text:c="3"/>( <text:s text:c="2"/>) Rejeitada(s)</text:p>
      <text:p text:style-name="P345"><text:span text:style-name="Fonte_20_parág._20_padrão"><text:span text:style-name="T106">( <text:s text:c="2"/>) Unânime <text:s/>( <text:s text:c="2"/>) Maioria</text:span></text:span></text:p>
      <text:p text:style-name="P345"><text:span text:style-name="Fonte_20_parág._20_padrão"><text:span text:style-name="T106"/></text:span></text:p>
      <text:p text:style-name="P98"><text:span text:style-name="T116">2</text:span><text:span text:style-name="T253">72</text:span><text:span text:style-name="T116"> - </text:span><text:span text:style-name="T171">0159430-16.2018.8.06.0001</text:span><text:span text:style-name="T117"> - </text:span><text:span text:style-name="T171">Apelação Cível</text:span><text:span text:style-name="T117"> - Fortaleza/19ª Vara Cível. </text:span></text:p>
      <text:p text:style-name="P98"><text:span text:style-name="T172">Apelante</text:span><text:span text:style-name="T117">: M C F Promotora e Administradora de Crédito e Cobrança Sociedade Civil Limitada. Advogado: Thiago Gomes de Matos Augusto Borges (OAB: 43258/CE). </text:span></text:p>
      <text:p text:style-name="P98"><text:span text:style-name="T172">Apelado</text:span><text:span text:style-name="T117">: Banco Safra S/A. </text:span></text:p>
      <text:p text:style-name="P171">Advogada: Luciana Martins de Amorim Amaral (OAB: 26571/PE). </text:p>
      <text:p text:style-name="P131">Relator: <text:span text:style-name="T299">Des. </text:span>CARLOS AUGUSTO GOMES CORREIA</text:p>
      <text:p text:style-name="P216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5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5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5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64">( <text:s text:c="2"/>) Preliminar(es):( <text:s text:c="2"/>)Não Conhecida (s) ( <text:s text:c="2"/>) Acolhida(s) <text:s text:c="3"/>( <text:s text:c="2"/>) Rejeitada(s)</text:p>
      <text:p text:style-name="P345"><text:span text:style-name="Fonte_20_parág._20_padrão"><text:span text:style-name="T106">( <text:s text:c="2"/>) Unânime <text:s/>( <text:s text:c="2"/>) Maioria</text:span></text:span></text:p>
      <text:p text:style-name="P345"><text:span text:style-name="Fonte_20_parág._20_padrão"><text:span text:style-name="T106"/></text:span></text:p>
      <text:p text:style-name="P98"><text:span text:style-name="T253"/></text:p>
      <text:p text:style-name="P98"><text:span text:style-name="T253"/></text:p>
      <text:p text:style-name="P98"><text:span text:style-name="T253"/></text:p>
      <text:p text:style-name="P98"><text:span text:style-name="T253"/></text:p>
      <text:p text:style-name="P98"><text:span text:style-name="T253"/></text:p>
      <text:p text:style-name="P98"><text:span text:style-name="T253"/></text:p>
      <text:p text:style-name="P98"><text:soft-page-break/><text:span text:style-name="T253">273</text:span><text:span text:style-name="T116"> - </text:span><text:span text:style-name="T171">0010898-53.2019.8.06.0167</text:span><text:span text:style-name="T117"> - </text:span><text:span text:style-name="T171">Apelação Cível</text:span><text:span text:style-name="T117"> - Sobral/2ª Vara Cível.</text:span></text:p>
      <text:p text:style-name="P98"><text:span text:style-name="T172">Apelante</text:span><text:span text:style-name="T117">: J R da Silva Alves – ME (Global Gráfica). </text:span></text:p>
      <text:p text:style-name="P171">Advogado: Samuel Oliveira Alcântara (OAB: 38350/CE). </text:p>
      <text:p text:style-name="P98"><text:span text:style-name="T172">Apelad</text:span><text:span text:style-name="T210">a</text:span><text:span text:style-name="T117">: IBF– Indústria Brasileira de Filmes S.A.</text:span></text:p>
      <text:p text:style-name="P171">Advogado: Walter de Oliveira Monteiro (OAB: 66862/RJ). </text:p>
      <text:p text:style-name="P131">Relator: <text:span text:style-name="T299">Des. </text:span>CARLOS AUGUSTO GOMES CORREIA</text:p>
      <text:p text:style-name="P216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5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5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5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64">( <text:s text:c="2"/>) Preliminar(es):( <text:s text:c="2"/>)Não Conhecida (s) ( <text:s text:c="2"/>) Acolhida(s) <text:s text:c="3"/>( <text:s text:c="2"/>) Rejeitada(s)</text:p>
      <text:p text:style-name="P345"><text:span text:style-name="Fonte_20_parág._20_padrão"><text:span text:style-name="T106">( <text:s text:c="2"/>) Unânime <text:s/>( <text:s text:c="2"/>) Maioria</text:span></text:span></text:p>
      <text:p text:style-name="P345"><text:span text:style-name="Fonte_20_parág._20_padrão"><text:span text:style-name="T106"/></text:span></text:p>
      <text:p text:style-name="P98"><text:span text:style-name="T253">274</text:span><text:span text:style-name="T116"> - </text:span><text:span text:style-name="T171">0161982-85.2017.8.06.0001</text:span><text:span text:style-name="T117"> - </text:span><text:span text:style-name="T171">Apelação Cível</text:span><text:span text:style-name="T117"> - Fortaleza/31ª Vara Cível. </text:span></text:p>
      <text:p text:style-name="P98"><text:span text:style-name="T222">Apte/Apd</text:span><text:span text:style-name="T230">a</text:span><text:span text:style-name="T117">: Manhattan Beach Riviera Empreendimentos Imobiliários Ltda </text:span><text:span text:style-name="T160">e outra.</text:span></text:p>
      <text:p text:style-name="P171">Advogado: Adriano Pessoa Bezerra de Menezes (OAB: 16755/CE). </text:p>
      <text:p text:style-name="P171">Advogada: Ana Thereza Graça Marcelo (OAB: 19246/CE). </text:p>
      <text:p text:style-name="P171">Advogado: Francisco Erionaldo Cruz (OAB: 15205/CE). </text:p>
      <text:p text:style-name="P171">Advogado: Carlos Otávio de Arruda Bezerra (OAB: 5207/CE). </text:p>
      <text:p text:style-name="P171">Advogada: Denise Lage Bezerra Weyne (OAB: 18934/CE). </text:p>
      <text:p text:style-name="P98"><text:span text:style-name="T172">Apte/Apdo</text:span><text:span text:style-name="T117">: Banco Bradesco S/A. </text:span></text:p>
      <text:p text:style-name="P171">Advogada: Maria Socorro Araújo Santiago (OAB: 1870/CE). </text:p>
      <text:p text:style-name="P98"><text:span text:style-name="T172">Apte/Apd</text:span><text:span text:style-name="T211">a</text:span><text:span text:style-name="T117">: Flávia Colares Aquino. </text:span></text:p>
      <text:p text:style-name="P98"><text:span text:style-name="T117">Advogado: </text:span><text:span text:style-name="T160">Í</text:span><text:span text:style-name="T117">talo Jorge Bezerra Pinheiro (OAB: 26298/CE). </text:span></text:p>
      <text:p text:style-name="P171">Advogado: José Magno Vasconcelos Nascimento (OAB: 39788/CE). </text:p>
      <text:p text:style-name="P131"><text:span text:style-name="T116">Relator: </text:span><text:span text:style-name="T254">Des. </text:span><text:span text:style-name="T116">CARLOS AUGUSTO GOMES CORREIA</text:span></text:p>
      <text:p text:style-name="P396"><text:span text:style-name="Fonte_20_parág._20_padrão"><text:span text:style-name="T19">1→ Apelo d</text:span></text:span><text:span text:style-name="Fonte_20_parág._20_padrão"><text:span text:style-name="T38">a</text:span></text:span><text:span text:style-name="Fonte_20_parág._20_padrão"><text:span text:style-name="T20"> </text:span></text:span><text:span text:style-name="Fonte_20_parág._20_padrão"><text:span text:style-name="T38">Manhattan Beach Riviera Empreendimentos Imobiliários Ltda e outra</text:span></text:span><text:span text:style-name="Fonte_20_parág._20_padrão"><text:span text:style-name="T19">:</text:span></text:span></text:p>
      <text:p text:style-name="P216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45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45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45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45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45"><text:span text:style-name="Fonte_20_parág._20_padrão"><text:span text:style-name="T10">( <text:s text:c="2"/>) Unânime <text:s/>( <text:s text:c="2"/>) Maioria</text:span></text:span></text:p>
      <text:p text:style-name="P251"/>
      <text:p text:style-name="P234"><text:span text:style-name="Fonte_20_parág._20_padrão"><text:span text:style-name="T19">2→ Apelo d</text:span></text:span><text:span text:style-name="Fonte_20_parág._20_padrão"><text:span text:style-name="T38">o</text:span></text:span><text:span text:style-name="Fonte_20_parág._20_padrão"><text:span text:style-name="T20"> </text:span></text:span><text:span text:style-name="Fonte_20_parág._20_padrão"><text:span text:style-name="T38">Banco Bradesco S/A</text:span></text:span><text:span text:style-name="Fonte_20_parág._20_padrão"><text:span text:style-name="T19">:</text:span></text:span></text:p>
      <text:p text:style-name="P216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5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5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5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64">( <text:s text:c="2"/>) Preliminar(es):( <text:s text:c="2"/>)Não Conhecida (s) ( <text:s text:c="2"/>) Acolhida(s) <text:s text:c="3"/>( <text:s text:c="2"/>) Rejeitada(s)</text:p>
      <text:p text:style-name="P345"><text:span text:style-name="Fonte_20_parág._20_padrão"><text:span text:style-name="T106">( <text:s text:c="2"/>) Unânime <text:s/>( <text:s text:c="2"/>) Maioria</text:span></text:span></text:p>
      <text:p text:style-name="P345"><text:span text:style-name="Fonte_20_parág._20_padrão"><text:span text:style-name="T106"/></text:span></text:p>
      <text:p text:style-name="P98"><text:span text:style-name="T253">275</text:span><text:span text:style-name="T116"> - </text:span><text:span text:style-name="T171">0000414-68.2018.8.06.0084</text:span><text:span text:style-name="T117"> - </text:span><text:span text:style-name="T171">Apelação Cível</text:span><text:span text:style-name="T117"> - Guaraciaba do Norte/Vara Única.</text:span></text:p>
      <text:p text:style-name="P98"><text:span text:style-name="T172">Apelante</text:span><text:span text:style-name="T117">: Banco do Brasil S/A. </text:span></text:p>
      <text:p text:style-name="P171">Advogado: David Sombra Peixoto (OAB: 16477/CE). </text:p>
      <text:p text:style-name="P98"><text:span text:style-name="T172">Apelad</text:span><text:span text:style-name="T212">a</text:span><text:span text:style-name="T117">: S. M. Carvalho Nunes - M</text:span><text:span text:style-name="T161">E</text:span><text:span text:style-name="T117">. </text:span></text:p>
      <text:p text:style-name="P171">Advogado: Expedito Martins Marques Júnior (OAB: 34392/CE). </text:p>
      <text:p text:style-name="P131">Relator: <text:span text:style-name="T299">Des. </text:span>CARLOS AUGUSTO GOMES CORREIA</text:p>
      <text:p text:style-name="P216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5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5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5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64">( <text:s text:c="2"/>) Preliminar(es):( <text:s text:c="2"/>)Não Conhecida (s) ( <text:s text:c="2"/>) Acolhida(s) <text:s text:c="3"/>( <text:s text:c="2"/>) Rejeitada(s)</text:p>
      <text:p text:style-name="P345"><text:span text:style-name="Fonte_20_parág._20_padrão"><text:span text:style-name="T106">( <text:s text:c="2"/>) Unânime <text:s/>( <text:s text:c="2"/>) Maioria</text:span></text:span></text:p>
      <text:p text:style-name="P345"><text:soft-page-break/><text:span text:style-name="Fonte_20_parág._20_padrão"><text:span text:style-name="T106"/></text:span></text:p>
      <text:p text:style-name="P98"><text:span text:style-name="T253">276</text:span><text:span text:style-name="T116"> - </text:span><text:span text:style-name="T171">0183025-49.2015.8.06.0001</text:span><text:span text:style-name="T117"> - </text:span><text:span text:style-name="T171">Apelação Cível</text:span><text:span text:style-name="T117"> - Fortaleza/17ª Vara Cível. </text:span></text:p>
      <text:p text:style-name="P98"><text:span text:style-name="T172">Apelante</text:span><text:span text:style-name="T117">: Fabiane Rocha Martins. </text:span></text:p>
      <text:p text:style-name="P171">Advogado: Mauro Fernando Monteiro da Silva (OAB: 19730A/CE). </text:p>
      <text:p text:style-name="P98"><text:span text:style-name="T172">Apelada</text:span><text:span text:style-name="T117">: Auciliene Lima da Silva. </text:span></text:p>
      <text:p text:style-name="P171">Advogado: Paulo Jacó de Castro e Silva (OAB: 42079/CE). </text:p>
      <text:p text:style-name="P98"><text:span text:style-name="T172">Apelad</text:span><text:span text:style-name="T213">a</text:span><text:span text:style-name="T117">: Allianz Seguros S/A. </text:span></text:p>
      <text:p text:style-name="P171">Advogada: Vládia Araújo Magalhães (OAB: 8622/CE). </text:p>
      <text:p text:style-name="P131">Relator: <text:span text:style-name="T299">Des. </text:span>CARLOS AUGUSTO GOMES CORREIA</text:p>
      <text:p text:style-name="P216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5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5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5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64">( <text:s text:c="2"/>) Preliminar(es):( <text:s text:c="2"/>)Não Conhecida (s) ( <text:s text:c="2"/>) Acolhida(s) <text:s text:c="3"/>( <text:s text:c="2"/>) Rejeitada(s)</text:p>
      <text:p text:style-name="P345"><text:span text:style-name="Fonte_20_parág._20_padrão"><text:span text:style-name="T106">( <text:s text:c="2"/>) Unânime <text:s/>( <text:s text:c="2"/>) Maioria</text:span></text:span></text:p>
      <text:p text:style-name="P345"><text:span text:style-name="Fonte_20_parág._20_padrão"><text:span text:style-name="T106"/></text:span></text:p>
      <text:p text:style-name="P98"><text:span text:style-name="T253">277</text:span><text:span text:style-name="T116"> - </text:span><text:span text:style-name="T171">0131802-23.2016.8.06.0001</text:span><text:span text:style-name="T117"> - </text:span><text:span text:style-name="T171">Apelação Cível</text:span><text:span text:style-name="T117"> - Fortaleza/2ª Vara Cível. </text:span></text:p>
      <text:p text:style-name="P98"><text:span text:style-name="T172">Apelante</text:span><text:span text:style-name="T117">: Sampaio Áudio Ltda - EPP. </text:span></text:p>
      <text:p text:style-name="P171">Advogado: Sávio Cavalcante da Ponte (OAB: 6922/CE). </text:p>
      <text:p text:style-name="P98"><text:span text:style-name="T172">Apelad</text:span><text:span text:style-name="T213">a</text:span><text:span text:style-name="T117">: Imobiliária ESAM Ltda </text:span><text:span text:style-name="T162">e outros.</text:span></text:p>
      <text:p text:style-name="P171">Advogado: Júlio Nogueira Militão Neto (OAB: 3144/CE). </text:p>
      <text:p text:style-name="P131"><text:span text:style-name="T116">Relator: </text:span><text:span text:style-name="T255">Des. </text:span><text:span text:style-name="T116">CARLOS AUGUSTO GOMES CORREIA</text:span></text:p>
      <text:p text:style-name="P216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5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5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5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64">( <text:s text:c="2"/>) Preliminar(es):( <text:s text:c="2"/>)Não Conhecida (s) ( <text:s text:c="2"/>) Acolhida(s) <text:s text:c="3"/>( <text:s text:c="2"/>) Rejeitada(s)</text:p>
      <text:p text:style-name="P345"><text:span text:style-name="Fonte_20_parág._20_padrão"><text:span text:style-name="T106">( <text:s text:c="2"/>) Unânime <text:s/>( <text:s text:c="2"/>) Maioria</text:span></text:span></text:p>
      <text:p text:style-name="P345"><text:span text:style-name="Fonte_20_parág._20_padrão"><text:span text:style-name="T106"/></text:span></text:p>
      <text:p text:style-name="P98"><text:span text:style-name="T116">2</text:span><text:span text:style-name="T253">78</text:span><text:span text:style-name="T116"> - </text:span><text:span text:style-name="T171">0189683-84.2018.8.06.0001</text:span><text:span text:style-name="T117"> - </text:span><text:span text:style-name="T171">Apelação Cível</text:span><text:span text:style-name="T117"> - Fortaleza/29ª Vara Cível. </text:span></text:p>
      <text:p text:style-name="P98"><text:span text:style-name="T222">Apelante</text:span><text:span text:style-name="T117">: W &amp; L Empreendimentos Imobiliários <text:s/>Ltda. </text:span></text:p>
      <text:p text:style-name="P171">Advogada: Ana Iria Carneiro de Matos (OAB: 19474/CE). </text:p>
      <text:p text:style-name="P98"><text:span text:style-name="T172">Apelante</text:span><text:span text:style-name="T117">: Harmony Empreendimentos Imobiliários Ltda.</text:span></text:p>
      <text:p text:style-name="P171">Advogado: Júlio Nogueira Militão Neto (OAB: 3144/CE). </text:p>
      <text:p text:style-name="P171">Advogado: Pedro Felipe Rolim Militão (OAB: 25091/CE). </text:p>
      <text:p text:style-name="P98"><text:span text:style-name="T172">Apelad</text:span><text:span text:style-name="T214">a</text:span><text:span text:style-name="T117">: J</text:span><text:span text:style-name="T163">ú</text:span><text:span text:style-name="T117">nia Maria Viana de Andrade. </text:span></text:p>
      <text:p text:style-name="P171">Advogado: Germano da Rocha Siqueira (OAB: 32498/CE). </text:p>
      <text:p text:style-name="P131">Relator: <text:span text:style-name="T299">Des. </text:span>CARLOS AUGUSTO GOMES CORREIA</text:p>
      <text:p text:style-name="P396"><text:span text:style-name="Fonte_20_parág._20_padrão"><text:span text:style-name="T19">1→ Apelo </text:span></text:span><text:span text:style-name="Fonte_20_parág._20_padrão"><text:span text:style-name="T39">das W &amp; L Empreendimentos Imobiliários Ltda</text:span></text:span><text:span text:style-name="Fonte_20_parág._20_padrão"><text:span text:style-name="T19">:</text:span></text:span></text:p>
      <text:p text:style-name="P216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45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45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45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45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45"><text:span text:style-name="Fonte_20_parág._20_padrão"><text:span text:style-name="T10">( <text:s text:c="2"/>) Unânime <text:s/>( <text:s text:c="2"/>) Maioria</text:span></text:span></text:p>
      <text:p text:style-name="P251"/>
      <text:p text:style-name="P234"><text:span text:style-name="Fonte_20_parág._20_padrão"><text:span text:style-name="T19">2→ Apelo d</text:span></text:span><text:span text:style-name="Fonte_20_parág._20_padrão"><text:span text:style-name="T39">a</text:span></text:span><text:span text:style-name="Fonte_20_parág._20_padrão"><text:span text:style-name="T20"> </text:span></text:span><text:span text:style-name="Fonte_20_parág._20_padrão"><text:span text:style-name="T39">Harmony Empreendimentos Imobiliários Ltda</text:span></text:span><text:span text:style-name="Fonte_20_parág._20_padrão"><text:span text:style-name="T19">:</text:span></text:span></text:p>
      <text:p text:style-name="P216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5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5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5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64">( <text:s text:c="2"/>) Preliminar(es):( <text:s text:c="2"/>)Não Conhecida (s) ( <text:s text:c="2"/>) Acolhida(s) <text:s text:c="3"/>( <text:s text:c="2"/>) Rejeitada(s)</text:p>
      <text:p text:style-name="P345"><text:span text:style-name="Fonte_20_parág._20_padrão"><text:span text:style-name="T106">( <text:s text:c="2"/>) Unânime <text:s/>( <text:s text:c="2"/>) Maioria</text:span></text:span></text:p>
      <text:p text:style-name="P345"><text:span text:style-name="Fonte_20_parág._20_padrão"><text:span text:style-name="T106"/></text:span></text:p>
      <text:p text:style-name="P99"><text:soft-page-break/><text:span text:style-name="T256">283</text:span><text:span text:style-name="T116"> - </text:span><text:span text:style-name="T171">0037938-43.2007.8.06.0001/50000</text:span><text:span text:style-name="T117"> - </text:span><text:span text:style-name="T171">Embargos de Declaração Cível</text:span><text:span text:style-name="T117"> - Fortaleza/19ª Vara Cível. </text:span></text:p>
      <text:p text:style-name="P99"><text:span text:style-name="T172">Embargante</text:span><text:span text:style-name="T117">: Banco do Nordeste do Brasil S/A. </text:span></text:p>
      <text:p text:style-name="P172">Advogado: Tarcísio Rebouças Porto Júnior (OAB: 7216/CE). </text:p>
      <text:p text:style-name="P99"><text:span text:style-name="T172">Embargado</text:span><text:span text:style-name="T117">: Isidório Gomes de Siqueira Neto. </text:span></text:p>
      <text:p text:style-name="P172">Advogado: Júlio Carlos Sampaio Neto (OAB: 17866/CE). </text:p>
      <text:p text:style-name="P132">Relator: <text:span text:style-name="T299">Des. </text:span>CARLOS AUGUSTO GOMES CORREIA</text:p>
      <text:p text:style-name="P217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65">( <text:s text:c="2"/>) Preliminar(es):( <text:s text:c="2"/>)Não Conhecida (s) ( <text:s text:c="2"/>) Acolhida(s) <text:s text:c="3"/>( <text:s text:c="2"/>) Rejeitada(s)</text:p>
      <text:p text:style-name="P346"><text:span text:style-name="Fonte_20_parág._20_padrão"><text:span text:style-name="T106">( <text:s text:c="2"/>) Unânime <text:s/>( <text:s text:c="2"/>) Maioria</text:span></text:span></text:p>
      <text:p text:style-name="P346"><text:span text:style-name="Fonte_20_parág._20_padrão"><text:span text:style-name="T106"/></text:span></text:p>
      <text:p text:style-name="P99"><text:span text:style-name="T256">284</text:span><text:span text:style-name="T116"> - </text:span><text:span text:style-name="T171">0917938-50.2014.8.06.0001</text:span><text:span text:style-name="T117"> - </text:span><text:span text:style-name="T171">Apelação Cível</text:span><text:span text:style-name="T117"> - Fortaleza/37ª Vara Cível. </text:span></text:p>
      <text:p text:style-name="P99"><text:span text:style-name="T172">Apelante</text:span><text:span text:style-name="T117">: G. A. C. Importação e Exportação Ltda. </text:span></text:p>
      <text:p text:style-name="P99"><text:span text:style-name="T117">Advogado: </text:span><text:span text:style-name="T161">É</text:span><text:span text:style-name="T117">der Cavalcante Rodrigues (OAB: 18999/CE). </text:span></text:p>
      <text:p text:style-name="P172">Advogado: Fábio da Costa Alves (OAB: 20134/CE). </text:p>
      <text:p text:style-name="P172">Advogada: Sabrina Lago Falcão (OAB: 22228/CE). </text:p>
      <text:p text:style-name="P99"><text:span text:style-name="T172">Apelad</text:span><text:span text:style-name="T212">a</text:span><text:span text:style-name="T117">: Arpez S/A Navegación. </text:span></text:p>
      <text:p text:style-name="P172">Advogado: João Paulo Alves Justo Braun (OAB: 184716/SP). </text:p>
      <text:p text:style-name="P172">Advogado: Rogério Freitas Carvalho (OAB: 148503/SP). </text:p>
      <text:p text:style-name="P132">Relator: <text:span text:style-name="T299">Des. </text:span>CARLOS AUGUSTO GOMES CORREIA</text:p>
      <text:p text:style-name="P217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65">( <text:s text:c="2"/>) Preliminar(es):( <text:s text:c="2"/>)Não Conhecida (s) ( <text:s text:c="2"/>) Acolhida(s) <text:s text:c="3"/>( <text:s text:c="2"/>) Rejeitada(s)</text:p>
      <text:p text:style-name="P346"><text:span text:style-name="Fonte_20_parág._20_padrão"><text:span text:style-name="T106">( <text:s text:c="2"/>) Unânime <text:s/>( <text:s text:c="2"/>) Maioria</text:span></text:span></text:p>
      <text:p text:style-name="P298"><text:span text:style-name="Fonte_20_parág._20_padrão"><text:span text:style-name="T111"/></text:span></text:p>
      <text:p text:style-name="P406">→ DES. <text:span text:style-name="T261">CARLOS AUGUSTO GOMES CORREIA</text:span> – Relator</text:p>
      <text:p text:style-name="P49"><text:span text:style-name="Fonte_20_parág._20_padrão"><text:span text:style-name="T92">Número da Pauta: </text:span></text:span><text:span text:style-name="Fonte_20_parág._20_padrão"><text:span text:style-name="T94">10</text:span></text:span><text:span text:style-name="Fonte_20_parág._20_padrão"><text:span text:style-name="T92">/202</text:span></text:span><text:span text:style-name="Fonte_20_parág._20_padrão"><text:span text:style-name="T93">5</text:span></text:span><text:span text:style-name="Fonte_20_parág._20_padrão"><text:span text:style-name="T92"> <text:s text:c="11"/>– <text:s text:c="8"/>SAJ/DIGITAL</text:span></text:span></text:p>
      <text:p text:style-name="P133"/>
      <text:p text:style-name="P58"><text:span text:style-name="Fonte_20_parág._20_padrão"><text:span text:style-name="T86">140 - </text:span></text:span><text:span text:style-name="T42">0139694-46.2017.8.06.0001/50001</text:span><text:span text:style-name="T48"> - </text:span><text:span text:style-name="T42">Agravo Interno Cível</text:span><text:span text:style-name="T48"> - Fortaleza/3ª Vara Cível. </text:span><text:span text:style-name="T43">Agravante</text:span><text:span text:style-name="T48">: Lizane Cavalcante Silva Britto. </text:span></text:p>
      <text:p text:style-name="P156">Advogado: Sávio Soares Gomes Júnior (OAB: 30564/CE). </text:p>
      <text:p text:style-name="P58"><text:span text:style-name="T43">Agravad</text:span><text:span text:style-name="T47">a</text:span><text:span text:style-name="T48">: Paquetá Calçados Ltda </text:span><text:span text:style-name="T51">e outra.</text:span></text:p>
      <text:p text:style-name="P156">Advogada: Clarice Teresinha Strassburger (OAB: 60779/RS). </text:p>
      <text:p text:style-name="P188"><text:span text:style-name="T53">Relator: </text:span><text:span text:style-name="T57">Des. </text:span><text:span text:style-name="T53">CARLOS AUGUSTO GOMES CORREIA</text:span>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5"><text:span text:style-name="Fonte_20_parág._20_padrão"><text:span text:style-name="T86">( <text:s text:c="2"/>) Unânime <text:s/>( <text:s text:c="2"/>) Maioria</text:span></text:span></text:p>
      <text:p text:style-name="P133"/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oft-page-break/><text:span text:style-name="T116">141 - </text:span><text:span text:style-name="T171">0139694-46.2017.8.06.0001/50002</text:span><text:span text:style-name="T117"> - </text:span><text:span text:style-name="T171">Agravo Interno Cível</text:span><text:span text:style-name="T117"> - Fortaleza/3ª Vara Cível. </text:span><text:span text:style-name="T172">Agravante</text:span><text:span text:style-name="T117">: Lizane Cavalcante Silva Britto. </text:span></text:p>
      <text:p text:style-name="P156">Advogado: Sávio Soares Gomes Júnior (OAB: 30564/CE). </text:p>
      <text:p text:style-name="P82"><text:span text:style-name="T172">Agravad</text:span><text:span text:style-name="T191">a</text:span><text:span text:style-name="T117">: Paquetá Calçados Ltda </text:span><text:span text:style-name="T147">e outra.</text:span></text:p>
      <text:p text:style-name="P156">Advogada: Clarice Teresinha Strassburger (OAB: 60779/RS). </text:p>
      <text:p text:style-name="P188"><text:span text:style-name="T116">Relator: </text:span><text:span text:style-name="T244">Des. </text:span><text:span text:style-name="T116">CARLOS AUGUSTO GOMES CORREIA</text:span>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5"><text:span text:style-name="Fonte_20_parág._20_padrão"><text:span text:style-name="T86">( <text:s text:c="2"/>) Unânime <text:s/>( <text:s text:c="2"/>) Maioria</text:span></text:span></text:p>
      <text:p text:style-name="P133"/>
      <text:p text:style-name="P82"><text:span text:style-name="T116">142 - </text:span><text:span text:style-name="T171">0170612-72.2013.8.06.0001/50000</text:span><text:span text:style-name="T117"> - </text:span><text:span text:style-name="T171">Agravo Interno Cível</text:span><text:span text:style-name="T117"> - Fortaleza/29ª Vara Cível. </text:span><text:span text:style-name="T172">Agravante</text:span><text:span text:style-name="T117">: Época Engenharia Importação e Comércio Ltda. </text:span></text:p>
      <text:p text:style-name="P156">Soc. Advogados: Clóvis Mapurunga Advogados S/S (OAB: 244/CE). </text:p>
      <text:p text:style-name="P82"><text:span text:style-name="T172">Agravad</text:span><text:span text:style-name="T191">a</text:span><text:span text:style-name="T117">: Petromax- Comércio de Ferragens Ltda. </text:span></text:p>
      <text:p text:style-name="P156">Advogado: Luiz Nivardo Melo Filho (OAB: 15844/CE). </text:p>
      <text:p text:style-name="P188"><text:span text:style-name="T116">Relator: </text:span><text:span text:style-name="T244">Des. </text:span><text:span text:style-name="T116">CARLOS AUGUSTO GOMES CORREIA</text:span>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5"><text:span text:style-name="Fonte_20_parág._20_padrão"><text:span text:style-name="T86">( <text:s text:c="2"/>) Unânime <text:s/>( <text:s text:c="2"/>) Maioria</text:span></text:span></text:p>
      <text:p text:style-name="P133"/>
      <text:p text:style-name="P82"><text:span text:style-name="T116">143 - </text:span><text:span text:style-name="T171">0191337-19.2012.8.06.0001</text:span><text:span text:style-name="T117"> - </text:span><text:span text:style-name="T171">Apelação Cível</text:span><text:span text:style-name="T117"> - Fortaleza/25ª Vara Cível. </text:span></text:p>
      <text:p text:style-name="P82"><text:span text:style-name="T172">Apelante</text:span><text:span text:style-name="T117">: Pelican Container Participações Ltda. </text:span></text:p>
      <text:p text:style-name="P82"><text:span text:style-name="T117">Advogado: Antônio Eug</text:span><text:span text:style-name="T134">ê</text:span><text:span text:style-name="T117">nio Figueiredo de Almeida (OAB: 6809/CE). </text:span></text:p>
      <text:p text:style-name="P156">Advogado: Luis Jorge de Lima (OAB: 6402/CE). </text:p>
      <text:p text:style-name="P82"><text:span text:style-name="T172">Apelad</text:span><text:span text:style-name="T191">a</text:span><text:span text:style-name="T117">: Total Wind Brasil - Instalação e Manutenção de Sistemas de Energia Eólica Ltda. Advogado: Giuliano Pimentel Fernandes (OAB: 14241/CE). </text:span></text:p>
      <text:p text:style-name="P156">Advogado: Marcus Vinícius de Almeida (OAB: 33806/CE). </text:p>
      <text:p text:style-name="P93"><text:span text:style-name="T172">Relator: </text:span><text:span text:style-name="T191">Des. </text:span><text:span text:style-name="T172">CARLOS AUGUSTO GOMES CORREIA</text:span>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93"><text:span text:style-name="Fonte_20_parág._20_padrão"><text:span text:style-name="T106">( <text:s text:c="2"/>) Unânime <text:s/>( <text:s text:c="2"/>) Maioria</text:span></text:span><text:span text:style-name="T117"> </text:span></text:p>
      <text:p text:style-name="P133"/>
      <text:p text:style-name="P82"><text:span text:style-name="T116">144 - </text:span><text:span text:style-name="T171">0014739-86.2017.8.06.0115/50002</text:span><text:span text:style-name="T117"> - </text:span><text:span text:style-name="T171">Agravo Interno Cível</text:span><text:span text:style-name="T117"> - Limoeiro do Norte/1ª Vara. </text:span><text:span text:style-name="T172">Agravante</text:span><text:span text:style-name="T117">: Banco Bradesco S/A. </text:span></text:p>
      <text:p text:style-name="P156">Advogado: Wilson Sales Belchior (OAB: 17314/CE). </text:p>
      <text:p text:style-name="P82"><text:span text:style-name="T172">Agravad</text:span><text:span text:style-name="T191">a</text:span><text:span text:style-name="T117">: Construtora Bons Amigos Ltda. </text:span></text:p>
      <text:p text:style-name="P156">Advogado: Pedro Eugênio Cidrão Uchôa Sobrinho (OAB: 37729/CE). </text:p>
      <text:p text:style-name="P94"><text:span text:style-name="T262">Relator: </text:span><text:span text:style-name="T264">Des. </text:span><text:span text:style-name="T262">CARLOS AUGUSTO GOMES CORREIA</text:span>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5"><text:span text:style-name="Fonte_20_parág._20_padrão"><text:span text:style-name="T106">( <text:s text:c="2"/>) Unânime <text:s/>( <text:s text:c="2"/>) Maioria</text:span></text:span></text:p>
      <text:p text:style-name="P133"><text:soft-page-break/></text:p>
      <text:p text:style-name="P82"><text:span text:style-name="T116">145 - </text:span><text:span text:style-name="T171">0055200-69.2008.8.06.0001/50000</text:span><text:span text:style-name="T117"> - </text:span><text:span text:style-name="T171">Embargos de Declaração Cível</text:span><text:span text:style-name="T117"> - Fortaleza/10ª Vara Cível. </text:span></text:p>
      <text:p text:style-name="P156"><text:span text:style-name="T262">Embargante</text:span>: PROCAM - Produtora de Camarão Ltda. </text:p>
      <text:p text:style-name="P156">Advogado: Wellington Rocha Leitão Filho (OAB: 6622/CE). </text:p>
      <text:p text:style-name="P82"><text:span text:style-name="T172">Embargad</text:span><text:span text:style-name="T191">a</text:span><text:span text:style-name="T117">: Bernauer Aquacultura Ltda. </text:span></text:p>
      <text:p text:style-name="P82"><text:span text:style-name="T117">Advogada: Melissa C</text:span><text:span text:style-name="T134">ô</text:span><text:span text:style-name="T117">nsul Carneiro (OAB: 16613/SC). </text:span></text:p>
      <text:p text:style-name="P156">Advogado: César Augusto Wolff (OAB: 13606/SC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2"><text:span text:style-name="T116">146 - </text:span><text:span text:style-name="T171">0100115-23.2019.8.06.0001/50000</text:span><text:span text:style-name="T117"> - </text:span><text:span text:style-name="T171">Embargos de Declaração Cível</text:span><text:span text:style-name="T117"> - Fortaleza/1ª Vara Cível. </text:span></text:p>
      <text:p text:style-name="P82"><text:span text:style-name="T172">Embargante</text:span><text:span text:style-name="T117">: Banco Mercedes Benz do Brasil S/A. </text:span></text:p>
      <text:p text:style-name="P156">Advogado: Carlos Eduardo Amorim (OAB: 25161/PE). </text:p>
      <text:p text:style-name="P156">Advogado: Bruno Henrique de Oliveira Vanderlei (OAB: 21678/PE). </text:p>
      <text:p text:style-name="P82"><text:span text:style-name="T117">Advogad</text:span><text:span text:style-name="T134">a</text:span><text:span text:style-name="T117">: Vera L</text:span><text:span text:style-name="T134">ú</text:span><text:span text:style-name="T117">cia Silva de Sousa (OAB: 14712/PE). </text:span></text:p>
      <text:p text:style-name="P156">Advogado: Verusk de Oliveira Vanderlei (OAB: 27070/PE). </text:p>
      <text:p text:style-name="P82"><text:span text:style-name="T172">Embargado</text:span><text:span text:style-name="T117">: R C Mangueira. </text:span></text:p>
      <text:p text:style-name="P156">Advogado: João Paulo Bezerra Albuquerque (OAB: 22528/CE). </text:p>
      <text:p text:style-name="P156">Advogado: Diego Albuquerque Lopes (OAB: 26053/CE). </text:p>
      <text:p text:style-name="P188"><text:span text:style-name="T116">Relator: </text:span><text:span text:style-name="T244">Des. </text:span><text:span text:style-name="T116">CARLOS AUGUSTO GOMES CORREIA</text:span>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5"><text:span text:style-name="Fonte_20_parág._20_padrão"><text:span text:style-name="T86">( <text:s text:c="2"/>) Unânime <text:s/>( <text:s text:c="2"/>) Maioria</text:span></text:span></text:p>
      <text:p text:style-name="P133"/>
      <text:p text:style-name="P82"><text:span text:style-name="T116">147 - </text:span><text:span text:style-name="T171">0921218-29.2014.8.06.0001</text:span><text:span text:style-name="T117"> - </text:span><text:span text:style-name="T171">Apelação Cível</text:span><text:span text:style-name="T117"> - Fortaleza/20ª Vara Cível. </text:span></text:p>
      <text:p text:style-name="P82"><text:span text:style-name="T172">Apelante</text:span><text:span text:style-name="T117">: JK Corretora e Despachos de Veículos Ltda </text:span><text:span text:style-name="T134">e outros.</text:span></text:p>
      <text:p text:style-name="P156">Advogado: Carlos Alberto de Araújo (OAB: 3061/RN). </text:p>
      <text:p text:style-name="P156">Advogado: Carlos Samuel de Gois Araújo (OAB: 29852/CE). </text:p>
      <text:p text:style-name="P82"><text:span text:style-name="T172">Apelado</text:span><text:span text:style-name="T117">: Banco do Nordeste do Brasil S/A. </text:span></text:p>
      <text:p text:style-name="P156">Advogado: José Valdo de Melo Júnior (OAB: 10461/CE). </text:p>
      <text:p text:style-name="P156">Advogado: Ricardo Lopes Godoy (OAB: 77167/MG). </text:p>
      <text:p text:style-name="P188"><text:span text:style-name="T116">Relator: </text:span><text:span text:style-name="T244">Des. </text:span><text:span text:style-name="T116">CARLOS AUGUSTO GOMES CORREIA</text:span>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5"><text:span text:style-name="Fonte_20_parág._20_padrão"><text:span text:style-name="T86">( <text:s text:c="2"/>) Unânime <text:s/>( <text:s text:c="2"/>) Maioria</text:span></text:span></text:p>
      <text:p text:style-name="P133"/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oft-page-break/><text:span text:style-name="T116">148 - </text:span><text:span text:style-name="T171">0208318-45.2020.8.06.0001/50000</text:span><text:span text:style-name="T117"> - </text:span><text:span text:style-name="T171">Agravo Interno Cível</text:span><text:span text:style-name="T117"> - Fortaleza/38ª Vara Cível. </text:span><text:span text:style-name="T172">Agravante</text:span><text:span text:style-name="T117">: Edmilson de Almeida Barros. </text:span></text:p>
      <text:p text:style-name="P156">Advogado: Edmilson de Almeida Barros (OAB: 5016/CE). </text:p>
      <text:p text:style-name="P82"><text:span text:style-name="T172">Agravado</text:span><text:span text:style-name="T117">: João Quevedo Ferreira Lopes. </text:span></text:p>
      <text:p text:style-name="P156">Advogado: Rubens Pereira Lopes (OAB: 10243B/CE). </text:p>
      <text:p text:style-name="P188"><text:span text:style-name="T116">Relator: </text:span><text:span text:style-name="T244">Des. </text:span><text:span text:style-name="T116">CARLOS AUGUSTO GOMES CORREIA</text:span>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5"><text:span text:style-name="Fonte_20_parág._20_padrão"><text:span text:style-name="T86">( <text:s text:c="2"/>) Unânime <text:s/>( <text:s text:c="2"/>) Maioria</text:span></text:span></text:p>
      <text:p text:style-name="P133"/>
      <text:p text:style-name="P82"><text:span text:style-name="T116">149 - </text:span><text:span text:style-name="T171">0003532-48.2000.8.06.0160</text:span><text:span text:style-name="T117"> - </text:span><text:span text:style-name="T171">Apelação Cível</text:span><text:span text:style-name="T117"> - Santa Quitéria/1ª Vara.</text:span></text:p>
      <text:p text:style-name="P82"><text:span text:style-name="T172">Apelante</text:span><text:span text:style-name="T117">: Cândida Maria de Paula Saraiva Pessoa. </text:span></text:p>
      <text:p text:style-name="P156">Advogado: Raimundo Augusto Fernandes Neto (OAB: 6615/CE). </text:p>
      <text:p text:style-name="P156">Advogado: Alfredo Jader Lobo Cavalcante Filho (OAB: 279260/CE). </text:p>
      <text:p text:style-name="P82"><text:span text:style-name="T172">Apelado</text:span><text:span text:style-name="T117">: João Bosco Breckenfelden Bastos. </text:span></text:p>
      <text:p text:style-name="P156">Advogado: Raimundo Edilson Albuquerque (OAB: 142190/CE). </text:p>
      <text:p text:style-name="P124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5"><text:span text:style-name="Fonte_20_parág._20_padrão"><text:span text:style-name="T106">( <text:s text:c="2"/>) Unânime <text:s/>( <text:s text:c="2"/>) Maioria</text:span></text:span></text:p>
      <text:p text:style-name="P133"/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pan text:style-name="T116"/></text:p>
      <text:p text:style-name="P82"><text:soft-page-break/><text:span text:style-name="T116">150 - </text:span><text:span text:style-name="T171">0150189-91.2013.8.06.0001</text:span><text:span text:style-name="T117"> - </text:span><text:span text:style-name="T171">Apelação Cível</text:span><text:span text:style-name="T117"> - Fortaleza/25ª Vara Cível. </text:span></text:p>
      <text:p text:style-name="P82"><text:span text:style-name="T222">Apte/Apd</text:span><text:span text:style-name="T226">a</text:span><text:span text:style-name="T117">: TFT - Empresa de Transportes Ltda. </text:span></text:p>
      <text:p text:style-name="P156">Advogado: Airto Luiz Ferrari (OAB: 25862/RS). </text:p>
      <text:p text:style-name="P82"><text:span text:style-name="T172">Apte/Apd</text:span><text:span text:style-name="T191">a</text:span><text:span text:style-name="T117">: CNO S/A. </text:span></text:p>
      <text:p text:style-name="P156">Advogado: Jayme Brown da Maia Pithon (OAB: 8406/BA). </text:p>
      <text:p text:style-name="P82"><text:span text:style-name="T172">Apte/Apd</text:span><text:span text:style-name="T191">a</text:span><text:span text:style-name="T117">: JI Distribuidora de Cimento Ltda ME. </text:span></text:p>
      <text:p text:style-name="P156">Advogado: Márcio Rafael Gazzineo (OAB: 23495/CE). </text:p>
      <text:p text:style-name="P156">Advogado: Daniel Cidrão Frota (OAB: 19976/CE). </text:p>
      <text:p text:style-name="P156">Advogado: Nelson Bruno do Rego Valença (OAB: 15783/CE). </text:p>
      <text:p text:style-name="P188"><text:span text:style-name="T116">Relator: </text:span><text:span text:style-name="T244">Des. </text:span><text:span text:style-name="T116">CARLOS AUGUSTO GOMES CORREIA</text:span></text:p>
      <text:p text:style-name="P394"><text:span text:style-name="Fonte_20_parág._20_padrão"><text:span text:style-name="T19">1→ Apelo d</text:span></text:span><text:span text:style-name="Fonte_20_parág._20_padrão"><text:span text:style-name="T34">a</text:span></text:span><text:span text:style-name="Fonte_20_parág._20_padrão"><text:span text:style-name="T20"> </text:span></text:span><text:span text:style-name="Fonte_20_parág._20_padrão"><text:span text:style-name="T34">TFT – Empresa de Transportes Ltda</text:span></text:span><text:span text:style-name="Fonte_20_parág._20_padrão"><text:span text:style-name="T19">:</text:span></text:span></text:p>
      <text:p text:style-name="P21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42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42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42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42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42"><text:span text:style-name="Fonte_20_parág._20_padrão"><text:span text:style-name="T10">( <text:s text:c="2"/>) Unânime <text:s/>( <text:s text:c="2"/>) Maioria</text:span></text:span></text:p>
      <text:p text:style-name="P249"/>
      <text:p text:style-name="P232"><text:span text:style-name="Fonte_20_parág._20_padrão"><text:span text:style-name="T19">2→ Apelo d</text:span></text:span><text:span text:style-name="Fonte_20_parág._20_padrão"><text:span text:style-name="T34">a</text:span></text:span><text:span text:style-name="Fonte_20_parág._20_padrão"><text:span text:style-name="T20"> </text:span></text:span><text:span text:style-name="Fonte_20_parág._20_padrão"><text:span text:style-name="T34">CNO S/A</text:span></text:span><text:span text:style-name="Fonte_20_parág._20_padrão"><text:span text:style-name="T19">:</text:span></text:span></text:p>
      <text:p text:style-name="P21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61">( <text:s text:c="2"/>) Preliminar(es):( <text:s text:c="2"/>)Não Conhecida (s) ( <text:s text:c="2"/>) Acolhida(s) <text:s text:c="3"/>( <text:s text:c="2"/>) Rejeitada(s)</text:p>
      <text:p text:style-name="P342"><text:span text:style-name="Fonte_20_parág._20_padrão"><text:span text:style-name="T52">( <text:s text:c="2"/>) Unânime <text:s/>( <text:s text:c="2"/>) Maioria</text:span></text:span></text:p>
      <text:p text:style-name="P342"><text:span text:style-name="Fonte_20_parág._20_padrão"><text:span text:style-name="T52"/></text:span></text:p>
      <text:p text:style-name="P232"><text:span text:style-name="Fonte_20_parág._20_padrão"><text:span text:style-name="T34">3</text:span></text:span><text:span text:style-name="Fonte_20_parág._20_padrão"><text:span text:style-name="T19">→ Apelo d</text:span></text:span><text:span text:style-name="Fonte_20_parág._20_padrão"><text:span text:style-name="T34">a</text:span></text:span><text:span text:style-name="Fonte_20_parág._20_padrão"><text:span text:style-name="T20"> </text:span></text:span><text:span text:style-name="Fonte_20_parág._20_padrão"><text:span text:style-name="T34">JI Distribuidora de Cimento Ltda ME</text:span></text:span><text:span text:style-name="Fonte_20_parág._20_padrão"><text:span text:style-name="T19">:</text:span></text:span></text:p>
      <text:p text:style-name="P21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61">( <text:s text:c="2"/>) Preliminar(es):( <text:s text:c="2"/>)Não Conhecida (s) ( <text:s text:c="2"/>) Acolhida(s) <text:s text:c="3"/>( <text:s text:c="2"/>) Rejeitada(s)</text:p>
      <text:p text:style-name="P342"><text:span text:style-name="Fonte_20_parág._20_padrão"><text:span text:style-name="T52">( <text:s text:c="2"/>) Unânime <text:s/>( <text:s text:c="2"/>) Maioria</text:span></text:span></text:p>
      <text:p text:style-name="P133"/>
      <text:p text:style-name="P83"><text:span text:style-name="T116">151 - </text:span><text:span text:style-name="T171">0067327-10.2006.8.06.0001/50000</text:span><text:span text:style-name="T117"> - </text:span><text:span text:style-name="T171">Agravo Interno Cível</text:span><text:span text:style-name="T117"> - Fortaleza/37ª Vara Cível. </text:span><text:span text:style-name="T172">Agravante</text:span><text:span text:style-name="T117">: Tim S/A. </text:span></text:p>
      <text:p text:style-name="P157">Advogado: Cristiano Carlos Kozan (OAB: 183335/SP). </text:p>
      <text:p text:style-name="P157">Advogado: Luiz Guilherme Rossi (OAB: 344803/SP). </text:p>
      <text:p text:style-name="P157">Advogado: Thiago Luis Carballo Elias (OAB: 234865/SP). </text:p>
      <text:p text:style-name="P157"><text:span text:style-name="T262">Agravado</text:span>: Sindicato dos Representantes Comerciais do Estado do Ceara - Sindivendas. </text:p>
      <text:p text:style-name="P157">Advogado: Francisco Dias de Paiva Filho (OAB: 15324/CE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3"><text:span text:style-name="T116"/></text:p>
      <text:p text:style-name="P83"><text:span text:style-name="T116"/></text:p>
      <text:p text:style-name="P83"><text:span text:style-name="T116"/></text:p>
      <text:p text:style-name="P83"><text:span text:style-name="T116"/></text:p>
      <text:p text:style-name="P83"><text:span text:style-name="T116"/></text:p>
      <text:p text:style-name="P83"><text:soft-page-break/><text:span text:style-name="T116">152 - </text:span><text:span text:style-name="T171">0637623-75.2021.8.06.0000</text:span><text:span text:style-name="T117"> - </text:span><text:span text:style-name="T171">Agravo de Instrumento</text:span><text:span text:style-name="T117"> - Horizonte/2ª Vara.</text:span></text:p>
      <text:p text:style-name="P83"><text:span text:style-name="T172">Agravante</text:span><text:span text:style-name="T117">: Gilvanildo de Mendonça Silva </text:span><text:span text:style-name="T135">e outros.</text:span></text:p>
      <text:p text:style-name="P157">Advogado: Francisco Neudson Falcão Chaves (OAB: 17620/CE). </text:p>
      <text:p text:style-name="P83"><text:span text:style-name="T172">Agravad</text:span><text:span text:style-name="T192">a</text:span><text:span text:style-name="T117">: Sampaio Filho Com</text:span><text:span text:style-name="T135">é</text:span><text:span text:style-name="T117">rcio de Tecidos Ltda. </text:span></text:p>
      <text:p text:style-name="P157">Advogado: Tiago Albano Ferreira de Matos Filho (OAB: 16781/CE). </text:p>
      <text:p text:style-name="P124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5"><text:span text:style-name="Fonte_20_parág._20_padrão"><text:span text:style-name="T106">( <text:s text:c="2"/>) Unânime <text:s/>( <text:s text:c="2"/>) Maioria</text:span></text:span></text:p>
      <text:p text:style-name="P133"/>
      <text:p text:style-name="P83"><text:span text:style-name="T116">153 - </text:span><text:span text:style-name="T171">0068049-44.2006.8.06.0001</text:span><text:span text:style-name="T117"> - </text:span><text:span text:style-name="T171">Apelação Cível</text:span><text:span text:style-name="T117"> - Fortaleza/3ª Vara Cível. </text:span></text:p>
      <text:p text:style-name="P157"><text:span text:style-name="T262">Apelante</text:span>: Maria dos Anjos da Silva. </text:p>
      <text:p text:style-name="P157">Advogado: Francisco José Colares Filho (OAB: 4421/CE). </text:p>
      <text:p text:style-name="P83"><text:span text:style-name="T172">Apelad</text:span><text:span text:style-name="T192">a</text:span><text:span text:style-name="T117">: Transnordestina Logística S/A. </text:span></text:p>
      <text:p text:style-name="P157">Advogada: Juliana de Abreu Teixeira (OAB: 13463/CE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3"><text:span text:style-name="T116">154 - </text:span><text:span text:style-name="T171">0194794-83.2017.8.06.0001/50000</text:span><text:span text:style-name="T117"> - </text:span><text:span text:style-name="T171">Embargos de Declaração Cível</text:span><text:span text:style-name="T117"> - Fortaleza/23ª Vara Cível. </text:span></text:p>
      <text:p text:style-name="P157"><text:span text:style-name="T262">Embargante</text:span>: Associação Científica de Estudos Agrários - ACEG. </text:p>
      <text:p text:style-name="P83"><text:span text:style-name="T117">Advogado: M</text:span><text:span text:style-name="T135">á</text:span><text:span text:style-name="T117">rio David Meyer de Albuquerque (OAB: 10118/CE). </text:span></text:p>
      <text:p text:style-name="P157"><text:span text:style-name="T262">Embargado</text:span>: Banco do Nordeste do Brasil S/A. </text:p>
      <text:p text:style-name="P157">Advogada: Juliana Melo de Pinho (OAB: 21413/CE). </text:p>
      <text:p text:style-name="P124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5"><text:span text:style-name="Fonte_20_parág._20_padrão"><text:span text:style-name="T106">( <text:s text:c="2"/>) Unânime <text:s/>( <text:s text:c="2"/>) Maioria</text:span></text:span></text:p>
      <text:p text:style-name="P133"/>
      <text:p text:style-name="P83"><text:span text:style-name="T116">155 - </text:span><text:span text:style-name="T171">0621835-84.2022.8.06.0000/50001</text:span><text:span text:style-name="T117"> - </text:span><text:span text:style-name="T171">Embargos de Declaração Cível</text:span><text:span text:style-name="T117"> - Fortaleza/18ª Vara Cível. </text:span></text:p>
      <text:p text:style-name="P157"><text:span text:style-name="T262">Embargante</text:span>: Carrefour Comércio e Indústria Ltda. </text:p>
      <text:p text:style-name="P157">Advogado: José Abneas Bezerra (OAB: 4618/CE). </text:p>
      <text:p text:style-name="P83"><text:span text:style-name="T172">Embargad</text:span><text:span text:style-name="T192">a</text:span><text:span text:style-name="T117">: Inave S/A - Indústria e Navegação. </text:span></text:p>
      <text:p text:style-name="P157">Advogado: Stélio Braga Magalhães (OAB: 20088/CE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93"><text:span text:style-name="Fonte_20_parág._20_padrão"><text:span text:style-name="T106">( <text:s text:c="2"/>) Unânime <text:s/>( <text:s text:c="2"/>) Maioria</text:span></text:span><text:span text:style-name="T262"> </text:span></text:p>
      <text:p text:style-name="P83"><text:soft-page-break/><text:span text:style-name="T116">156 - </text:span><text:span text:style-name="T171">0621855-75.2022.8.06.0000</text:span><text:span text:style-name="T117"> - </text:span><text:span text:style-name="T171">Agravo de Instrumento</text:span><text:span text:style-name="T117"> - Fortaleza/26ª Vara Cível. </text:span><text:span text:style-name="T172">Agravante</text:span><text:span text:style-name="T117">: Samara Salgado Barbosa. </text:span></text:p>
      <text:p text:style-name="P157">Advogado: Reubem Azevedo Damasceno Gabriel Filho (OAB: 39746/CE). </text:p>
      <text:p text:style-name="P157">Advogado: Rui Correa de Melo (OAB: 38015A/CE). </text:p>
      <text:p text:style-name="P83"><text:span text:style-name="T172">Agravad</text:span><text:span text:style-name="T192">a</text:span><text:span text:style-name="T117">: Telemar Norte Leste S/A. </text:span></text:p>
      <text:p text:style-name="P83"><text:span text:style-name="T117">Advogado: M</text:span><text:span text:style-name="T135">á</text:span><text:span text:style-name="T117">rio Jorge Menescal de Oliveira (OAB: 6764/CE). </text:span>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3"><text:span text:style-name="T116">157 - </text:span><text:span text:style-name="T171">0004441-49.2017.8.06.0078</text:span><text:span text:style-name="T117"> - </text:span><text:span text:style-name="T171">Apelação Cível</text:span><text:span text:style-name="T117"> - Aracati/2ª Vara Cível.</text:span></text:p>
      <text:p text:style-name="P157"><text:span text:style-name="T262">Apelante</text:span>: Imobiliária Antônio Sales Ltda. </text:p>
      <text:p text:style-name="P83"><text:span text:style-name="T117">Advogado: Francisco Quirino Rodrigues Ponte J</text:span><text:span text:style-name="T135">ú</text:span><text:span text:style-name="T117">nior (OAB: 20614/CE). </text:span></text:p>
      <text:p text:style-name="P83"><text:span text:style-name="T172">Apelad</text:span><text:span text:style-name="T192">a</text:span><text:span text:style-name="T117">: Eronilde Monteiro da Silva. </text:span></text:p>
      <text:p text:style-name="P157">Advogado: Tarcísio Vieira Mota Neto (OAB: 36475/CE). </text:p>
      <text:p text:style-name="P157">Advogado: Wantuil de Castro Júnior (OAB: 20165/CE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3"><text:span text:style-name="T116">158 - </text:span><text:span text:style-name="T171">0629086-56.2022.8.06.0000</text:span><text:span text:style-name="T117"> - </text:span><text:span text:style-name="T171">Agravo de Instrumento</text:span><text:span text:style-name="T117"> - Fortaleza/2ª Vara de Sucessões. </text:span><text:span text:style-name="T172">Agravante</text:span><text:span text:style-name="T117">: Kátia Maria Moura Morais. </text:span></text:p>
      <text:p text:style-name="P157">Advogado: Carlos Alberto Silvério Costa (OAB: 8465/CE). </text:p>
      <text:p text:style-name="P83"><text:span text:style-name="T172">Agravad</text:span><text:span text:style-name="T192">a</text:span><text:span text:style-name="T117">: Ana Cleuma Moura Morais. </text:span></text:p>
      <text:p text:style-name="P157">Advogado: Luan Ribeiro de Borba (OAB: 29906/CE). </text:p>
      <text:p text:style-name="P83"><text:span text:style-name="T172">Agravado</text:span><text:span text:style-name="T117">: Espólio de José Falcão Morais. </text:span></text:p>
      <text:p text:style-name="P157">Inventariante: Ana Carlota Morais Lopes. </text:p>
      <text:p text:style-name="P175">Advogado:</text:p>
      <text:p text:style-name="P175">Advogada: </text:p>
      <text:p text:style-name="P83"><text:span text:style-name="T172">Agravado</text:span><text:span text:style-name="T117">: Jacques Cartier Moura Morais. </text:span></text:p>
      <text:p text:style-name="P157">Advogada: Nathalia Damasceno da Costa E Silva Ervedosa (OAB: 18892/CE). </text:p>
      <text:p text:style-name="P83"><text:span text:style-name="T172">Agravado</text:span><text:span text:style-name="T117">: Espólio de José Wilson Moura Morais. </text:span></text:p>
      <text:p text:style-name="P157">Inventariante: Paula Ângela de Freitas Morais. </text:p>
      <text:p text:style-name="P83"><text:span text:style-name="T172">Agravado</text:span><text:span text:style-name="T117">: Francisco Gerson Moura Morais. </text:span></text:p>
      <text:p text:style-name="P83"><text:span text:style-name="T172">Agravado</text:span><text:span text:style-name="T117">: José Edson Moura Morais. </text:span></text:p>
      <text:p text:style-name="P157">Advogado: André Bruno Façanha de Negreiros (OAB: 23889/CE). </text:p>
      <text:p text:style-name="P83"><text:span text:style-name="T172">Agravad</text:span><text:span text:style-name="T192">a</text:span><text:span text:style-name="T117">: Francisca Margareth de Oliveira Ferreira Morais. </text:span></text:p>
      <text:p text:style-name="P157">Advogado: Marcos da Silva Bruno (OAB: 14379/CE). </text:p>
      <text:p text:style-name="P157">Advogado: Thiago Maia Nunes (OAB: 17465/CE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93"><text:span text:style-name="Fonte_20_parág._20_padrão"><text:span text:style-name="T106">( <text:s text:c="2"/>) Unânime <text:s/>( <text:s text:c="2"/>) Maioria</text:span></text:span><text:span text:style-name="T262"> </text:span></text:p>
      <text:p text:style-name="P83"><text:soft-page-break/><text:span text:style-name="T116">159 - </text:span><text:span text:style-name="T171">0005558-15.2019.8.06.0043</text:span><text:span text:style-name="T117"> - </text:span><text:span text:style-name="T171">Apelação Cível</text:span><text:span text:style-name="T117"> - Barbalha/2ª Vara Cível.</text:span></text:p>
      <text:p text:style-name="P157"><text:span text:style-name="T262">Apelante</text:span>: TLT Empreendimentos – ME. </text:p>
      <text:p text:style-name="P83"><text:span text:style-name="T117">Advogada: Lu</text:span><text:span text:style-name="T135">í</text:span><text:span text:style-name="T117">za Roberta Esmeraldo Mourão (OAB: 38833/CE). </text:span></text:p>
      <text:p text:style-name="P157"><text:span text:style-name="T262">Apelado</text:span>: Jordachy Frank Bezerra Caldas. </text:p>
      <text:p text:style-name="P157">Advogada: Isadora Pereira Furtado Pinto (OAB: 32292/CE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3"><text:span text:style-name="T116">160 - </text:span><text:span text:style-name="T171">0632320-46.2022.8.06.0000</text:span><text:span text:style-name="T117"> - </text:span><text:span text:style-name="T171">Agravo de Instrumento</text:span><text:span text:style-name="T117"> - Fortaleza/34ª Vara Cível. </text:span><text:span text:style-name="T172">Agravante</text:span><text:span text:style-name="T117">: Ant</text:span><text:span text:style-name="T135">ô</text:span><text:span text:style-name="T117">nia Eva Paz Guerra. </text:span></text:p>
      <text:p text:style-name="P157">Advogada: Isadora Falcão Lucas (OAB: 44149/CE). </text:p>
      <text:p text:style-name="P83"><text:span text:style-name="T172">Agravado</text:span><text:span text:style-name="T117">: Francisco Eldo Mota. </text:span></text:p>
      <text:p text:style-name="P83"><text:span text:style-name="T172">Agravad</text:span><text:span text:style-name="T192">a</text:span><text:span text:style-name="T117">: M R Construção e Locação Ltda Me. </text:span></text:p>
      <text:p text:style-name="P83"><text:span text:style-name="T172">Agravad</text:span><text:span text:style-name="T192">a</text:span><text:span text:style-name="T117">: Newtech Engenharia Ltda. </text:span></text:p>
      <text:p text:style-name="P124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5"><text:span text:style-name="Fonte_20_parág._20_padrão"><text:span text:style-name="T106">( <text:s text:c="2"/>) Unânime <text:s/>( <text:s text:c="2"/>) Maioria</text:span></text:span></text:p>
      <text:p text:style-name="P133"/>
      <text:p text:style-name="P83"><text:span text:style-name="T116">161 - </text:span><text:span text:style-name="T171">0633205-60.2022.8.06.0000/50002</text:span><text:span text:style-name="T117"> - </text:span><text:span text:style-name="T171">Agravo Interno Cível</text:span><text:span text:style-name="T117"> - Fortaleza/5ª Vara Cível. </text:span><text:span text:style-name="T172">Agravante</text:span><text:span text:style-name="T117">: PSP <text:s/>Incorporações Imobiliárias e Participações Ltda. </text:span></text:p>
      <text:p text:style-name="P83"><text:span text:style-name="T117">Advogada: Nath</text:span><text:span text:style-name="T135">á</text:span><text:span text:style-name="T117">lia Damasceno da Costa E Silva Ervedosa (OAB: 18892/CE). </text:span></text:p>
      <text:p text:style-name="P83"><text:span text:style-name="T172">Agravad</text:span><text:span text:style-name="T192">a</text:span><text:span text:style-name="T117">: MLAR Jacarey Empreendimentos Imobiliários SPE Ltda. </text:span></text:p>
      <text:p text:style-name="P157">Advogado: Thiago de Castro Pinto Lopes (OAB: 16272/CE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3"><text:span text:style-name="T116">162 - </text:span><text:span text:style-name="T171">0870161-69.2014.8.06.0001/50000</text:span><text:span text:style-name="T117"> - </text:span><text:span text:style-name="T171">Embargos de Declaração Cível</text:span><text:span text:style-name="T117"> - Fortaleza/37ª Vara Cível. </text:span></text:p>
      <text:p text:style-name="P157"><text:span text:style-name="T262">Embargante</text:span>: Companhia de Água e Esgoto do Ceará - Cagece. </text:p>
      <text:p text:style-name="P157">Advogado: José Alexandre Ximenes Aragão (OAB: 14456/CE). </text:p>
      <text:p text:style-name="P83"><text:span text:style-name="T172">Embargado</text:span><text:span text:style-name="T117">: João Fernandes do Na</text:span><text:span text:style-name="T135">s</text:span><text:span text:style-name="T117">cimento. </text:span>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3"><text:soft-page-break/><text:span text:style-name="T116">163 - </text:span><text:span text:style-name="T171">0634337-55.2022.8.06.0000</text:span><text:span text:style-name="T117"> - </text:span><text:span text:style-name="T171">Agravo de Instrumento</text:span><text:span text:style-name="T117"> - Fortaleza/2ª Vara Cível. </text:span></text:p>
      <text:p text:style-name="P157"><text:span text:style-name="T262">Agravante</text:span>: Roberto Vilar Brito. </text:p>
      <text:p text:style-name="P157">Advogado: Antônio Edilson Mourão (OAB: 15310/CE). </text:p>
      <text:p text:style-name="P83"><text:span text:style-name="T172">Agravad</text:span><text:span text:style-name="T192">a</text:span><text:span text:style-name="T117">: Caixa de Previdência dos Funcionários do Banco do Brasil - PREVI. </text:span></text:p>
      <text:p text:style-name="P157">Advogada: Mizzi Gomes Gedeon (OAB: 14371/MA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3"><text:span text:style-name="T116">164 - </text:span><text:span text:style-name="T171">0010220-14.2013.8.06.0049</text:span><text:span text:style-name="T117"> - </text:span><text:span text:style-name="T171">Apelação Cível</text:span><text:span text:style-name="T117"> - Beberibe/2ª Vara.</text:span></text:p>
      <text:p text:style-name="P157"><text:span text:style-name="T262">Apelante</text:span>: Hapvida Assistência Médica Ltda.</text:p>
      <text:p text:style-name="P157">Advogado: Igor Macedo Facó (OAB: 16470/CE). </text:p>
      <text:p text:style-name="P83"><text:span text:style-name="T172">Apelada</text:span><text:span text:style-name="T117">: N</text:span><text:span text:style-name="T135">ú</text:span><text:span text:style-name="T117">bia Pompeu Manfred. </text:span></text:p>
      <text:p text:style-name="P157">Advogada: Ana Paula Cruz do Nascimento (OAB: 20597/CE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3"><text:span text:style-name="T116">165 - </text:span><text:span text:style-name="T171">0859176-41.2014.8.06.0001</text:span><text:span text:style-name="T117"> - </text:span><text:span text:style-name="T171">Apelação Cível</text:span><text:span text:style-name="T117"> - Fortaleza/19ª Vara Cível. </text:span></text:p>
      <text:p text:style-name="P83"><text:span text:style-name="T172">Apelante</text:span><text:span text:style-name="T117">: Martha Maria Sindeaux de Sousa </text:span><text:span text:style-name="T148">e outro.</text:span></text:p>
      <text:p text:style-name="P157">Advogada: Vânia Leal Chagas Parente (OAB: 15834/CE). </text:p>
      <text:p text:style-name="P157">Advogada: Carla Maria Marques Leal (OAB: 9492/CE). </text:p>
      <text:p text:style-name="P83"><text:span text:style-name="T172">Apelad</text:span><text:span text:style-name="T192">a</text:span><text:span text:style-name="T117">: Caixa de Previdência dos Funcionários do Banco do Brasil - PREVI. </text:span></text:p>
      <text:p text:style-name="P157">Advogada: Mizzi Gomes Gedeon (OAB: 40794A/CE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3"><text:span text:style-name="T116">166 - </text:span><text:span text:style-name="T171">0049388-35.2014.8.06.0163</text:span><text:span text:style-name="T117"> - </text:span><text:span text:style-name="T171">Apelação Cível</text:span><text:span text:style-name="T117"> - São Benedito/2ª Vara.</text:span></text:p>
      <text:p text:style-name="P157"><text:span text:style-name="T262">Apelante</text:span>: Banco do Brasil S/A. </text:p>
      <text:p text:style-name="P157">Advogado: David Sombra Peixoto (OAB: 16477/CE). </text:p>
      <text:p text:style-name="P157">Advogado: Nei Calderon (OAB: 33485/CE). </text:p>
      <text:p text:style-name="P157"><text:span text:style-name="T262">Apelado</text:span>: Pedro Alves de Sousa. </text:p>
      <text:p text:style-name="P157">Advogado: Adson Alves Abreu (OAB: 27189/CE). </text:p>
      <text:p text:style-name="P157">Advogado: Douglas Diniz Queiroz Pinheiro (OAB: 23114/CE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93"><text:span text:style-name="Fonte_20_parág._20_padrão"><text:span text:style-name="T106">( <text:s text:c="2"/>) Unânime <text:s/>( <text:s text:c="2"/>) Maioria</text:span></text:span><text:span text:style-name="T262"> </text:span></text:p>
      <text:p text:style-name="P83"><text:soft-page-break/><text:span text:style-name="T116">167 - </text:span><text:span text:style-name="T171">0276248-80.2020.8.06.0001</text:span><text:span text:style-name="T117"> - </text:span><text:span text:style-name="T171">Apelação Cível</text:span><text:span text:style-name="T117"> - Fortaleza/3ª Vara Cível. </text:span></text:p>
      <text:p text:style-name="P157"><text:span text:style-name="T262">Apelante</text:span>: Maria da Conceição Mendes Pinto. </text:p>
      <text:p text:style-name="P157">Advogado: Leandro de Sá Coelho Neto (OAB: 20073/CE). </text:p>
      <text:p text:style-name="P157"><text:span text:style-name="T262">Apelada</text:span>: Mariana Perla Mendes Pinto. </text:p>
      <text:p text:style-name="P157">Advogado: Frederico Cortez Borba (OAB: 24887/CE). </text:p>
      <text:p text:style-name="P83"><text:span text:style-name="T117">Advogado: Francisco Erivelto Gonçalves J</text:span><text:span text:style-name="T135">ú</text:span><text:span text:style-name="T117">nior (OAB: 23857/CE). </text:span></text:p>
      <text:p text:style-name="P124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5"><text:span text:style-name="Fonte_20_parág._20_padrão"><text:span text:style-name="T106">( <text:s text:c="2"/>) Unânime <text:s/>( <text:s text:c="2"/>) Maioria</text:span></text:span></text:p>
      <text:p text:style-name="P133"/>
      <text:p text:style-name="P83"><text:span text:style-name="T116">168 - </text:span><text:span text:style-name="T171">0389592-40.2000.8.06.0001/50001</text:span><text:span text:style-name="T117"> - </text:span><text:span text:style-name="T171">Embargos de Declaração Cível</text:span><text:span text:style-name="T117"> - Fortaleza/20ª Vara Cível. </text:span></text:p>
      <text:p text:style-name="P83"><text:span text:style-name="T172">Embargante</text:span><text:span text:style-name="T117">: Imobili</text:span><text:span text:style-name="T135">á</text:span><text:span text:style-name="T117">ria F Nunes Ltda. </text:span></text:p>
      <text:p text:style-name="P83"><text:span text:style-name="T117">Advogado: S</text:span><text:span text:style-name="T135">â</text:span><text:span text:style-name="T117">nzio Teixeira de Paula (OAB: 11683/CE). </text:span></text:p>
      <text:p text:style-name="P157"><text:span text:style-name="T262">Embargado</text:span>: Banco Bradesco S/A. </text:p>
      <text:p text:style-name="P157">Advogado: João Bandeira Feitosa (OAB: 38016/CE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3"><text:span text:style-name="T116">169 - </text:span><text:span text:style-name="T171">0143771-35.2016.8.06.0001</text:span><text:span text:style-name="T117"> - </text:span><text:span text:style-name="T171">Apelação Cível</text:span><text:span text:style-name="T117"> - Fortaleza/26ª Vara Cível. </text:span></text:p>
      <text:p text:style-name="P83"><text:span text:style-name="T172">Apte/Apd</text:span><text:span text:style-name="T192">a</text:span><text:span text:style-name="T117">: Helo</text:span><text:span text:style-name="T135">í</text:span><text:span text:style-name="T117">sa Ary Duque. </text:span></text:p>
      <text:p text:style-name="P158">Advogado: Júlio de Assis Araújo Bezerra Leite (OAB: 12972/CE). </text:p>
      <text:p text:style-name="P84"><text:span text:style-name="T117">Advogada: Ra</text:span><text:span text:style-name="T136">í</text:span><text:span text:style-name="T117">ssa Mara de Andrade Medeiros E Almeida Carvalho (OAB: 32600/CE). </text:span></text:p>
      <text:p text:style-name="P84"><text:span text:style-name="T172">Apte/Apd</text:span><text:span text:style-name="T193">a</text:span><text:span text:style-name="T117">: LEG Comércio e Serviços </text:span><text:span text:style-name="T137">e</text:span><text:span text:style-name="T117">m Automóveis Ltda.</text:span></text:p>
      <text:p text:style-name="P158">Advogado: Nerildo Machado (OAB: 20982/CE). </text:p>
      <text:p text:style-name="P84"><text:span text:style-name="T172">Apelad</text:span><text:span text:style-name="T193">a</text:span><text:span text:style-name="T117">: Inbrablindados Serviços de Blindagem Ltda.</text:span></text:p>
      <text:p text:style-name="P84"><text:span text:style-name="T117">Advogado: Vin</text:span><text:span text:style-name="T136">í</text:span><text:span text:style-name="T117">cius Cardoso Costa Loureiro (OAB: 344871/SP). </text:span></text:p>
      <text:p text:style-name="P118"><text:span text:style-name="T116">Relator: </text:span><text:span text:style-name="T245">Des. </text:span><text:span text:style-name="T116">CARLOS AUGUSTO GOMES CORREIA</text:span></text:p>
      <text:p text:style-name="P390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29">Heloísa Ary Duque</text:span></text:span><text:span text:style-name="Fonte_20_parág._20_padrão"><text:span text:style-name="T19">:</text:span></text:span></text:p>
      <text:p text:style-name="P20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38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38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38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38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38"><text:span text:style-name="Fonte_20_parág._20_padrão"><text:span text:style-name="T10">( <text:s text:c="2"/>) Unânime <text:s/>( <text:s text:c="2"/>) Maioria</text:span></text:span></text:p>
      <text:p text:style-name="P244"/>
      <text:p text:style-name="P227"><text:span text:style-name="Fonte_20_parág._20_padrão"><text:span text:style-name="T19">2→ Apelo d</text:span></text:span><text:span text:style-name="Fonte_20_parág._20_padrão"><text:span text:style-name="T29">a</text:span></text:span><text:span text:style-name="Fonte_20_parág._20_padrão"><text:span text:style-name="T20"> </text:span></text:span><text:span text:style-name="Fonte_20_parág._20_padrão"><text:span text:style-name="T29">LEG Comércio e Serviços em Automóveis Ltda</text:span></text:span><text:span text:style-name="Fonte_20_parág._20_padrão"><text:span text:style-name="T19">:</text:span></text:span></text:p>
      <text:p text:style-name="P20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38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38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38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56">( <text:s text:c="2"/>) Preliminar(es):( <text:s text:c="2"/>)Não Conhecida (s) ( <text:s text:c="2"/>) Acolhida(s) <text:s text:c="3"/>( <text:s text:c="2"/>) Rejeitada(s)</text:p>
      <text:p text:style-name="P338"><text:span text:style-name="Fonte_20_parág._20_padrão"><text:span text:style-name="T166">( <text:s text:c="2"/>) Unânime <text:s/>( <text:s text:c="2"/>) Maioria</text:span></text:span></text:p>
      <text:p text:style-name="P133"/>
      <text:p text:style-name="P85"><text:soft-page-break/><text:span text:style-name="T116">170 - </text:span><text:span text:style-name="T171">0111018-20.2019.8.06.0001</text:span><text:span text:style-name="T117"> - </text:span><text:span text:style-name="T171">Apelação Cível</text:span><text:span text:style-name="T117"> - Fortaleza/2ª Vara Cível. </text:span></text:p>
      <text:p text:style-name="P85"><text:span text:style-name="T172">Apelante</text:span><text:span text:style-name="T117">: Quintal da Varjota Bar e Restaurante Ltda. </text:span></text:p>
      <text:p text:style-name="P85"><text:span text:style-name="T117">Advogado: Jos</text:span><text:span text:style-name="T137">é</text:span><text:span text:style-name="T117"> Nilo Avelino Filho (OAB: 13531/CE). </text:span></text:p>
      <text:p text:style-name="P85"><text:span text:style-name="T117">Advogado: Gilmar Coelho de Salles J</text:span><text:span text:style-name="T137">ú</text:span><text:span text:style-name="T117">nior (OAB: 13802/CE). </text:span></text:p>
      <text:p text:style-name="P85"><text:span text:style-name="T172">Apelado</text:span><text:span text:style-name="T117">: Banco do Nordeste do Brasil S/A. </text:span></text:p>
      <text:p text:style-name="P159">Advogado: Haroldo Wilson Martinez de Souza Júnior (OAB: 20366/PE). </text:p>
      <text:p text:style-name="P159">Advogada: Maritzza Fabiane Lima Martinez de Souza O. Rossiter (OAB: 44562/CE). </text:p>
      <text:p text:style-name="P159">Advogada: Marizze Fernanda Lima Martinez de Souza Pacheco (OAB: 44561/CE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5"><text:span text:style-name="T116">171 - </text:span><text:span text:style-name="T171">0629051-62.2023.8.06.0000/50001</text:span><text:span text:style-name="T117"> - </text:span><text:span text:style-name="T171">Embargos de Declaração Cível</text:span><text:span text:style-name="T117"> - Fortaleza/19ª Vara Cível. </text:span></text:p>
      <text:p text:style-name="P159"><text:span text:style-name="T262">Embargante</text:span>: Banco Bradesco S/A. </text:p>
      <text:p text:style-name="P159">Advogado: Wilson Sales Belchior (OAB: 17314/CE). </text:p>
      <text:p text:style-name="P159"><text:span text:style-name="T262">Embargada</text:span>: Selma Menezes Gomes. </text:p>
      <text:p text:style-name="P159">Advogado: Júlio Nogueira Militão Neto (OAB: 3144/CE). </text:p>
      <text:p text:style-name="P159">Advogado: Manuel Gomes Filho (OAB: 3252/CE). </text:p>
      <text:p text:style-name="P124">Relator: <text:span text:style-name="T284">Des. </text:span>CARLOS AUGUSTO GOMES CORREIA 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5"><text:span text:style-name="Fonte_20_parág._20_padrão"><text:span text:style-name="T106">( <text:s text:c="2"/>) Unânime <text:s/>( <text:s text:c="2"/>) Maioria</text:span></text:span></text:p>
      <text:p text:style-name="P133"/>
      <text:p text:style-name="P85"><text:span text:style-name="T116">172 - </text:span><text:span text:style-name="T171">0200342-71.2023.8.06.0133</text:span><text:span text:style-name="T117"> - </text:span><text:span text:style-name="T171">Apelação Cível</text:span><text:span text:style-name="T117"> - Nova Russas/2</text:span><text:span text:style-name="T137">ª</text:span><text:span text:style-name="T117"> Vara.</text:span></text:p>
      <text:p text:style-name="P85"><text:span text:style-name="T225">Apelante</text:span><text:span text:style-name="T117">: Banco C6 Consignado S/A. </text:span></text:p>
      <text:p text:style-name="P159">Advogada: Fernanda Rafaella Oliveira de Carvalho (OAB: 32766/PE). </text:p>
      <text:p text:style-name="P159"><text:span text:style-name="T265">Apelada</text:span>: Maria Socorro da Silva Vale. </text:p>
      <text:p text:style-name="P159">Advogado: Jarbas Alves Santana (OAB: 43139/CE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oft-page-break/><text:span text:style-name="T116">173 - </text:span><text:span text:style-name="T171">0156109-41.2016.8.06.0001</text:span><text:span text:style-name="T117"> - </text:span><text:span text:style-name="T171">Apelação Cível</text:span><text:span text:style-name="T117"> - Fortaleza/34ª Vara Cível. </text:span></text:p>
      <text:p text:style-name="P85"><text:span text:style-name="T172">Apelante</text:span><text:span text:style-name="T117">: SOBI Empreendimentos Imobiliários Ltda. </text:span></text:p>
      <text:p text:style-name="P159">Advogado: Gaudênio Santiago do Carmo (OAB: 20944/CE). </text:p>
      <text:p text:style-name="P159">Advogada: Danielle Alves Mota Benevides (OAB: 37406/CE). </text:p>
      <text:p text:style-name="P85"><text:span text:style-name="T172">Apelada</text:span><text:span text:style-name="T117">: Samara Barreto Vasconcelos Prudencio. </text:span></text:p>
      <text:p text:style-name="P159">Advogado: Gonçalo Henrique Barreto Araújo (OAB: 16067/CE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63"><text:span text:style-name="T116">174 - </text:span><text:span text:style-name="T171">0026862-19.2018.8.06.0136</text:span><text:span text:style-name="T117"> - </text:span><text:span text:style-name="T171">Apelação Cível</text:span><text:span text:style-name="T117"> - Pacajus/2ª Vara. </text:span></text:p>
      <text:p text:style-name="P63"><text:span text:style-name="T172">Apelante:</text:span><text:span text:style-name="T117"> Júlio de Moura Rolim Neto. </text:span></text:p>
      <text:p text:style-name="P137">Advogado: Júlio Yuri Rodrigues Rolim (OAB: 27575/CE). </text:p>
      <text:p text:style-name="P63"><text:span text:style-name="T172">Apelado:</text:span><text:span text:style-name="T117"> Biguá Empreendimento Imobiliário Ltda. </text:span></text:p>
      <text:p text:style-name="P137">Advogado: Ricardo Wagner Oliveira Santos (OAB: 17066/CE). </text:p>
      <text:p text:style-name="P137">Advogado: Saulo Gadelha Santos (OAB: 26530/CE). </text:p>
      <text:p text:style-name="P137">Advogado: Felipe Linhares Diniz Justino (OAB: 34078/CE). </text:p>
      <text:p text:style-name="P137">Advogada: Lissa Soares C<text:span text:style-name="T275">â</text:span>mara Vale (OAB: 24659/CE). </text:p>
      <text:p text:style-name="P137">Advogado: Iuri Chagas de Carvalho (OAB: 18478/CE). </text:p>
      <text:p text:style-name="P125"><text:span text:style-name="T116">Relator: Des</text:span><text:span text:style-name="T232">. </text:span><text:span text:style-name="T116">CARLOS AUGUSTO GOMES CORREIA</text:span>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5"><text:span text:style-name="Fonte_20_parág._20_padrão"><text:span text:style-name="T106">( <text:s text:c="2"/>) Unânime <text:s/>( <text:s text:c="2"/>) Maioria</text:span></text:span></text:p>
      <text:p text:style-name="P133"/>
      <text:p text:style-name="P85"><text:span text:style-name="T116">175 - </text:span><text:span text:style-name="T171">0631559-78.2023.8.06.0000</text:span><text:span text:style-name="T117"> - </text:span><text:span text:style-name="T171">Agravo de Instrumento</text:span><text:span text:style-name="T117"> - Fortaleza/6ª Vara Cível. </text:span></text:p>
      <text:p text:style-name="P85"><text:span text:style-name="T172">Agravante</text:span><text:span text:style-name="T117">: Banco Bradesco S/A. </text:span></text:p>
      <text:p text:style-name="P159">Advogado: Filipe Augusto da Costa Albuquerque (OAB: 20587/CE). </text:p>
      <text:p text:style-name="P159">Advogado: Osíris Antinolfi Filho (OAB: 22189/RS). </text:p>
      <text:p text:style-name="P85"><text:span text:style-name="T172">Agravado</text:span><text:span text:style-name="T117">: Francisco Cleyton Barbosa. </text:span></text:p>
      <text:p text:style-name="P85"><text:span text:style-name="T172">Agravad</text:span><text:span text:style-name="T194">a</text:span><text:span text:style-name="T117">: F. C. A. Representações de Peças de Veículos. </text:span>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oft-page-break/><text:span text:style-name="T116">176 - </text:span><text:span text:style-name="T171">0632502-95.2023.8.06.0000/50000</text:span><text:span text:style-name="T117"> - </text:span><text:span text:style-name="T171">Embargos de Declaração Cível</text:span><text:span text:style-name="T117"> - Pereiro/Vara Única.</text:span></text:p>
      <text:p text:style-name="P85"><text:span text:style-name="T172">Embargante</text:span><text:span text:style-name="T117">: F. S. O. do B. LTDA.</text:span></text:p>
      <text:p text:style-name="P159">Advogado: Celso de Faria Monteiro (OAB: 30086/CE). </text:p>
      <text:p text:style-name="P85"><text:span text:style-name="T172">Embargado</text:span><text:span text:style-name="T117">: A. F. A. </text:span><text:span text:style-name="T137">e outros.</text:span></text:p>
      <text:p text:style-name="P159">Advogado: Francisco Diego Fernandes Bezerra (OAB: 35146A/CE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5"><text:span text:style-name="T116">177 - </text:span><text:span text:style-name="T171">0210888-96.2023.8.06.0001</text:span><text:span text:style-name="T117"> - </text:span><text:span text:style-name="T171">Apelação Cível</text:span><text:span text:style-name="T117"> - Fortaleza/36ª Vara Cível. </text:span></text:p>
      <text:p text:style-name="P85"><text:span text:style-name="T172">Apelante</text:span><text:span text:style-name="T117">: Maria Elizete de Morais. </text:span></text:p>
      <text:p text:style-name="P159">Advogado: José de Arimateia dos Santos (OAB: 7233/CE). </text:p>
      <text:p text:style-name="P85"><text:span text:style-name="T172">Apelad</text:span><text:span text:style-name="T194">a</text:span><text:span text:style-name="T117">: Fundação Petrobrás de Seguridade Social - PETROS. </text:span></text:p>
      <text:p text:style-name="P159">Advogada: Mizzi Gomes Gedeon (OAB: 40794A/CE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5"><text:span text:style-name="T116">178 - </text:span><text:span text:style-name="T171">0634346-80.2023.8.06.0000/50000</text:span><text:span text:style-name="T117"> - </text:span><text:span text:style-name="T171">Agravo Interno Cível</text:span><text:span text:style-name="T117"> - Fortaleza/28ª Vara Cível. </text:span><text:span text:style-name="T172">Agravante</text:span><text:span text:style-name="T117">: R. L. C. O. R. P. M. A. de C.</text:span></text:p>
      <text:p text:style-name="P159">Defensoria Pública do Estado do Ceará. </text:p>
      <text:p text:style-name="P85"><text:span text:style-name="T172">Agravad</text:span><text:span text:style-name="T194">a</text:span><text:span text:style-name="T117">: U. F. - S. C. M. LTDA.</text:span></text:p>
      <text:p text:style-name="P159">Advogado: David Sombra Peixoto (OAB: 16477/CE). </text:p>
      <text:p text:style-name="P126">Relator: <text:span text:style-name="T284">Des. </text:span>CARLOS AUGUSTO GOMES CORREIA 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5"><text:span text:style-name="Fonte_20_parág._20_padrão"><text:span text:style-name="T106">( <text:s text:c="2"/>) Unânime <text:s/>( <text:s text:c="2"/>) Maioria</text:span></text:span></text:p>
      <text:p text:style-name="P133"/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oft-page-break/><text:span text:style-name="T116">179 - </text:span><text:span text:style-name="T171">0243820-45.2020.8.06.0001</text:span><text:span text:style-name="T117"> - </text:span><text:span text:style-name="T171">Apelação Cível</text:span><text:span text:style-name="T117"> - Fortaleza/21ª Vara Cível. </text:span></text:p>
      <text:p text:style-name="P85"><text:span text:style-name="T172">Apte/Apd</text:span><text:span text:style-name="T194">a</text:span><text:span text:style-name="T117">: Intexi Incorporações e Construções Ltda </text:span><text:span text:style-name="T137">e outra.</text:span></text:p>
      <text:p text:style-name="P159">Advogado: Antônio Cleto Gomes (OAB: 5864/CE). </text:p>
      <text:p text:style-name="P85"><text:span text:style-name="T172">Apte</text:span><text:span text:style-name="T194">s</text:span><text:span text:style-name="T172">/Apdo</text:span><text:span text:style-name="T194">s</text:span><text:span text:style-name="T117">: Ricardo Padilha Fortes </text:span><text:span text:style-name="T137">e </text:span><text:span text:style-name="T117">Adriana Linhares Bezerra. </text:span></text:p>
      <text:p text:style-name="P159">Advogado: Luiz Thomaz Dias (OAB: 10601/CE). </text:p>
      <text:p text:style-name="P85"><text:span text:style-name="T172">Apelado</text:span><text:span text:style-name="T117">: Cleto Gomes Advogados Associados. </text:span></text:p>
      <text:p text:style-name="P159">Advogado: Antônio Cleto Gomes (OAB: 5864/CE). </text:p>
      <text:p text:style-name="P119"><text:span text:style-name="T116">Relator: </text:span><text:span text:style-name="T245">Des. </text:span><text:span text:style-name="T116">CARLOS AUGUSTO GOMES CORREIA</text:span></text:p>
      <text:p text:style-name="P390"><text:span text:style-name="Fonte_20_parág._20_padrão"><text:span text:style-name="T19">1→ Apelo d</text:span></text:span><text:span text:style-name="Fonte_20_parág._20_padrão"><text:span text:style-name="T29">a</text:span></text:span><text:span text:style-name="Fonte_20_parág._20_padrão"><text:span text:style-name="T20"> </text:span></text:span><text:span text:style-name="Fonte_20_parág._20_padrão"><text:span text:style-name="T29">Intexi Incorporações e Construções Ltda e outra</text:span></text:span><text:span text:style-name="Fonte_20_parág._20_padrão"><text:span text:style-name="T19">:</text:span></text:span></text:p>
      <text:p text:style-name="P20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38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38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38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38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38"><text:span text:style-name="Fonte_20_parág._20_padrão"><text:span text:style-name="T10">( <text:s text:c="2"/>) Unânime <text:s/>( <text:s text:c="2"/>) Maioria</text:span></text:span></text:p>
      <text:p text:style-name="P244"/>
      <text:p text:style-name="P227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29">Ricardo Padilha Fortes e Adriana Linhares Bezerra</text:span></text:span><text:span text:style-name="Fonte_20_parág._20_padrão"><text:span text:style-name="T19">:</text:span></text:span></text:p>
      <text:p text:style-name="P20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38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38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38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56">( <text:s text:c="2"/>) Preliminar(es):( <text:s text:c="2"/>)Não Conhecida (s) ( <text:s text:c="2"/>) Acolhida(s) <text:s text:c="3"/>( <text:s text:c="2"/>) Rejeitada(s)</text:p>
      <text:p text:style-name="P338"><text:span text:style-name="Fonte_20_parág._20_padrão"><text:span text:style-name="T166">( <text:s text:c="2"/>) Unânime <text:s/>( <text:s text:c="2"/>) Maioria</text:span></text:span></text:p>
      <text:p text:style-name="P133"/>
      <text:p text:style-name="P85"><text:span text:style-name="T116">180 - </text:span><text:span text:style-name="T171">0636617-62.2023.8.06.0000/50000</text:span><text:span text:style-name="T117"> - </text:span><text:span text:style-name="T171">Embargos de Declaração Cível</text:span><text:span text:style-name="T117"> - Fortaleza/17ª Vara Cível. </text:span></text:p>
      <text:p text:style-name="P85"><text:span text:style-name="T172">Embargante</text:span><text:span text:style-name="T117">: Francisca Ferreira do Nascimento. </text:span></text:p>
      <text:p text:style-name="P85"><text:span text:style-name="T117">Advogado: M</text:span><text:span text:style-name="T137">á</text:span><text:span text:style-name="T117">rio C</text:span><text:span text:style-name="T137">é</text:span><text:span text:style-name="T117">lio Sales Arag</text:span><text:span text:style-name="T137">ã</text:span><text:span text:style-name="T117">o (OAB: 7398/CE). </text:span></text:p>
      <text:p text:style-name="P159">Advogada: Larissa Magalhães Aragão (OAB: 37387/CE). </text:p>
      <text:p text:style-name="P85"><text:span text:style-name="T172">Embargado</text:span><text:span text:style-name="T117">: Fernando Antônio Silva Gomes. </text:span></text:p>
      <text:p text:style-name="P85"><text:span text:style-name="T172">Embargad</text:span><text:span text:style-name="T194">a</text:span><text:span text:style-name="T117">: Sociedade Tony de Ensino S/S Ltda. </text:span></text:p>
      <text:p text:style-name="P159">Advogado: Carlos Eudenes Gomes da Frota (OAB: 10341/CE). </text:p>
      <text:p text:style-name="P159">Advogado: Cristhian Sales do Nascimento Rios (OAB: 14204/CE). </text:p>
      <text:p text:style-name="P159">Advogado: Expedito Dantas da Costa Júnior (OAB: 13511/CE). </text:p>
      <text:p text:style-name="P85"><text:span text:style-name="T117">Advogada: Rachel Maia Rola Timb</text:span><text:span text:style-name="T137">ó</text:span><text:span text:style-name="T117"> Silveira (OAB: 14570/CE). </text:span></text:p>
      <text:p text:style-name="P159">Advogada: Ana Caroline Bento Maciel (OAB: 15397/CE). </text:p>
      <text:p text:style-name="P159">Advogado: Paulo Henrique Guimaraes Ferreira (OAB: 15255/CE). </text:p>
      <text:p text:style-name="P119"><text:span text:style-name="T116">Relator: </text:span><text:span text:style-name="T245">Des. </text:span><text:span text:style-name="T116">CARLOS AUGUSTO GOMES CORREIA</text:span>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5"><text:span text:style-name="Fonte_20_parág._20_padrão"><text:span text:style-name="T106">( <text:s text:c="2"/>) Unânime <text:s/>( <text:s text:c="2"/>) Maioria</text:span></text:span></text:p>
      <text:p text:style-name="P133"/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pan text:style-name="T116"/></text:p>
      <text:p text:style-name="P85"><text:soft-page-break/><text:span text:style-name="T116">181 - </text:span><text:span text:style-name="T171">0219883-98.2023.8.06.0001</text:span><text:span text:style-name="T117"> - </text:span><text:span text:style-name="T171">Apelação Cível</text:span><text:span text:style-name="T117"> - Fortaleza/25ª Vara Cível. </text:span></text:p>
      <text:p text:style-name="P159"><text:span text:style-name="T262">Apelante</text:span>: Hapvida Participações e Investimentos S/A. </text:p>
      <text:p text:style-name="P159">Advogado: Igor Macedo Facó (OAB: 16470/CE). </text:p>
      <text:p text:style-name="P85"><text:span text:style-name="T172">Apelada</text:span><text:span text:style-name="T117">: Maria V</text:span><text:span text:style-name="T137">â</text:span><text:span text:style-name="T117">nia Holanda de Morais. </text:span></text:p>
      <text:p text:style-name="P159">Advogado: Carlos Henrique Gomes da Silva (OAB: 38047/CE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5"><text:span text:style-name="T116">182 - </text:span><text:span text:style-name="T171">0275867-04.2022.8.06.0001</text:span><text:span text:style-name="T117"> - </text:span><text:span text:style-name="T171">Apelação Cível</text:span><text:span text:style-name="T117"> - Fortaleza/34ª Vara Cível. </text:span></text:p>
      <text:p text:style-name="P85"><text:span text:style-name="T172">Apelante</text:span><text:span text:style-name="T117">: Danilo Almeida Nunes. </text:span></text:p>
      <text:p text:style-name="P159">Advogada: Teresa Emanueli Maia Valente (OAB: 43809/CE). </text:p>
      <text:p text:style-name="P159">Advogado: Francisco Cleyrton de Souza Freitas (OAB: 42598/CE). </text:p>
      <text:p text:style-name="P159">Advogado: Dinelys de Sousa Silva (OAB: 46126/CE). </text:p>
      <text:p text:style-name="P85"><text:span text:style-name="T172">Apelado</text:span><text:span text:style-name="T117">: Banco Bradesco S/A. </text:span></text:p>
      <text:p text:style-name="P159">Advogada: Camilla do Vale Jimene (OAB: 222815/SP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5"><text:span text:style-name="T116">183 - </text:span><text:span text:style-name="T171">0063359-35.2007.8.06.0001</text:span><text:span text:style-name="T117"> - </text:span><text:span text:style-name="T171">Apelação Cível</text:span><text:span text:style-name="T117"> - Fortaleza/23ª Vara Cível. </text:span></text:p>
      <text:p text:style-name="P85"><text:span text:style-name="T172">Apelante</text:span><text:span text:style-name="T117">: Banco Safra S/A. </text:span></text:p>
      <text:p text:style-name="P159">Advogada: Luciana Martins de Amorim Amaral (OAB: 26571/PE). </text:p>
      <text:p text:style-name="P85"><text:span text:style-name="T172">Apelado</text:span><text:span text:style-name="T117">: Esequias Mendes de Farias. </text:span></text:p>
      <text:p text:style-name="P159">Advogada: Nayara Lima da Silva Farias (OAB: 37243/CE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5"><text:span text:style-name="T116">184 - </text:span><text:span text:style-name="T171">0236723-23.2022.8.06.0001</text:span><text:span text:style-name="T117"> - </text:span><text:span text:style-name="T171">Apelação Cível</text:span><text:span text:style-name="T117"> - Fortaleza/3ª Vara Cível. </text:span></text:p>
      <text:p text:style-name="P159"><text:span text:style-name="T262">Apelante</text:span>: Alana Cidrão Pinheiro Farias. </text:p>
      <text:p text:style-name="P159">Advogado: Hismael Mendes Barros (OAB: 20988/CE). </text:p>
      <text:p text:style-name="P85"><text:span text:style-name="T172">Apelad</text:span><text:span text:style-name="T194">a</text:span><text:span text:style-name="T117">: CODAPE Investimentos e Participações Ltda. </text:span></text:p>
      <text:p text:style-name="P159">Soc. Advogados: Igor César Leite Pereira Martins (OAB: 30345/CE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5"><text:soft-page-break/><text:span text:style-name="T116">185 - </text:span><text:span text:style-name="T171">0200271-63.2023.8.06.0038</text:span><text:span text:style-name="T117"> - </text:span><text:span text:style-name="T171">Apelação Cível</text:span><text:span text:style-name="T117"> - Araripe/Vara Única.</text:span></text:p>
      <text:p text:style-name="P85"><text:span text:style-name="T172">Apelante</text:span><text:span text:style-name="T117">: Zezuita Alves da Silva Oliveira. </text:span></text:p>
      <text:p text:style-name="P159">Advogada: Jennieire Moreira de Souza (OAB: 105820/PR). </text:p>
      <text:p text:style-name="P85"><text:span text:style-name="T172">Apelante</text:span><text:span text:style-name="T117">: Companhia de Água e Esgoto do Ceará - Cagece. </text:span></text:p>
      <text:p text:style-name="P159">Advogado: João Paulo Gomes Dias (OAB: 20746/CE). </text:p>
      <text:p text:style-name="P119"><text:span text:style-name="T116">Relator: </text:span><text:span text:style-name="T245">Des. </text:span><text:span text:style-name="T116">CARLOS AUGUSTO GOMES CORREIA</text:span></text:p>
      <text:p text:style-name="P383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30">Zezuita Alves da Silva Oliveira</text:span></text:span><text:span text:style-name="Fonte_20_parág._20_padrão"><text:span text:style-name="T19">:</text:span></text:span></text:p>
      <text:p text:style-name="P20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31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31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31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31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31"><text:span text:style-name="Fonte_20_parág._20_padrão"><text:span text:style-name="T10">( <text:s text:c="2"/>) Unânime <text:s/>( <text:s text:c="2"/>) Maioria</text:span></text:span></text:p>
      <text:p text:style-name="P245"/>
      <text:p text:style-name="P228"><text:span text:style-name="Fonte_20_parág._20_padrão"><text:span text:style-name="T19">2→ Apelo d</text:span></text:span><text:span text:style-name="Fonte_20_parág._20_padrão"><text:span text:style-name="T30">a</text:span></text:span><text:span text:style-name="Fonte_20_parág._20_padrão"><text:span text:style-name="T20"> </text:span></text:span><text:span text:style-name="Fonte_20_parág._20_padrão"><text:span text:style-name="T30">CAGECE</text:span></text:span><text:span text:style-name="Fonte_20_parág._20_padrão"><text:span text:style-name="T19">:</text:span></text:span></text:p>
      <text:p text:style-name="P20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31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31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31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57">( <text:s text:c="2"/>) Preliminar(es):( <text:s text:c="2"/>)Não Conhecida (s) ( <text:s text:c="2"/>) Acolhida(s) <text:s text:c="3"/>( <text:s text:c="2"/>) Rejeitada(s)</text:p>
      <text:p text:style-name="P331"><text:span text:style-name="Fonte_20_parág._20_padrão"><text:span text:style-name="T166">( <text:s text:c="2"/>) Unânime <text:s/>( <text:s text:c="2"/>) Maioria</text:span></text:span></text:p>
      <text:p text:style-name="P133"/>
      <text:p text:style-name="P86"><text:span text:style-name="T116">186 - </text:span><text:span text:style-name="T171">0288147-41.2021.8.06.0001</text:span><text:span text:style-name="T117"> - </text:span><text:span text:style-name="T171">Apelação Cível</text:span><text:span text:style-name="T117"> - Fortaleza/3ª Vara Cível. </text:span></text:p>
      <text:p text:style-name="P86"><text:span text:style-name="T172">Apelante</text:span><text:span text:style-name="T117">: Alana Cidrão Pinheiro Farias. </text:span></text:p>
      <text:p text:style-name="P160">Advogado: Bernardo Dall Mass Fernandes (OAB: 18889/CE). </text:p>
      <text:p text:style-name="P86"><text:span text:style-name="T172">Apelad</text:span><text:span text:style-name="T195">a</text:span><text:span text:style-name="T117">: CODAPE Investimentos e Participações Ltda. </text:span></text:p>
      <text:p text:style-name="P160">Advogado: Igor César Leite Pereira Martins (OAB: 30345/CE). </text:p>
      <text:p text:style-name="P160">Advogado: José Diego Martins de Oliveira e Silva (OAB: 23834/CE). </text:p>
      <text:p text:style-name="P160">Advogado: Fernando Victor Ponte Laprovitera Teixeira (OAB: 20036/CE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6"><text:span text:style-name="T116">187 - </text:span><text:span text:style-name="T171">0627551-24.2024.8.06.0000</text:span><text:span text:style-name="T117"> - </text:span><text:span text:style-name="T171">Agravo de Instrumento</text:span><text:span text:style-name="T117"> - Fortaleza/5ª Vara Cível. </text:span></text:p>
      <text:p text:style-name="P86"><text:span text:style-name="T172">Agravante</text:span><text:span text:style-name="T117">: APEL - Associação Pró-Ensino Ltda.</text:span></text:p>
      <text:p text:style-name="P160">Advogada: Beatriz Chaves Bittencourt de Albuquerque (OAB: 44118/CE). </text:p>
      <text:p text:style-name="P86"><text:span text:style-name="T172">Agravado</text:span><text:span text:style-name="T117">: Felipe Rocha Seixas de Castro Neves Filho, rep. por Juliana Fernandes Araújo. Advogada: Janise de Barros Correa (OAB: 44509/CE). </text:span>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6"><text:span text:style-name="T116"/></text:p>
      <text:p text:style-name="P86"><text:span text:style-name="T116"/></text:p>
      <text:p text:style-name="P86"><text:span text:style-name="T116"/></text:p>
      <text:p text:style-name="P86"><text:span text:style-name="T116"/></text:p>
      <text:p text:style-name="P86"><text:soft-page-break/><text:span text:style-name="T116">188 - </text:span><text:span text:style-name="T171">0133656-47.2019.8.06.0001</text:span><text:span text:style-name="T117"> - </text:span><text:span text:style-name="T171">Apelação Cível</text:span><text:span text:style-name="T117"> - Fortaleza/28ª Vara Cível. </text:span></text:p>
      <text:p text:style-name="P86"><text:span text:style-name="T172">Apelante</text:span><text:span text:style-name="T117">: S</text:span><text:span text:style-name="T138">ô</text:span><text:span text:style-name="T117">nia Maria Ponte Arruda Machado. </text:span></text:p>
      <text:p text:style-name="P160">Defensoria Pública do Estado do Ceará. </text:p>
      <text:p text:style-name="P86"><text:span text:style-name="T172">Apelad</text:span><text:span text:style-name="T195">a</text:span><text:span text:style-name="T117">: Sendas Distribuidora S/A. </text:span></text:p>
      <text:p text:style-name="P160">Advogado: José Antônio Martins (OAB: 31341/BA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6"><text:span text:style-name="T116">189 - </text:span><text:span text:style-name="T171">0628526-46.2024.8.06.0000</text:span><text:span text:style-name="T117"> - </text:span><text:span text:style-name="T171">Agravo de Instrumento</text:span><text:span text:style-name="T117"> - Araripe/Vara Única.</text:span></text:p>
      <text:p text:style-name="P86"><text:span text:style-name="T172">Agravante</text:span><text:span text:style-name="T117">: JOÃO REINALDO DA SILVA. </text:span></text:p>
      <text:p text:style-name="P160">Advogada: AELLEM RODRIGUES DE OLIVEIRA (OAB: 52592/CE). </text:p>
      <text:p text:style-name="P86"><text:span text:style-name="T172">Agravad</text:span><text:span text:style-name="T195">a</text:span><text:span text:style-name="T117">: LU</text:span><text:span text:style-name="T138">Í</text:span><text:span text:style-name="T117">ZA DAIANE BATISTA RIBEIRO. </text:span></text:p>
      <text:p text:style-name="P160">Advogada: Lívia Maria Fernandes Muniz (OAB: 43915/CE). </text:p>
      <text:p text:style-name="P123">Relator: <text:span text:style-name="T284">Des. </text:span>CARLOS AUGUSTO GOMES CORREIA</text:p>
      <text:p text:style-name="P27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0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3"><text:span text:style-name="Fonte_20_parág._20_padrão"><text:span text:style-name="T106">( <text:s text:c="2"/>) Unânime <text:s/>( <text:s text:c="2"/>) Maioria</text:span></text:span> </text:p>
      <text:p text:style-name="P133"/>
      <text:p text:style-name="P86"><text:span text:style-name="T116">190 - </text:span><text:span text:style-name="T171">0628573-20.2024.8.06.0000</text:span><text:span text:style-name="T117"> - </text:span><text:span text:style-name="T171">Agravo de Instrumento</text:span><text:span text:style-name="T117"> - Fortaleza/13ª Vara Cível. </text:span><text:span text:style-name="T172">Agravante</text:span><text:span text:style-name="T117">: Ant</text:span><text:span text:style-name="T138">ô</text:span><text:span text:style-name="T117">nio Flavio da Ponte. </text:span></text:p>
      <text:p text:style-name="P160">Advogado: Renan Barbosa de Azevedo (OAB: 23112/CE). </text:p>
      <text:p text:style-name="P160"><text:span text:style-name="T262">Agravado</text:span>: Pedro Carneiro da Ponte. </text:p>
      <text:p text:style-name="P160">Advogado: Paulo Napoleão Gonçalves Quezado (OAB: 3183/CE). </text:p>
      <text:p text:style-name="P126">Relator: <text:span text:style-name="T284">Des. </text:span>CARLOS AUGUSTO GOMES CORREIA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106">( <text:s text:c="2"/>) Unânime <text:s/>( <text:s text:c="2"/>) Maioria</text:span></text:span></text:p>
      <text:p text:style-name="P133"/>
      <text:p text:style-name="P86"><text:span text:style-name="T116">191 - </text:span><text:span text:style-name="T171">0628573-20.2024.8.06.0000/50000</text:span><text:span text:style-name="T117"> - </text:span><text:span text:style-name="T171">Agravo Interno Cível</text:span><text:span text:style-name="T117"> - Fortaleza/13ª Vara Cível. </text:span><text:span text:style-name="T172">Agravante</text:span><text:span text:style-name="T117">: Ant</text:span><text:span text:style-name="T138">ô</text:span><text:span text:style-name="T117">nio Flavio da Ponte. </text:span></text:p>
      <text:p text:style-name="P160">Advogado: Renan Barbosa de Azevedo (OAB: 23112/CE). </text:p>
      <text:p text:style-name="P160"><text:span text:style-name="T262">Agravado</text:span>: Pedro Carneiro da Ponte. </text:p>
      <text:p text:style-name="P160">Advogado: Paulo Napoleão Gonçalves Quezado (OAB: 3183/CE). </text:p>
      <text:p text:style-name="P127">Relator: <text:span text:style-name="T284">Des. </text:span>CARLOS AUGUSTO GOMES CORREIA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7"><text:span text:style-name="Fonte_20_parág._20_padrão"><text:span text:style-name="T106">( <text:s text:c="2"/>) Unânime <text:s/>( <text:s text:c="2"/>) Maioria</text:span></text:span> </text:p>
      <text:p text:style-name="P133"/>
      <text:p text:style-name="P86"><text:span text:style-name="T116"/></text:p>
      <text:p text:style-name="P86"><text:soft-page-break/><text:span text:style-name="T116">192 - </text:span><text:span text:style-name="T171">0895029-14.2014.8.06.0001</text:span><text:span text:style-name="T117"> - </text:span><text:span text:style-name="T171">Apelação Cível</text:span><text:span text:style-name="T117"> - Fortaleza/39ª Vara Cível. </text:span></text:p>
      <text:p text:style-name="P86"><text:span text:style-name="T172">Apelante</text:span><text:span text:style-name="T117">: Eunício Lopes de Oliveira. </text:span></text:p>
      <text:p text:style-name="P160">Advogado: Anderson Queiroz Costa (OAB: 32535/CE). </text:p>
      <text:p text:style-name="P160">Advogado: João Victor Oliveira Freire (OAB: 43757/CE). </text:p>
      <text:p text:style-name="P86"><text:span text:style-name="T172">Apelado</text:span><text:span text:style-name="T117">: Ciro Ferreira Gomes. </text:span></text:p>
      <text:p text:style-name="P160">Advogado: André Garcia Xerez Silva (OAB: 25545/CE). </text:p>
      <text:p text:style-name="P160">Advogado: Hélio Parente de Vasconcelos Filho (OAB: 6102/CE). </text:p>
      <text:p text:style-name="P160">Advogada: Paula Monteiro Alencar (OAB: 33656/CE). </text:p>
      <text:p text:style-name="P160">Advogada: Andressa Rocha Muniz (OAB: 41952/CE). </text:p>
      <text:p text:style-name="P160">Advogado: Pedro Ângelo Pereira Mesquita (OAB: 52912/CE). </text:p>
      <text:p text:style-name="P128"><text:span text:style-name="T116">Relator: </text:span><text:span text:style-name="T246">Des. </text:span><text:span text:style-name="T116">CARLOS AUGUSTO GOMES CORREI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106">( <text:s text:c="2"/>) Unânime <text:s/>( <text:s text:c="2"/>) Maioria</text:span></text:span></text:p>
      <text:p text:style-name="P133"/>
      <text:p text:style-name="P86"><text:span text:style-name="T116">193 - </text:span><text:span text:style-name="T171">0200183-69.2022.8.06.0067</text:span><text:span text:style-name="T117"> - </text:span><text:span text:style-name="T171">Apelação Cível</text:span><text:span text:style-name="T117"> - Chaval/Vara Única.</text:span></text:p>
      <text:p text:style-name="P160"><text:span text:style-name="T262">Apelante</text:span>: Raimundo Pereira dos Santos. </text:p>
      <text:p text:style-name="P160">Advogado: Ronny Araújo de Carvalho (OAB: 39284/CE). </text:p>
      <text:p text:style-name="P160"><text:span text:style-name="T262">Apelado</text:span>: Banco Bradesco S/A. </text:p>
      <text:p text:style-name="P160">Advogado: Wilson Sales Belchior (OAB: 17314/CE). </text:p>
      <text:p text:style-name="P127">Relator: <text:span text:style-name="T284">Des. </text:span>CARLOS AUGUSTO GOMES CORREIA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7"><text:span text:style-name="Fonte_20_parág._20_padrão"><text:span text:style-name="T106">( <text:s text:c="2"/>) Unânime <text:s/>( <text:s text:c="2"/>) Maioria</text:span></text:span> </text:p>
      <text:p text:style-name="P133"/>
      <text:p text:style-name="P86"><text:span text:style-name="T116">194 - </text:span><text:span text:style-name="T171">0239962-98.2023.8.06.0001</text:span><text:span text:style-name="T117"> - </text:span><text:span text:style-name="T171">Apelação Cível</text:span><text:span text:style-name="T117"> - Fortaleza/1ª Vara Cível. </text:span></text:p>
      <text:p text:style-name="P86"><text:span text:style-name="T172">Apelante</text:span><text:span text:style-name="T117">: Francisco Ant</text:span><text:span text:style-name="T138">ô</text:span><text:span text:style-name="T117">nio Pires Moura. </text:span></text:p>
      <text:p text:style-name="P160">Advogada: Dominik Barros Brito Ferreira (OAB: 37479/CE). </text:p>
      <text:p text:style-name="P86"><text:span text:style-name="T117">Advogado: Antônio H</text:span><text:span text:style-name="T138">é</text:span><text:span text:style-name="T117">lder Guerra Lobo Filho (OAB: 42605/CE). </text:span></text:p>
      <text:p text:style-name="P86"><text:span text:style-name="T172">Apelad</text:span><text:span text:style-name="T195">a</text:span><text:span text:style-name="T117">: Aymoré Crédito Financiamento e Investimento S/A. </text:span></text:p>
      <text:p text:style-name="P86"><text:span text:style-name="T117">Advogado: Ant</text:span><text:span text:style-name="T138">ô</text:span><text:span text:style-name="T117">nio Samuel da Silveira (OAB: 94243/SP). </text:span></text:p>
      <text:p text:style-name="P160">Advogado: Jayme Ferreira da Fonseca Neto (OAB: 270628/SP). </text:p>
      <text:p text:style-name="P127">Relator: <text:span text:style-name="T284">Des. </text:span>CARLOS AUGUSTO GOMES CORREIA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7"><text:span text:style-name="Fonte_20_parág._20_padrão"><text:span text:style-name="T106">( <text:s text:c="2"/>) Unânime <text:s/>( <text:s text:c="2"/>) Maioria</text:span></text:span> </text:p>
      <text:p text:style-name="P133"/>
      <text:p text:style-name="P86"><text:span text:style-name="T116"/></text:p>
      <text:p text:style-name="P86"><text:span text:style-name="T116"/></text:p>
      <text:p text:style-name="P86"><text:span text:style-name="T116"/></text:p>
      <text:p text:style-name="P86"><text:span text:style-name="T116"/></text:p>
      <text:p text:style-name="P86"><text:span text:style-name="T116"/></text:p>
      <text:p text:style-name="P86"><text:span text:style-name="T116"/></text:p>
      <text:p text:style-name="P86"><text:span text:style-name="T116"/></text:p>
      <text:p text:style-name="P86"><text:soft-page-break/><text:span text:style-name="T116">195 - </text:span><text:span text:style-name="T171">0227271-18.2024.8.06.0001</text:span><text:span text:style-name="T117"> - </text:span><text:span text:style-name="T171">Apelação Cível</text:span><text:span text:style-name="T117"> - Fortaleza/8ª Vara Cível. </text:span></text:p>
      <text:p text:style-name="P160"><text:span text:style-name="T262">Apelante</text:span>: José Garcia de Mattos Neto. </text:p>
      <text:p text:style-name="P160">Advogado: Breno Morais Dias (OAB: 21695/CE). </text:p>
      <text:p text:style-name="P160"><text:span text:style-name="T262">Apelado</text:span>: Banco Pan S/A. </text:p>
      <text:p text:style-name="P160">Advogado: Sérgio Schulze (OAB: 35635A/CE). </text:p>
      <text:p text:style-name="P126">Relator: <text:span text:style-name="T284">Des. </text:span>CARLOS AUGUSTO GOMES CORREIA 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106">( <text:s text:c="2"/>) Unânime <text:s/>( <text:s text:c="2"/>) Maioria</text:span></text:span></text:p>
      <text:p text:style-name="P133"/>
      <text:p text:style-name="P86"><text:span text:style-name="T116">196 - </text:span><text:span text:style-name="T171">0203410-50.2023.8.06.0029</text:span><text:span text:style-name="T117"> - </text:span><text:span text:style-name="T171">Apelação Cível</text:span><text:span text:style-name="T117"> - Acopiara/2ª Vara Cível.</text:span></text:p>
      <text:p text:style-name="P160"><text:span text:style-name="T262">Apelante</text:span>: Maria Auserina Araújo de Souza. </text:p>
      <text:p text:style-name="P160">Advogado: Francisco Regios Pereira Neto (OAB: 25034/CE). </text:p>
      <text:p text:style-name="P160">Advogado: Vicente Pereira de Araújo Júnior (OAB: 32897/CE). </text:p>
      <text:p text:style-name="P160">Advogado: Francisco Augusto Oliveira Paes de Andrade (OAB: 38088/CE). </text:p>
      <text:p text:style-name="P160"><text:span text:style-name="T262">Apelado</text:span>: Banco Bradesco S/A. </text:p>
      <text:p text:style-name="P160">Advogado: Thiago Barreira Romcy (OAB: 23900/CE). </text:p>
      <text:p text:style-name="P127">Relator: <text:span text:style-name="T284">Des. </text:span>CARLOS AUGUSTO GOMES CORREIA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7"><text:span text:style-name="Fonte_20_parág._20_padrão"><text:span text:style-name="T106">( <text:s text:c="2"/>) Unânime <text:s/>( <text:s text:c="2"/>) Maioria</text:span></text:span> </text:p>
      <text:p text:style-name="P133"/>
      <text:p text:style-name="P86"><text:span text:style-name="T116">197 - </text:span><text:span text:style-name="T171">0050360-08.2021.8.06.0115</text:span><text:span text:style-name="T117"> - </text:span><text:span text:style-name="T171">Apelação Cível</text:span><text:span text:style-name="T117"> - Limoeiro do Norte/1ª Vara Cível.</text:span></text:p>
      <text:p text:style-name="P160"><text:span text:style-name="T262">Apelante</text:span>: Banco C6 Consignado S/A. </text:p>
      <text:p text:style-name="P160">Advogada: Fernanda Rafaella Oliveira de Carvalho (OAB: 32766/PE). </text:p>
      <text:p text:style-name="P86"><text:span text:style-name="T172">Apelad</text:span><text:span text:style-name="T195">a</text:span><text:span text:style-name="T117">: FRANCISCA CREUZA DE MOURA NUNES. </text:span></text:p>
      <text:p text:style-name="P160">Advogada: Dandara Dayanne Reges Sousa (OAB: 31145/CE). </text:p>
      <text:p text:style-name="P126">Relator: <text:span text:style-name="T284">Des. </text:span>CARLOS AUGUSTO GOMES CORREIA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106">( <text:s text:c="2"/>) Unânime <text:s/>( <text:s text:c="2"/>) Maioria</text:span></text:span></text:p>
      <text:p text:style-name="P133"/>
      <text:p text:style-name="P86"><text:span text:style-name="T116">198 - </text:span><text:span text:style-name="T171">0201158-74.2023.8.06.0029</text:span><text:span text:style-name="T117"> - </text:span><text:span text:style-name="T171">Apelação Cível</text:span><text:span text:style-name="T117"> - Acopiara/2ª Vara Cível.</text:span></text:p>
      <text:p text:style-name="P160"><text:span text:style-name="T262">Apelante</text:span>: Francisco Cunegundes Ferreira. </text:p>
      <text:p text:style-name="P160">Advogado: Ruan Carlos da Silva Soares (OAB: 43870/CE). </text:p>
      <text:p text:style-name="P160"><text:span text:style-name="T262">Apelado</text:span>: Banco Pan S/A. </text:p>
      <text:p text:style-name="P160">Advogado: Ronaldo Nogueira Simões (OAB: 17801/CE). </text:p>
      <text:p text:style-name="P179">Relator(a): CARLOS AUGUSTO GOMES CORREIA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115">( <text:s text:c="2"/>) Unânime <text:s/>( <text:s text:c="2"/>) Maioria</text:span></text:span></text:p>
      <text:p text:style-name="P86"><text:soft-page-break/><text:span text:style-name="T116">199 - </text:span><text:span text:style-name="T171">0200669-08.2023.8.06.0168</text:span><text:span text:style-name="T117"> - </text:span><text:span text:style-name="T171">Apelação Cível</text:span><text:span text:style-name="T117"> - Solonópole/2ª Vara.</text:span></text:p>
      <text:p text:style-name="P160"><text:span text:style-name="T262">Apelante</text:span>: Maria Zionete Nogueira de Souza. </text:p>
      <text:p text:style-name="P160">Advogada: Marília da Conceição Rodrigues Rosendo (OAB: 48218/CE). </text:p>
      <text:p text:style-name="P160"><text:span text:style-name="T262">Apelado</text:span>: Banco Itaú Consignado S/A. </text:p>
      <text:p text:style-name="P160">Advogada: Eny Angé Soledade Bittencourt de Araújo (OAB: 29442/BA). </text:p>
      <text:p text:style-name="P127">Relator: <text:span text:style-name="T284">Des. </text:span>CARLOS AUGUSTO GOMES CORREIA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7"><text:span text:style-name="Fonte_20_parág._20_padrão"><text:span text:style-name="T106">( <text:s text:c="2"/>) Unânime <text:s/>( <text:s text:c="2"/>) Maioria</text:span></text:span> </text:p>
      <text:p text:style-name="P133"/>
      <text:p text:style-name="P86"><text:span text:style-name="T116">200 - </text:span><text:span text:style-name="T171">0050729-95.2021.8.06.0181</text:span><text:span text:style-name="T117"> - </text:span><text:span text:style-name="T171">Apelação Cível</text:span><text:span text:style-name="T117"> - Várzea Alegre/Vara Única.</text:span></text:p>
      <text:p text:style-name="P86"><text:span text:style-name="T172">Apelante</text:span><text:span text:style-name="T117">: L. A. de L.</text:span></text:p>
      <text:p text:style-name="P160">Advogado: Vinícius de Lima Alcântara (OAB: 45130/CE). </text:p>
      <text:p text:style-name="P86"><text:span text:style-name="T172">Apelado</text:span><text:span text:style-name="T117">: C. R. da S. L. </text:span><text:span text:style-name="T138">e outros.</text:span><text:span text:style-name="T117"> </text:span></text:p>
      <text:p text:style-name="P160">Advogada: Ana Meire Vieira Costa (OAB: 24692/CE). </text:p>
      <text:p text:style-name="P160">Advogado: Antônio Flávio Oliveira de Meneses (OAB: 25345/CE). </text:p>
      <text:p text:style-name="P127">Relator: <text:span text:style-name="T284">Des. </text:span>CARLOS AUGUSTO GOMES CORREIA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127"><text:span text:style-name="Fonte_20_parág._20_padrão"><text:span text:style-name="T106">( <text:s text:c="2"/>) Unânime <text:s/>( <text:s text:c="2"/>) Maioria</text:span></text:span> </text:p>
      <text:p text:style-name="P133"/>
      <text:p text:style-name="P86"><text:span text:style-name="T116">201 - </text:span><text:span text:style-name="T171">0051424-33.2021.8.06.0154</text:span><text:span text:style-name="T117"> - </text:span><text:span text:style-name="T171">Apelação Cível</text:span><text:span text:style-name="T117"> - Quixeramobim/2ª Vara.</text:span></text:p>
      <text:p text:style-name="P86"><text:span text:style-name="T172">Apelante</text:span><text:span text:style-name="T117">: Manoel </text:span><text:span text:style-name="T138">Â</text:span><text:span text:style-name="T117">ngelo Saldanha de Almeida. </text:span></text:p>
      <text:p text:style-name="P160">Advogado: Fábio Félix Fernandes (OAB: 19876/CE). </text:p>
      <text:p text:style-name="P86"><text:span text:style-name="T172">Apelad</text:span><text:span text:style-name="T195">a</text:span><text:span text:style-name="T117">: Pagseguro Internet Instituição de Pagamento S.A.</text:span></text:p>
      <text:p text:style-name="P160">Advogado: Daniel Becker Paes Barreto Pinto (OAB: 185969/RJ). </text:p>
      <text:p text:style-name="P86"><text:span text:style-name="T172">Apelado</text:span><text:span text:style-name="T117">: Vin</text:span><text:span text:style-name="T138">í</text:span><text:span text:style-name="T117">cius Westefelder dos Santos. </text:span></text:p>
      <text:p text:style-name="P126">Relator: <text:span text:style-name="T284">Des. </text:span>CARLOS AUGUSTO GOMES CORREIA 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106">( <text:s text:c="2"/>) Unânime <text:s/>( <text:s text:c="2"/>) Maioria</text:span></text:span></text:p>
      <text:p text:style-name="P133"/>
      <text:p text:style-name="P86"><text:span text:style-name="T116">202 - </text:span><text:span text:style-name="T171">0097538-98.2015.8.06.0167</text:span><text:span text:style-name="T117"> - </text:span><text:span text:style-name="T171">Apelação Cível</text:span><text:span text:style-name="T117"> - Sobral/1ª Vara de Família e Sucessões.</text:span></text:p>
      <text:p text:style-name="P86"><text:span text:style-name="T172">Apelante</text:span><text:span text:style-name="T117">: A. M. N. dos S.</text:span></text:p>
      <text:p text:style-name="P174">Defensoria Pública do Estado do Ceará.</text:p>
      <text:p text:style-name="P86"><text:span text:style-name="T172">Apelado</text:span><text:span text:style-name="T117">: A. O. dos S.</text:span></text:p>
      <text:p text:style-name="P160">Advogada: Daniele Rodrigues de Oliveira (OAB: 19933/CE). </text:p>
      <text:p text:style-name="P127">Relator: <text:span text:style-name="T284">Des. </text:span>CARLOS AUGUSTO GOMES CORREIA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438"><text:span text:style-name="Fonte_20_parág._20_padrão"><text:span text:style-name="T106">( <text:s text:c="2"/>) Unânime <text:s/>( <text:s text:c="2"/>) Maioria</text:span></text:span><text:span text:style-name="T262"> </text:span></text:p>
      <text:p text:style-name="P86"><text:soft-page-break/><text:span text:style-name="T116">203 - </text:span><text:span text:style-name="T171">0211134-63.2021.8.06.0001</text:span><text:span text:style-name="T117"> - </text:span><text:span text:style-name="T171">Apelação Cível</text:span><text:span text:style-name="T117"> - Fortaleza/23ª Vara Cível. </text:span></text:p>
      <text:p text:style-name="P86"><text:span text:style-name="T172">Apelante</text:span><text:span text:style-name="T117">: Maria Walqu</text:span><text:span text:style-name="T138">í</text:span><text:span text:style-name="T117">ria Fernandes Amarante. </text:span></text:p>
      <text:p text:style-name="P160">Advogada: Rita de Cássia Araújo Sales (OAB: 38208/CE). </text:p>
      <text:p text:style-name="P86"><text:span text:style-name="T117">Advogad</text:span><text:span text:style-name="T138">a</text:span><text:span text:style-name="T117">: Damares Guimarães da Costa (OAB: 45072/CE). </text:span></text:p>
      <text:p text:style-name="P160">Advogada: Ana Carolina Santiago de Almeida (OAB: 39017/CE). </text:p>
      <text:p text:style-name="P86"><text:span text:style-name="T172">Apelado</text:span><text:span text:style-name="T117">: Banco C6 Consignado S/A. </text:span></text:p>
      <text:p text:style-name="P160">Advogada: Fernanda Rafaella Oliveira de Carvalho (OAB: 32766/PE). </text:p>
      <text:p text:style-name="P128"><text:span text:style-name="T116">Relator: </text:span><text:span text:style-name="T246">Des. </text:span><text:span text:style-name="T116">CARLOS AUGUSTO GOMES CORREI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106">( <text:s text:c="2"/>) Unânime <text:s/>( <text:s text:c="2"/>) Maioria</text:span></text:span></text:p>
      <text:p text:style-name="P133"/>
      <text:p text:style-name="P86"><text:span text:style-name="T116">204 - </text:span><text:span text:style-name="T171">0635926-14.2024.8.06.0000</text:span><text:span text:style-name="T117"> - </text:span><text:span text:style-name="T171">Agravo de Instrumento</text:span><text:span text:style-name="T117"> - Fortaleza/9ª Vara Cível. </text:span></text:p>
      <text:p text:style-name="P86"><text:span text:style-name="T172">Agravante</text:span><text:span text:style-name="T117">: Chicago's Comércio de Combust</text:span><text:span text:style-name="T138">í</text:span><text:span text:style-name="T117">vel Derivados de Petróleo Ltda. </text:span></text:p>
      <text:p text:style-name="P160">Advogado: Matheus Anderson Bezerra Ximenes (OAB: 26624/CE). </text:p>
      <text:p text:style-name="P86"><text:span text:style-name="T172">Agravado</text:span><text:span text:style-name="T117">: Banco do Brasil S/A. </text:span></text:p>
      <text:p text:style-name="P160">Advogado: Nei Calderon (OAB: 33485/CE). </text:p>
      <text:p text:style-name="P128"><text:span text:style-name="T116">Relator: </text:span><text:span text:style-name="T246">Des. </text:span><text:span text:style-name="T116">CARLOS AUGUSTO GOMES CORREIA</text:span></text:p>
      <text:p text:style-name="P179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><text:soft-page-break/>→ DES<text:span text:style-name="T259">EMBARGADORA</text:span> <text:span text:style-name="T259">MARIA REGINA OLIVEIRA CÂMARA</text:span> – Relator<text:span text:style-name="T259">a</text:span></text:p>
      <text:p text:style-name="P405"/>
      <text:p text:style-name="P183"><text:span text:style-name="Fonte_20_parág._20_padrão"><text:span text:style-name="T95">Número da Pauta: </text:span></text:span><text:span text:style-name="Fonte_20_parág._20_padrão"><text:span text:style-name="T99">09</text:span></text:span><text:span text:style-name="Fonte_20_parág._20_padrão"><text:span text:style-name="T95">/202</text:span></text:span><text:span text:style-name="Fonte_20_parág._20_padrão"><text:span text:style-name="T96">5</text:span></text:span><text:span text:style-name="Fonte_20_parág._20_padrão"><text:span text:style-name="T95"> <text:s text:c="11"/>– <text:s text:c="8"/>SAJ/DIGITAL</text:span></text:span></text:p>
      <text:p text:style-name="P183"><text:span text:style-name="Fonte_20_parág._20_padrão"><text:span text:style-name="T95"/></text:span></text:p>
      <text:p text:style-name="P100"><text:span text:style-name="T257">279</text:span><text:span text:style-name="T116"> - </text:span><text:span text:style-name="T171">0178281-74.2016.8.06.0001</text:span><text:span text:style-name="T117"> - </text:span><text:span text:style-name="T171">Apelação Cível</text:span><text:span text:style-name="T117"> - Fortaleza/5ª Vara de Sucessões. </text:span></text:p>
      <text:p text:style-name="P100"><text:span text:style-name="T222">Apte/Apdo</text:span><text:span text:style-name="T117">: Espólio de Fátima Pimenta Vitor. </text:span></text:p>
      <text:p text:style-name="P173">Inventariante: Janaína Vitor Pimenta. </text:p>
      <text:p text:style-name="P173">Advogada: Cinthia Greyne Araújo da Silva (OAB: 28569/CE). </text:p>
      <text:p text:style-name="P173">Advogado: Paulo Napoleão Gonçalves Quezado (OAB: 3183/CE). </text:p>
      <text:p text:style-name="P173">Advogado: Macsimus Walesko de Castro Duarte (OAB: 34712/CE). </text:p>
      <text:p text:style-name="P100"><text:span text:style-name="T172">Apte/Apd</text:span><text:span text:style-name="T215">a</text:span><text:span text:style-name="T117">: Ana Maria Carneiro Lima. </text:span></text:p>
      <text:p text:style-name="P173">Advogado: Alberto Jorge Café de Araújo (OAB: 9699/CE). </text:p>
      <text:p text:style-name="P100"><text:span text:style-name="T172">Apelado</text:span><text:span text:style-name="T117">: José Hermano Matias Carneiro. </text:span></text:p>
      <text:p text:style-name="P173">Advogado: Osvaldo Sousa de Assis Júnior (OAB: 11998/CE). </text:p>
      <text:p text:style-name="P100"><text:span text:style-name="T172">Apelada</text:span><text:span text:style-name="T117">: Rosa Maria Carneiro Lima. </text:span></text:p>
      <text:p text:style-name="P173">Advogado: Elton Jonathas Carneiro de Araújo (OAB: 13420/CE). </text:p>
      <text:p text:style-name="P100"><text:span text:style-name="T172">Relator</text:span><text:span text:style-name="T216">a</text:span><text:span text:style-name="T172">: </text:span><text:span text:style-name="T216">Desa. </text:span><text:span text:style-name="T172">MARIA REGINA OLIVEIRA C</text:span><text:span text:style-name="T216">Â</text:span><text:span text:style-name="T172">MARA</text:span></text:p>
      <text:p text:style-name="P397"><text:span text:style-name="Fonte_20_parág._20_padrão"><text:span text:style-name="T19">1→ Apelo d</text:span></text:span><text:span text:style-name="Fonte_20_parág._20_padrão"><text:span text:style-name="T40">o</text:span></text:span><text:span text:style-name="Fonte_20_parág._20_padrão"><text:span text:style-name="T20"> </text:span></text:span><text:span text:style-name="Fonte_20_parág._20_padrão"><text:span text:style-name="T40">Espólio de Fátima Pimenta Vitor</text:span></text:span><text:span text:style-name="Fonte_20_parág._20_padrão"><text:span text:style-name="T19">:</text:span></text:span></text:p>
      <text:p text:style-name="P21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47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47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47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47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47"><text:span text:style-name="Fonte_20_parág._20_padrão"><text:span text:style-name="T10">( <text:s text:c="2"/>) Unânime <text:s/>( <text:s text:c="2"/>) Maioria</text:span></text:span></text:p>
      <text:p text:style-name="P252"/>
      <text:p text:style-name="P235"><text:span text:style-name="Fonte_20_parág._20_padrão"><text:span text:style-name="T19">2→ Apelo d</text:span></text:span><text:span text:style-name="Fonte_20_parág._20_padrão"><text:span text:style-name="T20">e </text:span></text:span><text:span text:style-name="Fonte_20_parág._20_padrão"><text:span text:style-name="T40">Ana Maria Carneiro Lima</text:span></text:span><text:span text:style-name="Fonte_20_parág._20_padrão"><text:span text:style-name="T19">:</text:span></text:span></text:p>
      <text:p text:style-name="P21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7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7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7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66">( <text:s text:c="2"/>) Preliminar(es):( <text:s text:c="2"/>)Não Conhecida (s) ( <text:s text:c="2"/>) Acolhida(s) <text:s text:c="3"/>( <text:s text:c="2"/>) Rejeitada(s)</text:p>
      <text:p text:style-name="P347"><text:span text:style-name="Fonte_20_parág._20_padrão"><text:span text:style-name="T106">( <text:s text:c="2"/>) Unânime <text:s/>( <text:s text:c="2"/>) Maioria</text:span></text:span></text:p>
      <text:p text:style-name="P347"><text:span text:style-name="Fonte_20_parág._20_padrão"><text:span text:style-name="T106"/></text:span></text:p>
      <text:p text:style-name="P100"><text:span text:style-name="T257">280</text:span><text:span text:style-name="T116"> - </text:span><text:span text:style-name="T171">0000098-20.2010.8.06.0154</text:span><text:span text:style-name="T117"> - </text:span><text:span text:style-name="T171">Apelação Cível</text:span><text:span text:style-name="T117"> - Quixeramobim/2ª Vara.</text:span></text:p>
      <text:p text:style-name="P100"><text:span text:style-name="T172">Apelante</text:span><text:span text:style-name="T117">: Espólio de Fátima Pimenta Vitor. </text:span></text:p>
      <text:p text:style-name="P173">Advogada: Cinthia Greyne Araújo da Silva (OAB: 28569/CE). </text:p>
      <text:p text:style-name="P173">Advogado: Macsimus Walesko de Castro Duarte (OAB: 34712/CE). </text:p>
      <text:p text:style-name="P173">Advogado: Paulo Napoleão Gonçalves Quezado (OAB: 3183/CE). </text:p>
      <text:p text:style-name="P100"><text:span text:style-name="T172">Apelad</text:span><text:span text:style-name="T215">a</text:span><text:span text:style-name="T117">: Ana Maria Carneiro Lima. </text:span></text:p>
      <text:p text:style-name="P173">Advogado: Alberto Jorge Café de Araújo (OAB: 9699/CE). </text:p>
      <text:p text:style-name="P100"><text:span text:style-name="T172">Apelado</text:span><text:span text:style-name="T117">: José Hermano Matias Carneiro. </text:span></text:p>
      <text:p text:style-name="P173">Advogado: Osvaldo Sousa de Assis Júnior (OAB: 11998/CE). </text:p>
      <text:p text:style-name="P100"><text:span text:style-name="T172">Apelado</text:span><text:span text:style-name="T117">: Espólio de João de Araújo Carneiro. </text:span></text:p>
      <text:p text:style-name="P173">Inventariante: Ana Maria Carneiro Lima. </text:p>
      <text:p text:style-name="P100"><text:span text:style-name="T172">Apelada</text:span><text:span text:style-name="T117">: Rosa Maria Carneiro Lima. </text:span></text:p>
      <text:p text:style-name="P100"><text:span text:style-name="T172">Relator</text:span><text:span text:style-name="T216">a</text:span><text:span text:style-name="T172">: </text:span><text:span text:style-name="T216">Desa. </text:span><text:span text:style-name="T172">MARIA REGINA OLIVEIRA C</text:span><text:span text:style-name="T216">Â</text:span><text:span text:style-name="T172">MARA</text:span></text:p>
      <text:p text:style-name="P21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7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7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7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66">( <text:s text:c="2"/>) Preliminar(es):( <text:s text:c="2"/>)Não Conhecida (s) ( <text:s text:c="2"/>) Acolhida(s) <text:s text:c="3"/>( <text:s text:c="2"/>) Rejeitada(s)</text:p>
      <text:p text:style-name="P347"><text:span text:style-name="Fonte_20_parág._20_padrão"><text:span text:style-name="T106">( <text:s text:c="2"/>) Unânime <text:s/>( <text:s text:c="2"/>) Maioria</text:span></text:span></text:p>
      <text:p text:style-name="P401"/>
      <text:p text:style-name="P401"/>
      <text:p text:style-name="P401"><text:soft-page-break/>→ DES<text:span text:style-name="T259">EMBARGADORA</text:span> <text:span text:style-name="T259">MARIA REGINA OLIVEIRA CÂMARA</text:span> – Relator<text:span text:style-name="T259">a</text:span></text:p>
      <text:p text:style-name="P401"/>
      <text:p text:style-name="P180"><text:span text:style-name="Fonte_20_parág._20_padrão"><text:span text:style-name="T82">Número da Pauta: </text:span></text:span><text:span text:style-name="Fonte_20_parág._20_padrão"><text:span text:style-name="T84">10</text:span></text:span><text:span text:style-name="Fonte_20_parág._20_padrão"><text:span text:style-name="T82">/202</text:span></text:span><text:span text:style-name="Fonte_20_parág._20_padrão"><text:span text:style-name="T83">5</text:span></text:span><text:span text:style-name="Fonte_20_parág._20_padrão"><text:span text:style-name="T82"> <text:s text:c="11"/>– <text:s text:c="8"/>SAJ/DIGITAL</text:span></text:span></text:p>
      <text:p text:style-name="P54"><text:span text:style-name="Fonte_20_parág._20_padrão"><text:span text:style-name="T166"/></text:span></text:p>
      <text:p text:style-name="P59"><text:span text:style-name="Fonte_20_parág._20_padrão"><text:span text:style-name="T52">205 - </text:span></text:span><text:span text:style-name="T42">0184983-36.2016.8.06.0001/50002</text:span><text:span text:style-name="T48"> - </text:span><text:span text:style-name="T42">Embargos de Declaração Cível</text:span><text:span text:style-name="T48"> - Fortaleza/3ª Vara Cível. </text:span></text:p>
      <text:p text:style-name="P59"><text:span text:style-name="T43">Embargante</text:span><text:span text:style-name="T48">: Blokus Engenharia Ltda. </text:span></text:p>
      <text:p text:style-name="P160">Advogado: Francisco Welvio Urbano Cavalcante (OAB: 14814/CE). </text:p>
      <text:p text:style-name="P59"><text:span text:style-name="T43">Embargado</text:span><text:span text:style-name="T48">: Condom</text:span><text:span text:style-name="T50">í</text:span><text:span text:style-name="T48">nio Edifício Murano. </text:span></text:p>
      <text:p text:style-name="P160">Advogado: Leonardo Pinheiro Pimentel (OAB: 16208/CE). </text:p>
      <text:p text:style-name="P193"><text:span text:style-name="T53">Relator</text:span><text:span text:style-name="T58">a</text:span><text:span text:style-name="T53">: </text:span><text:span text:style-name="T58">Desa. </text:span><text:span text:style-name="T53">MARIA REGINA OLIVEIRA C</text:span><text:span text:style-name="T58">Â</text:span><text:span text:style-name="T53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86"><text:span text:style-name="T116">206 - </text:span><text:span text:style-name="T171">0112970-68.2018.8.06.0001/50000</text:span><text:span text:style-name="T117"> - </text:span><text:span text:style-name="T171">Embargos de Declaração Cível</text:span><text:span text:style-name="T117"> - Fortaleza/2ª Vara Cível. </text:span></text:p>
      <text:p text:style-name="P87"><text:span text:style-name="T172">Embargante</text:span><text:span text:style-name="T117">: Promare Serviços de Cobrança Eireli ME. </text:span></text:p>
      <text:p text:style-name="P87"><text:span text:style-name="T117">Advogada: Mariana Soares F</text:span><text:span text:style-name="T139">é</text:span><text:span text:style-name="T117">lix (OAB: 31540/CE). </text:span></text:p>
      <text:p text:style-name="P161">Advogado: Larry John Rabb Carvalho (OAB: 26529/CE). </text:p>
      <text:p text:style-name="P87"><text:span text:style-name="T117">Advogado: Jeov</text:span><text:span text:style-name="T139">á</text:span><text:span text:style-name="T117"> Costa Lima Neto (OAB: 27709/CE). </text:span></text:p>
      <text:p text:style-name="P87"><text:span text:style-name="T172">Embargad</text:span><text:span text:style-name="T196">a</text:span><text:span text:style-name="T117">: Marcy e Santos Manutenção Naval Ltda - ME. </text:span></text:p>
      <text:p text:style-name="P161">Advogado: Fabiano Rocha de Sousa (OAB: 33004/CE). </text:p>
      <text:p text:style-name="P161">Advogado: Armando Sombra Bonfim (OAB: 36374/CE). </text:p>
      <text:p text:style-name="P161">Advogado: Matheus Alves de Oliveira Paiva (OAB: 43601/CE). </text:p>
      <text:p text:style-name="P194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87"><text:span text:style-name="T116">207 - </text:span><text:span text:style-name="T171">0006655-33.2010.8.06.0086/50004</text:span><text:span text:style-name="T117"> - </text:span><text:span text:style-name="T171">Embargos de Declaração Cível</text:span><text:span text:style-name="T117"> - Horizonte/2ª Vara.</text:span></text:p>
      <text:p text:style-name="P161"><text:span text:style-name="T262">Embargante</text:span>: Francisco Donis da Costa. </text:p>
      <text:p text:style-name="P87"><text:span text:style-name="T117">Advogado: Jos</text:span><text:span text:style-name="T139">é</text:span><text:span text:style-name="T117"> Orisvaldo Brito da Silva (OAB: 21292/CE). </text:span></text:p>
      <text:p text:style-name="P87"><text:span text:style-name="T172">Embargad</text:span><text:span text:style-name="T196">a</text:span><text:span text:style-name="T117">: São Benedito Auto Via Ltda. </text:span></text:p>
      <text:p text:style-name="P161">Advogado: Antônio Cleto Gomes (OAB: 5864/CE). </text:p>
      <text:p text:style-name="P194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87"><text:span text:style-name="T116"/></text:p>
      <text:p text:style-name="P87"><text:span text:style-name="T116"/></text:p>
      <text:p text:style-name="P87"><text:span text:style-name="T116"/></text:p>
      <text:p text:style-name="P87"><text:span text:style-name="T116"/></text:p>
      <text:p text:style-name="P87"><text:soft-page-break/><text:span text:style-name="T116">208 - </text:span><text:span text:style-name="T171">0001220-59.2019.8.06.0055</text:span><text:span text:style-name="T117"> - </text:span><text:span text:style-name="T171">Apelação Cível</text:span><text:span text:style-name="T117"> - Canindé/2ª Vara Cível.</text:span></text:p>
      <text:p text:style-name="P87"><text:span text:style-name="T172">Apelante</text:span><text:span text:style-name="T117">: J. J. A. P.</text:span></text:p>
      <text:p text:style-name="P87"><text:span text:style-name="T117">Advogada: J</text:span><text:span text:style-name="T139">é</text:span><text:span text:style-name="T117">ssica Aguiar Melo (OAB: 32388/CE). </text:span></text:p>
      <text:p text:style-name="P161">Advogado: Walter Sérgio de Souza Abreu (OAB: 31506/CE). </text:p>
      <text:p text:style-name="P87"><text:span text:style-name="T172">Apelado</text:span><text:span text:style-name="T117">: J. G. J. P. R. P. F. H. J. P.</text:span></text:p>
      <text:p text:style-name="P161">Advogada: Vanessa Lima da Silva Souza (OAB: 36903/CE). </text:p>
      <text:p text:style-name="P87"><text:span text:style-name="T172">Apelado</text:span><text:span text:style-name="T117">: P. L. J. P. R. P. F. H. J. P.</text:span></text:p>
      <text:p text:style-name="P161">Advogada: Isadora Jucá Pereira Silva (OAB: 37102/CE). </text:p>
      <text:p text:style-name="P161">Advogada: Vanessa Lima da Silva Souza (OAB: 36903/CE). </text:p>
      <text:p text:style-name="P194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87"><text:span text:style-name="T116">209 - </text:span><text:span text:style-name="T171">0122697-85.2017.8.06.0001</text:span><text:span text:style-name="T117"> - </text:span><text:span text:style-name="T171">Apelação Cível</text:span><text:span text:style-name="T117"> - Fortaleza/37ª Vara Cível. </text:span></text:p>
      <text:p text:style-name="P87"><text:span text:style-name="T172">Apelante</text:span><text:span text:style-name="T117">: Diana Maria Arraes Feitosa. </text:span></text:p>
      <text:p text:style-name="P87"><text:span text:style-name="T172">Apelante</text:span><text:span text:style-name="T117">: Cl</text:span><text:span text:style-name="T139">á</text:span><text:span text:style-name="T117">udio Roberto Gomes Nogueira Borges. </text:span></text:p>
      <text:p text:style-name="P161">Advogada: Marisley Pereira Brito (OAB: 8530/CE). </text:p>
      <text:p text:style-name="P87"><text:span text:style-name="T172">Apelado</text:span><text:span text:style-name="T117">: Manoel Guimarães de Oliveira. </text:span></text:p>
      <text:p text:style-name="P87"><text:span text:style-name="T172">Apelada</text:span><text:span text:style-name="T117">: Judith Braga de Oliveira. </text:span></text:p>
      <text:p text:style-name="P161">Advogado: Jorge Lins Lopes da Cruz (OAB: 26091/CE). </text:p>
      <text:p text:style-name="P161">Advogado: Diego Silva Dantas (OAB: 31276/CE). </text:p>
      <text:p text:style-name="P87"><text:span text:style-name="T117">Advogada: Mar</text:span><text:span text:style-name="T139">í</text:span><text:span text:style-name="T117">lia Gondim Ramalho de Mesquita (OAB: 24753/CE). </text:span></text:p>
      <text:p text:style-name="P161">Advogado: Raphael Rocha Bandeira Barbosa (OAB: 29529/CE). </text:p>
      <text:p text:style-name="P87"><text:span text:style-name="T117">Advogado: H</text:span><text:span text:style-name="T139">é</text:span><text:span text:style-name="T117">lder Lima de Lucena (OAB: 7195/CE). </text:span></text:p>
      <text:p text:style-name="P161">Advogado: Heyder Lima de Lucena (OAB: 31504/CE). </text:p>
      <text:p text:style-name="P87"><text:span text:style-name="T117">Advogada: A</text:span><text:span text:style-name="T139">n</text:span><text:span text:style-name="T117">dr</text:span><text:span text:style-name="T139">é</text:span><text:span text:style-name="T117">a Karinne Monteiro da Silva Lima Carvalho (OAB: 32999/CE). </text:span></text:p>
      <text:p text:style-name="P194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87"><text:span text:style-name="T116">210 - </text:span><text:span text:style-name="T171">0103766-63.2019.8.06.0001</text:span><text:span text:style-name="T117"> - </text:span><text:span text:style-name="T171">Apelação Cível</text:span><text:span text:style-name="T117"> - Fortaleza/19ª Vara Cível. </text:span></text:p>
      <text:p text:style-name="P87"><text:span text:style-name="T172">Apelante</text:span><text:span text:style-name="T117">: Ant</text:span><text:span text:style-name="T139">ô</text:span><text:span text:style-name="T117">nio Gilson Teixeira Feitosa. </text:span></text:p>
      <text:p text:style-name="P161">Advogada: Agnes Saraiva Bezerra (OAB: 25419/CE). </text:p>
      <text:p text:style-name="P87"><text:span text:style-name="T172">Apelado</text:span><text:span text:style-name="T117">: Luis Gonzaga Barbosa J</text:span><text:span text:style-name="T139">ú</text:span><text:span text:style-name="T117">nior. </text:span></text:p>
      <text:p text:style-name="P161">Advogado: João Holanda Gondim (OAB: 1099/CE). </text:p>
      <text:p text:style-name="P161">Advogado: João Henrique Brasil Gondim (OAB: 6354/CE). </text:p>
      <text:p text:style-name="P161">Advogado: João Henrique Silva Sobreira de Sampaio (OAB: 18221/CE). </text:p>
      <text:p text:style-name="P195">Relator<text:span text:style-name="T285">a</text:span>: <text:span text:style-name="T285">Desa. </text:span>MARIA REGINA OLIVEIRA C<text:span text:style-name="T285">Â</text:span>MARA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87"><text:soft-page-break/><text:span text:style-name="T116">211 - </text:span><text:span text:style-name="T171">0050761-45.2021.8.06.0167/50000</text:span><text:span text:style-name="T117"> - </text:span><text:span text:style-name="T171">Embargos de Declaração Cível</text:span><text:span text:style-name="T117"> - Sobral/2ª Vara Cível.</text:span></text:p>
      <text:p text:style-name="P161"><text:span text:style-name="T262">Embargante</text:span>: Banco Votorantim S/A. </text:p>
      <text:p text:style-name="P161">Advogado: João Francisco Alves Rosa (OAB: 37066/CE). </text:p>
      <text:p text:style-name="P161"><text:span text:style-name="T262">Embargada</text:span>: Maria do Carmo Firmino Sousa. </text:p>
      <text:p text:style-name="P161">Advogado: Joaquim Jocel de Vasconcelos Neto (OAB: 20392/CE). </text:p>
      <text:p text:style-name="P161">Advogada: Alessandra Lopes Vasconcelos (OAB: 36502/CE). </text:p>
      <text:p text:style-name="P195">Relator<text:span text:style-name="T285">a</text:span>: <text:span text:style-name="T285">Desa. </text:span>MARIA REGINA OLIVEIRA C<text:span text:style-name="T285">Â</text:span>MARA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87"><text:span text:style-name="T116">212 - </text:span><text:span text:style-name="T171">0914043-81.2014.8.06.0001</text:span><text:span text:style-name="T117"> - </text:span><text:span text:style-name="T171">Apelação Cível</text:span><text:span text:style-name="T117"> - Fortaleza/34ª Vara Cível. </text:span></text:p>
      <text:p text:style-name="P87"><text:span text:style-name="T172">Apelante</text:span><text:span text:style-name="T117">: Emanuel Hélio Eduardo de Oliveira. </text:span></text:p>
      <text:p text:style-name="P161">Advogado: Thiago Araújo de Paiva Dantas (OAB: 28711/CE). </text:p>
      <text:p text:style-name="P87"><text:span text:style-name="T172">Apelado:</text:span><text:span text:style-name="T117"> Flávio Automóveis Ltda. </text:span></text:p>
      <text:p text:style-name="P161">Advogado: Hildemar Falcão Freire (OAB: 2181/CE). </text:p>
      <text:p text:style-name="P194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88"><text:span text:style-name="T116">213 - </text:span><text:span text:style-name="T171">0204161-73.2013.8.06.0001</text:span><text:span text:style-name="T117"> - </text:span><text:span text:style-name="T171">Apelação Cível</text:span><text:span text:style-name="T117"> - Fortaleza/31ª Vara Cível. </text:span></text:p>
      <text:p text:style-name="P88"><text:span text:style-name="T172">Apelante</text:span><text:span text:style-name="T117">: Danielle Lyra Barreira Carneiro. </text:span></text:p>
      <text:p text:style-name="P162">Advogado: Antônio Cleto Gomes (OAB: 5864/CE). </text:p>
      <text:p text:style-name="P88"><text:span text:style-name="T172">Apelad</text:span><text:span text:style-name="T197">a</text:span><text:span text:style-name="T117">: Inpar Projeto Residencial Condomínio Wellness Resort SPE 42 Ltda. </text:span></text:p>
      <text:p text:style-name="P88"><text:span text:style-name="T172">Apelad</text:span><text:span text:style-name="T197">a</text:span><text:span text:style-name="T117">: Viver Incorporadora e Construtora S/A. </text:span></text:p>
      <text:p text:style-name="P162">Advogado: Fernando Moreira Drummond Teixeira (OAB: 108112/MG). </text:p>
      <text:p text:style-name="P88"><text:span text:style-name="T172">Apelado</text:span><text:span text:style-name="T117">: Beach Park Hotéis e Turismo S/A. </text:span></text:p>
      <text:p text:style-name="P162">Advogada: Beatriz Chaves Bittencourt de Albuquerque (OAB: 44118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88"><text:span text:style-name="T116"/></text:p>
      <text:p text:style-name="P88"><text:span text:style-name="T116"/></text:p>
      <text:p text:style-name="P88"><text:span text:style-name="T116"/></text:p>
      <text:p text:style-name="P88"><text:span text:style-name="T116"/></text:p>
      <text:p text:style-name="P88"><text:span text:style-name="T116"/></text:p>
      <text:p text:style-name="P88"><text:span text:style-name="T116"/></text:p>
      <text:p text:style-name="P88"><text:span text:style-name="T116"/></text:p>
      <text:p text:style-name="P88"><text:span text:style-name="T116"/></text:p>
      <text:p text:style-name="P88"><text:span text:style-name="T116"/></text:p>
      <text:p text:style-name="P88"><text:span text:style-name="T116"/></text:p>
      <text:p text:style-name="P88"><text:soft-page-break/><text:span text:style-name="T116">214 - </text:span><text:span text:style-name="T171">0271474-07.2020.8.06.0001</text:span><text:span text:style-name="T117"> - </text:span><text:span text:style-name="T171">Apelação Cível</text:span><text:span text:style-name="T117"> - Fortaleza/18ª Vara Cível. </text:span></text:p>
      <text:p text:style-name="P88"><text:span text:style-name="T172">Apte/Apd</text:span><text:span text:style-name="T197">a</text:span><text:span text:style-name="T117">: LM Produção e Comercialização de Produtos Alimentícios Ltda. </text:span></text:p>
      <text:p text:style-name="P162">Advogado: Vicente Augusto Bastos Portugal (OAB: 32590/CE). </text:p>
      <text:p text:style-name="P162">Advogada: Renata Maria Lopes de Brito (OAB: 23826/CE). </text:p>
      <text:p text:style-name="P88"><text:span text:style-name="T172">Apte/Apd</text:span><text:span text:style-name="T197">a</text:span><text:span text:style-name="T117">: Companhia Energética do Ceará - ENEL. </text:span></text:p>
      <text:p text:style-name="P162">Advogado: Antônio Cleto Gomes (OAB: 5864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391"><text:span text:style-name="Fonte_20_parág._20_padrão"><text:span text:style-name="T19">1→ Apelo d</text:span></text:span><text:span text:style-name="Fonte_20_parág._20_padrão"><text:span text:style-name="T31">a</text:span></text:span><text:span text:style-name="Fonte_20_parág._20_padrão"><text:span text:style-name="T20"> </text:span></text:span><text:span text:style-name="Fonte_20_parág._20_padrão"><text:span text:style-name="T31">LM Produção e Comercialização de Produtos Alimentícios Ltda</text:span></text:span><text:span text:style-name="Fonte_20_parág._20_padrão"><text:span text:style-name="T19">:</text:span></text:span></text:p>
      <text:p text:style-name="P21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39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39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39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39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39"><text:span text:style-name="Fonte_20_parág._20_padrão"><text:span text:style-name="T10">( <text:s text:c="2"/>) Unânime <text:s/>( <text:s text:c="2"/>) Maioria</text:span></text:span></text:p>
      <text:p text:style-name="P246"/>
      <text:p text:style-name="P229"><text:span text:style-name="Fonte_20_parág._20_padrão"><text:span text:style-name="T19">2→ Apelo d</text:span></text:span><text:span text:style-name="Fonte_20_parág._20_padrão"><text:span text:style-name="T31">a</text:span></text:span><text:span text:style-name="Fonte_20_parág._20_padrão"><text:span text:style-name="T20"> </text:span></text:span><text:span text:style-name="Fonte_20_parág._20_padrão"><text:span text:style-name="T31">ENEL</text:span></text:span><text:span text:style-name="Fonte_20_parág._20_padrão"><text:span text:style-name="T19">:</text:span></text:span></text:p>
      <text:p text:style-name="P21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3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3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3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58">( <text:s text:c="2"/>) Preliminar(es):( <text:s text:c="2"/>)Não Conhecida (s) ( <text:s text:c="2"/>) Acolhida(s) <text:s text:c="3"/>( <text:s text:c="2"/>) Rejeitada(s)</text:p>
      <text:p text:style-name="P339"><text:span text:style-name="Fonte_20_parág._20_padrão"><text:span text:style-name="T52">( <text:s text:c="2"/>) Unânime <text:s/>( <text:s text:c="2"/>) Maioria</text:span></text:span></text:p>
      <text:p text:style-name="P133"/>
      <text:p text:style-name="P89"><text:span text:style-name="T116">215 - </text:span><text:span text:style-name="T171">0118012-64.2019.8.06.0001</text:span><text:span text:style-name="T117"> - </text:span><text:span text:style-name="T171">Apelação Cível</text:span><text:span text:style-name="T117"> - Fortaleza/11ª Vara Cível. </text:span></text:p>
      <text:p text:style-name="P89"><text:span text:style-name="T172">Apelante</text:span><text:span text:style-name="T117">: Companhia Energética do Ceará - ENEL. </text:span></text:p>
      <text:p text:style-name="P163">Advogado: Antônio Cleto Gomes (OAB: 5864/CE). </text:p>
      <text:p text:style-name="P89"><text:span text:style-name="T172">Apelada</text:span><text:span text:style-name="T117">: Gabriela Reis de Lima Teles. </text:span></text:p>
      <text:p text:style-name="P163">Advogado: Luiz Henrique Gadelha de Oliveira (OAB: 22125/CE). </text:p>
      <text:p text:style-name="P163">Advogado: Adryu Régis Rolim Fernandes (OAB: 24916/CE). </text:p>
      <text:p text:style-name="P163">Advogado: Thales de Oliveira Machado (OAB: 29558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0"><text:span text:style-name="T116">216 - </text:span><text:span text:style-name="T171">0040383-79.2013.8.06.0112</text:span><text:span text:style-name="T117"> - </text:span><text:span text:style-name="T171">Apelação Cível</text:span><text:span text:style-name="T117"> - Juazeiro do Norte/2ª Vara Cível.</text:span></text:p>
      <text:p text:style-name="P90"><text:span text:style-name="T172">Apelante</text:span><text:span text:style-name="T117">: Sueli da Silva Teixeira ME. </text:span></text:p>
      <text:p text:style-name="P90"><text:span text:style-name="T117">Advogado: Francisco Jos</text:span><text:span text:style-name="T142">é</text:span><text:span text:style-name="T117"> Gomes Vidal (OAB: 6983/CE). </text:span></text:p>
      <text:p text:style-name="P90"><text:span text:style-name="T172">Apelad</text:span><text:span text:style-name="T199">a</text:span><text:span text:style-name="T117">: Redecard S/A. </text:span></text:p>
      <text:p text:style-name="P164">Advogado: Alcimar Nogueira de Moura (OAB: 8499/CE). </text:p>
      <text:p text:style-name="P90"><text:span text:style-name="T172">Apelado</text:span><text:span text:style-name="T117">: Banco do Brasil S/A. </text:span></text:p>
      <text:p text:style-name="P164">Advogado: Nei Calderon (OAB: 33485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0"><text:soft-page-break/><text:span text:style-name="T116">217 - </text:span><text:span text:style-name="T171">0278868-31.2021.8.06.0001</text:span><text:span text:style-name="T117"> - </text:span><text:span text:style-name="T171">Apelação Cível</text:span><text:span text:style-name="T117"> - Fortaleza/28ª Vara Cível. </text:span></text:p>
      <text:p text:style-name="P90"><text:span text:style-name="T172">Apte/Apdo</text:span><text:span text:style-name="T117">: Marcelo Façanha Ratts de Lima. </text:span></text:p>
      <text:p text:style-name="P164">Advogado: Antônio Gomes Lira Neto (OAB: 24897/CE). </text:p>
      <text:p text:style-name="P90"><text:span text:style-name="T172">Apte/Apd</text:span><text:span text:style-name="T199">a</text:span><text:span text:style-name="T117">: Companhia Energética do Ceará - ENEL. </text:span></text:p>
      <text:p text:style-name="P164">Advogado: Antônio Cleto Gomes (OAB: 5864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391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31">Marcelo Façanha Ratts de Lima</text:span></text:span><text:span text:style-name="Fonte_20_parág._20_padrão"><text:span text:style-name="T19">:</text:span></text:span></text:p>
      <text:p text:style-name="P21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39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39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39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39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39"><text:span text:style-name="Fonte_20_parág._20_padrão"><text:span text:style-name="T10">( <text:s text:c="2"/>) Unânime <text:s/>( <text:s text:c="2"/>) Maioria</text:span></text:span></text:p>
      <text:p text:style-name="P246"/>
      <text:p text:style-name="P229"><text:span text:style-name="Fonte_20_parág._20_padrão"><text:span text:style-name="T19">2→ Apelo d</text:span></text:span><text:span text:style-name="Fonte_20_parág._20_padrão"><text:span text:style-name="T31">a</text:span></text:span><text:span text:style-name="Fonte_20_parág._20_padrão"><text:span text:style-name="T20"> </text:span></text:span><text:span text:style-name="Fonte_20_parág._20_padrão"><text:span text:style-name="T31">ENEL</text:span></text:span><text:span text:style-name="Fonte_20_parág._20_padrão"><text:span text:style-name="T19">:</text:span></text:span></text:p>
      <text:p text:style-name="P21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3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3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3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58">( <text:s text:c="2"/>) Preliminar(es):( <text:s text:c="2"/>)Não Conhecida (s) ( <text:s text:c="2"/>) Acolhida(s) <text:s text:c="3"/>( <text:s text:c="2"/>) Rejeitada(s)</text:p>
      <text:p text:style-name="P339"><text:span text:style-name="Fonte_20_parág._20_padrão"><text:span text:style-name="T52">( <text:s text:c="2"/>) Unânime <text:s/>( <text:s text:c="2"/>) Maioria</text:span></text:span></text:p>
      <text:p text:style-name="P133"/>
      <text:p text:style-name="P90"><text:span text:style-name="T116">218 - </text:span><text:span text:style-name="T171">0050669-71.2021.8.06.0101</text:span><text:span text:style-name="T117"> - </text:span><text:span text:style-name="T171">Apelação Cível</text:span><text:span text:style-name="T117"> - Itapipoca/1ª Vara Cível.</text:span></text:p>
      <text:p text:style-name="P90"><text:span text:style-name="T172">Apelante</text:span><text:span text:style-name="T117">: Facebook Serviços Online do Brasil Ltda.</text:span></text:p>
      <text:p text:style-name="P164">Advogado: Celso de Faria Monteiro (OAB: 30086A/CE). </text:p>
      <text:p text:style-name="P90"><text:span text:style-name="T172">Apelado</text:span><text:span text:style-name="T117">: Natanael Alexandre dos Santos. </text:span></text:p>
      <text:p text:style-name="P164">Advogada: Lara Jéssica Viana Severiano (OAB: 41021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0"><text:span text:style-name="T116">219 - </text:span><text:span text:style-name="T171">0279962-77.2022.8.06.0001</text:span><text:span text:style-name="T117"> - </text:span><text:span text:style-name="T171">Apelação Cível</text:span><text:span text:style-name="T117"> - Fortaleza/17ª Vara Cível. </text:span></text:p>
      <text:p text:style-name="P90"><text:span text:style-name="T172">Apelante</text:span><text:span text:style-name="T117">: Francisco Cirineudo Pereira. </text:span></text:p>
      <text:p text:style-name="P164">Advogado: Jorge Luis Salomão (OAB: 31030/CE). </text:p>
      <text:p text:style-name="P90"><text:span text:style-name="T117">Advogada: Ívina Alice Jer</text:span><text:span text:style-name="T142">ô</text:span><text:span text:style-name="T117">nimo Ávila (OAB: 36864/CE). </text:span></text:p>
      <text:p text:style-name="P90"><text:span text:style-name="T172">Apelad</text:span><text:span text:style-name="T199">a</text:span><text:span text:style-name="T117">: Câmara de Dirigentes Lojistas de Fortaleza - CDL. </text:span></text:p>
      <text:p text:style-name="P164">Advogada: Ana Elizabeth Mesquita Moreira (OAB: 8113/CE). </text:p>
      <text:p text:style-name="P164">Advogada: Elaine Cavalcante da Silva (OAB: 30561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269"/>
      <text:p text:style-name="P90"><text:span text:style-name="T116"/></text:p>
      <text:p text:style-name="P90"><text:span text:style-name="T116"/></text:p>
      <text:p text:style-name="P90"><text:span text:style-name="T116"/></text:p>
      <text:p text:style-name="P90"><text:soft-page-break/><text:span text:style-name="T116">220 - </text:span><text:span text:style-name="T171">0004758-70.2009.8.06.0064</text:span><text:span text:style-name="T117"> - </text:span><text:span text:style-name="T171">Apelação Cível</text:span><text:span text:style-name="T117"> - Caucaia/3ª Vara Cível.</text:span></text:p>
      <text:p text:style-name="P90"><text:span text:style-name="T172">Apelante</text:span><text:span text:style-name="T117">: Banco do Nordeste do Brasil S/A. </text:span></text:p>
      <text:p text:style-name="P164">Advogado: Tarcísio Rebouças Porto Júnior (OAB: 7216/CE). </text:p>
      <text:p text:style-name="P90"><text:span text:style-name="T172">Apelad</text:span><text:span text:style-name="T199">a</text:span><text:span text:style-name="T117">: Vansuze Ind</text:span><text:span text:style-name="T142">ú</text:span><text:span text:style-name="T117">stria e Com</text:span><text:span text:style-name="T142">é</text:span><text:span text:style-name="T117">rcio de Confecç</text:span><text:span text:style-name="T142">õ</text:span><text:span text:style-name="T117">es Ltda M</text:span><text:span text:style-name="T142">E</text:span><text:span text:style-name="T117">. </text:span></text:p>
      <text:p text:style-name="P164">Curador Esp.: Defensoria Pública do Estado do Ceará. </text:p>
      <text:p text:style-name="P90"><text:span text:style-name="T172">Apelado</text:span><text:span text:style-name="T117">: Jos</text:span><text:span text:style-name="T142">é</text:span><text:span text:style-name="T117"> Carlos Evangelista Neto. </text:span></text:p>
      <text:p text:style-name="P90"><text:span text:style-name="T172">Apelada</text:span><text:span text:style-name="T117">: Maria Selma Padua Pereira. </text:span>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0"><text:span text:style-name="T116">221 - </text:span><text:span text:style-name="T171">0249857-83.2023.8.06.0001/50000</text:span><text:span text:style-name="T117"> - </text:span><text:span text:style-name="T171">Embargos de Declaração Cível</text:span><text:span text:style-name="T117"> - Fortaleza/1ª Vara da Infância e Juventude. </text:span></text:p>
      <text:p text:style-name="P90"><text:span text:style-name="T172">Embargante</text:span><text:span text:style-name="T117">: L. R. dos S. S.</text:span></text:p>
      <text:p text:style-name="P164">Defensoria Pública do Estado do Ceará. </text:p>
      <text:p text:style-name="P90"><text:span text:style-name="T172">Embargado</text:span><text:span text:style-name="T117">: Ministério Público do Estado do Ceará. </text:span>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0"><text:span text:style-name="T116">222 - </text:span><text:span text:style-name="T171">0183615-55.2017.8.06.0001</text:span><text:span text:style-name="T117"> - </text:span><text:span text:style-name="T171">Apelação Cível</text:span><text:span text:style-name="T117"> - Fortaleza/37ª Vara Cível. </text:span></text:p>
      <text:p text:style-name="P90"><text:span text:style-name="T172">Apte/Apd</text:span><text:span text:style-name="T199">a</text:span><text:span text:style-name="T117">: Companhia de Água e Esgoto do Ceará - Cagece. </text:span></text:p>
      <text:p text:style-name="P90"><text:span text:style-name="T117">Advogad</text:span><text:span text:style-name="T142">a</text:span><text:span text:style-name="T117">: Tamiris Saraiva de Carvalho (OAB: 31308B/CE). </text:span></text:p>
      <text:p text:style-name="P164">Advogada: Maria Rachel de Andrade Costa (OAB: 14437/CE). </text:p>
      <text:p text:style-name="P164">Advogado: José Alexandre Ximenes Aragão (OAB: 14456/CE). </text:p>
      <text:p text:style-name="P90"><text:span text:style-name="T172">Apte/Apd</text:span><text:span text:style-name="T199">a</text:span><text:span text:style-name="T117">: Sílvio Rui Empreendimentos Imobiliários Ltda.</text:span></text:p>
      <text:p text:style-name="P90"><text:span text:style-name="T117">Advogad</text:span><text:span text:style-name="T142">o</text:span><text:span text:style-name="T117">: Matheus Cintra Bezerra (OAB: 14849/CE). </text:span>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391"><text:span text:style-name="Fonte_20_parág._20_padrão"><text:span text:style-name="T19">1→ Apelo d</text:span></text:span><text:span text:style-name="Fonte_20_parág._20_padrão"><text:span text:style-name="T31">a</text:span></text:span><text:span text:style-name="Fonte_20_parág._20_padrão"><text:span text:style-name="T20"> </text:span></text:span><text:span text:style-name="Fonte_20_parág._20_padrão"><text:span text:style-name="T31">CAGECE</text:span></text:span><text:span text:style-name="Fonte_20_parág._20_padrão"><text:span text:style-name="T19">:</text:span></text:span></text:p>
      <text:p text:style-name="P21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39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39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39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39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39"><text:span text:style-name="Fonte_20_parág._20_padrão"><text:span text:style-name="T10">( <text:s text:c="2"/>) Unânime <text:s/>( <text:s text:c="2"/>) Maioria</text:span></text:span></text:p>
      <text:p text:style-name="P246"/>
      <text:p text:style-name="P229"><text:span text:style-name="Fonte_20_parág._20_padrão"><text:span text:style-name="T19">2→ Apelo d</text:span></text:span><text:span text:style-name="Fonte_20_parág._20_padrão"><text:span text:style-name="T31">a</text:span></text:span><text:span text:style-name="Fonte_20_parág._20_padrão"><text:span text:style-name="T20"> </text:span></text:span><text:span text:style-name="Fonte_20_parág._20_padrão"><text:span text:style-name="T31">Sílvio Rui Empreendimentos Imobiliários Ltda</text:span></text:span><text:span text:style-name="Fonte_20_parág._20_padrão"><text:span text:style-name="T19">:</text:span></text:span></text:p>
      <text:p text:style-name="P21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3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3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3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58">( <text:s text:c="2"/>) Preliminar(es):( <text:s text:c="2"/>)Não Conhecida (s) ( <text:s text:c="2"/>) Acolhida(s) <text:s text:c="3"/>( <text:s text:c="2"/>) Rejeitada(s)</text:p>
      <text:p text:style-name="P339"><text:span text:style-name="Fonte_20_parág._20_padrão"><text:span text:style-name="T52">( <text:s text:c="2"/>) Unânime <text:s/>( <text:s text:c="2"/>) Maioria</text:span></text:span></text:p>
      <text:p text:style-name="P133"/>
      <text:p text:style-name="P90"><text:span text:style-name="T116"/></text:p>
      <text:p text:style-name="P90"><text:soft-page-break/><text:span text:style-name="T116">223 - </text:span><text:span text:style-name="T171">0116518-67.2019.8.06.0001</text:span><text:span text:style-name="T117"> - </text:span><text:span text:style-name="T171">Apelação Cível</text:span><text:span text:style-name="T117"> - Fortaleza/13ª Vara Cível. </text:span></text:p>
      <text:p text:style-name="P90"><text:span text:style-name="T172">Apelante</text:span><text:span text:style-name="T117">: Carolina do Nascimento Forte. </text:span></text:p>
      <text:p text:style-name="P164">Advogado: Francisco Airton Amorim dos Santos (OAB: 5255/CE). </text:p>
      <text:p text:style-name="P90"><text:span text:style-name="T172">Apelad</text:span><text:span text:style-name="T199">a</text:span><text:span text:style-name="T117">: Comércio de Veículos Andrade Ltda. </text:span></text:p>
      <text:p text:style-name="P164">Advogado: Francisco Joatan Almeida Andrade (OAB: 5548/CE). </text:p>
      <text:p text:style-name="P90"><text:span text:style-name="T172">Apelado</text:span><text:span text:style-name="T117">: Banco Itaucard S/A. </text:span></text:p>
      <text:p text:style-name="P164">Advogado: Nelson Monteiro de Carvalho Neto (OAB: 60359/RJ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0"><text:span text:style-name="T116">224 - </text:span><text:span text:style-name="T171">0200796-15.2022.8.06.0124/50000</text:span><text:span text:style-name="T117"> - </text:span><text:span text:style-name="T171">Agravo Interno Cível</text:span><text:span text:style-name="T117"> - Milagres/Vara Única.</text:span></text:p>
      <text:p text:style-name="P90"><text:span text:style-name="T172">Agravante</text:span><text:span text:style-name="T117">: Bradesco Vida e Previdência S/A. </text:span></text:p>
      <text:p text:style-name="P164">Advogado: Francisco Sampaio de Menezes Júnior (OAB: 9075/CE). </text:p>
      <text:p text:style-name="P90"><text:span text:style-name="T172">Agravado</text:span><text:span text:style-name="T117">: Francisco Ferreira da Silva. </text:span></text:p>
      <text:p text:style-name="P164">Advogado: Gláucio Cavalcante de Lima (OAB: 34157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0"><text:span text:style-name="T116">225 - </text:span><text:span text:style-name="T171">0216385-62.2021.8.06.0001/50000</text:span><text:span text:style-name="T117"> - </text:span><text:span text:style-name="T171">Agravo Interno Cível</text:span><text:span text:style-name="T117"> - Fortaleza/5ª Vara Cível. </text:span><text:span text:style-name="T172">Agravante</text:span><text:span text:style-name="T117">: Companhia Energética do Ceará - ENEL. </text:span></text:p>
      <text:p text:style-name="P164">Advogado: Antônio Cleto Gomes (OAB: 5864/CE). </text:p>
      <text:p text:style-name="P90"><text:span text:style-name="T172">Agravad</text:span><text:span text:style-name="T199">a</text:span><text:span text:style-name="T117">: Allianz Seguros S/A. </text:span></text:p>
      <text:p text:style-name="P164">Advogado: Elton Carlos Vieira (OAB: 200427/SP). </text:p>
      <text:p text:style-name="P90"><text:span text:style-name="T172">Relator</text:span><text:span text:style-name="T195">a</text:span><text:span text:style-name="T172">: </text:span><text:span text:style-name="T195">Desa. </text:span><text:span text:style-name="T172">MARIA REGINA OLIVEIRA C</text:span><text:span text:style-name="T195">Â</text:span><text:span text:style-name="T172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106">( <text:s text:c="2"/>) Unânime <text:s/>( <text:s text:c="2"/>) Maioria</text:span></text:span></text:p>
      <text:p text:style-name="P133"/>
      <text:p text:style-name="P90"><text:span text:style-name="T116"/></text:p>
      <text:p text:style-name="P90"><text:span text:style-name="T116"/></text:p>
      <text:p text:style-name="P90"><text:span text:style-name="T116"/></text:p>
      <text:p text:style-name="P90"><text:span text:style-name="T116"/></text:p>
      <text:p text:style-name="P90"><text:span text:style-name="T116"/></text:p>
      <text:p text:style-name="P90"><text:span text:style-name="T116"/></text:p>
      <text:p text:style-name="P90"><text:span text:style-name="T116"/></text:p>
      <text:p text:style-name="P90"><text:span text:style-name="T116"/></text:p>
      <text:p text:style-name="P90"><text:span text:style-name="T116"/></text:p>
      <text:p text:style-name="P90"><text:span text:style-name="T116"/></text:p>
      <text:p text:style-name="P90"><text:span text:style-name="T116"/></text:p>
      <text:p text:style-name="P90"><text:span text:style-name="T116"/></text:p>
      <text:p text:style-name="P90"><text:soft-page-break/><text:span text:style-name="T116">226 - </text:span><text:span text:style-name="T171">0052705-16.2020.8.06.0071</text:span><text:span text:style-name="T117"> - </text:span><text:span text:style-name="T171">Apelação Cível</text:span><text:span text:style-name="T117"> - Crato/2ª Vara Cível.</text:span></text:p>
      <text:p text:style-name="P90"><text:span text:style-name="T172">Apelante</text:span><text:span text:style-name="T117">: Carlos Eduardo Araújo de Santana. </text:span></text:p>
      <text:p text:style-name="P164">Defensoria Pública do Estado do Ceará. </text:p>
      <text:p text:style-name="P90"><text:span text:style-name="T172">Apelad</text:span><text:span text:style-name="T199">a</text:span><text:span text:style-name="T117">: Multivisi Comércio e Importação Eireli M</text:span><text:span text:style-name="T142">E</text:span><text:span text:style-name="T117">. </text:span></text:p>
      <text:p text:style-name="P90"><text:span text:style-name="T117">Advogada: Maria Eduarda Figueir</text:span><text:span text:style-name="T142">o</text:span><text:span text:style-name="T117">a Tavares da Silva (OAB: 43869/PE). </text:span></text:p>
      <text:p text:style-name="P164">Advogado: Matheus Silveira Koboldt de Araújo (OAB: 95546/RS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0"><text:span text:style-name="T116">227 - </text:span><text:span text:style-name="T171">0202391-17.2022.8.06.0167/50001</text:span><text:span text:style-name="T117"> - </text:span><text:span text:style-name="T171">Agravo Interno Cível</text:span><text:span text:style-name="T117"> - Sobral/1ª Vara Cível.</text:span></text:p>
      <text:p text:style-name="P90"><text:span text:style-name="T172">Agravante</text:span><text:span text:style-name="T117">: Banco Hyundai Capital Brasil S/A. </text:span></text:p>
      <text:p text:style-name="P164">Advogado: Rodrigo Frassetto Goes (OAB: 33416/SC). </text:p>
      <text:p text:style-name="P164">Advogado: Gustavo Rodrigo Goes Nicoladelli (OAB: 30961/CE). </text:p>
      <text:p text:style-name="P90"><text:span text:style-name="T172">Agravad</text:span><text:span text:style-name="T199">a</text:span><text:span text:style-name="T117">: Maria Aldene Lucas Fonteles. </text:span>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0"><text:span text:style-name="T116">228 - </text:span><text:span text:style-name="T171">0200260-81.2022.8.06.0066</text:span><text:span text:style-name="T117"> - </text:span><text:span text:style-name="T171">Apelação Cível</text:span><text:span text:style-name="T117"> - Cedro/Vara Única.</text:span></text:p>
      <text:p text:style-name="P90"><text:span text:style-name="T172">Apelante</text:span><text:span text:style-name="T117">: Rosa Maria Gonçalves Pereira. </text:span></text:p>
      <text:p text:style-name="P164">Advogado: Rodrigo Sampson Vilarouca de Freitas Leite (OAB: 39524/CE). </text:p>
      <text:p text:style-name="P90"><text:span text:style-name="T172">Apelado</text:span><text:span text:style-name="T117">: Banco Bradesco Financiamentos S/A. </text:span></text:p>
      <text:p text:style-name="P164">Advogado: Wilson Sales Belchior (OAB: 17314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0"><text:span text:style-name="T116"/></text:p>
      <text:p text:style-name="P90"><text:span text:style-name="T116"/></text:p>
      <text:p text:style-name="P90"><text:span text:style-name="T116"/></text:p>
      <text:p text:style-name="P90"><text:span text:style-name="T116"/></text:p>
      <text:p text:style-name="P90"><text:span text:style-name="T116"/></text:p>
      <text:p text:style-name="P90"><text:span text:style-name="T116"/></text:p>
      <text:p text:style-name="P90"><text:span text:style-name="T116"/></text:p>
      <text:p text:style-name="P90"><text:span text:style-name="T116"/></text:p>
      <text:p text:style-name="P90"><text:span text:style-name="T116"/></text:p>
      <text:p text:style-name="P90"><text:span text:style-name="T116"/></text:p>
      <text:p text:style-name="P90"><text:span text:style-name="T116"/></text:p>
      <text:p text:style-name="P90"><text:span text:style-name="T116"/></text:p>
      <text:p text:style-name="P90"><text:span text:style-name="T116"/></text:p>
      <text:p text:style-name="P90"><text:soft-page-break/><text:span text:style-name="T116">229 - </text:span><text:span text:style-name="T171">0171788-76.2019.8.06.0001</text:span><text:span text:style-name="T117"> - </text:span><text:span text:style-name="T171">Apelação Cível</text:span><text:span text:style-name="T117"> - Fortaleza/14ª Vara de Família. </text:span></text:p>
      <text:p text:style-name="P91"><text:span text:style-name="T172">Apelante</text:span><text:span text:style-name="T117">: A. W. P. S.</text:span></text:p>
      <text:p text:style-name="P91"><text:span text:style-name="T117">Advogado: Marcos Ven</text:span><text:span text:style-name="T143">í</text:span><text:span text:style-name="T117">cius Matos Duarte (OAB: 15358/CE). </text:span></text:p>
      <text:p text:style-name="P165">Advogada: Yohanna Pontes Mendes (OAB: 37250/CE). </text:p>
      <text:p text:style-name="P91"><text:span text:style-name="T172">Apelado</text:span><text:span text:style-name="T117">: A. W. D. S. R. P. S. M. M. de O. D. (Representado(a) por sua Mãe). </text:span></text:p>
      <text:p text:style-name="P165">Repr. Legal: M. de O. D.</text:p>
      <text:p text:style-name="P165">Advogada: Jéssica de Oliveira Rodrigues (OAB: 32486/CE). </text:p>
      <text:p text:style-name="P91"><text:span text:style-name="T172">Relator</text:span><text:span text:style-name="T195">a</text:span><text:span text:style-name="T172">: </text:span><text:span text:style-name="T195">Desa. </text:span><text:span text:style-name="T172">MARIA REGINA OLIVEIRA C</text:span><text:span text:style-name="T195">Â</text:span><text:span text:style-name="T172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106">( <text:s text:c="2"/>) Unânime <text:s/>( <text:s text:c="2"/>) Maioria</text:span></text:span></text:p>
      <text:p text:style-name="P133"/>
      <text:p text:style-name="P91"><text:span text:style-name="T116">230 - </text:span><text:span text:style-name="T171">0283120-77.2021.8.06.0001</text:span><text:span text:style-name="T117"> - </text:span><text:span text:style-name="T171">Apelação Cível</text:span><text:span text:style-name="T117"> - Fortaleza/3ª Vara Cível. </text:span></text:p>
      <text:p text:style-name="P91"><text:span text:style-name="T172">Apelante</text:span><text:span text:style-name="T117">: Eduardo de Paula Marques Filho. </text:span></text:p>
      <text:p text:style-name="P165">Advogado: Rodrigo Colares Freire (OAB: 31398/CE). </text:p>
      <text:p text:style-name="P91"><text:span text:style-name="T172">Apelad</text:span><text:span text:style-name="T200">a</text:span><text:span text:style-name="T117">: UBER do Brasil Tecnologia Ltda.</text:span></text:p>
      <text:p text:style-name="P165">Advogado: Celso de Faria Monteiro (OAB: 30086A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1"><text:span text:style-name="T116">231 - </text:span><text:span text:style-name="T171">0001204-56.2018.8.06.0115</text:span><text:span text:style-name="T117"> - </text:span><text:span text:style-name="T171">Apelação Cível</text:span><text:span text:style-name="T117"> - Limoeiro do Norte/1ª Vara Cível.</text:span></text:p>
      <text:p text:style-name="P91"><text:span text:style-name="T172">Apelante</text:span><text:span text:style-name="T117">: ANTÔNIO MARCOS BASTOS FERREIRA. </text:span></text:p>
      <text:p text:style-name="P165">Advogado: Diego Thales de Sousa Moura (OAB: 39560/CE). </text:p>
      <text:p text:style-name="P91"><text:span text:style-name="T172">Apelado</text:span><text:span text:style-name="T117">: Banco do Nordeste do Brasil S/A. </text:span></text:p>
      <text:p text:style-name="P165">Advogado: José Inácio Rosa Barreira (OAB: 8151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1"><text:span text:style-name="T116"/></text:p>
      <text:p text:style-name="P91"><text:span text:style-name="T116"/></text:p>
      <text:p text:style-name="P91"><text:span text:style-name="T116"/></text:p>
      <text:p text:style-name="P91"><text:span text:style-name="T116"/></text:p>
      <text:p text:style-name="P91"><text:span text:style-name="T116"/></text:p>
      <text:p text:style-name="P91"><text:span text:style-name="T116"/></text:p>
      <text:p text:style-name="P91"><text:span text:style-name="T116"/></text:p>
      <text:p text:style-name="P91"><text:span text:style-name="T116"/></text:p>
      <text:p text:style-name="P91"><text:span text:style-name="T116"/></text:p>
      <text:p text:style-name="P91"><text:span text:style-name="T116"/></text:p>
      <text:p text:style-name="P91"><text:span text:style-name="T116"/></text:p>
      <text:p text:style-name="P91"><text:span text:style-name="T116"/></text:p>
      <text:p text:style-name="P91"><text:soft-page-break/><text:span text:style-name="T116">232 - </text:span><text:span text:style-name="T171">0050247-62.2020.8.06.0059/50000</text:span><text:span text:style-name="T117"> - </text:span><text:span text:style-name="T171">Agravo Interno Cível</text:span><text:span text:style-name="T117"> - Caririaçu/Vara Única.</text:span></text:p>
      <text:p text:style-name="P91"><text:span text:style-name="T172">Agravante</text:span><text:span text:style-name="T117">: Cícera Tavares de Sousa. </text:span></text:p>
      <text:p text:style-name="P165">Advogado: Antônio André Luciano Pinheiro (OAB: 16246/CE). </text:p>
      <text:p text:style-name="P91"><text:span text:style-name="T172">Agravad</text:span><text:span text:style-name="T200">a</text:span><text:span text:style-name="T117">: Telefônica Brasil S/A. </text:span></text:p>
      <text:p text:style-name="P165">Advogado: José Alberto Couto Maciel (OAB: 513/DF). </text:p>
      <text:p text:style-name="P165">Advogado: Wilker Bauher Vieira Lopes (OAB: 29320/GO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1"><text:span text:style-name="T116">233 - </text:span><text:span text:style-name="T171">0246507-58.2021.8.06.0001</text:span><text:span text:style-name="T117"> - </text:span><text:span text:style-name="T171">Apelação Cível</text:span><text:span text:style-name="T117"> - Fortaleza/10ª Vara Cível. </text:span></text:p>
      <text:p text:style-name="P91"><text:span text:style-name="T172">Apelante</text:span><text:span text:style-name="T117">: Rodolfo Guimarães de Moraes J</text:span><text:span text:style-name="T143">ú</text:span><text:span text:style-name="T117">nior. </text:span></text:p>
      <text:p text:style-name="P165">Advogado: Eliezer Forte Magalhães Neto (OAB: 36437/CE). </text:p>
      <text:p text:style-name="P91"><text:span text:style-name="T172">Apelado</text:span><text:span text:style-name="T117">: Condomínio Edifício Madison Office Center. </text:span></text:p>
      <text:p text:style-name="P165">Advogada: Ilnah Cláudia de Freitas Clementino (OAB: 9021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1"><text:span text:style-name="T116">234 - </text:span><text:span text:style-name="T171">0165808-51.2019.8.06.0001</text:span><text:span text:style-name="T117"> - </text:span><text:span text:style-name="T171">Apelação Cível</text:span><text:span text:style-name="T117"> - Fortaleza/35ª Vara Cível. </text:span></text:p>
      <text:p text:style-name="P91"><text:span text:style-name="T172">Apelante</text:span><text:span text:style-name="T117">: N</text:span><text:span text:style-name="T143">á</text:span><text:span text:style-name="T117">gela Maria Rebouças Fernandes </text:span><text:span text:style-name="T149">e outro.</text:span></text:p>
      <text:p text:style-name="P165">Advogado: Djalma Ferreira de Araújo Júnior (OAB: 16923/CE). </text:p>
      <text:p text:style-name="P91"><text:span text:style-name="T172">Apelad</text:span><text:span text:style-name="T200">a</text:span><text:span text:style-name="T117">: Belfort Automóveis Ltda. </text:span></text:p>
      <text:p text:style-name="P165">Advogada: Fabíola Fernandes Feijó (OAB: 19564/CE). </text:p>
      <text:p text:style-name="P91"><text:span text:style-name="T172">Apelado</text:span><text:span text:style-name="T117">: Banco Itaucard S/A. </text:span></text:p>
      <text:p text:style-name="P165">Advogado: Fabiano D’azevedo Alves de Miranda (OAB: 160973/RJ). </text:p>
      <text:p text:style-name="P165">Advogado: Nelson Monteiro de Carvalho Neto (OAB: 39997A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1"><text:span text:style-name="T116"/></text:p>
      <text:p text:style-name="P91"><text:span text:style-name="T116"/></text:p>
      <text:p text:style-name="P91"><text:span text:style-name="T116"/></text:p>
      <text:p text:style-name="P91"><text:span text:style-name="T116"/></text:p>
      <text:p text:style-name="P91"><text:span text:style-name="T116"/></text:p>
      <text:p text:style-name="P91"><text:span text:style-name="T116"/></text:p>
      <text:p text:style-name="P91"><text:span text:style-name="T116"/></text:p>
      <text:p text:style-name="P91"><text:span text:style-name="T116"/></text:p>
      <text:p text:style-name="P91"><text:span text:style-name="T116"/></text:p>
      <text:p text:style-name="P91"><text:span text:style-name="T116"/></text:p>
      <text:p text:style-name="P91"><text:soft-page-break/><text:span text:style-name="T116">235 - </text:span><text:span text:style-name="T171">0238531-29.2023.8.06.0001</text:span><text:span text:style-name="T117"> - </text:span><text:span text:style-name="T171">Apelação Cível</text:span><text:span text:style-name="T117"> - Fortaleza/19ª Vara Cível. </text:span></text:p>
      <text:p text:style-name="P91"><text:span text:style-name="T172">Apelante</text:span><text:span text:style-name="T117">: Lucas Araújo Ribeiro. </text:span></text:p>
      <text:p text:style-name="P165">Advogado: Carlos Alberto Baum (OAB: 119266/RS). </text:p>
      <text:p text:style-name="P91"><text:span text:style-name="T172">Apelad</text:span><text:span text:style-name="T200">a</text:span><text:span text:style-name="T117">: UBER do Brasil Tecnologia Ltda.</text:span></text:p>
      <text:p text:style-name="P165">Advogado: Celso de Faria Monteiro (OAB: 30086A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2"><text:span text:style-name="T116">236 - </text:span><text:span text:style-name="T171">0204310-41.2022.8.06.0167/50000</text:span><text:span text:style-name="T117"> - </text:span><text:span text:style-name="T171">Agravo Interno Cível</text:span><text:span text:style-name="T117"> - Sobral/2ª Vara Cível.</text:span></text:p>
      <text:p text:style-name="P92"><text:span text:style-name="T172">Agravante</text:span><text:span text:style-name="T117">: Itaú Unibanco S/A </text:span><text:span text:style-name="T144">e outro.</text:span></text:p>
      <text:p text:style-name="P166">Advogada: Eny Angé Soledade Bittencourt de Araújo (OAB: 29442/BA). </text:p>
      <text:p text:style-name="P92"><text:span text:style-name="T172">Agravada</text:span><text:span text:style-name="T117">: Clenoura Cartéis Alencar. </text:span></text:p>
      <text:p text:style-name="P166">Advogado: Francisco Alves Linhares Neto (OAB: 36353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2"><text:span text:style-name="T116">237 - </text:span><text:span text:style-name="T171">0200311-11.2023.8.06.0114/50000</text:span><text:span text:style-name="T117"> - </text:span><text:span text:style-name="T171">Agravo Interno Cível</text:span><text:span text:style-name="T117"> - Lavras da Mangabeira/Vara Única.</text:span></text:p>
      <text:p text:style-name="P92"><text:span text:style-name="T172">Agravante</text:span><text:span text:style-name="T117">: Josefa Aquino de Moura. </text:span></text:p>
      <text:p text:style-name="P166">Advogado: Renato Alves de Melo (OAB: 18736/PB). </text:p>
      <text:p text:style-name="P166">Advogada: Jhyully Cavalcante Beserra Leite (OAB: 42362/CE). </text:p>
      <text:p text:style-name="P92"><text:span text:style-name="T172">Agravad</text:span><text:span text:style-name="T201">a</text:span><text:span text:style-name="T117">: SEBRASEG Clube de Benefícios Ltda.</text:span></text:p>
      <text:p text:style-name="P166">Advogado: Daniel Gerber (OAB: 39879/RS). </text:p>
      <text:p text:style-name="P92"><text:span text:style-name="T117">Advogada: Joana Gon</text:span><text:span text:style-name="T144">ç</text:span><text:span text:style-name="T117">alves Vargas (OAB: 75798/RS). </text:span></text:p>
      <text:p text:style-name="P92"><text:span text:style-name="T117">Advogada: Sofia Coelho Ara</text:span><text:span text:style-name="T144">ú</text:span><text:span text:style-name="T117">jo (OAB: 40407/DF). </text:span>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oft-page-break/><text:span text:style-name="T116">238 - </text:span><text:span text:style-name="T171">0200377-67.2023.8.06.0121/50002</text:span><text:span text:style-name="T117"> - </text:span><text:span text:style-name="T171">Embargos de Declaração Cível</text:span><text:span text:style-name="T117"> - Massapê/2ª Vara.</text:span></text:p>
      <text:p text:style-name="P92"><text:span text:style-name="T172">Embargante</text:span><text:span text:style-name="T117">: Banco Bradesco S/A. </text:span></text:p>
      <text:p text:style-name="P166">Advogado: Roberto Dorea Pessoa (OAB: 2097/AM). </text:p>
      <text:p text:style-name="P92"><text:span text:style-name="T172">Embargada</text:span><text:span text:style-name="T117">: Terezinha de Jesus Ripardo Rosa. </text:span></text:p>
      <text:p text:style-name="P166">Advogado: Leonardo Gomes Vasconcelos (OAB: 24417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457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462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463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462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462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465"><text:span text:style-name="Fonte_20_parág._20_padrão"><text:span text:style-name="T86">( <text:s text:c="2"/>) Unânime <text:s/>( <text:s text:c="2"/>) Maioria</text:span></text:span></text:p>
      <text:p text:style-name="P133"/>
      <text:p text:style-name="P92"><text:span text:style-name="T116">239 - </text:span><text:span text:style-name="T171">0224162-64.2022.8.06.0001</text:span><text:span text:style-name="T117"> - </text:span><text:span text:style-name="T171">Apelação Cível</text:span><text:span text:style-name="T117"> - Fortaleza/25ª Vara Cível. </text:span></text:p>
      <text:p text:style-name="P92"><text:span text:style-name="T172">Apelante</text:span><text:span text:style-name="T117">: Connex Telecom Serviços de Telecomunicação Ltda. </text:span></text:p>
      <text:p text:style-name="P166">Advogado: Daniel Holanda Ibiapina (OAB: 23644/CE). </text:p>
      <text:p text:style-name="P166">Advogado: Nikolas Peixoto Cortez (OAB: 17749/CE). </text:p>
      <text:p text:style-name="P92"><text:span text:style-name="T172">Apelante</text:span><text:span text:style-name="T117">: Companhia Energética do Ceará - ENEL. </text:span></text:p>
      <text:p text:style-name="P166">Advogado: Antônio Cleto Gomes (OAB: 5864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392"><text:span text:style-name="Fonte_20_parág._20_padrão"><text:span text:style-name="T19">1→ Apelo d</text:span></text:span><text:span text:style-name="Fonte_20_parág._20_padrão"><text:span text:style-name="T32">a</text:span></text:span><text:span text:style-name="Fonte_20_parág._20_padrão"><text:span text:style-name="T20"> </text:span></text:span><text:span text:style-name="Fonte_20_parág._20_padrão"><text:span text:style-name="T32">Connex Telecom Serviços de Telecomunicação Ltda</text:span></text:span><text:span text:style-name="Fonte_20_parág._20_padrão"><text:span text:style-name="T19">:</text:span></text:span></text:p>
      <text:p text:style-name="P211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4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4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4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4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40"><text:span text:style-name="Fonte_20_parág._20_padrão"><text:span text:style-name="T10">( <text:s text:c="2"/>) Unânime <text:s/>( <text:s text:c="2"/>) Maioria</text:span></text:span></text:p>
      <text:p text:style-name="P247"/>
      <text:p text:style-name="P230"><text:span text:style-name="Fonte_20_parág._20_padrão"><text:span text:style-name="T19">2→ Apelo d</text:span></text:span><text:span text:style-name="Fonte_20_parág._20_padrão"><text:span text:style-name="T32">a</text:span></text:span><text:span text:style-name="Fonte_20_parág._20_padrão"><text:span text:style-name="T20"> </text:span></text:span><text:span text:style-name="Fonte_20_parág._20_padrão"><text:span text:style-name="T32">ENEL</text:span></text:span><text:span text:style-name="Fonte_20_parág._20_padrão"><text:span text:style-name="T19">:</text:span></text:span></text:p>
      <text:p text:style-name="P211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59">( <text:s text:c="2"/>) Preliminar(es):( <text:s text:c="2"/>)Não Conhecida (s) ( <text:s text:c="2"/>) Acolhida(s) <text:s text:c="3"/>( <text:s text:c="2"/>) Rejeitada(s)</text:p>
      <text:p text:style-name="P340"><text:span text:style-name="Fonte_20_parág._20_padrão"><text:span text:style-name="T52">( <text:s text:c="2"/>) Unânime <text:s/>( <text:s text:c="2"/>) Maioria</text:span></text:span></text:p>
      <text:p text:style-name="P133"/>
      <text:p text:style-name="P92"><text:span text:style-name="T116">240 - </text:span><text:span text:style-name="T171">0200633-76.2022.8.06.0175/50000</text:span><text:span text:style-name="T117"> - </text:span><text:span text:style-name="T171">Agravo Interno Cível</text:span><text:span text:style-name="T117"> - Trairi/2ª Vara.</text:span></text:p>
      <text:p text:style-name="P92"><text:span text:style-name="T172">Agravante</text:span><text:span text:style-name="T117">: SABEMI Seguradora S/A. </text:span></text:p>
      <text:p text:style-name="P166">Advogado: Juliano Martins Mansur (OAB: 113786/RJ). </text:p>
      <text:p text:style-name="P92"><text:span text:style-name="T172">Agravada</text:span><text:span text:style-name="T117">: Maria Dalva Paulo do Nascimento. </text:span></text:p>
      <text:p text:style-name="P166">Advogada: Cleudivânia Braga Veras (OAB: 21560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oft-page-break/><text:span text:style-name="T116">241 - </text:span><text:span text:style-name="T171">0003270-76.2015.8.06.0159</text:span><text:span text:style-name="T117"> - </text:span><text:span text:style-name="T171">Apelação Cível</text:span><text:span text:style-name="T117"> - Jucás/Vara Única.</text:span></text:p>
      <text:p text:style-name="P92"><text:span text:style-name="T172">Apelante</text:span><text:span text:style-name="T117">: Francisco Gilberto Ferreira Gonçalves. </text:span></text:p>
      <text:p text:style-name="P166">Advogado: Antônio Leandro Florentino Brito (OAB: 30694/CE). </text:p>
      <text:p text:style-name="P92"><text:span text:style-name="T172">Apelad</text:span><text:span text:style-name="T201">a</text:span><text:span text:style-name="T117">: Maria de Fátima Rodrigues. </text:span></text:p>
      <text:p text:style-name="P166">Advogado: Antônio Martins de Oliveira Filho (OAB: 37596/CE). </text:p>
      <text:p text:style-name="P166">Advogado: Francisco Tácido Santos Cavalcanti (OAB: 8978/CE). </text:p>
      <text:p text:style-name="P92"><text:span text:style-name="T172">Relator</text:span><text:span text:style-name="T195">a</text:span><text:span text:style-name="T172">: </text:span><text:span text:style-name="T195">Desa. </text:span><text:span text:style-name="T172">MARIA REGINA OLIVEIRA C</text:span><text:span text:style-name="T195">Â</text:span><text:span text:style-name="T172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106">( <text:s text:c="2"/>) Unânime <text:s/>( <text:s text:c="2"/>) Maioria</text:span></text:span></text:p>
      <text:p text:style-name="P133"/>
      <text:p text:style-name="P92"><text:span text:style-name="T116">242 - </text:span><text:span text:style-name="T171">0052294-57.2021.8.06.0064</text:span><text:span text:style-name="T117"> - </text:span><text:span text:style-name="T171">Apelação Cível</text:span><text:span text:style-name="T117"> - Caucaia/1ª Vara Cível.</text:span></text:p>
      <text:p text:style-name="P92"><text:span text:style-name="T172">Apelante</text:span><text:span text:style-name="T117">: Banco Bradesco S/A. </text:span></text:p>
      <text:p text:style-name="P166">Advogado: Francisco Sampaio de Menezes Júnior (OAB: 9075/CE). </text:p>
      <text:p text:style-name="P92"><text:span text:style-name="T172">Apelado</text:span><text:span text:style-name="T117">: José Eliésio Marques de Medeiros. </text:span></text:p>
      <text:p text:style-name="P166">Defensoria Pública do Estado do Ceará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2"><text:span text:style-name="T116">243 - </text:span><text:span text:style-name="T171">0200186-49.2024.8.06.0133</text:span><text:span text:style-name="T117"> - </text:span><text:span text:style-name="T171">Apelação Cível</text:span><text:span text:style-name="T117"> - Nova Russas/2</text:span><text:span text:style-name="T144">ª</text:span><text:span text:style-name="T117"> Vara.</text:span></text:p>
      <text:p text:style-name="P92"><text:span text:style-name="T227">Apelante</text:span><text:span text:style-name="T117">: Companhia Energética do Ceará - ENEL. </text:span></text:p>
      <text:p text:style-name="P166">Advogado: Antônio Cleto Gomes (OAB: 5864/CE). </text:p>
      <text:p text:style-name="P92"><text:span text:style-name="T204">Apelada</text:span><text:span text:style-name="T117">: Te</text:span><text:span text:style-name="T140">ó</text:span><text:span text:style-name="T117">fila Alves de Paula Amorim. </text:span></text:p>
      <text:p text:style-name="P166">Advogado: Marcos Antônio de Carvalho Lima (OAB: 39704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2"><text:span text:style-name="T116">244 - </text:span><text:span text:style-name="T171">0280110-88.2022.8.06.0001</text:span><text:span text:style-name="T117"> - </text:span><text:span text:style-name="T171">Apelação Cível</text:span><text:span text:style-name="T117"> - Fortaleza/13ª Vara Cível. </text:span></text:p>
      <text:p text:style-name="P92"><text:span text:style-name="T172">Apelante</text:span><text:span text:style-name="T117">: Companhia Energética do Ceará - ENEL. </text:span></text:p>
      <text:p text:style-name="P166">Advogado: Antônio Cleto Gomes (OAB: 5864/CE). </text:p>
      <text:p text:style-name="P92"><text:span text:style-name="T172">Apelad</text:span><text:span text:style-name="T201">a</text:span><text:span text:style-name="T117">: Connect Serviços de Comunicações Eireli - ME. </text:span></text:p>
      <text:p text:style-name="P166">Advogada: Paloma Braga Chastinet (OAB: 18627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2"><text:soft-page-break/><text:span text:style-name="T116">245 - </text:span><text:span text:style-name="T171">0002022-53.2018.8.06.0100</text:span><text:span text:style-name="T117"> - </text:span><text:span text:style-name="T171">Apelação Cível</text:span><text:span text:style-name="T117"> - Itapajé/1ª Vara Cível.</text:span></text:p>
      <text:p text:style-name="P92"><text:span text:style-name="T172">Apelante</text:span><text:span text:style-name="T117">: Valderina Ferreira Lima. </text:span></text:p>
      <text:p text:style-name="P166">Advogada: Sarah Camelo Morais (OAB: 37288/CE). </text:p>
      <text:p text:style-name="P92"><text:span text:style-name="T172">Apelad</text:span><text:span text:style-name="T201">a</text:span><text:span text:style-name="T117">: CLARO S/A. </text:span></text:p>
      <text:p text:style-name="P92"><text:span text:style-name="T117">Advogado: Rafael Gon</text:span><text:span text:style-name="T144">ç</text:span><text:span text:style-name="T117">alves Rocha (OAB: 41486/RS). </text:span>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2"><text:span text:style-name="T116">246 - </text:span><text:span text:style-name="T171">0202738-42.2023.8.06.0029</text:span><text:span text:style-name="T117"> - </text:span><text:span text:style-name="T171">Apelação Cível</text:span><text:span text:style-name="T117"> - Acopiara/1ª Vara Cível.</text:span></text:p>
      <text:p text:style-name="P92"><text:span text:style-name="T172">Apelante</text:span><text:span text:style-name="T117">: Sarah Diniz Rodrigues. </text:span></text:p>
      <text:p text:style-name="P166">Advogado: Wandiberg Pinheiro da Silva (OAB: 48588A/CE). </text:p>
      <text:p text:style-name="P92"><text:span text:style-name="T172">Apelad</text:span><text:span text:style-name="T201">a</text:span><text:span text:style-name="T117">: Via Varejo S/A - (Casas Bahia). </text:span></text:p>
      <text:p text:style-name="P166">Advogada: Eny Angé Soledade Bittencourt de Araújo (OAB: 40797A/CE). </text:p>
      <text:p text:style-name="P92"><text:span text:style-name="T172">Apelad</text:span><text:span text:style-name="T201">a</text:span><text:span text:style-name="T117">: Whirlpool S/A. </text:span></text:p>
      <text:p text:style-name="P92"><text:span text:style-name="T117">Advogad</text:span><text:span text:style-name="T144">a</text:span><text:span text:style-name="T117">: Catarina Bezerra Alves (OAB: 29373/PE). </text:span>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2"><text:span text:style-name="T116">247 - </text:span><text:span text:style-name="T171">0228251-04.2020.8.06.0001</text:span><text:span text:style-name="T117"> - </text:span><text:span text:style-name="T171">Apelação Cível</text:span><text:span text:style-name="T117"> - Fortaleza/17ª Vara de Família. </text:span></text:p>
      <text:p text:style-name="P92"><text:span text:style-name="T172">Apelante</text:span><text:span text:style-name="T117">: A. de A. M.</text:span></text:p>
      <text:p text:style-name="P166">Advogado: Alex Sanford Rangel Xerez (OAB: 33982/CE). </text:p>
      <text:p text:style-name="P166">Advogado: Alberto Hermógenes Sampaio Moreira (OAB: 26166/CE). </text:p>
      <text:p text:style-name="P92"><text:span text:style-name="T172">Apelado</text:span><text:span text:style-name="T117">: M. F. T.</text:span></text:p>
      <text:p text:style-name="P166">Advogado: Bruno Renê Silva Pires (OAB: 37644/CE). </text:p>
      <text:p text:style-name="P166">Advogado: Carlos Henrique de Sousa Moura (OAB: 39054/CE). </text:p>
      <text:p text:style-name="P92"><text:span text:style-name="T172">Relator</text:span><text:span text:style-name="T195">a</text:span><text:span text:style-name="T172">: </text:span><text:span text:style-name="T195">Desa. </text:span><text:span text:style-name="T172">MARIA REGINA OLIVEIRA C</text:span><text:span text:style-name="T195">Â</text:span><text:span text:style-name="T172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106">( <text:s text:c="2"/>) Unânime <text:s/>( <text:s text:c="2"/>) Maioria</text:span></text:span></text:p>
      <text:p text:style-name="P133"/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oft-page-break/><text:span text:style-name="T116">248 - </text:span><text:span text:style-name="T171">0200238-74.2023.8.06.0167/50000</text:span><text:span text:style-name="T117"> - </text:span><text:span text:style-name="T171">Agravo Interno Cível</text:span><text:span text:style-name="T117"> - Sobral/2ª Vara Cível.</text:span></text:p>
      <text:p text:style-name="P92"><text:span text:style-name="T172">Agravante</text:span><text:span text:style-name="T117">: Crefisa S/A - Crédito Financiamento e Investimento. </text:span></text:p>
      <text:p text:style-name="P166">Advogado: Lázaro José Gomes Júnior (OAB: 8125/MS). </text:p>
      <text:p text:style-name="P92"><text:span text:style-name="T172">Agravada</text:span><text:span text:style-name="T117">: Maria Isabel Teles da Silva. </text:span></text:p>
      <text:p text:style-name="P166">Advogado: Francisco de Assis Parente Pontes Junior (OAB: 33811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2"><text:span text:style-name="T116">249 - </text:span><text:span text:style-name="T171">0149762-84.2019.8.06.0001</text:span><text:span text:style-name="T117"> - </text:span><text:span text:style-name="T171">Apelação Cível</text:span><text:span text:style-name="T117"> - Fortaleza/10ª Vara Cível. </text:span></text:p>
      <text:p text:style-name="P92"><text:span text:style-name="T172">Apelante</text:span><text:span text:style-name="T117">: Magis Incorporações e Construções Ltda </text:span><text:span text:style-name="T144">e outra.</text:span></text:p>
      <text:p text:style-name="P166">Advogado: Lucas Martins de Araújo Costa (OAB: 14447/CE). </text:p>
      <text:p text:style-name="P92"><text:span text:style-name="T172">Apelado</text:span><text:span text:style-name="T117">: Juaci Nunes Nogueira Júnior </text:span><text:span text:style-name="T144">e outra.</text:span></text:p>
      <text:p text:style-name="P166">Advogado: Ricardo de Menezes Maia (OAB: 29928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2"><text:span text:style-name="T116">250 - </text:span><text:span text:style-name="T171">0213967-49.2024.8.06.0001/50000</text:span><text:span text:style-name="T117"> - </text:span><text:span text:style-name="T171">Agravo Interno Cível</text:span><text:span text:style-name="T117"> - Fortaleza/8ª Vara Cível. </text:span><text:span text:style-name="T172">Agravante</text:span><text:span text:style-name="T117">: Banco Pan S/A. </text:span></text:p>
      <text:p text:style-name="P166">Advogada: Cristiane Belinati Garcia Lopes (OAB: 23649A/CE). </text:p>
      <text:p text:style-name="P92"><text:span text:style-name="T172">Agravado</text:span><text:span text:style-name="T117">: Herglston Santos Queiroz. </text:span>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2"><text:span text:style-name="T116">251 - </text:span><text:span text:style-name="T171">0200074-79.2024.8.06.0101</text:span><text:span text:style-name="T117"> - </text:span><text:span text:style-name="T171">Apelação Cível</text:span><text:span text:style-name="T117"> - Itapipoca/2ª Vara Cível.</text:span></text:p>
      <text:p text:style-name="P92"><text:span text:style-name="T172">Apelante</text:span><text:span text:style-name="T117">: Maria Camila de Jesus Zacarias. </text:span></text:p>
      <text:p text:style-name="P166">Advogado: Mackson Braga Barbosa (OAB: 31841/CE). </text:p>
      <text:p text:style-name="P92"><text:span text:style-name="T172">Apelad</text:span><text:span text:style-name="T201">a</text:span><text:span text:style-name="T117">: Companhia Energética do Ceará - ENEL. </text:span></text:p>
      <text:p text:style-name="P166">Advogado: Antônio Cleto Gomes. </text:p>
      <text:p text:style-name="P92"><text:span text:style-name="T172">Relator</text:span><text:span text:style-name="T195">a</text:span><text:span text:style-name="T172">: </text:span><text:span text:style-name="T195">Desa. </text:span><text:span text:style-name="T172">MARIA REGINA OLIVEIRA C</text:span><text:span text:style-name="T195">Â</text:span><text:span text:style-name="T172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106">( <text:s text:c="2"/>) Unânime <text:s/>( <text:s text:c="2"/>) Maioria</text:span></text:span></text:p>
      <text:p text:style-name="P133"/>
      <text:p text:style-name="P92"><text:span text:style-name="T116"/></text:p>
      <text:p text:style-name="P92"><text:span text:style-name="T116"/></text:p>
      <text:p text:style-name="P92"><text:soft-page-break/><text:span text:style-name="T116">252 - </text:span><text:span text:style-name="T171">0297420-10.2022.8.06.0001</text:span><text:span text:style-name="T117"> - </text:span><text:span text:style-name="T171">Apelação Cível</text:span><text:span text:style-name="T117"> - Fortaleza/19ª Vara Cível. </text:span></text:p>
      <text:p text:style-name="P92"><text:span text:style-name="T172">Apte/Apd</text:span><text:span text:style-name="T201">a</text:span><text:span text:style-name="T117">: Maria Izaura Lopes Ferreira. </text:span></text:p>
      <text:p text:style-name="P166">Advogado: Ricardo Melo Façanha da Costa (OAB: 10388/CE). </text:p>
      <text:p text:style-name="P92"><text:span text:style-name="T172">Apte/Apd</text:span><text:span text:style-name="T201">a</text:span><text:span text:style-name="T117">: Bradesco Vida e Previdência S/A. </text:span></text:p>
      <text:p text:style-name="P166">Advogado: Paulo Eduardo Prado (OAB: 24314A/CE). </text:p>
      <text:p text:style-name="P88"><text:span text:style-name="T172">Relator</text:span><text:span text:style-name="T195">a</text:span><text:span text:style-name="T172">: </text:span><text:span text:style-name="T195">Desa. </text:span><text:span text:style-name="T172">MARIA REGINA OLIVEIRA C</text:span><text:span text:style-name="T195">Â</text:span><text:span text:style-name="T172">MARA</text:span></text:p>
      <text:p text:style-name="P392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32">Maria Izaura Lopes Ferreira</text:span></text:span><text:span text:style-name="Fonte_20_parág._20_padrão"><text:span text:style-name="T19">:</text:span></text:span></text:p>
      <text:p text:style-name="P211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34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34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34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34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340"><text:span text:style-name="Fonte_20_parág._20_padrão"><text:span text:style-name="T10">( <text:s text:c="2"/>) Unânime <text:s/>( <text:s text:c="2"/>) Maioria</text:span></text:span></text:p>
      <text:p text:style-name="P247"/>
      <text:p text:style-name="P230"><text:span text:style-name="Fonte_20_parág._20_padrão"><text:span text:style-name="T19">2→ Apelo d</text:span></text:span><text:span text:style-name="Fonte_20_parág._20_padrão"><text:span text:style-name="T32">a</text:span></text:span><text:span text:style-name="Fonte_20_parág._20_padrão"><text:span text:style-name="T20"> </text:span></text:span><text:span text:style-name="Fonte_20_parág._20_padrão"><text:span text:style-name="T32">Bradesco Vida e Previdência S/A</text:span></text:span><text:span text:style-name="Fonte_20_parág._20_padrão"><text:span text:style-name="T19">:</text:span></text:span></text:p>
      <text:p text:style-name="P211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34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34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34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359">( <text:s text:c="2"/>) Preliminar(es):( <text:s text:c="2"/>)Não Conhecida (s) ( <text:s text:c="2"/>) Acolhida(s) <text:s text:c="3"/>( <text:s text:c="2"/>) Rejeitada(s)</text:p>
      <text:p text:style-name="P340"><text:span text:style-name="Fonte_20_parág._20_padrão"><text:span text:style-name="T166">( <text:s text:c="2"/>) Unânime <text:s/>( <text:s text:c="2"/>) Maioria</text:span></text:span></text:p>
      <text:p text:style-name="P133"/>
      <text:p text:style-name="P92"><text:span text:style-name="T116">253 - </text:span><text:span text:style-name="T171">0204234-59.2024.8.06.0001/50000</text:span><text:span text:style-name="T117"> - </text:span><text:span text:style-name="T171">Embargos de Declaração Cível</text:span><text:span text:style-name="T117"> - Fortaleza/16ª Vara Cível. </text:span></text:p>
      <text:p text:style-name="P92"><text:span text:style-name="T172">Embargante</text:span><text:span text:style-name="T117">: Itaú Unibanco Holding S/A. </text:span></text:p>
      <text:p text:style-name="P166">Advogada: Roberta Beatriz do Nascimento (OAB: 192649/SP). </text:p>
      <text:p text:style-name="P92"><text:span text:style-name="T172">Embargado</text:span><text:span text:style-name="T117">: Francisco Wellington do Vale Sousa. </text:span></text:p>
      <text:p text:style-name="P166">Advogado: Gabriel Marco Pimentel Archanjo de Oliveira (OAB: 41822/CE). </text:p>
      <text:p text:style-name="P166">Advogado: Paulo Roberto Lopes Júnior (OAB: 46673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2"><text:span text:style-name="T116">254 - </text:span><text:span text:style-name="T171">0672630-63.2000.8.06.0001</text:span><text:span text:style-name="T117"> - </text:span><text:span text:style-name="T171">Apelação Cível</text:span><text:span text:style-name="T117"> - Fortaleza/20ª Vara Cível. </text:span></text:p>
      <text:p text:style-name="P92"><text:span text:style-name="T172">Apelante</text:span><text:span text:style-name="T117">: Col</text:span><text:span text:style-name="T144">é</text:span><text:span text:style-name="T117">gio Christus, Atrav</text:span><text:span text:style-name="T144">é</text:span><text:span text:style-name="T117">s de </text:span><text:span text:style-name="T144">s</text:span><text:span text:style-name="T117">ua Entidade Mantenedora, Instituto Educa. </text:span></text:p>
      <text:p text:style-name="P166">Advogada: Keline Josué Magalhães (OAB: 30265/CE). </text:p>
      <text:p text:style-name="P92"><text:span text:style-name="T172">Apelado</text:span><text:span text:style-name="T117">: Paulo Edson Pioner. </text:span>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oft-page-break/><text:span text:style-name="T116">255 - </text:span><text:span text:style-name="T171">0903283-44.2012.8.06.0001</text:span><text:span text:style-name="T117"> - </text:span><text:span text:style-name="T171">Apelação Cível</text:span><text:span text:style-name="T117"> - Fortaleza/25ª Vara Cível. </text:span></text:p>
      <text:p text:style-name="P92"><text:span text:style-name="T172">Apelante</text:span><text:span text:style-name="T117">: Mapfre Vera Cruz Vida e Previdência S/A. </text:span></text:p>
      <text:p text:style-name="P166">Advogada: Camila de Almeida Bastos de Moraes Rêgo (OAB: 33667/PE). </text:p>
      <text:p text:style-name="P92"><text:span text:style-name="T172">Apelado</text:span><text:span text:style-name="T117">: José Erialdo Timóteo Paz. </text:span></text:p>
      <text:p text:style-name="P92"><text:span text:style-name="T117">Advogado: Jos</text:span><text:span text:style-name="T144">é</text:span><text:span text:style-name="T117"> Caminha de Oliveira (OAB: 4993/CE). </text:span></text:p>
      <text:p text:style-name="P166">Advogado: Adriano Bezerra Caminha de Oliveira (OAB: 15494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2"><text:span text:style-name="T116">256 - </text:span><text:span text:style-name="T171">0227218-08.2022.8.06.0001</text:span><text:span text:style-name="T117"> - </text:span><text:span text:style-name="T171">Apelação Cível</text:span><text:span text:style-name="T117"> - Núcleos de Justiça 4.0 - DPVAT. </text:span></text:p>
      <text:p text:style-name="P92"><text:span text:style-name="T172">Apelante</text:span><text:span text:style-name="T117">: Seguradora Líder dos Consórcios do Seguro DPVAT S/A. </text:span></text:p>
      <text:p text:style-name="P166">Advogado: Tibério de Melo Cavalcante (OAB: 15877/CE). </text:p>
      <text:p text:style-name="P92"><text:span text:style-name="T172">Apelado</text:span><text:span text:style-name="T117">: Luiz Davi Gomes Lopes. </text:span></text:p>
      <text:p text:style-name="P166">Advogado: Jorge Ulisses e Silva Ferreira Lima (OAB: 29690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2"><text:span text:style-name="T116">257 - </text:span><text:span text:style-name="T171">0188473-61.2019.8.06.0001</text:span><text:span text:style-name="T117"> - </text:span><text:span text:style-name="T171">Apelação Cível</text:span><text:span text:style-name="T117"> - Eusebio/2ª Vara Cível.</text:span></text:p>
      <text:p text:style-name="P92"><text:span text:style-name="T172">Apelante</text:span><text:span text:style-name="T117">: Unimed Fortaleza - Sociedade Cooperativa Médica Ltda.</text:span></text:p>
      <text:p text:style-name="P166">Advogado: David Sombra Peixoto (OAB: 16477/CE). </text:p>
      <text:p text:style-name="P92"><text:span text:style-name="T172">Apelada</text:span><text:span text:style-name="T117">: M. F. Z. J. R. P. M. Z. de S. e J. G. J. F.</text:span></text:p>
      <text:p text:style-name="P166">Advogado: Tiago Aquery Moraes de Aragão (OAB: 25295/CE). </text:p>
      <text:p text:style-name="P166">Advogada: Anna Sabrina Brito Chaves (OAB: 24286/CE). </text:p>
      <text:p text:style-name="P166">Advogada: Samylla Tomaz Caracas (OAB: 31827/CE). </text:p>
      <text:p text:style-name="P166">Advogado: Djoni de Araújo Neves Filho (OAB: 35973/CE). </text:p>
      <text:p text:style-name="P166">Advogada: Danielle de Farias Oliveira (OAB: 26779/CE). </text:p>
      <text:p text:style-name="P166">Advogada: Dayane Cristina Lira Aquino (OAB: 39256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pan text:style-name="T116"/></text:p>
      <text:p text:style-name="P92"><text:soft-page-break/><text:span text:style-name="T116">258 - </text:span><text:span text:style-name="T171">0200336-62.2023.8.06.0166</text:span><text:span text:style-name="T117"> - </text:span><text:span text:style-name="T171">Apelação Cível</text:span><text:span text:style-name="T117"> - Senador Pompeu/2ª Vara.</text:span></text:p>
      <text:p text:style-name="P92"><text:span text:style-name="T172">Apelante</text:span><text:span text:style-name="T117">: Tiago Paulino Dantas. </text:span></text:p>
      <text:p text:style-name="P166">Advogada: Carolina Rocha Botti (OAB: 422056/SP). </text:p>
      <text:p text:style-name="P92"><text:span text:style-name="T172">Apelad</text:span><text:span text:style-name="T201">a</text:span><text:span text:style-name="T117">: Editora e Distribuidora Educacional S/A. </text:span></text:p>
      <text:p text:style-name="P166">Advogado: Evandro Luis Pippi Kruel (OAB: 28024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88"><text:span text:style-name="T116">259 - </text:span><text:span text:style-name="T171">0457961-03.2011.8.06.0001</text:span><text:span text:style-name="T117"> - </text:span><text:span text:style-name="T171">Apelação Cível</text:span><text:span text:style-name="T117"> - Fortaleza/28ª Vara Cível. </text:span></text:p>
      <text:p text:style-name="P88"><text:span text:style-name="T172">Apelante</text:span><text:span text:style-name="T117">: Bunge Alimentos S.</text:span><text:span text:style-name="T140">A</text:span><text:span text:style-name="T117">. </text:span></text:p>
      <text:p text:style-name="P88"><text:span text:style-name="T117">Advogad</text:span><text:span text:style-name="T140">a</text:span><text:span text:style-name="T117">: Consuelo Maria dos Santos (OAB: 13318/PE). </text:span>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2"><text:span text:style-name="T116">260 - </text:span><text:span text:style-name="T171">0635429-97.2024.8.06.0000</text:span><text:span text:style-name="T117"> - </text:span><text:span text:style-name="T171">Agravo de Instrumento</text:span><text:span text:style-name="T117"> - Icó/2ª Vara Cível.</text:span></text:p>
      <text:p text:style-name="P92"><text:span text:style-name="T201">A</text:span><text:span text:style-name="T172">gravante</text:span><text:span text:style-name="T117">: Kassandra Mayara Bezerra Dantas. </text:span></text:p>
      <text:p text:style-name="P166">Repr. Legal: Sarah Raquel Bezerra. </text:p>
      <text:p text:style-name="P166">Advogada: Angélica Vidal Landim (OAB: 35412/CE). </text:p>
      <text:p text:style-name="P166">Advogado: Fagundes Lourenço de Melo (OAB: 32545/CE). </text:p>
      <text:p text:style-name="P92"><text:span text:style-name="T172">Agravado</text:span><text:span text:style-name="T117">: Centro Universitário Vale do Salgado. </text:span></text:p>
      <text:p text:style-name="P166">Advogado: Paulo Germano Autran Nunes de Mesquita (OAB: 18964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2"><text:span text:style-name="T116">261 - </text:span><text:span text:style-name="T171">0377717-24.2010.8.06.0001</text:span><text:span text:style-name="T117"> - </text:span><text:span text:style-name="T171">Apelação Cível</text:span><text:span text:style-name="T117"> - Fortaleza/4ª Vara Cível. </text:span></text:p>
      <text:p text:style-name="P92"><text:span text:style-name="T172">Apelante</text:span><text:span text:style-name="T117">: R. da S. M. </text:span><text:span text:style-name="T144">e outro.</text:span></text:p>
      <text:p text:style-name="P166">Advogada: Lílian Paiva Cidrão Marques (OAB: 13115/CE). </text:p>
      <text:p text:style-name="P92"><text:span text:style-name="T172">Apelado</text:span><text:span text:style-name="T117">: A. S. R.</text:span></text:p>
      <text:p text:style-name="P166">Advogado: Francisco Marcelo Brandão (OAB: 4239/CE). </text:p>
      <text:p text:style-name="P166">Advogada: Sônia Marina Chacon Brandão (OAB: 10728/CE). </text:p>
      <text:p text:style-name="P166">Advogado: Bruno Chacon Brandão (OAB: 25257/CE). </text:p>
      <text:p text:style-name="P92"><text:span text:style-name="T172">Relator</text:span><text:span text:style-name="T195">a</text:span><text:span text:style-name="T172">: </text:span><text:span text:style-name="T195">Desa. </text:span><text:span text:style-name="T172">MARIA REGINA OLIVEIRA C</text:span><text:span text:style-name="T195">Â</text:span><text:span text:style-name="T172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106">( <text:s text:c="2"/>) Unânime <text:s/>( <text:s text:c="2"/>) Maioria</text:span></text:span></text:p>
      <text:p text:style-name="P61"><text:soft-page-break/><text:span text:style-name="T53">262 - </text:span><text:span text:style-name="T42">0635632-59.2024.8.06.0000</text:span><text:span text:style-name="T48"> - </text:span><text:span text:style-name="T42">Agravo de Instrumento</text:span><text:span text:style-name="T48"> - Fortaleza/33ª Vara Cível. </text:span><text:span text:style-name="T43">Agravante</text:span><text:span text:style-name="T48">: Banco do Nordeste do Brasil S/A. </text:span></text:p>
      <text:p text:style-name="P166">Advogado: Edmilson Barbosa Francelino Filho (OAB: 15320/CE). </text:p>
      <text:p text:style-name="P166">Advogado: Rogério Silva Lima (OAB: 12373/CE). </text:p>
      <text:p text:style-name="P166">Advogado: Ricardo Augusto de Lima Braga (OAB: 8985/CE). </text:p>
      <text:p text:style-name="P92"><text:span text:style-name="T172">Agravada</text:span><text:span text:style-name="T117">: Rayane Alves Soares. </text:span></text:p>
      <text:p text:style-name="P92"><text:span text:style-name="T117">Advogado: Jos</text:span><text:span text:style-name="T144">é</text:span><text:span text:style-name="T117"> Cavalcante Cardoso Neto (OAB: 13310/CE). </text:span>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92"><text:span text:style-name="T116">263 - </text:span><text:span text:style-name="T171">0205237-26.2023.8.06.0117</text:span><text:span text:style-name="T117"> - </text:span><text:span text:style-name="T171">Apelação Cível</text:span><text:span text:style-name="T117"> - Maracanaú/3ª Vara Cível. </text:span></text:p>
      <text:p text:style-name="P92"><text:span text:style-name="T172">Apelante</text:span><text:span text:style-name="T117">: Hapvida Assistência Médica S/A. </text:span></text:p>
      <text:p text:style-name="P166">Advogado: Igor Macedo Facó (OAB: 16470/CE). </text:p>
      <text:p text:style-name="P92"><text:span text:style-name="T172">Apelado</text:span><text:span text:style-name="T117">: João Kaleb de Souza da Silva. </text:span></text:p>
      <text:p text:style-name="P166">Repr. Legal: João Batista Alves da Silva. </text:p>
      <text:p text:style-name="P166">Advogada: Antônia Bianca Morais Torres (OAB: 42286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89"><text:span text:style-name="T116">264 - </text:span><text:span text:style-name="T171">0050884-39.2021.8.06.0136</text:span><text:span text:style-name="T117"> - </text:span><text:span text:style-name="T171">Apelação Cível</text:span><text:span text:style-name="T117"> - Pacajus/2ª Vara.</text:span></text:p>
      <text:p text:style-name="P89"><text:span text:style-name="T172">Apelante</text:span><text:span text:style-name="T117">: Carlos Gean Nobre de Oliveira. </text:span></text:p>
      <text:p text:style-name="P163">Advogada: Camila Iwara Santos Maia (OAB: 26759/CE). </text:p>
      <text:p text:style-name="P89"><text:span text:style-name="T172">Apelado</text:span><text:span text:style-name="T117">: Genário Pereira Lima. </text:span></text:p>
      <text:p text:style-name="P163">Advogado: Francisco Aroldo Tavares Uchoa (OAB: 15781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89"><text:span text:style-name="T116"/></text:p>
      <text:p text:style-name="P89"><text:span text:style-name="T116"/></text:p>
      <text:p text:style-name="P89"><text:span text:style-name="T116"/></text:p>
      <text:p text:style-name="P89"><text:span text:style-name="T116"/></text:p>
      <text:p text:style-name="P89"><text:span text:style-name="T116"/></text:p>
      <text:p text:style-name="P89"><text:span text:style-name="T116"/></text:p>
      <text:p text:style-name="P89"><text:span text:style-name="T116"/></text:p>
      <text:p text:style-name="P89"><text:span text:style-name="T116"/></text:p>
      <text:p text:style-name="P89"><text:span text:style-name="T116"/></text:p>
      <text:p text:style-name="P89"><text:span text:style-name="T116"/></text:p>
      <text:p text:style-name="P89"><text:soft-page-break/><text:span text:style-name="T116">265 - </text:span><text:span text:style-name="T171">0636533-27.2024.8.06.0000</text:span><text:span text:style-name="T117"> - </text:span><text:span text:style-name="T171">Agravo de Instrumento</text:span><text:span text:style-name="T117"> - Fortaleza/38ª Vara Cível. </text:span><text:span text:style-name="T172">Agravante</text:span><text:span text:style-name="T117">: André Medeiros da Silveira. </text:span></text:p>
      <text:p text:style-name="P163">Advogado: Farides da Silva Gonçalves (OAB: 34438/CE). </text:p>
      <text:p text:style-name="P89"><text:span text:style-name="T172">Agravado</text:span><text:span text:style-name="T117">: Banco BMG S/A. </text:span></text:p>
      <text:p text:style-name="P163">Advogado: Gustavo Antônio Feres Paixão (OAB: 41287A/CE). </text:p>
      <text:p text:style-name="P89"><text:span text:style-name="T172">Relator</text:span><text:span text:style-name="T195">a</text:span><text:span text:style-name="T172">: </text:span><text:span text:style-name="T195">Desa. </text:span><text:span text:style-name="T172">MARIA REGINA OLIVEIRA C</text:span><text:span text:style-name="T195">Â</text:span><text:span text:style-name="T172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106">( <text:s text:c="2"/>) Unânime <text:s/>( <text:s text:c="2"/>) Maioria</text:span></text:span></text:p>
      <text:p text:style-name="P133"/>
      <text:p text:style-name="P89"><text:span text:style-name="T116">266 - </text:span><text:span text:style-name="T171">0636804-36.2024.8.06.0000</text:span><text:span text:style-name="T117"> - </text:span><text:span text:style-name="T171">Agravo de Instrumento</text:span><text:span text:style-name="T117"> - Jaguaruana/Vara Única.</text:span></text:p>
      <text:p text:style-name="P89"><text:span text:style-name="T172">Agravante</text:span><text:span text:style-name="T117">: M. A. da S.</text:span></text:p>
      <text:p text:style-name="P163">Defensoria Pública do Estado do Ceará. </text:p>
      <text:p text:style-name="P89"><text:span text:style-name="T172">Agravado</text:span><text:span text:style-name="T117">: A. F. S. R. P. M. da C. B. da S.</text:span></text:p>
      <text:p text:style-name="P163">Advogado: José Edson Matoso Rodrigues (OAB: 7869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89"><text:span text:style-name="T116">267 - </text:span><text:span text:style-name="T171">0201788-11.2023.8.06.0101/50000</text:span><text:span text:style-name="T117"> - </text:span><text:span text:style-name="T171">Embargos de Declaração Cível</text:span><text:span text:style-name="T117"> - Itapipoca/1ª Vara Cível.</text:span></text:p>
      <text:p text:style-name="P89"><text:span text:style-name="T228">Embargante</text:span><text:span text:style-name="T117">: Companhia de Água e Esgoto do Ceará - Cagece. </text:span></text:p>
      <text:p text:style-name="P163">Advogado: João Paulo Gomes Dias (OAB: 20746/CE). </text:p>
      <text:p text:style-name="P89"><text:span text:style-name="T172">Embargado</text:span><text:span text:style-name="T117">: Francisco Soares. </text:span></text:p>
      <text:p text:style-name="P163">Advogado: Mackson Braga Barbosa (OAB: 31841/CE). </text:p>
      <text:p text:style-name="P189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7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7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71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26"><text:span text:style-name="Fonte_20_parág._20_padrão"><text:span text:style-name="T86">( <text:s text:c="2"/>) Unânime <text:s/>( <text:s text:c="2"/>) Maioria</text:span></text:span></text:p>
      <text:p text:style-name="P133"/>
      <text:p text:style-name="P89"><text:span text:style-name="T116">268 - </text:span><text:span text:style-name="T171">0137881-47.2018.8.06.0001</text:span><text:span text:style-name="T117"> - </text:span><text:span text:style-name="T171">Apelação Cível</text:span><text:span text:style-name="T117"> - Núcleos de Justiça 4.0 - DPVAT. </text:span></text:p>
      <text:p text:style-name="P89"><text:span text:style-name="T172">Apelante</text:span><text:span text:style-name="T117">: Ant</text:span><text:span text:style-name="T141">ô</text:span><text:span text:style-name="T117">nio Amaro de Sousa. </text:span></text:p>
      <text:p text:style-name="P163">Advogado: Vinícius Pinheiro Melo (OAB: 24353/CE). </text:p>
      <text:p text:style-name="P89"><text:span text:style-name="T172">Apelad</text:span><text:span text:style-name="T198">a</text:span><text:span text:style-name="T117">: Seguradora Líder dos Consórcios do Seguro DPVAT S/A. </text:span></text:p>
      <text:p text:style-name="P163">Advogado: Tibério de Melo Cavalcante (OAB: 15877/CE). </text:p>
      <text:p text:style-name="P190"><text:span text:style-name="T116">Relator</text:span><text:span text:style-name="T246">a</text:span><text:span text:style-name="T116">: </text:span><text:span text:style-name="T246">Desa. </text:span><text:span text:style-name="T116">MARIA REGINA OLIVEIRA C</text:span><text:span text:style-name="T246">Â</text:span><text:span text:style-name="T116">MARA</text:span></text:p>
      <text:p text:style-name="P270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367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374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367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367"><text:span text:style-name="Fonte_20_parág._20_padrão"><text:span text:style-name="T41">( <text:s text:c="2"/>) Preliminar(es): ( <text:s text:c="2"/>) Não Conhecida(s) ( <text:s text:c="2"/>) Acolhida(s) <text:s text:c="4"/>( <text:s text:c="2"/>) Rejeitada(s)</text:span></text:span></text:p>
      <text:p text:style-name="P313"><text:span text:style-name="Fonte_20_parág._20_padrão"><text:span text:style-name="T86">( <text:s text:c="2"/>) Unânime <text:s/>( <text:s text:c="2"/>) Maioria</text:span></text:span></text:p>
      <text:p text:style-name="P180"><text:span text:style-name="Fonte_20_parág._20_padrão"><text:span text:style-name="T82"/></text:span></text:p>
      <text:p text:style-name="P181"><text:soft-page-break/><text:span text:style-name="Fonte_20_parág._20_padrão"><text:span text:style-name="T82"/></text:span></text:p>
      <text:p text:style-name="P181"><text:span text:style-name="Fonte_20_parág._20_padrão"><text:span text:style-name="T82"/></text:span></text:p>
      <text:p text:style-name="P53"><text:span text:style-name="Fonte_20_parág._20_padrão"><text:span text:style-name="T65">PROCESSOS DO PJ</text:span></text:span><text:span text:style-name="Fonte_20_parág._20_padrão"><text:span text:style-name="T66">E</text:span></text:span></text:p>
      <text:p text:style-name="P53"><text:span text:style-name="Fonte_20_parág._20_padrão"><text:span text:style-name="T65"/></text:span></text:p>
      <text:p text:style-name="P311">Processos pautados:</text:p>
      <text:p text:style-name="P312">Sessão: SESSÃO DE JULGAMENTO</text:p>
      <text:p text:style-name="P410">Data da sessão: 02/04/2025</text:p>
      <text:p text:style-name="Text_20_body">Processos pautados:</text:p>
      <text:p text:style-name="P10"><text:span text:style-name="T278">1. </text:span><text:span text:style-name="T262">APELAÇÃO CÍVEL N 0200880-34.2024.8.06.0160</text:span><text:line-break/><text:span text:style-name="T293">RELATOR: 3º Gabinete da 1ª Câmara de Direito Privado</text:span><text:line-break/><text:span text:style-name="T262">APELANTE</text:span>: TERESA HONORATO DE SOUSA<text:line-break/><text:span text:style-name="T276">ADVOGADO: DANIEL FARIAS TAVARES</text:span> - OAB/CE24902-A<text:line-break/><text:span text:style-name="T276">ADVOGADO: JOÃO AFONSO PARENTE NETO</text:span> - OAB/CE29387-A<text:line-break/><text:span text:style-name="T262">APELAD</text:span><text:span text:style-name="T266">A</text:span>: CONAFER CONFEDERAÇÃO NACIONAL DOS AGRICULTORES FAMILIARES E EMPREEND.FAMI.RURAIS DO BRASIL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10"><text:span text:style-name="Fonte_20_parág._20_padrão"><text:span text:style-name="T88">( <text:s text:c="2"/>) Unânime <text:s/>( <text:s text:c="2"/>) Maioria</text:span></text:span></text:p>
      <text:p text:style-name="P10"><text:span text:style-name="Fonte_20_parág._20_padrão"><text:span text:style-name="T88"/></text:span></text:p>
      <text:p text:style-name="P17"><text:span text:style-name="T278">2. </text:span><text:span text:style-name="T262">APELAÇÃO CÍVEL N 0050452-84.2020.8.06.0126</text:span><text:line-break/><text:span text:style-name="T293">RELATOR: 3º Gabinete da 1ª Câmara de Direito Privado</text:span><text:line-break/><text:span text:style-name="T262">APELANTE</text:span>: MARIA ANA DE JESUS<text:line-break/><text:span text:style-name="T276">ADVOGADO: ROKYLANE GONÇALVES BRASIL</text:span> - OAB/CE31058-A<text:line-break/><text:span text:style-name="T262">APELANTE</text:span>: BANCO ITAU BMG CONSIGNADO S.A.<text:line-break/><text:span text:style-name="T276">ADVOGADO: WILSON SALES BELCHIOR</text:span> - OAB/CE17314-A<text:line-break/><text:span text:style-name="T262">APELADO</text:span>: BANCO ITAU BMG CONSIGNADO S.A.<text:line-break/><text:span text:style-name="T276">ADVOGADO: WILSON SALES BELCHIOR</text:span> - OAB/CE17314-A<text:line-break/><text:span text:style-name="T262">APELAD</text:span><text:span text:style-name="T266">A</text:span>: MARIA ANA DE JESUS<text:line-break/><text:span text:style-name="T276">ADVOGADO: ROKYLANE GONÇALVES BRASIL</text:span> – OAB/CE31058-A</text:p>
      <text:p text:style-name="P280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35">MARIA A</text:span></text:span><text:span text:style-name="Fonte_20_parág._20_padrão"><text:span text:style-name="T36">NA DE JESUS</text:span></text:span><text:span text:style-name="Fonte_20_parág._20_padrão"><text:span text:style-name="T19">:</text:span></text:span></text:p>
      <text:p text:style-name="P27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267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267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267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267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267"><text:span text:style-name="Fonte_20_parág._20_padrão"><text:span text:style-name="T10">( <text:s text:c="2"/>) Unânime <text:s/>( <text:s text:c="2"/>) Maioria</text:span></text:span></text:p>
      <text:p text:style-name="P278"/>
      <text:p text:style-name="P277"><text:span text:style-name="Fonte_20_parág._20_padrão"><text:span text:style-name="T19">2→ Apelo d</text:span></text:span><text:span text:style-name="Fonte_20_parág._20_padrão"><text:span text:style-name="T35">o</text:span></text:span><text:span text:style-name="Fonte_20_parág._20_padrão"><text:span text:style-name="T20"> </text:span></text:span><text:span text:style-name="Fonte_20_parág._20_padrão"><text:span text:style-name="T35">BANCO </text:span></text:span><text:span text:style-name="Fonte_20_parág._20_padrão"><text:span text:style-name="T36">ITAÚ </text:span></text:span><text:span text:style-name="Fonte_20_parág._20_padrão"><text:span text:style-name="T35">BMG </text:span></text:span><text:span text:style-name="Fonte_20_parág._20_padrão"><text:span text:style-name="T36">CONSIGNADO</text:span></text:span><text:span text:style-name="Fonte_20_parág._20_padrão"><text:span text:style-name="T35"> S/A</text:span></text:span><text:span text:style-name="Fonte_20_parág._20_padrão"><text:span text:style-name="T19">:</text:span></text:span></text:p>
      <text:p text:style-name="P27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267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267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267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323"><text:span text:style-name="Fonte_20_parág._20_padrão"><text:span text:style-name="T86">( <text:s text:c="2"/>) Unânime <text:s/>( <text:s text:c="2"/>) Maioria</text:span></text:span></text:p>
      <text:p text:style-name="P9"><text:span text:style-name="Fonte_20_parág._20_padrão"><text:span text:style-name="T91"/></text:span></text:p>
      <text:p text:style-name="P21"/>
      <text:p text:style-name="P10"><text:span text:style-name="T278"/></text:p>
      <text:p text:style-name="P10"><text:span text:style-name="T278"/></text:p>
      <text:p text:style-name="P10"><text:soft-page-break/><text:span text:style-name="T278">3. </text:span><text:span text:style-name="T262">APELAÇÃO CÍVEL N 0201193-39.2024.8.06.0113</text:span><text:line-break/><text:span text:style-name="T293">RELATOR: 3º Gabinete da 1ª Câmara de Direito Privado</text:span><text:line-break/><text:span text:style-name="T262">APELANTE</text:span>: FRANCISCA MARIA DA CONCEIÇÃO<text:line-break/><text:span text:style-name="T276">ADVOGAD</text:span><text:span text:style-name="T286">A</text:span><text:span text:style-name="T276">: MARIA ALINE TEIXEIRA DUARTE</text:span> - OAB/CE42289-A<text:line-break/><text:span text:style-name="T262">APELADO</text:span>: BANCO PAN S.A.<text:line-break/><text:span text:style-name="T276">ADVOGADO: JOÃO VITOR CHAVES MARQUES DIAS</text:span> - OAB/CE30348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10"><text:span text:style-name="Fonte_20_parág._20_padrão"><text:span text:style-name="T88">( <text:s text:c="2"/>) Unânime <text:s/>( <text:s text:c="2"/>) Maioria</text:span></text:span></text:p>
      <text:p text:style-name="P19"/>
      <text:p text:style-name="P10"><text:span text:style-name="T278">4. </text:span><text:span text:style-name="T268">A</text:span><text:span text:style-name="T262">PELAÇÃO CÍVEL N 0214664-56.2013.8.06.0001</text:span><text:line-break/><text:span text:style-name="T293">RELATOR: 3º Gabinete da 1ª Câmara de Direito Privado</text:span><text:line-break/><text:span text:style-name="T262">APELANTE</text:span>: CLEUMA DE MELO MENTROS<text:line-break/><text:span text:style-name="T276">ADVOGAD</text:span><text:span text:style-name="T286">A</text:span><text:span text:style-name="T276">: JISELIA BATISTA SANTOS</text:span> - OAB/CE26675-A<text:line-break/><text:span text:style-name="T262">APELANTE</text:span>: JONATHAN CASTELO BRANCO<text:line-break/><text:span text:style-name="T276">ADVOGAD</text:span><text:span text:style-name="T286">A</text:span><text:span text:style-name="T276">: JISELIA BATISTA SANTOS</text:span> - OAB/CE26675-A<text:line-break/><text:span text:style-name="T262">APELANTE</text:span>: ANTÔNIO MARIO DE SERPA GHIGGINO<text:line-break/><text:span text:style-name="T276">ADVOGAD</text:span><text:span text:style-name="T286">A</text:span><text:span text:style-name="T276">: JISELIA BATISTA SANTOS</text:span> - OAB/CE26675-A<text:line-break/><text:span text:style-name="T262">APELANTE</text:span>: EVALDO PEREIRA DE QUEIROZ<text:line-break/><text:span text:style-name="T276">ADVOGAD</text:span><text:span text:style-name="T286">A</text:span><text:span text:style-name="T276">: JISELIA BATISTA SANTOS</text:span> - OAB/CE26675-A<text:line-break/><text:span text:style-name="T262">APELANTE</text:span>: ALIANA MARIA GUIMARÃES PINTO NOGUEIRA<text:line-break/><text:span text:style-name="T276">ADVOGAD</text:span><text:span text:style-name="T286">A</text:span><text:span text:style-name="T276">: JISELIA BATISTA SANTOS</text:span> - OAB/CE26675-A<text:line-break/><text:span text:style-name="T262">APELAD</text:span><text:span text:style-name="T266">A</text:span>: FUNDAÇÃO DOS ECONOMIÁRIOS FEDERAIS - FUNCEF<text:line-break/><text:span text:style-name="T276">ADVOGADO: JUSUVENNE LUIS ZANINI</text:span> - OAB/SP399243-A<text:line-break/><text:span text:style-name="T276">ADVOGAD</text:span><text:span text:style-name="T286">A</text:span><text:span text:style-name="T276">: ANA FLÁVIA RABELO SILVA</text:span> - OAB/CE26655-A<text:line-break/><text:span text:style-name="T276">ADVOGADO: RAFAEL BUZZO DE MATOS</text:span> – OAB/SP220958-A</text:p>
      <text:p text:style-name="P2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10"><text:span text:style-name="Fonte_20_parág._20_padrão"><text:span text:style-name="T88">( <text:s text:c="2"/>) Unânime <text:s/>( <text:s text:c="2"/>) Maioria</text:span></text:span></text:p>
      <text:p text:style-name="P10"><text:span text:style-name="Fonte_20_parág._20_padrão"><text:span text:style-name="T88"/></text:span></text:p>
      <text:p text:style-name="P10"><text:span text:style-name="T278">5. </text:span><text:span text:style-name="T262">APELAÇÃO CÍVEL N 0200848-05.2024.8.06.0071</text:span><text:line-break/><text:span text:style-name="T293">RELATOR: 3º Gabinete da 1ª Câmara de Direito Privado</text:span><text:line-break/><text:span text:style-name="T262">APELANTE</text:span>: FRANCISCA NILVA AMÂNCIO SILVA<text:line-break/><text:span text:style-name="T276">ADVOGAD</text:span><text:span text:style-name="T286">A</text:span><text:span text:style-name="T276">: JOYCE CANDIDA MARINHEIRO CAVALCANTE SANTOS</text:span> - OAB/CE43691-A<text:line-break/><text:span text:style-name="T262">APELADO</text:span>: BANCO DO BRASIL S/A<text:line-break/><text:span text:style-name="T276">ADVOGADO: DAVID SOMBRA PEIXOTO</text:span> – OAB/CE16477-A</text:p>
      <text:p text:style-name="P2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299"><text:span text:style-name="Fonte_20_parág._20_padrão"><text:span text:style-name="T111">( <text:s text:c="2"/>) Unânime <text:s/>( <text:s text:c="2"/>) Maioria</text:span></text:span></text:p>
      <text:p text:style-name="P19"/>
      <text:p text:style-name="P10"><text:span text:style-name="T278"/></text:p>
      <text:p text:style-name="P10"><text:span text:style-name="T278"/></text:p>
      <text:p text:style-name="P10"><text:span text:style-name="T278"/></text:p>
      <text:p text:style-name="P10"><text:soft-page-break/><text:span text:style-name="T278">6. </text:span><text:span text:style-name="T268">A</text:span><text:span text:style-name="T262">PELAÇÃO CÍVEL N 3000156-30.2024.8.06.0170</text:span><text:line-break/><text:span text:style-name="T293">RELATOR: 3º Gabinete da 1ª Câmara de Direito Privado</text:span><text:line-break/><text:span text:style-name="T262">APELANTE</text:span>: FRANCISCA DA SILVA MELO<text:line-break/><text:span text:style-name="T276">ADVOGADO: FRANCISCO GUSTAVO MUNIZ DE MESQUITA</text:span> - OAB/CE31449-A<text:line-break/><text:span text:style-name="T262">APELADO</text:span>: BANCO BRADESCO S/A<text:line-break/><text:span text:style-name="T276">ADVOGADO: FRANCISCO SAMPAIO DE MENEZES JUNIOR</text:span> – OAB/CE9075-A</text:p>
      <text:p text:style-name="P2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10"><text:span text:style-name="Fonte_20_parág._20_padrão"><text:span text:style-name="T88">( <text:s text:c="2"/>) Unânime <text:s/>( <text:s text:c="2"/>) Maioria</text:span></text:span></text:p>
      <text:p text:style-name="P10"/>
      <text:p text:style-name="P10"><text:span text:style-name="T289">7. </text:span><text:span text:style-name="T262">APELAÇÃO CÍVEL N 0200054-48.2024.8.06.0179</text:span><text:line-break/><text:span text:style-name="T293">RELATOR: 3º Gabinete da 1ª Câmara de Direito Privado</text:span><text:line-break/><text:span text:style-name="T262">APELANTE</text:span>: BANCO BRADESCO S/A<text:line-break/><text:span text:style-name="T276">ADVOGADO: PAULO EDUARDO PRADO</text:span> - OAB/CE24314-A<text:line-break/><text:span text:style-name="T262">APELAD</text:span><text:span text:style-name="T266">A</text:span>: MARIA DO ESPIRITO SANTO FERREIRA SOUSA<text:line-break/><text:span text:style-name="T276">ADVOGADO: VANDEILSON ARAÚJO DIAS</text:span> - OAB/CE47751-A<text:line-break/><text:span text:style-name="T276">ADVOGADO: ARTUR PARENTE PONTE</text:span> - OAB/CE27882-A<text:line-break/><text:span text:style-name="T276">ADVOGADO: VICTOR PARENTE PONTE</text:span> – OAB/CE26078-A</text:p>
      <text:p text:style-name="P2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5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2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5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5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299"><text:span text:style-name="Fonte_20_parág._20_padrão"><text:span text:style-name="T111">( <text:s text:c="2"/>) Unânime <text:s/>( <text:s text:c="2"/>) Maioria</text:span></text:span></text:p>
      <text:p text:style-name="P16"/>
      <text:p text:style-name="P11"><text:span text:style-name="T279">8. </text:span><text:span text:style-name="T262">APELAÇÃO CÍVEL N 0200179-68.2024.8.06.0097</text:span><text:line-break/><text:span text:style-name="T293">RELATOR: 3º Gabinete da 1ª Câmara de Direito Privado</text:span><text:line-break/><text:span text:style-name="T262">APELANTE</text:span>: MARIA HELENA GOMES DE OLIVEIRA<text:line-break/><text:span text:style-name="T276">ADVOGADO: FRANCISCO REGIOS PEREIRA NETO</text:span> - OAB/CE25034-A<text:line-break/><text:span text:style-name="T262">APELADO</text:span>: BANCO BRADESCO S/A<text:line-break/><text:span text:style-name="T276">ADVOGADO: THIAGO BARREIRA ROMCY</text:span> – OAB/CE23900-A</text:p>
      <text:p text:style-name="P2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3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0"><text:span text:style-name="Fonte_20_parág._20_padrão"><text:span text:style-name="T111">( <text:s text:c="2"/>) Unânime <text:s/>( <text:s text:c="2"/>) Maioria</text:span></text:span></text:p>
      <text:p text:style-name="P18"/>
      <text:p text:style-name="P11"><text:span text:style-name="T279">9. </text:span><text:span text:style-name="T262">APELAÇÃO CÍVEL N 0201007-13.2024.8.06.0114</text:span><text:line-break/><text:span text:style-name="T293">RELATOR: 3º Gabinete da 1ª Câmara de Direito Privado</text:span><text:line-break/><text:span text:style-name="T262">APELANTE</text:span>: JOSÉ MARCONDE ROCHA<text:line-break/><text:span text:style-name="T276">ADVOGADO: MARCUS ANDRÉ FORTALEZA DE SOUSA</text:span> - OAB/CE19091-A<text:line-break/><text:span text:style-name="T262">APELADO</text:span>: BANCO DO BRASIL S/A</text:p>
      <text:p text:style-name="P2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3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0"><text:span text:style-name="Fonte_20_parág._20_padrão"><text:span text:style-name="T111">( <text:s text:c="2"/>) Unânime <text:s/>( <text:s text:c="2"/>) Maioria</text:span></text:span></text:p>
      <text:p text:style-name="P300"><text:span text:style-name="Fonte_20_parág._20_padrão"><text:span text:style-name="T111"/></text:span></text:p>
      <text:p text:style-name="P11"><text:soft-page-break/><text:span text:style-name="T279">10. </text:span><text:span text:style-name="T262">APELAÇÃO CÍVEL N 0200744-21.2024.8.06.0133</text:span><text:line-break/><text:span text:style-name="T293">RELATOR: 3º Gabinete da 1ª Câmara de Direito Privado</text:span><text:line-break/><text:span text:style-name="T262">APELANTE</text:span>: FRANCISCA DE FÁTIMA CARVALHO DE FREITAS<text:line-break/><text:span text:style-name="T276">ADVOGADO: TALES LEVI SANTANA DE MORAIS</text:span> - OAB/CE41842-A<text:line-break/><text:span text:style-name="T262">APELADO</text:span>: BANCO BRADESCO S/A<text:line-break/><text:span text:style-name="T276">ADVOGADO: PAULO EDUARDO PRADO</text:span> – OAB/CE24314-A</text:p>
      <text:p text:style-name="P2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3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0"><text:span text:style-name="Fonte_20_parág._20_padrão"><text:span text:style-name="T111">( <text:s text:c="2"/>) Unânime <text:s/>( <text:s text:c="2"/>) Maioria</text:span></text:span></text:p>
      <text:p text:style-name="P11"/>
      <text:p text:style-name="P11"><text:span text:style-name="T279">11. </text:span><text:span text:style-name="T262">APELAÇÃO CÍVEL N 0207686-77.2024.8.06.0001</text:span><text:line-break/><text:span text:style-name="T293">RELATOR: 3º Gabinete da 1ª Câmara de Direito Privado</text:span><text:line-break/><text:span text:style-name="T262">APELANTE</text:span>: ANA IZABEL GONÇALVES LEMOS DE AMORIM</text:p>
      <text:p text:style-name="P20">ADVOGADO: DEFENSORIA PÚBLICA DO ESTADO DO CEARÁ</text:p>
      <text:p text:style-name="P11"><text:span text:style-name="T262">APELAD</text:span><text:span text:style-name="T267">A</text:span>: FACTA FINANCEIRA S.A. CR<text:span text:style-name="T296">É</text:span>DITO, FINANCIAMENTO E INVESTIMENTO<text:line-break/><text:span text:style-name="T276">ADVOGADO: ANTÔNIO DE MORAES DOURADO NETO</text:span> – OAB/PE23255-A</text:p>
      <text:p text:style-name="P11"><text:span text:style-name="T272">OBS. APELANTE SEM ADVOGADO(A) – </text:span><text:span text:style-name="T273">DEFENSORIA PÚBLICA</text:span></text:p>
      <text:p text:style-name="P2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3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0"><text:span text:style-name="Fonte_20_parág._20_padrão"><text:span text:style-name="T112">( <text:s text:c="2"/>) Unânime <text:s/>( <text:s text:c="2"/>) Maioria</text:span></text:span></text:p>
      <text:p text:style-name="P300"><text:span text:style-name="Fonte_20_parág._20_padrão"><text:span text:style-name="T110"/></text:span></text:p>
      <text:p text:style-name="P11"><text:span text:style-name="T290">12. </text:span><text:span text:style-name="T262">APELAÇÃO CÍVEL N 0267696-87.2024.8.06.0001</text:span><text:line-break/><text:span text:style-name="T293">RELATOR: 3º Gabinete da 1ª Câmara de Direito Privado</text:span><text:line-break/><text:span text:style-name="T262">APELANTE</text:span>: REGINA CELI DE MACEDO E SILVA<text:line-break/><text:span text:style-name="T276">ADVOGAD</text:span><text:span text:style-name="T297">O</text:span><text:span text:style-name="T276">: FERNANDO LEONEL DA SILVEIRA PEREIRA</text:span> - OAB/CE46009-A<text:line-break/><text:span text:style-name="T262">APELADO</text:span>: BANCO DO BRASIL S/A</text:p>
      <text:p text:style-name="P2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6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3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6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6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11"><text:span text:style-name="Fonte_20_parág._20_padrão"><text:span text:style-name="T88">( <text:s text:c="2"/>) Unânime <text:s/>( <text:s text:c="2"/>) Maioria</text:span></text:span></text:p>
      <text:p text:style-name="P11"><text:span text:style-name="Fonte_20_parág._20_padrão"><text:span text:style-name="T88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pan text:style-name="T290">13. </text:span><text:span text:style-name="T262">APELAÇÃO CÍVEL N 0229501-33.2024.8.06.0001</text:span><text:line-break/><text:span text:style-name="T293">RELATOR: 3º Gabinete da 1ª Câmara de Direito Privado</text:span><text:line-break/><text:span text:style-name="T262">APELANTE</text:span>: MARIA FERREIRA CHAGAS<text:line-break/><text:span text:style-name="T276">ADVOGADO: HUDSON SALES HOLANDA ALVES</text:span> - OAB/CE37200-A<text:line-break/><text:span text:style-name="T262">APELANTE</text:span>: SARA FERREIRA SANTOS<text:line-break/><text:span text:style-name="T276">ADVOGADO: HUDSON SALES HOLANDA ALVES</text:span> - OAB/CE37200-A<text:line-break/><text:span text:style-name="T276">ADVOGAD</text:span><text:span text:style-name="T288">A</text:span><text:span text:style-name="T276">: FABIANA CAVALCANTE ALVES DE BRITO</text:span> - OAB/CE25067-A<text:line-break/><text:span text:style-name="T262">APELAD</text:span><text:span text:style-name="T267">A</text:span>: HAPVIDA ASSISTÊNCIA MEDICA LTDA<text:line-break/><text:span text:style-name="T276">ADVOGADO: IGOR MACEDO FACO</text:span> – OAB/CE16470-A</text:p>
      <text:p text:style-name="P2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12"><text:span text:style-name="Fonte_20_parág._20_padrão"><text:span text:style-name="T88">( <text:s text:c="2"/>) Unânime <text:s/>( <text:s text:c="2"/>) Maioria</text:span></text:span></text:p>
      <text:p text:style-name="P12"><text:span text:style-name="Fonte_20_parág._20_padrão"><text:span text:style-name="T88"/></text:span></text:p>
      <text:p text:style-name="P12"><text:span text:style-name="Fonte_20_parág._20_padrão"><text:span text:style-name="T90">14. </text:span></text:span><text:span text:style-name="T262">APELAÇÃO CÍVEL N 0201510-06.2024.8.06.0091</text:span><text:line-break/><text:span text:style-name="T293">RELATOR: 3º Gabinete da 1ª Câmara de Direito Privado</text:span><text:line-break/><text:span text:style-name="T262">APELANTE</text:span>: FRANCINETE FREITAS GOMES<text:line-break/><text:span text:style-name="T276">ADVOGADO: FRANCISCO EVERTON BEZERRA LOPES</text:span> - OAB/CE44908-A<text:line-break/><text:span text:style-name="T262">APELADO</text:span>: BANCO CIFRA S.A.<text:line-break/><text:span text:style-name="T276">ADVOGAD</text:span><text:span text:style-name="T288">A</text:span><text:span text:style-name="T276">: MARINA BASTOS DA PORCIÚNCULA BENGHI</text:span> - OAB/CE32401-A<text:line-break/><text:span text:style-name="T276">ADVOGAD</text:span><text:span text:style-name="T288">A</text:span><text:span text:style-name="T276">: ROBERTA DA CAMARA LIMA CAVALCANTI</text:span> – OAB/CE54140-A</text:p>
      <text:p text:style-name="P2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1"><text:span text:style-name="Fonte_20_parág._20_padrão"><text:span text:style-name="T111">( <text:s text:c="2"/>) Unânime <text:s/>( <text:s text:c="2"/>) Maioria</text:span></text:span></text:p>
      <text:p text:style-name="P301"><text:span text:style-name="Fonte_20_parág._20_padrão"><text:span text:style-name="T111"/></text:span></text:p>
      <text:p text:style-name="P12"><text:span text:style-name="T291">15. </text:span><text:span text:style-name="T262">APELAÇÃO CÍVEL N 0268769-31.2023.8.06.0001</text:span><text:line-break/><text:span text:style-name="T293">RELATOR: 3º Gabinete da 1ª Câmara de Direito Privado</text:span><text:line-break/><text:span text:style-name="T262">APELANTE</text:span>: CLODOVEU ALVES DE ARAÚJO<text:line-break/><text:span text:style-name="T276">ADVOGADO: CARLOS HENRIQUE DA ROCHA CRUZ</text:span> - OAB/CE5496-A<text:line-break/><text:span text:style-name="T262">APELADO</text:span>: BANCO DO BRASIL SA<text:line-break/><text:span text:style-name="T276">ADVOGADO: NEI CALDERON</text:span> – OAB/CE33485-A</text:p>
      <text:p text:style-name="P2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1"><text:span text:style-name="Fonte_20_parág._20_padrão"><text:span text:style-name="T111">( <text:s text:c="2"/>) Unânime <text:s/>( <text:s text:c="2"/>) Maioria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pan text:style-name="T291">16. </text:span><text:span text:style-name="T262">APELAÇÃO CÍVEL N 0200488-32.2022.8.06.0171</text:span><text:line-break/><text:span text:style-name="T293">RELATOR: 3º Gabinete da 1ª Câmara de Direito Privado</text:span><text:line-break/><text:span text:style-name="T262">APELANTE</text:span>: JOSÉ BEZERRA DE SOUZA<text:line-break/><text:span text:style-name="T276">ADVOGADO: RUAN NILTON ALVES COSTA</text:span> - OAB/CE36750-A<text:line-break/><text:span text:style-name="T276">ADVOGAD</text:span><text:span text:style-name="T288">A</text:span><text:span text:style-name="T276">: DORA ALICE BEZERRA MOTA E MOTA</text:span> - OAB/CE28993-A<text:line-break/><text:span text:style-name="T262">APELADO</text:span>: BANCO SANTANDER (BRASIL) S.A.<text:line-break/><text:span text:style-name="T276">ADVOGAD</text:span><text:span text:style-name="T288">A</text:span><text:span text:style-name="T276">: SUELLEN PONCELL DO NASCIMENTO DUARTE</text:span> – OAB/PE28490-A</text:p>
      <text:p text:style-name="P2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1"><text:span text:style-name="Fonte_20_parág._20_padrão"><text:span text:style-name="T111">( <text:s text:c="2"/>) Unânime <text:s/>( <text:s text:c="2"/>) Maioria</text:span></text:span></text:p>
      <text:p text:style-name="P12"/>
      <text:p text:style-name="P12"><text:span text:style-name="T291">17. </text:span><text:span text:style-name="T262">APELAÇÃO CÍVEL N 0050230-49.2021.8.06.0137</text:span><text:line-break/><text:span text:style-name="T293">RELATOR: 3º Gabinete da 1ª Câmara de Direito Privado</text:span><text:line-break/><text:span text:style-name="T262">APELANTE</text:span>: ANA PAULA MENDES DA SILVA<text:line-break/><text:span text:style-name="T276">ADVOGADO: GILDAZIO LUAN VIEIRA SILVA</text:span> - OAB/CE42194-A<text:line-break/><text:span text:style-name="T262">APELANTE</text:span>: JOSÉ WILTON GONÇALVES DE LIMA<text:line-break/><text:span text:style-name="T276">ADVOGADO: GILDAZIO LUAN VIEIRA SILVA</text:span> - OAB/CE42194-A<text:line-break/><text:span text:style-name="T262">APELAD</text:span><text:span text:style-name="T267">A</text:span>: SEGURO SEGURANÇA LTDA<text:line-break/><text:span text:style-name="T276">ADVOGADO: MÁRCIO RAFAEL GAZZINEO</text:span> - OAB/CE23495-A<text:line-break/><text:span text:style-name="T262">APELAD</text:span><text:span text:style-name="T267">A</text:span>: ICATU SEGUROS S/A<text:line-break/><text:span text:style-name="T276">ADVOGADO: BRUNO NOVAES BEZERRA CAVALCANTI</text:span> - OAB/PE19353-A<text:line-break/><text:span text:style-name="T276">ADVOGADO: FRANCISCO DE ASSIS LÉLIS DE MOURA JUNIOR</text:span> – OAB/PE23289-A</text:p>
      <text:p text:style-name="P2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1"><text:span text:style-name="Fonte_20_parág._20_padrão"><text:span text:style-name="T111">( <text:s text:c="2"/>) Unânime <text:s/>( <text:s text:c="2"/>) Maioria</text:span></text:span></text:p>
      <text:p text:style-name="P12"/>
      <text:p text:style-name="P12"><text:span text:style-name="T291">18. </text:span><text:span text:style-name="T262">APELAÇÃO CÍVEL N 0201581-66.2022.8.06.0062</text:span><text:line-break/><text:span text:style-name="T293">RELATOR: 3º Gabinete da 1ª Câmara de Direito Privado</text:span><text:line-break/><text:span text:style-name="T262">APELANTE</text:span>: MARIA CARMELEILA DANTAS DE SOUZA<text:line-break/><text:span text:style-name="T276">ADVOGADO: THIAGO CARDOSO RAMOS</text:span> - OAB/PR111602-A<text:line-break/><text:span text:style-name="T276">ADVOGADO: LUIZ HENRIQUE FERNANDES CHARAO</text:span> - OAB/MS28166-A<text:line-break/><text:span text:style-name="T262">APELADO</text:span>: BANCO AGIPLAN S.A.<text:line-break/><text:span text:style-name="T276">ADVOGADO: WILSON SALES BELCHIOR</text:span> - OAB/CE17314-A<text:line-break/><text:span text:style-name="T276">ADVOGADO: CAUE TAUAN DE SOUZA YAEGASHI</text:span> – OAB/SP357590-A</text:p>
      <text:p text:style-name="P2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1"><text:span text:style-name="Fonte_20_parág._20_padrão"><text:span text:style-name="T111">( <text:s text:c="2"/>) Unânime <text:s/>( <text:s text:c="2"/>) Maioria</text:span></text:span></text:p>
      <text:p text:style-name="P12"/>
      <text:p text:style-name="P15"><text:span text:style-name="T280"/></text:p>
      <text:p text:style-name="P15"><text:span text:style-name="T280"/></text:p>
      <text:p text:style-name="P15"><text:span text:style-name="T280"/></text:p>
      <text:p text:style-name="P15"><text:span text:style-name="T280"/></text:p>
      <text:p text:style-name="P15"><text:span text:style-name="T280"/></text:p>
      <text:p text:style-name="P15"><text:span text:style-name="T280"/></text:p>
      <text:p text:style-name="P15"><text:soft-page-break/><text:span text:style-name="T280">19. </text:span><text:span text:style-name="T262">APELAÇÃO CÍVEL N 0202457-44.2024.8.06.0064</text:span><text:line-break/><text:span text:style-name="T293">RELATOR: 3º Gabinete da 1ª Câmara de Direito Privado</text:span><text:line-break/><text:span text:style-name="T262">APELANTE</text:span>: AYMOR<text:span text:style-name="T287">É</text:span> CREDITO, FINANCIAMENTO E INVESTIMENTO S.A.<text:line-break/><text:span text:style-name="T276">ADVOGADO: FLÁVIO NEVES COSTA</text:span> - OAB/SP153447-A<text:line-break/><text:span text:style-name="T262">APELAD</text:span><text:span text:style-name="T267">A</text:span>: JOANA BARBOSA MUNIZ<text:line-break/><text:span text:style-name="T276">ADVOGADO: BRUNO BOYADJIAN SOBREIRA</text:span> – OAB/CE38828-A</text:p>
      <text:p text:style-name="P27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0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4"><text:span text:style-name="Fonte_20_parág._20_padrão"><text:span text:style-name="T111">( <text:s text:c="2"/>) Unânime <text:s/>( <text:s text:c="2"/>) Maioria</text:span></text:span></text:p>
      <text:p text:style-name="P15"/>
      <text:p text:style-name="P15"><text:span text:style-name="T291">20. </text:span><text:span text:style-name="T262">APELAÇÃO CÍVEL N 0200168-64.2023.8.06.0100</text:span><text:line-break/><text:span text:style-name="T293">RELATOR: 3º Gabinete da 1ª Câmara de Direito Privado</text:span><text:line-break/><text:span text:style-name="T262">APELANTE</text:span>: BANCO DO BRASIL SA<text:line-break/><text:span text:style-name="T276">ADVOGADO: WILSON SALES BELCHIOR</text:span> - OAB/CE17314-A<text:line-break/><text:span text:style-name="T262">APELAD</text:span><text:span text:style-name="T267">A</text:span>: ANA PAULA MATOS FERREIRA<text:line-break/><text:span text:style-name="T276">ADVOGADO: LUCAS DE SOUSA ARAÚJO</text:span> – OAB/CE41645-A</text:p>
      <text:p text:style-name="P27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0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4"><text:span text:style-name="Fonte_20_parág._20_padrão"><text:span text:style-name="T111">( <text:s text:c="2"/>) Unânime <text:s/>( <text:s text:c="2"/>) Maioria</text:span></text:span></text:p>
      <text:p text:style-name="P15"/>
      <text:p text:style-name="P15"><text:span text:style-name="T291">21. </text:span><text:span text:style-name="T262">APELAÇÃO CÍVEL N 0200102-77.2024.8.06.0091</text:span><text:line-break/><text:span text:style-name="T293">RELATOR: 3º Gabinete da 1ª Câmara de Direito Privado</text:span><text:line-break/><text:span text:style-name="T262">APELANTE</text:span>: DASVIRGENS MARIA DE OLIVEIRA<text:line-break/><text:span text:style-name="T276">ADVOGADO: LEONARDO ALVES DE ALBUQUERQUE</text:span> - OAB/CE44942-A<text:line-break/><text:span text:style-name="T262">APELADO</text:span>: BANCO ITAU BMG CONSIGNADO S.A.<text:line-break/><text:span text:style-name="T276">ADVOGAD</text:span><text:span text:style-name="T288">A</text:span><text:span text:style-name="T276">: ENY ANGE SOLEDADE BITTENCOURT DE ARAÚJO</text:span> – OAB/BA29442-A</text:p>
      <text:p text:style-name="P27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0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4"><text:span text:style-name="Fonte_20_parág._20_padrão"><text:span text:style-name="T111">( <text:s text:c="2"/>) Unânime <text:s/>( <text:s text:c="2"/>) Maioria</text:span></text:span></text:p>
      <text:p text:style-name="P15"/>
      <text:p text:style-name="P15"><text:span text:style-name="T291">22. </text:span><text:span text:style-name="T262">APELAÇÃO CÍVEL N 0221956-43.2023.8.06.0001</text:span><text:line-break/><text:span text:style-name="T293">RELATOR: 3º Gabinete da 1ª Câmara de Direito Privado</text:span><text:line-break/><text:span text:style-name="T262">APELANTE</text:span>: BANCO ITAU BMG CONSIGNADO S.A.<text:line-break/><text:span text:style-name="T276">ADVOGADO: NELSON MONTEIRO DE CARVALHO NETO</text:span> - OAB/RJ60359-A<text:line-break/><text:span text:style-name="T262">APELADO</text:span>: JOSÉ VALMIR BARBOSA<text:line-break/><text:span text:style-name="T276">ADVOGADO: FILIPE BRAYAN LIMA CORREIA</text:span> - OAB/CE28241-A<text:line-break/><text:span text:style-name="T276">ADVOGADO: FELLIPE R</text:span><text:span text:style-name="T288">É</text:span><text:span text:style-name="T276">GIS BOTELHO GOMES LIMA</text:span> – OAB/CE29406-A</text:p>
      <text:p text:style-name="P27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0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4"><text:span text:style-name="Fonte_20_parág._20_padrão"><text:span text:style-name="T111">( <text:s text:c="2"/>) Unânime <text:s/>( <text:s text:c="2"/>) Maioria</text:span></text:span></text:p>
      <text:p text:style-name="P15"/>
      <text:p text:style-name="P15"><text:soft-page-break/><text:span text:style-name="T291">23. </text:span><text:span text:style-name="T262">APELAÇÃO CÍVEL N 0201069-11.2024.8.06.0031</text:span><text:line-break/><text:span text:style-name="T293">RELATOR: 3º Gabinete da 1ª Câmara de Direito Privado</text:span><text:line-break/><text:span text:style-name="T262">APELANTE</text:span>: MARIA MATILDE SOUSA<text:line-break/><text:span text:style-name="T276">ADVOGADO: FRANCISCO REGIOS PEREIRA NETO</text:span> - OAB/CE25034-A<text:line-break/><text:span text:style-name="T262">APELADO</text:span>: BANCO PAN S.A.<text:line-break/><text:span text:style-name="T276">ADVOGAD</text:span><text:span text:style-name="T288">A</text:span><text:span text:style-name="T276">: ENY ANGE SOLEDADE BITTENCOURT DE ARAÚJO</text:span> – OAB/BA29442-A</text:p>
      <text:p text:style-name="P27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0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4"><text:span text:style-name="Fonte_20_parág._20_padrão"><text:span text:style-name="T111">( <text:s text:c="2"/>) Unânime <text:s/>( <text:s text:c="2"/>) Maioria</text:span></text:span></text:p>
      <text:p text:style-name="P15"/>
      <text:p text:style-name="P15"><text:span text:style-name="T291">24. </text:span><text:span text:style-name="T262">APELAÇÃO CÍVEL N 0278443-67.2022.8.06.0001</text:span><text:line-break/><text:span text:style-name="T293">RELATOR: 3º Gabinete da 1ª Câmara de Direito Privad</text:span>o<text:line-break/><text:span text:style-name="T262">APELANTE</text:span>: FRETCAR TRANSPORTE URBANO E METROPOLITANO LTDA<text:line-break/><text:span text:style-name="T276">ADVOGADO: FÁBIO JOSÉ DE OLIVEIRA OZORIO</text:span> - OAB/CE8714-A<text:line-break/><text:span text:style-name="T262">APELADO</text:span>: RAIMUNDO MESSIAS DE LIMA<text:line-break/><text:span text:style-name="T276">ADVOGADO: LUIZ GONZAGA VIEIRA ANDRADE</text:span> – OAB/CE26056-A</text:p>
      <text:p text:style-name="P27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0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4"><text:span text:style-name="Fonte_20_parág._20_padrão"><text:span text:style-name="T111">( <text:s text:c="2"/>) Unânime <text:s/>( <text:s text:c="2"/>) Maioria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text:span text:style-name="T291">25. </text:span><text:span text:style-name="T262">APELAÇÃO CÍVEL N 0201826-74.2023.8.06.0084</text:span><text:line-break/><text:span text:style-name="T293">RELATOR: 3º Gabinete da 1ª Câmara de Direito Privado</text:span><text:line-break/><text:span text:style-name="T262">APELANTE:</text:span> FRANCISCA ELISÂNGELA RODRIGUES DA SILVA<text:line-break/><text:span text:style-name="T276">ADVOGAD</text:span><text:span text:style-name="T295">A</text:span><text:span text:style-name="T276">: LORENA DE CARVALHO RODRIGUES</text:span> - OAB/CE34908-A<text:line-break/><text:span text:style-name="T276">ADVOGADO: DIEGO DE CARVALHO RODRIGUES</text:span> - OAB/CE19646-A<text:line-break/><text:span text:style-name="T262">APELANTE:</text:span> BANCO BRADESCO S/A<text:line-break/><text:span text:style-name="T276">ADVOGADO: ANTÔNIO DE MORAES DOURADO NETO</text:span> - OAB/PE23255-A<text:line-break/><text:span text:style-name="T262">APELADO:</text:span> BANCO BRADESCO S/A<text:line-break/><text:span text:style-name="T276">ADVOGADO: ANTÔNIO DE MORAES DOURADO NETO</text:span> - OAB/PE23255-A<text:line-break/><text:span text:style-name="T262">APELADO:</text:span> EAGLE SOCIEDADE DE CREDITO DIRETO S.A.<text:line-break/><text:span text:style-name="T276">ADVOGADO: DANIEL GERBER</text:span> - OAB/RS39879-A<text:line-break/><text:span text:style-name="T276">ADVOGAD</text:span><text:span text:style-name="T295">A</text:span><text:span text:style-name="T276">: JOANA GONÇALVES VARGAS</text:span> - OAB/RS75798-A<text:line-break/><text:span text:style-name="T276">ADVOGAD</text:span><text:span text:style-name="T295">A</text:span><text:span text:style-name="T276">: SOFIA COELHO ARAÚJO</text:span> - OAB/DF40407-A<text:line-break/><text:span text:style-name="T262">APELADO:</text:span> FRANCISCA ELIS<text:span text:style-name="T294">Â</text:span>NGELA RODRIGUES DA SILVA<text:line-break/><text:span text:style-name="T276">ADVOGAD</text:span><text:span text:style-name="T295">A</text:span><text:span text:style-name="T276">: LORENA DE CARVALHO RODRIGUES</text:span> - OAB/CE34908-A<text:line-break/><text:span text:style-name="T276">ADVOGADO: DIEGO DE CARVALHO RODRIGUES</text:span> – OAB/CE19646-A</text:p>
      <text:p text:style-name="P280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36">FRANCISCA ELISÂNGELA RODRIGUES DA SILVA</text:span></text:span><text:span text:style-name="Fonte_20_parág._20_padrão"><text:span text:style-name="T19">:</text:span></text:span></text:p>
      <text:p text:style-name="P27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267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267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267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267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267"><text:span text:style-name="Fonte_20_parág._20_padrão"><text:span text:style-name="T10">( <text:s text:c="2"/>) Unânime <text:s/>( <text:s text:c="2"/>) Maioria</text:span></text:span></text:p>
      <text:p text:style-name="P278"/>
      <text:p text:style-name="P277"><text:span text:style-name="Fonte_20_parág._20_padrão"><text:span text:style-name="T19">2→ Apelo d</text:span></text:span><text:span text:style-name="Fonte_20_parág._20_padrão"><text:span text:style-name="T35">o</text:span></text:span><text:span text:style-name="Fonte_20_parág._20_padrão"><text:span text:style-name="T20"> </text:span></text:span><text:span text:style-name="Fonte_20_parág._20_padrão"><text:span text:style-name="T35">BANCO B</text:span></text:span><text:span text:style-name="Fonte_20_parág._20_padrão"><text:span text:style-name="T36">RADESCO</text:span></text:span><text:span text:style-name="Fonte_20_parág._20_padrão"><text:span text:style-name="T35"> S/A</text:span></text:span><text:span text:style-name="Fonte_20_parág._20_padrão"><text:span text:style-name="T19">:</text:span></text:span></text:p>
      <text:p text:style-name="P27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267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267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267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323"><text:span text:style-name="Fonte_20_parág._20_padrão"><text:span text:style-name="T113">( <text:s text:c="2"/>) Unânime <text:s/>( <text:s text:c="2"/>) Maioria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text:span text:style-name="T291">26. </text:span><text:span text:style-name="T262">APELAÇÃO CÍVEL N 0200700-38.2024.8.06.0121</text:span><text:line-break/><text:span text:style-name="T293">RELATOR: 3º Gabinete da 1ª Câmara de Direito Privado</text:span><text:line-break/><text:span text:style-name="T262">APELANTE:</text:span> MARIA DA CONCEIÇÃO MIGUEL<text:line-break/><text:span text:style-name="T276">ADVOGADO: CLINIO DE OLIVEIRA MEMORIA CORDEIRO</text:span> - OAB/CE20281-A<text:line-break/><text:span text:style-name="T262">APELANTE:</text:span> BANCO BMG SA<text:line-break/><text:span text:style-name="T276">ADVOGADO: FELIPE GAZOLA VIEIRA MARQUES</text:span> - OAB/CE30071-A<text:line-break/><text:span text:style-name="T262">APELADO:</text:span> BANCO BMG SA<text:line-break/><text:span text:style-name="T276">ADVOGADO: FELIPE GAZOLA VIEIRA MARQUES</text:span> - OAB/CE30071-A<text:line-break/><text:span text:style-name="T262">APELADO:</text:span> MARIA DA CONCEIÇÃO MIGUEL<text:line-break/><text:span text:style-name="T276">ADVOGADO: CLINIO DE OLIVEIRA MEMORIA CORDEIRO</text:span> – OAB/CE20281-A</text:p>
      <text:p text:style-name="P280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35">MARIA <text:s/></text:span></text:span><text:span text:style-name="Fonte_20_parág._20_padrão"><text:span text:style-name="T36">DA CONCEIÇÃO MIGUEL</text:span></text:span><text:span text:style-name="Fonte_20_parág._20_padrão"><text:span text:style-name="T19">:</text:span></text:span></text:p>
      <text:p text:style-name="P27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267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267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267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267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267"><text:span text:style-name="Fonte_20_parág._20_padrão"><text:span text:style-name="T10">( <text:s text:c="2"/>) Unânime <text:s/>( <text:s text:c="2"/>) Maioria</text:span></text:span></text:p>
      <text:p text:style-name="P278"/>
      <text:p text:style-name="P277"><text:span text:style-name="Fonte_20_parág._20_padrão"><text:span text:style-name="T19">2→ Apelo d</text:span></text:span><text:span text:style-name="Fonte_20_parág._20_padrão"><text:span text:style-name="T35">o</text:span></text:span><text:span text:style-name="Fonte_20_parág._20_padrão"><text:span text:style-name="T20"> </text:span></text:span><text:span text:style-name="Fonte_20_parág._20_padrão"><text:span text:style-name="T35">BANCO BMG S/A</text:span></text:span><text:span text:style-name="Fonte_20_parág._20_padrão"><text:span text:style-name="T19">:</text:span></text:span></text:p>
      <text:p text:style-name="P27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267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267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267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323"><text:span text:style-name="Fonte_20_parág._20_padrão"><text:span text:style-name="T113">( <text:s text:c="2"/>) Unânime <text:s/>( <text:s text:c="2"/>) Maioria</text:span></text:span></text:p>
      <text:p text:style-name="P304"><text:span text:style-name="Fonte_20_parág._20_padrão"><text:span text:style-name="T111"/></text:span></text:p>
      <text:p text:style-name="P15"><text:span text:style-name="T291">27. </text:span><text:span text:style-name="T262">APELAÇÃO CÍVEL N 0200003-25.2024.8.06.0086</text:span><text:line-break/><text:span text:style-name="T293">RELATOR: 3º Gabinete da 1ª Câmara de Direito Privado</text:span><text:line-break/><text:span text:style-name="T262">APELANTE:</text:span> AYMOR<text:span text:style-name="T294">É</text:span> CR<text:span text:style-name="T294">É</text:span>DITO, FINANCIAMENTO E INVESTIMENTO S.A.<text:line-break/><text:span text:style-name="T276">ADVOGADO: FLÁVIO NEVES COSTA</text:span> - OAB/SP153447-A<text:line-break/><text:span text:style-name="T262">APELADO:</text:span> MARIA ANDREZA FERNANDES DE OLIVEIRA</text:p>
      <text:p text:style-name="P27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0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4"><text:span text:style-name="Fonte_20_parág._20_padrão"><text:span text:style-name="T111">( <text:s text:c="2"/>) Unânime <text:s/>( <text:s text:c="2"/>) Maioria</text:span></text:span></text:p>
      <text:p text:style-name="P12"/>
      <text:p text:style-name="P15"><text:span text:style-name="T291">28. </text:span><text:span text:style-name="T262">APELAÇÃO CÍVEL N 0202820-39.2024.8.06.0029</text:span><text:line-break/><text:span text:style-name="T293">RELATOR: 3º Gabinete da 1ª Câmara de Direito Privado</text:span><text:line-break/><text:span text:style-name="T262">APELANTE:</text:span> VERIVALDO RODRIGUES DA SILVA<text:line-break/><text:span text:style-name="T276">ADVOGADO: UESLEI FREIRE BERNARDINO</text:span> - OAB/AM14474-A<text:line-break/><text:span text:style-name="T262">APELADO:</text:span> SINDICATO NACIONAL DOS APOSENTADOS, PENSIONISTAS E IDOSOS DA FORCA SINDICAL<text:line-break/><text:span text:style-name="T276">ADVOGADO: FÁBIO FRASATO CAIRES</text:span> – OAB/SP124809-S</text:p>
      <text:p text:style-name="P27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0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4"><text:span text:style-name="Fonte_20_parág._20_padrão"><text:span text:style-name="T111">( <text:s text:c="2"/>) Unânime <text:s/>( <text:s text:c="2"/>) Maioria</text:span></text:span></text:p>
      <text:p text:style-name="P15"/>
      <text:p text:style-name="P15"><text:soft-page-break/><text:span text:style-name="T291">29. </text:span><text:span text:style-name="T262">APELAÇÃO CÍVEL N 0200395-54.2024.8.06.0121</text:span><text:line-break/><text:span text:style-name="T293">RELATOR: 3º Gabinete da 1ª Câmara de Direito Privado</text:span><text:line-break/><text:span text:style-name="T262">APELANTE:</text:span> LUCILANDIA MOREIRA DE ALBUQUERQUEA ANDRADE<text:line-break/><text:span text:style-name="T276">ADVOGADO: FRANCISCO LEÔNCIO CORDEIRO NETO</text:span> - OAB/CE31685-A<text:line-break/><text:span text:style-name="T262">APELADO:</text:span> UNASPUB - UNIÃO NACIONAL DE AUXILIO AOS SERVIDORES PÚBLICOS<text:line-break/><text:span text:style-name="T276">ADVOGADO: ANDERSON DE ALMEIDA FREITAS</text:span> – OAB/DF22748-A</text:p>
      <text:p text:style-name="P27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0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4"><text:span text:style-name="Fonte_20_parág._20_padrão"><text:span text:style-name="T111">( <text:s text:c="2"/>) Unânime <text:s/>( <text:s text:c="2"/>) Maioria</text:span></text:span></text:p>
      <text:p text:style-name="P15"/>
      <text:p text:style-name="P15"><text:span text:style-name="T291">30. </text:span><text:span text:style-name="T262">APELAÇÃO CÍVEL N 0000596-91.2019.8.06.0028</text:span><text:line-break/><text:span text:style-name="T293">RELATOR: 3º Gabinete da 1ª Câmara de Direito Privado</text:span><text:line-break/><text:span text:style-name="T262">APELANTE:</text:span> FRANCISCO ELEZIARIO DE MIRANDA<text:line-break/><text:span text:style-name="T276">ADVOGADO: LUIZ VALDEMIRO SOARES COSTA</text:span> - OAB/CE141458-A<text:line-break/><text:span text:style-name="T262">APELADO:</text:span> BANCO PAN S.A.<text:line-break/><text:span text:style-name="T276">ADVOGADO: ANTÔNIO DE MORAES DOURADO NETO</text:span> – OAB/PE23255-A</text:p>
      <text:p text:style-name="P27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0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4"><text:span text:style-name="Fonte_20_parág._20_padrão"><text:span text:style-name="T111">( <text:s text:c="2"/>) Unânime <text:s/>( <text:s text:c="2"/>) Maioria</text:span></text:span></text:p>
      <text:p text:style-name="P15"/>
      <text:p text:style-name="P15"><text:span text:style-name="T291">31. </text:span><text:span text:style-name="T262">APELAÇÃO CÍVEL N 0200118-34.2024.8.06.0090</text:span><text:line-break/><text:span text:style-name="T283">RELATOR: 3º Gabinete da 1ª Câmara de Direito Privado</text:span><text:span text:style-name="T262"><text:line-break/>APELANTE:</text:span> DOMINGOS DA SILVA FILHO<text:line-break/><text:span text:style-name="T276">ADVOGADO: EURIJANE AUGUSTO FERREIRA</text:span> - OAB/CE16326-A<text:line-break/><text:span text:style-name="T276">ADVOGADO: ROBSON NOGUEIRA LIMA FILHO</text:span> - OAB/CE21231-A<text:line-break/><text:span text:style-name="T262">APELAD</text:span><text:span text:style-name="T269">A</text:span><text:span text:style-name="T262">:</text:span> COMPANHIA ENERGÉTICA DO CEARA<text:line-break/><text:span text:style-name="T276">ADVOGADO: ANTÔNIO CLETO GOMES</text:span> - OAB/CE5864-A<text:line-break/><text:span text:style-name="T262">APELADO:</text:span> ENEL SOLUÇÕES S.A.<text:line-break/><text:span text:style-name="T276">ADVOGADO: GUSTAVO ANTÔNIO FERES PAIXÃO</text:span> – OAB/CE41287-A</text:p>
      <text:p text:style-name="P27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0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7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0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0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4"><text:span text:style-name="Fonte_20_parág._20_padrão"><text:span text:style-name="T111">( <text:s text:c="2"/>) Unânime <text:s/>( <text:s text:c="2"/>) Maioria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text:span text:style-name="T291">32. </text:span><text:span text:style-name="T262">APELAÇÃO CÍVEL N 0200300-63.2024.8.06.0108</text:span><text:line-break/><text:span text:style-name="T293">RELATOR: 3º Gabinete da 1ª Câmara de Direito Privado</text:span><text:line-break/><text:span text:style-name="T262">APELANTE:</text:span> ANTÔNIA MATIAS DA SILVA<text:line-break/><text:span text:style-name="T276">ADVOGAD</text:span><text:span text:style-name="T295">A</text:span><text:span text:style-name="T276">: BIANCA BREGANTINI</text:span> - OAB/PR114340-A<text:line-break/><text:span text:style-name="T262">APELADO:</text:span> BANCO BMG S/A<text:line-break/><text:span text:style-name="T276">ADVOGAD</text:span><text:span text:style-name="T295">A</text:span><text:span text:style-name="T276">: FERNANDA RAFAELLA OLIVEIRA DE CARVALHO</text:span> – OAB/PE32766-A</text:p>
      <text:p text:style-name="P26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9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3"><text:span text:style-name="Fonte_20_parág._20_padrão"><text:span text:style-name="T111">( <text:s text:c="2"/>) Unânime <text:s/>( <text:s text:c="2"/>) Maioria</text:span></text:span></text:p>
      <text:p text:style-name="P14"/>
      <text:p text:style-name="P14"><text:span text:style-name="T291">33. </text:span><text:span text:style-name="T262">AGRAVO DE INSTRUMENTO N 3005352-06.2024.8.06.0000</text:span><text:line-break/><text:span text:style-name="T293">RELATOR: 3º Gabinete da 1ª Câmara de Direito Privado</text:span><text:line-break/><text:span text:style-name="T262">AGRAVANTE:</text:span> JANAINA GOMES FERREIRA<text:line-break/><text:span text:style-name="T276">ADVOGADO: BRUNO BOYADJIAN SOBREIRA</text:span> - OAB/CE38828-A<text:line-break/><text:span text:style-name="T262">AGRAVADO:</text:span> AYMOR<text:span text:style-name="T294">É</text:span> CR<text:span text:style-name="T294">É</text:span>DITO, FINANCIAMENTO E INVESTIMENTO S.A.<text:line-break/><text:span text:style-name="T276">ADVOGADO: NEY JOSÉ CAMPOS</text:span> – OAB/MG44243-A</text:p>
      <text:p text:style-name="P26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9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6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9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9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3"><text:span text:style-name="Fonte_20_parág._20_padrão"><text:span text:style-name="T111">( <text:s text:c="2"/>) Unânime <text:s/>( <text:s text:c="2"/>) Maioria</text:span></text:span></text:p>
      <text:p text:style-name="P14"/>
      <text:p text:style-name="P14"><text:span text:style-name="T291">34. </text:span><text:span text:style-name="T262">AGRAVO DE INSTRUMENTO N 3008110-55.2024.8.06.0000</text:span><text:line-break/><text:span text:style-name="T293">RELATOR: 3º Gabinete da 1ª Câmara de Direito Privado</text:span><text:line-break/><text:span text:style-name="T262">AGRAVANTE:</text:span> HAPVIDA ASSISTÊNCIA MEDICA LTDA<text:line-break/><text:span text:style-name="T276">ADVOGADO: NELSON WILIANS FRATONI RODRIGUES</text:span> - OAB/CE16599-A<text:line-break/><text:span text:style-name="T276">ADVOGADO: IGOR MACEDO FACO</text:span> - OAB/CE16470-A<text:line-break/><text:span text:style-name="T262">AGRAVADO:</text:span> ELIAS DE SOUZA NUNES<text:line-break/><text:span text:style-name="T276">ADVOGADO: RAFAEL LACERDA FARIAS</text:span> – OAB/CE37121-A</text:p>
      <text:p text:style-name="P25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5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2"><text:span text:style-name="Fonte_20_parág._20_padrão"><text:span text:style-name="T111">( <text:s text:c="2"/>) Unânime <text:s/>( <text:s text:c="2"/>) Maioria</text:span></text:span></text:p>
      <text:p text:style-name="P13"/>
      <text:p text:style-name="P13"><text:span text:style-name="T291">35. </text:span><text:span text:style-name="T262">AGRAVO DE INSTRUMENTO N 3000043-67.2025.8.06.0000</text:span><text:line-break/><text:span text:style-name="T293">RELATOR: 3º Gabinete da 1ª Câmara de Direito Privado</text:span><text:line-break/><text:span text:style-name="T262">AGRAVANTE:</text:span> COMPANHIA DE ÁGUA E ESGOTO DO CEARA CAGECE<text:line-break/><text:span text:style-name="T276">ADVOGADO: JOSÉ ALEXANDRE XIMENES ARAGÃO</text:span> - OAB/CE14456-A<text:line-break/><text:span text:style-name="T262">AGRAVADO:</text:span> ANDRÉ BEZERRA CAMINHA DE OLIVEIRA<text:line-break/><text:span text:style-name="T276">ADVOGADO: ADRIANO BEZERRA CAMINHA DE OLIVEIRA</text:span> – OAB/CE15494-A</text:p>
      <text:p text:style-name="P2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1"><text:span text:style-name="Fonte_20_parág._20_padrão"><text:span text:style-name="T111">( <text:s text:c="2"/>) Unânime <text:s/>( <text:s text:c="2"/>) Maioria</text:span></text:span></text:p>
      <text:p text:style-name="P12"/>
      <text:p text:style-name="P12"><text:soft-page-break/><text:span text:style-name="T291">36. </text:span><text:span text:style-name="T262">APELAÇÃO CÍVEL N 0206093-87.2023.8.06.0117</text:span><text:line-break/><text:span text:style-name="T293">RELATOR: 3º Gabinete da 1ª Câmara de Direito Privado</text:span><text:line-break/><text:span text:style-name="T262">APELANTE:</text:span> TRANSFORMAR INDUSTRIAL LTDA<text:line-break/><text:span text:style-name="T276">ADVOGAD</text:span><text:span text:style-name="T295">A</text:span><text:span text:style-name="T276">: CAROLINA BARRETO ALVES COSTA FREITAS</text:span> - OAB/CE21484-A<text:line-break/><text:span text:style-name="T262">APELADO:</text:span> BANCO BRADESCO S/A<text:line-break/><text:span text:style-name="T276">ADVOGADO: ANTÔNIO DE MORAES DOURADO NETO</text:span> – OAB/PE23255-A</text:p>
      <text:p text:style-name="P2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1"><text:span text:style-name="Fonte_20_parág._20_padrão"><text:span text:style-name="T111">( <text:s text:c="2"/>) Unânime <text:s/>( <text:s text:c="2"/>) Maioria</text:span></text:span></text:p>
      <text:p text:style-name="P12"/>
      <text:p text:style-name="P12"><text:span text:style-name="T291">37. </text:span><text:span text:style-name="T262">APELAÇÃO CÍVEL N 0219407-26.2024.8.06.0001</text:span><text:line-break/><text:span text:style-name="T293">RELATOR: 3º Gabinete da 1ª Câmara de Direito Privado</text:span><text:line-break/><text:span text:style-name="T262">APELANTE:</text:span> AYMOR<text:span text:style-name="T294">É</text:span> CR<text:span text:style-name="T294">É</text:span>DITO, FINANCIAMENTO E INVESTIMENTO S.A.<text:line-break/><text:span text:style-name="T276">ADVOGADO: MARCO ANTÔNIO CRESPO BARBOSA</text:span> - OAB/SP115665-A<text:line-break/><text:span text:style-name="T276">ADVOGAD</text:span><text:span text:style-name="T295">A</text:span><text:span text:style-name="T276">: ROBERTA BEATRIZ DO NASCIMENTO</text:span> - OAB/CE35179-A<text:line-break/><text:span text:style-name="T262">APELADO:</text:span> FÁTIMA LÚCIA DA COSTA SANTIAGO</text:p>
      <text:p text:style-name="P2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1"><text:span text:style-name="Fonte_20_parág._20_padrão"><text:span text:style-name="T111">( <text:s text:c="2"/>) Unânime <text:s/>( <text:s text:c="2"/>) Maioria</text:span></text:span></text:p>
      <text:p text:style-name="P301"><text:span text:style-name="Fonte_20_parág._20_padrão"><text:span text:style-name="T111"/></text:span></text:p>
      <text:p text:style-name="P12"><text:span text:style-name="T291">38. </text:span><text:span text:style-name="T262">APELAÇÃO CÍVEL N 0000064-39.2016.8.06.0088</text:span><text:line-break/><text:span text:style-name="T293">RELATOR: 3º Gabinete da 1ª Câmara de Direito Privado</text:span><text:line-break/><text:span text:style-name="T262">APELANTE:</text:span> LUZIA DE ABREU SILVA<text:line-break/><text:span text:style-name="T276">ADVOGADO: FRANCISCO RAMON HOLANDA DOS SANTOS</text:span> - OAB/CE24164-A<text:line-break/><text:span text:style-name="T262">APELADO:</text:span> BANCO BMG S/A<text:line-break/><text:span text:style-name="T276">ADVOGAD</text:span><text:span text:style-name="T295">A</text:span><text:span text:style-name="T276">: ANA TEREZA DE AGUIAR VALENCA</text:span> - OAB/PE33980-A<text:line-break/><text:span text:style-name="T276">ADVOGAD</text:span><text:span text:style-name="T295">A</text:span><text:span text:style-name="T276">: FERNANDA RAFAELLA OLIVEIRA DE CARVALHO</text:span> – OAB/PE32766-A</text:p>
      <text:p text:style-name="P2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1"><text:span text:style-name="Fonte_20_parág._20_padrão"><text:span text:style-name="T111">( <text:s text:c="2"/>) Unânime <text:s/>( <text:s text:c="2"/>) Maioria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pan text:style-name="T291">39. </text:span><text:span text:style-name="T262">APELAÇÃO CÍVEL N 0137165-88.2016.8.06.0001</text:span><text:line-break/><text:span text:style-name="T293">RELATOR: 3º Gabinete da 1ª Câmara de Direito Privado</text:span><text:line-break/><text:span text:style-name="T262">APELANTE:</text:span> MARIA AURIDELIA DE SOUSA MARQUES<text:line-break/><text:span text:style-name="T276">ADVOGADO: FRANCISCO JOSÉ BESERRA GOMES</text:span> - OAB/CE4968-A<text:line-break/><text:span text:style-name="T276">ADVOGADO: MÁRCIO JOSÉ MAGALHÃES DE SOUSA</text:span> - OAB/CE32282-A<text:line-break/><text:span text:style-name="T262">APELADO: </text:span>BANCO ITAUCARD S.A.<text:line-break/><text:span text:style-name="T276">ADVOGADO: NELSON PASCHOALOTTO</text:span> - OAB/CE18682-A<text:line-break/><text:span text:style-name="T276">ADVOGAD</text:span><text:span text:style-name="T295">A</text:span><text:span text:style-name="T276">: ROBERTA BEATRIZ DO NASCIMENTO</text:span> – OAB/CE35179-A</text:p>
      <text:p text:style-name="P2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1"><text:span text:style-name="Fonte_20_parág._20_padrão"><text:span text:style-name="T111">( <text:s text:c="2"/>) Unânime <text:s/>( <text:s text:c="2"/>) Maioria</text:span></text:span></text:p>
      <text:p text:style-name="P301"><text:span text:style-name="Fonte_20_parág._20_padrão"><text:span text:style-name="T111"/></text:span></text:p>
      <text:p text:style-name="P12"><text:span text:style-name="T291">40. </text:span><text:span text:style-name="T262">APELAÇÃO CÍVEL N 0200263-56.2023.8.06.0145</text:span><text:line-break/><text:span text:style-name="T293">RELATOR: 3º Gabinete da 1ª Câmara de Direito Privado</text:span><text:line-break/><text:span text:style-name="T262">APELANTE:</text:span> ITAU UNIBANCO S.A.<text:line-break/><text:span text:style-name="T276">ADVOGAD</text:span><text:span text:style-name="T295">A</text:span><text:span text:style-name="T276">: ENY ANGE SOLEDADE BITTENCOURT DE ARAÚJO</text:span> - OAB/BA29442-A<text:line-break/><text:span text:style-name="T262">APELANTE:</text:span> ITAU UNIBANCO HOLDING S.A.<text:line-break/><text:span text:style-name="T276">ADVOGAD</text:span><text:span text:style-name="T295">A</text:span><text:span text:style-name="T276">: ENY ANGE SOLEDADE BITTENCOURT DE ARAÚJO</text:span> - OAB/BA29442-A<text:line-break/><text:span text:style-name="T262">APELADO:</text:span> FRANCISCO LAECIO DE PAIV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12"><text:span text:style-name="Fonte_20_parág._20_padrão"><text:span text:style-name="T89">( <text:s text:c="2"/>) Unânime <text:s/>( <text:s text:c="2"/>) Maioria</text:span></text:span><text:span text:style-name="T276">ADVOGADO: PAULO ALBERTO SOBRINHO</text:span> – OAB/RN11335-A</text:p>
      <text:p text:style-name="P12"/>
      <text:p text:style-name="P12"><text:span text:style-name="T291">41. </text:span><text:span text:style-name="T262">AGRAVO DE INSTRUMENTO N 3000014-17.2025.8.06.0000</text:span><text:line-break/><text:span text:style-name="T293">RELATOR: 3º Gabinete da 1ª Câmara de Direito Privado</text:span><text:line-break/><text:span text:style-name="T262">AGRAVANTE:</text:span> FRANCISCO JOSÉ DE SOUSA SOARES<text:line-break/><text:span text:style-name="T276">ADVOGADO: ROGÉRIO PEREIRA DANTAS</text:span> - OAB/CE21220-A<text:line-break/><text:span text:style-name="T262">AGRAVADO:</text:span> AYMOR<text:span text:style-name="T294">É</text:span> CR<text:span text:style-name="T294">É</text:span>DITO, FINANCIAMENTO E INVESTIMENTO S.A.<text:line-break/><text:span text:style-name="T276">ADVOGADO: SÉRGIO SCHULZE</text:span> – OAB/SC35635-A</text:p>
      <text:p text:style-name="P24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4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16"><text:span text:style-name="Fonte_20_parág._20_padrão"><text:span text:style-name="T88">( <text:s text:c="2"/>) Unânime <text:s/>( <text:s text:c="2"/>) Maioria</text:span></text:span></text:p>
      <text:p text:style-name="P316"><text:span text:style-name="Fonte_20_parág._20_padrão"><text:span text:style-name="T88"/></text:span></text:p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><text:soft-page-break/><text:span text:style-name="T291">42. </text:span><text:span text:style-name="T262">APELAÇÃO CÍVEL N 0109814-58.2007.8.06.0001</text:span><text:line-break/><text:span text:style-name="T293">RELATOR: 3º Gabinete da 1ª Câmara de Direito Privado</text:span><text:line-break/><text:span text:style-name="T262">APELANTE:</text:span> Antônio Gois Monteiro Mendes<text:line-break/><text:span text:style-name="T276">ADVOGAD</text:span><text:span text:style-name="T295">A</text:span><text:span text:style-name="T276">: YOHANNA PONTES MENDES</text:span> - OAB/CE37250-A<text:line-break/><text:span text:style-name="T276">ADVOGAD</text:span><text:span text:style-name="T295">A</text:span><text:span text:style-name="T276">: ANYA LIMA PENHA DE BRITO</text:span> - OAB/CE19162-A<text:line-break/><text:span text:style-name="T262">APELANTE:</text:span> SOCORRO PIRES MOURA MENDES<text:line-break/><text:span text:style-name="T276">ADVOGAD</text:span><text:span text:style-name="T295">A</text:span><text:span text:style-name="T276">: YOHANNA PONTES MENDES</text:span> - OAB/CE37250-A<text:line-break/><text:span text:style-name="T276">ADVOGAD</text:span><text:span text:style-name="T295">A</text:span><text:span text:style-name="T276">: ANYA LIMA PENHA DE BRITO</text:span> - OAB/CE19162-A<text:line-break/><text:span text:style-name="T262">APELANTE:</text:span> MOISÉS PEREIRA MENDES<text:line-break/><text:span text:style-name="T276">ADVOGAD</text:span><text:span text:style-name="T295">A</text:span><text:span text:style-name="T276">: YOHANNA PONTES MENDES</text:span> - OAB/CE37250-A<text:line-break/><text:span text:style-name="T276">ADVOGAD</text:span><text:span text:style-name="T295">A</text:span><text:span text:style-name="T276">: ANYA LIMA PENHA DE BRITO</text:span> - OAB/CE19162-A<text:line-break/><text:span text:style-name="T262">APELANTE:</text:span> Juliana Lima Cavalcante Mendes<text:line-break/><text:span text:style-name="T276">ADVOGAD</text:span><text:span text:style-name="T295">A</text:span><text:span text:style-name="T276">: YOHANNA PONTES MENDES</text:span> - OAB/CE37250-A<text:line-break/><text:span text:style-name="T276">ADVOGAD</text:span><text:span text:style-name="T295">A</text:span><text:span text:style-name="T276">: ANYA LIMA PENHA DE BRITO</text:span> - OAB/CE19162-A<text:line-break/><text:span text:style-name="T262">APELANTE:</text:span> ANTÔNIO GOIS MONTEIRO MENDES FILHO<text:line-break/><text:span text:style-name="T276">ADVOGAD</text:span><text:span text:style-name="T295">A</text:span><text:span text:style-name="T276">: YOHANNA PONTES MENDES</text:span> - OAB/CE37250-A<text:line-break/><text:span text:style-name="T276">ADVOGAD</text:span><text:span text:style-name="T295">A</text:span><text:span text:style-name="T276">: ANYA LIMA PENHA DE BRITO</text:span> - OAB/CE19162-A<text:line-break/><text:span text:style-name="T262">APELANTE:</text:span> Matheus Pereira Mendes<text:line-break/><text:span text:style-name="T276">ADVOGAD</text:span><text:span text:style-name="T295">A</text:span><text:span text:style-name="T276">: YOHANNA PONTES MENDES</text:span> - OAB/CE37250-A<text:line-break/><text:span text:style-name="T276">ADVOGAD</text:span><text:span text:style-name="T295">A</text:span><text:span text:style-name="T276">: ANYA LIMA PENHA DE BRITO</text:span> - OAB/CE19162-A<text:line-break/><text:span text:style-name="T262">APELADO:</text:span> Maria Célia Pereira Mendes<text:line-break/><text:span text:style-name="T276">ADVOGAD</text:span><text:span text:style-name="T295">A</text:span><text:span text:style-name="T276">: YOHANNA PONTES MENDES</text:span> - OAB/CE37250-A<text:line-break/><text:span text:style-name="T276">ADVOGAD</text:span><text:span text:style-name="T295">A</text:span><text:span text:style-name="T276">: ANYA LIMA PENHA DE BRITO</text:span> - OAB/CE19162-A<text:line-break/><text:span text:style-name="T262">APELADO:</text:span> BANCO DO BRASIL S/A<text:line-break/><text:span text:style-name="T276">ADVOGADO: NEI CALDERON</text:span> – OAB/CE33485-A</text:p>
      <text:p text:style-name="P28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1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5"><text:span text:style-name="Fonte_20_parág._20_padrão"><text:span text:style-name="T111">( <text:s text:c="2"/>) Unânime <text:s/>( <text:s text:c="2"/>) Maioria</text:span></text:span></text:p>
      <text:p text:style-name="P317"/>
      <text:p text:style-name="P322"><text:span text:style-name="T292">43. </text:span><text:span text:style-name="T262">APELAÇÃO CÍVEL N 0200014-24.2024.8.06.0096</text:span><text:line-break/><text:span text:style-name="T293">RELATOR: 3º Gabinete da 1ª Câmara de Direito Privado</text:span><text:line-break/><text:span text:style-name="T262">APELANTE:</text:span> BANCO DAYCOVAL S/A<text:line-break/><text:span text:style-name="T281">ADVOGAD</text:span><text:span text:style-name="T282">A</text:span><text:span text:style-name="T281">: MARINA BASTOS DA PORCIÚNCULA BENGHI</text:span><text:span text:style-name="T277"> - OAB/CE32401-A<text:line-break/></text:span><text:span text:style-name="T262">APELADO:</text:span> FRANCISCO NELSON FERREIRA MARTINS<text:line-break/><text:span text:style-name="T276">ADVOGAD</text:span><text:span text:style-name="T295">A</text:span><text:span text:style-name="T276">: KARINA MOURÃO MELO</text:span> – OAB/CE43632-A</text:p>
      <text:p text:style-name="P3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6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6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6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10"><text:span text:style-name="Fonte_20_parág._20_padrão"><text:span text:style-name="T111">( <text:s text:c="2"/>) Unânime <text:s/>( <text:s text:c="2"/>) Maioria</text:span></text:span></text:p>
      <text:p text:style-name="P322"/>
      <text:p text:style-name="P322"/>
      <text:p text:style-name="P322"/>
      <text:p text:style-name="P322"><text:soft-page-break/><text:span text:style-name="T292">44. </text:span><text:span text:style-name="T262">APELAÇÃO CÍVEL N 0104137-32.2016.8.06.0001</text:span><text:line-break/><text:span text:style-name="T293">RELATOR: 3º Gabinete da 1ª Câmara de Direito Privado</text:span><text:line-break/><text:span text:style-name="T262">APELANTE:</text:span> HESA 10 - INVESTIMENTOS IMOBILIÁRIOS LTDA.<text:line-break/><text:span text:style-name="T276">ADVOGADO: DANILO REGIS CORREIA MOTA</text:span> - OAB/CE13171-A<text:line-break/><text:span text:style-name="T276">ADVOGADO: ELANO AGUIAR CORREIA MOTA</text:span> - OAB/CE20979-A<text:line-break/><text:span text:style-name="T276">ADVOGADO: RAIMUNDO DE LAVOR NETO</text:span> - OAB/CE13141-A<text:line-break/><text:span text:style-name="T262">APELADO:</text:span> LUCIVANDA CARMO DE OLIVEIRA SAMPAIO<text:line-break/><text:span text:style-name="T262">APELADO:</text:span><text:span text:style-name="T277"> </text:span>FRANCISCO EVERARDO SAMPAIO<text:line-break/><text:span text:style-name="T276">ADVOGADO: ANTÔNIO FRANCISCO CAMPOS FILHO</text:span> - OAB/CE26052-A<text:line-break/><text:span text:style-name="T276">ADVOGADO: FRANCISCO EVERARDO SAMPAIO</text:span> – OAB/CE24005-A</text:p>
      <text:p text:style-name="P3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6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6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6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10"><text:span text:style-name="Fonte_20_parág._20_padrão"><text:span text:style-name="T111">( <text:s text:c="2"/>) Unânime <text:s/>( <text:s text:c="2"/>) Maioria</text:span></text:span></text:p>
      <text:p text:style-name="P322"/>
      <text:p text:style-name="P322"><text:span text:style-name="T292">45. </text:span><text:span text:style-name="T262">APELAÇÃO CÍVEL N 0005455-58.2010.8.06.0096</text:span><text:line-break/><text:span text:style-name="T293">RELATOR: 3º Gabinete da 1ª Câmara de Direito Privado</text:span><text:line-break/><text:span text:style-name="T262">APELANTE:</text:span> Leuda Veras Mourão<text:line-break/><text:span text:style-name="T276">ADVOGADO: MANOEL MELO SAMPAIO</text:span> - OAB/CE4372-A<text:line-break/><text:span text:style-name="T276">ADVOGADO: ENÉAS CALDAS FILHO</text:span> - OAB/CE3035-A<text:line-break/><text:span text:style-name="T262">APELADO:</text:span> PEDRO PEREIRA LIMA<text:line-break/><text:span text:style-name="T262">APELADO:</text:span> Jos<text:span text:style-name="T294">é</text:span> Carlos Lima<text:line-break/><text:span text:style-name="T276">ADVOGADO: LAURO RAMOS DE LIMA</text:span> – OAB/CE6312-A</text:p>
      <text:p text:style-name="P3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6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6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6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10"><text:span text:style-name="Fonte_20_parág._20_padrão"><text:span text:style-name="T111">( <text:s text:c="2"/>) Unânime <text:s/>( <text:s text:c="2"/>) Maioria</text:span></text:span></text:p>
      <text:p text:style-name="P322"/>
      <text:p text:style-name="P322"><text:span text:style-name="T292">46. </text:span><text:span text:style-name="T262">APELAÇÃO CÍVEL N 0051011-97.2020.8.06.0075</text:span><text:span text:style-name="T293"><text:line-break/>RELATOR: 3º Gabinete da 1ª Câmara de Direito Privado</text:span><text:line-break/><text:span text:style-name="T262">APELANTE:</text:span> ANTÔNIO WILSON BARROSO RODRIGUES<text:line-break/><text:span text:style-name="T276">ADVOGAD</text:span><text:span text:style-name="T295">A</text:span><text:span text:style-name="T276">: DARIANA CRUZ DE CASTRO E SILVA</text:span> - OAB/CE28594-A<text:line-break/><text:span text:style-name="T276">ADVOGADO: HERBSTER DA SILVA PAULA</text:span> - OAB/CE28878-A<text:line-break/><text:span text:style-name="T262">APELANTE:</text:span> FRANCISCA MARQUELINE SOUSA MARTINS<text:line-break/><text:span text:style-name="T262">APELADO:</text:span> MARIA DE FÁTIMA LAURENTINO DE OLIVEIRA<text:line-break/><text:span text:style-name="T276">ADVOGADO: FRANCISCO HILTON DE OLIVEIRA JUNIOR</text:span> - OAB/CE24338-A<text:line-break/><text:span text:style-name="T276">ADVOGADO: TONY WESCLEY RIBEIRO DE OLIVEIRA</text:span> – OAB/CE38413-A</text:p>
      <text:p text:style-name="P3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6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6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6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10"><text:span text:style-name="Fonte_20_parág._20_padrão"><text:span text:style-name="T111">( <text:s text:c="2"/>) Unânime <text:s/>( <text:s text:c="2"/>) Maioria</text:span></text:span></text:p>
      <text:p text:style-name="P322"/>
      <text:p text:style-name="P322"><text:soft-page-break/><text:span text:style-name="T292">47. </text:span><text:span text:style-name="T262">APELAÇÃO CÍVEL N 0200106-46.2023.8.06.0125</text:span><text:line-break/><text:span text:style-name="T293">RELATOR: 3º Gabinete da 1ª Câmara de Direito Privado</text:span><text:line-break/><text:span text:style-name="T262">APELANTE:</text:span> VALDEREZ RODRIGUES SILVA<text:line-break/><text:span text:style-name="T276">ADVOGADO: THOMAZ ANTÔNIO NOGUEIRA BARBOSA</text:span> - OAB/CE20787-A<text:line-break/><text:span text:style-name="T276">ADVOGADO: MAURO NUNES CORDEIRO FILHO</text:span> - OAB/CE31221-A<text:line-break/><text:span text:style-name="T262">APELADO:</text:span> TIM S/A<text:line-break/><text:span text:style-name="T276">ADVOGAD</text:span><text:span text:style-name="T295">A</text:span><text:span text:style-name="T276">: CHRISTIANNE GOMES DA ROCHA</text:span> – OAB/PE20335-A</text:p>
      <text:p text:style-name="P3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6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6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6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10"><text:span text:style-name="Fonte_20_parág._20_padrão"><text:span text:style-name="T111">( <text:s text:c="2"/>) Unânime <text:s/>( <text:s text:c="2"/>) Maioria</text:span></text:span></text:p>
      <text:p text:style-name="P322"/>
      <text:p text:style-name="P322"><text:span text:style-name="T292">48. </text:span><text:span text:style-name="T262">APELAÇÃO CÍVEL N 0200640-65.2023.8.06.0100</text:span><text:line-break/><text:span text:style-name="T293">RELATOR: 3º Gabinete da 1ª Câmara de Direito Privado</text:span><text:line-break/><text:span text:style-name="T262">APELANTE:</text:span> RAIMUNDO GONÇALVES LIMA<text:line-break/><text:span text:style-name="T276">ADVOGADO: ADRIANO RODRIGUES FONSECA</text:span> - OAB/CE31130-A<text:line-break/><text:span text:style-name="T262">APELADO:</text:span> BANCO BRADESCO S/A<text:line-break/><text:span text:style-name="T276">ADVOGADO: ROBERTO DOREA PESSOA</text:span> – OAB/BA12407-A</text:p>
      <text:p text:style-name="P3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6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6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6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10"><text:span text:style-name="Fonte_20_parág._20_padrão"><text:span text:style-name="T111">( <text:s text:c="2"/>) Unânime <text:s/>( <text:s text:c="2"/>) Maioria</text:span></text:span></text:p>
      <text:p text:style-name="P322"/>
      <text:p text:style-name="P322"><text:span text:style-name="T292">49. </text:span><text:span text:style-name="T262">APELAÇÃO CÍVEL N 0200289-35.2024.8.06.0043</text:span><text:line-break/><text:span text:style-name="T293">RELATOR: 3º Gabinete da 1ª Câmara de Direito Privado</text:span><text:line-break/><text:span text:style-name="T262">APELANTE:</text:span> NATHANAEL LUIS DA SILVA FERREIRA<text:line-break/><text:span text:style-name="T281">ADVOGADO: BRUNO BOYADJIAN SOBREIRA</text:span><text:span text:style-name="T277"> - OAB/CE38828-A</text:span><text:span text:style-name="T262"><text:line-break/>APELADO:</text:span> BANCO BRADESCO S/A<text:line-break/><text:span text:style-name="T276">ADVOGADO: DANIEL NUNES ROMERO</text:span> - OAB/SP168016-A<text:line-break/><text:span text:style-name="T276">ADVOGADO: ARIOSMAR NERIS</text:span> - OAB/SP232751-A<text:line-break/><text:span text:style-name="T276">ADVOGAD</text:span><text:span text:style-name="T295">A</text:span><text:span text:style-name="T276">: FLÁVIA DOS REIS SILVA</text:span> – OAB/SP226657-A</text:p>
      <text:p text:style-name="P3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6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6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6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10"><text:span text:style-name="Fonte_20_parág._20_padrão"><text:span text:style-name="T111">( <text:s text:c="2"/>) Unânime <text:s/>( <text:s text:c="2"/>) Maioria</text:span></text:span></text:p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><text:soft-page-break/><text:span text:style-name="T292">50. </text:span><text:span text:style-name="T262">APELAÇÃO CÍVEL N 0254474-52.2024.8.06.0001</text:span><text:line-break/><text:span text:style-name="T293">RELATOR: 3º Gabinete da 1ª Câmara de Direito Privado</text:span><text:line-break/><text:span text:style-name="T262">APELANTE:</text:span> WILSON CHAVES DE BRITO<text:line-break/><text:span text:style-name="T276">ADVOGADO: JÚLIO CÉSAR DA SILVA MOURA FILHO</text:span> - OAB/CE50006-A<text:line-break/><text:span text:style-name="T276">ADVOGADO: ANTÔNIO HELDER GUERRA LOBO FILHO</text:span> - OAB/CE42605-A<text:line-break/><text:span text:style-name="T262">APELADO:</text:span> AYMOR<text:span text:style-name="T294">É</text:span> CR<text:span text:style-name="T294">É</text:span>DITO, FINANCIAMENTO E INVESTIMENTO S.A.<text:line-break/><text:span text:style-name="T276">ADVOGADO: GLAUCO GOMES MADUREIRA</text:span> - OAB/SP188483-A<text:line-break/><text:span text:style-name="T276">ADVOGADO: HENRIQUE JOSÉ PARADA SIMÃO</text:span> – OAB/SP221386-A</text:p>
      <text:p text:style-name="P3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6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6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6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10"><text:span text:style-name="Fonte_20_parág._20_padrão"><text:span text:style-name="T111">( <text:s text:c="2"/>) Unânime <text:s/>( <text:s text:c="2"/>) Maioria</text:span></text:span></text:p>
      <text:p text:style-name="P322"/>
      <text:p text:style-name="P322"><text:span text:style-name="T292">51. </text:span><text:span text:style-name="T262">APELAÇÃO CÍVEL N 0202550-41.2023.8.06.0064</text:span><text:line-break/><text:span text:style-name="T293">RELATOR: 3º Gabinete da 1ª Câmara de Direito Privado</text:span><text:line-break/><text:span text:style-name="T262">APELANTE:</text:span> AYMOR<text:span text:style-name="T294">É</text:span> CR<text:span text:style-name="T294">É</text:span>DITO, FINANCIAMENTO E INVESTIMENTO S.A.<text:line-break/><text:span text:style-name="T276">ADVOGADO: JORGE DONIZETI SANCHEZ</text:span> - OAB/SP73055-A<text:line-break/><text:span text:style-name="T262">APELAD</text:span><text:span text:style-name="T269">A</text:span><text:span text:style-name="T262">: </text:span>TEREZINHA LUZ DE ALMEIDA<text:line-break/><text:span text:style-name="T276">ADVOGADO: DOMINIK BARROS BRITO FERREIRA</text:span> – OAB/CE37479-A</text:p>
      <text:p text:style-name="P3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6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6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6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22"><text:span text:style-name="Fonte_20_parág._20_padrão"><text:span text:style-name="T88">( <text:s text:c="2"/>) Unânime <text:s/>( <text:s text:c="2"/>) Maioria</text:span></text:span></text:p>
      <text:p text:style-name="P322"><text:span text:style-name="Fonte_20_parág._20_padrão"><text:span text:style-name="T88"/></text:span></text:p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><text:soft-page-break/><text:span text:style-name="T292">52. </text:span><text:span text:style-name="T262">APELAÇÃO CÍVEL N 0228372-27.2023.8.06.0001</text:span><text:line-break/><text:span text:style-name="T293">RELATOR: 3º Gabinete da 1ª Câmara de Direito Privado</text:span><text:line-break/><text:span text:style-name="T262">APELANTE:</text:span> M DOS SANTOS FERREIRA J<text:span text:style-name="T294">Ú</text:span>NIOR<text:line-break/><text:span text:style-name="T276">ADVOGADO: DIEGO ALBUQUERQUE LOPES</text:span> - OAB/CE26053-A<text:line-break/><text:span text:style-name="T276">ADVOGADO: THIAGO LUCAS PINTO DE QUEIROZ</text:span> - OAB/CE32217-A<text:line-break/><text:span text:style-name="T262">APELANTE:</text:span> OLIVIA BEATRIZ DE SOUZA OLIVEIRA<text:line-break/><text:span text:style-name="T276">ADVOGADO: DIEGO ALBUQUERQUE LOPES</text:span> - OAB/CE26053-A<text:line-break/><text:span text:style-name="T276">ADVOGADO: THIAGO LUCAS PINTO DE QUEIROZ</text:span> - OAB/CE32217-A<text:line-break/><text:span text:style-name="T262">APELANTE:</text:span> MARIE DOS SANTOS FERREIRA JUNIOR<text:line-break/><text:span text:style-name="T276">ADVOGADO: DIEGO ALBUQUERQUE LOPES</text:span> - OAB/CE26053-A<text:line-break/><text:span text:style-name="T276">ADVOGADO: THIAGO LUCAS PINTO DE QUEIROZ</text:span> - OAB/CE32217-A<text:line-break/><text:span text:style-name="T262">APELADO:</text:span> BANCO DO NORDESTE DO BRASIL SA<text:line-break/><text:span text:style-name="T276">ADVOGAD</text:span><text:span text:style-name="T295">A</text:span><text:span text:style-name="T276">: GESILDA LIMA MARTINEZ DE SOUZA</text:span> - OAB/CE44560-S<text:line-break/><text:span text:style-name="T276">ADVOGAD</text:span><text:span text:style-name="T295">A</text:span><text:span text:style-name="T276">: MARIZZE FERNANDA LIMA MARTINEZ DE SOUZA PACHECO</text:span> - OAB/PE25867-A<text:line-break/><text:span text:style-name="T276">ADVOGAD</text:span><text:span text:style-name="T295">A</text:span><text:span text:style-name="T276">: MARITZZA FABIANE LIMA MARTINEZ DE SOUZA OLIVEIRA ROSSITER</text:span> - OAB/CE44562-S<text:line-break/><text:span text:style-name="T276">ADVOGADO: HAROLDO WILSON MARTINEZ DE SOUZA JUNIOR</text:span> – OAB/CE44565-A</text:p>
      <text:p text:style-name="P3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6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6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6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10"><text:span text:style-name="Fonte_20_parág._20_padrão"><text:span text:style-name="T111">( <text:s text:c="2"/>) Unânime <text:s/>( <text:s text:c="2"/>) Maioria</text:span></text:span></text:p>
      <text:p text:style-name="P322"/>
      <text:p text:style-name="P322"><text:span text:style-name="T292">53. </text:span><text:span text:style-name="T262">APELAÇÃO CÍVEL N 3035075-67.2024.8.06.0001</text:span><text:line-break/><text:span text:style-name="T293">RELATOR: 3º Gabinete da 1ª Câmara de Direito Privado</text:span><text:line-break/><text:span text:style-name="T262">APELANTE:</text:span> BANCO HONDA S/A.<text:line-break/><text:span text:style-name="T276">ADVOGADO: HIRAN LEÃO DUARTE</text:span> - OAB/CE10422-A<text:line-break/><text:span text:style-name="T262">APELADO:</text:span> MAX ANDERSON DA SILVA BIZERRA</text:p>
      <text:p text:style-name="P3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6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6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6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10"><text:span text:style-name="Fonte_20_parág._20_padrão"><text:span text:style-name="T111">( <text:s text:c="2"/>) Unânime <text:s/>( <text:s text:c="2"/>) Maioria</text:span></text:span></text:p>
      <text:p text:style-name="P322"/>
      <text:p text:style-name="P322"><text:span text:style-name="T292">54. </text:span><text:span text:style-name="T262">APELAÇÃO CÍVEL N 3028451-02.2024.8.06.0001</text:span><text:line-break/><text:span text:style-name="T293">RELATOR: 3º Gabinete da 1ª Câmara de Direito Privado</text:span><text:line-break/><text:span text:style-name="T262">APELANTE:</text:span> BANCO PAN S.A.<text:line-break/><text:span text:style-name="T276">ADVOGADO: JOSÉ CARLOS SKRZYSZOWSKI JUNIOR</text:span> - OAB/CE26502-A<text:line-break/><text:span text:style-name="T262">APELADO:</text:span> C<text:span text:style-name="T294">Í</text:span>CERO NEILSON SOUZA PEREIRA</text:p>
      <text:p text:style-name="P3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6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6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6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10"><text:span text:style-name="Fonte_20_parág._20_padrão"><text:span text:style-name="T111">( <text:s text:c="2"/>) Unânime <text:s/>( <text:s text:c="2"/>) Maioria</text:span></text:span></text:p>
      <text:p text:style-name="P322"/>
      <text:p text:style-name="P322"><text:soft-page-break/><text:span text:style-name="T292">55. </text:span><text:span text:style-name="T262">APELAÇÃO CÍVEL N 0201127-56.2024.8.06.0114</text:span><text:line-break/><text:span text:style-name="T293">RELATOR: 3º Gabinete da 1ª Câmara de Direito Privado</text:span><text:line-break/><text:span text:style-name="T262">APELANTE:</text:span> FRANCISCO PEREIRA DA SILVA<text:line-break/><text:span text:style-name="T276">ADVOGAD</text:span><text:span text:style-name="T295">A</text:span><text:span text:style-name="T276">: MARIA EUGENIA FILGUEIRAS MILFONT DE ALMEIDA</text:span> - OAB/CE52483-A<text:line-break/><text:span text:style-name="T276">ADVOGADO: RENATO ALVES DE MELO</text:span> - OAB/CE29801-A<text:line-break/><text:span text:style-name="T276">ADVOGAD</text:span><text:span text:style-name="T295">A</text:span><text:span text:style-name="T276">: JHYULLY CAVALCANTE BESERRA LEITE</text:span> - OAB/CE42362-A<text:line-break/><text:span text:style-name="T276">ADVOGAD</text:span><text:span text:style-name="T295">A</text:span><text:span text:style-name="T276">: JULIANA RIBEIRO PROCÓPIO</text:span> - OAB/CE52620-A<text:line-break/><text:span text:style-name="T262">APELADO:</text:span> BANCO BRADESCO S/A<text:line-break/><text:span text:style-name="T276">ADVOGADO: FRANCISCO SAMPAIO DE MENEZES JUNIOR</text:span> – OAB/CE9075-A</text:p>
      <text:p text:style-name="P3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6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6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6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10"><text:span text:style-name="Fonte_20_parág._20_padrão"><text:span text:style-name="T111">( <text:s text:c="2"/>) Unânime <text:s/>( <text:s text:c="2"/>) Maioria</text:span></text:span></text:p>
      <text:p text:style-name="P322"/>
      <text:p text:style-name="P322"><text:span text:style-name="T292">56. </text:span><text:span text:style-name="T262">APELAÇÃO CÍVEL N 0203739-83.2022.8.06.0001</text:span><text:line-break/><text:span text:style-name="T293">RELATOR: 3º Gabinete da 1ª Câmara de Direito Privado</text:span><text:line-break/><text:span text:style-name="T262">APELANTE:</text:span> BANCO BRADESCO S/A<text:line-break/><text:span text:style-name="T276">ADVOGADO: THIAGO BARREIRA ROMCY</text:span> - OAB/CE23900-A<text:line-break/><text:span text:style-name="T262">APELADO:</text:span> MARIA DAS DORES BATISTA COLACIO<text:line-break/><text:span text:style-name="T276">ADVOGADO: CARLOS ANTÔNIO FERREIRA WANDERLEY</text:span> – OAB/CE7028-A</text:p>
      <text:p text:style-name="P3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6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6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6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10"><text:span text:style-name="Fonte_20_parág._20_padrão"><text:span text:style-name="T111">( <text:s text:c="2"/>) Unânime <text:s/>( <text:s text:c="2"/>) Maioria</text:span></text:span></text:p>
      <text:p text:style-name="P322"/>
      <text:p text:style-name="P322"><text:span text:style-name="T292">57. </text:span><text:span text:style-name="T262">APELAÇÃO CÍVEL N 3000890-97.2024.8.06.0099</text:span><text:line-break/><text:span text:style-name="T293">RELATOR: 3º Gabinete da 1ª Câmara de Direito Privado</text:span><text:line-break/><text:span text:style-name="T262">APELANTE:</text:span> EVERTON MOURA DE SOUSA<text:line-break/><text:span text:style-name="T276">ADVOGADO: ÂNGELO MATHEUS FREITAS BRAUNA</text:span> - OAB/CE51485-A<text:line-break/><text:span text:style-name="T262">APELADO:</text:span> AYMOR<text:span text:style-name="T294">É</text:span> CR<text:span text:style-name="T294">É</text:span>DITO, FINANCIAMENTO E INVESTIMENTO S.A.<text:line-break/><text:span text:style-name="T276">ADVOGAD</text:span><text:span text:style-name="T295">A</text:span><text:span text:style-name="T276">: REGINA MARIA FACCA</text:span> – OAB/SC3246-A</text:p>
      <text:p text:style-name="P3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6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6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6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10"><text:span text:style-name="Fonte_20_parág._20_padrão"><text:span text:style-name="T111">( <text:s text:c="2"/>) Unânime <text:s/>( <text:s text:c="2"/>) Maioria</text:span></text:span></text:p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><text:soft-page-break/><text:span text:style-name="T292">58. </text:span><text:span text:style-name="T262">APELAÇÃO CÍVEL N 0264005-07.2020.8.06.0001</text:span><text:line-break/><text:span text:style-name="T293">RELATOR: 2º Gabinete da 1ª Câmara de Direito Privado</text:span><text:line-break/><text:span text:style-name="T262">APELANTE:</text:span> ALDENIR PEREIRA SALES<text:line-break/><text:span text:style-name="T276">ADVOGADO: EDSON JOSÉ SAMPAIO CUNHA FILHO</text:span> - OAB/CE6512-A<text:line-break/><text:span text:style-name="T262">APELADO:</text:span> BANCO DO BRASIL S/A<text:line-break/><text:span text:style-name="T276">ADVOGADO: WILSON SALES BELCHIOR</text:span> – OAB/CE17314-A</text:p>
      <text:p text:style-name="P33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6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3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6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6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10"><text:span text:style-name="Fonte_20_parág._20_padrão"><text:span text:style-name="T111">( <text:s text:c="2"/>) Unânime <text:s/>( <text:s text:c="2"/>) Maioria</text:span></text:span></text:p>
      <text:p text:style-name="P322"/>
      <text:p text:style-name="P322"><text:span text:style-name="T292">59. </text:span><text:span text:style-name="T262">APELAÇÃO CÍVEL N 0251369-67.2024.8.06.0001</text:span><text:line-break/><text:span text:style-name="T293">RELATOR: 2º Gabinete da 1ª Câmara de Direito Privado</text:span><text:line-break/><text:span text:style-name="T262">APELANTE:</text:span> MARIA EMÍLIA SOARES DE OLIVEIRA<text:line-break/><text:span text:style-name="T276">ADVOGADO: PEDRO HENRIQUE BARROS DE OLIVEIRA</text:span> - OAB/CE38209-A<text:line-break/><text:span text:style-name="T262">APELADO:</text:span> BANCO DO BRASIL S/A<text:line-break/><text:span text:style-name="T276">ADVOGADO: WILSON SALES BELCHIOR</text:span> – OAB/CE17314-A</text:p>
      <text:p text:style-name="P32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5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2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5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5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9"><text:span text:style-name="Fonte_20_parág._20_padrão"><text:span text:style-name="T111">( <text:s text:c="2"/>) Unânime <text:s/>( <text:s text:c="2"/>) Maioria</text:span></text:span></text:p>
      <text:p text:style-name="P321"/>
      <text:p text:style-name="P321"><text:span text:style-name="T292">60. </text:span><text:span text:style-name="T262">AGRAVO DE INSTRUMENTO N 3005779-03.2024.8.06.0000</text:span><text:line-break/><text:span text:style-name="T293">RELATOR: 4º Gabinete da 1ª Câmara de Direito Privado</text:span><text:line-break/><text:span text:style-name="T262">AGRAVANTE:</text:span> MARIA JOSÉ MARQUES DE MELO<text:line-break/><text:span text:style-name="T276">ADVOGADO: MÁRCIO EMANUEL FERNANDES DE OLIVEIRA</text:span> - OAB/CE53206-A<text:line-break/><text:span text:style-name="T262">AGRAVADO:</text:span> BANCO BRADESCO S/A</text:p>
      <text:p text:style-name="P31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4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1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4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4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8"><text:span text:style-name="Fonte_20_parág._20_padrão"><text:span text:style-name="T111">( <text:s text:c="2"/>) Unânime <text:s/>( <text:s text:c="2"/>) Maioria</text:span></text:span></text:p>
      <text:p text:style-name="P320"/>
      <text:p text:style-name="P320"><text:span text:style-name="T292">61. </text:span><text:span text:style-name="T262">APELAÇÃO CÍVEL N 0261506-11.2024.8.06.0001</text:span><text:line-break/><text:span text:style-name="T293">RELATOR: 2º Gabinete da 1ª Câmara de Direito Privado</text:span><text:line-break/><text:span text:style-name="T262">APELANTE:</text:span> JOSÉ RAUL ARRAIS<text:line-break/><text:span text:style-name="T276">ADVOGADO: FRANCISCO ALEXANDRE MACEDO ARRAIS</text:span> - OAB/CE13149-A<text:line-break/><text:span text:style-name="T262">APELADO:</text:span> BANCO DO BRASIL S/A</text:p>
      <text:p text:style-name="P31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4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1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4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4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20"><text:span text:style-name="Fonte_20_parág._20_padrão"><text:span text:style-name="T88">( <text:s text:c="2"/>) Unânime <text:s/>( <text:s text:c="2"/>) Maioria</text:span></text:span></text:p>
      <text:p text:style-name="P320"><text:soft-page-break/><text:span text:style-name="T292">62. </text:span><text:span text:style-name="T262">APELAÇÃO CÍVEL N 3042029-32.2024.8.06.0001</text:span><text:line-break/><text:span text:style-name="T293">RELATOR: 2º Gabinete da 1ª Câmara de Direito Privado</text:span><text:line-break/><text:span text:style-name="T262">APELANTE:</text:span> MARIA MOREIRA PEIXOTO<text:line-break/><text:span text:style-name="T276">ADVOGAD</text:span><text:span text:style-name="T295">A</text:span><text:span text:style-name="T276">: NATÁLIA DE OLIVEIRA ALBUQUERQUE RIBEIRO</text:span> - OAB/CE11201-A<text:line-break/><text:span text:style-name="T262">APELADO:</text:span> BANCO DO BRASIL S/A<text:line-break/><text:span text:style-name="T276">ADVOGADO: NEI CALDERON</text:span> – OAB/CE33485-A</text:p>
      <text:p text:style-name="P31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4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1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4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4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8"><text:span text:style-name="Fonte_20_parág._20_padrão"><text:span text:style-name="T111">( <text:s text:c="2"/>) Unânime <text:s/>( <text:s text:c="2"/>) Maioria</text:span></text:span></text:p>
      <text:p text:style-name="P320"/>
      <text:p text:style-name="P320"><text:span text:style-name="T292">63. </text:span><text:span text:style-name="T262">APELAÇÃO CÍVEL N 0201470-16.2024.8.06.0029</text:span><text:line-break/><text:span text:style-name="T293">RELATOR: 4º Gabinete da 1ª Câmara de Direito Privado</text:span><text:line-break/><text:span text:style-name="T262">APELANTE:</text:span> MARIA ALVES GOMES<text:line-break/><text:span text:style-name="T276">ADVOGADO: GARIBALDE UCHOA DE ALBUQUERQUE</text:span> - OAB/CE22179-A<text:line-break/><text:span text:style-name="T262">APELADO:</text:span> BANCO SANTANDER (BRASIL) S.A.<text:line-break/><text:span text:style-name="T276">ADVOGAD</text:span><text:span text:style-name="T295">A</text:span><text:span text:style-name="T276">: SUELLEN PONCELL DO NASCIMENTO DUARTE</text:span> - OAB/PE28490-A<text:line-break/><text:span text:style-name="T276">ADVOGADO: CARLOS SEVERINO DOS RAMOS</text:span> – OAB/CE28490-A</text:p>
      <text:p text:style-name="P30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0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7"><text:span text:style-name="Fonte_20_parág._20_padrão"><text:span text:style-name="T111">( <text:s text:c="2"/>) Unânime <text:s/>( <text:s text:c="2"/>) Maioria</text:span></text:span></text:p>
      <text:p text:style-name="P319"/>
      <text:p text:style-name="P319"><text:span text:style-name="T292">64. </text:span><text:span text:style-name="T262">APELAÇÃO CÍVEL N 0223635-44.2024.8.06.0001</text:span><text:line-break/><text:span text:style-name="T293">RELATOR: 4º Gabinete da 1ª Câmara de Direito Privado</text:span><text:line-break/><text:span text:style-name="T262">APELANTE:</text:span> BANCO MERCANTIL DO BRASIL S/A<text:line-break/><text:span text:style-name="T276">ADVOGADO: LOURENÇO GOMES GADELHA DE MOURA</text:span> - OAB/PE21233-A<text:line-break/><text:span text:style-name="T262">APELADO:</text:span> CARLOS ROBERTO BREFORE<text:line-break/><text:span text:style-name="T276">ADVOGAD</text:span><text:span text:style-name="T295">A</text:span><text:span text:style-name="T276">: THAIS DE MENDONÇA ANGELONI</text:span> – OAB/CE25695-A</text:p>
      <text:p text:style-name="P30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0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7"><text:span text:style-name="Fonte_20_parág._20_padrão"><text:span text:style-name="T111">( <text:s text:c="2"/>) Unânime <text:s/>( <text:s text:c="2"/>) Maioria</text:span></text:span></text:p>
      <text:p text:style-name="P319"/>
      <text:p text:style-name="P319"/>
      <text:p text:style-name="P319"/>
      <text:p text:style-name="P319"/>
      <text:p text:style-name="P319"/>
      <text:p text:style-name="P319"/>
      <text:p text:style-name="P319"/>
      <text:p text:style-name="P319"/>
      <text:p text:style-name="P319"/>
      <text:p text:style-name="P319"><text:soft-page-break/><text:span text:style-name="T292">65. </text:span><text:span text:style-name="T262">APELAÇÃO CÍVEL N 0200905-74.2024.8.06.0151</text:span><text:line-break/><text:span text:style-name="T293">RELATOR: 4º Gabinete da 1ª Câmara de Direito Privado</text:span><text:line-break/><text:span text:style-name="T262">APELANTE:</text:span> MARIA ALTA DE LIMA INÁCIO<text:line-break/><text:span text:style-name="T276">ADVOGAD</text:span><text:span text:style-name="T295">A</text:span><text:span text:style-name="T276">: MARLA ISEUDA DA SILVA BARROS</text:span> - OAB/CE34912-A<text:line-break/><text:span text:style-name="T276">ADVOGADO: JOSÉ IDEMBERG NOBRE DE SENA</text:span> - OAB/CE14260-A<text:line-break/><text:span text:style-name="T262">APELADO:</text:span> UNIVERSO ASSOCIAÇÃO DOS APOSENTADOS E PENSIONISTAS DOS REGIMES GERAL DA PREVIDÊNCIA SOCIAL<text:line-break/><text:span text:style-name="T276">ADVOGAD</text:span><text:span text:style-name="T295">A</text:span><text:span text:style-name="T276">: THAYNARA ROCHA DE SA CHAVES</text:span> - OAB/DF63425-A<text:line-break/><text:span text:style-name="T276">ADVOGADO: DANIEL GERBER</text:span> - OAB/RS39879-A<text:line-break/><text:span text:style-name="T276">ADVOGAD</text:span><text:span text:style-name="T295">A</text:span><text:span text:style-name="T276">: JOANA GONÇALVES VARGAS</text:span> – OAB/RS75798-A</text:p>
      <text:p text:style-name="P30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0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7"><text:span text:style-name="Fonte_20_parág._20_padrão"><text:span text:style-name="T111">( <text:s text:c="2"/>) Unânime <text:s/>( <text:s text:c="2"/>) Maioria</text:span></text:span></text:p>
      <text:p text:style-name="P319"/>
      <text:p text:style-name="P319"><text:span text:style-name="T292">66. </text:span><text:span text:style-name="T262">APELAÇÃO CÍVEL N 0266110-15.2024.8.06.0001</text:span><text:line-break/><text:span text:style-name="T293">RELATOR: 2º Gabinete da 1ª Câmara de Direito Privado</text:span><text:line-break/><text:span text:style-name="T262">APELANTE:</text:span> MARIA DALVA SANTIAGO RODRIGUES<text:line-break/><text:span text:style-name="T276">ADVOGADO: FRANCISCO FERREIRA NETO</text:span> - OAB/CE10472-A<text:line-break/><text:span text:style-name="T262">APELADO:</text:span> BANCO DO BRASIL S/A</text:p>
      <text:p text:style-name="P30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0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7"><text:span text:style-name="Fonte_20_parág._20_padrão"><text:span text:style-name="T111">( <text:s text:c="2"/>) Unânime <text:s/>( <text:s text:c="2"/>) Maioria</text:span></text:span></text:p>
      <text:p text:style-name="P319"/>
      <text:p text:style-name="P319"><text:span text:style-name="T292">67. </text:span><text:span text:style-name="T262">APELAÇÃO CÍVEL N 3001813-92.2025.8.06.0001</text:span><text:line-break/><text:span text:style-name="T293">RELATOR: 2º Gabinete da 1ª Câmara de Direito Privado</text:span><text:line-break/><text:span text:style-name="T262">APELANTE:</text:span> SANDRA QUITÉRIA MARTINS LIMA<text:line-break/><text:span text:style-name="T276">ADVOGADO: TÚLIO FRED CAVALCANTE DA SILVA</text:span> - OAB/CE53502-A<text:line-break/><text:span text:style-name="T262">APELADO:</text:span> BANCO DO BRASIL S/A<text:line-break/><text:span text:style-name="T276">ADVOGADO: NEI CALDERON</text:span> – OAB/CE33485-A</text:p>
      <text:p text:style-name="P30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0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7"><text:span text:style-name="Fonte_20_parág._20_padrão"><text:span text:style-name="T111">( <text:s text:c="2"/>) Unânime <text:s/>( <text:s text:c="2"/>) Maioria</text:span></text:span></text:p>
      <text:p text:style-name="P319"/>
      <text:p text:style-name="P319"/>
      <text:p text:style-name="P319"/>
      <text:p text:style-name="P319"/>
      <text:p text:style-name="P319"/>
      <text:p text:style-name="P319"/>
      <text:p text:style-name="P319"/>
      <text:p text:style-name="P319"><text:soft-page-break/><text:span text:style-name="T292">68. </text:span><text:span text:style-name="T262">APELAÇÃO CÍVEL N 0281236-08.2024.8.06.0001</text:span><text:line-break/><text:span text:style-name="T293">RELATOR: 2º Gabinete da 1ª Câmara de Direito Privado</text:span><text:line-break/><text:span text:style-name="T262">APELANTE:</text:span> MARIA DO CARMO DE VASCONCELOS E SOUSA<text:line-break/><text:span text:style-name="T276">ADVOGADO: FRANCISCO FÁBIO DOS SANTOS RODRIGUES</text:span> - OAB/CE30879-A<text:line-break/><text:span text:style-name="T262">APELADO: </text:span>BANCO DO BRASIL S/A<text:line-break/><text:span text:style-name="T276">ADVOGADO: DAVID SOMBRA PEIXOTO</text:span> – OAB/CE16477-A</text:p>
      <text:p text:style-name="P30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0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7"><text:span text:style-name="Fonte_20_parág._20_padrão"><text:span text:style-name="T111">( <text:s text:c="2"/>) Unânime <text:s/>( <text:s text:c="2"/>) Maioria</text:span></text:span></text:p>
      <text:p text:style-name="P319"/>
      <text:p text:style-name="P319"><text:span text:style-name="T292">69. </text:span><text:span text:style-name="T262">APELAÇÃO CÍVEL N 0268522-16.2024.8.06.0001</text:span><text:line-break/><text:span text:style-name="T293">RELATOR: 2º Gabinete da 1ª Câmara de Direito Privado</text:span><text:line-break/><text:span text:style-name="T262">APELANTE:</text:span> CÉLIA MARIA TAUMATURGO DIAS SOARES<text:line-break/><text:span text:style-name="T276">ADVOGADO: MANOEL MARQUES FILHO</text:span> - OAB/CE37389-A<text:line-break/><text:span text:style-name="T262">APELADO:</text:span> BANCO DO BRASIL S/A</text:p>
      <text:p text:style-name="P30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0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7"><text:span text:style-name="Fonte_20_parág._20_padrão"><text:span text:style-name="T111">( <text:s text:c="2"/>) Unânime <text:s/>( <text:s text:c="2"/>) Maioria</text:span></text:span></text:p>
      <text:p text:style-name="P319"/>
      <text:p text:style-name="P319"><text:span text:style-name="T292">70. </text:span><text:span text:style-name="T262">APELAÇÃO CÍVEL N 0239352-96.2024.8.06.0001</text:span><text:line-break/><text:span text:style-name="T293">RELATOR: 2º Gabinete da 1ª Câmara de Direito Privado</text:span><text:line-break/><text:span text:style-name="T262">APELANTE:</text:span> IZAC DE FREITAS<text:line-break/><text:span text:style-name="T276">ADVOGADO: ERICK SAMPAIO LEITE BRANDÃO OLIVEIRA</text:span> - OAB/CE34345-A<text:line-break/><text:span text:style-name="T262">APELADO:</text:span> BANCO DO BRASIL S/A<text:line-break/><text:span text:style-name="T276">ADVOGADO: DAVID SOMBRA PEIXOTO</text:span> – OAB/CE16477-A</text:p>
      <text:p text:style-name="P30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3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90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3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3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7"><text:span text:style-name="Fonte_20_parág._20_padrão"><text:span text:style-name="T111">( <text:s text:c="2"/>) Unânime <text:s/>( <text:s text:c="2"/>) Maioria</text:span></text:span></text:p>
      <text:p text:style-name="P319"/>
      <text:p text:style-name="P319"><text:span text:style-name="T292">71. </text:span><text:span text:style-name="T262">APELAÇÃO CÍVEL N 0203122-05.2023.8.06.0029</text:span><text:line-break/><text:span text:style-name="T293">RELATOR: 4º Gabinete da 1ª Câmara de Direito Privado</text:span><text:line-break/><text:span text:style-name="T262">APELANTE:</text:span> ANTÔNIA IVANIR FERREIRA DE MELO GOMES<text:line-break/><text:span text:style-name="T276">ADVOGADO: ANTÔNIO LEANDRO FLORENTINO BRITO</text:span> - OAB/CE30694-A<text:line-break/><text:span text:style-name="T262">APELADO:</text:span> UNASPUB - UNIÃO NACIONAL DE AUX<text:span text:style-name="T294">Í</text:span>LIO AOS SERVIDORES PÚBLICOS</text:p>
      <text:p text:style-name="P29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2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9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2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2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18"><text:span text:style-name="Fonte_20_parág._20_padrão"><text:span text:style-name="T88">( <text:s text:c="2"/>) Unânime <text:s/>( <text:s text:c="2"/>) Maioria</text:span></text:span></text:p>
      <text:p text:style-name="P318"><text:soft-page-break/><text:span text:style-name="T292">72. </text:span><text:span text:style-name="T262">APELAÇÃO CÍVEL N 0236158-88.2024.8.06.0001</text:span><text:line-break/><text:span text:style-name="T293">RELATOR: 4º Gabinete da 1ª Câmara de Direito Privado</text:span><text:line-break/><text:span text:style-name="T262">APELANTE:</text:span> MELQUISEDECK FERREIRA<text:line-break/><text:span text:style-name="T276">ADVOGADO: LENNON DO NASCIMENTO SAAD</text:span> - OAB/SP386676-A<text:line-break/><text:span text:style-name="T262">APELADO:</text:span> BANCO J. SAFRA S.A<text:line-break/><text:span text:style-name="T276">ADVOGADO: BRUNO HENRIQUE DE OLIVEIRA VANDERLEI</text:span> – OAB/PE21678-A</text:p>
      <text:p text:style-name="P29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2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9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2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2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6"><text:span text:style-name="Fonte_20_parág._20_padrão"><text:span text:style-name="T111">( <text:s text:c="2"/>) Unânime <text:s/>( <text:s text:c="2"/>) Maioria</text:span></text:span></text:p>
      <text:p text:style-name="P318"/>
      <text:p text:style-name="P318"><text:span text:style-name="T292">73. </text:span><text:span text:style-name="T262">APELAÇÃO CÍVEL N 0244333-71.2024.8.06.0001</text:span><text:line-break/><text:span text:style-name="T293">RELATOR: 4º Gabinete da 1ª Câmara de Direito Privado</text:span><text:line-break/><text:span text:style-name="T262">APELANTE:</text:span> AYMOR<text:span text:style-name="T294">É</text:span> CR<text:span text:style-name="T294">É</text:span>DITO, FINANCIAMENTO E INVESTIMENTO S.A.<text:line-break/><text:span text:style-name="T276">ADVOGADO: MARCO ANTÔNIO CRESPO BARBOSA</text:span> - OAB/SP115665-A<text:line-break/><text:span text:style-name="T262">APELADO:</text:span> RAIMUNDO NONATO DE OLIVEIRA CAVALCANTE</text:p>
      <text:p text:style-name="P29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2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9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2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2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6"><text:span text:style-name="Fonte_20_parág._20_padrão"><text:span text:style-name="T111">( <text:s text:c="2"/>) Unânime <text:s/>( <text:s text:c="2"/>) Maioria</text:span></text:span></text:p>
      <text:p text:style-name="P318"/>
      <text:p text:style-name="P318"><text:span text:style-name="T292">74. </text:span><text:span text:style-name="T262">APELAÇÃO CÍVEL N 0020543-64.2019.8.06.0115</text:span><text:line-break/><text:span text:style-name="T293">RELATOR: 4º Gabinete da 1ª Câmara de Direito Privado</text:span><text:line-break/><text:span text:style-name="T262">APELANTE:</text:span> ANÉSIO FERREIRA LIMA<text:line-break/><text:span text:style-name="T281">ADVOGADO: CARLOS EDUARDO CELEDONIO</text:span><text:span text:style-name="T277"> - OAB/CE18628-A<text:line-break/></text:span><text:span text:style-name="T262">APELANTE: </text:span>ANTÔNIA JOSINA DE JESUS<text:line-break/><text:span text:style-name="T276">ADVOGADO: CARLOS EDUARDO CELEDONIO</text:span> - OAB/CE18628-A<text:line-break/><text:span text:style-name="T262">APELADO:</text:span> BANCO BMG SA<text:line-break/><text:span text:style-name="T276">ADVOGADO: WILSON SALES BELCHIOR</text:span> – OAB/CE17314-A</text:p>
      <text:p text:style-name="P29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2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9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2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2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6"><text:span text:style-name="Fonte_20_parág._20_padrão"><text:span text:style-name="T111">( <text:s text:c="2"/>) Unânime <text:s/>( <text:s text:c="2"/>) Maioria</text:span></text:span></text:p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/>
      <text:p text:style-name="P318"><text:soft-page-break/><text:span text:style-name="T292">75. </text:span><text:span text:style-name="T262">APELAÇÃO CÍVEL N 0200556-63.2022.8.06.0047</text:span><text:line-break/><text:span text:style-name="T293">RELATOR: 4º Gabinete da 1ª Câmara de Direito Privado</text:span><text:line-break/><text:span text:style-name="T262">APELANTE:</text:span> BANCO ITAUCARD S.A.<text:line-break/><text:span text:style-name="T276">ADVOGAD</text:span><text:span text:style-name="T295">A</text:span><text:span text:style-name="T276">: ROBERTA BEATRIZ DO NASCIMENTO</text:span> - OAB/CE35179-A<text:line-break/><text:span text:style-name="T262">APELADO:</text:span> FRANCISCO EVERTON DA SILVA SOUSA<text:line-break/><text:span text:style-name="T276">ADVOGADO: BRENO MORAIS DIAS</text:span> – OAB/CE21695-A</text:p>
      <text:p text:style-name="P29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2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9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2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2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6"><text:span text:style-name="Fonte_20_parág._20_padrão"><text:span text:style-name="T111">( <text:s text:c="2"/>) Unânime <text:s/>( <text:s text:c="2"/>) Maioria</text:span></text:span></text:p>
      <text:p text:style-name="P318"/>
      <text:p text:style-name="P318"><text:span text:style-name="T292">76. </text:span><text:span text:style-name="T262">APELAÇÃO CÍVEL N 0201205-50.2024.8.06.0114</text:span><text:line-break/><text:span text:style-name="T293">RELATOR: 4º Gabinete da 1ª Câmara de Direito Privado</text:span><text:line-break/><text:span text:style-name="T262">APELANTE:</text:span> JOANA NUNES DE ALMEIDA SILVA<text:line-break/><text:span text:style-name="T276">ADVOGAD</text:span><text:span text:style-name="T295">A</text:span><text:span text:style-name="T276">: MARIA EUGENIA FILGUEIRAS MILFONT DE ALMEIDA</text:span> - OAB/CE52483-A<text:line-break/><text:span text:style-name="T276">ADVOGADO: RENATO ALVES DE MELO</text:span> - OAB/CE29801-A<text:line-break/><text:span text:style-name="T276">ADVOGAD</text:span><text:span text:style-name="T295">A</text:span><text:span text:style-name="T276">: JHYULLY CAVALCANTE BESERRA LEITE</text:span> - OAB/CE42362-A<text:line-break/><text:span text:style-name="T276">ADVOGAD</text:span><text:span text:style-name="T295">A</text:span><text:span text:style-name="T276">: JULIANA RIBEIRO PROCÓPIO</text:span> - OAB/CE52620-A<text:line-break/><text:span text:style-name="T262">APELADO:</text:span> BANCO BRADESCO S/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2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9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2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2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18"><text:span text:style-name="Fonte_20_parág._20_padrão"><text:span text:style-name="T89">( <text:s text:c="2"/>) Unânime <text:s/>( <text:s text:c="2"/>) Maioria</text:span></text:span><text:span text:style-name="T276">ADVOGADO: PAULO EDUARDO PRADO</text:span> – OAB/CE24314-A</text:p>
      <text:p text:style-name="P318"/>
      <text:p text:style-name="P318"><text:span text:style-name="T292">77. </text:span><text:span text:style-name="T262">APELAÇÃO CÍVEL N 0268013-22.2023.8.06.0001</text:span><text:line-break/><text:span text:style-name="T283">RELATOR: 4º Gabinete da 1ª Câmara de Direito Privado</text:span><text:span text:style-name="T262"><text:line-break/>APELANTE: </text:span>JORGE LAURO BATISTA<text:line-break/><text:span text:style-name="T276">ADVOGAD</text:span><text:span text:style-name="T295">A</text:span><text:span text:style-name="T276">: GIOVANNA BARROSO MARTINS DA SILVA</text:span> - OAB/SP478272-A<text:line-break/><text:span text:style-name="T262">APELADO:</text:span> BANCO HONDA S/A<text:line-break/><text:span text:style-name="T276">ADVOGADO: MARCELO MIGUEL ALVIM COELHO</text:span> - OAB/DF35877-A<text:line-break/><text:span text:style-name="T262">APELADO:</text:span> BANCO HONDA S/A.</text:p>
      <text:p text:style-name="P28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1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5"><text:span text:style-name="Fonte_20_parág._20_padrão"><text:span text:style-name="T111">( <text:s text:c="2"/>) Unânime <text:s/>( <text:s text:c="2"/>) Maioria</text:span></text:span></text:p>
      <text:p text:style-name="P317"/>
      <text:p text:style-name="P317"/>
      <text:p text:style-name="P317"/>
      <text:p text:style-name="P317"/>
      <text:p text:style-name="P317"/>
      <text:p text:style-name="P317"/>
      <text:p text:style-name="P317"><text:soft-page-break/><text:span text:style-name="T292">78. </text:span><text:span text:style-name="T262">APELAÇÃO CÍVEL N 0010898-50.2017.8.06.0126</text:span><text:line-break/><text:span text:style-name="T293">RELATOR: 4º Gabinete da 1ª Câmara de Direito Privado</text:span><text:line-break/><text:span text:style-name="T262">APELANTE:</text:span> SEBASTIÃO BEZERRA CAVALCANTE<text:line-break/><text:span text:style-name="T276">ADVOGADO: ROKYLANE GONÇALVES BRASIL</text:span> - OAB/CE31058-A<text:line-break/><text:span text:style-name="T262">APELANTE:</text:span> BANCO BRADESCO FINANCIAMENTOS S.A.<text:line-break/><text:span text:style-name="T276">ADVOGADO: WILSON SALES BELCHIOR</text:span> - OAB/CE17314-A<text:line-break/><text:span text:style-name="T262">APELADO:</text:span> BANCO BRADESCO FINANCIAMENTOS S.A.<text:line-break/><text:span text:style-name="T276">ADVOGADO: WILSON SALES BELCHIOR</text:span> - OAB/CE17314-A<text:line-break/><text:span text:style-name="T262">APELADO:</text:span> SEBASTIÃO BEZERRA CAVALCANTE<text:line-break/><text:span text:style-name="T276">ADVOGADO: ROKYLANE GONÇALVES BRASIL</text:span> – OAB/CE31058-A</text:p>
      <text:p text:style-name="P280"><text:span text:style-name="Fonte_20_parág._20_padrão"><text:span text:style-name="T19">1→ Apelo d</text:span></text:span><text:span text:style-name="Fonte_20_parág._20_padrão"><text:span text:style-name="T20">e </text:span></text:span><text:span text:style-name="Fonte_20_parág._20_padrão"><text:span text:style-name="T36">SEBASTIÃO BEZERRA CAVALCANTE</text:span></text:span><text:span text:style-name="Fonte_20_parág._20_padrão"><text:span text:style-name="T19">:</text:span></text:span></text:p>
      <text:p text:style-name="P27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267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267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267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267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267"><text:span text:style-name="Fonte_20_parág._20_padrão"><text:span text:style-name="T10">( <text:s text:c="2"/>) Unânime <text:s/>( <text:s text:c="2"/>) Maioria</text:span></text:span></text:p>
      <text:p text:style-name="P278"/>
      <text:p text:style-name="P277"><text:span text:style-name="Fonte_20_parág._20_padrão"><text:span text:style-name="T19">2→ Apelo d</text:span></text:span><text:span text:style-name="Fonte_20_parág._20_padrão"><text:span text:style-name="T35">o</text:span></text:span><text:span text:style-name="Fonte_20_parág._20_padrão"><text:span text:style-name="T20"> </text:span></text:span><text:span text:style-name="Fonte_20_parág._20_padrão"><text:span text:style-name="T35">BANCO B</text:span></text:span><text:span text:style-name="Fonte_20_parág._20_padrão"><text:span text:style-name="T36">RADESCO FINANCIAMENTOS</text:span></text:span><text:span text:style-name="Fonte_20_parág._20_padrão"><text:span text:style-name="T35"> S/A</text:span></text:span><text:span text:style-name="Fonte_20_parág._20_padrão"><text:span text:style-name="T19">:</text:span></text:span></text:p>
      <text:p text:style-name="P27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267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267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267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323"><text:span text:style-name="Fonte_20_parág._20_padrão"><text:span text:style-name="T113">( <text:s text:c="2"/>) Unânime <text:s/>( <text:s text:c="2"/>) Maioria</text:span></text:span></text:p>
      <text:p text:style-name="P305"><text:span text:style-name="Fonte_20_parág._20_padrão"><text:span text:style-name="T111"/></text:span></text:p>
      <text:p text:style-name="P317"><text:span text:style-name="T292">79. </text:span><text:span text:style-name="T262">APELAÇÃO CÍVEL N 0200897-94.2024.8.06.0055</text:span><text:line-break/><text:span text:style-name="T293">RELATOR: 4º Gabinete da 1ª Câmara de Direito Privado</text:span><text:line-break/><text:span text:style-name="T262">APELANTE:</text:span> ANTÔNIO EVANDO DE OLIVEIRA<text:line-break/><text:span text:style-name="T276">ADVOGAD</text:span><text:span text:style-name="T295">A</text:span><text:span text:style-name="T276">: MARIA ALINE TEIXEIRA DUARTE</text:span> - OAB/CE42289-A<text:line-break/><text:span text:style-name="T262">APELADO:</text:span> BANCO PAN S.A.</text:p>
      <text:p text:style-name="P28"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61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8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61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61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305"><text:span text:style-name="Fonte_20_parág._20_padrão"><text:span text:style-name="T111">( <text:s text:c="2"/>) Unânime <text:s/>( <text:s text:c="2"/>) Maioria</text:span></text:span></text:p>
      <text:p text:style-name="P317"/>
      <text:p text:style-name="P317"><text:span text:style-name="T292">80. </text:span><text:span text:style-name="T262">APELAÇÃO CÍVEL N 0200762-02.2024.8.06.0114</text:span><text:line-break/><text:span text:style-name="T293">RELATOR: 3º Gabinete da 1ª Câmara de Direito Privado</text:span><text:line-break/><text:span text:style-name="T262">APELANTE:</text:span> HELENA ROBERTO DE LIMA FEITOSA<text:line-break/><text:span text:style-name="T276">ADVOGADO: MARCUS ANDRÉ FORTALEZA DE SOUSA</text:span> - OAB/CE19091-A<text:line-break/><text:span text:style-name="T262">APELADO:</text:span> BANCO ITAU BMG CONSIGNADO S.A.<text:line-break/><text:span text:style-name="T276">ADVOGADO: NELSON MONTEIRO DE CARVALHO NETO</text:span> - OAB/RJ60359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P254"><text:span text:style-name="Fonte_20_parág._20_padrão"><text:span text:style-name="T41">( <text:s text:c="2"/>) Não Conhecido <text:s text:c="17"/>( <text:s text:c="2"/>) Não Provido <text:s text:c="20"/>( <text:s text:c="2"/>) Suspenso – Art. 942</text:span></text:span></text:p>
      <text:p text:style-name="P281"><text:span text:style-name="Fonte_20_parág._20_padrão"><text:span text:style-name="T41">( <text:s text:c="2"/>) Parcialmente Conhecido <text:s text:c="3"/>( <text:s text:c="2"/>) Parcialmente Provido <text:s text:c="6"/>( <text:s text:c="2"/>) C/Vista</text:span></text:span></text:p>
      <text:p text:style-name="P254"><text:span text:style-name="Fonte_20_parág._20_padrão"><text:span text:style-name="T41">( <text:s text:c="2"/>) Retirado de Mesa <text:s text:c="14"/>( <text:s text:c="2"/>) Retirado de Pauta <text:s text:c="12"/>( <text:s text:c="2"/>) Sobrestado</text:span></text:span></text:p>
      <text:p text:style-name="P254"><text:span text:style-name="Fonte_20_parág._20_padrão"><text:span text:style-name="T41">( <text:s text:c="2"/>) Preliminar(es): ( <text:s text:c="2"/>) Não Conhecida(s) ( <text:s text:c="2"/>) Acolhida(s) <text:s text:c="3"/>( <text:s text:c="2"/>) Rejeitada(s)</text:span></text:span></text:p>
      <text:p text:style-name="P297"><text:span text:style-name="Fonte_20_parág._20_padrão"><text:span text:style-name="T111">( <text:s text:c="2"/>) Unânime <text:s/>( <text:s text:c="2"/>) Maioria</text:span></text:span></text:p>
      <text:p text:style-name="P471"><text:soft-page-break/><text:span text:style-name="Fonte_20_parág._20_padrão"><text:span text:style-name="T77">ADIADOS DA SESSÃO DO DIA 26 DE MARÇO DE 2025</text:span></text:span></text:p>
      <text:p text:style-name="P471"><text:span text:style-name="Fonte_20_parág._20_padrão"><text:span text:style-name="T77"/></text:span></text:p>
      <text:p text:style-name="P460"><text:span text:style-name="T271">81 - </text:span><text:span text:style-name="T262">APELAÇÃO CÍVEL N 3022162-53.2024.8.06.0001</text:span><text:line-break/>RELATOR(A): 3º Gabinete da 1ª Câmara de Direito Privado<text:line-break/><text:span text:style-name="T262">APELANTE</text:span>: CRISTIANO AIRES DE PAULO<text:line-break/><text:span text:style-name="T276">ADVOGAD</text:span><text:span text:style-name="T302">A</text:span><text:span text:style-name="T276">: DANIELE DE SOUSA RODRIGUES LIMA</text:span> - OAB/CE36716-A<text:line-break/><text:span text:style-name="T262">APELAD</text:span><text:span text:style-name="T270">A</text:span>: AYMOR<text:span text:style-name="T301">É</text:span> CREDITO, FINANCIAMENTO E INVESTIMENTO S.A.<text:line-break/><text:span text:style-name="T276">ADVOGADO: NEY JOS</text:span><text:span text:style-name="T302">É</text:span><text:span text:style-name="T276"> CAMPOS</text:span> - OAB/MG44243-A<text:line-break/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45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45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45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456">( <text:s text:c="2"/>) Preliminar(es):( <text:s text:c="2"/>)Não Conhecida (s) ( <text:s text:c="2"/>) Acolhida(s) <text:s text:c="3"/>( <text:s text:c="2"/>) Rejeitada(s)</text:p>
      <text:p text:style-name="P471"><text:span text:style-name="Fonte_20_parág._20_padrão"><text:span text:style-name="T81">( <text:s text:c="2"/>) Unânime <text:s/>( <text:s text:c="2"/>) Maioria</text:span></text:span></text:p>
      <text:p text:style-name="P253"><text:span text:style-name="Fonte_20_parág._20_padrão"><text:span text:style-name="T71"/></text:span></text:p>
      <text:p text:style-name="P253"><text:span text:style-name="Fonte_20_parág._20_padrão"><text:span text:style-name="T71">Obs</text:span></text:span><text:span text:style-name="Fonte_20_parág._20_padrão"><text:span text:style-name="T73">. (</text:span></text:span><text:span text:style-name="Fonte_20_parág._20_padrão"><text:span text:style-name="T71">Art. 935 – CPC) -</text:span></text:span><text:span text:style-name="Fonte_20_parág._20_padrão"><text:span text:style-name="T73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94"/>
      <text:p text:style-name="P296"><text:span text:style-name="Fonte_20_parág._20_padrão"><text:span text:style-name="T74">JENNIFER QUEIROZ LIMA</text:span></text:span></text:p>
      <text:p text:style-name="P295"><text:span text:style-name="Fonte_20_parág._20_padrão"><text:span text:style-name="T41">COORD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1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1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1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1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1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1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1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creation-date>2025-03-18T13:44:59.593000000</meta:creation-date>
    <meta:editing-cycles>64</meta:editing-cycles>
    <meta:editing-duration>PT10H4M56S</meta:editing-duration>
    <dc:date>2025-03-28T14:18:25.771000000</dc:date>
    <meta:document-statistic meta:table-count="0" meta:image-count="1" meta:object-count="0" meta:page-count="124" meta:paragraph-count="4681" meta:word-count="45764" meta:character-count="337502" meta:non-whitespace-character-count="228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08377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8R7B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28/03/2025 11:21:53</meta:user-defined>
    <meta:user-defined meta:name="dthrultalteracao" meta:value-type="string">28/03/2025 11:21:53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002004-19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002004-19.2010.8.06.0001</meta:user-defined>
    <meta:user-defined meta:name="nuprocessosemformatacao" meta:value-type="string">00020041920108060001</meta:user-defined>
    <meta:user-defined meta:name="nurecurso" meta:value-type="string">0</meta:user-defined>
    <meta:user-defined meta:name="nuseqhist_atual" meta:value-type="string">24</meta:user-defined>
    <meta:user-defined meta:name="nuseqhist_pai" meta:value-type="string">-999</meta:user-defined>
    <meta:user-defined meta:name="objetopai" meta:value-type="string">P00000006G4Z5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8/03/2025 11:26:16</meta:user-defined>
    <meta:user-defined meta:name="ultimo_salvamento" meta:value-type="string">28/03/2025 11:26:16</meta:user-defined>
  </office:meta>
</office:document-meta>
</file>