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0.2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number-columns-repeated="3" table:default-cell-style-name="ce9"/>
        <table:table-column table:style-name="co10" table:number-columns-repeated="1012" table:default-cell-style-name="ce21"/>
        <table:table-row table:style-name="ro1">
          <table:table-cell table:style-name="ce1"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16"/>
          <table:table-cell table:style-name="ce16" table:number-columns-repeated="5"/>
          <table:table-cell table:number-columns-repeated="1017"/>
        </table:table-row>
        <table:table-row table:style-name="ro1">
          <table:table-cell table:style-name="ce11" office:value-type="string" calcext:value-type="string">
            <text:p>Mês: Fevereiro/2025</text:p>
          </table:table-cell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OTAIS DO ÓRGÃO</text:p>
          </table:table-cell>
          <table:table-cell table:style-name="ce23" office:value-type="currency" office:currency="BRL" office:value="10228757.78" calcext:value-type="currency">
            <text:p>R$ 10.228.757,78</text:p>
          </table:table-cell>
          <table:table-cell table:style-name="ce23" office:value-type="currency" office:currency="BRL" office:value="1432025.44" calcext:value-type="currency">
            <text:p>R$ 1.432.025,44</text:p>
          </table:table-cell>
          <table:table-cell table:style-name="ce23" office:value-type="currency" office:currency="BRL" office:value="2863098.91" calcext:value-type="currency">
            <text:p>R$ 2.863.098,91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23" office:value-type="currency" office:currency="BRL" office:value="4295124.35" calcext:value-type="currency">
            <text:p>R$ 4.295.124,35</text:p>
          </table:table-cell>
          <table:table-cell table:style-name="ce25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23" office:value-type="currency" office:currency="BRL" office:value="72212448.38" calcext:value-type="currency">
            <text:p>R$ 72.212.448,38</text:p>
          </table:table-cell>
          <table:table-cell table:style-name="ce24" office:value-type="currency" office:currency="BRL" office:value="10109743.91" calcext:value-type="currency">
            <text:p>R$ 10.109.743,91</text:p>
          </table:table-cell>
          <table:table-cell table:style-name="ce23" office:value-type="currency" office:currency="BRL" office:value="15969406.5" calcext:value-type="currency">
            <text:p>R$ 15.969.406,50</text:p>
          </table:table-cell>
          <table:table-cell table:style-name="ce23" office:value-type="currency" office:currency="BRL" office:value="137.91" calcext:value-type="currency">
            <text:p>R$ 137,91</text:p>
          </table:table-cell>
          <table:table-cell table:style-name="ce14" office:value-type="currency" office:currency="BRL" office:value="5078.7" calcext:value-type="currency">
            <text:p>R$ 5.078,70</text:p>
          </table:table-cell>
          <table:table-cell table:style-name="ce23" office:value-type="currency" office:currency="BRL" office:value="26084091.2" calcext:value-type="currency">
            <text:p>R$ 26.084.091,2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5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23" office:value-type="currency" office:currency="BRL" office:value="9501039" calcext:value-type="currency">
            <text:p>R$ 9.501.039,00</text:p>
          </table:table-cell>
          <table:table-cell table:style-name="ce23" office:value-type="currency" office:currency="BRL" office:value="322.83" calcext:value-type="currency">
            <text:p>R$ 322,83</text:p>
          </table:table-cell>
          <table:table-cell table:style-name="ce23" office:value-type="currency" office:currency="BRL" office:value="688713.33" calcext:value-type="currency">
            <text:p>R$ 688.713,3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23" office:value-type="currency" office:currency="BRL" office:value="986780.45" calcext:value-type="currency">
            <text:p>R$ 986.780,4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23" office:value-type="currency" office:currency="BRL" office:value="2042364.7" calcext:value-type="currency">
            <text:p>R$ 2.042.364,70</text:p>
          </table:table-cell>
          <table:table-cell table:style-name="ce23" office:value-type="currency" office:currency="BRL" office:value="51060.5" calcext:value-type="currency">
            <text:p>R$ 51.060,50</text:p>
          </table:table-cell>
          <table:table-cell table:style-name="ce23" office:value-type="currency" office:currency="BRL" office:value="21753.28" calcext:value-type="currency">
            <text:p>R$ 21.753,28</text:p>
          </table:table-cell>
          <table:table-cell table:style-name="ce23" office:value-type="currency" office:currency="BRL" office:value="2564.92" calcext:value-type="currency">
            <text:p>R$ 2.564,92</text:p>
          </table:table-cell>
          <table:table-cell table:style-name="ce23" office:value-type="currency" office:currency="BRL" office:value="3104523" calcext:value-type="currency">
            <text:p>R$ 3.104.523,00</text:p>
          </table:table-cell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07-01T15:06:16.031000000</meta:creation-date>
    <meta:editing-cycles>14</meta:editing-cycles>
    <meta:editing-duration>PT49M52S</meta:editing-duration>
    <dc:date>2025-03-10T16:30:40.424000000</dc:date>
    <meta:document-statistic meta:table-count="1" meta:cell-count="55" meta:object-count="0"/>
  </office:meta>
</office:document-meta>
</file>