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b33222" fo:background-color="transparent"/>
    </style:style>
    <style:style style:name="P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b4d056" fo:background-color="transparent"/>
    </style:style>
    <style:style style:name="P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b33222"/>
    </style:style>
    <style:style style:name="P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rsid="0010a838" officeooo:paragraph-rsid="03b23ca7" fo:background-color="#fff200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3b33222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3b33222" fo:background-color="#fff2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3b8d9b0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33222"/>
    </style:style>
    <style:style style:name="P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4d056"/>
    </style:style>
    <style:style style:name="P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de048"/>
    </style:style>
    <style:style style:name="P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38e7c" style:font-size-asian="10.5pt" style:font-size-complex="10.5pt"/>
    </style:style>
    <style:style style:name="P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6f2cb" style:font-size-asian="10.5pt" style:font-size-complex="10.5pt"/>
    </style:style>
    <style:style style:name="P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99404" style:font-size-asian="10.5pt" style:font-size-complex="10.5pt"/>
    </style:style>
    <style:style style:name="P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9ac4b" style:font-size-asian="10.5pt" style:font-size-complex="10.5pt"/>
    </style:style>
    <style:style style:name="P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adfce" style:font-size-asian="10.5pt" style:font-size-complex="10.5pt"/>
    </style:style>
    <style:style style:name="P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33222" style:font-size-asian="10.5pt" style:font-size-complex="10.5pt"/>
    </style:style>
    <style:style style:name="P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4d056" style:font-size-asian="10.5pt" style:font-size-complex="10.5pt"/>
    </style:style>
    <style:style style:name="P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de048" style:font-size-asian="10.5pt" style:font-size-complex="10.5pt"/>
    </style:style>
    <style:style style:name="P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4d056" fo:background-color="transparent" style:font-size-asian="10.5pt" style:font-size-complex="10.5pt"/>
    </style:style>
    <style:style style:name="P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3b4d056" fo:background-color="transparent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aae59b" officeooo:paragraph-rsid="03bdae97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2c84468" fo:background-color="transparent" style:font-name-asian="Arial3" style:font-size-asian="10.5pt" style:language-asian="pt" style:country-asian="BR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bdae97" style:font-name-asian="Arial3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b23ca7" fo:background-color="transparent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b23ca7" fo:background-color="transparent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b4d056" fo:background-color="transparent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67db23" fo:background-color="transparent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687dc3" fo:background-color="transparent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66228f" fo:background-color="transparent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a33a4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b4d056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b23ca7" fo:background-color="transparent" style:font-size-asian="10.5pt" style:font-size-complex="10.5pt"/>
    </style:style>
    <style:style style:name="P3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b23ca7" fo:background-color="transparent" style:font-size-asian="10.5pt" style:font-size-complex="10.5pt"/>
    </style:style>
    <style:style style:name="P3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b4d056" fo:background-color="transparent" style:font-size-asian="10.5pt" style:font-size-complex="10.5pt"/>
    </style:style>
    <style:style style:name="P3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67db23" fo:background-color="transparent" style:font-size-asian="10.5pt" style:font-size-complex="10.5pt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687dc3" fo:background-color="transparent" style:font-size-asian="10.5pt" style:font-size-complex="10.5pt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66228f" fo:background-color="transparent" style:font-size-asian="10.5pt" style:font-size-complex="10.5pt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cde048" fo:background-color="transparent" style:font-size-asian="10.5pt" style:font-size-complex="10.5pt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rsid="034d00ac" officeooo:paragraph-rsid="034d00ac" fo:background-color="transparent" style:font-name-asian="Arial3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4d056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33222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de048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4d056" fo:background-color="transparent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23ca7" fo:background-color="transparent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4d056" fo:background-color="transparent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6228f" fo:background-color="transparent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de048" fo:background-color="transparent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b23ca7" fo:background-color="transparent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b4d056" fo:background-color="transparent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67db23" fo:background-color="transparent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687dc3" fo:background-color="transparent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4d056" fo:background-color="transparent" style:font-size-asian="10.5pt" style:font-size-complex="10.5pt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3b4d056" fo:background-color="transparent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30729b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8pt" style:text-underline-style="none" fo:font-weight="bold" officeooo:paragraph-rsid="03b4d056" fo:background-color="transparent" style:font-size-asian="8pt" style:font-weight-asian="bold" style:font-weight-complex="bold"/>
    </style:style>
    <style:style style:name="P5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56d66"/>
    </style:style>
    <style:style style:name="P5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6f2cb"/>
    </style:style>
    <style:style style:name="P5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99404"/>
    </style:style>
    <style:style style:name="P5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9ac4b"/>
    </style:style>
    <style:style style:name="P6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adfce"/>
    </style:style>
    <style:style style:name="P6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33222"/>
    </style:style>
    <style:style style:name="P6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4d056"/>
    </style:style>
    <style:style style:name="P6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de048"/>
    </style:style>
    <style:style style:name="P6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4d056" style:font-size-asian="10.5pt" style:font-size-complex="10.5pt"/>
    </style:style>
    <style:style style:name="P6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b23ca7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2c564cc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6799aa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67db23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33222" fo:background-color="transparent" style:font-size-asian="10.5pt" style:font-size-complex="10.5pt"/>
    </style:style>
    <style:style style:name="P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bdae97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1" style:family="paragraph" style:parent-style-name="Standard_20__28_user_29_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normal" officeooo:paragraph-rsid="03cde048" fo:background-color="transparent" style:font-size-asian="10.5pt" style:language-asian="pt" style:country-asian="BR" style:font-weight-asian="normal" style:font-size-complex="10.5pt" style:language-complex="ar" style:country-complex="SA"/>
    </style:style>
    <style:style style:name="P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b4d056"/>
    </style:style>
    <style:style style:name="P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rsid="00aecb97" officeooo:paragraph-rsid="03cde048" fo:background-color="transparent" style:font-size-asian="10.5pt" style:font-size-complex="10.5pt"/>
    </style:style>
    <style:style style:name="P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5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3" style:font-size-asian="10.5pt" style:language-asian="pt" style:country-asian="BR" style:font-weight-asian="bold" style:font-size-complex="10.5pt" style:font-weight-complex="bold"/>
    </style:style>
    <style:style style:name="P7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3072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2afe0cb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2afe0cb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cde048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c82315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cde048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b3322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cde048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b33222" fo:background-color="#ffff00" style:font-size-asian="10.5pt" style:font-weight-asian="bold" style:font-size-complex="10.5pt" style:font-weight-complex="bold"/>
    </style:style>
    <style:style style:name="P9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2ca63ba" fo:background-color="#ffff00" style:font-size-asian="10.5pt" style:font-weight-asian="bold" style:font-size-complex="10.5pt" style:font-weight-complex="bold"/>
    </style:style>
    <style:style style:name="P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style:font-name-asian="Arial3" style:font-size-asian="10.5pt" style:language-asian="pt" style:country-asian="BR" style:font-weight-asian="bold" style:font-size-complex="10.5pt" style:font-weight-complex="bold"/>
    </style:style>
    <style:style style:name="P9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background-color="transparent" style:font-size-asian="10.5pt" style:language-asian="pt" style:country-asian="BR" style:font-size-complex="10.5pt" style:language-complex="ar" style:country-complex="SA"/>
    </style:style>
    <style:style style:name="P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330729b" fo:background-color="#ffff00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rsid="01b4dc45" officeooo:paragraph-rsid="02afe0cb" fo:background-color="transparent" style:font-size-asian="10.5pt" style:font-size-complex="10.5pt"/>
    </style:style>
    <style:style style:name="P9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#ffff00" style:font-size-asian="10.5pt" style:font-size-complex="10.5pt"/>
    </style:style>
    <style:style style:name="P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33222"/>
    </style:style>
    <style:style style:name="P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1d82a9"/>
    </style:style>
    <style:style style:name="P1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de048"/>
    </style:style>
    <style:style style:name="P10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4d056"/>
    </style:style>
    <style:style style:name="P1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33222"/>
    </style:style>
    <style:style style:name="P1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4d056" fo:background-color="transparent" style:font-size-asian="10.5pt" style:font-size-complex="10.5pt"/>
    </style:style>
    <style:style style:name="P1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33222" fo:background-color="transparent" style:font-size-asian="10.5pt" style:font-size-complex="10.5pt"/>
    </style:style>
    <style:style style:name="P1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56d66" fo:background-color="transparent" style:font-size-asian="10.5pt" style:font-size-complex="10.5pt"/>
    </style:style>
    <style:style style:name="P1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85392" fo:background-color="transparent" style:font-size-asian="10.5pt" style:font-size-complex="10.5pt"/>
    </style:style>
    <style:style style:name="P1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99404" fo:background-color="transparent" style:font-size-asian="10.5pt" style:font-size-complex="10.5pt"/>
    </style:style>
    <style:style style:name="P1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9ac4b" fo:background-color="transparent" style:font-size-asian="10.5pt" style:font-size-complex="10.5pt"/>
    </style:style>
    <style:style style:name="P1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adfce" fo:background-color="transparent" style:font-size-asian="10.5pt" style:font-size-complex="10.5pt"/>
    </style:style>
    <style:style style:name="P1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de048" fo:background-color="transparent" style:font-size-asian="10.5pt" style:font-size-complex="10.5pt"/>
    </style:style>
    <style:style style:name="P1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fo:background-color="transparent" style:font-size-asian="10.5pt" style:font-weight-asian="normal" style:font-size-complex="10.5pt"/>
    </style:style>
    <style:style style:name="P1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33222" fo:background-color="transparent"/>
    </style:style>
    <style:style style:name="P11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115" style:family="paragraph" style:parent-style-name="Standard">
      <style:paragraph-properties fo:margin-left="0cm" fo:margin-right="0.002cm" fo:margin-top="0cm" fo:margin-bottom="0.081cm" loext:contextual-spacing="false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b4d056" fo:background-color="transparent" style:font-name-asian="Arial3" style:font-size-asian="10.5pt" style:language-asian="pt" style:country-asian="BR" style:font-weight-asian="bold" style:font-size-complex="10.5pt" style:font-weight-complex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3b4d056" fo:background-color="transparent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b4d056" fo:background-color="transparent"/>
    </style:style>
    <style:style style:name="P1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fo:background-color="transparent" style:font-size-asian="10.5pt" style:font-size-complex="10.5pt"/>
    </style:style>
    <style:style style:name="P1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2718a22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3b4d056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3b4d056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b4d056"/>
    </style:style>
    <style:style style:name="P1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938e7c"/>
    </style:style>
    <style:style style:name="P1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96f2cb"/>
    </style:style>
    <style:style style:name="P1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999404"/>
    </style:style>
    <style:style style:name="P1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99ac4b"/>
    </style:style>
    <style:style style:name="P1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9adfce"/>
    </style:style>
    <style:style style:name="P1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b33222"/>
    </style:style>
    <style:style style:name="P1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b4d056" fo:background-color="transparent"/>
    </style:style>
    <style:style style:name="P1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3b33222" fo:background-color="transparent" style:font-size-asian="10.5pt" style:font-size-complex="10.5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b23ca7"/>
    </style:style>
    <style:style style:name="P1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b8d9b0"/>
    </style:style>
    <style:style style:name="P1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b33222"/>
    </style:style>
    <style:style style:name="P1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3b23ca7" fo:background-color="transparent" style:font-size-asian="10.5pt" style:font-size-complex="10.5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3b8d9b0" fo:background-color="transparent" style:font-size-asian="10.5pt" style:font-size-complex="10.5pt"/>
    </style:style>
    <style:style style:name="P1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3b23ca7" style:text-underline-mode="continuous" style:text-overline-mode="continuous" style:text-line-through-mode="continuous" fo:background-color="#ffff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3b8d9b0" style:text-underline-mode="continuous" style:text-overline-mode="continuous" style:text-line-through-mode="continuous" fo:background-color="#ffff00" style:font-name-asian="Arial3" style:font-size-asian="10.5pt" style:language-asian="pt" style:country-asian="BR" style:font-weight-asian="bold" style:font-name-complex="Arial3" style:font-size-complex="10.5pt" style:language-complex="ar" style:country-complex="SA" style:font-weight-complex="bold"/>
    </style:style>
    <style:style style:name="P13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0.5pt" officeooo:paragraph-rsid="03b23ca7" style:font-size-asian="10.5pt" style:font-size-complex="10.5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3b33222" fo:background-color="transparent" style:font-size-asian="10.5pt" style:font-size-complex="10.5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0.5pt" officeooo:paragraph-rsid="03b4d056" fo:background-color="transparent" style:font-size-asian="10.5pt" style:font-size-complex="10.5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b33222" fo:background-color="transparen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b4d056" fo:background-color="transparent"/>
    </style:style>
    <style:style style:name="P14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3c6583e" style:text-underline-mode="continuous" style:text-overline-mode="continuous" style:text-line-through-mode="continuous" fo:background-color="#ffff0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none" officeooo:paragraph-rsid="03b23ca7" style:font-size-asian="10.5pt" style:font-size-complex="10.5pt"/>
    </style:style>
    <style:style style:name="P14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3b23ca7" fo:background-color="#ffff00" style:font-size-asian="10.5pt" style:language-asian="pt" style:country-asian="BR" style:font-weight-asian="bold" style:font-size-complex="10.5pt" style:font-weight-complex="bold"/>
    </style:style>
    <style:style style:name="P146" style:family="paragraph" style:parent-style-name="Standard">
      <style:paragraph-properties fo:margin-top="0cm" fo:margin-bottom="0cm" loext:contextual-spacing="false"/>
      <style:text-properties officeooo:paragraph-rsid="03b23ca7"/>
    </style:style>
    <style:style style:name="P147" style:family="paragraph" style:parent-style-name="Standard">
      <style:paragraph-properties fo:margin-top="0cm" fo:margin-bottom="0cm" loext:contextual-spacing="false"/>
      <style:text-properties officeooo:paragraph-rsid="03b8d9b0" fo:background-color="transparent"/>
    </style:style>
    <style:style style:name="P14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normal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1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4d056" fo:background-color="transparent" style:font-name-asian="Arial3" style:font-size-asian="10.5pt" style:font-weight-asian="normal" style:font-size-complex="10.5pt" style:font-weight-complex="normal"/>
    </style:style>
    <style:style style:name="P1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3b4d056"/>
    </style:style>
    <style:style style:name="P15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3b23ca7" style:text-underline-mode="continuous" style:text-overline-mode="continuous" style:text-line-through-mode="continuous" fo:background-color="#ffff0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5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b23ca7" fo:hyphenate="true" fo:hyphenation-remain-char-count="2" fo:hyphenation-push-char-count="2" loext:hyphenation-no-caps="false"/>
    </style:style>
    <style:style style:name="P15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b4d056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09a9e4" officeooo:paragraph-rsid="03b23ca7" style:text-underline-mode="continuous" style:text-overline-mode="continuous" style:text-line-through-mode="continuous" fo:background-color="transparent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55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156" style:family="paragraph" style:parent-style-name="Standard_20__28_user_29_">
      <style:paragraph-properties fo:text-align="center" style:justify-single-word="false"/>
      <style:text-properties style:font-name="Arial1" fo:font-size="10.5pt" fo:font-weight="bold" style:font-name-asian="Arial3" style:font-size-asian="10.5pt" style:font-weight-asian="bold" style:font-size-complex="10.5pt"/>
    </style:style>
    <style:style style:name="P15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.5pt" fo:font-weight="bold" style:font-name-asian="Arial3" style:font-size-asian="10.5pt" style:font-weight-asian="bold" style:font-size-complex="10.5pt"/>
    </style:style>
    <style:style style:name="P158" style:family="paragraph" style:parent-style-name="Standard_20__28_user_29_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159" style:family="paragraph" style:parent-style-name="Standard_20__28_user_29_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2" style:family="paragraph" style:parent-style-name="Standard_20__28_user_29_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16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164" style:family="paragraph" style:parent-style-name="Standard">
      <style:text-properties style:font-name="Arial1" fo:font-size="10.5pt" fo:background-color="transparent" style:font-size-asian="10.5pt" style:font-size-complex="10.5pt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30729b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0facc" style:font-size-asian="10.5pt" style:font-size-complex="10.5pt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b4d056"/>
    </style:style>
    <style:style style:name="P16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3d0facc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3d37a98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3b33222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4d056"/>
    </style:style>
    <style:style style:name="P1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d0facc"/>
    </style:style>
    <style:style style:name="P17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0facc" fo:background-color="transparent" style:font-size-asian="10.5pt" style:font-size-complex="10.5pt"/>
    </style:style>
    <style:style style:name="P1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d0facc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d37a98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0facc" fo:background-color="transparent" style:font-size-asian="10.5pt" style:font-size-complex="10.5pt"/>
    </style:style>
    <style:style style:name="P1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d0facc" fo:background-color="transparent" style:font-size-asian="10.5pt" style:font-weight-asian="normal" style:font-size-complex="10.5pt" style:font-weight-complex="normal"/>
    </style:style>
    <style:style style:name="P1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d37a98" fo:background-color="transparent" style:font-size-asian="10.5pt" style:font-weight-asian="normal" style:font-size-complex="10.5pt" style:font-weight-complex="normal"/>
    </style:style>
    <style:style style:name="P1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d0facc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d37a98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d0facc" fo:background-color="transparent" style:font-name-asian="Arial3" style:font-size-asian="10.5pt" style:font-weight-asian="normal" style:font-size-complex="10.5pt" style:font-weight-complex="normal"/>
    </style:style>
    <style:style style:name="P1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d37a98" fo:background-color="transparent" style:font-name-asian="Arial3" style:font-size-asian="10.5pt" style:font-weight-asian="normal" style:font-size-complex="10.5pt" style:font-weight-complex="normal"/>
    </style:style>
    <style:style style:name="P1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3d37a98" style:text-underline-mode="continuous" style:text-overline-mode="continuous" style:text-line-through-mode="continuous" fo:background-color="#ffff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3d37a98" style:text-underline-mode="continuous" style:text-overline-mode="continuous" style:text-line-through-mode="continuous" fo:background-color="#ffff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3d37a98" style:text-underline-mode="continuous" style:text-overline-mode="continuous" style:text-line-through-mode="continuous" fo:background-color="#ffff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3d37a98" style:text-underline-mode="continuous" style:text-overline-mode="continuous" style:text-line-through-mode="continuous" fo:background-color="#ffff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8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3d37a98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8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3d37a98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3d37a98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bold" officeooo:paragraph-rsid="03d37a98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2b0dd03" officeooo:paragraph-rsid="03d37a98" style:letter-kerning="true" fo:background-color="#ffff00" style:font-name-asian="Arial3" style:font-size-asian="10.5pt" style:language-asian="pt" style:country-asian="BR" style:font-weight-asian="bold" style:font-name-complex="Arial3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d37a98" fo:background-color="#ffff00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3d37a98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3d37a98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d37a98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330f4f7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d37a98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aae59b" officeooo:paragraph-rsid="03d37a98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3b8d9b0" fo:background-color="transparent" style:font-size-asian="10.5pt" style:font-size-complex="10.5pt"/>
    </style:style>
    <style:style style:name="P20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37a98" fo:hyphenate="true" fo:hyphenation-remain-char-count="2" fo:hyphenation-push-char-count="2" loext:hyphenation-no-caps="false"/>
    </style:style>
    <style:style style:name="T1" style:family="text">
      <style:text-properties fo:font-weight="bold" style:font-name-asian="Arial3" style:font-weight-asian="bold" style:font-weight-complex="bold"/>
    </style:style>
    <style:style style:name="T2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3" style:family="text">
      <style:text-properties fo:font-weight="bold" officeooo:rsid="030f6e1e" style:language-asian="pt" style:country-asian="BR" style:font-weight-asian="bold" style:language-complex="ar" style:country-complex="SA" style:font-weight-complex="bold"/>
    </style:style>
    <style:style style:name="T4" style:family="text">
      <style:text-properties fo:font-weight="bold" officeooo:rsid="0317094d" style:language-asian="pt" style:country-asian="BR" style:font-weight-asian="bold" style:language-complex="ar" style:country-complex="SA" style:font-weight-complex="bold"/>
    </style:style>
    <style:style style:name="T5" style:family="text">
      <style:text-properties fo:font-weight="bold" officeooo:rsid="0386b8a3" style:language-asian="pt" style:country-asian="BR" style:font-weight-asian="bold" style:language-complex="ar" style:country-complex="SA" style:font-weight-complex="bold"/>
    </style:style>
    <style:style style:name="T6" style:family="text">
      <style:text-properties fo:font-weight="bold" officeooo:rsid="028093f9" style:language-asian="pt" style:country-asian="BR" style:font-weight-asian="bold" style:language-complex="ar" style:country-complex="S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9" style:family="text">
      <style:text-properties style:font-name-asian="Arial3"/>
    </style:style>
    <style:style style:name="T10" style:family="text">
      <style:text-properties officeooo:rsid="01aab327" style:font-name-asian="Arial3"/>
    </style:style>
    <style:style style:name="T11" style:family="text">
      <style:text-properties officeooo:rsid="01aae15f" style:font-name-asian="Arial3"/>
    </style:style>
    <style:style style:name="T12" style:family="text">
      <style:text-properties style:font-name-asian="Arial3" style:language-asian="pt" style:country-asian="BR" style:language-complex="ar" style:country-complex="SA"/>
    </style:style>
    <style:style style:name="T13" style:family="text">
      <style:text-properties officeooo:rsid="02ca63ba" style:font-name-asian="Arial3" style:language-asian="pt" style:country-asian="BR" style:language-complex="ar" style:country-complex="SA"/>
    </style:style>
    <style:style style:name="T14" style:family="text">
      <style:text-properties officeooo:rsid="02aa1801" style:font-name-asian="Arial3"/>
    </style:style>
    <style:style style:name="T15" style:family="text">
      <style:text-properties officeooo:rsid="0330729b" style:font-name-asian="Arial3"/>
    </style:style>
    <style:style style:name="T16" style:family="text">
      <style:text-properties officeooo:rsid="0342cb4a" style:font-name-asian="Arial3"/>
    </style:style>
    <style:style style:name="T17" style:family="text">
      <style:text-properties officeooo:rsid="035db4e5" style:font-name-asian="Arial3"/>
    </style:style>
    <style:style style:name="T18" style:family="text">
      <style:text-properties officeooo:rsid="03bd2efd" style:font-name-asian="Arial3"/>
    </style:style>
    <style:style style:name="T19" style:family="text">
      <style:text-properties officeooo:rsid="03c4ecb6" style:font-name-asian="Arial3"/>
    </style:style>
    <style:style style:name="T20" style:family="text">
      <style:text-properties style:text-underline-style="solid" style:text-underline-width="auto" style:text-underline-color="font-color" fo:font-weight="bold" officeooo:rsid="02aec67e" style:letter-kerning="true" style:font-name-asian="Arial3" style:language-asian="pt" style:country-asian="BR" style:font-weight-asian="bold" style:font-name-complex="Arial3" style:language-complex="hi" style:country-complex="IN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36341d0" style:letter-kerning="true" style:font-name-asian="Arial3" style:language-asian="pt" style:country-asian="BR" style:font-weight-asian="bold" style:font-name-complex="Arial3" style:language-complex="hi" style:country-complex="IN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35e0eb1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23" style:family="text">
      <style:text-properties style:text-underline-style="solid" style:text-underline-width="auto" style:text-underline-color="font-color" fo:font-weight="bold" style:font-name-asian="Arial3" style:language-asian="pt" style:country-asian="BR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1b0e7df" style:font-name-asian="Arial3" style:language-asian="pt" style:country-asian="BR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name-asian="Arial3" style:font-weight-asian="bold"/>
    </style:style>
    <style:style style:name="T26" style:family="text">
      <style:text-properties style:text-underline-style="solid" style:text-underline-width="auto" style:text-underline-color="font-color" fo:font-weight="bold" officeooo:rsid="035e0eb1" style:font-name-asian="Arial3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330729b" style:font-name-asian="Arial3" style:font-weight-asian="bold"/>
    </style:style>
    <style:style style:name="T2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2dece57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7d0f81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235b764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938e7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3" style:font-style-complex="normal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770d4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c483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747a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918d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a66f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fe7a0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4d00a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11025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42aa8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125e2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194e5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3d5b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ab03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1e84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1d8c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4ce3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3983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7c13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6b76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9b58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7c3a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c9b2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7393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7d0f8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7d6ca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7fb6a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8532d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71f34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b600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8c1cc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8924a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901f8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cab03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cde04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0fac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ece5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83242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7393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c6583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cde04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0fac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1e84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7393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51eee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0095f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8283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0fac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normal" officeooo:rsid="02fb3efc" style:letter-kerning="true" style:text-blinking="false" fo:background-color="transparent" loext:char-shading-value="0" style:font-size-asian="10.5pt" style:font-size-complex="10.5pt" loext:padding="0cm" loext:border="none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352a6c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0b8f6e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0994d2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b82834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9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38e7c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56d66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cde048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d0facc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b82834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0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6f2cb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0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99404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0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cde048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d0facc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6cb2b3" style:letter-kerning="true" style:text-blinking="false" fo:background-color="#ffff00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36cb2b3" style:text-underline-mode="continuous" style:text-overline-mode="continuous" style:text-line-through-mode="continuous" style:letter-kerning="true" style:text-blinking="false" fo:background-color="#ffff00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36cb2b3" style:text-underline-mode="continuous" style:text-overline-mode="continuous" style:text-line-through-mode="continuous" style:letter-kerning="true" style:text-blinking="false" fo:background-color="#ffff00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36cb2b3" style:text-underline-mode="continuous" style:text-overline-mode="continuous" style:text-line-through-mode="continuous" style:letter-kerning="true" style:text-blinking="false" fo:background-color="#ffff00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15" style:family="text">
      <style:text-properties fo:font-variant="normal" fo:text-transform="none" fo:color="#000000" style:font-name="Arial1" fo:font-size="10.5pt" fo:letter-spacing="normal" fo:font-style="normal" fo:font-weight="normal" officeooo:rsid="03c3d5b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16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117" style:family="text">
      <style:text-properties fo:font-variant="normal" fo:text-transform="none" fo:color="#000000" style:font-name="Arial1" fo:font-size="10.5pt" fo:letter-spacing="normal" fo:font-style="normal" fo:font-weight="bold" officeooo:rsid="02b0dd03" style:letter-kerning="true" fo:background-color="transparent" loext:char-shading-value="0" style:font-name-asian="NSimSun" style:font-size-asian="10.5pt" style:language-asian="pt" style:country-asian="BR" style:font-weight-asian="bold" style:font-name-complex="Arial3" style:font-size-complex="10.5pt" style:language-complex="ar" style:country-complex="SA" style:font-weight-complex="bold"/>
    </style:style>
    <style:style style:name="T118" style:family="text">
      <style:text-properties fo:font-variant="normal" fo:text-transform="none" fo:color="#000000" style:font-name="Arial1" fo:font-size="10.5pt" fo:letter-spacing="normal" fo:font-style="normal" fo:font-weight="bold" officeooo:rsid="02b0dd03" style:letter-kerning="true" fo:background-color="transparent" loext:char-shading-value="0" style:font-name-asian="NSimSun" style:font-size-asian="10.5pt" style:language-asian="pt" style:country-asian="BR" style:font-weight-asian="bold" style:font-name-complex="Arial3" style:font-size-complex="10.5pt" style:language-complex="ar" style:country-complex="SA" style:font-weight-complex="bold"/>
    </style:style>
    <style:style style:name="T119" style:family="text">
      <style:text-properties fo:font-variant="normal" fo:text-transform="none" fo:color="#000000" style:font-name="Arial1" fo:font-size="10.5pt" fo:letter-spacing="normal" fo:font-style="normal" fo:font-weight="bold" officeooo:rsid="03b7393e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fo:color="#000000" style:font-name="Arial1" fo:font-size="10.5pt" fo:letter-spacing="normal" fo:font-style="normal" fo:font-weight="bold" officeooo:rsid="03770d46" style:font-size-asian="10.5pt" style:font-weight-asian="bold" style:font-size-complex="10.5pt" style:font-weight-complex="bold"/>
    </style:style>
    <style:style style:name="T121" style:family="text">
      <style:text-properties fo:font-variant="normal" fo:text-transform="none" fo:color="#000000" style:font-name="Arial1" fo:font-size="10.5pt" fo:letter-spacing="normal" fo:font-style="normal" fo:font-weight="bold" officeooo:rsid="037a33a4" style:font-size-asian="10.5pt" style:font-weight-asian="bold" style:font-size-complex="10.5pt" style:font-weight-complex="bold"/>
    </style:style>
    <style:style style:name="T122" style:family="text">
      <style:text-properties fo:font-variant="normal" fo:text-transform="none" fo:color="#000000" style:font-name="Arial1" fo:font-size="10.5pt" fo:letter-spacing="normal" fo:font-style="normal" fo:font-weight="bold" officeooo:rsid="03bb600a" style:font-size-asian="10.5pt" style:font-weight-asian="bold" style:font-size-complex="10.5pt" style:font-weight-complex="bold"/>
    </style:style>
    <style:style style:name="T123" style:family="text">
      <style:text-properties fo:font-variant="normal" fo:text-transform="none" fo:color="#000000" style:font-name="Arial1" fo:font-size="10.5pt" fo:letter-spacing="normal" fo:font-style="normal" fo:font-weight="bold" officeooo:rsid="0376408a" style:font-size-asian="10.5pt" style:font-weight-asian="bold" style:font-size-complex="10.5pt" style:font-weight-complex="bold"/>
    </style:style>
    <style:style style:name="T124" style:family="text">
      <style:text-properties fo:font-variant="normal" fo:text-transform="none" fo:color="#000000" style:font-name="Arial1" fo:font-size="10.5pt" fo:letter-spacing="normal" fo:font-style="normal" fo:font-weight="bold" officeooo:rsid="03352a6c" style:font-size-asian="10.5pt" style:font-weight-asian="bold" style:font-size-complex="10.5pt" style:font-weight-complex="bold"/>
    </style:style>
    <style:style style:name="T125" style:family="text">
      <style:text-properties fo:font-variant="normal" fo:text-transform="none" fo:color="#000000" style:font-name="Arial1" fo:font-size="10.5pt" fo:letter-spacing="normal" fo:font-style="normal" fo:font-weight="bold" officeooo:rsid="03b82834" style:font-size-asian="10.5pt" style:font-weight-asian="bold" style:font-size-complex="10.5pt" style:font-weight-complex="bold"/>
    </style:style>
    <style:style style:name="T126" style:family="text">
      <style:text-properties fo:font-variant="normal" fo:text-transform="none" fo:color="#000000" style:font-name="Arial1" fo:font-size="10.5pt" fo:letter-spacing="normal" fo:font-style="normal" fo:font-weight="bold" officeooo:rsid="0317094d" style:font-size-asian="10.5pt" style:font-weight-asian="bold" style:font-size-complex="10.5pt" style:font-weight-complex="bold"/>
    </style:style>
    <style:style style:name="T127" style:family="text">
      <style:text-properties fo:font-variant="normal" fo:text-transform="none" fo:color="#000000" style:font-name="Arial1" fo:font-size="10.5pt" fo:letter-spacing="normal" fo:font-style="normal" fo:font-weight="bold" officeooo:rsid="030095fa" style:font-size-asian="10.5pt" style:font-weight-asian="bold" style:font-size-complex="10.5pt" style:font-weight-complex="bold"/>
    </style:style>
    <style:style style:name="T128" style:family="text">
      <style:text-properties fo:font-variant="normal" fo:text-transform="none" fo:color="#000000" style:font-name="Arial1" fo:font-size="10.5pt" fo:letter-spacing="normal" fo:font-style="normal" fo:font-weight="bold" officeooo:rsid="02ffbbe1" style:font-size-asian="10.5pt" style:font-weight-asian="bold" style:font-size-complex="10.5pt" style:font-weight-complex="bold"/>
    </style:style>
    <style:style style:name="T129" style:family="text">
      <style:text-properties fo:font-variant="normal" fo:text-transform="none" fo:color="#000000" style:font-name="Arial1" fo:font-size="10.5pt" fo:letter-spacing="normal" fo:font-style="normal" fo:font-weight="bold" officeooo:rsid="031344f4" style:font-size-asian="10.5pt" style:font-weight-asian="bold" style:font-size-complex="10.5pt" style:font-weight-complex="bold"/>
    </style:style>
    <style:style style:name="T130" style:family="text">
      <style:text-properties fo:font-variant="normal" fo:text-transform="none" fo:color="#000000" style:font-name="Arial1" fo:font-size="10.5pt" fo:letter-spacing="normal" fo:font-style="normal" fo:font-weight="bold" officeooo:rsid="0305af74" style:font-size-asian="10.5pt" style:font-weight-asian="bold" style:font-size-complex="10.5pt" style:font-weight-complex="bold"/>
    </style:style>
    <style:style style:name="T131" style:family="text">
      <style:text-properties fo:font-variant="normal" fo:text-transform="none" fo:color="#000000" style:font-name="Arial1" fo:font-size="10.5pt" fo:letter-spacing="normal" fo:font-style="normal" fo:font-weight="bold" officeooo:rsid="0303f281" style:font-size-asian="10.5pt" style:font-weight-asian="bold" style:font-size-complex="10.5pt" style:font-weight-complex="bold"/>
    </style:style>
    <style:style style:name="T132" style:family="text">
      <style:text-properties fo:font-variant="normal" fo:text-transform="none" fo:color="#000000" style:font-name="Arial1" fo:font-size="10.5pt" fo:letter-spacing="normal" fo:font-style="normal" fo:font-weight="bold" officeooo:rsid="0310a42a" style:font-size-asian="10.5pt" style:font-weight-asian="bold" style:font-size-complex="10.5pt" style:font-weight-complex="bold"/>
    </style:style>
    <style:style style:name="T133" style:family="text">
      <style:text-properties fo:font-variant="normal" fo:text-transform="none" fo:color="#000000" style:font-name="Arial1" fo:font-size="10.5pt" fo:letter-spacing="normal" fo:font-style="normal" fo:font-weight="bold" officeooo:rsid="03174b0c" style:font-size-asian="10.5pt" style:font-weight-asian="bold" style:font-size-complex="10.5pt" style:font-weight-complex="bold"/>
    </style:style>
    <style:style style:name="T134" style:family="text">
      <style:text-properties fo:font-variant="normal" fo:text-transform="none" fo:color="#000000" style:font-name="Arial1" fo:font-size="10.5pt" fo:letter-spacing="normal" fo:font-style="normal" fo:font-weight="bold" officeooo:rsid="03194e5a" style:font-size-asian="10.5pt" style:font-weight-asian="bold" style:font-size-complex="10.5pt" style:font-weight-complex="bold"/>
    </style:style>
    <style:style style:name="T135" style:family="text">
      <style:text-properties fo:font-variant="normal" fo:text-transform="none" fo:color="#000000" style:font-name="Arial1" fo:font-size="10.5pt" fo:letter-spacing="normal" fo:font-style="normal" fo:font-weight="bold" officeooo:rsid="03cde048" style:font-size-asian="10.5pt" style:font-weight-asian="bold" style:font-size-complex="10.5pt" style:font-weight-complex="bold"/>
    </style:style>
    <style:style style:name="T136" style:family="text">
      <style:text-properties fo:font-variant="normal" fo:text-transform="none" fo:color="#000000" style:font-name="Arial1" fo:font-size="10.5pt" fo:letter-spacing="normal" fo:font-style="normal" fo:font-weight="bold" officeooo:rsid="03d0facc" style:font-size-asian="10.5pt" style:font-weight-asian="bold" style:font-size-complex="10.5pt" style:font-weight-complex="bold"/>
    </style:style>
    <style:style style:name="T137" style:family="text">
      <style:text-properties fo:font-variant="normal" fo:text-transform="none" fo:color="#000000" style:font-name="Arial1" fo:font-size="10.5pt" fo:letter-spacing="normal" fo:font-style="normal" fo:font-weight="bold" officeooo:rsid="03352a6c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38" style:family="text">
      <style:text-properties fo:font-variant="normal" fo:text-transform="none" fo:color="#000000" style:font-name="Arial1" fo:font-size="10.5pt" fo:letter-spacing="normal" fo:font-style="normal" fo:font-weight="bold" officeooo:rsid="03cde048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39" style:family="text">
      <style:text-properties fo:font-variant="normal" fo:text-transform="none" fo:color="#000000" style:font-name="Arial1" fo:font-size="10.5pt" fo:letter-spacing="normal" fo:font-style="normal" fo:font-weight="bold" officeooo:rsid="03d0facc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40" style:family="text">
      <style:text-properties fo:font-variant="normal" fo:text-transform="none" fo:color="#000000" style:font-name="Arial1" fo:font-size="10.5pt" fo:letter-spacing="normal" fo:font-style="normal" fo:font-weight="bold" officeooo:rsid="03b7393e" fo:background-color="transparent" loext:char-shading-value="0" style:font-size-asian="10.5pt" style:font-weight-asian="bold" style:font-size-complex="10.5pt" style:font-weight-complex="bold"/>
    </style:style>
    <style:style style:name="T141" style:family="text">
      <style:text-properties fo:font-variant="normal" fo:text-transform="none" fo:color="#000000" style:font-name="Arial1" fo:font-size="10.5pt" fo:letter-spacing="normal" fo:font-style="normal" fo:font-weight="bold" officeooo:rsid="0285e364" fo:background-color="transparent" loext:char-shading-value="0" style:font-size-asian="10.5pt" style:font-weight-asian="bold" style:font-size-complex="10.5pt" style:font-weight-complex="bold"/>
    </style:style>
    <style:style style:name="T142" style:family="text">
      <style:text-properties fo:font-variant="normal" fo:text-transform="none" fo:color="#000000" style:font-name="Arial1" fo:font-size="10.5pt" fo:letter-spacing="normal" fo:font-style="normal" fo:font-weight="bold" officeooo:rsid="03cde048" fo:background-color="transparent" loext:char-shading-value="0" style:font-size-asian="10.5pt" style:font-weight-asian="bold" style:font-size-complex="10.5pt" style:font-weight-complex="bold"/>
    </style:style>
    <style:style style:name="T143" style:family="text">
      <style:text-properties fo:font-variant="normal" fo:text-transform="none" fo:color="#000000" style:font-name="Arial1" fo:font-size="10.5pt" fo:letter-spacing="normal" fo:font-style="normal" fo:font-weight="bold" officeooo:rsid="019b0b07" fo:background-color="transparent" loext:char-shading-value="0" style:font-size-asian="10.5pt" style:font-weight-asian="bold" style:font-size-complex="10.5pt" style:font-weight-complex="bold"/>
    </style:style>
    <style:style style:name="T144" style:family="text">
      <style:text-properties fo:font-variant="normal" fo:text-transform="none" fo:color="#000000" style:font-name="Arial1" fo:font-size="10.5pt" fo:letter-spacing="normal" fo:font-style="normal" fo:font-weight="bold" officeooo:rsid="0129469d" fo:background-color="transparent" loext:char-shading-value="0" style:font-size-asian="10.5pt" style:font-weight-asian="bold" style:font-size-complex="10.5pt" style:font-weight-complex="bold"/>
    </style:style>
    <style:style style:name="T145" style:family="text">
      <style:text-properties fo:font-variant="normal" fo:text-transform="none" fo:color="#000000" style:font-name="Arial1" fo:font-size="10.5pt" fo:letter-spacing="normal" fo:font-style="normal" fo:font-weight="bold" officeooo:rsid="02816861" fo:background-color="transparent" loext:char-shading-value="0" style:font-size-asian="10.5pt" style:font-weight-asian="bold" style:font-size-complex="10.5pt" style:font-weight-complex="bold"/>
    </style:style>
    <style:style style:name="T146" style:family="text">
      <style:text-properties fo:font-variant="normal" fo:text-transform="none" fo:color="#000000" style:font-name="Arial1" fo:font-size="10.5pt" fo:letter-spacing="normal" fo:font-style="normal" fo:font-weight="bold" officeooo:rsid="02831d04" fo:background-color="transparent" loext:char-shading-value="0" style:font-size-asian="10.5pt" style:font-weight-asian="bold" style:font-size-complex="10.5pt" style:font-weight-complex="bold"/>
    </style:style>
    <style:style style:name="T147" style:family="text">
      <style:text-properties fo:font-variant="normal" fo:text-transform="none" fo:color="#000000" style:font-name="Arial1" fo:font-size="10.5pt" fo:letter-spacing="normal" fo:font-style="normal" fo:font-weight="bold" officeooo:rsid="0373d427" fo:background-color="transparent" loext:char-shading-value="0" style:font-size-asian="10.5pt" style:font-weight-asian="bold" style:font-size-complex="10.5pt" style:font-weight-complex="bold"/>
    </style:style>
    <style:style style:name="T148" style:family="text">
      <style:text-properties fo:font-variant="normal" fo:text-transform="none" fo:color="#000000" style:font-name="Arial1" fo:font-size="10.5pt" fo:letter-spacing="normal" fo:font-style="normal" fo:font-weight="bold" officeooo:rsid="028093f9" fo:background-color="transparent" loext:char-shading-value="0" style:font-size-asian="10.5pt" style:font-weight-asian="bold" style:font-size-complex="10.5pt" style:font-weight-complex="bold"/>
    </style:style>
    <style:style style:name="T149" style:family="text">
      <style:text-properties fo:font-variant="normal" fo:text-transform="none" fo:color="#000000" style:font-name="Arial1" fo:font-size="10.5pt" fo:letter-spacing="normal" fo:font-style="normal" fo:font-weight="bold" officeooo:rsid="02c31166" fo:background-color="transparent" loext:char-shading-value="0" style:font-size-asian="10.5pt" style:font-weight-asian="bold" style:font-size-complex="10.5pt" style:font-weight-complex="bold"/>
    </style:style>
    <style:style style:name="T150" style:family="text">
      <style:text-properties fo:font-variant="normal" fo:text-transform="none" fo:color="#000000" style:font-name="Arial1" fo:font-size="10.5pt" fo:letter-spacing="normal" fo:font-style="normal" fo:font-weight="bold" officeooo:rsid="03d0facc" fo:background-color="transparent" loext:char-shading-value="0" style:font-size-asian="10.5pt" style:font-weight-asian="bold" style:font-size-complex="10.5pt" style:font-weight-complex="bold"/>
    </style:style>
    <style:style style:name="T151" style:family="text">
      <style:text-properties fo:font-variant="normal" fo:text-transform="none" fo:color="#000000" style:font-name="Arial1" fo:font-size="10.5pt" fo:letter-spacing="normal" fo:font-style="normal" fo:font-weight="bold" officeooo:rsid="03d0facc" fo:background-color="transparent" loext:char-shading-value="0" style:font-size-asian="10.5pt" style:font-weight-asian="bold" style:font-size-complex="10.5pt" style:font-weight-complex="bold"/>
    </style:style>
    <style:style style:name="T152" style:family="text">
      <style:text-properties fo:font-variant="normal" fo:text-transform="none" fo:color="#000000" style:font-name="Arial1" fo:font-size="10.5pt" fo:letter-spacing="normal" fo:font-style="normal" fo:font-weight="bold" officeooo:rsid="03352a6c" fo:background-color="transparent" loext:char-shading-value="0" style:font-size-asian="10.5pt" style:font-weight-asian="bold" style:font-size-complex="10.5pt" style:font-weight-complex="bold"/>
    </style:style>
    <style:style style:name="T153" style:family="text">
      <style:text-properties fo:font-variant="normal" fo:text-transform="none" fo:color="#000000" style:font-name="Arial1" fo:font-size="10.5pt" fo:letter-spacing="normal" fo:font-style="normal" fo:font-weight="bold" officeooo:rsid="03125e21" fo:background-color="transparent" loext:char-shading-value="0" style:font-size-asian="10.5pt" style:font-weight-asian="bold" style:font-size-complex="10.5pt" style:font-weight-complex="bold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4ad68" style:text-blinking="false" fo:background-color="transparent" loext:char-shading-value="0" style:font-size-asian="10.5pt" style:font-weight-asian="bold" style:font-size-complex="10.5pt" style:font-weight-complex="bold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1fdfe" style:text-blinking="false" fo:background-color="transparent" loext:char-shading-value="0" style:font-size-asian="10.5pt" style:font-weight-asian="bold" style:font-size-complex="10.5pt" style:font-weight-complex="bold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3baa903" style:text-blinking="false" fo:background-color="transparent" loext:char-shading-value="0" style:font-size-asian="10.5pt" style:font-weight-asian="bold" style:font-size-complex="10.5pt" style:font-weight-complex="bold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3cde048" style:text-blinking="false" fo:background-color="transparent" loext:char-shading-value="0" style:font-size-asian="10.5pt" style:font-weight-asian="bold" style:font-size-complex="10.5pt" style:font-weight-complex="bold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ae96e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2aaac5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3322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164" style:family="text">
      <style:text-properties fo:font-variant="normal" fo:text-transform="none" style:use-window-font-color="true" style:font-name="Arial1" fo:font-size="10.5pt" fo:letter-spacing="normal" fo:font-style="normal" fo:font-weight="bold" officeooo:rsid="009d078a" fo:background-color="transparent" loext:char-shading-value="0" style:font-size-asian="10.5pt" style:font-weight-asian="bold" style:font-size-complex="10.5pt" style:font-weight-complex="bold"/>
    </style:style>
    <style:style style:name="T165" style:family="text">
      <style:text-properties fo:font-variant="normal" fo:text-transform="none" style:use-window-font-color="true" style:font-name="Arial1" fo:font-size="10.5pt" fo:letter-spacing="normal" fo:font-style="normal" fo:font-weight="bold" officeooo:rsid="00688e36" fo:background-color="transparent" loext:char-shading-value="0" style:font-size-asian="10.5pt" style:font-weight-asian="bold" style:font-size-complex="10.5pt" style:font-weight-complex="bold"/>
    </style:style>
    <style:style style:name="T166" style:family="text">
      <style:text-properties fo:font-variant="normal" fo:text-transform="none" style:use-window-font-color="true" style:font-name="Arial1" fo:font-size="10.5pt" fo:letter-spacing="normal" fo:font-style="normal" fo:font-weight="bold" officeooo:rsid="0065a14f" fo:background-color="transparent" loext:char-shading-value="0" style:font-size-asian="10.5pt" style:font-weight-asian="bold" style:font-size-complex="10.5pt" style:font-weight-complex="bold"/>
    </style:style>
    <style:style style:name="T167" style:family="text">
      <style:text-properties fo:font-variant="normal" fo:text-transform="none" style:use-window-font-color="true" style:font-name="Arial1" fo:font-size="10.5pt" fo:letter-spacing="normal" fo:font-style="normal" fo:font-weight="bold" officeooo:rsid="00a0adc0" fo:background-color="transparent" loext:char-shading-value="0" style:font-size-asian="10.5pt" style:font-weight-asian="bold" style:font-size-complex="10.5pt" style:font-weight-complex="bold"/>
    </style:style>
    <style:style style:name="T168" style:family="text">
      <style:text-properties fo:font-variant="normal" fo:text-transform="none" style:use-window-font-color="true" style:font-name="Arial1" fo:font-size="10.5pt" fo:letter-spacing="normal" fo:font-style="normal" fo:font-weight="bold" officeooo:rsid="0052c931" fo:background-color="transparent" loext:char-shading-value="0" style:font-size-asian="10.5pt" style:font-weight-asian="bold" style:font-size-complex="10.5pt" style:font-weight-complex="bold"/>
    </style:style>
    <style:style style:name="T169" style:family="text">
      <style:text-properties fo:font-variant="normal" fo:text-transform="none" style:use-window-font-color="true" style:font-name="Arial1" fo:font-size="10.5pt" fo:letter-spacing="normal" fo:font-style="normal" fo:font-weight="bold" officeooo:rsid="00a1e9ff" fo:background-color="transparent" loext:char-shading-value="0" style:font-size-asian="10.5pt" style:font-weight-asian="bold" style:font-size-complex="10.5pt" style:font-weight-complex="bold"/>
    </style:style>
    <style:style style:name="T170" style:family="text">
      <style:text-properties fo:font-variant="normal" fo:text-transform="none" style:use-window-font-color="true" style:font-name="Arial1" fo:font-size="10.5pt" fo:letter-spacing="normal" fo:font-style="normal" fo:font-weight="bold" officeooo:rsid="00abd78b" fo:background-color="transparent" loext:char-shading-value="0" style:font-size-asian="10.5pt" style:font-weight-asian="bold" style:font-size-complex="10.5pt" style:font-weight-complex="bold"/>
    </style:style>
    <style:style style:name="T171" style:family="text">
      <style:text-properties fo:font-variant="normal" fo:text-transform="none" style:use-window-font-color="true" style:font-name="Arial1" fo:font-size="10.5pt" fo:letter-spacing="normal" fo:font-style="normal" fo:font-weight="bold" officeooo:rsid="03b23ca7" fo:background-color="transparent" loext:char-shading-value="0" style:font-size-asian="10.5pt" style:font-weight-asian="bold" style:font-size-complex="10.5pt" style:font-weight-complex="bold"/>
    </style:style>
    <style:style style:name="T172" style:family="text">
      <style:text-properties fo:font-variant="normal" fo:text-transform="none" style:use-window-font-color="true" style:font-name="Arial1" fo:font-size="10.5pt" fo:letter-spacing="normal" fo:font-style="normal" fo:font-weight="bold" fo:background-color="#ffffff" loext:char-shading-value="0" style:font-size-asian="10.5pt" style:font-weight-asian="bold" style:font-size-complex="10.5pt" style:font-weight-complex="bold"/>
    </style:style>
    <style:style style:name="T173" style:family="text">
      <style:text-properties fo:font-variant="normal" fo:text-transform="none" style:use-window-font-color="true" style:font-name="Arial1" fo:font-size="10.5pt" fo:letter-spacing="normal" fo:font-style="normal" fo:font-weight="bold" officeooo:rsid="03baa903" fo:background-color="#ffffff" loext:char-shading-value="0" style:font-size-asian="10.5pt" style:font-weight-asian="bold" style:font-size-complex="10.5pt" style:font-weight-complex="bold"/>
    </style:style>
    <style:style style:name="T174" style:family="text">
      <style:text-properties fo:font-variant="normal" fo:text-transform="none" style:use-window-font-color="true" style:font-name="Arial1" fo:font-size="10.5pt" fo:letter-spacing="normal" fo:font-style="normal" fo:font-weight="bold" officeooo:rsid="00a0adc0" fo:background-color="#ffffff" loext:char-shading-value="0" style:font-size-asian="10.5pt" style:font-weight-asian="bold" style:font-size-complex="10.5pt" style:font-weight-complex="bold"/>
    </style:style>
    <style:style style:name="T175" style:family="text">
      <style:text-properties fo:font-variant="normal" fo:text-transform="none" style:use-window-font-color="true" style:font-name="Arial1" fo:font-size="10.5pt" fo:letter-spacing="normal" fo:font-style="normal" fo:font-weight="bold" officeooo:rsid="03bb600a" fo:background-color="#ffffff" loext:char-shading-value="0" style:font-size-asian="10.5pt" style:font-weight-asian="bold" style:font-size-complex="10.5pt" style:font-weight-complex="bold"/>
    </style:style>
    <style:style style:name="T176" style:family="text">
      <style:text-properties fo:font-variant="normal" fo:text-transform="none" style:use-window-font-color="true" style:font-name="Arial1" fo:font-size="10.5pt" fo:letter-spacing="normal" fo:font-style="normal" fo:font-weight="bold" officeooo:rsid="0052c931" fo:background-color="#ffffff" loext:char-shading-value="0" style:font-size-asian="10.5pt" style:font-weight-asian="bold" style:font-size-complex="10.5pt" style:font-weight-complex="bold"/>
    </style:style>
    <style:style style:name="T177" style:family="text">
      <style:text-properties fo:font-variant="normal" fo:text-transform="none" style:use-window-font-color="true" style:font-name="Arial1" fo:font-size="10.5pt" fo:letter-spacing="normal" fo:font-style="normal" fo:font-weight="bold" officeooo:rsid="00a1e9ff" fo:background-color="#ffffff" loext:char-shading-value="0" style:font-size-asian="10.5pt" style:font-weight-asian="bold" style:font-size-complex="10.5pt" style:font-weight-complex="bold"/>
    </style:style>
    <style:style style:name="T178" style:family="text">
      <style:text-properties fo:font-variant="normal" fo:text-transform="none" style:use-window-font-color="true" style:font-name="Arial1" fo:font-size="10.5pt" fo:letter-spacing="normal" fo:font-style="normal" fo:font-weight="bold" officeooo:rsid="00abd78b" fo:background-color="#ffffff" loext:char-shading-value="0" style:font-size-asian="10.5pt" style:font-weight-asian="bold" style:font-size-complex="10.5pt" style:font-weight-complex="bold"/>
    </style:style>
    <style:style style:name="T179" style:family="text">
      <style:text-properties fo:font-variant="normal" fo:text-transform="none" style:use-window-font-color="true" style:font-name="Arial1" fo:font-size="10.5pt" fo:letter-spacing="normal" fo:font-style="normal" fo:font-weight="bold" officeooo:rsid="03cde048" fo:background-color="#ffffff" loext:char-shading-value="0" style:font-size-asian="10.5pt" style:font-weight-asian="bold" style:font-size-complex="10.5pt" style:font-weight-complex="bold"/>
    </style:style>
    <style:style style:name="T180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181" style:family="text">
      <style:text-properties fo:font-variant="normal" fo:text-transform="none" style:use-window-font-color="true" style:font-name="Arial1" fo:font-size="10.5pt" fo:letter-spacing="normal" fo:font-style="normal" fo:font-weight="normal" officeooo:rsid="009d078a" fo:background-color="transparent" loext:char-shading-value="0" style:font-size-asian="10.5pt" style:font-size-complex="10.5pt"/>
    </style:style>
    <style:style style:name="T182" style:family="text">
      <style:text-properties fo:font-variant="normal" fo:text-transform="none" style:use-window-font-color="true" style:font-name="Arial1" fo:font-size="10.5pt" fo:letter-spacing="normal" fo:font-style="normal" fo:font-weight="normal" officeooo:rsid="00b982ef" fo:background-color="transparent" loext:char-shading-value="0" style:font-size-asian="10.5pt" style:font-size-complex="10.5pt"/>
    </style:style>
    <style:style style:name="T183" style:family="text">
      <style:text-properties fo:font-variant="normal" fo:text-transform="none" style:use-window-font-color="true" style:font-name="Arial1" fo:font-size="10.5pt" fo:letter-spacing="normal" fo:font-style="normal" fo:font-weight="normal" officeooo:rsid="00a1e9ff" fo:background-color="transparent" loext:char-shading-value="0" style:font-size-asian="10.5pt" style:font-size-complex="10.5pt"/>
    </style:style>
    <style:style style:name="T184" style:family="text">
      <style:text-properties fo:font-variant="normal" fo:text-transform="none" style:use-window-font-color="true" style:font-name="Arial1" fo:font-size="10.5pt" fo:letter-spacing="normal" fo:font-style="normal" fo:font-weight="normal" fo:background-color="#ffffff" loext:char-shading-value="0" style:font-size-asian="10.5pt" style:font-size-complex="10.5pt"/>
    </style:style>
    <style:style style:name="T185" style:family="text">
      <style:text-properties fo:font-variant="normal" fo:text-transform="none" style:use-window-font-color="true" style:font-name="Arial1" fo:font-size="10.5pt" fo:letter-spacing="normal" fo:font-style="normal" fo:font-weight="normal" officeooo:rsid="00a1e9ff" fo:background-color="#ffffff" loext:char-shading-value="0" style:font-size-asian="10.5pt" style:font-size-complex="10.5pt"/>
    </style:style>
    <style:style style:name="T186" style:family="text">
      <style:text-properties fo:font-variant="normal" fo:text-transform="none" style:use-window-font-color="true" fo:letter-spacing="normal" fo:font-style="normal" fo:font-weight="bold" officeooo:rsid="009d078a" style:font-weight-asian="bold" style:font-weight-complex="bold"/>
    </style:style>
    <style:style style:name="T187" style:family="text">
      <style:text-properties fo:font-variant="normal" fo:text-transform="none" style:use-window-font-color="true" fo:letter-spacing="normal" fo:font-style="normal" fo:font-weight="bold" officeooo:rsid="00a1e9ff" style:font-weight-asian="bold" style:font-weight-complex="bold"/>
    </style:style>
    <style:style style:name="T188" style:family="text">
      <style:text-properties fo:font-variant="normal" fo:text-transform="none" style:use-window-font-color="true" fo:letter-spacing="normal" fo:font-style="normal" fo:font-weight="normal"/>
    </style:style>
    <style:style style:name="T189" style:family="text">
      <style:text-properties fo:font-variant="normal" fo:text-transform="none" style:use-window-font-color="true" fo:letter-spacing="normal" fo:font-style="normal" fo:font-weight="normal" officeooo:rsid="009d078a"/>
    </style:style>
    <style:style style:name="T190" style:family="text">
      <style:text-properties fo:font-variant="normal" fo:text-transform="none" style:use-window-font-color="true" fo:letter-spacing="normal" fo:font-style="normal" fo:font-weight="normal" officeooo:rsid="00a1e9ff"/>
    </style:style>
    <style:style style:name="T191" style:family="text">
      <style:text-properties fo:font-variant="normal" fo:text-transform="none" style:use-window-font-color="true" fo:letter-spacing="normal" fo:font-style="normal" fo:font-weight="normal" officeooo:rsid="00ba6391"/>
    </style:style>
    <style:style style:name="T192" style:family="text">
      <style:text-properties fo:font-variant="normal" fo:text-transform="none" fo:color="#454545" style:text-line-through-style="none" style:text-line-through-type="none" style:font-name="Arial" fo:font-size="9.75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454545" style:text-line-through-style="none" style:text-line-through-type="none" style:font-name="Arial" fo:font-size="9.7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454545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language-asian="pt" style:country-asian="BR" style:font-weight-asian="bold" style:language-complex="ar" style:country-complex="SA" style:font-weight-complex="bold"/>
    </style:style>
    <style:style style:name="T19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74b82f" style:text-blinking="false" style:language-asian="pt" style:country-asian="BR" style:font-weight-asian="bold" style:language-complex="ar" style:country-complex="SA" style:font-weight-complex="bold"/>
    </style:style>
    <style:style style:name="T19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7681e" style:text-blinking="false" style:language-asian="pt" style:country-asian="BR" style:font-weight-asian="bold" style:language-complex="ar" style:country-complex="SA" style:font-weight-complex="bold"/>
    </style:style>
    <style:style style:name="T19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4a410d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cab036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letter-spacing="normal" fo:font-style="normal" fo:font-weight="normal" style:language-asian="pt" style:country-asian="BR" style:font-weight-asian="bold" style:language-complex="ar" style:country-complex="SA" style:font-weight-complex="bold"/>
    </style:style>
    <style:style style:name="T202" style:family="text">
      <style:text-properties fo:font-variant="normal" fo:text-transform="none" fo:letter-spacing="normal" fo:font-style="normal" fo:font-weight="normal" officeooo:rsid="02d13bb5" style:language-asian="pt" style:country-asian="BR" style:font-weight-asian="bold" style:language-complex="ar" style:country-complex="SA" style:font-weight-complex="bold"/>
    </style:style>
    <style:style style:name="T203" style:family="text">
      <style:text-properties fo:font-variant="normal" fo:text-transform="none" fo:letter-spacing="normal" fo:font-style="normal" fo:font-weight="normal" officeooo:rsid="0399ac4b" style:language-asian="pt" style:country-asian="BR" style:font-weight-asian="bold" style:language-complex="ar" style:country-complex="SA" style:font-weight-complex="bold"/>
    </style:style>
    <style:style style:name="T204" style:family="text">
      <style:text-properties fo:font-variant="normal" fo:text-transform="none" fo:letter-spacing="normal" fo:font-style="normal" fo:font-weight="normal" officeooo:rsid="03a61e45" style:language-asian="pt" style:country-asian="BR" style:font-weight-asian="bold" style:language-complex="ar" style:country-complex="SA" style:font-weight-complex="bold"/>
    </style:style>
    <style:style style:name="T205" style:family="text">
      <style:text-properties fo:font-variant="normal" fo:text-transform="none" fo:letter-spacing="normal" fo:font-style="normal" fo:font-weight="normal" officeooo:rsid="03a6affb" style:language-asian="pt" style:country-asian="BR" style:font-weight-asian="bold" style:language-complex="ar" style:country-complex="SA" style:font-weight-complex="bold"/>
    </style:style>
    <style:style style:name="T206" style:family="text">
      <style:text-properties fo:font-variant="normal" fo:text-transform="none" fo:letter-spacing="normal" fo:font-style="normal" fo:font-weight="normal" officeooo:rsid="03a918d8" style:language-asian="pt" style:country-asian="BR" style:font-weight-asian="bold" style:language-complex="ar" style:country-complex="SA" style:font-weight-complex="bold"/>
    </style:style>
    <style:style style:name="T207" style:family="text">
      <style:text-properties fo:font-variant="normal" fo:text-transform="none" fo:letter-spacing="normal" fo:font-style="normal" fo:font-weight="normal" officeooo:rsid="03b33222" style:language-asian="pt" style:country-asian="BR" style:font-weight-asian="bold" style:language-complex="ar" style:country-complex="SA" style:font-weight-complex="bold"/>
    </style:style>
    <style:style style:name="T208" style:family="text">
      <style:text-properties fo:font-variant="normal" fo:text-transform="none" fo:letter-spacing="normal" fo:font-style="normal" fo:font-weight="normal" officeooo:rsid="027cfe0e" style:language-asian="pt" style:country-asian="BR" style:font-weight-asian="bold" style:language-complex="ar" style:country-complex="SA" style:font-weight-complex="bold"/>
    </style:style>
    <style:style style:name="T209" style:family="text">
      <style:text-properties fo:font-variant="normal" fo:text-transform="none" fo:letter-spacing="normal" fo:font-style="normal" fo:font-weight="normal" officeooo:rsid="034d00ac" style:language-asian="pt" style:country-asian="BR" style:font-weight-asian="bold" style:language-complex="ar" style:country-complex="SA" style:font-weight-complex="bold"/>
    </style:style>
    <style:style style:name="T210" style:family="text">
      <style:text-properties fo:font-variant="normal" fo:text-transform="none" fo:letter-spacing="normal" fo:font-style="normal" fo:font-weight="normal" officeooo:rsid="034a410d" style:language-asian="pt" style:country-asian="BR" style:font-weight-asian="bold" style:language-complex="ar" style:country-complex="SA" style:font-weight-complex="bold"/>
    </style:style>
    <style:style style:name="T211" style:family="text">
      <style:text-properties fo:font-variant="normal" fo:text-transform="none" fo:letter-spacing="normal" fo:font-style="normal" fo:font-weight="normal" officeooo:rsid="032d8bb5" style:language-asian="pt" style:country-asian="BR" style:font-weight-asian="bold" style:language-complex="ar" style:country-complex="SA" style:font-weight-complex="bold"/>
    </style:style>
    <style:style style:name="T212" style:family="text">
      <style:text-properties fo:font-variant="normal" fo:text-transform="none" fo:letter-spacing="normal" fo:font-style="normal" fo:font-weight="normal" officeooo:rsid="038924ab" style:language-asian="pt" style:country-asian="BR" style:font-weight-asian="bold" style:language-complex="ar" style:country-complex="SA" style:font-weight-complex="bold"/>
    </style:style>
    <style:style style:name="T213" style:family="text">
      <style:text-properties fo:font-variant="normal" fo:text-transform="none" fo:letter-spacing="normal" fo:font-style="normal" fo:font-weight="normal" officeooo:rsid="038c483b" style:language-asian="pt" style:country-asian="BR" style:font-weight-asian="bold" style:language-complex="ar" style:country-complex="SA" style:font-weight-complex="bold"/>
    </style:style>
    <style:style style:name="T214" style:family="text">
      <style:text-properties fo:font-variant="normal" fo:text-transform="none" fo:letter-spacing="normal" fo:font-style="normal" fo:font-weight="normal" officeooo:rsid="03c3d5bf" style:language-asian="pt" style:country-asian="BR" style:font-weight-asian="bold" style:language-complex="ar" style:country-complex="SA" style:font-weight-complex="bold"/>
    </style:style>
    <style:style style:name="T215" style:family="text">
      <style:text-properties fo:font-variant="normal" fo:text-transform="none" fo:letter-spacing="normal" fo:font-style="normal" fo:font-weight="normal" officeooo:rsid="03cab036" style:language-asian="pt" style:country-asian="BR" style:font-weight-asian="bold" style:language-complex="ar" style:country-complex="SA" style:font-weight-complex="bold"/>
    </style:style>
    <style:style style:name="T216" style:family="text">
      <style:text-properties fo:font-variant="normal" fo:text-transform="none" fo:letter-spacing="normal" fo:font-style="normal" fo:font-weight="normal" officeooo:rsid="026756c9" style:language-asian="pt" style:country-asian="BR" style:font-weight-asian="bold" style:language-complex="ar" style:country-complex="SA" style:font-weight-complex="bold"/>
    </style:style>
    <style:style style:name="T217" style:family="text">
      <style:text-properties fo:font-variant="normal" fo:text-transform="none" fo:letter-spacing="normal" fo:font-style="normal" fo:font-weight="normal" officeooo:rsid="02b7681e" style:language-asian="pt" style:country-asian="BR" style:font-weight-asian="bold" style:language-complex="ar" style:country-complex="SA" style:font-weight-complex="bold"/>
    </style:style>
    <style:style style:name="T218" style:family="text">
      <style:text-properties fo:font-variant="normal" fo:text-transform="none" fo:letter-spacing="normal" fo:font-style="normal" fo:font-weight="normal" officeooo:rsid="02d13bb5" style:language-asian="pt" style:country-asian="BR" style:font-weight-asian="normal" style:language-complex="ar" style:country-complex="SA" style:font-weight-complex="normal"/>
    </style:style>
    <style:style style:name="T219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220" style:family="text">
      <style:text-properties fo:font-variant="normal" fo:text-transform="none" fo:letter-spacing="normal" fo:font-style="normal" fo:font-weight="normal" officeooo:rsid="0151ac4c" style:font-weight-asian="bold" style:font-weight-complex="bold"/>
    </style:style>
    <style:style style:name="T221" style:family="text">
      <style:text-properties fo:font-variant="normal" fo:text-transform="none" fo:letter-spacing="normal" fo:font-style="normal" fo:font-weight="normal" officeooo:rsid="004875d0" style:font-weight-asian="bold" style:font-weight-complex="bold"/>
    </style:style>
    <style:style style:name="T222" style:family="text">
      <style:text-properties fo:font-variant="normal" fo:text-transform="none" fo:letter-spacing="normal" fo:font-style="normal" fo:font-weight="normal" officeooo:rsid="004875d0"/>
    </style:style>
    <style:style style:name="T223" style:family="text">
      <style:text-properties fo:font-variant="normal" fo:text-transform="none" fo:letter-spacing="normal" fo:font-style="normal" fo:font-weight="normal" officeooo:rsid="01257b87"/>
    </style:style>
    <style:style style:name="T224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225" style:family="text">
      <style:text-properties fo:font-variant="normal" fo:text-transform="none" fo:letter-spacing="normal" fo:font-style="normal" fo:font-weight="bold" officeooo:rsid="004875d0" style:font-weight-asian="bold" style:font-weight-complex="bold"/>
    </style:style>
    <style:style style:name="T226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3" style:font-style-complex="normal" loext:padding="0cm" loext:border="none"/>
    </style:style>
    <style:style style:name="T227" style:family="text">
      <style:text-properties fo:color="#000000" style:text-line-through-style="none" style:text-line-through-type="none" style:font-name="Arial1" fo:language="pt" fo:country="BR" style:text-underline-style="none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3" style:font-style-complex="normal" loext:padding="0cm" loext:border="none"/>
    </style:style>
    <style:style style:name="T228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" style:font-style-complex="normal" style:font-weight-complex="normal" loext:padding="0cm" loext:border="none"/>
    </style:style>
    <style:style style:name="T229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230" style:family="text">
      <style:text-properties fo:color="#000000" style:text-line-through-style="none" style:text-line-through-type="none" style:font-name="Arial1" fo:language="pt" fo:country="BR" style:text-underline-style="none" fo:font-weight="bold" officeooo:rsid="02dece57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231" style:family="text">
      <style:text-properties fo:color="#000000" style:text-line-through-style="none" style:text-line-through-type="none" style:font-name="Arial1" fo:language="pt" fo:country="BR" style:text-underline-style="none" fo:font-weight="bold" officeooo:rsid="037d0f81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232" style:family="text">
      <style:text-properties fo:color="#000000" style:text-line-through-style="none" style:text-line-through-type="none" style:font-name="Arial1" fo:language="pt" fo:country="BR" style:text-underline-style="none" fo:font-weight="bold" officeooo:rsid="0235b764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233" style:family="text">
      <style:text-properties fo:color="#000000" style:text-line-through-style="none" style:text-line-through-type="none" style:font-name="Arial1" fo:language="pt" fo:country="BR" style:text-underline-style="none" fo:font-weight="bold" officeooo:rsid="03b7393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4" style:family="text">
      <style:text-properties fo:color="#000000" style:text-line-through-style="none" style:text-line-through-type="none" style:font-name="Arial1" fo:language="pt" fo:country="BR" style:text-underline-style="none" fo:font-weight="bold" officeooo:rsid="03bb600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5" style:family="text">
      <style:text-properties fo:color="#000000" style:text-line-through-style="none" style:text-line-through-type="none" style:font-name="Arial1" fo:language="pt" fo:country="BR" style:text-underline-style="none" fo:font-weight="bold" officeooo:rsid="038a609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6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237" style:family="text">
      <style:text-properties fo:color="#000000" style:text-line-through-style="none" style:text-line-through-type="none" style:font-name="Arial1" fo:language="pt" fo:country="BR" style:text-underline-style="none" fo:font-weight="bold" officeooo:rsid="03938e7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238" style:family="text">
      <style:text-properties fo:color="#000000" style:text-line-through-style="none" style:text-line-through-type="none" style:font-name="Arial1" fo:language="pt" fo:country="BR" style:text-underline-style="none" fo:font-weight="bold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239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2d13bb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8532d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2dece5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b7393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83ad9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8c483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7d0f8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bb600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8f00b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5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07355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25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bb600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25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d0fac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25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51eee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4" style:family="text">
      <style:text-properties fo:color="#000000" style:text-line-through-style="none" style:text-line-through-type="none" style:font-name="Arial1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#ffff00" loext:char-shading-value="0" style:font-name-asian="Arial3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55" style:family="text">
      <style:text-properties fo:color="#000000" style:text-line-through-style="none" style:text-line-through-type="none" style:font-name="Arial1" fo:font-size="10.5pt" fo:language="pt" fo:country="none" fo:font-weight="bold" officeooo:rsid="02fe7a00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56" style:family="text">
      <style:text-properties fo:color="#000000" style:text-line-through-style="none" style:text-line-through-type="none" style:font-name="Arial1" fo:font-size="10.5pt" fo:language="pt" fo:country="none" fo:font-weight="bold" officeooo:rsid="02fb3efc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57" style:family="text">
      <style:text-properties fo:color="#000000" style:text-line-through-style="none" style:text-line-through-type="none" style:font-name="Arial1" fo:font-size="10.5pt" fo:language="pt" fo:country="none" fo:font-weight="bold" officeooo:rsid="02fcca50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58" style:family="text">
      <style:text-properties fo:color="#000000" style:text-line-through-style="none" style:text-line-through-type="none" style:font-name="Arial1" fo:font-size="10.5pt" fo:language="pt" fo:country="none" fo:font-weight="bold" officeooo:rsid="03b82834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59" style:family="text">
      <style:text-properties fo:color="#000000" style:text-line-through-style="none" style:text-line-through-type="none" style:font-name="Arial1" fo:font-size="10.5pt" fo:language="pt" fo:country="none" fo:font-weight="bold" officeooo:rsid="0399ac4b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60" style:family="text">
      <style:text-properties fo:color="#000000" style:text-line-through-style="none" style:text-line-through-type="none" style:font-name="Arial1" fo:font-size="10.5pt" fo:language="pt" fo:country="none" fo:font-weight="bold" officeooo:rsid="039adfce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61" style:family="text">
      <style:text-properties fo:color="#000000" style:text-line-through-style="none" style:text-line-through-type="none" style:font-name="Arial1" fo:font-size="10.5pt" fo:language="pt" fo:country="none" fo:font-weight="bold" officeooo:rsid="03cde048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62" style:family="text">
      <style:text-properties fo:color="#000000" style:text-line-through-style="none" style:text-line-through-type="none" style:font-name="Arial1" fo:font-size="10.5pt" fo:language="pt" fo:country="none" fo:font-weight="bold" officeooo:rsid="03d0facc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63" style:family="text">
      <style:text-properties fo:color="#000000" style:text-line-through-style="none" style:text-line-through-type="none" style:font-name="Arial1" fo:font-size="10.5pt" fo:language="pt" fo:country="none" fo:font-weight="bold" officeooo:rsid="036cb2b3" style:letter-kerning="true" style:text-blinking="false" fo:background-color="#ffff00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64" style:family="text">
      <style:text-properties fo:color="#000000" style:text-line-through-style="none" style:text-line-through-type="none" style:font-name="Arial1" fo:font-size="10.5pt" fo:language="pt" fo:country="none" style:text-underline-style="none" fo:font-weight="bold" officeooo:rsid="036cb2b3" style:letter-kerning="true" style:text-blinking="false" fo:background-color="#ffff00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65" style:family="text">
      <style:text-properties fo:color="#000000" style:text-line-through-style="none" style:text-line-through-type="none" style:font-name="Arial1" fo:font-size="10.5pt" fo:language="pt" fo:country="none" style:text-underline-style="none" fo:font-weight="bold" officeooo:rsid="036cb2b3" style:letter-kerning="true" style:text-blinking="false" fo:background-color="#ffff00" loext:char-shading-value="0" style:font-name-asian="Arial3" style:font-size-asian="10.5pt" style:language-asian="pt" style:country-asian="BR" style:font-weight-asian="bold" style:font-name-complex="Arial1" style:font-size-complex="10.5pt" style:language-complex="ar" style:country-complex="SA" style:font-weight-complex="bold" loext:padding="0cm" loext:border="none"/>
    </style:style>
    <style:style style:name="T266" style:family="text">
      <style:text-properties fo:color="#000000" style:text-line-through-style="none" style:text-line-through-type="none" style:font-name="Arial1" fo:font-size="10.5pt" fo:language="pt" fo:country="none" style:text-underline-style="none" fo:font-weight="bold" officeooo:rsid="036cb2b3" style:letter-kerning="true" style:text-blinking="false" fo:background-color="#ffff00" loext:char-shading-value="0" style:font-name-asian="Arial3" style:font-size-asian="10.5pt" style:language-asian="pt" style:country-asian="BR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267" style:family="text">
      <style:text-properties fo:color="#000000" style:text-line-through-style="none" style:text-line-through-type="none" style:font-name="Arial1" fo:font-size="10.5pt" fo:language="pt" fo:country="none" style:text-underline-style="none" fo:font-weight="bold" officeooo:rsid="036cb2b3" style:text-underline-mode="continuous" style:text-overline-mode="continuous" style:text-line-through-mode="continuous" style:letter-kerning="true" style:text-blinking="false" fo:background-color="#ffff00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68" style:family="text">
      <style:text-properties fo:color="#000000" style:text-line-through-style="none" style:text-line-through-type="none" style:font-name="Arial1" fo:font-size="10.5pt" fo:language="pt" fo:country="none" style:text-underline-style="none" fo:font-weight="bold" officeooo:rsid="036cb2b3" style:text-underline-mode="continuous" style:text-overline-mode="continuous" style:text-line-through-mode="continuous" style:letter-kerning="true" style:text-blinking="false" fo:background-color="#ffff00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69" style:family="text">
      <style:text-properties fo:color="#000000" style:text-line-through-style="none" style:text-line-through-type="none" style:font-name="Arial1" fo:language="pt" fo:country="none" fo:font-weight="bold" officeooo:rsid="00235791" style:letter-kerning="true" style:text-blinking="false" fo:background-color="transparent" loext:char-shading-value="0" style:font-name-asian="Arial3" style:font-weight-asian="bold" style:font-weight-complex="bold" loext:padding="0cm" loext:border="none"/>
    </style:style>
    <style:style style:name="T270" style:family="text">
      <style:text-properties fo:color="#000000" style:text-line-through-style="none" style:text-line-through-type="none" style:font-name="Arial1" fo:language="pt" fo:country="none" fo:font-weight="bold" officeooo:rsid="02408fb7" style:letter-kerning="true" style:text-blinking="false" fo:background-color="transparent" loext:char-shading-value="0" style:font-name-asian="Arial3" style:font-weight-asian="bold" style:font-weight-complex="bold" loext:padding="0cm" loext:border="none"/>
    </style:style>
    <style:style style:name="T271" style:family="text">
      <style:text-properties fo:color="#000000" style:text-line-through-style="none" style:text-line-through-type="none" style:font-name="Arial1" fo:language="pt" fo:country="none" fo:font-weight="bold" officeooo:rsid="02718a22" style:letter-kerning="true" style:text-blinking="false" fo:background-color="transparent" loext:char-shading-value="0" style:font-name-asian="Arial3" style:font-weight-asian="bold" style:font-weight-complex="bold" loext:padding="0cm" loext:border="none"/>
    </style:style>
    <style:style style:name="T272" style:family="text">
      <style:text-properties fo:color="#000000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3" loext:padding="0cm" loext:border="none"/>
    </style:style>
    <style:style style:name="T273" style:family="text">
      <style:text-properties fo:color="#000000" style:text-line-through-style="none" style:text-line-through-type="none" fo:language="pt" fo:country="none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74" style:family="text">
      <style:text-properties fo:color="#000000" style:text-line-through-style="none" style:text-line-through-type="none" fo:language="pt" fo:country="none" style:text-underline-style="none" officeooo:rsid="02408fb7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75" style:family="text">
      <style:text-properties fo:color="#000000" style:text-line-through-style="none" style:text-line-through-type="none" fo:language="pt" fo:country="none" style:text-underline-style="none" officeooo:rsid="02718a2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76" style:family="text">
      <style:text-properties fo:color="#000000" style:text-line-through-style="none" style:text-line-through-type="none" fo:language="pt" fo:country="none" style:text-underline-style="none" fo:font-weight="normal" officeooo:rsid="00235791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" style:font-style-complex="normal" style:font-weight-complex="normal" loext:padding="0cm" loext:border="none"/>
    </style:style>
    <style:style style:name="T277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fo:background-color="#ffffff" loext:char-shading-value="0" loext:padding="0cm" loext:border="none"/>
    </style:style>
    <style:style style:name="T278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79" style:family="text">
      <style:text-properties fo:color="#000000"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80" style:family="text">
      <style:text-properties fo:color="#000000" style:text-line-through-style="none" style:text-line-through-type="none" fo:language="pt" fo:country="BR" style:text-underline-style="none" officeooo:rsid="01247e24" style:text-underline-mode="continuous" style:text-overline-mode="continuous" style:text-line-through-mode="continuous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81" style:family="text">
      <style:text-properties fo:color="#000000" style:text-line-through-style="none" style:text-line-through-type="none" style:text-underline-style="none" fo:font-weight="bold" officeooo:rsid="00235791" style:letter-kerning="true" style:text-blinking="false" fo:background-color="transparent" loext:char-shading-value="0" style:font-weight-asian="bold" style:font-weight-complex="bold" loext:padding="0cm" loext:border="none"/>
    </style:style>
    <style:style style:name="T282" style:family="text">
      <style:text-properties fo:color="#000000" style:text-line-through-style="none" style:text-line-through-type="none" fo:font-weight="normal" officeooo:rsid="00235791" style:text-blinking="false" fo:background-color="transparent" loext:char-shading-value="0" style:font-name-asian="Arial3" style:font-weight-asian="normal" style:font-name-complex="Times New Roman" style:font-weight-complex="normal"/>
    </style:style>
    <style:style style:name="T283" style:family="text">
      <style:text-properties fo:color="#000000" style:font-name="Arial1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4" style:family="text">
      <style:text-properties fo:color="#000000" style:font-name="Arial1" fo:font-size="10.5pt" fo:font-weight="bold" officeooo:rsid="0386b8a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5" style:family="text">
      <style:text-properties fo:color="#000000" style:font-name="Arial1" fo:font-size="10.5pt" fo:font-weight="bold" officeooo:rsid="030f6e1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6" style:family="text">
      <style:text-properties fo:color="#000000" style:font-name="Arial1" fo:font-size="10.5pt" fo:font-weight="bold" officeooo:rsid="0317094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7" style:family="text">
      <style:text-properties fo:color="#000000" style:font-name="Arial1" fo:font-size="10.5pt" fo:font-weight="bold" officeooo:rsid="038162df" style:font-size-asian="10.5pt" style:font-weight-asian="bold" style:font-size-complex="10.5pt" style:font-weight-complex="bold"/>
    </style:style>
    <style:style style:name="T288" style:family="text">
      <style:text-properties fo:color="#000000" style:font-name="Arial1" fo:font-size="10.5pt" fo:font-weight="bold" officeooo:rsid="03b7393e" style:letter-kerning="true" style:font-name-asian="NSimSun" style:font-size-asian="10.5pt" style:language-asian="zh" style:country-asian="CN" style:font-weight-asian="bold" style:font-name-complex="Arial3" style:font-size-complex="10.5pt" style:language-complex="hi" style:country-complex="IN" style:font-weight-complex="bold"/>
    </style:style>
    <style:style style:name="T289" style:family="text">
      <style:text-properties fo:color="#000000" style:font-name="Arial1" fo:font-size="10.5pt" fo:font-weight="bold" officeooo:rsid="030cc07e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0" style:family="text">
      <style:text-properties fo:color="#000000" style:font-name="Arial1" fo:font-size="10.5pt" fo:font-weight="bold" officeooo:rsid="030f6e1e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1" style:family="text">
      <style:text-properties fo:color="#000000" style:font-name="Arial1" fo:font-size="10.5pt" fo:font-weight="bold" officeooo:rsid="030ebd32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2" style:family="text">
      <style:text-properties fo:color="#000000" style:font-name="Arial1" fo:font-size="10.5pt" fo:font-weight="bold" officeooo:rsid="03110256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3" style:family="text">
      <style:text-properties fo:color="#000000" style:font-name="Arial1" fo:font-size="10.5pt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294" style:family="text">
      <style:text-properties fo:color="#000000" style:font-name="Arial1" fo:font-size="10.5pt" fo:font-weight="normal" officeooo:rsid="03b33222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295" style:family="text">
      <style:text-properties fo:color="#000000" style:font-name="Arial1" fo:font-size="10.5pt" fo:font-weight="normal" officeooo:rsid="0342aa8a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296" style:family="text">
      <style:text-properties fo:color="#000000" style:font-name="Arial1" fo:font-size="10.5pt" fo:font-weight="normal" officeooo:rsid="032d8bb5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297" style:family="text">
      <style:text-properties fo:color="#000000" style:font-name="Arial1" fo:font-size="10.5pt" fo:font-weight="normal" officeooo:rsid="03c02657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298" style:family="text">
      <style:text-properties fo:color="#000000" style:font-name="Arial1" fo:font-size="10.5pt" fo:font-weight="normal" officeooo:rsid="03c3d5bf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299" style:family="text">
      <style:text-properties fo:color="#000000" style:font-name="Arial1" fo:font-size="10.5pt" fo:font-weight="normal" officeooo:rsid="03baa903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00" style:family="text">
      <style:text-properties fo:color="#000000"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301" style:family="text">
      <style:text-properties fo:color="#000000" style:font-name="Arial1" fo:font-size="10.5pt" style:text-underline-style="none" fo:font-weight="bold" officeooo:rsid="0336a7d6" style:font-size-asian="10.5pt" style:font-weight-asian="bold" style:font-size-complex="10.5pt" style:font-weight-complex="bold"/>
    </style:style>
    <style:style style:name="T302" style:family="text">
      <style:text-properties fo:color="#000000" style:font-name="Arial1" fo:font-size="10.5pt" style:text-underline-style="none" fo:font-weight="bold" officeooo:rsid="03b4d056" style:font-size-asian="10.5pt" style:font-weight-asian="bold" style:font-size-complex="10.5pt" style:font-weight-complex="bold"/>
    </style:style>
    <style:style style:name="T303" style:family="text">
      <style:text-properties fo:color="#000000" style:font-name="Arial1" fo:font-size="10.5pt" style:text-underline-style="none" fo:font-weight="bold" officeooo:rsid="02b50022" style:font-size-asian="10.5pt" style:font-weight-asian="bold" style:font-size-complex="10.5pt" style:font-weight-complex="bold"/>
    </style:style>
    <style:style style:name="T304" style:family="text">
      <style:text-properties fo:color="#000000" style:font-name="Arial1" fo:font-size="10.5pt" style:text-underline-style="none" fo:font-weight="bold" officeooo:rsid="02b950c3" style:font-size-asian="10.5pt" style:font-weight-asian="bold" style:font-size-complex="10.5pt" style:font-weight-complex="bold"/>
    </style:style>
    <style:style style:name="T305" style:family="text">
      <style:text-properties fo:color="#000000" style:font-name="Arial1" fo:font-size="10.5pt" style:text-underline-style="none" fo:font-weight="bold" officeooo:rsid="0319dd33" style:font-size-asian="10.5pt" style:font-weight-asian="bold" style:font-size-complex="10.5pt" style:font-weight-complex="bold"/>
    </style:style>
    <style:style style:name="T306" style:family="text">
      <style:text-properties officeooo:rsid="01a878f2"/>
    </style:style>
    <style:style style:name="T307" style:family="text">
      <style:text-properties officeooo:rsid="02a83f2b"/>
    </style:style>
    <style:style style:name="T308" style:family="text">
      <style:text-properties style:font-name="Arial2" style:text-underline-style="none"/>
    </style:style>
    <style:style style:name="T309" style:family="text">
      <style:text-properties style:font-name="Arial2" style:text-underline-style="none" fo:font-weight="bold" style:font-weight-asian="bold" style:font-weight-complex="bold"/>
    </style:style>
    <style:style style:name="T310" style:family="text">
      <style:text-properties style:font-name="Arial2" style:text-underline-style="none" fo:font-weight="bold" officeooo:rsid="03c894c7" style:font-weight-asian="bold" style:font-weight-complex="bold"/>
    </style:style>
    <style:style style:name="T311" style:family="text">
      <style:text-properties style:font-name="Arial2" style:text-underline-style="none" officeooo:rsid="02b806a4"/>
    </style:style>
    <style:style style:name="T312" style:family="text">
      <style:text-properties style:font-name="Arial2" style:text-underline-style="none" officeooo:rsid="03c894c7"/>
    </style:style>
    <style:style style:name="T313" style:family="text">
      <style:text-properties style:font-name="Arial2" fo:font-size="10.5pt" style:text-underline-style="none" fo:font-weight="bold" style:font-size-asian="10.5pt" style:font-weight-asian="bold" style:font-size-complex="10.5pt" style:font-weight-complex="bold"/>
    </style:style>
    <style:style style:name="T314" style:family="text">
      <style:text-properties style:font-name="Arial2" fo:font-size="10.5pt" style:text-underline-style="none" fo:font-weight="bold" officeooo:rsid="03b4d056" style:font-size-asian="10.5pt" style:font-weight-asian="bold" style:font-size-complex="10.5pt" style:font-weight-complex="bold"/>
    </style:style>
    <style:style style:name="T315" style:family="text">
      <style:text-properties style:font-name="Arial2" fo:font-size="10.5pt" style:text-underline-style="none" fo:font-weight="bold" officeooo:rsid="02b806a4" style:font-size-asian="10.5pt" style:font-weight-asian="bold" style:font-size-complex="10.5pt" style:font-weight-complex="bold"/>
    </style:style>
    <style:style style:name="T316" style:family="text">
      <style:text-properties officeooo:rsid="02afe0cb"/>
    </style:style>
    <style:style style:name="T317" style:family="text">
      <style:text-properties style:use-window-font-color="true" fo:font-weight="bold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318" style:family="text">
      <style:text-properties style:use-window-font-color="true" fo:font-weight="bold" officeooo:rsid="00627524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319" style:family="text">
      <style:text-properties style:use-window-font-color="true" fo:font-weight="bold" officeooo:rsid="02afe0cb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320" style:family="text">
      <style:text-properties style:text-underline-style="none"/>
    </style:style>
    <style:style style:name="T321" style:family="text">
      <style:text-properties style:text-underline-style="none" fo:font-weight="bold" style:font-weight-asian="bold" style:font-weight-complex="bold"/>
    </style:style>
    <style:style style:name="T322" style:family="text">
      <style:text-properties style:text-underline-style="none" fo:font-weight="bold" officeooo:rsid="03698edc" style:font-weight-asian="bold" style:font-weight-complex="bold"/>
    </style:style>
    <style:style style:name="T323" style:family="text">
      <style:text-properties style:text-underline-style="none" fo:font-weight="bold" officeooo:rsid="03c9d19a" style:font-weight-asian="bold" style:font-weight-complex="bold"/>
    </style:style>
    <style:style style:name="T324" style:family="text">
      <style:text-properties style:text-underline-style="none" fo:font-weight="bold" officeooo:rsid="03cab036" style:font-weight-asian="bold" style:font-weight-complex="bold"/>
    </style:style>
    <style:style style:name="T325" style:family="text">
      <style:text-properties style:text-underline-style="none" fo:font-weight="normal" style:font-weight-asian="normal"/>
    </style:style>
    <style:style style:name="T326" style:family="text">
      <style:text-properties style:text-underline-style="none" fo:font-weight="normal" style:font-weight-asian="normal" style:font-weight-complex="bold"/>
    </style:style>
    <style:style style:name="T327" style:family="text">
      <style:text-properties style:text-underline-style="none" fo:font-weight="normal" officeooo:rsid="03687dc3" style:font-weight-asian="normal" style:font-weight-complex="bold"/>
    </style:style>
    <style:style style:name="T328" style:family="text">
      <style:text-properties style:text-underline-style="none" fo:font-weight="normal" officeooo:rsid="03cab036" style:font-weight-asian="normal" style:font-weight-complex="bold"/>
    </style:style>
    <style:style style:name="T329" style:family="text">
      <style:text-properties style:text-underline-style="none" fo:font-weight="normal" officeooo:rsid="0368b601" style:font-weight-asian="normal"/>
    </style:style>
    <style:style style:name="T330" style:family="text">
      <style:text-properties style:text-underline-style="none" fo:font-weight="normal" officeooo:rsid="036b9c24" style:font-weight-asian="normal"/>
    </style:style>
    <style:style style:name="T331" style:family="text">
      <style:text-properties style:text-underline-style="none" fo:font-weight="normal" officeooo:rsid="03c9d19a" style:font-weight-asian="normal"/>
    </style:style>
    <style:style style:name="T332" style:family="text">
      <style:text-properties style:text-underline-style="none" officeooo:rsid="0367db23"/>
    </style:style>
    <style:style style:name="T333" style:family="text">
      <style:text-properties style:text-underline-style="none" officeooo:rsid="03687dc3"/>
    </style:style>
    <style:style style:name="T334" style:family="text">
      <style:text-properties style:text-underline-style="none" officeooo:rsid="0368b601"/>
    </style:style>
    <style:style style:name="T335" style:family="text">
      <style:text-properties style:text-underline-style="none" officeooo:rsid="036b74a9"/>
    </style:style>
    <style:style style:name="T336" style:family="text">
      <style:text-properties style:text-underline-style="none" officeooo:rsid="036b9c24"/>
    </style:style>
    <style:style style:name="T337" style:family="text">
      <style:text-properties style:text-underline-style="none" officeooo:rsid="02c7378d"/>
    </style:style>
    <style:style style:name="T338" style:family="text">
      <style:text-properties style:text-underline-style="none" officeooo:rsid="02c84468"/>
    </style:style>
    <style:style style:name="T339" style:family="text">
      <style:text-properties style:text-underline-style="none" officeooo:rsid="02b50022"/>
    </style:style>
    <style:style style:name="T340" style:family="text">
      <style:text-properties style:text-underline-style="none" officeooo:rsid="0359ebe1"/>
    </style:style>
    <style:style style:name="T341" style:family="text">
      <style:text-properties style:text-underline-style="none" officeooo:rsid="02b950c3"/>
    </style:style>
    <style:style style:name="T342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name-complex="Arial3" style:language-complex="ar" style:country-complex="SA" style:font-style-complex="normal" loext:padding="0cm" loext:border="none"/>
    </style:style>
    <style:style style:name="T343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name-complex="Arial3" style:language-complex="ar" style:country-complex="SA" style:font-style-complex="normal" loext:padding="0cm" loext:border="none"/>
    </style:style>
    <style:style style:name="T344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tyle-asian="normal" style:font-name-complex="Arial3" style:font-style-complex="normal" loext:padding="0cm" loext:border="none"/>
    </style:style>
    <style:style style:name="T345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3" style:font-style-asian="normal" style:font-name-complex="Arial3" style:font-style-complex="normal" loext:padding="0cm" loext:border="none"/>
    </style:style>
    <style:style style:name="T346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3" style:font-style-complex="normal" loext:padding="0cm" loext:border="none"/>
    </style:style>
    <style:style style:name="T347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3" style:font-style-complex="normal" loext:padding="0cm" loext:border="none"/>
    </style:style>
    <style:style style:name="T348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49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1" style:font-style-asian="normal" style:font-style-complex="normal" loext:padding="0cm" loext:border="none"/>
    </style:style>
    <style:style style:name="T350" style:family="text">
      <style:text-properties style:text-line-through-style="none" style:text-line-through-type="none" style:font-name="Arial1" fo:font-size="10.5pt" fo:language="pt" fo:country="BR" style:text-underline-style="none" officeooo:rsid="02cf22e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51" style:family="text">
      <style:text-properties style:text-line-through-style="none" style:text-line-through-type="none" style:font-name="Arial1" fo:font-size="10.5pt" style:text-underline-style="none" fo:font-weight="bold" style:letter-kerning="true" style:text-blinking="false" fo:background-color="transparent" loext:char-shading-value="0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 loext:padding="0cm" loext:border="none"/>
    </style:style>
    <style:style style:name="T352" style:family="text">
      <style:text-properties style:text-line-through-style="none" style:text-line-through-type="none" style:text-underline-style="none" style:letter-kerning="true" style:text-blinking="false" fo:background-color="transparent" loext:char-shading-value="0" loext:padding="0cm" loext:border="none"/>
    </style:style>
    <style:style style:name="T353" style:family="text">
      <style:text-properties style:text-line-through-style="none" style:text-line-through-type="none" style:text-underline-style="none" fo:font-weight="bold" style:letter-kerning="true" style:text-blinking="false" fo:background-color="transparent" loext:char-shading-value="0" style:font-name-asian="Arial1" style:font-weight-asian="bold" style:font-weight-complex="bold" loext:padding="0cm" loext:border="none"/>
    </style:style>
    <style:style style:name="T354" style:family="text">
      <style:text-properties style:text-line-through-style="none" style:text-line-through-type="none" fo:font-size="7pt" fo:language="pt" fo:country="BR" style:text-underline-style="none" officeooo:rsid="0009a9e4" style:letter-kerning="true" style:text-blinking="false" style:font-name-asian="Arial1" style:font-size-asian="7pt" style:font-style-asian="normal" style:font-size-complex="7pt" style:language-complex="ar" style:country-complex="SA" style:font-style-complex="normal" loext:padding="0cm" loext:border="none"/>
    </style:style>
    <style:style style:name="T355" style:family="text">
      <style:text-properties style:text-line-through-style="none" style:text-line-through-type="none" fo:font-size="7pt" fo:language="pt" fo:country="BR" style:text-underline-style="none" officeooo:rsid="0009a9e4" style:letter-kerning="true" style:text-blinking="false" fo:background-color="transparent" loext:char-shading-value="0" style:font-name-asian="Arial1" style:font-size-asian="7pt" style:font-style-asian="normal" style:font-size-complex="7pt" style:font-style-complex="normal" loext:padding="0cm" loext:border="none"/>
    </style:style>
    <style:style style:name="T356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357" style:family="text">
      <style:text-properties style:font-name="Arial1" fo:font-size="10.5pt" fo:font-weight="bold" officeooo:rsid="004094d1" style:font-size-asian="10.5pt" style:font-weight-asian="bold" style:font-size-complex="10.5pt" style:font-weight-complex="bold"/>
    </style:style>
    <style:style style:name="T358" style:family="text">
      <style:text-properties style:font-name="Arial1" fo:font-size="10.5pt" fo:font-weight="bold" officeooo:rsid="03b4d056" style:font-size-asian="10.5pt" style:font-weight-asian="bold" style:font-size-complex="10.5pt" style:font-weight-complex="bold"/>
    </style:style>
    <style:style style:name="T359" style:family="text">
      <style:text-properties style:font-name="Arial1" fo:font-size="10.5pt" fo:font-weight="bold" officeooo:rsid="0366228f" style:font-size-asian="10.5pt" style:font-weight-asian="bold" style:font-size-complex="10.5pt" style:font-weight-complex="bold"/>
    </style:style>
    <style:style style:name="T360" style:family="text">
      <style:text-properties style:font-name="Arial1" fo:font-size="10.5pt" fo:font-weight="bold" officeooo:rsid="03b67d23" style:font-size-asian="10.5pt" style:font-weight-asian="bold" style:font-size-complex="10.5pt" style:font-weight-complex="bold"/>
    </style:style>
    <style:style style:name="T361" style:family="text">
      <style:text-properties style:font-name="Arial1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362" style:family="text">
      <style:text-properties style:font-name="Arial1" fo:font-size="10.5pt" fo:font-weight="bold" officeooo:rsid="004094d1" fo:background-color="#ffffff" loext:char-shading-value="0" style:font-size-asian="10.5pt" style:font-weight-asian="bold" style:font-size-complex="10.5pt" style:font-weight-complex="bold"/>
    </style:style>
    <style:style style:name="T363" style:family="text">
      <style:text-properties style:font-name="Arial1" fo:font-size="10.5pt" fo:font-weight="bold" officeooo:rsid="03b7393e" fo:background-color="#ffffff" loext:char-shading-value="0" style:font-size-asian="10.5pt" style:font-weight-asian="bold" style:font-size-complex="10.5pt" style:font-weight-complex="bold"/>
    </style:style>
    <style:style style:name="T364" style:family="text">
      <style:text-properties style:font-name="Arial1" fo:font-size="10.5pt" fo:font-weight="bold" officeooo:rsid="03cde048" fo:background-color="#ffffff" loext:char-shading-value="0" style:font-size-asian="10.5pt" style:font-weight-asian="bold" style:font-size-complex="10.5pt" style:font-weight-complex="bold"/>
    </style:style>
    <style:style style:name="T365" style:family="text">
      <style:text-properties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366" style:family="text">
      <style:text-properties style:font-name="Arial1" fo:font-size="10.5pt" style:text-underline-style="none" fo:font-weight="bold" officeooo:rsid="03b4d056" style:font-size-asian="10.5pt" style:font-weight-asian="bold" style:font-size-complex="10.5pt" style:font-weight-complex="bold"/>
    </style:style>
    <style:style style:name="T367" style:family="text">
      <style:text-properties style:font-name="Arial1" fo:font-size="10.5pt" style:text-underline-style="none" fo:font-weight="bold" officeooo:rsid="0368b601" style:font-size-asian="10.5pt" style:font-weight-asian="bold" style:font-size-complex="10.5pt" style:font-weight-complex="bold"/>
    </style:style>
    <style:style style:name="T368" style:family="text">
      <style:text-properties style:font-name="Arial1" fo:font-size="10.5pt" style:text-underline-style="none" fo:font-weight="bold" officeooo:rsid="036b74a9" style:font-size-asian="10.5pt" style:font-weight-asian="bold" style:font-size-complex="10.5pt" style:font-weight-complex="bold"/>
    </style:style>
    <style:style style:name="T369" style:family="text">
      <style:text-properties style:font-name="Arial1" fo:font-size="10.5pt" style:text-underline-style="none" fo:font-weight="bold" officeooo:rsid="036b9c24" style:font-size-asian="10.5pt" style:font-weight-asian="bold" style:font-size-complex="10.5pt" style:font-weight-complex="bold"/>
    </style:style>
    <style:style style:name="T370" style:family="text">
      <style:text-properties style:font-name="Arial1" fo:font-size="10.5pt" style:text-underline-style="none" fo:font-weight="bold" officeooo:rsid="0367db23" style:font-size-asian="10.5pt" style:font-weight-asian="bold" style:font-size-complex="10.5pt" style:font-weight-complex="bold"/>
    </style:style>
    <style:style style:name="T371" style:family="text">
      <style:text-properties style:font-name="Arial1" fo:font-size="10.5pt" style:text-underline-style="none" fo:font-weight="bold" officeooo:rsid="03687dc3" style:font-size-asian="10.5pt" style:font-weight-asian="bold" style:font-size-complex="10.5pt" style:font-weight-complex="bold"/>
    </style:style>
    <style:style style:name="T372" style:family="text">
      <style:text-properties style:font-name="Arial1" fo:font-size="10.5pt" style:text-underline-style="none" fo:font-weight="bold" officeooo:rsid="03698edc" style:font-size-asian="10.5pt" style:font-weight-asian="bold" style:font-size-complex="10.5pt" style:font-weight-complex="bold"/>
    </style:style>
    <style:style style:name="T373" style:family="text">
      <style:text-properties style:font-name="Arial1" fo:font-size="10.5pt" style:text-underline-style="none" fo:font-weight="bold" officeooo:rsid="03b67d23" style:font-size-asian="10.5pt" style:font-weight-asian="bold" style:font-size-complex="10.5pt" style:font-weight-complex="bold"/>
    </style:style>
    <style:style style:name="T374" style:family="text">
      <style:text-properties style:font-name="Arial1" fo:font-size="10.5pt" style:text-underline-style="none" fo:font-weight="bold" officeooo:rsid="0330f4f7" style:font-size-asian="10.5pt" style:font-weight-asian="bold" style:font-size-complex="10.5pt" style:font-weight-complex="bold"/>
    </style:style>
    <style:style style:name="T375" style:family="text">
      <style:text-properties style:font-name="Arial1" fo:font-size="10.5pt" style:text-underline-style="none" fo:font-weight="bold" officeooo:rsid="02c7378d" style:font-size-asian="10.5pt" style:font-weight-asian="bold" style:font-size-complex="10.5pt" style:font-weight-complex="bold"/>
    </style:style>
    <style:style style:name="T376" style:family="text">
      <style:text-properties style:font-name="Arial1" fo:font-size="10.5pt" style:text-underline-style="none" fo:font-weight="bold" officeooo:rsid="02c84468" style:font-size-asian="10.5pt" style:font-weight-asian="bold" style:font-size-complex="10.5pt" style:font-weight-complex="bold"/>
    </style:style>
    <style:style style:name="T377" style:family="text">
      <style:text-properties style:font-name="Arial1" fo:font-size="10.5pt" style:font-size-asian="10.5pt" style:font-size-complex="10.5pt"/>
    </style:style>
    <style:style style:name="T378" style:family="text">
      <style:text-properties style:font-name="Arial1" fo:font-size="10.5pt" officeooo:rsid="004094d1" style:font-size-asian="10.5pt" style:font-size-complex="10.5pt"/>
    </style:style>
    <style:style style:name="T379" style:family="text">
      <style:text-properties style:font-name="Arial1" fo:font-size="10.5pt" fo:background-color="#ffffff" loext:char-shading-value="0" style:font-size-asian="10.5pt" style:font-size-complex="10.5pt"/>
    </style:style>
    <style:style style:name="T380" style:family="text">
      <style:text-properties style:font-name="Arial1" fo:font-size="10.5pt" officeooo:rsid="004094d1" fo:background-color="#ffffff" loext:char-shading-value="0" style:font-size-asian="10.5pt" style:font-size-complex="10.5pt"/>
    </style:style>
    <style:style style:name="T381" style:family="text">
      <style:text-properties style:language-asian="pt" style:country-asian="BR" style:language-complex="ar" style:country-complex="SA"/>
    </style:style>
    <style:style style:name="T382" style:family="text">
      <style:text-properties officeooo:rsid="035c1119"/>
    </style:style>
    <style:style style:name="T383" style:family="text">
      <style:text-properties officeooo:rsid="0366228f"/>
    </style:style>
    <style:style style:name="T384" style:family="text">
      <style:text-properties style:font-weight-complex="bold"/>
    </style:style>
    <style:style style:name="T385" style:family="text">
      <style:text-properties officeooo:rsid="03cab036" style:font-weight-complex="bold"/>
    </style:style>
    <style:style style:name="T386" style:family="text">
      <style:text-properties fo:font-weight="normal" style:language-asian="pt" style:country-asian="BR" style:font-weight-asian="normal" style:language-complex="ar" style:country-complex="SA" style:font-weight-complex="normal"/>
    </style:style>
    <style:style style:name="T387" style:family="text">
      <style:text-properties fo:font-weight="normal" officeooo:rsid="02b7681e" style:language-asian="pt" style:country-asian="BR" style:font-weight-asian="normal" style:language-complex="ar" style:country-complex="SA" style:font-weight-complex="normal"/>
    </style:style>
    <style:style style:name="T388" style:family="text">
      <style:text-properties fo:font-weight="normal" officeooo:rsid="032d8bb5" style:language-asian="pt" style:country-asian="BR" style:font-weight-asian="normal" style:language-complex="ar" style:country-complex="SA" style:font-weight-complex="normal"/>
    </style:style>
    <style:style style:name="T389" style:family="text">
      <style:text-properties officeooo:rsid="03cde048"/>
    </style:style>
    <style:style style:name="T390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45cm" draw:visible-area-height="5.0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56">ESTADO DO CEARÁ</text:p>
      <text:p text:style-name="P156">PODER JUDICIÁRIO</text:p>
      <text:p text:style-name="P156">TRIBUNAL DE JUSTIÇA</text:p>
      <text:p text:style-name="P157">2ª CÂMARA DE DIREITO PÚBLICO</text:p>
      <text:p text:style-name="P163">ROTEIRO DE PAUTA Nº 2<text:span text:style-name="T382">4</text:span>/2024</text:p>
      <text:p text:style-name="P163">SESSÃO ORDINÁRIA DO DIA <text:span text:style-name="T307">17</text:span>/0<text:span text:style-name="T306">7</text:span>/2024</text:p>
      <text:p text:style-name="P159"><text:span text:style-name="T9">De ordem d</text:span><text:span text:style-name="T19">a</text:span><text:span text:style-name="T9"> Excelentíssim</text:span><text:span text:style-name="T18">a</text:span><text:span text:style-name="T9"> Senhor</text:span><text:span text:style-name="T18">a</text:span><text:span text:style-name="T9"> Desembargador</text:span><text:span text:style-name="T18">a</text:span><text:span text:style-name="T9"> </text:span><text:span text:style-name="T18">Maria Nailde Pinheiro Nogueira</text:span><text:span text:style-name="T16">,</text:span><text:span text:style-name="T9"> Presidente </text:span><text:span text:style-name="T15">em exercício</text:span><text:span text:style-name="T9"> da Segunda Câmara de Direito Público do Tribunal de Justiça do Estado do Ceará, torna pública a relação de assuntos e processos que serão apreciados em sessão de julgamento a ser realizada no </text:span><text:span text:style-name="T11">dia</text:span><text:span text:style-name="T9"> </text:span><text:span text:style-name="T14">de</text:span><text:span text:style-name="T17">zessete</text:span><text:span text:style-name="T9"> (</text:span><text:span text:style-name="T14">1</text:span><text:span text:style-name="T17">7</text:span><text:span text:style-name="T9">) de </text:span><text:span text:style-name="T10">julho</text:span><text:span text:style-name="T9"> de 2024</text:span><text:span text:style-name="T1"> </text:span><text:span text:style-name="T9">(quarta-feira), a partir das 14:00 horas. Os eventuais processos adiados da sessão anterior a esta ficam automaticamente incluídos nesta pauta, independentemente de nova publicação.</text:span></text:p>
      <text:p text:style-name="P159"><text:span text:style-name="T9"><text:line-break/></text:span><text:span text:style-name="T25">1-APRECIAÇÃO E APROVAÇÃO DA ATA Nº 2</text:span><text:span text:style-name="T26">3</text:span><text:span text:style-name="T25">/2024 – SESSÃO ORDINÁRIA DE </text:span><text:span text:style-name="T22">10</text:span><text:span text:style-name="T25">/0</text:span><text:span text:style-name="T27">7</text:span><text:span text:style-name="T25">/2024</text:span></text:p>
      <text:p text:style-name="P162">2-PROCESSOS COM PEDIDO DE VISTA E PROCESSOS COM JULGAMENTO SUSPENSO</text:p>
      <text:p text:style-name="P162">3-PROCESSOS COM PEDIDO DE PREFERÊNCIA E/OU SUSTENTAÇÃO ORAL</text:p>
      <text:p text:style-name="P162">4-PROCESSOS EXTRA-PAUTA</text:p>
      <text:p text:style-name="P92">5-PROCESSOS EM PAUTA</text:p>
      <text:p text:style-name="P75"/>
      <text:p text:style-name="P114"><text:span text:style-name="T317">PROCESSOS COM PEDIDO</text:span><text:span text:style-name="T318">S</text:span><text:span text:style-name="T317"> DE VIST</text:span><text:span text:style-name="T319">A</text:span></text:p>
      <text:p text:style-name="P131"><text:span text:style-name="T154">2.</text:span><text:span text:style-name="T155">1</text:span><text:span text:style-name="T163">-APELAÇÃO CÍVEL </text:span><text:span text:style-name="T164">N° 0274508-19.2022.8.06.0001 – </text:span><text:span text:style-name="T165">P</text:span><text:span text:style-name="Fonte_20_parág._20_padrão"><text:span text:style-name="T158">JE</text:span></text:span><text:span text:style-name="T163"><text:line-break/></text:span><text:span text:style-name="T164">POLO ATIVO</text:span><text:span text:style-name="T181">: </text:span><text:span text:style-name="T180">DB3 SERVI</text:span><text:span text:style-name="T182">Ç</text:span><text:span text:style-name="T180">OS DE </text:span><text:span text:style-name="T181">TELECOMUNICAÇÕES</text:span><text:span text:style-name="T180"> S.A E OUTROS</text:span></text:p>
      <text:p text:style-name="P134"><text:span text:style-name="T186">POLO PASSIVO:</text:span><text:span text:style-name="T189"> </text:span><text:span text:style-name="T188">COORDENADOR DE ADMINISTRAÇÃO TRIBUTÁRIA DA SECRETARIA DA FAZENDA PÚBLICA E OUTROS</text:span></text:p>
      <text:p text:style-name="P4"><text:span text:style-name="Fonte_20_parág._20_padrão"><text:span text:style-name="T342">RELATORIA: DESA.</text:span></text:span><text:span text:style-name="Fonte_20_parág._20_padrão"><text:span text:style-name="T343"> MARIA IRANEIDE MOURA SILVA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83"><text:span text:style-name="Fonte_20_parág._20_padrão"><text:span text:style-name="T264"/></text:span></text:p>
      <text:p text:style-name="P151"><text:span text:style-name="Fonte_20_parág._20_padrão"><text:span text:style-name="T352"/></text:span></text:p>
      <text:p text:style-name="P146"><text:span text:style-name="T166">2</text:span><text:span text:style-name="T167">.</text:span><text:span text:style-name="T171">2</text:span><text:span text:style-name="T168">-</text:span><text:span text:style-name="T163">APELAÇÃO CÍVEL </text:span><text:span text:style-name="T169">Nº 02740</text:span><text:span text:style-name="T356">70-27</text:span><text:span text:style-name="T169">.2021.8.06.0001 -</text:span><text:span text:style-name="T170">PJE</text:span><text:span text:style-name="T163"><text:line-break/></text:span><text:span text:style-name="T169">POLO ATIVO</text:span><text:span text:style-name="T183">: </text:span><text:span text:style-name="T180">EXPRESS ALIMENTOS LTDA.</text:span></text:p>
      <text:p text:style-name="P134"><text:span text:style-name="T187">POLO PASSIVO</text:span><text:span text:style-name="T190">: </text:span><text:span text:style-name="T188">AG</text:span><text:span text:style-name="T191">Ê</text:span><text:span text:style-name="T188">NCIA DE </text:span><text:span text:style-name="T190">FISCALIZAÇÃO</text:span><text:span text:style-name="T188"> DE FORTALEZA</text:span></text:p>
      <text:p text:style-name="P136"><text:span text:style-name="Fonte_20_parág._20_padrão"><text:span text:style-name="T348">RELATORIA: DES. LUIZ EVALDO GONÇALVES LEITE</text:span></text:span><text:span text:style-name="Fonte_20_parág._20_padrão"><text:span text:style-name="T354">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84"><text:span text:style-name="Fonte_20_parág._20_padrão"><text:span text:style-name="T266"/></text:span></text:p>
      <text:p text:style-name="P151"><text:span text:style-name="Fonte_20_parág._20_padrão"><text:span text:style-name="T352"/></text:span></text:p>
      <text:p text:style-name="P152"><text:span text:style-name="Fonte_20_parág._20_padrão"><text:span text:style-name="T159">2.</text:span></text:span><text:span text:style-name="Fonte_20_parág._20_padrão"><text:span text:style-name="T161">3</text:span></text:span><text:span text:style-name="Fonte_20_parág._20_padrão"><text:span text:style-name="T160">-A</text:span></text:span><text:span text:style-name="Fonte_20_parág._20_padrão"><text:span text:style-name="T79">PELAÇÃO CÍVEL Nº 0214072-94.2022.8.06.0001 - </text:span></text:span><text:span text:style-name="Fonte_20_parág._20_padrão"><text:span text:style-name="T82">PJE</text:span></text:span></text:p>
      <text:p text:style-name="P138"><text:span text:style-name="T224">POLO ATIVO: </text:span><text:span text:style-name="T219">PRISCYLLA PEREIRA FERNANDE</text:span><text:span text:style-name="T220">S</text:span></text:p>
      <text:p text:style-name="P138"><text:soft-page-break/><text:span text:style-name="T224">POLO PASSIVO: </text:span><text:span text:style-name="T219">FUNDAÇÃO REGIONAL DE SAÚDE DO ESTADO DO CEARÁ (FUNSAÚDE)</text:span><text:span text:style-name="T224"> </text:span></text:p>
      <text:p text:style-name="P151"><text:span text:style-name="Fonte_20_parág._20_padrão"><text:span text:style-name="T281">RELATORIA: DESA. TEREZE NEUMANN DUARTE CHAVES</text:span></text:span><text:span text:style-name="Fonte_20_parág._20_padrão"><text:span text:style-name="T353">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85"><text:span text:style-name="Fonte_20_parág._20_padrão"><text:span text:style-name="T265"/></text:span></text:p>
      <text:p text:style-name="P143"><text:span text:style-name="Fonte_20_parág._20_padrão"><text:span text:style-name="T352"/></text:span></text:p>
      <text:p text:style-name="P154"><text:span text:style-name="Fonte_20_parág._20_padrão"><text:span text:style-name="T351"/></text:span></text:p>
      <text:p text:style-name="P145">RELATORIA DA EXMA. SRA. DESA. MARIA NAILDE PINHEIRO NOGUEIRA</text:p>
      <text:p text:style-name="P144"/>
      <text:p text:style-name="P43"><text:span text:style-name="T301">5.</text:span><text:span text:style-name="T302">1</text:span><text:span text:style-name="T300">-</text:span><text:span text:style-name="T303">EMBARGOS DE DECLARAÇÃO CÍVEL Nº</text:span><text:span text:style-name="T300"> 0043712-78.2012.8.06.0001/50000 - </text:span><text:span text:style-name="T303">DE</text:span><text:span text:style-name="T300"> FORTALEZA</text:span></text:p>
      <text:p text:style-name="P52"><text:span text:style-name="T321">EMBARGANTE:</text:span><text:span text:style-name="T320"> SUPERMERCADO NIDOBOX LTDA - ME</text:span></text:p>
      <text:p text:style-name="P52"><text:span text:style-name="T321">EMBARGADO:</text:span><text:span text:style-name="T320"> MUNICÍPIO DE FORTALEZA</text:span></text:p>
      <text:p text:style-name="P53"><text:span text:style-name="T320">RELATOR</text:span><text:span text:style-name="T339">IA</text:span><text:span text:style-name="T320">: </text:span><text:span text:style-name="T339">DESA. </text:span><text:span text:style-name="T320">MARIA NAILDE PINHEIRO NOGUEIRA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2"><text:span text:style-name="Fonte_20_parág._20_padrão"><text:span text:style-name="T263"/></text:span></text:p>
      <text:p text:style-name="P45"><text:span text:style-name="T301">5.</text:span><text:span text:style-name="T314">2</text:span><text:span text:style-name="T313">-</text:span><text:span text:style-name="T315">APELAÇÃO CÍVEL Nº</text:span><text:span text:style-name="T313"> 0000610-60.2018.8.06.0109 - DE JARDIM</text:span></text:p>
      <text:p text:style-name="P19"><text:span text:style-name="T309">APELANTE</text:span><text:span text:style-name="T310">S</text:span><text:span text:style-name="T309">:</text:span><text:span text:style-name="T308"> JANA</text:span><text:span text:style-name="T312">Í</text:span><text:span text:style-name="T308">NA RAQUEL FERREIRA GOMES DE SOUZA </text:span><text:span text:style-name="T311">E OUTROS</text:span></text:p>
      <text:p text:style-name="P19"><text:span text:style-name="T309">APELADO:</text:span><text:span text:style-name="T308"> MUNICÍPIO DE JARDIM. </text:span></text:p>
      <text:p text:style-name="P20"><text:span text:style-name="T308">RELATOR</text:span><text:span text:style-name="T311">IA</text:span><text:span text:style-name="T308">: </text:span><text:span text:style-name="T311">DESA. </text:span><text:span text:style-name="T308">MARIA NAILDE PINHEIRO NOGUEIRA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2"><text:span text:style-name="Fonte_20_parág._20_padrão"><text:span text:style-name="T263"/></text:span></text:p>
      <text:p text:style-name="P43"><text:span text:style-name="T301">5.</text:span><text:span text:style-name="T302">3</text:span><text:span text:style-name="T300">-</text:span><text:span text:style-name="T304">APELAÇÃO CÍVEL Nº</text:span><text:span text:style-name="T300"> 0610942-03.2000.8.06.0001 – </text:span><text:span text:style-name="T305">DE </text:span><text:span text:style-name="T300">FORTALEZA </text:span></text:p>
      <text:p text:style-name="P52"><text:span text:style-name="T321">APTE/APDO: </text:span><text:span text:style-name="T320">ESTADO DO CEARÁ</text:span></text:p>
      <text:p text:style-name="P52"><text:span text:style-name="T321">APTE/APDO:</text:span><text:span text:style-name="T320"> VARIG S/A - VIA</text:span><text:span text:style-name="T340">ÇÃ</text:span><text:span text:style-name="T320">O </text:span><text:span text:style-name="T340">Á</text:span><text:span text:style-name="T320">EREA RIOGRANDENSE</text:span></text:p>
      <text:p text:style-name="P53"><text:span text:style-name="T320">RELATOR</text:span><text:span text:style-name="T341">IA</text:span><text:span text:style-name="T320">: </text:span><text:span text:style-name="T341">DESA.</text:span><text:span text:style-name="T320"> MARIA NAILDE PINHEIRO NOGUEIRA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2"><text:span text:style-name="Fonte_20_parág._20_padrão"><text:span text:style-name="T263"/></text:span></text:p>
      <text:p text:style-name="P115"/>
      <text:p text:style-name="P44"><text:span text:style-name="T366">5.4</text:span><text:span text:style-name="T365">-</text:span><text:span text:style-name="T367">EMBARGOS DE DECLARAÇÃO Nº</text:span><text:span text:style-name="T365"> 0004934-67.2017.8.06.0032/50002 - DE AMONTADA</text:span></text:p>
      <text:p text:style-name="P32"><text:span text:style-name="T321">EMBARGANTE:</text:span><text:span text:style-name="T325"> ANA L</text:span><text:span text:style-name="T331">Ú</text:span><text:span text:style-name="T325">CIA BARROS DE MENESES </text:span><text:span text:style-name="T329">E OUTROS</text:span></text:p>
      <text:p text:style-name="P32"><text:span text:style-name="T321">EMBARGADO:</text:span><text:span text:style-name="T325"> MUNICÍPIO DE AMONTADA</text:span></text:p>
      <text:p text:style-name="P24"><text:span text:style-name="T320">RELATOR</text:span><text:span text:style-name="T334">IA</text:span><text:span text:style-name="T320">: </text:span><text:span text:style-name="T334">DESA.</text:span><text:span text:style-name="T320"> MARIA NAILDE PINHEIRO NOGUEIRA</text:span></text:p>
      <text:p text:style-name="P175">( ) Unânime <text:s text:c="50"/>( ) Maioria</text:p>
      <text:p text:style-name="P178"><text:soft-page-break/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2"><text:span text:style-name="Fonte_20_parág._20_padrão"><text:span text:style-name="T263"/></text:span></text:p>
      <text:p text:style-name="P48"><text:span text:style-name="T365">5.</text:span><text:span text:style-name="T366">5</text:span><text:span text:style-name="T365">-</text:span><text:span text:style-name="T372">EMBARGOS DE DECLARAÇÃO Nº</text:span><text:span text:style-name="T365"> 0054501-11.2021.8.06.0167/50001 - DE SOBRAL</text:span></text:p>
      <text:p text:style-name="P33"><text:span text:style-name="T321">EMBARGANTE:</text:span><text:span text:style-name="T325"> MARIA DA CONCEIÇÃO FERRAZ PINTO FAUSTINO</text:span></text:p>
      <text:p text:style-name="P33"><text:span text:style-name="T321">EMBARGADO: </text:span><text:span text:style-name="T325">MUNICÍPIO DE SOBRAL</text:span></text:p>
      <text:p text:style-name="P33"><text:span text:style-name="T321">RELATOR</text:span><text:span text:style-name="T322">IA</text:span><text:span text:style-name="T321">: </text:span><text:span text:style-name="T322">DESA.</text:span><text:span text:style-name="T321"> MARIA NAILDE PINHEIRO NOGUEIRA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4"><text:span text:style-name="Fonte_20_parág._20_padrão"><text:span text:style-name="T263"/></text:span></text:p>
      <text:p text:style-name="P48"><text:span text:style-name="T366">5.</text:span><text:span text:style-name="T373">6</text:span><text:span text:style-name="T365">-</text:span><text:span text:style-name="T368">EMBARGOS DE DECLARAÇÃO Nº</text:span><text:span text:style-name="T365"> 0050068-12.2021.8.06.0151/50000 - DE QUIXADÁ. </text:span></text:p>
      <text:p text:style-name="P33"><text:span text:style-name="T321">EMBARGANTE: </text:span><text:span text:style-name="T325">MUNICÍPIO DE QUIXADÁ. </text:span></text:p>
      <text:p text:style-name="P33"><text:span text:style-name="T321">EMBARGAD</text:span><text:span text:style-name="T323">A</text:span><text:span text:style-name="T321">:</text:span><text:span text:style-name="T325"> GAHE GASES E TRANSPORTES EIREILI. </text:span></text:p>
      <text:p text:style-name="P25"><text:span text:style-name="T320">RELATOR</text:span><text:span text:style-name="T335">IA</text:span><text:span text:style-name="T320">: </text:span><text:span text:style-name="T335">DESA.</text:span><text:span text:style-name="T320"> MARIA NAILDE PINHEIRO NOGUEIRA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2"><text:span text:style-name="Fonte_20_parág._20_padrão"><text:span text:style-name="T263"/></text:span></text:p>
      <text:p text:style-name="P65"/>
      <text:p text:style-name="P48"><text:span text:style-name="T366">5.</text:span><text:span text:style-name="T373">7</text:span><text:span text:style-name="T365">-</text:span><text:span text:style-name="T369">EMBARGOS DE DECLARAÇÃO Nº</text:span><text:span text:style-name="T365"> 0000099-35.2018.8.06.0215/50000 - DE IRAU</text:span><text:span text:style-name="T369">Ç</text:span><text:span text:style-name="T365">UBA</text:span></text:p>
      <text:p text:style-name="P33"><text:span text:style-name="T321">EMBARGANTE</text:span><text:span text:style-name="T324">S</text:span><text:span text:style-name="T321">:</text:span><text:span text:style-name="T325"> BERENICE GOMES SANTOS </text:span><text:span text:style-name="T330">E OUTROS</text:span></text:p>
      <text:p text:style-name="P33"><text:span text:style-name="T321">EMBARGADO:</text:span><text:span text:style-name="T325"> MUNICÍPIO DE TEJUÇUOCA</text:span></text:p>
      <text:p text:style-name="P25"><text:span text:style-name="T320">RELATO</text:span><text:span text:style-name="T336">RIA</text:span><text:span text:style-name="T320">: </text:span><text:span text:style-name="T336">DESA.</text:span><text:span text:style-name="T320"> MARIA NAILDE PINHEIRO NOGUEIRA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2"><text:span text:style-name="Fonte_20_parág._20_padrão"><text:span text:style-name="T263"/></text:span></text:p>
      <text:p text:style-name="P148"/>
      <text:p text:style-name="P85">RELATORIA DA EXMA. SRA. DESA. MARIA IRANEIDE MOURA SILVA</text:p>
      <text:p text:style-name="P95"/>
      <text:p text:style-name="P54"/>
      <text:p text:style-name="P93"/>
      <text:p text:style-name="P85">RELATORIA DO EXMO. SR. DES. LUIZ EVALDO GONÇALVES LEITE </text:p>
      <text:p text:style-name="P112"/>
      <text:p text:style-name="P76"/>
      <text:p text:style-name="P165"/>
      <text:p text:style-name="P66"/>
      <text:p text:style-name="P82">RELATORIA DA EXMA. SRA. DESA. TEREZE NEUMANN DUARTE CHAVES - <text:s/><text:span text:style-name="T316">ADIADOS MOTIVO FÉRIAS</text:span></text:p>
      <text:p text:style-name="P78"/>
      <text:p text:style-name="P49"><text:soft-page-break/><text:span text:style-name="T374">5.</text:span><text:span text:style-name="T373">8</text:span><text:span text:style-name="T365">-</text:span><text:span text:style-name="T375">EMBARGOS DE DECLARAÇÃO CÍVEL Nº</text:span><text:span text:style-name="T365"> 0000912-02.2009.8.06.0143/50000 - DE PEDRA BRANCA</text:span></text:p>
      <text:p text:style-name="P34"><text:span text:style-name="T321">EMBARGANTE:</text:span><text:span text:style-name="T325"> INSTITUTO NACIONAL DO SEGURO SOCIAL - INSS</text:span></text:p>
      <text:p text:style-name="P34"><text:span text:style-name="T321">EMBARGADO:</text:span><text:span text:style-name="T325"> SEBASTIÃO VIEIRA DE CARVALHO</text:span></text:p>
      <text:p text:style-name="P26"><text:span text:style-name="T320">RELATOR</text:span><text:span text:style-name="T337">IA</text:span><text:span text:style-name="T320">: </text:span><text:span text:style-name="T337">DESA. </text:span><text:span text:style-name="T320">TEREZE NEUMANN DUARTE CHAVES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2"><text:span text:style-name="Fonte_20_parág._20_padrão"><text:span text:style-name="T263"/></text:span></text:p>
      <text:p text:style-name="P55"/>
      <text:p text:style-name="P167"><text:span text:style-name="T374">5.</text:span><text:span text:style-name="T373">9</text:span><text:span text:style-name="T365">-</text:span><text:span text:style-name="T376">APELAÇÃO CÍVEL Nº</text:span><text:span text:style-name="T365"> 0214724-14.2022.8.06.0001 - FORTALEZA</text:span></text:p>
      <text:p text:style-name="P34"><text:span text:style-name="T321">APELANTE:</text:span><text:span text:style-name="T320"> FABIANO BERNARDO HOLANDA</text:span></text:p>
      <text:p text:style-name="P34"><text:span text:style-name="T321">APELADO:</text:span><text:span text:style-name="T320"> INSTITUTO NACIONAL DO SEGURO SOCIAL - INSS</text:span></text:p>
      <text:p text:style-name="P26"><text:span text:style-name="T320">RELATOR</text:span><text:span text:style-name="T338">IA</text:span><text:span text:style-name="T320">: </text:span><text:span text:style-name="T338">DESA.</text:span><text:span text:style-name="T320"> TEREZE NEUMANN DUARTE CHAVES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2"><text:span text:style-name="Fonte_20_parág._20_padrão"><text:span text:style-name="T263"/></text:span></text:p>
      <text:p text:style-name="P96"/>
      <text:p text:style-name="P46"><text:span text:style-name="T358">5.</text:span><text:span text:style-name="T360">10</text:span><text:span text:style-name="T356">-</text:span><text:span text:style-name="T359">EMBARGOS DE DECLARAÇÃO CÍVEL Nº</text:span><text:span text:style-name="T356"> 0028315-81.2009.8.06.0001/50001 - </text:span><text:span text:style-name="T359">DE</text:span><text:span text:style-name="T356"> FORTALEZA</text:span></text:p>
      <text:p text:style-name="P37"><text:span text:style-name="T7">EMBARGANTE:</text:span><text:span text:style-name="T384"> SILVIA HELENA SABINO UCH</text:span><text:span text:style-name="T385">Ô</text:span><text:span text:style-name="T384">A</text:span></text:p>
      <text:p text:style-name="P37"><text:span text:style-name="T7">EMBARGADO:</text:span><text:span text:style-name="T384"> ESTADO DO CEARÁ</text:span></text:p>
      <text:p text:style-name="P29">RELATOR<text:span text:style-name="T383">IA</text:span>: <text:span text:style-name="T383">DESA. </text:span>TEREZE NEUMANN DUARTE CHAVES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2"><text:span text:style-name="Fonte_20_parág._20_padrão"><text:span text:style-name="T263"/></text:span></text:p>
      <text:p text:style-name="P67"/>
      <text:p text:style-name="P50"><text:span text:style-name="T366">5.</text:span><text:span text:style-name="T373">11</text:span><text:span text:style-name="T365">-</text:span><text:span text:style-name="T370">EMBARGOS DE DECLARAÇÃO CÍVEL Nº</text:span><text:span text:style-name="T365"> 0164343-46.2015.8.06.0001/50000 - </text:span><text:span text:style-name="T370">DE</text:span><text:span text:style-name="T365"> FORTALEZA</text:span></text:p>
      <text:p text:style-name="P35"><text:span text:style-name="T321">EMBARGANTE:</text:span><text:span text:style-name="T326"> MINISTÉRIO PÚBLICO DO ESTADO DO CEARÁ</text:span></text:p>
      <text:p text:style-name="P35"><text:span text:style-name="T321">EMBARGADO:</text:span><text:span text:style-name="T326"> MUNICÍPIO DE FORTALEZA</text:span></text:p>
      <text:p text:style-name="P27"><text:span text:style-name="T320">RELATOR</text:span><text:span text:style-name="T332">IA</text:span><text:span text:style-name="T320">: </text:span><text:span text:style-name="T332">DESA.</text:span><text:span text:style-name="T320"> TEREZE NEUMANN DUARTE CHAVES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2"><text:span text:style-name="Fonte_20_parág._20_padrão"><text:span text:style-name="T263"/></text:span></text:p>
      <text:p text:style-name="P68"/>
      <text:p text:style-name="P51"><text:span text:style-name="T366">5.</text:span><text:span text:style-name="T373">12</text:span><text:span text:style-name="T365">- </text:span><text:span text:style-name="T371">APELAÇÃO CÍVEL Nº</text:span><text:span text:style-name="T365"> 0837850-25.2014.8.06.0001 – </text:span><text:span text:style-name="T371">DE </text:span><text:span text:style-name="T365">FORTALEZA</text:span></text:p>
      <text:p text:style-name="P36"><text:span text:style-name="T321">APELANTE:</text:span><text:span text:style-name="T326"> ESTADO DO CEARÁ</text:span></text:p>
      <text:p text:style-name="P36"><text:span text:style-name="T321">APELADO:</text:span><text:span text:style-name="T326"> BERNARDO LIMA </text:span><text:span text:style-name="T327">E </text:span><text:span text:style-name="T326">ANT</text:span><text:span text:style-name="T328">Ô</text:span><text:span text:style-name="T326">NIA SILVA DO NASCIMENTO LIMA. </text:span></text:p>
      <text:p text:style-name="P28"><text:span text:style-name="T320">RELATOR</text:span><text:span text:style-name="T333">IA</text:span><text:span text:style-name="T320">: </text:span><text:span text:style-name="T333">DESA.</text:span><text:span text:style-name="T320"> TEREZE NEUMANN DUARTE CHAVES</text:span></text:p>
      <text:p text:style-name="P175">( ) Unânime <text:s text:c="50"/>( ) Maioria</text:p>
      <text:p text:style-name="P178"><text:soft-page-break/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2"><text:span text:style-name="Fonte_20_parág._20_padrão"><text:span text:style-name="T263"/></text:span></text:p>
      <text:p text:style-name="P83">RELATORIA DO EXMO. SR. DES. FRANCISCO GLADYSON PONTES/ <text:span text:style-name="T389">AUSENTE JUSTIFICADAMENTE</text:span></text:p>
      <text:p text:style-name="P71"/>
      <text:p text:style-name="P22"/>
      <text:p text:style-name="P97"><text:span text:style-name="T23">PROCESSO JUDICIAL ELETRÔNICO – PJE – SESSÃO DO DIA </text:span><text:span text:style-name="T20">1</text:span><text:span text:style-name="T21">7</text:span><text:span text:style-name="T23">.0</text:span><text:span text:style-name="T24">7</text:span><text:span text:style-name="T23">.2024</text:span></text:p>
      <text:p text:style-name="P101"><text:span text:style-name="Fonte_20_parág._20_padrão"><text:span text:style-name="T254"/></text:span></text:p>
      <text:p text:style-name="P90"><text:span text:style-name="T12">RELATORIA </text:span><text:span text:style-name="T381">DA EXMA. SRA. DESA</text:span><text:span text:style-name="T12">. MARIA NAILDE PINHEIRO NOGUEIRA</text:span></text:p>
      <text:p text:style-name="P88"/>
      <text:p text:style-name="P88">4º GABINETE</text:p>
      <text:p text:style-name="P98"><text:span text:style-name="Fonte_20_parág._20_padrão"><text:span text:style-name="T194"/></text:span></text:p>
      <text:p text:style-name="P40"><text:span text:style-name="Fonte_20_parág._20_padrão"><text:span text:style-name="T52">1.</text:span></text:span><text:span text:style-name="Fonte_20_parág._20_padrão"><text:span text:style-name="T53">1</text:span></text:span><text:span text:style-name="Fonte_20_parág._20_padrão"><text:span text:style-name="T51">-AGRAVO DE INSTRUMENTO Nº 3001346-87.2023.8.06.0000</text:span></text:span></text:p>
      <text:p text:style-name="P64"><text:span text:style-name="T8">POLO ATIVO: </text:span><text:span text:style-name="Fonte_20_parág._20_padrão"><text:span text:style-name="T198">ESTADO DO CEAR</text:span></text:span><text:span text:style-name="Fonte_20_parág._20_padrão"><text:span text:style-name="T200">Á</text:span></text:span></text:p>
      <text:p text:style-name="P104"><text:span text:style-name="T2">POLO PASSIVO: </text:span><text:span text:style-name="T201">IVAN VALDIBERTON PEREIRA</text:span></text:p>
      <text:p text:style-name="P17"><text:span text:style-name="Fonte_20_parág._20_padrão"><text:span text:style-name="T28">RELATORIA: DESA. </text:span></text:span><text:span text:style-name="Fonte_20_parág._20_padrão"><text:span text:style-name="T31">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9"><text:span text:style-name="Fonte_20_parág._20_padrão"><text:span text:style-name="T193"/></text:span></text:p>
      <text:p text:style-name="P102"><text:span text:style-name="Fonte_20_parág._20_padrão"><text:span text:style-name="T85">1.</text:span></text:span><text:span text:style-name="Fonte_20_parág._20_padrão"><text:span text:style-name="T253">2</text:span></text:span><text:span text:style-name="Fonte_20_parág._20_padrão"><text:span text:style-name="T240">-REMESSA NECESSÁRIA Nº 0050258-98.2020.8.06.0089</text:span></text:span></text:p>
      <text:p text:style-name="P64"><text:span text:style-name="T8">POLO ATIVO: </text:span><text:span text:style-name="Fonte_20_parág._20_padrão"><text:span text:style-name="T198">CARLOS S</text:span></text:span><text:span text:style-name="Fonte_20_parág._20_padrão"><text:span text:style-name="T199">É</text:span></text:span><text:span text:style-name="Fonte_20_parág._20_padrão"><text:span text:style-name="T198">RGIO LE</text:span></text:span><text:span text:style-name="Fonte_20_parág._20_padrão"><text:span text:style-name="T199">Ô</text:span></text:span><text:span text:style-name="Fonte_20_parág._20_padrão"><text:span text:style-name="T198">NCIO DE SOUSA</text:span></text:span></text:p>
      <text:p text:style-name="P104"><text:span text:style-name="T2">POLO PASSIVO: </text:span><text:span text:style-name="T201">MUNIC</text:span><text:span text:style-name="T210">Í</text:span><text:span text:style-name="T201">PIO DE ICAPU</text:span><text:span text:style-name="T210">Í</text:span><text:span text:style-name="T201"> </text:span><text:span text:style-name="T202">E ESTADO DO CEARÁ</text:span></text:p>
      <text:p text:style-name="P17"><text:span text:style-name="Fonte_20_parág._20_padrão"><text:span text:style-name="T28">RELATORIA: DESA. </text:span></text:span><text:span text:style-name="Fonte_20_parág._20_padrão"><text:span text:style-name="T31">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3"><text:span text:style-name="Fonte_20_parág._20_padrão"><text:span text:style-name="T263"/></text:span></text:p>
      <text:p text:style-name="P149"/>
      <text:p text:style-name="P150"><text:span text:style-name="Fonte_20_parág._20_padrão"><text:span text:style-name="T193"/></text:span></text:p>
      <text:p text:style-name="P102"><text:span text:style-name="Fonte_20_parág._20_padrão"><text:span text:style-name="T85">1.</text:span></text:span><text:span text:style-name="Fonte_20_parág._20_padrão"><text:span text:style-name="T86">3</text:span></text:span><text:span text:style-name="Fonte_20_parág._20_padrão"><text:span text:style-name="T54">-REMESSA NECESSÁRIA CÍVEL Nº 3000209-19.2023.8.06.0114</text:span></text:span></text:p>
      <text:p text:style-name="P62"><text:span text:style-name="T283">POLO ATIVO: </text:span><text:span text:style-name="Fonte_20_parág._20_padrão"><text:span text:style-name="T37">LOURIVAL RICARTE BESERRA </text:span></text:span></text:p>
      <text:p text:style-name="P104"><text:span text:style-name="T2">POLO PASSIVO:</text:span><text:span text:style-name="T386"> </text:span><text:span text:style-name="T388">MUNICÍPIO</text:span><text:span text:style-name="T218"> DE LA</text:span><text:span text:style-name="T202">VRAS DA MANGABEIRA</text:span></text:p>
      <text:p text:style-name="P17"><text:span text:style-name="Fonte_20_parág._20_padrão"><text:span text:style-name="T28">RELATORIA: DESA. </text:span></text:span><text:span text:style-name="Fonte_20_parág._20_padrão"><text:span text:style-name="T31">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0"><text:span text:style-name="Fonte_20_parág._20_padrão"><text:span text:style-name="T109"/></text:span></text:p>
      <text:p text:style-name="P102"><text:span text:style-name="Fonte_20_parág._20_padrão"><text:span text:style-name="T52">1.</text:span></text:span><text:span text:style-name="Fonte_20_parág._20_padrão"><text:span text:style-name="T87">4</text:span></text:span><text:span text:style-name="Fonte_20_parág._20_padrão"><text:span text:style-name="T55">-</text:span></text:span><text:span text:style-name="Fonte_20_parág._20_padrão"><text:span text:style-name="T56">AGRAVO DE INSTRUMENTO Nº 3000774-34.2023.8.06.0000</text:span></text:span></text:p>
      <text:p text:style-name="P62"><text:span text:style-name="T283">POLO ATIVO</text:span><text:span text:style-name="T293">: </text:span><text:span text:style-name="T296">MUNICÍPIO</text:span><text:span text:style-name="Fonte_20_parág._20_padrão"><text:span text:style-name="T37"> DE FORTALEZA</text:span></text:span></text:p>
      <text:p text:style-name="P104"><text:span text:style-name="T2">POLO PASSIVO: </text:span><text:span text:style-name="T202">PATRICIA DOS SANTOS SOUZA</text:span></text:p>
      <text:p text:style-name="P17"><text:span text:style-name="Fonte_20_parág._20_padrão"><text:span text:style-name="T229">RELATORIA: DESA. </text:span></text:span><text:span text:style-name="Fonte_20_parág._20_padrão"><text:span text:style-name="T232">MARIA NAILDE PINHEIRO NOGUEIRA</text:span></text:span></text:p>
      <text:p text:style-name="P175">( ) Unânime <text:s text:c="50"/>( ) Maioria</text:p>
      <text:p text:style-name="P178"><text:soft-page-break/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9"><text:span text:style-name="Fonte_20_parág._20_padrão"><text:span text:style-name="T239"/></text:span></text:p>
      <text:p text:style-name="P40"><text:span text:style-name="Fonte_20_parág._20_padrão"><text:span text:style-name="T52">1.</text:span></text:span><text:span text:style-name="Fonte_20_parág._20_padrão"><text:span text:style-name="T62">5</text:span></text:span><text:span text:style-name="Fonte_20_parág._20_padrão"><text:span text:style-name="T57">-</text:span></text:span><text:span text:style-name="Fonte_20_parág._20_padrão"><text:span text:style-name="T58">APELAÇÃO CÍVEL Nº 3001902-73.2023.8.06.0167</text:span></text:span></text:p>
      <text:p text:style-name="P62"><text:span text:style-name="T283">POLO ATIVO: </text:span><text:span text:style-name="Fonte_20_parág._20_padrão"><text:span text:style-name="T37">EDSON GOMES VASCONCELOS</text:span></text:span></text:p>
      <text:p text:style-name="P104"><text:span text:style-name="T2">POLO PASSIVO:</text:span><text:span text:style-name="T202"> </text:span><text:span text:style-name="T211">MUNICÍPIO</text:span><text:span text:style-name="T202"> DE SOBRAL</text:span></text:p>
      <text:p text:style-name="P17"><text:span text:style-name="Fonte_20_parág._20_padrão"><text:span text:style-name="T229">RELATORIA: DESA. </text:span></text:span><text:span text:style-name="Fonte_20_parág._20_padrão"><text:span text:style-name="T232">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9"><text:span text:style-name="Fonte_20_parág._20_padrão"><text:span text:style-name="T239"/></text:span></text:p>
      <text:p text:style-name="P40"><text:span text:style-name="Fonte_20_parág._20_padrão"><text:span text:style-name="T52">1.</text:span></text:span><text:span text:style-name="Fonte_20_parág._20_padrão"><text:span text:style-name="T62">6</text:span></text:span><text:span text:style-name="Fonte_20_parág._20_padrão"><text:span text:style-name="T59">-</text:span></text:span><text:span text:style-name="Fonte_20_parág._20_padrão"><text:span text:style-name="T60">APELAÇÃO CÍVEL Nº 0162176-51.2018.8.06.0001</text:span></text:span></text:p>
      <text:p text:style-name="P62"><text:span text:style-name="T283">POLO ATIVO: </text:span><text:span text:style-name="Fonte_20_parág._20_padrão"><text:span text:style-name="T37">MINISTÉRIO PÚBLICO DO ESTADO DO CEARÁ </text:span></text:span></text:p>
      <text:p text:style-name="P104"><text:span text:style-name="T2">POLO PASSIVO:</text:span><text:span text:style-name="T202"> </text:span><text:span text:style-name="T211">MUNICÍPIO</text:span><text:span text:style-name="T202"> DE FORTALEZA</text:span></text:p>
      <text:p text:style-name="P17"><text:span text:style-name="Fonte_20_parág._20_padrão"><text:span text:style-name="T229">RELATORIA: DESA. </text:span></text:span><text:span text:style-name="Fonte_20_parág._20_padrão"><text:span text:style-name="T232">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72"><text:span text:style-name="Fonte_20_parág._20_padrão"><text:span text:style-name="T193"/></text:span></text:p>
      <text:p text:style-name="P102"><text:span text:style-name="Fonte_20_parág._20_padrão"><text:span text:style-name="T85">1.</text:span></text:span><text:span text:style-name="Fonte_20_parág._20_padrão"><text:span text:style-name="T87">7</text:span></text:span><text:span text:style-name="Fonte_20_parág._20_padrão"><text:span text:style-name="T61">-REMESSA NECESSÁRIA CÍVEL Nº 3003661-28.2023.8.06.0117</text:span></text:span></text:p>
      <text:p text:style-name="P62"><text:span text:style-name="T283">POLO ATIVO: </text:span><text:span text:style-name="T114">MARIA CRISTINA EVANGELISTA</text:span><text:span text:style-name="Fonte_20_parág._20_padrão"><text:span text:style-name="T37"> </text:span></text:span></text:p>
      <text:p text:style-name="P104"><text:span text:style-name="T2">POLO PASSIVO:</text:span><text:span text:style-name="T202"> ESTADO DO CEAR</text:span><text:span text:style-name="T211">Á</text:span></text:p>
      <text:p text:style-name="P17"><text:span text:style-name="Fonte_20_parág._20_padrão"><text:span text:style-name="T229">RELATORIA: DESA. </text:span></text:span><text:span text:style-name="Fonte_20_parág._20_padrão"><text:span text:style-name="T232">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0"><text:span text:style-name="Fonte_20_parág._20_padrão"><text:span text:style-name="T267"/></text:span></text:p>
      <text:p text:style-name="P117"><text:span text:style-name="Fonte_20_parág._20_padrão"><text:span text:style-name="T192"/></text:span></text:p>
      <text:p text:style-name="P103"><text:span text:style-name="Fonte_20_parág._20_padrão"><text:span text:style-name="T87">1.8</text:span></text:span><text:span text:style-name="Fonte_20_parág._20_padrão"><text:span text:style-name="T63">-</text:span></text:span><text:span text:style-name="Fonte_20_parág._20_padrão"><text:span text:style-name="T64">AGRAVO INTERNO E</text:span></text:span><text:span text:style-name="Fonte_20_parág._20_padrão"><text:span text:style-name="T73">M</text:span></text:span><text:span text:style-name="Fonte_20_parág._20_padrão"><text:span text:style-name="T64"> </text:span></text:span><text:span text:style-name="Fonte_20_parág._20_padrão"><text:span text:style-name="T63">REMESSA NECESSÁRIA CÍVEL Nº 0000275-78.2018.8.06.0032</text:span></text:span></text:p>
      <text:p text:style-name="P61"><text:span text:style-name="T283">POLO ATIVO: </text:span><text:span text:style-name="Fonte_20_parág._20_padrão"><text:span text:style-name="T38">MUNIC</text:span></text:span><text:span text:style-name="Fonte_20_parág._20_padrão"><text:span text:style-name="T50">Í</text:span></text:span><text:span text:style-name="Fonte_20_parág._20_padrão"><text:span text:style-name="T38">PIO DE AMONTADA</text:span></text:span></text:p>
      <text:p text:style-name="P105"><text:span text:style-name="T2">POLO PASSIVO:</text:span><text:span text:style-name="T202"> MARIA IRACI DE ARA</text:span><text:span text:style-name="T215">Ú</text:span><text:span text:style-name="T202">JO E OUTROS</text:span></text:p>
      <text:p text:style-name="P16"><text:span text:style-name="Fonte_20_parág._20_padrão"><text:span text:style-name="T229">RELATORIA: DES</text:span></text:span><text:span text:style-name="Fonte_20_parág._20_padrão"><text:span text:style-name="T231">A. MARIA NAILDE PINHEIRO NOGUEIRA</text:span></text:span><text:span text:style-name="Fonte_20_parág._20_padrão"><text:span text:style-name="T229">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98"><text:span text:style-name="Fonte_20_parág._20_padrão"><text:span text:style-name="T194"/></text:span></text:p>
      <text:p text:style-name="P103"><text:span text:style-name="Fonte_20_parág._20_padrão"><text:span text:style-name="T87">1.9</text:span></text:span><text:span text:style-name="Fonte_20_parág._20_padrão"><text:span text:style-name="T65">-AGRAVO INTERNO Nº 0221970-61.2022.8.06.0001</text:span></text:span></text:p>
      <text:p text:style-name="P61"><text:soft-page-break/><text:span text:style-name="T283">POLO ATIVO: </text:span><text:span text:style-name="Fonte_20_parág._20_padrão"><text:span text:style-name="T38">COMERCIAL CIR</text:span></text:span><text:span text:style-name="Fonte_20_parág._20_padrão"><text:span text:style-name="T50">Ú</text:span></text:span><text:span text:style-name="Fonte_20_parág._20_padrão"><text:span text:style-name="T38">RGICA RIOCLARENSE LTDA.</text:span></text:span></text:p>
      <text:p text:style-name="P105"><text:span text:style-name="T2">POLO PASSIVO:</text:span><text:span text:style-name="T202"> ESTADO DO CEARÁ </text:span></text:p>
      <text:p text:style-name="P16"><text:span text:style-name="Fonte_20_parág._20_padrão"><text:span text:style-name="T28">RELATORIA: DES</text:span></text:span><text:span text:style-name="Fonte_20_parág._20_padrão"><text:span text:style-name="T30">A. MARIA NAILDE PINHEIRO NOGUEIRA</text:span></text:span><text:span text:style-name="Fonte_20_parág._20_padrão"><text:span text:style-name="T28">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8"><text:span text:style-name="Fonte_20_parág._20_padrão"><text:span text:style-name="T37"/></text:span></text:p>
      <text:p text:style-name="P113"><text:span text:style-name="T288">1.10</text:span><text:span text:style-name="T287">-REMESSA NECESSÁRIA Nº 0205534-14.2022.8.06.0167</text:span></text:p>
      <text:p text:style-name="P61"><text:span text:style-name="T283">POLO ATIVO: </text:span><text:span text:style-name="Fonte_20_parág._20_padrão"><text:span text:style-name="T38">JOS</text:span></text:span><text:span text:style-name="Fonte_20_parág._20_padrão"><text:span text:style-name="T50">É</text:span></text:span><text:span text:style-name="Fonte_20_parág._20_padrão"><text:span text:style-name="T38"> RIBAMAR BEZERRA</text:span></text:span></text:p>
      <text:p text:style-name="P105"><text:span text:style-name="T2">POLO PASSIVO:</text:span><text:span text:style-name="T202"> MUNIC</text:span><text:span text:style-name="T215">Í</text:span><text:span text:style-name="T202">PIO DE MASSAP</text:span><text:span text:style-name="T215">Ê</text:span><text:span text:style-name="T202"> </text:span></text:p>
      <text:p text:style-name="P16"><text:span text:style-name="Fonte_20_parág._20_padrão"><text:span text:style-name="T28">RELATORIA: DES</text:span></text:span><text:span text:style-name="Fonte_20_parág._20_padrão"><text:span text:style-name="T30">A. MARIA NAILDE PINHEIRO NOGUEIRA</text:span></text:span><text:span text:style-name="Fonte_20_parág._20_padrão"><text:span text:style-name="T28">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16"><text:span text:style-name="Fonte_20_parág._20_padrão"><text:span text:style-name="T77"/></text:span></text:p>
      <text:p text:style-name="P41"><text:span text:style-name="Fonte_20_parág._20_padrão"><text:span text:style-name="T78">1.11</text:span></text:span><text:span text:style-name="Fonte_20_parág._20_padrão"><text:span text:style-name="T77">-APELAÇÃO E REMESSA NECESSÁRIA Nº 3000994-37.2023.8.06.0160</text:span></text:span></text:p>
      <text:p text:style-name="P61"><text:span text:style-name="T283">POLO ATIVO: </text:span><text:span text:style-name="Fonte_20_parág._20_padrão"><text:span text:style-name="T38">MUNIC</text:span></text:span><text:span text:style-name="Fonte_20_parág._20_padrão"><text:span text:style-name="T50">Í</text:span></text:span><text:span text:style-name="Fonte_20_parág._20_padrão"><text:span text:style-name="T38">PIO DE SANTA QUIT</text:span></text:span><text:span text:style-name="Fonte_20_parág._20_padrão"><text:span text:style-name="T42">É</text:span></text:span><text:span text:style-name="Fonte_20_parág._20_padrão"><text:span text:style-name="T38">RIA</text:span></text:span></text:p>
      <text:p text:style-name="P105"><text:span text:style-name="T2">POLO PASSIVO:</text:span><text:span text:style-name="T202"> NEIDE RIBEIRO MELO</text:span></text:p>
      <text:p text:style-name="P16"><text:span text:style-name="Fonte_20_parág._20_padrão"><text:span text:style-name="T229">RELATORIA: DES</text:span></text:span><text:span text:style-name="Fonte_20_parág._20_padrão"><text:span text:style-name="T231">A. MARIA NAILDE PINHEIRO NOGUEIRA</text:span></text:span><text:span text:style-name="Fonte_20_parág._20_padrão"><text:span text:style-name="T229">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200"><text:span text:style-name="Fonte_20_parág._20_padrão"><text:span text:style-name="T35"/></text:span></text:p>
      <text:p text:style-name="P16"><text:span text:style-name="Fonte_20_parág._20_padrão"><text:span text:style-name="T242"/></text:span></text:p>
      <text:p text:style-name="P41"><text:span text:style-name="Fonte_20_parág._20_padrão"><text:span text:style-name="T244">1.12</text:span></text:span><text:span text:style-name="Fonte_20_parág._20_padrão"><text:span text:style-name="T245">-APELAÇÃO E REMESSA NECESSÁRIA Nº 3000035-66.2023.8.06.0160</text:span></text:span></text:p>
      <text:p text:style-name="P61"><text:span text:style-name="T283">POLO ATIVO: </text:span><text:span text:style-name="Fonte_20_parág._20_padrão"><text:span text:style-name="T38">MUNIC</text:span></text:span><text:span text:style-name="Fonte_20_parág._20_padrão"><text:span text:style-name="T50">Í</text:span></text:span><text:span text:style-name="Fonte_20_parág._20_padrão"><text:span text:style-name="T38">PIO DE SANTA QUIT</text:span></text:span><text:span text:style-name="Fonte_20_parág._20_padrão"><text:span text:style-name="T50">É</text:span></text:span><text:span text:style-name="Fonte_20_parág._20_padrão"><text:span text:style-name="T38">RIA</text:span></text:span></text:p>
      <text:p text:style-name="P105"><text:span text:style-name="T2">POLO PASSIVO:</text:span><text:span text:style-name="T202"> ADRIANA MOTA DA ROCHA</text:span></text:p>
      <text:p text:style-name="P16"><text:span text:style-name="Fonte_20_parág._20_padrão"><text:span text:style-name="T229">RELATORIA: DES</text:span></text:span><text:span text:style-name="Fonte_20_parág._20_padrão"><text:span text:style-name="T231">A. MARIA NAILDE PINHEIRO NOGUEIRA</text:span></text:span><text:span text:style-name="Fonte_20_parág._20_padrão"><text:span text:style-name="T229">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3"><text:span text:style-name="Fonte_20_parág._20_padrão"><text:span text:style-name="T350"/></text:span></text:p>
      <text:p text:style-name="P41"><text:span text:style-name="Fonte_20_parág._20_padrão"><text:span text:style-name="T62">1.1</text:span></text:span><text:span text:style-name="Fonte_20_parág._20_padrão"><text:span text:style-name="T68">3</text:span></text:span><text:span text:style-name="Fonte_20_parág._20_padrão"><text:span text:style-name="T66">-APELAÇÃO CÍVEL Nº 3000877-46.2023.8.06.0160</text:span></text:span></text:p>
      <text:p text:style-name="P61"><text:span text:style-name="T283">POLO ATIVO/</text:span><text:span text:style-name="T284">PASSIVO</text:span><text:span text:style-name="T283">: </text:span><text:span text:style-name="Fonte_20_parág._20_padrão"><text:span text:style-name="T38">FRANCISCA LENI MATOS</text:span></text:span></text:p>
      <text:p text:style-name="P105"><text:span text:style-name="T2">POLO </text:span><text:span text:style-name="T5">ATIVO/</text:span><text:span text:style-name="T2">PASSIVO:</text:span><text:span text:style-name="T202"> MUNIC</text:span><text:span text:style-name="T215">Í</text:span><text:span text:style-name="T202">PIO DE SANTA QUIT</text:span><text:span text:style-name="T215">É</text:span><text:span text:style-name="T202">RIA</text:span></text:p>
      <text:p text:style-name="P16"><text:span text:style-name="Fonte_20_parág._20_padrão"><text:span text:style-name="T229">RELATORIA: DES</text:span></text:span><text:span text:style-name="Fonte_20_parág._20_padrão"><text:span text:style-name="T231">A. 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oft-page-break/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1"><text:span text:style-name="Fonte_20_parág._20_padrão"><text:span text:style-name="T241"/></text:span></text:p>
      <text:p text:style-name="P41"><text:span text:style-name="Fonte_20_parág._20_padrão"><text:span text:style-name="T62">1.1</text:span></text:span><text:span text:style-name="Fonte_20_parág._20_padrão"><text:span text:style-name="T68">4</text:span></text:span><text:span text:style-name="Fonte_20_parág._20_padrão"><text:span text:style-name="T71">-AGRAVO DE INSTRUMENTO Nº 0620782-34.2023.8.06.0000</text:span></text:span></text:p>
      <text:p text:style-name="P61"><text:span text:style-name="T283">POLO ATIVO: </text:span><text:span text:style-name="Fonte_20_parág._20_padrão"><text:span text:style-name="T38">ANA PAULA BRAND</text:span></text:span><text:span text:style-name="Fonte_20_parág._20_padrão"><text:span text:style-name="T50">Ã</text:span></text:span><text:span text:style-name="Fonte_20_parág._20_padrão"><text:span text:style-name="T38">O DA SILVA FARIAS</text:span></text:span></text:p>
      <text:p text:style-name="P105"><text:span text:style-name="T2">POLO PASSIVO:</text:span><text:span text:style-name="T202"> MUNIC</text:span><text:span text:style-name="T215">Í</text:span><text:span text:style-name="T202">PIO DE </text:span><text:span text:style-name="T212">FORTALEZA E OUTROS</text:span></text:p>
      <text:p text:style-name="P16"><text:span text:style-name="Fonte_20_parág._20_padrão"><text:span text:style-name="T229">RELATORIA: DES</text:span></text:span><text:span text:style-name="Fonte_20_parág._20_padrão"><text:span text:style-name="T231">A. 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8"><text:span text:style-name="Fonte_20_parág._20_padrão"><text:span text:style-name="T233">1.1</text:span></text:span><text:span text:style-name="Fonte_20_parág._20_padrão"><text:span text:style-name="T234">5</text:span></text:span><text:span text:style-name="Fonte_20_parág._20_padrão"><text:span text:style-name="T235">-APELAÇÃO CÍVEL Nº 3000451-68.2022.8.06.0160</text:span></text:span></text:p>
      <text:p text:style-name="P61"><text:span text:style-name="T283">POLO ATIVO/</text:span><text:span text:style-name="T284">PASSIVO</text:span><text:span text:style-name="T283">: </text:span><text:span text:style-name="Fonte_20_parág._20_padrão"><text:span text:style-name="T38">MARIA DELAIDE BRITO DE MELO</text:span></text:span></text:p>
      <text:p text:style-name="P105"><text:span text:style-name="T2">POLO </text:span><text:span text:style-name="T5">ATIVO/</text:span><text:span text:style-name="T2">PASSIVO:</text:span><text:span text:style-name="T202"> MUNIC</text:span><text:span text:style-name="T215">Í</text:span><text:span text:style-name="T202">PIO DE SANTA QUIT</text:span><text:span text:style-name="T215">É</text:span><text:span text:style-name="T202">RIA</text:span></text:p>
      <text:p text:style-name="P16"><text:span text:style-name="Fonte_20_parág._20_padrão"><text:span text:style-name="T28">RELATORIA: DES</text:span></text:span><text:span text:style-name="Fonte_20_parág._20_padrão"><text:span text:style-name="T30">A. 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1"><text:span text:style-name="Fonte_20_parág._20_padrão"><text:span text:style-name="T51"/></text:span></text:p>
      <text:p text:style-name="P41"><text:span text:style-name="Fonte_20_parág._20_padrão"><text:span text:style-name="T62">1.1</text:span></text:span><text:span text:style-name="Fonte_20_parág._20_padrão"><text:span text:style-name="T68">6</text:span></text:span><text:span text:style-name="Fonte_20_parág._20_padrão"><text:span text:style-name="T70">-APELAÇÃO CÍVEL Nº 3000899-07.2023.8.06.0160</text:span></text:span></text:p>
      <text:p text:style-name="P61"><text:span text:style-name="T283">POLO ATIVO/</text:span><text:span text:style-name="T284">PASSIVO</text:span><text:span text:style-name="T283">:</text:span><text:span text:style-name="Fonte_20_parág._20_padrão"><text:span text:style-name="T38"> MARIA DA CONCEI</text:span></text:span><text:span text:style-name="Fonte_20_parág._20_padrão"><text:span text:style-name="T50">ÇÃ</text:span></text:span><text:span text:style-name="Fonte_20_parág._20_padrão"><text:span text:style-name="T38">O LIMA CATUNDA</text:span></text:span></text:p>
      <text:p text:style-name="P105"><text:span text:style-name="T2">POLO </text:span><text:span text:style-name="T5">ATIVO/</text:span><text:span text:style-name="T2">PASSIVO:</text:span><text:span text:style-name="T202"> MUNIC</text:span><text:span text:style-name="T215">Í</text:span><text:span text:style-name="T202">PIO DE SANTA QUIT</text:span><text:span text:style-name="T215">É</text:span><text:span text:style-name="T202">RIA</text:span></text:p>
      <text:p text:style-name="P16"><text:span text:style-name="Fonte_20_parág._20_padrão"><text:span text:style-name="T28">RELATORIA: DES</text:span></text:span><text:span text:style-name="Fonte_20_parág._20_padrão"><text:span text:style-name="T30">A. 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0"><text:span text:style-name="Fonte_20_parág._20_padrão"><text:span text:style-name="T109"/></text:span></text:p>
      <text:p text:style-name="P41"><text:span text:style-name="Fonte_20_parág._20_padrão"><text:span text:style-name="T62">1.1</text:span></text:span><text:span text:style-name="Fonte_20_parág._20_padrão"><text:span text:style-name="T68">7</text:span></text:span><text:span text:style-name="Fonte_20_parág._20_padrão"><text:span text:style-name="T70">-APELAÇÃO CÍVEL Nº 0200802-47.2022.8.06.0051</text:span></text:span></text:p>
      <text:p text:style-name="P61"><text:span text:style-name="T283">POLO ATIVO:</text:span><text:span text:style-name="Fonte_20_parág._20_padrão"><text:span text:style-name="T38"> MUNIC</text:span></text:span><text:span text:style-name="Fonte_20_parág._20_padrão"><text:span text:style-name="T50">Í</text:span></text:span><text:span text:style-name="Fonte_20_parág._20_padrão"><text:span text:style-name="T38">PIO DE BOA VIAGEM</text:span></text:span></text:p>
      <text:p text:style-name="P105"><text:span text:style-name="T2">POLO PASSIVO:</text:span><text:span text:style-name="T202"> </text:span><text:span text:style-name="T212">ALTINO ROSA DE SOUZA NETO</text:span></text:p>
      <text:p text:style-name="P16"><text:span text:style-name="Fonte_20_parág._20_padrão"><text:span text:style-name="T229">RELATORIA: DES</text:span></text:span><text:span text:style-name="Fonte_20_parág._20_padrão"><text:span text:style-name="T231">A. 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8"/></text:span></text:p>
      <text:p text:style-name="P41"><text:span text:style-name="Fonte_20_parág._20_padrão"><text:span text:style-name="T244">1.1</text:span></text:span><text:span text:style-name="Fonte_20_parág._20_padrão"><text:span text:style-name="T248">8</text:span></text:span><text:span text:style-name="Fonte_20_parág._20_padrão"><text:span text:style-name="T246">-APELAÇÃO CÍVEL Nº 0001243-43.2014.8.06.0196</text:span></text:span></text:p>
      <text:p text:style-name="P61"><text:span text:style-name="T283">POLO ATIVO:</text:span><text:span text:style-name="Fonte_20_parág._20_padrão"><text:span text:style-name="T38"> MUNIC</text:span></text:span><text:span text:style-name="Fonte_20_parág._20_padrão"><text:span text:style-name="T50">Í</text:span></text:span><text:span text:style-name="Fonte_20_parág._20_padrão"><text:span text:style-name="T38">PIO DE </text:span></text:span><text:span text:style-name="Fonte_20_parág._20_padrão"><text:span text:style-name="T39">IBARETAMA </text:span></text:span></text:p>
      <text:p text:style-name="P105"><text:span text:style-name="T2">POLO PASSIVO:</text:span><text:span text:style-name="T202"> </text:span><text:span text:style-name="T213">FRANCISCO EDSON DE MORAES </text:span></text:p>
      <text:p text:style-name="P16"><text:span text:style-name="Fonte_20_parág._20_padrão"><text:span text:style-name="T229">RELATORIA: DES</text:span></text:span><text:span text:style-name="Fonte_20_parág._20_padrão"><text:span text:style-name="T231">A. 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oft-page-break/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16"><text:span text:style-name="Fonte_20_parág._20_padrão"><text:span text:style-name="T247"/></text:span></text:p>
      <text:p text:style-name="P41"><text:span text:style-name="Fonte_20_parág._20_padrão"><text:span text:style-name="T244">1.</text:span></text:span><text:span text:style-name="Fonte_20_parág._20_padrão"><text:span text:style-name="T248">19</text:span></text:span><text:span text:style-name="Fonte_20_parág._20_padrão"><text:span text:style-name="T249">-APELAÇÃO CÍVEL Nº 3000155-39.2023.8.06.0151</text:span></text:span></text:p>
      <text:p text:style-name="P61"><text:span text:style-name="T283">POLO ATIVO:</text:span><text:span text:style-name="Fonte_20_parág._20_padrão"><text:span text:style-name="T38"> MUNIC</text:span></text:span><text:span text:style-name="Fonte_20_parág._20_padrão"><text:span text:style-name="T50">Í</text:span></text:span><text:span text:style-name="Fonte_20_parág._20_padrão"><text:span text:style-name="T38">PIO DE IBICUITINGA</text:span></text:span></text:p>
      <text:p text:style-name="P105"><text:span text:style-name="T2">POLO PASSIVO:</text:span><text:span text:style-name="T202"> </text:span><text:span text:style-name="T212">ROSEMARY DA COSTA RUBENS</text:span></text:p>
      <text:p text:style-name="P16"><text:span text:style-name="Fonte_20_parág._20_padrão"><text:span text:style-name="T229">RELATORIA: DES</text:span></text:span><text:span text:style-name="Fonte_20_parág._20_padrão"><text:span text:style-name="T231">A. 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3"><text:span text:style-name="Fonte_20_parág._20_padrão"><text:span text:style-name="T350"/></text:span></text:p>
      <text:p text:style-name="P41"><text:span text:style-name="Fonte_20_parág._20_padrão"><text:span text:style-name="T62">1.2</text:span></text:span><text:span text:style-name="Fonte_20_parág._20_padrão"><text:span text:style-name="T68">0</text:span></text:span><text:span text:style-name="Fonte_20_parág._20_padrão"><text:span text:style-name="T72">-REMESSA NECESSÁRIA CÍVEL Nº 0050205-60.2021.8.06.0032</text:span></text:span></text:p>
      <text:p text:style-name="P61"><text:span text:style-name="T283">POLO ATIVO:</text:span><text:span text:style-name="Fonte_20_parág._20_padrão"><text:span text:style-name="T38"> MUNIC</text:span></text:span><text:span text:style-name="Fonte_20_parág._20_padrão"><text:span text:style-name="T50">Í</text:span></text:span><text:span text:style-name="Fonte_20_parág._20_padrão"><text:span text:style-name="T38">PIO DE AMONTADA</text:span></text:span></text:p>
      <text:p text:style-name="P105"><text:span text:style-name="T2">POLO PASSIVO:</text:span><text:span text:style-name="T202"> </text:span><text:span text:style-name="T212">RAIMUNDA TOME DOS SANTOS</text:span></text:p>
      <text:p text:style-name="P16"><text:span text:style-name="Fonte_20_parág._20_padrão"><text:span text:style-name="T229">RELATORIA: DES</text:span></text:span><text:span text:style-name="Fonte_20_parág._20_padrão"><text:span text:style-name="T231">A. MARIA NAILDE PINHEIRO NOGUEIR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0"><text:span text:style-name="Fonte_20_parág._20_padrão"><text:span text:style-name="T109"/></text:span></text:p>
      <text:p text:style-name="P99"><text:span text:style-name="Fonte_20_parág._20_padrão"><text:span text:style-name="T35"/></text:span></text:p>
      <text:p text:style-name="P30"/>
      <text:p text:style-name="P81">RELATORIA DA EXMA. SRA. DESA. MARIA IRANEIDE MOURA SILVA</text:p>
      <text:p text:style-name="P84"/>
      <text:p text:style-name="P87">2º GABINETE</text:p>
      <text:p text:style-name="P80"/>
      <text:p text:style-name="P132"><text:span text:style-name="T156">1</text:span><text:span text:style-name="T154">.</text:span><text:span text:style-name="T156">2</text:span><text:span text:style-name="T157">1</text:span><text:span text:style-name="T163">-APELAÇÃO CÍVEL </text:span><text:span text:style-name="T164">N° 0274508-19.2022.8.06.0001 – </text:span><text:span text:style-name="T165">P</text:span><text:span text:style-name="Fonte_20_parág._20_padrão"><text:span text:style-name="T158">JE</text:span></text:span><text:span text:style-name="T163"><text:line-break/></text:span><text:span text:style-name="T164">POLO ATIVO</text:span><text:span text:style-name="T181">: </text:span><text:span text:style-name="T180">DB3 SERVI</text:span><text:span text:style-name="T182">Ç</text:span><text:span text:style-name="T180">OS DE </text:span><text:span text:style-name="T181">TELECOMUNICAÇÕES</text:span><text:span text:style-name="T180"> S.A E OUTROS</text:span></text:p>
      <text:p text:style-name="P135"><text:span text:style-name="T186">POLO PASSIVO:</text:span><text:span text:style-name="T189"> </text:span><text:span text:style-name="T188">COORDENADOR DE ADMINISTRAÇÃO TRIBUTÁRIA DA SECRETARIA DA FAZENDA PÚBLICA E OUTROS</text:span></text:p>
      <text:p text:style-name="P7"><text:span text:style-name="Fonte_20_parág._20_padrão"><text:span text:style-name="T344">RELATORIA: DESA.</text:span></text:span><text:span text:style-name="Fonte_20_parág._20_padrão"><text:span text:style-name="T345"> MARIA IRANEIDE MOURA SILVA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88"><text:span text:style-name="Fonte_20_parág._20_padrão"><text:span text:style-name="T268"/></text:span></text:p>
      <text:p text:style-name="P70"><text:span text:style-name="Fonte_20_parág._20_padrão"><text:span text:style-name="T113"/></text:span></text:p>
      <text:p text:style-name="P141"><text:span text:style-name="T362">1.</text:span><text:span text:style-name="T363">2</text:span><text:span text:style-name="T364">2</text:span><text:span text:style-name="T361">-APELAÇÃO CÍVEL </text:span><text:span text:style-name="T362">Nº 0279364-89.2023.8.06.0001</text:span><text:span text:style-name="T361"><text:line-break/></text:span><text:span text:style-name="T362">POLO ATIVO</text:span><text:span text:style-name="T380">: MUNICÍPIO</text:span><text:span text:style-name="T379"> DE FORTALEZA E OUTROS</text:span></text:p>
      <text:p text:style-name="P141"><text:span text:style-name="T357">POLO PASSIVO:</text:span><text:span text:style-name="T377"> MARIA </text:span><text:span text:style-name="T378">JOSÉ</text:span><text:span text:style-name="T377"> SARAIVA DE SOUZA</text:span></text:p>
      <text:p text:style-name="P6"><text:span text:style-name="Fonte_20_parág._20_padrão"><text:span text:style-name="T346">RELATORIA: DESA.</text:span></text:span><text:span text:style-name="Fonte_20_parág._20_padrão"><text:span text:style-name="T347"> MARIA IRANEIDE MOURA SILVA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7"><text:span text:style-name="Fonte_20_parág._20_padrão"><text:span text:style-name="T109"/></text:span></text:p>
      <text:p text:style-name="P80"><text:soft-page-break/></text:p>
      <text:p text:style-name="P81">RELATORIA DO EXMO. SR. DES. LUIZ EVALDO GONÇALVES LEITE- </text:p>
      <text:p text:style-name="P84"/>
      <text:p text:style-name="P161">3º GABINETE</text:p>
      <text:p text:style-name="P160"/>
      <text:p text:style-name="P147"><text:span text:style-name="T173">1</text:span><text:span text:style-name="T174">.</text:span><text:span text:style-name="T175">2</text:span><text:span text:style-name="T179">3</text:span><text:span text:style-name="T176">-</text:span><text:span text:style-name="T172">APELAÇÃO CÍVEL </text:span><text:span text:style-name="T177">Nº 02740</text:span><text:span text:style-name="T361">70-27</text:span><text:span text:style-name="T177">.2021.8.06.0001 -</text:span><text:span text:style-name="T178">PJE</text:span><text:span text:style-name="T172"><text:line-break/></text:span><text:span text:style-name="T177">POLO ATIVO</text:span><text:span text:style-name="T185">: </text:span><text:span text:style-name="T184">EXPRESS ALIMENTOS LTDA.</text:span></text:p>
      <text:p text:style-name="P135"><text:span text:style-name="T187">POLO PASSIVO</text:span><text:span text:style-name="T190">: </text:span><text:span text:style-name="T188">AG</text:span><text:span text:style-name="T191">Ê</text:span><text:span text:style-name="T188">NCIA DE </text:span><text:span text:style-name="T190">FISCALIZAÇÃO</text:span><text:span text:style-name="T188"> DE FORTALEZA</text:span></text:p>
      <text:p text:style-name="P137"><text:span text:style-name="Fonte_20_parág._20_padrão"><text:span text:style-name="T349">RELATORIA: DES. LUIZ EVALDO GONÇALVES LEITE</text:span></text:span><text:span text:style-name="Fonte_20_parág._20_padrão"><text:span text:style-name="T355">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8"><text:span text:style-name="Fonte_20_parág._20_padrão"><text:span text:style-name="T109"/></text:span></text:p>
      <text:p text:style-name="P21"><text:span text:style-name="Fonte_20_parág._20_padrão"><text:span text:style-name="T113"/></text:span></text:p>
      <text:p text:style-name="P128"><text:span text:style-name="T117">1.</text:span><text:span text:style-name="T142">24</text:span><text:span text:style-name="T140">-</text:span><text:span text:style-name="T141">APELAÇÃO CÍVEL Nº 0001721-69.2019.8.06.0101 </text:span></text:p>
      <text:p text:style-name="P69"><text:span text:style-name="T2">POLO ATIVO: </text:span><text:span text:style-name="T387">MUNICÍPIO</text:span><text:span text:style-name="T195"> DE ITAPIPOCA </text:span><text:span text:style-name="T196"><text:s/></text:span></text:p>
      <text:p text:style-name="P105"><text:span text:style-name="T2">POLO PASSIVO: </text:span><text:span text:style-name="T201">MARLUCE MARIA DE SOUSA SANTOS</text:span><text:span text:style-name="T208"> </text:span></text:p>
      <text:p text:style-name="P16"><text:span text:style-name="Fonte_20_parág._20_padrão"><text:span text:style-name="T269">RELATORIA: DES</text:span></text:span><text:span text:style-name="Fonte_20_parág._20_padrão"><text:span text:style-name="T270">. </text:span></text:span><text:span text:style-name="Fonte_20_parág._20_padrão"><text:span text:style-name="T271">LUIZ EVALDO GONÇALVES LEITE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23"><text:span text:style-name="Fonte_20_parág._20_padrão"><text:span text:style-name="T112"/></text:span></text:p>
      <text:p text:style-name="P133"><text:span text:style-name="T143">1.</text:span><text:span text:style-name="T142">25</text:span><text:span text:style-name="T143">-</text:span><text:span text:style-name="T144">APELAÇÃO CÍVEL Nº 0267974-93.2021.8.06.0001 </text:span></text:p>
      <text:p text:style-name="P130"><text:span text:style-name="T225">POLO ATIVO:</text:span><text:span text:style-name="T222"> </text:span><text:span text:style-name="T223">ESTADO DO CEARA </text:span></text:p>
      <text:p text:style-name="P139"><text:span text:style-name="T225">POLO PASSIVO: </text:span><text:span text:style-name="T221">GRUPO DE MODA SOMA S.A</text:span><text:span text:style-name="T225">.</text:span><text:span text:style-name="T221"> </text:span></text:p>
      <text:p text:style-name="P5"><text:span text:style-name="Fonte_20_parág._20_padrão"><text:span text:style-name="T278">RELATORIA: DES.</text:span></text:span><text:span text:style-name="Fonte_20_parág._20_padrão"><text:span text:style-name="T279"> </text:span></text:span><text:span text:style-name="Fonte_20_parág._20_padrão"><text:span text:style-name="T280">LUIZ EVALDO GONÇALVES LEITE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1"><text:span text:style-name="Fonte_20_parág._20_padrão"><text:span text:style-name="T267"/></text:span></text:p>
      <text:p text:style-name="P128"><text:span text:style-name="T117">1.</text:span><text:span text:style-name="T142">26</text:span><text:span text:style-name="T145">-AGRAVO DE INSTRUMENTO Nº 3000945-88.2023.8.06.0000 </text:span></text:p>
      <text:p text:style-name="P69"><text:span text:style-name="T2">POLO ATIVO:</text:span><text:span text:style-name="T195"> </text:span><text:span text:style-name="T196">CONSORCIO SETEC/QUANTA/SGS </text:span></text:p>
      <text:p text:style-name="P105"><text:span text:style-name="T2">POLO PASSIVO: </text:span><text:span text:style-name="T208">TUV RHEINLAND DUCTOR LTDA.</text:span></text:p>
      <text:p text:style-name="P16"><text:span text:style-name="Fonte_20_parág._20_padrão"><text:span text:style-name="T269">RELATORIA: DES</text:span></text:span><text:span text:style-name="Fonte_20_parág._20_padrão"><text:span text:style-name="T270">. </text:span></text:span><text:span text:style-name="Fonte_20_parág._20_padrão"><text:span text:style-name="T271">LUIZ EVALDO GONÇALVES LEITE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87"><text:span text:style-name="Fonte_20_parág._20_padrão"><text:span text:style-name="T282"/></text:span></text:p>
      <text:p text:style-name="P128"><text:span text:style-name="T117">1.</text:span><text:span text:style-name="T142">27</text:span><text:span text:style-name="T146">-APELAÇÃO CÍVEL Nº 0011831-26.2019.8.06.0167</text:span></text:p>
      <text:p text:style-name="P69"><text:span text:style-name="T2">POLO ATIVO:</text:span><text:span text:style-name="T195"> </text:span><text:span text:style-name="T197">MUNICÍPIO</text:span><text:span text:style-name="T195"> DE SOBRAL</text:span><text:span text:style-name="T196"> </text:span></text:p>
      <text:p text:style-name="P105"><text:span text:style-name="T2">POLO PASSIVO: </text:span><text:span text:style-name="T208">MARIA LIDUINA ROCHA CARNEIRO LIBERATO</text:span></text:p>
      <text:p text:style-name="P5"><text:span text:style-name="Fonte_20_parág._20_padrão"><text:span text:style-name="T273">RELATORIA: DES</text:span></text:span><text:span text:style-name="Fonte_20_parág._20_padrão"><text:span text:style-name="T274">. </text:span></text:span><text:span text:style-name="Fonte_20_parág._20_padrão"><text:span text:style-name="T275">LUIZ EVALDO GONÇALVES LEITE</text:span></text:span></text:p>
      <text:p text:style-name="P175">( ) Unânime <text:s text:c="50"/>( ) Maioria</text:p>
      <text:p text:style-name="P178"><text:soft-page-break/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89"><text:span text:style-name="Fonte_20_parág._20_padrão"><text:span text:style-name="T267"/></text:span></text:p>
      <text:p text:style-name="P172"><text:span text:style-name="T118">1.</text:span><text:span text:style-name="T151">28 </text:span><text:span text:style-name="T148">- APELAÇÃO </text:span><text:span text:style-name="T149">CÍVEL</text:span><text:span text:style-name="T148"> E REMESSA NECESSÁRIA Nº 0164727-67.2019.8.06.0001</text:span></text:p>
      <text:p text:style-name="P173"><text:span text:style-name="T2">POLO ATIVO/</text:span><text:span text:style-name="T6">PASSIVO</text:span><text:span text:style-name="T2">:</text:span><text:span text:style-name="T195"> </text:span><text:span text:style-name="T196">SAUL BRASILEIRO LEITE</text:span></text:p>
      <text:p text:style-name="P176"><text:span text:style-name="T2">POLO </text:span><text:span text:style-name="T6">ATIVO/</text:span><text:span text:style-name="T2">PASSIVO:</text:span><text:span text:style-name="T216"> </text:span><text:span text:style-name="T208">ESTADO DO CEAR</text:span><text:span text:style-name="T217">Á</text:span></text:p>
      <text:p text:style-name="P166"><text:span text:style-name="Fonte_20_parág._20_padrão"><text:span text:style-name="T269">RELATORIA: DES</text:span></text:span><text:span text:style-name="Fonte_20_parág._20_padrão"><text:span text:style-name="T270">. </text:span></text:span><text:span text:style-name="Fonte_20_parág._20_padrão"><text:span text:style-name="T271">LUIZ EVALDO GONÇALVES LEITE</text:span></text:span></text:p>
      <text:p text:style-name="P174">( ) Unânime <text:s text:c="50"/>( ) Maioria</text:p>
      <text:p text:style-name="P177">( ) Preliminar: <text:s text:c="47"/>( ) Acolhidas <text:s text:c="11"/>( ) Rejeitada</text:p>
      <text:p text:style-name="P181">( ) Conhecido <text:s text:c="48"/>( ) Providos</text:p>
      <text:p text:style-name="P181">( ) Não Conhecidos <text:s text:c="39"/>( ) Não Provido</text:p>
      <text:p text:style-name="P179">( ) Parcialmente Conhecidos <text:s text:c="25"/>( ) Parcialmente Providos</text:p>
      <text:p text:style-name="P168"><text:span text:style-name="Fonte_20_parág._20_padrão"><text:span text:style-name="T276">( ) Prejudicados</text:span></text:span></text:p>
      <text:p text:style-name="P196"/>
      <text:p text:style-name="P91"><text:span text:style-name="T381">RELATORIA DA EXMA. SRA. DESA. </text:span><text:span text:style-name="T12">TEREZE NEUMANN DUARTE CHAVES –</text:span><text:span text:style-name="T13"> ADIADOS MOTIVO FÉRIAS</text:span></text:p>
      <text:p text:style-name="P74"><text:span text:style-name="Fonte_20_parág._20_padrão"><text:span text:style-name="T277">5º GABINETE</text:span></text:span></text:p>
      <text:p text:style-name="P119"><text:span text:style-name="Fonte_20_parág._20_padrão"><text:span text:style-name="T94"/></text:span></text:p>
      <text:p text:style-name="P119"><text:span text:style-name="Fonte_20_parág._20_padrão"><text:span text:style-name="T94"/></text:span></text:p>
      <text:p text:style-name="P153"><text:span text:style-name="Fonte_20_parág._20_padrão"><text:span text:style-name="T80">1.</text:span></text:span><text:span text:style-name="Fonte_20_parág._20_padrão"><text:span text:style-name="T83">2</text:span></text:span><text:span text:style-name="Fonte_20_parág._20_padrão"><text:span text:style-name="T84">9</text:span></text:span><text:span text:style-name="Fonte_20_parág._20_padrão"><text:span text:style-name="T160">-A</text:span></text:span><text:span text:style-name="Fonte_20_parág._20_padrão"><text:span text:style-name="T79">PELAÇÃO CÍVEL Nº 0214072-94.2022.8.06.0001</text:span></text:span></text:p>
      <text:p text:style-name="P140"><text:span text:style-name="T224">POLO ATIVO: </text:span><text:span text:style-name="T219">PRISCYLLA PEREIRA FERNANDE</text:span><text:span text:style-name="T220">S</text:span></text:p>
      <text:p text:style-name="P140"><text:span text:style-name="T224">POLO PASSIVO: </text:span><text:span text:style-name="T219">FUNDAÇÃO REGIONAL DE SAÚDE DO ESTADO DO CEARÁ (FUNSAÚDE)</text:span><text:span text:style-name="T224"> </text:span></text:p>
      <text:p text:style-name="P153"><text:span text:style-name="Fonte_20_parág._20_padrão"><text:span text:style-name="T81">RELATORIA: DESA. TEREZE NEUMANN DUARTE CHAVES</text:span></text:span><text:span text:style-name="Fonte_20_parág._20_padrão"><text:span text:style-name="T162">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86"><text:span text:style-name="Fonte_20_parág._20_padrão"><text:span text:style-name="T111"/></text:span></text:p>
      <text:p text:style-name="P122"><text:span text:style-name="Fonte_20_parág._20_padrão"><text:span text:style-name="T95">1.</text:span></text:span><text:span text:style-name="Fonte_20_parág._20_padrão"><text:span text:style-name="T102">30</text:span></text:span><text:span text:style-name="Fonte_20_parág._20_padrão"><text:span text:style-name="T255">-</text:span></text:span><text:span text:style-name="Fonte_20_parág._20_padrão"><text:span text:style-name="T256">APELAÇÃO E REMESSA NECESSÁRIA Nº </text:span></text:span><text:span text:style-name="Fonte_20_parág._20_padrão"><text:span text:style-name="T257">0269397-54.2022.8.06.0001</text:span></text:span></text:p>
      <text:p text:style-name="P62"><text:span text:style-name="T283">POLO ATIVO: </text:span><text:span text:style-name="Fonte_20_parág._20_padrão"><text:span text:style-name="T37">FUNDAÇÃO UNIVERSIDADE ESTADUAL DO CEARÁ - </text:span></text:span><text:span text:style-name="Fonte_20_parág._20_padrão"><text:span text:style-name="T43">FUNECE</text:span></text:span></text:p>
      <text:p text:style-name="P104"><text:span text:style-name="T2">POLO PASSIVO:</text:span><text:span text:style-name="T202"> ANA CAROLINA MONTENEGRO CAVALCANTE</text:span></text:p>
      <text:p text:style-name="P17"><text:span text:style-name="Fonte_20_parág._20_padrão"><text:span text:style-name="T32">RELATORIA: DES</text:span></text:span><text:span text:style-name="Fonte_20_parág._20_padrão"><text:span text:style-name="T34">A</text:span></text:span><text:span text:style-name="Fonte_20_parág._20_padrão"><text:span text:style-name="T32">. </text:span></text:span><text:span text:style-name="Fonte_20_parág._20_padrão"><text:span text:style-name="T34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120"><text:span text:style-name="Fonte_20_parág._20_padrão"><text:span text:style-name="T272"/></text:span></text:p>
      <text:p text:style-name="P129"><text:span text:style-name="T124">1.</text:span><text:span text:style-name="T125">3</text:span><text:span text:style-name="T136">1</text:span><text:span text:style-name="T127">-</text:span><text:span text:style-name="T128">APELAÇÃO CÍVEL Nº 3001139-54.2023.8.06.0173</text:span></text:p>
      <text:p text:style-name="P62"><text:span text:style-name="T283">POLO ATIVO: </text:span><text:span text:style-name="Fonte_20_parág._20_padrão"><text:span text:style-name="T43">ISADORA SOUSA </text:span></text:span><text:span text:style-name="Fonte_20_parág._20_padrão"><text:span text:style-name="T49">FALCÃO</text:span></text:span><text:span text:style-name="Fonte_20_parág._20_padrão"><text:span text:style-name="T43"> MELO </text:span></text:span></text:p>
      <text:p text:style-name="P104"><text:span text:style-name="T2">POLO PASSIVO:</text:span><text:span text:style-name="T202"> </text:span><text:span text:style-name="T214">MUNICÍPIO</text:span><text:span text:style-name="T202"> DE FRECHEIRINHA</text:span></text:p>
      <text:p text:style-name="P17"><text:span text:style-name="Fonte_20_parág._20_padrão"><text:span text:style-name="T32">RELATORIA: DES</text:span></text:span><text:span text:style-name="Fonte_20_parág._20_padrão"><text:span text:style-name="T34">A</text:span></text:span><text:span text:style-name="Fonte_20_parág._20_padrão"><text:span text:style-name="T32">. </text:span></text:span><text:span text:style-name="Fonte_20_parág._20_padrão"><text:span text:style-name="T34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oft-page-break/><text:span text:style-name="Fonte_20_parág._20_padrão"><text:span text:style-name="T110"/></text:span></text:p>
      <text:p text:style-name="P40"><text:span text:style-name="Fonte_20_parág._20_padrão"><text:span text:style-name="T88">1.</text:span></text:span><text:span text:style-name="Fonte_20_parág._20_padrão"><text:span text:style-name="T91">3</text:span></text:span><text:span text:style-name="Fonte_20_parág._20_padrão"><text:span text:style-name="T92">2</text:span></text:span><text:span text:style-name="Fonte_20_parág._20_padrão"><text:span text:style-name="T89">-</text:span></text:span><text:span text:style-name="Fonte_20_parág._20_padrão"><text:span text:style-name="T90">APELAÇÃO E REMESSA NECESSÁRIA Nº 3000104-98.2023.8.06.0160</text:span></text:span></text:p>
      <text:p text:style-name="P62"><text:span text:style-name="T283">POLO ATIVO: </text:span><text:span text:style-name="T298">MUNICÍPIO</text:span><text:span text:style-name="T116"> </text:span><text:span text:style-name="T114">DE SANTA </text:span><text:span text:style-name="T115">QUITÉRIA</text:span><text:span text:style-name="Fonte_20_parág._20_padrão"><text:span text:style-name="T43"> </text:span></text:span></text:p>
      <text:p text:style-name="P104"><text:span text:style-name="T2">POLO PASSIVO:</text:span><text:span text:style-name="T202"> AURELIANA </text:span><text:span text:style-name="T214">MAGALHÃES</text:span><text:span text:style-name="T202"> DE SOUSA </text:span><text:span text:style-name="T214">ARAGÃO</text:span></text:p>
      <text:p text:style-name="P17"><text:span text:style-name="Fonte_20_parág._20_padrão"><text:span text:style-name="T236">RELATORIA: DES</text:span></text:span><text:span text:style-name="Fonte_20_parág._20_padrão"><text:span text:style-name="T238">A</text:span></text:span><text:span text:style-name="Fonte_20_parág._20_padrão"><text:span text:style-name="T236">. </text:span></text:span><text:span text:style-name="Fonte_20_parág._20_padrão"><text:span text:style-name="T238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116"/>
      <text:p text:style-name="P129"><text:span text:style-name="T124">1.</text:span><text:span text:style-name="T125">3</text:span><text:span text:style-name="T136">3</text:span><text:span text:style-name="T130">-</text:span><text:span text:style-name="T131">APELAÇÃO CÍVEL Nº 3000752-78.2023.8.06.0160</text:span></text:p>
      <text:p text:style-name="P62"><text:span text:style-name="T283">POLO ATIVO: </text:span><text:span text:style-name="T114">MARIA </text:span><text:span text:style-name="T115">LÚCIA</text:span><text:span text:style-name="T114"> PAULINO E SILVA</text:span><text:span text:style-name="Fonte_20_parág._20_padrão"><text:span text:style-name="T43"> </text:span></text:span></text:p>
      <text:p text:style-name="P104"><text:span text:style-name="T2">POLO PASSIVO:</text:span><text:span text:style-name="T202"> </text:span><text:span text:style-name="T214">MUNICÍPIO</text:span><text:span text:style-name="T202"> DE CATUNDA</text:span></text:p>
      <text:p text:style-name="P17"><text:span text:style-name="Fonte_20_parág._20_padrão"><text:span text:style-name="T236">RELATORIA: DES</text:span></text:span><text:span text:style-name="Fonte_20_parág._20_padrão"><text:span text:style-name="T238">A</text:span></text:span><text:span text:style-name="Fonte_20_parág._20_padrão"><text:span text:style-name="T236">. </text:span></text:span><text:span text:style-name="Fonte_20_parág._20_padrão"><text:span text:style-name="T238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9"><text:span text:style-name="Fonte_20_parág._20_padrão"><text:span text:style-name="T228"/></text:span></text:p>
      <text:p text:style-name="P40"><text:span text:style-name="Fonte_20_parág._20_padrão"><text:span text:style-name="T93">1.</text:span></text:span><text:span text:style-name="Fonte_20_parág._20_padrão"><text:span text:style-name="T251">3</text:span></text:span><text:span text:style-name="Fonte_20_parág._20_padrão"><text:span text:style-name="T252">4</text:span></text:span><text:span text:style-name="Fonte_20_parág._20_padrão"><text:span text:style-name="T250">-APELAÇÃO CÍVEL Nº 0006525-60.2019.8.06.0043</text:span></text:span></text:p>
      <text:p text:style-name="P62"><text:span text:style-name="T283">POLO ATIVO</text:span><text:span text:style-name="T293">: </text:span><text:span text:style-name="T297">MUNICÍPIO</text:span><text:span text:style-name="Fonte_20_parág._20_padrão"><text:span text:style-name="T43"> DE BARBALHA</text:span></text:span></text:p>
      <text:p text:style-name="P104"><text:span text:style-name="T2">POLO PASSIVO:</text:span><text:span text:style-name="T202"> SELFECORP OPERADORA </text:span><text:span text:style-name="T214">TURÍSTICA</text:span><text:span text:style-name="T202"> E VIAGENS CORPORATIVAS LTDA</text:span></text:p>
      <text:p text:style-name="P17"><text:span text:style-name="Fonte_20_parág._20_padrão"><text:span text:style-name="T236">RELATORIA: DES</text:span></text:span><text:span text:style-name="Fonte_20_parág._20_padrão"><text:span text:style-name="T238">A</text:span></text:span><text:span text:style-name="Fonte_20_parág._20_padrão"><text:span text:style-name="T236">. </text:span></text:span><text:span text:style-name="Fonte_20_parág._20_padrão"><text:span text:style-name="T238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17"><text:span text:style-name="Fonte_20_parág._20_padrão"><text:span text:style-name="T227"/></text:span></text:p>
      <text:p text:style-name="P122"><text:span text:style-name="Fonte_20_parág._20_padrão"><text:span text:style-name="T95">1.</text:span></text:span><text:span text:style-name="Fonte_20_parág._20_padrão"><text:span text:style-name="T101">3</text:span></text:span><text:span text:style-name="Fonte_20_parág._20_padrão"><text:span text:style-name="T102">5</text:span></text:span><text:span text:style-name="Fonte_20_parág._20_padrão"><text:span text:style-name="T96">-</text:span></text:span><text:span text:style-name="Fonte_20_parág._20_padrão"><text:span text:style-name="T97">EMBARGOS DE DECLARAÇÃO EM APELAÇÃO E REMESSA NECESSÁRIA Nº 0211227-60.2020.8.06.0001</text:span></text:span></text:p>
      <text:p text:style-name="P62"><text:span text:style-name="T283">POLO ATIVO: </text:span><text:span text:style-name="Fonte_20_parág._20_padrão"><text:span text:style-name="T43">MARIA DE F</text:span></text:span><text:span text:style-name="Fonte_20_parág._20_padrão"><text:span text:style-name="T50">Á</text:span></text:span><text:span text:style-name="Fonte_20_parág._20_padrão"><text:span text:style-name="T43">TIMA DOS SANTOS SILVA</text:span></text:span></text:p>
      <text:p text:style-name="P104"><text:span text:style-name="T2">POLO PASSIVO:</text:span><text:span text:style-name="T202"> ESTADO DO CEAR</text:span><text:span text:style-name="T214">Á</text:span><text:span text:style-name="T202"> </text:span></text:p>
      <text:p text:style-name="P17"><text:span text:style-name="Fonte_20_parág._20_padrão"><text:span text:style-name="T32">RELATORIA: DES</text:span></text:span><text:span text:style-name="Fonte_20_parág._20_padrão"><text:span text:style-name="T34">A</text:span></text:span><text:span text:style-name="Fonte_20_parág._20_padrão"><text:span text:style-name="T32">. </text:span></text:span><text:span text:style-name="Fonte_20_parág._20_padrão"><text:span text:style-name="T34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121"/>
      <text:p text:style-name="P129"><text:span text:style-name="T137">1.</text:span><text:span text:style-name="T138">3</text:span><text:span text:style-name="T139">6</text:span><text:span text:style-name="T289">-APELAÇÃO CÍVEL Nº 3003794-25.2023.8.06.0035</text:span></text:p>
      <text:p text:style-name="P62"><text:span text:style-name="T283">POLO ATIVO:</text:span><text:span text:style-name="T293"> </text:span><text:span text:style-name="T298">MUNICÍPIO</text:span><text:span text:style-name="Fonte_20_parág._20_padrão"><text:span text:style-name="T43"> DE </text:span></text:span><text:span text:style-name="Fonte_20_parág._20_padrão"><text:span text:style-name="T49">ICAPUÍ</text:span></text:span></text:p>
      <text:p text:style-name="P104"><text:span text:style-name="T2">POLO PASSIVO:</text:span><text:span text:style-name="T202"> ELAINE CRISTINA GOMES DA SILVA</text:span></text:p>
      <text:p text:style-name="P17"><text:span text:style-name="Fonte_20_parág._20_padrão"><text:span text:style-name="T32">RELATORIA: DES</text:span></text:span><text:span text:style-name="Fonte_20_parág._20_padrão"><text:span text:style-name="T34">A</text:span></text:span><text:span text:style-name="Fonte_20_parág._20_padrão"><text:span text:style-name="T32">. </text:span></text:span><text:span text:style-name="Fonte_20_parág._20_padrão"><text:span text:style-name="T34">TEREZE NEUMANN DUARTE CHAVES</text:span></text:span></text:p>
      <text:p text:style-name="P175">( ) Unânime <text:s text:c="50"/>( ) Maioria</text:p>
      <text:p text:style-name="P178"><text:soft-page-break/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2"/>
      <text:p text:style-name="P45"><text:span text:style-name="T137">1.</text:span><text:span text:style-name="T138">3</text:span><text:span text:style-name="T139">7</text:span><text:span text:style-name="T290">-</text:span><text:span text:style-name="T291">APELAÇÃO CÍVEL Nº 3000977-98.2023.8.06.0160</text:span></text:p>
      <text:p text:style-name="P62"><text:span text:style-name="T283">POLO ATIVO/</text:span><text:span text:style-name="T285">PASSIVO</text:span><text:span text:style-name="T283">:</text:span><text:span text:style-name="Fonte_20_parág._20_padrão"><text:span text:style-name="T43"> EDMAR GON</text:span></text:span><text:span text:style-name="Fonte_20_parág._20_padrão"><text:span text:style-name="T50">Ç</text:span></text:span><text:span text:style-name="Fonte_20_parág._20_padrão"><text:span text:style-name="T43">ALVES J</text:span></text:span><text:span text:style-name="Fonte_20_parág._20_padrão"><text:span text:style-name="T50">Ú</text:span></text:span><text:span text:style-name="Fonte_20_parág._20_padrão"><text:span text:style-name="T43">NIOR</text:span></text:span></text:p>
      <text:p text:style-name="P104"><text:span text:style-name="T2">POLO </text:span><text:span text:style-name="T3">ATIVO/</text:span><text:span text:style-name="T2">PASSIVO:</text:span><text:span text:style-name="T202"> MUNIC</text:span><text:span text:style-name="T215">Í</text:span><text:span text:style-name="T202">PIO DE CATUNDA</text:span></text:p>
      <text:p text:style-name="P17"><text:span text:style-name="Fonte_20_parág._20_padrão"><text:span text:style-name="T32">RELATORIA: DES</text:span></text:span><text:span text:style-name="Fonte_20_parág._20_padrão"><text:span text:style-name="T34">A</text:span></text:span><text:span text:style-name="Fonte_20_parág._20_padrão"><text:span text:style-name="T32">. </text:span></text:span><text:span text:style-name="Fonte_20_parág._20_padrão"><text:span text:style-name="T34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31"/>
      <text:p text:style-name="P45"><text:span text:style-name="T124">1.</text:span><text:span text:style-name="T135">3</text:span><text:span text:style-name="T136">8</text:span><text:span text:style-name="T132">-APELAÇÃO CÍVEL Nº 3000046-95.2023.8.06.0160</text:span></text:p>
      <text:p text:style-name="P62"><text:span text:style-name="T283">POLO ATIVO: </text:span><text:span text:style-name="Fonte_20_parág._20_padrão"><text:span text:style-name="T43">MUNIC</text:span></text:span><text:span text:style-name="Fonte_20_parág._20_padrão"><text:span text:style-name="T44">Í</text:span></text:span><text:span text:style-name="Fonte_20_parág._20_padrão"><text:span text:style-name="T43">PIO DE SANTA QUIT</text:span></text:span><text:span text:style-name="Fonte_20_parág._20_padrão"><text:span text:style-name="T44">É</text:span></text:span><text:span text:style-name="Fonte_20_parág._20_padrão"><text:span text:style-name="T43">RIA</text:span></text:span></text:p>
      <text:p text:style-name="P104"><text:span text:style-name="T2">POLO PASSIVO:</text:span><text:span text:style-name="T202"> <text:s/>ALDENORA LIMA MOURA</text:span></text:p>
      <text:p text:style-name="P17"><text:span text:style-name="Fonte_20_parág._20_padrão"><text:span text:style-name="T32">RELATORIA: DES</text:span></text:span><text:span text:style-name="Fonte_20_parág._20_padrão"><text:span text:style-name="T34">A</text:span></text:span><text:span text:style-name="Fonte_20_parág._20_padrão"><text:span text:style-name="T32">. </text:span></text:span><text:span text:style-name="Fonte_20_parág._20_padrão"><text:span text:style-name="T34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2"/>
      <text:p text:style-name="P45"><text:span text:style-name="T137">1.</text:span><text:span text:style-name="T138">3</text:span><text:span text:style-name="T139">9</text:span><text:span text:style-name="T292">-APELAÇÃO CÍVEL Nº 0001913-73.2015.8.06.0058</text:span></text:p>
      <text:p text:style-name="P62"><text:span text:style-name="T283">POLO ATIVO: </text:span><text:span text:style-name="T295">MUNICÍPIO</text:span><text:span text:style-name="Fonte_20_parág._20_padrão"><text:span text:style-name="T43"> DE CARIR</text:span></text:span><text:span text:style-name="Fonte_20_parág._20_padrão"><text:span text:style-name="T45">É</text:span></text:span></text:p>
      <text:p text:style-name="P104"><text:span text:style-name="T2">POLO PASSIVO: </text:span><text:span text:style-name="T202">SEBASTIÃO PEREIRA DOS SANTOS E OUTROS</text:span></text:p>
      <text:p text:style-name="P17"><text:span text:style-name="Fonte_20_parág._20_padrão"><text:span text:style-name="T32">RELATORIA: DES</text:span></text:span><text:span text:style-name="Fonte_20_parág._20_padrão"><text:span text:style-name="T34">A</text:span></text:span><text:span text:style-name="Fonte_20_parág._20_padrão"><text:span text:style-name="T32">. </text:span></text:span><text:span text:style-name="Fonte_20_parág._20_padrão"><text:span text:style-name="T34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3"/></text:span></text:p>
      <text:p text:style-name="P40"><text:span text:style-name="T152">1.</text:span><text:span text:style-name="T150">40</text:span><text:span text:style-name="T153">-APELAÇÃO E REMESSA NECESSÁRIA Nº 0200705-38.2022.8.06.0151</text:span></text:p>
      <text:p text:style-name="P62"><text:span text:style-name="T283">POLO ATIVO:</text:span><text:span text:style-name="Fonte_20_parág._20_padrão"><text:span text:style-name="T45"> </text:span></text:span><text:span text:style-name="Fonte_20_parág._20_padrão"><text:span text:style-name="T46">MUNICÍPIO</text:span></text:span><text:span text:style-name="Fonte_20_parág._20_padrão"><text:span text:style-name="T45"> DE QUIXAD</text:span></text:span><text:span text:style-name="Fonte_20_parág._20_padrão"><text:span text:style-name="T47">Á</text:span></text:span></text:p>
      <text:p text:style-name="P104"><text:span text:style-name="T2">POLO PASSIVO: </text:span><text:span text:style-name="T202">SARAH CINTIA MACIEL PINTO</text:span></text:p>
      <text:p text:style-name="P17"><text:span text:style-name="Fonte_20_parág._20_padrão"><text:span text:style-name="T236">RELATORIA: DES</text:span></text:span><text:span text:style-name="Fonte_20_parág._20_padrão"><text:span text:style-name="T238">A</text:span></text:span><text:span text:style-name="Fonte_20_parág._20_padrão"><text:span text:style-name="T236">. </text:span></text:span><text:span text:style-name="Fonte_20_parág._20_padrão"><text:span text:style-name="T238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2"/>
      <text:p text:style-name="P142"><text:span text:style-name="T124">1.</text:span><text:span text:style-name="T125">4</text:span><text:span text:style-name="T136">1</text:span><text:span text:style-name="T129">-APELAÇÃO CÍVEL Nº 0200813-70.2022.8.06.0053</text:span></text:p>
      <text:p text:style-name="P62"><text:span text:style-name="T283">POLO ATIVO:</text:span><text:span text:style-name="Fonte_20_parág._20_padrão"><text:span text:style-name="T45"> </text:span></text:span><text:span text:style-name="Fonte_20_parág._20_padrão"><text:span text:style-name="T46">MUNICÍPIO</text:span></text:span><text:span text:style-name="Fonte_20_parág._20_padrão"><text:span text:style-name="T47"> DE CAMOCIM</text:span></text:span></text:p>
      <text:p text:style-name="P104"><text:span text:style-name="T2">POLO PASSIVO: </text:span><text:span text:style-name="T202">RICARDO ALEXANDRE FERREIRA GUIMAR</text:span><text:span text:style-name="T209">Ã</text:span><text:span text:style-name="T202">ES</text:span></text:p>
      <text:p text:style-name="P17"><text:soft-page-break/><text:span text:style-name="Fonte_20_parág._20_padrão"><text:span text:style-name="T236">RELATORIA: DES</text:span></text:span><text:span text:style-name="Fonte_20_parág._20_padrão"><text:span text:style-name="T238">A</text:span></text:span><text:span text:style-name="Fonte_20_parág._20_padrão"><text:span text:style-name="T236">. </text:span></text:span><text:span text:style-name="Fonte_20_parág._20_padrão"><text:span text:style-name="T238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0"><text:span text:style-name="Fonte_20_parág._20_padrão"><text:span text:style-name="T263"/></text:span></text:p>
      <text:p text:style-name="P129"><text:span text:style-name="T124">1.</text:span><text:span text:style-name="T125">4</text:span><text:span text:style-name="T136">2</text:span><text:span text:style-name="T126">-APELAÇÃO CÍVEL Nº 0050547-68.2021.8.06.0130</text:span></text:p>
      <text:p text:style-name="P62"><text:span text:style-name="T283">POLO ATIVO/</text:span><text:span text:style-name="T286">PASSIVO</text:span><text:span text:style-name="T283">:</text:span><text:span text:style-name="Fonte_20_parág._20_padrão"><text:span text:style-name="T45"> </text:span></text:span><text:span text:style-name="Fonte_20_parág._20_padrão"><text:span text:style-name="T47">LEANDRO ALVES DE LIMA DO NASCIMENTO</text:span></text:span></text:p>
      <text:p text:style-name="P104"><text:span text:style-name="T2">POLO </text:span><text:span text:style-name="T4">ATIVO/</text:span><text:span text:style-name="T2">PASSIVO: </text:span><text:span text:style-name="T202">ESTADO DO CEAR</text:span><text:span text:style-name="T214">Á</text:span></text:p>
      <text:p text:style-name="P17"><text:span text:style-name="Fonte_20_parág._20_padrão"><text:span text:style-name="T236">RELATORIA: DES</text:span></text:span><text:span text:style-name="Fonte_20_parág._20_padrão"><text:span text:style-name="T238">A</text:span></text:span><text:span text:style-name="Fonte_20_parág._20_padrão"><text:span text:style-name="T236">. </text:span></text:span><text:span text:style-name="Fonte_20_parág._20_padrão"><text:span text:style-name="T238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17"><text:span text:style-name="Fonte_20_parág._20_padrão"><text:span text:style-name="T238"/></text:span></text:p>
      <text:p text:style-name="P129"><text:span text:style-name="T124">1.</text:span><text:span text:style-name="T125">4</text:span><text:span text:style-name="T136">3</text:span><text:span text:style-name="T124">-</text:span><text:span text:style-name="T133">APELAÇÃO CÍVEL Nº 0002745-25.2010.8.06.0077</text:span></text:p>
      <text:p text:style-name="P62"><text:span text:style-name="T283">POLO ATIVO:</text:span><text:span text:style-name="Fonte_20_parág._20_padrão"><text:span text:style-name="T45"> </text:span></text:span><text:span text:style-name="Fonte_20_parág._20_padrão"><text:span text:style-name="T46">MUNICÍPIO</text:span></text:span><text:span text:style-name="Fonte_20_parág._20_padrão"><text:span text:style-name="T47"> DE FORQUILHA</text:span></text:span></text:p>
      <text:p text:style-name="P104"><text:span text:style-name="T2">POLO PASSIVO: </text:span><text:span text:style-name="T202">RAIMUNDO AZEVEDO PRADO</text:span></text:p>
      <text:p text:style-name="P17"><text:span text:style-name="Fonte_20_parág._20_padrão"><text:span text:style-name="T236">RELATORIA: DES</text:span></text:span><text:span text:style-name="Fonte_20_parág._20_padrão"><text:span text:style-name="T238">A</text:span></text:span><text:span text:style-name="Fonte_20_parág._20_padrão"><text:span text:style-name="T236">. </text:span></text:span><text:span text:style-name="Fonte_20_parág._20_padrão"><text:span text:style-name="T238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17"><text:span text:style-name="Fonte_20_parág._20_padrão"><text:span text:style-name="T238"/></text:span></text:p>
      <text:p text:style-name="P129"><text:span text:style-name="T124">1.</text:span><text:span text:style-name="T122">4</text:span><text:span text:style-name="T136">4</text:span><text:span text:style-name="T134">-APELAÇÃO CÍVEL Nº 0200809-23.2022.8.06.0121</text:span></text:p>
      <text:p text:style-name="P62"><text:span text:style-name="T283">POLO ATIVO:</text:span><text:span text:style-name="Fonte_20_parág._20_padrão"><text:span text:style-name="T45"> </text:span></text:span><text:span text:style-name="Fonte_20_parág._20_padrão"><text:span text:style-name="T46">MUNICÍPIO</text:span></text:span><text:span text:style-name="Fonte_20_parág._20_padrão"><text:span text:style-name="T45"> DE SENADOR S</text:span></text:span><text:span text:style-name="Fonte_20_parág._20_padrão"><text:span text:style-name="T48">Á</text:span></text:span></text:p>
      <text:p text:style-name="P104"><text:span text:style-name="T2">POLO PASSIVO: </text:span><text:span text:style-name="T202">IZABELA CRISTINA DE SOUSA COSTA</text:span></text:p>
      <text:p text:style-name="P17"><text:span text:style-name="Fonte_20_parág._20_padrão"><text:span text:style-name="T236">RELATORIA: DES</text:span></text:span><text:span text:style-name="Fonte_20_parág._20_padrão"><text:span text:style-name="T238">A</text:span></text:span><text:span text:style-name="Fonte_20_parág._20_padrão"><text:span text:style-name="T236">. </text:span></text:span><text:span text:style-name="Fonte_20_parág._20_padrão"><text:span text:style-name="T238">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7"/></text:span></text:p>
      <text:p text:style-name="P120"><text:span text:style-name="Fonte_20_parág._20_padrão"><text:span text:style-name="T94"/></text:span></text:p>
      <text:p text:style-name="P123"><text:span text:style-name="Fonte_20_parág._20_padrão"><text:span text:style-name="T98">1.</text:span></text:span><text:span text:style-name="Fonte_20_parág._20_padrão"><text:span text:style-name="T101">4</text:span></text:span><text:span text:style-name="Fonte_20_parág._20_padrão"><text:span text:style-name="T102">5</text:span></text:span><text:span text:style-name="Fonte_20_parág._20_padrão"><text:span text:style-name="T99">-APELAÇÃO CÍVEL </text:span></text:span><text:span text:style-name="Fonte_20_parág._20_padrão"><text:span text:style-name="T100">E REMESSA NECESSÁRIA </text:span></text:span><text:span text:style-name="Fonte_20_parág._20_padrão"><text:span text:style-name="T99">Nº 0005195-27.2014.8.06.0100</text:span></text:span></text:p>
      <text:p text:style-name="P56"><text:span text:style-name="T283">POLO ATIVO: </text:span><text:span text:style-name="T294">MUNICÍPIO</text:span><text:span text:style-name="Fonte_20_parág._20_padrão"><text:span text:style-name="T38"> DE ITAPAJ</text:span></text:span><text:span text:style-name="Fonte_20_parág._20_padrão"><text:span text:style-name="T40">É</text:span></text:span></text:p>
      <text:p text:style-name="P106"><text:span text:style-name="T2">POLO PASSIVO:</text:span><text:span text:style-name="T202"> MARIA ADALGIZA SILVA BARBOSA E OUTROS</text:span></text:p>
      <text:p text:style-name="P11"><text:span text:style-name="Fonte_20_parág._20_padrão"><text:span text:style-name="T32">RELATORIA: DES</text:span></text:span><text:span text:style-name="Fonte_20_parág._20_padrão"><text:span text:style-name="T33">A. TEREZE NEUMANN DUARTE CHAVES</text:span></text:span><text:span text:style-name="Fonte_20_parág._20_padrão"><text:span text:style-name="T36">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8"/></text:span></text:p>
      <text:p text:style-name="P124"><text:span text:style-name="Fonte_20_parág._20_padrão"><text:span text:style-name="T103">1.</text:span></text:span><text:span text:style-name="Fonte_20_parág._20_padrão"><text:span text:style-name="T106">4</text:span></text:span><text:span text:style-name="Fonte_20_parág._20_padrão"><text:span text:style-name="T107">6</text:span></text:span><text:span text:style-name="Fonte_20_parág._20_padrão"><text:span text:style-name="T104">-APELAÇÃO CÍVEL Nº 0203430-67.2022.8.06.0064</text:span></text:span></text:p>
      <text:p text:style-name="P57"><text:soft-page-break/><text:span text:style-name="T283">POLO ATIVO: </text:span><text:span text:style-name="Fonte_20_parág._20_padrão"><text:span text:style-name="T38">LIFEMED INDUSTRIAL DE EQUIPAMENTOS E ARTIGOS MEDICOS E HOSPITALARES S.A </text:span></text:span></text:p>
      <text:p text:style-name="P107"><text:span text:style-name="T2">POLO PASSIVO:</text:span><text:span text:style-name="T202"> </text:span><text:span text:style-name="T207">MUNICÍPIO</text:span><text:span text:style-name="T202"> DE CAUCAIA</text:span></text:p>
      <text:p text:style-name="P12"><text:span text:style-name="Fonte_20_parág._20_padrão"><text:span text:style-name="T32">RELATORIA: DES</text:span></text:span><text:span text:style-name="Fonte_20_parág._20_padrão"><text:span text:style-name="T33">A. TEREZE NEUMANN DUARTE CHAVES</text:span></text:span><text:span text:style-name="Fonte_20_parág._20_padrão"><text:span text:style-name="T32">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10"/></text:span></text:p>
      <text:p text:style-name="P125"><text:span text:style-name="Fonte_20_parág._20_padrão"><text:span text:style-name="T103">1.</text:span></text:span><text:span text:style-name="Fonte_20_parág._20_padrão"><text:span text:style-name="T106">4</text:span></text:span><text:span text:style-name="Fonte_20_parág._20_padrão"><text:span text:style-name="T107">7</text:span></text:span><text:span text:style-name="Fonte_20_parág._20_padrão"><text:span text:style-name="T105">-APELAÇÃO CÍVEL Nº 0008748-64.2013.8.06.0182</text:span></text:span></text:p>
      <text:p text:style-name="P58"><text:span text:style-name="T283">POLO ATIVO: </text:span><text:span text:style-name="Fonte_20_parág._20_padrão"><text:span text:style-name="T38">DOMINGOS S</text:span></text:span><text:span text:style-name="Fonte_20_parág._20_padrão"><text:span text:style-name="T41">Á</text:span></text:span><text:span text:style-name="Fonte_20_parág._20_padrão"><text:span text:style-name="T38">VIO FARIAS MAIA</text:span></text:span></text:p>
      <text:p text:style-name="P108"><text:span text:style-name="T2">POLO PASSIVO:</text:span><text:span text:style-name="T202"> </text:span><text:span text:style-name="T207">MUNICÍPIO</text:span><text:span text:style-name="T202"> DE VI</text:span><text:span text:style-name="T206">Ç</text:span><text:span text:style-name="T202">OSA DO CEARA</text:span></text:p>
      <text:p text:style-name="P13"><text:span text:style-name="Fonte_20_parág._20_padrão"><text:span text:style-name="T236">RELATORIA: DES</text:span></text:span><text:span text:style-name="Fonte_20_parág._20_padrão"><text:span text:style-name="T237">A. TEREZE NEUMANN DUARTE CHAVES</text:span></text:span><text:span text:style-name="Fonte_20_parág._20_padrão"><text:span text:style-name="T226"> 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126"><text:span text:style-name="Fonte_20_parág._20_padrão"><text:span text:style-name="T258">1.</text:span></text:span><text:span text:style-name="Fonte_20_parág._20_padrão"><text:span text:style-name="T261">4</text:span></text:span><text:span text:style-name="Fonte_20_parág._20_padrão"><text:span text:style-name="T262">8</text:span></text:span><text:span text:style-name="Fonte_20_parág._20_padrão"><text:span text:style-name="T259">-APELAÇÃO CÍVEL Nº 0229048-09.2022.8.06.0001</text:span></text:span></text:p>
      <text:p text:style-name="P59"><text:span text:style-name="T283">POLO ATIVO:</text:span><text:span text:style-name="T293"> </text:span><text:span text:style-name="T294">MUNICÍPIO</text:span><text:span text:style-name="Fonte_20_parág._20_padrão"><text:span text:style-name="T38"> DE FORTALEZA</text:span></text:span></text:p>
      <text:p text:style-name="P109"><text:span text:style-name="T2">POLO PASSIVO:</text:span><text:span text:style-name="T202"> MARINETE DE ALMEIDA SILVA </text:span><text:span text:style-name="T203">E OUTROS</text:span></text:p>
      <text:p text:style-name="P14"><text:span text:style-name="Fonte_20_parág._20_padrão"><text:span text:style-name="T236">RELATORIA: DES</text:span></text:span><text:span text:style-name="Fonte_20_parág._20_padrão"><text:span text:style-name="T237">A. 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263"/></text:span></text:p>
      <text:p text:style-name="P127"><text:span text:style-name="Fonte_20_parág._20_padrão"><text:span text:style-name="T260">1.</text:span></text:span><text:span text:style-name="Fonte_20_parág._20_padrão"><text:span text:style-name="T261">4</text:span></text:span><text:span text:style-name="Fonte_20_parág._20_padrão"><text:span text:style-name="T262">9</text:span></text:span><text:span text:style-name="Fonte_20_parág._20_padrão"><text:span text:style-name="T260">-APELAÇÃO E REMESSA NECESSÁRIA Nº 0200412-68.2022.8.06.0151</text:span></text:span></text:p>
      <text:p text:style-name="P60"><text:span text:style-name="T283">POLO ATIVO:</text:span><text:span text:style-name="T293"> </text:span><text:span text:style-name="T294">MUNICÍPIO</text:span><text:span text:style-name="Fonte_20_parág._20_padrão"><text:span text:style-name="T38"> DE QUIXAD</text:span></text:span><text:span text:style-name="Fonte_20_parág._20_padrão"><text:span text:style-name="T41">Á</text:span></text:span></text:p>
      <text:p text:style-name="P110"><text:span text:style-name="T2">POLO PASSIVO:</text:span><text:span text:style-name="T202"> </text:span><text:span text:style-name="T203">VERA CHEILA BENA DA SILVA</text:span></text:p>
      <text:p text:style-name="P15"><text:span text:style-name="Fonte_20_parág._20_padrão"><text:span text:style-name="T236">RELATORIA: DES</text:span></text:span><text:span text:style-name="Fonte_20_parág._20_padrão"><text:span text:style-name="T237">A. TEREZE NEUMANN DUARTE CHAV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73"/>
      <text:p text:style-name="P86">RELATORIA DO EXMO. SR. DES. FRANCISCO GLADYSON PONTES/ <text:span text:style-name="T389">AUSÊNCIA JUSTIFICADA</text:span></text:p>
      <text:p text:style-name="P89"/>
      <text:p text:style-name="P89">1º GABINETE</text:p>
      <text:p text:style-name="P100"><text:span text:style-name="Fonte_20_parág._20_padrão"><text:span text:style-name="T37"/></text:span></text:p>
      <text:p text:style-name="P42"><text:span text:style-name="Fonte_20_parág._20_padrão"><text:span text:style-name="T62">1. </text:span></text:span><text:span text:style-name="Fonte_20_parág._20_padrão"><text:span text:style-name="T75">50</text:span></text:span><text:span text:style-name="Fonte_20_parág._20_padrão"><text:span text:style-name="T69">-AGRAVO DE INSTRUMENTO Nº 3001733-68.2024.8.06.0000</text:span></text:span></text:p>
      <text:p text:style-name="P63"><text:span text:style-name="T283">POLO ATIVO: </text:span><text:span text:style-name="T299">MUNICÍPIO</text:span><text:span text:style-name="Fonte_20_parág._20_padrão"><text:span text:style-name="T37"> DE JUAZEIRO DO NORTE</text:span></text:span></text:p>
      <text:p text:style-name="P111"><text:span text:style-name="T2">POLO PASSIVO:</text:span><text:span text:style-name="T202"> MINISTÉRIO PÚBLICO DO ESTADO DO CEARÁ</text:span></text:p>
      <text:p text:style-name="P18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<text:soft-page-break/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10"><text:span text:style-name="Fonte_20_parág._20_padrão"><text:span text:style-name="T37"/></text:span></text:p>
      <text:p text:style-name="P42"><text:span text:style-name="Fonte_20_parág._20_padrão"><text:span text:style-name="T62">1.</text:span></text:span><text:span text:style-name="Fonte_20_parág._20_padrão"><text:span text:style-name="T74">5</text:span></text:span><text:span text:style-name="Fonte_20_parág._20_padrão"><text:span text:style-name="T75">1</text:span></text:span><text:span text:style-name="Fonte_20_parág._20_padrão"><text:span text:style-name="T67">-AGRAVO DE INSTRUMENTO Nº 3001227-92.2024.8.06.0000</text:span></text:span></text:p>
      <text:p text:style-name="P63"><text:span text:style-name="T283">POLO ATIVO: </text:span><text:span text:style-name="Fonte_20_parág._20_padrão"><text:span text:style-name="T37">MARIA SOLANGE PEREIRA ALVES</text:span></text:span></text:p>
      <text:p text:style-name="P111"><text:span text:style-name="T2">POLO PASSIVO:</text:span><text:span text:style-name="T202"> FUNDO MUNICIPAL DE SEGURIDADE SOCIAL DO MUNIC</text:span><text:span text:style-name="T204">Í</text:span><text:span text:style-name="T202">PIO DE HORIZONTE</text:span></text:p>
      <text:p text:style-name="P18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38"/>
      <text:p text:style-name="P42"><text:span text:style-name="T140">1.</text:span><text:span text:style-name="T142">5</text:span><text:span text:style-name="T150">2</text:span><text:span text:style-name="T147">-APELAÇÃO CÍVEL Nº 0158739-36.2017.8.06.0001</text:span></text:p>
      <text:p text:style-name="P63"><text:span text:style-name="T283">POLO ATIVO: </text:span><text:span text:style-name="Fonte_20_parág._20_padrão"><text:span text:style-name="T37">ESTADO DO CEARA</text:span></text:span></text:p>
      <text:p text:style-name="P111"><text:span text:style-name="T2">POLO PASSIVO:</text:span><text:span text:style-name="T202"> CHRYSTIANNE DOS SANTOS SOBRAL</text:span></text:p>
      <text:p text:style-name="P18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18"><text:span text:style-name="Fonte_20_parág._20_padrão"><text:span text:style-name="T76"/></text:span></text:p>
      <text:p text:style-name="P47"><text:span text:style-name="T119">1.</text:span><text:span text:style-name="T135">5</text:span><text:span text:style-name="T136">3</text:span><text:span text:style-name="T123">-APELAÇÃO CÍVEL Nº 0182032-98.2018.8.06.0001</text:span></text:p>
      <text:p text:style-name="P63"><text:span text:style-name="T283">POLO ATIVO: </text:span><text:span text:style-name="Fonte_20_parág._20_padrão"><text:span text:style-name="T37">ESTADO DO CEARA</text:span></text:span></text:p>
      <text:p text:style-name="P111"><text:span text:style-name="T2">POLO PASSIVO:</text:span><text:span text:style-name="T202"> ENILSON BARRETO DA SILVA</text:span></text:p>
      <text:p text:style-name="P18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18"><text:span text:style-name="Fonte_20_parág._20_padrão"><text:span text:style-name="T76"/></text:span></text:p>
      <text:p text:style-name="P47"><text:span text:style-name="T119">1.</text:span><text:span text:style-name="T135">5</text:span><text:span text:style-name="T136">4</text:span><text:span text:style-name="T120">-APELAÇÃO CÍVEL Nº 0050302-42.2021.8.06.0135</text:span></text:p>
      <text:p text:style-name="P63"><text:span text:style-name="T283">POLO ATIVO: </text:span><text:span text:style-name="Fonte_20_parág._20_padrão"><text:span text:style-name="T37">CARLOS PETRONIO BEZERRA NICOLAU </text:span></text:span><text:span text:style-name="Fonte_20_parág._20_padrão"><text:span text:style-name="T38">E OUTROS</text:span></text:span></text:p>
      <text:p text:style-name="P111"><text:span text:style-name="T2">POLO PASSIVO:</text:span><text:span text:style-name="T202"> MUNIC</text:span><text:span text:style-name="T215">Í</text:span><text:span text:style-name="T202">PIO DE OR</text:span><text:span text:style-name="T205">Ó</text:span><text:span text:style-name="T202">S</text:span></text:p>
      <text:p text:style-name="P18"><text:span text:style-name="Fonte_20_parág._20_padrão"><text:span text:style-name="T229">RELATORIA: DES. </text:span></text:span><text:span text:style-name="Fonte_20_parág._20_padrão"><text:span text:style-name="T230">FRANCISCO GLADYSON PONT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5"><text:span text:style-name="Fonte_20_parág._20_padrão"><text:span text:style-name="T109"/></text:span></text:p>
      <text:p text:style-name="P18"><text:span text:style-name="Fonte_20_parág._20_padrão"><text:span text:style-name="T243"/></text:span></text:p>
      <text:p text:style-name="P47"><text:span text:style-name="T119">1.</text:span><text:span text:style-name="T135">5</text:span><text:span text:style-name="T136">5</text:span><text:span text:style-name="T121">-APELAÇÃO CÍVEL Nº 0005465-51.2018.8.06.0087</text:span></text:p>
      <text:p text:style-name="P63"><text:span text:style-name="T283">POLO ATIVO: </text:span><text:span text:style-name="Fonte_20_parág._20_padrão"><text:span text:style-name="T38">MUNICÍPIO DE IBIAPINA </text:span></text:span></text:p>
      <text:p text:style-name="P111"><text:soft-page-break/><text:span text:style-name="T2">POLO PASSIVO:</text:span><text:span text:style-name="T202"> JHONY FERREIRA DE LIMA E OUTROS</text:span></text:p>
      <text:p text:style-name="P18"><text:span text:style-name="Fonte_20_parág._20_padrão"><text:span text:style-name="T229">RELATORIA: DES. </text:span></text:span><text:span text:style-name="Fonte_20_parág._20_padrão"><text:span text:style-name="T230">FRANCISCO GLADYSON PONTES</text:span></text:span></text:p>
      <text:p text:style-name="P175">( ) Unânime <text:s text:c="50"/>( ) Maioria</text:p>
      <text:p text:style-name="P178">( ) Preliminar: <text:s text:c="47"/>( ) Acolhidas <text:s text:c="11"/>( ) Rejeitada</text:p>
      <text:p text:style-name="P182">( ) Conhecido <text:s text:c="48"/>( ) Providos</text:p>
      <text:p text:style-name="P182">( ) Não Conhecidos <text:s text:c="39"/>( ) Não Provido</text:p>
      <text:p text:style-name="P180">( ) Parcialmente Conhecidos <text:s text:c="25"/>( ) Parcialmente Providos</text:p>
      <text:p text:style-name="P169"><text:span text:style-name="Fonte_20_parág._20_padrão"><text:span text:style-name="T276">( ) Prejudicados</text:span></text:span></text:p>
      <text:p text:style-name="P190"><text:span text:style-name="Fonte_20_parág._20_padrão"><text:span text:style-name="T109"/></text:span></text:p>
      <text:p text:style-name="P118"/>
      <text:p text:style-name="P39">Ismênia Nogueira Alencar Bitencourt</text:p>
      <text:p text:style-name="P155">Coordenadora da 2ª Câmara de Direito Público</text:p>
      <text:p text:style-name="P77"/>
      <text:p text:style-name="P79"/>
      <text:p text:style-name="P94"/>
      <text:p text:style-name="P1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887</meta:editing-cycles>
    <meta:creation-date>2024-06-17T13:26:00</meta:creation-date>
    <dc:date>2024-07-16T09:42:02.849000000</dc:date>
    <meta:editing-duration>P2DT2H31M31S</meta:editing-duration>
    <meta:generator>LibreOffice/6.4.1.2$Windows_X86_64 LibreOffice_project/4d224e95b98b138af42a64d84056446d09082932</meta:generator>
    <meta:document-statistic meta:table-count="0" meta:image-count="0" meta:object-count="1" meta:page-count="17" meta:paragraph-count="727" meta:word-count="4726" meta:character-count="43843" meta:non-whitespace-character-count="24385"/>
    <meta:user-defined meta:name="AppVersion">16.0000</meta:user-defined>
    <meta:template xlink:type="simple" xlink:actuate="onRequest" xlink:title="Normal" xlink:href=""/>
  </office:meta>
</office:document-meta>
</file>