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1" svg:font-family="Arial, Verdana, sans-serif"/>
    <style:font-face style:name="Open Sans regular" svg:font-family="'Open Sans regular', Verdana, Arial, sans-serif"/>
    <style:font-face style:name="Arial5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330f4f7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style:text-underline-style="solid" style:text-underline-width="auto" style:text-underline-color="font-color" fo:font-weight="normal" officeooo:rsid="00a9c20e" officeooo:paragraph-rsid="00a9c20e" fo:background-color="transparent" style:font-size-asian="10.5pt" style:font-size-complex="10.5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fo:font-weight="normal" officeooo:rsid="00a78f86" officeooo:paragraph-rsid="0330f4f7" fo:background-color="transparen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fo:font-weight="normal" officeooo:rsid="00a8e78d" officeooo:paragraph-rsid="0330f4f7" fo:background-color="transparen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fo:font-weight="normal" officeooo:rsid="00a9c20e" officeooo:paragraph-rsid="0330f4f7" fo:background-color="transparen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fo:font-weight="normal" officeooo:rsid="01426d8b" officeooo:paragraph-rsid="0330f4f7" fo:background-color="transparen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2" fo:font-size="10.5pt" fo:letter-spacing="normal" fo:font-style="normal" fo:font-weight="normal" officeooo:rsid="00ace2b2" officeooo:paragraph-rsid="0330f4f7" fo:background-color="transparen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0b4683" officeooo:paragraph-rsid="0330729b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0b4683" officeooo:paragraph-rsid="0330f4f7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b0dd03" officeooo:paragraph-rsid="0330f4f7" style:text-underline-mode="continuous" style:text-overline-mode="continuous" style:text-line-through-mode="continuous" style:letter-kerning="true" fo:background-color="transparent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0729b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0f4f7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52a6c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officeooo:paragraph-rsid="0330729b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officeooo:paragraph-rsid="0330f4f7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officeooo:paragraph-rsid="0330729b" style:font-size-asian="10.5pt" style:font-size-complex="10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30f4f7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2" fo:font-size="10.5pt" officeooo:paragraph-rsid="0330729b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officeooo:paragraph-rsid="0330f4f7" fo:background-color="transparen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2" fo:font-size="10.5pt" officeooo:paragraph-rsid="03352a6c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0f4f7" fo:background-color="transparent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330f4f7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fo:font-weight="bold" officeooo:paragraph-rsid="02718a22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fo:font-weight="bold" officeooo:paragraph-rsid="02f97d26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fo:font-weight="bold" officeooo:paragraph-rsid="02718a22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officeooo:paragraph-rsid="0330f4f7" fo:background-color="transparent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0f4f7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52a6c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194e5a"/>
    </style:style>
    <style:style style:name="P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0f4f7" fo:background-color="transparent"/>
    </style:style>
    <style:style style:name="P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352a6c" fo:background-color="transparent"/>
    </style:style>
    <style:style style:name="P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2" fo:font-size="10.5pt" officeooo:paragraph-rsid="0330f4f7" fo:background-color="transparent" style:font-size-asian="10.5pt" style:font-size-complex="10.5pt"/>
    </style:style>
    <style:style style:name="P38" style:family="paragraph" style:parent-style-name="Heading_20_6">
      <style:paragraph-properties fo:margin-left="0cm" fo:margin-right="0cm" fo:margin-top="0.132cm" fo:margin-bottom="0.132cm" loext:contextual-spacing="false" fo:line-height="110%" fo:orphans="2" fo:widows="2" fo:text-indent="0cm" style:auto-text-indent="false"/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330f4f7" style:text-blinking="false" fo:background-color="transparent" style:font-size-asian="10.5pt" style:font-size-complex="10.5pt" loext:padding="0cm" loext:border="none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10.5pt" fo:letter-spacing="normal" fo:font-style="normal" fo:font-weight="normal" officeooo:rsid="02692636" officeooo:paragraph-rsid="0330f4f7" fo:background-color="transparent" style:font-size-asian="10.5pt" style:font-size-complex="10.5p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10.5pt" fo:letter-spacing="normal" fo:font-style="normal" fo:font-weight="normal" officeooo:rsid="00aecb97" officeooo:paragraph-rsid="021d82a9" fo:background-color="transparent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5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paragraph-rsid="02afe0cb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font-weight-complex="bold"/>
    </style:style>
    <style:style style:name="P5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paragraph-rsid="034eb384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paragraph-rsid="02ca63ba" fo:background-color="#ffff00" style:font-size-asian="10.5pt" style:font-weight-asian="bold" style:font-size-complex="10.5pt" style:font-weight-complex="bold"/>
    </style:style>
    <style:style style:name="P5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paragraph-rsid="034eb384" fo:background-color="#ffff00" style:font-size-asian="10.5pt" style:font-weight-asian="bold" style:font-size-complex="10.5pt" style:font-weight-complex="bold"/>
    </style:style>
    <style:style style:name="P5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paragraph-rsid="0330f4f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background-color="transparent" style:font-size-asian="10.5pt" style:language-asian="pt" style:country-asian="BR" style:font-size-complex="10.5pt" style:language-complex="ar" style:country-complex="SA"/>
    </style:style>
    <style:style style:name="P6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6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fo:background-color="transparent" style:font-size-asian="10.5pt" style:font-weight-asian="normal" style:font-size-complex="10.5pt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30729b" fo:background-color="transparent" style:font-name-asian="Arial4" style:font-size-asian="10.5pt" style:font-weight-asian="bold" style:font-name-complex="Times New Roman1" style:font-size-complex="10.5pt" style:font-weight-complex="bold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officeooo:rsid="01b4dc45" officeooo:paragraph-rsid="02afe0cb" fo:background-color="transparent" style:font-size-asian="10.5pt" style:font-size-complex="10.5pt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330f4f7" fo:background-color="transparent" style:font-size-asian="10.5pt" style:font-size-complex="10.5pt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330f4f7" fo:background-color="transparent" style:font-size-asian="10.5pt" style:language-asian="pt" style:country-asian="BR" style:font-size-complex="10.5pt" style:language-complex="ar" style:country-complex="SA"/>
    </style:style>
    <style:style style:name="P7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background-color="#ffff00" style:font-size-asian="10.5pt" style:font-size-complex="10.5pt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7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4eb384"/>
    </style:style>
    <style:style style:name="P7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7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f4f7"/>
    </style:style>
    <style:style style:name="P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eb384"/>
    </style:style>
    <style:style style:name="P7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fo:background-color="transparent" style:font-size-asian="10.5pt" style:font-weight-asian="normal" style:font-size-complex="10.5pt"/>
    </style:style>
    <style:style style:name="P7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1e34b" fo:background-color="transparent" style:font-size-asian="10.5pt" style:font-size-complex="10.5pt"/>
    </style:style>
    <style:style style:name="P7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29dae" fo:background-color="transparent" style:font-size-asian="10.5pt" style:font-size-complex="10.5pt"/>
    </style:style>
    <style:style style:name="P8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4bcf0" fo:background-color="transparent" style:font-size-asian="10.5pt" style:font-size-complex="10.5pt"/>
    </style:style>
    <style:style style:name="P8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640e3" fo:background-color="transparent" style:font-size-asian="10.5pt" style:font-size-complex="10.5pt"/>
    </style:style>
    <style:style style:name="P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80c62" fo:background-color="transparent" style:font-size-asian="10.5pt" style:font-size-complex="10.5pt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9994f" fo:background-color="transparent" style:font-size-asian="10.5pt" style:font-size-complex="10.5pt"/>
    </style:style>
    <style:style style:name="P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b9600" fo:background-color="transparent" style:font-size-asian="10.5pt" style:font-size-complex="10.5pt"/>
    </style:style>
    <style:style style:name="P8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e32be" fo:background-color="transparent" style:font-size-asian="10.5pt" style:font-size-complex="10.5pt"/>
    </style:style>
    <style:style style:name="P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0903b" fo:background-color="transparent" style:font-size-asian="10.5pt" style:font-size-complex="10.5pt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09e29" fo:background-color="transparent" style:font-size-asian="10.5pt" style:font-size-complex="10.5pt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11be9" fo:background-color="transparent" style:font-size-asian="10.5pt" style:font-size-complex="10.5pt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20c7f" fo:background-color="transparent" style:font-size-asian="10.5pt" style:font-size-complex="10.5pt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52bdf" fo:background-color="transparent" style:font-size-asian="10.5pt" style:font-size-complex="10.5pt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76023" fo:background-color="transparent" style:font-size-asian="10.5pt" style:font-size-complex="10.5pt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30f4f7" fo:background-color="transparent" style:font-size-asian="10.5pt" style:font-size-complex="10.5pt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e7a00" fo:background-color="transparent" style:font-size-asian="10.5pt" style:font-size-complex="10.5pt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ffbbe1" fo:background-color="transparent" style:font-size-asian="10.5pt" style:font-size-complex="10.5pt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0095fa" fo:background-color="transparent" style:font-size-asian="10.5pt" style:font-size-complex="10.5pt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03f281" fo:background-color="transparent" style:font-size-asian="10.5pt" style:font-size-complex="10.5pt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073553" fo:background-color="transparent" style:font-size-asian="10.5pt" style:font-size-complex="10.5pt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0994d2" fo:background-color="transparent" style:font-size-asian="10.5pt" style:font-size-complex="10.5pt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0e131c" fo:background-color="transparent" style:font-size-asian="10.5pt" style:font-size-complex="10.5pt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0f6e1e" fo:background-color="transparent" style:font-size-asian="10.5pt" style:font-size-complex="10.5pt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0a42a" fo:background-color="transparent" style:font-size-asian="10.5pt" style:font-size-complex="10.5pt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10256" fo:background-color="transparent" style:font-size-asian="10.5pt" style:font-size-complex="10.5pt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25e21" fo:background-color="transparent" style:font-size-asian="10.5pt" style:font-size-complex="10.5pt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344f4" fo:background-color="transparent" style:font-size-asian="10.5pt" style:font-size-complex="10.5pt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7094d" fo:background-color="transparent" style:font-size-asian="10.5pt" style:font-size-complex="10.5pt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74b0c" fo:background-color="transparent" style:font-size-asian="10.5pt" style:font-size-complex="10.5pt"/>
    </style:style>
    <style:style style:name="P1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194e5a" fo:background-color="transparent" style:font-size-asian="10.5pt" style:font-size-complex="10.5pt"/>
    </style:style>
    <style:style style:name="P1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4eb384" fo:background-color="transparent" style:font-size-asian="10.5pt" style:font-size-complex="10.5pt"/>
    </style:style>
    <style:style style:name="P1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f4f7" fo:background-color="transparen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408fb7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408fb7" fo:background-color="transparen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8b76fe" fo:background-color="transparen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330729b" fo:background-color="#fff200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330f4f7" fo:background-color="#fff200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330f4f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paragraph-rsid="0330f4f7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330f4f7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0a838" officeooo:paragraph-rsid="0330729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4" style:font-size-complex="10.5pt" style:font-weight-complex="bold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729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30f4f7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10a838" officeooo:paragraph-rsid="0330729b" style:text-underline-mode="continuous" style:text-overline-mode="continuous" style:text-line-through-mode="continuous" fo:background-color="#fff200" style:font-name-asian="Arial4" style:font-size-asian="8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09a9e4" officeooo:paragraph-rsid="0330729b" style:text-underline-mode="continuous" style:text-overline-mode="continuous" style:text-line-through-mode="continuous" fo:background-color="#ffff00" style:font-name-asian="Arial2" style:font-size-asian="8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09a9e4" officeooo:paragraph-rsid="0330729b" style:text-underline-mode="continuous" style:text-overline-mode="continuous" style:text-line-through-mode="continuous" fo:background-color="#ffff00" style:font-name-asian="Arial2" style:font-size-asian="8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330f4f7" style:text-blinking="false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bold" officeooo:rsid="02f09e29" officeooo:paragraph-rsid="03352a6c" fo:background-color="transparent" style:font-size-asian="10.5pt" style:font-weight-asian="bold" style:font-size-complex="10.5pt" style:font-weight-complex="bold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bold" officeooo:rsid="02f0d83b" officeooo:paragraph-rsid="03352a6c" fo:background-color="transparent" style:font-size-asian="10.5pt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bold" officeooo:rsid="02b0dd03" officeooo:paragraph-rsid="0330f4f7" style:letter-kerning="true" fo:background-color="transparent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330f4f7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officeooo:paragraph-rsid="02c84468" fo:background-color="transparent" style:font-size-asian="10.5pt" style:language-asian="pt" style:country-asian="BR" style:font-size-complex="10.5pt" style:language-complex="ar" style:country-complex="SA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2bae241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2bb796e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2bfbe4d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330729b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2c7378d" fo:background-color="transparent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2c84468" fo:background-color="transparent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330729b" fo:background-color="transparent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paragraph-rsid="0330729b" fo:background-color="transparent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bae241" fo:background-color="transparent" style:font-size-asian="10.5pt" style:font-weight-asian="bold" style:font-size-complex="10.5pt" style:font-weight-complex="bold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bb796e" fo:background-color="transparent" style:font-size-asian="10.5pt" style:font-weight-asian="bold" style:font-size-complex="10.5pt" style:font-weight-complex="bold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bfbe4d" fo:background-color="transparent" style:font-size-asian="10.5pt" style:font-weight-asian="bold" style:font-size-complex="10.5pt" style:font-weight-complex="bold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font-weight-asian="bold" style:font-size-complex="10.5pt" style:font-weight-complex="bol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c7378d" fo:background-color="transparent" style:font-size-asian="10.5pt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c84468" fo:background-color="transparent" style:font-size-asian="10.5pt" style:font-weight-asian="bold" style:font-size-complex="10.5pt" style:font-weight-complex="bold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font-weight-asian="bold" style:font-size-complex="10.5pt" style:font-weight-complex="bold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font-weight-asian="bold" style:font-size-complex="10.5pt" style:font-weight-complex="bold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1002a87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28b76fe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30729b" fo:background-color="transparent" style:font-name-asian="Arial4" style:font-size-asian="10.5pt" style:font-weight-asian="bold" style:font-name-complex="Times New Roman1" style:font-size-complex="10.5pt" style:font-weight-complex="bold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size-asian="10.5pt" style:font-weight-asian="normal" style:font-name-complex="Times New Roman1" style:font-size-complex="10.5pt" style:font-weight-complex="normal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rsid="034d00ac" officeooo:paragraph-rsid="034d00ac" fo:background-color="transparent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640e3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fbbe1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1c358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5af74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25e21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f4f7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4eb384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dece57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29dae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4bcf0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640e3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80c62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9994f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b9600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ee32be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05e42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09e29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0d83b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20c7f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52bdf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76023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cca50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ffbbe1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095fa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3f281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73553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994d2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cc07e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0ebd32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0a42a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10256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25e21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344f4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7094d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74b0c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194e5a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729b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f4f7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4eb384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729b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729b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4eb384" fo:background-color="transparent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729b" fo:background-color="transparent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2408fb7" fo:background-color="transparen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34eb384" fo:background-color="transparent" style:font-size-asian="10.5pt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f4f7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a6c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eb384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729b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330f4f7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bd3038" fo:background-color="transparent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bf2a6d" fo:background-color="transparent" style:font-size-asian="10.5pt" style:font-size-complex="10.5pt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c0dd2f" fo:background-color="transparent" style:font-size-asian="10.5pt" style:font-size-complex="10.5pt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30729b" fo:background-color="transparent" style:font-size-asian="10.5pt" style:font-size-complex="10.5pt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c564cc" fo:background-color="transparent" style:font-size-asian="10.5pt" style:font-size-complex="10.5pt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c3e320" fo:background-color="transparent" style:font-size-asian="10.5pt" style:font-size-complex="10.5pt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30f4f7" fo:background-color="transparent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4eb384" fo:background-color="transparent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2bd3038" fo:background-color="transparent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2bf2a6d" fo:background-color="transparent" style:font-size-asian="10.5pt" style:font-weight-asian="bold" style:font-size-complex="10.5pt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2c0dd2f" fo:background-color="transparent" style:font-size-asian="10.5pt" style:font-weight-asian="bold" style:font-size-complex="10.5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330729b" fo:background-color="transparent" style:font-size-asian="10.5pt" style:font-weight-asian="bold" style:font-size-complex="10.5pt" style:font-weight-complex="bold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2c564cc" fo:background-color="transparent" style:font-size-asian="10.5pt" style:font-weight-asian="bold" style:font-size-complex="10.5pt" style:font-weight-complex="bold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2c3e320" fo:background-color="transparent" style:font-size-asian="10.5pt" style:font-weight-asian="bold" style:font-size-complex="10.5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bold" officeooo:paragraph-rsid="034eb384" fo:background-color="transparent" style:font-size-asian="10.5pt" style:font-weight-asian="bold" style:font-size-complex="10.5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729b" fo:background-color="transparent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3e320" fo:background-color="transparent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52a6c" fo:background-color="transparent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f4f7" fo:background-color="transparent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729b" fo:background-color="transparent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30729b" fo:background-color="transparent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c0dd2f" fo:background-color="transparent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c564cc" fo:background-color="transparent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c7378d" fo:background-color="transparent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officeooo:paragraph-rsid="0330729b" fo:background-color="transparent" style:font-size-asian="10.5pt" style:font-size-complex="10.5pt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paragraph-rsid="0330729b" fo:background-color="transparent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paragraph-rsid="0330729b" fo:background-color="transparent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2c7378d" fo:background-color="transparent" style:font-size-asian="8pt" style:font-weight-asian="bold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eb384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36a7d6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30729b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2c84468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f4f7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2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ae24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b796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d303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c564c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4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34eb38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4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2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2e29dae" fo:background-color="transparent" style:font-size-asian="10.5pt" style:font-size-complex="10.5pt"/>
    </style:style>
    <style:style style:name="P2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30f4f7" fo:background-color="transparent" style:font-size-asian="10.5pt" style:font-size-complex="10.5pt"/>
    </style:style>
    <style:style style:name="P2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officeooo:paragraph-rsid="034eb384" style:font-size-asian="10.5pt" style:font-size-complex="10.5pt"/>
    </style:style>
    <style:style style:name="P25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8pt" style:text-underline-style="none" fo:font-weight="normal" officeooo:paragraph-rsid="02c564cc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1e34b"/>
    </style:style>
    <style:style style:name="P2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4bcf0"/>
    </style:style>
    <style:style style:name="P2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640e3"/>
    </style:style>
    <style:style style:name="P2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80c62"/>
    </style:style>
    <style:style style:name="P2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9994f"/>
    </style:style>
    <style:style style:name="P2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b9600"/>
    </style:style>
    <style:style style:name="P2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e32be"/>
    </style:style>
    <style:style style:name="P2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0903b"/>
    </style:style>
    <style:style style:name="P25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09e29"/>
    </style:style>
    <style:style style:name="P26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11be9"/>
    </style:style>
    <style:style style:name="P26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20c7f"/>
    </style:style>
    <style:style style:name="P26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52bdf"/>
    </style:style>
    <style:style style:name="P26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76023"/>
    </style:style>
    <style:style style:name="P26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e7a00"/>
    </style:style>
    <style:style style:name="P2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ffbbe1"/>
    </style:style>
    <style:style style:name="P2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095fa"/>
    </style:style>
    <style:style style:name="P2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3f281"/>
    </style:style>
    <style:style style:name="P26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73553"/>
    </style:style>
    <style:style style:name="P26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994d2"/>
    </style:style>
    <style:style style:name="P27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e131c"/>
    </style:style>
    <style:style style:name="P27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0f6e1e"/>
    </style:style>
    <style:style style:name="P27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0a42a"/>
    </style:style>
    <style:style style:name="P27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10256"/>
    </style:style>
    <style:style style:name="P27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25e21"/>
    </style:style>
    <style:style style:name="P27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344f4"/>
    </style:style>
    <style:style style:name="P27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7094d"/>
    </style:style>
    <style:style style:name="P27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74b0c"/>
    </style:style>
    <style:style style:name="P27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194e5a"/>
    </style:style>
    <style:style style:name="P27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30f4f7"/>
    </style:style>
    <style:style style:name="P28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4eb384"/>
    </style:style>
    <style:style style:name="P28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036643f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2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2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330729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8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28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rsid="0130ce96" officeooo:paragraph-rsid="0330f4f7" fo:background-color="transparent" style:font-size-asian="10.5pt" style:font-size-complex="10.5pt"/>
    </style:style>
    <style:style style:name="P28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2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paragraph-rsid="0330f4f7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officeooo:paragraph-rsid="0330729b" fo:background-color="transparent" style:font-size-asian="10.5pt" style:font-size-complex="10.5pt"/>
    </style:style>
    <style:style style:name="P2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paragraph-rsid="0330f4f7" fo:background-color="transparent" style:font-size-asian="10.5pt" style:font-size-complex="10.5pt"/>
    </style:style>
    <style:style style:name="P291" style:family="paragraph" style:parent-style-name="Standard">
      <style:paragraph-properties fo:margin-left="0cm" fo:margin-right="0.002cm" fo:margin-top="0cm" fo:margin-bottom="0.182cm" loext:contextual-spacing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729b" fo:background-color="transparent" style:font-size-asian="10.5pt" style:font-size-complex="10.5pt"/>
    </style:style>
    <style:style style:name="P292" style:family="paragraph" style:parent-style-name="Standard">
      <style:paragraph-properties fo:margin-left="0cm" fo:margin-right="0.002cm" fo:margin-top="0cm" fo:margin-bottom="0.081cm" loext:contextual-spacing="false" fo:line-height="100%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paragraph-rsid="034eb384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93" style:family="paragraph" style:parent-style-name="Standard_20__28_user_29_">
      <style:paragraph-properties fo:text-align="center" style:justify-single-word="false"/>
      <style:text-properties style:font-name="Arial2" fo:font-size="10.5pt" style:font-size-asian="10.5pt" style:font-size-complex="10.5pt"/>
    </style:style>
    <style:style style:name="P294" style:family="paragraph" style:parent-style-name="Standard_20__28_user_29_">
      <style:paragraph-properties fo:text-align="justify" style:justify-single-word="false"/>
      <style:text-properties style:font-name="Arial2" fo:font-size="10.5pt" style:font-size-asian="10.5pt" style:font-size-complex="10.5pt"/>
    </style:style>
    <style:style style:name="P295" style:family="paragraph" style:parent-style-name="Standard_20__28_user_29_">
      <style:paragraph-properties fo:text-align="center" style:justify-single-word="false"/>
      <style:text-properties style:font-name="Arial2" fo:font-size="10.5pt" fo:font-weight="bold" style:font-name-asian="Arial4" style:font-size-asian="10.5pt" style:font-weight-asian="bold" style:font-size-complex="10.5pt"/>
    </style:style>
    <style:style style:name="P29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2" fo:font-size="10.5pt" fo:font-weight="bold" style:font-name-asian="Arial4" style:font-size-asian="10.5pt" style:font-weight-asian="bold" style:font-size-complex="10.5pt"/>
    </style:style>
    <style:style style:name="P297" style:family="paragraph" style:parent-style-name="Standard_20__28_user_29_">
      <style:paragraph-properties fo:text-align="justify" style:justify-single-word="false"/>
      <style:text-properties style:font-name="Arial2" fo:font-size="10.5pt" fo:font-weight="bold" style:font-name-asian="Arial4" style:font-size-asian="10.5pt" style:font-weight-asian="bold" style:font-size-complex="10.5pt"/>
    </style:style>
    <style:style style:name="P298" style:family="paragraph" style:parent-style-name="Standard_20__28_user_29_">
      <style:paragraph-properties fo:text-align="justify" style:justify-single-word="false"/>
      <style:text-properties style:font-name="Arial2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2" fo:font-size="10.5pt" style:text-underline-style="none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2" style:family="paragraph" style:parent-style-name="Standard_20__28_user_29_">
      <style:paragraph-properties fo:text-align="justify" style:justify-single-word="false"/>
    </style:style>
    <style:style style:name="P30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0729b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0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52a6c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0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52a6c" fo:background-color="transparent" style:font-size-asian="10.5pt" style:font-weight-asian="normal" style:font-size-complex="10.5pt" style:font-weight-complex="normal"/>
    </style:style>
    <style:style style:name="P30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0729b" fo:hyphenate="true" fo:hyphenation-remain-char-count="2" fo:hyphenation-push-char-count="2" loext:hyphenation-no-caps="false"/>
    </style:style>
    <style:style style:name="P30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352a6c" fo:hyphenate="true" fo:hyphenation-remain-char-count="2" fo:hyphenation-push-char-count="2" loext:hyphenation-no-caps="false"/>
    </style:style>
    <style:style style:name="P3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f4f7" fo:background-color="transparent" style:font-size-asian="10.5pt" style:font-weight-asian="normal" style:font-size-complex="10.5pt" style:font-weight-complex="normal"/>
    </style:style>
    <style:style style:name="P3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2fcca50" fo:background-color="transparent" style:font-size-asian="10.5pt" style:font-weight-asian="normal" style:font-size-complex="10.5pt" style:font-weight-complex="normal"/>
    </style:style>
    <style:style style:name="P3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2ffbbe1" fo:background-color="transparent" style:font-size-asian="10.5pt" style:font-weight-asian="normal" style:font-size-complex="10.5pt" style:font-weight-complex="normal"/>
    </style:style>
    <style:style style:name="P3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1c358" fo:background-color="transparent" style:font-size-asian="10.5pt" style:font-weight-asian="normal" style:font-size-complex="10.5pt" style:font-weight-complex="normal"/>
    </style:style>
    <style:style style:name="P3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5af74" fo:background-color="transparent" style:font-size-asian="10.5pt" style:font-weight-asian="normal" style:font-size-complex="10.5pt" style:font-weight-complex="normal"/>
    </style:style>
    <style:style style:name="P3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73553" fo:background-color="transparent" style:font-size-asian="10.5pt" style:font-weight-asian="normal" style:font-size-complex="10.5pt" style:font-weight-complex="normal"/>
    </style:style>
    <style:style style:name="P3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b8f6e" fo:background-color="transparent" style:font-size-asian="10.5pt" style:font-weight-asian="normal" style:font-size-complex="10.5pt" style:font-weight-complex="normal"/>
    </style:style>
    <style:style style:name="P3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e131c" fo:background-color="transparent" style:font-size-asian="10.5pt" style:font-weight-asian="normal" style:font-size-complex="10.5pt" style:font-weight-complex="normal"/>
    </style:style>
    <style:style style:name="P3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0a42a" fo:background-color="transparent" style:font-size-asian="10.5pt" style:font-weight-asian="normal" style:font-size-complex="10.5pt" style:font-weight-complex="normal"/>
    </style:style>
    <style:style style:name="P3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10256" fo:background-color="transparent" style:font-size-asian="10.5pt" style:font-weight-asian="normal" style:font-size-complex="10.5pt" style:font-weight-complex="normal"/>
    </style:style>
    <style:style style:name="P3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25e21" fo:background-color="transparent" style:font-size-asian="10.5pt" style:font-weight-asian="normal" style:font-size-complex="10.5pt" style:font-weight-complex="normal"/>
    </style:style>
    <style:style style:name="P3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344f4" fo:background-color="transparent" style:font-size-asian="10.5pt" style:font-weight-asian="normal" style:font-size-complex="10.5pt" style:font-weight-complex="normal"/>
    </style:style>
    <style:style style:name="P3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7094d" fo:background-color="transparent" style:font-size-asian="10.5pt" style:font-weight-asian="normal" style:font-size-complex="10.5pt" style:font-weight-complex="normal"/>
    </style:style>
    <style:style style:name="P3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879e1" fo:background-color="transparent" style:font-size-asian="10.5pt" style:font-weight-asian="normal" style:font-size-complex="10.5pt" style:font-weight-complex="normal"/>
    </style:style>
    <style:style style:name="P3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2b8d78" fo:background-color="transparent" style:font-size-asian="10.5pt" style:font-weight-asian="normal" style:font-size-complex="10.5pt" style:font-weight-complex="normal"/>
    </style:style>
    <style:style style:name="P3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4eb384" fo:background-color="transparent" style:font-size-asian="10.5pt" style:font-weight-asian="normal" style:font-size-complex="10.5pt" style:font-weight-complex="normal"/>
    </style:style>
    <style:style style:name="P3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f4f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2fcca5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2ffbbe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1c35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5af7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7355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b8f6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e131c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0f6e1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0a42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1025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344f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7094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879e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2b8d7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4eb38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pt" fo:font-weight="normal" officeooo:paragraph-rsid="0330f4f7" fo:background-color="transparent" style:font-name-asian="Arial2" style:font-size-asian="10pt" style:font-weight-asian="normal" style:font-size-complex="10pt" style:font-weight-complex="normal"/>
    </style:style>
    <style:style style:name="P34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235791" officeooo:paragraph-rsid="0330f4f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 fo:hyphenate="true" fo:hyphenation-remain-char-count="2" fo:hyphenation-push-char-count="2" loext:hyphenation-no-caps="false"/>
    </style:style>
    <style:style style:name="P343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344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2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3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Arial2" fo:font-size="10.5pt" fo:font-weight="normal" officeooo:paragraph-rsid="0330729b" fo:background-color="transparent" style:font-name-asian="Arial4" style:font-size-asian="10.5pt" style:font-weight-asian="normal" style:font-size-complex="10.5pt" style:font-weight-complex="normal"/>
    </style:style>
    <style:style style:name="P34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2" fo:font-size="10.5pt" fo:font-weight="normal" officeooo:paragraph-rsid="03352a6c" fo:background-color="transparent" style:font-name-asian="Arial4" style:font-size-asian="10.5pt" style:font-weight-asian="normal" style:font-size-complex="10.5pt" style:font-weight-complex="normal"/>
    </style:style>
    <style:style style:name="P3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30f4f7" fo:background-color="transparent" style:font-name-asian="Arial4" style:font-size-asian="10.5pt" style:font-weight-asian="normal" style:font-size-complex="10.5pt" style:font-weight-complex="normal"/>
    </style:style>
    <style:style style:name="P3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2fcca50" fo:background-color="transparent" style:font-name-asian="Arial4" style:font-size-asian="10.5pt" style:font-weight-asian="normal" style:font-size-complex="10.5pt" style:font-weight-complex="normal"/>
    </style:style>
    <style:style style:name="P3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2ffbbe1" fo:background-color="transparent" style:font-name-asian="Arial4" style:font-size-asian="10.5pt" style:font-weight-asian="normal" style:font-size-complex="10.5pt" style:font-weight-complex="normal"/>
    </style:style>
    <style:style style:name="P3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01c358" fo:background-color="transparent" style:font-name-asian="Arial4" style:font-size-asian="10.5pt" style:font-weight-asian="normal" style:font-size-complex="10.5pt" style:font-weight-complex="normal"/>
    </style:style>
    <style:style style:name="P3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05af74" fo:background-color="transparent" style:font-name-asian="Arial4" style:font-size-asian="10.5pt" style:font-weight-asian="normal" style:font-size-complex="10.5pt" style:font-weight-complex="normal"/>
    </style:style>
    <style:style style:name="P3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073553" fo:background-color="transparent" style:font-name-asian="Arial4" style:font-size-asian="10.5pt" style:font-weight-asian="normal" style:font-size-complex="10.5pt" style:font-weight-complex="normal"/>
    </style:style>
    <style:style style:name="P3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0b8f6e" fo:background-color="transparent" style:font-name-asian="Arial4" style:font-size-asian="10.5pt" style:font-weight-asian="normal" style:font-size-complex="10.5pt" style:font-weight-complex="normal"/>
    </style:style>
    <style:style style:name="P3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0e131c" fo:background-color="transparent" style:font-name-asian="Arial4" style:font-size-asian="10.5pt" style:font-weight-asian="normal" style:font-size-complex="10.5pt" style:font-weight-complex="normal"/>
    </style:style>
    <style:style style:name="P3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0f6e1e" fo:background-color="transparent" style:font-name-asian="Arial4" style:font-size-asian="10.5pt" style:font-weight-asian="normal" style:font-size-complex="10.5pt" style:font-weight-complex="normal"/>
    </style:style>
    <style:style style:name="P3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10a42a" fo:background-color="transparent" style:font-name-asian="Arial4" style:font-size-asian="10.5pt" style:font-weight-asian="normal" style:font-size-complex="10.5pt" style:font-weight-complex="normal"/>
    </style:style>
    <style:style style:name="P3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110256" fo:background-color="transparent" style:font-name-asian="Arial4" style:font-size-asian="10.5pt" style:font-weight-asian="normal" style:font-size-complex="10.5pt" style:font-weight-complex="normal"/>
    </style:style>
    <style:style style:name="P3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125e21" fo:background-color="transparent" style:font-name-asian="Arial4" style:font-size-asian="10.5pt" style:font-weight-asian="normal" style:font-size-complex="10.5pt" style:font-weight-complex="normal"/>
    </style:style>
    <style:style style:name="P3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1344f4" fo:background-color="transparent" style:font-name-asian="Arial4" style:font-size-asian="10.5pt" style:font-weight-asian="normal" style:font-size-complex="10.5pt" style:font-weight-complex="normal"/>
    </style:style>
    <style:style style:name="P3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17094d" fo:background-color="transparent" style:font-name-asian="Arial4" style:font-size-asian="10.5pt" style:font-weight-asian="normal" style:font-size-complex="10.5pt" style:font-weight-complex="normal"/>
    </style:style>
    <style:style style:name="P3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1879e1" fo:background-color="transparent" style:font-name-asian="Arial4" style:font-size-asian="10.5pt" style:font-weight-asian="normal" style:font-size-complex="10.5pt" style:font-weight-complex="normal"/>
    </style:style>
    <style:style style:name="P3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2b8d78" fo:background-color="transparent" style:font-name-asian="Arial4" style:font-size-asian="10.5pt" style:font-weight-asian="normal" style:font-size-complex="10.5pt" style:font-weight-complex="normal"/>
    </style:style>
    <style:style style:name="P3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4eb384" fo:background-color="transparent" style:font-name-asian="Arial4" style:font-size-asian="10.5pt" style:font-weight-asian="normal" style:font-size-complex="10.5pt" style:font-weight-complex="normal"/>
    </style:style>
    <style:style style:name="P3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330f4f7"/>
    </style:style>
    <style:style style:name="P3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2" fo:font-size="10.5pt" fo:font-weight="normal" officeooo:paragraph-rsid="0330f4f7" fo:background-color="transparent" style:font-name-asian="Arial2" style:font-size-asian="10.5pt" style:font-weight-asian="normal" style:font-size-complex="10.5pt" style:font-weight-complex="normal"/>
    </style:style>
    <style:style style:name="P36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0.5pt" style:text-underline-style="none" fo:font-weight="bold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3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0.5pt" style:text-underline-style="solid" style:text-underline-width="auto" style:text-underline-color="font-color" fo:font-weight="bold" officeooo:paragraph-rsid="034eb384" fo:background-color="#ffff00" style:font-size-asian="10.5pt" style:language-asian="pt" style:country-asian="BR" style:font-weight-asian="bold" style:font-size-complex="10.5pt" style:font-weight-complex="bold"/>
    </style:style>
    <style:style style:name="P3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2" fo:font-size="10.5pt" style:text-underline-style="solid" style:text-underline-width="auto" style:text-underline-color="font-color" fo:font-weight="bold" officeooo:paragraph-rsid="034eb384" fo:background-color="transparent" style:font-size-asian="10.5pt" style:language-asian="pt" style:country-asian="BR" style:font-weight-asian="bold" style:font-size-complex="10.5pt" style:font-weight-complex="bold"/>
    </style:style>
    <style:style style:name="P369" style:family="paragraph" style:parent-style-name="Standard">
      <style:text-properties style:font-name="Arial2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70" style:family="paragraph" style:parent-style-name="Standard">
      <style:text-properties style:font-name="Arial2" fo:font-size="10.5pt" fo:background-color="transparent" style:font-size-asian="10.5pt" style:font-size-complex="10.5pt"/>
    </style:style>
    <style:style style:name="P3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0f4f7"/>
    </style:style>
    <style:style style:name="P37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0729b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P3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729b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125e21" fo:background-color="transparent" fo:hyphenate="true" fo:hyphenation-remain-char-count="2" fo:hyphenation-push-char-count="2" loext:hyphenation-no-caps="false"/>
    </style:style>
    <style:style style:name="P3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font-weight-asian="bold" style:font-name-complex="Times New Roman1" style:font-size-complex="10.5pt" style:font-weight-complex="bold" fo:hyphenate="true" fo:hyphenation-remain-char-count="2" fo:hyphenation-push-char-count="2" loext:hyphenation-no-caps="false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size-asian="10.5pt" style:font-weight-asian="normal" style:font-name-complex="Times New Roman1" style:font-size-complex="10.5pt" style:font-weight-complex="normal" fo:hyphenate="true" fo:hyphenation-remain-char-count="2" fo:hyphenation-push-char-count="2" loext:hyphenation-no-caps="false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normal" officeooo:paragraph-rsid="0330729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330729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330729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none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font-weight-asian="bold" style:font-name-complex="Times New Roman1" style:font-size-complex="10.5pt" style:font-weight-complex="bold" fo:hyphenate="true" fo:hyphenation-remain-char-count="2" fo:hyphenation-push-char-count="2" loext:hyphenation-no-caps="false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10.5pt" style:text-underline-style="solid" style:text-underline-width="auto" style:text-underline-color="font-color" fo:font-weight="bold" officeooo:rsid="00aae59b" officeooo:paragraph-rsid="0330f4f7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01ad3" fo:hyphenate="true" fo:hyphenation-remain-char-count="2" fo:hyphenation-push-char-count="2" loext:hyphenation-no-caps="false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365c4" fo:hyphenate="true" fo:hyphenation-remain-char-count="2" fo:hyphenation-push-char-count="2" loext:hyphenation-no-caps="false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4bcf0" fo:hyphenate="true" fo:hyphenation-remain-char-count="2" fo:hyphenation-push-char-count="2" loext:hyphenation-no-caps="false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640e3" fo:hyphenate="true" fo:hyphenation-remain-char-count="2" fo:hyphenation-push-char-count="2" loext:hyphenation-no-caps="false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99125" fo:hyphenate="true" fo:hyphenation-remain-char-count="2" fo:hyphenation-push-char-count="2" loext:hyphenation-no-caps="false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9994f" fo:hyphenate="true" fo:hyphenation-remain-char-count="2" fo:hyphenation-push-char-count="2" loext:hyphenation-no-caps="false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b9600" fo:hyphenate="true" fo:hyphenation-remain-char-count="2" fo:hyphenation-push-char-count="2" loext:hyphenation-no-caps="false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ee32be" fo:hyphenate="true" fo:hyphenation-remain-char-count="2" fo:hyphenation-push-char-count="2" loext:hyphenation-no-caps="false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0903b" fo:hyphenate="true" fo:hyphenation-remain-char-count="2" fo:hyphenation-push-char-count="2" loext:hyphenation-no-caps="false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09e29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19387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76023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30f4f7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cca50" fo:hyphenate="true" fo:hyphenation-remain-char-count="2" fo:hyphenation-push-char-count="2" loext:hyphenation-no-caps="false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05af74" fo:hyphenate="true" fo:hyphenation-remain-char-count="2" fo:hyphenation-push-char-count="2" loext:hyphenation-no-caps="false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073553" fo:hyphenate="true" fo:hyphenation-remain-char-count="2" fo:hyphenation-push-char-count="2" loext:hyphenation-no-caps="false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0b8f6e" fo:hyphenate="true" fo:hyphenation-remain-char-count="2" fo:hyphenation-push-char-count="2" loext:hyphenation-no-caps="false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0e131c" fo:hyphenate="true" fo:hyphenation-remain-char-count="2" fo:hyphenation-push-char-count="2" loext:hyphenation-no-caps="false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0f6e1e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10a42a" fo:hyphenate="true" fo:hyphenation-remain-char-count="2" fo:hyphenation-push-char-count="2" loext:hyphenation-no-caps="false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110256" fo:hyphenate="true" fo:hyphenation-remain-char-count="2" fo:hyphenation-push-char-count="2" loext:hyphenation-no-caps="false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1344f4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17094d" fo:hyphenate="true" fo:hyphenation-remain-char-count="2" fo:hyphenation-push-char-count="2" loext:hyphenation-no-caps="false"/>
    </style:style>
    <style:style style:name="P4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1879e1" fo:hyphenate="true" fo:hyphenation-remain-char-count="2" fo:hyphenation-push-char-count="2" loext:hyphenation-no-caps="false"/>
    </style:style>
    <style:style style:name="P4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2b8d78" fo:hyphenate="true" fo:hyphenation-remain-char-count="2" fo:hyphenation-push-char-count="2" loext:hyphenation-no-caps="false"/>
    </style:style>
    <style:style style:name="P4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4eb384" fo:hyphenate="true" fo:hyphenation-remain-char-count="2" fo:hyphenation-push-char-count="2" loext:hyphenation-no-caps="false"/>
    </style:style>
    <style:style style:name="P4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20d32" style:font-size-asian="10.5pt" style:font-size-complex="10.5pt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2ffbbe1" style:font-size-asian="10.5pt" style:font-size-complex="10.5pt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ae24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b796e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d303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1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f2a6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1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c29eb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c564cc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c7378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c8446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2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34eb38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2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42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style:text-underline-style="none" fo:font-weight="normal" officeooo:paragraph-rsid="02bfbe4d" fo:background-color="#ffff00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2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729b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42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729b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f4f7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30f4f7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10.5pt" fo:font-weight="normal" officeooo:paragraph-rsid="03125e21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010a838" officeooo:paragraph-rsid="0330729b" style:text-underline-mode="continuous" style:text-overline-mode="continuous" style:text-line-through-mode="continuous" fo:background-color="transparent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52a6c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2f52bdf" fo:background-color="transparent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01c358" fo:background-color="transparent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paragraph-rsid="034eb384" fo:background-color="transparent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10.5pt" fo:letter-spacing="normal" fo:font-style="normal" fo:font-weight="normal" officeooo:paragraph-rsid="0330f4f7" fo:background-color="transparent" style:font-size-asian="10.5pt" style:font-size-complex="10.5pt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330f4f7"/>
    </style:style>
    <style:style style:name="P4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font-name="Arial2" fo:font-size="10.5pt" style:text-underline-style="none" fo:font-weight="normal" officeooo:paragraph-rsid="0330729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0.5pt" fo:font-weight="normal" officeooo:paragraph-rsid="0330729b" fo:background-color="transparent" style:font-size-asian="10.5pt" style:font-weight-asian="normal" style:font-size-complex="10.5pt"/>
    </style:style>
    <style:style style:name="P4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2" fo:font-size="10.5pt" fo:font-weight="normal" officeooo:paragraph-rsid="0330f4f7" fo:background-color="transparent" style:font-name-asian="Arial4" style:font-size-asian="10.5pt" style:language-asian="pt" style:country-asian="BR" style:font-weight-asian="normal" style:font-size-complex="10.5pt" style:font-weight-complex="normal"/>
    </style:style>
    <style:style style:name="P44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235791" officeooo:paragraph-rsid="0330f4f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/>
    </style:style>
    <style:style style:name="P4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style:font-name="Arial2" fo:font-size="10.5pt" fo:font-weight="bold" officeooo:paragraph-rsid="0330729b" style:font-name-asian="Arial4" style:font-size-asian="10.5pt" style:language-asian="pt" style:country-asian="BR" style:font-weight-asian="bold" style:font-size-complex="10.5pt" style:font-weight-complex="bold"/>
    </style:style>
    <style:style style:name="P4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style:font-name="Arial2" fo:font-size="10.5pt" fo:font-weight="normal" officeooo:paragraph-rsid="0330729b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style:font-name="Arial2" fo:font-size="12pt" fo:font-weight="bold" officeooo:paragraph-rsid="0344a51d" style:font-name-asian="Arial4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0a838" officeooo:paragraph-rsid="0330729b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4" style:font-size-complex="10.5pt" style:font-weight-complex="bold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30729b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2" fo:font-size="10.5pt" fo:font-weight="normal" officeooo:rsid="01225e78" officeooo:paragraph-rsid="0330f4f7" fo:background-color="transparent" style:font-size-asian="10.5pt" style:font-size-complex="10.5pt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330f4f7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P45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30f4f7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235791" officeooo:paragraph-rsid="0330f4f7" style:text-underline-mode="continuous" style:text-overline-mode="continuous" style:text-line-through-mode="continuous" fo:background-color="transparent" style:font-name-asian="Arial4" style:font-size-asian="10.5pt" style:language-asian="pt" style:country-asian="BR" style:font-weight-asian="normal" style:font-name-complex="Arial4" style:font-size-complex="10.5pt" style:font-weight-complex="normal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paragraph-rsid="0330f4f7" style:font-size-asian="10.5pt" style:font-size-complex="10.5pt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330f4f7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Open Sans regular" fo:font-size="10.5pt" fo:letter-spacing="normal" fo:font-style="normal" style:text-underline-style="none" fo:font-weight="normal" officeooo:paragraph-rsid="0330f4f7" style:text-blinking="false" fo:background-color="transparent" style:font-size-asian="10.5pt" style:font-size-complex="10.5pt" loext:padding="0cm" loext:border="none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style:text-blinking="false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454545" style:font-name="Arial2" fo:font-size="10.5pt" fo:letter-spacing="normal" fo:font-style="normal" fo:font-weight="normal" officeooo:paragraph-rsid="0330f4f7" fo:background-color="transparent" style:font-size-asian="10.5pt" style:font-size-complex="10.5pt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.5pt" fo:letter-spacing="normal" fo:font-style="normal" fo:font-weight="normal" officeooo:rsid="013ae390" officeooo:paragraph-rsid="0330f4f7" fo:background-color="transparent" style:font-size-asian="10.5pt" style:font-size-complex="10.5pt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330f4f7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330f4f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" style:family="text">
      <style:text-properties fo:font-weight="bold" style:font-name-asian="Arial4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3" style:family="text">
      <style:text-properties fo:font-weight="bold" officeooo:rsid="02e640e3" style:language-asian="pt" style:country-asian="BR" style:font-weight-asian="bold" style:language-complex="ar" style:country-complex="SA" style:font-weight-complex="bold"/>
    </style:style>
    <style:style style:name="T4" style:family="text">
      <style:text-properties fo:font-weight="bold" officeooo:rsid="02f09e29" style:language-asian="pt" style:country-asian="BR" style:font-weight-asian="bold" style:language-complex="ar" style:country-complex="SA" style:font-weight-complex="bold"/>
    </style:style>
    <style:style style:name="T5" style:family="text">
      <style:text-properties fo:font-weight="bold" officeooo:rsid="02f11be9" style:language-asian="pt" style:country-asian="BR" style:font-weight-asian="bold" style:language-complex="ar" style:country-complex="SA" style:font-weight-complex="bold"/>
    </style:style>
    <style:style style:name="T6" style:family="text">
      <style:text-properties fo:font-weight="bold" officeooo:rsid="02f52bdf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30f6e1e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317094d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2b3dcad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28093f9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2b7681e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style:font-weight-asian="bold" style:font-name-complex="Times New Roman1" style:font-weight-complex="bold"/>
    </style:style>
    <style:style style:name="T13" style:family="text">
      <style:text-properties fo:font-weight="bold" officeooo:rsid="00bf43b8" style:font-weight-asian="bold" style:font-name-complex="Times New Roman1" style:font-weight-complex="bold"/>
    </style:style>
    <style:style style:name="T14" style:family="text">
      <style:text-properties fo:font-weight="bold" officeooo:rsid="006f716d" style:font-weight-asian="bold" style:font-name-complex="Times New Roman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531ad" style:font-weight-asian="bold" style:font-weight-complex="bold"/>
    </style:style>
    <style:style style:name="T17" style:family="text">
      <style:text-properties fo:font-weight="bold" officeooo:rsid="00417e13" style:font-weight-asian="bold" style:font-weight-complex="bold"/>
    </style:style>
    <style:style style:name="T18" style:family="text">
      <style:text-properties fo:font-weight="bold" officeooo:rsid="004711a9" style:font-weight-asian="bold" style:font-weight-complex="bold"/>
    </style:style>
    <style:style style:name="T19" style:family="text">
      <style:text-properties fo:font-weight="bold" officeooo:rsid="004875d0" style:font-weight-asian="bold" style:font-weight-complex="bold"/>
    </style:style>
    <style:style style:name="T20" style:family="text">
      <style:text-properties fo:font-weight="bold" officeooo:rsid="0048f4d7" style:font-weight-asian="bold" style:font-weight-complex="bold"/>
    </style:style>
    <style:style style:name="T21" style:family="text">
      <style:text-properties fo:font-weight="bold" officeooo:rsid="00491ddf" style:font-weight-asian="bold" style:font-weight-complex="bold"/>
    </style:style>
    <style:style style:name="T22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23" style:family="text">
      <style:text-properties style:font-name-asian="Arial4"/>
    </style:style>
    <style:style style:name="T24" style:family="text">
      <style:text-properties officeooo:rsid="01aab327" style:font-name-asian="Arial4"/>
    </style:style>
    <style:style style:name="T25" style:family="text">
      <style:text-properties officeooo:rsid="01aae15f" style:font-name-asian="Arial4"/>
    </style:style>
    <style:style style:name="T26" style:family="text">
      <style:text-properties style:font-name-asian="Arial4" style:language-asian="pt" style:country-asian="BR" style:language-complex="ar" style:country-complex="SA"/>
    </style:style>
    <style:style style:name="T27" style:family="text">
      <style:text-properties officeooo:rsid="02ca63ba" style:font-name-asian="Arial4" style:language-asian="pt" style:country-asian="BR" style:language-complex="ar" style:country-complex="SA"/>
    </style:style>
    <style:style style:name="T28" style:family="text">
      <style:text-properties officeooo:rsid="035486a1" style:font-name-asian="Arial4" style:language-asian="pt" style:country-asian="BR" style:language-complex="ar" style:country-complex="SA"/>
    </style:style>
    <style:style style:name="T29" style:family="text">
      <style:text-properties officeooo:rsid="035a38bc" style:font-name-asian="Arial4" style:language-asian="pt" style:country-asian="BR" style:language-complex="ar" style:country-complex="SA"/>
    </style:style>
    <style:style style:name="T30" style:family="text">
      <style:text-properties officeooo:rsid="02aa1801" style:font-name-asian="Arial4"/>
    </style:style>
    <style:style style:name="T31" style:family="text">
      <style:text-properties officeooo:rsid="0330729b" style:font-name-asian="Arial4"/>
    </style:style>
    <style:style style:name="T32" style:family="text">
      <style:text-properties officeooo:rsid="0342cb4a" style:font-name-asian="Arial4"/>
    </style:style>
    <style:style style:name="T33" style:family="text">
      <style:text-properties officeooo:rsid="034eb384" style:font-name-asian="Arial4"/>
    </style:style>
    <style:style style:name="T34" style:family="text">
      <style:text-properties style:text-underline-style="solid" style:text-underline-width="auto" style:text-underline-color="font-color" fo:font-weight="bold" officeooo:rsid="02aec67e" style:letter-kerning="true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name-asian="Arial4" style:language-asian="pt" style:country-asian="BR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1b0e7df" style:font-name-asian="Arial4" style:language-asian="pt" style:country-asian="BR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2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fe7a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11025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125e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194e5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2f3d4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42aa8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4b7aa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4d00a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1e84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1d8c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7c13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6b76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c9b2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9994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1165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1e34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31d8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4ce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3983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9b58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d7c3a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4bcf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29da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4f2f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640e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2e80c6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1165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1e84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31d8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0095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style:text-underline-style="none" fo:font-weight="bold" officeooo:rsid="02b0dd03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style:text-underline-style="none" fo:font-weight="bold" officeooo:rsid="02718a2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style:text-underline-style="none" fo:font-weight="bold" officeooo:rsid="02721f9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style:text-underline-style="none" fo:font-weight="bold" officeooo:rsid="033395a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2b0dd03" style:letter-kerning="true" style:text-blinking="fals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2738f74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274f015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33395a3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351eeea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3352a6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30b8f6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30994d2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2" fo:font-size="10.5pt" fo:letter-spacing="normal" fo:language="pt" fo:country="none" fo:font-style="normal" fo:font-weight="bold" officeooo:rsid="0351eee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2" fo:font-size="10.5pt" fo:letter-spacing="normal" fo:font-style="normal" style:text-underline-style="none" fo:font-weight="normal" style:text-blinking="fals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2" fo:font-size="10.5pt" fo:letter-spacing="normal" fo:font-style="normal" style:text-underline-style="none" fo:font-weight="normal" officeooo:rsid="0274b82f" style:text-blinking="fals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2" fo:font-size="10.5pt" fo:letter-spacing="normal" fo:font-style="normal" style:text-underline-style="none" fo:font-weight="normal" officeooo:rsid="02b5cfda" style:text-blinking="fals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2" fo:font-size="10.5pt" fo:letter-spacing="normal" fo:font-style="normal" style:text-underline-style="none" fo:font-weight="normal" officeooo:rsid="0274b82f" style:text-blinking="fals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07" style:family="text">
      <style:text-properties fo:font-variant="normal" fo:text-transform="none" fo:color="#000000" style:text-line-through-style="none" style:text-line-through-type="none" style:font-name="Arial2" fo:font-size="10.5pt" fo:letter-spacing="normal" fo:font-style="normal" style:text-underline-style="none" fo:font-weight="normal" officeooo:rsid="02c31166" style:text-blinking="fals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08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font-name="Arial2" fo:font-size="10.5pt" fo:letter-spacing="normal" fo:font-style="normal" fo:font-weight="normal" officeooo:rsid="0048f4d7" fo:background-color="transparent" loext:char-shading-value="0" style:font-size-asian="10.5pt" style:font-size-complex="10.5pt"/>
    </style:style>
    <style:style style:name="T111" style:family="text">
      <style:text-properties fo:font-variant="normal" fo:text-transform="none" fo:color="#000000" style:font-name="Arial2" fo:font-size="10.5pt" fo:letter-spacing="normal" fo:font-style="normal" fo:font-weight="normal" officeooo:rsid="00491ddf" fo:background-color="transparent" loext:char-shading-value="0" style:font-size-asian="10.5pt" style:font-size-complex="10.5pt"/>
    </style:style>
    <style:style style:name="T112" style:family="text">
      <style:text-properties fo:font-variant="normal" fo:text-transform="none" fo:color="#000000" style:font-name="Arial2" fo:font-size="10.5pt" fo:letter-spacing="normal" fo:font-style="normal" fo:font-weight="normal" officeooo:rsid="014159aa" fo:background-color="transparent" loext:char-shading-value="0" style:font-size-asian="10.5pt" style:font-size-complex="10.5pt"/>
    </style:style>
    <style:style style:name="T113" style:family="text">
      <style:text-properties fo:font-variant="normal" fo:text-transform="none" fo:color="#000000" style:font-name="Arial2" fo:font-size="10.5pt" fo:letter-spacing="normal" fo:font-style="normal" fo:font-weight="normal" officeooo:rsid="01a03262" fo:background-color="transparent" loext:char-shading-value="0" style:font-size-asian="10.5pt" style:font-size-complex="10.5pt"/>
    </style:style>
    <style:style style:name="T114" style:family="text">
      <style:text-properties fo:font-variant="normal" fo:text-transform="none" fo:color="#000000" style:font-name="Arial2" fo:font-size="10.5pt" fo:letter-spacing="normal" fo:font-style="normal" fo:font-weight="normal" officeooo:rsid="01a3a283" fo:background-color="transparent" loext:char-shading-value="0" style:font-size-asian="10.5pt" style:font-size-complex="10.5pt"/>
    </style:style>
    <style:style style:name="T115" style:family="text">
      <style:text-properties fo:font-variant="normal" fo:text-transform="none" fo:color="#000000" style:font-name="Arial2" fo:font-size="10.5pt" fo:letter-spacing="normal" fo:font-style="normal" fo:font-weight="normal" officeooo:rsid="004875d0" fo:background-color="transparent" loext:char-shading-value="0" style:font-size-asian="10.5pt" style:font-size-complex="10.5pt"/>
    </style:style>
    <style:style style:name="T116" style:family="text">
      <style:text-properties fo:font-variant="normal" fo:text-transform="none" fo:color="#000000" style:font-name="Arial2" fo:font-size="10.5pt" fo:letter-spacing="normal" fo:font-style="normal" fo:font-weight="normal" officeooo:rsid="01257b87" fo:background-color="transparent" loext:char-shading-value="0" style:font-size-asian="10.5pt" style:font-size-complex="10.5pt"/>
    </style:style>
    <style:style style:name="T117" style:family="text">
      <style:text-properties fo:font-variant="normal" fo:text-transform="none" fo:color="#000000" style:font-name="Arial2" fo:font-size="10.5pt" fo:letter-spacing="normal" fo:font-style="normal" fo:font-weight="normal" officeooo:rsid="0048f4d7" fo:background-color="transparent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fo:color="#000000" style:font-name="Arial2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19" style:family="text">
      <style:text-properties fo:font-variant="normal" fo:text-transform="none" fo:color="#000000" style:font-name="Arial2" fo:font-size="10.5pt" fo:letter-spacing="normal" fo:font-style="normal" fo:font-weight="normal" officeooo:rsid="026756c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20" style:family="text">
      <style:text-properties fo:font-variant="normal" fo:text-transform="none" fo:color="#000000" style:font-name="Arial2" fo:font-size="10.5pt" fo:letter-spacing="normal" fo:font-style="normal" fo:font-weight="normal" officeooo:rsid="0275094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21" style:family="text">
      <style:text-properties fo:font-variant="normal" fo:text-transform="none" fo:color="#000000" style:font-name="Arial2" fo:font-size="10.5pt" fo:letter-spacing="normal" fo:font-style="normal" fo:font-weight="normal" officeooo:rsid="027cfe0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22" style:family="text">
      <style:text-properties fo:font-variant="normal" fo:text-transform="none" fo:color="#000000" style:font-name="Arial2" fo:font-size="10.5pt" fo:letter-spacing="normal" fo:font-style="normal" fo:font-weight="normal" officeooo:rsid="033d887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123" style:family="text">
      <style:text-properties fo:font-variant="normal" fo:text-transform="none" fo:color="#000000" style:font-name="Arial2" fo:font-size="10.5pt" fo:letter-spacing="normal" fo:font-style="normal" fo:font-weight="normal" officeooo:rsid="02750945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24" style:family="text">
      <style:text-properties fo:font-variant="normal" fo:text-transform="none" fo:color="#000000" style:font-name="Arial2" fo:font-size="10.5pt" fo:letter-spacing="normal" fo:font-style="normal" fo:font-weight="normal" officeooo:rsid="027cfe0e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25" style:family="text">
      <style:text-properties fo:font-variant="normal" fo:text-transform="none" fo:color="#000000" style:font-name="Arial2" fo:font-size="10.5pt" fo:letter-spacing="normal" fo:font-style="normal" fo:font-weight="normal" officeooo:rsid="02c3116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126" style:family="text">
      <style:text-properties fo:font-variant="normal" fo:text-transform="none" fo:color="#000000" style:font-name="Arial2" fo:font-size="10.5pt" fo:letter-spacing="normal" fo:font-style="norm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127" style:family="text">
      <style:text-properties fo:font-variant="normal" fo:text-transform="none" fo:color="#000000" style:font-name="Arial2" fo:font-size="10.5pt" fo:letter-spacing="normal" fo:font-style="normal" fo:font-weight="bold" officeooo:rsid="019b0b07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fo:color="#000000" style:font-name="Arial2" fo:font-size="10.5pt" fo:letter-spacing="normal" fo:font-style="normal" fo:font-weight="bold" officeooo:rsid="0130ce96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fo:color="#000000" style:font-name="Arial2" fo:font-size="10.5pt" fo:letter-spacing="normal" fo:font-style="normal" fo:font-weight="bold" officeooo:rsid="013298d6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fo:color="#000000" style:font-name="Arial2" fo:font-size="10.5pt" fo:letter-spacing="normal" fo:font-style="normal" fo:font-weight="bold" officeooo:rsid="01337c2b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fo:color="#000000" style:font-name="Arial2" fo:font-size="10.5pt" fo:letter-spacing="normal" fo:font-style="normal" fo:font-weight="bold" officeooo:rsid="01353f04" style:font-size-asian="10.5pt" style:font-weight-asian="bold" style:font-size-complex="10.5pt" style:font-weight-complex="bold"/>
    </style:style>
    <style:style style:name="T132" style:family="text">
      <style:text-properties fo:font-variant="normal" fo:text-transform="none" fo:color="#000000" style:font-name="Arial2" fo:font-size="10.5pt" fo:letter-spacing="normal" fo:font-style="normal" fo:font-weight="bold" officeooo:rsid="01369c15" style:font-size-asian="10.5pt" style:font-weight-asian="bold" style:font-size-complex="10.5pt" style:font-weight-complex="bold"/>
    </style:style>
    <style:style style:name="T133" style:family="text">
      <style:text-properties fo:font-variant="normal" fo:text-transform="none" fo:color="#000000" style:font-name="Arial2" fo:font-size="10.5pt" fo:letter-spacing="normal" fo:font-style="normal" fo:font-weight="bold" officeooo:rsid="01382cd7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fo:color="#000000" style:font-name="Arial2" fo:font-size="10.5pt" fo:letter-spacing="normal" fo:font-style="normal" fo:font-weight="bold" officeooo:rsid="0139c308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fo:color="#000000" style:font-name="Arial2" fo:font-size="10.5pt" fo:letter-spacing="normal" fo:font-style="normal" fo:font-weight="bold" officeooo:rsid="013ae390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fo:color="#000000" style:font-name="Arial2" fo:font-size="10.5pt" fo:letter-spacing="normal" fo:font-style="normal" fo:font-weight="bold" officeooo:rsid="013cd906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fo:color="#000000" style:font-name="Arial2" fo:font-size="10.5pt" fo:letter-spacing="normal" fo:font-style="normal" fo:font-weight="bold" officeooo:rsid="013dcbf8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fo:color="#000000" style:font-name="Arial2" fo:font-size="10.5pt" fo:letter-spacing="normal" fo:font-style="normal" fo:font-weight="bold" officeooo:rsid="013de54c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fo:color="#000000" style:font-name="Arial2" fo:font-size="10.5pt" fo:letter-spacing="normal" fo:font-style="normal" fo:font-weight="bold" officeooo:rsid="014032f9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fo:color="#000000" style:font-name="Arial2" fo:font-size="10.5pt" fo:letter-spacing="normal" fo:font-style="normal" fo:font-weight="bold" officeooo:rsid="014159aa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fo:color="#000000" style:font-name="Arial2" fo:font-size="10.5pt" fo:letter-spacing="normal" fo:font-style="normal" fo:font-weight="bold" officeooo:rsid="01415f80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fo:color="#000000" style:font-name="Arial2" fo:font-size="10.5pt" fo:letter-spacing="normal" fo:font-style="normal" fo:font-weight="bold" officeooo:rsid="0141ecb0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fo:color="#000000" style:font-name="Arial2" fo:font-size="10.5pt" fo:letter-spacing="normal" fo:font-style="normal" fo:font-weight="bold" officeooo:rsid="01426d8b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fo:color="#000000" style:font-name="Arial2" fo:font-size="10.5pt" fo:letter-spacing="normal" fo:font-style="normal" fo:font-weight="bold" officeooo:rsid="01440631" style:font-size-asian="10.5pt" style:font-weight-asian="bold" style:font-size-complex="10.5pt" style:font-weight-complex="bold"/>
    </style:style>
    <style:style style:name="T145" style:family="text">
      <style:text-properties fo:font-variant="normal" fo:text-transform="none" fo:color="#000000" style:font-name="Arial2" fo:font-size="10.5pt" fo:letter-spacing="normal" fo:font-style="normal" fo:font-weight="bold" officeooo:rsid="01452950" style:font-size-asian="10.5pt" style:font-weight-asian="bold" style:font-size-complex="10.5pt" style:font-weight-complex="bold"/>
    </style:style>
    <style:style style:name="T146" style:family="text">
      <style:text-properties fo:font-variant="normal" fo:text-transform="none" fo:color="#000000" style:font-name="Arial2" fo:font-size="10.5pt" fo:letter-spacing="normal" fo:font-style="normal" fo:font-weight="bold" officeooo:rsid="0263b844" style:font-size-asian="10.5pt" style:font-weight-asian="bold" style:font-size-complex="10.5pt" style:font-weight-complex="bold"/>
    </style:style>
    <style:style style:name="T147" style:family="text">
      <style:text-properties fo:font-variant="normal" fo:text-transform="none" fo:color="#000000" style:font-name="Arial2" fo:font-size="10.5pt" fo:letter-spacing="normal" fo:font-style="normal" fo:font-weight="bold" officeooo:rsid="02656d71" style:font-size-asian="10.5pt" style:font-weight-asian="bold" style:font-size-complex="10.5pt" style:font-weight-complex="bold"/>
    </style:style>
    <style:style style:name="T148" style:family="text">
      <style:text-properties fo:font-variant="normal" fo:text-transform="none" fo:color="#000000" style:font-name="Arial2" fo:font-size="10.5pt" fo:letter-spacing="normal" fo:font-style="normal" fo:font-weight="bold" officeooo:rsid="02692636" style:font-size-asian="10.5pt" style:font-weight-asian="bold" style:font-size-complex="10.5pt" style:font-weight-complex="bold"/>
    </style:style>
    <style:style style:name="T149" style:family="text">
      <style:text-properties fo:font-variant="normal" fo:text-transform="none" fo:color="#000000" style:font-name="Arial2" fo:font-size="10.5pt" fo:letter-spacing="normal" fo:font-style="normal" fo:font-weight="bold" officeooo:rsid="01257b87" style:font-size-asian="10.5pt" style:font-weight-asian="bold" style:font-size-complex="10.5pt" style:font-weight-complex="bold"/>
    </style:style>
    <style:style style:name="T150" style:family="text">
      <style:text-properties fo:font-variant="normal" fo:text-transform="none" fo:color="#000000" style:font-name="Arial2" fo:font-size="10.5pt" fo:letter-spacing="normal" fo:font-style="normal" fo:font-weight="bold" officeooo:rsid="02c31166" style:font-size-asian="10.5pt" style:font-weight-asian="bold" style:font-size-complex="10.5pt" style:font-weight-complex="bold"/>
    </style:style>
    <style:style style:name="T151" style:family="text">
      <style:text-properties fo:font-variant="normal" fo:text-transform="none" fo:color="#000000" style:font-name="Arial2" fo:font-size="10.5pt" fo:letter-spacing="normal" fo:font-style="normal" fo:font-weight="bold" officeooo:rsid="02a8996a" style:font-size-asian="10.5pt" style:font-weight-asian="bold" style:font-size-complex="10.5pt" style:font-weight-complex="bold"/>
    </style:style>
    <style:style style:name="T152" style:family="text">
      <style:text-properties fo:font-variant="normal" fo:text-transform="none" fo:color="#000000" style:font-name="Arial2" fo:font-size="10.5pt" fo:letter-spacing="normal" fo:font-style="normal" fo:font-weight="bold" officeooo:rsid="02b7681e" style:font-size-asian="10.5pt" style:font-weight-asian="bold" style:font-size-complex="10.5pt" style:font-weight-complex="bold"/>
    </style:style>
    <style:style style:name="T153" style:family="text">
      <style:text-properties fo:font-variant="normal" fo:text-transform="none" fo:color="#000000" style:font-name="Arial2" fo:font-size="10.5pt" fo:letter-spacing="normal" fo:font-style="normal" fo:font-weight="bold" officeooo:rsid="0289346a" style:font-size-asian="10.5pt" style:font-weight-asian="bold" style:font-size-complex="10.5pt" style:font-weight-complex="bold"/>
    </style:style>
    <style:style style:name="T154" style:family="text">
      <style:text-properties fo:font-variant="normal" fo:text-transform="none" fo:color="#000000" style:font-name="Arial2" fo:font-size="10.5pt" fo:letter-spacing="normal" fo:font-style="normal" fo:font-weight="bold" officeooo:rsid="033395a3" style:font-size-asian="10.5pt" style:font-weight-asian="bold" style:font-size-complex="10.5pt" style:font-weight-complex="bold"/>
    </style:style>
    <style:style style:name="T155" style:family="text">
      <style:text-properties fo:font-variant="normal" fo:text-transform="none" fo:color="#000000" style:font-name="Arial2" fo:font-size="10.5pt" fo:letter-spacing="normal" fo:font-style="normal" fo:font-weight="bold" officeooo:rsid="02f3502e" style:font-size-asian="10.5pt" style:font-weight-asian="bold" style:font-size-complex="10.5pt" style:font-weight-complex="bold"/>
    </style:style>
    <style:style style:name="T156" style:family="text">
      <style:text-properties fo:font-variant="normal" fo:text-transform="none" fo:color="#000000" style:font-name="Arial2" fo:font-size="10.5pt" fo:letter-spacing="normal" fo:font-style="normal" fo:font-weight="bold" officeooo:rsid="02f20c7f" style:font-size-asian="10.5pt" style:font-weight-asian="bold" style:font-size-complex="10.5pt" style:font-weight-complex="bold"/>
    </style:style>
    <style:style style:name="T157" style:family="text">
      <style:text-properties fo:font-variant="normal" fo:text-transform="none" fo:color="#000000" style:font-name="Arial2" fo:font-size="10.5pt" fo:letter-spacing="normal" fo:font-style="normal" fo:font-weight="bold" officeooo:rsid="03352a6c" style:font-size-asian="10.5pt" style:font-weight-asian="bold" style:font-size-complex="10.5pt" style:font-weight-complex="bold"/>
    </style:style>
    <style:style style:name="T158" style:family="text">
      <style:text-properties fo:font-variant="normal" fo:text-transform="none" fo:color="#000000" style:font-name="Arial2" fo:font-size="10.5pt" fo:letter-spacing="normal" fo:font-style="normal" fo:font-weight="bold" officeooo:rsid="01247e24" style:font-size-asian="10.5pt" style:font-weight-asian="bold" style:font-size-complex="10.5pt" style:font-weight-complex="bold"/>
    </style:style>
    <style:style style:name="T159" style:family="text">
      <style:text-properties fo:font-variant="normal" fo:text-transform="none" fo:color="#000000" style:font-name="Arial2" fo:font-size="10.5pt" fo:letter-spacing="normal" fo:font-style="normal" fo:font-weight="bold" officeooo:rsid="027e6aab" style:font-size-asian="10.5pt" style:font-weight-asian="bold" style:font-size-complex="10.5pt" style:font-weight-complex="bold"/>
    </style:style>
    <style:style style:name="T160" style:family="text">
      <style:text-properties fo:font-variant="normal" fo:text-transform="none" fo:color="#000000" style:font-name="Arial2" fo:font-size="10.5pt" fo:letter-spacing="normal" fo:font-style="normal" fo:font-weight="bold" officeooo:rsid="027eaafa" style:font-size-asian="10.5pt" style:font-weight-asian="bold" style:font-size-complex="10.5pt" style:font-weight-complex="bold"/>
    </style:style>
    <style:style style:name="T161" style:family="text">
      <style:text-properties fo:font-variant="normal" fo:text-transform="none" fo:color="#000000" style:font-name="Arial2" fo:font-size="10.5pt" fo:letter-spacing="normal" fo:font-style="normal" fo:font-weight="bold" officeooo:rsid="0286fc8a" style:font-size-asian="10.5pt" style:font-weight-asian="bold" style:font-size-complex="10.5pt" style:font-weight-complex="bold"/>
    </style:style>
    <style:style style:name="T162" style:family="text">
      <style:text-properties fo:font-variant="normal" fo:text-transform="none" fo:color="#000000" style:font-name="Arial2" fo:font-size="10.5pt" fo:letter-spacing="normal" fo:font-style="normal" fo:font-weight="bold" officeooo:rsid="03511655" style:font-size-asian="10.5pt" style:font-weight-asian="bold" style:font-size-complex="10.5pt" style:font-weight-complex="bold"/>
    </style:style>
    <style:style style:name="T163" style:family="text">
      <style:text-properties fo:font-variant="normal" fo:text-transform="none" fo:color="#000000" style:font-name="Arial2" fo:font-size="10.5pt" fo:letter-spacing="normal" fo:font-style="normal" fo:font-weight="bold" officeooo:rsid="0351eeea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fo:color="#000000" style:font-name="Arial2" fo:font-size="10.5pt" fo:letter-spacing="normal" fo:font-style="normal" fo:font-weight="bold" officeooo:rsid="0048f4d7" fo:background-color="transparent" loext:char-shading-value="0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fo:color="#000000" style:font-name="Arial2" fo:font-size="10.5pt" fo:letter-spacing="normal" fo:font-style="normal" fo:font-weight="bold" officeooo:rsid="00491ddf" fo:background-color="transparent" loext:char-shading-value="0" style:font-size-asian="10.5pt" style:font-weight-asian="bold" style:font-size-complex="10.5pt" style:font-weight-complex="bold"/>
    </style:style>
    <style:style style:name="T166" style:family="text">
      <style:text-properties fo:font-variant="normal" fo:text-transform="none" fo:color="#000000" style:font-name="Arial2" fo:font-size="10.5pt" fo:letter-spacing="normal" fo:font-style="normal" fo:font-weight="bold" officeooo:rsid="004875d0" fo:background-color="transparent" loext:char-shading-value="0" style:font-size-asian="10.5pt" style:font-weight-asian="bold" style:font-size-complex="10.5pt" style:font-weight-complex="bold"/>
    </style:style>
    <style:style style:name="T167" style:family="text">
      <style:text-properties fo:font-variant="normal" fo:text-transform="none" fo:color="#000000" style:font-name="Arial2" fo:font-size="10.5pt" fo:letter-spacing="normal" fo:font-style="normal" fo:font-weight="bold" officeooo:rsid="03352a6c" fo:background-color="transparent" loext:char-shading-value="0" style:font-size-asian="10.5pt" style:font-weight-asian="bold" style:font-size-complex="10.5pt" style:font-weight-complex="bold"/>
    </style:style>
    <style:style style:name="T168" style:family="text">
      <style:text-properties fo:font-variant="normal" fo:text-transform="none" fo:color="#000000" style:font-name="Arial2" fo:font-size="10.5pt" fo:letter-spacing="normal" fo:font-style="normal" fo:font-weight="bold" officeooo:rsid="03511655" fo:background-color="transparent" loext:char-shading-value="0" style:font-size-asian="10.5pt" style:font-weight-asian="bold" style:font-size-complex="10.5pt" style:font-weight-complex="bold"/>
    </style:style>
    <style:style style:name="T169" style:family="text">
      <style:text-properties fo:font-variant="normal" fo:text-transform="none" fo:color="#000000" style:font-name="Arial2" fo:font-size="10.5pt" fo:letter-spacing="normal" fo:font-style="normal" fo:font-weight="bold" officeooo:rsid="02f6a392" fo:background-color="transparent" loext:char-shading-value="0" style:font-size-asian="10.5pt" style:font-weight-asian="bold" style:font-size-complex="10.5pt" style:font-weight-complex="bold"/>
    </style:style>
    <style:style style:name="T170" style:family="text">
      <style:text-properties fo:font-variant="normal" fo:text-transform="none" fo:color="#000000" style:font-name="Arial2" fo:font-size="10.5pt" fo:letter-spacing="normal" fo:font-style="normal" fo:font-weight="bold" officeooo:rsid="02f52bdf" fo:background-color="transparent" loext:char-shading-value="0" style:font-size-asian="10.5pt" style:font-weight-asian="bold" style:font-size-complex="10.5pt" style:font-weight-complex="bold"/>
    </style:style>
    <style:style style:name="T171" style:family="text">
      <style:text-properties fo:font-variant="normal" fo:text-transform="none" fo:color="#000000" style:font-name="Arial2" fo:font-size="10.5pt" fo:letter-spacing="normal" fo:font-style="normal" fo:font-weight="bold" officeooo:rsid="026027bc" fo:background-color="transparent" loext:char-shading-value="0" style:font-size-asian="10.5pt" style:font-weight-asian="bold" style:font-size-complex="10.5pt" style:font-weight-complex="bold"/>
    </style:style>
    <style:style style:name="T172" style:family="text">
      <style:text-properties fo:font-variant="normal" fo:text-transform="none" fo:color="#000000" style:font-name="Arial2" fo:font-size="10.5pt" fo:letter-spacing="normal" fo:font-style="normal" fo:font-weight="bold" officeooo:rsid="026756c9" fo:background-color="transparent" loext:char-shading-value="0" style:font-size-asian="10.5pt" style:font-weight-asian="bold" style:font-size-complex="10.5pt" style:font-weight-complex="bold"/>
    </style:style>
    <style:style style:name="T173" style:family="text">
      <style:text-properties fo:font-variant="normal" fo:text-transform="none" fo:color="#000000" style:font-name="Arial2" fo:font-size="10.5pt" fo:letter-spacing="normal" fo:font-style="normal" fo:font-weight="bold" officeooo:rsid="026a9042" fo:background-color="transparent" loext:char-shading-value="0" style:font-size-asian="10.5pt" style:font-weight-asian="bold" style:font-size-complex="10.5pt" style:font-weight-complex="bold"/>
    </style:style>
    <style:style style:name="T174" style:family="text">
      <style:text-properties fo:font-variant="normal" fo:text-transform="none" fo:color="#000000" style:font-name="Arial2" fo:font-size="10.5pt" fo:letter-spacing="normal" fo:font-style="normal" fo:font-weight="bold" officeooo:rsid="0351eeea" fo:background-color="transparent" loext:char-shading-value="0" style:font-size-asian="10.5pt" style:font-weight-asian="bold" style:font-size-complex="10.5pt" style:font-weight-complex="bold"/>
    </style:style>
    <style:style style:name="T175" style:family="text">
      <style:text-properties fo:font-variant="normal" fo:text-transform="none" fo:color="#000000" style:font-name="Arial2" fo:font-size="10.5pt" fo:letter-spacing="normal" fo:font-style="normal" fo:font-weight="bold" officeooo:rsid="026d2f62" fo:background-color="transparent" loext:char-shading-value="0" style:font-size-asian="10.5pt" style:font-weight-asian="bold" style:font-size-complex="10.5pt" style:font-weight-complex="bold"/>
    </style:style>
    <style:style style:name="T176" style:family="text">
      <style:text-properties fo:font-variant="normal" fo:text-transform="none" fo:color="#000000" style:font-name="Arial2" fo:font-size="10.5pt" fo:letter-spacing="normal" fo:font-style="normal" fo:font-weight="bold" officeooo:rsid="019b0b07" fo:background-color="transparent" loext:char-shading-value="0" style:font-size-asian="10.5pt" style:font-weight-asian="bold" style:font-size-complex="10.5pt" style:font-weight-complex="bold"/>
    </style:style>
    <style:style style:name="T177" style:family="text">
      <style:text-properties fo:font-variant="normal" fo:text-transform="none" fo:color="#000000" style:font-name="Arial2" fo:font-size="10.5pt" fo:letter-spacing="normal" fo:font-style="normal" fo:font-weight="bold" officeooo:rsid="01257b87" fo:background-color="transparent" loext:char-shading-value="0" style:font-size-asian="10.5pt" style:font-weight-asian="bold" style:font-size-complex="10.5pt" style:font-weight-complex="bold"/>
    </style:style>
    <style:style style:name="T178" style:family="text">
      <style:text-properties fo:font-variant="normal" fo:text-transform="none" fo:color="#000000" style:font-name="Arial2" fo:font-size="10.5pt" fo:letter-spacing="normal" fo:font-style="normal" fo:font-weight="bold" officeooo:rsid="01265343" fo:background-color="transparent" loext:char-shading-value="0" style:font-size-asian="10.5pt" style:font-weight-asian="bold" style:font-size-complex="10.5pt" style:font-weight-complex="bold"/>
    </style:style>
    <style:style style:name="T179" style:family="text">
      <style:text-properties fo:font-variant="normal" fo:text-transform="none" fo:color="#000000" style:font-name="Arial2" fo:font-size="10.5pt" fo:letter-spacing="normal" fo:font-style="normal" fo:font-weight="bold" officeooo:rsid="0127ff76" fo:background-color="transparent" loext:char-shading-value="0" style:font-size-asian="10.5pt" style:font-weight-asian="bold" style:font-size-complex="10.5pt" style:font-weight-complex="bold"/>
    </style:style>
    <style:style style:name="T180" style:family="text">
      <style:text-properties fo:font-variant="normal" fo:text-transform="none" fo:color="#000000" style:font-name="Arial2" fo:font-size="10.5pt" fo:letter-spacing="normal" fo:font-style="normal" fo:font-weight="bold" officeooo:rsid="02c31166" fo:background-color="transparent" loext:char-shading-value="0" style:font-size-asian="10.5pt" style:font-weight-asian="bold" style:font-size-complex="10.5pt" style:font-weight-complex="bold"/>
    </style:style>
    <style:style style:name="T181" style:family="text">
      <style:text-properties fo:font-variant="normal" fo:text-transform="none" fo:color="#000000" style:font-name="Arial2" fo:font-size="10.5pt" fo:letter-spacing="normal" fo:font-style="normal" fo:font-weight="bold" officeooo:rsid="012903e1" fo:background-color="transparent" loext:char-shading-value="0" style:font-size-asian="10.5pt" style:font-weight-asian="bold" style:font-size-complex="10.5pt" style:font-weight-complex="bold"/>
    </style:style>
    <style:style style:name="T182" style:family="text">
      <style:text-properties fo:font-variant="normal" fo:text-transform="none" fo:color="#000000" style:font-name="Arial2" fo:font-size="10.5pt" fo:letter-spacing="normal" fo:font-style="normal" fo:font-weight="bold" officeooo:rsid="0129469d" fo:background-color="transparent" loext:char-shading-value="0" style:font-size-asian="10.5pt" style:font-weight-asian="bold" style:font-size-complex="10.5pt" style:font-weight-complex="bold"/>
    </style:style>
    <style:style style:name="T183" style:family="text">
      <style:text-properties fo:font-variant="normal" fo:text-transform="none" fo:color="#000000" style:font-name="Arial2" fo:font-size="10.5pt" fo:letter-spacing="normal" fo:font-style="normal" fo:font-weight="bold" officeooo:rsid="012a14de" fo:background-color="transparent" loext:char-shading-value="0" style:font-size-asian="10.5pt" style:font-weight-asian="bold" style:font-size-complex="10.5pt" style:font-weight-complex="bold"/>
    </style:style>
    <style:style style:name="T184" style:family="text">
      <style:text-properties fo:font-variant="normal" fo:text-transform="none" fo:color="#000000" style:font-name="Arial2" fo:font-size="10.5pt" fo:letter-spacing="normal" fo:font-style="normal" fo:font-weight="bold" officeooo:rsid="012ca2f5" fo:background-color="transparent" loext:char-shading-value="0" style:font-size-asian="10.5pt" style:font-weight-asian="bold" style:font-size-complex="10.5pt" style:font-weight-complex="bold"/>
    </style:style>
    <style:style style:name="T185" style:family="text">
      <style:text-properties fo:font-variant="normal" fo:text-transform="none" fo:color="#000000" style:font-name="Arial2" fo:font-size="10.5pt" fo:letter-spacing="normal" fo:font-style="normal" fo:font-weight="bold" officeooo:rsid="027b3054" fo:background-color="transparent" loext:char-shading-value="0" style:font-size-asian="10.5pt" style:font-weight-asian="bold" style:font-size-complex="10.5pt" style:font-weight-complex="bold"/>
    </style:style>
    <style:style style:name="T186" style:family="text">
      <style:text-properties fo:font-variant="normal" fo:text-transform="none" fo:color="#000000" style:font-name="Arial2" fo:font-size="10.5pt" fo:letter-spacing="normal" fo:font-style="normal" fo:font-weight="bold" officeooo:rsid="027cfe0e" fo:background-color="transparent" loext:char-shading-value="0" style:font-size-asian="10.5pt" style:font-weight-asian="bold" style:font-size-complex="10.5pt" style:font-weight-complex="bold"/>
    </style:style>
    <style:style style:name="T187" style:family="text">
      <style:text-properties fo:font-variant="normal" fo:text-transform="none" fo:color="#000000" style:font-name="Arial2" fo:font-size="10.5pt" fo:letter-spacing="normal" fo:font-style="normal" fo:font-weight="bold" officeooo:rsid="033395a3" fo:background-color="transparent" loext:char-shading-value="0" style:font-size-asian="10.5pt" style:font-weight-asian="bold" style:font-size-complex="10.5pt" style:font-weight-complex="bold"/>
    </style:style>
    <style:style style:name="T188" style:family="text">
      <style:text-properties fo:font-variant="normal" fo:text-transform="none" fo:color="#000000" style:font-name="Arial2" fo:font-size="10.5pt" fo:letter-spacing="normal" fo:font-style="normal" fo:font-weight="bold" officeooo:rsid="028093f9" fo:background-color="transparent" loext:char-shading-value="0" style:font-size-asian="10.5pt" style:font-weight-asian="bold" style:font-size-complex="10.5pt" style:font-weight-complex="bold"/>
    </style:style>
    <style:style style:name="T189" style:family="text">
      <style:text-properties fo:font-variant="normal" fo:text-transform="none" fo:color="#000000" style:font-name="Arial2" fo:font-size="10.5pt" fo:letter-spacing="normal" fo:font-style="normal" fo:font-weight="bold" officeooo:rsid="02816861" fo:background-color="transparent" loext:char-shading-value="0" style:font-size-asian="10.5pt" style:font-weight-asian="bold" style:font-size-complex="10.5pt" style:font-weight-complex="bold"/>
    </style:style>
    <style:style style:name="T190" style:family="text">
      <style:text-properties fo:font-variant="normal" fo:text-transform="none" fo:color="#000000" style:font-name="Arial2" fo:font-size="10.5pt" fo:letter-spacing="normal" fo:font-style="normal" fo:font-weight="bold" officeooo:rsid="02831d04" fo:background-color="transparent" loext:char-shading-value="0" style:font-size-asian="10.5pt" style:font-weight-asian="bold" style:font-size-complex="10.5pt" style:font-weight-complex="bold"/>
    </style:style>
    <style:style style:name="T191" style:family="text">
      <style:text-properties fo:font-variant="normal" fo:text-transform="none" fo:color="#000000" style:font-name="Arial2" fo:font-size="10.5pt" fo:letter-spacing="normal" fo:font-style="normal" fo:font-weight="bold" officeooo:rsid="0283f22e" fo:background-color="transparent" loext:char-shading-value="0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fo:color="#000000" style:font-name="Arial2" fo:font-size="10.5pt" fo:letter-spacing="normal" fo:font-style="normal" fo:font-weight="bold" officeooo:rsid="0285e364" fo:background-color="transparent" loext:char-shading-value="0" style:font-size-asian="10.5pt" style:font-weight-asian="bold" style:font-size-complex="10.5pt" style:font-weight-complex="bold"/>
    </style:style>
    <style:style style:name="T193" style:family="text">
      <style:text-properties fo:font-variant="normal" fo:text-transform="none" fo:color="#000000" style:font-name="Arial2" fo:font-size="10.5pt" fo:letter-spacing="normal" fo:font-style="normal" fo:font-weight="bold" officeooo:rsid="0286fc8a" fo:background-color="transparent" loext:char-shading-value="0" style:font-size-asian="10.5pt" style:font-weight-asian="bold" style:font-size-complex="10.5pt" style:font-weight-complex="bold"/>
    </style:style>
    <style:style style:name="T194" style:family="text">
      <style:text-properties fo:font-variant="normal" fo:text-transform="none" fo:color="#000000" style:font-name="Arial2" fo:font-size="10.5pt" fo:letter-spacing="normal" fo:font-style="normal" fo:font-weight="bold" officeooo:rsid="030095fa" fo:background-color="transparent" loext:char-shading-value="0" style:font-size-asian="10.5pt" style:font-weight-asian="bold" style:font-size-complex="10.5pt" style:font-weight-complex="bold"/>
    </style:style>
    <style:style style:name="T195" style:family="text">
      <style:text-properties fo:font-variant="normal" fo:text-transform="none" fo:color="#000000" style:font-name="Arial2" fo:font-size="10.5pt" fo:letter-spacing="normal" fo:font-style="normal" fo:font-weight="bold" officeooo:rsid="02ffbbe1" fo:background-color="transparent" loext:char-shading-value="0" style:font-size-asian="10.5pt" style:font-weight-asian="bold" style:font-size-complex="10.5pt" style:font-weight-complex="bold"/>
    </style:style>
    <style:style style:name="T196" style:family="text">
      <style:text-properties fo:font-variant="normal" fo:text-transform="none" fo:color="#000000" style:font-name="Arial2" fo:font-size="10.5pt" fo:letter-spacing="normal" fo:font-style="normal" fo:font-weight="bold" officeooo:rsid="0305af74" fo:background-color="transparent" loext:char-shading-value="0" style:font-size-asian="10.5pt" style:font-weight-asian="bold" style:font-size-complex="10.5pt" style:font-weight-complex="bold"/>
    </style:style>
    <style:style style:name="T197" style:family="text">
      <style:text-properties fo:font-variant="normal" fo:text-transform="none" fo:color="#000000" style:font-name="Arial2" fo:font-size="10.5pt" fo:letter-spacing="normal" fo:font-style="normal" fo:font-weight="bold" officeooo:rsid="0303f281" fo:background-color="transparent" loext:char-shading-value="0" style:font-size-asian="10.5pt" style:font-weight-asian="bold" style:font-size-complex="10.5pt" style:font-weight-complex="bold"/>
    </style:style>
    <style:style style:name="T198" style:family="text">
      <style:text-properties fo:font-variant="normal" fo:text-transform="none" fo:color="#000000" style:font-name="Arial2" fo:font-size="10.5pt" fo:letter-spacing="normal" fo:font-style="normal" fo:font-weight="bold" officeooo:rsid="0310a42a" fo:background-color="transparent" loext:char-shading-value="0" style:font-size-asian="10.5pt" style:font-weight-asian="bold" style:font-size-complex="10.5pt" style:font-weight-complex="bold"/>
    </style:style>
    <style:style style:name="T199" style:family="text">
      <style:text-properties fo:font-variant="normal" fo:text-transform="none" fo:color="#000000" style:font-name="Arial2" fo:font-size="10.5pt" fo:letter-spacing="normal" fo:font-style="normal" fo:font-weight="bold" officeooo:rsid="03125e21" fo:background-color="transparent" loext:char-shading-value="0" style:font-size-asian="10.5pt" style:font-weight-asian="bold" style:font-size-complex="10.5pt" style:font-weight-complex="bold"/>
    </style:style>
    <style:style style:name="T200" style:family="text">
      <style:text-properties fo:font-variant="normal" fo:text-transform="none" fo:color="#000000" style:font-name="Arial2" fo:font-size="10.5pt" fo:letter-spacing="normal" fo:font-style="normal" fo:font-weight="bold" officeooo:rsid="031344f4" fo:background-color="transparent" loext:char-shading-value="0" style:font-size-asian="10.5pt" style:font-weight-asian="bold" style:font-size-complex="10.5pt" style:font-weight-complex="bold"/>
    </style:style>
    <style:style style:name="T201" style:family="text">
      <style:text-properties fo:font-variant="normal" fo:text-transform="none" fo:color="#000000" style:font-name="Arial2" fo:font-size="10.5pt" fo:letter-spacing="normal" fo:font-style="normal" fo:font-weight="bold" officeooo:rsid="0317094d" fo:background-color="transparent" loext:char-shading-value="0" style:font-size-asian="10.5pt" style:font-weight-asian="bold" style:font-size-complex="10.5pt" style:font-weight-complex="bold"/>
    </style:style>
    <style:style style:name="T202" style:family="text">
      <style:text-properties fo:font-variant="normal" fo:text-transform="none" fo:color="#000000" style:font-name="Arial2" fo:font-size="10.5pt" fo:letter-spacing="normal" fo:font-style="normal" fo:font-weight="bold" officeooo:rsid="03174b0c" fo:background-color="transparent" loext:char-shading-value="0" style:font-size-asian="10.5pt" style:font-weight-asian="bold" style:font-size-complex="10.5pt" style:font-weight-complex="bold"/>
    </style:style>
    <style:style style:name="T203" style:family="text">
      <style:text-properties fo:font-variant="normal" fo:text-transform="none" fo:color="#000000" style:font-name="Arial2" fo:font-size="10.5pt" fo:letter-spacing="normal" fo:font-style="normal" fo:font-weight="bold" officeooo:rsid="03194e5a" fo:background-color="transparent" loext:char-shading-value="0" style:font-size-asian="10.5pt" style:font-weight-asian="bold" style:font-size-complex="10.5pt" style:font-weight-complex="bold"/>
    </style:style>
    <style:style style:name="T204" style:family="text">
      <style:text-properties fo:font-variant="normal" fo:text-transform="none" fo:color="#000000" style:font-name="Arial2" fo:font-size="10.5pt" fo:letter-spacing="normal" fo:font-style="normal" fo:font-weight="bold" officeooo:rsid="03352a6c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05" style:family="text">
      <style:text-properties fo:font-variant="normal" fo:text-transform="none" fo:color="#000000" style:font-name="Arial2" fo:font-size="10.5pt" fo:letter-spacing="normal" fo:font-style="normal" fo:font-weight="bold" officeooo:rsid="02b0dd0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206" style:family="text">
      <style:text-properties fo:font-variant="normal" fo:text-transform="none" fo:color="#000000" style:font-name="Arial2" fo:font-size="10.5pt" fo:letter-spacing="normal" fo:font-style="normal" fo:font-weight="bold" officeooo:rsid="033395a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207" style:family="text">
      <style:text-properties fo:font-variant="normal" fo:text-transform="none" fo:color="#000000" style:font-name="Arial2" fo:font-size="10.5pt" fo:letter-spacing="normal" fo:font-style="normal" fo:font-weight="bold" officeooo:rsid="0351eeea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208" style:family="text">
      <style:text-properties fo:font-variant="normal" fo:text-transform="none" fo:color="#000000" style:font-name="Arial2" fo:font-size="10.5pt" fo:letter-spacing="normal" fo:font-style="normal" fo:font-weight="bold" officeooo:rsid="02b0dd03" style:letter-kerning="tru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209" style:family="text">
      <style:text-properties fo:font-variant="normal" fo:text-transform="none" fo:color="#000000" style:font-name="Arial2" fo:font-size="10.5pt" fo:letter-spacing="normal" fo:font-style="normal" fo:font-weight="bold" officeooo:rsid="0351eeea" style:letter-kerning="tru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210" style:family="text">
      <style:text-properties fo:font-variant="normal" fo:text-transform="none" fo:color="#000000" style:font-name="Arial2" fo:font-size="10.5pt" fo:letter-spacing="normal" fo:font-style="normal" fo:font-weight="bold" officeooo:rsid="0351eeea" style:letter-kerning="true" fo:background-color="transparent" loext:char-shading-value="0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211" style:family="text">
      <style:text-properties fo:font-variant="normal" fo:text-transform="none" fo:color="#000000" style:font-name="Arial2" fo:font-size="10.5pt" fo:letter-spacing="normal" fo:font-style="normal" fo:font-weight="bold" officeooo:rsid="03352a6c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12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b0dd03" style:text-underline-mode="continuous" style:text-overline-mode="continuous" style:text-line-through-mode="continuous" style:letter-kerning="true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b0dd03" style:text-underline-mode="continuous" style:text-overline-mode="continuous" style:text-line-through-mode="continuous" style:letter-kerning="tru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a8996a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87534d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b7681e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8b76fe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750945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font-name="Arial2" fo:font-size="10.5pt" fo:letter-spacing="normal" fo:language="pt" fo:country="BR" fo:font-style="normal" style:text-underline-style="none" fo:font-weight="bold" officeooo:rsid="0278e43d" style:text-underline-mode="continuous" style:text-overline-mode="continuous" style:text-line-through-mode="continuous" fo:background-color="transparent" loext:char-shading-value="0" style:font-name-asian="Arial2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fo:letter-spacing="normal" fo:font-style="normal" fo:font-weight="normal" officeooo:rsid="0048f4d7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4094d1" style:text-blinking="false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3511655" style:text-blinking="false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2" fo:font-size="8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8pt" style:language-asian="pt" style:country-asian="BR" style:font-style-asian="normal" style:font-weight-asian="bold" style:font-name-complex="Arial4" style:font-size-complex="8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style:use-window-font-color="true" style:font-name="Arial2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style:use-window-font-color="true" style:font-name="Arial2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style:use-window-font-color="true" style:font-name="Arial2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style:use-window-font-color="true" style:font-name="Arial2" fo:font-size="10.5pt" fo:letter-spacing="normal" fo:font-style="normal" fo:font-weight="bold" officeooo:rsid="004875d0" fo:background-color="transparent" loext:char-shading-value="0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style:use-window-font-color="true" style:font-name="Arial2" fo:font-size="10.5pt" fo:letter-spacing="normal" fo:font-style="normal" fo:font-weight="bold" officeooo:rsid="004ce599" fo:background-color="transparent" loext:char-shading-value="0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style:use-window-font-color="true" style:font-name="Arial2" fo:font-size="10.5pt" fo:letter-spacing="normal" fo:font-style="normal" fo:font-weight="bold" officeooo:rsid="03511655" fo:background-color="transparent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style:use-window-font-color="true" style:font-name="Arial2" fo:font-size="10.5pt" fo:letter-spacing="normal" fo:font-style="normal" fo:font-weight="bold" officeooo:rsid="004ec763" fo:background-color="transparent" loext:char-shading-value="0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style:use-window-font-color="true" style:font-name="Arial2" fo:font-size="10.5pt" fo:letter-spacing="normal" fo:font-style="normal" fo:font-weight="bold" officeooo:rsid="019b0b07" fo:background-color="transparent" loext:char-shading-value="0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style:use-window-font-color="true" style:font-name="Arial2" fo:font-size="10.5pt" fo:letter-spacing="normal" fo:font-style="normal" fo:font-weight="bold" officeooo:rsid="0351eeea" fo:background-color="transparent" loext:char-shading-value="0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style:use-window-font-color="true" style:font-name="Arial2" fo:font-size="10.5pt" fo:letter-spacing="normal" fo:font-style="normal" fo:font-weight="bold" officeooo:rsid="0052c931" fo:background-color="transparent" loext:char-shading-value="0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style:use-window-font-color="true" style:font-name="Arial2" fo:font-size="10.5pt" fo:letter-spacing="normal" fo:font-style="normal" fo:font-weight="bold" officeooo:rsid="00a1e9ff" fo:background-color="transparent" loext:char-shading-value="0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style:use-window-font-color="true" style:font-name="Arial2" fo:font-size="10.5pt" fo:letter-spacing="normal" fo:font-style="normal" fo:font-weight="bold" officeooo:rsid="009d078a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style:use-window-font-color="true" style:font-name="Arial2" fo:font-size="10.5pt" fo:letter-spacing="normal" fo:font-style="normal" fo:font-weight="bold" officeooo:rsid="004ec763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style:use-window-font-color="true" style:font-name="Arial2" fo:font-size="10.5pt" fo:letter-spacing="normal" fo:font-style="normal" fo:font-weight="normal" fo:background-color="transparent" loext:char-shading-value="0" style:font-size-asian="10.5pt" style:font-size-complex="10.5pt"/>
    </style:style>
    <style:style style:name="T252" style:family="text">
      <style:text-properties fo:font-variant="normal" fo:text-transform="none" style:use-window-font-color="true" style:font-name="Arial2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253" style:family="text">
      <style:text-properties fo:font-variant="normal" fo:text-transform="none" style:use-window-font-color="true" style:font-name="Arial2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254" style:family="text">
      <style:text-properties fo:font-variant="normal" fo:text-transform="none" style:use-window-font-color="true" style:font-name="Arial2" fo:font-size="10.5pt" fo:letter-spacing="normal" fo:font-style="normal" fo:font-weight="normal" officeooo:rsid="004875d0" fo:background-color="transparent" loext:char-shading-value="0" style:font-size-asian="10.5pt" style:font-size-complex="10.5pt"/>
    </style:style>
    <style:style style:name="T255" style:family="text">
      <style:text-properties fo:font-variant="normal" fo:text-transform="none" style:use-window-font-color="true" style:font-name="Arial2" fo:font-size="10.5pt" fo:letter-spacing="normal" fo:font-style="normal" fo:font-weight="normal" officeooo:rsid="00a1e9ff" fo:background-color="transparent" loext:char-shading-value="0" style:font-size-asian="10.5pt" style:font-size-complex="10.5pt"/>
    </style:style>
    <style:style style:name="T256" style:family="text">
      <style:text-properties fo:font-variant="normal" fo:text-transform="none" style:use-window-font-color="true" style:font-name="Arial2" fo:font-size="10.5pt" fo:letter-spacing="normal" fo:font-style="normal" fo:font-weight="normal" style:font-size-asian="10.5pt" style:font-size-complex="10.5pt"/>
    </style:style>
    <style:style style:name="T257" style:family="text">
      <style:text-properties fo:font-variant="normal" fo:text-transform="none" style:use-window-font-color="true" style:font-name="Arial2" fo:font-size="10.5pt" fo:letter-spacing="normal" fo:font-style="normal" fo:font-weight="normal" officeooo:rsid="009d078a" style:font-size-asian="10.5pt" style:font-size-complex="10.5pt"/>
    </style:style>
    <style:style style:name="T258" style:family="text">
      <style:text-properties fo:font-variant="normal" fo:text-transform="none" style:use-window-font-color="true" style:font-name="Arial2" fo:font-size="10.5pt" fo:letter-spacing="normal" fo:font-style="normal" fo:font-weight="normal" officeooo:rsid="017fe792" style:font-size-asian="10.5pt" style:font-size-complex="10.5pt"/>
    </style:style>
    <style:style style:name="T259" style:family="text">
      <style:text-properties fo:font-variant="normal" fo:text-transform="none" style:use-window-font-color="true" style:font-name="Arial2" fo:font-size="10.5pt" fo:letter-spacing="normal" fo:font-style="normal" fo:font-weight="normal" officeooo:rsid="004ec763" style:font-size-asian="10.5pt" style:font-size-complex="10.5pt"/>
    </style:style>
    <style:style style:name="T260" style:family="text">
      <style:text-properties fo:font-variant="normal" fo:text-transform="none" style:use-window-font-color="true" style:font-name="Arial2" fo:font-size="10.5pt" fo:letter-spacing="normal" fo:font-style="normal" fo:font-weight="normal" officeooo:rsid="004ce599" style:font-size-asian="10.5pt" style:font-size-complex="10.5pt"/>
    </style:style>
    <style:style style:name="T261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262" style:family="text">
      <style:text-properties fo:font-variant="normal" fo:text-transform="none" style:use-window-font-color="true" fo:letter-spacing="normal" fo:font-style="normal" fo:font-weight="bold" officeooo:rsid="004ec763" style:font-weight-asian="bold" style:font-weight-complex="bold"/>
    </style:style>
    <style:style style:name="T263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264" style:family="text">
      <style:text-properties fo:font-variant="normal" fo:text-transform="none" style:use-window-font-color="true" fo:letter-spacing="normal" fo:font-style="normal" fo:font-weight="bold" officeooo:rsid="0048f4d7" style:font-weight-asian="bold" style:font-weight-complex="bold"/>
    </style:style>
    <style:style style:name="T265" style:family="text">
      <style:text-properties fo:font-variant="normal" fo:text-transform="none" style:use-window-font-color="true" fo:letter-spacing="normal" fo:font-style="normal" fo:font-weight="bold" officeooo:rsid="00491ddf" style:font-weight-asian="bold" style:font-weight-complex="bold"/>
    </style:style>
    <style:style style:name="T266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267" style:family="text">
      <style:text-properties fo:font-variant="normal" fo:text-transform="none" style:use-window-font-color="true" fo:letter-spacing="normal" fo:font-style="normal" fo:font-weight="bold" officeooo:rsid="0051fdfe" fo:background-color="transparent" loext:char-shading-value="0" style:font-weight-asian="bold" style:font-weight-complex="bold"/>
    </style:style>
    <style:style style:name="T268" style:family="text">
      <style:text-properties fo:font-variant="normal" fo:text-transform="none" style:use-window-font-color="true" fo:letter-spacing="normal" fo:font-style="normal" fo:font-weight="bold" officeooo:rsid="004ce599" fo:background-color="transparent" loext:char-shading-value="0" style:font-weight-asian="bold" style:font-weight-complex="bold"/>
    </style:style>
    <style:style style:name="T269" style:family="text">
      <style:text-properties fo:font-variant="normal" fo:text-transform="none" style:use-window-font-color="true" fo:letter-spacing="normal" fo:font-style="normal" fo:font-weight="bold" officeooo:rsid="01ae7e07" fo:background-color="transparent" loext:char-shading-value="0" style:font-weight-asian="bold" style:font-weight-complex="bold"/>
    </style:style>
    <style:style style:name="T270" style:family="text">
      <style:text-properties fo:font-variant="normal" fo:text-transform="none" style:use-window-font-color="true" fo:letter-spacing="normal" fo:font-style="normal" fo:font-weight="bold" officeooo:rsid="004ec763" fo:background-color="transparent" loext:char-shading-value="0" style:font-weight-asian="bold" style:font-weight-complex="bold"/>
    </style:style>
    <style:style style:name="T271" style:family="text">
      <style:text-properties fo:font-variant="normal" fo:text-transform="none" style:use-window-font-color="true" fo:letter-spacing="normal" fo:font-style="normal" fo:font-weight="bold" officeooo:rsid="0065a14f" fo:background-color="transparent" loext:char-shading-value="0" style:font-weight-asian="bold" style:font-weight-complex="bold"/>
    </style:style>
    <style:style style:name="T272" style:family="text">
      <style:text-properties fo:font-variant="normal" fo:text-transform="none" style:use-window-font-color="true" fo:letter-spacing="normal" fo:font-style="normal" fo:font-weight="bold" officeooo:rsid="00a0adc0" fo:background-color="transparent" loext:char-shading-value="0" style:font-weight-asian="bold" style:font-weight-complex="bold"/>
    </style:style>
    <style:style style:name="T273" style:family="text">
      <style:text-properties fo:font-variant="normal" fo:text-transform="none" style:use-window-font-color="true" fo:letter-spacing="normal" fo:font-style="normal" fo:font-weight="bold" officeooo:rsid="0052c931" fo:background-color="transparent" loext:char-shading-value="0" style:font-weight-asian="bold" style:font-weight-complex="bold"/>
    </style:style>
    <style:style style:name="T274" style:family="text">
      <style:text-properties fo:font-variant="normal" fo:text-transform="none" style:use-window-font-color="true" fo:letter-spacing="normal" fo:font-style="normal" fo:font-weight="bold" officeooo:rsid="00a1e9ff" fo:background-color="transparent" loext:char-shading-value="0" style:font-weight-asian="bold" style:font-weight-complex="bold"/>
    </style:style>
    <style:style style:name="T275" style:family="text">
      <style:text-properties fo:font-variant="normal" fo:text-transform="none" style:use-window-font-color="true" fo:letter-spacing="normal" fo:font-style="normal" fo:font-weight="bold" officeooo:rsid="00abd78b" fo:background-color="transparent" loext:char-shading-value="0" style:font-weight-asian="bold" style:font-weight-complex="bold"/>
    </style:style>
    <style:style style:name="T276" style:family="text">
      <style:text-properties fo:font-variant="normal" fo:text-transform="none" style:use-window-font-color="true" fo:letter-spacing="normal" fo:font-style="normal" fo:font-weight="normal"/>
    </style:style>
    <style:style style:name="T277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278" style:family="text">
      <style:text-properties fo:font-variant="normal" fo:text-transform="none" style:use-window-font-color="true" fo:letter-spacing="normal" fo:font-style="normal" fo:font-weight="normal" fo:background-color="transparent" loext:char-shading-value="0"/>
    </style:style>
    <style:style style:name="T279" style:family="text">
      <style:text-properties fo:font-variant="normal" fo:text-transform="none" style:use-window-font-color="true" fo:letter-spacing="normal" fo:font-style="normal" fo:font-weight="normal" officeooo:rsid="00a1e9ff" fo:background-color="transparent" loext:char-shading-value="0"/>
    </style:style>
    <style:style style:name="T280" style:family="text">
      <style:text-properties fo:font-variant="normal" fo:text-transform="none" style:use-window-font-color="true" fo:letter-spacing="normal" fo:font-style="normal" fo:font-weight="normal" officeooo:rsid="004ec763"/>
    </style:style>
    <style:style style:name="T281" style:family="text">
      <style:text-properties fo:font-variant="normal" fo:text-transform="none" style:use-window-font-color="true" fo:letter-spacing="normal" fo:font-style="normal" fo:font-weight="normal" officeooo:rsid="004ce599"/>
    </style:style>
    <style:style style:name="T282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283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284" style:family="text">
      <style:text-properties fo:font-variant="normal" fo:text-transform="none" style:use-window-font-color="true" fo:letter-spacing="normal" fo:font-style="normal" fo:font-weight="normal" officeooo:rsid="0048f4d7"/>
    </style:style>
    <style:style style:name="T285" style:family="text">
      <style:text-properties fo:font-variant="normal" fo:text-transform="none" style:use-window-font-color="true" fo:letter-spacing="normal" fo:font-style="normal" fo:font-weight="normal" officeooo:rsid="00491ddf"/>
    </style:style>
    <style:style style:name="T286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style:use-window-font-color="true" style:font-name="Arial1" fo:font-size="10.5pt" fo:letter-spacing="normal" fo:font-style="normal" fo:font-weight="bold" officeooo:rsid="004531ad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style:use-window-font-color="true" style:font-name="Arial1" fo:font-size="10.5pt" fo:letter-spacing="normal" fo:font-style="normal" fo:font-weight="bold" officeooo:rsid="00409da2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style:use-window-font-color="true" style:font-name="Arial1" fo:font-size="10.5pt" fo:letter-spacing="normal" fo:font-style="normal" fo:font-weight="bold" officeooo:rsid="00412d10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style:use-window-font-color="true" style:font-name="Arial1" fo:font-size="10.5pt" fo:letter-spacing="normal" fo:font-style="normal" fo:font-weight="bold" officeooo:rsid="00417e13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style:use-window-font-color="true" style:font-name="Arial1" fo:font-size="10.5pt" fo:letter-spacing="normal" fo:font-style="normal" fo:font-weight="bold" officeooo:rsid="0045981a" style:font-size-asian="10.5pt" style:font-weight-asian="bold" style:font-size-complex="10.5pt" style:font-weight-complex="bold"/>
    </style:style>
    <style:style style:name="T292" style:family="text">
      <style:text-properties fo:font-variant="normal" fo:text-transform="none" style:use-window-font-color="true" style:font-name="Arial1" fo:font-size="10.5pt" fo:letter-spacing="normal" fo:font-style="normal" fo:font-weight="bold" officeooo:rsid="004711a9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style:use-window-font-color="true" style:font-name="Arial1" fo:font-size="10.5pt" fo:letter-spacing="normal" fo:font-style="normal" fo:font-weight="bold" officeooo:rsid="004777d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style:use-window-font-color="true" style:font-name="Arial1" fo:font-size="10.5pt" fo:letter-spacing="normal" fo:font-style="normal" fo:font-weight="bold" officeooo:rsid="004875d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style:use-window-font-color="true" style:font-name="Arial1" fo:font-size="10.5pt" fo:letter-spacing="normal" fo:font-style="normal" fo:font-weight="bold" officeooo:rsid="0048f4d7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style:use-window-font-color="true" style:font-name="Arial1" fo:font-size="10.5pt" fo:letter-spacing="normal" fo:font-style="normal" fo:font-weight="bold" officeooo:rsid="00491ddf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style:use-window-font-color="true" style:font-name="Arial1" fo:font-size="10.5pt" fo:letter-spacing="normal" fo:font-style="normal" fo:font-weight="bold" officeooo:rsid="033395a3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style:use-window-font-color="true" style:font-name="Arial1" fo:font-size="10.5pt" fo:letter-spacing="normal" fo:font-style="normal" fo:font-weight="bold" officeooo:rsid="0062c8f2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style:use-window-font-color="true" style:font-name="Arial1" fo:font-size="10.5pt" fo:letter-spacing="normal" fo:font-style="normal" fo:font-weight="bold" officeooo:rsid="03511655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style:use-window-font-color="true" style:font-name="Arial1" fo:font-size="10.5pt" fo:letter-spacing="normal" fo:font-style="normal" fo:font-weight="bold" officeooo:rsid="004094d1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style:use-window-font-color="true" style:font-name="Arial1" fo:font-size="10.5pt" fo:letter-spacing="normal" fo:font-style="normal" fo:font-weight="bold" officeooo:rsid="03511655" fo:background-color="transparent" loext:char-shading-value="0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style:use-window-font-color="true" style:font-name="Arial1" fo:font-size="10.5pt" fo:letter-spacing="normal" fo:font-style="normal" fo:font-weight="bold" officeooo:rsid="004531ad" fo:background-color="transparent" loext:char-shading-value="0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style:use-window-font-color="true" style:font-name="Arial1" fo:font-size="10.5pt" fo:letter-spacing="normal" fo:font-style="normal" fo:font-weight="bold" officeooo:rsid="00417e13" fo:background-color="transparent" loext:char-shading-value="0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306" style:family="text">
      <style:text-properties fo:font-variant="normal" fo:text-transform="none" style:use-window-font-color="true" style:font-name="Arial1" fo:font-size="10.5pt" fo:letter-spacing="normal" fo:font-style="normal" fo:font-weight="normal" officeooo:rsid="004531ad" style:font-size-asian="10.5pt" style:font-size-complex="10.5pt"/>
    </style:style>
    <style:style style:name="T307" style:family="text">
      <style:text-properties fo:font-variant="normal" fo:text-transform="none" style:use-window-font-color="true" style:font-name="Arial1" fo:font-size="10.5pt" fo:letter-spacing="normal" fo:font-style="normal" fo:font-weight="normal" officeooo:rsid="00409da2" style:font-size-asian="10.5pt" style:font-size-complex="10.5pt"/>
    </style:style>
    <style:style style:name="T308" style:family="text">
      <style:text-properties fo:font-variant="normal" fo:text-transform="none" style:use-window-font-color="true" style:font-name="Arial1" fo:font-size="10.5pt" fo:letter-spacing="normal" fo:font-style="normal" fo:font-weight="normal" officeooo:rsid="0062c8f2" style:font-size-asian="10.5pt" style:font-size-complex="10.5pt"/>
    </style:style>
    <style:style style:name="T309" style:family="text">
      <style:text-properties fo:font-variant="normal" fo:text-transform="none" style:use-window-font-color="true" style:font-name="Arial1" fo:font-size="10.5pt" fo:letter-spacing="normal" fo:font-style="normal" fo:font-weight="normal" officeooo:rsid="00412d10" style:font-size-asian="10.5pt" style:font-size-complex="10.5pt"/>
    </style:style>
    <style:style style:name="T310" style:family="text">
      <style:text-properties fo:font-variant="normal" fo:text-transform="none" style:use-window-font-color="true" style:font-name="Arial1" fo:font-size="10.5pt" fo:letter-spacing="normal" fo:font-style="normal" fo:font-weight="normal" officeooo:rsid="00417e13" style:font-size-asian="10.5pt" style:font-size-complex="10.5pt"/>
    </style:style>
    <style:style style:name="T311" style:family="text">
      <style:text-properties fo:font-variant="normal" fo:text-transform="none" style:use-window-font-color="true" style:font-name="Arial1" fo:font-size="10.5pt" fo:letter-spacing="normal" fo:font-style="normal" fo:font-weight="normal" officeooo:rsid="0045981a" style:font-size-asian="10.5pt" style:font-size-complex="10.5pt"/>
    </style:style>
    <style:style style:name="T312" style:family="text">
      <style:text-properties fo:font-variant="normal" fo:text-transform="none" style:use-window-font-color="true" style:font-name="Arial1" fo:font-size="10.5pt" fo:letter-spacing="normal" fo:font-style="normal" fo:font-weight="normal" officeooo:rsid="004711a9" style:font-size-asian="10.5pt" style:font-size-complex="10.5pt"/>
    </style:style>
    <style:style style:name="T313" style:family="text">
      <style:text-properties fo:font-variant="normal" fo:text-transform="none" style:use-window-font-color="true" style:font-name="Arial1" fo:font-size="10.5pt" fo:letter-spacing="normal" fo:font-style="normal" fo:font-weight="normal" officeooo:rsid="004777d0" style:font-size-asian="10.5pt" style:font-size-complex="10.5pt"/>
    </style:style>
    <style:style style:name="T314" style:family="text">
      <style:text-properties fo:font-variant="normal" fo:text-transform="none" style:use-window-font-color="true" style:font-name="Arial1" fo:font-size="10.5pt" fo:letter-spacing="normal" fo:font-style="normal" fo:font-weight="normal" officeooo:rsid="004875d0" style:font-size-asian="10.5pt" style:font-size-complex="10.5pt"/>
    </style:style>
    <style:style style:name="T315" style:family="text">
      <style:text-properties fo:font-variant="normal" fo:text-transform="none" style:use-window-font-color="true" style:font-name="Arial1" fo:font-size="10.5pt" fo:letter-spacing="normal" fo:font-style="normal" fo:font-weight="normal" officeooo:rsid="0048f4d7" style:font-size-asian="10.5pt" style:font-size-complex="10.5pt"/>
    </style:style>
    <style:style style:name="T316" style:family="text">
      <style:text-properties fo:font-variant="normal" fo:text-transform="none" style:use-window-font-color="true" style:font-name="Arial1" fo:font-size="10.5pt" fo:letter-spacing="normal" fo:font-style="normal" fo:font-weight="normal" officeooo:rsid="00491ddf" style:font-size-asian="10.5pt" style:font-size-complex="10.5pt"/>
    </style:style>
    <style:style style:name="T317" style:family="text">
      <style:text-properties fo:font-variant="normal" fo:text-transform="none" style:use-window-font-color="true" style:font-name="Arial1" fo:font-size="10.5pt" fo:letter-spacing="normal" fo:font-style="normal" fo:font-weight="normal" officeooo:rsid="03400543" style:font-size-asian="10.5pt" style:font-size-complex="10.5pt"/>
    </style:style>
    <style:style style:name="T318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319" style:family="text">
      <style:text-properties fo:font-variant="normal" fo:text-transform="none" style:use-window-font-color="true" style:font-name="Arial1" fo:font-size="10.5pt" fo:letter-spacing="normal" fo:font-style="normal" fo:font-weight="normal" officeooo:rsid="00409da2" style:font-size-asian="10.5pt" style:font-weight-asian="normal" style:font-size-complex="10.5pt" style:font-weight-complex="normal"/>
    </style:style>
    <style:style style:name="T320" style:family="text">
      <style:text-properties fo:font-variant="normal" fo:text-transform="none" style:use-window-font-color="true" style:font-name="Arial1" fo:font-size="10.5pt" fo:letter-spacing="normal" fo:font-style="normal" fo:font-weight="normal" officeooo:rsid="0045981a" style:font-size-asian="10.5pt" style:font-weight-asian="normal" style:font-size-complex="10.5pt" style:font-weight-complex="normal"/>
    </style:style>
    <style:style style:name="T321" style:family="text">
      <style:text-properties fo:font-variant="normal" fo:text-transform="none" style:use-window-font-color="true" style:font-name="Arial1" fo:font-size="10.5pt" fo:letter-spacing="normal" fo:font-style="normal" fo:font-weight="normal" officeooo:rsid="00409da2" style:font-size-asian="10.5pt" style:font-weight-asian="bold" style:font-size-complex="10.5pt" style:font-weight-complex="bold"/>
    </style:style>
    <style:style style:name="T322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323" style:family="text">
      <style:text-properties fo:font-variant="normal" fo:text-transform="none" style:use-window-font-color="true" style:font-name="Arial1" fo:font-size="10.5pt" fo:letter-spacing="normal" fo:font-style="normal" fo:font-weight="normal" officeooo:rsid="004531ad" fo:background-color="transparent" loext:char-shading-value="0" style:font-size-asian="10.5pt" style:font-size-complex="10.5pt"/>
    </style:style>
    <style:style style:name="T324" style:family="text">
      <style:text-properties fo:font-variant="normal" fo:text-transform="none" style:use-window-font-color="true" style:font-name="Arial1" fo:font-size="10.5pt" fo:letter-spacing="normal" fo:font-style="normal" fo:font-weight="normal" officeooo:rsid="004094d1" fo:background-color="transparent" loext:char-shading-value="0" style:font-size-asian="10.5pt" style:font-size-complex="10.5pt"/>
    </style:style>
    <style:style style:name="T325" style:family="text">
      <style:text-properties fo:font-variant="normal" fo:text-transform="none" style:use-window-font-color="true" style:font-name="Arial1" fo:font-size="10.5pt" fo:letter-spacing="normal" fo:font-style="normal" fo:font-weight="normal" officeooo:rsid="00417e13" fo:background-color="transparent" loext:char-shading-value="0" style:font-size-asian="10.5pt" style:font-size-complex="10.5pt"/>
    </style:style>
    <style:style style:name="T326" style:family="text">
      <style:text-properties fo:font-variant="normal" fo:text-transform="none" fo:color="#454545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fo:color="#454545" style:text-line-through-style="none" style:text-line-through-type="none" style:font-name="Arial1" fo:font-size="9.7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4a410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language-asian="pt" style:country-asian="BR" style:font-weight-asian="bold" style:language-complex="ar" style:country-complex="SA" style:font-weight-complex="bold"/>
    </style:style>
    <style:style style:name="T3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63b844" style:text-blinking="false" style:language-asian="pt" style:country-asian="BR" style:font-weight-asian="bold" style:language-complex="ar" style:country-complex="SA" style:font-weight-complex="bold"/>
    </style:style>
    <style:style style:name="T33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3dcad" style:text-blinking="false" style:language-asian="pt" style:country-asian="BR" style:font-weight-asian="bold" style:language-complex="ar" style:country-complex="SA" style:font-weight-complex="bold"/>
    </style:style>
    <style:style style:name="T33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486b2" style:text-blinking="false" style:language-asian="pt" style:country-asian="BR" style:font-weight-asian="bold" style:language-complex="ar" style:country-complex="SA" style:font-weight-complex="bold"/>
    </style:style>
    <style:style style:name="T33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1c69b" style:text-blinking="false" style:language-asian="pt" style:country-asian="BR" style:font-weight-asian="bold" style:language-complex="ar" style:country-complex="SA" style:font-weight-complex="bold"/>
    </style:style>
    <style:style style:name="T33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7681e" style:text-blinking="false" style:language-asian="pt" style:country-asian="BR" style:font-weight-asian="bold" style:language-complex="ar" style:country-complex="SA" style:font-weight-complex="bold"/>
    </style:style>
    <style:style style:name="T3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c31166" style:text-blinking="false" style:language-asian="pt" style:country-asian="BR" style:font-weight-asian="bold" style:language-complex="ar" style:country-complex="SA" style:font-weight-complex="bold"/>
    </style:style>
    <style:style style:name="T3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74b82f" style:text-blinking="false" style:language-asian="pt" style:country-asian="BR" style:font-weight-asian="bold" style:language-complex="ar" style:country-complex="SA" style:font-weight-complex="bold"/>
    </style:style>
    <style:style style:name="T3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b5cfda" style:text-blinking="false" style:language-asian="pt" style:country-asian="BR" style:font-weight-asian="bold" style:language-complex="ar" style:country-complex="SA" style:font-weight-complex="bold"/>
    </style:style>
    <style:style style:name="T3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86fc8a" style:text-blinking="false" style:language-asian="pt" style:country-asian="BR" style:font-weight-asian="bold" style:language-complex="ar" style:country-complex="SA" style:font-weight-complex="bold"/>
    </style:style>
    <style:style style:name="T3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89346a" style:text-blinking="false" style:language-asian="pt" style:country-asian="BR" style:font-weight-asian="bold" style:language-complex="ar" style:country-complex="SA" style:font-weight-complex="bold"/>
    </style:style>
    <style:style style:name="T34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658b62" style:text-blinking="false" style:language-asian="pt" style:country-asian="BR" style:font-weight-asian="bold" style:language-complex="ar" style:country-complex="SA" style:font-weight-complex="bold"/>
    </style:style>
    <style:style style:name="T343" style:family="text">
      <style:text-properties fo:font-variant="normal" fo:text-transform="none" fo:letter-spacing="normal" fo:font-style="normal" fo:font-weight="normal"/>
    </style:style>
    <style:style style:name="T344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345" style:family="text">
      <style:text-properties fo:font-variant="normal" fo:text-transform="none" fo:letter-spacing="normal" fo:font-style="normal" fo:font-weight="normal" officeooo:rsid="02d13bb5" style:language-asian="pt" style:country-asian="BR" style:font-weight-asian="bold" style:language-complex="ar" style:country-complex="SA" style:font-weight-complex="bold"/>
    </style:style>
    <style:style style:name="T346" style:family="text">
      <style:text-properties fo:font-variant="normal" fo:text-transform="none" fo:letter-spacing="normal" fo:font-style="normal" fo:font-weight="normal" officeooo:rsid="02e29dae" style:language-asian="pt" style:country-asian="BR" style:font-weight-asian="bold" style:language-complex="ar" style:country-complex="SA" style:font-weight-complex="bold"/>
    </style:style>
    <style:style style:name="T347" style:family="text">
      <style:text-properties fo:font-variant="normal" fo:text-transform="none" fo:letter-spacing="normal" fo:font-style="normal" fo:font-weight="normal" officeooo:rsid="032d8bb5" style:language-asian="pt" style:country-asian="BR" style:font-weight-asian="bold" style:language-complex="ar" style:country-complex="SA" style:font-weight-complex="bold"/>
    </style:style>
    <style:style style:name="T348" style:family="text">
      <style:text-properties fo:font-variant="normal" fo:text-transform="none" fo:letter-spacing="normal" fo:font-style="normal" fo:font-weight="normal" officeooo:rsid="0330729b" style:language-asian="pt" style:country-asian="BR" style:font-weight-asian="bold" style:language-complex="ar" style:country-complex="SA" style:font-weight-complex="bold"/>
    </style:style>
    <style:style style:name="T349" style:family="text">
      <style:text-properties fo:font-variant="normal" fo:text-transform="none" fo:letter-spacing="normal" fo:font-style="normal" fo:font-weight="normal" officeooo:rsid="025ec2ab" style:language-asian="pt" style:country-asian="BR" style:font-weight-asian="bold" style:language-complex="ar" style:country-complex="SA" style:font-weight-complex="bold"/>
    </style:style>
    <style:style style:name="T350" style:family="text">
      <style:text-properties fo:font-variant="normal" fo:text-transform="none" fo:letter-spacing="normal" fo:font-style="normal" fo:font-weight="normal" officeooo:rsid="02c1c69b" style:language-asian="pt" style:country-asian="BR" style:font-weight-asian="bold" style:language-complex="ar" style:country-complex="SA" style:font-weight-complex="bold"/>
    </style:style>
    <style:style style:name="T351" style:family="text">
      <style:text-properties fo:font-variant="normal" fo:text-transform="none" fo:letter-spacing="normal" fo:font-style="normal" fo:font-weight="normal" officeooo:rsid="02b486b2" style:language-asian="pt" style:country-asian="BR" style:font-weight-asian="bold" style:language-complex="ar" style:country-complex="SA" style:font-weight-complex="bold"/>
    </style:style>
    <style:style style:name="T352" style:family="text">
      <style:text-properties fo:font-variant="normal" fo:text-transform="none" fo:letter-spacing="normal" fo:font-style="normal" fo:font-weight="normal" officeooo:rsid="02b3dcad" style:language-asian="pt" style:country-asian="BR" style:font-weight-asian="bold" style:language-complex="ar" style:country-complex="SA" style:font-weight-complex="bold"/>
    </style:style>
    <style:style style:name="T353" style:family="text">
      <style:text-properties fo:font-variant="normal" fo:text-transform="none" fo:letter-spacing="normal" fo:font-style="normal" fo:font-weight="normal" officeooo:rsid="026756c9" style:language-asian="pt" style:country-asian="BR" style:font-weight-asian="bold" style:language-complex="ar" style:country-complex="SA" style:font-weight-complex="bold"/>
    </style:style>
    <style:style style:name="T354" style:family="text">
      <style:text-properties fo:font-variant="normal" fo:text-transform="none" fo:letter-spacing="normal" fo:font-style="normal" fo:font-weight="normal" officeooo:rsid="026a9042" style:language-asian="pt" style:country-asian="BR" style:font-weight-asian="bold" style:language-complex="ar" style:country-complex="SA" style:font-weight-complex="bold"/>
    </style:style>
    <style:style style:name="T355" style:family="text">
      <style:text-properties fo:font-variant="normal" fo:text-transform="none" fo:letter-spacing="normal" fo:font-style="normal" fo:font-weight="normal" officeooo:rsid="02c31166" style:language-asian="pt" style:country-asian="BR" style:font-weight-asian="bold" style:language-complex="ar" style:country-complex="SA" style:font-weight-complex="bold"/>
    </style:style>
    <style:style style:name="T356" style:family="text">
      <style:text-properties fo:font-variant="normal" fo:text-transform="none" fo:letter-spacing="normal" fo:font-style="normal" fo:font-weight="normal" officeooo:rsid="02750945" style:language-asian="pt" style:country-asian="BR" style:font-weight-asian="bold" style:language-complex="ar" style:country-complex="SA" style:font-weight-complex="bold"/>
    </style:style>
    <style:style style:name="T357" style:family="text">
      <style:text-properties fo:font-variant="normal" fo:text-transform="none" fo:letter-spacing="normal" fo:font-style="normal" fo:font-weight="normal" officeooo:rsid="027cfe0e" style:language-asian="pt" style:country-asian="BR" style:font-weight-asian="bold" style:language-complex="ar" style:country-complex="SA" style:font-weight-complex="bold"/>
    </style:style>
    <style:style style:name="T358" style:family="text">
      <style:text-properties fo:font-variant="normal" fo:text-transform="none" fo:letter-spacing="normal" fo:font-style="normal" fo:font-weight="normal" officeooo:rsid="02b5cfda" style:language-asian="pt" style:country-asian="BR" style:font-weight-asian="bold" style:language-complex="ar" style:country-complex="SA" style:font-weight-complex="bold"/>
    </style:style>
    <style:style style:name="T359" style:family="text">
      <style:text-properties fo:font-variant="normal" fo:text-transform="none" fo:letter-spacing="normal" fo:font-style="normal" fo:font-weight="normal" officeooo:rsid="02b7681e" style:language-asian="pt" style:country-asian="BR" style:font-weight-asian="bold" style:language-complex="ar" style:country-complex="SA" style:font-weight-complex="bold"/>
    </style:style>
    <style:style style:name="T360" style:family="text">
      <style:text-properties fo:font-variant="normal" fo:text-transform="none" fo:letter-spacing="normal" fo:font-style="normal" fo:font-weight="normal" officeooo:rsid="0286fc8a" style:language-asian="pt" style:country-asian="BR" style:font-weight-asian="bold" style:language-complex="ar" style:country-complex="SA" style:font-weight-complex="bold"/>
    </style:style>
    <style:style style:name="T361" style:family="text">
      <style:text-properties fo:font-variant="normal" fo:text-transform="none" fo:letter-spacing="normal" fo:font-style="normal" fo:font-weight="normal" officeooo:rsid="033d8872" style:language-asian="pt" style:country-asian="BR" style:font-weight-asian="bold" style:language-complex="ar" style:country-complex="SA" style:font-weight-complex="bold"/>
    </style:style>
    <style:style style:name="T362" style:family="text">
      <style:text-properties fo:font-variant="normal" fo:text-transform="none" fo:letter-spacing="normal" fo:font-style="normal" fo:font-weight="normal" officeooo:rsid="0342aa8a" style:language-asian="pt" style:country-asian="BR" style:font-weight-asian="bold" style:language-complex="ar" style:country-complex="SA" style:font-weight-complex="bold"/>
    </style:style>
    <style:style style:name="T363" style:family="text">
      <style:text-properties fo:font-variant="normal" fo:text-transform="none" fo:letter-spacing="normal" fo:font-style="normal" fo:font-weight="normal" officeooo:rsid="034a410d" style:language-asian="pt" style:country-asian="BR" style:font-weight-asian="bold" style:language-complex="ar" style:country-complex="SA" style:font-weight-complex="bold"/>
    </style:style>
    <style:style style:name="T364" style:family="text">
      <style:text-properties fo:font-variant="normal" fo:text-transform="none" fo:letter-spacing="normal" fo:font-style="normal" fo:font-weight="normal" officeooo:rsid="034b7aa1" style:language-asian="pt" style:country-asian="BR" style:font-weight-asian="bold" style:language-complex="ar" style:country-complex="SA" style:font-weight-complex="bold"/>
    </style:style>
    <style:style style:name="T365" style:family="text">
      <style:text-properties fo:font-variant="normal" fo:text-transform="none" fo:letter-spacing="normal" fo:font-style="normal" fo:font-weight="normal" officeooo:rsid="034d00ac" style:language-asian="pt" style:country-asian="BR" style:font-weight-asian="bold" style:language-complex="ar" style:country-complex="SA" style:font-weight-complex="bold"/>
    </style:style>
    <style:style style:name="T366" style:family="text">
      <style:text-properties fo:font-variant="normal" fo:text-transform="none" fo:letter-spacing="normal" fo:font-style="normal" fo:font-weight="normal" officeooo:rsid="02d13bb5" style:language-asian="pt" style:country-asian="BR" style:font-weight-asian="normal" style:language-complex="ar" style:country-complex="SA" style:font-weight-complex="normal"/>
    </style:style>
    <style:style style:name="T367" style:family="text">
      <style:text-properties fo:font-variant="normal" fo:text-transform="none" fo:letter-spacing="normal" fo:font-style="normal" fo:font-weight="normal" officeooo:rsid="025ec2ab" style:language-asian="pt" style:country-asian="BR" style:font-weight-asian="normal" style:language-complex="ar" style:country-complex="SA" style:font-weight-complex="normal"/>
    </style:style>
    <style:style style:name="T368" style:family="text">
      <style:text-properties fo:font-variant="normal" fo:text-transform="none" fo:letter-spacing="normal" fo:font-style="normal" fo:font-weight="normal" officeooo:rsid="026756c9" style:language-asian="pt" style:country-asian="BR" style:font-weight-asian="normal" style:language-complex="ar" style:country-complex="SA" style:font-weight-complex="normal"/>
    </style:style>
    <style:style style:name="T369" style:family="text">
      <style:text-properties fo:font-variant="normal" fo:text-transform="none" fo:letter-spacing="normal" fo:font-style="normal" fo:font-weight="normal" officeooo:rsid="026a9042" style:language-asian="pt" style:country-asian="BR" style:font-weight-asian="normal" style:language-complex="ar" style:country-complex="SA" style:font-weight-complex="normal"/>
    </style:style>
    <style:style style:name="T370" style:family="text">
      <style:text-properties fo:font-variant="normal" fo:text-transform="none" fo:letter-spacing="normal" fo:font-style="normal" fo:font-weight="normal" officeooo:rsid="026b409a" style:language-asian="pt" style:country-asian="BR" style:font-weight-asian="normal" style:language-complex="ar" style:country-complex="SA" style:font-weight-complex="normal"/>
    </style:style>
    <style:style style:name="T371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72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373" style:family="text">
      <style:text-properties fo:font-variant="normal" fo:text-transform="none" fo:letter-spacing="normal" fo:font-style="normal" fo:font-weight="normal" officeooo:rsid="00491ddf" style:font-weight-asian="bold" style:font-weight-complex="bold"/>
    </style:style>
    <style:style style:name="T374" style:family="text">
      <style:text-properties fo:font-variant="normal" fo:text-transform="none" fo:letter-spacing="normal" fo:font-style="normal" fo:font-weight="normal" officeooo:rsid="0048f4d7" style:font-weight-asian="bold" style:font-weight-complex="bold"/>
    </style:style>
    <style:style style:name="T375" style:family="text">
      <style:text-properties fo:font-variant="normal" fo:text-transform="none" fo:letter-spacing="normal" fo:font-style="normal" fo:font-weight="normal" officeooo:rsid="01e35953" style:font-weight-asian="bold" style:font-weight-complex="bold"/>
    </style:style>
    <style:style style:name="T376" style:family="text">
      <style:text-properties fo:font-variant="normal" fo:text-transform="none" fo:letter-spacing="normal" fo:font-style="normal" fo:font-weight="normal" officeooo:rsid="004875d0" style:font-weight-asian="bold" style:font-weight-complex="bold"/>
    </style:style>
    <style:style style:name="T377" style:family="text">
      <style:text-properties fo:font-variant="normal" fo:text-transform="none" fo:letter-spacing="normal" fo:font-style="normal" fo:font-weight="normal" officeooo:rsid="01a03262" style:font-weight-asian="bold" style:font-weight-complex="bold"/>
    </style:style>
    <style:style style:name="T378" style:family="text">
      <style:text-properties fo:font-variant="normal" fo:text-transform="none" fo:letter-spacing="normal" fo:font-style="normal" fo:font-weight="normal" officeooo:rsid="01a14fa0" style:font-weight-asian="bold" style:font-weight-complex="bold"/>
    </style:style>
    <style:style style:name="T379" style:family="text">
      <style:text-properties fo:font-variant="normal" fo:text-transform="none" fo:letter-spacing="normal" fo:font-style="normal" fo:font-weight="normal" officeooo:rsid="00491ddf"/>
    </style:style>
    <style:style style:name="T380" style:family="text">
      <style:text-properties fo:font-variant="normal" fo:text-transform="none" fo:letter-spacing="normal" fo:font-style="normal" fo:font-weight="normal" officeooo:rsid="0048f4d7"/>
    </style:style>
    <style:style style:name="T381" style:family="text">
      <style:text-properties fo:font-variant="normal" fo:text-transform="none" fo:letter-spacing="normal" fo:font-style="normal" fo:font-weight="normal" officeooo:rsid="0182dc79"/>
    </style:style>
    <style:style style:name="T382" style:family="text">
      <style:text-properties fo:font-variant="normal" fo:text-transform="none" fo:letter-spacing="normal" fo:font-style="normal" fo:font-weight="normal" officeooo:rsid="01e35953"/>
    </style:style>
    <style:style style:name="T383" style:family="text">
      <style:text-properties fo:font-variant="normal" fo:text-transform="none" fo:letter-spacing="normal" fo:font-style="normal" fo:font-weight="normal" officeooo:rsid="013ae390"/>
    </style:style>
    <style:style style:name="T384" style:family="text">
      <style:text-properties fo:font-variant="normal" fo:text-transform="none" fo:letter-spacing="normal" fo:font-style="normal" fo:font-weight="normal" officeooo:rsid="01e4e2a8"/>
    </style:style>
    <style:style style:name="T385" style:family="text">
      <style:text-properties fo:font-variant="normal" fo:text-transform="none" fo:letter-spacing="normal" fo:font-style="normal" fo:font-weight="normal" officeooo:rsid="01883af3" style:font-weight-asian="normal" style:font-weight-complex="normal"/>
    </style:style>
    <style:style style:name="T386" style:family="text">
      <style:text-properties fo:font-variant="normal" fo:text-transform="none" fo:letter-spacing="normal" fo:font-style="normal" fo:font-weight="normal" officeooo:rsid="0048f4d7" style:font-weight-asian="normal" style:font-weight-complex="normal"/>
    </style:style>
    <style:style style:name="T387" style:family="text">
      <style:text-properties fo:font-variant="normal" fo:text-transform="none" fo:letter-spacing="normal" fo:font-style="normal" fo:font-weight="normal" officeooo:rsid="03403aa2" style:font-weight-asian="normal" style:font-weight-complex="normal"/>
    </style:style>
    <style:style style:name="T388" style:family="text">
      <style:text-properties fo:font-variant="normal" fo:text-transform="none" fo:letter-spacing="normal" fo:font-style="normal" fo:font-weight="normal" officeooo:rsid="004875d0"/>
    </style:style>
    <style:style style:name="T389" style:family="text">
      <style:text-properties fo:font-variant="normal" fo:text-transform="none" fo:letter-spacing="normal" fo:font-style="normal" fo:font-weight="normal" officeooo:rsid="01a03262"/>
    </style:style>
    <style:style style:name="T390" style:family="text">
      <style:text-properties fo:font-variant="normal" fo:text-transform="none" fo:letter-spacing="normal" fo:font-style="normal" fo:font-weight="normal" officeooo:rsid="01257b87"/>
    </style:style>
    <style:style style:name="T391" style:family="text">
      <style:text-properties fo:font-variant="normal" fo:text-transform="none" fo:letter-spacing="normal" fo:font-style="normal" fo:font-weight="normal" officeooo:rsid="01a14fa0"/>
    </style:style>
    <style:style style:name="T392" style:family="text">
      <style:text-properties fo:font-variant="normal" fo:text-transform="none" fo:letter-spacing="normal" fo:font-style="normal" fo:font-weight="normal" officeooo:rsid="03403aa2"/>
    </style:style>
    <style:style style:name="T39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94" style:family="text">
      <style:text-properties fo:font-variant="normal" fo:text-transform="none" fo:letter-spacing="normal" fo:font-style="normal" fo:font-weight="bold" officeooo:rsid="00491ddf" style:font-weight-asian="bold" style:font-weight-complex="bold"/>
    </style:style>
    <style:style style:name="T395" style:family="text">
      <style:text-properties fo:font-variant="normal" fo:text-transform="none" fo:letter-spacing="normal" fo:font-style="normal" fo:font-weight="bold" officeooo:rsid="0048f4d7" style:font-weight-asian="bold" style:font-weight-complex="bold"/>
    </style:style>
    <style:style style:name="T396" style:family="text">
      <style:text-properties fo:font-variant="normal" fo:text-transform="none" fo:letter-spacing="normal" fo:font-style="normal" fo:font-weight="bold" officeooo:rsid="004875d0" style:font-weight-asian="bold" style:font-weight-complex="bold"/>
    </style:style>
    <style:style style:name="T397" style:family="text">
      <style:text-properties fo:font-variant="normal" fo:text-transform="none" fo:letter-spacing="normal" fo:language="pt" fo:country="BR" fo:font-style="normal" fo:font-weight="normal" officeooo:rsid="0048f4d7" style:font-weight-asian="bold" style:font-weight-complex="bold"/>
    </style:style>
    <style:style style:name="T398" style:family="text">
      <style:text-properties fo:color="#000000" style:text-line-through-style="none" style:text-line-through-type="none" style:font-name="Arial2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9" style:family="text">
      <style:text-properties fo:color="#000000" style:text-line-through-style="none" style:text-line-through-type="none" style:font-name="Arial2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00" style:family="text">
      <style:text-properties fo:color="#000000" style:text-line-through-style="none" style:text-line-through-type="none" style:font-name="Arial2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1" style:family="text">
      <style:text-properties fo:color="#000000" style:text-line-through-style="none" style:text-line-through-type="none" style:font-name="Arial2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02" style:family="text">
      <style:text-properties fo:color="#000000" style:text-line-through-style="none" style:text-line-through-type="none" style:font-name="Arial2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03" style:family="text">
      <style:text-properties fo:color="#000000" style:text-line-through-style="none" style:text-line-through-type="none" style:font-name="Arial2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4" style:family="text">
      <style:text-properties fo:color="#000000" style:text-line-through-style="none" style:text-line-through-type="none" style:font-name="Arial2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05" style:family="text">
      <style:text-properties fo:color="#000000" style:text-line-through-style="none" style:text-line-through-type="none" style:font-name="Arial2" fo:language="pt" fo:country="BR" style:text-underline-style="none" officeooo:rsid="00235791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6" style:family="text">
      <style:text-properties fo:color="#000000" style:text-line-through-style="none" style:text-line-through-type="none" style:font-name="Arial2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07" style:family="text">
      <style:text-properties fo:color="#000000" style:text-line-through-style="none" style:text-line-through-type="none" style:font-name="Arial2" fo:language="pt" fo:country="BR" style:text-underline-style="none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08" style:family="text">
      <style:text-properties fo:color="#000000" style:text-line-through-style="none" style:text-line-through-type="none" style:font-name="Arial2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09" style:family="text">
      <style:text-properties fo:color="#000000" style:text-line-through-style="none" style:text-line-through-type="none" style:font-name="Arial2" fo:language="pt" fo:country="BR" style:text-underline-style="none" fo:font-weight="bold" officeooo:rsid="0235b7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0" style:family="text">
      <style:text-properties fo:color="#000000" style:text-line-through-style="none" style:text-line-through-type="none" style:font-name="Arial2" fo:language="pt" fo:country="BR" style:text-underline-style="none" fo:font-weight="bold" officeooo:rsid="02dece5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1" style:family="text">
      <style:text-properties fo:color="#000000" style:text-line-through-style="none" style:text-line-through-type="none" style:font-name="Arial2" fo:language="pt" fo:country="BR" style:text-underline-style="none" fo:font-weight="bold" officeooo:rsid="025e4cd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2" style:family="text">
      <style:text-properties fo:color="#000000" style:text-line-through-style="none" style:text-line-through-type="none" style:font-name="Arial2" fo:language="pt" fo:country="BR" style:text-underline-style="none" fo:font-weight="bold" officeooo:rsid="02408fb7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413" style:family="text">
      <style:text-properties fo:color="#000000" style:text-line-through-style="none" style:text-line-through-type="none" style:font-name="Arial2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14" style:family="text">
      <style:text-properties fo:color="#000000" style:text-line-through-style="none" style:text-line-through-type="none" style:font-name="Arial2" fo:language="pt" fo:country="BR" style:text-underline-style="none" fo:font-weight="bold" officeooo:rsid="025e4cdf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15" style:family="text">
      <style:text-properties fo:color="#000000" style:text-line-through-style="none" style:text-line-through-type="none" style:font-name="Arial2" fo:language="pt" fo:country="BR" style:text-underline-style="none" fo:font-weight="bold" officeooo:rsid="02408fb7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16" style:family="text">
      <style:text-properties fo:color="#000000" style:text-line-through-style="none" style:text-line-through-type="none" style:font-name="Arial2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17" style:family="text">
      <style:text-properties fo:color="#000000" style:text-line-through-style="none" style:text-line-through-type="none" style:font-name="Arial2" fo:language="pt" fo:country="BR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18" style:family="text">
      <style:text-properties fo:color="#000000" style:text-line-through-style="none" style:text-line-through-type="none" style:font-name="Arial2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19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2b0dd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0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26756c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1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270d0c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2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351eee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T423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2d13bb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4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2b0dd03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25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426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27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0b2f336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28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29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307355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0" style:family="text">
      <style:text-properties fo:color="#000000" style:text-line-through-style="none" style:text-line-through-type="none" style:font-name="Arial2" fo:font-size="10.5pt" fo:language="pt" fo:country="BR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31" style:family="text">
      <style:text-properties fo:color="#000000" style:text-line-through-style="none" style:text-line-through-type="none" style:font-name="Arial2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32" style:family="text">
      <style:text-properties fo:color="#000000" style:text-line-through-style="none" style:text-line-through-type="none" style:font-name="Arial2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433" style:family="text">
      <style:text-properties fo:color="#000000" style:text-line-through-style="none" style:text-line-through-type="none" style:font-name="Arial2" fo:font-size="10.5pt" fo:language="pt" fo:country="none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434" style:family="text">
      <style:text-properties fo:color="#000000" style:text-line-through-style="none" style:text-line-through-type="none" style:font-name="Arial2" fo:font-size="10.5pt" fo:language="pt" fo:country="none" fo:font-weight="bold" officeooo:rsid="02b0dd03" style:letter-kerning="true" style:text-blinking="fals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 loext:padding="0cm" loext:border="none"/>
    </style:style>
    <style:style style:name="T435" style:family="text">
      <style:text-properties fo:color="#000000" style:text-line-through-style="none" style:text-line-through-type="none" style:font-name="Arial2" fo:font-size="10.5pt" fo:language="pt" fo:country="none" fo:font-weight="bold" officeooo:rsid="02747e24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436" style:family="text">
      <style:text-properties fo:color="#000000" style:text-line-through-style="none" style:text-line-through-type="none" style:font-name="Arial2" fo:font-size="10.5pt" fo:language="pt" fo:country="none" fo:font-weight="bold" officeooo:rsid="0274b82f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437" style:family="text">
      <style:text-properties fo:color="#000000" style:text-line-through-style="none" style:text-line-through-type="none" style:font-name="Arial2" fo:font-size="10.5pt" fo:language="pt" fo:country="none" fo:font-weight="bold" officeooo:rsid="0277679f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438" style:family="text">
      <style:text-properties fo:color="#000000" style:text-line-through-style="none" style:text-line-through-type="none" style:font-name="Arial2" fo:font-size="10.5pt" fo:language="pt" fo:country="none" fo:font-weight="bold" officeooo:rsid="0351eeea" style:letter-kerning="true" style:text-blinking="false" fo:background-color="transparent" loext:char-shading-value="0" style:font-name-asian="Arial4" style:font-size-asian="10.5pt" style:font-weight-asian="bold" style:font-name-complex="Times New Roman1" style:font-size-complex="10.5pt" style:font-weight-complex="bold" loext:padding="0cm" loext:border="none"/>
    </style:style>
    <style:style style:name="T439" style:family="text">
      <style:text-properties fo:color="#000000" style:text-line-through-style="none" style:text-line-through-type="none" style:font-name="Arial2" fo:font-size="10.5pt" fo:language="pt" fo:country="none" fo:font-weight="bold" officeooo:rsid="02718a22" style:letter-kerning="true" style:text-blinking="false" fo:background-color="transparent" loext:char-shading-value="0" style:font-name-asian="Arial4" style:font-size-asian="10.5pt" style:font-weight-asian="bold" style:font-size-complex="10.5pt" style:font-weight-complex="bold" loext:padding="0cm" loext:border="none"/>
    </style:style>
    <style:style style:name="T440" style:family="text">
      <style:text-properties fo:color="#000000" style:text-line-through-style="none" style:text-line-through-type="none" style:font-name="Arial2" fo:font-size="10.5pt" fo:language="pt" fo:country="none" fo:font-weight="bold" officeooo:rsid="03352a6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41" style:family="text">
      <style:text-properties fo:color="#000000" style:text-line-through-style="none" style:text-line-through-type="none" style:font-name="Arial2" fo:font-size="10.5pt" fo:language="pt" fo:country="none" fo:font-weight="bold" officeooo:rsid="02fe7a0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42" style:family="text">
      <style:text-properties fo:color="#000000" style:text-line-through-style="none" style:text-line-through-type="none" style:font-name="Arial2" fo:font-size="10.5pt" fo:language="pt" fo:country="none" fo:font-weight="bold" officeooo:rsid="02fb3ef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43" style:family="text">
      <style:text-properties fo:color="#000000" style:text-line-through-style="none" style:text-line-through-type="none" style:font-name="Arial2" fo:font-size="10.5pt" fo:language="pt" fo:country="none" fo:font-weight="bold" officeooo:rsid="02fcca5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44" style:family="text">
      <style:text-properties fo:color="#000000" style:text-line-through-style="none" style:text-line-through-type="none" style:font-name="Arial2" fo:font-size="10.5pt" fo:language="pt" fo:country="none" fo:font-weight="bold" officeooo:rsid="0351eee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45" style:family="text">
      <style:text-properties fo:color="#000000" style:text-line-through-style="none" style:text-line-through-type="none" style:font-name="Arial2" fo:font-size="10.5pt" fo:language="pt" fo:country="none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446" style:family="text">
      <style:text-properties fo:color="#000000" style:text-line-through-style="none" style:text-line-through-type="none" style:font-name="Arial2" fo:language="pt" fo:country="none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447" style:family="text">
      <style:text-properties fo:color="#000000" style:text-line-through-style="none" style:text-line-through-type="none" style:font-name="Arial2" fo:language="pt" fo:country="none" fo:font-weight="bold" officeooo:rsid="00235791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48" style:family="text">
      <style:text-properties fo:color="#000000" style:text-line-through-style="none" style:text-line-through-type="none" style:font-name="Arial2" fo:language="pt" fo:country="none" fo:font-weight="bold" officeooo:rsid="02408fb7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49" style:family="text">
      <style:text-properties fo:color="#000000" style:text-line-through-style="none" style:text-line-through-type="none" style:font-name="Arial2" fo:language="pt" fo:country="none" fo:font-weight="bold" officeooo:rsid="02718a22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50" style:family="text">
      <style:text-properties fo:color="#000000" style:text-line-through-style="none" style:text-line-through-type="none" style:font-name="Arial2" fo:language="pt" fo:country="none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51" style:family="text">
      <style:text-properties fo:color="#000000" style:text-line-through-style="none" style:text-line-through-type="none" style:font-name="Arial2" fo:language="pt" fo:country="none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452" style:family="text">
      <style:text-properties fo:color="#000000" style:text-line-through-style="none" style:text-line-through-type="none" style:font-name="Arial2" fo:font-weight="bold" officeooo:rsid="00235791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53" style:family="text">
      <style:text-properties fo:color="#000000" style:text-line-through-style="none" style:text-line-through-type="none" style:font-name="Arial2" fo:font-weight="bold" officeooo:rsid="02408fb7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54" style:family="text">
      <style:text-properties fo:color="#000000" style:text-line-through-style="none" style:text-line-through-type="none" style:font-name="Arial2" fo:font-weight="bold" officeooo:rsid="02718a22" style:letter-kerning="true" style:text-blinking="false" fo:background-color="transparent" loext:char-shading-value="0" style:font-name-asian="Arial4" style:font-weight-asian="bold" style:font-weight-complex="bold" loext:padding="0cm" loext:border="none"/>
    </style:style>
    <style:style style:name="T455" style:family="text">
      <style:text-properties fo:color="#000000" style:text-line-through-style="none" style:text-line-through-type="none" style:font-name="Arial2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456" style:family="text">
      <style:text-properties fo:color="#000000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4" loext:padding="0cm" loext:border="none"/>
    </style:style>
    <style:style style:name="T457" style:family="text">
      <style:text-properties fo:color="#000000" style:text-line-through-style="none" style:text-line-through-type="none" fo:language="pt" fo:country="none" officeooo:rsid="02fb3efc" style:letter-kerning="true" style:text-blinking="false" fo:background-color="transparent" loext:char-shading-value="0" loext:padding="0cm" loext:border="none"/>
    </style:style>
    <style:style style:name="T458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59" style:family="text">
      <style:text-properties fo:color="#000000" style:text-line-through-style="none" style:text-line-through-type="none" fo:language="pt" fo:country="none" style:text-underline-style="none" fo:font-weight="normal" officeooo:rsid="00235791" style:letter-kerning="true" style:text-blinking="false" fo:background-color="transparent" loext:char-shading-value="0" style:font-name-asian="Arial4" style:font-weight-asian="normal" style:font-name-complex="Times New Roman1" style:font-weight-complex="normal" loext:padding="0cm" loext:border="none"/>
    </style:style>
    <style:style style:name="T460" style:family="text">
      <style:text-properties fo:color="#000000" style:text-line-through-style="none" style:text-line-through-type="none" style:font-name="Arial" fo:language="pt" fo:country="PT" fo:font-weight="normal" officeooo:rsid="00b2f336" style:letter-kerning="true" style:text-blinking="false" fo:background-color="transparent" loext:char-shading-value="0" style:font-name-asian="Calibri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461" style:family="text">
      <style:text-properties fo:color="#000000" style:text-line-through-style="none" style:text-line-through-type="none" style:font-name="Arial" style:text-underline-style="none" officeooo:rsid="000a76d1" style:letter-kerning="true" style:text-blinking="false" fo:background-color="transparent" loext:char-shading-value="0" style:font-name-asian="Arial5" style:language-asian="ar" style:country-asian="SA" style:font-name-complex="Arial5" loext:padding="0cm" loext:border="none"/>
    </style:style>
    <style:style style:name="T462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463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64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65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66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67" style:family="text">
      <style:text-properties fo:color="#000000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68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69" style:family="text">
      <style:text-properties fo:color="#000000"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70" style:family="text">
      <style:text-properties fo:color="#000000"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471" style:family="text">
      <style:text-properties fo:color="#000000" style:text-line-through-style="none" style:text-line-through-type="none" fo:language="pt" fo:country="BR" fo:font-weight="normal" officeooo:rsid="0009a9e4" style:letter-kerning="true" style:text-blinking="false" fo:background-color="transparent" loext:char-shading-value="0" style:font-name-asian="Calibri2" style:language-asian="ar" style:country-asian="SA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472" style:family="text">
      <style:text-properties fo:color="#000000" style:font-name="Arial2" fo:font-size="10.5pt" fo:font-weight="bold" officeooo:rsid="019b0b07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3" style:family="text">
      <style:text-properties fo:color="#000000" style:font-name="Arial2" fo:font-size="10.5pt" fo:font-weight="bold" officeooo:rsid="01300a9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4" style:family="text">
      <style:text-properties fo:color="#000000" style:font-name="Arial2" fo:font-size="10.5pt" fo:font-weight="bold" officeooo:rsid="0351165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5" style:family="text">
      <style:text-properties fo:color="#000000" style:font-name="Arial2" fo:font-size="10.5pt" fo:font-weight="bold" officeooo:rsid="033395a3" style:font-size-asian="10.5pt" style:font-weight-asian="bold" style:font-size-complex="10.5pt" style:font-weight-complex="bold"/>
    </style:style>
    <style:style style:name="T476" style:family="text">
      <style:text-properties fo:color="#000000" style:font-name="Arial2" fo:font-size="10.5pt" fo:font-weight="bold" officeooo:rsid="02efd95f" style:font-size-asian="10.5pt" style:font-weight-asian="bold" style:font-size-complex="10.5pt" style:font-weight-complex="bold"/>
    </style:style>
    <style:style style:name="T477" style:family="text">
      <style:text-properties fo:color="#000000" style:font-name="Arial2" fo:font-size="10.5pt" fo:font-weight="bold" officeooo:rsid="02ee32be" style:font-size-asian="10.5pt" style:font-weight-asian="bold" style:font-size-complex="10.5pt" style:font-weight-complex="bold"/>
    </style:style>
    <style:style style:name="T478" style:family="text">
      <style:text-properties fo:color="#000000" style:font-name="Arial2" fo:font-size="10.5pt" fo:font-weight="bold" officeooo:rsid="02f0903b" style:font-size-asian="10.5pt" style:font-weight-asian="bold" style:font-size-complex="10.5pt" style:font-weight-complex="bold"/>
    </style:style>
    <style:style style:name="T479" style:family="text">
      <style:text-properties fo:color="#000000" style:font-name="Arial2" fo:font-size="10.5pt" fo:font-weight="bold" officeooo:rsid="02f05e42" style:font-size-asian="10.5pt" style:font-weight-asian="bold" style:font-size-complex="10.5pt" style:font-weight-complex="bold"/>
    </style:style>
    <style:style style:name="T480" style:family="text">
      <style:text-properties fo:color="#000000" style:font-name="Arial2" fo:font-size="10.5pt" fo:font-weight="bold" officeooo:rsid="02f76023" style:font-size-asian="10.5pt" style:font-weight-asian="bold" style:font-size-complex="10.5pt" style:font-weight-complex="bold"/>
    </style:style>
    <style:style style:name="T481" style:family="text">
      <style:text-properties fo:color="#000000" style:font-name="Arial2" fo:font-size="10.5pt" fo:font-weight="bold" officeooo:rsid="03511655" style:font-size-asian="10.5pt" style:font-weight-asian="bold" style:font-size-complex="10.5pt" style:font-weight-complex="bold"/>
    </style:style>
    <style:style style:name="T482" style:family="text">
      <style:text-properties fo:color="#000000" style:font-name="Arial2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3" style:family="text">
      <style:text-properties fo:color="#000000" style:font-name="Arial2" fo:font-size="10.5pt" fo:font-weight="bold" officeooo:rsid="02e640e3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4" style:family="text">
      <style:text-properties fo:color="#000000" style:font-name="Arial2" fo:font-size="10.5pt" fo:font-weight="bold" officeooo:rsid="02f09e2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5" style:family="text">
      <style:text-properties fo:color="#000000" style:font-name="Arial2" fo:font-size="10.5pt" fo:font-weight="bold" officeooo:rsid="02f11be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6" style:family="text">
      <style:text-properties fo:color="#000000" style:font-name="Arial2" fo:font-size="10.5pt" fo:font-weight="bold" officeooo:rsid="02f52bd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7" style:family="text">
      <style:text-properties fo:color="#000000" style:font-name="Arial2" fo:font-size="10.5pt" fo:font-weight="bold" officeooo:rsid="030f6e1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8" style:family="text">
      <style:text-properties fo:color="#000000" style:font-name="Arial2" fo:font-size="10.5pt" fo:font-weight="bold" officeooo:rsid="0317094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89" style:family="text">
      <style:text-properties fo:color="#000000" style:font-name="Arial2" fo:font-size="10.5pt" fo:font-weight="bold" officeooo:rsid="0342aa8a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0" style:family="text">
      <style:text-properties fo:color="#000000" style:font-name="Arial2" fo:font-size="10.5pt" fo:font-weight="bold" officeooo:rsid="02eb9600" fo:background-color="transparent" loext:char-shading-value="0" style:font-size-asian="10.5pt" style:font-weight-asian="bold" style:font-size-complex="10.5pt" style:font-weight-complex="bold"/>
    </style:style>
    <style:style style:name="T491" style:family="text">
      <style:text-properties fo:color="#000000" style:font-name="Arial2" fo:font-size="10.5pt" fo:font-weight="bold" officeooo:rsid="03511655" fo:background-color="transparent" loext:char-shading-value="0" style:font-size-asian="10.5pt" style:font-weight-asian="bold" style:font-size-complex="10.5pt" style:font-weight-complex="bold"/>
    </style:style>
    <style:style style:name="T492" style:family="text">
      <style:text-properties fo:color="#000000" style:font-name="Arial2" fo:font-size="10.5pt" fo:font-weight="bold" officeooo:rsid="03352a6c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3" style:family="text">
      <style:text-properties fo:color="#000000" style:font-name="Arial2" fo:font-size="10.5pt" fo:font-weight="bold" officeooo:rsid="0351eeea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4" style:family="text">
      <style:text-properties fo:color="#000000" style:font-name="Arial2" fo:font-size="10.5pt" fo:font-weight="bold" officeooo:rsid="03110256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5" style:family="text">
      <style:text-properties fo:color="#000000" style:font-name="Arial2" fo:font-size="10.5pt" fo:font-weight="bold" officeooo:rsid="03352a6c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6" style:family="text">
      <style:text-properties fo:color="#000000" style:font-name="Arial2" fo:font-size="10.5pt" fo:font-weight="bold" officeooo:rsid="030cc07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7" style:family="text">
      <style:text-properties fo:color="#000000" style:font-name="Arial2" fo:font-size="10.5pt" fo:font-weight="bold" officeooo:rsid="030f6e1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8" style:family="text">
      <style:text-properties fo:color="#000000" style:font-name="Arial2" fo:font-size="10.5pt" fo:font-weight="bold" officeooo:rsid="030ebd32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99" style:family="text">
      <style:text-properties fo:color="#000000" style:font-name="Arial2" fo:font-size="10.5pt" fo:font-weight="bold" officeooo:rsid="0351eeea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00" style:family="text">
      <style:text-properties fo:color="#000000" style:font-name="Arial2" fo:font-size="10.5pt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1" style:family="text">
      <style:text-properties fo:color="#000000" style:font-name="Arial2" fo:font-size="10.5pt" fo:font-weight="normal" officeooo:rsid="032d8bb5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2" style:family="text">
      <style:text-properties fo:color="#000000" style:font-name="Arial2" fo:font-size="10.5pt" fo:font-weight="normal" officeooo:rsid="033d887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3" style:family="text">
      <style:text-properties fo:color="#000000" style:font-name="Arial2" fo:font-size="10.5pt" fo:font-weight="normal" officeooo:rsid="032f3d46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4" style:family="text">
      <style:text-properties fo:color="#000000" style:font-name="Arial2" fo:font-size="10.5pt" fo:font-weight="normal" officeooo:rsid="0330729b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5" style:family="text">
      <style:text-properties fo:color="#000000" style:font-name="Arial2" fo:font-size="10.5pt" fo:font-weight="normal" officeooo:rsid="0342aa8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06" style:family="text">
      <style:text-properties fo:color="#000000"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507" style:family="text">
      <style:text-properties fo:color="#000000" style:font-name="Arial2" fo:font-size="10.5pt" style:text-underline-style="none" fo:font-weight="bold" officeooo:rsid="02ac3525" style:font-size-asian="10.5pt" style:font-weight-asian="bold" style:font-size-complex="10.5pt" style:font-weight-complex="bold"/>
    </style:style>
    <style:style style:name="T508" style:family="text">
      <style:text-properties fo:color="#000000" style:font-name="Arial2" fo:font-size="10.5pt" style:text-underline-style="none" fo:font-weight="bold" officeooo:rsid="01f51be2" style:font-size-asian="10.5pt" style:font-weight-asian="bold" style:font-size-complex="10.5pt" style:font-weight-complex="bold"/>
    </style:style>
    <style:style style:name="T509" style:family="text">
      <style:text-properties fo:color="#000000" style:font-name="Arial2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510" style:family="text">
      <style:text-properties fo:color="#000000" style:font-name="Arial2" fo:font-size="10.5pt" style:text-underline-style="none" fo:font-weight="bold" officeooo:rsid="02c0dd2f" style:font-size-asian="10.5pt" style:font-weight-asian="bold" style:font-size-complex="10.5pt" style:font-weight-complex="bold"/>
    </style:style>
    <style:style style:name="T511" style:family="text">
      <style:text-properties fo:color="#000000" style:font-name="Arial2" fo:font-size="10.5pt" style:text-underline-style="none" fo:font-weight="bold" officeooo:rsid="02c3e320" style:font-size-asian="10.5pt" style:font-weight-asian="bold" style:font-size-complex="10.5pt" style:font-weight-complex="bold"/>
    </style:style>
    <style:style style:name="T512" style:family="text">
      <style:text-properties fo:color="#000000" style:font-name="Arial2" fo:font-size="10.5pt" style:text-underline-style="none" fo:font-weight="bold" officeooo:rsid="02c564cc" style:font-size-asian="10.5pt" style:font-weight-asian="bold" style:font-size-complex="10.5pt" style:font-weight-complex="bold"/>
    </style:style>
    <style:style style:name="T513" style:family="text">
      <style:text-properties fo:color="#000000" style:font-name="Arial2" fo:font-size="10.5pt" style:text-underline-style="none" fo:font-weight="bold" officeooo:rsid="034f931b" style:font-size-asian="10.5pt" style:font-weight-asian="bold" style:font-size-complex="10.5pt" style:font-weight-complex="bold"/>
    </style:style>
    <style:style style:name="T514" style:family="text">
      <style:text-properties fo:color="#000000" style:font-name="Arial2" fo:font-size="10.5pt" style:text-underline-style="none" fo:font-weight="bold" officeooo:rsid="025e4cd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5" style:family="text">
      <style:text-properties fo:color="#000000" style:font-name="Arial2" fo:font-size="10.5pt" style:text-underline-style="none" fo:font-weight="bold" officeooo:rsid="0260e8e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6" style:family="text">
      <style:text-properties fo:color="#000000" style:font-name="Arial2" fo:font-size="10.5pt" style:text-underline-style="none" fo:font-weight="bold" officeooo:rsid="0351eeea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17" style:family="text">
      <style:text-properties fo:color="#000000" style:font-name="Arial2" fo:font-size="10.5pt" style:text-underline-style="none" fo:font-weight="bold" officeooo:rsid="02b0dd03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18" style:family="text">
      <style:text-properties fo:color="#000000" style:font-name="Arial2" fo:font-size="10.5pt" style:text-underline-style="none" fo:font-weight="bold" officeooo:rsid="0351eeea" style:letter-kerning="true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19" style:family="text">
      <style:text-properties fo:color="#000000" style:font-name="Arial2" fo:font-size="10.5pt" style:text-underline-style="none" fo:font-weight="bold" officeooo:rsid="02b0dd03" style:letter-kerning="tru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20" style:family="text">
      <style:text-properties fo:color="#000000" style:font-name="Arial2" fo:font-size="10.5pt" style:text-underline-style="none" fo:font-weight="bold" officeooo:rsid="0351eeea" style:letter-kerning="tru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21" style:family="text">
      <style:text-properties fo:color="#000000" style:font-name="Arial2" fo:font-size="10.5pt" style:text-underline-style="none" fo:font-weight="bold" officeooo:rsid="033395a3" style:letter-kerning="tru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522" style:family="text">
      <style:text-properties fo:color="#000000" style:font-name="Arial2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523" style:family="text">
      <style:text-properties fo:color="#000000" style:font-name="Arial2" fo:font-size="10.5pt" style:text-underline-style="none" fo:font-weight="bold" officeooo:rsid="0336a7d6" fo:background-color="transparent" loext:char-shading-value="0" style:font-size-asian="10.5pt" style:font-weight-asian="bold" style:font-size-complex="10.5pt" style:font-weight-complex="bold"/>
    </style:style>
    <style:style style:name="T524" style:family="text">
      <style:text-properties fo:color="#000000" style:font-name="Arial2" fo:font-size="10.5pt" style:text-underline-style="none" fo:font-weight="bold" officeooo:rsid="02b50022" fo:background-color="transparent" loext:char-shading-value="0" style:font-size-asian="10.5pt" style:font-weight-asian="bold" style:font-size-complex="10.5pt" style:font-weight-complex="bold"/>
    </style:style>
    <style:style style:name="T525" style:family="text">
      <style:text-properties fo:color="#000000" style:font-name="Arial2" fo:font-size="10.5pt" style:text-underline-style="none" fo:font-weight="bold" officeooo:rsid="034f931b" fo:background-color="transparent" loext:char-shading-value="0" style:font-size-asian="10.5pt" style:font-weight-asian="bold" style:font-size-complex="10.5pt" style:font-weight-complex="bold"/>
    </style:style>
    <style:style style:name="T526" style:family="text">
      <style:text-properties fo:color="#000000" style:font-name="Arial2" fo:font-size="10.5pt" style:text-underline-style="none" fo:font-weight="bold" officeooo:rsid="02bd3038" fo:background-color="transparent" loext:char-shading-value="0" style:font-size-asian="10.5pt" style:font-weight-asian="bold" style:font-size-complex="10.5pt" style:font-weight-complex="bold"/>
    </style:style>
    <style:style style:name="T527" style:family="text">
      <style:text-properties fo:color="#000000" style:font-name="Arial2" fo:font-size="10.5pt" style:text-underline-style="none" fo:font-weight="bold" officeooo:rsid="02bf2a6d" fo:background-color="transparent" loext:char-shading-value="0" style:font-size-asian="10.5pt" style:font-weight-asian="bold" style:font-size-complex="10.5pt" style:font-weight-complex="bold"/>
    </style:style>
    <style:style style:name="T528" style:family="text">
      <style:text-properties fo:color="#000000" style:font-name="Arial2" fo:font-size="10.5pt" style:text-underline-style="none" fo:font-weight="bold" officeooo:rsid="02b950c3" fo:background-color="transparent" loext:char-shading-value="0" style:font-size-asian="10.5pt" style:font-weight-asian="bold" style:font-size-complex="10.5pt" style:font-weight-complex="bold"/>
    </style:style>
    <style:style style:name="T529" style:family="text">
      <style:text-properties fo:color="#000000" style:font-name="Arial2" fo:font-size="10.5pt" style:text-underline-style="none" fo:font-weight="bold" officeooo:rsid="0319dd33" fo:background-color="transparent" loext:char-shading-value="0" style:font-size-asian="10.5pt" style:font-weight-asian="bold" style:font-size-complex="10.5pt" style:font-weight-complex="bold"/>
    </style:style>
    <style:style style:name="T530" style:family="text">
      <style:text-properties fo:color="#000000" style:font-name="Arial2" fo:font-size="10.5pt" style:text-underline-style="none" fo:font-weight="bold" officeooo:rsid="0262b805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1" style:family="text">
      <style:text-properties fo:color="#000000" style:font-name="Arial2" fo:font-size="10.5pt" style:text-underline-style="none" fo:font-weight="bold" officeooo:rsid="02658b6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32" style:family="text">
      <style:text-properties fo:color="#000000" fo:font-weight="bold" style:language-asian="pt" style:country-asian="BR" style:font-weight-asian="bold" style:language-complex="ar" style:country-complex="SA" style:font-weight-complex="bold"/>
    </style:style>
    <style:style style:name="T533" style:family="text">
      <style:text-properties officeooo:rsid="01a878f2"/>
    </style:style>
    <style:style style:name="T534" style:family="text">
      <style:text-properties officeooo:rsid="02a83f2b"/>
    </style:style>
    <style:style style:name="T535" style:family="text">
      <style:text-properties style:font-name="Arial" style:text-underline-style="none"/>
    </style:style>
    <style:style style:name="T536" style:family="text">
      <style:text-properties style:font-name="Arial" style:text-underline-style="none" fo:font-weight="bold" style:font-weight-asian="bold" style:font-weight-complex="bold"/>
    </style:style>
    <style:style style:name="T537" style:family="text">
      <style:text-properties style:font-name="Arial" style:text-underline-style="none" officeooo:rsid="02b806a4"/>
    </style:style>
    <style:style style:name="T538" style:family="text">
      <style:text-properties style:font-name="Arial" style:text-underline-style="none" fo:font-weight="normal" style:font-weight-asian="normal"/>
    </style:style>
    <style:style style:name="T539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540" style:family="text">
      <style:text-properties style:font-name="Arial" fo:font-size="10.5pt" style:text-underline-style="none" fo:font-weight="bold" officeooo:rsid="0051fdfe" style:font-size-asian="10.5pt" style:font-weight-asian="bold" style:font-size-complex="10.5pt" style:font-weight-complex="bold"/>
    </style:style>
    <style:style style:name="T541" style:family="text">
      <style:text-properties style:font-name="Arial" fo:font-size="10.5pt" style:text-underline-style="none" fo:font-weight="bold" officeooo:rsid="0017d655" style:font-size-asian="10.5pt" style:font-weight-asian="bold" style:font-size-complex="10.5pt" style:font-weight-complex="bold"/>
    </style:style>
    <style:style style:name="T542" style:family="text">
      <style:text-properties style:font-name="Arial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543" style:family="text">
      <style:text-properties style:font-name="Arial" fo:font-size="10.5pt" style:text-underline-style="none" fo:font-weight="bold" officeooo:rsid="034f931b" style:font-size-asian="10.5pt" style:font-weight-asian="bold" style:font-size-complex="10.5pt" style:font-weight-complex="bold"/>
    </style:style>
    <style:style style:name="T544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545" style:family="text">
      <style:text-properties style:font-name="Arial" fo:font-size="10.5pt" style:text-underline-style="none" fo:font-weight="bold" officeooo:rsid="0051fdfe" fo:background-color="transparent" loext:char-shading-value="0" style:font-size-asian="10.5pt" style:font-weight-asian="bold" style:font-size-complex="10.5pt" style:font-weight-complex="bold"/>
    </style:style>
    <style:style style:name="T546" style:family="text">
      <style:text-properties style:font-name="Arial" fo:font-size="10.5pt" style:text-underline-style="none" fo:font-weight="bold" officeooo:rsid="034f931b" fo:background-color="transparent" loext:char-shading-value="0" style:font-size-asian="10.5pt" style:font-weight-asian="bold" style:font-size-complex="10.5pt" style:font-weight-complex="bold"/>
    </style:style>
    <style:style style:name="T547" style:family="text">
      <style:text-properties style:font-name="Arial" fo:font-size="10.5pt" style:text-underline-style="none" fo:font-weight="bold" officeooo:rsid="0015f790" fo:background-color="transparent" loext:char-shading-value="0" style:font-size-asian="10.5pt" style:font-weight-asian="bold" style:font-size-complex="10.5pt" style:font-weight-complex="bold"/>
    </style:style>
    <style:style style:name="T548" style:family="text">
      <style:text-properties style:font-name="Arial" fo:font-size="10.5pt" style:text-underline-style="none" fo:font-weight="bold" officeooo:rsid="0017d655" fo:background-color="transparent" loext:char-shading-value="0" style:font-size-asian="10.5pt" style:font-weight-asian="bold" style:font-size-complex="10.5pt" style:font-weight-complex="bold"/>
    </style:style>
    <style:style style:name="T549" style:family="text">
      <style:text-properties style:font-name="Arial" fo:font-size="10.5pt" style:text-underline-style="none" fo:font-weight="bold" officeooo:rsid="02b806a4" fo:background-color="transparent" loext:char-shading-value="0" style:font-size-asian="10.5pt" style:font-weight-asian="bold" style:font-size-complex="10.5pt" style:font-weight-complex="bold"/>
    </style:style>
    <style:style style:name="T550" style:family="text">
      <style:text-properties officeooo:rsid="02afe0cb"/>
    </style:style>
    <style:style style:name="T551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552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553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554" style:family="text">
      <style:text-properties style:use-window-font-color="true" fo:font-weight="bold" style:font-weight-asian="bold" style:font-name-complex="Times New Roman1" style:font-weight-complex="bold"/>
    </style:style>
    <style:style style:name="T555" style:family="text">
      <style:text-properties style:use-window-font-color="true" fo:font-weight="bold" officeooo:rsid="00bf43b8" style:font-weight-asian="bold" style:font-name-complex="Times New Roman1" style:font-weight-complex="bold"/>
    </style:style>
    <style:style style:name="T556" style:family="text">
      <style:text-properties style:use-window-font-color="true" fo:font-weight="bold" officeooo:rsid="0077b5fb" style:font-weight-asian="bold" style:font-name-complex="Times New Roman1" style:font-weight-complex="bold"/>
    </style:style>
    <style:style style:name="T557" style:family="text">
      <style:text-properties style:use-window-font-color="true" style:font-name-complex="Times New Roman1"/>
    </style:style>
    <style:style style:name="T558" style:family="text">
      <style:text-properties style:use-window-font-color="true" officeooo:rsid="00bf43b8" style:font-name-complex="Times New Roman1"/>
    </style:style>
    <style:style style:name="T559" style:family="text">
      <style:text-properties style:use-window-font-color="true" officeooo:rsid="0077b5fb" style:font-name-complex="Times New Roman1"/>
    </style:style>
    <style:style style:name="T560" style:family="text">
      <style:text-properties style:use-window-font-color="true" style:font-name="Arial2" fo:font-size="10.5pt" fo:font-weight="normal" fo:background-color="transparent" loext:char-shading-value="0" style:font-name-asian="Arial2" style:font-size-asian="10.5pt" style:font-weight-asian="normal" style:font-size-complex="10.5pt" style:font-weight-complex="normal"/>
    </style:style>
    <style:style style:name="T561" style:family="text">
      <style:text-properties style:use-window-font-color="true" style:text-line-through-style="none" style:text-line-through-type="none" style:font-name="Arial2" fo:font-size="10.5pt" fo:language="pt" fo:country="BR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562" style:family="text">
      <style:text-properties style:text-underline-style="none"/>
    </style:style>
    <style:style style:name="T563" style:family="text">
      <style:text-properties style:text-underline-style="none" fo:font-weight="bold" style:font-weight-asian="bold" style:font-weight-complex="bold"/>
    </style:style>
    <style:style style:name="T564" style:family="text">
      <style:text-properties style:text-underline-style="none" fo:font-weight="normal" style:font-weight-asian="normal"/>
    </style:style>
    <style:style style:name="T565" style:family="text">
      <style:text-properties style:text-underline-style="none" fo:font-weight="normal" officeooo:rsid="01f3a4ef" style:font-weight-asian="normal"/>
    </style:style>
    <style:style style:name="T566" style:family="text">
      <style:text-properties style:text-underline-style="none" fo:font-weight="normal" officeooo:rsid="01f9d38b" style:font-weight-asian="normal"/>
    </style:style>
    <style:style style:name="T567" style:family="text">
      <style:text-properties style:text-underline-style="none" fo:font-weight="normal" officeooo:rsid="02c09e66" style:font-weight-asian="normal"/>
    </style:style>
    <style:style style:name="T568" style:family="text">
      <style:text-properties style:text-underline-style="none" fo:font-weight="normal" officeooo:rsid="01fb1adf" style:font-weight-asian="normal"/>
    </style:style>
    <style:style style:name="T569" style:family="text">
      <style:text-properties style:text-underline-style="none" fo:font-weight="normal" officeooo:rsid="0296c156" style:font-weight-asian="normal"/>
    </style:style>
    <style:style style:name="T570" style:family="text">
      <style:text-properties style:text-underline-style="none" officeooo:rsid="02b50022"/>
    </style:style>
    <style:style style:name="T571" style:family="text">
      <style:text-properties style:text-underline-style="none" officeooo:rsid="02b950c3"/>
    </style:style>
    <style:style style:name="T572" style:family="text">
      <style:text-properties style:text-underline-style="none" officeooo:rsid="02bae241"/>
    </style:style>
    <style:style style:name="T573" style:family="text">
      <style:text-properties style:text-underline-style="none" officeooo:rsid="02bb796e"/>
    </style:style>
    <style:style style:name="T574" style:family="text">
      <style:text-properties style:text-underline-style="none" officeooo:rsid="02bd3038"/>
    </style:style>
    <style:style style:name="T575" style:family="text">
      <style:text-properties style:text-underline-style="none" officeooo:rsid="02bf2a6d"/>
    </style:style>
    <style:style style:name="T576" style:family="text">
      <style:text-properties style:text-underline-style="none" officeooo:rsid="02bfbe4d"/>
    </style:style>
    <style:style style:name="T577" style:family="text">
      <style:text-properties style:text-underline-style="none" officeooo:rsid="02c0dd2f"/>
    </style:style>
    <style:style style:name="T578" style:family="text">
      <style:text-properties style:text-underline-style="none" officeooo:rsid="02c3e320"/>
    </style:style>
    <style:style style:name="T579" style:family="text">
      <style:text-properties style:text-underline-style="none" officeooo:rsid="02c564cc"/>
    </style:style>
    <style:style style:name="T580" style:family="text">
      <style:text-properties style:text-underline-style="none" officeooo:rsid="02c7378d"/>
    </style:style>
    <style:style style:name="T581" style:family="text">
      <style:text-properties style:text-underline-style="none" officeooo:rsid="02c84468"/>
    </style:style>
    <style:style style:name="T582" style:family="text">
      <style:text-properties style:text-underline-style="none" officeooo:rsid="01f1c962"/>
    </style:style>
    <style:style style:name="T583" style:family="text">
      <style:text-properties style:text-underline-style="none" officeooo:rsid="01f3a4ef"/>
    </style:style>
    <style:style style:name="T584" style:family="text">
      <style:text-properties style:text-underline-style="none" officeooo:rsid="01f51be2"/>
    </style:style>
    <style:style style:name="T585" style:family="text">
      <style:text-properties style:text-underline-style="none" officeooo:rsid="01f70048"/>
    </style:style>
    <style:style style:name="T586" style:family="text">
      <style:text-properties style:text-underline-style="none" officeooo:rsid="01f9d38b"/>
    </style:style>
    <style:style style:name="T587" style:family="text">
      <style:text-properties style:text-underline-style="none" officeooo:rsid="01fb1adf"/>
    </style:style>
    <style:style style:name="T588" style:family="text">
      <style:text-properties style:text-underline-style="none" officeooo:rsid="01fc2769"/>
    </style:style>
    <style:style style:name="T589" style:family="text">
      <style:text-properties style:text-underline-style="none" officeooo:rsid="01fd41c9"/>
    </style:style>
    <style:style style:name="T590" style:family="text">
      <style:text-properties style:text-underline-style="none" officeooo:rsid="01fea586"/>
    </style:style>
    <style:style style:name="T591" style:family="text">
      <style:text-properties style:text-underline-style="none" officeooo:rsid="0359ebe1"/>
    </style:style>
    <style:style style:name="T592" style:family="text">
      <style:text-properties style:text-line-through-style="none" style:text-line-through-type="none" style:font-name="Arial2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593" style:family="text">
      <style:text-properties style:text-line-through-style="none" style:text-line-through-type="none" style:font-name="Arial2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94" style:family="text">
      <style:text-properties style:text-line-through-style="none" style:text-line-through-type="none" style:text-underline-style="none" style:letter-kerning="true" style:text-blinking="false" fo:background-color="transparent" loext:char-shading-value="0" loext:padding="0cm" loext:border="none"/>
    </style:style>
    <style:style style:name="T595" style:family="text">
      <style:text-properties style:text-line-through-style="none" style:text-line-through-type="none" style:text-underline-style="none" fo:font-weight="bold" style:letter-kerning="true" style:text-blinking="false" fo:background-color="transparent" loext:char-shading-value="0" style:font-name-asian="Arial2" style:font-weight-asian="bold" style:font-weight-complex="bold" loext:padding="0cm" loext:border="none"/>
    </style:style>
    <style:style style:name="T59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97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9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599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600" style:family="text">
      <style:text-properties style:text-line-through-style="none" style:text-line-through-type="none" fo:language="pt" fo:country="BR" style:text-underline-style="none" officeooo:rsid="01247e2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601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letter-kerning="true" style:text-blinking="false" style:font-name-asian="Arial2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602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603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2" style:font-style-asian="normal" style:font-style-complex="normal" loext:padding="0cm" loext:border="none"/>
    </style:style>
    <style:style style:name="T604" style:family="text">
      <style:text-properties style:text-line-through-style="none" style:text-line-through-type="none" fo:language="pt" fo:country="PT" officeooo:rsid="03840a2b" style:letter-kerning="true" style:text-blinking="false" style:font-name-asian="Times New Roman" style:language-asian="ar" style:country-asian="SA" style:font-name-complex="Arial2" loext:padding="0cm" loext:border="none"/>
    </style:style>
    <style:style style:name="T605" style:family="text">
      <style:text-properties style:text-line-through-style="none" style:text-line-through-type="none" fo:language="pt" fo:country="PT" officeooo:rsid="00107d1c" style:letter-kerning="true" style:text-blinking="false" style:font-name-asian="Times New Roman" style:language-asian="ar" style:country-asian="SA" style:font-name-complex="Arial2" loext:padding="0cm" loext:border="none"/>
    </style:style>
    <style:style style:name="T606" style:family="text">
      <style:text-properties style:text-line-through-style="none" style:text-line-through-type="none" style:font-name="Arial" fo:font-size="10.5pt" fo:language="pt" fo:country="BR" style:text-underline-style="none" officeooo:rsid="0009a9e4" style:text-blinking="false" fo:background-color="transparent" loext:char-shading-value="0" style:font-name-asian="Arial2" style:font-size-asian="10.5pt" style:font-style-asian="normal" style:font-size-complex="10.5pt" style:language-complex="ar" style:country-complex="SA" style:font-style-complex="normal" loext:padding="0cm" loext:border="none"/>
    </style:style>
    <style:style style:name="T607" style:family="text">
      <style:text-properties style:text-line-through-style="none" style:text-line-through-type="none" style:font-name="Arial" fo:font-size="10.5pt" style:text-underline-style="none" officeooo:rsid="0009a9e4" style:text-blinking="false" fo:background-color="transparent" loext:char-shading-value="0" style:font-name-asian="Arial2" style:font-size-asian="10.5pt" style:font-size-complex="10.5pt" loext:padding="0cm" loext:border="none"/>
    </style:style>
    <style:style style:name="T608" style:family="text">
      <style:text-properties style:text-line-through-style="none" style:text-line-through-type="none" style:font-name="Arial" fo:font-size="10.5pt" fo:language="pt" fo:country="none" fo:font-weight="normal" officeooo:rsid="003625f8" style:letter-kerning="true" style:text-blinking="false" style:font-name-asian="Arial4" style:font-size-asian="10.5pt" style:font-weight-asian="normal" style:font-size-complex="10.5pt" style:font-weight-complex="normal" loext:padding="0cm" loext:border="none"/>
    </style:style>
    <style:style style:name="T609" style:family="text">
      <style:text-properties style:text-line-through-style="none" style:text-line-through-type="none" style:font-name="Arial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610" style:family="text">
      <style:text-properties style:text-line-through-style="none" style:text-line-through-type="none" style:font-name="Arial" fo:language="pt" fo:country="none" style:text-underline-style="none" fo:font-weight="normal" officeooo:rsid="003625f8" style:text-underline-mode="continuous" style:text-overline-mode="continuous" style:text-line-through-mode="continuous" style:letter-kerning="true" style:text-blinking="false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611" style:family="text">
      <style:text-properties style:text-line-through-style="none" style:text-line-through-type="none" style:font-name="Arial" fo:language="pt" fo:country="none" style:text-underline-style="none" fo:font-weight="normal" officeooo:rsid="003625f8" style:letter-kerning="true" style:text-blinking="false" fo:background-color="transparent" loext:char-shading-value="0" style:font-name-asian="Arial4" style:font-weight-asian="normal" style:font-weight-complex="normal" loext:padding="0cm" loext:border="none"/>
    </style:style>
    <style:style style:name="T612" style:family="text">
      <style:text-properties style:text-line-through-style="none" style:text-line-through-type="none" style:font-name="Arial" fo:language="pt" fo:country="none" fo:font-weight="normal" officeooo:rsid="003625f8" style:letter-kerning="true" style:text-blinking="false" style:font-name-asian="Arial4" style:font-weight-asian="normal" style:font-weight-complex="normal" loext:padding="0cm" loext:border="none"/>
    </style:style>
    <style:style style:name="T613" style:family="text">
      <style:text-properties style:text-line-through-style="none" style:text-line-through-type="none" style:font-name="Arial" fo:language="pt" fo:country="none" fo:font-weight="normal" officeooo:rsid="003625f8" style:letter-kerning="true" style:text-blinking="false" fo:background-color="transparent" loext:char-shading-value="0" style:font-name-asian="Arial4" style:font-weight-asian="normal" style:font-weight-complex="normal" loext:padding="0cm" loext:border="none"/>
    </style:style>
    <style:style style:name="T614" style:family="text">
      <style:text-properties style:text-line-through-style="none" style:text-line-through-type="none" fo:font-size="10.5pt" fo:language="pt" fo:country="none" fo:font-weight="normal" officeooo:rsid="003625f8" style:letter-kerning="true" style:text-blinking="false" fo:background-color="transparent" loext:char-shading-value="0" style:font-size-asian="10.5pt" style:font-weight-asian="normal" style:font-weight-complex="normal" loext:padding="0cm" loext:border="none"/>
    </style:style>
    <style:style style:name="T615" style:family="text">
      <style:text-properties style:text-line-through-style="none" style:text-line-through-type="none" fo:language="pt" fo:country="none" officeooo:rsid="003625f8" style:letter-kerning="true" style:text-blinking="false" loext:padding="0cm" loext:border="none"/>
    </style:style>
    <style:style style:name="T616" style:family="text">
      <style:text-properties style:text-line-through-style="none" style:text-line-through-type="none" fo:language="pt" fo:country="none" officeooo:rsid="003625f8" style:letter-kerning="true" style:text-blinking="false" fo:background-color="transparent" loext:char-shading-value="0" loext:padding="0cm" loext:border="none"/>
    </style:style>
    <style:style style:name="T617" style:family="text">
      <style:text-properties style:text-line-through-style="none" style:text-line-through-type="none" style:font-name="Arial1" fo:font-weight="normal" style:text-blinking="false" fo:background-color="transparent" loext:char-shading-value="0" loext:padding="0cm" loext:border="none"/>
    </style:style>
    <style:style style:name="T618" style:family="text">
      <style:text-properties style:text-line-through-style="none" style:text-line-through-type="none" style:font-name="Arial1" fo:language="pt" fo:country="BR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619" style:family="text">
      <style:text-properties fo:font-weight="normal" style:language-asian="pt" style:country-asian="BR" style:font-weight-asian="normal" style:language-complex="ar" style:country-complex="SA" style:font-weight-complex="normal"/>
    </style:style>
    <style:style style:name="T620" style:family="text">
      <style:text-properties fo:font-weight="normal" officeooo:rsid="032d8bb5" style:language-asian="pt" style:country-asian="BR" style:font-weight-asian="normal" style:language-complex="ar" style:country-complex="SA" style:font-weight-complex="normal"/>
    </style:style>
    <style:style style:name="T621" style:family="text">
      <style:text-properties fo:font-weight="normal" officeooo:rsid="02b486b2" style:language-asian="pt" style:country-asian="BR" style:font-weight-asian="normal" style:language-complex="ar" style:country-complex="SA" style:font-weight-complex="normal"/>
    </style:style>
    <style:style style:name="T622" style:family="text">
      <style:text-properties fo:font-weight="normal" style:font-weight-asian="normal"/>
    </style:style>
    <style:style style:name="T623" style:family="text">
      <style:text-properties fo:font-weight="normal" officeooo:rsid="02c09e66" style:font-weight-asian="normal"/>
    </style:style>
    <style:style style:name="T624" style:family="text">
      <style:text-properties style:font-name="Arial2" fo:font-size="10.5pt" style:font-name-asian="Arial4" style:font-size-asian="10.5pt" style:font-size-complex="10.5pt"/>
    </style:style>
    <style:style style:name="T625" style:family="text">
      <style:text-properties style:font-name="Arial2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T626" style:family="text">
      <style:text-properties style:font-name="Arial2" fo:font-size="10.5pt" style:text-underline-style="solid" style:text-underline-width="auto" style:text-underline-color="font-color" fo:font-weight="bold" officeooo:rsid="02afe0cb" style:font-name-asian="Arial4" style:font-size-asian="10.5pt" style:font-weight-asian="bold" style:font-size-complex="10.5pt"/>
    </style:style>
    <style:style style:name="T627" style:family="text">
      <style:text-properties style:font-name="Arial2" fo:font-size="10.5pt" style:text-underline-style="solid" style:text-underline-width="auto" style:text-underline-color="font-color" fo:font-weight="bold" officeooo:rsid="0330729b" style:font-name-asian="Arial4" style:font-size-asian="10.5pt" style:font-weight-asian="bold" style:font-size-complex="10.5pt"/>
    </style:style>
    <style:style style:name="T628" style:family="text">
      <style:text-properties style:font-name="Arial2" fo:font-size="10.5pt" style:text-underline-style="solid" style:text-underline-width="auto" style:text-underline-color="font-color" fo:font-weight="bold" officeooo:rsid="0330729b" style:letter-kerning="true" style:font-name-asian="Arial4" style:font-size-asian="10.5pt" style:language-asian="zh" style:country-asian="CN" style:font-weight-asian="bold" style:font-name-complex="Arial4" style:font-size-complex="10.5pt" style:language-complex="hi" style:country-complex="IN"/>
    </style:style>
    <style:style style:name="T629" style:family="text">
      <style:text-properties style:font-name="Arial2" fo:font-size="10.5pt" fo:font-weight="bold" style:font-size-asian="10.5pt" style:font-weight-asian="bold" style:font-name-complex="Times New Roman1" style:font-size-complex="10.5pt" style:font-weight-complex="bold"/>
    </style:style>
    <style:style style:name="T630" style:family="text">
      <style:text-properties style:font-name="Arial2" fo:font-size="10.5pt" fo:font-weight="bold" officeooo:rsid="00795322" style:font-size-asian="10.5pt" style:font-weight-asian="bold" style:font-name-complex="Times New Roman1" style:font-size-complex="10.5pt" style:font-weight-complex="bold"/>
    </style:style>
    <style:style style:name="T631" style:family="text">
      <style:text-properties style:font-name="Arial2" fo:font-size="10.5pt" fo:font-weight="bold" officeooo:rsid="00815281" style:font-size-asian="10.5pt" style:font-weight-asian="bold" style:font-name-complex="Times New Roman1" style:font-size-complex="10.5pt" style:font-weight-complex="bold"/>
    </style:style>
    <style:style style:name="T632" style:family="text">
      <style:text-properties style:font-name="Arial2" fo:font-size="10.5pt" fo:font-weight="bold" officeooo:rsid="00819417" style:font-size-asian="10.5pt" style:font-weight-asian="bold" style:font-name-complex="Times New Roman1" style:font-size-complex="10.5pt" style:font-weight-complex="bold"/>
    </style:style>
    <style:style style:name="T633" style:family="text">
      <style:text-properties style:font-name="Arial2" fo:font-size="10.5pt" fo:font-weight="bold" officeooo:rsid="0086a09c" style:font-size-asian="10.5pt" style:font-weight-asian="bold" style:font-name-complex="Times New Roman1" style:font-size-complex="10.5pt" style:font-weight-complex="bold"/>
    </style:style>
    <style:style style:name="T634" style:family="text">
      <style:text-properties style:font-name="Arial2" fo:font-size="10.5pt" fo:font-weight="bold" officeooo:rsid="00925863" style:font-size-asian="10.5pt" style:font-weight-asian="bold" style:font-name-complex="Times New Roman1" style:font-size-complex="10.5pt" style:font-weight-complex="bold"/>
    </style:style>
    <style:style style:name="T635" style:family="text">
      <style:text-properties style:font-name="Arial2" fo:font-size="10.5pt" fo:font-weight="bold" officeooo:rsid="00970d8e" style:font-size-asian="10.5pt" style:font-weight-asian="bold" style:font-name-complex="Times New Roman1" style:font-size-complex="10.5pt" style:font-weight-complex="bold"/>
    </style:style>
    <style:style style:name="T636" style:family="text">
      <style:text-properties style:font-name="Arial2" fo:font-size="10.5pt" fo:font-weight="bold" officeooo:rsid="00990197" style:font-size-asian="10.5pt" style:font-weight-asian="bold" style:font-name-complex="Times New Roman1" style:font-size-complex="10.5pt" style:font-weight-complex="bold"/>
    </style:style>
    <style:style style:name="T637" style:family="text">
      <style:text-properties style:font-name="Arial2" fo:font-size="10.5pt" fo:font-weight="bold" officeooo:rsid="00c810af" style:font-size-asian="10.5pt" style:font-weight-asian="bold" style:font-name-complex="Times New Roman1" style:font-size-complex="10.5pt" style:font-weight-complex="bold"/>
    </style:style>
    <style:style style:name="T638" style:family="text">
      <style:text-properties style:font-name="Arial2" fo:font-size="10.5pt" fo:font-weight="bold" officeooo:rsid="0330f4f7" style:font-size-asian="10.5pt" style:font-weight-asian="bold" style:font-name-complex="Times New Roman1" style:font-size-complex="10.5pt" style:font-weight-complex="bold"/>
    </style:style>
    <style:style style:name="T639" style:family="text">
      <style:text-properties style:font-name="Arial2" fo:font-size="10.5pt" fo:font-weight="bold" officeooo:rsid="006f716d" style:font-size-asian="10.5pt" style:font-weight-asian="bold" style:font-name-complex="Times New Roman1" style:font-size-complex="10.5pt" style:font-weight-complex="bold"/>
    </style:style>
    <style:style style:name="T640" style:family="text">
      <style:text-properties style:font-name="Arial2" fo:font-size="10.5pt" fo:font-weight="bold" officeooo:rsid="007378c7" style:font-size-asian="10.5pt" style:font-weight-asian="bold" style:font-name-complex="Times New Roman1" style:font-size-complex="10.5pt" style:font-weight-complex="bold"/>
    </style:style>
    <style:style style:name="T641" style:family="text">
      <style:text-properties style:font-name="Arial2" fo:font-size="10.5pt" fo:font-weight="bold" officeooo:rsid="007da0b1" style:font-size-asian="10.5pt" style:font-weight-asian="bold" style:font-name-complex="Times New Roman1" style:font-size-complex="10.5pt" style:font-weight-complex="bold"/>
    </style:style>
    <style:style style:name="T642" style:family="text">
      <style:text-properties style:font-name="Arial2" fo:font-size="10.5pt" fo:font-weight="bold" officeooo:rsid="008cd3e9" style:font-size-asian="10.5pt" style:font-weight-asian="bold" style:font-name-complex="Times New Roman1" style:font-size-complex="10.5pt" style:font-weight-complex="bold"/>
    </style:style>
    <style:style style:name="T643" style:family="text">
      <style:text-properties style:font-name="Arial2" fo:font-size="10.5pt" fo:font-weight="bold" officeooo:rsid="008eb1ab" style:font-size-asian="10.5pt" style:font-weight-asian="bold" style:font-name-complex="Times New Roman1" style:font-size-complex="10.5pt" style:font-weight-complex="bold"/>
    </style:style>
    <style:style style:name="T644" style:family="text">
      <style:text-properties style:font-name="Arial2" fo:font-size="10.5pt" fo:font-weight="bold" officeooo:rsid="034f931b" style:font-size-asian="10.5pt" style:font-weight-asian="bold" style:font-name-complex="Times New Roman1" style:font-size-complex="10.5pt" style:font-weight-complex="bold"/>
    </style:style>
    <style:style style:name="T645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646" style:family="text">
      <style:text-properties style:font-name="Arial2" fo:font-size="10.5pt" fo:font-weight="bold" officeooo:rsid="01eaf8a2" style:font-size-asian="10.5pt" style:font-weight-asian="bold" style:font-size-complex="10.5pt" style:font-weight-complex="bold"/>
    </style:style>
    <style:style style:name="T647" style:family="text">
      <style:text-properties style:font-name="Arial2" fo:font-size="10.5pt" fo:font-weight="bold" officeooo:rsid="01eecf66" style:font-size-asian="10.5pt" style:font-weight-asian="bold" style:font-size-complex="10.5pt" style:font-weight-complex="bold"/>
    </style:style>
    <style:style style:name="T648" style:family="text">
      <style:text-properties style:font-name="Arial2" fo:font-size="10.5pt" fo:font-weight="bold" officeooo:rsid="004094d1" style:font-size-asian="10.5pt" style:font-weight-asian="bold" style:font-size-complex="10.5pt" style:font-weight-complex="bold"/>
    </style:style>
    <style:style style:name="T649" style:family="text">
      <style:text-properties style:font-name="Arial2" fo:font-size="10.5pt" fo:font-weight="bold" officeooo:rsid="01e950d5" style:font-size-asian="10.5pt" style:font-weight-asian="bold" style:font-size-complex="10.5pt" style:font-weight-complex="bold"/>
    </style:style>
    <style:style style:name="T650" style:family="text">
      <style:text-properties style:font-name="Arial2" fo:font-size="10.5pt" fo:font-weight="bold" officeooo:rsid="01f77b91" style:font-size-asian="10.5pt" style:font-weight-asian="bold" style:font-size-complex="10.5pt" style:font-weight-complex="bold"/>
    </style:style>
    <style:style style:name="T651" style:family="text">
      <style:text-properties style:font-name="Arial2" fo:font-size="10.5pt" fo:font-weight="bold" officeooo:rsid="019b0b07" style:font-size-asian="10.5pt" style:font-weight-asian="bold" style:font-size-complex="10.5pt" style:font-weight-complex="bold"/>
    </style:style>
    <style:style style:name="T652" style:family="text">
      <style:text-properties style:font-name="Arial2" fo:font-size="10.5pt" fo:font-weight="bold" officeooo:rsid="0123a517" style:font-size-asian="10.5pt" style:font-weight-asian="bold" style:font-size-complex="10.5pt" style:font-weight-complex="bold"/>
    </style:style>
    <style:style style:name="T653" style:family="text">
      <style:text-properties style:font-name="Arial2" fo:font-size="10.5pt" fo:font-weight="bold" officeooo:rsid="033395a3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654" style:family="text">
      <style:text-properties style:font-name="Arial2" fo:font-size="10.5pt" fo:font-weight="bold" officeooo:rsid="0351eeea" style:letter-kerning="true" style:font-name-asian="NSimSun" style:font-size-asian="10.5pt" style:language-asian="zh" style:country-asian="CN" style:font-weight-asian="bold" style:font-name-complex="Arial4" style:font-size-complex="10.5pt" style:language-complex="hi" style:country-complex="IN" style:font-weight-complex="bold"/>
    </style:style>
    <style:style style:name="T655" style:family="text">
      <style:text-properties style:font-name="Arial2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56" style:family="text">
      <style:text-properties style:font-name="Arial2" fo:font-size="10.5pt" fo:font-weight="bold" officeooo:rsid="004875d0" fo:background-color="transparent" loext:char-shading-value="0" style:font-size-asian="10.5pt" style:font-weight-asian="bold" style:font-size-complex="10.5pt" style:font-weight-complex="bold"/>
    </style:style>
    <style:style style:name="T657" style:family="text">
      <style:text-properties style:font-name="Arial2" fo:font-size="10.5pt" fo:font-weight="bold" officeooo:rsid="01efa29b" fo:background-color="transparent" loext:char-shading-value="0" style:font-size-asian="10.5pt" style:font-weight-asian="bold" style:font-size-complex="10.5pt" style:font-weight-complex="bold"/>
    </style:style>
    <style:style style:name="T658" style:family="text">
      <style:text-properties style:font-name="Arial2" fo:font-size="10.5pt" fo:font-weight="bold" officeooo:rsid="004094d1" fo:background-color="transparent" loext:char-shading-value="0" style:font-size-asian="10.5pt" style:font-weight-asian="bold" style:font-size-complex="10.5pt" style:font-weight-complex="bold"/>
    </style:style>
    <style:style style:name="T659" style:family="text">
      <style:text-properties style:font-name="Arial2" fo:font-size="10.5pt" fo:font-weight="bold" officeooo:rsid="03511655" fo:background-color="transparent" loext:char-shading-value="0" style:font-size-asian="10.5pt" style:font-weight-asian="bold" style:font-size-complex="10.5pt" style:font-weight-complex="bold"/>
    </style:style>
    <style:style style:name="T660" style:family="text">
      <style:text-properties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661" style:family="text">
      <style:text-properties style:font-name="Arial2" fo:font-size="10.5pt" style:text-underline-style="none" fo:font-weight="bold" officeooo:rsid="02ac3525" style:font-size-asian="10.5pt" style:font-weight-asian="bold" style:font-size-complex="10.5pt" style:font-weight-complex="bold"/>
    </style:style>
    <style:style style:name="T662" style:family="text">
      <style:text-properties style:font-name="Arial2" fo:font-size="10.5pt" style:text-underline-style="none" fo:font-weight="bold" officeooo:rsid="01f1f8a7" style:font-size-asian="10.5pt" style:font-weight-asian="bold" style:font-size-complex="10.5pt" style:font-weight-complex="bold"/>
    </style:style>
    <style:style style:name="T663" style:family="text">
      <style:text-properties style:font-name="Arial2" fo:font-size="10.5pt" style:text-underline-style="none" fo:font-weight="bold" officeooo:rsid="01f70048" style:font-size-asian="10.5pt" style:font-weight-asian="bold" style:font-size-complex="10.5pt" style:font-weight-complex="bold"/>
    </style:style>
    <style:style style:name="T664" style:family="text">
      <style:text-properties style:font-name="Arial2" fo:font-size="10.5pt" style:text-underline-style="none" fo:font-weight="bold" officeooo:rsid="01fb1adf" style:font-size-asian="10.5pt" style:font-weight-asian="bold" style:font-size-complex="10.5pt" style:font-weight-complex="bold"/>
    </style:style>
    <style:style style:name="T665" style:family="text">
      <style:text-properties style:font-name="Arial2" fo:font-size="10.5pt" style:text-underline-style="none" fo:font-weight="bold" officeooo:rsid="01fc2769" style:font-size-asian="10.5pt" style:font-weight-asian="bold" style:font-size-complex="10.5pt" style:font-weight-complex="bold"/>
    </style:style>
    <style:style style:name="T666" style:family="text">
      <style:text-properties style:font-name="Arial2" fo:font-size="10.5pt" style:text-underline-style="none" fo:font-weight="bold" officeooo:rsid="01fd41c9" style:font-size-asian="10.5pt" style:font-weight-asian="bold" style:font-size-complex="10.5pt" style:font-weight-complex="bold"/>
    </style:style>
    <style:style style:name="T667" style:family="text">
      <style:text-properties style:font-name="Arial2" fo:font-size="10.5pt" style:text-underline-style="none" fo:font-weight="bold" officeooo:rsid="01fea586" style:font-size-asian="10.5pt" style:font-weight-asian="bold" style:font-size-complex="10.5pt" style:font-weight-complex="bold"/>
    </style:style>
    <style:style style:name="T668" style:family="text">
      <style:text-properties style:font-name="Arial2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669" style:family="text">
      <style:text-properties style:font-name="Arial2" fo:font-size="10.5pt" style:text-underline-style="none" fo:font-weight="bold" officeooo:rsid="02bebd3c" style:font-size-asian="10.5pt" style:font-weight-asian="bold" style:font-size-complex="10.5pt" style:font-weight-complex="bold"/>
    </style:style>
    <style:style style:name="T670" style:family="text">
      <style:text-properties style:font-name="Arial2" fo:font-size="10.5pt" style:text-underline-style="none" fo:font-weight="bold" officeooo:rsid="01f1c962" style:font-size-asian="10.5pt" style:font-weight-asian="bold" style:font-size-complex="10.5pt" style:font-weight-complex="bold"/>
    </style:style>
    <style:style style:name="T671" style:family="text">
      <style:text-properties style:font-name="Arial2" fo:font-size="10.5pt" style:text-underline-style="none" fo:font-weight="bold" officeooo:rsid="01f3a4ef" style:font-size-asian="10.5pt" style:font-weight-asian="bold" style:font-size-complex="10.5pt" style:font-weight-complex="bold"/>
    </style:style>
    <style:style style:name="T672" style:family="text">
      <style:text-properties style:font-name="Arial2" fo:font-size="10.5pt" style:text-underline-style="none" fo:font-weight="bold" officeooo:rsid="02c7378d" style:font-size-asian="10.5pt" style:font-weight-asian="bold" style:font-size-complex="10.5pt" style:font-weight-complex="bold"/>
    </style:style>
    <style:style style:name="T673" style:family="text">
      <style:text-properties style:font-name="Arial2" fo:font-size="10.5pt" style:text-underline-style="none" fo:font-weight="bold" officeooo:rsid="034f931b" style:font-size-asian="10.5pt" style:font-weight-asian="bold" style:font-size-complex="10.5pt" style:font-weight-complex="bold"/>
    </style:style>
    <style:style style:name="T674" style:family="text">
      <style:text-properties style:font-name="Arial2" fo:font-size="10.5pt" style:text-underline-style="none" fo:font-weight="bold" officeooo:rsid="02bebd3c" style:font-size-asian="10.5pt" style:font-weight-asian="bold" style:font-name-complex="Times New Roman1" style:font-size-complex="10.5pt" style:font-weight-complex="bold"/>
    </style:style>
    <style:style style:name="T675" style:family="text">
      <style:text-properties style:font-name="Arial2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676" style:family="text">
      <style:text-properties style:font-name="Arial2" fo:font-size="10.5pt" style:text-underline-style="none" fo:font-weight="bold" officeooo:rsid="02bae241" fo:background-color="transparent" loext:char-shading-value="0" style:font-size-asian="10.5pt" style:font-weight-asian="bold" style:font-size-complex="10.5pt" style:font-weight-complex="bold"/>
    </style:style>
    <style:style style:name="T677" style:family="text">
      <style:text-properties style:font-name="Arial2" fo:font-size="10.5pt" style:text-underline-style="none" fo:font-weight="bold" officeooo:rsid="034eb384" fo:background-color="transparent" loext:char-shading-value="0" style:font-size-asian="10.5pt" style:font-weight-asian="bold" style:font-size-complex="10.5pt" style:font-weight-complex="bold"/>
    </style:style>
    <style:style style:name="T678" style:family="text">
      <style:text-properties style:font-name="Arial2" fo:font-size="10.5pt" style:text-underline-style="none" fo:font-weight="bold" officeooo:rsid="02bb796e" fo:background-color="transparent" loext:char-shading-value="0" style:font-size-asian="10.5pt" style:font-weight-asian="bold" style:font-size-complex="10.5pt" style:font-weight-complex="bold"/>
    </style:style>
    <style:style style:name="T679" style:family="text">
      <style:text-properties style:font-name="Arial2" fo:font-size="10.5pt" style:text-underline-style="none" fo:font-weight="bold" officeooo:rsid="034f931b" fo:background-color="transparent" loext:char-shading-value="0" style:font-size-asian="10.5pt" style:font-weight-asian="bold" style:font-size-complex="10.5pt" style:font-weight-complex="bold"/>
    </style:style>
    <style:style style:name="T680" style:family="text">
      <style:text-properties style:font-name="Arial2" fo:font-size="10.5pt" style:text-underline-style="none" fo:font-weight="bold" officeooo:rsid="02bfbe4d" fo:background-color="transparent" loext:char-shading-value="0" style:font-size-asian="10.5pt" style:font-weight-asian="bold" style:font-size-complex="10.5pt" style:font-weight-complex="bold"/>
    </style:style>
    <style:style style:name="T681" style:family="text">
      <style:text-properties style:font-name="Arial2" fo:font-size="10.5pt" style:text-underline-style="none" fo:font-weight="bold" officeooo:rsid="02ac3525" fo:background-color="transparent" loext:char-shading-value="0" style:font-size-asian="10.5pt" style:font-weight-asian="bold" style:font-size-complex="10.5pt" style:font-weight-complex="bold"/>
    </style:style>
    <style:style style:name="T682" style:family="text">
      <style:text-properties style:font-name="Arial2" fo:font-size="10.5pt" style:text-underline-style="none" fo:font-weight="bold" officeooo:rsid="0330f4f7" fo:background-color="transparent" loext:char-shading-value="0" style:font-size-asian="10.5pt" style:font-weight-asian="bold" style:font-size-complex="10.5pt" style:font-weight-complex="bold"/>
    </style:style>
    <style:style style:name="T683" style:family="text">
      <style:text-properties style:font-name="Arial2" fo:font-size="10.5pt" style:text-underline-style="none" fo:font-weight="bold" officeooo:rsid="02bebd3c" fo:background-color="transparent" loext:char-shading-value="0" style:font-size-asian="10.5pt" style:font-weight-asian="bold" style:font-size-complex="10.5pt" style:font-weight-complex="bold"/>
    </style:style>
    <style:style style:name="T684" style:family="text">
      <style:text-properties style:font-name="Arial2" fo:font-size="10.5pt" style:text-underline-style="none" fo:font-weight="bold" officeooo:rsid="01f9d38b" fo:background-color="transparent" loext:char-shading-value="0" style:font-size-asian="10.5pt" style:font-weight-asian="bold" style:font-size-complex="10.5pt" style:font-weight-complex="bold"/>
    </style:style>
    <style:style style:name="T685" style:family="text">
      <style:text-properties style:font-name="Arial2" fo:font-size="10.5pt" style:text-underline-style="none" fo:font-weight="bold" officeooo:rsid="02c84468" fo:background-color="transparent" loext:char-shading-value="0" style:font-size-asian="10.5pt" style:font-weight-asian="bold" style:font-size-complex="10.5pt" style:font-weight-complex="bold"/>
    </style:style>
    <style:style style:name="T686" style:family="text">
      <style:text-properties style:font-name="Arial2" fo:font-size="10.5pt" style:font-size-asian="10.5pt" style:font-size-complex="10.5pt"/>
    </style:style>
    <style:style style:name="T687" style:family="text">
      <style:text-properties style:font-name="Arial2" fo:font-size="10.5pt" officeooo:rsid="004094d1" style:font-size-asian="10.5pt" style:font-size-complex="10.5pt"/>
    </style:style>
    <style:style style:name="T688" style:family="text">
      <style:text-properties style:font-name="Arial2" fo:font-size="10.5pt" fo:font-style="normal" style:text-underline-style="none" fo:font-weight="bold" officeooo:rsid="02ac3525" style:font-size-asian="10.5pt" style:font-style-asian="normal" style:font-weight-asian="bold" style:font-size-complex="10.5pt" style:font-style-complex="normal" style:font-weight-complex="bold"/>
    </style:style>
    <style:style style:name="T689" style:family="text">
      <style:text-properties style:font-name="Arial2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690" style:family="text">
      <style:text-properties style:font-name="Arial2" fo:font-size="10.5pt" fo:font-style="normal" fo:font-weight="bold" officeooo:rsid="0330f4f7" style:font-size-asian="10.5pt" style:font-style-asian="normal" style:font-weight-asian="bold" style:font-size-complex="10.5pt" style:font-style-complex="normal" style:font-weight-complex="bold"/>
    </style:style>
    <style:style style:name="T691" style:family="text">
      <style:text-properties style:font-name="Arial2" fo:font-size="10.5pt" fo:font-style="normal" fo:font-weight="bold" officeooo:rsid="01ece27d" style:font-size-asian="10.5pt" style:font-style-asian="normal" style:font-weight-asian="bold" style:font-size-complex="10.5pt" style:font-style-complex="normal" style:font-weight-complex="bold"/>
    </style:style>
    <style:style style:name="T692" style:family="text">
      <style:text-properties style:font-name="Arial2" fo:font-size="10.5pt" fo:font-style="normal" fo:font-weight="bold" officeooo:rsid="034f931b" style:font-size-asian="10.5pt" style:font-style-asian="normal" style:font-weight-asian="bold" style:font-size-complex="10.5pt" style:font-style-complex="normal" style:font-weight-complex="bold"/>
    </style:style>
    <style:style style:name="T693" style:family="text">
      <style:text-properties style:font-name="Arial2" fo:font-size="10.5pt" fo:background-color="transparent" loext:char-shading-value="0" style:font-size-asian="10.5pt" style:font-size-complex="10.5pt"/>
    </style:style>
    <style:style style:name="T694" style:family="text">
      <style:text-properties style:font-name="Arial2" fo:font-size="10.5pt" officeooo:rsid="004094d1" fo:background-color="transparent" loext:char-shading-value="0" style:font-size-asian="10.5pt" style:font-size-complex="10.5pt"/>
    </style:style>
    <style:style style:name="T695" style:family="text">
      <style:text-properties officeooo:rsid="00107d1c"/>
    </style:style>
    <style:style style:name="T696" style:family="text">
      <style:text-properties style:font-name-complex="Times New Roman1"/>
    </style:style>
    <style:style style:name="T697" style:family="text">
      <style:text-properties officeooo:rsid="006f716d" style:font-name-complex="Times New Roman1"/>
    </style:style>
    <style:style style:name="T698" style:family="text">
      <style:text-properties officeooo:rsid="007449e2" style:font-name-complex="Times New Roman1"/>
    </style:style>
    <style:style style:name="T699" style:family="text">
      <style:text-properties officeooo:rsid="00bf43b8" style:font-name-complex="Times New Roman1"/>
    </style:style>
    <style:style style:name="T700" style:family="text">
      <style:text-properties officeooo:rsid="0077b5fb" style:font-name-complex="Times New Roman1"/>
    </style:style>
    <style:style style:name="T701" style:family="text">
      <style:text-properties officeooo:rsid="02c09e66" style:font-name-complex="Times New Roman1"/>
    </style:style>
    <style:style style:name="T702" style:family="text">
      <style:text-properties officeooo:rsid="01e950d5"/>
    </style:style>
    <style:style style:name="T703" style:family="text">
      <style:text-properties officeooo:rsid="01eaf8a2"/>
    </style:style>
    <style:style style:name="T704" style:family="text">
      <style:text-properties officeooo:rsid="01ece27d"/>
    </style:style>
    <style:style style:name="T705" style:family="text">
      <style:text-properties officeooo:rsid="01eecf66"/>
    </style:style>
    <style:style style:name="T706" style:family="text">
      <style:text-properties officeooo:rsid="01efa29b"/>
    </style:style>
    <style:style style:name="T707" style:family="text">
      <style:text-properties officeooo:rsid="01f77b91"/>
    </style:style>
    <style:style style:name="T708" style:family="text">
      <style:text-properties style:language-asian="pt" style:country-asian="BR" style:language-complex="ar" style:country-complex="SA"/>
    </style:style>
    <style:style style:name="T709" style:family="text">
      <style:text-properties fo:font-size="10.5pt" style:font-size-asian="10.5pt" style:font-size-complex="10.5pt"/>
    </style:style>
    <style:style style:name="T710" style:family="text">
      <style:text-properties officeooo:rsid="004094d1"/>
    </style:style>
    <style:style style:name="T711" style:family="text">
      <style:text-properties officeooo:rsid="00417e13"/>
    </style:style>
    <style:style style:name="T712" style:family="text">
      <style:text-properties officeooo:rsid="004711a9"/>
    </style:style>
    <style:style style:name="T713" style:family="text">
      <style:text-properties officeooo:rsid="004875d0"/>
    </style:style>
    <style:style style:name="T714" style:family="text">
      <style:text-properties officeooo:rsid="0048f4d7"/>
    </style:style>
    <style:style style:name="T715" style:family="text">
      <style:text-properties officeooo:rsid="00491ddf"/>
    </style:style>
    <style:style style:name="T716" style:family="text">
      <style:text-properties fo:color="#454545" style:text-line-through-style="none" style:text-line-through-type="none" style:font-name="Arial2" fo:font-size="10.5pt" fo:language="pt" fo:country="none" fo:font-weight="normal" officeooo:rsid="003625f8" style:letter-kerning="true" style:text-blinking="false" fo:background-color="transparent" loext:char-shading-value="0" style:font-name-asian="Arial4" style:font-size-asian="10.5pt" style:font-weight-asian="normal" style:font-size-complex="10.5pt" style:font-weight-complex="normal" loext:padding="0cm" loext:border="none"/>
    </style:style>
    <style:style style:name="T717" style:family="text">
      <style:text-properties officeooo:rsid="03352a6c"/>
    </style:style>
    <style:style style:name="T718" style:family="text">
      <style:text-properties officeooo:rsid="034eb384"/>
    </style:style>
    <style:style style:name="T719" style:family="text">
      <style:text-properties officeooo:rsid="03511655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37cm" draw:visible-area-height="5.0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295">ESTADO DO CEARÁ</text:p>
      <text:p text:style-name="P295">PODER JUDICIÁRIO</text:p>
      <text:p text:style-name="P295">TRIBUNAL DE JUSTIÇA</text:p>
      <text:p text:style-name="P296">2ª CÂMARA DE DIREITO PÚBLICO</text:p>
      <text:p text:style-name="P344">ROTEIRO DE PAUTA Nº 2<text:span text:style-name="T534">3</text:span>/2024</text:p>
      <text:p text:style-name="P344">SESSÃO ORDINÁRIA DO DIA <text:span text:style-name="T534">10</text:span>/0<text:span text:style-name="T533">7</text:span>/2024</text:p>
      <text:p text:style-name="P294"><text:span text:style-name="T23">De ordem d</text:span><text:span text:style-name="T33">o</text:span><text:span text:style-name="T23"> Excelentíssim</text:span><text:span text:style-name="T33">o</text:span><text:span text:style-name="T23"> Senhor Desembargador </text:span><text:span text:style-name="T33">Francisco Gladyson Pontes</text:span><text:span text:style-name="T32">,</text:span><text:span text:style-name="T23"> Presidente </text:span><text:span text:style-name="T31">em exercício</text:span><text:span text:style-name="T23"> da Segunda Câmara de Direito Público do Tribunal de Justiça do Estado do Ceará, torna pública a relação de assuntos e processos que serão apreciados em sessão de julgamento a ser realizada no </text:span><text:span text:style-name="T25">dia</text:span><text:span text:style-name="T23"> </text:span><text:span text:style-name="T30">dez</text:span><text:span text:style-name="T23"> (</text:span><text:span text:style-name="T30">10</text:span><text:span text:style-name="T23">) de </text:span><text:span text:style-name="T24">julho</text:span><text:span text:style-name="T23"> de 2024</text:span><text:span text:style-name="T1"> </text:span><text:span text:style-name="T23">(quarta-feira), a partir das 14:00 horas. Os eventuais processos adiados da sessão anterior a esta ficam automaticamente incluídos nesta pauta, independentemente de nova publicação.</text:span></text:p>
      <text:p text:style-name="P302"><text:span text:style-name="T624"><text:line-break/></text:span><text:span text:style-name="T625">1-APRECIAÇÃO E APROVAÇÃO DA ATA Nº 2</text:span><text:span text:style-name="T626">2</text:span><text:span text:style-name="T625">/2024 – SESSÃO ORDINÁRIA DE </text:span><text:span text:style-name="T628">03</text:span><text:span text:style-name="T625">/0</text:span><text:span text:style-name="T627">7</text:span><text:span text:style-name="T625">/2024</text:span></text:p>
      <text:p text:style-name="P298">2-PROCESSOS COM PEDIDO DE VISTA E PROCESSOS COM JULGAMENTO SUSPENSO</text:p>
      <text:p text:style-name="P297">3-PROCESSOS COM PEDIDO DE PREFERÊNCIA E/OU SUSTENTAÇÃO ORAL</text:p>
      <text:p text:style-name="P297">4-PROCESSOS EXTRA-PAUTA</text:p>
      <text:p text:style-name="P44">5-PROCESSOS EM PAUTA</text:p>
      <text:p text:style-name="P45"/>
      <text:p text:style-name="P287"><text:span text:style-name="T551">PROCESSOS COM PEDIDO</text:span><text:span text:style-name="T552">S</text:span><text:span text:style-name="T551"> DE VIST</text:span><text:span text:style-name="T553">A</text:span></text:p>
      <text:p text:style-name="P281"/>
      <text:p text:style-name="P15"><text:span text:style-name="T224">2.</text:span><text:span text:style-name="T225">1</text:span><text:span text:style-name="T238">-APELAÇÃO CÍVEL </text:span><text:span text:style-name="T239">N° 0274508-19.2022.8.06.0001 – </text:span><text:span text:style-name="T240">P</text:span><text:span text:style-name="Fonte_20_parág._20_padrão"><text:span text:style-name="T228">JE</text:span></text:span><text:span text:style-name="T238"><text:line-break/></text:span><text:span text:style-name="T239">POLO ATIVO</text:span><text:span text:style-name="T252">: </text:span><text:span text:style-name="T251">DB3 SERVI</text:span><text:span text:style-name="T253">Ç</text:span><text:span text:style-name="T251">OS DE </text:span><text:span text:style-name="T252">TELECOMUNICAÇÕES</text:span><text:span text:style-name="T251"> S.A E OUTROS</text:span></text:p>
      <text:p text:style-name="P18"><text:span text:style-name="T261">POLO PASSIVO:</text:span><text:span text:style-name="T277"> </text:span><text:span text:style-name="T276">COORDENADOR DE ADMINISTRAÇÃO TRIBUTÁRIA DA SECRETARIA DA FAZENDA PÚBLICA E OUTROS</text:span></text:p>
      <text:p text:style-name="P114"><text:span text:style-name="Fonte_20_parág._20_padrão"><text:span text:style-name="T596">RELATORIA: DESA.</text:span></text:span><text:span text:style-name="Fonte_20_parág._20_padrão"><text:span text:style-name="T597"> MARIA IRANEIDE MOURA SILVA </text:span></text:span></text:p>
      <text:p text:style-name="P444"/>
      <text:p text:style-name="P20"><text:span text:style-name="T267">2</text:span><text:span text:style-name="T268">.</text:span><text:span text:style-name="T269">2</text:span><text:span text:style-name="T266">-APELAÇÃO CÍVEL </text:span><text:span text:style-name="T268">Nº </text:span><text:span text:style-name="T270">3009881-02.2023.8.06.0001</text:span><text:span text:style-name="T266"><text:line-break/></text:span><text:span text:style-name="T270">POLO ATIVO: </text:span><text:span text:style-name="T278">NAHIENY GOMES PRUDENTE</text:span></text:p>
      <text:p text:style-name="P18"><text:span text:style-name="T262">POLO PASSIVO</text:span><text:span text:style-name="T280">: </text:span><text:span text:style-name="T281">MUNICÍPIO</text:span><text:span text:style-name="T276"> DE FORTALEZA - PROCURADORIA GERAL DO </text:span><text:span text:style-name="T280">MUNICÍPIO</text:span><text:span text:style-name="T276"> - PGM</text:span></text:p>
      <text:p text:style-name="P119">RELATOR<text:span text:style-name="T695">IA</text:span>: <text:span text:style-name="T695">DESA. </text:span>MARIA IRANEIDE MOURA SILVA</text:p>
      <text:p text:style-name="P447"><text:span text:style-name="Fonte_20_parág._20_padrão"><text:span text:style-name="T471"/></text:span></text:p>
      <text:p text:style-name="P446"><text:span text:style-name="Fonte_20_parág._20_padrão"><text:span text:style-name="T427"/></text:span></text:p>
      <text:p text:style-name="P20"><text:span text:style-name="T271">2</text:span><text:span text:style-name="T272">.</text:span><text:span text:style-name="T269">3</text:span><text:span text:style-name="T273">-</text:span><text:span text:style-name="T266">APELAÇÃO CÍVEL </text:span><text:span text:style-name="T274">Nº 0274070-27.2021.8.06.0001 -</text:span><text:span text:style-name="T275">PJE</text:span><text:span text:style-name="T266"><text:line-break/></text:span><text:span text:style-name="T274">POLO ATIVO</text:span><text:span text:style-name="T279">: </text:span><text:span text:style-name="T278">EXPRESS ALIMENTOS LTDA</text:span></text:p>
      <text:p text:style-name="P18"><text:span text:style-name="T263">POLO PASSIVO</text:span><text:span text:style-name="T282">: </text:span><text:span text:style-name="T276">AG</text:span><text:span text:style-name="T283">Ê</text:span><text:span text:style-name="T276">NCIA DE </text:span><text:span text:style-name="T282">FISCALIZAÇÃO</text:span><text:span text:style-name="T276"> DE FORTALEZA</text:span></text:p>
      <text:p text:style-name="P10"><text:span text:style-name="Fonte_20_parág._20_padrão"><text:span text:style-name="T602">RELATORIA: DES. LUIZ EVALDO GONÇALVES LEITE </text:span></text:span></text:p>
      <text:p text:style-name="P445"><text:span text:style-name="Fonte_20_parág._20_padrão"><text:span text:style-name="T460"/></text:span></text:p>
      <text:p text:style-name="P372"><text:span text:style-name="Fonte_20_parág._20_padrão"><text:span text:style-name="T594"/></text:span></text:p>
      <text:p text:style-name="P306"><text:span text:style-name="Fonte_20_parág._20_padrão"><text:span text:style-name="T231">2.4</text:span></text:span><text:span text:style-name="Fonte_20_parág._20_padrão"><text:span text:style-name="T232">-A</text:span></text:span><text:span text:style-name="Fonte_20_parág._20_padrão"><text:span text:style-name="T78">PELAÇÃO CÍVEL Nº 0214072-94.2022.8.06.0001</text:span></text:span></text:p>
      <text:p text:style-name="P22"><text:span text:style-name="T393">POLO ATIVO: </text:span><text:span text:style-name="T371">PRISCYLLA PEREIRA FERNANDE</text:span><text:span text:style-name="T372">S</text:span></text:p>
      <text:p text:style-name="P22"><text:span text:style-name="T393">POLO PASSIVO: </text:span><text:span text:style-name="T371">FUNDAÇÃO REGIONAL DE SAÚDE DO ESTADO DO CEARÁ (FUNSAÚDE)</text:span><text:span text:style-name="T393"> </text:span></text:p>
      <text:p text:style-name="P303"><text:span text:style-name="Fonte_20_parág._20_padrão"><text:span text:style-name="T462">RELATORIA: DESA. TEREZE NEUMANN DUARTE CHAVES</text:span></text:span><text:span text:style-name="Fonte_20_parág._20_padrão"><text:span text:style-name="T595"> </text:span></text:span></text:p>
      <text:p text:style-name="P448"><text:soft-page-break/><text:span text:style-name="Fonte_20_parág._20_padrão"><text:span text:style-name="T461"/></text:span></text:p>
      <text:p text:style-name="P366"/>
      <text:p text:style-name="P49">RELATORIA DO EXMO. SR. DES. FRANCISCO GLADYSON PONTES</text:p>
      <text:p text:style-name="P64"/>
      <text:p text:style-name="P236"><text:span text:style-name="T523">5.</text:span><text:span text:style-name="T677">1</text:span><text:span text:style-name="T675">-</text:span><text:span text:style-name="T676">EMBARGOS DE DECLARAÇÃO CÍVEL Nº</text:span><text:span text:style-name="T675"> 0051257-56.2021.8.06.0173/50000 - DE TIANGUÁ</text:span></text:p>
      <text:p text:style-name="P135"><text:span text:style-name="T563">EMBARGANTE:</text:span><text:span text:style-name="T562"> INSTITUTO NACIONAL DO SEGURO SOCIAL - INSS</text:span></text:p>
      <text:p text:style-name="P135"><text:span text:style-name="T563">EMBARGADO:</text:span><text:span text:style-name="T562"> DOMINGOS ALVES DE SOUSA. </text:span></text:p>
      <text:p text:style-name="P143"><text:span text:style-name="T562">RELATOR</text:span><text:span text:style-name="T572">IA</text:span><text:span text:style-name="T562">: </text:span><text:span text:style-name="T572">DES. </text:span><text:span text:style-name="T562">FRANCISCO GLADYSON PONTES</text:span></text:p>
      <text:p text:style-name="P241"/>
      <text:p text:style-name="P241"/>
      <text:p text:style-name="P236"><text:span text:style-name="T523">5.</text:span><text:span text:style-name="T679">2</text:span><text:span text:style-name="T675">-</text:span><text:span text:style-name="T678">EMBARGOS DE DECLARAÇÃO CÍVEL Nº</text:span><text:span text:style-name="T675"> 0051833-67.2021.8.06.0167/50000 - DE SOBRAL</text:span></text:p>
      <text:p text:style-name="P136"><text:span text:style-name="T563">EMBARGANTE:</text:span><text:span text:style-name="T564"> ESTADO DO CEARÁ. </text:span></text:p>
      <text:p text:style-name="P136"><text:span text:style-name="T563">EMBARGADO: </text:span><text:span text:style-name="T564">INSTITUTO NACIONAL DO SEGURO SOCIAL - INSS. </text:span></text:p>
      <text:p text:style-name="P136"><text:span text:style-name="T563">EMBARGADO:</text:span><text:span text:style-name="T564"> JOSÉ FERNANDO DOS REIS JUNIOR. </text:span></text:p>
      <text:p text:style-name="P144"><text:span text:style-name="T562">RELATOR</text:span><text:span text:style-name="T573">IA</text:span><text:span text:style-name="T562">: </text:span><text:span text:style-name="T573">DES.</text:span><text:span text:style-name="T562"> FRANCISCO GLADYSON PONTES</text:span></text:p>
      <text:p text:style-name="P242"/>
      <text:p text:style-name="P242"/>
      <text:p text:style-name="P236"><text:span text:style-name="T523">5.</text:span><text:span text:style-name="T525">3</text:span><text:span text:style-name="T522">-</text:span><text:span text:style-name="T526">EMBARGOS DE DECLARAÇÃO CÍVEL Nº</text:span><text:span text:style-name="T522"> 0208937-67.2023.8.06.0001/50000 - </text:span><text:span text:style-name="T526">DE</text:span><text:span text:style-name="T522"> FORTALEZA</text:span></text:p>
      <text:p text:style-name="P207"><text:span text:style-name="T563">EMBARGANTE:</text:span><text:span text:style-name="T564"> INSTITUTO NACIONAL DO SEGURO SOCIAL - INSS</text:span></text:p>
      <text:p text:style-name="P207"><text:span text:style-name="T563">EMBARGADA:</text:span><text:span text:style-name="T564"> MARIA ELENIR DE SOUSA. </text:span></text:p>
      <text:p text:style-name="P215"><text:span text:style-name="T562">RELATOR</text:span><text:span text:style-name="T574">IA</text:span><text:span text:style-name="T562">: </text:span><text:span text:style-name="T574">DES.</text:span><text:span text:style-name="T562"> FRANCISCO GLADYSON PONTES</text:span></text:p>
      <text:p text:style-name="P243"/>
      <text:p text:style-name="P243"/>
      <text:p text:style-name="P236"><text:span text:style-name="T523">5.</text:span><text:span text:style-name="T525">4</text:span><text:span text:style-name="T522">-</text:span><text:span text:style-name="T526">APELAÇÃO CÍVEL Nº</text:span><text:span text:style-name="T522"> 0489793-54.2011.8.06.0001 – </text:span><text:span text:style-name="T526">DE </text:span><text:span text:style-name="T522">FORTALEZA</text:span></text:p>
      <text:p text:style-name="P207"><text:span text:style-name="T563">APELANTE:</text:span><text:span text:style-name="T562"> INSTITUTO NACIONAL DO SEGURO SOCIAL - INSS. </text:span></text:p>
      <text:p text:style-name="P207"><text:span text:style-name="T563">APELADO:</text:span><text:span text:style-name="T562"> CARLOS ALBERTO MATIAS. </text:span></text:p>
      <text:p text:style-name="P215"><text:span text:style-name="T562">RELATOR</text:span><text:span text:style-name="T574">IA</text:span><text:span text:style-name="T562">: </text:span><text:span text:style-name="T574">DES.</text:span><text:span text:style-name="T562"> FRANCISCO GLADYSON PONTES</text:span></text:p>
      <text:p text:style-name="P243"/>
      <text:p text:style-name="P243"/>
      <text:p text:style-name="P236"><text:span text:style-name="T523">5.</text:span><text:span text:style-name="T525">5</text:span><text:span text:style-name="T522">-</text:span><text:span text:style-name="T527">AGRAVO DE INSTRUMENTO Nº</text:span><text:span text:style-name="T522"> 0636239-09.2023.8.06.0000 – </text:span><text:span text:style-name="T527">DE </text:span><text:span text:style-name="T522">FORTALEZA</text:span></text:p>
      <text:p text:style-name="P208"><text:span text:style-name="T563">AGRAVANTE:</text:span><text:span text:style-name="T562"> ESTADO DO CEARÁ. </text:span></text:p>
      <text:p text:style-name="P208"><text:span text:style-name="T563">AGRAVADO:</text:span><text:span text:style-name="T562"> DOMINGOS ALVES MELO </text:span><text:span text:style-name="T575">E OUTROS</text:span></text:p>
      <text:p text:style-name="P216"><text:span text:style-name="T562">RELATOR</text:span><text:span text:style-name="T575">IA</text:span><text:span text:style-name="T562">: </text:span><text:span text:style-name="T575">DES.</text:span><text:span text:style-name="T562"> FRANCISCO GLADYSON PONTES</text:span></text:p>
      <text:p text:style-name="P418"/>
      <text:p text:style-name="P236"><text:span text:style-name="T523">5.</text:span><text:span text:style-name="T679">6</text:span><text:span text:style-name="T675">-</text:span><text:span text:style-name="T680">APELAÇÃO CÍVEL Nº</text:span><text:span text:style-name="T675"> 0000279-89.2018.8.06.0073 - DE CROATÁ</text:span></text:p>
      <text:p text:style-name="P137"><text:span text:style-name="T563">REQUERENTE:</text:span><text:span text:style-name="T564"> MINISTÉRIO PÚBLICO ESTADUAL. </text:span></text:p>
      <text:p text:style-name="P137"><text:span text:style-name="T563">REQUERIDO:</text:span><text:span text:style-name="T564"> THOMAZ LAUREANNO FARIAS ARAGÃO. </text:span></text:p>
      <text:p text:style-name="P145"><text:span text:style-name="T562">RELATOR</text:span><text:span text:style-name="T576">IA</text:span><text:span text:style-name="T562">: </text:span><text:span text:style-name="T576">DES.</text:span><text:span text:style-name="T562"> FRANCISCO GLADYSON PONTES</text:span></text:p>
      <text:p text:style-name="P425"/>
      <text:p text:style-name="P52">RELATORIA DA EXMA. SRA. DESA. MARIA IRANEIDE MOURA SILVA</text:p>
      <text:p text:style-name="P65"/>
      <text:p text:style-name="P205"><text:span text:style-name="T545">5.</text:span><text:span text:style-name="T546">7</text:span><text:span text:style-name="T544">-AGRAVO DE INSTRUMENTO </text:span><text:span text:style-name="T547">Nº </text:span><text:span text:style-name="T544">0623771-91.2015.8.06.0000 - DE CAUCAIA</text:span></text:p>
      <text:p text:style-name="P197"><text:span text:style-name="T536">AGRAVANTE:</text:span><text:span text:style-name="T538"> ESTADO DO CEARÁ</text:span></text:p>
      <text:p text:style-name="P197"><text:span text:style-name="T536">AGRAVADA</text:span><text:span text:style-name="T538">: CLÁUDIA PEREIRA FONTELES </text:span></text:p>
      <text:p text:style-name="P197"><text:span text:style-name="T536">AGRAVADO:</text:span><text:span text:style-name="T538"> JOSÉ CÂNDIDO DE FREITAS</text:span></text:p>
      <text:p text:style-name="P197"><text:span text:style-name="T536">AGRAVADO</text:span><text:span text:style-name="T538">: VALDINÉ FERREIRA DE OLIVEIRA</text:span></text:p>
      <text:p text:style-name="P193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379"/>
      <text:p text:style-name="P373"><text:span text:style-name="Fonte_20_parág._20_padrão"><text:span text:style-name="T614"/></text:span></text:p>
      <text:p text:style-name="P237"><text:span text:style-name="T545">5.</text:span><text:span text:style-name="T546">8</text:span><text:span text:style-name="T544">-APELAÇÃO CÍVEL </text:span><text:span text:style-name="T547">Nº </text:span><text:span text:style-name="T544">0200534-09.2022.8.06.0175 - DE TRAIRI</text:span></text:p>
      <text:p text:style-name="P199"><text:span text:style-name="T536">APELANTE: </text:span><text:span text:style-name="T538">DANTE ARRUDA DE PAULA MIRANDA</text:span></text:p>
      <text:p text:style-name="P199"><text:soft-page-break/><text:span text:style-name="T536">APELADO</text:span><text:span text:style-name="T538">: ESTADO DO CEARÁ 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125"><text:span text:style-name="Fonte_20_parág._20_padrão"><text:span text:style-name="T606"/></text:span></text:p>
      <text:p text:style-name="P237"><text:span text:style-name="T545">5.</text:span><text:span text:style-name="T546">9</text:span><text:span text:style-name="T544">-AGRAVO DE INSTRUMENTO </text:span><text:span text:style-name="T548">Nº </text:span><text:span text:style-name="T544">0621663-74.2024.8.06.0000 - DE PACOTI</text:span></text:p>
      <text:p text:style-name="P199"><text:span text:style-name="T536">AGRAVANTE</text:span><text:span text:style-name="T538">: MUNICÍPIO DE PACOTI </text:span></text:p>
      <text:p text:style-name="P199"><text:span text:style-name="T536">AGRAVADO:</text:span><text:span text:style-name="T538"> MINISTÉRIO PÚBLICO DO ESTADO DO CEARÁ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289"/>
      <text:p text:style-name="P227"><text:span text:style-name="T540">5.</text:span><text:span text:style-name="T542">1</text:span><text:span text:style-name="T543">0</text:span><text:span text:style-name="T539">-APELAÇÃO CÍVEL </text:span><text:span text:style-name="T541">Nº </text:span><text:span text:style-name="T539">0272458-83.2023.8.06.0001 - </text:span><text:span text:style-name="T541">DE</text:span><text:span text:style-name="T539"> FORTALEZA </text:span></text:p>
      <text:p text:style-name="P199"><text:span text:style-name="T536">APELANTE: </text:span><text:span text:style-name="T538">ANA KAROLINA FERREIRA DA SILVA</text:span></text:p>
      <text:p text:style-name="P199"><text:span text:style-name="T536">APELADO</text:span><text:span text:style-name="T538">: ESTADO DO CEARA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127"><text:span text:style-name="Fonte_20_parág._20_padrão"><text:span text:style-name="T607"/></text:span></text:p>
      <text:p text:style-name="P227"><text:span text:style-name="T540">5.</text:span><text:span text:style-name="T542">1</text:span><text:span text:style-name="T543">1</text:span><text:span text:style-name="T539">-APELAÇÃO CÍVEL </text:span><text:span text:style-name="T541">Nº </text:span><text:span text:style-name="T539">0247778-68.2022.8.06.0001 -</text:span><text:span text:style-name="T541"> DE</text:span><text:span text:style-name="T539"> FORTALEZA </text:span></text:p>
      <text:p text:style-name="P199"><text:span text:style-name="T536">APELANTE</text:span><text:span text:style-name="T538">: ANTÔNIO ÉSIO DE SOUSA CRUZ</text:span></text:p>
      <text:p text:style-name="P199"><text:span text:style-name="T536">APELADO</text:span><text:span text:style-name="T538">: ESTADO DO CEARÁ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227"><text:span text:style-name="T540">5.</text:span><text:span text:style-name="T542">1</text:span><text:span text:style-name="T543">2</text:span><text:span text:style-name="T539">-APELAÇÃO CÍVEL </text:span><text:span text:style-name="T541">Nº </text:span><text:span text:style-name="T539">0204683-09.2023.8.06.0112 -</text:span><text:span text:style-name="T541"> </text:span><text:span text:style-name="T539">DE JUAZEIRO DO NORTE</text:span></text:p>
      <text:p text:style-name="P199"><text:span text:style-name="T536">APELANTE:</text:span><text:span text:style-name="T538"> ESTADO DO CEARA</text:span></text:p>
      <text:p text:style-name="P199"><text:span text:style-name="T536">APELADA</text:span><text:span text:style-name="T538">: ÁRIA TAYLA QUEIROZ FERREIRA DA SILVA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126"><text:span text:style-name="Fonte_20_parág._20_padrão"><text:span text:style-name="T607"/></text:span></text:p>
      <text:p text:style-name="P227"><text:span text:style-name="T540">5.</text:span><text:span text:style-name="T542">1</text:span><text:span text:style-name="T543">3</text:span><text:span text:style-name="T539">-APELAÇÃO CÍVEL </text:span><text:span text:style-name="T541">Nº </text:span><text:span text:style-name="T539">0201838-67.2022.8.06.0167 - DE SOBRAL. </text:span></text:p>
      <text:p text:style-name="P199"><text:span text:style-name="T536">APELANTE</text:span><text:span text:style-name="T538">: MARIA DAS GRAÇAS DE SOUSA MESQUITA</text:span></text:p>
      <text:p text:style-name="P199"><text:span text:style-name="T536">APELADO</text:span><text:span text:style-name="T538">: INSTITUTO NACIONAL DO SEGURO SOCIAL - INSS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127"><text:span text:style-name="Fonte_20_parág._20_padrão"><text:span text:style-name="T607"/></text:span></text:p>
      <text:p text:style-name="P227"><text:span text:style-name="T540">5.</text:span><text:span text:style-name="T542">1</text:span><text:span text:style-name="T543">4</text:span><text:span text:style-name="T539">-APELAÇÃO CÍVEL </text:span><text:span text:style-name="T541">Nº </text:span><text:span text:style-name="T539">0271948-70.2023.8.06.0001 -</text:span><text:span text:style-name="T541">DE</text:span><text:span text:style-name="T539"> FORTALEZA</text:span></text:p>
      <text:p text:style-name="P199"><text:span text:style-name="T536">APELANTE</text:span><text:span text:style-name="T538">: ADRIAN CRISTIAN PEIXOTO LIMA</text:span></text:p>
      <text:p text:style-name="P199"><text:span text:style-name="T536">APELADO:</text:span><text:span text:style-name="T538"> ESTADO DO CEARÁ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6"/></text:span></text:p>
      <text:p text:style-name="P227"><text:span text:style-name="T540">5.</text:span><text:span text:style-name="T542">1</text:span><text:span text:style-name="T543">5</text:span><text:span text:style-name="T539">-AGRAVO INTERNO CÍVEL </text:span><text:span text:style-name="T541">Nº </text:span><text:span text:style-name="T539">0624998-04.2024.8.06.0000/50000 - DE CARIDADE</text:span></text:p>
      <text:p text:style-name="P291"><text:span text:style-name="T536">AGRAVANTE: </text:span><text:span text:style-name="T538">JOSÉ RENATO BARROS TIMBÓ</text:span></text:p>
      <text:p text:style-name="P199"><text:span text:style-name="T536">AGRAVADO: </text:span><text:span text:style-name="T538">JOSÉ ERIVALDO GOMES FERNANDES - PRESIDENTE DA CÂMARA MUNICIPAL DE CARIDADE</text:span></text:p>
      <text:p text:style-name="P196"><text:span text:style-name="Fonte_20_parág._20_padrão"><text:span text:style-name="T236">RELATORIA: DESA.</text:span></text:span><text:span text:style-name="Fonte_20_parág._20_padrão"><text:span text:style-name="T237"> MARIA IRANEIDE MOURA SILVA</text:span></text:span></text:p>
      <text:p text:style-name="P431"><text:span text:style-name="Fonte_20_parág._20_padrão"><text:span text:style-name="T615"/></text:span></text:p>
      <text:p text:style-name="P120"><text:span text:style-name="Fonte_20_parág._20_padrão"><text:span text:style-name="T609"/></text:span></text:p>
      <text:p text:style-name="P222"><text:span text:style-name="T639">5.</text:span><text:span text:style-name="T638">1</text:span><text:span text:style-name="T644">6</text:span><text:span text:style-name="T629">-EMBARGOS DE DECLARAÇÃO CÍVEL </text:span><text:span text:style-name="T639">Nº </text:span><text:span text:style-name="T629">0002642-48.2013.8.06.0130/50000 - DE MUCAMBO</text:span></text:p>
      <text:p text:style-name="P141"><text:span text:style-name="T12">EMBARGANTE:</text:span><text:span text:style-name="T696"> MUNICÍPIO DE MUCAMBO</text:span></text:p>
      <text:p text:style-name="P141"><text:span text:style-name="T12">EMBARGADA:</text:span><text:span text:style-name="T696"> RAIMUNDA NONATA RODRIGUES FREIRE FERNANDES </text:span><text:span text:style-name="T697">E OUTROS</text:span></text:p>
      <text:p text:style-name="P231"><text:span text:style-name="T12">RELATOR</text:span><text:span text:style-name="T13">IA</text:span><text:span text:style-name="T12">: </text:span><text:span text:style-name="T14">DESA. </text:span><text:span text:style-name="T12">MARIA IRANEIDE MOURA SILVA</text:span></text:p>
      <text:p text:style-name="P379"/>
      <text:p text:style-name="P375"/>
      <text:p text:style-name="P227"><text:span text:style-name="T640">5.</text:span><text:span text:style-name="T644">17</text:span><text:span text:style-name="T629">-EMBARGOS DE DECLARAÇÃO CÍVEL </text:span><text:span text:style-name="T640">Nº</text:span><text:span text:style-name="T629"> 0002638-11.2013.8.06.0130/50000 - DE MUCAMBO</text:span></text:p>
      <text:p text:style-name="P138"><text:soft-page-break/><text:span text:style-name="T12">EMBARGANTE: </text:span><text:span text:style-name="T696">MUNICÍPIO DE MUCAMBO</text:span></text:p>
      <text:p text:style-name="P138"><text:span text:style-name="T12">EMBARGADA:</text:span><text:span text:style-name="T696"> MÁRCIA ANDREIA NEPOMUCENO </text:span><text:span text:style-name="T698">E OUTROS</text:span></text:p>
      <text:p text:style-name="P232"><text:span text:style-name="T696">RELATOR</text:span><text:span text:style-name="T699">IA</text:span><text:span text:style-name="T696">: </text:span><text:span text:style-name="T697">DESA. </text:span><text:span text:style-name="T696">MARIA IRANEIDE MOURA SILVA</text:span></text:p>
      <text:p text:style-name="P284"/>
      <text:p text:style-name="P65"/>
      <text:p text:style-name="P222"><text:span text:style-name="T661">5.</text:span><text:span text:style-name="T673">18</text:span><text:span text:style-name="T645">-</text:span><text:span text:style-name="T649">EMBARGOS DE DECLARAÇÃO CÍVEL Nº</text:span><text:span text:style-name="T645"> 0002434-93.2012.8.06.0067/50001 - DE CHAVAL</text:span></text:p>
      <text:p text:style-name="P141"><text:span text:style-name="T15">EMBARGANTE:</text:span><text:span text:style-name="T622"> MUNICÍPIO DE CHAVAL</text:span></text:p>
      <text:p text:style-name="P141"><text:span text:style-name="T15">EMBARGADO: </text:span><text:span text:style-name="T622">MINISTÉRIO PÚBLICO DO ESTADO DO CEARÁ</text:span></text:p>
      <text:p text:style-name="P149">RELATOR<text:span text:style-name="T702">IA</text:span>: <text:span text:style-name="T702">DESA. </text:span>MARIA IRANEIDE MOURA SILVA</text:p>
      <text:p text:style-name="P282"/>
      <text:p text:style-name="P153"/>
      <text:p text:style-name="P227"><text:span text:style-name="T661">5.</text:span><text:span text:style-name="T673">19</text:span><text:span text:style-name="T645">-</text:span><text:span text:style-name="T646">APELAÇÃO CÍVEL Nº</text:span><text:span text:style-name="T645"> 0219430-69.2024.8.06.0001 – </text:span><text:span text:style-name="T646">DE </text:span><text:span text:style-name="T645">FORTALEZA</text:span></text:p>
      <text:p text:style-name="P138"><text:span text:style-name="T15">APELANTE:</text:span><text:span text:style-name="T622"> MUNICÍPIO DE FORTALEZA</text:span></text:p>
      <text:p text:style-name="P138"><text:span text:style-name="T15">APELADA: </text:span><text:span text:style-name="T622">MARIA EDUARDA TOMÉ DA SILVA</text:span></text:p>
      <text:p text:style-name="P146">RELATO<text:span text:style-name="T703">RIA</text:span>: <text:span text:style-name="T703">DESA.</text:span> MARIA IRANEIDE MOURA SILVA</text:p>
      <text:p text:style-name="P382"/>
      <text:p text:style-name="P66"/>
      <text:p text:style-name="P228"><text:span text:style-name="T509">5.2</text:span><text:span text:style-name="T513">0</text:span><text:span text:style-name="T506">-</text:span><text:span text:style-name="T510">APELAÇÃO CÍVEL Nº</text:span><text:span text:style-name="T506"> 0050662-75.2021.8.06.0167 - DE SOBRAL</text:span></text:p>
      <text:p text:style-name="P209"><text:span text:style-name="T563">APELANTE: </text:span><text:span text:style-name="T562">INSTITUTO NACIONAL DO SEGURO SOCIAL - INSS</text:span></text:p>
      <text:p text:style-name="P209"><text:span text:style-name="T563">APELADO:</text:span><text:span text:style-name="T562"> MARCILIO MENDES DA SILVA. </text:span></text:p>
      <text:p text:style-name="P217"><text:span text:style-name="T562">RELATO</text:span><text:span text:style-name="T577">RIA</text:span><text:span text:style-name="T562">: </text:span><text:span text:style-name="T577">DESA.</text:span><text:span text:style-name="T562"> MARIA IRANEIDE MOURA SILVA</text:span></text:p>
      <text:p text:style-name="P419"/>
      <text:p text:style-name="P62"/>
      <text:p text:style-name="P52">RELATORIA DO EXMO. SR. DES. LUIZ EVALDO GONÇALVES LEITE </text:p>
      <text:p text:style-name="P77"/>
      <text:p text:style-name="P46"/>
      <text:p text:style-name="P227"><text:span text:style-name="T630">5.</text:span><text:span text:style-name="T638">2</text:span><text:span text:style-name="T644">1</text:span><text:span text:style-name="T629">-APELAÇÃO CÍVEL </text:span><text:span text:style-name="T630">Nº </text:span><text:span text:style-name="T629">0013081-49.2017.8.06.0043 - DE BARBALHA</text:span></text:p>
      <text:p text:style-name="P138"><text:span text:style-name="T12">APTE/APDO:</text:span><text:span text:style-name="T696"> ESTADO DO CEARÁ </text:span></text:p>
      <text:p text:style-name="P138"><text:span text:style-name="T12">APTE/APDO:</text:span><text:span text:style-name="T696"> JANAILDO CRUZ</text:span></text:p>
      <text:p text:style-name="P138"><text:span text:style-name="T12">APELADO:</text:span><text:span text:style-name="T696"> MUNICÍPIO DE BARBALHA</text:span></text:p>
      <text:p text:style-name="P233"><text:span text:style-name="T696">RELATOR</text:span><text:span text:style-name="T699">IA</text:span><text:span text:style-name="T696">: </text:span><text:span text:style-name="T700">DES. </text:span><text:span text:style-name="T696">LUIZ EVALDO GONÇALVES LEITE</text:span></text:p>
      <text:p text:style-name="P384"/>
      <text:p text:style-name="P227"><text:span text:style-name="T641">5.</text:span><text:span text:style-name="T638">2</text:span><text:span text:style-name="T644">2</text:span><text:span text:style-name="T629">-APELAÇÃO </text:span><text:span text:style-name="T674">CÍVEL</text:span><text:span text:style-name="T629"> </text:span><text:span text:style-name="T641">E</text:span><text:span text:style-name="T629"> REMESSA NECESSÁRIA </text:span><text:span text:style-name="T641">Nº</text:span><text:span text:style-name="T629"> 0014776-92.2016.8.06.0101 - DE ITAPIPOCA </text:span></text:p>
      <text:p text:style-name="P138"><text:span text:style-name="T12">REMETENTE:</text:span><text:span text:style-name="T696"> JUIZ DE DIREITO DA 1ª VARA DA COMARCA DE ITAPIPOCA </text:span></text:p>
      <text:p text:style-name="P138"><text:span text:style-name="T12">APELANTE: </text:span><text:span text:style-name="T696">ESTADO DO CEARÁ </text:span></text:p>
      <text:p text:style-name="P138"><text:span text:style-name="T12">APELADA:</text:span><text:span text:style-name="T696"> RAIMUNDA RODRIGUES ROGÉRIO</text:span></text:p>
      <text:p text:style-name="P233"><text:span text:style-name="T696">RELATOR</text:span><text:span text:style-name="T699">IA</text:span><text:span text:style-name="T696">: </text:span><text:span text:style-name="T700">DES. </text:span><text:span text:style-name="T696">LUIZ EVALDO GONÇALVES LEITE</text:span></text:p>
      <text:p text:style-name="P284"/>
      <text:p text:style-name="P284"/>
      <text:p text:style-name="P227"><text:span text:style-name="T631">5.</text:span><text:span text:style-name="T638">2</text:span><text:span text:style-name="T644">3</text:span><text:span text:style-name="T629">-APELAÇÃO CÍVEL </text:span><text:span text:style-name="T631">Nº</text:span><text:span text:style-name="T629"> 0011113-40.2019.8.06.0034 - DE AQUIRAZ</text:span></text:p>
      <text:p text:style-name="P138"><text:span text:style-name="T12">APELANTE:</text:span><text:span text:style-name="T696"> MARIA PIRES LOPES</text:span></text:p>
      <text:p text:style-name="P138"><text:span text:style-name="T12">APELADO:</text:span><text:span text:style-name="T696"> ESTADO DO CEARÁ </text:span></text:p>
      <text:p text:style-name="P146"><text:span text:style-name="T557">RELATOR</text:span><text:span text:style-name="T558">IA</text:span><text:span text:style-name="T557">: </text:span><text:span text:style-name="T559">DES. </text:span><text:span text:style-name="T557">LUIZ EVALDO GONÇALVES LEITE</text:span></text:p>
      <text:p text:style-name="P284"/>
      <text:p text:style-name="P155"/>
      <text:p text:style-name="P227"><text:span text:style-name="T632">5.</text:span><text:span text:style-name="T638">2</text:span><text:span text:style-name="T644">4</text:span><text:span text:style-name="T629">-APELAÇÃO CÍVEL </text:span><text:span text:style-name="T632">Nº</text:span><text:span text:style-name="T629"> 0081748-68.2007.8.06.0001 - FORTALEZA</text:span></text:p>
      <text:p text:style-name="P138"><text:span text:style-name="T12">APELANTE:</text:span><text:span text:style-name="T696"> MUNICÍPIO DE FORTALEZA</text:span></text:p>
      <text:p text:style-name="P138"><text:span text:style-name="T12">APELADO: </text:span><text:span text:style-name="T696">SINDICATO DOS SERVIDORES E EMPREGADOS PÚBLICOS DO MUNICÍPIO DE FORTALEZA - SINDIFORT</text:span></text:p>
      <text:p text:style-name="P146"><text:span text:style-name="T557">RELATOR</text:span><text:span text:style-name="T558">IA</text:span><text:span text:style-name="T557">: </text:span><text:span text:style-name="T559">DES. </text:span><text:span text:style-name="T557">LUIZ EVALDO GONÇALVES LEITE</text:span></text:p>
      <text:p text:style-name="P377"/>
      <text:p text:style-name="P345"/>
      <text:p text:style-name="P440"><text:soft-page-break/></text:p>
      <text:p text:style-name="P284"/>
      <text:p text:style-name="P227"><text:span text:style-name="T633">5.</text:span><text:span text:style-name="T638">2</text:span><text:span text:style-name="T644">5</text:span><text:span text:style-name="T629">-APELAÇÃO </text:span><text:span text:style-name="T674">CÍVEL</text:span><text:span text:style-name="T629"> </text:span><text:span text:style-name="T633">E</text:span><text:span text:style-name="T629"> REMESSA NECESSÁRIA </text:span><text:span text:style-name="T633">Nº </text:span><text:span text:style-name="T629">0209534-41.2020.8.06.0001 - </text:span><text:span text:style-name="T633">DE</text:span><text:span text:style-name="T629"> FORTALEZA</text:span></text:p>
      <text:p text:style-name="P138"><text:span text:style-name="T12">REMETENTE:</text:span><text:span text:style-name="T696"> JUIZ DE DIREITO DA 15ª VARA DA FAZENDA PÚBLICA DA COMARCA DE FORTALEZA</text:span></text:p>
      <text:p text:style-name="P138"><text:span text:style-name="T12">APELANTE:</text:span><text:span text:style-name="T696"> JOSÉ ARIST</text:span><text:span text:style-name="T701">Ó</text:span><text:span text:style-name="T696">TELES DE ALMEIDA</text:span></text:p>
      <text:p text:style-name="P138"><text:span text:style-name="T12">APELADO:</text:span><text:span text:style-name="T696"> ESTADO DO CEARÁ</text:span></text:p>
      <text:p text:style-name="P233"><text:span text:style-name="T696">RELATOR</text:span><text:span text:style-name="T699">IA</text:span><text:span text:style-name="T696">: </text:span><text:span text:style-name="T700">DES. </text:span><text:span text:style-name="T696">LUIZ EVALDO GONÇALVES LEITE</text:span></text:p>
      <text:p text:style-name="P284"/>
      <text:p text:style-name="P227"><text:span text:style-name="T642">5.</text:span><text:span text:style-name="T638">2</text:span><text:span text:style-name="T644">6</text:span><text:span text:style-name="T629">-APELAÇÃO </text:span><text:span text:style-name="T674">CÍVEL</text:span><text:span text:style-name="T629"> </text:span><text:span text:style-name="T642">E</text:span><text:span text:style-name="T629"> REMESSA NECESSÁRIA </text:span><text:span text:style-name="T642">Nº </text:span><text:span text:style-name="T629">0000956-67.2019.8.06.0176 - DE UBAJARA</text:span></text:p>
      <text:p text:style-name="P138"><text:span text:style-name="T12">REMETENTE: </text:span><text:span text:style-name="T696">JUIZ DE DIREITO DA VARA ÚNICA DA COMARCA DE UBAJARA</text:span></text:p>
      <text:p text:style-name="P138"><text:span text:style-name="T12">APELANTE:</text:span><text:span text:style-name="T696"> MINISTÉRIO PÚBLICO DO ESTADO DO CEARÁ</text:span></text:p>
      <text:p text:style-name="P138"><text:span text:style-name="T12">APELADO:</text:span><text:span text:style-name="T696"> RENÊ DE ALMEIDA VASCONCELOS</text:span></text:p>
      <text:p text:style-name="P233"><text:span text:style-name="T696">RELATOR</text:span><text:span text:style-name="T699">IA</text:span><text:span text:style-name="T696">: </text:span><text:span text:style-name="T700">DES. </text:span><text:span text:style-name="T696">LUIZ EVALDO GONÇALVES LEITE</text:span></text:p>
      <text:p text:style-name="P378"/>
      <text:p text:style-name="P227"><text:span text:style-name="T643">5.</text:span><text:span text:style-name="T644">27</text:span><text:span text:style-name="T629">-APELAÇÃO </text:span><text:span text:style-name="T674">CÍVEL</text:span><text:span text:style-name="T629"> </text:span><text:span text:style-name="T643">E</text:span><text:span text:style-name="T629"> REMESSA NECESSÁRIA </text:span><text:span text:style-name="T643">Nº </text:span><text:span text:style-name="T629">0016785-02.2018.8.06.0119 - DE MARANGUAPE</text:span></text:p>
      <text:p text:style-name="P138"><text:span text:style-name="T12">REMETENTE:</text:span><text:span text:style-name="T696"> JUIZ DE DIREITO DA 1ª VARA CÍVEL DA COMARCA DE MARANGUAPE</text:span></text:p>
      <text:p text:style-name="P138"><text:span text:style-name="T12">APELANTE:</text:span><text:span text:style-name="T696"> ESTADO DO CEARÁ</text:span></text:p>
      <text:p text:style-name="P138"><text:span text:style-name="T12">APELADO:</text:span><text:span text:style-name="T696"> JOSÉ RUI SANTOS DE BRITO</text:span></text:p>
      <text:p text:style-name="P146"><text:span text:style-name="T557">RELATOR</text:span><text:span text:style-name="T558">IA</text:span><text:span text:style-name="T557">: </text:span><text:span text:style-name="T559">DES. </text:span><text:span text:style-name="T557">LUIZ EVALDO GONÇALVES LEITE</text:span></text:p>
      <text:p text:style-name="P284"/>
      <text:p text:style-name="P283"/>
      <text:p text:style-name="P227"><text:span text:style-name="T634">5.</text:span><text:span text:style-name="T644">28</text:span><text:span text:style-name="T629">-APELAÇÃO CÍVEL </text:span><text:span text:style-name="T634">Nº</text:span><text:span text:style-name="T629"> 0005205-89.2017.8.06.0060 - DE JUCÁS</text:span></text:p>
      <text:p text:style-name="P138"><text:span text:style-name="T12">APELANTE:</text:span><text:span text:style-name="T696"> MUNICÍPIO DE CARIÚS</text:span></text:p>
      <text:p text:style-name="P138"><text:span text:style-name="T12">APELADO:</text:span><text:span text:style-name="T696"> MIGUEL LEAL NETO </text:span></text:p>
      <text:p text:style-name="P138"><text:span text:style-name="T12">APELADO:</text:span><text:span text:style-name="T696"> PEDRO LEANDRO NETO</text:span></text:p>
      <text:p text:style-name="P233"><text:span text:style-name="T696">RELATOR</text:span><text:span text:style-name="T699">IA</text:span><text:span text:style-name="T696">: </text:span><text:span text:style-name="T700">DES. </text:span><text:span text:style-name="T696">LUIZ EVALDO GONÇALVES LEITE</text:span></text:p>
      <text:p text:style-name="P284"/>
      <text:p text:style-name="P284"/>
      <text:p text:style-name="P227"><text:span text:style-name="T635">5.</text:span><text:span text:style-name="T644">29</text:span><text:span text:style-name="T629">- APELAÇÃO CÍVEL </text:span><text:span text:style-name="T635">Nº</text:span><text:span text:style-name="T629"> 0000317-61.2017.8.06.0033 - DE ASSARÉ</text:span></text:p>
      <text:p text:style-name="P138"><text:span text:style-name="T12">APELANTE:</text:span><text:span text:style-name="T696"> MINISTÉRIO PÚBLICO ESTADUAL</text:span></text:p>
      <text:p text:style-name="P138"><text:span text:style-name="T12">APELADO:</text:span><text:span text:style-name="T696"> ANTÔNIO ROSENO FILHO</text:span></text:p>
      <text:p text:style-name="P233"><text:span text:style-name="T696">RELATOR</text:span><text:span text:style-name="T699">IA</text:span><text:span text:style-name="T696">: </text:span><text:span text:style-name="T700">DES. </text:span><text:span text:style-name="T696">LUIZ EVALDO GONÇALVES LEITE</text:span></text:p>
      <text:p text:style-name="P284"/>
      <text:p text:style-name="P283"/>
      <text:p text:style-name="P226"><text:span text:style-name="T636">5.</text:span><text:span text:style-name="T638">3</text:span><text:span text:style-name="T644">0</text:span><text:span text:style-name="T629">-MANDADO DE SEGURANÇA CÍVEL </text:span><text:span text:style-name="T637">Nº </text:span><text:span text:style-name="T629">0636070-22.2023.8.06.0000 </text:span></text:p>
      <text:p text:style-name="P142"><text:span text:style-name="T12">IMPETRANTE:</text:span><text:span text:style-name="T696"> TOMÁSIA NAÉVIA SANCA CARLOS DE OLIVEIRA</text:span></text:p>
      <text:p text:style-name="P142"><text:span text:style-name="T12">IMPETRADO:</text:span><text:span text:style-name="T696"> COMANDANTE-GERAL DA POLÍCIA MILITAR DO ESTADO DO CEARÁ</text:span></text:p>
      <text:p text:style-name="P142"><text:span text:style-name="T554">RELATOR</text:span><text:span text:style-name="T555">IA</text:span><text:span text:style-name="T554">: </text:span><text:span text:style-name="T556">DES. </text:span><text:span text:style-name="T554">LUIZ EVALDO GONÇALVES LEITE</text:span></text:p>
      <text:p text:style-name="P385"/>
      <text:p text:style-name="P67"/>
      <text:p text:style-name="P222"><text:span text:style-name="T688">5.</text:span><text:span text:style-name="T690">3</text:span><text:span text:style-name="T692">1</text:span><text:span text:style-name="T689">-</text:span><text:span text:style-name="T691">MANDADO DE SEGURANÇA CÍVEL Nº</text:span><text:span text:style-name="T689"> 0495566-66.2000.8.06.0001 – </text:span><text:span text:style-name="T691">DE </text:span><text:span text:style-name="T689">FORTALEZA</text:span></text:p>
      <text:p text:style-name="P141"><text:span text:style-name="T15">IMPETRANTE:</text:span><text:span text:style-name="T622"> OD</text:span><text:span text:style-name="T623">Í</text:span><text:span text:style-name="T622">LIA DA SILVA COSTA</text:span></text:p>
      <text:p text:style-name="P141"><text:span text:style-name="T15">IMPETRADO:</text:span><text:span text:style-name="T622"> ESTADO DO CEARÁ</text:span></text:p>
      <text:p text:style-name="P149">RELATOR<text:span text:style-name="T704">IA</text:span>: <text:span text:style-name="T704">DES. </text:span>LUIZ EVALDO GONÇALVES LEITE</text:p>
      <text:p text:style-name="P380"/>
      <text:p text:style-name="P282"/>
      <text:p text:style-name="P226"><text:span text:style-name="T661">5.</text:span><text:span text:style-name="T668">3</text:span><text:span text:style-name="T673">2</text:span><text:span text:style-name="T645">-</text:span><text:span text:style-name="T647">APELAÇÃO </text:span><text:span text:style-name="T669">CÍVEL</text:span><text:span text:style-name="T647"> E REMESSA NECESSÁRIA Nº</text:span><text:span text:style-name="T645"> 0194636-28.2017.8.06.0001 – </text:span><text:span text:style-name="T647">DE </text:span><text:span text:style-name="T645">FORTALEZA</text:span></text:p>
      <text:p text:style-name="P142"><text:soft-page-break/><text:span text:style-name="T15">REMETENTE:</text:span><text:span text:style-name="T622"> JUIZ DE DIREITO DA 8ª VARA DA FAZENDA PÚBLICA DA COMARCA DE FORTALEZA. </text:span></text:p>
      <text:p text:style-name="P142"><text:span text:style-name="T15">APELANTE:</text:span><text:span text:style-name="T622"> MARGARETE VITOR DE ALMEIDA. </text:span></text:p>
      <text:p text:style-name="P142"><text:span text:style-name="T15">APELADO:</text:span><text:span text:style-name="T622"> ESTADO DO CEARÁ. </text:span></text:p>
      <text:p text:style-name="P150">RELATOR<text:span text:style-name="T705">IA</text:span>: <text:span text:style-name="T705">DES.</text:span> LUIZ EVALDO GONÇALVES LEITE</text:p>
      <text:p text:style-name="P282"/>
      <text:p text:style-name="P154"/>
      <text:p text:style-name="P237"><text:span text:style-name="T681">5.</text:span><text:span text:style-name="T682">3</text:span><text:span text:style-name="T679">3</text:span><text:span text:style-name="T655">-</text:span><text:span text:style-name="T657">APELAÇÃO </text:span><text:span text:style-name="T683">CÍVEL</text:span><text:span text:style-name="T657"> E REMESSA NECESSÁRIA Nº</text:span><text:span text:style-name="T655"> 0070198-31.2019.8.06.0171 - DE TAUÁ </text:span></text:p>
      <text:p text:style-name="P138"><text:span text:style-name="T15">REMETENTE: </text:span><text:span text:style-name="T622">JUIZ DE DIREITO DA 3ª VARA DA COMARCA DE TAUÁ. </text:span></text:p>
      <text:p text:style-name="P138"><text:span text:style-name="T15">APELANTE: </text:span><text:span text:style-name="T622">ESTADO DO CEARÁ. </text:span></text:p>
      <text:p text:style-name="P138"><text:span text:style-name="T15">APELADO:</text:span><text:span text:style-name="T622"> LU</text:span><text:span text:style-name="T623">Í</text:span><text:span text:style-name="T622">S GUILHERME ESTRELA SANTOS. </text:span></text:p>
      <text:p text:style-name="P146">RELATOR<text:span text:style-name="T706">IA</text:span>: <text:span text:style-name="T706">DES.</text:span> LUIZ EVALDO GONÇALVES LEITE</text:p>
      <text:p text:style-name="P282"/>
      <text:p text:style-name="P282"/>
      <text:p text:style-name="P227"><text:span text:style-name="T661">5.</text:span><text:span text:style-name="T668">3</text:span><text:span text:style-name="T673">4</text:span><text:span text:style-name="T660">-</text:span><text:span text:style-name="T670">APELAÇÃO </text:span><text:span text:style-name="T669">CÍVEL</text:span><text:span text:style-name="T670"> E REMESSA NECESSÁRIA Nº</text:span><text:span text:style-name="T660"> 0191401-82.2019.8.06.0001 - </text:span><text:span text:style-name="T662">DE</text:span><text:span text:style-name="T660"> FORTALEZA</text:span></text:p>
      <text:p text:style-name="P138"><text:span text:style-name="T563">REMETENTE:</text:span><text:span text:style-name="T564"> JUIZ DE DIREITO DA 3ª VARA DE INFÂNCIA E DA JUVENTUDE DA COMARCA DE FORTALEZA. </text:span></text:p>
      <text:p text:style-name="P138"><text:span text:style-name="T563">APELANTE: </text:span><text:span text:style-name="T564">M. F. DA S. D. </text:span></text:p>
      <text:p text:style-name="P138"><text:span text:style-name="T563">APELADO:</text:span><text:span text:style-name="T564"> E. DO C.</text:span></text:p>
      <text:p text:style-name="P146"><text:span text:style-name="T562">RELATOR</text:span><text:span text:style-name="T582">IA</text:span><text:span text:style-name="T562">: </text:span><text:span text:style-name="T582">DES.</text:span><text:span text:style-name="T562"> LUIZ EVALDO GONÇALVES LEITE</text:span></text:p>
      <text:p text:style-name="P285"/>
      <text:p text:style-name="P285"/>
      <text:p text:style-name="P227"><text:span text:style-name="T661">5.</text:span><text:span text:style-name="T668">3</text:span><text:span text:style-name="T673">5</text:span><text:span text:style-name="T660">-</text:span><text:span text:style-name="T671">APELAÇÃO </text:span><text:span text:style-name="T669">CÍVEL</text:span><text:span text:style-name="T671"> E REMESSA NECESSÁRIA Nº</text:span><text:span text:style-name="T660"> 0005432-90.2019.8.06.0066 - DE CEDRO</text:span></text:p>
      <text:p text:style-name="P138"><text:span text:style-name="T563">REMETENTE:</text:span><text:span text:style-name="T564"> JUIZ DE DIREITO DA VARA ÚNICA DA COMARCA DE CEDRO</text:span></text:p>
      <text:p text:style-name="P138"><text:span text:style-name="T563">APELANTE:</text:span><text:span text:style-name="T564"> MUNICÍPIO DE CEDRO</text:span></text:p>
      <text:p text:style-name="P138"><text:span text:style-name="T563">APELADO:</text:span><text:span text:style-name="T564"> JOSÉ AMARILO SAMPAIO JÚNIOR </text:span><text:span text:style-name="T565">E OUTROS</text:span></text:p>
      <text:p text:style-name="P138"><text:span text:style-name="T563">APELADO: </text:span><text:span text:style-name="T564">MINISTÉRIO PÚBLICO DO ESTADO DO CEARÁ</text:span></text:p>
      <text:p text:style-name="P146"><text:span text:style-name="T562">RELATOR</text:span><text:span text:style-name="T583">IA</text:span><text:span text:style-name="T562">: </text:span><text:span text:style-name="T583">DES.</text:span><text:span text:style-name="T562"> LUIZ EVALDO GONÇALVES LEITE</text:span></text:p>
      <text:p text:style-name="P285"/>
      <text:p text:style-name="P285"/>
      <text:p text:style-name="P227"><text:span text:style-name="T507">5.</text:span><text:span text:style-name="T509">3</text:span><text:span text:style-name="T513">6</text:span><text:span text:style-name="T506">-</text:span><text:span text:style-name="T508">APELAÇÃO CÍVEL Nº</text:span><text:span text:style-name="T506"> 0000673-98.2018.8.06.0137 - DE PACATUB</text:span><text:span text:style-name="T508">A</text:span></text:p>
      <text:p text:style-name="P210"><text:span text:style-name="T563">APELANTE:</text:span><text:span text:style-name="T564"> MUNICÍPIO DE PACATUBA</text:span></text:p>
      <text:p text:style-name="P210"><text:span text:style-name="T563">APELADO:</text:span><text:span text:style-name="T564"> MARINEIDE DO PRADO SANTOS </text:span></text:p>
      <text:p text:style-name="P218"><text:span text:style-name="T562">RELATOR</text:span><text:span text:style-name="T584">IA</text:span><text:span text:style-name="T562">: </text:span><text:span text:style-name="T584">DES.</text:span><text:span text:style-name="T562"> LUIZ EVALDO GONÇALVES LEITE</text:span></text:p>
      <text:p text:style-name="P246"/>
      <text:p text:style-name="P285"/>
      <text:p text:style-name="P227"><text:span text:style-name="T661">5.</text:span><text:span text:style-name="T673">37</text:span><text:span text:style-name="T660">-</text:span><text:span text:style-name="T663">AGRAVO DE INSTRUMENTO Nº</text:span><text:span text:style-name="T660"> 0628454-93.2023.8.06.0000 – </text:span><text:span text:style-name="T663">DE </text:span><text:span text:style-name="T660">FORTALEZA</text:span></text:p>
      <text:p text:style-name="P138"><text:span text:style-name="T563">AGRAVANTE:</text:span><text:span text:style-name="T564"> INSTITUTO DE SAÚDE DOS SERVIDORES DO ESTADO DO CEARÁ - ISSEC. </text:span></text:p>
      <text:p text:style-name="P138"><text:span text:style-name="T563">AGRAVADO:</text:span><text:span text:style-name="T564"> PEDRO ALVARENGA VIDAL. </text:span></text:p>
      <text:p text:style-name="P146"><text:span text:style-name="T562">RELATOR</text:span><text:span text:style-name="T585">IA</text:span><text:span text:style-name="T562">: </text:span><text:span text:style-name="T585">DES.</text:span><text:span text:style-name="T562"> LUIZ EVALDO GONÇALVES LEITE</text:span></text:p>
      <text:p text:style-name="P240"/>
      <text:p text:style-name="P240"/>
      <text:p text:style-name="P227"><text:span text:style-name="T661">5.</text:span><text:span text:style-name="T673">38</text:span><text:span text:style-name="T645">-</text:span><text:span text:style-name="T650">EMBARGOS DE DECLARAÇÃO CÍVEL Nº</text:span><text:span text:style-name="T645"> 0005953-54.2013.8.06.0160/50000 - <text:s/>DE SANTA QUITÉRIA</text:span></text:p>
      <text:p text:style-name="P138"><text:span text:style-name="T15">EMBARGANTE:</text:span><text:span text:style-name="T622"> INSTITUTO NACIONAL DO SEGURO SOCIAL - INSS</text:span></text:p>
      <text:p text:style-name="P138"><text:span text:style-name="T15">EMBARGADO:</text:span><text:span text:style-name="T622"> PEDRO FREIRE S</text:span><text:span text:style-name="T623">O</text:span><text:span text:style-name="T622">LON CRUZ NETO</text:span></text:p>
      <text:p text:style-name="P146">RELATOR<text:span text:style-name="T707">IA</text:span>: <text:span text:style-name="T707">DES.</text:span> LUIZ EVALDO GONÇALVES LEITE</text:p>
      <text:p text:style-name="P427"/>
      <text:p text:style-name="P441"/>
      <text:p text:style-name="P240"/>
      <text:p text:style-name="P237"><text:soft-page-break/><text:span text:style-name="T681">5.</text:span><text:span text:style-name="T679">39</text:span><text:span text:style-name="T675">-</text:span><text:span text:style-name="T684">APELAÇÃO CÍVEL Nº</text:span><text:span text:style-name="T675"> 0000026-61.2017.8.06.0033 - DE ASSARÉ</text:span></text:p>
      <text:p text:style-name="P138"><text:span text:style-name="T563">APELANTE: </text:span><text:span text:style-name="T564">MINISTÉRIO PÚBLICO DO ESTADO DO CEARÁ</text:span></text:p>
      <text:p text:style-name="P138"><text:span text:style-name="T563">APELADO:</text:span><text:span text:style-name="T564"> ANTÔNIO ROSENO FILHO </text:span><text:span text:style-name="T566">E OUTROS</text:span></text:p>
      <text:p text:style-name="P146"><text:span text:style-name="T562">RELATOR</text:span><text:span text:style-name="T586">IA</text:span><text:span text:style-name="T562">: </text:span><text:span text:style-name="T586">DES.</text:span><text:span text:style-name="T562"> LUIZ EVALDO GONÇALVES LEITE</text:span></text:p>
      <text:p text:style-name="P240"/>
      <text:p text:style-name="P246"/>
      <text:p text:style-name="P227"><text:span text:style-name="T661">5.</text:span><text:span text:style-name="T668">4</text:span><text:span text:style-name="T673">0</text:span><text:span text:style-name="T660">-</text:span><text:span text:style-name="T664">APELAÇÃO CÍVEL Nº</text:span><text:span text:style-name="T660"> 0050425-54.2021.8.06.0098 - DE IRAUCUBA</text:span></text:p>
      <text:p text:style-name="P138"><text:span text:style-name="T563">APELANTE: </text:span><text:span text:style-name="T564">JORGE MARCELLO PISARRO VARELLA J</text:span><text:span text:style-name="T567">Ú</text:span><text:span text:style-name="T564">NIO</text:span><text:span text:style-name="T568">R</text:span></text:p>
      <text:p text:style-name="P138"><text:span text:style-name="T563">APELADO: </text:span><text:span text:style-name="T564">MARIA REGILENE BARBOSA SILVA </text:span><text:span text:style-name="T568">E OUTROS</text:span></text:p>
      <text:p text:style-name="P138"><text:span text:style-name="T563">APELADO: </text:span><text:span text:style-name="T564">MUNICÍPIO DE TEJUÇUOCA</text:span></text:p>
      <text:p text:style-name="P146"><text:span text:style-name="T562">RELATOR</text:span><text:span text:style-name="T587">IA</text:span><text:span text:style-name="T562">: </text:span><text:span text:style-name="T587">DES.</text:span><text:span text:style-name="T562"> LUIZ EVALDO GONÇALVES LEITE</text:span></text:p>
      <text:p text:style-name="P240"/>
      <text:p text:style-name="P246"/>
      <text:p text:style-name="P227"><text:span text:style-name="T661">5.</text:span><text:span text:style-name="T668">4</text:span><text:span text:style-name="T673">1</text:span><text:span text:style-name="T660">-</text:span><text:span text:style-name="T665">AGRAVO DE INSTRUMENTO Nº</text:span><text:span text:style-name="T660"> 0637450-80.2023.8.06.0000 - DE SOBRAL</text:span></text:p>
      <text:p text:style-name="P138"><text:span text:style-name="T563">AGRAVANTE:</text:span><text:span text:style-name="T564"> I. S. A. M.</text:span></text:p>
      <text:p text:style-name="P138"><text:span text:style-name="T563">AGRAVADO:</text:span><text:span text:style-name="T564"> ESTADO DO CEARÁ</text:span></text:p>
      <text:p text:style-name="P138"><text:span text:style-name="T563">AGRAVADO:</text:span><text:span text:style-name="T564"> MUNICÍPIO DE SOBRAL</text:span></text:p>
      <text:p text:style-name="P146"><text:span text:style-name="T562">RELATOR</text:span><text:span text:style-name="T588">IA</text:span><text:span text:style-name="T562">: </text:span><text:span text:style-name="T588">DES.</text:span><text:span text:style-name="T562"> LUIZ EVALDO GONÇALVES LEITE</text:span></text:p>
      <text:p text:style-name="P246"/>
      <text:p text:style-name="P246"/>
      <text:p text:style-name="P227"><text:span text:style-name="T661">5.</text:span><text:span text:style-name="T668">4</text:span><text:span text:style-name="T673">2</text:span><text:span text:style-name="T660">-</text:span><text:span text:style-name="T666">APELAÇÃO CÍVEL Nº</text:span><text:span text:style-name="T660"> 0259373-98.2021.8.06.0001 - </text:span><text:span text:style-name="T666">DE</text:span><text:span text:style-name="T660"> FORTALEZA </text:span></text:p>
      <text:p text:style-name="P138"><text:span text:style-name="T563">APELANTE:</text:span><text:span text:style-name="T564"> INSTITUO NACIONAL DO SEGURO SO</text:span><text:span text:style-name="T569">CIAL</text:span><text:span text:style-name="T564"> - INSS. </text:span></text:p>
      <text:p text:style-name="P138"><text:span text:style-name="T563">APELADO:</text:span><text:span text:style-name="T564"> M</text:span><text:span text:style-name="T567">Á</text:span><text:span text:style-name="T564">RCIO JOSÉ NOGUEIRA MONTEIRO</text:span></text:p>
      <text:p text:style-name="P146"><text:span text:style-name="T562">RELATOR</text:span><text:span text:style-name="T589">IA</text:span><text:span text:style-name="T562">: </text:span><text:span text:style-name="T589">DES.</text:span><text:span text:style-name="T562"> LUIZ EVALDO GONÇALVES LEITE</text:span></text:p>
      <text:p text:style-name="P246"/>
      <text:p text:style-name="P246"/>
      <text:p text:style-name="P227"><text:span text:style-name="T661">5.</text:span><text:span text:style-name="T668">4</text:span><text:span text:style-name="T673">3</text:span><text:span text:style-name="T660">-</text:span><text:span text:style-name="T667">APELAÇÃO CÍVEL Nº</text:span><text:span text:style-name="T660"> 0006939-78.2005.8.06.0001 – </text:span><text:span text:style-name="T667">DE </text:span><text:span text:style-name="T660">FORTALEZA</text:span></text:p>
      <text:p text:style-name="P138"><text:span text:style-name="T563">APELANTE:</text:span><text:span text:style-name="T564"> MARIA TAVARES BEZERRA LEITE</text:span></text:p>
      <text:p text:style-name="P138"><text:span text:style-name="T563">APELADO:</text:span><text:span text:style-name="T564"> ESTADO DO CEARA</text:span></text:p>
      <text:p text:style-name="P138"><text:span text:style-name="T563">APELADO:</text:span><text:span text:style-name="T564"> INSTITUTO DE SAÚDE DOS SERVIDORES DO ESTADO DO CEARÁ - ISSEC</text:span></text:p>
      <text:p text:style-name="P146"><text:span text:style-name="T562">RELATOR</text:span><text:span text:style-name="T590">IA</text:span><text:span text:style-name="T562">: </text:span><text:span text:style-name="T590">DES.</text:span><text:span text:style-name="T562"> LUIZ EVALDO GONÇALVES LEITE</text:span></text:p>
      <text:p text:style-name="P240"/>
      <text:p text:style-name="P77"/>
      <text:p text:style-name="P223"><text:span text:style-name="T509">5.4</text:span><text:span text:style-name="T513">4</text:span><text:span text:style-name="T506">-</text:span><text:span text:style-name="T511">APELAÇÃO CÍVEL Nº</text:span><text:span text:style-name="T506"> 0009308-71.2013.8.06.0128 - DE MORADA NOVA</text:span></text:p>
      <text:p text:style-name="P212"><text:span text:style-name="T563">APELANTE:</text:span><text:span text:style-name="T562"> E. DO C.</text:span></text:p>
      <text:p text:style-name="P212"><text:span text:style-name="T563">APELADO: </text:span><text:span text:style-name="T562">J. C. P. DA S.</text:span></text:p>
      <text:p text:style-name="P220"><text:span text:style-name="T562">RELATOR</text:span><text:span text:style-name="T578">IA</text:span><text:span text:style-name="T562">: </text:span><text:span text:style-name="T578">DES. </text:span><text:span text:style-name="T562">LUIZ EVALDO GONÇALVES LEITE. </text:span></text:p>
      <text:p text:style-name="P244"/>
      <text:p text:style-name="P244"/>
      <text:p text:style-name="P244"/>
      <text:p text:style-name="P229"><text:span text:style-name="T509">5.4</text:span><text:span text:style-name="T513">5</text:span><text:span text:style-name="T506">-</text:span><text:span text:style-name="T512">APELAÇÃO CÍVEL Nº</text:span><text:span text:style-name="T506"> 0056955-17.2021.8.06.0117 - </text:span><text:span text:style-name="T512">DE</text:span><text:span text:style-name="T506"> MARACANAÚ</text:span></text:p>
      <text:p text:style-name="P211"><text:span text:style-name="T563">APELANTE:</text:span><text:span text:style-name="T564"> MOISEIS JANUÁRIO DA CRUZ</text:span></text:p>
      <text:p text:style-name="P211"><text:span text:style-name="T563">APELADO:</text:span><text:span text:style-name="T564"> INSTITUTO NACIONAL DO SEGURO SOCIAL - INSS</text:span></text:p>
      <text:p text:style-name="P219"><text:span text:style-name="T562">RELATOR</text:span><text:span text:style-name="T579">IA</text:span><text:span text:style-name="T562">: </text:span><text:span text:style-name="T579">DES.</text:span><text:span text:style-name="T562"> LUIZ EVALDO GONÇALVES LEITE</text:span></text:p>
      <text:p text:style-name="P244"/>
      <text:p text:style-name="P250"/>
      <text:p text:style-name="P250"/>
      <text:p text:style-name="P50">RELATORIA DA EXMA. SRA. DESA. TEREZE NEUMANN DUARTE CHAVES - <text:s/><text:span text:style-name="T550">ADIADOS MOTIVO FÉRIAS</text:span></text:p>
      <text:p text:style-name="P68"/>
      <text:p text:style-name="P230"><text:span text:style-name="T668">5.4</text:span><text:span text:style-name="T673">6</text:span><text:span text:style-name="T660">-</text:span><text:span text:style-name="T672">EMBARGOS DE DECLARAÇÃO CÍVEL Nº</text:span><text:span text:style-name="T660"> 0000912-02.2009.8.06.0143/50000 - DE PEDRA BRANCA</text:span></text:p>
      <text:p text:style-name="P139"><text:span text:style-name="T563">EMBARGANTE:</text:span><text:span text:style-name="T564"> INSTITUTO NACIONAL DO SEGURO SOCIAL - INSS</text:span></text:p>
      <text:p text:style-name="P139"><text:span text:style-name="T563">EMBARGADO:</text:span><text:span text:style-name="T564"> SEBASTIÃO VIEIRA DE CARVALHO</text:span></text:p>
      <text:p text:style-name="P147"><text:soft-page-break/><text:span text:style-name="T562">RELATOR</text:span><text:span text:style-name="T580">IA</text:span><text:span text:style-name="T562">: </text:span><text:span text:style-name="T580">DESA. </text:span><text:span text:style-name="T562">TEREZE NEUMANN DUARTE CHAVES</text:span></text:p>
      <text:p text:style-name="P421"/>
      <text:p text:style-name="P234"/>
      <text:p text:style-name="P238"><text:span text:style-name="T682">5.</text:span><text:span text:style-name="T679">47</text:span><text:span text:style-name="T675">-</text:span><text:span text:style-name="T685">APELAÇÃO CÍVEL Nº</text:span><text:span text:style-name="T675"> 0214724-14.2022.8.06.0001 - FORTALEZA</text:span></text:p>
      <text:p text:style-name="P140"><text:span text:style-name="T563">APELANTE:</text:span><text:span text:style-name="T562"> FABIANO BERNARDO HOLANDA</text:span></text:p>
      <text:p text:style-name="P140"><text:span text:style-name="T563">APELADO:</text:span><text:span text:style-name="T562"> INSTITUTO NACIONAL DO SEGURO SOCIAL - INSS</text:span></text:p>
      <text:p text:style-name="P148"><text:span text:style-name="T562">RELATOR</text:span><text:span text:style-name="T581">IA</text:span><text:span text:style-name="T562">: </text:span><text:span text:style-name="T581">DESA.</text:span><text:span text:style-name="T562"> TEREZE NEUMANN DUARTE CHAVES</text:span></text:p>
      <text:p text:style-name="P422"/>
      <text:p text:style-name="P134"/>
      <text:p text:style-name="P367">RELATORIA DA EXMA. SRA. DESA. MARIA NAILDE PINHEIRO NOGUEIRA - <text:s/><text:span text:style-name="T718">ADIADOS AUSÊNCIA JUSTIFICADA</text:span></text:p>
      <text:p text:style-name="P368"/>
      <text:p text:style-name="P235"><text:span text:style-name="T523">5.</text:span><text:span text:style-name="T525">48</text:span><text:span text:style-name="T522">-</text:span><text:span text:style-name="T524">EMBARGOS DE DECLARAÇÃO CÍVEL Nº</text:span><text:span text:style-name="T522"> 0043712-78.2012.8.06.0001/50000 - </text:span><text:span text:style-name="T524">DE</text:span><text:span text:style-name="T522"> </text:span><text:span text:style-name="T506">FORTALEZA</text:span></text:p>
      <text:p text:style-name="P214"><text:span text:style-name="T563">EMBARGANTE:</text:span><text:span text:style-name="T562"> SUPERMERCADO NIDOBOX LTDA - ME</text:span></text:p>
      <text:p text:style-name="P214"><text:span text:style-name="T563">EMBARGADO:</text:span><text:span text:style-name="T562"> MUNICÍPIO DE FORTALEZA</text:span></text:p>
      <text:p text:style-name="P221"><text:span text:style-name="T562">RELATOR</text:span><text:span text:style-name="T570">IA</text:span><text:span text:style-name="T562">: </text:span><text:span text:style-name="T570">DESA. </text:span><text:span text:style-name="T562">MARIA NAILDE PINHEIRO NOGUEIRA</text:span></text:p>
      <text:p text:style-name="P245"/>
      <text:p text:style-name="P204"><text:span text:style-name="T523">5.</text:span><text:span text:style-name="T546">49</text:span><text:span text:style-name="T544">-</text:span><text:span text:style-name="T549">APELAÇÃO CÍVEL Nº</text:span><text:span text:style-name="T544"> 0000610-60.2018.8.06.0109 - DE JARDIM</text:span></text:p>
      <text:p text:style-name="P198"><text:span text:style-name="T536">APELANTE:</text:span><text:span text:style-name="T535"> JANAINA RAQUEL FERREIRA GOMES DE SOUZA </text:span><text:span text:style-name="T537">E OUTROS</text:span></text:p>
      <text:p text:style-name="P198"><text:span text:style-name="T536">APELADO:</text:span><text:span text:style-name="T535"> MUNICÍPIO DE JARDIM. </text:span></text:p>
      <text:p text:style-name="P201"><text:span text:style-name="T535">RELATOR</text:span><text:span text:style-name="T537">IA</text:span><text:span text:style-name="T535">: </text:span><text:span text:style-name="T537">DESA. </text:span><text:span text:style-name="T535">MARIA NAILDE PINHEIRO NOGUEIRA</text:span></text:p>
      <text:p text:style-name="P245"/>
      <text:p text:style-name="P245"/>
      <text:p text:style-name="P235"><text:span text:style-name="T523">5.</text:span><text:span text:style-name="T525">50</text:span><text:span text:style-name="T522">-</text:span><text:span text:style-name="T528">APELAÇÃO CÍVEL Nº</text:span><text:span text:style-name="T522"> 0610942-03.2000.8.06.0001 – </text:span><text:span text:style-name="T529">DE </text:span><text:span text:style-name="T522">FORTALEZA </text:span></text:p>
      <text:p text:style-name="P214"><text:span text:style-name="T563">APTE/APDO: </text:span><text:span text:style-name="T562">ESTADO DO CEARÁ</text:span></text:p>
      <text:p text:style-name="P214"><text:span text:style-name="T563">APTE/APDO:</text:span><text:span text:style-name="T562"> VARIG S/A - VIA</text:span><text:span text:style-name="T591">ÇÃ</text:span><text:span text:style-name="T562">O </text:span><text:span text:style-name="T591">Á</text:span><text:span text:style-name="T562">EREA RIOGRANDENSE</text:span></text:p>
      <text:p text:style-name="P221"><text:span text:style-name="T562">RELATOR</text:span><text:span text:style-name="T571">IA</text:span><text:span text:style-name="T562">: </text:span><text:span text:style-name="T571">DESA.</text:span><text:span text:style-name="T562"> MARIA NAILDE PINHEIRO NOGUEIRA</text:span></text:p>
      <text:p text:style-name="P245"/>
      <text:p text:style-name="P292"/>
      <text:p text:style-name="P51"/>
      <text:p text:style-name="P51"/>
      <text:p text:style-name="P71"><text:span text:style-name="T35">PROCESSO JUDICIAL ELETRÔNICO – PJE – SESSÃO DO DIA </text:span><text:span text:style-name="T34">10</text:span><text:span text:style-name="T35">.0</text:span><text:span text:style-name="T36">7</text:span><text:span text:style-name="T35">.2024</text:span></text:p>
      <text:p text:style-name="P74"><text:span text:style-name="Fonte_20_parág._20_padrão"><text:span text:style-name="T402"/></text:span></text:p>
      <text:p text:style-name="P41"/>
      <text:p text:style-name="P52">RELATORIA DO EXMO. SR. DES. FRANCISCO GLADYSON PONTES</text:p>
      <text:p text:style-name="P53"/>
      <text:p text:style-name="P53">1º GABINETE</text:p>
      <text:p text:style-name="P72"><text:span text:style-name="Fonte_20_parág._20_padrão"><text:span text:style-name="T326"/></text:span></text:p>
      <text:p text:style-name="P203"><text:span text:style-name="Fonte_20_parág._20_padrão"><text:span text:style-name="T55">1.</text:span></text:span><text:span text:style-name="Fonte_20_parág._20_padrão"><text:span text:style-name="T63">1</text:span></text:span><text:span text:style-name="Fonte_20_parág._20_padrão"><text:span text:style-name="T64">-</text:span></text:span><text:span text:style-name="Fonte_20_parág._20_padrão"><text:span text:style-name="T65">APELAÇÃO CÍVEL Nº 0001017-94.2018.8.06.0035</text:span></text:span></text:p>
      <text:p text:style-name="P251"><text:span text:style-name="T482">POLO ATIVO:</text:span><text:span text:style-name="T500"> </text:span><text:span text:style-name="T501">MUNICÍPIO</text:span><text:span text:style-name="T126"> </text:span><text:span text:style-name="T118">DE ARACATI</text:span><text:span text:style-name="Fonte_20_parág._20_padrão"><text:span text:style-name="T46"> </text:span></text:span></text:p>
      <text:p text:style-name="P78"><text:span text:style-name="T2">POLO PASSIVO:</text:span><text:span text:style-name="T345"> </text:span><text:span text:style-name="T347">JOSÉ</text:span><text:span text:style-name="T345"> MARIA DE MEDEIROS SIMOES</text:span></text:p>
      <text:p text:style-name="P164"><text:span text:style-name="Fonte_20_parág._20_padrão"><text:span text:style-name="T38">RELATORIA: DES. </text:span></text:span><text:span text:style-name="Fonte_20_parág._20_padrão"><text:span text:style-name="T40">FRANCISCO GLADYSON PONTES </text:span></text:span></text:p>
      <text:p text:style-name="P387"><text:span text:style-name="Fonte_20_parág._20_padrão"><text:span text:style-name="T44"/></text:span></text:p>
      <text:p text:style-name="P110"><text:span text:style-name="Fonte_20_parág._20_padrão"><text:span text:style-name="T327"/></text:span></text:p>
      <text:p text:style-name="P203"><text:span text:style-name="Fonte_20_parág._20_padrão"><text:span text:style-name="T55">1.</text:span></text:span><text:span text:style-name="Fonte_20_parág._20_padrão"><text:span text:style-name="T77">2</text:span></text:span><text:span text:style-name="Fonte_20_parág._20_padrão"><text:span text:style-name="T72">-</text:span></text:span><text:span text:style-name="Fonte_20_parág._20_padrão"><text:span text:style-name="T73">APELAÇÃO CÍVEL Nº 0275007-37.2021.8.06.0001</text:span></text:span></text:p>
      <text:p text:style-name="P247"><text:span text:style-name="T2">POLO ATIVO: </text:span><text:span text:style-name="T344">PROCURADORIA GERAL DO ESTADO </text:span><text:span text:style-name="T346">E FUNDAÇÃO DE PREVIDÊNCIA SOCIAL DO ESTADO DO CEARÁ - CEARAPREV </text:span></text:p>
      <text:p text:style-name="P79"><text:span text:style-name="T2">POLO PASSIVO:</text:span><text:span text:style-name="T345"> CIRA MARIA AUGUSTO DE ALENCAR ARARIPE</text:span></text:p>
      <text:p text:style-name="P165"><text:span text:style-name="Fonte_20_parág._20_padrão"><text:span text:style-name="T38">RELATORIA: DES. </text:span></text:span><text:span text:style-name="Fonte_20_parág._20_padrão"><text:span text:style-name="T40">FRANCISCO GLADYSON PONTES </text:span></text:span></text:p>
      <text:p text:style-name="P388"><text:span text:style-name="Fonte_20_parág._20_padrão"><text:span text:style-name="T44"/></text:span></text:p>
      <text:p text:style-name="P110"><text:span text:style-name="Fonte_20_parág._20_padrão"><text:span text:style-name="T327"/></text:span></text:p>
      <text:p text:style-name="P203"><text:span text:style-name="Fonte_20_parág._20_padrão"><text:span text:style-name="T55">1.</text:span></text:span><text:span text:style-name="Fonte_20_parág._20_padrão"><text:span text:style-name="T77">3</text:span></text:span><text:span text:style-name="Fonte_20_parág._20_padrão"><text:span text:style-name="T74">-</text:span></text:span><text:span text:style-name="Fonte_20_parág._20_padrão"><text:span text:style-name="T72">APELAÇÃO E REMESSA NECESSÁRIA Nº 0010699-45.2023.8.06.0117</text:span></text:span></text:p>
      <text:p text:style-name="P252"><text:span text:style-name="T482">POLO ATIVO: </text:span><text:span text:style-name="T502">MUNICÍPIO</text:span><text:span text:style-name="T118"> DE </text:span><text:span text:style-name="T122">MARACANAÚ</text:span><text:span text:style-name="Fonte_20_parág._20_padrão"><text:span text:style-name="T46"> </text:span></text:span></text:p>
      <text:p text:style-name="P80"><text:span text:style-name="T2">POLO PASSIVO:</text:span><text:span text:style-name="T345"> </text:span><text:span text:style-name="T361">ANTÔNIA</text:span><text:span text:style-name="T345"> AURINICE PEDROSA DA SILVA</text:span></text:p>
      <text:p text:style-name="P166"><text:soft-page-break/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89"><text:span text:style-name="Fonte_20_parág._20_padrão"><text:span text:style-name="T43"/></text:span></text:p>
      <text:p text:style-name="P110"><text:span text:style-name="Fonte_20_parág._20_padrão"><text:span text:style-name="T327"/></text:span></text:p>
      <text:p text:style-name="P203"><text:span text:style-name="Fonte_20_parág._20_padrão"><text:span text:style-name="T55">1.</text:span></text:span><text:span text:style-name="Fonte_20_parág._20_padrão"><text:span text:style-name="T77">4</text:span></text:span><text:span text:style-name="Fonte_20_parág._20_padrão"><text:span text:style-name="T75">-AGRAVO INTERNO EM APELAÇÃO CÍVEL Nº 0218305-37.2022.8.06.0001</text:span></text:span></text:p>
      <text:p text:style-name="P253"><text:span text:style-name="T482">POLO ATIVO/</text:span><text:span text:style-name="T483">PASSIVO</text:span><text:span text:style-name="T482">: </text:span><text:span text:style-name="T118">CINEX TECNOLOGIA PARA ARQUITETURA LTDA.</text:span><text:span text:style-name="Fonte_20_parág._20_padrão"><text:span text:style-name="T46"> </text:span></text:span></text:p>
      <text:p text:style-name="P81"><text:span text:style-name="T2">POLO </text:span><text:span text:style-name="T3">ATIVO/</text:span><text:span text:style-name="T2">PASSIVO:</text:span><text:span text:style-name="T345"> PROCURADORIA GERAL DO ESTADO</text:span></text:p>
      <text:p text:style-name="P167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0"><text:span text:style-name="Fonte_20_parág._20_padrão"><text:span text:style-name="T44"/></text:span></text:p>
      <text:p text:style-name="P157"><text:span text:style-name="Fonte_20_parág._20_padrão"><text:span text:style-name="T37"/></text:span></text:p>
      <text:p text:style-name="P203"><text:span text:style-name="Fonte_20_parág._20_padrão"><text:span text:style-name="T55">1.</text:span></text:span><text:span text:style-name="Fonte_20_parág._20_padrão"><text:span text:style-name="T77">5</text:span></text:span><text:span text:style-name="Fonte_20_parág._20_padrão"><text:span text:style-name="T76">-APELAÇÃO CÍVEL Nº 0050291-87.2021.8.06.0175</text:span></text:span></text:p>
      <text:p text:style-name="P254"><text:span text:style-name="T482">POLO ATIVO: </text:span><text:span text:style-name="T505">MUNICÍPIO</text:span><text:span text:style-name="Fonte_20_parág._20_padrão"><text:span text:style-name="T46"> DE TRAIRI </text:span></text:span></text:p>
      <text:p text:style-name="P82"><text:span text:style-name="T2">POLO PASSIVO:</text:span><text:span text:style-name="T345"> JULIANA VIEIRA SIMPLICIO MORAES</text:span></text:p>
      <text:p text:style-name="P168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1"><text:span text:style-name="Fonte_20_parág._20_padrão"><text:span text:style-name="T44"/></text:span></text:p>
      <text:p text:style-name="P203"><text:span text:style-name="Fonte_20_parág._20_padrão"><text:span text:style-name="T55">1.</text:span></text:span><text:span text:style-name="Fonte_20_parág._20_padrão"><text:span text:style-name="T63">6</text:span></text:span><text:span text:style-name="Fonte_20_parág._20_padrão"><text:span text:style-name="T62">-APELAÇÃO CÍVEL Nº 0056059-36.2021.8.06.0064</text:span></text:span></text:p>
      <text:p text:style-name="P255"><text:span text:style-name="T482">POLO ATIVO: </text:span><text:span text:style-name="T489">GRÁFICA</text:span><text:span text:style-name="Fonte_20_parág._20_padrão"><text:span text:style-name="T46"> CENTRAL LTDA.</text:span></text:span></text:p>
      <text:p text:style-name="P83"><text:span text:style-name="T2">POLO PASSIVO:</text:span><text:span text:style-name="T345"> </text:span><text:span text:style-name="T362">MUNICÍPIO</text:span><text:span text:style-name="T345"> DE CAUCAIA</text:span></text:p>
      <text:p text:style-name="P169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2"><text:span text:style-name="Fonte_20_parág._20_padrão"><text:span text:style-name="T44"/></text:span></text:p>
      <text:p text:style-name="P200"/>
      <text:p text:style-name="P203"><text:span text:style-name="T167">1.</text:span><text:span text:style-name="T491">7</text:span><text:span text:style-name="T490">-AGRAVO DE INSTRUMENTO Nº 3000227-57.2024.8.06.0000</text:span></text:p>
      <text:p text:style-name="P256"><text:span text:style-name="T482">POLO ATIVO: </text:span><text:span text:style-name="Fonte_20_parág._20_padrão"><text:span text:style-name="T46">ISAC </text:span></text:span><text:span text:style-name="Fonte_20_parág._20_padrão"><text:span text:style-name="T51">BENÍCIO</text:span></text:span><text:span text:style-name="Fonte_20_parág._20_padrão"><text:span text:style-name="T46"> SAMPAIO FILHO</text:span></text:span></text:p>
      <text:p text:style-name="P84"><text:span text:style-name="T2">POLO PASSIVO:</text:span><text:span text:style-name="T345"> ESTADO DO CEARA</text:span></text:p>
      <text:p text:style-name="P170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3"><text:span text:style-name="Fonte_20_parág._20_padrão"><text:span text:style-name="T44"/></text:span></text:p>
      <text:p text:style-name="P111"/>
      <text:p text:style-name="P224"><text:span text:style-name="T157">1.</text:span><text:span text:style-name="T162">8</text:span><text:span text:style-name="T476">-</text:span><text:span text:style-name="T477">APELAÇÃO CÍVEL Nº 3001513-12.2023.8.06.0160</text:span></text:p>
      <text:p text:style-name="P257"><text:span text:style-name="T482">POLO ATIVO</text:span><text:span text:style-name="T500">: </text:span><text:span text:style-name="T503">MUNICÍPIO</text:span><text:span text:style-name="Fonte_20_parág._20_padrão"><text:span text:style-name="T46"> DE SANTA </text:span></text:span><text:span text:style-name="Fonte_20_parág._20_padrão"><text:span text:style-name="T51">QUITÉRIA</text:span></text:span></text:p>
      <text:p text:style-name="P85"><text:span text:style-name="T2">POLO PASSIVO:</text:span><text:span text:style-name="T345"> LUCIA MARIA SOUZA DOS SANTOS</text:span></text:p>
      <text:p text:style-name="P171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4"><text:span text:style-name="Fonte_20_parág._20_padrão"><text:span text:style-name="T44"/></text:span></text:p>
      <text:p text:style-name="P111"/>
      <text:p text:style-name="P224"><text:span text:style-name="T157">1.</text:span><text:span text:style-name="T162">9</text:span><text:span text:style-name="T478">-</text:span><text:span text:style-name="T479">APELAÇÃO CÍVEL Nº 0170961-65.2019.8.06.0001</text:span></text:p>
      <text:p text:style-name="P258"><text:span text:style-name="T482">POLO ATIVO: </text:span><text:span text:style-name="Fonte_20_parág._20_padrão"><text:span text:style-name="T46">BANCO TRIANGULO S/A</text:span></text:span></text:p>
      <text:p text:style-name="P86"><text:span text:style-name="T2">POLO PASSIVO:</text:span><text:span text:style-name="T345"> PROCURADORIA GERAL DO ESTADO</text:span></text:p>
      <text:p text:style-name="P172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5"><text:span text:style-name="Fonte_20_parág._20_padrão"><text:span text:style-name="T43"/></text:span></text:p>
      <text:p text:style-name="P172"><text:span text:style-name="Fonte_20_parág._20_padrão"><text:span text:style-name="T40"/></text:span></text:p>
      <text:p text:style-name="P130"><text:span text:style-name="T717">1.</text:span>1<text:span text:style-name="T719">0</text:span>-APELAÇÃO CÍVEL Nº 3004745-24.2023.8.06.0001</text:p>
      <text:p text:style-name="P259"><text:span text:style-name="T482">POLO ATIVO/</text:span><text:span text:style-name="T484">PASSIVO</text:span><text:span text:style-name="T482">: </text:span><text:span text:style-name="Fonte_20_parág._20_padrão"><text:span text:style-name="T46">INSTITUTO DE SA</text:span></text:span><text:span text:style-name="Fonte_20_parág._20_padrão"><text:span text:style-name="T53">Ú</text:span></text:span><text:span text:style-name="Fonte_20_parág._20_padrão"><text:span text:style-name="T46">DE DOS SERVIDORES DO ESTADO DO CEARA - ISSEC </text:span></text:span></text:p>
      <text:p text:style-name="P87"><text:span text:style-name="T2">POLO </text:span><text:span text:style-name="T4">ATIVO/</text:span><text:span text:style-name="T2">PASSIVO:</text:span><text:span text:style-name="T345"> MARIA ETERNA ARA</text:span><text:span text:style-name="T364">Ú</text:span><text:span text:style-name="T345">JO SILVA</text:span></text:p>
      <text:p text:style-name="P173"><text:span text:style-name="Fonte_20_parág._20_padrão"><text:span text:style-name="T408">RELATORIA: DES. </text:span></text:span><text:span text:style-name="Fonte_20_parág._20_padrão"><text:span text:style-name="T410">FRANCISCO GLADYSON PONTES</text:span></text:span></text:p>
      <text:p text:style-name="P396"><text:span text:style-name="Fonte_20_parág._20_padrão"><text:span text:style-name="T404"/></text:span></text:p>
      <text:p text:style-name="P200"/>
      <text:p text:style-name="P131"><text:span text:style-name="T717">1.11-</text:span>APELAÇÃO CÍVEL Nº 3001515-79.2023.8.06.0160</text:p>
      <text:p text:style-name="P260"><text:span text:style-name="T482">POLO ATIVO/</text:span><text:span text:style-name="T485">PASSIVO</text:span><text:span text:style-name="T482">: </text:span><text:span text:style-name="Fonte_20_parág._20_padrão"><text:span text:style-name="T46">ALINY JORGE TORRES</text:span></text:span></text:p>
      <text:p text:style-name="P88"><text:span text:style-name="T2">POLO </text:span><text:span text:style-name="T5">ATIVO/</text:span><text:span text:style-name="T2">PASSIVO:</text:span><text:span text:style-name="T345"> </text:span><text:span text:style-name="T348">MUNICÍPIO</text:span><text:span text:style-name="T345"> DE SANTA </text:span><text:span text:style-name="T348">QUITÉRIA</text:span></text:p>
      <text:p text:style-name="P174"><text:span text:style-name="Fonte_20_parág._20_padrão"><text:span text:style-name="T408">RELATORIA: DES. </text:span></text:span><text:span text:style-name="Fonte_20_parág._20_padrão"><text:span text:style-name="T410">FRANCISCO GLADYSON PONTES</text:span></text:span></text:p>
      <text:p text:style-name="P397"><text:span text:style-name="Fonte_20_parág._20_padrão"><text:span text:style-name="T404"/></text:span></text:p>
      <text:p text:style-name="P111"/>
      <text:p text:style-name="P224"><text:span text:style-name="T157">1.</text:span><text:span text:style-name="T154">1</text:span><text:span text:style-name="T162">2</text:span><text:span text:style-name="T155">-</text:span><text:span text:style-name="T156">APELAÇÃO CÍVEL Nº 0200346-70.2022.8.06.0157</text:span></text:p>
      <text:p text:style-name="P261"><text:span text:style-name="T482">POLO ATIVO: </text:span><text:span text:style-name="Fonte_20_parág._20_padrão"><text:span text:style-name="T46">MARIO DAVID NOBRE MARTINS</text:span></text:span></text:p>
      <text:p text:style-name="P89"><text:span text:style-name="T2">POLO PASSIVO:</text:span><text:span text:style-name="T345"> </text:span><text:span text:style-name="T348">MUNICÍPIO</text:span><text:span text:style-name="T345"> DE RERIUTABA</text:span></text:p>
      <text:p text:style-name="P175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413"><text:soft-page-break/><text:span text:style-name="Fonte_20_parág._20_padrão"><text:span text:style-name="T40"/></text:span></text:p>
      <text:p text:style-name="P203"><text:span text:style-name="T167">1.</text:span><text:span text:style-name="T168">13</text:span><text:span text:style-name="T169">-</text:span><text:span text:style-name="T170">APELAÇÃO CÍVEL Nº 3000799-52.2023.8.06.0160</text:span></text:p>
      <text:p text:style-name="P262"><text:span text:style-name="T482">POLO ATIVO/</text:span><text:span text:style-name="T486">PASSIVO</text:span><text:span text:style-name="T482">: </text:span><text:span text:style-name="Fonte_20_parág._20_padrão"><text:span text:style-name="T46">ANA PAULA FERREIRA DE MELO</text:span></text:span></text:p>
      <text:p text:style-name="P90"><text:span text:style-name="T2">POLO </text:span><text:span text:style-name="T6">ATIVO/</text:span><text:span text:style-name="T2">PASSIVO:</text:span><text:span text:style-name="T345"> </text:span><text:span text:style-name="T348">MUNICÍPIO</text:span><text:span text:style-name="T345"> DE CATUNDA</text:span></text:p>
      <text:p text:style-name="P176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434"/>
      <text:p text:style-name="P224"><text:span text:style-name="T157">1.</text:span><text:span text:style-name="T475">1</text:span><text:span text:style-name="T481">4</text:span><text:span text:style-name="T480">-APELAÇÃO CÍVEL Nº 3001277-90.2023.8.06.0053</text:span></text:p>
      <text:p text:style-name="P263"><text:span text:style-name="T482">POLO ATIVO:</text:span><text:span text:style-name="T500"> </text:span><text:span text:style-name="T504">MUNICÍPIO</text:span><text:span text:style-name="Fonte_20_parág._20_padrão"><text:span text:style-name="T46"> DE CAMOCIM</text:span></text:span></text:p>
      <text:p text:style-name="P91"><text:span text:style-name="T2">POLO PASSIVO:</text:span><text:span text:style-name="T345"> VANDERLAN BRITO DA SILVA</text:span></text:p>
      <text:p text:style-name="P177"><text:span text:style-name="Fonte_20_parág._20_padrão"><text:span text:style-name="T38">RELATORIA: DES. </text:span></text:span><text:span text:style-name="Fonte_20_parág._20_padrão"><text:span text:style-name="T40">FRANCISCO GLADYSON PONTES</text:span></text:span></text:p>
      <text:p text:style-name="P398"><text:span text:style-name="Fonte_20_parág._20_padrão"><text:span text:style-name="T37"/></text:span></text:p>
      <text:p text:style-name="P151"/>
      <text:p text:style-name="P49">RELATORIA DA EXMA. SRA. DESA. MARIA IRANEIDE MOURA SILVA</text:p>
      <text:p text:style-name="P48"/>
      <text:p text:style-name="P53">2º GABINETE</text:p>
      <text:p text:style-name="P60"/>
      <text:p text:style-name="P16"><text:span text:style-name="T226">1</text:span><text:span text:style-name="T224">.</text:span><text:span text:style-name="T227">15</text:span><text:span text:style-name="T238">-APELAÇÃO CÍVEL </text:span><text:span text:style-name="T239">N° 0274508-19.2022.8.06.0001 </text:span><text:span text:style-name="T238"><text:line-break/></text:span><text:span text:style-name="T239">POLO ATIVO</text:span><text:span text:style-name="T252">: </text:span><text:span text:style-name="T251">DB3 SERVI</text:span><text:span text:style-name="T253">Ç</text:span><text:span text:style-name="T251">OS DE </text:span><text:span text:style-name="T252">TELECOMUNICAÇÕES</text:span><text:span text:style-name="T251"> S.A E OUTROS</text:span></text:p>
      <text:p text:style-name="P25"><text:span text:style-name="T249">POLO PASSIVO:</text:span><text:span text:style-name="T257"> </text:span><text:span text:style-name="T258">ESTADO DO CEARÁ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 </text:span></text:span></text:p>
      <text:p text:style-name="P122"><text:span text:style-name="Fonte_20_parág._20_padrão"><text:span text:style-name="T610"/></text:span></text:p>
      <text:p text:style-name="P122"><text:span text:style-name="Fonte_20_parág._20_padrão"><text:span text:style-name="T611"/></text:span></text:p>
      <text:p text:style-name="P16"><text:span text:style-name="T242">1.</text:span><text:span text:style-name="T243">16</text:span><text:span text:style-name="T238">-APELAÇÃO CÍVEL </text:span><text:span text:style-name="T242">Nº </text:span><text:span text:style-name="T244">3009881-02.2023.8.06.0001 </text:span><text:span text:style-name="T238"><text:line-break/></text:span><text:span text:style-name="T244">POLO ATIVO: </text:span><text:span text:style-name="T251">NAHIENY GOMES PRUDENTE</text:span></text:p>
      <text:p text:style-name="P25"><text:span text:style-name="T250">POLO PASSIVO</text:span><text:span text:style-name="T259">: </text:span><text:span text:style-name="T260">MUNICÍPIO</text:span><text:span text:style-name="T256"> DE FORTALEZA - PROCURADORIA GERAL DO </text:span><text:span text:style-name="T259">MUNICÍPIO</text:span><text:span text:style-name="T256"> - PGM</text:span></text:p>
      <text:p text:style-name="P123"><text:span text:style-name="Fonte_20_parág._20_padrão"><text:span text:style-name="T604">RELATOR</text:span></text:span><text:span text:style-name="Fonte_20_parág._20_padrão"><text:span text:style-name="T605">IA</text:span></text:span><text:span text:style-name="Fonte_20_parág._20_padrão"><text:span text:style-name="T604">: </text:span></text:span><text:span text:style-name="Fonte_20_parág._20_padrão"><text:span text:style-name="T605">DESA. </text:span></text:span><text:span text:style-name="Fonte_20_parág._20_padrão"><text:span text:style-name="T604">MARIA IRANEIDE MOURA SILVA</text:span></text:span></text:p>
      <text:p text:style-name="P122"><text:span text:style-name="Fonte_20_parág._20_padrão"><text:span text:style-name="T610"/></text:span></text:p>
      <text:p text:style-name="P122"><text:span text:style-name="Fonte_20_parág._20_padrão"><text:span text:style-name="T613"/></text:span></text:p>
      <text:p text:style-name="P16"><text:span text:style-name="T301">1.</text:span><text:span text:style-name="T302">17</text:span><text:span text:style-name="T300">-APELAÇÃO CÍVEL </text:span><text:span text:style-name="T301">Nº 0057106-34.2019.8.06.0058</text:span><text:span text:style-name="T300"><text:line-break/></text:span><text:span text:style-name="T303">POLO ATIVO</text:span><text:span text:style-name="T323">: </text:span><text:span text:style-name="T324">ANTÔNIO</text:span><text:span text:style-name="T322"> MARCOS DE AZEVEDO E OUTROS</text:span></text:p>
      <text:p text:style-name="P13"><text:span text:style-name="T16">POLO PASSIVO: </text:span><text:span text:style-name="T710">MUNICÍPIO</text:span> DE <text:span text:style-name="T710">CARIRÉ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8"/>
      <text:p text:style-name="P16"><text:span text:style-name="T658">1.</text:span><text:span text:style-name="T659">18</text:span><text:span text:style-name="T655">-APELAÇÃO CÍVEL </text:span><text:span text:style-name="T658">Nº 0279364-89.2023.8.06.0001</text:span><text:span text:style-name="T655"><text:line-break/></text:span><text:span text:style-name="T658">POLO ATIVO</text:span><text:span text:style-name="T694">: MUNICÍPIO</text:span><text:span text:style-name="T693"> DE FORTALEZA E OUTROS</text:span></text:p>
      <text:p text:style-name="P25"><text:span text:style-name="T648">POLO PASSIVO:</text:span><text:span text:style-name="T686"> MARIA </text:span><text:span text:style-name="T687">JOSÉ</text:span><text:span text:style-name="T686"> SARAIVA DE SOUZA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4"><text:span text:style-name="Fonte_20_parág._20_padrão"><text:span text:style-name="T617"/></text:span></text:p>
      <text:p text:style-name="P25"><text:span text:style-name="T288">1.</text:span><text:span text:style-name="T299">19</text:span><text:span text:style-name="T286">-AGRAVO DE INSTRUMENTO </text:span><text:span text:style-name="T288">Nº 3000329-79.2024.8.06.0000</text:span><text:span text:style-name="T286"><text:line-break/></text:span><text:span text:style-name="T288">POLO ATIVO: </text:span><text:span text:style-name="T307">MUNICÍPIO</text:span><text:span text:style-name="T305"> DE JUAZEIRO DO NORTE</text:span></text:p>
      <text:p text:style-name="P25"><text:span text:style-name="T288">POLO PASSIVO:</text:span><text:span text:style-name="T307"> JOSÉ</text:span><text:span text:style-name="T305"> </text:span><text:span text:style-name="T307">MAURÍCIO</text:span><text:span text:style-name="T305"> FILHO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4"><text:span text:style-name="Fonte_20_parág._20_padrão"><text:span text:style-name="T617"/></text:span></text:p>
      <text:p text:style-name="P25"><text:span text:style-name="T288">1.</text:span><text:span text:style-name="T297">2</text:span><text:span text:style-name="T299">0</text:span><text:span text:style-name="T286">-APELAÇÃO CÍVEL </text:span><text:span text:style-name="T288">Nº 0135003-96.2011.8.06.0001</text:span><text:span text:style-name="T286"><text:line-break/></text:span><text:span text:style-name="T288">POLO ATIVO/POLO PASSIVO</text:span><text:span text:style-name="T307">: </text:span><text:span text:style-name="T305">FRANCISCO DE ASSIS </text:span><text:span text:style-name="T307">ARAÚJO</text:span><text:span text:style-name="T305"> UCH</text:span><text:span text:style-name="T308">Ô</text:span><text:span text:style-name="T305">A</text:span></text:p>
      <text:p text:style-name="P25"><text:span text:style-name="T288">POLO ATIVO/POLO PASSIVO: </text:span><text:span text:style-name="T305">ESTADO DO CEARA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0"><text:span text:style-name="Fonte_20_parág._20_padrão"><text:span text:style-name="T561"/></text:span></text:p>
      <text:p text:style-name="P365"/>
      <text:p text:style-name="P462"><text:soft-page-break/><text:span text:style-name="Fonte_20_parág._20_padrão"><text:span text:style-name="T617"/></text:span></text:p>
      <text:p text:style-name="P25"><text:span text:style-name="T288">1.</text:span><text:span text:style-name="T297">2</text:span><text:span text:style-name="T299">1</text:span><text:span text:style-name="T286">-APELAÇÃO </text:span><text:span text:style-name="T298">CÍVEL</text:span><text:span text:style-name="T286"> </text:span><text:span text:style-name="T288">E</text:span><text:span text:style-name="T286"> REMESSA NECESSÁRIA </text:span><text:span text:style-name="T288">Nº 0202552-95.2022.8.06.0112</text:span><text:span text:style-name="T286"><text:line-break/></text:span><text:span text:style-name="T288">POLO ATIVO:</text:span><text:span text:style-name="T321"> MUNICÍPIO DE JUAZEIRO DO NORTE</text:span><text:span text:style-name="T288"> </text:span></text:p>
      <text:p text:style-name="P25"><text:span text:style-name="T288">POLO PASSIVO: </text:span><text:span text:style-name="T319">JOSÉ</text:span><text:span text:style-name="T318"> SILVA BRITO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4"><text:span text:style-name="Fonte_20_parág._20_padrão"><text:span text:style-name="T617"/></text:span></text:p>
      <text:p text:style-name="P25"><text:span text:style-name="T289">1.</text:span><text:span text:style-name="T297">2</text:span><text:span text:style-name="T299">2</text:span><text:span text:style-name="T286">-REMESSA NECESSÁRIA CÍVEL </text:span><text:span text:style-name="T289">Nº 0200013-84.2022.8.06.0136</text:span><text:span text:style-name="T286"><text:line-break/></text:span><text:span text:style-name="T289">POLO ATIVO:</text:span><text:span text:style-name="T309"> </text:span><text:span text:style-name="T305">JESUS NOBRE DA SILVA</text:span></text:p>
      <text:p text:style-name="P25"><text:span text:style-name="T289">POLO PASSIVO</text:span><text:span text:style-name="T309">: </text:span><text:span text:style-name="T305">ESTADO DO CEARA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8"/>
      <text:p text:style-name="P16"><text:span text:style-name="T304">1.</text:span><text:span text:style-name="T302">23</text:span><text:span text:style-name="T300">-REMESSA NECESSÁRIA CÍVEL </text:span><text:span text:style-name="T304">Nº 0280014-37.2021.8.06.0089</text:span><text:span text:style-name="T300"><text:line-break/></text:span><text:span text:style-name="T304">POLO ATIVO: </text:span><text:span text:style-name="T322">PROMOTORIA DE JUSTIÇA DE </text:span><text:span text:style-name="T325">ICAPUÍ</text:span><text:span text:style-name="T322"> E OUTROS</text:span></text:p>
      <text:p text:style-name="P13"><text:span text:style-name="T17">POLO PASSIVO</text:span><text:span text:style-name="T711">: </text:span>ESTADO DO CEARA E OUTROS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8"/>
      <text:p text:style-name="P25"><text:span text:style-name="T290">1.</text:span><text:span text:style-name="T299">24</text:span><text:span text:style-name="T286">-APELAÇÃO CÍVEL </text:span><text:span text:style-name="T290">Nº 3024356-60.2023.8.06.0001</text:span><text:span text:style-name="T286"><text:line-break/></text:span><text:span text:style-name="T290">POLO ATIVO: </text:span><text:span text:style-name="T305">ESTADO DO CEARA E OUTROS</text:span></text:p>
      <text:p text:style-name="P25"><text:span text:style-name="T290">POLO PASSIVO:</text:span><text:span text:style-name="T310"> </text:span><text:span text:style-name="T305">ATAIDE PINHEIRO DE LIMA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8"/>
      <text:p text:style-name="P25"><text:span text:style-name="T287">1.</text:span><text:span text:style-name="T299">25</text:span><text:span text:style-name="T286">-APELAÇÃO CÍVEL </text:span><text:span text:style-name="T287">Nº 0201352-79.2022.8.06.0071</text:span><text:span text:style-name="T286"><text:line-break/></text:span><text:span text:style-name="T287">POLO ATIVO: </text:span><text:span text:style-name="T305">MARIA APARECIDA RODRIGUES DE ALMEIDA </text:span><text:span text:style-name="T306">ARAÚJO</text:span></text:p>
      <text:p text:style-name="P25"><text:span text:style-name="T287">POLO PASSIVO:</text:span><text:span text:style-name="T306"> </text:span><text:span text:style-name="T305"><text:s/></text:span><text:span text:style-name="T306">MUNICÍPIO</text:span><text:span text:style-name="T305"> DE CRATO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h text:style-name="P38" text:outline-level="6"/>
      <text:p text:style-name="P25"><text:span text:style-name="T287">1.</text:span><text:span text:style-name="T299">26</text:span><text:span text:style-name="T286">-REMESSA NECESSÁRIA CÍVEL </text:span><text:span text:style-name="T287">Nº 0070882-16.2019.8.06.0151</text:span><text:span text:style-name="T286"><text:line-break/></text:span><text:span text:style-name="T287">POLO ATIVO:</text:span><text:span text:style-name="T306"> </text:span><text:span text:style-name="T305">F.J DISTRIBUIDORA DE ALIMENTOS LTDA.</text:span></text:p>
      <text:p text:style-name="P25"><text:span text:style-name="T287">POLO PASSIVO:</text:span><text:span text:style-name="T306"> </text:span><text:span text:style-name="T305"><text:s/></text:span><text:span text:style-name="T306">MUNICÍPIO</text:span><text:span text:style-name="T305"> DE </text:span><text:span text:style-name="T306">QUIXADÁ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3"/>
      <text:p text:style-name="P25"><text:span text:style-name="T291">1.</text:span><text:span text:style-name="T299">27</text:span><text:span text:style-name="T286">-APELAÇÃO CÍVEL </text:span><text:span text:style-name="T291">Nº 3031575-27.2023.8.06.0001</text:span><text:span text:style-name="T286"><text:line-break/></text:span><text:span text:style-name="T291">POLO ATIVO:</text:span><text:span text:style-name="T320"> </text:span><text:span text:style-name="T318">ESTAD</text:span><text:span text:style-name="T305">O DO CEAR</text:span><text:span text:style-name="T311">Á</text:span></text:p>
      <text:p text:style-name="P25"><text:span text:style-name="T291">POLO PASSIVO:</text:span><text:span text:style-name="T311"> </text:span><text:span text:style-name="T305">FRANCISCA PORTELA PARENTE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1"><text:span text:style-name="Fonte_20_parág._20_padrão"><text:span text:style-name="T613"/></text:span></text:p>
      <text:p text:style-name="P25"><text:span text:style-name="T291">1.</text:span><text:span text:style-name="T299">28</text:span><text:span text:style-name="T286">-AGRAVO DE INSTRUMENTO </text:span><text:span text:style-name="T291">Nº 3000346-18.2024.8.06.0000</text:span><text:span text:style-name="T286"><text:line-break/></text:span><text:span text:style-name="T291">POLO ATIVO</text:span><text:span text:style-name="T311">: </text:span><text:span text:style-name="T305">NESTL</text:span><text:span text:style-name="T308">É</text:span><text:span text:style-name="T305"> BRASIL LTDA.</text:span></text:p>
      <text:p text:style-name="P25"><text:span text:style-name="T291">POLO PASSIVO: </text:span><text:span text:style-name="T305">ESTADO DO CEAR</text:span><text:span text:style-name="T311">Á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4"><text:span text:style-name="Fonte_20_parág._20_padrão"><text:span text:style-name="T601"/></text:span></text:p>
      <text:p text:style-name="P456"><text:span text:style-name="Fonte_20_parág._20_padrão"><text:span text:style-name="T612"/></text:span></text:p>
      <text:p text:style-name="P25"><text:span text:style-name="T291">1.</text:span><text:span text:style-name="T299">29</text:span><text:span text:style-name="T286">-REMESSA NECESSÁRIA CÍVEL </text:span><text:span text:style-name="T291">Nº 0170435-11.2013.8.06.0001</text:span><text:span text:style-name="T286"><text:line-break/></text:span><text:span text:style-name="T291">POLO ATIVO:</text:span><text:span text:style-name="T311"> </text:span><text:span text:style-name="T305">VEN</text:span><text:span text:style-name="T308">Í</text:span><text:span text:style-name="T305">CIA MARIA ALVES DA SILVA RODRIGUES</text:span></text:p>
      <text:p text:style-name="P25"><text:soft-page-break/><text:span text:style-name="T291">POLO PASSIVO</text:span><text:span text:style-name="T311">: </text:span><text:span text:style-name="T305">COMPANHIA DE </text:span><text:span text:style-name="T308">Á</text:span><text:span text:style-name="T305">GUA E ESGOTO DO CEAR</text:span><text:span text:style-name="T308">Á-</text:span><text:span text:style-name="T305"> CAGECE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4"><text:span text:style-name="Fonte_20_parág._20_padrão"><text:span text:style-name="T617"/></text:span></text:p>
      <text:p text:style-name="P25"><text:span text:style-name="T291">1.</text:span><text:span text:style-name="T297">3</text:span><text:span text:style-name="T299">0</text:span><text:span text:style-name="T286">-APELAÇÃO CÍVEL </text:span><text:span text:style-name="T291">Nº 0256056-58.2022.8.06.0001</text:span><text:span text:style-name="T286"><text:line-break/></text:span><text:span text:style-name="T291">POLO ATIVO</text:span><text:span text:style-name="T311">: </text:span><text:span text:style-name="T305">CEJA PROF. GILMAR MAIA DE SOUSA - SECRETARIA DE EDUCAÇÃO DO ESTADO DO C</text:span><text:span text:style-name="T317">EA</text:span><text:span text:style-name="T305">RÁ - SEDUC E OUTROS</text:span></text:p>
      <text:p text:style-name="P25"><text:span text:style-name="T291">POLO PASSIVO:</text:span><text:span text:style-name="T311"> </text:span><text:span text:style-name="T305">CHRISTINE PONTES RAMOS DE SOUSA MARINHO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4"><text:span text:style-name="Fonte_20_parág._20_padrão"><text:span text:style-name="T617"/></text:span></text:p>
      <text:p text:style-name="P25"><text:span text:style-name="T292">1.</text:span><text:span text:style-name="T297">3</text:span><text:span text:style-name="T299">1</text:span><text:span text:style-name="T286">-AGRAVO DE INSTRUMENTO </text:span><text:span text:style-name="T292">Nº 3001577-80.2024.8.06.0000</text:span><text:span text:style-name="T286"><text:line-break/></text:span><text:span text:style-name="T292">POLO ATIVO</text:span><text:span text:style-name="T312">: ESTADO DO CEARÁ</text:span></text:p>
      <text:p text:style-name="P25"><text:span text:style-name="T292">POLO PASSIVO</text:span><text:span text:style-name="T312">: </text:span><text:span text:style-name="T305">ALDA DE SOUSA LIMA MENDE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9"/>
      <text:p text:style-name="P25"><text:span text:style-name="T292">1.</text:span><text:span text:style-name="T297">3</text:span><text:span text:style-name="T299">2</text:span><text:span text:style-name="T286">-APELAÇÃO CÍVEL </text:span><text:span text:style-name="T292">Nº 3000419-46.2023.8.06.0122</text:span><text:span text:style-name="T286"><text:line-break/></text:span><text:span text:style-name="T292">POLO ATIVO:</text:span><text:span text:style-name="T312"> </text:span><text:span text:style-name="T305">FRANCISCA ROSIMEIRE FURTADO DO NASCIMENTO </text:span><text:span text:style-name="T312">NÓBREGA</text:span></text:p>
      <text:p text:style-name="P13"><text:span text:style-name="T18">POLO PASSIVO:</text:span><text:span text:style-name="T712"> MUNICÍPIO</text:span> DE MAURITI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341"/>
      <text:p text:style-name="P25"><text:span text:style-name="T292">1.</text:span><text:span text:style-name="T299">33</text:span><text:span text:style-name="T286">-APELAÇÃO CÍVEL </text:span><text:span text:style-name="T292">Nº 0201451-86.2022.8.06.0091</text:span><text:span text:style-name="T286"><text:line-break/></text:span><text:span text:style-name="T292">POLO ATIVO: </text:span><text:span text:style-name="T312">RAYANNE ANDRESSA ELIAS DA SILVA SOARES </text:span></text:p>
      <text:p text:style-name="P13"><text:span text:style-name="T18">POLO PASSIVO:</text:span><text:span text:style-name="T712"> MUNICÍPIO</text:span> DE IGUATU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9"/>
      <text:p text:style-name="P25"><text:span text:style-name="T293">1.</text:span><text:span text:style-name="T299">34</text:span><text:span text:style-name="T286">-APELAÇÃO CÍVEL </text:span><text:span text:style-name="T292">Nº 0050866-12.2020.8.06.0117</text:span><text:span text:style-name="T286"><text:line-break/></text:span><text:span text:style-name="T293">POLO ATIVO: </text:span><text:span text:style-name="T312">MUNICÍPIO DE MARACANAÚ</text:span></text:p>
      <text:p text:style-name="P25"><text:span text:style-name="T293">POLO PASSIVO</text:span><text:span text:style-name="T313">: </text:span><text:span text:style-name="T312">MARIANA VALE FRANCELINO SAMPAIO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9"/>
      <text:p text:style-name="P25"><text:span text:style-name="T294">1.</text:span><text:span text:style-name="T299">35</text:span><text:span text:style-name="T286">-APELAÇÃO CÍVEL </text:span><text:span text:style-name="T294">Nº 0202659-84.2022.8.06.0001</text:span><text:span text:style-name="T286"><text:line-break/></text:span><text:span text:style-name="T294">POLO ATIVO: </text:span><text:span text:style-name="T314">ANTÔNIO</text:span><text:span text:style-name="T305"> MANOEL OLIVEIRA DE LIMA</text:span></text:p>
      <text:p text:style-name="P25"><text:span text:style-name="T294">POLO PASSIVO: </text:span><text:span text:style-name="T305">ESTADO DO CEARA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9"/>
      <text:p text:style-name="P25"><text:span text:style-name="T294">1.</text:span><text:span text:style-name="T297">3</text:span><text:span text:style-name="T299">6</text:span><text:span text:style-name="T286">-APELAÇÃO CÍVEL </text:span><text:span text:style-name="T294">Nº 0010219-71.2019.8.06.0064</text:span><text:span text:style-name="T286"><text:line-break/></text:span><text:span text:style-name="T294">POLO ATIVO: </text:span><text:span text:style-name="T305">EDI</text:span><text:span text:style-name="T314">L</text:span><text:span text:style-name="T305">BERTO RODRIGUES HERMES DO NASCIMENTO</text:span></text:p>
      <text:p text:style-name="P25"><text:span text:style-name="T294">POLO PASSIVO: </text:span><text:span text:style-name="T305">DEPARTAMENTO ESTADUAL DE TRANSITO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2"><text:span text:style-name="Fonte_20_parág._20_padrão"><text:span text:style-name="T612"/></text:span></text:p>
      <text:p text:style-name="P129"/>
      <text:p text:style-name="P25"><text:span text:style-name="T294">1.</text:span><text:span text:style-name="T299">37</text:span><text:span text:style-name="T286">-APELAÇÃO CÍVEL </text:span><text:span text:style-name="T294">Nº 0006250-29.2008.8.06.0001</text:span><text:span text:style-name="T286"><text:line-break/></text:span><text:span text:style-name="T294">POLO ATIVO:</text:span><text:span text:style-name="T314"> </text:span><text:span text:style-name="T305">PAULO HENRIQUE </text:span><text:span text:style-name="T314">ALCÂNTARA</text:span><text:span text:style-name="T305"> </text:span><text:span text:style-name="T314">GONÇALVES</text:span></text:p>
      <text:p text:style-name="P13"><text:span text:style-name="T19">POLO PASSIVO: </text:span>ESTADO DO CEAR<text:span text:style-name="T713">Á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16"><text:span text:style-name="Fonte_20_parág._20_padrão"><text:span text:style-name="T601"/></text:span></text:p>
      <text:p text:style-name="P463"><text:soft-page-break/><text:span text:style-name="Fonte_20_parág._20_padrão"><text:span text:style-name="T608"/></text:span></text:p>
      <text:p text:style-name="P129"/>
      <text:p text:style-name="P25"><text:span text:style-name="T294">1.</text:span><text:span text:style-name="T299">38</text:span><text:span text:style-name="T286">-APELAÇÃO </text:span><text:span text:style-name="T294">E</text:span><text:span text:style-name="T286"> REMESSA NECESSÁRIA </text:span><text:span text:style-name="T294">Nº 0002359-11.2000.8.06.0088</text:span></text:p>
      <text:p text:style-name="P25"><text:span text:style-name="T294">POLO ATIVO:</text:span><text:span text:style-name="T314"> MUNICÍPIO</text:span><text:span text:style-name="T305"> DE IBICUITINGA</text:span></text:p>
      <text:p text:style-name="P25"><text:span text:style-name="T294">POLO PASSIVO</text:span><text:span text:style-name="T314">: </text:span><text:span text:style-name="T305">JOS</text:span><text:span text:style-name="T314">É</text:span><text:span text:style-name="T305"> FABIANO RODRIGUES DE AGUIAR</text:span></text:p>
      <text:p text:style-name="P206"><text:span text:style-name="Fonte_20_parág._20_padrão"><text:span text:style-name="T229">RELATORIA: DESA.</text:span></text:span><text:span text:style-name="Fonte_20_parág._20_padrão"><text:span text:style-name="T230"> MARIA IRANEIDE MOURA SILVA</text:span></text:span></text:p>
      <text:p text:style-name="P122"><text:span text:style-name="Fonte_20_parág._20_padrão"><text:span text:style-name="T609"/></text:span></text:p>
      <text:p text:style-name="P25"><text:span text:style-name="T294">1.</text:span><text:span text:style-name="T299">39</text:span><text:span text:style-name="T286">-REMESSA NECESSÁRIA CÍVEL </text:span><text:span text:style-name="T295">Nº 0003789-79.2000.8.06.0158</text:span><text:span text:style-name="T286"><text:line-break/></text:span><text:span text:style-name="T295">POLO ATIVO:</text:span><text:span text:style-name="T315"> </text:span><text:span text:style-name="T305">SUSALENE YTALA DE SANTIAGO CARVALHO E OUTROS</text:span></text:p>
      <text:p text:style-name="P13"><text:span text:style-name="T20">POLO PASSIVO</text:span><text:span text:style-name="T714">: MUNICÍPIO</text:span> DE RUSSAS</text:p>
      <text:p text:style-name="P117"><text:span text:style-name="Fonte_20_parág._20_padrão"><text:span text:style-name="T598">RELATORIA: DESA.</text:span></text:span><text:span text:style-name="Fonte_20_parág._20_padrão"><text:span text:style-name="T599"> MARIA IRANEIDE MOURA SILVA</text:span></text:span></text:p>
      <text:p text:style-name="P122"><text:span text:style-name="Fonte_20_parág._20_padrão"><text:span text:style-name="T610"/></text:span></text:p>
      <text:p text:style-name="P129"/>
      <text:p text:style-name="P25"><text:span text:style-name="T295">1.</text:span><text:span text:style-name="T297">4</text:span><text:span text:style-name="T299">0</text:span><text:span text:style-name="T286">-APELAÇÃO </text:span><text:span text:style-name="T295">E</text:span><text:span text:style-name="T286"> REMESSA NECESSÁRIA </text:span><text:span text:style-name="T295">Nº 3015728-82.2023.8.06.0001</text:span><text:span text:style-name="T286"><text:line-break/></text:span><text:span text:style-name="T295">POLO ATIVO</text:span><text:span text:style-name="T315">: </text:span><text:span text:style-name="T305">MARIA SOCORRO DE VASCONCELOS DA SILVA</text:span></text:p>
      <text:p text:style-name="P25"><text:span text:style-name="T295">POLO PASSIVO:</text:span><text:span text:style-name="T315"> </text:span><text:span text:style-name="T305"><text:s/>ESTADO DO CEAR</text:span><text:span text:style-name="T315">Á</text:span><text:span text:style-name="T305"> E OUTROS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124"><text:span text:style-name="Fonte_20_parág._20_padrão"><text:span text:style-name="T617"/></text:span></text:p>
      <text:p text:style-name="P25"><text:span text:style-name="T295">1.</text:span><text:span text:style-name="T297">4</text:span><text:span text:style-name="T299">1</text:span><text:span text:style-name="T286">-APELAÇÃO CÍVEL </text:span><text:span text:style-name="T295">Nº 3000457-86.2023.8.06.0048</text:span><text:span text:style-name="T286"><text:line-break/></text:span><text:span text:style-name="T295">POLO ATIVO:</text:span><text:span text:style-name="T315"> </text:span><text:span text:style-name="T305">FRANCISCO DE ASSIS SILVEIRA</text:span></text:p>
      <text:p text:style-name="P13"><text:span text:style-name="T20">POLO PASSIVO</text:span><text:span text:style-name="T714">: </text:span>ESTADO DO CEARA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8"/>
      <text:p text:style-name="P25"><text:span text:style-name="T295">1.</text:span><text:span text:style-name="T297">4</text:span><text:span text:style-name="T299">2</text:span><text:span text:style-name="T286">-APELAÇÃO CÍVEL </text:span><text:span text:style-name="T295">Nº 0008807-42.2018.8.06.0064</text:span><text:span text:style-name="T286"><text:line-break/></text:span><text:span text:style-name="T295">POLO ATIVO:</text:span><text:span text:style-name="T315"> </text:span><text:span text:style-name="T305">FRANCISCA AGUIAR ARRUDA</text:span></text:p>
      <text:p text:style-name="P25"><text:span text:style-name="T295">POLO PASSIVO:</text:span><text:span text:style-name="T315"> MUNICÍPIO</text:span><text:span text:style-name="T305"> DE CAUCAIA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7"/>
      <text:p text:style-name="P25"><text:span text:style-name="T295">1.</text:span><text:span text:style-name="T299">43</text:span><text:span text:style-name="T286">-APELAÇÃO CÍVEL </text:span><text:span text:style-name="T295">Nº 3000980-50.2023.8.06.0064</text:span><text:span text:style-name="T286"><text:line-break/></text:span><text:span text:style-name="T295">POLO ATIVO:</text:span><text:span text:style-name="T315"> </text:span><text:span text:style-name="T305">JOSELHA SOUSA VARELA</text:span></text:p>
      <text:p text:style-name="P25"><text:span text:style-name="T296">POLO PASSIVO</text:span><text:span text:style-name="T316">:</text:span><text:span text:style-name="T305"> ESTADO DO CEAR</text:span><text:span text:style-name="T315">Á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3"><text:span text:style-name="Fonte_20_parág._20_padrão"><text:span text:style-name="T618"/></text:span></text:p>
      <text:p text:style-name="P453"><text:span text:style-name="Fonte_20_parág._20_padrão"><text:span text:style-name="T618"/></text:span></text:p>
      <text:p text:style-name="P25"><text:span text:style-name="T296">1.</text:span><text:span text:style-name="T299">44</text:span><text:span text:style-name="T286">-REMESSA NECESSÁRIA CÍVEL </text:span><text:span text:style-name="T296">Nº 3000064-94.2023.8.06.0038</text:span><text:span text:style-name="T286"><text:line-break/></text:span><text:span text:style-name="T296">POLO ATIVO:</text:span><text:span text:style-name="T316"> </text:span><text:span text:style-name="T305">EVA JESUS DA SILVA</text:span></text:p>
      <text:p text:style-name="P13"><text:span text:style-name="T21">POLO PASSIVO: </text:span>ESTADO DO CEAR<text:span text:style-name="T715">Á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122"><text:span text:style-name="Fonte_20_parág._20_padrão"><text:span text:style-name="T610"/></text:span></text:p>
      <text:p text:style-name="P453"><text:span text:style-name="Fonte_20_parág._20_padrão"><text:span text:style-name="T617"/></text:span></text:p>
      <text:p text:style-name="P25"><text:span text:style-name="T296">1.</text:span><text:span text:style-name="T299">45</text:span><text:span text:style-name="T286">-APELAÇÃO CÍVEL </text:span><text:span text:style-name="T296">Nº 0193940-60.2015.8.06.0001</text:span><text:span text:style-name="T286"><text:line-break/></text:span><text:span text:style-name="T296">POLO ATIVO</text:span><text:span text:style-name="T316">: MUNICÍPIO</text:span><text:span text:style-name="T305"> DE FORTALEZA - PROCURADORIA GERAL DO </text:span><text:span text:style-name="T316">MUNICÍPIO</text:span><text:span text:style-name="T305"> - PGM </text:span></text:p>
      <text:p text:style-name="P25"><text:span text:style-name="T296">POLO PASSIVO</text:span><text:span text:style-name="T316">: </text:span><text:span text:style-name="T305">STRUCTURA PROJETOS CONSULTORIA E OBRAS DE ENGENHARIA LTDA.</text:span></text:p>
      <text:p text:style-name="P115"><text:span text:style-name="Fonte_20_parág._20_padrão"><text:span text:style-name="T596">RELATORIA: DESA.</text:span></text:span><text:span text:style-name="Fonte_20_parág._20_padrão"><text:span text:style-name="T597"> MARIA IRANEIDE MOURA SILVA</text:span></text:span></text:p>
      <text:p text:style-name="P459"><text:span text:style-name="Fonte_20_parág._20_padrão"><text:span text:style-name="T610"/></text:span></text:p>
      <text:p text:style-name="P70"/>
      <text:p text:style-name="P109"><text:span text:style-name="T472">1.</text:span><text:span text:style-name="T474">46</text:span><text:span text:style-name="T472">-</text:span><text:span text:style-name="T473">AGRAVO DE INSTRUMENTO Nº 3000812-46.2023.8.06.0000</text:span></text:p>
      <text:p text:style-name="P37"><text:span text:style-name="T394">POLO ATIVO:</text:span><text:span text:style-name="T379"> ESTADO DO CEARÁ </text:span></text:p>
      <text:p text:style-name="P23"><text:span text:style-name="T394">POLO PASSIVO: </text:span><text:span text:style-name="T373">MARIA DAS DORES ALVES DO CARMO</text:span><text:span text:style-name="T21"> </text:span></text:p>
      <text:p text:style-name="P133"><text:soft-page-break/><text:span text:style-name="Fonte_20_parág._20_padrão"><text:span text:style-name="T108">RELATORIA: DESA.</text:span></text:span><text:span text:style-name="Fonte_20_parág._20_padrão"><text:span text:style-name="T109"> MARIA IRANEIDE MOURA SILVA</text:span></text:span></text:p>
      <text:p text:style-name="P459"><text:span text:style-name="Fonte_20_parág._20_padrão"><text:span text:style-name="T610"/></text:span></text:p>
      <text:p text:style-name="P286"/>
      <text:p text:style-name="P225"><text:span text:style-name="T127">1.</text:span><text:span text:style-name="T162">47</text:span><text:span text:style-name="T127">-</text:span><text:span text:style-name="T128">AGRAVO DE INSTRUMENTO Nº 3001433-43.2023.8.06.0000</text:span></text:p>
      <text:p text:style-name="P213"><text:span text:style-name="T394">POLO ATIVO:</text:span><text:span text:style-name="T379"> RIO DO PEIXE PARTICIPACOES S/A</text:span></text:p>
      <text:p text:style-name="P213"><text:span text:style-name="T394">POLO PASSIVO: </text:span><text:span text:style-name="T373">MUNICÍPIO DE FORTALEZA</text:span><text:span text:style-name="T21"> </text:span></text:p>
      <text:p text:style-name="P117"><text:span text:style-name="Fonte_20_parág._20_padrão"><text:span text:style-name="T463">RELATORIA: DESA.</text:span></text:span><text:span text:style-name="Fonte_20_parág._20_padrão"><text:span text:style-name="T464"> MARIA IRANEIDE MOURA SILVA</text:span></text:span></text:p>
      <text:p text:style-name="P459"><text:span text:style-name="Fonte_20_parág._20_padrão"><text:span text:style-name="T610"/></text:span></text:p>
      <text:p text:style-name="P4"/>
      <text:p text:style-name="P25"><text:span text:style-name="T127">1.</text:span><text:span text:style-name="T162">48</text:span><text:span text:style-name="T127">-</text:span><text:span text:style-name="T129">APELAÇÃO CÍVEL Nº 3000686-98.2023.8.06.0160</text:span></text:p>
      <text:p text:style-name="P31"><text:span text:style-name="T264">POLO ATIVO:</text:span><text:span text:style-name="T284"> </text:span><text:span text:style-name="T223">MUNICÍPIO DE SANTA QUITÉRIA</text:span><text:span text:style-name="T284"> </text:span></text:p>
      <text:p text:style-name="P19"><text:span text:style-name="T265">POLO PASSIVO</text:span><text:span text:style-name="T285">:</text:span><text:span text:style-name="T276"> </text:span><text:span text:style-name="T223">HEITOR FERREIRA PIRES DA SILVA</text:span><text:span text:style-name="T284"> </text:span></text:p>
      <text:p text:style-name="P118"><text:span text:style-name="Fonte_20_parág._20_padrão"><text:span text:style-name="T598">RELATORIA: DESA.</text:span></text:span><text:span text:style-name="Fonte_20_parág._20_padrão"><text:span text:style-name="T599"> MARIA IRANEIDE MOURA SILVA</text:span></text:span></text:p>
      <text:p text:style-name="P122"><text:span text:style-name="Fonte_20_parág._20_padrão"><text:span text:style-name="T610"/></text:span></text:p>
      <text:p text:style-name="P5"/>
      <text:p text:style-name="P25"><text:span text:style-name="T127">1.</text:span><text:span text:style-name="T162">49</text:span><text:span text:style-name="T127">-</text:span><text:span text:style-name="T130">APELAÇÃO CÍVEL Nº 0050871-47.2021.8.06.0069</text:span></text:p>
      <text:p text:style-name="P37"><text:span text:style-name="T395">POLO ATIVO:</text:span><text:span text:style-name="T380"> </text:span><text:span text:style-name="T381">MUNICÍPIO DE COREAÚ</text:span><text:span text:style-name="T380"> <text:s/></text:span></text:p>
      <text:p text:style-name="P23"><text:span text:style-name="T394">POLO PASSIVO</text:span><text:span text:style-name="T379">:</text:span><text:span text:style-name="T343"> </text:span><text:span text:style-name="T380"><text:s/>FRANCISCO TIEGO MOREIRA ALBUQUERQUE</text:span></text:p>
      <text:p text:style-name="P115"><text:span text:style-name="Fonte_20_parág._20_padrão"><text:span text:style-name="T465">RELATORIA: DESA.</text:span></text:span><text:span text:style-name="Fonte_20_parág._20_padrão"><text:span text:style-name="T466"> MARIA IRANEIDE MOURA SILVA</text:span></text:span></text:p>
      <text:p text:style-name="P122"><text:span text:style-name="Fonte_20_parág._20_padrão"><text:span text:style-name="T610"/></text:span></text:p>
      <text:p text:style-name="P115"><text:span text:style-name="Fonte_20_parág._20_padrão"><text:span text:style-name="T593"/></text:span></text:p>
      <text:p text:style-name="P25"><text:span text:style-name="T127">1.</text:span><text:span text:style-name="T154">5</text:span><text:span text:style-name="T162">0</text:span><text:span text:style-name="T127">-</text:span><text:span text:style-name="T131">APELAÇÃO CÍVEL Nº 0013366-58.2019.8.06.0112</text:span></text:p>
      <text:p text:style-name="P32"><text:span text:style-name="T164">POLO ATIVO:</text:span><text:span text:style-name="T110"> </text:span><text:span text:style-name="Strong_20_Emphasis"><text:span text:style-name="T110">MUNICÍPIO DE JUAZEIRO DO NORTE E ESTADO DO CEARÁ</text:span></text:span><text:span text:style-name="T110"> <text:s/></text:span></text:p>
      <text:p text:style-name="P23"><text:span text:style-name="T394">POLO PASSIVO</text:span><text:span text:style-name="T379">:</text:span><text:span text:style-name="T343"> TEREZINHA SILVA DO NASCIMENTO</text:span><text:span text:style-name="T380"> </text:span></text:p>
      <text:p text:style-name="P115"><text:span text:style-name="Fonte_20_parág._20_padrão"><text:span text:style-name="T465">RELATORIA: DESA.</text:span></text:span><text:span text:style-name="Fonte_20_parág._20_padrão"><text:span text:style-name="T466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54">5</text:span><text:span text:style-name="T162">1</text:span><text:span text:style-name="T127">-</text:span><text:span text:style-name="T131">APELAÇÃO CÍVEL Nº 3000824-65.2023.8.06.0160</text:span></text:p>
      <text:p text:style-name="P37"><text:span text:style-name="T395">POLO ATIVO:</text:span><text:span text:style-name="T380"> </text:span><text:span text:style-name="T392">MUNICÍPIO</text:span><text:span text:style-name="T380"> DE SANTA QUITERIA</text:span></text:p>
      <text:p text:style-name="P23"><text:span text:style-name="T394">POLO PASSIVO</text:span><text:span text:style-name="T379">:</text:span><text:span text:style-name="T343"> </text:span><text:span text:style-name="T392">ANTÔNIA</text:span><text:span text:style-name="T343"> NOEMIA DE SOUSA SILVA</text:span><text:span text:style-name="T380"> </text:span></text:p>
      <text:p text:style-name="P118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460"><text:span text:style-name="Fonte_20_parág._20_padrão"><text:span text:style-name="T601"/></text:span></text:p>
      <text:p text:style-name="P25"><text:span text:style-name="T127">1.</text:span><text:span text:style-name="T154">5</text:span><text:span text:style-name="T162">2</text:span><text:span text:style-name="T127">-</text:span><text:span text:style-name="T132">APELAÇÃO CÍVEL Nº 3003511-02.2023.8.06.0035</text:span></text:p>
      <text:p text:style-name="P37"><text:span text:style-name="T395">POLO ATIVO</text:span><text:span text:style-name="T386">: </text:span><text:span text:style-name="T387">MUNICÍPIO</text:span><text:span text:style-name="T386"> DE </text:span><text:span text:style-name="T387">ICAPUÍ</text:span></text:p>
      <text:p text:style-name="P23"><text:span text:style-name="T394">POLO PASSIVO</text:span><text:span text:style-name="T379">:</text:span><text:span text:style-name="T343"> </text:span><text:span text:style-name="T380">MARIA DAS GRACAS DE BRITO SOUZA</text:span></text:p>
      <text:p text:style-name="P118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6"/>
      <text:p text:style-name="P25"><text:span text:style-name="T127">1.</text:span><text:span text:style-name="T162">53</text:span><text:span text:style-name="T127">-</text:span><text:span text:style-name="T133">REMESSA NECESSÁRIA CÍVEL Nº 0050536-10.2020.8.06.0151</text:span></text:p>
      <text:p text:style-name="P37"><text:span text:style-name="T395">POLO ATIVO: </text:span><text:span text:style-name="T374">PEDRO PAULO SABINO DA SILVA </text:span></text:p>
      <text:p text:style-name="P23"><text:span text:style-name="T394">POLO PASSIVO</text:span><text:span text:style-name="T379">:</text:span><text:span text:style-name="T343"> </text:span><text:span text:style-name="T380">MUNIC</text:span><text:span text:style-name="T382">Í</text:span><text:span text:style-name="T380">PIO DE </text:span><text:span text:style-name="T392">BANABUIÚ</text:span><text:span text:style-name="T380"> </text:span></text:p>
      <text:p text:style-name="P118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6"/>
      <text:p text:style-name="P25"><text:span text:style-name="T127">1.</text:span><text:span text:style-name="T162">54</text:span><text:span text:style-name="T127">-</text:span><text:span text:style-name="T134">REMESSA NECESSÁRIA Nº 3001289-61.2023.8.06.0035</text:span></text:p>
      <text:p text:style-name="P37"><text:span text:style-name="T395">POLO ATIVO: </text:span><text:span text:style-name="T374">TECNOGERA - LOCA</text:span><text:span text:style-name="T375">ÇÃ</text:span><text:span text:style-name="T374">O E TRANSFORMA</text:span><text:span text:style-name="T375">ÇÃ</text:span><text:span text:style-name="T374">O DE ENERGIA S.A </text:span></text:p>
      <text:p text:style-name="P23"><text:span text:style-name="T394">POLO PASSIVO</text:span><text:span text:style-name="T379">: ESTADO DO CEARA</text:span><text:span text:style-name="T380"> 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454"><text:span text:style-name="Fonte_20_parág._20_padrão"><text:span text:style-name="T601"/></text:span></text:p>
      <text:p text:style-name="P461"/>
      <text:p text:style-name="P25"><text:span text:style-name="T127">1.</text:span><text:span text:style-name="T162">55</text:span><text:span text:style-name="T127">-</text:span><text:span text:style-name="T135">EMBARGOS DE DECLARAÇÃO EM APELAÇÃO Nº 0003944-66.2013.8.06.0113</text:span></text:p>
      <text:p text:style-name="P37"><text:span text:style-name="T395">POLO ATIVO: </text:span><text:span text:style-name="T374">JOSÉ HELÂNIO DE OLIVEIRA FACUNDO</text:span><text:span text:style-name="T395"> </text:span><text:span text:style-name="T374"><text:s/></text:span></text:p>
      <text:p text:style-name="P23"><text:span text:style-name="T394">POLO PASSIVO</text:span><text:span text:style-name="T379">: </text:span><text:span text:style-name="T380">MUNIC</text:span><text:span text:style-name="T383">Í</text:span><text:span text:style-name="T380">PIO DE JUC</text:span><text:span text:style-name="T384">Á</text:span><text:span text:style-name="T380">S</text:span></text:p>
      <text:p text:style-name="P117"><text:soft-page-break/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122"><text:span text:style-name="Fonte_20_parág._20_padrão"><text:span text:style-name="T613"/></text:span></text:p>
      <text:p text:style-name="P25"><text:span text:style-name="T127">1.</text:span><text:span text:style-name="T162">56</text:span><text:span text:style-name="T127">-</text:span><text:span text:style-name="T136">EMBARGOS DE DECLARAÇÃO EM APELAÇÃO Nº 0176083-30.2017.8.06.0001</text:span></text:p>
      <text:p text:style-name="P37"><text:span text:style-name="T395">POLO ATIVO: </text:span><text:span text:style-name="T385">S</text:span><text:span text:style-name="T386">KY S</text:span><text:span text:style-name="T374">ERVIÇOS DE BANDA LARGA LTDA</text:span><text:span text:style-name="T395"> </text:span><text:span text:style-name="T374"><text:s/></text:span></text:p>
      <text:p text:style-name="P23"><text:span text:style-name="T394">POLO PASSIVO</text:span><text:span text:style-name="T379">: </text:span><text:span text:style-name="T380">ESTADO DO CEARÁ</text:span></text:p>
      <text:p text:style-name="P115"><text:span text:style-name="Fonte_20_parág._20_padrão"><text:span text:style-name="T465">RELATORIA: DESA.</text:span></text:span><text:span text:style-name="Fonte_20_parág._20_padrão"><text:span text:style-name="T466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62">57</text:span><text:span text:style-name="T127">-</text:span><text:span text:style-name="T137">APELAÇÃO CÍVEL Nº 3003790-85.2023.8.06.0035</text:span></text:p>
      <text:p text:style-name="P37"><text:span text:style-name="T395">POLO ATIVO: </text:span><text:span text:style-name="T374">MUNICÍPIO DE ICAPUÍ</text:span></text:p>
      <text:p text:style-name="P23"><text:span text:style-name="T394">POLO PASSIVO</text:span><text:span text:style-name="T379">: </text:span><text:span text:style-name="T380">ANA PAULA PEREIRA </text:span></text:p>
      <text:p text:style-name="P118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62">58</text:span><text:span text:style-name="T127">-</text:span><text:span text:style-name="T138">AGRAVO DE INSTRUMENTO Nº 3000594-81.2024.8.06.0000</text:span></text:p>
      <text:p text:style-name="P37"><text:span text:style-name="T395">POLO ATIVO: </text:span><text:span text:style-name="T397">ESTADO DO CEARÁ</text:span><text:span text:style-name="T374"> </text:span></text:p>
      <text:p text:style-name="P23"><text:span text:style-name="T394">POLO PASSIVO</text:span><text:span text:style-name="T379">: </text:span><text:span text:style-name="T380">URBMIDIA DIGITAL LTDA</text:span></text:p>
      <text:p text:style-name="P118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460"><text:span text:style-name="Fonte_20_parág._20_padrão"><text:span text:style-name="T601"/></text:span></text:p>
      <text:p text:style-name="P25"><text:span text:style-name="T127">1.</text:span><text:span text:style-name="T162">59</text:span><text:span text:style-name="T127">-</text:span><text:span text:style-name="T139">APELAÇÃO CÍVEL Nº 0203677-27.2022.8.06.0071</text:span></text:p>
      <text:p text:style-name="P32"><text:span text:style-name="T164">POLO ATIVO: </text:span><text:span text:style-name="Strong_20_Emphasis"><text:span text:style-name="T110">VALDENIZA PEREIRA SOARES</text:span></text:span><text:span text:style-name="T117"> </text:span></text:p>
      <text:p text:style-name="P16"><text:span text:style-name="T165">POLO PASSIVO</text:span><text:span text:style-name="T111">: </text:span><text:span text:style-name="Strong_20_Emphasis"><text:span text:style-name="T110">ESTADO DO CEARÁ E MUNICÍPIO DE CRATO</text:span></text:span><text:span text:style-name="T110"> 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7"/>
      <text:p text:style-name="P25"><text:span text:style-name="T127">1.</text:span><text:span text:style-name="T154">6</text:span><text:span text:style-name="T162">0</text:span><text:span text:style-name="T127">-</text:span><text:span text:style-name="T140">APELAÇÃO CÍVEL Nº 0030076-11.2019.8.06.0127</text:span></text:p>
      <text:p text:style-name="P32"><text:span text:style-name="T164">POLO ATIVO: </text:span><text:span text:style-name="Strong_20_Emphasis"><text:span text:style-name="T110">MUNICÍPIO DE MONSENHOR TABOSA</text:span></text:span><text:span text:style-name="T117"> </text:span></text:p>
      <text:p text:style-name="P16"><text:span text:style-name="T165">POLO PASSIVO</text:span><text:span text:style-name="T111">: </text:span><text:span text:style-name="Strong_20_Emphasis"><text:span text:style-name="T110">ANTÔNIO CLÉBIO PEREIRA DOS SANTOS </text:span></text:span><text:span text:style-name="Strong_20_Emphasis"><text:span text:style-name="T112">E</text:span></text:span><text:span text:style-name="Strong_20_Emphasis"><text:span text:style-name="T110"> OUTROS</text:span></text:span><text:span text:style-name="T110"> 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54">6</text:span><text:span text:style-name="T162">1</text:span><text:span text:style-name="T127">-</text:span><text:span text:style-name="T141">APELAÇÃO CÍVEL Nº 0050031-75.2021.8.06.0121</text:span></text:p>
      <text:p text:style-name="P32"><text:span text:style-name="T164">POLO ATIVO: </text:span><text:span text:style-name="Strong_20_Emphasis"><text:span text:style-name="T110">FRANCISCO VALDENIR PINTO GABRIEL</text:span></text:span><text:span text:style-name="T117"> </text:span></text:p>
      <text:p text:style-name="P16"><text:span text:style-name="T165">POLO PASSIVO</text:span><text:span text:style-name="T111">: </text:span><text:span text:style-name="Strong_20_Emphasis"><text:span text:style-name="T110">MUNIC</text:span></text:span><text:span text:style-name="Strong_20_Emphasis"><text:span text:style-name="T113">Í</text:span></text:span><text:span text:style-name="Strong_20_Emphasis"><text:span text:style-name="T110">PIO DE MASSAPE</text:span></text:span><text:span text:style-name="T110"> 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54">6</text:span><text:span text:style-name="T162">2</text:span><text:span text:style-name="T127">-</text:span><text:span text:style-name="T142">REMESSA NECESSÁRIA Nº 3000322-35.2023.8.06.0158</text:span></text:p>
      <text:p text:style-name="P32"><text:span text:style-name="T164">POLO ATIVO: </text:span><text:span text:style-name="Strong_20_Emphasis"><text:span text:style-name="T110">MARIA DE LOURDES SANTIAGO CUNHA</text:span></text:span><text:span text:style-name="T117"> </text:span></text:p>
      <text:p text:style-name="P16"><text:span text:style-name="T165">POLO PASSIVO</text:span><text:span text:style-name="T111">:</text:span><text:span text:style-name="Strong_20_Emphasis"><text:span text:style-name="T110"> ESTADO DO CEARA</text:span></text:span><text:span text:style-name="T110"> 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63">63</text:span><text:span text:style-name="T127">-</text:span><text:span text:style-name="T143">APELAÇÃO CÍVEL Nº 0202663-56.2022.8.06.0055</text:span></text:p>
      <text:p text:style-name="P32"><text:span text:style-name="T164">POLO ATIVO: </text:span><text:span text:style-name="Strong_20_Emphasis"><text:span text:style-name="T110">MUNICÍPIO DE CANINDÉ </text:span></text:span><text:span text:style-name="T117"><text:s/></text:span></text:p>
      <text:p text:style-name="P16"><text:span text:style-name="T165">POLO PASSIVO</text:span><text:span text:style-name="T111">:</text:span><text:span text:style-name="Strong_20_Emphasis"><text:span text:style-name="T110"> NEUDSON NASCIMENTO MOREIRA </text:span>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2"/></text:span></text:p>
      <text:p text:style-name="P8"/>
      <text:p text:style-name="P25"><text:span text:style-name="T127">1.</text:span><text:span text:style-name="T163">64</text:span><text:span text:style-name="T127">-</text:span><text:span text:style-name="T144">APELAÇÃO CÍVEL Nº 0200264-48.2022.8.06.0154</text:span></text:p>
      <text:p text:style-name="P32"><text:span text:style-name="T164">POLO ATIVO: </text:span><text:span text:style-name="Strong_20_Emphasis"><text:span text:style-name="T117">DAVID JESSE VIEIRA SOUZA</text:span></text:span><text:span text:style-name="Strong_20_Emphasis"><text:span text:style-name="T164"> </text:span></text:span><text:span text:style-name="Strong_20_Emphasis"><text:span text:style-name="T110"><text:s/></text:span></text:span><text:span text:style-name="T117"><text:s/></text:span></text:p>
      <text:p text:style-name="P16"><text:soft-page-break/><text:span text:style-name="T165">POLO PASSIVO</text:span><text:span text:style-name="T111">:</text:span><text:span text:style-name="Strong_20_Emphasis"><text:span text:style-name="T110"> MUNIC</text:span></text:span><text:span text:style-name="Strong_20_Emphasis"><text:span text:style-name="T114">Í</text:span></text:span><text:span text:style-name="Strong_20_Emphasis"><text:span text:style-name="T110">PIO DE QUIXERAMOBIM </text:span>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63">65</text:span><text:span text:style-name="T127">- </text:span><text:span text:style-name="T145">APELAÇÃO CÍVEL Nº 0200778-03.2022.8.06.0121</text:span></text:p>
      <text:p text:style-name="P37"><text:span text:style-name="T395">POLO ATIVO: </text:span><text:span text:style-name="T374">MUNICÍPIO DE MASSAPÊ </text:span></text:p>
      <text:p text:style-name="P16"><text:span text:style-name="T165">POLO PASSIVO</text:span><text:span text:style-name="T111">:</text:span><text:span text:style-name="Strong_20_Emphasis"><text:span text:style-name="T110"> FRANCISCO MACIEL DE LIMA <text:s/></text:span></text:span></text:p>
      <text:p text:style-name="P117"><text:span text:style-name="Fonte_20_parág._20_padrão"><text:span text:style-name="T468">RELATORIA: DESA.</text:span></text:span><text:span text:style-name="Fonte_20_parág._20_padrão"><text:span text:style-name="T469"> MARIA IRANEIDE MOURA SILVA</text:span></text:span></text:p>
      <text:p text:style-name="P455"><text:span text:style-name="Fonte_20_parág._20_padrão"><text:span text:style-name="T609"/></text:span></text:p>
      <text:p text:style-name="P21"/>
      <text:p text:style-name="P109"><text:span text:style-name="T514">1.</text:span><text:span text:style-name="T516">66</text:span><text:span text:style-name="T514">-APELAÇÃO CÍVEL Nº 0201753-31.2021.8.06.0001</text:span></text:p>
      <text:p text:style-name="P248"><text:span text:style-name="T2">POLO ATIVO:</text:span><text:span text:style-name="T331"> GLENDA DE MACEDO COSTA</text:span></text:p>
      <text:p text:style-name="P92"><text:span text:style-name="T2">POLO PASSIVO: </text:span><text:span text:style-name="T349">ESTADO DO CEARÁ</text:span></text:p>
      <text:p text:style-name="P194"><text:span text:style-name="Fonte_20_parág._20_padrão"><text:span text:style-name="T408">RELATORIA: DES</text:span></text:span><text:span text:style-name="Fonte_20_parág._20_padrão"><text:span text:style-name="T411">A</text:span></text:span><text:span text:style-name="Fonte_20_parág._20_padrão"><text:span text:style-name="T412">. </text:span></text:span><text:span text:style-name="Fonte_20_parág._20_padrão"><text:span text:style-name="T411">MARIA IRANEIDE MOURA SILVA</text:span></text:span></text:p>
      <text:p text:style-name="P399"><text:span text:style-name="Fonte_20_parág._20_padrão"><text:span text:style-name="T402"/></text:span></text:p>
      <text:p text:style-name="P162"><text:span text:style-name="Fonte_20_parág._20_padrão"><text:span text:style-name="T431"/></text:span></text:p>
      <text:p text:style-name="P202"><text:span text:style-name="T208">1.</text:span><text:span text:style-name="T209">67</text:span><text:span text:style-name="T171">-AGRAVO DE INSTRUMENTO Nº 3001320-89.2023.8.06.0000</text:span></text:p>
      <text:p text:style-name="P248"><text:span text:style-name="T2">POLO ATIVO:</text:span><text:span text:style-name="T331"> ESTADO DO CEARA </text:span></text:p>
      <text:p text:style-name="P92"><text:span text:style-name="T2">POLO PASSIVO</text:span><text:span text:style-name="T619">: </text:span><text:span text:style-name="T621">ANTÔNIO</text:span><text:span text:style-name="T367"> </text:span><text:span text:style-name="T349">TAUMATURGO RIBEIRO GRANGEIRO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402"/></text:span></text:p>
      <text:p text:style-name="P113"/>
      <text:p text:style-name="P109"><text:span text:style-name="T517">1.</text:span><text:span text:style-name="T518">68</text:span><text:span text:style-name="T515">-AGRAVO DE INSTRUMENTO Nº 3000457-36.2023.8.06.0000</text:span></text:p>
      <text:p text:style-name="P248"><text:span text:style-name="T2">POLO ATIVO:</text:span><text:span text:style-name="T331"> MARIA EMILIA PESSOA DE LIMA CARNEIRO </text:span></text:p>
      <text:p text:style-name="P92"><text:span text:style-name="T2">POLO PASSIVO: </text:span><text:span text:style-name="T349">MUNIC</text:span><text:span text:style-name="T350">Í</text:span><text:span text:style-name="T349">PIO DE CAUCAIA E OUTROS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418"/></text:span></text:p>
      <text:p text:style-name="P61"/>
      <text:p text:style-name="P202"><text:span text:style-name="T519">1.</text:span><text:span text:style-name="T520">69</text:span><text:span text:style-name="T530">-AGRAVO DE INSTRUMENTO Nº 3001503-26.2024.8.06.0000</text:span></text:p>
      <text:p text:style-name="P248"><text:span text:style-name="T2">POLO ATIVO:</text:span><text:span text:style-name="T331"> RAIMUNDO ALVES DOS SANTOS </text:span></text:p>
      <text:p text:style-name="P92"><text:span text:style-name="T2">POLO PASSIVO: </text:span><text:span text:style-name="T349">ESTADO DO CEARA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418"/></text:span></text:p>
      <text:p text:style-name="P61"/>
      <text:p text:style-name="P225"><text:span text:style-name="T205">1.</text:span><text:span text:style-name="T206">7</text:span><text:span text:style-name="T207">0</text:span><text:span text:style-name="T146">-AGRAVO DE INSTRUMENTO Nº 3001000-05.2024.8.06.0000</text:span></text:p>
      <text:p text:style-name="P248"><text:span text:style-name="T2">POLO ATIVO:</text:span><text:span text:style-name="T331"> FRANCISCO DE ASSIS SILVA </text:span><text:span text:style-name="T332">E OUTRO</text:span><text:span text:style-name="T331"> </text:span></text:p>
      <text:p text:style-name="P92"><text:span text:style-name="T2">POLO PASSIVO: </text:span><text:span text:style-name="T349">MUNIC</text:span><text:span text:style-name="T350">Í</text:span><text:span text:style-name="T349">PIO DE PACOTI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399"/></text:span></text:p>
      <text:p text:style-name="P61"/>
      <text:p text:style-name="P225"><text:span text:style-name="T205">1.</text:span><text:span text:style-name="T206">7</text:span><text:span text:style-name="T207">1</text:span><text:span text:style-name="T147">-EMBARGOS DE DECLARAÇÃO EM APELAÇÃO CÍVEL Nº 0001081-90.2010.8.06.0001</text:span></text:p>
      <text:p text:style-name="P248"><text:span text:style-name="T2">POLO ATIVO:</text:span><text:span text:style-name="T331"> AGCO DO BRASIL COMERCIO E INDUSTRIA LTDA</text:span></text:p>
      <text:p text:style-name="P92"><text:span text:style-name="T2">POLO PASSIVO: </text:span><text:span text:style-name="T349">ESTADO DO CEAR</text:span><text:span text:style-name="T351">Á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399"/></text:span></text:p>
      <text:p text:style-name="P288"/>
      <text:p text:style-name="P202"><text:span text:style-name="T519">1.</text:span><text:span text:style-name="T521">7</text:span><text:span text:style-name="T520">2</text:span><text:span text:style-name="T531">-EMBARGOS DE DECLARAÇÃO EM AGRAVO DE INSTRUMENTO Nº 3000708-54.2023.8.06.0000</text:span></text:p>
      <text:p text:style-name="P248"><text:span text:style-name="T2">POLO ATIVO:</text:span><text:span text:style-name="T331"> TISSIANA STUDART LIMA VASCONCELOS </text:span></text:p>
      <text:p text:style-name="P248"><text:span text:style-name="T342">POLO ATIVO:</text:span><text:span text:style-name="T331"> S. L. ADMINISTRAÇÃO E PARTICIPAÇÕES LTDA </text:span></text:p>
      <text:p text:style-name="P92"><text:span text:style-name="T2">POLO PASSIVO: </text:span><text:span text:style-name="T349">ESTADO DO CEARA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239"/>
      <text:p text:style-name="P371"><text:soft-page-break/><text:span text:style-name="Fonte_20_parág._20_padrão"><text:span text:style-name="T432"/></text:span></text:p>
      <text:p text:style-name="P202"><text:span text:style-name="Fonte_20_parág._20_padrão"><text:span text:style-name="T424">1.</text:span></text:span><text:span text:style-name="Fonte_20_parág._20_padrão"><text:span text:style-name="T425">7</text:span></text:span><text:span text:style-name="Fonte_20_parág._20_padrão"><text:span text:style-name="T426">3</text:span></text:span><text:span text:style-name="Fonte_20_parág._20_padrão"><text:span text:style-name="T420">-AGRAVO DE INSTRUMENTO Nº 0200138-76.2022.8.06.0031</text:span></text:span></text:p>
      <text:p text:style-name="P248"><text:span text:style-name="T2">POLO ATIVO:</text:span><text:span text:style-name="T331"> </text:span><text:span text:style-name="T333">MUNICÍPIO</text:span><text:span text:style-name="T331"> DE POTIRETAMA</text:span></text:p>
      <text:p text:style-name="P92"><text:span text:style-name="T2">POLO PASSIVO: </text:span><text:span text:style-name="T349">MARY MERCIA OLIVEIRA </text:span><text:span text:style-name="T352">DIÓGENES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399"/></text:span></text:p>
      <text:p text:style-name="P39"/>
      <text:p text:style-name="P75"><text:span text:style-name="T208">1.</text:span><text:span text:style-name="T210">74</text:span><text:span text:style-name="T172">-APELAÇÃO CÍVEL Nº 3000117-05.2023.8.06.0126</text:span></text:p>
      <text:p text:style-name="P248"><text:span text:style-name="T2">POLO ATIVO:</text:span><text:span text:style-name="T331"> </text:span><text:span text:style-name="T333">JOSÉ</text:span><text:span text:style-name="T331"> EVILASIO ALMEIDA </text:span><text:span text:style-name="T333">JÚNIOR</text:span></text:p>
      <text:p text:style-name="P92"><text:span text:style-name="T2">POLO PASSIVO: </text:span><text:span text:style-name="T9">MUNICÍPIO</text:span><text:span text:style-name="T349"> DE MOMBACA </text:span><text:span text:style-name="T353">E ESTADO DO CEARÁ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399"/></text:span></text:p>
      <text:p text:style-name="P162"><text:span text:style-name="Fonte_20_parág._20_padrão"><text:span text:style-name="T432"/></text:span></text:p>
      <text:p text:style-name="P132"/>
      <text:p text:style-name="P225"><text:span text:style-name="T205">1.</text:span><text:span text:style-name="T207">75</text:span><text:span text:style-name="T148">-APELAÇÃO CÍVEL Nº 3001377-15.2023.8.06.0160</text:span></text:p>
      <text:p text:style-name="P248"><text:span text:style-name="T2">POLO ATIVO:</text:span><text:span text:style-name="T331"> </text:span><text:span text:style-name="T334">MUNICÍPIO</text:span><text:span text:style-name="T331"> DE SANTA </text:span><text:span text:style-name="T334">QUITÉRIA</text:span></text:p>
      <text:p text:style-name="P92"><text:span text:style-name="T2">POLO PASSIVO:</text:span><text:span text:style-name="T353"> ARCANJA RODRIGUES LOPES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399"/></text:span></text:p>
      <text:p text:style-name="P40"/>
      <text:p text:style-name="P16"><text:span text:style-name="T208">1.</text:span><text:span text:style-name="T174">76</text:span><text:span text:style-name="T173">-APELAÇÃO CÍVEL Nº 3000504-75.2023.8.06.0043</text:span></text:p>
      <text:p text:style-name="P248"><text:span text:style-name="T2">POLO ATIVO:</text:span><text:span text:style-name="T331"> MUNIC</text:span><text:span text:style-name="T335">Í</text:span><text:span text:style-name="T331">PIO DE BARBALHA</text:span></text:p>
      <text:p text:style-name="P92"><text:span text:style-name="T2">POLO PASSIVO:</text:span><text:span text:style-name="T353"> AUR</text:span><text:span text:style-name="T350">É</text:span><text:span text:style-name="T353">LIO BUARQUE BARBOSA GO</text:span><text:span text:style-name="T368">MES</text:span><text:span text:style-name="T369"> </text:span><text:span text:style-name="T370">E</text:span><text:span text:style-name="T369"> DE</text:span><text:span text:style-name="T354">FENSORIA PÚBLICA DO ESTADO DO CEARÁ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402"/></text:span></text:p>
      <text:p text:style-name="P4"/>
      <text:p text:style-name="P16"><text:span text:style-name="T208">1.</text:span><text:span text:style-name="T174">77</text:span><text:span text:style-name="T175">-APELAÇÃO CÍVEL Nº 0000091-82.2008.8.06.0094</text:span></text:p>
      <text:p text:style-name="P248"><text:span text:style-name="T2">POLO ATIVO: </text:span><text:span text:style-name="T331">ESTADO DO CEARA</text:span></text:p>
      <text:p text:style-name="P92"><text:span text:style-name="T2">POLO PASSIVO:</text:span><text:span text:style-name="T353"> </text:span><text:span text:style-name="T354">SONAIRTON OSÓRIO ALMEIDA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402"/></text:span></text:p>
      <text:p text:style-name="P162"><text:span text:style-name="Fonte_20_parág._20_padrão"><text:span text:style-name="T431"/></text:span></text:p>
      <text:p text:style-name="P202"><text:span text:style-name="Fonte_20_parág._20_padrão"><text:span text:style-name="T424">1.</text:span></text:span><text:span text:style-name="Fonte_20_parág._20_padrão"><text:span text:style-name="T422">78</text:span></text:span><text:span text:style-name="Fonte_20_parág._20_padrão"><text:span text:style-name="T419">-</text:span></text:span><text:span text:style-name="Fonte_20_parág._20_padrão"><text:span text:style-name="T421">APELAÇÃO CÍVEL Nº 3012945-20.2023.8.06.0001</text:span></text:span></text:p>
      <text:p text:style-name="P248"><text:span text:style-name="T2">POLO ATIVO: </text:span><text:span text:style-name="T331">JORGE TEIXEIRA BARRETO NETO </text:span></text:p>
      <text:p text:style-name="P92"><text:span text:style-name="T2">POLO PASSIVO:</text:span><text:span text:style-name="T353"> </text:span><text:span text:style-name="T354">ESTADO DO CEARÁ </text:span></text:p>
      <text:p text:style-name="P194"><text:span text:style-name="Fonte_20_parág._20_padrão"><text:span text:style-name="T413">RELATORIA: DES</text:span></text:span><text:span text:style-name="Fonte_20_parág._20_padrão"><text:span text:style-name="T414">A</text:span></text:span><text:span text:style-name="Fonte_20_parág._20_padrão"><text:span text:style-name="T415">. </text:span></text:span><text:span text:style-name="Fonte_20_parág._20_padrão"><text:span text:style-name="T414">MARIA IRANEIDE MOURA SILVA</text:span></text:span></text:p>
      <text:p text:style-name="P399"><text:span text:style-name="Fonte_20_parág._20_padrão"><text:span text:style-name="T402"/></text:span></text:p>
      <text:p text:style-name="P290"/>
      <text:p text:style-name="P3"/>
      <text:p text:style-name="P49">RELATORIA DO EXMO. SR. DES. LUIZ EVALDO GONÇALVES LEITE- </text:p>
      <text:p text:style-name="P48"/>
      <text:p text:style-name="P300">3º GABINETE</text:p>
      <text:p text:style-name="P299"/>
      <text:p text:style-name="P16"><text:span text:style-name="T245">1.</text:span><text:span text:style-name="T246">79</text:span><text:span text:style-name="T247">-</text:span><text:span text:style-name="T238">APELAÇÃO CÍVEL </text:span><text:span text:style-name="T248">Nº 0274070-27.2021.8.06.0001 </text:span><text:span text:style-name="T238"><text:line-break/></text:span><text:span text:style-name="T248">POLO ATIVO</text:span><text:span text:style-name="T255">: </text:span><text:span text:style-name="T251">EXPRESS ALIMENTOS LTDA</text:span></text:p>
      <text:p text:style-name="P19"><text:span text:style-name="T263">POLO PASSIVO</text:span><text:span text:style-name="T282">: </text:span><text:span text:style-name="T276">AG</text:span><text:span text:style-name="T283">Ê</text:span><text:span text:style-name="T276">NCIA DE </text:span><text:span text:style-name="T282">FISCALIZAÇÃO</text:span><text:span text:style-name="T276"> DE FORTALEZA</text:span></text:p>
      <text:p text:style-name="P11"><text:span text:style-name="Fonte_20_parág._20_padrão"><text:span text:style-name="T603">RELATORIA: DES. LUIZ EVALDO GONÇALVES LEITE </text:span></text:span></text:p>
      <text:p text:style-name="P443"/>
      <text:p text:style-name="P449"><text:span text:style-name="Fonte_20_parág._20_padrão"><text:span text:style-name="T612"/></text:span></text:p>
      <text:p text:style-name="P109"><text:span text:style-name="T651">1.</text:span><text:span text:style-name="T653">8</text:span><text:span text:style-name="T654">0</text:span><text:span text:style-name="T651">-</text:span><text:span text:style-name="T652">APELAÇÃO CÍVEL Nº 0050039-34.2021.8.06.0127</text:span></text:p>
      <text:p text:style-name="P32"><text:span text:style-name="T241">POLO ATIVO:</text:span><text:span text:style-name="T254"> </text:span><text:span text:style-name="Strong_20_Emphasis"><text:span text:style-name="T115">PROHOSPITAL COMERCIO HOLANDA LTDA</text:span></text:span><text:span text:style-name="T254"> </text:span></text:p>
      <text:p text:style-name="P16"><text:span text:style-name="T241">POLO PASSIVO: </text:span><text:span text:style-name="Strong_20_Emphasis"><text:span text:style-name="T115">MUNIC</text:span></text:span><text:span text:style-name="Strong_20_Emphasis"><text:span text:style-name="T113">Í</text:span></text:span><text:span text:style-name="Strong_20_Emphasis"><text:span text:style-name="T115">PIO DE MONSENHOR TABOSA</text:span></text:span><text:span text:style-name="T656"> </text:span></text:p>
      <text:p text:style-name="P117"><text:span text:style-name="Fonte_20_parág._20_padrão"><text:span text:style-name="T598">RELATORIA: DES.</text:span></text:span><text:span text:style-name="Fonte_20_parág._20_padrão"><text:span text:style-name="T599"> </text:span></text:span><text:span text:style-name="Fonte_20_parág._20_padrão"><text:span text:style-name="T600">LUIZ EVALDO GONÇALVES LEITE</text:span></text:span></text:p>
      <text:p text:style-name="P460"><text:soft-page-break/><text:span text:style-name="Fonte_20_parág._20_padrão"><text:span text:style-name="T601"/></text:span></text:p>
      <text:p text:style-name="P25"><text:span text:style-name="T127">1.</text:span><text:span text:style-name="T154">8</text:span><text:span text:style-name="T163">1</text:span><text:span text:style-name="T127">-</text:span><text:span text:style-name="T158">APELAÇÃO CÍVEL Nº 0055955-26.2021.8.06.0167</text:span></text:p>
      <text:p text:style-name="P37"><text:span text:style-name="T396">POLO ATIVO:</text:span><text:span text:style-name="T388"> INSTITUTO NACIONAL DO SEGURO SOCIAL - INSS </text:span></text:p>
      <text:p text:style-name="P23"><text:span text:style-name="T396">POLO PASSIVO: </text:span><text:span text:style-name="T376">CICERA DA SILVA MARTINS</text:span><text:span text:style-name="T396"> 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25"><text:span text:style-name="T127">1.</text:span><text:span text:style-name="T154">8</text:span><text:span text:style-name="T163">2</text:span><text:span text:style-name="T127">-</text:span><text:span text:style-name="T149">APELAÇÃO CÍVEL Nº 0006769-57.2018.8.06.0064</text:span></text:p>
      <text:p text:style-name="P37"><text:span text:style-name="T396">POLO ATIVO:</text:span><text:span text:style-name="T388"> FAB</text:span><text:span text:style-name="T389">Í</text:span><text:span text:style-name="T388">OLA KAROLLINE DE SOUSA </text:span><text:span text:style-name="T390">E OUTRO</text:span></text:p>
      <text:p text:style-name="P23"><text:span text:style-name="T396">POLO PASSIVO: </text:span><text:span text:style-name="T376">ESTADO DO CEARA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16"><text:span text:style-name="T176">1.</text:span><text:span text:style-name="T174">83</text:span><text:span text:style-name="T176">-</text:span><text:span text:style-name="T177">APELAÇÃO CÍVEL Nº 0123028-96.2019.8.06.0001</text:span></text:p>
      <text:p text:style-name="P37"><text:span text:style-name="T396">POLO ATIVO:</text:span><text:span text:style-name="T388"> </text:span><text:span text:style-name="T390">ESTADO DO CEARA </text:span></text:p>
      <text:p text:style-name="P23"><text:span text:style-name="T396">POLO PASSIVO: </text:span><text:span text:style-name="T376">ANT</text:span><text:span text:style-name="T377">Ô</text:span><text:span text:style-name="T376">NIO CHAGAS GOMES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16"><text:span text:style-name="T176">1.</text:span><text:span text:style-name="T174">84</text:span><text:span text:style-name="T176">-</text:span><text:span text:style-name="T178">APELAÇÃO CÍVEL Nº 0201458-78.2022.8.06.0091</text:span></text:p>
      <text:p text:style-name="P37"><text:span text:style-name="T396">POLO ATIVO:</text:span><text:span text:style-name="T388"> ELIENE GOMES DE MENESES SOARES </text:span><text:span text:style-name="T390"><text:s/></text:span></text:p>
      <text:p text:style-name="P23"><text:span text:style-name="T396">POLO PASSIVO: </text:span><text:span text:style-name="T376">PATRICIA NEILLA DINIZ NAZARETH</text:span></text:p>
      <text:p text:style-name="P23"><text:span text:style-name="T396">POLO PASSIVO: </text:span><text:span text:style-name="T376">MUNICÍPIO DE IGUATU</text:span><text:span text:style-name="T396"> 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122"><text:span text:style-name="Fonte_20_parág._20_padrão"><text:span text:style-name="T613"/></text:span></text:p>
      <text:p text:style-name="P16"><text:span text:style-name="T176">1.</text:span><text:span text:style-name="T174">85</text:span><text:span text:style-name="T176">-</text:span><text:span text:style-name="T179">EMBARGOS DE DECLARAÇÃO EM APELAÇÃO </text:span><text:span text:style-name="T180">CÍVEL</text:span><text:span text:style-name="T179"> Nº 0051416-41.2021.8.06.0062</text:span></text:p>
      <text:p text:style-name="P37"><text:span text:style-name="T396">POLO ATIVO:</text:span><text:span text:style-name="T388"> RIVANDO ROBSON TALEIRES MEIRELES </text:span><text:span text:style-name="T390"><text:s/></text:span></text:p>
      <text:p text:style-name="P23"><text:span text:style-name="T396">POLO PASSIVO: </text:span><text:span text:style-name="T376">MUNIC</text:span><text:span text:style-name="T377">Í</text:span><text:span text:style-name="T376">PIO DE CASCAVEL</text:span></text:p>
      <text:p text:style-name="P115"><text:span text:style-name="Fonte_20_parág._20_padrão"><text:span text:style-name="T465">RELATORIA: DES.</text:span></text:span><text:span text:style-name="Fonte_20_parág._20_padrão"><text:span text:style-name="T466"> </text:span></text:span><text:span text:style-name="Fonte_20_parág._20_padrão"><text:span text:style-name="T467">LUIZ EVALDO GONÇALVES LEITE</text:span></text:span></text:p>
      <text:p text:style-name="P122"><text:span text:style-name="Fonte_20_parág._20_padrão"><text:span text:style-name="T610"/></text:span></text:p>
      <text:p text:style-name="P9"/>
      <text:p text:style-name="P16"><text:span text:style-name="T176">1.</text:span><text:span text:style-name="T174">86</text:span><text:span text:style-name="T176">-</text:span><text:span text:style-name="T181">APELAÇÃO </text:span><text:span text:style-name="T180">CÍVEL</text:span><text:span text:style-name="T181"> E REMESSA NECESSÁRIA Nº 0275023-88.2021.8.06.0001</text:span></text:p>
      <text:p text:style-name="P32"><text:span text:style-name="T166">POLO ATIVO:</text:span><text:span text:style-name="T115"> FUNDAÇÃO DE PREVIDÊNCIA SOCIAL DO ESTADO DO CEARÁ</text:span><text:span text:style-name="Strong_20_Emphasis"><text:span text:style-name="T115">-</text:span></text:span><text:span text:style-name="T115">CEARAPREV </text:span><text:span text:style-name="T116"><text:s/></text:span></text:p>
      <text:p text:style-name="P23"><text:span text:style-name="T396">POLO PASSIVO: </text:span><text:span text:style-name="T376">MARIA SALETE MACAMBIRA DOS SANTOS </text:span></text:p>
      <text:p text:style-name="P118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16"><text:span text:style-name="T176">1.</text:span><text:span text:style-name="T174">87</text:span><text:span text:style-name="T176">-</text:span><text:span text:style-name="T182">APELAÇÃO CÍVEL Nº 0267974-93.2021.8.06.0001</text:span></text:p>
      <text:p text:style-name="P37"><text:span text:style-name="T396">POLO ATIVO:</text:span><text:span text:style-name="T388"> </text:span><text:span text:style-name="T390">ESTADO DO CEARA </text:span></text:p>
      <text:p text:style-name="P23"><text:span text:style-name="T396">POLO PASSIVO: </text:span><text:span text:style-name="T376">GRUPO DE MODA SOMA SA</text:span><text:span text:style-name="T396"> </text:span><text:span text:style-name="T376"><text:s/>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16"><text:span text:style-name="T176">1.</text:span><text:span text:style-name="T174">88</text:span><text:span text:style-name="T176">-</text:span><text:span text:style-name="T183">APELAÇÃO CÍVEL Nº 0202657-49.2022.8.06.0055</text:span></text:p>
      <text:p text:style-name="P37"><text:span text:style-name="T396">POLO ATIVO:</text:span><text:span text:style-name="T388"> MUNICÍPIO DE CANINDÉ </text:span><text:span text:style-name="T390"><text:s/></text:span></text:p>
      <text:p text:style-name="P23"><text:span text:style-name="T396">POLO PASSIVO: </text:span><text:span text:style-name="T376">SANDRA MARIA UCH</text:span><text:span text:style-name="T377">Ô</text:span><text:span text:style-name="T376">A SANTOS 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16"><text:soft-page-break/><text:span text:style-name="T176">1.</text:span><text:span text:style-name="T174">89</text:span><text:span text:style-name="T176">-</text:span><text:span text:style-name="T184">APELAÇÃO CÍVEL Nº 0800036-03.2022.8.06.0064</text:span></text:p>
      <text:p text:style-name="P37"><text:span text:style-name="T396">POLO ATIVO:</text:span><text:span text:style-name="T388"> MUNIC</text:span><text:span text:style-name="T391">Í</text:span><text:span text:style-name="T388">PIO DE CAUCAIA </text:span><text:span text:style-name="T390"><text:s/></text:span></text:p>
      <text:p text:style-name="P23"><text:span text:style-name="T396">POLO PASSIVO: </text:span><text:span text:style-name="T376">PROCURADORIA GERAL DE JUSTI</text:span><text:span text:style-name="T378">Ç</text:span><text:span text:style-name="T376">A </text:span></text:p>
      <text:p text:style-name="P117"><text:span text:style-name="Fonte_20_parág._20_padrão"><text:span text:style-name="T468">RELATORIA: DES.</text:span></text:span><text:span text:style-name="Fonte_20_parág._20_padrão"><text:span text:style-name="T469"> </text:span></text:span><text:span text:style-name="Fonte_20_parág._20_padrão"><text:span text:style-name="T470">LUIZ EVALDO GONÇALVES LEITE</text:span></text:span></text:p>
      <text:p text:style-name="P122"><text:span text:style-name="Fonte_20_parág._20_padrão"><text:span text:style-name="T610"/></text:span></text:p>
      <text:p text:style-name="P4"/>
      <text:p text:style-name="P32"><text:span text:style-name="Fonte_20_parág._20_padrão"><text:span text:style-name="T89">1.</text:span></text:span><text:span text:style-name="Fonte_20_parág._20_padrão"><text:span text:style-name="T92">9</text:span></text:span><text:span text:style-name="Fonte_20_parág._20_padrão"><text:span text:style-name="T93">0</text:span></text:span><text:span text:style-name="Fonte_20_parág._20_padrão"><text:span text:style-name="T90">-APELAÇÃO CÍVEL Nº 0020542-10.2015.8.06.0151</text:span></text:span></text:p>
      <text:p text:style-name="P248"><text:span text:style-name="T2">POLO ATIVO:</text:span><text:span text:style-name="T331"> </text:span><text:span text:style-name="T336">MUNICÍPIO</text:span><text:span text:style-name="T331"> DE </text:span><text:span text:style-name="T336">QUIXADÁ</text:span></text:p>
      <text:p text:style-name="P92"><text:span text:style-name="T2">POLO PASSIVO:</text:span><text:span text:style-name="T353"> </text:span><text:span text:style-name="T354">CARLA ANDREA TORQUATO FERREIRA</text:span></text:p>
      <text:p text:style-name="P194"><text:span text:style-name="Fonte_20_parág._20_padrão"><text:span text:style-name="T452">RELATORIA: DES</text:span></text:span><text:span text:style-name="Fonte_20_parág._20_padrão"><text:span text:style-name="T453">. </text:span></text:span><text:span text:style-name="Fonte_20_parág._20_padrão"><text:span text:style-name="T454">LUIZ EVALDO GONÇALVES LEITE</text:span></text:span></text:p>
      <text:p text:style-name="P399"><text:span text:style-name="Fonte_20_parág._20_padrão"><text:span text:style-name="T455"/></text:span></text:p>
      <text:p text:style-name="P26"><text:span text:style-name="Fonte_20_parág._20_padrão"><text:span text:style-name="T716"/></text:span></text:p>
      <text:p text:style-name="P16"><text:span text:style-name="Fonte_20_parág._20_padrão"><text:span text:style-name="T89">1.</text:span></text:span><text:span text:style-name="Fonte_20_parág._20_padrão"><text:span text:style-name="T92">9</text:span></text:span><text:span text:style-name="Fonte_20_parág._20_padrão"><text:span text:style-name="T93">1</text:span></text:span><text:span text:style-name="Fonte_20_parág._20_padrão"><text:span text:style-name="T91">-REMESSA NECESSÁRIA CÍVEL Nº 3000384-67.2024.8.06.0117</text:span></text:span></text:p>
      <text:p text:style-name="P248"><text:span text:style-name="T2">POLO ATIVO:</text:span><text:span text:style-name="T331"> MARIA DAS GRACAS ESCOCIO DE SOUZA</text:span></text:p>
      <text:p text:style-name="P92"><text:span text:style-name="T2">POLO PASSIVO:</text:span><text:span text:style-name="T353"> </text:span><text:span text:style-name="T352">MUNICÍPIO</text:span><text:span text:style-name="T354"> DE </text:span><text:span text:style-name="T352">MARACANAÚ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26"><text:span text:style-name="Fonte_20_parág._20_padrão"><text:span text:style-name="T716"/></text:span></text:p>
      <text:p text:style-name="P32"><text:span text:style-name="Fonte_20_parág._20_padrão"><text:span text:style-name="T94">1.</text:span></text:span><text:span text:style-name="Fonte_20_parág._20_padrão"><text:span text:style-name="T97">9</text:span></text:span><text:span text:style-name="Fonte_20_parág._20_padrão"><text:span text:style-name="T98">2</text:span></text:span><text:span text:style-name="Fonte_20_parág._20_padrão"><text:span text:style-name="T95">-AGRAVO INTERNO Nº 0254000-86.2021.8.06.0001</text:span></text:span></text:p>
      <text:p text:style-name="P248"><text:span text:style-name="T2">POLO ATIVO:</text:span><text:span text:style-name="T331"> </text:span><text:span text:style-name="T333">FÁTIMA</text:span><text:span text:style-name="T331"> MARIA CAMPOS FREIRE</text:span></text:p>
      <text:p text:style-name="P92"><text:span text:style-name="T2">POLO PASSIVO:</text:span><text:span text:style-name="T353"> </text:span><text:span text:style-name="T352">MUNICÍPIO</text:span><text:span text:style-name="T354"> DE FORTALEZA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62"><text:span text:style-name="Fonte_20_parág._20_padrão"><text:span text:style-name="T433"/></text:span></text:p>
      <text:p text:style-name="P202"><text:span text:style-name="Fonte_20_parág._20_padrão"><text:span text:style-name="T434">1.</text:span></text:span><text:span text:style-name="Fonte_20_parág._20_padrão"><text:span text:style-name="T438">93</text:span></text:span><text:span text:style-name="Fonte_20_parág._20_padrão"><text:span text:style-name="T435">-APELAÇÃO CÍVEL Nº 3000071-07.2024.8.06.0053</text:span></text:span></text:p>
      <text:p text:style-name="P248"><text:span text:style-name="T2">POLO ATIVO:</text:span><text:span text:style-name="T331"> MUNIC</text:span><text:span text:style-name="T337">Í</text:span><text:span text:style-name="T331">PIO DE CAMOCIM</text:span></text:p>
      <text:p text:style-name="P92"><text:span text:style-name="T2">POLO PASSIVO:</text:span><text:span text:style-name="T353"> </text:span><text:span text:style-name="T354">JOS</text:span><text:span text:style-name="T355">É</text:span><text:span text:style-name="T354"> WILSON DE CARVALHO ROCHA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62"><text:span text:style-name="Fonte_20_parág._20_padrão"><text:span text:style-name="T433"/></text:span></text:p>
      <text:p text:style-name="P202"><text:span text:style-name="Fonte_20_parág._20_padrão"><text:span text:style-name="T434">1.</text:span></text:span><text:span text:style-name="Fonte_20_parág._20_padrão"><text:span text:style-name="T438">94</text:span></text:span><text:span text:style-name="Fonte_20_parág._20_padrão"><text:span text:style-name="T436">-REMESSA NECESSÁRIA CÍVEL Nº 3001796-67.2023.8.06.0117</text:span></text:span></text:p>
      <text:p text:style-name="P248"><text:span text:style-name="T2">POLO ATIVO:</text:span><text:span text:style-name="T331"> MATHEUS DE OLIVEIRA SANTOS </text:span><text:span text:style-name="T338">E OUTRO</text:span></text:p>
      <text:p text:style-name="P92"><text:span text:style-name="T2">POLO PASSIVO:</text:span><text:span text:style-name="T353"> </text:span><text:span text:style-name="T351">MUNICÍPIO</text:span><text:span text:style-name="T354"> DE </text:span><text:span text:style-name="T351">MARACANAÚ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"><text:span text:style-name="Fonte_20_parág._20_padrão"><text:span text:style-name="T716"/></text:span></text:p>
      <text:p text:style-name="P16"><text:span text:style-name="Fonte_20_parág._20_padrão"><text:span text:style-name="T94">1.</text:span></text:span><text:span text:style-name="Fonte_20_parág._20_padrão"><text:span text:style-name="T98">95</text:span></text:span><text:span text:style-name="Fonte_20_parág._20_padrão"><text:span text:style-name="T96">-APELAÇÃO CÍVEL Nº 0050292-23.2021.8.06.0159</text:span></text:span></text:p>
      <text:p text:style-name="P248"><text:span text:style-name="T2">POLO ATIVO:</text:span><text:span text:style-name="T331"> </text:span><text:span text:style-name="T338">MUNIC</text:span><text:span text:style-name="T337">Í</text:span><text:span text:style-name="T338">PIO DE SABOEIRO</text:span></text:p>
      <text:p text:style-name="P92"><text:span text:style-name="T2">POLO PASSIVO:</text:span><text:span text:style-name="T353"> </text:span><text:span text:style-name="T354">ANT</text:span><text:span text:style-name="T355">Ô</text:span><text:span text:style-name="T354">NIA LERINEIDE BATISTA DE OLINDA OLIVEIRA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50"/></text:span></text:p>
      <text:p text:style-name="P12"/>
      <text:p text:style-name="P16"><text:span text:style-name="T213">1.</text:span><text:span text:style-name="T221">96</text:span><text:span text:style-name="T220">-APELAÇÃO CÍVEL Nº 0052760-04.2021.8.06.0112</text:span></text:p>
      <text:p text:style-name="P248"><text:span text:style-name="T2">POLO ATIVO:</text:span><text:span text:style-name="T331"> </text:span><text:span text:style-name="T338">MARIA LUCIANA DE AQUINO SILVA</text:span></text:p>
      <text:p text:style-name="P92"><text:span text:style-name="T2">POLO PASSIVO:</text:span><text:span text:style-name="T353"> </text:span><text:span text:style-name="T356">ESTADO DO CEARÁ E RAFAEL SANTOS BARROS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51"/></text:span></text:p>
      <text:p text:style-name="P162"><text:span text:style-name="Fonte_20_parág._20_padrão"><text:span text:style-name="T445"/></text:span></text:p>
      <text:p text:style-name="P202"><text:span text:style-name="Fonte_20_parág._20_padrão"><text:span text:style-name="T434">1.</text:span></text:span><text:span text:style-name="Fonte_20_parág._20_padrão"><text:span text:style-name="T438">97</text:span></text:span><text:span text:style-name="Fonte_20_parág._20_padrão"><text:span text:style-name="T437">-APELAÇÃO CÍVEL Nº 0249084-72.2022.8.06.0001</text:span></text:span></text:p>
      <text:p text:style-name="P248"><text:span text:style-name="T2">POLO ATIVO:</text:span><text:span text:style-name="T331"> </text:span><text:span text:style-name="T338">EDSON </text:span><text:span text:style-name="T339">ARAÚJO</text:span><text:span text:style-name="T338"> LOPES</text:span></text:p>
      <text:p text:style-name="P92"><text:span text:style-name="T2">POLO PASSIVO:</text:span><text:span text:style-name="T353"> </text:span><text:span text:style-name="T356">FUNDAÇÃO DE PREVIDÊNCIA SOCIAL DO ESTADO DO CEARÁ - CEARAPREV 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428"/>
      <text:p text:style-name="P347"/>
      <text:p text:style-name="P439"><text:soft-page-break/><text:span text:style-name="Fonte_20_parág._20_padrão"><text:span text:style-name="T446"/></text:span></text:p>
      <text:p text:style-name="P12"/>
      <text:p text:style-name="P16"><text:span text:style-name="T213">1.</text:span><text:span text:style-name="T221">98</text:span><text:span text:style-name="T222">-APELAÇÃO CÍVEL Nº 0151686-04.2017.8.06.0001</text:span></text:p>
      <text:p text:style-name="P248"><text:span text:style-name="T2">POLO ATIVO:</text:span><text:span text:style-name="T331"> </text:span><text:span text:style-name="T338">ESTADO DO CEARA</text:span></text:p>
      <text:p text:style-name="P92"><text:span text:style-name="T2">POLO PASSIVO:</text:span><text:span text:style-name="T353"> </text:span><text:span text:style-name="T356">ANDR</text:span><text:span text:style-name="T355">É</text:span><text:span text:style-name="T356"> BARREIRA RODRIGUES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51"/></text:span></text:p>
      <text:p text:style-name="P12"/>
      <text:p text:style-name="P32"><text:span text:style-name="T208">1.</text:span><text:span text:style-name="T174">99</text:span><text:span text:style-name="T185">-APELAÇÃO CÍVEL Nº 3004664-75.2023.8.06.0001</text:span></text:p>
      <text:p text:style-name="P248"><text:span text:style-name="T2">POLO ATIVO:</text:span><text:span text:style-name="T331"> </text:span><text:span text:style-name="T338">TECBRITA TECNOLOGIA EM BRITAGEM LTDA</text:span></text:p>
      <text:p text:style-name="P92"><text:span text:style-name="T2">POLO PASSIVO:</text:span><text:span text:style-name="T353"> </text:span><text:span text:style-name="T356">ESTADO DO CEARA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51"/></text:span></text:p>
      <text:p text:style-name="P4"/>
      <text:p text:style-name="P16"><text:span text:style-name="T208">1.</text:span><text:span text:style-name="T186">1</text:span><text:span text:style-name="T187">0</text:span><text:span text:style-name="T174">0</text:span><text:span text:style-name="T186">-APELAÇÃO CÍVEL Nº 3000699-73.2023.8.06.0071</text:span></text:p>
      <text:p text:style-name="P279"><text:span text:style-name="T482">POLO ATIVO:</text:span><text:span text:style-name="T103"> </text:span><text:span text:style-name="Strong_20_Emphasis"><text:span text:style-name="T106">DEPARTAMENTO DE PUBLICA</text:span></text:span><text:span text:style-name="Strong_20_Emphasis"><text:span text:style-name="T107">ÇÕ</text:span></text:span><text:span text:style-name="Strong_20_Emphasis"><text:span text:style-name="T106">ES BRAS</text:span></text:span><text:span text:style-name="Strong_20_Emphasis"><text:span text:style-name="T107">Í</text:span></text:span><text:span text:style-name="Strong_20_Emphasis"><text:span text:style-name="T106">LIA LTDA</text:span></text:span><text:span text:style-name="T104"> </text:span></text:p>
      <text:p text:style-name="P75"><text:span text:style-name="T482">POLO PASSIVO:</text:span><text:span text:style-name="T119"> </text:span><text:span text:style-name="Strong_20_Emphasis"><text:span text:style-name="T123">JOSE AILTON DE SOUSA BRASIL</text:span></text:span><text:span text:style-name="Strong_20_Emphasis"><text:span text:style-name="T124">,</text:span></text:span><text:span text:style-name="Strong_20_Emphasis"><text:span text:style-name="T123"> MUNIC</text:span></text:span><text:span text:style-name="Strong_20_Emphasis"><text:span text:style-name="T125">Í</text:span></text:span><text:span text:style-name="Strong_20_Emphasis"><text:span text:style-name="T123">PIO DE CRATO</text:span></text:span><text:span text:style-name="T120"> </text:span><text:span text:style-name="T121">E OUTROS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94"><text:span text:style-name="Fonte_20_parág._20_padrão"><text:span text:style-name="T439"/></text:span></text:p>
      <text:p text:style-name="P35"><text:span text:style-name="T205">1.</text:span><text:span text:style-name="T159">1</text:span><text:span text:style-name="T154">0</text:span><text:span text:style-name="T163">1</text:span><text:span text:style-name="T159">-</text:span><text:span text:style-name="T160">APELAÇÃO </text:span><text:span text:style-name="T150">CÍVEL</text:span><text:span text:style-name="T160"> E REMESSA NECESSÁRIA Nº 0179594-65.2019.8.06.0001</text:span></text:p>
      <text:p text:style-name="P279"><text:span text:style-name="T482">POLO ATIVO:</text:span><text:span text:style-name="T103"> </text:span><text:span text:style-name="T105">JOSÉ</text:span><text:span text:style-name="Strong_20_Emphasis"><text:span text:style-name="T106"> MACHADO BEZERRA</text:span></text:span><text:span text:style-name="T104"> </text:span></text:p>
      <text:p text:style-name="P92"><text:span text:style-name="T2">POLO PASSIVO:</text:span><text:span text:style-name="T353"> </text:span><text:span text:style-name="T357">ESTADO DO CEAR</text:span><text:span text:style-name="T358">Á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2"/>
      <text:p text:style-name="P32"><text:span text:style-name="T208">1.</text:span><text:span text:style-name="T188">1</text:span><text:span text:style-name="T187">0</text:span><text:span text:style-name="T174">2</text:span><text:span text:style-name="T188">-APELAÇÃO </text:span><text:span text:style-name="T180">CÍVEL</text:span><text:span text:style-name="T188"> E REMESSA NECESSÁRIA Nº 0164727-67.2019.8.06.0001</text:span></text:p>
      <text:p text:style-name="P248"><text:span text:style-name="T2">POLO ATIVO/</text:span><text:span text:style-name="T10">PASSIVO</text:span><text:span text:style-name="T2">:</text:span><text:span text:style-name="T331"> </text:span><text:span text:style-name="T338">SAUL BRASILEIRO LEITE</text:span></text:p>
      <text:p text:style-name="P92"><text:span text:style-name="T2">POLO </text:span><text:span text:style-name="T10">ATIVO/</text:span><text:span text:style-name="T2">PASSIVO:</text:span><text:span text:style-name="T353"> </text:span><text:span text:style-name="T357">ESTADO DO CEAR</text:span><text:span text:style-name="T359">Á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2"/>
      <text:p text:style-name="P32"><text:span text:style-name="T208">1.</text:span><text:span text:style-name="T189">1</text:span><text:span text:style-name="T174">03</text:span><text:span text:style-name="T189">-AGRAVO DE INSTRUMENTO Nº 3000945-88.2023.8.06.0000</text:span></text:p>
      <text:p text:style-name="P248"><text:span text:style-name="T2">POLO ATIVO:</text:span><text:span text:style-name="T331"> </text:span><text:span text:style-name="T338">CONSORCIO SETEC/QUANTA/SGS </text:span></text:p>
      <text:p text:style-name="P92"><text:span text:style-name="T2">POLO PASSIVO: </text:span><text:span text:style-name="T357">TUV RHEINLAND DUCTOR LTDA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432"/>
      <text:p text:style-name="P32"><text:span text:style-name="T208">1.</text:span><text:span text:style-name="T190">1</text:span><text:span text:style-name="T174">04</text:span><text:span text:style-name="T190">-APELAÇÃO CÍVEL Nº 0011831-26.2019.8.06.0167</text:span></text:p>
      <text:p text:style-name="P248"><text:span text:style-name="T2">POLO ATIVO:</text:span><text:span text:style-name="T331"> </text:span><text:span text:style-name="T336">MUNICÍPIO</text:span><text:span text:style-name="T331"> DE SOBRAL</text:span><text:span text:style-name="T338"> </text:span></text:p>
      <text:p text:style-name="P92"><text:span text:style-name="T2">POLO PASSIVO: </text:span><text:span text:style-name="T357">MARIA LIDUINA ROCHA CARNEIRO LIBERATO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432"/>
      <text:p text:style-name="P32"><text:span text:style-name="T208">1.</text:span><text:span text:style-name="T191">1</text:span><text:span text:style-name="T174">05</text:span><text:span text:style-name="T191">-AGRAVO DE INSTRUMENTO Nº 3001603-15.2023.8.06.0000</text:span></text:p>
      <text:p text:style-name="P248"><text:span text:style-name="T2">POLO ATIVO:</text:span><text:span text:style-name="T331"> ESTADO DO CEARA</text:span><text:span text:style-name="T338"> </text:span></text:p>
      <text:p text:style-name="P69"><text:span text:style-name="T532">POLO PASSIVO: </text:span><text:span text:style-name="T357">MINISTÉRIO PÚBLICO DO ESTADO DO CEARÁ 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2"/>
      <text:p text:style-name="P32"><text:span text:style-name="T208">1.</text:span><text:span text:style-name="T192">1</text:span><text:span text:style-name="T174">06</text:span><text:span text:style-name="T192">-APELAÇÃO CÍVEL Nº 0001721-69.2019.8.06.0101</text:span></text:p>
      <text:p text:style-name="P248"><text:span text:style-name="T2">POLO ATIVO: </text:span><text:span text:style-name="T11">MUNICÍPIO</text:span><text:span text:style-name="T331"> DE ITAPIPOCA </text:span><text:span text:style-name="T338"><text:s/></text:span></text:p>
      <text:p text:style-name="P92"><text:span text:style-name="T2">POLO PASSIVO: </text:span><text:span text:style-name="T344">MARLUCE MARIA DE SOUSA SANTOS</text:span><text:span text:style-name="T357"> 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429"/>
      <text:p text:style-name="P442"/>
      <text:p text:style-name="P162"><text:span text:style-name="Fonte_20_parág._20_padrão"><text:span text:style-name="T446"/></text:span></text:p>
      <text:p text:style-name="P12"><text:soft-page-break/></text:p>
      <text:p text:style-name="P32"><text:span text:style-name="T208">1.</text:span><text:span text:style-name="T193">1</text:span><text:span text:style-name="T174">07</text:span><text:span text:style-name="T193">-AGRAVO DE INSTRUMENTO Nº 3001756-48.2023.8.06.0000</text:span></text:p>
      <text:p text:style-name="P248"><text:span text:style-name="T2">POLO ATIVO: </text:span><text:span text:style-name="T338">DEFENSORIA PUBLICA DO ESTADO DO CEARA</text:span></text:p>
      <text:p text:style-name="P92"><text:span text:style-name="T2">POLO PASSIVO: </text:span><text:span text:style-name="T344">MUNIC</text:span><text:span text:style-name="T355">Í</text:span><text:span text:style-name="T344">PIO DE FORTALEZA</text:span><text:span text:style-name="T357"> 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62"><text:span text:style-name="Fonte_20_parág._20_padrão"><text:span text:style-name="T433"/></text:span></text:p>
      <text:p text:style-name="P225"><text:span text:style-name="T205">1.</text:span><text:span text:style-name="T161">1</text:span><text:span text:style-name="T163">08</text:span><text:span text:style-name="T161">-APELAÇÃO </text:span><text:span text:style-name="T150">CÍVEL</text:span><text:span text:style-name="T161"> E REMESSA NECESSÁRIA Nº 0239734-60.2022.8.06.0001</text:span></text:p>
      <text:p text:style-name="P248"><text:span text:style-name="T2">POLO ATIVO: </text:span><text:span text:style-name="T338">LABOR IMPORT COMERCIAL IMPORTADORA EXPORTADORA LTDA. </text:span><text:span text:style-name="T340">E OUTROS</text:span></text:p>
      <text:p text:style-name="P92"><text:span text:style-name="T2">POLO PASSIVO: </text:span><text:span text:style-name="T360">ESTADO DO CEARÁ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432"/>
      <text:p text:style-name="P14"/>
      <text:p text:style-name="P25"><text:span text:style-name="T212">1.</text:span><text:span text:style-name="T214">1</text:span><text:span text:style-name="T219">09</text:span><text:span text:style-name="T215">-APELAÇÃO CÍVEL Nº 0002568-49.2019.8.06.0173</text:span></text:p>
      <text:p text:style-name="P248"><text:span text:style-name="T2">POLO ATIVO: </text:span><text:span text:style-name="T340">ÂNGELA ALEXANDRE DA SILVA E DÉBORA ALEXANDRE DOS SANTOS </text:span></text:p>
      <text:p text:style-name="P92"><text:span text:style-name="T2">POLO PASSIVO: </text:span><text:span text:style-name="T360">MUNIC</text:span><text:span text:style-name="T355">Í</text:span><text:span text:style-name="T360">PIO DE TIANGU</text:span><text:span text:style-name="T355">Á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438"/>
      <text:p text:style-name="P25"><text:span text:style-name="T152">1.</text:span><text:span text:style-name="T151">1</text:span><text:span text:style-name="T157">1</text:span><text:span text:style-name="T163">0</text:span><text:span text:style-name="T153">-APELAÇÃO CÍVEL Nº 0006759-20.2017.8.06.0170</text:span></text:p>
      <text:p text:style-name="P248"><text:span text:style-name="T2">POLO ATIVO: </text:span><text:span text:style-name="T344">COMPANHIA ENERG</text:span><text:span text:style-name="T355">É</text:span><text:span text:style-name="T344">TICA DO CEARA</text:span><text:span text:style-name="T340"> - </text:span><text:span text:style-name="T341">ENEL</text:span></text:p>
      <text:p text:style-name="P92"><text:span text:style-name="T2">POLO PASSIVO: </text:span><text:span text:style-name="T360">MUNIC</text:span><text:span text:style-name="T355">Í</text:span><text:span text:style-name="T360">PIO DE TAMBORIL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99"><text:span text:style-name="Fonte_20_parág._20_padrão"><text:span text:style-name="T446"/></text:span></text:p>
      <text:p text:style-name="P12"/>
      <text:p text:style-name="P35"><text:span text:style-name="T216">1.</text:span><text:span text:style-name="T214">1</text:span><text:span text:style-name="T218">1</text:span><text:span text:style-name="T219">1</text:span><text:span text:style-name="T217">-APELAÇÃO CÍVEL Nº 0200219-66.2022.8.06.0179</text:span></text:p>
      <text:p text:style-name="P248"><text:span text:style-name="T2">POLO ATIVO: </text:span><text:span text:style-name="T341">MARIA DO LIVRAMENTO FERREIRA MIRANDA OLIVEIRA</text:span></text:p>
      <text:p text:style-name="P92"><text:span text:style-name="T2">POLO PASSIVO: </text:span><text:span text:style-name="T360">MUNIC</text:span><text:span text:style-name="T355">Í</text:span><text:span text:style-name="T360">PIO DE MARTIN</text:span><text:span text:style-name="T355">Ó</text:span><text:span text:style-name="T360">POLE</text:span></text:p>
      <text:p text:style-name="P194"><text:span text:style-name="Fonte_20_parág._20_padrão"><text:span text:style-name="T447">RELATORIA: DES</text:span></text:span><text:span text:style-name="Fonte_20_parág._20_padrão"><text:span text:style-name="T448">. </text:span></text:span><text:span text:style-name="Fonte_20_parág._20_padrão"><text:span text:style-name="T449">LUIZ EVALDO GONÇALVES LEITE</text:span></text:span></text:p>
      <text:p text:style-name="P386"><text:span text:style-name="Fonte_20_parág._20_padrão"><text:span text:style-name="T459"/></text:span></text:p>
      <text:p text:style-name="P301"/>
      <text:p text:style-name="P299"/>
      <text:p text:style-name="P28"><text:span text:style-name="Fonte_20_parág._20_padrão"><text:span text:style-name="T456"/></text:span></text:p>
      <text:p text:style-name="P55"><text:span text:style-name="T708">RELATORIA DA EXMA. SRA. DESA. </text:span><text:span text:style-name="T26">TEREZE NEUMANN DUARTE CHAVES –</text:span><text:span text:style-name="T27"> ADIADOS MOTIVO FÉRIAS</text:span></text:p>
      <text:p text:style-name="P43"><text:span text:style-name="Fonte_20_parág._20_padrão"><text:span text:style-name="T458">5º GABINETE</text:span></text:span></text:p>
      <text:p text:style-name="P28"><text:span text:style-name="Fonte_20_parág._20_padrão"><text:span text:style-name="T457"/></text:span></text:p>
      <text:p text:style-name="P307"><text:span text:style-name="Fonte_20_parág._20_padrão"><text:span text:style-name="T80">1.</text:span></text:span><text:span text:style-name="Fonte_20_parág._20_padrão"><text:span text:style-name="T233">112</text:span></text:span><text:span text:style-name="Fonte_20_parág._20_padrão"><text:span text:style-name="T232">-A</text:span></text:span><text:span text:style-name="Fonte_20_parág._20_padrão"><text:span text:style-name="T78">PELAÇÃO CÍVEL Nº 0214072-94.2022.8.06.0001</text:span></text:span></text:p>
      <text:p text:style-name="P24"><text:span text:style-name="T393">POLO ATIVO: </text:span><text:span text:style-name="T371">PRISCYLLA PEREIRA FERNANDE</text:span><text:span text:style-name="T372">S</text:span></text:p>
      <text:p text:style-name="P24"><text:span text:style-name="T393">POLO PASSIVO: </text:span><text:span text:style-name="T371">FUNDAÇÃO REGIONAL DE SAÚDE DO ESTADO DO CEARÁ (FUNSAÚDE)</text:span><text:span text:style-name="T393"> </text:span></text:p>
      <text:p text:style-name="P307"><text:span text:style-name="Fonte_20_parág._20_padrão"><text:span text:style-name="T79">RELATORIA: DESA. TEREZE NEUMANN DUARTE CHAVES</text:span></text:span><text:span text:style-name="Fonte_20_parág._20_padrão"><text:span text:style-name="T235"> </text:span></text:span></text:p>
      <text:p text:style-name="P433"><text:span text:style-name="Fonte_20_parág._20_padrão"><text:span text:style-name="T234"/></text:span></text:p>
      <text:p text:style-name="P33"><text:span text:style-name="Fonte_20_parág._20_padrão"><text:span text:style-name="T99">1.</text:span></text:span><text:span text:style-name="Fonte_20_parág._20_padrão"><text:span text:style-name="T440">1</text:span></text:span><text:span text:style-name="Fonte_20_parág._20_padrão"><text:span text:style-name="T444">13</text:span></text:span><text:span text:style-name="Fonte_20_parág._20_padrão"><text:span text:style-name="T441">-</text:span></text:span><text:span text:style-name="Fonte_20_parág._20_padrão"><text:span text:style-name="T442">APELAÇÃO E REMESSA NECESSÁRIA Nº </text:span></text:span><text:span text:style-name="Fonte_20_parág._20_padrão"><text:span text:style-name="T443">0269397-54.2022.8.06.0001</text:span></text:span></text:p>
      <text:p text:style-name="P264"><text:span text:style-name="T482">POLO ATIVO: </text:span><text:span text:style-name="Fonte_20_parág._20_padrão"><text:span text:style-name="T46">FUNDAÇÃO UNIVERSIDADE ESTADUAL DO CEARÁ - </text:span></text:span><text:span text:style-name="Fonte_20_parág._20_padrão"><text:span text:style-name="T47">FUNECE</text:span></text:span></text:p>
      <text:p text:style-name="P93"><text:span text:style-name="T2">POLO PASSIVO:</text:span><text:span text:style-name="T345"> ANA CAROLINA MONTENEGRO CAVALCANTE</text:span></text:p>
      <text:p text:style-name="P178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00"><text:span text:style-name="Fonte_20_parág._20_padrão"><text:span text:style-name="T45"/></text:span></text:p>
      <text:p text:style-name="P29"><text:span text:style-name="Fonte_20_parág._20_padrão"><text:span text:style-name="T456"/></text:span></text:p>
      <text:p text:style-name="P33"><text:span text:style-name="T167">1.1</text:span><text:span text:style-name="T174">14</text:span><text:span text:style-name="T194">-</text:span><text:span text:style-name="T195">APELAÇÃO CÍVEL Nº 3001139-54.2023.8.06.0173</text:span></text:p>
      <text:p text:style-name="P265"><text:span text:style-name="T482">POLO ATIVO: </text:span><text:span text:style-name="Fonte_20_parág._20_padrão"><text:span text:style-name="T47">ISADORA SOUSA FALCAO MELO </text:span></text:span></text:p>
      <text:p text:style-name="P94"><text:span text:style-name="T2">POLO PASSIVO:</text:span><text:span text:style-name="T345"> MUNICIPIO DE FRECHEIRINHA</text:span></text:p>
      <text:p text:style-name="P179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14"><text:span text:style-name="Fonte_20_parág._20_padrão"><text:span text:style-name="T42"/></text:span></text:p>
      <text:p text:style-name="P203"><text:span text:style-name="Fonte_20_parág._20_padrão"><text:span text:style-name="T85">1.1</text:span></text:span><text:span text:style-name="Fonte_20_parág._20_padrão"><text:span text:style-name="T87">15-</text:span></text:span><text:span text:style-name="Fonte_20_parág._20_padrão"><text:span text:style-name="T86">APELAÇÃO E REMESSA NECESSÁRIA Nº 3000104-98.2023.8.06.0160</text:span></text:span></text:p>
      <text:p text:style-name="P266"><text:soft-page-break/><text:span text:style-name="T482">POLO ATIVO: </text:span><text:span text:style-name="T118">MUNICIPIO DE SANTA QUITERIA</text:span><text:span text:style-name="Fonte_20_parág._20_padrão"><text:span text:style-name="T47"> </text:span></text:span></text:p>
      <text:p text:style-name="P95"><text:span text:style-name="T2">POLO PASSIVO:</text:span><text:span text:style-name="T345"> AURELIANA MAGALHAES DE SOUSA ARAGAO</text:span></text:p>
      <text:p text:style-name="P180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35"/>
      <text:p text:style-name="P33"><text:span text:style-name="T167">1.1</text:span><text:span text:style-name="T174">16</text:span><text:span text:style-name="T196">-</text:span><text:span text:style-name="T197">APELAÇÃO CÍVEL Nº 3000752-78.2023.8.06.0160</text:span></text:p>
      <text:p text:style-name="P267"><text:span text:style-name="T482">POLO ATIVO: </text:span><text:span text:style-name="T118">MARIA LUCIA PAULINO E SILVA</text:span><text:span text:style-name="Fonte_20_parág._20_padrão"><text:span text:style-name="T47"> </text:span></text:span></text:p>
      <text:p text:style-name="P96"><text:span text:style-name="T2">POLO PASSIVO:</text:span><text:span text:style-name="T345"> MUNICIPIO DE CATUNDA</text:span></text:p>
      <text:p text:style-name="P181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01"><text:span text:style-name="Fonte_20_parág._20_padrão"><text:span text:style-name="T406"/></text:span></text:p>
      <text:p text:style-name="P160"><text:span text:style-name="Fonte_20_parág._20_padrão"><text:span text:style-name="T406"/></text:span></text:p>
      <text:p text:style-name="P203"><text:span text:style-name="Fonte_20_parág._20_padrão"><text:span text:style-name="T88">1.</text:span></text:span><text:span text:style-name="Fonte_20_parág._20_padrão"><text:span text:style-name="T428">1</text:span></text:span><text:span text:style-name="Fonte_20_parág._20_padrão"><text:span text:style-name="T430">17</text:span></text:span><text:span text:style-name="Fonte_20_parág._20_padrão"><text:span text:style-name="T429">-APELAÇÃO CÍVEL Nº 0006525-60.2019.8.06.0043</text:span></text:span></text:p>
      <text:p text:style-name="P268"><text:span text:style-name="T482">POLO ATIVO: </text:span><text:span text:style-name="Fonte_20_parág._20_padrão"><text:span text:style-name="T47">MUNICIPIO DE BARBALHA</text:span></text:span></text:p>
      <text:p text:style-name="P97"><text:span text:style-name="T2">POLO PASSIVO:</text:span><text:span text:style-name="T345"> SELFECORP OPERADORA TURISTICA E VIAGENS CORPORATIVAS LTDA</text:span></text:p>
      <text:p text:style-name="P182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02"><text:span text:style-name="Fonte_20_parág._20_padrão"><text:span text:style-name="T406"/></text:span></text:p>
      <text:p text:style-name="P182"><text:span text:style-name="Fonte_20_parág._20_padrão"><text:span text:style-name="T407"/></text:span></text:p>
      <text:p text:style-name="P33"><text:span text:style-name="Fonte_20_parág._20_padrão"><text:span text:style-name="T99">1.1</text:span></text:span><text:span text:style-name="Fonte_20_parág._20_padrão"><text:span text:style-name="T102">18</text:span></text:span><text:span text:style-name="Fonte_20_parág._20_padrão"><text:span text:style-name="T100">-</text:span></text:span><text:span text:style-name="Fonte_20_parág._20_padrão"><text:span text:style-name="T101">EMBARGOS DE DECLARAÇÃO EM APELAÇÃO E REMESSA NECESSÁRIA Nº 0211227-60.2020.8.06.0001</text:span></text:span></text:p>
      <text:p text:style-name="P269"><text:span text:style-name="T482">POLO ATIVO: </text:span><text:span text:style-name="Fonte_20_parág._20_padrão"><text:span text:style-name="T47">MARIA DE FATIMA DOS SANTOS SILVA</text:span></text:span></text:p>
      <text:p text:style-name="P98"><text:span text:style-name="T2">POLO PASSIVO:</text:span><text:span text:style-name="T345"> ESTADO DO CEARA </text:span></text:p>
      <text:p text:style-name="P183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03"><text:span text:style-name="Fonte_20_parág._20_padrão"><text:span text:style-name="T406"/></text:span></text:p>
      <text:p text:style-name="P30"/>
      <text:p text:style-name="P36"><text:span text:style-name="T211">1.</text:span><text:span text:style-name="T495">1</text:span><text:span text:style-name="T499">19</text:span><text:span text:style-name="T496">-APELAÇÃO CÍVEL Nº 3003794-25.2023.8.06.0035</text:span></text:p>
      <text:p text:style-name="P270"><text:span text:style-name="T482">POLO ATIVO: </text:span><text:span text:style-name="Fonte_20_parág._20_padrão"><text:span text:style-name="T47">MUNICIPIO DE ICAPUI</text:span></text:span></text:p>
      <text:p text:style-name="P99"><text:span text:style-name="T2">POLO PASSIVO:</text:span><text:span text:style-name="T345"> ELAINE CRISTINA GOMES DA SILVA</text:span></text:p>
      <text:p text:style-name="P184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04"><text:span text:style-name="Fonte_20_parág._20_padrão"><text:span text:style-name="T406"/></text:span></text:p>
      <text:p text:style-name="P112"/>
      <text:p text:style-name="P224"><text:span text:style-name="T211">1.</text:span><text:span text:style-name="T495">12</text:span><text:span text:style-name="T499">0</text:span><text:span text:style-name="T497">-</text:span><text:span text:style-name="T498">APELAÇÃO CÍVEL Nº 3000977-98.2023.8.06.0160</text:span></text:p>
      <text:p text:style-name="P271"><text:span text:style-name="T482">POLO ATIVO/</text:span><text:span text:style-name="T487">PASSIVO</text:span><text:span text:style-name="T482">:</text:span><text:span text:style-name="Fonte_20_parág._20_padrão"><text:span text:style-name="T47"> EDMAR GONCALVES JUNIOR</text:span></text:span></text:p>
      <text:p text:style-name="P100"><text:span text:style-name="T2">POLO </text:span><text:span text:style-name="T7">ATIVO/</text:span><text:span text:style-name="T2">PASSIVO:</text:span><text:span text:style-name="T345"> MUNICIPIO DE CATUNDA</text:span></text:p>
      <text:p text:style-name="P185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05"><text:span text:style-name="Fonte_20_parág._20_padrão"><text:span text:style-name="T406"/></text:span></text:p>
      <text:p text:style-name="P152"/>
      <text:p text:style-name="P203"><text:span text:style-name="T167">1.12</text:span><text:span text:style-name="T174">1</text:span><text:span text:style-name="T198">-APELAÇÃO CÍVEL Nº 3000046-95.2023.8.06.0160</text:span></text:p>
      <text:p text:style-name="P272"><text:span text:style-name="T482">POLO ATIVO: </text:span><text:span text:style-name="Fonte_20_parág._20_padrão"><text:span text:style-name="T47">MUNIC</text:span></text:span><text:span text:style-name="Fonte_20_parág._20_padrão"><text:span text:style-name="T54">Í</text:span></text:span><text:span text:style-name="Fonte_20_parág._20_padrão"><text:span text:style-name="T47">PIO DE SANTA QUIT</text:span></text:span><text:span text:style-name="Fonte_20_parág._20_padrão"><text:span text:style-name="T54">É</text:span></text:span><text:span text:style-name="Fonte_20_parág._20_padrão"><text:span text:style-name="T47">RIA</text:span></text:span></text:p>
      <text:p text:style-name="P101"><text:span text:style-name="T2">POLO PASSIVO:</text:span><text:span text:style-name="T345"> <text:s/>ALDENORA LIMA MOURA</text:span></text:p>
      <text:p text:style-name="P186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06"><text:span text:style-name="Fonte_20_parág._20_padrão"><text:span text:style-name="T406"/></text:span></text:p>
      <text:p text:style-name="P112"/>
      <text:p text:style-name="P203"><text:span text:style-name="T204">1.</text:span><text:span text:style-name="T492">12</text:span><text:span text:style-name="T493">2</text:span><text:span text:style-name="T494">-APELAÇÃO CÍVEL Nº 0001913-73.2015.8.06.0058</text:span></text:p>
      <text:p text:style-name="P273"><text:span text:style-name="T482">POLO ATIVO: </text:span><text:span text:style-name="T505">MUNICÍPIO</text:span><text:span text:style-name="Fonte_20_parág._20_padrão"><text:span text:style-name="T47"> DE CARIR</text:span></text:span><text:span text:style-name="Fonte_20_parág._20_padrão"><text:span text:style-name="T48">É</text:span></text:span></text:p>
      <text:p text:style-name="P102"><text:span text:style-name="T2">POLO PASSIVO: </text:span><text:span text:style-name="T345">SEBASTIÃO PEREIRA DOS SANTOS E OUTROS</text:span></text:p>
      <text:p text:style-name="P187"><text:span text:style-name="Fonte_20_parág._20_padrão"><text:span text:style-name="T41">RELATORIA: DES</text:span></text:span><text:span text:style-name="Fonte_20_parág._20_padrão"><text:span text:style-name="T42">A</text:span></text:span><text:span text:style-name="Fonte_20_parág._20_padrão"><text:span text:style-name="T41">. </text:span></text:span><text:span text:style-name="Fonte_20_parág._20_padrão"><text:span text:style-name="T42">TEREZE NEUMANN DUARTE CHAVES</text:span></text:span></text:p>
      <text:p text:style-name="P407"><text:span text:style-name="Fonte_20_parág._20_padrão"><text:span text:style-name="T406"/></text:span></text:p>
      <text:p text:style-name="P152"/>
      <text:p text:style-name="P203"><text:span text:style-name="T167">1.1</text:span><text:span text:style-name="T174">23</text:span><text:span text:style-name="T199">-APELAÇÃO E REMESSA NECESSÁRIA Nº 0200705-38.2022.8.06.0151</text:span></text:p>
      <text:p text:style-name="P274"><text:span text:style-name="T482">POLO ATIVO:</text:span><text:span text:style-name="Fonte_20_parág._20_padrão"><text:span text:style-name="T48"> </text:span></text:span><text:span text:style-name="Fonte_20_parág._20_padrão"><text:span text:style-name="T52">MUNICÍPIO</text:span></text:span><text:span text:style-name="Fonte_20_parág._20_padrão"><text:span text:style-name="T48"> DE QUIXAD</text:span></text:span><text:span text:style-name="Fonte_20_parág._20_padrão"><text:span text:style-name="T49">Á</text:span></text:span></text:p>
      <text:p text:style-name="P103"><text:span text:style-name="T2">POLO PASSIVO: </text:span><text:span text:style-name="T345">SARAH CINTIA MACIEL PINTO</text:span></text:p>
      <text:p text:style-name="P188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30"/>
      <text:p text:style-name="P374"/>
      <text:p text:style-name="P17"><text:span text:style-name="T167">1.1</text:span><text:span text:style-name="T174">24</text:span><text:span text:style-name="T200">-APELAÇÃO CÍVEL Nº 0200813-70.2022.8.06.0053</text:span></text:p>
      <text:p text:style-name="P275"><text:soft-page-break/><text:span text:style-name="T482">POLO ATIVO:</text:span><text:span text:style-name="Fonte_20_parág._20_padrão"><text:span text:style-name="T48"> </text:span></text:span><text:span text:style-name="Fonte_20_parág._20_padrão"><text:span text:style-name="T52">MUNICÍPIO</text:span></text:span><text:span text:style-name="Fonte_20_parág._20_padrão"><text:span text:style-name="T49"> DE CAMOCIM</text:span></text:span></text:p>
      <text:p text:style-name="P104"><text:span text:style-name="T2">POLO PASSIVO: </text:span><text:span text:style-name="T345">RICARDO ALEXANDRE FERREIRA GUIMAR</text:span><text:span text:style-name="T365">Ã</text:span><text:span text:style-name="T345">ES</text:span></text:p>
      <text:p text:style-name="P189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08"><text:span text:style-name="Fonte_20_parág._20_padrão"><text:span text:style-name="T592"/></text:span></text:p>
      <text:p text:style-name="P2"/>
      <text:p text:style-name="P33"><text:span text:style-name="T167">1.1</text:span><text:span text:style-name="T174">25</text:span><text:span text:style-name="T201">-APELAÇÃO CÍVEL Nº 0050547-68.2021.8.06.0130</text:span></text:p>
      <text:p text:style-name="P276"><text:span text:style-name="T482">POLO ATIVO/</text:span><text:span text:style-name="T488">PASSIVO</text:span><text:span text:style-name="T482">:</text:span><text:span text:style-name="Fonte_20_parág._20_padrão"><text:span text:style-name="T48"> </text:span></text:span><text:span text:style-name="Fonte_20_parág._20_padrão"><text:span text:style-name="T49">LEANDRO ALVES DE LIMA DO NASCIMENTO</text:span></text:span></text:p>
      <text:p text:style-name="P105"><text:span text:style-name="T2">POLO </text:span><text:span text:style-name="T8">ATIVO/</text:span><text:span text:style-name="T2">PASSIVO: </text:span><text:span text:style-name="T345">ESTADO DO CEARA</text:span></text:p>
      <text:p text:style-name="P190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09"><text:span text:style-name="Fonte_20_parág._20_padrão"><text:span text:style-name="T401"/></text:span></text:p>
      <text:p text:style-name="P190"><text:span text:style-name="Fonte_20_parág._20_padrão"><text:span text:style-name="T417"/></text:span></text:p>
      <text:p text:style-name="P33"><text:span text:style-name="T167">1.1</text:span><text:span text:style-name="T174">26</text:span><text:span text:style-name="T167">-</text:span><text:span text:style-name="T202">APELAÇÃO CÍVEL Nº 0002745-25.2010.8.06.0077</text:span></text:p>
      <text:p text:style-name="P277"><text:span text:style-name="T482">POLO ATIVO:</text:span><text:span text:style-name="Fonte_20_parág._20_padrão"><text:span text:style-name="T48"> </text:span></text:span><text:span text:style-name="Fonte_20_parág._20_padrão"><text:span text:style-name="T52">MUNICÍPIO</text:span></text:span><text:span text:style-name="Fonte_20_parág._20_padrão"><text:span text:style-name="T49"> DE FORQUILHA</text:span></text:span></text:p>
      <text:p text:style-name="P106"><text:span text:style-name="T2">POLO PASSIVO: </text:span><text:span text:style-name="T345">RAIMUNDO AZEVEDO PRADO</text:span></text:p>
      <text:p text:style-name="P191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10"><text:span text:style-name="Fonte_20_parág._20_padrão"><text:span text:style-name="T401"/></text:span></text:p>
      <text:p text:style-name="P191"><text:span text:style-name="Fonte_20_parág._20_padrão"><text:span text:style-name="T417"/></text:span></text:p>
      <text:p text:style-name="P34"><text:span text:style-name="T167">1.1</text:span><text:span text:style-name="T174">27</text:span><text:span text:style-name="T203">-APELAÇÃO CÍVEL Nº 0200809-23.2022.8.06.0121</text:span></text:p>
      <text:p text:style-name="P278"><text:span text:style-name="T482">POLO ATIVO:</text:span><text:span text:style-name="Fonte_20_parág._20_padrão"><text:span text:style-name="T48"> </text:span></text:span><text:span text:style-name="Fonte_20_parág._20_padrão"><text:span text:style-name="T52">MUNICÍPIO</text:span></text:span><text:span text:style-name="Fonte_20_parág._20_padrão"><text:span text:style-name="T48"> DE SENADOR S</text:span></text:span><text:span text:style-name="Fonte_20_parág._20_padrão"><text:span text:style-name="T50">Á</text:span></text:span></text:p>
      <text:p text:style-name="P107"><text:span text:style-name="T2">POLO PASSIVO: </text:span><text:span text:style-name="T345">IZABELA CRISTINA DE SOUSA COSTA</text:span></text:p>
      <text:p text:style-name="P192"><text:span text:style-name="Fonte_20_parág._20_padrão"><text:span text:style-name="T416">RELATORIA: DES</text:span></text:span><text:span text:style-name="Fonte_20_parág._20_padrão"><text:span text:style-name="T417">A</text:span></text:span><text:span text:style-name="Fonte_20_parág._20_padrão"><text:span text:style-name="T416">. </text:span></text:span><text:span text:style-name="Fonte_20_parág._20_padrão"><text:span text:style-name="T417">TEREZE NEUMANN DUARTE CHAVES</text:span></text:span></text:p>
      <text:p text:style-name="P411"><text:span text:style-name="Fonte_20_parág._20_padrão"><text:span text:style-name="T401"/></text:span></text:p>
      <text:p text:style-name="P27"/>
      <text:p text:style-name="P56"><text:span text:style-name="T26">RELATORIA </text:span><text:span text:style-name="T708">DA EXMA. SRA. DESA</text:span><text:span text:style-name="T26">. MARIA NAILDE PINHEIRO NOGUEIRA- </text:span><text:span text:style-name="T28">ADIADOS- </text:span><text:span text:style-name="T29">AUSÊNCIA JUSTIFICADA</text:span></text:p>
      <text:p text:style-name="P54"/>
      <text:p text:style-name="P54">4º GABINETE</text:p>
      <text:p text:style-name="P73"><text:span text:style-name="Fonte_20_parág._20_padrão"><text:span text:style-name="T328"/></text:span></text:p>
      <text:p text:style-name="P204"><text:span text:style-name="Fonte_20_parág._20_padrão"><text:span text:style-name="T55">1.</text:span></text:span><text:span text:style-name="Fonte_20_parág._20_padrão"><text:span text:style-name="T56">1</text:span></text:span><text:span text:style-name="Fonte_20_parág._20_padrão"><text:span text:style-name="T66">28</text:span></text:span><text:span text:style-name="Fonte_20_parág._20_padrão"><text:span text:style-name="T57">-AGRAVO DE INSTRUMENTO Nº 3001346-87.2023.8.06.0000</text:span></text:span></text:p>
      <text:p text:style-name="P249"><text:span text:style-name="T22">POLO ATIVO: </text:span><text:span text:style-name="Fonte_20_parág._20_padrão"><text:span text:style-name="T329">ESTADO DO CEARA</text:span></text:span></text:p>
      <text:p text:style-name="P108"><text:span text:style-name="T2">POLO PASSIVO: </text:span><text:span text:style-name="T344">IVAN VALDIBERTON PEREIRA</text:span></text:p>
      <text:p text:style-name="P195"><text:span text:style-name="Fonte_20_parág._20_padrão"><text:span text:style-name="T38">RELATORIA: DESA. </text:span></text:span><text:span text:style-name="Fonte_20_parág._20_padrão"><text:span text:style-name="T39">MARIA NAILDE PINHEIRO NOGUEIRA</text:span></text:span></text:p>
      <text:p text:style-name="P412"><text:span text:style-name="Fonte_20_parág._20_padrão"><text:span text:style-name="T44"/></text:span></text:p>
      <text:p text:style-name="P163"><text:span text:style-name="Fonte_20_parág._20_padrão"><text:span text:style-name="T327"/></text:span></text:p>
      <text:p text:style-name="P76"><text:span text:style-name="Fonte_20_parág._20_padrão"><text:span text:style-name="T81">1.</text:span></text:span><text:span text:style-name="Fonte_20_parág._20_padrão"><text:span text:style-name="T426">129</text:span></text:span><text:span text:style-name="Fonte_20_parág._20_padrão"><text:span text:style-name="T423">-REMESSA NECESSÁRIA Nº 0050258-98.2020.8.06.0089</text:span></text:span></text:p>
      <text:p text:style-name="P249"><text:span text:style-name="T22">POLO ATIVO: </text:span><text:span text:style-name="Fonte_20_parág._20_padrão"><text:span text:style-name="T329">CARLOS S</text:span></text:span><text:span text:style-name="Fonte_20_parág._20_padrão"><text:span text:style-name="T330">É</text:span></text:span><text:span text:style-name="Fonte_20_parág._20_padrão"><text:span text:style-name="T329">RGIO LE</text:span></text:span><text:span text:style-name="Fonte_20_parág._20_padrão"><text:span text:style-name="T330">Ô</text:span></text:span><text:span text:style-name="Fonte_20_parág._20_padrão"><text:span text:style-name="T329">NCIO DE SOUSA</text:span></text:span></text:p>
      <text:p text:style-name="P108"><text:span text:style-name="T2">POLO PASSIVO: </text:span><text:span text:style-name="T344">MUNIC</text:span><text:span text:style-name="T363">Í</text:span><text:span text:style-name="T344">PIO DE ICAPU</text:span><text:span text:style-name="T363">Í</text:span><text:span text:style-name="T344"> </text:span><text:span text:style-name="T345">E ESTADO DO CEARÁ</text:span></text:p>
      <text:p text:style-name="P195"><text:span text:style-name="Fonte_20_parág._20_padrão"><text:span text:style-name="T38">RELATORIA: DESA. </text:span></text:span><text:span text:style-name="Fonte_20_parág._20_padrão"><text:span text:style-name="T39">MARIA NAILDE PINHEIRO NOGUEIRA</text:span></text:span></text:p>
      <text:p text:style-name="P412"><text:span text:style-name="Fonte_20_parág._20_padrão"><text:span text:style-name="T44"/></text:span></text:p>
      <text:p text:style-name="P163"><text:span text:style-name="Fonte_20_parág._20_padrão"><text:span text:style-name="T327"/></text:span></text:p>
      <text:p text:style-name="P76"><text:span text:style-name="Fonte_20_parág._20_padrão"><text:span text:style-name="T81">1.</text:span></text:span><text:span text:style-name="Fonte_20_parág._20_padrão"><text:span text:style-name="T83">1</text:span></text:span><text:span text:style-name="Fonte_20_parág._20_padrão"><text:span text:style-name="T82">3</text:span></text:span><text:span text:style-name="Fonte_20_parág._20_padrão"><text:span text:style-name="T83">0</text:span></text:span><text:span text:style-name="Fonte_20_parág._20_padrão"><text:span text:style-name="T58">-REMESSA NECESSÁRIA CÍVEL Nº 3000209-19.2023.8.06.0114</text:span></text:span></text:p>
      <text:p text:style-name="P280"><text:span text:style-name="T482">POLO ATIVO: </text:span><text:span text:style-name="Fonte_20_parág._20_padrão"><text:span text:style-name="T46">LOURIVAL RICARTE BESERRA </text:span></text:span></text:p>
      <text:p text:style-name="P108"><text:span text:style-name="T2">POLO PASSIVO:</text:span><text:span text:style-name="T619"> </text:span><text:span text:style-name="T620">MUNICÍPIO</text:span><text:span text:style-name="T366"> DE LA</text:span><text:span text:style-name="T345">VRAS DA MANGABEIRA</text:span></text:p>
      <text:p text:style-name="P195"><text:span text:style-name="Fonte_20_parág._20_padrão"><text:span text:style-name="T38">RELATORIA: DESA. </text:span></text:span><text:span text:style-name="Fonte_20_parág._20_padrão"><text:span text:style-name="T39">MARIA NAILDE PINHEIRO NOGUEIRA</text:span></text:span></text:p>
      <text:p text:style-name="P412"><text:span text:style-name="Fonte_20_parág._20_padrão"><text:span text:style-name="T403"/></text:span></text:p>
      <text:p text:style-name="P42"><text:span text:style-name="Fonte_20_parág._20_padrão"><text:span text:style-name="T327"/></text:span></text:p>
      <text:p text:style-name="P76"><text:span text:style-name="Fonte_20_parág._20_padrão"><text:span text:style-name="T55">1.</text:span></text:span><text:span text:style-name="Fonte_20_parág._20_padrão"><text:span text:style-name="T84">131</text:span></text:span><text:span text:style-name="Fonte_20_parág._20_padrão"><text:span text:style-name="T68">-</text:span></text:span><text:span text:style-name="Fonte_20_parág._20_padrão"><text:span text:style-name="T69">AGRAVO DE INSTRUMENTO Nº 3000774-34.2023.8.06.0000</text:span></text:span></text:p>
      <text:p text:style-name="P280"><text:span text:style-name="T482">POLO ATIVO</text:span><text:span text:style-name="T500">: </text:span><text:span text:style-name="T501">MUNICÍPIO</text:span><text:span text:style-name="Fonte_20_parág._20_padrão"><text:span text:style-name="T46"> DE FORTALEZA</text:span></text:span></text:p>
      <text:p text:style-name="P108"><text:span text:style-name="T2">POLO PASSIVO: </text:span><text:span text:style-name="T345">PATRICIA DOS SANTOS SOUZA</text:span></text:p>
      <text:p text:style-name="P195"><text:span text:style-name="Fonte_20_parág._20_padrão"><text:span text:style-name="T408">RELATORIA: DESA. </text:span></text:span><text:span text:style-name="Fonte_20_parág._20_padrão"><text:span text:style-name="T409">MARIA NAILDE PINHEIRO NOGUEIRA</text:span></text:span></text:p>
      <text:p text:style-name="P412"><text:span text:style-name="Fonte_20_parág._20_padrão"><text:span text:style-name="T398"/></text:span></text:p>
      <text:p text:style-name="P163"><text:span text:style-name="Fonte_20_parág._20_padrão"><text:span text:style-name="T398"/></text:span></text:p>
      <text:p text:style-name="P204"><text:span text:style-name="Fonte_20_parág._20_padrão"><text:span text:style-name="T55">1.</text:span></text:span><text:span text:style-name="Fonte_20_parág._20_padrão"><text:span text:style-name="T67">132</text:span></text:span><text:span text:style-name="Fonte_20_parág._20_padrão"><text:span text:style-name="T59">-</text:span></text:span><text:span text:style-name="Fonte_20_parág._20_padrão"><text:span text:style-name="T60">APELAÇÃO CÍVEL Nº 3001902-73.2023.8.06.0167</text:span></text:span></text:p>
      <text:p text:style-name="P280"><text:span text:style-name="T482">POLO ATIVO: </text:span><text:span text:style-name="Fonte_20_parág._20_padrão"><text:span text:style-name="T46">EDSON GOMES VASCONCELOS</text:span></text:span></text:p>
      <text:p text:style-name="P108"><text:span text:style-name="T2">POLO PASSIVO:</text:span><text:span text:style-name="T345"> </text:span><text:span text:style-name="T347">MUNICÍPIO</text:span><text:span text:style-name="T345"> DE SOBRAL</text:span></text:p>
      <text:p text:style-name="P195"><text:span text:style-name="Fonte_20_parág._20_padrão"><text:span text:style-name="T408">RELATORIA: DESA. </text:span></text:span><text:span text:style-name="Fonte_20_parág._20_padrão"><text:span text:style-name="T409">MARIA NAILDE PINHEIRO NOGUEIRA</text:span></text:span></text:p>
      <text:p text:style-name="P412"><text:soft-page-break/><text:span text:style-name="Fonte_20_parág._20_padrão"><text:span text:style-name="T398"/></text:span></text:p>
      <text:p text:style-name="P163"><text:span text:style-name="Fonte_20_parág._20_padrão"><text:span text:style-name="T398"/></text:span></text:p>
      <text:p text:style-name="P204"><text:span text:style-name="Fonte_20_parág._20_padrão"><text:span text:style-name="T55">1.</text:span></text:span><text:span text:style-name="Fonte_20_parág._20_padrão"><text:span text:style-name="T67">133</text:span></text:span><text:span text:style-name="Fonte_20_parág._20_padrão"><text:span text:style-name="T70">-</text:span></text:span><text:span text:style-name="Fonte_20_parág._20_padrão"><text:span text:style-name="T71">APELAÇÃO CÍVEL Nº 0162176-51.2018.8.06.0001</text:span></text:span></text:p>
      <text:p text:style-name="P280"><text:span text:style-name="T482">POLO ATIVO: </text:span><text:span text:style-name="Fonte_20_parág._20_padrão"><text:span text:style-name="T46">MINISTÉRIO PÚBLICO DO ESTADO DO CEARÁ </text:span></text:span></text:p>
      <text:p text:style-name="P108"><text:span text:style-name="T2">POLO PASSIVO:</text:span><text:span text:style-name="T345"> </text:span><text:span text:style-name="T347">MUNICÍPIO</text:span><text:span text:style-name="T345"> DE FORTALEZA</text:span></text:p>
      <text:p text:style-name="P195"><text:span text:style-name="Fonte_20_parág._20_padrão"><text:span text:style-name="T408">RELATORIA: DESA. </text:span></text:span><text:span text:style-name="Fonte_20_parág._20_padrão"><text:span text:style-name="T409">MARIA NAILDE PINHEIRO NOGUEIRA</text:span></text:span></text:p>
      <text:p text:style-name="P436"><text:span text:style-name="Fonte_20_parág._20_padrão"><text:span text:style-name="T327"/></text:span></text:p>
      <text:p text:style-name="P76"><text:span text:style-name="Fonte_20_parág._20_padrão"><text:span text:style-name="T81">1.</text:span></text:span><text:span text:style-name="Fonte_20_parág._20_padrão"><text:span text:style-name="T84">134</text:span></text:span><text:span text:style-name="Fonte_20_parág._20_padrão"><text:span text:style-name="T61">-REMESSA NECESSÁRIA CÍVEL Nº 3003661-28.2023.8.06.0117</text:span></text:span></text:p>
      <text:p text:style-name="P280"><text:span text:style-name="T482">POLO ATIVO: </text:span><text:span text:style-name="T118">MARIA CRISTINA EVANGELISTA</text:span><text:span text:style-name="Fonte_20_parág._20_padrão"><text:span text:style-name="T46"> </text:span></text:span></text:p>
      <text:p text:style-name="P108"><text:span text:style-name="T2">POLO PASSIVO:</text:span><text:span text:style-name="T345"> ESTADO DO CEAR</text:span><text:span text:style-name="T347">Á</text:span></text:p>
      <text:p text:style-name="P195"><text:span text:style-name="Fonte_20_parág._20_padrão"><text:span text:style-name="T408">RELATORIA: DESA. </text:span></text:span><text:span text:style-name="Fonte_20_parág._20_padrão"><text:span text:style-name="T409">MARIA NAILDE PINHEIRO NOGUEIRA</text:span></text:span></text:p>
      <text:p text:style-name="P437"><text:span text:style-name="Fonte_20_parág._20_padrão"><text:span text:style-name="T405"/></text:span></text:p>
      <text:p text:style-name="P27"/>
      <text:p text:style-name="P27"/>
      <text:p text:style-name="P156">Ismênia Nogueira Alencar Bitencourt</text:p>
      <text:p text:style-name="P343">Coordenadora da 2ª Câmara de Direito Público</text:p>
      <text:p text:style-name="P47"/>
      <text:p text:style-name="P58"/>
      <text:p text:style-name="P58"/>
      <text:p text:style-name="P57"/>
      <text:p text:style-name="P57"/>
      <text:p text:style-name="P63"/>
      <text:p text:style-name="P63"/>
      <text:p text:style-name="P63"/>
      <text:p text:style-name="P59"/>
      <text:p text:style-name="P369"/>
      <text:p text:style-name="P3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1" svg:font-family="Arial, Verdana, sans-serif"/>
    <style:font-face style:name="Open Sans regular" svg:font-family="'Open Sans regular', Verdana, Arial, sans-serif"/>
    <style:font-face style:name="Arial5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797</meta:editing-cycles>
    <meta:creation-date>2024-06-17T13:26:00</meta:creation-date>
    <dc:date>2024-07-05T10:09:58.682000000</dc:date>
    <meta:editing-duration>P1DT21H35M1S</meta:editing-duration>
    <meta:generator>LibreOffice/6.4.1.2$Windows_X86_64 LibreOffice_project/4d224e95b98b138af42a64d84056446d09082932</meta:generator>
    <meta:document-statistic meta:table-count="0" meta:image-count="0" meta:object-count="1" meta:page-count="24" meta:paragraph-count="769" meta:word-count="4917" meta:character-count="37179" meta:non-whitespace-character-count="32855"/>
    <meta:user-defined meta:name="AppVersion">16.0000</meta:user-defined>
    <meta:template xlink:type="simple" xlink:actuate="onRequest" xlink:title="Normal" xlink:href=""/>
  </office:meta>
</office:document-meta>
</file>