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 regular" svg:font-family="'Open Sans regular', Verdana, Arial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2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0.5pt" fo:font-weight="bold" officeooo:paragraph-rsid="00ace2b2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cc3588" style:font-size-asian="10.5pt" style:font-size-complex="10.5pt"/>
    </style:style>
    <style:style style:name="P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14cbb9d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style:text-underline-style="solid" style:text-underline-width="auto" style:text-underline-color="font-color" fo:background-color="#ffff00" style:font-name-asian="Arial2" style:language-asian="pt" style:country-asian="BR" style:language-complex="ar" style:country-complex="SA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1" fo:font-size="10.5pt" fo:letter-spacing="normal" fo:font-style="normal" fo:font-weight="normal" officeooo:paragraph-rsid="00aecb97" style:font-size-asian="10.5pt" style:font-size-complex="10.5pt"/>
    </style:style>
    <style:style style:name="P1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1" fo:font-size="10.5pt" fo:letter-spacing="normal" fo:font-style="normal" fo:font-weight="normal" officeooo:paragraph-rsid="00e10db0" style:font-size-asian="10.5pt" style:font-size-complex="10.5pt"/>
    </style:style>
    <style:style style:name="P1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1" fo:font-size="10.5pt" fo:letter-spacing="normal" fo:font-style="normal" fo:font-weight="normal" officeooo:rsid="00d8a1de" officeooo:paragraph-rsid="00d9f5ba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1" fo:font-size="10.5pt" fo:letter-spacing="normal" fo:font-style="normal" fo:font-weight="normal" officeooo:paragraph-rsid="00dbc13a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1" fo:font-size="10.5pt" fo:letter-spacing="normal" fo:font-style="normal" fo:font-weight="normal" officeooo:paragraph-rsid="00d9f5ba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1" fo:font-size="10.5pt" fo:letter-spacing="normal" fo:font-style="normal" fo:font-weight="normal" officeooo:paragraph-rsid="00df4917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1" fo:font-size="10.5pt" fo:letter-spacing="normal" fo:font-style="normal" fo:font-weight="normal" officeooo:paragraph-rsid="00e3e998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1" fo:font-size="10.5pt" fo:letter-spacing="normal" fo:font-style="normal" fo:font-weight="normal" officeooo:paragraph-rsid="00e91467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1" fo:font-size="10.5pt" fo:letter-spacing="normal" fo:font-style="normal" fo:font-weight="normal" officeooo:paragraph-rsid="00ebda1d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1" fo:font-size="10.5pt" fo:letter-spacing="normal" fo:font-style="normal" fo:font-weight="normal" officeooo:paragraph-rsid="0101462b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1" fo:font-size="10.5pt" fo:letter-spacing="normal" fo:font-style="normal" fo:font-weight="normal" officeooo:paragraph-rsid="010d9f90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1" fo:font-size="10.5pt" fo:letter-spacing="normal" fo:font-style="normal" fo:font-weight="normal" officeooo:paragraph-rsid="010f442c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454545" loext:opacity="100%" style:font-name="Arial1" fo:font-size="10.5pt" fo:letter-spacing="normal" fo:font-style="normal" fo:font-weight="normal" officeooo:paragraph-rsid="00f30801" style:font-size-asian="10.5pt" style:font-size-complex="10.5pt"/>
    </style:style>
    <style:style style:name="P23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1" fo:font-size="10.5pt" fo:letter-spacing="normal" fo:font-style="normal" fo:font-weight="normal" officeooo:paragraph-rsid="0141ecb0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1" fo:font-size="10.5pt" fo:letter-spacing="normal" fo:font-style="normal" fo:font-weight="normal" officeooo:paragraph-rsid="01257b87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1" fo:font-size="10.5pt" fo:letter-spacing="normal" fo:font-style="normal" fo:font-weight="normal" officeooo:paragraph-rsid="012a14de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1" fo:font-size="10.5pt" fo:letter-spacing="normal" fo:font-style="normal" fo:font-weight="normal" officeooo:paragraph-rsid="012ca2f5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1" fo:font-size="10.5pt" fo:letter-spacing="normal" fo:font-style="normal" fo:font-weight="normal" officeooo:rsid="00aecb97" officeooo:paragraph-rsid="01a4e3a2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1" fo:font-size="10.5pt" fo:letter-spacing="normal" fo:font-style="normal" fo:font-weight="normal" officeooo:rsid="00aecb97" officeooo:paragraph-rsid="00aecb97" style:font-size-asian="10.5pt" style:font-size-complex="10.5pt"/>
    </style:style>
    <style:style style:name="P2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1" fo:font-size="10.5pt" fo:letter-spacing="normal" fo:font-style="normal" fo:font-weight="normal" officeooo:rsid="00aecb97" officeooo:paragraph-rsid="00d9f5ba" style:font-size-asian="10.5pt" style:font-size-complex="10.5pt"/>
    </style:style>
    <style:style style:name="P3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1" fo:font-size="10.5pt" fo:letter-spacing="normal" fo:font-style="normal" fo:font-weight="normal" officeooo:rsid="00a4dcc7" officeooo:paragraph-rsid="0115158b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1" fo:font-size="10.5pt" fo:letter-spacing="normal" fo:font-style="normal" fo:font-weight="normal" officeooo:rsid="00a4dcc7" officeooo:paragraph-rsid="00a4dcc7" style:font-size-asian="10.5pt" style:font-size-complex="10.5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1" fo:font-size="10.5pt" fo:letter-spacing="normal" fo:font-style="normal" fo:font-weight="normal" style:font-size-asian="10.5pt" style:font-size-complex="10.5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1" fo:font-size="10.5pt" fo:letter-spacing="normal" fo:font-style="normal" fo:font-weight="normal" officeooo:paragraph-rsid="00aecb97" style:font-size-asian="10.5pt" style:font-size-complex="10.5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1" fo:font-size="10.5pt" fo:letter-spacing="normal" fo:font-style="normal" fo:font-weight="normal" officeooo:paragraph-rsid="00ace2b2" style:font-size-asian="10.5pt" style:font-size-complex="10.5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1" fo:font-size="10.5pt" fo:letter-spacing="normal" fo:font-style="normal" fo:font-weight="normal" officeooo:paragraph-rsid="00d8a1de" style:font-size-asian="10.5pt" style:font-size-complex="10.5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1" fo:font-size="10.5pt" fo:letter-spacing="normal" fo:font-style="normal" fo:font-weight="normal" officeooo:paragraph-rsid="00ad545e" style:font-size-asian="10.5pt" style:font-size-complex="10.5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1" fo:font-size="10.5pt" fo:letter-spacing="normal" fo:font-style="normal" fo:font-weight="normal" officeooo:paragraph-rsid="00a4dcc7" style:font-size-asian="10.5pt" style:font-size-complex="10.5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1" fo:font-size="10.5pt" fo:letter-spacing="normal" fo:font-style="normal" fo:font-weight="normal" officeooo:paragraph-rsid="00a65a1c" style:font-size-asian="10.5pt" style:font-size-complex="10.5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1" fo:font-size="10.5pt" fo:letter-spacing="normal" fo:font-style="normal" fo:font-weight="normal" officeooo:paragraph-rsid="0129469d" style:font-size-asian="10.5pt" style:font-size-complex="10.5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1" fo:font-size="10.5pt" fo:letter-spacing="normal" fo:font-style="normal" fo:font-weight="normal" officeooo:paragraph-rsid="00a78f86" style:font-size-asian="10.5pt" style:font-size-complex="10.5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1" fo:font-size="10.5pt" fo:letter-spacing="normal" fo:font-style="normal" fo:font-weight="normal" officeooo:paragraph-rsid="00a8e78d" style:font-size-asian="10.5pt" style:font-size-complex="10.5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1" fo:font-size="10.5pt" fo:letter-spacing="normal" fo:font-style="normal" fo:font-weight="normal" officeooo:paragraph-rsid="00a9c20e" style:font-size-asian="10.5pt" style:font-size-complex="10.5pt"/>
    </style:style>
    <style:style style:name="P4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1" fo:font-size="10.5pt" fo:letter-spacing="normal" fo:font-style="normal" fo:font-weight="normal" officeooo:paragraph-rsid="00dbc13a" style:font-size-asian="10.5pt" style:font-size-complex="10.5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1" fo:font-size="10.5pt" fo:letter-spacing="normal" fo:font-style="normal" fo:font-weight="normal" officeooo:rsid="00a78f86" officeooo:paragraph-rsid="00a78f86" style:font-size-asian="10.5pt" style:font-size-complex="10.5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1" fo:font-size="10.5pt" fo:letter-spacing="normal" fo:font-style="normal" fo:font-weight="normal" officeooo:rsid="00a8e78d" officeooo:paragraph-rsid="00a8e78d" style:font-size-asian="10.5pt" style:font-size-complex="10.5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1" fo:font-size="10.5pt" fo:letter-spacing="normal" fo:font-style="normal" fo:font-weight="normal" officeooo:rsid="00a9c20e" officeooo:paragraph-rsid="00a9c20e" style:font-size-asian="10.5pt" style:font-size-complex="10.5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1" fo:font-size="10.5pt" fo:letter-spacing="normal" fo:font-style="normal" fo:font-weight="normal" officeooo:rsid="00ace2b2" officeooo:paragraph-rsid="00ace2b2" style:font-size-asian="10.5pt" style:font-size-complex="10.5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1" fo:font-size="10.5pt" fo:letter-spacing="normal" fo:font-style="normal" fo:font-weight="normal" officeooo:rsid="00ad4e5c" officeooo:paragraph-rsid="00ad4e5c" style:font-size-asian="10.5pt" style:font-size-complex="10.5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1" fo:font-size="10.5pt" fo:letter-spacing="normal" fo:font-style="normal" fo:font-weight="normal" officeooo:rsid="010dad38" officeooo:paragraph-rsid="010dad38" style:font-size-asian="10.5pt" style:font-size-complex="10.5pt"/>
    </style:style>
    <style:style style:name="P5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1" fo:font-size="10.5pt" fo:letter-spacing="normal" fo:font-style="normal" fo:font-weight="normal" officeooo:rsid="00e18d7f" officeooo:paragraph-rsid="00e18d7f" style:font-size-asian="10.5pt" style:font-size-complex="10.5pt"/>
    </style:style>
    <style:style style:name="P51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1" fo:font-size="10.5pt" fo:letter-spacing="normal" fo:font-style="normal" fo:font-weight="normal" officeooo:rsid="01426d8b" officeooo:paragraph-rsid="01426d8b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1" fo:font-size="10.5pt" fo:letter-spacing="normal" fo:font-style="normal" fo:font-weight="normal" officeooo:rsid="00fd1bd7" style:font-size-asian="10.5pt" style:language-asian="pt" style:country-asian="BR" style:font-weight-asian="bold" style:font-size-complex="10.5pt" style:language-complex="ar" style:country-complex="SA"/>
    </style:style>
    <style:style style:name="P5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1" fo:font-size="10.5pt" fo:letter-spacing="normal" fo:font-style="normal" style:text-underline-style="none" fo:font-weight="normal" officeooo:paragraph-rsid="00c82315" style:font-name-asian="Arial2" style:font-size-asian="10.5pt" style:font-weight-asian="normal" style:font-name-complex="Times New Roman1" style:font-size-complex="10.5pt" style:font-weight-complex="normal"/>
    </style:style>
    <style:style style:name="P5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1" fo:font-size="10.5pt" fo:letter-spacing="normal" fo:font-style="normal" style:text-underline-style="solid" style:text-underline-width="auto" style:text-underline-color="font-color" fo:font-weight="normal" officeooo:rsid="00a9c20e" officeooo:paragraph-rsid="00a9c20e" style:font-size-asian="10.5pt" style:font-size-complex="10.5pt"/>
    </style:style>
    <style:style style:name="P55" style:family="paragraph" style:parent-style-name="Standard_20__28_user_29_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130ce96" style:font-size-asian="10.5pt" style:font-size-complex="10.5pt"/>
    </style:style>
    <style:style style:name="P56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13ae390" officeooo:paragraph-rsid="0139c308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0d8a1de" officeooo:paragraph-rsid="00d8a1de" style:font-size-asian="10.5pt" style:font-size-complex="10.5pt"/>
    </style:style>
    <style:style style:name="P5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bold" officeooo:rsid="00b6f86d" officeooo:paragraph-rsid="00b6f86d" style:font-size-asian="10.5pt" style:font-weight-asian="bold" style:font-size-complex="10.5pt" style:font-weight-complex="bold"/>
    </style:style>
    <style:style style:name="P59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language="pt" fo:country="BR" fo:font-style="normal" style:text-underline-style="none" fo:font-weight="bold" officeooo:rsid="0010a838" officeooo:paragraph-rsid="00ca14bf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language="pt" fo:country="BR" fo:font-style="normal" style:text-underline-style="none" fo:font-weight="bold" officeooo:rsid="0010a838" officeooo:paragraph-rsid="01257b87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language="pt" fo:country="BR" fo:font-style="normal" style:text-underline-style="none" fo:font-weight="bold" officeooo:rsid="0010a838" officeooo:paragraph-rsid="0127ff76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language="pt" fo:country="BR" fo:font-style="normal" style:text-underline-style="none" fo:font-weight="bold" officeooo:rsid="0010a838" officeooo:paragraph-rsid="013cd906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language="pt" fo:country="BR" fo:font-style="normal" style:text-underline-style="none" fo:font-weight="bold" officeooo:rsid="0010a838" officeooo:paragraph-rsid="00cbde5e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language="pt" fo:country="BR" fo:font-style="normal" style:text-underline-style="none" fo:font-weight="bold" officeooo:rsid="0010a838" officeooo:paragraph-rsid="013298d6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language="pt" fo:country="BR" fo:font-style="normal" style:text-underline-style="none" fo:font-weight="bold" officeooo:rsid="0010a838" officeooo:paragraph-rsid="01337c2b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language="pt" fo:country="BR" fo:font-style="normal" style:text-underline-style="none" fo:font-weight="bold" officeooo:rsid="0010a838" officeooo:paragraph-rsid="01353f04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language="pt" fo:country="BR" fo:font-style="normal" style:text-underline-style="none" fo:font-weight="bold" officeooo:rsid="0010a838" officeooo:paragraph-rsid="01369c15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language="pt" fo:country="BR" fo:font-style="normal" style:text-underline-style="none" fo:font-weight="bold" officeooo:rsid="0010a838" officeooo:paragraph-rsid="01382cd7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language="pt" fo:country="BR" fo:font-style="normal" style:text-underline-style="none" fo:font-weight="bold" officeooo:rsid="0010a838" officeooo:paragraph-rsid="013dcbf8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language="pt" fo:country="BR" fo:font-style="normal" style:text-underline-style="none" fo:font-weight="bold" officeooo:rsid="0010a838" officeooo:paragraph-rsid="013de54c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language="pt" fo:country="BR" fo:font-style="normal" style:text-underline-style="none" fo:font-weight="bold" officeooo:rsid="0010a838" officeooo:paragraph-rsid="014032f9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language="pt" fo:country="BR" fo:font-style="normal" style:text-underline-style="none" fo:font-weight="bold" officeooo:rsid="0010a838" officeooo:paragraph-rsid="014159aa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language="pt" fo:country="BR" fo:font-style="normal" style:text-underline-style="none" fo:font-weight="bold" officeooo:rsid="0010a838" officeooo:paragraph-rsid="01415f80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language="pt" fo:country="BR" fo:font-style="normal" style:text-underline-style="none" fo:font-weight="bold" officeooo:rsid="0010a838" officeooo:paragraph-rsid="01440631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language="pt" fo:country="BR" fo:font-style="normal" style:text-underline-style="none" fo:font-weight="bold" officeooo:rsid="0010a838" officeooo:paragraph-rsid="01247e24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language="pt" fo:country="BR" fo:font-style="normal" style:text-underline-style="none" fo:font-weight="bold" officeooo:rsid="0010a838" officeooo:paragraph-rsid="0129469d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language="pt" fo:country="BR" fo:font-style="normal" style:text-underline-style="none" fo:font-weight="bold" officeooo:rsid="0010a838" officeooo:paragraph-rsid="00ca14bf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78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language="pt" fo:country="BR" fo:font-style="normal" style:text-underline-style="none" fo:font-weight="bold" officeooo:rsid="0010a838" officeooo:paragraph-rsid="0127ff76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language="pt" fo:country="BR" fo:font-style="normal" style:text-underline-style="none" fo:font-weight="bold" officeooo:rsid="0010a838" officeooo:paragraph-rsid="00ca14bf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language="pt" fo:country="BR" fo:font-style="normal" style:text-underline-style="none" fo:font-weight="bold" officeooo:rsid="0010a838" officeooo:paragraph-rsid="00cc3588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language="pt" fo:country="BR" fo:font-style="normal" style:text-underline-style="none" fo:font-weight="normal" officeooo:rsid="0010a838" officeooo:paragraph-rsid="014dd109" style:text-underline-mode="continuous" style:text-overline-mode="continuous" style:text-line-through-mode="continuous" fo:background-color="transparent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language="pt" fo:country="BR" fo:font-style="normal" style:text-underline-style="none" fo:font-weight="normal" officeooo:rsid="0010a838" officeooo:paragraph-rsid="00cc3588" style:text-underline-mode="continuous" style:text-overline-mode="continuous" style:text-line-through-mode="continuous" fo:background-color="transparent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language="pt" fo:country="BR" fo:font-style="normal" style:text-underline-style="none" fo:font-weight="normal" officeooo:rsid="0010a838" officeooo:paragraph-rsid="014b23b7" style:text-underline-mode="continuous" style:text-overline-mode="continuous" style:text-line-through-mode="continuous" fo:background-color="transparent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language="pt" fo:country="BR" fo:font-style="normal" style:text-underline-style="none" fo:font-weight="normal" officeooo:rsid="0010a838" officeooo:paragraph-rsid="014dd109" style:text-underline-mode="continuous" style:text-overline-mode="continuous" style:text-line-through-mode="continuous" fo:background-color="transparent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ca14bf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86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ca14bf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rsid="0010a838" officeooo:paragraph-rsid="00c2187f" fo:background-color="#fff200" style:font-size-asian="10.5pt" style:font-weight-asian="bold" style:font-size-complex="10.5pt" style:font-weight-complex="bold"/>
    </style:style>
    <style:style style:name="P8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rsid="0010a838" officeooo:paragraph-rsid="00ca14bf" fo:background-color="#fff200" style:font-size-asian="10.5pt" style:font-weight-asian="bold" style:font-size-complex="10.5pt" style:font-weight-complex="bold"/>
    </style:style>
    <style:style style:name="P8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rsid="0010a838" officeooo:paragraph-rsid="0127ff76" fo:background-color="#fff200" style:font-size-asian="10.5pt" style:font-weight-asian="bold" style:font-size-complex="10.5pt" style:font-weight-complex="bold"/>
    </style:style>
    <style:style style:name="P9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rsid="0010a838" officeooo:paragraph-rsid="01337c2b" fo:background-color="#fff200" style:font-size-asian="10.5pt" style:font-weight-asian="bold" style:font-size-complex="10.5pt" style:font-weight-complex="bold"/>
    </style:style>
    <style:style style:name="P9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rsid="0010a838" officeooo:paragraph-rsid="01353f04" fo:background-color="#fff200" style:font-size-asian="10.5pt" style:font-weight-asian="bold" style:font-size-complex="10.5pt" style:font-weight-complex="bold"/>
    </style:style>
    <style:style style:name="P9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rsid="0010a838" officeooo:paragraph-rsid="013cd906" fo:background-color="#fff200" style:font-size-asian="10.5pt" style:font-weight-asian="bold" style:font-size-complex="10.5pt" style:font-weight-complex="bold"/>
    </style:style>
    <style:style style:name="P9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paragraph-rsid="00ca14bf" style:font-size-asian="10.5pt" style:font-size-complex="10.5pt"/>
    </style:style>
    <style:style style:name="P9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paragraph-rsid="0130ce96" style:font-size-asian="10.5pt" style:font-size-complex="10.5pt"/>
    </style:style>
    <style:style style:name="P9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paragraph-rsid="0139c308" style:font-size-asian="10.5pt" style:font-size-complex="10.5pt"/>
    </style:style>
    <style:style style:name="P9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paragraph-rsid="013ae390" style:font-size-asian="10.5pt" style:font-size-complex="10.5pt"/>
    </style:style>
    <style:style style:name="P9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paragraph-rsid="014032f9" style:font-size-asian="10.5pt" style:font-size-complex="10.5pt"/>
    </style:style>
    <style:style style:name="P9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paragraph-rsid="014159aa" style:font-size-asian="10.5pt" style:font-size-complex="10.5pt"/>
    </style:style>
    <style:style style:name="P9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paragraph-rsid="01415f80" style:font-size-asian="10.5pt" style:font-size-complex="10.5pt"/>
    </style:style>
    <style:style style:name="P10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paragraph-rsid="0141ecb0" style:font-size-asian="10.5pt" style:font-size-complex="10.5pt"/>
    </style:style>
    <style:style style:name="P10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paragraph-rsid="01426d8b" style:font-size-asian="10.5pt" style:font-size-complex="10.5pt"/>
    </style:style>
    <style:style style:name="P10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paragraph-rsid="01440631" style:font-size-asian="10.5pt" style:font-size-complex="10.5pt"/>
    </style:style>
    <style:style style:name="P10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paragraph-rsid="01452950" style:font-size-asian="10.5pt" style:font-size-complex="10.5pt"/>
    </style:style>
    <style:style style:name="P10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paragraph-rsid="0123a517" style:font-size-asian="10.5pt" style:font-size-complex="10.5pt"/>
    </style:style>
    <style:style style:name="P10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paragraph-rsid="01247e24" style:font-size-asian="10.5pt" style:font-size-complex="10.5pt"/>
    </style:style>
    <style:style style:name="P10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paragraph-rsid="01257b87" style:font-size-asian="10.5pt" style:font-size-complex="10.5pt"/>
    </style:style>
    <style:style style:name="P10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paragraph-rsid="01265343" style:font-size-asian="10.5pt" style:font-size-complex="10.5pt"/>
    </style:style>
    <style:style style:name="P10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paragraph-rsid="0129469d" style:font-size-asian="10.5pt" style:font-size-complex="10.5pt"/>
    </style:style>
    <style:style style:name="P10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paragraph-rsid="012a14de" style:font-size-asian="10.5pt" style:font-size-complex="10.5pt"/>
    </style:style>
    <style:style style:name="P11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paragraph-rsid="012ca2f5" style:font-size-asian="10.5pt" style:font-size-complex="10.5pt"/>
    </style:style>
    <style:style style:name="P11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rsid="0010a838" officeooo:paragraph-rsid="013298d6" style:font-size-asian="10.5pt" style:font-size-complex="10.5pt"/>
    </style:style>
    <style:style style:name="P11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rsid="0010a838" officeooo:paragraph-rsid="01353f04" style:font-size-asian="10.5pt" style:font-size-complex="10.5pt"/>
    </style:style>
    <style:style style:name="P11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rsid="0010a838" officeooo:paragraph-rsid="01369c15" style:font-size-asian="10.5pt" style:font-size-complex="10.5pt"/>
    </style:style>
    <style:style style:name="P11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rsid="0010a838" officeooo:paragraph-rsid="01382cd7" style:font-size-asian="10.5pt" style:font-size-complex="10.5pt"/>
    </style:style>
    <style:style style:name="P11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rsid="0010a838" officeooo:paragraph-rsid="013dcbf8" style:font-size-asian="10.5pt" style:font-size-complex="10.5pt"/>
    </style:style>
    <style:style style:name="P11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rsid="0010a838" officeooo:paragraph-rsid="013de54c" style:font-size-asian="10.5pt" style:font-size-complex="10.5pt"/>
    </style:style>
    <style:style style:name="P11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rsid="0010a838" officeooo:paragraph-rsid="012903e1" style:font-size-asian="10.5pt" style:font-size-complex="10.5pt"/>
    </style:style>
    <style:style style:name="P118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paragraph-rsid="01452950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fo:font-weight="bold" officeooo:rsid="0010a838" officeooo:paragraph-rsid="01353f04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style:text-underline-style="none" fo:font-weight="bold" officeooo:rsid="0010a838" officeooo:paragraph-rsid="00c2187f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21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style:text-underline-style="none" fo:font-weight="normal" officeooo:rsid="00235791" officeooo:paragraph-rsid="00ca14bf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style:text-underline-style="solid" style:text-underline-width="auto" style:text-underline-color="font-color" fo:font-weight="bold" officeooo:rsid="000b4683" officeooo:paragraph-rsid="00c2187f" style:text-underline-mode="continuous" style:text-overline-mode="continuous" style:text-line-through-mode="continuous" fo:background-color="#ffff0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1" fo:font-size="10.5pt" fo:letter-spacing="normal" fo:font-style="normal" style:text-underline-style="solid" style:text-underline-width="auto" style:text-underline-color="font-color" fo:font-weight="bold" officeooo:rsid="000b4683" officeooo:paragraph-rsid="00c43438" style:text-underline-mode="continuous" style:text-overline-mode="continuous" style:text-line-through-mode="continuous" fo:background-color="#ffff00" style:font-name-asian="Arial2" style:font-size-asian="10.5pt" style:language-asian="pt" style:country-asian="BR" style:font-weight-asian="bold" style:font-name-complex="Arial2" style:font-size-complex="10.5pt" style:language-complex="ar" style:country-complex="SA" style:font-weight-complex="bold"/>
    </style:style>
    <style:style style:name="P124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solid" style:text-underline-width="auto" style:text-underline-color="font-color" fo:font-weight="normal" officeooo:rsid="0009a9e4" officeooo:paragraph-rsid="00c2187f" style:text-underline-mode="continuous" style:text-overline-mode="continuous" style:text-line-through-mode="continuous" fo:background-color="#ffff0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Open Sans regular" fo:font-size="10.5pt" fo:letter-spacing="normal" fo:font-style="normal" style:text-underline-style="none" fo:font-weight="normal" officeooo:paragraph-rsid="00ca14bf" style:text-blinking="false" fo:background-color="transparent" style:font-size-asian="10.5pt" style:font-size-complex="10.5pt" loext:padding="0cm" loext:border="none"/>
    </style:style>
    <style:style style:name="P126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Open Sans regular" fo:font-size="10.5pt" fo:letter-spacing="normal" fo:font-style="normal" style:text-underline-style="none" fo:font-weight="normal" officeooo:paragraph-rsid="00ca14bf" style:text-blinking="false" fo:background-color="transparent" style:font-size-asian="10.5pt" style:font-size-complex="10.5pt" loext:padding="0cm" loext:border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Open Sans regular" fo:font-size="10.5pt" fo:letter-spacing="normal" fo:font-style="normal" style:text-underline-style="none" fo:font-weight="normal" officeooo:paragraph-rsid="00ca14bf" style:text-blinking="false" fo:background-color="transparent" style:font-size-asian="10.5pt" style:font-size-complex="10.5pt"/>
    </style:style>
    <style:style style:name="P128" style:family="paragraph" style:parent-style-name="Heading_20_6">
      <style:paragraph-properties fo:margin-left="0cm" fo:margin-right="0cm" fo:margin-top="0.132cm" fo:margin-bottom="0.132cm" style:contextual-spacing="false" fo:line-height="110%" fo:orphans="2" fo:widows="2" fo:text-indent="0cm" style:auto-text-indent="false"/>
      <style:text-properties fo:font-variant="normal" fo:text-transform="none" style:use-window-font-color="true" loext:opacity="0%" style:text-line-through-style="none" style:text-line-through-type="none" style:font-name="Open Sans regular" fo:font-size="10.5pt" fo:letter-spacing="normal" fo:font-style="normal" style:text-underline-style="none" fo:font-weight="normal" officeooo:paragraph-rsid="00ca14bf" style:text-blinking="false" fo:background-color="transparent" style:font-size-asian="10.5pt" style:font-size-complex="10.5pt"/>
    </style:style>
    <style:style style:name="P129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0a838" officeooo:paragraph-rsid="00cbde5e" style:text-underline-mode="continuous" style:text-overline-mode="continuous" style:text-line-through-mode="continuous" style:text-blinking="false" fo:background-color="transparent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0a838" officeooo:paragraph-rsid="01300a94" style:text-underline-mode="continuous" style:text-overline-mode="continuous" style:text-line-through-mode="continuous" style:text-blinking="false" fo:background-color="transparent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0a838" officeooo:paragraph-rsid="01316c12" style:text-underline-mode="continuous" style:text-overline-mode="continuous" style:text-line-through-mode="continuous" style:text-blinking="false" fo:background-color="transparent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3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0ca14bf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33" style:family="paragraph" style:parent-style-name="Standard">
      <style:paragraph-properties fo:margin-left="0cm" fo:margin-right="-0.004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3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0ca14bf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3" fo:font-size="10.5pt" fo:letter-spacing="normal" fo:font-style="normal" fo:font-weight="normal" officeooo:paragraph-rsid="00ca14bf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Arial3" fo:font-size="10.5pt" fo:letter-spacing="normal" fo:font-style="normal" fo:font-weight="normal" officeooo:paragraph-rsid="00ca14bf" style:font-size-asian="10.5pt" style:font-size-complex="10.5pt"/>
    </style:style>
    <style:style style:name="P13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" fo:font-size="8pt" fo:letter-spacing="normal" fo:language="pt" fo:country="BR" fo:font-style="normal" style:text-underline-style="none" fo:font-weight="bold" officeooo:rsid="0010a838" officeooo:paragraph-rsid="00cc3588" style:text-underline-mode="continuous" style:text-overline-mode="continuous" style:text-line-through-mode="continuous" fo:background-color="#fff200" style:font-name-asian="Arial2" style:font-size-asian="8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3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" fo:font-size="8pt" fo:letter-spacing="normal" fo:language="pt" fo:country="BR" fo:font-style="normal" style:text-underline-style="none" fo:font-weight="bold" officeooo:rsid="0009a9e4" officeooo:paragraph-rsid="00cc3588" style:text-underline-mode="continuous" style:text-overline-mode="continuous" style:text-line-through-mode="continuous" fo:background-color="#ffff00" style:font-name-asian="Arial1" style:font-size-asian="8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3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" fo:font-size="8pt" fo:letter-spacing="normal" fo:language="pt" fo:country="BR" fo:font-style="normal" style:text-underline-style="none" fo:font-weight="bold" officeooo:rsid="0009a9e4" officeooo:paragraph-rsid="00cc3588" style:text-underline-mode="continuous" style:text-overline-mode="continuous" style:text-line-through-mode="continuous" fo:background-color="#ffff00" style:font-name-asian="Arial1" style:font-size-asian="8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40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41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0c2187f" style:font-name-asian="Arial2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027315b" style:font-name-asian="Arial2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02c01eb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034d703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036643f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_20__28_user_29_">
      <style:paragraph-properties fo:text-align="center" style:justify-single-word="false"/>
      <style:text-properties style:font-name="Arial1" fo:font-size="10.5pt" fo:font-weight="bold" style:font-name-asian="Arial2" style:font-size-asian="10.5pt" style:font-weight-asian="bold" style:font-size-complex="10.5pt"/>
    </style:style>
    <style:style style:name="P14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1" fo:font-size="10.5pt" fo:font-weight="bold" style:font-name-asian="Arial2" style:font-size-asian="10.5pt" style:font-weight-asian="bold" style:font-size-complex="10.5pt"/>
    </style:style>
    <style:style style:name="P148" style:family="paragraph" style:parent-style-name="Standard_20__28_user_29_">
      <style:paragraph-properties fo:text-align="justify" style:justify-single-word="false"/>
      <style:text-properties style:font-name="Arial1" fo:font-size="10.5pt" fo:font-weight="bold" style:font-name-asian="Arial2" style:font-size-asian="10.5pt" style:font-weight-asian="bold" style:font-size-complex="10.5pt"/>
    </style:style>
    <style:style style:name="P14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fo:background-color="#ffff00" style:font-size-asian="10.5pt" style:font-weight-asian="bold" style:font-size-complex="10.5pt" style:font-weight-complex="bold"/>
    </style:style>
    <style:style style:name="P152" style:family="paragraph" style:parent-style-name="Standard_20__28_user_29_">
      <style:text-properties style:font-name="Arial1" fo:font-size="10.5pt" fo:font-weight="bold" fo:background-color="#ffff00" style:font-size-asian="10.5pt" style:font-weight-asian="bold" style:font-size-complex="10.5pt" style:font-weight-complex="bold"/>
    </style:style>
    <style:style style:name="P15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1" fo:font-size="10.5pt" fo:font-weight="bold" officeooo:paragraph-rsid="00ab143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style:font-size-asian="10.5pt" style:font-weight-asian="bold" style:font-size-complex="10.5pt" style:font-weight-complex="bold"/>
    </style:style>
    <style:style style:name="P15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0255614" style:font-size-asian="10.5pt" style:font-weight-asian="bold" style:font-size-complex="10.5pt" style:font-weight-complex="bold"/>
    </style:style>
    <style:style style:name="P15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029ac9f" style:font-size-asian="10.5pt" style:font-weight-asian="bold" style:font-size-complex="10.5pt" style:font-weight-complex="bold"/>
    </style:style>
    <style:style style:name="P15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048a721" style:font-size-asian="10.5pt" style:font-weight-asian="bold" style:font-size-complex="10.5pt" style:font-weight-complex="bold"/>
    </style:style>
    <style:style style:name="P15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0c2bdf9" style:font-size-asian="10.5pt" style:font-weight-asian="bold" style:font-size-complex="10.5pt" style:font-weight-complex="bold"/>
    </style:style>
    <style:style style:name="P15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03cde73" style:font-size-asian="10.5pt" style:font-weight-asian="bold" style:font-size-complex="10.5pt" style:font-weight-complex="bold"/>
    </style:style>
    <style:style style:name="P16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0c43438" style:font-size-asian="10.5pt" style:font-weight-asian="bold" style:font-size-complex="10.5pt" style:font-weight-complex="bold"/>
    </style:style>
    <style:style style:name="P16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0c5bf24" style:font-size-asian="10.5pt" style:font-weight-asian="bold" style:font-size-complex="10.5pt" style:font-weight-complex="bold"/>
    </style:style>
    <style:style style:name="P162" style:family="paragraph" style:parent-style-name="Standard">
      <style:paragraph-properties fo:margin-left="0cm" fo:margin-right="0.00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style:font-size-asian="10.5pt" style:font-weight-asian="bold" style:font-name-complex="Times New Roman1" style:font-size-complex="10.5pt" style:font-weight-complex="bold"/>
    </style:style>
    <style:style style:name="P16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0521035" style:font-size-asian="10.5pt" style:font-weight-asian="bold" style:font-name-complex="Times New Roman1" style:font-size-complex="10.5pt" style:font-weight-complex="bold"/>
    </style:style>
    <style:style style:name="P16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077b5fb" style:font-size-asian="10.5pt" style:font-weight-asian="bold" style:font-name-complex="Times New Roman1" style:font-size-complex="10.5pt" style:font-weight-complex="bold"/>
    </style:style>
    <style:style style:name="P16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06f716d" style:font-size-asian="10.5pt" style:font-weight-asian="bold" style:font-name-complex="Times New Roman1" style:font-size-complex="10.5pt" style:font-weight-complex="bold"/>
    </style:style>
    <style:style style:name="P16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1" fo:font-size="10.5pt" fo:font-weight="bold" officeooo:paragraph-rsid="00a65a1c" style:font-size-asian="10.5pt" style:language-asian="pt" style:country-asian="BR" style:font-weight-asian="bold" style:font-size-complex="10.5pt" style:language-complex="ar" style:country-complex="SA"/>
    </style:style>
    <style:style style:name="P16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font-weight-complex="bold"/>
    </style:style>
    <style:style style:name="P17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7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7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7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0aae59b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7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0c43438" fo:background-color="#ffff00" style:font-size-asian="10.5pt" style:language-asian="pt" style:country-asian="BR" style:font-weight-asian="bold" style:font-size-complex="10.5pt" style:font-weight-complex="bold"/>
    </style:style>
    <style:style style:name="P175" style:family="paragraph" style:parent-style-name="Standard">
      <style:paragraph-properties fo:text-align="center" style:justify-single-word="false"/>
      <style:text-properties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font-weight-complex="bold"/>
    </style:style>
    <style:style style:name="P176" style:family="paragraph" style:parent-style-name="Standard_20__28_user_29_">
      <style:text-properties style:font-name="Arial1" fo:font-size="10.5pt" style:text-underline-style="solid" style:text-underline-width="auto" style:text-underline-color="font-color" fo:font-weight="bold" fo:background-color="#ffff00" style:font-size-asian="10.5pt" style:font-weight-asian="bold" style:font-size-complex="10.5pt" style:font-weight-complex="bold"/>
    </style:style>
    <style:style style:name="P17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7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79" style:family="paragraph" style:parent-style-name="Standard_20__28_user_29_">
      <style:paragraph-properties fo:text-align="justify" style:justify-single-word="false"/>
      <style:text-properties style:font-name="Arial1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180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style:font-name="Arial1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18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background-color="#ffff00" style:font-size-asian="10.5pt" style:language-asian="pt" style:country-asian="BR" style:font-size-complex="10.5pt" style:language-complex="ar" style:country-complex="SA"/>
    </style:style>
    <style:style style:name="P18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officeooo:paragraph-rsid="007449e2" fo:background-color="#ffff00" style:font-size-asian="10.5pt" style:language-asian="pt" style:country-asian="BR" style:font-size-complex="10.5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style:font-size-asian="10.5pt" style:language-asian="pt" style:country-asian="BR" style:font-size-complex="10.5pt" style:language-complex="ar" style:country-complex="SA"/>
    </style:style>
    <style:style style:name="P184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normal" officeooo:paragraph-rsid="019e3d9c" fo:background-color="#ffff00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background-color="#ffff00" style:font-name-asian="Arial2" style:font-size-asian="10.5pt" style:language-asian="pt" style:country-asian="BR" style:font-size-complex="10.5pt" style:language-complex="ar" style:country-complex="SA"/>
    </style:style>
    <style:style style:name="P18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6f716d" style:font-size-asian="10.5pt" style:font-size-complex="10.5pt"/>
    </style:style>
    <style:style style:name="P18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1300a94" style:font-size-asian="10.5pt" style:font-size-complex="10.5pt"/>
    </style:style>
    <style:style style:name="P188" style:family="paragraph" style:parent-style-name="Standard_20__28_user_29_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189" style:family="paragraph" style:parent-style-name="Standard">
      <style:paragraph-properties fo:margin-left="0cm" fo:margin-right="0.00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font-size-asian="10.5pt" style:font-size-complex="10.5pt"/>
    </style:style>
    <style:style style:name="P190" style:family="paragraph" style:parent-style-name="Standard">
      <style:paragraph-properties fo:margin-left="0cm" fo:margin-right="0.00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2420ab" style:font-size-asian="10.5pt" style:font-size-complex="10.5pt"/>
    </style:style>
    <style:style style:name="P19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29ac9f" style:font-size-asian="10.5pt" style:font-size-complex="10.5pt"/>
    </style:style>
    <style:style style:name="P19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33099a" style:font-size-asian="10.5pt" style:font-size-complex="10.5pt"/>
    </style:style>
    <style:style style:name="P19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36643f" style:font-size-asian="10.5pt" style:font-size-complex="10.5pt"/>
    </style:style>
    <style:style style:name="P19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431331" style:font-size-asian="10.5pt" style:font-size-complex="10.5pt"/>
    </style:style>
    <style:style style:name="P19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47b22f" style:font-size-asian="10.5pt" style:font-size-complex="10.5pt"/>
    </style:style>
    <style:style style:name="P19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48a721" style:font-size-asian="10.5pt" style:font-size-complex="10.5pt"/>
    </style:style>
    <style:style style:name="P19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4bf5e8" style:font-size-asian="10.5pt" style:font-size-complex="10.5pt"/>
    </style:style>
    <style:style style:name="P19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4f4a48" style:font-size-asian="10.5pt" style:font-size-complex="10.5pt"/>
    </style:style>
    <style:style style:name="P19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67f1fc" style:font-size-asian="10.5pt" style:font-size-complex="10.5pt"/>
    </style:style>
    <style:style style:name="P20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521035" style:font-size-asian="10.5pt" style:font-size-complex="10.5pt"/>
    </style:style>
    <style:style style:name="P20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5b4bc8" style:font-size-asian="10.5pt" style:font-size-complex="10.5pt"/>
    </style:style>
    <style:style style:name="P20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6192da" style:font-size-asian="10.5pt" style:font-size-complex="10.5pt"/>
    </style:style>
    <style:style style:name="P20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990197" style:font-size-asian="10.5pt" style:font-size-complex="10.5pt"/>
    </style:style>
    <style:style style:name="P20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c2bdf9" style:font-size-asian="10.5pt" style:font-size-complex="10.5pt"/>
    </style:style>
    <style:style style:name="P20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c5bf24" style:font-size-asian="10.5pt" style:font-size-complex="10.5pt"/>
    </style:style>
    <style:style style:name="P20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2c01eb" style:font-size-asian="10.5pt" style:font-size-complex="10.5pt"/>
    </style:style>
    <style:style style:name="P20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2e339f" style:font-size-asian="10.5pt" style:font-size-complex="10.5pt"/>
    </style:style>
    <style:style style:name="P20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2d4907" style:font-size-asian="10.5pt" style:font-size-complex="10.5pt"/>
    </style:style>
    <style:style style:name="P20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4df848" style:font-size-asian="10.5pt" style:font-size-complex="10.5pt"/>
    </style:style>
    <style:style style:name="P21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4d9d02" style:font-size-asian="10.5pt" style:font-size-complex="10.5pt"/>
    </style:style>
    <style:style style:name="P21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4e2a33" style:font-size-asian="10.5pt" style:font-size-complex="10.5pt"/>
    </style:style>
    <style:style style:name="P21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5e29cf" style:font-size-asian="10.5pt" style:font-size-complex="10.5pt"/>
    </style:style>
    <style:style style:name="P21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620210" style:font-size-asian="10.5pt" style:font-size-complex="10.5pt"/>
    </style:style>
    <style:style style:name="P21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7378c7" style:font-size-asian="10.5pt" style:font-size-complex="10.5pt"/>
    </style:style>
    <style:style style:name="P21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77b5fb" style:font-size-asian="10.5pt" style:font-size-complex="10.5pt"/>
    </style:style>
    <style:style style:name="P21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7da0b1" style:font-size-asian="10.5pt" style:font-size-complex="10.5pt"/>
    </style:style>
    <style:style style:name="P21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815281" style:font-size-asian="10.5pt" style:font-size-complex="10.5pt"/>
    </style:style>
    <style:style style:name="P21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819417" style:font-size-asian="10.5pt" style:font-size-complex="10.5pt"/>
    </style:style>
    <style:style style:name="P21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86a09c" style:font-size-asian="10.5pt" style:font-size-complex="10.5pt"/>
    </style:style>
    <style:style style:name="P22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8cd3e9" style:font-size-asian="10.5pt" style:font-size-complex="10.5pt"/>
    </style:style>
    <style:style style:name="P22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8eb1ab" style:font-size-asian="10.5pt" style:font-size-complex="10.5pt"/>
    </style:style>
    <style:style style:name="P22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925863" style:font-size-asian="10.5pt" style:font-size-complex="10.5pt"/>
    </style:style>
    <style:style style:name="P22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970d8e" style:font-size-asian="10.5pt" style:font-size-complex="10.5pt"/>
    </style:style>
    <style:style style:name="P22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1" fo:font-size="10.5pt" officeooo:paragraph-rsid="00c43438" style:font-size-asian="10.5pt" style:font-size-complex="10.5pt"/>
    </style:style>
    <style:style style:name="P225" style:family="paragraph" style:parent-style-name="Standard_20__28_user_29_">
      <style:paragraph-properties fo:text-align="center" style:justify-single-word="false"/>
      <style:text-properties style:font-name="Arial1" fo:font-size="10.5pt" style:font-size-asian="10.5pt" style:font-size-complex="10.5pt"/>
    </style:style>
    <style:style style:name="P22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font-size-asian="10.5pt" style:language-asian="pt" style:country-asian="BR" style:font-size-complex="10.5pt" style:language-complex="ar" style:country-complex="SA"/>
    </style:style>
    <style:style style:name="P2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rsid="00ad4e5c" officeooo:paragraph-rsid="00ad4e5c" style:font-size-asian="10.5pt" style:language-asian="pt" style:country-asian="BR" style:font-size-complex="10.5pt" style:language-complex="ar" style:country-complex="SA"/>
    </style:style>
    <style:style style:name="P22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1" fo:font-size="10.5pt" officeooo:paragraph-rsid="00ad545e" style:font-size-asian="10.5pt" style:language-asian="pt" style:country-asian="BR" style:font-size-complex="10.5pt" style:language-complex="ar" style:country-complex="SA"/>
    </style:style>
    <style:style style:name="P22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font-size-asian="10.5pt" style:font-name-complex="Times New Roman1" style:font-size-complex="10.5pt"/>
    </style:style>
    <style:style style:name="P230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fo:background-color="#ffff00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232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size="10.5pt" fo:font-weight="normal" officeooo:rsid="01225e78" officeooo:paragraph-rsid="0123a517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officeooo:paragraph-rsid="003cde73" style:font-size-asian="10.5pt" style:font-weight-asian="normal" style:font-size-complex="10.5pt" style:font-weight-complex="normal"/>
    </style:style>
    <style:style style:name="P23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officeooo:paragraph-rsid="00404890" style:font-size-asian="10.5pt" style:font-weight-asian="normal" style:font-size-complex="10.5pt" style:font-weight-complex="normal"/>
    </style:style>
    <style:style style:name="P23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026cm"/>
        </style:tab-stops>
      </style:paragraph-properties>
      <style:text-properties style:font-name="Arial1" fo:font-size="10.5pt" fo:font-weight="normal" officeooo:paragraph-rsid="019e3d9c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officeooo:paragraph-rsid="00815281" style:font-size-asian="10.5pt" style:font-weight-asian="normal" style:font-name-complex="Times New Roman1" style:font-size-complex="10.5pt" style:font-weight-complex="normal"/>
    </style:style>
    <style:style style:name="P23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officeooo:paragraph-rsid="008eb1ab" style:font-size-asian="10.5pt" style:font-weight-asian="normal" style:font-name-complex="Times New Roman1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officeooo:paragraph-rsid="0029ac9f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officeooo:paragraph-rsid="00300e78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officeooo:paragraph-rsid="002c01eb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officeooo:paragraph-rsid="0034d703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officeooo:paragraph-rsid="0036643f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style:font-name-asian="Arial2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officeooo:paragraph-rsid="0027315b" style:font-name-asian="Arial2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0c82315" style:font-name-asian="Arial2" style:font-size-asian="10.5pt" style:font-weight-asian="normal" style:font-name-complex="Times New Roman1" style:font-size-complex="10.5pt" style:font-weight-complex="normal"/>
    </style:style>
    <style:style style:name="P246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04bf5e8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04d9d02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04e2a33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03e5d37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0431331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047bd2c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048a721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060a73a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0619c3c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07f2042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084bde2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08a5fe4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093345b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04f4a48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056b91d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0620210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07afba5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0815281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08eb1ab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rsid="006d8233" officeooo:paragraph-rsid="005b4bc8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paragraph-rsid="003e5d37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paragraph-rsid="00431331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paragraph-rsid="0047bd2c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paragraph-rsid="004f4a48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paragraph-rsid="0070d64a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paragraph-rsid="00970d8e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paragraph-rsid="00904d86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rsid="006d8233" officeooo:paragraph-rsid="005b4bc8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paragraph-rsid="00990197" style:font-name-asian="Arial2" style:font-size-asian="10.5pt" style:font-weight-asian="bold" style:font-name-complex="Times New Roman1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1" fo:font-size="10.5pt" officeooo:paragraph-rsid="00c2187f" fo:background-color="transparent" style:font-size-asian="10.5pt" style:font-size-complex="10.5pt"/>
    </style:style>
    <style:style style:name="P276" style:family="paragraph" style:parent-style-name="Standard_20__28_user_29_">
      <style:paragraph-properties fo:text-align="justify" style:justify-single-word="false"/>
      <style:text-properties style:font-name="Arial1" fo:font-size="10.5pt" officeooo:paragraph-rsid="00c2187f" style:font-name-asian="Arial2" style:font-size-asian="10.5pt" style:font-size-complex="10.5pt"/>
    </style:style>
    <style:style style:name="P277" style:family="paragraph" style:parent-style-name="Standard_20__28_user_29_">
      <style:paragraph-properties fo:margin-left="0cm" fo:margin-right="0.002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size="12pt" fo:font-weight="bold" officeooo:paragraph-rsid="00c2187f" style:font-name-asian="Arial2" style:font-size-asian="12pt" style:language-asian="pt" style:country-asian="BR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026cm"/>
        </style:tab-stops>
      </style:paragraph-properties>
      <style:text-properties style:font-name="Arial1" fo:font-size="12pt" fo:font-weight="bold" officeooo:paragraph-rsid="019dadcc" style:font-name-asian="Arial2" style:font-size-asian="12pt" style:language-asian="pt" style:country-asian="BR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b9177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b97788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ba7518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d2ac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paragraph-rsid="01002a87" style:font-size-asian="10.5pt" style:font-size-complex="10.5pt"/>
    </style:style>
    <style:style style:name="P28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paragraph-rsid="01316c12" style:font-size-asian="10.5pt" style:font-size-complex="10.5pt"/>
    </style:style>
    <style:style style:name="P28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paragraph-rsid="00f30801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paragraph-rsid="0104ca3b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paragraph-rsid="010f442c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10.5pt" fo:font-weight="normal" officeooo:paragraph-rsid="00f30801" style:font-name-asian="Arial2" style:font-size-asian="10.5pt" style:font-weight-asian="normal" style:font-size-complex="10.5pt" style:font-weight-complex="normal"/>
    </style:style>
    <style:style style:name="P28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0.5pt" style:text-underline-style="solid" style:text-underline-width="auto" style:text-underline-color="font-color" fo:font-weight="bold" officeooo:rsid="0010a838" officeooo:paragraph-rsid="00c2187f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290" style:family="paragraph" style:parent-style-name="Standard">
      <style:paragraph-properties fo:margin-left="0cm" fo:margin-right="0.00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0.5pt" fo:font-weight="bold" style:font-size-asian="10.5pt" style:font-weight-asian="bold" style:font-size-complex="10.5pt" style:font-weight-complex="bold"/>
    </style:style>
    <style:style style:name="P291" style:family="paragraph" style:parent-style-name="Standard">
      <style:paragraph-properties fo:margin-left="0cm" fo:margin-right="0.00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0.5pt" fo:font-weight="bold" officeooo:paragraph-rsid="00c2187f" style:font-size-asian="10.5pt" style:font-weight-asian="bold" style:font-size-complex="10.5pt" style:font-weight-complex="bold"/>
    </style:style>
    <style:style style:name="P29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0.5pt" fo:font-weight="bold" officeooo:paragraph-rsid="003cde73" style:font-size-asian="10.5pt" style:font-weight-asian="bold" style:font-size-complex="10.5pt" style:font-weight-complex="bold"/>
    </style:style>
    <style:style style:name="P29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0.5pt" fo:font-weight="bold" officeooo:paragraph-rsid="0077b5fb" style:font-size-asian="10.5pt" style:font-weight-asian="bold" style:font-size-complex="10.5pt" style:font-weight-complex="bold"/>
    </style:style>
    <style:style style:name="P29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0.5pt" fo:font-weight="bold" officeooo:paragraph-rsid="00c43438" style:font-size-asian="10.5pt" style:font-weight-asian="bold" style:font-size-complex="10.5pt" style:font-weight-complex="bold"/>
    </style:style>
    <style:style style:name="P29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0.5pt" fo:font-weight="bold" officeooo:paragraph-rsid="00c5bf24" style:font-size-asian="10.5pt" style:font-weight-asian="bold" style:font-size-complex="10.5pt" style:font-weight-complex="bold"/>
    </style:style>
    <style:style style:name="P29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0.5pt" fo:font-weight="bold" officeooo:paragraph-rsid="00c2187f" style:font-size-asian="10.5pt" style:font-weight-asian="bold" style:font-size-complex="10.5pt" style:font-weight-complex="bold"/>
    </style:style>
    <style:style style:name="P29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0.5pt" fo:font-weight="bold" officeooo:paragraph-rsid="00c2bdf9" style:font-size-asian="10.5pt" style:font-weight-asian="bold" style:font-size-complex="10.5pt" style:font-weight-complex="bold"/>
    </style:style>
    <style:style style:name="P29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0.5pt" fo:font-weight="bold" officeooo:paragraph-rsid="00c2bdf9" style:font-size-asian="10.5pt" style:font-weight-asian="bold" style:font-size-complex="10.5pt" style:font-weight-complex="bold"/>
    </style:style>
    <style:style style:name="P299" style:family="paragraph" style:parent-style-name="Standard">
      <style:paragraph-properties fo:margin-left="0cm" fo:margin-right="0.00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0.5pt" fo:font-weight="bold" officeooo:paragraph-rsid="00c2187f" style:font-size-asian="10.5pt" style:font-weight-asian="bold" style:font-name-complex="Times New Roman1" style:font-size-complex="10.5pt" style:font-weight-complex="bold"/>
    </style:style>
    <style:style style:name="P30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0.5pt" officeooo:paragraph-rsid="0047b22f" style:font-size-asian="10.5pt" style:font-size-complex="10.5pt"/>
    </style:style>
    <style:style style:name="P30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0.5pt" officeooo:paragraph-rsid="006f716d" style:font-size-asian="10.5pt" style:font-size-complex="10.5pt"/>
    </style:style>
    <style:style style:name="P302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loext:opacity="0%" style:font-name="Arial1" fo:font-size="10.5pt" fo:font-weight="normal" officeooo:paragraph-rsid="0127ff76" fo:background-color="transparent" style:font-name-asian="Arial1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cc3588" style:font-size-asian="10.5pt" style:font-size-complex="10.5pt"/>
    </style:style>
    <style:style style:name="P30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c82315" style:font-size-asian="10.5pt" style:font-size-complex="10.5pt"/>
    </style:style>
    <style:style style:name="P30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d2ac67" style:font-size-asian="10.5pt" style:font-size-complex="10.5pt"/>
    </style:style>
    <style:style style:name="P30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cc3588" style:font-size-asian="10.5pt" style:font-size-complex="10.5pt"/>
    </style:style>
    <style:style style:name="P307" style:family="paragraph" style:parent-style-name="Standard">
      <style:paragraph-properties fo:margin-left="0cm" fo:margin-right="0.002cm" fo:margin-top="0cm" fo:margin-bottom="0.182cm" style:contextual-spacing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cc3588" style:font-size-asian="10.5pt" style:font-size-complex="10.5pt"/>
    </style:style>
    <style:style style:name="P30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14dd109" style:font-size-asian="10.5pt" style:font-size-complex="10.5pt"/>
    </style:style>
    <style:style style:name="P309" style:family="paragraph" style:parent-style-name="Standard">
      <style:paragraph-properties fo:margin-left="0cm" fo:margin-right="0.00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15344ce" style:font-size-asian="10.5pt" style:font-size-complex="10.5pt"/>
    </style:style>
    <style:style style:name="P31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0d2ac67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>
      <style:paragraph-properties fo:margin-left="0cm" fo:margin-right="0.002cm" fo:margin-top="0cm" fo:margin-bottom="0.081cm" style:contextual-spacing="false" fo:line-height="100%" fo:text-indent="0cm" style:auto-text-indent="false">
        <style:tab-stops>
          <style:tab-stop style:position="0.127cm"/>
        </style:tab-stops>
      </style:paragraph-properties>
      <style:text-properties fo:font-size="10.5pt" officeooo:paragraph-rsid="00c43438" style:font-size-asian="10.5pt" style:font-size-complex="10.5pt"/>
    </style:style>
    <style:style style:name="P31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101462b"/>
    </style:style>
    <style:style style:name="P31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10246e0"/>
    </style:style>
    <style:style style:name="P31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102f981"/>
    </style:style>
    <style:style style:name="P31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104ca3b"/>
    </style:style>
    <style:style style:name="P31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106167c"/>
    </style:style>
    <style:style style:name="P31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1088ff4"/>
    </style:style>
    <style:style style:name="P31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108a0de"/>
    </style:style>
    <style:style style:name="P31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10b3331"/>
    </style:style>
    <style:style style:name="P32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10c0a27"/>
    </style:style>
    <style:style style:name="P32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10dad38"/>
    </style:style>
    <style:style style:name="P32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10f442c"/>
    </style:style>
    <style:style style:name="P32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110edce"/>
    </style:style>
    <style:style style:name="P32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112519e"/>
    </style:style>
    <style:style style:name="P32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1141b92"/>
    </style:style>
    <style:style style:name="P32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115158b"/>
    </style:style>
    <style:style style:name="P32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1164653"/>
    </style:style>
    <style:style style:name="P32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117c27c"/>
    </style:style>
    <style:style style:name="P32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11977d1"/>
    </style:style>
    <style:style style:name="P33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11bebf3"/>
    </style:style>
    <style:style style:name="P33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11fe0d7"/>
    </style:style>
    <style:style style:name="P33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1214e6f"/>
    </style:style>
    <style:style style:name="P33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d9f5ba"/>
    </style:style>
    <style:style style:name="P33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dbc13a"/>
    </style:style>
    <style:style style:name="P33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df4917"/>
    </style:style>
    <style:style style:name="P33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e10db0"/>
    </style:style>
    <style:style style:name="P33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e18d7f"/>
    </style:style>
    <style:style style:name="P33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e34bb9"/>
    </style:style>
    <style:style style:name="P33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e3e998"/>
    </style:style>
    <style:style style:name="P34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e51279"/>
    </style:style>
    <style:style style:name="P34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e6f459"/>
    </style:style>
    <style:style style:name="P34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e7c97d"/>
    </style:style>
    <style:style style:name="P34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e91467"/>
    </style:style>
    <style:style style:name="P34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eaf5b1"/>
    </style:style>
    <style:style style:name="P34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ec8c58"/>
    </style:style>
    <style:style style:name="P34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ee52ba"/>
    </style:style>
    <style:style style:name="P34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efb1dd"/>
    </style:style>
    <style:style style:name="P34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f30801"/>
    </style:style>
    <style:style style:name="P34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f38c6d"/>
    </style:style>
    <style:style style:name="P35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f7414f"/>
    </style:style>
    <style:style style:name="P35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f84d6f"/>
    </style:style>
    <style:style style:name="P35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fedac0"/>
    </style:style>
    <style:style style:name="P35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1a4e3a2"/>
    </style:style>
    <style:style style:name="P35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d06273"/>
    </style:style>
    <style:style style:name="P35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style:text-underline-style="none" officeooo:paragraph-rsid="00b97788" fo:background-color="transparent" style:font-size-asian="10.5pt" style:font-size-complex="10.5pt"/>
    </style:style>
    <style:style style:name="P35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style:text-underline-style="none" officeooo:paragraph-rsid="00b9177e" fo:background-color="transparent" style:font-size-asian="10.5pt" style:font-size-complex="10.5pt"/>
    </style:style>
    <style:style style:name="P35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b97788"/>
    </style:style>
    <style:style style:name="P35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ba7518"/>
    </style:style>
    <style:style style:name="P35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0e18d7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0e34bb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0e5127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0e6f45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0ea79c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0ec8c5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0ee52b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0efb1d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0f38c6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0f741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0f9f25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1002a8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102dd0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102f98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1080a0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1088ff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108a0d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109e95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10dad3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110edc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112519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1150d1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116465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117c27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11977d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1203d3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1214e6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size="10.5pt" officeooo:paragraph-rsid="00e10db0"/>
    </style:style>
    <style:style style:name="P387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size="10.5pt" officeooo:paragraph-rsid="0104ca3b"/>
    </style:style>
    <style:style style:name="P388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size="10.5pt" officeooo:paragraph-rsid="010b3331"/>
    </style:style>
    <style:style style:name="P389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size="10.5pt" officeooo:paragraph-rsid="011d7280"/>
    </style:style>
    <style:style style:name="P39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0e18d7f"/>
    </style:style>
    <style:style style:name="P39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0e34bb9"/>
    </style:style>
    <style:style style:name="P39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0ee75b7"/>
    </style:style>
    <style:style style:name="P39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1002a87"/>
    </style:style>
    <style:style style:name="P39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0ca14bf"/>
    </style:style>
    <style:style style:name="P39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c3588"/>
    </style:style>
    <style:style style:name="P39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f716d"/>
    </style:style>
    <style:style style:name="P39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0cc3588"/>
    </style:style>
    <style:style style:name="P39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05e29cf"/>
    </style:style>
    <style:style style:name="P39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07378c7"/>
    </style:style>
    <style:style style:name="P40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0795322"/>
    </style:style>
    <style:style style:name="P40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07da0b1"/>
    </style:style>
    <style:style style:name="P40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0815281"/>
    </style:style>
    <style:style style:name="P40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0819417"/>
    </style:style>
    <style:style style:name="P40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086a09c"/>
    </style:style>
    <style:style style:name="P40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08eb1ab"/>
    </style:style>
    <style:style style:name="P40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0925863"/>
    </style:style>
    <style:style style:name="P40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0970d8e"/>
    </style:style>
    <style:style style:name="P40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810af"/>
    </style:style>
    <style:style style:name="P40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d7908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>
      <style:paragraph-properties fo:margin-left="0cm" fo:margin-right="0.002cm" fo:margin-top="0cm" fo:margin-bottom="0.081cm" style:contextual-spacing="false" fo:line-height="100%" fo:text-indent="0cm" style:auto-text-indent="false">
        <style:tab-stops>
          <style:tab-stop style:position="0.127cm"/>
        </style:tab-stops>
      </style:paragraph-properties>
      <style:text-properties officeooo:paragraph-rsid="00c43438"/>
    </style:style>
    <style:style style:name="P4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c2187f"/>
    </style:style>
    <style:style style:name="P4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ca14bf"/>
    </style:style>
    <style:style style:name="P413" style:family="paragraph" style:parent-style-name="Standard_20__28_user_29_">
      <style:paragraph-properties fo:text-align="center" style:justify-single-word="false"/>
      <style:text-properties fo:text-transform="uppercase" style:font-name="Arial" fo:font-size="10.5pt" fo:font-weight="bold" style:font-name-asian="Arial2" style:font-size-asian="10.5pt" style:font-weight-asian="bold" style:font-size-complex="10.5pt" style:font-weight-complex="bold"/>
    </style:style>
    <style:style style:name="P414" style:family="paragraph" style:parent-style-name="Standard">
      <style:text-properties style:text-underline-style="solid" style:text-underline-width="auto" style:text-underline-color="font-color"/>
    </style:style>
    <style:style style:name="P4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23a517"/>
    </style:style>
    <style:style style:name="P4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paragraph-rsid="01300a94" style:font-size-asian="10.5pt" style:font-size-complex="10.5pt"/>
    </style:style>
    <style:style style:name="P41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paragraph-rsid="00e91467" style:font-size-asian="10.5pt" style:font-size-complex="10.5pt"/>
    </style:style>
    <style:style style:name="P4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paragraph-rsid="00e7c97d" style:font-size-asian="10.5pt" style:font-size-complex="10.5pt"/>
    </style:style>
    <style:style style:name="P4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paragraph-rsid="00e6f459" style:font-size-asian="10.5pt" style:font-size-complex="10.5pt"/>
    </style:style>
    <style:style style:name="P4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font-size-asian="10.5pt" style:font-size-complex="10.5pt"/>
    </style:style>
    <style:style style:name="P42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01462b"/>
    </style:style>
    <style:style style:name="P42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dbc13a"/>
    </style:style>
    <style:style style:name="P42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0e18d7f" style:font-size-asian="10.5pt" style:font-size-complex="10.5pt"/>
    </style:style>
    <style:style style:name="P42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1" fo:font-size="10.5pt" officeooo:paragraph-rsid="00e18d7f" style:font-size-asian="10.5pt" style:font-size-complex="10.5pt"/>
    </style:style>
    <style:style style:name="P42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12ca2f5" style:font-size-asian="10.5pt" style:font-size-complex="10.5pt"/>
    </style:style>
    <style:style style:name="P42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12a14de" style:font-size-asian="10.5pt" style:font-size-complex="10.5pt"/>
    </style:style>
    <style:style style:name="P42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129469d" style:font-size-asian="10.5pt" style:font-size-complex="10.5pt"/>
    </style:style>
    <style:style style:name="P42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127ff76" style:font-size-asian="10.5pt" style:font-size-complex="10.5pt"/>
    </style:style>
    <style:style style:name="P42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1265343" style:font-size-asian="10.5pt" style:font-size-complex="10.5pt"/>
    </style:style>
    <style:style style:name="P43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1257b87" style:font-size-asian="10.5pt" style:font-size-complex="10.5pt"/>
    </style:style>
    <style:style style:name="P43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1247e24" style:font-size-asian="10.5pt" style:font-size-complex="10.5pt"/>
    </style:style>
    <style:style style:name="P43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13de54c" style:font-size-asian="10.5pt" style:font-size-complex="10.5pt"/>
    </style:style>
    <style:style style:name="P43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13dcbf8" style:font-size-asian="10.5pt" style:font-size-complex="10.5pt"/>
    </style:style>
    <style:style style:name="P43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13cd906" style:font-size-asian="10.5pt" style:font-size-complex="10.5pt"/>
    </style:style>
    <style:style style:name="P43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13ae390" style:font-size-asian="10.5pt" style:font-size-complex="10.5pt"/>
    </style:style>
    <style:style style:name="P43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139c308" style:font-size-asian="10.5pt" style:font-size-complex="10.5pt"/>
    </style:style>
    <style:style style:name="P43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1382cd7" style:font-size-asian="10.5pt" style:font-size-complex="10.5pt"/>
    </style:style>
    <style:style style:name="P43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1369c15" style:font-size-asian="10.5pt" style:font-size-complex="10.5pt"/>
    </style:style>
    <style:style style:name="P43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1353f04" style:font-size-asian="10.5pt" style:font-size-complex="10.5pt"/>
    </style:style>
    <style:style style:name="P44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1337c2b" style:font-size-asian="10.5pt" style:font-size-complex="10.5pt"/>
    </style:style>
    <style:style style:name="P44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0f84d6f" style:font-size-asian="10.5pt" style:font-size-complex="10.5pt"/>
    </style:style>
    <style:style style:name="P44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0f6f511" style:font-size-asian="10.5pt" style:font-size-complex="10.5pt"/>
    </style:style>
    <style:style style:name="P44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0f30801" style:font-size-asian="10.5pt" style:font-size-complex="10.5pt"/>
    </style:style>
    <style:style style:name="P44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0efb1dd" style:font-size-asian="10.5pt" style:font-size-complex="10.5pt"/>
    </style:style>
    <style:style style:name="P44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0ee52ba" style:font-size-asian="10.5pt" style:font-size-complex="10.5pt"/>
    </style:style>
    <style:style style:name="P44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0ec8c58" style:font-size-asian="10.5pt" style:font-size-complex="10.5pt"/>
    </style:style>
    <style:style style:name="P44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0eaf5b1" style:font-size-asian="10.5pt" style:font-size-complex="10.5pt"/>
    </style:style>
    <style:style style:name="P44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1a4e3a2" style:font-size-asian="10.5pt" style:font-size-complex="10.5pt"/>
    </style:style>
    <style:style style:name="P44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0e34bb9" style:font-size-asian="10.5pt" style:font-size-complex="10.5pt"/>
    </style:style>
    <style:style style:name="P45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0e18d7f" style:font-size-asian="10.5pt" style:font-size-complex="10.5pt"/>
    </style:style>
    <style:style style:name="P45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0df4917" style:font-size-asian="10.5pt" style:font-size-complex="10.5pt"/>
    </style:style>
    <style:style style:name="P45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0d9f5ba" style:font-size-asian="10.5pt" style:font-size-complex="10.5pt"/>
    </style:style>
    <style:style style:name="P45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0d8a1de" style:font-size-asian="10.5pt" style:font-size-complex="10.5pt"/>
    </style:style>
    <style:style style:name="P45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0d2ac67" style:font-size-asian="10.5pt" style:font-size-complex="10.5pt"/>
    </style:style>
    <style:style style:name="P45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2903e1"/>
    </style:style>
    <style:style style:name="P45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452950"/>
    </style:style>
    <style:style style:name="P45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440631"/>
    </style:style>
    <style:style style:name="P45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426d8b"/>
    </style:style>
    <style:style style:name="P45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41ecb0"/>
    </style:style>
    <style:style style:name="P46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415f80"/>
    </style:style>
    <style:style style:name="P46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4159aa"/>
    </style:style>
    <style:style style:name="P46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3f0068"/>
    </style:style>
    <style:style style:name="P46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353f04"/>
    </style:style>
    <style:style style:name="P46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ca14bf"/>
    </style:style>
    <style:style style:name="P46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214e6f"/>
    </style:style>
    <style:style style:name="P46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1e6e8b"/>
    </style:style>
    <style:style style:name="P46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1bebf3"/>
    </style:style>
    <style:style style:name="P46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1977d1"/>
    </style:style>
    <style:style style:name="P46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17c27c"/>
    </style:style>
    <style:style style:name="P47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164653"/>
    </style:style>
    <style:style style:name="P47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15158b"/>
    </style:style>
    <style:style style:name="P47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141b92"/>
    </style:style>
    <style:style style:name="P47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12519e"/>
    </style:style>
    <style:style style:name="P47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10edce"/>
    </style:style>
    <style:style style:name="P47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0f442c"/>
    </style:style>
    <style:style style:name="P47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0dad38"/>
    </style:style>
    <style:style style:name="P47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0c0a27"/>
    </style:style>
    <style:style style:name="P47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0b3331"/>
    </style:style>
    <style:style style:name="P47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08a0de"/>
    </style:style>
    <style:style style:name="P48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088ff4"/>
    </style:style>
    <style:style style:name="P48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06167c"/>
    </style:style>
    <style:style style:name="P48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04ca3b"/>
    </style:style>
    <style:style style:name="P48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02f981"/>
    </style:style>
    <style:style style:name="P48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10246e0"/>
    </style:style>
    <style:style style:name="P48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1" fo:font-size="10.5pt" officeooo:paragraph-rsid="013298d6" style:font-size-asian="10.5pt" style:font-size-complex="10.5pt"/>
    </style:style>
    <style:style style:name="P48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1" fo:font-size="10.5pt" officeooo:paragraph-rsid="00e51279" style:font-size-asian="10.5pt" style:font-size-complex="10.5pt"/>
    </style:style>
    <style:style style:name="P48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1" fo:font-size="10.5pt" officeooo:paragraph-rsid="00e3e998" style:font-size-asian="10.5pt" style:font-size-complex="10.5pt"/>
    </style:style>
    <style:style style:name="P48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1" fo:font-size="10.5pt" officeooo:paragraph-rsid="00e34bb9" style:font-size-asian="10.5pt" style:font-size-complex="10.5pt"/>
    </style:style>
    <style:style style:name="P48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1" fo:font-size="10.5pt" officeooo:paragraph-rsid="00ba7518" style:font-size-asian="10.5pt" style:font-size-complex="10.5pt"/>
    </style:style>
    <style:style style:name="P49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1" fo:font-size="10.5pt" officeooo:paragraph-rsid="00b97788" style:font-size-asian="10.5pt" style:font-size-complex="10.5pt"/>
    </style:style>
    <style:style style:name="P49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1" fo:font-size="10.5pt" officeooo:paragraph-rsid="00b9177e" style:font-size-asian="10.5pt" style:font-size-complex="10.5pt"/>
    </style:style>
    <style:style style:name="P49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454545" loext:opacity="100%" style:font-name="Arial1" fo:font-size="10.5pt" officeooo:paragraph-rsid="00d06273" style:font-size-asian="10.5pt" style:font-size-complex="10.5pt"/>
    </style:style>
    <style:style style:name="T1" style:family="text">
      <style:text-properties fo:background-color="#ffff00" loext:char-shading-value="0" style:font-name-asian="Arial2" style:language-asian="pt" style:country-asian="BR" style:language-complex="ar" style:country-complex="SA"/>
    </style:style>
    <style:style style:name="T2" style:family="text">
      <style:text-properties fo:background-color="#ffff00" loext:char-shading-value="0" style:language-asian="pt" style:country-asian="BR" style:language-complex="ar" style:country-complex="SA"/>
    </style:style>
    <style:style style:name="T3" style:family="text">
      <style:text-properties style:font-name-complex="Times New Roman1"/>
    </style:style>
    <style:style style:name="T4" style:family="text">
      <style:text-properties officeooo:rsid="00255614" style:font-name-complex="Times New Roman1"/>
    </style:style>
    <style:style style:name="T5" style:family="text">
      <style:text-properties officeooo:rsid="0029ac9f" style:font-name-complex="Times New Roman1"/>
    </style:style>
    <style:style style:name="T6" style:family="text">
      <style:text-properties officeooo:rsid="00488aeb" style:font-name-complex="Times New Roman1"/>
    </style:style>
    <style:style style:name="T7" style:family="text">
      <style:text-properties officeooo:rsid="0048a721" style:font-name-complex="Times New Roman1"/>
    </style:style>
    <style:style style:name="T8" style:family="text">
      <style:text-properties officeooo:rsid="007449e2" style:font-name-complex="Times New Roman1"/>
    </style:style>
    <style:style style:name="T9" style:family="text">
      <style:text-properties officeooo:rsid="0077b5fb" style:font-name-complex="Times New Roman1"/>
    </style:style>
    <style:style style:name="T10" style:family="text">
      <style:text-properties officeooo:rsid="006f716d" style:font-name-complex="Times New Roman1"/>
    </style:style>
    <style:style style:name="T11" style:family="text">
      <style:text-properties officeooo:rsid="00431331" style:font-name-complex="Times New Roman1"/>
    </style:style>
    <style:style style:name="T12" style:family="text">
      <style:text-properties officeooo:rsid="00bf43b8" style:font-name-complex="Times New Roman1"/>
    </style:style>
    <style:style style:name="T13" style:family="text">
      <style:text-properties officeooo:rsid="0047b22f" style:font-name-complex="Times New Roman1"/>
    </style:style>
    <style:style style:name="T14" style:family="text">
      <style:text-properties officeooo:rsid="014e2666" style:font-name-complex="Times New Roman1"/>
    </style:style>
    <style:style style:name="T15" style:family="text">
      <style:text-properties officeooo:rsid="01ada56d" style:font-name-complex="Times New Roman1"/>
    </style:style>
    <style:style style:name="T16" style:family="text">
      <style:text-properties fo:font-weight="bold" style:font-weight-asian="bold" style:font-name-complex="Times New Roman1"/>
    </style:style>
    <style:style style:name="T17" style:family="text">
      <style:text-properties fo:font-weight="bold" style:font-weight-asian="bold" style:font-name-complex="Times New Roman1" style:font-weight-complex="bold"/>
    </style:style>
    <style:style style:name="T18" style:family="text">
      <style:text-properties fo:font-weight="bold" officeooo:rsid="002c01eb" style:font-weight-asian="bold" style:font-name-complex="Times New Roman1" style:font-weight-complex="bold"/>
    </style:style>
    <style:style style:name="T19" style:family="text">
      <style:text-properties fo:font-weight="bold" officeooo:rsid="002d4907" style:font-weight-asian="bold" style:font-name-complex="Times New Roman1" style:font-weight-complex="bold"/>
    </style:style>
    <style:style style:name="T20" style:family="text">
      <style:text-properties fo:font-weight="bold" officeooo:rsid="002e339f" style:font-weight-asian="bold" style:font-name-complex="Times New Roman1" style:font-weight-complex="bold"/>
    </style:style>
    <style:style style:name="T21" style:family="text">
      <style:text-properties fo:font-weight="bold" officeooo:rsid="0033099a" style:font-weight-asian="bold" style:font-name-complex="Times New Roman1" style:font-weight-complex="bold"/>
    </style:style>
    <style:style style:name="T22" style:family="text">
      <style:text-properties fo:font-weight="bold" officeooo:rsid="0036643f" style:font-weight-asian="bold" style:font-name-complex="Times New Roman1" style:font-weight-complex="bold"/>
    </style:style>
    <style:style style:name="T23" style:family="text">
      <style:text-properties fo:font-weight="bold" officeooo:rsid="0047b22f" style:font-weight-asian="bold" style:font-name-complex="Times New Roman1" style:font-weight-complex="bold"/>
    </style:style>
    <style:style style:name="T24" style:family="text">
      <style:text-properties fo:font-weight="bold" officeooo:rsid="004f4a48" style:font-weight-asian="bold" style:font-name-complex="Times New Roman1" style:font-weight-complex="bold"/>
    </style:style>
    <style:style style:name="T25" style:family="text">
      <style:text-properties fo:font-weight="bold" officeooo:rsid="004e2a33" style:font-weight-asian="bold" style:font-name-complex="Times New Roman1" style:font-weight-complex="bold"/>
    </style:style>
    <style:style style:name="T26" style:family="text">
      <style:text-properties fo:font-weight="bold" officeooo:rsid="004d9d02" style:font-weight-asian="bold" style:font-name-complex="Times New Roman1" style:font-weight-complex="bold"/>
    </style:style>
    <style:style style:name="T27" style:family="text">
      <style:text-properties fo:font-weight="bold" officeooo:rsid="004df848" style:font-weight-asian="bold" style:font-name-complex="Times New Roman1" style:font-weight-complex="bold"/>
    </style:style>
    <style:style style:name="T28" style:family="text">
      <style:text-properties fo:font-weight="bold" officeooo:rsid="004bf5e8" style:font-weight-asian="bold" style:font-name-complex="Times New Roman1" style:font-weight-complex="bold"/>
    </style:style>
    <style:style style:name="T29" style:family="text">
      <style:text-properties fo:font-weight="bold" officeooo:rsid="005b4bc8" style:font-weight-asian="bold" style:font-name-complex="Times New Roman1" style:font-weight-complex="bold"/>
    </style:style>
    <style:style style:name="T30" style:family="text">
      <style:text-properties fo:font-weight="bold" officeooo:rsid="006f716d" style:font-weight-asian="bold" style:font-name-complex="Times New Roman1" style:font-weight-complex="bold"/>
    </style:style>
    <style:style style:name="T31" style:family="text">
      <style:text-properties fo:font-weight="bold" officeooo:rsid="008cd3e9" style:font-weight-asian="bold" style:font-name-complex="Times New Roman1" style:font-weight-complex="bold"/>
    </style:style>
    <style:style style:name="T32" style:family="text">
      <style:text-properties fo:font-weight="bold" officeooo:rsid="00431331" style:font-weight-asian="bold" style:font-name-complex="Times New Roman1" style:font-weight-complex="bold"/>
    </style:style>
    <style:style style:name="T33" style:family="text">
      <style:text-properties fo:font-weight="bold" officeooo:rsid="00521035" style:font-weight-asian="bold" style:font-name-complex="Times New Roman1" style:font-weight-complex="bold"/>
    </style:style>
    <style:style style:name="T34" style:family="text">
      <style:text-properties fo:font-weight="bold" officeooo:rsid="0067f1fc" style:font-weight-asian="bold" style:font-name-complex="Times New Roman1" style:font-weight-complex="bold"/>
    </style:style>
    <style:style style:name="T35" style:family="text">
      <style:text-properties fo:font-weight="bold" officeooo:rsid="006192da" style:font-weight-asian="bold" style:font-name-complex="Times New Roman1" style:font-weight-complex="bold"/>
    </style:style>
    <style:style style:name="T36" style:family="text">
      <style:text-properties fo:font-weight="bold" officeooo:rsid="00620210" style:font-weight-asian="bold" style:font-name-complex="Times New Roman1" style:font-weight-complex="bold"/>
    </style:style>
    <style:style style:name="T37" style:family="text">
      <style:text-properties fo:font-weight="bold" officeooo:rsid="00bf43b8" style:font-weight-asian="bold" style:font-name-complex="Times New Roman1" style:font-weight-complex="bold"/>
    </style:style>
    <style:style style:name="T38" style:family="text">
      <style:text-properties fo:font-weight="bold" officeooo:rsid="014e2666" style:font-weight-asian="bold" style:font-name-complex="Times New Roman1" style:font-weight-complex="bold"/>
    </style:style>
    <style:style style:name="T39" style:family="text">
      <style:text-properties fo:font-weight="bold" officeooo:rsid="019e3d9c" style:font-weight-asian="bold" style:font-name-complex="Times New Roman1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417e13" style:font-weight-asian="bold" style:font-weight-complex="bold"/>
    </style:style>
    <style:style style:name="T42" style:family="text">
      <style:text-properties fo:font-weight="bold" officeooo:rsid="0052c931" style:font-weight-asian="bold" style:font-weight-complex="bold"/>
    </style:style>
    <style:style style:name="T43" style:family="text">
      <style:text-properties fo:font-weight="bold" officeooo:rsid="00491ddf" style:font-weight-asian="bold" style:font-weight-complex="bold"/>
    </style:style>
    <style:style style:name="T44" style:family="text">
      <style:text-properties fo:font-weight="bold" officeooo:rsid="019e3d9c" style:font-weight-asian="bold" style:font-weight-complex="bold"/>
    </style:style>
    <style:style style:name="T45" style:family="text">
      <style:text-properties fo:font-weight="bold" officeooo:rsid="01a7389c" style:font-weight-asian="bold" style:font-weight-complex="bold"/>
    </style:style>
    <style:style style:name="T46" style:family="text">
      <style:text-properties fo:font-weight="bold" style:font-name-asian="Arial2" style:font-weight-asian="bold" style:font-weight-complex="bold"/>
    </style:style>
    <style:style style:name="T47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48" style:family="text">
      <style:text-properties fo:font-weight="bold" officeooo:rsid="019a5ba6" style:language-asian="pt" style:country-asian="BR" style:font-weight-asian="bold" style:language-complex="ar" style:country-complex="SA" style:font-weight-complex="bold"/>
    </style:style>
    <style:style style:name="T49" style:family="text">
      <style:text-properties fo:font-weight="bold" officeooo:rsid="01a7389c" style:language-asian="pt" style:country-asian="BR" style:font-weight-asian="bold" style:language-complex="ar" style:country-complex="SA" style:font-weight-complex="bold"/>
    </style:style>
    <style:style style:name="T50" style:family="text">
      <style:text-properties fo:font-weight="bold" officeooo:rsid="019b0b07" style:language-asian="pt" style:country-asian="BR" style:font-weight-asian="bold" style:language-complex="ar" style:country-complex="SA" style:font-weight-complex="bold"/>
    </style:style>
    <style:style style:name="T51" style:family="text">
      <style:text-properties fo:font-weight="bold" officeooo:rsid="01300a94" style:language-asian="pt" style:country-asian="BR" style:font-weight-asian="bold" style:language-complex="ar" style:country-complex="SA" style:font-weight-complex="bold"/>
    </style:style>
    <style:style style:name="T52" style:family="text">
      <style:text-properties fo:font-weight="bold" officeooo:rsid="00e7c97d" style:language-asian="pt" style:country-asian="BR" style:font-weight-asian="bold" style:language-complex="ar" style:country-complex="SA" style:font-weight-complex="bold"/>
    </style:style>
    <style:style style:name="T53" style:family="text">
      <style:text-properties fo:font-weight="bold" officeooo:rsid="00e6f459" style:language-asian="pt" style:country-asian="BR" style:font-weight-asian="bold" style:language-complex="ar" style:country-complex="SA" style:font-weight-complex="bold"/>
    </style:style>
    <style:style style:name="T54" style:family="text">
      <style:text-properties style:font-name-asian="Arial2"/>
    </style:style>
    <style:style style:name="T55" style:family="text">
      <style:text-properties officeooo:rsid="00627524" style:font-name-asian="Arial2"/>
    </style:style>
    <style:style style:name="T56" style:family="text">
      <style:text-properties fo:font-weight="normal"/>
    </style:style>
    <style:style style:name="T57" style:family="text">
      <style:text-properties fo:font-weight="normal" officeooo:rsid="002420ab" style:font-weight-asian="normal" style:font-name-complex="Times New Roman1" style:font-weight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1bf0877" style:font-weight-asian="normal" style:font-weight-complex="normal"/>
    </style:style>
    <style:style style:name="T60" style:family="text">
      <style:text-properties fo:font-weight="normal" officeooo:rsid="00b72cbc" style:font-weight-asian="normal" style:font-weight-complex="normal"/>
    </style:style>
    <style:style style:name="T61" style:family="text">
      <style:text-properties fo:font-weight="normal" officeooo:rsid="00c810af"/>
    </style:style>
    <style:style style:name="T62" style:family="text">
      <style:text-properties fo:font-weight="normal" style:language-asian="pt" style:country-asian="BR" style:font-weight-asian="normal" style:language-complex="ar" style:country-complex="SA" style:font-weight-complex="normal"/>
    </style:style>
    <style:style style:name="T63" style:family="text">
      <style:text-properties fo:font-weight="normal" officeooo:rsid="01300a94" style:language-asian="pt" style:country-asian="BR" style:font-weight-asian="normal" style:language-complex="ar" style:country-complex="SA" style:font-weight-complex="normal"/>
    </style:style>
    <style:style style:name="T64" style:family="text">
      <style:text-properties fo:font-weight="normal" officeooo:rsid="01b5f08d" style:language-asian="pt" style:country-asian="BR" style:font-weight-asian="normal" style:language-complex="ar" style:country-complex="SA" style:font-weight-complex="normal"/>
    </style:style>
    <style:style style:name="T65" style:family="text">
      <style:text-properties fo:font-weight="normal" officeooo:rsid="01bd51ae" style:language-asian="pt" style:country-asian="BR" style:font-weight-asian="normal" style:language-complex="ar" style:country-complex="SA" style:font-weight-complex="normal"/>
    </style:style>
    <style:style style:name="T66" style:family="text">
      <style:text-properties fo:font-weight="normal" officeooo:rsid="00e7c97d" style:language-asian="pt" style:country-asian="BR" style:font-weight-asian="normal" style:language-complex="ar" style:country-complex="SA" style:font-weight-complex="normal"/>
    </style:style>
    <style:style style:name="T67" style:family="text">
      <style:text-properties fo:font-weight="normal" officeooo:rsid="00e6f459" style:language-asian="pt" style:country-asian="BR" style:font-weight-asian="normal" style:language-complex="ar" style:country-complex="SA" style:font-weight-complex="normal"/>
    </style:style>
    <style:style style:name="T68" style:family="text">
      <style:text-properties fo:font-weight="normal" officeooo:rsid="01bf0877" style:language-asian="pt" style:country-asian="BR" style:font-weight-asian="normal" style:language-complex="ar" style:country-complex="SA" style:font-weight-complex="normal"/>
    </style:style>
    <style:style style:name="T69" style:family="text">
      <style:text-properties fo:font-weight="normal" officeooo:rsid="00b72cbc"/>
    </style:style>
    <style:style style:name="T70" style:family="text">
      <style:text-properties fo:font-weight="normal" officeooo:rsid="01bf0877"/>
    </style:style>
    <style:style style:name="T71" style:family="text">
      <style:text-properties style:text-underline-style="none" fo:font-weight="bold" style:font-weight-asian="bold" style:font-name-complex="Times New Roman1" style:font-weight-complex="bold"/>
    </style:style>
    <style:style style:name="T72" style:family="text">
      <style:text-properties style:text-underline-style="none" style:font-name-complex="Times New Roman1"/>
    </style:style>
    <style:style style:name="T73" style:family="text">
      <style:text-properties style:text-underline-style="none" officeooo:rsid="003cde73" style:font-name-complex="Times New Roman1"/>
    </style:style>
    <style:style style:name="T74" style:family="text">
      <style:text-properties style:text-underline-style="none" officeooo:rsid="00bf43b8" style:font-name-complex="Times New Roman1"/>
    </style:style>
    <style:style style:name="T75" style:family="text">
      <style:text-properties style:text-underline-style="none" officeooo:rsid="014e2666" style:font-name-complex="Times New Roman1"/>
    </style:style>
    <style:style style:name="T76" style:family="text">
      <style:text-properties style:text-underline-style="solid" style:text-underline-width="auto" style:text-underline-color="font-color" fo:font-weight="bold" style:font-name-asian="Arial2" style:font-weight-asian="bold"/>
    </style:style>
    <style:style style:name="T77" style:family="text">
      <style:text-properties fo:font-variant="normal" fo:text-transform="none" fo:color="#454545" loext:opacity="100%" style:text-line-through-style="none" style:text-line-through-type="none" style:font-name="Arial1" fo:letter-spacing="normal" fo:language="pt" fo:country="BR" fo:font-style="normal" style:text-underline-style="none" fo:font-weight="normal" officeooo:rsid="0101462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454545" loext:opacity="100%" style:font-name="Arial1" fo:font-size="10.5pt" fo:letter-spacing="normal" fo:font-style="normal" fo:font-weight="normal" officeooo:rsid="00d8a1de" style:font-size-asian="10.5pt" style:font-size-complex="10.5pt"/>
    </style:style>
    <style:style style:name="T7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/>
    </style:style>
    <style:style style:name="T8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ba7518" style:text-blinking="false" style:font-weight-asian="bold" style:font-weight-complex="bold"/>
    </style:style>
    <style:style style:name="T8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1bea8fa" style:text-blinking="false" style:font-weight-asian="bold" style:font-weight-complex="bold"/>
    </style:style>
    <style:style style:name="T8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d06273" style:text-blinking="false" fo:background-color="transparent" loext:char-shading-value="0" style:font-weight-asian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1bf0877" style:text-blinking="false" fo:background-color="transparent" loext:char-shading-value="0" style:font-weight-asian="normal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1bf0877" style:text-blinking="false"/>
    </style:style>
    <style:style style:name="T8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0d06273" style:text-blinking="false" fo:background-color="transparent" loext:char-shading-value="0" style:font-weight-asian="bold" style:font-weight-complex="bold"/>
    </style:style>
    <style:style style:name="T8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1bf0877" style:text-blinking="false" style:language-asian="pt" style:country-asian="BR" style:font-weight-asian="bold" style:language-complex="ar" style:country-complex="SA" style:font-weight-complex="bold"/>
    </style:style>
    <style:style style:name="T8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bold" officeooo:rsid="00104aad" style:text-underline-mode="continuous" style:text-overline-mode="continuous" style:text-line-through-mode="continuous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 loext:padding="0cm" loext:border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ba7518" style:text-blinking="false" style:font-size-asian="10.5pt" style:font-size-complex="10.5pt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11bebf3" style:text-blinking="false" style:font-size-asian="10.5pt" style:font-size-complex="10.5pt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10d9f90" style:text-blinking="false" style:font-size-asian="10.5pt" style:font-size-complex="10.5pt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117c27c" style:text-blinking="false" style:font-size-asian="10.5pt" style:font-size-complex="10.5pt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11dbe92" style:text-blinking="false" style:font-size-asian="10.5pt" style:font-size-complex="10.5pt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11fe0d7" style:text-blinking="false" style:font-size-asian="10.5pt" style:font-size-complex="10.5pt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19e3d9c" style:text-blinking="false" style:font-size-asian="10.5pt" style:font-size-complex="10.5pt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1bafb3d" style:text-blinking="false" style:font-size-asian="10.5pt" style:font-size-complex="10.5pt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1bcb02a" style:text-blinking="false" style:font-size-asian="10.5pt" style:font-size-complex="10.5pt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ba7518" style:text-blinking="false" style:font-size-asian="10.5pt" style:font-weight-asian="bold" style:font-size-complex="10.5pt" style:font-weight-complex="bold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1bafb3d" style:text-blinking="false" style:font-size-asian="10.5pt" style:font-weight-asian="bold" style:font-size-complex="10.5pt" style:font-weight-complex="bold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1bcb02a" style:text-blinking="false" style:font-size-asian="10.5pt" style:font-weight-asian="bold" style:font-size-complex="10.5pt" style:font-weight-complex="bold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ba7518" style:text-blinking="false" style:font-size-asian="10.5pt" style:font-weight-asian="normal" style:font-size-complex="10.5pt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1bafb3d" style:text-blinking="false" style:font-size-asian="10.5pt" style:font-weight-asian="normal" style:font-size-complex="10.5pt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e6f459" style:text-blinking="false" fo:background-color="transparent" loext:char-shading-value="0" style:font-size-asian="10.5pt" style:font-weight-asian="bold" style:font-size-complex="10.5pt" style:font-weight-complex="bold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1080a04" style:text-blinking="false" fo:background-color="transparent" loext:char-shading-value="0" style:font-size-asian="10.5pt" style:font-weight-asian="bold" style:font-size-complex="10.5pt" style:font-weight-complex="bold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19e3d9c" style:text-blinking="false" fo:background-color="transparent" loext:char-shading-value="0" style:font-size-asian="10.5pt" style:font-weight-asian="bold" style:font-size-complex="10.5pt" style:font-weight-complex="bold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1bafb3d" style:text-blinking="false" fo:background-color="transparent" loext:char-shading-value="0" style:font-size-asian="10.5pt" style:font-weight-asian="bold" style:font-size-complex="10.5pt" style:font-weight-complex="bold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ba7518" style:text-blinking="false" fo:background-color="transparent" loext:char-shading-value="0" style:font-size-asian="10.5pt" style:font-size-complex="10.5pt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10dad38" style:text-blinking="false" fo:background-color="transparent" loext:char-shading-value="0" style:font-size-asian="10.5pt" style:font-size-complex="10.5pt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d9f5ba" style:text-blinking="false" fo:background-color="transparent" loext:char-shading-value="0" style:font-size-asian="10.5pt" style:font-weight-asian="normal" style:font-size-complex="10.5pt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bold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bold" officeooo:rsid="00d9f5ba" style:text-blinking="false" fo:background-color="transparent" loext:char-shading-value="0" style:font-size-asian="10.5pt" style:font-weight-asian="bold" style:font-size-complex="10.5pt" style:font-weight-complex="bold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bold" officeooo:rsid="00ba7518" style:text-blinking="false" style:font-size-asian="10.5pt" style:font-weight-asian="bold" style:font-size-complex="10.5pt" style:font-weight-complex="bold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19ab87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1a7389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101462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101462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1bcb02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fo:color="#000000" loext:opacity="100%" fo:letter-spacing="normal" fo:font-style="normal" fo:font-weight="normal"/>
    </style:style>
    <style:style style:name="T121" style:family="text">
      <style:text-properties fo:font-variant="normal" fo:text-transform="none" fo:color="#000000" loext:opacity="100%" fo:letter-spacing="normal" fo:font-style="normal" fo:font-weight="normal" style:font-weight-asian="bold" style:font-weight-complex="bold"/>
    </style:style>
    <style:style style:name="T122" style:family="text">
      <style:text-properties fo:font-variant="normal" fo:text-transform="none" fo:color="#000000" loext:opacity="100%" fo:letter-spacing="normal" fo:font-style="normal" fo:font-weight="normal" officeooo:rsid="00ba7518" style:font-weight-asian="bold" style:font-weight-complex="bold"/>
    </style:style>
    <style:style style:name="T123" style:family="text">
      <style:text-properties fo:font-variant="normal" fo:text-transform="none" fo:color="#000000" loext:opacity="100%" fo:letter-spacing="normal" fo:font-style="normal" fo:font-weight="normal" officeooo:rsid="01bea8fa" style:font-weight-asian="bold" style:font-weight-complex="bold"/>
    </style:style>
    <style:style style:name="T124" style:family="text">
      <style:text-properties fo:font-variant="normal" fo:text-transform="none" fo:color="#000000" loext:opacity="100%" fo:letter-spacing="normal" fo:font-style="normal" fo:font-weight="normal" officeooo:rsid="0151ac4c" style:font-weight-asian="bold" style:font-weight-complex="bold"/>
    </style:style>
    <style:style style:name="T125" style:family="text">
      <style:text-properties fo:font-variant="normal" fo:text-transform="none" fo:color="#000000" loext:opacity="100%" fo:letter-spacing="normal" fo:font-style="normal" fo:font-weight="normal" officeooo:rsid="01bf0877" style:font-weight-asian="bold" style:font-weight-complex="bold"/>
    </style:style>
    <style:style style:name="T126" style:family="text">
      <style:text-properties fo:font-variant="normal" fo:text-transform="none" fo:color="#000000" loext:opacity="100%" fo:letter-spacing="normal" fo:font-style="normal" fo:font-weight="normal" officeooo:rsid="0048f4d7"/>
    </style:style>
    <style:style style:name="T127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128" style:family="text">
      <style:text-properties fo:font-variant="normal" fo:text-transform="none" fo:color="#000000" loext:opacity="100%" fo:letter-spacing="normal" fo:font-style="normal" fo:font-weight="normal" officeooo:rsid="013298d6" style:font-weight-asian="normal" style:font-weight-complex="normal"/>
    </style:style>
    <style:style style:name="T129" style:family="text">
      <style:text-properties fo:font-variant="normal" fo:text-transform="none" fo:color="#000000" loext:opacity="100%" fo:letter-spacing="normal" fo:font-style="normal" fo:font-weight="normal" officeooo:rsid="01b5f08d" style:font-weight-asian="normal" style:font-weight-complex="normal"/>
    </style:style>
    <style:style style:name="T130" style:family="text">
      <style:text-properties fo:font-variant="normal" fo:text-transform="none" fo:color="#000000" loext:opacity="100%" fo:letter-spacing="normal" fo:font-style="normal" fo:font-weight="normal" officeooo:rsid="00e51279" style:font-weight-asian="normal" style:font-weight-complex="normal"/>
    </style:style>
    <style:style style:name="T131" style:family="text">
      <style:text-properties fo:font-variant="normal" fo:text-transform="none" fo:color="#000000" loext:opacity="100%" fo:letter-spacing="normal" fo:font-style="normal" fo:font-weight="normal" officeooo:rsid="01bea8fa" style:font-weight-asian="normal" style:font-weight-complex="normal"/>
    </style:style>
    <style:style style:name="T132" style:family="text">
      <style:text-properties fo:font-variant="normal" fo:text-transform="none" fo:color="#000000" loext:opacity="100%" fo:letter-spacing="normal" fo:font-style="normal" fo:font-weight="normal" officeooo:rsid="00e3e998" style:font-weight-asian="normal" style:font-weight-complex="normal"/>
    </style:style>
    <style:style style:name="T133" style:family="text">
      <style:text-properties fo:font-variant="normal" fo:text-transform="none" fo:color="#000000" loext:opacity="100%" fo:letter-spacing="normal" fo:font-style="normal" fo:font-weight="normal" officeooo:rsid="00e34bb9" style:font-weight-asian="normal" style:font-weight-complex="normal"/>
    </style:style>
    <style:style style:name="T134" style:family="text">
      <style:text-properties fo:font-variant="normal" fo:text-transform="none" fo:color="#000000" loext:opacity="100%" fo:letter-spacing="normal" fo:font-style="normal" fo:font-weight="normal" officeooo:rsid="00e18d7f" style:font-weight-asian="normal" style:font-weight-complex="normal"/>
    </style:style>
    <style:style style:name="T135" style:family="text">
      <style:text-properties fo:font-variant="normal" fo:text-transform="none" fo:color="#000000" loext:opacity="100%" fo:letter-spacing="normal" fo:font-style="normal" fo:font-weight="normal" officeooo:rsid="00ba7518" style:font-weight-asian="normal" style:font-weight-complex="normal"/>
    </style:style>
    <style:style style:name="T136" style:family="text">
      <style:text-properties fo:font-variant="normal" fo:text-transform="none" fo:color="#000000" loext:opacity="100%" fo:letter-spacing="normal" fo:font-style="normal" fo:font-weight="normal" officeooo:rsid="01bf0877" style:font-weight-asian="normal" style:font-weight-complex="normal"/>
    </style:style>
    <style:style style:name="T137" style:family="text">
      <style:text-properties fo:font-variant="normal" fo:text-transform="none" fo:color="#000000" loext:opacity="100%" fo:letter-spacing="normal" fo:font-style="normal" fo:font-weight="normal" officeooo:rsid="00b97788" style:font-weight-asian="normal" style:font-weight-complex="normal"/>
    </style:style>
    <style:style style:name="T138" style:family="text">
      <style:text-properties fo:font-variant="normal" fo:text-transform="none" fo:color="#000000" loext:opacity="100%" fo:letter-spacing="normal" fo:font-style="normal" fo:font-weight="normal" officeooo:rsid="00b9177e" style:font-weight-asian="normal" style:font-weight-complex="normal"/>
    </style:style>
    <style:style style:name="T139" style:family="text">
      <style:text-properties fo:font-variant="normal" fo:text-transform="none" fo:color="#000000" loext:opacity="100%" fo:letter-spacing="normal" fo:font-style="normal" fo:font-weight="normal" officeooo:rsid="01b5f08d"/>
    </style:style>
    <style:style style:name="T140" style:family="text">
      <style:text-properties fo:font-variant="normal" fo:text-transform="none" fo:color="#000000" loext:opacity="100%" fo:letter-spacing="normal" fo:font-style="normal" fo:font-weight="normal" officeooo:rsid="01bf0877"/>
    </style:style>
    <style:style style:name="T141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42" style:family="text">
      <style:text-properties fo:font-variant="normal" fo:text-transform="none" fo:color="#000000" loext:opacity="100%" fo:letter-spacing="normal" fo:font-style="normal" fo:font-weight="bold" officeooo:rsid="00b9177e" style:font-weight-asian="bold" style:font-weight-complex="bold"/>
    </style:style>
    <style:style style:name="T143" style:family="text">
      <style:text-properties fo:font-variant="normal" fo:text-transform="none" fo:color="#000000" loext:opacity="100%" fo:letter-spacing="normal" fo:font-style="normal" fo:font-weight="bold" officeooo:rsid="00b97788" style:font-weight-asian="bold" style:font-weight-complex="bold"/>
    </style:style>
    <style:style style:name="T144" style:family="text">
      <style:text-properties fo:font-variant="normal" fo:text-transform="none" fo:color="#000000" loext:opacity="100%" fo:letter-spacing="normal" fo:font-style="normal" fo:font-weight="bold" officeooo:rsid="00ba7518" style:font-weight-asian="bold" style:font-weight-complex="bold"/>
    </style:style>
    <style:style style:name="T145" style:family="text">
      <style:text-properties fo:font-variant="normal" fo:text-transform="none" fo:color="#000000" loext:opacity="100%" fo:letter-spacing="normal" fo:font-style="normal" fo:font-weight="bold" officeooo:rsid="00e18d7f" style:font-weight-asian="bold" style:font-weight-complex="bold"/>
    </style:style>
    <style:style style:name="T146" style:family="text">
      <style:text-properties fo:font-variant="normal" fo:text-transform="none" fo:color="#000000" loext:opacity="100%" fo:letter-spacing="normal" fo:font-style="normal" fo:font-weight="bold" officeooo:rsid="019b0b07" style:font-weight-asian="bold" style:font-weight-complex="bold"/>
    </style:style>
    <style:style style:name="T147" style:family="text">
      <style:text-properties fo:font-variant="normal" fo:text-transform="none" fo:color="#000000" loext:opacity="100%" fo:letter-spacing="normal" fo:font-style="normal" fo:font-weight="bold" officeooo:rsid="01a7389c" style:font-weight-asian="bold" style:font-weight-complex="bold"/>
    </style:style>
    <style:style style:name="T148" style:family="text">
      <style:text-properties fo:font-variant="normal" fo:text-transform="none" fo:color="#000000" loext:opacity="100%" fo:letter-spacing="normal" fo:font-style="normal" fo:font-weight="bold" officeooo:rsid="013298d6" style:font-weight-asian="bold" style:font-weight-complex="bold"/>
    </style:style>
    <style:style style:name="T149" style:family="text">
      <style:text-properties fo:font-variant="normal" fo:text-transform="none" fo:color="#000000" loext:opacity="100%" fo:letter-spacing="normal" fo:font-style="normal" fo:font-weight="bold" officeooo:rsid="01963b81" style:font-weight-asian="bold" style:font-weight-complex="bold"/>
    </style:style>
    <style:style style:name="T150" style:family="text">
      <style:text-properties fo:font-variant="normal" fo:text-transform="none" fo:color="#000000" loext:opacity="100%" fo:letter-spacing="normal" fo:font-style="normal" fo:font-weight="bold" officeooo:rsid="019983be" style:font-weight-asian="bold" style:font-weight-complex="bold"/>
    </style:style>
    <style:style style:name="T151" style:family="text">
      <style:text-properties fo:font-variant="normal" fo:text-transform="none" fo:color="#000000" loext:opacity="100%" fo:letter-spacing="normal" fo:font-style="normal" fo:font-weight="bold" officeooo:rsid="00e51279" style:font-weight-asian="bold" style:font-weight-complex="bold"/>
    </style:style>
    <style:style style:name="T152" style:family="text">
      <style:text-properties fo:font-variant="normal" fo:text-transform="none" fo:color="#000000" loext:opacity="100%" fo:letter-spacing="normal" fo:font-style="normal" fo:font-weight="bold" officeooo:rsid="00e3e998" style:font-weight-asian="bold" style:font-weight-complex="bold"/>
    </style:style>
    <style:style style:name="T153" style:family="text">
      <style:text-properties fo:font-variant="normal" fo:text-transform="none" fo:color="#000000" loext:opacity="100%" fo:letter-spacing="normal" fo:font-style="normal" fo:font-weight="bold" officeooo:rsid="00e34bb9" style:font-weight-asian="bold" style:font-weight-complex="bold"/>
    </style:style>
    <style:style style:name="T154" style:family="text">
      <style:text-properties fo:font-variant="normal" fo:text-transform="none" fo:color="#000000" loext:opacity="100%" fo:letter-spacing="normal" fo:font-style="normal" fo:font-weight="bold" officeooo:rsid="00d06273" style:font-weight-asian="bold" style:font-weight-complex="bold"/>
    </style:style>
    <style:style style:name="T155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ba7518" style:font-size-asian="10.5pt" style:font-weight-asian="bold" style:font-size-complex="10.5pt" style:font-weight-complex="bold"/>
    </style:style>
    <style:style style:name="T156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06167c" style:font-size-asian="10.5pt" style:font-weight-asian="bold" style:font-size-complex="10.5pt" style:font-weight-complex="bold"/>
    </style:style>
    <style:style style:name="T157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080a04" style:font-size-asian="10.5pt" style:font-weight-asian="bold" style:font-size-complex="10.5pt" style:font-weight-complex="bold"/>
    </style:style>
    <style:style style:name="T158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48f4d7" style:font-size-asian="10.5pt" style:font-weight-asian="bold" style:font-size-complex="10.5pt" style:font-weight-complex="bold"/>
    </style:style>
    <style:style style:name="T159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9e3d9c" style:font-size-asian="10.5pt" style:font-weight-asian="bold" style:font-size-complex="10.5pt" style:font-weight-complex="bold"/>
    </style:style>
    <style:style style:name="T160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4875d0" style:font-size-asian="10.5pt" style:font-weight-asian="bold" style:font-size-complex="10.5pt" style:font-weight-complex="bold"/>
    </style:style>
    <style:style style:name="T161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b4fd4b" style:font-size-asian="10.5pt" style:font-weight-asian="bold" style:font-size-complex="10.5pt" style:font-weight-complex="bold"/>
    </style:style>
    <style:style style:name="T162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491ddf" style:font-size-asian="10.5pt" style:font-weight-asian="bold" style:font-size-complex="10.5pt" style:font-weight-complex="bold"/>
    </style:style>
    <style:style style:name="T163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bafb3d" style:font-size-asian="10.5pt" style:font-weight-asian="bold" style:font-size-complex="10.5pt" style:font-weight-complex="bold"/>
    </style:style>
    <style:style style:name="T164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bea8fa" style:font-size-asian="10.5pt" style:font-weight-asian="bold" style:font-size-complex="10.5pt" style:font-weight-complex="bold"/>
    </style:style>
    <style:style style:name="T165" style:family="text">
      <style:text-properties fo:font-variant="normal" fo:text-transform="none" fo:color="#000000" loext:opacity="100%" style:font-name="Arial1" fo:font-size="10.5pt" fo:letter-spacing="normal" fo:font-style="normal" fo:font-weight="normal" style:font-size-asian="10.5pt" style:font-size-complex="10.5pt"/>
    </style:style>
    <style:style style:name="T166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ba7518" style:font-size-asian="10.5pt" style:font-size-complex="10.5pt"/>
    </style:style>
    <style:style style:name="T167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4875d0" style:font-size-asian="10.5pt" style:font-size-complex="10.5pt"/>
    </style:style>
    <style:style style:name="T168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48f4d7" style:font-size-asian="10.5pt" style:font-size-complex="10.5pt"/>
    </style:style>
    <style:style style:name="T169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491ddf" style:font-size-asian="10.5pt" style:font-size-complex="10.5pt"/>
    </style:style>
    <style:style style:name="T170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4159aa" style:font-size-asian="10.5pt" style:font-size-complex="10.5pt"/>
    </style:style>
    <style:style style:name="T171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a03262" style:font-size-asian="10.5pt" style:font-size-complex="10.5pt"/>
    </style:style>
    <style:style style:name="T172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a3a283" style:font-size-asian="10.5pt" style:font-size-complex="10.5pt"/>
    </style:style>
    <style:style style:name="T173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b4fd4b" style:font-size-asian="10.5pt" style:font-size-complex="10.5pt"/>
    </style:style>
    <style:style style:name="T174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b5f08d" style:font-size-asian="10.5pt" style:font-size-complex="10.5pt"/>
    </style:style>
    <style:style style:name="T175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2903e1" style:font-size-asian="10.5pt" style:font-weight-asian="normal" style:font-size-complex="10.5pt" style:font-weight-complex="normal"/>
    </style:style>
    <style:style style:name="T176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b4fd4b" style:font-size-asian="10.5pt" style:font-weight-asian="normal" style:font-size-complex="10.5pt" style:font-weight-complex="normal"/>
    </style:style>
    <style:style style:name="T177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452950" style:font-size-asian="10.5pt" style:font-weight-asian="normal" style:font-size-complex="10.5pt" style:font-weight-complex="normal"/>
    </style:style>
    <style:style style:name="T178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440631" style:font-size-asian="10.5pt" style:font-weight-asian="normal" style:font-size-complex="10.5pt" style:font-weight-complex="normal"/>
    </style:style>
    <style:style style:name="T179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426d8b" style:font-size-asian="10.5pt" style:font-weight-asian="normal" style:font-size-complex="10.5pt" style:font-weight-complex="normal"/>
    </style:style>
    <style:style style:name="T180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41ecb0" style:font-size-asian="10.5pt" style:font-weight-asian="normal" style:font-size-complex="10.5pt" style:font-weight-complex="normal"/>
    </style:style>
    <style:style style:name="T181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415f80" style:font-size-asian="10.5pt" style:font-weight-asian="normal" style:font-size-complex="10.5pt" style:font-weight-complex="normal"/>
    </style:style>
    <style:style style:name="T182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4159aa" style:font-size-asian="10.5pt" style:font-weight-asian="normal" style:font-size-complex="10.5pt" style:font-weight-complex="normal"/>
    </style:style>
    <style:style style:name="T183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4032f9" style:font-size-asian="10.5pt" style:font-weight-asian="normal" style:font-size-complex="10.5pt" style:font-weight-complex="normal"/>
    </style:style>
    <style:style style:name="T184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353f04" style:font-size-asian="10.5pt" style:font-weight-asian="normal" style:font-size-complex="10.5pt" style:font-weight-complex="normal"/>
    </style:style>
    <style:style style:name="T185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b5f08d" style:font-size-asian="10.5pt" style:font-weight-asian="normal" style:font-size-complex="10.5pt" style:font-weight-complex="normal"/>
    </style:style>
    <style:style style:name="T186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214e6f" style:font-size-asian="10.5pt" style:font-weight-asian="normal" style:font-size-complex="10.5pt" style:font-weight-complex="normal"/>
    </style:style>
    <style:style style:name="T187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bafb3d" style:font-size-asian="10.5pt" style:font-weight-asian="normal" style:font-size-complex="10.5pt" style:font-weight-complex="normal"/>
    </style:style>
    <style:style style:name="T188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1fe0d7" style:font-size-asian="10.5pt" style:font-weight-asian="normal" style:font-size-complex="10.5pt" style:font-weight-complex="normal"/>
    </style:style>
    <style:style style:name="T189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1bebf3" style:font-size-asian="10.5pt" style:font-weight-asian="normal" style:font-size-complex="10.5pt" style:font-weight-complex="normal"/>
    </style:style>
    <style:style style:name="T190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1977d1" style:font-size-asian="10.5pt" style:font-weight-asian="normal" style:font-size-complex="10.5pt" style:font-weight-complex="normal"/>
    </style:style>
    <style:style style:name="T191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17c27c" style:font-size-asian="10.5pt" style:font-weight-asian="normal" style:font-size-complex="10.5pt" style:font-weight-complex="normal"/>
    </style:style>
    <style:style style:name="T192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164653" style:font-size-asian="10.5pt" style:font-weight-asian="normal" style:font-size-complex="10.5pt" style:font-weight-complex="normal"/>
    </style:style>
    <style:style style:name="T193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15158b" style:font-size-asian="10.5pt" style:font-weight-asian="normal" style:font-size-complex="10.5pt" style:font-weight-complex="normal"/>
    </style:style>
    <style:style style:name="T194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141b92" style:font-size-asian="10.5pt" style:font-weight-asian="normal" style:font-size-complex="10.5pt" style:font-weight-complex="normal"/>
    </style:style>
    <style:style style:name="T195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12519e" style:font-size-asian="10.5pt" style:font-weight-asian="normal" style:font-size-complex="10.5pt" style:font-weight-complex="normal"/>
    </style:style>
    <style:style style:name="T196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10edce" style:font-size-asian="10.5pt" style:font-weight-asian="normal" style:font-size-complex="10.5pt" style:font-weight-complex="normal"/>
    </style:style>
    <style:style style:name="T197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0f442c" style:font-size-asian="10.5pt" style:font-weight-asian="normal" style:font-size-complex="10.5pt" style:font-weight-complex="normal"/>
    </style:style>
    <style:style style:name="T198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0dad38" style:font-size-asian="10.5pt" style:font-weight-asian="normal" style:font-size-complex="10.5pt" style:font-weight-complex="normal"/>
    </style:style>
    <style:style style:name="T199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0c0a27" style:font-size-asian="10.5pt" style:font-weight-asian="normal" style:font-size-complex="10.5pt" style:font-weight-complex="normal"/>
    </style:style>
    <style:style style:name="T200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0b3331" style:font-size-asian="10.5pt" style:font-weight-asian="normal" style:font-size-complex="10.5pt" style:font-weight-complex="normal"/>
    </style:style>
    <style:style style:name="T201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08a0de" style:font-size-asian="10.5pt" style:font-weight-asian="normal" style:font-size-complex="10.5pt" style:font-weight-complex="normal"/>
    </style:style>
    <style:style style:name="T202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088ff4" style:font-size-asian="10.5pt" style:font-weight-asian="normal" style:font-size-complex="10.5pt" style:font-weight-complex="normal"/>
    </style:style>
    <style:style style:name="T203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06167c" style:font-size-asian="10.5pt" style:font-weight-asian="normal" style:font-size-complex="10.5pt" style:font-weight-complex="normal"/>
    </style:style>
    <style:style style:name="T204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04ca3b" style:font-size-asian="10.5pt" style:font-weight-asian="normal" style:font-size-complex="10.5pt" style:font-weight-complex="normal"/>
    </style:style>
    <style:style style:name="T205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bcb02a" style:font-size-asian="10.5pt" style:font-weight-asian="normal" style:font-size-complex="10.5pt" style:font-weight-complex="normal"/>
    </style:style>
    <style:style style:name="T206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02f981" style:font-size-asian="10.5pt" style:font-weight-asian="normal" style:font-size-complex="10.5pt" style:font-weight-complex="normal"/>
    </style:style>
    <style:style style:name="T207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0246e0" style:font-size-asian="10.5pt" style:font-weight-asian="normal" style:font-size-complex="10.5pt" style:font-weight-complex="normal"/>
    </style:style>
    <style:style style:name="T208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dbc13a" style:font-size-asian="10.5pt" style:font-weight-asian="normal" style:font-size-complex="10.5pt" style:font-weight-complex="normal"/>
    </style:style>
    <style:style style:name="T209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bea8fa" style:font-size-asian="10.5pt" style:font-weight-asian="normal" style:font-size-complex="10.5pt" style:font-weight-complex="normal"/>
    </style:style>
    <style:style style:name="T210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d9f5ba" style:font-size-asian="10.5pt" style:font-weight-asian="normal" style:font-size-complex="10.5pt" style:font-weight-complex="normal"/>
    </style:style>
    <style:style style:name="T211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1bf0877" style:font-size-asian="10.5pt" style:font-weight-asian="normal" style:font-size-complex="10.5pt" style:font-weight-complex="normal"/>
    </style:style>
    <style:style style:name="T212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ba7518" style:font-size-asian="10.5pt" style:font-weight-asian="normal" style:font-size-complex="10.5pt" style:font-weight-complex="normal"/>
    </style:style>
    <style:style style:name="T213" style:family="text">
      <style:text-properties fo:font-variant="normal" fo:text-transform="none" fo:color="#000000" loext:opacity="100%" style:font-name="Arial1" fo:font-size="10.5pt" fo:letter-spacing="normal" fo:font-style="normal" fo:font-weight="bold" officeooo:rsid="00ba7518" style:font-size-asian="10.5pt" style:font-weight-asian="bold" style:font-size-complex="10.5pt" style:font-weight-complex="bold"/>
    </style:style>
    <style:style style:name="T214" style:family="text">
      <style:text-properties fo:font-variant="normal" fo:text-transform="none" fo:color="#000000" loext:opacity="100%" style:font-name="Arial1" fo:font-size="10.5pt" fo:letter-spacing="normal" fo:font-style="normal" fo:font-weight="bold" officeooo:rsid="00d9f5ba" style:font-size-asian="10.5pt" style:font-weight-asian="bold" style:font-size-complex="10.5pt" style:font-weight-complex="bold"/>
    </style:style>
    <style:style style:name="T215" style:family="text">
      <style:text-properties fo:font-variant="normal" fo:text-transform="none" fo:color="#000000" loext:opacity="100%" style:font-name="Arial1" fo:font-size="10.5pt" fo:letter-spacing="normal" fo:font-style="normal" fo:font-weight="bold" officeooo:rsid="01214e6f" style:font-size-asian="10.5pt" style:font-weight-asian="bold" style:font-size-complex="10.5pt" style:font-weight-complex="bold"/>
    </style:style>
    <style:style style:name="T216" style:family="text">
      <style:text-properties fo:font-variant="normal" fo:text-transform="none" fo:color="#000000" loext:opacity="100%" style:font-name="Arial1" fo:font-size="10.5pt" fo:letter-spacing="normal" fo:font-style="normal" fo:font-weight="bold" officeooo:rsid="004875d0" style:font-size-asian="10.5pt" style:font-weight-asian="bold" style:font-size-complex="10.5pt" style:font-weight-complex="bold"/>
    </style:style>
    <style:style style:name="T217" style:family="text">
      <style:text-properties fo:font-variant="normal" fo:text-transform="none" fo:color="#000000" loext:opacity="100%" style:font-name="Arial1" fo:font-size="10.5pt" fo:letter-spacing="normal" fo:font-style="normal" fo:font-weight="bold" officeooo:rsid="0048f4d7" style:font-size-asian="10.5pt" style:font-weight-asian="bold" style:font-size-complex="10.5pt" style:font-weight-complex="bold"/>
    </style:style>
    <style:style style:name="T218" style:family="text">
      <style:text-properties fo:font-variant="normal" fo:text-transform="none" fo:color="#000000" loext:opacity="100%" style:font-name="Arial1" fo:font-size="10.5pt" fo:letter-spacing="normal" fo:font-style="normal" fo:font-weight="bold" officeooo:rsid="019b0b07" style:font-size-asian="10.5pt" style:font-weight-asian="bold" style:font-size-complex="10.5pt" style:font-weight-complex="bold"/>
    </style:style>
    <style:style style:name="T219" style:family="text">
      <style:text-properties fo:font-variant="normal" fo:text-transform="none" fo:color="#000000" loext:opacity="100%" style:font-name="Arial1" fo:font-size="10.5pt" fo:letter-spacing="normal" fo:font-style="normal" fo:font-weight="bold" officeooo:rsid="012903e1" style:font-size-asian="10.5pt" style:font-weight-asian="bold" style:font-size-complex="10.5pt" style:font-weight-complex="bold"/>
    </style:style>
    <style:style style:name="T220" style:family="text">
      <style:text-properties fo:font-variant="normal" fo:text-transform="none" fo:color="#000000" loext:opacity="100%" style:font-name="Arial1" fo:font-size="10.5pt" fo:letter-spacing="normal" fo:font-style="normal" fo:font-weight="bold" officeooo:rsid="01452950" style:font-size-asian="10.5pt" style:font-weight-asian="bold" style:font-size-complex="10.5pt" style:font-weight-complex="bold"/>
    </style:style>
    <style:style style:name="T221" style:family="text">
      <style:text-properties fo:font-variant="normal" fo:text-transform="none" fo:color="#000000" loext:opacity="100%" style:font-name="Arial1" fo:font-size="10.5pt" fo:letter-spacing="normal" fo:font-style="normal" fo:font-weight="bold" officeooo:rsid="01440631" style:font-size-asian="10.5pt" style:font-weight-asian="bold" style:font-size-complex="10.5pt" style:font-weight-complex="bold"/>
    </style:style>
    <style:style style:name="T222" style:family="text">
      <style:text-properties fo:font-variant="normal" fo:text-transform="none" fo:color="#000000" loext:opacity="100%" style:font-name="Arial1" fo:font-size="10.5pt" fo:letter-spacing="normal" fo:font-style="normal" fo:font-weight="bold" officeooo:rsid="01a7389c" style:font-size-asian="10.5pt" style:font-weight-asian="bold" style:font-size-complex="10.5pt" style:font-weight-complex="bold"/>
    </style:style>
    <style:style style:name="T223" style:family="text">
      <style:text-properties fo:font-variant="normal" fo:text-transform="none" fo:color="#000000" loext:opacity="100%" style:font-name="Arial1" fo:font-size="10.5pt" fo:letter-spacing="normal" fo:font-style="normal" fo:font-weight="bold" officeooo:rsid="01426d8b" style:font-size-asian="10.5pt" style:font-weight-asian="bold" style:font-size-complex="10.5pt" style:font-weight-complex="bold"/>
    </style:style>
    <style:style style:name="T224" style:family="text">
      <style:text-properties fo:font-variant="normal" fo:text-transform="none" fo:color="#000000" loext:opacity="100%" style:font-name="Arial1" fo:font-size="10.5pt" fo:letter-spacing="normal" fo:font-style="normal" fo:font-weight="bold" officeooo:rsid="0141ecb0" style:font-size-asian="10.5pt" style:font-weight-asian="bold" style:font-size-complex="10.5pt" style:font-weight-complex="bold"/>
    </style:style>
    <style:style style:name="T225" style:family="text">
      <style:text-properties fo:font-variant="normal" fo:text-transform="none" fo:color="#000000" loext:opacity="100%" style:font-name="Arial1" fo:font-size="10.5pt" fo:letter-spacing="normal" fo:font-style="normal" fo:font-weight="bold" officeooo:rsid="01415f80" style:font-size-asian="10.5pt" style:font-weight-asian="bold" style:font-size-complex="10.5pt" style:font-weight-complex="bold"/>
    </style:style>
    <style:style style:name="T226" style:family="text">
      <style:text-properties fo:font-variant="normal" fo:text-transform="none" fo:color="#000000" loext:opacity="100%" style:font-name="Arial1" fo:font-size="10.5pt" fo:letter-spacing="normal" fo:font-style="normal" fo:font-weight="bold" officeooo:rsid="014159aa" style:font-size-asian="10.5pt" style:font-weight-asian="bold" style:font-size-complex="10.5pt" style:font-weight-complex="bold"/>
    </style:style>
    <style:style style:name="T227" style:family="text">
      <style:text-properties fo:font-variant="normal" fo:text-transform="none" fo:color="#000000" loext:opacity="100%" style:font-name="Arial1" fo:font-size="10.5pt" fo:letter-spacing="normal" fo:font-style="normal" fo:font-weight="bold" officeooo:rsid="014032f9" style:font-size-asian="10.5pt" style:font-weight-asian="bold" style:font-size-complex="10.5pt" style:font-weight-complex="bold"/>
    </style:style>
    <style:style style:name="T228" style:family="text">
      <style:text-properties fo:font-variant="normal" fo:text-transform="none" fo:color="#000000" loext:opacity="100%" style:font-name="Arial1" fo:font-size="10.5pt" fo:letter-spacing="normal" fo:font-style="normal" fo:font-weight="bold" officeooo:rsid="01353f04" style:font-size-asian="10.5pt" style:font-weight-asian="bold" style:font-size-complex="10.5pt" style:font-weight-complex="bold"/>
    </style:style>
    <style:style style:name="T229" style:family="text">
      <style:text-properties fo:font-variant="normal" fo:text-transform="none" fo:color="#000000" loext:opacity="100%" style:font-name="Arial1" fo:font-size="10.5pt" fo:letter-spacing="normal" fo:font-style="normal" fo:font-weight="bold" officeooo:rsid="019ab87c" style:font-size-asian="10.5pt" style:font-weight-asian="bold" style:font-size-complex="10.5pt" style:font-weight-complex="bold"/>
    </style:style>
    <style:style style:name="T230" style:family="text">
      <style:text-properties fo:font-variant="normal" fo:text-transform="none" fo:color="#000000" loext:opacity="100%" style:font-name="Arial1" fo:font-size="10.5pt" fo:letter-spacing="normal" fo:font-style="normal" fo:font-weight="bold" officeooo:rsid="011e6e8b" style:font-size-asian="10.5pt" style:font-weight-asian="bold" style:font-size-complex="10.5pt" style:font-weight-complex="bold"/>
    </style:style>
    <style:style style:name="T231" style:family="text">
      <style:text-properties fo:font-variant="normal" fo:text-transform="none" fo:color="#000000" loext:opacity="100%" style:font-name="Arial1" fo:font-size="10.5pt" fo:letter-spacing="normal" fo:font-style="normal" fo:font-weight="bold" officeooo:rsid="011fe0d7" style:font-size-asian="10.5pt" style:font-weight-asian="bold" style:font-size-complex="10.5pt" style:font-weight-complex="bold"/>
    </style:style>
    <style:style style:name="T232" style:family="text">
      <style:text-properties fo:font-variant="normal" fo:text-transform="none" fo:color="#000000" loext:opacity="100%" style:font-name="Arial1" fo:font-size="10.5pt" fo:letter-spacing="normal" fo:font-style="normal" fo:font-weight="bold" officeooo:rsid="011bebf3" style:font-size-asian="10.5pt" style:font-weight-asian="bold" style:font-size-complex="10.5pt" style:font-weight-complex="bold"/>
    </style:style>
    <style:style style:name="T233" style:family="text">
      <style:text-properties fo:font-variant="normal" fo:text-transform="none" fo:color="#000000" loext:opacity="100%" style:font-name="Arial1" fo:font-size="10.5pt" fo:letter-spacing="normal" fo:font-style="normal" fo:font-weight="bold" officeooo:rsid="011977d1" style:font-size-asian="10.5pt" style:font-weight-asian="bold" style:font-size-complex="10.5pt" style:font-weight-complex="bold"/>
    </style:style>
    <style:style style:name="T234" style:family="text">
      <style:text-properties fo:font-variant="normal" fo:text-transform="none" fo:color="#000000" loext:opacity="100%" style:font-name="Arial1" fo:font-size="10.5pt" fo:letter-spacing="normal" fo:font-style="normal" fo:font-weight="bold" officeooo:rsid="0117c27c" style:font-size-asian="10.5pt" style:font-weight-asian="bold" style:font-size-complex="10.5pt" style:font-weight-complex="bold"/>
    </style:style>
    <style:style style:name="T235" style:family="text">
      <style:text-properties fo:font-variant="normal" fo:text-transform="none" fo:color="#000000" loext:opacity="100%" style:font-name="Arial1" fo:font-size="10.5pt" fo:letter-spacing="normal" fo:font-style="normal" fo:font-weight="bold" officeooo:rsid="01164653" style:font-size-asian="10.5pt" style:font-weight-asian="bold" style:font-size-complex="10.5pt" style:font-weight-complex="bold"/>
    </style:style>
    <style:style style:name="T236" style:family="text">
      <style:text-properties fo:font-variant="normal" fo:text-transform="none" fo:color="#000000" loext:opacity="100%" style:font-name="Arial1" fo:font-size="10.5pt" fo:letter-spacing="normal" fo:font-style="normal" fo:font-weight="bold" officeooo:rsid="0115158b" style:font-size-asian="10.5pt" style:font-weight-asian="bold" style:font-size-complex="10.5pt" style:font-weight-complex="bold"/>
    </style:style>
    <style:style style:name="T237" style:family="text">
      <style:text-properties fo:font-variant="normal" fo:text-transform="none" fo:color="#000000" loext:opacity="100%" style:font-name="Arial1" fo:font-size="10.5pt" fo:letter-spacing="normal" fo:font-style="normal" fo:font-weight="bold" officeooo:rsid="01141b92" style:font-size-asian="10.5pt" style:font-weight-asian="bold" style:font-size-complex="10.5pt" style:font-weight-complex="bold"/>
    </style:style>
    <style:style style:name="T238" style:family="text">
      <style:text-properties fo:font-variant="normal" fo:text-transform="none" fo:color="#000000" loext:opacity="100%" style:font-name="Arial1" fo:font-size="10.5pt" fo:letter-spacing="normal" fo:font-style="normal" fo:font-weight="bold" officeooo:rsid="0112519e" style:font-size-asian="10.5pt" style:font-weight-asian="bold" style:font-size-complex="10.5pt" style:font-weight-complex="bold"/>
    </style:style>
    <style:style style:name="T239" style:family="text">
      <style:text-properties fo:font-variant="normal" fo:text-transform="none" fo:color="#000000" loext:opacity="100%" style:font-name="Arial1" fo:font-size="10.5pt" fo:letter-spacing="normal" fo:font-style="normal" fo:font-weight="bold" officeooo:rsid="0110edce" style:font-size-asian="10.5pt" style:font-weight-asian="bold" style:font-size-complex="10.5pt" style:font-weight-complex="bold"/>
    </style:style>
    <style:style style:name="T240" style:family="text">
      <style:text-properties fo:font-variant="normal" fo:text-transform="none" fo:color="#000000" loext:opacity="100%" style:font-name="Arial1" fo:font-size="10.5pt" fo:letter-spacing="normal" fo:font-style="normal" fo:font-weight="bold" officeooo:rsid="010f442c" style:font-size-asian="10.5pt" style:font-weight-asian="bold" style:font-size-complex="10.5pt" style:font-weight-complex="bold"/>
    </style:style>
    <style:style style:name="T241" style:family="text">
      <style:text-properties fo:font-variant="normal" fo:text-transform="none" fo:color="#000000" loext:opacity="100%" style:font-name="Arial1" fo:font-size="10.5pt" fo:letter-spacing="normal" fo:font-style="normal" fo:font-weight="bold" officeooo:rsid="010dad38" style:font-size-asian="10.5pt" style:font-weight-asian="bold" style:font-size-complex="10.5pt" style:font-weight-complex="bold"/>
    </style:style>
    <style:style style:name="T242" style:family="text">
      <style:text-properties fo:font-variant="normal" fo:text-transform="none" fo:color="#000000" loext:opacity="100%" style:font-name="Arial1" fo:font-size="10.5pt" fo:letter-spacing="normal" fo:font-style="normal" fo:font-weight="bold" officeooo:rsid="010c0a27" style:font-size-asian="10.5pt" style:font-weight-asian="bold" style:font-size-complex="10.5pt" style:font-weight-complex="bold"/>
    </style:style>
    <style:style style:name="T243" style:family="text">
      <style:text-properties fo:font-variant="normal" fo:text-transform="none" fo:color="#000000" loext:opacity="100%" style:font-name="Arial1" fo:font-size="10.5pt" fo:letter-spacing="normal" fo:font-style="normal" fo:font-weight="bold" officeooo:rsid="010b3331" style:font-size-asian="10.5pt" style:font-weight-asian="bold" style:font-size-complex="10.5pt" style:font-weight-complex="bold"/>
    </style:style>
    <style:style style:name="T244" style:family="text">
      <style:text-properties fo:font-variant="normal" fo:text-transform="none" fo:color="#000000" loext:opacity="100%" style:font-name="Arial1" fo:font-size="10.5pt" fo:letter-spacing="normal" fo:font-style="normal" fo:font-weight="bold" officeooo:rsid="0108a0de" style:font-size-asian="10.5pt" style:font-weight-asian="bold" style:font-size-complex="10.5pt" style:font-weight-complex="bold"/>
    </style:style>
    <style:style style:name="T245" style:family="text">
      <style:text-properties fo:font-variant="normal" fo:text-transform="none" fo:color="#000000" loext:opacity="100%" style:font-name="Arial1" fo:font-size="10.5pt" fo:letter-spacing="normal" fo:font-style="normal" fo:font-weight="bold" officeooo:rsid="01088ff4" style:font-size-asian="10.5pt" style:font-weight-asian="bold" style:font-size-complex="10.5pt" style:font-weight-complex="bold"/>
    </style:style>
    <style:style style:name="T246" style:family="text">
      <style:text-properties fo:font-variant="normal" fo:text-transform="none" fo:color="#000000" loext:opacity="100%" style:font-name="Arial1" fo:font-size="10.5pt" fo:letter-spacing="normal" fo:font-style="normal" fo:font-weight="bold" officeooo:rsid="0106167c" style:font-size-asian="10.5pt" style:font-weight-asian="bold" style:font-size-complex="10.5pt" style:font-weight-complex="bold"/>
    </style:style>
    <style:style style:name="T247" style:family="text">
      <style:text-properties fo:font-variant="normal" fo:text-transform="none" fo:color="#000000" loext:opacity="100%" style:font-name="Arial1" fo:font-size="10.5pt" fo:letter-spacing="normal" fo:font-style="normal" fo:font-weight="bold" officeooo:rsid="0104ca3b" style:font-size-asian="10.5pt" style:font-weight-asian="bold" style:font-size-complex="10.5pt" style:font-weight-complex="bold"/>
    </style:style>
    <style:style style:name="T248" style:family="text">
      <style:text-properties fo:font-variant="normal" fo:text-transform="none" fo:color="#000000" loext:opacity="100%" style:font-name="Arial1" fo:font-size="10.5pt" fo:letter-spacing="normal" fo:font-style="normal" fo:font-weight="bold" officeooo:rsid="0102f981" style:font-size-asian="10.5pt" style:font-weight-asian="bold" style:font-size-complex="10.5pt" style:font-weight-complex="bold"/>
    </style:style>
    <style:style style:name="T249" style:family="text">
      <style:text-properties fo:font-variant="normal" fo:text-transform="none" fo:color="#000000" loext:opacity="100%" style:font-name="Arial1" fo:font-size="10.5pt" fo:letter-spacing="normal" fo:font-style="normal" fo:font-weight="bold" officeooo:rsid="010246e0" style:font-size-asian="10.5pt" style:font-weight-asian="bold" style:font-size-complex="10.5pt" style:font-weight-complex="bold"/>
    </style:style>
    <style:style style:name="T250" style:family="text">
      <style:text-properties fo:font-variant="normal" fo:text-transform="none" fo:color="#000000" loext:opacity="100%" style:font-name="Arial1" fo:font-size="10.5pt" fo:letter-spacing="normal" fo:font-style="normal" fo:font-weight="bold" officeooo:rsid="01963b81" style:font-size-asian="10.5pt" style:font-weight-asian="bold" style:font-size-complex="10.5pt" style:font-weight-complex="bold"/>
    </style:style>
    <style:style style:name="T251" style:family="text">
      <style:text-properties fo:font-variant="normal" fo:text-transform="none" fo:color="#000000" loext:opacity="100%" style:font-name="Arial1" fo:font-size="10.5pt" fo:letter-spacing="normal" fo:font-style="normal" fo:font-weight="bold" officeooo:rsid="00dbc13a" style:font-size-asian="10.5pt" style:font-weight-asian="bold" style:font-size-complex="10.5pt" style:font-weight-complex="bold"/>
    </style:style>
    <style:style style:name="T252" style:family="text">
      <style:text-properties fo:font-variant="normal" fo:text-transform="none" fo:color="#000000" loext:opacity="100%" style:font-name="Arial1" fo:letter-spacing="normal" fo:font-style="normal" fo:font-weight="normal" style:language-asian="pt" style:country-asian="BR" style:font-weight-asian="bold" style:language-complex="ar" style:country-complex="SA" style:font-weight-complex="bold"/>
    </style:style>
    <style:style style:name="T253" style:family="text">
      <style:text-properties fo:font-variant="normal" fo:text-transform="none" fo:color="#000000" loext:opacity="100%" style:font-name="Arial1" fo:letter-spacing="normal" fo:font-style="normal" fo:font-weight="normal" style:language-asian="pt" style:country-asian="BR" style:font-weight-asian="normal" style:language-complex="ar" style:country-complex="SA" style:font-weight-complex="normal"/>
    </style:style>
    <style:style style:name="T254" style:family="text">
      <style:text-properties fo:font-variant="normal" fo:text-transform="none" fo:color="#000000" loext:opacity="100%" style:font-name="Arial1" fo:letter-spacing="normal" fo:font-style="normal" fo:font-weight="normal" officeooo:rsid="01bf0877" style:language-asian="pt" style:country-asian="BR" style:font-weight-asian="normal" style:language-complex="ar" style:country-complex="SA" style:font-weight-complex="normal"/>
    </style:style>
    <style:style style:name="T255" style:family="text">
      <style:text-properties fo:font-variant="normal" fo:text-transform="none" fo:color="#000000" loext:opacity="100%" style:font-name="Arial1" fo:letter-spacing="normal" fo:font-style="normal" fo:font-weight="bold" style:language-asian="pt" style:country-asian="BR" style:font-weight-asian="bold" style:language-complex="ar" style:country-complex="SA" style:font-weight-complex="bold"/>
    </style:style>
    <style:style style:name="T25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ae96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5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5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04aa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5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font-style="normal" style:text-underline-style="none" fo:font-weight="bold" officeooo:rsid="0064ad68" style:text-blinking="false" fo:background-color="transparent" loext:char-shading-value="0" style:font-size-asian="10.5pt" style:font-weight-asian="bold" style:font-size-complex="10.5pt" style:font-weight-complex="bold"/>
    </style:style>
    <style:style style:name="T26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font-style="normal" style:text-underline-style="none" fo:font-weight="bold" officeooo:rsid="0051fdfe" style:text-blinking="false" fo:background-color="transparent" loext:char-shading-value="0" style:font-size-asian="10.5pt" style:font-weight-asian="bold" style:font-size-complex="10.5pt" style:font-weight-complex="bold"/>
    </style:style>
    <style:style style:name="T26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font-style="normal" style:text-underline-style="none" fo:font-weight="bold" officeooo:rsid="004094d1" style:text-blinking="false" fo:background-color="transparent" loext:char-shading-value="0" style:font-size-asian="10.5pt" style:font-weight-asian="bold" style:font-size-complex="10.5pt" style:font-weight-complex="bold"/>
    </style:style>
    <style:style style:name="T26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font-style="normal" style:text-underline-style="none" fo:font-weight="bold" officeooo:rsid="0052c931" style:text-blinking="false" fo:background-color="transparent" loext:char-shading-value="0" style:font-size-asian="10.5pt" style:font-weight-asian="bold" style:font-size-complex="10.5pt" style:font-weight-complex="bold"/>
    </style:style>
    <style:style style:name="T26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font-style="normal" style:text-underline-style="none" fo:font-weight="bold" officeooo:rsid="01a7389c" style:text-blinking="false" fo:background-color="transparent" loext:char-shading-value="0" style:font-size-asian="10.5pt" style:font-weight-asian="bold" style:font-size-complex="10.5pt" style:font-weight-complex="bold"/>
    </style:style>
    <style:style style:name="T26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officeooo:rsid="0010f73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name-complex="Arial2" style:language-complex="ar" style:country-complex="SA" style:font-style-complex="normal" loext:padding="0cm" loext:border="none"/>
    </style:style>
    <style:style style:name="T26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officeooo:rsid="00285be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name-complex="Arial2" style:language-complex="ar" style:country-complex="SA" style:font-style-complex="normal" loext:padding="0cm" loext:border="none"/>
    </style:style>
    <style:style style:name="T26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name-complex="Arial2" style:language-complex="ar" style:country-complex="SA" style:font-style-complex="normal" loext:padding="0cm" loext:border="none"/>
    </style:style>
    <style:style style:name="T26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6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0104aad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69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style-complex="normal" loext:padding="0cm" loext:border="none"/>
    </style:style>
    <style:style style:name="T271" style:family="text">
      <style:text-properties fo:font-variant="normal" fo:text-transform="none" style:use-window-font-color="true" loext:opacity="0%" fo:letter-spacing="normal" fo:font-style="normal" fo:font-weight="bold" officeooo:rsid="009d078a" style:font-weight-asian="bold" style:font-weight-complex="bold"/>
    </style:style>
    <style:style style:name="T272" style:family="text">
      <style:text-properties fo:font-variant="normal" fo:text-transform="none" style:use-window-font-color="true" loext:opacity="0%" fo:letter-spacing="normal" fo:font-style="normal" fo:font-weight="bold" officeooo:rsid="004ec763" style:font-weight-asian="bold" style:font-weight-complex="bold"/>
    </style:style>
    <style:style style:name="T273" style:family="text">
      <style:text-properties fo:font-variant="normal" fo:text-transform="none" style:use-window-font-color="true" loext:opacity="0%" fo:letter-spacing="normal" fo:font-style="normal" fo:font-weight="bold" officeooo:rsid="00a1e9ff" style:font-weight-asian="bold" style:font-weight-complex="bold"/>
    </style:style>
    <style:style style:name="T274" style:family="text">
      <style:text-properties fo:font-variant="normal" fo:text-transform="none" style:use-window-font-color="true" loext:opacity="0%" fo:letter-spacing="normal" fo:font-style="normal" fo:font-weight="bold" fo:background-color="transparent" loext:char-shading-value="0" style:font-weight-asian="bold" style:font-weight-complex="bold"/>
    </style:style>
    <style:style style:name="T275" style:family="text">
      <style:text-properties fo:font-variant="normal" fo:text-transform="none" style:use-window-font-color="true" loext:opacity="0%" fo:letter-spacing="normal" fo:font-style="normal" fo:font-weight="bold" officeooo:rsid="0052c931" fo:background-color="transparent" loext:char-shading-value="0" style:font-weight-asian="bold" style:font-weight-complex="bold"/>
    </style:style>
    <style:style style:name="T276" style:family="text">
      <style:text-properties fo:font-variant="normal" fo:text-transform="none" style:use-window-font-color="true" loext:opacity="0%" fo:letter-spacing="normal" fo:font-style="normal" fo:font-weight="bold" officeooo:rsid="00a1e9ff" fo:background-color="transparent" loext:char-shading-value="0" style:font-weight-asian="bold" style:font-weight-complex="bold"/>
    </style:style>
    <style:style style:name="T277" style:family="text">
      <style:text-properties fo:font-variant="normal" fo:text-transform="none" style:use-window-font-color="true" loext:opacity="0%" fo:letter-spacing="normal" fo:font-style="normal" fo:font-weight="bold" officeooo:rsid="019b0b07" fo:background-color="transparent" loext:char-shading-value="0" style:font-weight-asian="bold" style:font-weight-complex="bold"/>
    </style:style>
    <style:style style:name="T278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279" style:family="text">
      <style:text-properties fo:font-variant="normal" fo:text-transform="none" style:use-window-font-color="true" loext:opacity="0%" fo:letter-spacing="normal" fo:font-style="normal" fo:font-weight="normal" officeooo:rsid="009d078a"/>
    </style:style>
    <style:style style:name="T280" style:family="text">
      <style:text-properties fo:font-variant="normal" fo:text-transform="none" style:use-window-font-color="true" loext:opacity="0%" fo:letter-spacing="normal" fo:font-style="normal" fo:font-weight="normal" fo:background-color="transparent" loext:char-shading-value="0"/>
    </style:style>
    <style:style style:name="T281" style:family="text">
      <style:text-properties fo:font-variant="normal" fo:text-transform="none" style:use-window-font-color="true" loext:opacity="0%" fo:letter-spacing="normal" fo:font-style="normal" fo:font-weight="normal" officeooo:rsid="00a1e9ff" fo:background-color="transparent" loext:char-shading-value="0"/>
    </style:style>
    <style:style style:name="T282" style:family="text">
      <style:text-properties fo:font-variant="normal" fo:text-transform="none" style:use-window-font-color="true" loext:opacity="0%" fo:letter-spacing="normal" fo:font-style="normal" fo:font-weight="normal" officeooo:rsid="00a1e9ff" fo:background-color="transparent" loext:char-shading-value="0" style:font-weight-asian="normal" style:font-weight-complex="normal"/>
    </style:style>
    <style:style style:name="T283" style:family="text">
      <style:text-properties fo:font-variant="normal" fo:text-transform="none" style:use-window-font-color="true" loext:opacity="0%" fo:letter-spacing="normal" fo:font-style="normal" fo:font-weight="normal" officeooo:rsid="01b4fd4b" fo:background-color="transparent" loext:char-shading-value="0" style:font-weight-asian="normal" style:font-weight-complex="normal"/>
    </style:style>
    <style:style style:name="T284" style:family="text">
      <style:text-properties fo:font-variant="normal" fo:text-transform="none" style:use-window-font-color="true" loext:opacity="0%" fo:letter-spacing="normal" fo:font-style="normal" fo:font-weight="normal" officeooo:rsid="01b4fd4b" fo:background-color="transparent" loext:char-shading-value="0"/>
    </style:style>
    <style:style style:name="T285" style:family="text">
      <style:text-properties fo:font-variant="normal" fo:text-transform="none" style:use-window-font-color="true" loext:opacity="0%" fo:letter-spacing="normal" fo:font-style="normal" fo:font-weight="normal" officeooo:rsid="00ba6391" fo:background-color="transparent" loext:char-shading-value="0"/>
    </style:style>
    <style:style style:name="T286" style:family="text">
      <style:text-properties fo:font-variant="normal" fo:text-transform="none" style:use-window-font-color="true" loext:opacity="0%" fo:letter-spacing="normal" fo:font-style="normal" fo:font-weight="normal" officeooo:rsid="004ec763"/>
    </style:style>
    <style:style style:name="T287" style:family="text">
      <style:text-properties fo:font-variant="normal" fo:text-transform="none" style:use-window-font-color="true" loext:opacity="0%" fo:letter-spacing="normal" fo:font-style="normal" fo:font-weight="normal" officeooo:rsid="004ce599"/>
    </style:style>
    <style:style style:name="T288" style:family="text">
      <style:text-properties fo:font-variant="normal" fo:text-transform="none" style:use-window-font-color="true" loext:opacity="0%" fo:letter-spacing="normal" fo:font-style="normal" fo:font-weight="normal" officeooo:rsid="00a1e9ff"/>
    </style:style>
    <style:style style:name="T289" style:family="text">
      <style:text-properties fo:font-variant="normal" fo:text-transform="none" style:use-window-font-color="true" loext:opacity="0%" fo:letter-spacing="normal" fo:font-style="normal" fo:font-weight="normal" officeooo:rsid="00ba6391"/>
    </style:style>
    <style:style style:name="T290" style:family="text">
      <style:text-properties fo:font-variant="normal" fo:text-transform="none" style:use-window-font-color="true" loext:opacity="0%" fo:letter-spacing="normal" fo:font-style="normal" fo:font-weight="normal" officeooo:rsid="0048f4d7"/>
    </style:style>
    <style:style style:name="T291" style:family="text">
      <style:text-properties fo:font-variant="normal" fo:text-transform="none" style:use-window-font-color="true" loext:opacity="0%" style:font-name="Arial1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292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09d078a" fo:background-color="transparent" loext:char-shading-value="0" style:font-size-asian="10.5pt" style:font-weight-asian="bold" style:font-size-complex="10.5pt" style:font-weight-complex="bold"/>
    </style:style>
    <style:style style:name="T293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0688e36" fo:background-color="transparent" loext:char-shading-value="0" style:font-size-asian="10.5pt" style:font-weight-asian="bold" style:font-size-complex="10.5pt" style:font-weight-complex="bold"/>
    </style:style>
    <style:style style:name="T294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04ce599" fo:background-color="transparent" loext:char-shading-value="0" style:font-size-asian="10.5pt" style:font-weight-asian="bold" style:font-size-complex="10.5pt" style:font-weight-complex="bold"/>
    </style:style>
    <style:style style:name="T295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04ec763" fo:background-color="transparent" loext:char-shading-value="0" style:font-size-asian="10.5pt" style:font-weight-asian="bold" style:font-size-complex="10.5pt" style:font-weight-complex="bold"/>
    </style:style>
    <style:style style:name="T296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1a7389c" fo:background-color="transparent" loext:char-shading-value="0" style:font-size-asian="10.5pt" style:font-weight-asian="bold" style:font-size-complex="10.5pt" style:font-weight-complex="bold"/>
    </style:style>
    <style:style style:name="T297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051fdfe" fo:background-color="transparent" loext:char-shading-value="0" style:font-size-asian="10.5pt" style:font-weight-asian="bold" style:font-size-complex="10.5pt" style:font-weight-complex="bold"/>
    </style:style>
    <style:style style:name="T298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1afda9c" fo:background-color="transparent" loext:char-shading-value="0" style:font-size-asian="10.5pt" style:font-weight-asian="bold" style:font-size-complex="10.5pt" style:font-weight-complex="bold"/>
    </style:style>
    <style:style style:name="T299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065a14f" fo:background-color="transparent" loext:char-shading-value="0" style:font-size-asian="10.5pt" style:font-weight-asian="bold" style:font-size-complex="10.5pt" style:font-weight-complex="bold"/>
    </style:style>
    <style:style style:name="T300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0a0adc0" fo:background-color="transparent" loext:char-shading-value="0" style:font-size-asian="10.5pt" style:font-weight-asian="bold" style:font-size-complex="10.5pt" style:font-weight-complex="bold"/>
    </style:style>
    <style:style style:name="T301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052c931" fo:background-color="transparent" loext:char-shading-value="0" style:font-size-asian="10.5pt" style:font-weight-asian="bold" style:font-size-complex="10.5pt" style:font-weight-complex="bold"/>
    </style:style>
    <style:style style:name="T302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0a1e9ff" fo:background-color="transparent" loext:char-shading-value="0" style:font-size-asian="10.5pt" style:font-weight-asian="bold" style:font-size-complex="10.5pt" style:font-weight-complex="bold"/>
    </style:style>
    <style:style style:name="T303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0abd78b" fo:background-color="transparent" loext:char-shading-value="0" style:font-size-asian="10.5pt" style:font-weight-asian="bold" style:font-size-complex="10.5pt" style:font-weight-complex="bold"/>
    </style:style>
    <style:style style:name="T304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04875d0" style:font-size-asian="10.5pt" style:font-weight-asian="bold" style:font-size-complex="10.5pt" style:font-weight-complex="bold"/>
    </style:style>
    <style:style style:name="T305" style:family="text">
      <style:text-properties fo:font-variant="normal" fo:text-transform="none" style:use-window-font-color="true" loext:opacity="0%" style:font-name="Arial1" fo:font-size="10.5pt" fo:letter-spacing="normal" fo:font-style="normal" fo:font-weight="normal" fo:background-color="transparent" loext:char-shading-value="0" style:font-size-asian="10.5pt" style:font-size-complex="10.5pt"/>
    </style:style>
    <style:style style:name="T306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9d078a" fo:background-color="transparent" loext:char-shading-value="0" style:font-size-asian="10.5pt" style:font-size-complex="10.5pt"/>
    </style:style>
    <style:style style:name="T307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b982ef" fo:background-color="transparent" loext:char-shading-value="0" style:font-size-asian="10.5pt" style:font-size-complex="10.5pt"/>
    </style:style>
    <style:style style:name="T308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a1e9ff" fo:background-color="transparent" loext:char-shading-value="0" style:font-size-asian="10.5pt" style:font-size-complex="10.5pt"/>
    </style:style>
    <style:style style:name="T309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1b9a20a" fo:background-color="transparent" loext:char-shading-value="0" style:font-size-asian="10.5pt" style:font-size-complex="10.5pt"/>
    </style:style>
    <style:style style:name="T310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4ec763" fo:background-color="transparent" loext:char-shading-value="0" style:font-size-asian="10.5pt" style:font-size-complex="10.5pt"/>
    </style:style>
    <style:style style:name="T311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4ce599" fo:background-color="transparent" loext:char-shading-value="0" style:font-size-asian="10.5pt" style:font-size-complex="10.5pt"/>
    </style:style>
    <style:style style:name="T312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17fe792" fo:background-color="transparent" loext:char-shading-value="0" style:font-size-asian="10.5pt" style:font-size-complex="10.5pt"/>
    </style:style>
    <style:style style:name="T313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4ec763" fo:background-color="transparent" loext:char-shading-value="0" style:font-size-asian="10.5pt" style:font-weight-asian="normal" style:font-size-complex="10.5pt" style:font-weight-complex="normal"/>
    </style:style>
    <style:style style:name="T314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1b9a20a" fo:background-color="transparent" loext:char-shading-value="0" style:font-size-asian="10.5pt" style:font-weight-asian="normal" style:font-size-complex="10.5pt" style:font-weight-complex="normal"/>
    </style:style>
    <style:style style:name="T315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9d078a" fo:background-color="transparent" loext:char-shading-value="0" style:font-size-asian="10.5pt" style:font-weight-asian="normal" style:font-size-complex="10.5pt" style:font-weight-complex="normal"/>
    </style:style>
    <style:style style:name="T316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4875d0" style:font-size-asian="10.5pt" style:font-size-complex="10.5pt"/>
    </style:style>
    <style:style style:name="T317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1b4fd4b" style:font-size-asian="10.5pt" style:font-size-complex="10.5pt"/>
    </style:style>
    <style:style style:name="T318" style:family="text">
      <style:text-properties fo:font-variant="normal" fo:text-transform="none" style:use-window-font-color="true" loext:opacity="0%" style:font-name="Arial1" fo:letter-spacing="normal" fo:language="pt" fo:country="BR" fo:font-style="normal" fo:font-weight="bold" officeooo:rsid="00235791" style:text-underline-mode="continuous" style:text-overline-mode="continuous" style:text-line-through-mode="continuous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319" style:family="text">
      <style:text-properties fo:font-variant="normal" fo:text-transform="none" style:use-window-font-color="true" loext:opacity="0%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style:use-window-font-color="true" loext:opacity="0%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style:use-window-font-color="true" loext:opacity="0%" style:font-name="Arial3" fo:font-size="10.5pt" fo:letter-spacing="normal" fo:font-style="normal" fo:font-weight="bold" style:font-size-asian="10.5pt" style:font-weight-asian="bold" style:font-size-complex="10.5pt" style:font-weight-complex="bold"/>
    </style:style>
    <style:style style:name="T322" style:family="text">
      <style:text-properties fo:font-variant="normal" fo:text-transform="none" style:use-window-font-color="true" loext:opacity="0%" style:font-name="Arial3" fo:font-size="10.5pt" fo:letter-spacing="normal" fo:font-style="normal" fo:font-weight="bold" officeooo:rsid="004094d1" style:font-size-asian="10.5pt" style:font-weight-asian="bold" style:font-size-complex="10.5pt" style:font-weight-complex="bold"/>
    </style:style>
    <style:style style:name="T323" style:family="text">
      <style:text-properties fo:font-variant="normal" fo:text-transform="none" style:use-window-font-color="true" loext:opacity="0%" style:font-name="Arial3" fo:font-size="10.5pt" fo:letter-spacing="normal" fo:font-style="normal" fo:font-weight="bold" officeooo:rsid="0052c931" style:font-size-asian="10.5pt" style:font-weight-asian="bold" style:font-size-complex="10.5pt" style:font-weight-complex="bold"/>
    </style:style>
    <style:style style:name="T324" style:family="text">
      <style:text-properties fo:font-variant="normal" fo:text-transform="none" style:use-window-font-color="true" loext:opacity="0%" style:font-name="Arial3" fo:font-size="10.5pt" fo:letter-spacing="normal" fo:font-style="normal" fo:font-weight="bold" officeooo:rsid="004531ad" style:font-size-asian="10.5pt" style:font-weight-asian="bold" style:font-size-complex="10.5pt" style:font-weight-complex="bold"/>
    </style:style>
    <style:style style:name="T325" style:family="text">
      <style:text-properties fo:font-variant="normal" fo:text-transform="none" style:use-window-font-color="true" loext:opacity="0%" style:font-name="Arial3" fo:font-size="10.5pt" fo:letter-spacing="normal" fo:font-style="normal" fo:font-weight="bold" officeooo:rsid="00409da2" style:font-size-asian="10.5pt" style:font-weight-asian="bold" style:font-size-complex="10.5pt" style:font-weight-complex="bold"/>
    </style:style>
    <style:style style:name="T326" style:family="text">
      <style:text-properties fo:font-variant="normal" fo:text-transform="none" style:use-window-font-color="true" loext:opacity="0%" style:font-name="Arial3" fo:font-size="10.5pt" fo:letter-spacing="normal" fo:font-style="normal" fo:font-weight="bold" officeooo:rsid="0062c8f2" style:font-size-asian="10.5pt" style:font-weight-asian="bold" style:font-size-complex="10.5pt" style:font-weight-complex="bold"/>
    </style:style>
    <style:style style:name="T327" style:family="text">
      <style:text-properties fo:font-variant="normal" fo:text-transform="none" style:use-window-font-color="true" loext:opacity="0%" style:font-name="Arial3" fo:font-size="10.5pt" fo:letter-spacing="normal" fo:font-style="normal" fo:font-weight="bold" officeooo:rsid="00412d10" style:font-size-asian="10.5pt" style:font-weight-asian="bold" style:font-size-complex="10.5pt" style:font-weight-complex="bold"/>
    </style:style>
    <style:style style:name="T328" style:family="text">
      <style:text-properties fo:font-variant="normal" fo:text-transform="none" style:use-window-font-color="true" loext:opacity="0%" style:font-name="Arial3" fo:font-size="10.5pt" fo:letter-spacing="normal" fo:font-style="normal" fo:font-weight="bold" officeooo:rsid="00417e13" style:font-size-asian="10.5pt" style:font-weight-asian="bold" style:font-size-complex="10.5pt" style:font-weight-complex="bold"/>
    </style:style>
    <style:style style:name="T329" style:family="text">
      <style:text-properties fo:font-variant="normal" fo:text-transform="none" style:use-window-font-color="true" loext:opacity="0%" style:font-name="Arial3" fo:font-size="10.5pt" fo:letter-spacing="normal" fo:font-style="normal" fo:font-weight="bold" officeooo:rsid="0045981a" style:font-size-asian="10.5pt" style:font-weight-asian="bold" style:font-size-complex="10.5pt" style:font-weight-complex="bold"/>
    </style:style>
    <style:style style:name="T330" style:family="text">
      <style:text-properties fo:font-variant="normal" fo:text-transform="none" style:use-window-font-color="true" loext:opacity="0%" style:font-name="Arial3" fo:font-size="10.5pt" fo:letter-spacing="normal" fo:font-style="normal" fo:font-weight="bold" officeooo:rsid="004711a9" style:font-size-asian="10.5pt" style:font-weight-asian="bold" style:font-size-complex="10.5pt" style:font-weight-complex="bold"/>
    </style:style>
    <style:style style:name="T331" style:family="text">
      <style:text-properties fo:font-variant="normal" fo:text-transform="none" style:use-window-font-color="true" loext:opacity="0%" style:font-name="Arial3" fo:font-size="10.5pt" fo:letter-spacing="normal" fo:font-style="normal" fo:font-weight="bold" officeooo:rsid="004777d0" style:font-size-asian="10.5pt" style:font-weight-asian="bold" style:font-size-complex="10.5pt" style:font-weight-complex="bold"/>
    </style:style>
    <style:style style:name="T332" style:family="text">
      <style:text-properties fo:font-variant="normal" fo:text-transform="none" style:use-window-font-color="true" loext:opacity="0%" style:font-name="Arial3" fo:font-size="10.5pt" fo:letter-spacing="normal" fo:font-style="normal" fo:font-weight="bold" officeooo:rsid="004875d0" style:font-size-asian="10.5pt" style:font-weight-asian="bold" style:font-size-complex="10.5pt" style:font-weight-complex="bold"/>
    </style:style>
    <style:style style:name="T333" style:family="text">
      <style:text-properties fo:font-variant="normal" fo:text-transform="none" style:use-window-font-color="true" loext:opacity="0%" style:font-name="Arial3" fo:font-size="10.5pt" fo:letter-spacing="normal" fo:font-style="normal" fo:font-weight="bold" officeooo:rsid="005442fb" style:font-size-asian="10.5pt" style:font-weight-asian="bold" style:font-size-complex="10.5pt" style:font-weight-complex="bold"/>
    </style:style>
    <style:style style:name="T334" style:family="text">
      <style:text-properties fo:font-variant="normal" fo:text-transform="none" style:use-window-font-color="true" loext:opacity="0%" style:font-name="Arial3" fo:font-size="10.5pt" fo:letter-spacing="normal" fo:font-style="normal" fo:font-weight="bold" officeooo:rsid="0048f4d7" style:font-size-asian="10.5pt" style:font-weight-asian="bold" style:font-size-complex="10.5pt" style:font-weight-complex="bold"/>
    </style:style>
    <style:style style:name="T335" style:family="text">
      <style:text-properties fo:font-variant="normal" fo:text-transform="none" style:use-window-font-color="true" loext:opacity="0%" style:font-name="Arial3" fo:font-size="10.5pt" fo:letter-spacing="normal" fo:font-style="normal" fo:font-weight="bold" officeooo:rsid="00491ddf" style:font-size-asian="10.5pt" style:font-weight-asian="bold" style:font-size-complex="10.5pt" style:font-weight-complex="bold"/>
    </style:style>
    <style:style style:name="T336" style:family="text">
      <style:text-properties fo:font-variant="normal" fo:text-transform="none" style:use-window-font-color="true" loext:opacity="0%" style:font-name="Arial3" fo:font-size="10.5pt" fo:letter-spacing="normal" fo:font-style="normal" fo:font-weight="bold" officeooo:rsid="01a7389c" style:font-size-asian="10.5pt" style:font-weight-asian="bold" style:font-size-complex="10.5pt" style:font-weight-complex="bold"/>
    </style:style>
    <style:style style:name="T337" style:family="text">
      <style:text-properties fo:font-variant="normal" fo:text-transform="none" style:use-window-font-color="true" loext:opacity="0%" style:font-name="Arial3" fo:font-size="10.5pt" fo:letter-spacing="normal" fo:font-style="normal" fo:font-weight="normal" style:font-size-asian="10.5pt" style:font-size-complex="10.5pt"/>
    </style:style>
    <style:style style:name="T338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04531ad" style:font-size-asian="10.5pt" style:font-size-complex="10.5pt"/>
    </style:style>
    <style:style style:name="T339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04094d1" style:font-size-asian="10.5pt" style:font-size-complex="10.5pt"/>
    </style:style>
    <style:style style:name="T340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0409da2" style:font-size-asian="10.5pt" style:font-size-complex="10.5pt"/>
    </style:style>
    <style:style style:name="T341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062c8f2" style:font-size-asian="10.5pt" style:font-size-complex="10.5pt"/>
    </style:style>
    <style:style style:name="T342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0412d10" style:font-size-asian="10.5pt" style:font-size-complex="10.5pt"/>
    </style:style>
    <style:style style:name="T343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0417e13" style:font-size-asian="10.5pt" style:font-size-complex="10.5pt"/>
    </style:style>
    <style:style style:name="T344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045981a" style:font-size-asian="10.5pt" style:font-size-complex="10.5pt"/>
    </style:style>
    <style:style style:name="T345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04711a9" style:font-size-asian="10.5pt" style:font-size-complex="10.5pt"/>
    </style:style>
    <style:style style:name="T346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04777d0" style:font-size-asian="10.5pt" style:font-size-complex="10.5pt"/>
    </style:style>
    <style:style style:name="T347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04875d0" style:font-size-asian="10.5pt" style:font-size-complex="10.5pt"/>
    </style:style>
    <style:style style:name="T348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048f4d7" style:font-size-asian="10.5pt" style:font-size-complex="10.5pt"/>
    </style:style>
    <style:style style:name="T349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0491ddf" style:font-size-asian="10.5pt" style:font-size-complex="10.5pt"/>
    </style:style>
    <style:style style:name="T350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1b5f08d" style:font-size-asian="10.5pt" style:font-size-complex="10.5pt"/>
    </style:style>
    <style:style style:name="T351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1b6ef93" style:font-size-asian="10.5pt" style:font-size-complex="10.5pt"/>
    </style:style>
    <style:style style:name="T352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1b8ac1c" style:font-size-asian="10.5pt" style:font-size-complex="10.5pt"/>
    </style:style>
    <style:style style:name="T353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1b9a20a" style:font-size-asian="10.5pt" style:font-size-complex="10.5pt"/>
    </style:style>
    <style:style style:name="T354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0409da2" style:font-size-asian="10.5pt" style:font-weight-asian="bold" style:font-size-complex="10.5pt" style:font-weight-complex="bold"/>
    </style:style>
    <style:style style:name="T355" style:family="text">
      <style:text-properties fo:font-variant="normal" fo:text-transform="none" style:use-window-font-color="true" loext:opacity="0%" style:font-name="Arial3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356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0409da2" style:font-size-asian="10.5pt" style:font-weight-asian="normal" style:font-size-complex="10.5pt" style:font-weight-complex="normal"/>
    </style:style>
    <style:style style:name="T357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045981a" style:font-size-asian="10.5pt" style:font-weight-asian="normal" style:font-size-complex="10.5pt" style:font-weight-complex="normal"/>
    </style:style>
    <style:style style:name="T358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0491ddf" style:font-size-asian="10.5pt" style:font-weight-asian="normal" style:font-size-complex="10.5pt" style:font-weight-complex="normal"/>
    </style:style>
    <style:style style:name="T359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1b5f08d" style:font-size-asian="10.5pt" style:font-weight-asian="normal" style:font-size-complex="10.5pt" style:font-weight-complex="normal"/>
    </style:style>
    <style:style style:name="T360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048f4d7" style:font-size-asian="10.5pt" style:font-weight-asian="normal" style:font-size-complex="10.5pt" style:font-weight-complex="normal"/>
    </style:style>
    <style:style style:name="T361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1b6ef93" style:font-size-asian="10.5pt" style:font-weight-asian="normal" style:font-size-complex="10.5pt" style:font-weight-complex="normal"/>
    </style:style>
    <style:style style:name="T362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04875d0" style:font-size-asian="10.5pt" style:font-weight-asian="normal" style:font-size-complex="10.5pt" style:font-weight-complex="normal"/>
    </style:style>
    <style:style style:name="T363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04711a9" style:font-size-asian="10.5pt" style:font-weight-asian="normal" style:font-size-complex="10.5pt" style:font-weight-complex="normal"/>
    </style:style>
    <style:style style:name="T364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1b8ac1c" style:font-size-asian="10.5pt" style:font-weight-asian="normal" style:font-size-complex="10.5pt" style:font-weight-complex="normal"/>
    </style:style>
    <style:style style:name="T365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04531ad" style:font-size-asian="10.5pt" style:font-weight-asian="normal" style:font-size-complex="10.5pt" style:font-weight-complex="normal"/>
    </style:style>
    <style:style style:name="T366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1b9a20a" style:font-size-asian="10.5pt" style:font-weight-asian="normal" style:font-size-complex="10.5pt" style:font-weight-complex="normal"/>
    </style:style>
    <style:style style:name="T367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0417e13" style:font-size-asian="10.5pt" style:font-weight-asian="normal" style:font-size-complex="10.5pt" style:font-weight-complex="normal"/>
    </style:style>
    <style:style style:name="T368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0412d10" style:font-size-asian="10.5pt" style:font-weight-asian="normal" style:font-size-complex="10.5pt" style:font-weight-complex="normal"/>
    </style:style>
    <style:style style:name="T369" style:family="text">
      <style:text-properties fo:font-variant="normal" fo:text-transform="none" style:use-window-font-color="true" loext:opacity="0%" style:font-name="Arial3" fo:font-size="10.5pt" fo:letter-spacing="normal" fo:font-style="normal" fo:font-weight="normal" officeooo:rsid="004094d1" style:font-size-asian="10.5pt" style:font-weight-asian="normal" style:font-size-complex="10.5pt" style:font-weight-complex="normal"/>
    </style:style>
    <style:style style:name="T370" style:family="text">
      <style:text-properties fo:font-variant="normal" fo:text-transform="none" style:use-window-font-color="true" loext:opacity="0%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use-window-font-color="true" loext:opacity="0%" fo:font-size="10.5pt" fo:letter-spacing="normal" fo:language="pt" fo:country="BR" fo:font-style="normal" style:text-underline-style="none" officeooo:rsid="00235791" style:text-underline-mode="continuous" style:text-overline-mode="continuous" style:text-line-through-mode="continuous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7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style:language-asian="pt" style:country-asian="BR" style:font-weight-asian="bold" style:language-complex="ar" style:country-complex="SA" style:font-weight-complex="bold"/>
    </style:style>
    <style:style style:name="T37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bf0877" style:text-blinking="false" style:language-asian="pt" style:country-asian="BR" style:font-weight-asian="bold" style:language-complex="ar" style:country-complex="SA" style:font-weight-complex="bold"/>
    </style:style>
    <style:style style:name="T37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ba7518" style:text-blinking="false" style:font-weight-asian="bold" style:font-weight-complex="bold"/>
    </style:style>
    <style:style style:name="T37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e91467" style:text-blinking="false" style:font-weight-asian="bold" style:font-weight-complex="bold"/>
    </style:style>
    <style:style style:name="T37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f30801" style:text-blinking="false" style:font-weight-asian="bold" style:font-weight-complex="bold"/>
    </style:style>
    <style:style style:name="T37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6a621e" style:text-blinking="false" style:font-weight-asian="bold" style:font-weight-complex="bold"/>
    </style:style>
    <style:style style:name="T37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9e3d9c" style:text-blinking="false" style:font-weight-asian="bold" style:font-weight-complex="bold"/>
    </style:style>
    <style:style style:name="T37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bd3841" style:text-blinking="false" style:font-weight-asian="bold" style:font-weight-complex="bold"/>
    </style:style>
    <style:style style:name="T38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bd51ae" style:text-blinking="false" style:font-weight-asian="bold" style:font-weight-complex="bold"/>
    </style:style>
    <style:style style:name="T38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ba7518" style:text-blinking="false" fo:background-color="transparent" loext:char-shading-value="0" style:font-weight-asian="bold" style:font-weight-complex="bold"/>
    </style:style>
    <style:style style:name="T38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e6f459" style:text-blinking="false" fo:background-color="transparent" loext:char-shading-value="0" style:font-weight-asian="bold" style:font-weight-complex="bold"/>
    </style:style>
    <style:style style:name="T38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9e3d9c" style:text-blinking="false" fo:background-color="transparent" loext:char-shading-value="0" style:font-weight-asian="bold" style:font-weight-complex="bold"/>
    </style:style>
    <style:style style:name="T38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e6f459" style:text-blinking="false" fo:background-color="transparent" loext:char-shading-value="0" style:font-weight-asian="normal" style:font-weight-complex="normal"/>
    </style:style>
    <style:style style:name="T38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f7414f" style:text-blinking="false" fo:background-color="transparent" loext:char-shading-value="0" style:font-weight-asian="normal" style:font-weight-complex="normal"/>
    </style:style>
    <style:style style:name="T38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ba7518" style:text-blinking="false" style:font-weight-asian="normal" style:font-weight-complex="normal"/>
    </style:style>
    <style:style style:name="T38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f84d6f" style:text-blinking="false" style:font-weight-asian="normal" style:font-weight-complex="normal"/>
    </style:style>
    <style:style style:name="T38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bcb02a" style:text-blinking="false" style:font-weight-asian="normal" style:font-weight-complex="normal"/>
    </style:style>
    <style:style style:name="T38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bd3841" style:text-blinking="false" style:font-weight-asian="normal" style:font-weight-complex="normal"/>
    </style:style>
    <style:style style:name="T39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bd51ae" style:text-blinking="false" style:font-weight-asian="normal" style:font-weight-complex="normal"/>
    </style:style>
    <style:style style:name="T391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ba7518" style:text-blinking="false" style:font-weight-asian="bold" style:font-weight-complex="bold"/>
    </style:style>
    <style:style style:name="T392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ba7518" style:text-blinking="false" fo:background-color="transparent" loext:char-shading-value="0" style:font-weight-asian="bold" style:font-weight-complex="bold"/>
    </style:style>
    <style:style style:name="T393" style:family="text">
      <style:text-properties fo:font-variant="normal" fo:text-transform="none" style:text-line-through-style="none" style:text-line-through-type="none" style:font-name="Arial1" fo:font-size="10.5pt" fo:letter-spacing="normal" fo:font-style="normal" style:text-underline-style="none" fo:font-weight="normal" officeooo:rsid="00ba7518" style:text-blinking="false" fo:background-color="transparent" loext:char-shading-value="0" style:font-size-asian="10.5pt" style:font-weight-asian="normal" style:font-size-complex="10.5pt" style:font-weight-complex="normal"/>
    </style:style>
    <style:style style:name="T394" style:family="text">
      <style:text-properties fo:font-variant="normal" fo:text-transform="none" style:text-line-through-style="none" style:text-line-through-type="none" style:font-name="Arial" fo:letter-spacing="normal" fo:language="pt" fo:country="none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style:font-name-asian="Arial2" style:language-asian="pt" style:country-asian="BR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395" style:family="text">
      <style:text-properties fo:font-variant="normal" fo:text-transform="none" fo:letter-spacing="normal" fo:font-style="normal" fo:font-weight="bold" officeooo:rsid="00ba7518" style:font-weight-asian="bold" style:font-weight-complex="bold"/>
    </style:style>
    <style:style style:name="T396" style:family="text">
      <style:text-properties fo:font-variant="normal" fo:text-transform="none" fo:letter-spacing="normal" fo:font-style="normal" fo:font-weight="bold" officeooo:rsid="00d9f5ba" style:font-weight-asian="bold" style:font-weight-complex="bold"/>
    </style:style>
    <style:style style:name="T397" style:family="text">
      <style:text-properties fo:font-variant="normal" fo:text-transform="none" fo:letter-spacing="normal" fo:font-style="normal" fo:font-weight="bold" officeooo:rsid="00e18d7f" style:font-weight-asian="bold" style:font-weight-complex="bold"/>
    </style:style>
    <style:style style:name="T398" style:family="text">
      <style:text-properties fo:font-variant="normal" fo:text-transform="none" fo:letter-spacing="normal" fo:font-style="normal" fo:font-weight="bold" officeooo:rsid="004875d0" style:font-weight-asian="bold" style:font-weight-complex="bold"/>
    </style:style>
    <style:style style:name="T399" style:family="text">
      <style:text-properties fo:font-variant="normal" fo:text-transform="none" fo:letter-spacing="normal" fo:font-style="normal" fo:font-weight="bold" officeooo:rsid="00491ddf" style:font-weight-asian="bold" style:font-weight-complex="bold"/>
    </style:style>
    <style:style style:name="T400" style:family="text">
      <style:text-properties fo:font-variant="normal" fo:text-transform="none" fo:letter-spacing="normal" fo:font-style="normal" fo:font-weight="bold" officeooo:rsid="0130ce96" style:font-weight-asian="bold" style:font-weight-complex="bold"/>
    </style:style>
    <style:style style:name="T401" style:family="text">
      <style:text-properties fo:font-variant="normal" fo:text-transform="none" fo:letter-spacing="normal" fo:font-style="normal" fo:font-weight="bold" officeooo:rsid="0048f4d7" style:font-weight-asian="bold" style:font-weight-complex="bold"/>
    </style:style>
    <style:style style:name="T402" style:family="text">
      <style:text-properties fo:font-variant="normal" fo:text-transform="none" fo:letter-spacing="normal" fo:font-style="normal" fo:font-weight="bold" officeooo:rsid="019b0b07" style:font-weight-asian="bold" style:font-weight-complex="bold"/>
    </style:style>
    <style:style style:name="T403" style:family="text">
      <style:text-properties fo:font-variant="normal" fo:text-transform="none" fo:letter-spacing="normal" fo:font-style="normal" fo:font-weight="bold" officeooo:rsid="01a7389c" style:font-weight-asian="bold" style:font-weight-complex="bold"/>
    </style:style>
    <style:style style:name="T404" style:family="text">
      <style:text-properties fo:font-variant="normal" fo:text-transform="none" fo:letter-spacing="normal" fo:font-style="normal" fo:font-weight="bold" officeooo:rsid="012ca2f5" style:font-weight-asian="bold" style:font-weight-complex="bold"/>
    </style:style>
    <style:style style:name="T405" style:family="text">
      <style:text-properties fo:font-variant="normal" fo:text-transform="none" fo:letter-spacing="normal" fo:font-style="normal" fo:font-weight="bold" officeooo:rsid="012a14de" style:font-weight-asian="bold" style:font-weight-complex="bold"/>
    </style:style>
    <style:style style:name="T406" style:family="text">
      <style:text-properties fo:font-variant="normal" fo:text-transform="none" fo:letter-spacing="normal" fo:font-style="normal" fo:font-weight="bold" officeooo:rsid="0129469d" style:font-weight-asian="bold" style:font-weight-complex="bold"/>
    </style:style>
    <style:style style:name="T407" style:family="text">
      <style:text-properties fo:font-variant="normal" fo:text-transform="none" fo:letter-spacing="normal" fo:font-style="normal" fo:font-weight="bold" officeooo:rsid="0127ff76" style:font-weight-asian="bold" style:font-weight-complex="bold"/>
    </style:style>
    <style:style style:name="T408" style:family="text">
      <style:text-properties fo:font-variant="normal" fo:text-transform="none" fo:letter-spacing="normal" fo:font-style="normal" fo:font-weight="bold" officeooo:rsid="01265343" style:font-weight-asian="bold" style:font-weight-complex="bold"/>
    </style:style>
    <style:style style:name="T409" style:family="text">
      <style:text-properties fo:font-variant="normal" fo:text-transform="none" fo:letter-spacing="normal" fo:font-style="normal" fo:font-weight="bold" officeooo:rsid="01257b87" style:font-weight-asian="bold" style:font-weight-complex="bold"/>
    </style:style>
    <style:style style:name="T410" style:family="text">
      <style:text-properties fo:font-variant="normal" fo:text-transform="none" fo:letter-spacing="normal" fo:font-style="normal" fo:font-weight="bold" officeooo:rsid="01247e24" style:font-weight-asian="bold" style:font-weight-complex="bold"/>
    </style:style>
    <style:style style:name="T411" style:family="text">
      <style:text-properties fo:font-variant="normal" fo:text-transform="none" fo:letter-spacing="normal" fo:font-style="normal" fo:font-weight="bold" officeooo:rsid="013de54c" style:font-weight-asian="bold" style:font-weight-complex="bold"/>
    </style:style>
    <style:style style:name="T412" style:family="text">
      <style:text-properties fo:font-variant="normal" fo:text-transform="none" fo:letter-spacing="normal" fo:font-style="normal" fo:font-weight="bold" officeooo:rsid="013dcbf8" style:font-weight-asian="bold" style:font-weight-complex="bold"/>
    </style:style>
    <style:style style:name="T413" style:family="text">
      <style:text-properties fo:font-variant="normal" fo:text-transform="none" fo:letter-spacing="normal" fo:font-style="normal" fo:font-weight="bold" officeooo:rsid="013cd906" style:font-weight-asian="bold" style:font-weight-complex="bold"/>
    </style:style>
    <style:style style:name="T414" style:family="text">
      <style:text-properties fo:font-variant="normal" fo:text-transform="none" fo:letter-spacing="normal" fo:font-style="normal" fo:font-weight="bold" officeooo:rsid="013ae390" style:font-weight-asian="bold" style:font-weight-complex="bold"/>
    </style:style>
    <style:style style:name="T415" style:family="text">
      <style:text-properties fo:font-variant="normal" fo:text-transform="none" fo:letter-spacing="normal" fo:font-style="normal" fo:font-weight="bold" officeooo:rsid="0139c308" style:font-weight-asian="bold" style:font-weight-complex="bold"/>
    </style:style>
    <style:style style:name="T416" style:family="text">
      <style:text-properties fo:font-variant="normal" fo:text-transform="none" fo:letter-spacing="normal" fo:font-style="normal" fo:font-weight="bold" officeooo:rsid="01382cd7" style:font-weight-asian="bold" style:font-weight-complex="bold"/>
    </style:style>
    <style:style style:name="T417" style:family="text">
      <style:text-properties fo:font-variant="normal" fo:text-transform="none" fo:letter-spacing="normal" fo:font-style="normal" fo:font-weight="bold" officeooo:rsid="01369c15" style:font-weight-asian="bold" style:font-weight-complex="bold"/>
    </style:style>
    <style:style style:name="T418" style:family="text">
      <style:text-properties fo:font-variant="normal" fo:text-transform="none" fo:letter-spacing="normal" fo:font-style="normal" fo:font-weight="bold" officeooo:rsid="01353f04" style:font-weight-asian="bold" style:font-weight-complex="bold"/>
    </style:style>
    <style:style style:name="T419" style:family="text">
      <style:text-properties fo:font-variant="normal" fo:text-transform="none" fo:letter-spacing="normal" fo:font-style="normal" fo:font-weight="bold" officeooo:rsid="01337c2b" style:font-weight-asian="bold" style:font-weight-complex="bold"/>
    </style:style>
    <style:style style:name="T420" style:family="text">
      <style:text-properties fo:font-variant="normal" fo:text-transform="none" fo:letter-spacing="normal" fo:font-style="normal" fo:font-weight="bold" officeooo:rsid="019a5ba6" style:font-weight-asian="bold" style:font-weight-complex="bold"/>
    </style:style>
    <style:style style:name="T421" style:family="text">
      <style:text-properties fo:font-variant="normal" fo:text-transform="none" fo:letter-spacing="normal" fo:font-style="normal" fo:font-weight="bold" officeooo:rsid="00f84d6f" style:font-weight-asian="bold" style:font-weight-complex="bold"/>
    </style:style>
    <style:style style:name="T422" style:family="text">
      <style:text-properties fo:font-variant="normal" fo:text-transform="none" fo:letter-spacing="normal" fo:font-style="normal" fo:font-weight="bold" officeooo:rsid="00f6f511" style:font-weight-asian="bold" style:font-weight-complex="bold"/>
    </style:style>
    <style:style style:name="T423" style:family="text">
      <style:text-properties fo:font-variant="normal" fo:text-transform="none" fo:letter-spacing="normal" fo:font-style="normal" fo:font-weight="bold" officeooo:rsid="00f30801" style:font-weight-asian="bold" style:font-weight-complex="bold"/>
    </style:style>
    <style:style style:name="T424" style:family="text">
      <style:text-properties fo:font-variant="normal" fo:text-transform="none" fo:letter-spacing="normal" fo:font-style="normal" fo:font-weight="bold" officeooo:rsid="00efb1dd" style:font-weight-asian="bold" style:font-weight-complex="bold"/>
    </style:style>
    <style:style style:name="T425" style:family="text">
      <style:text-properties fo:font-variant="normal" fo:text-transform="none" fo:letter-spacing="normal" fo:font-style="normal" fo:font-weight="bold" officeooo:rsid="00f68c65" style:font-weight-asian="bold" style:font-weight-complex="bold"/>
    </style:style>
    <style:style style:name="T426" style:family="text">
      <style:text-properties fo:font-variant="normal" fo:text-transform="none" fo:letter-spacing="normal" fo:font-style="normal" fo:font-weight="bold" officeooo:rsid="00ee52ba" style:font-weight-asian="bold" style:font-weight-complex="bold"/>
    </style:style>
    <style:style style:name="T427" style:family="text">
      <style:text-properties fo:font-variant="normal" fo:text-transform="none" fo:letter-spacing="normal" fo:font-style="normal" fo:font-weight="bold" officeooo:rsid="00f68ee3" style:font-weight-asian="bold" style:font-weight-complex="bold"/>
    </style:style>
    <style:style style:name="T428" style:family="text">
      <style:text-properties fo:font-variant="normal" fo:text-transform="none" fo:letter-spacing="normal" fo:font-style="normal" fo:font-weight="bold" officeooo:rsid="00ec8c58" style:font-weight-asian="bold" style:font-weight-complex="bold"/>
    </style:style>
    <style:style style:name="T429" style:family="text">
      <style:text-properties fo:font-variant="normal" fo:text-transform="none" fo:letter-spacing="normal" fo:font-style="normal" fo:font-weight="bold" officeooo:rsid="00eaf5b1" style:font-weight-asian="bold" style:font-weight-complex="bold"/>
    </style:style>
    <style:style style:name="T430" style:family="text">
      <style:text-properties fo:font-variant="normal" fo:text-transform="none" fo:letter-spacing="normal" fo:font-style="normal" fo:font-weight="bold" officeooo:rsid="00e91467" style:font-weight-asian="bold" style:font-weight-complex="bold"/>
    </style:style>
    <style:style style:name="T431" style:family="text">
      <style:text-properties fo:font-variant="normal" fo:text-transform="none" fo:letter-spacing="normal" fo:font-style="normal" fo:font-weight="bold" officeooo:rsid="01a4e3a2" style:font-weight-asian="bold" style:font-weight-complex="bold"/>
    </style:style>
    <style:style style:name="T432" style:family="text">
      <style:text-properties fo:font-variant="normal" fo:text-transform="none" fo:letter-spacing="normal" fo:font-style="normal" fo:font-weight="bold" officeooo:rsid="01963b81" style:font-weight-asian="bold" style:font-weight-complex="bold"/>
    </style:style>
    <style:style style:name="T433" style:family="text">
      <style:text-properties fo:font-variant="normal" fo:text-transform="none" fo:letter-spacing="normal" fo:font-style="normal" fo:font-weight="bold" officeooo:rsid="019983be" style:font-weight-asian="bold" style:font-weight-complex="bold"/>
    </style:style>
    <style:style style:name="T434" style:family="text">
      <style:text-properties fo:font-variant="normal" fo:text-transform="none" fo:letter-spacing="normal" fo:font-style="normal" fo:font-weight="bold" officeooo:rsid="00e34bb9" style:font-weight-asian="bold" style:font-weight-complex="bold"/>
    </style:style>
    <style:style style:name="T435" style:family="text">
      <style:text-properties fo:font-variant="normal" fo:text-transform="none" fo:letter-spacing="normal" fo:font-style="normal" fo:font-weight="bold" officeooo:rsid="00e10db0" style:font-weight-asian="bold" style:font-weight-complex="bold"/>
    </style:style>
    <style:style style:name="T436" style:family="text">
      <style:text-properties fo:font-variant="normal" fo:text-transform="none" fo:letter-spacing="normal" fo:font-style="normal" fo:font-weight="bold" officeooo:rsid="00df4917" style:font-weight-asian="bold" style:font-weight-complex="bold"/>
    </style:style>
    <style:style style:name="T437" style:family="text">
      <style:text-properties fo:font-variant="normal" fo:text-transform="none" fo:letter-spacing="normal" fo:font-style="normal" fo:font-weight="bold" officeooo:rsid="00dbc13a" style:font-weight-asian="bold" style:font-weight-complex="bold"/>
    </style:style>
    <style:style style:name="T438" style:family="text">
      <style:text-properties fo:font-variant="normal" fo:text-transform="none" fo:letter-spacing="normal" fo:font-style="normal" fo:font-weight="bold" officeooo:rsid="00d8a1de" style:font-weight-asian="bold" style:font-weight-complex="bold"/>
    </style:style>
    <style:style style:name="T439" style:family="text">
      <style:text-properties fo:font-variant="normal" fo:text-transform="none" fo:letter-spacing="normal" fo:font-style="normal" fo:font-weight="bold" officeooo:rsid="00d2ac67" style:font-weight-asian="bold" style:font-weight-complex="bold"/>
    </style:style>
    <style:style style:name="T440" style:family="text">
      <style:text-properties fo:font-variant="normal" fo:text-transform="none" fo:letter-spacing="normal" fo:font-style="normal" fo:font-weight="bold" officeooo:rsid="00fedac0" style:language-asian="pt" style:country-asian="BR" style:font-weight-asian="bold" style:language-complex="ar" style:country-complex="SA" style:font-weight-complex="bold"/>
    </style:style>
    <style:style style:name="T441" style:family="text">
      <style:text-properties fo:font-variant="normal" fo:text-transform="none" fo:letter-spacing="normal" fo:font-style="normal" fo:font-weight="bold" officeooo:rsid="019ab87c" style:language-asian="pt" style:country-asian="BR" style:font-weight-asian="bold" style:language-complex="ar" style:country-complex="SA" style:font-weight-complex="bold"/>
    </style:style>
    <style:style style:name="T442" style:family="text">
      <style:text-properties fo:font-variant="normal" fo:text-transform="none" fo:letter-spacing="normal" fo:font-style="normal" fo:font-weight="bold" officeooo:rsid="01a7389c" style:language-asian="pt" style:country-asian="BR" style:font-weight-asian="bold" style:language-complex="ar" style:country-complex="SA" style:font-weight-complex="bold"/>
    </style:style>
    <style:style style:name="T443" style:family="text">
      <style:text-properties fo:font-variant="normal" fo:text-transform="none" fo:letter-spacing="normal" fo:font-style="normal" fo:font-weight="bold" officeooo:rsid="00ba7518" style:language-asian="pt" style:country-asian="BR" style:font-weight-asian="bold" style:language-complex="ar" style:country-complex="SA" style:font-weight-complex="bold"/>
    </style:style>
    <style:style style:name="T444" style:family="text">
      <style:text-properties fo:font-variant="normal" fo:text-transform="none" fo:letter-spacing="normal" fo:font-style="normal" fo:font-weight="normal"/>
    </style:style>
    <style:style style:name="T445" style:family="text">
      <style:text-properties fo:font-variant="normal" fo:text-transform="none" fo:letter-spacing="normal" fo:font-style="normal" fo:font-weight="normal" officeooo:rsid="00ba7518" style:font-weight-asian="bold" style:font-weight-complex="bold"/>
    </style:style>
    <style:style style:name="T446" style:family="text">
      <style:text-properties fo:font-variant="normal" fo:text-transform="none" fo:letter-spacing="normal" fo:font-style="normal" fo:font-weight="normal" officeooo:rsid="004875d0" style:font-weight-asian="bold" style:font-weight-complex="bold"/>
    </style:style>
    <style:style style:name="T447" style:family="text">
      <style:text-properties fo:font-variant="normal" fo:text-transform="none" fo:letter-spacing="normal" fo:font-style="normal" fo:font-weight="normal" officeooo:rsid="00491ddf" style:font-weight-asian="bold" style:font-weight-complex="bold"/>
    </style:style>
    <style:style style:name="T448" style:family="text">
      <style:text-properties fo:font-variant="normal" fo:text-transform="none" fo:letter-spacing="normal" fo:font-style="normal" fo:font-weight="normal" officeooo:rsid="0048f4d7" style:font-weight-asian="bold" style:font-weight-complex="bold"/>
    </style:style>
    <style:style style:name="T449" style:family="text">
      <style:text-properties fo:font-variant="normal" fo:text-transform="none" fo:letter-spacing="normal" fo:font-style="normal" fo:font-weight="normal" officeooo:rsid="01598f9c" style:font-weight-asian="bold" style:font-weight-complex="bold"/>
    </style:style>
    <style:style style:name="T450" style:family="text">
      <style:text-properties fo:font-variant="normal" fo:text-transform="none" fo:letter-spacing="normal" fo:font-style="normal" fo:font-weight="normal" officeooo:rsid="019e3d9c" style:font-weight-asian="bold" style:font-weight-complex="bold"/>
    </style:style>
    <style:style style:name="T451" style:family="text">
      <style:text-properties fo:font-variant="normal" fo:text-transform="none" fo:letter-spacing="normal" fo:font-style="normal" fo:font-weight="normal" officeooo:rsid="01a03262" style:font-weight-asian="bold" style:font-weight-complex="bold"/>
    </style:style>
    <style:style style:name="T452" style:family="text">
      <style:text-properties fo:font-variant="normal" fo:text-transform="none" fo:letter-spacing="normal" fo:font-style="normal" fo:font-weight="normal" officeooo:rsid="01a14fa0" style:font-weight-asian="bold" style:font-weight-complex="bold"/>
    </style:style>
    <style:style style:name="T453" style:family="text">
      <style:text-properties fo:font-variant="normal" fo:text-transform="none" fo:letter-spacing="normal" fo:font-style="normal" fo:font-weight="normal" officeooo:rsid="01a4e3a2" style:font-weight-asian="bold" style:font-weight-complex="bold"/>
    </style:style>
    <style:style style:name="T454" style:family="text">
      <style:text-properties fo:font-variant="normal" fo:text-transform="none" fo:letter-spacing="normal" fo:font-style="normal" fo:font-weight="normal" officeooo:rsid="01b4fd4b" style:font-weight-asian="bold" style:font-weight-complex="bold"/>
    </style:style>
    <style:style style:name="T455" style:family="text">
      <style:text-properties fo:font-variant="normal" fo:text-transform="none" fo:letter-spacing="normal" fo:font-style="normal" fo:font-weight="normal" officeooo:rsid="01b5f08d" style:font-weight-asian="bold" style:font-weight-complex="bold"/>
    </style:style>
    <style:style style:name="T456" style:family="text">
      <style:text-properties fo:font-variant="normal" fo:text-transform="none" fo:letter-spacing="normal" fo:font-style="normal" fo:font-weight="normal" officeooo:rsid="01bd51ae" style:font-weight-asian="bold" style:font-weight-complex="bold"/>
    </style:style>
    <style:style style:name="T457" style:family="text">
      <style:text-properties fo:font-variant="normal" fo:text-transform="none" fo:letter-spacing="normal" fo:font-style="normal" fo:font-weight="normal" officeooo:rsid="01bea8fa" style:font-weight-asian="bold" style:font-weight-complex="bold"/>
    </style:style>
    <style:style style:name="T458" style:family="text">
      <style:text-properties fo:font-variant="normal" fo:text-transform="none" fo:letter-spacing="normal" fo:font-style="normal" fo:font-weight="normal" officeooo:rsid="01bf0877" style:font-weight-asian="bold" style:font-weight-complex="bold"/>
    </style:style>
    <style:style style:name="T459" style:family="text">
      <style:text-properties fo:font-variant="normal" fo:text-transform="none" fo:letter-spacing="normal" fo:font-style="normal" fo:font-weight="normal" style:language-asian="pt" style:country-asian="BR" style:font-weight-asian="bold" style:language-complex="ar" style:country-complex="SA" style:font-weight-complex="bold"/>
    </style:style>
    <style:style style:name="T460" style:family="text">
      <style:text-properties fo:font-variant="normal" fo:text-transform="none" fo:letter-spacing="normal" fo:font-style="normal" fo:font-weight="normal" officeooo:rsid="00fedac0" style:language-asian="pt" style:country-asian="BR" style:font-weight-asian="normal" style:language-complex="ar" style:country-complex="SA" style:font-weight-complex="normal"/>
    </style:style>
    <style:style style:name="T461" style:family="text">
      <style:text-properties fo:font-variant="normal" fo:text-transform="none" fo:letter-spacing="normal" fo:font-style="normal" fo:font-weight="normal" officeooo:rsid="01bcb02a" style:language-asian="pt" style:country-asian="BR" style:font-weight-asian="normal" style:language-complex="ar" style:country-complex="SA" style:font-weight-complex="normal"/>
    </style:style>
    <style:style style:name="T462" style:family="text">
      <style:text-properties fo:font-variant="normal" fo:text-transform="none" fo:letter-spacing="normal" fo:font-style="normal" fo:font-weight="normal" officeooo:rsid="00ba7518" style:font-weight-asian="normal" style:font-weight-complex="normal"/>
    </style:style>
    <style:style style:name="T463" style:family="text">
      <style:text-properties fo:font-variant="normal" fo:text-transform="none" fo:letter-spacing="normal" fo:font-style="normal" fo:font-weight="normal" officeooo:rsid="00f84d6f" style:font-weight-asian="normal" style:font-weight-complex="normal"/>
    </style:style>
    <style:style style:name="T464" style:family="text">
      <style:text-properties fo:font-variant="normal" fo:text-transform="none" fo:letter-spacing="normal" fo:font-style="normal" fo:font-weight="normal" officeooo:rsid="01883af3" style:font-weight-asian="normal" style:font-weight-complex="normal"/>
    </style:style>
    <style:style style:name="T465" style:family="text">
      <style:text-properties fo:font-variant="normal" fo:text-transform="none" fo:letter-spacing="normal" fo:font-style="normal" fo:font-weight="normal" officeooo:rsid="0048f4d7" style:font-weight-asian="normal" style:font-weight-complex="normal"/>
    </style:style>
    <style:style style:name="T466" style:family="text">
      <style:text-properties fo:font-variant="normal" fo:text-transform="none" fo:letter-spacing="normal" fo:font-style="normal" fo:font-weight="normal" officeooo:rsid="012ca2f5" style:font-weight-asian="normal" style:font-weight-complex="normal"/>
    </style:style>
    <style:style style:name="T467" style:family="text">
      <style:text-properties fo:font-variant="normal" fo:text-transform="none" fo:letter-spacing="normal" fo:font-style="normal" fo:font-weight="normal" officeooo:rsid="01b4fd4b" style:font-weight-asian="normal" style:font-weight-complex="normal"/>
    </style:style>
    <style:style style:name="T468" style:family="text">
      <style:text-properties fo:font-variant="normal" fo:text-transform="none" fo:letter-spacing="normal" fo:font-style="normal" fo:font-weight="normal" officeooo:rsid="012a14de" style:font-weight-asian="normal" style:font-weight-complex="normal"/>
    </style:style>
    <style:style style:name="T469" style:family="text">
      <style:text-properties fo:font-variant="normal" fo:text-transform="none" fo:letter-spacing="normal" fo:font-style="normal" fo:font-weight="normal" officeooo:rsid="0129469d" style:font-weight-asian="normal" style:font-weight-complex="normal"/>
    </style:style>
    <style:style style:name="T470" style:family="text">
      <style:text-properties fo:font-variant="normal" fo:text-transform="none" fo:letter-spacing="normal" fo:font-style="normal" fo:font-weight="normal" officeooo:rsid="0127ff76" style:font-weight-asian="normal" style:font-weight-complex="normal"/>
    </style:style>
    <style:style style:name="T471" style:family="text">
      <style:text-properties fo:font-variant="normal" fo:text-transform="none" fo:letter-spacing="normal" fo:font-style="normal" fo:font-weight="normal" officeooo:rsid="01265343" style:font-weight-asian="normal" style:font-weight-complex="normal"/>
    </style:style>
    <style:style style:name="T472" style:family="text">
      <style:text-properties fo:font-variant="normal" fo:text-transform="none" fo:letter-spacing="normal" fo:font-style="normal" fo:font-weight="normal" officeooo:rsid="01257b87" style:font-weight-asian="normal" style:font-weight-complex="normal"/>
    </style:style>
    <style:style style:name="T473" style:family="text">
      <style:text-properties fo:font-variant="normal" fo:text-transform="none" fo:letter-spacing="normal" fo:font-style="normal" fo:font-weight="normal" officeooo:rsid="01247e24" style:font-weight-asian="normal" style:font-weight-complex="normal"/>
    </style:style>
    <style:style style:name="T474" style:family="text">
      <style:text-properties fo:font-variant="normal" fo:text-transform="none" fo:letter-spacing="normal" fo:font-style="normal" fo:font-weight="normal" officeooo:rsid="013de54c" style:font-weight-asian="normal" style:font-weight-complex="normal"/>
    </style:style>
    <style:style style:name="T475" style:family="text">
      <style:text-properties fo:font-variant="normal" fo:text-transform="none" fo:letter-spacing="normal" fo:font-style="normal" fo:font-weight="normal" officeooo:rsid="013dcbf8" style:font-weight-asian="normal" style:font-weight-complex="normal"/>
    </style:style>
    <style:style style:name="T476" style:family="text">
      <style:text-properties fo:font-variant="normal" fo:text-transform="none" fo:letter-spacing="normal" fo:font-style="normal" fo:font-weight="normal" officeooo:rsid="013cd906" style:font-weight-asian="normal" style:font-weight-complex="normal"/>
    </style:style>
    <style:style style:name="T477" style:family="text">
      <style:text-properties fo:font-variant="normal" fo:text-transform="none" fo:letter-spacing="normal" fo:font-style="normal" fo:font-weight="normal" officeooo:rsid="013ae390" style:font-weight-asian="normal" style:font-weight-complex="normal"/>
    </style:style>
    <style:style style:name="T478" style:family="text">
      <style:text-properties fo:font-variant="normal" fo:text-transform="none" fo:letter-spacing="normal" fo:font-style="normal" fo:font-weight="normal" officeooo:rsid="0139c308" style:font-weight-asian="normal" style:font-weight-complex="normal"/>
    </style:style>
    <style:style style:name="T479" style:family="text">
      <style:text-properties fo:font-variant="normal" fo:text-transform="none" fo:letter-spacing="normal" fo:font-style="normal" fo:font-weight="normal" officeooo:rsid="01382cd7" style:font-weight-asian="normal" style:font-weight-complex="normal"/>
    </style:style>
    <style:style style:name="T480" style:family="text">
      <style:text-properties fo:font-variant="normal" fo:text-transform="none" fo:letter-spacing="normal" fo:font-style="normal" fo:font-weight="normal" officeooo:rsid="01369c15" style:font-weight-asian="normal" style:font-weight-complex="normal"/>
    </style:style>
    <style:style style:name="T481" style:family="text">
      <style:text-properties fo:font-variant="normal" fo:text-transform="none" fo:letter-spacing="normal" fo:font-style="normal" fo:font-weight="normal" officeooo:rsid="01b5f08d" style:font-weight-asian="normal" style:font-weight-complex="normal"/>
    </style:style>
    <style:style style:name="T482" style:family="text">
      <style:text-properties fo:font-variant="normal" fo:text-transform="none" fo:letter-spacing="normal" fo:font-style="normal" fo:font-weight="normal" officeooo:rsid="01353f04" style:font-weight-asian="normal" style:font-weight-complex="normal"/>
    </style:style>
    <style:style style:name="T483" style:family="text">
      <style:text-properties fo:font-variant="normal" fo:text-transform="none" fo:letter-spacing="normal" fo:font-style="normal" fo:font-weight="normal" officeooo:rsid="01337c2b" style:font-weight-asian="normal" style:font-weight-complex="normal"/>
    </style:style>
    <style:style style:name="T484" style:family="text">
      <style:text-properties fo:font-variant="normal" fo:text-transform="none" fo:letter-spacing="normal" fo:font-style="normal" fo:font-weight="normal" officeooo:rsid="0130ce96" style:font-weight-asian="normal" style:font-weight-complex="normal"/>
    </style:style>
    <style:style style:name="T485" style:family="text">
      <style:text-properties fo:font-variant="normal" fo:text-transform="none" fo:letter-spacing="normal" fo:font-style="normal" fo:font-weight="normal" officeooo:rsid="01bd3841" style:font-weight-asian="normal" style:font-weight-complex="normal"/>
    </style:style>
    <style:style style:name="T486" style:family="text">
      <style:text-properties fo:font-variant="normal" fo:text-transform="none" fo:letter-spacing="normal" fo:font-style="normal" fo:font-weight="normal" officeooo:rsid="00f6f511" style:font-weight-asian="normal" style:font-weight-complex="normal"/>
    </style:style>
    <style:style style:name="T487" style:family="text">
      <style:text-properties fo:font-variant="normal" fo:text-transform="none" fo:letter-spacing="normal" fo:font-style="normal" fo:font-weight="normal" officeooo:rsid="00f30801" style:font-weight-asian="normal" style:font-weight-complex="normal"/>
    </style:style>
    <style:style style:name="T488" style:family="text">
      <style:text-properties fo:font-variant="normal" fo:text-transform="none" fo:letter-spacing="normal" fo:font-style="normal" fo:font-weight="normal" officeooo:rsid="01bd51ae" style:font-weight-asian="normal" style:font-weight-complex="normal"/>
    </style:style>
    <style:style style:name="T489" style:family="text">
      <style:text-properties fo:font-variant="normal" fo:text-transform="none" fo:letter-spacing="normal" fo:font-style="normal" fo:font-weight="normal" officeooo:rsid="00efb1dd" style:font-weight-asian="normal" style:font-weight-complex="normal"/>
    </style:style>
    <style:style style:name="T490" style:family="text">
      <style:text-properties fo:font-variant="normal" fo:text-transform="none" fo:letter-spacing="normal" fo:font-style="normal" fo:font-weight="normal" officeooo:rsid="00ee52ba" style:font-weight-asian="normal" style:font-weight-complex="normal"/>
    </style:style>
    <style:style style:name="T491" style:family="text">
      <style:text-properties fo:font-variant="normal" fo:text-transform="none" fo:letter-spacing="normal" fo:font-style="normal" fo:font-weight="normal" officeooo:rsid="00ec8c58" style:font-weight-asian="normal" style:font-weight-complex="normal"/>
    </style:style>
    <style:style style:name="T492" style:family="text">
      <style:text-properties fo:font-variant="normal" fo:text-transform="none" fo:letter-spacing="normal" fo:font-style="normal" fo:font-weight="normal" officeooo:rsid="00eaf5b1" style:font-weight-asian="normal" style:font-weight-complex="normal"/>
    </style:style>
    <style:style style:name="T493" style:family="text">
      <style:text-properties fo:font-variant="normal" fo:text-transform="none" fo:letter-spacing="normal" fo:font-style="normal" fo:font-weight="normal" officeooo:rsid="00e91467" style:font-weight-asian="normal" style:font-weight-complex="normal"/>
    </style:style>
    <style:style style:name="T494" style:family="text">
      <style:text-properties fo:font-variant="normal" fo:text-transform="none" fo:letter-spacing="normal" fo:font-style="normal" fo:font-weight="normal" officeooo:rsid="01a4e3a2" style:font-weight-asian="normal" style:font-weight-complex="normal"/>
    </style:style>
    <style:style style:name="T495" style:family="text">
      <style:text-properties fo:font-variant="normal" fo:text-transform="none" fo:letter-spacing="normal" fo:font-style="normal" fo:font-weight="normal" officeooo:rsid="01bea8fa" style:font-weight-asian="normal" style:font-weight-complex="normal"/>
    </style:style>
    <style:style style:name="T496" style:family="text">
      <style:text-properties fo:font-variant="normal" fo:text-transform="none" fo:letter-spacing="normal" fo:font-style="normal" fo:font-weight="normal" officeooo:rsid="00e34bb9" style:font-weight-asian="normal" style:font-weight-complex="normal"/>
    </style:style>
    <style:style style:name="T497" style:family="text">
      <style:text-properties fo:font-variant="normal" fo:text-transform="none" fo:letter-spacing="normal" fo:font-style="normal" fo:font-weight="normal" officeooo:rsid="00e18d7f" style:font-weight-asian="normal" style:font-weight-complex="normal"/>
    </style:style>
    <style:style style:name="T498" style:family="text">
      <style:text-properties fo:font-variant="normal" fo:text-transform="none" fo:letter-spacing="normal" fo:font-style="normal" fo:font-weight="normal" officeooo:rsid="00e10db0" style:font-weight-asian="normal" style:font-weight-complex="normal"/>
    </style:style>
    <style:style style:name="T499" style:family="text">
      <style:text-properties fo:font-variant="normal" fo:text-transform="none" fo:letter-spacing="normal" fo:font-style="normal" fo:font-weight="normal" officeooo:rsid="00df4917" style:font-weight-asian="normal" style:font-weight-complex="normal"/>
    </style:style>
    <style:style style:name="T500" style:family="text">
      <style:text-properties fo:font-variant="normal" fo:text-transform="none" fo:letter-spacing="normal" fo:font-style="normal" fo:font-weight="normal" officeooo:rsid="00d9f5ba" style:font-weight-asian="normal" style:font-weight-complex="normal"/>
    </style:style>
    <style:style style:name="T501" style:family="text">
      <style:text-properties fo:font-variant="normal" fo:text-transform="none" fo:letter-spacing="normal" fo:font-style="normal" fo:font-weight="normal" officeooo:rsid="01bf0877" style:font-weight-asian="normal" style:font-weight-complex="normal"/>
    </style:style>
    <style:style style:name="T502" style:family="text">
      <style:text-properties fo:font-variant="normal" fo:text-transform="none" fo:letter-spacing="normal" fo:font-style="normal" fo:font-weight="normal" officeooo:rsid="00d8a1de" style:font-weight-asian="normal" style:font-weight-complex="normal"/>
    </style:style>
    <style:style style:name="T503" style:family="text">
      <style:text-properties fo:font-variant="normal" fo:text-transform="none" fo:letter-spacing="normal" fo:font-style="normal" fo:font-weight="normal" officeooo:rsid="00d2ac67" style:font-weight-asian="normal" style:font-weight-complex="normal"/>
    </style:style>
    <style:style style:name="T504" style:family="text">
      <style:text-properties fo:font-variant="normal" fo:text-transform="none" fo:letter-spacing="normal" fo:font-style="normal" fo:font-weight="normal" officeooo:rsid="004875d0"/>
    </style:style>
    <style:style style:name="T505" style:family="text">
      <style:text-properties fo:font-variant="normal" fo:text-transform="none" fo:letter-spacing="normal" fo:font-style="normal" fo:font-weight="normal" officeooo:rsid="01257b87"/>
    </style:style>
    <style:style style:name="T506" style:family="text">
      <style:text-properties fo:font-variant="normal" fo:text-transform="none" fo:letter-spacing="normal" fo:font-style="normal" fo:font-weight="normal" officeooo:rsid="00491ddf"/>
    </style:style>
    <style:style style:name="T507" style:family="text">
      <style:text-properties fo:font-variant="normal" fo:text-transform="none" fo:letter-spacing="normal" fo:font-style="normal" fo:font-weight="normal" officeooo:rsid="0048f4d7"/>
    </style:style>
    <style:style style:name="T508" style:family="text">
      <style:text-properties fo:font-variant="normal" fo:text-transform="none" fo:letter-spacing="normal" fo:font-style="normal" fo:font-weight="normal" officeooo:rsid="013ae390"/>
    </style:style>
    <style:style style:name="T509" style:family="text">
      <style:text-properties fo:font-variant="normal" fo:text-transform="none" fo:letter-spacing="normal" fo:font-style="normal" fo:font-weight="normal" officeooo:rsid="0182dc79"/>
    </style:style>
    <style:style style:name="T510" style:family="text">
      <style:text-properties fo:font-variant="normal" fo:text-transform="none" fo:letter-spacing="normal" fo:font-style="normal" fo:font-weight="normal" officeooo:rsid="01a03262"/>
    </style:style>
    <style:style style:name="T511" style:family="text">
      <style:text-properties fo:font-variant="normal" fo:text-transform="none" fo:letter-spacing="normal" fo:font-style="normal" fo:font-weight="normal" officeooo:rsid="01a14fa0"/>
    </style:style>
    <style:style style:name="T512" style:family="text">
      <style:text-properties fo:font-variant="normal" fo:text-transform="none" fo:letter-spacing="normal" fo:font-style="normal" fo:font-weight="normal" officeooo:rsid="01b4fd4b"/>
    </style:style>
    <style:style style:name="T513" style:family="text">
      <style:text-properties fo:font-variant="normal" fo:text-transform="none" fo:letter-spacing="normal" fo:font-style="normal" fo:font-weight="normal" officeooo:rsid="01b5f08d"/>
    </style:style>
    <style:style style:name="T514" style:family="text">
      <style:text-properties fo:font-variant="normal" fo:text-transform="none" fo:letter-spacing="normal" fo:language="pt" fo:country="BR" fo:font-style="normal" fo:font-weight="normal" officeooo:rsid="0048f4d7" style:font-weight-asian="bold" style:font-weight-complex="bold"/>
    </style:style>
    <style:style style:name="T515" style:family="text">
      <style:text-properties fo:font-variant="normal" fo:text-transform="none" fo:letter-spacing="normal" fo:language="pt" fo:country="BR" fo:font-style="normal" fo:font-weight="normal" officeooo:rsid="01b4fd4b" style:font-weight-asian="bold" style:font-weight-complex="bold"/>
    </style:style>
    <style:style style:name="T516" style:family="text">
      <style:text-properties fo:color="#000000" loext:opacity="100%"/>
    </style:style>
    <style:style style:name="T517" style:family="text">
      <style:text-properties fo:color="#000000" loext:opacity="100%" fo:font-weight="bold" style:font-weight-asian="bold" style:font-weight-complex="bold"/>
    </style:style>
    <style:style style:name="T518" style:family="text">
      <style:text-properties fo:color="#000000" loext:opacity="100%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19" style:family="text">
      <style:text-properties fo:color="#000000" loext:opacity="100%" style:text-line-through-style="none" style:text-line-through-type="none" style:font-name="Arial1" fo:language="pt" fo:country="BR" style:text-underline-style="none" fo:font-weight="bold" officeooo:rsid="00e6f45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20" style:family="text">
      <style:text-properties fo:color="#000000" loext:opacity="100%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style:font-weight-complex="bold"/>
    </style:style>
    <style:style style:name="T521" style:family="text">
      <style:text-properties fo:color="#000000" loext:opacity="100%" style:text-line-through-style="none" style:text-line-through-type="none" style:font-name="Arial1" fo:language="pt" fo:country="BR" style:text-underline-style="none" fo:font-weight="bold" officeooo:rsid="00fedac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style:font-weight-complex="bold"/>
    </style:style>
    <style:style style:name="T522" style:family="text">
      <style:text-properties fo:color="#000000" loext:opacity="100%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523" style:family="text">
      <style:text-properties fo:color="#000000" loext:opacity="100%" style:text-line-through-style="none" style:text-line-through-type="none" style:font-name="Arial1" fo:language="pt" fo:country="BR" style:text-underline-style="none" fo:font-weight="bold" officeooo:rsid="00e6f45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524" style:family="text">
      <style:text-properties fo:color="#000000" loext:opacity="100%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tyle-asian="normal" style:font-name-complex="Arial2" style:font-style-complex="normal" style:font-weight-complex="bold"/>
    </style:style>
    <style:style style:name="T525" style:family="text">
      <style:text-properties fo:color="#000000" loext:opacity="100%" style:text-line-through-style="none" style:text-line-through-type="none" style:font-name="Arial1" fo:language="pt" fo:country="BR" style:text-underline-style="none" fo:font-weight="bold" officeooo:rsid="00fedac0" style:text-underline-mode="continuous" style:text-overline-mode="continuous" style:text-line-through-mode="continuous" style:text-blinking="false" fo:background-color="transparent" loext:char-shading-value="0" style:font-name-asian="Arial2" style:font-style-asian="normal" style:font-name-complex="Arial2" style:font-style-complex="normal" style:font-weight-complex="bold"/>
    </style:style>
    <style:style style:name="T526" style:family="text">
      <style:text-properties fo:color="#000000" loext:opacity="100%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527" style:family="text">
      <style:text-properties fo:color="#000000" loext:opacity="100%" style:text-line-through-style="none" style:text-line-through-type="none" style:font-name="Arial1" fo:language="pt" fo:country="BR" style:text-underline-style="none" officeooo:rsid="00e18d7f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528" style:family="text">
      <style:text-properties fo:color="#000000" loext:opacity="100%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29" style:family="text">
      <style:text-properties fo:color="#000000" loext:opacity="100%" style:text-line-through-style="none" style:text-line-through-type="none" style:font-name="Arial1" fo:font-size="10.5pt" fo:language="pt" fo:country="BR" style:text-underline-style="none" fo:font-weight="bold" officeooo:rsid="00b2f33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30" style:family="text">
      <style:text-properties fo:color="#000000" loext:opacity="100%"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 loext:padding="0cm" loext:border="none"/>
    </style:style>
    <style:style style:name="T531" style:family="text">
      <style:text-properties fo:color="#000000" loext:opacity="100%"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 loext:padding="0cm" loext:border="none"/>
    </style:style>
    <style:style style:name="T532" style:family="text">
      <style:text-properties fo:color="#000000" loext:opacity="100%"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name-complex="Arial2" style:language-complex="ar" style:country-complex="SA" style:font-style-complex="normal" loext:padding="0cm" loext:border="none"/>
    </style:style>
    <style:style style:name="T533" style:family="text">
      <style:text-properties fo:color="#000000" loext:opacity="100%"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name-complex="Arial2" style:language-complex="ar" style:country-complex="SA" style:font-style-complex="normal" loext:padding="0cm" loext:border="none"/>
    </style:style>
    <style:style style:name="T534" style:family="text">
      <style:text-properties fo:color="#000000" loext:opacity="100%" style:text-line-through-style="none" style:text-line-through-type="none" fo:language="pt" fo:country="BR" style:text-underline-style="none" officeooo:rsid="01247e24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name-complex="Arial2" style:language-complex="ar" style:country-complex="SA" style:font-style-complex="normal" loext:padding="0cm" loext:border="none"/>
    </style:style>
    <style:style style:name="T535" style:family="text">
      <style:text-properties fo:color="#000000" loext:opacity="100%"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536" style:family="text">
      <style:text-properties fo:color="#000000" loext:opacity="100%"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537" style:family="text">
      <style:text-properties fo:color="#000000" loext:opacity="100%" style:text-line-through-style="none" style:text-line-through-type="none" fo:language="pt" fo:country="BR" style:text-underline-style="none" officeooo:rsid="01247e24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538" style:family="text">
      <style:text-properties fo:color="#000000" loext:opacity="100%" style:font-name="Arial1"/>
    </style:style>
    <style:style style:name="T539" style:family="text">
      <style:text-properties fo:color="#000000" loext:opacity="100%" style:font-name="Arial1" fo:language="pt" fo:country="BR" fo:font-weight="bold" officeooo:rsid="00235791" style:text-underline-mode="continuous" style:text-overline-mode="continuous" style:text-line-through-mode="continuous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540" style:family="text">
      <style:text-properties fo:color="#000000" loext:opacity="100%" style:font-name="Arial1" fo:language="pt" fo:country="BR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541" style:family="text">
      <style:text-properties fo:color="#000000" loext:opacity="100%" style:font-name="Arial1" fo:language="pt" fo:country="BR" style:text-underline-style="none" fo:font-weight="bold" officeooo:rsid="00d407a1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542" style:family="text">
      <style:text-properties fo:color="#000000" loext:opacity="100%" style:font-name="Arial1" fo:language="pt" fo:country="BR" style:text-underline-style="none" fo:font-weight="normal" officeooo:rsid="00d407a1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normal" style:font-name-complex="Arial2" style:language-complex="ar" style:country-complex="SA" style:font-style-complex="normal" style:font-weight-complex="normal"/>
    </style:style>
    <style:style style:name="T543" style:family="text">
      <style:text-properties fo:color="#000000" loext:opacity="100%" style:font-name="Arial1" fo:language="pt" fo:country="BR" style:text-underline-style="none" fo:font-weight="normal" officeooo:rsid="01bf0877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normal" style:font-name-complex="Arial2" style:language-complex="ar" style:country-complex="SA" style:font-style-complex="normal" style:font-weight-complex="normal"/>
    </style:style>
    <style:style style:name="T544" style:family="text">
      <style:text-properties fo:color="#000000" loext:opacity="100%" style:font-name="Arial1" fo:font-weight="bold" style:language-asian="pt" style:country-asian="BR" style:font-weight-asian="bold" style:language-complex="ar" style:country-complex="SA" style:font-weight-complex="bold"/>
    </style:style>
    <style:style style:name="T545" style:family="text">
      <style:text-properties fo:color="#000000" loext:opacity="100%" officeooo:rsid="00d8a1de"/>
    </style:style>
    <style:style style:name="T546" style:family="text">
      <style:text-properties officeooo:rsid="00b72cbc"/>
    </style:style>
    <style:style style:name="T547" style:family="text">
      <style:text-properties style:use-window-font-color="true" loext:opacity="0%" style:font-name-complex="Times New Roman1"/>
    </style:style>
    <style:style style:name="T548" style:family="text">
      <style:text-properties style:use-window-font-color="true" loext:opacity="0%" officeooo:rsid="00bf43b8" style:font-name-complex="Times New Roman1"/>
    </style:style>
    <style:style style:name="T549" style:family="text">
      <style:text-properties style:use-window-font-color="true" loext:opacity="0%" officeooo:rsid="0047b22f" style:font-name-complex="Times New Roman1"/>
    </style:style>
    <style:style style:name="T550" style:family="text">
      <style:text-properties style:use-window-font-color="true" loext:opacity="0%" officeooo:rsid="0077b5fb" style:font-name-complex="Times New Roman1"/>
    </style:style>
    <style:style style:name="T551" style:family="text">
      <style:text-properties style:use-window-font-color="true" loext:opacity="0%" fo:font-weight="bold" style:font-weight-asian="bold" style:font-name-complex="Times New Roman1" style:font-weight-complex="bold"/>
    </style:style>
    <style:style style:name="T552" style:family="text">
      <style:text-properties style:use-window-font-color="true" loext:opacity="0%" fo:font-weight="bold" officeooo:rsid="00bf43b8" style:font-weight-asian="bold" style:font-name-complex="Times New Roman1" style:font-weight-complex="bold"/>
    </style:style>
    <style:style style:name="T553" style:family="text">
      <style:text-properties style:use-window-font-color="true" loext:opacity="0%" fo:font-weight="bold" officeooo:rsid="0047b22f" style:font-weight-asian="bold" style:font-name-complex="Times New Roman1" style:font-weight-complex="bold"/>
    </style:style>
    <style:style style:name="T554" style:family="text">
      <style:text-properties style:use-window-font-color="true" loext:opacity="0%" fo:font-weight="bold" officeooo:rsid="0077b5fb" style:font-weight-asian="bold" style:font-name-complex="Times New Roman1" style:font-weight-complex="bold"/>
    </style:style>
    <style:style style:name="T555" style:family="text">
      <style:text-properties style:use-window-font-color="true" loext:opacity="0%" fo:font-size="10.5pt" fo:language="pt" fo:country="BR" style:text-underline-style="none" fo:font-weight="normal" officeooo:rsid="00235791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56" style:family="text">
      <style:text-properties style:use-window-font-color="true" loext:opacity="0%" style:text-line-through-style="none" style:text-line-through-type="none" style:font-name="Arial1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7" style:family="text">
      <style:text-properties style:use-window-font-color="true" loext:opacity="0%" style:text-line-through-style="none" style:text-line-through-type="none" fo:font-size="10.5pt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58" style:family="text">
      <style:text-properties officeooo:rsid="00bf43b8"/>
    </style:style>
    <style:style style:name="T559" style:family="text">
      <style:text-properties style:text-line-through-style="none" style:text-line-through-type="none" style:font-name="Arial1" fo:font-size="10.5pt" fo:language="pt" fo:country="BR" style:text-underline-style="none" fo:font-weight="bold" style:text-underline-mode="continuous" style:text-overline-mode="continuous" style:text-line-through-mode="continuous" style:letter-kerning="true" style:text-blinking="false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60" style:family="text">
      <style:text-properties style:text-line-through-style="none" style:text-line-through-type="none" style:font-name="Arial1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name-complex="Arial2" style:language-complex="ar" style:country-complex="SA" style:font-style-complex="normal" loext:padding="0cm" loext:border="none"/>
    </style:style>
    <style:style style:name="T561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name-complex="Arial2" style:language-complex="ar" style:country-complex="SA" style:font-style-complex="normal" loext:padding="0cm" loext:border="none"/>
    </style:style>
    <style:style style:name="T562" style:family="text">
      <style:text-properties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name-complex="Arial2" style:language-complex="ar" style:country-complex="SA" style:font-style-complex="normal" loext:padding="0cm" loext:border="none"/>
    </style:style>
    <style:style style:name="T563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564" style:family="text">
      <style:text-properties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565" style:family="text">
      <style:text-properties style:text-line-through-style="none" style:text-line-through-type="none" fo:language="pt" fo:country="BR" style:text-underline-style="none" officeooo:rsid="01247e24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566" style:family="text">
      <style:text-properties style:text-line-through-style="none" style:text-line-through-type="none" fo:language="pt" fo:country="BR" style:text-underline-style="none" fo:font-weight="normal" style:text-underline-mode="continuous" style:text-overline-mode="continuous" style:text-line-through-mode="continuous" style:letter-kerning="true" style:text-blinking="false" style:font-name-asian="Arial1" style:language-asian="pt" style:country-asian="BR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567" style:family="text">
      <style:text-properties style:text-line-through-style="none" style:text-line-through-type="none" fo:language="pt" fo:country="BR" style:text-underline-style="none" officeooo:rsid="0009a9e4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568" style:family="text">
      <style:text-properties style:text-line-through-style="none" style:text-line-through-type="none" fo:language="pt" fo:country="BR" style:text-underline-style="none" officeooo:rsid="0009a9e4" style:letter-kerning="true" style:text-blinking="false" fo:background-color="transparent" loext:char-shading-value="0" style:font-name-asian="Arial1" style:font-style-asian="normal" style:font-style-complex="normal" loext:padding="0cm" loext:border="none"/>
    </style:style>
    <style:style style:name="T569" style:family="text">
      <style:text-properties style:text-line-through-style="none" style:text-line-through-type="none" style:font-name="Arial" fo:language="pt" fo:country="none" fo:font-weight="normal" officeooo:rsid="003625f8" style:letter-kerning="true" style:text-blinking="false" style:font-name-asian="Arial2" style:font-weight-asian="normal" style:font-weight-complex="normal" loext:padding="0cm" loext:border="none"/>
    </style:style>
    <style:style style:name="T570" style:family="text">
      <style:text-properties style:text-line-through-style="none" style:text-line-through-type="none" style:font-name="Arial" fo:language="pt" fo:country="none" style:text-underline-style="none" fo:font-weight="normal" officeooo:rsid="003625f8" style:letter-kerning="true" style:text-blinking="false" fo:background-color="transparent" loext:char-shading-value="0" style:font-name-asian="Arial2" style:font-weight-asian="normal" style:font-weight-complex="normal" loext:padding="0cm" loext:border="none"/>
    </style:style>
    <style:style style:name="T571" style:family="text">
      <style:text-properties style:text-line-through-style="none" style:text-line-through-type="none" style:font-name="Arial" fo:language="pt" fo:country="none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572" style:family="text">
      <style:text-properties style:text-line-through-style="none" style:text-line-through-type="none" style:font-name="Arial" fo:language="pt" fo:country="none" style:text-underline-style="none" fo:font-weight="normal" officeooo:rsid="003625f8" style:text-underline-mode="continuous" style:text-overline-mode="continuous" style:text-line-through-mode="continuous" style:letter-kerning="true" style:text-blinking="false" style:font-name-asian="Arial2" style:language-asian="pt" style:country-asian="BR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573" style:family="text">
      <style:text-properties style:text-line-through-style="none" style:text-line-through-type="none" style:font-name="Arial" fo:font-size="10.5pt" fo:language="pt" fo:country="BR" style:text-underline-style="none" officeooo:rsid="0009a9e4" style:text-blinking="false" fo:background-color="#ffff00" loext:char-shading-value="0" style:font-name-asian="Arial1" style:font-size-asian="10.5pt" style:font-style-asian="normal" style:font-size-complex="10.5pt" style:language-complex="ar" style:country-complex="SA" style:font-style-complex="normal" loext:padding="0cm" loext:border="none"/>
    </style:style>
    <style:style style:name="T574" style:family="text">
      <style:text-properties style:text-line-through-style="none" style:text-line-through-type="none" style:font-name="Arial" fo:font-size="10.5pt" style:text-underline-style="none" officeooo:rsid="0009a9e4" style:text-blinking="false" fo:background-color="#ffff00" loext:char-shading-value="0" style:font-name-asian="Arial1" style:font-size-asian="10.5pt" style:font-size-complex="10.5pt" loext:padding="0cm" loext:border="none"/>
    </style:style>
    <style:style style:name="T575" style:family="text">
      <style:text-properties style:text-line-through-style="none" style:text-line-through-type="none" style:font-name="Arial" fo:font-size="10.5pt" fo:language="pt" fo:country="none" style:text-underline-style="none" fo:font-weight="normal" officeooo:rsid="003625f8" style:text-underline-mode="continuous" style:text-overline-mode="continuous" style:text-line-through-mode="continuous" style:letter-kerning="true" style:text-blinking="false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76" style:family="text">
      <style:text-properties style:text-line-through-style="none" style:text-line-through-type="none" style:font-name="Arial" fo:language="pt" fo:country="PT" officeooo:rsid="00627524" style:letter-kerning="true" style:text-blinking="false" fo:background-color="transparent" loext:char-shading-value="0" style:font-name-asian="Calibri1" style:font-style-asian="normal" style:language-complex="ar" style:country-complex="SA" style:font-style-complex="normal" loext:padding="0cm" loext:border="none"/>
    </style:style>
    <style:style style:name="T577" style:family="text">
      <style:text-properties style:text-line-through-style="none" style:text-line-through-type="none" fo:language="pt" fo:country="PT" officeooo:rsid="03840a2b" style:letter-kerning="true" style:text-blinking="false" style:font-name-asian="Times New Roman" style:language-asian="ar" style:country-asian="SA" style:font-name-complex="Arial1" loext:padding="0cm" loext:border="none"/>
    </style:style>
    <style:style style:name="T578" style:family="text">
      <style:text-properties style:text-line-through-style="none" style:text-line-through-type="none" fo:language="pt" fo:country="PT" officeooo:rsid="00107d1c" style:letter-kerning="true" style:text-blinking="false" style:font-name-asian="Times New Roman" style:language-asian="ar" style:country-asian="SA" style:font-name-complex="Arial1" loext:padding="0cm" loext:border="none"/>
    </style:style>
    <style:style style:name="T579" style:family="text">
      <style:text-properties style:text-line-through-style="none" style:text-line-through-type="none" style:font-name="Arial3" fo:font-weight="normal" style:text-blinking="false" loext:padding="0cm" loext:border="none"/>
    </style:style>
    <style:style style:name="T580" style:family="text">
      <style:text-properties style:text-line-through-style="none" style:text-line-through-type="none" style:font-name="Arial3" fo:language="pt" fo:country="none" fo:font-weight="normal" officeooo:rsid="003625f8" style:letter-kerning="true" style:text-blinking="false" style:font-name-asian="Arial2" style:font-weight-asian="normal" style:font-weight-complex="normal" loext:padding="0cm" loext:border="none"/>
    </style:style>
    <style:style style:name="T581" style:family="text">
      <style:text-properties style:text-line-through-style="none" style:text-line-through-type="none" style:font-name="Arial3" fo:language="pt" fo:country="BR" style:text-underline-style="none" fo:font-weight="normal" style:text-underline-mode="continuous" style:text-overline-mode="continuous" style:text-line-through-mode="continuous" style:letter-kerning="true" style:text-blinking="false" style:font-name-asian="Arial1" style:language-asian="pt" style:country-asian="BR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582" style:family="text">
      <style:text-properties style:text-line-through-style="none" style:text-line-through-type="none" fo:language="pt" fo:country="none" officeooo:rsid="003625f8" style:letter-kerning="true" style:text-blinking="false" loext:padding="0cm" loext:border="none"/>
    </style:style>
    <style:style style:name="T583" style:family="text">
      <style:text-properties style:text-line-through-style="none" style:text-line-through-type="none" fo:font-size="10.5pt" fo:language="pt" fo:country="none" fo:font-weight="normal" officeooo:rsid="003625f8" style:letter-kerning="true" style:text-blinking="false" fo:background-color="transparent" loext:char-shading-value="0" style:font-size-asian="10.5pt" style:font-weight-asian="normal" style:font-weight-complex="normal" loext:padding="0cm" loext:border="none"/>
    </style:style>
    <style:style style:name="T584" style:family="text">
      <style:text-properties style:text-line-through-style="none" style:text-line-through-type="none" fo:font-size="10.5pt" style:text-underline-style="none" style:letter-kerning="true" style:text-blinking="false" fo:background-color="transparent" loext:char-shading-value="0" style:font-size-asian="10.5pt" style:font-size-complex="10.5pt" loext:padding="0cm" loext:border="none"/>
    </style:style>
    <style:style style:name="T585" style:family="text">
      <style:text-properties officeooo:rsid="00107d1c"/>
    </style:style>
    <style:style style:name="T586" style:family="text">
      <style:text-properties style:font-name="Arial1" fo:font-size="10.5pt" style:font-size-asian="10.5pt" style:font-size-complex="10.5pt"/>
    </style:style>
    <style:style style:name="T587" style:family="text">
      <style:text-properties style:font-name="Arial1" fo:font-size="10.5pt" officeooo:rsid="004094d1" style:font-size-asian="10.5pt" style:font-size-complex="10.5pt"/>
    </style:style>
    <style:style style:name="T588" style:family="text">
      <style:text-properties style:font-name="Arial1" fo:font-size="10.5pt" officeooo:rsid="01b9a20a" style:font-size-asian="10.5pt" style:font-size-complex="10.5pt"/>
    </style:style>
    <style:style style:name="T589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590" style:family="text">
      <style:text-properties style:font-name="Arial1" fo:font-size="10.5pt" fo:font-weight="bold" officeooo:rsid="004094d1" style:font-size-asian="10.5pt" style:font-weight-asian="bold" style:font-size-complex="10.5pt" style:font-weight-complex="bold"/>
    </style:style>
    <style:style style:name="T591" style:family="text">
      <style:text-properties style:font-name="Arial1" fo:font-size="10.5pt" fo:font-weight="bold" officeooo:rsid="0052c931" style:font-size-asian="10.5pt" style:font-weight-asian="bold" style:font-size-complex="10.5pt" style:font-weight-complex="bold"/>
    </style:style>
    <style:style style:name="T592" style:family="text">
      <style:text-properties style:font-name="Arial1" fo:font-size="10.5pt" fo:font-weight="bold" officeooo:rsid="01a7389c" style:font-size-asian="10.5pt" style:font-weight-asian="bold" style:font-size-complex="10.5pt" style:font-weight-complex="bold"/>
    </style:style>
    <style:style style:name="T593" style:family="text">
      <style:text-properties style:font-name="Arial1" fo:font-size="10.5pt" fo:font-weight="bold" officeooo:rsid="019b0b07" style:font-size-asian="10.5pt" style:font-weight-asian="bold" style:font-size-complex="10.5pt" style:font-weight-complex="bold"/>
    </style:style>
    <style:style style:name="T594" style:family="text">
      <style:text-properties style:font-name="Arial1" fo:font-size="10.5pt" fo:font-weight="bold" officeooo:rsid="0123a517" style:font-size-asian="10.5pt" style:font-weight-asian="bold" style:font-size-complex="10.5pt" style:font-weight-complex="bold"/>
    </style:style>
    <style:style style:name="T595" style:family="text">
      <style:text-properties style:font-name="Arial1" fo:font-size="10.5pt" fo:font-weight="bold" style:font-size-asian="10.5pt" style:font-weight-asian="bold" style:font-name-complex="Times New Roman1" style:font-size-complex="10.5pt" style:font-weight-complex="bold"/>
    </style:style>
    <style:style style:name="T596" style:family="text">
      <style:text-properties style:font-name="Arial1" fo:font-size="10.5pt" fo:font-weight="bold" officeooo:rsid="005e29cf" style:font-size-asian="10.5pt" style:font-weight-asian="bold" style:font-name-complex="Times New Roman1" style:font-size-complex="10.5pt" style:font-weight-complex="bold"/>
    </style:style>
    <style:style style:name="T597" style:family="text">
      <style:text-properties style:font-name="Arial1" fo:font-size="10.5pt" fo:font-weight="bold" officeooo:rsid="014e2666" style:font-size-asian="10.5pt" style:font-weight-asian="bold" style:font-name-complex="Times New Roman1" style:font-size-complex="10.5pt" style:font-weight-complex="bold"/>
    </style:style>
    <style:style style:name="T598" style:family="text">
      <style:text-properties style:font-name="Arial1" fo:font-size="10.5pt" fo:font-weight="bold" officeooo:rsid="006f716d" style:font-size-asian="10.5pt" style:font-weight-asian="bold" style:font-name-complex="Times New Roman1" style:font-size-complex="10.5pt" style:font-weight-complex="bold"/>
    </style:style>
    <style:style style:name="T599" style:family="text">
      <style:text-properties style:font-name="Arial1" fo:font-size="10.5pt" fo:font-weight="bold" officeooo:rsid="007378c7" style:font-size-asian="10.5pt" style:font-weight-asian="bold" style:font-name-complex="Times New Roman1" style:font-size-complex="10.5pt" style:font-weight-complex="bold"/>
    </style:style>
    <style:style style:name="T600" style:family="text">
      <style:text-properties style:font-name="Arial1" fo:font-size="10.5pt" fo:font-weight="bold" officeooo:rsid="00795322" style:font-size-asian="10.5pt" style:font-weight-asian="bold" style:font-name-complex="Times New Roman1" style:font-size-complex="10.5pt" style:font-weight-complex="bold"/>
    </style:style>
    <style:style style:name="T601" style:family="text">
      <style:text-properties style:font-name="Arial1" fo:font-size="10.5pt" fo:font-weight="bold" officeooo:rsid="007da0b1" style:font-size-asian="10.5pt" style:font-weight-asian="bold" style:font-name-complex="Times New Roman1" style:font-size-complex="10.5pt" style:font-weight-complex="bold"/>
    </style:style>
    <style:style style:name="T602" style:family="text">
      <style:text-properties style:font-name="Arial1" fo:font-size="10.5pt" fo:font-weight="bold" officeooo:rsid="00815281" style:font-size-asian="10.5pt" style:font-weight-asian="bold" style:font-name-complex="Times New Roman1" style:font-size-complex="10.5pt" style:font-weight-complex="bold"/>
    </style:style>
    <style:style style:name="T603" style:family="text">
      <style:text-properties style:font-name="Arial1" fo:font-size="10.5pt" fo:font-weight="bold" officeooo:rsid="00819417" style:font-size-asian="10.5pt" style:font-weight-asian="bold" style:font-name-complex="Times New Roman1" style:font-size-complex="10.5pt" style:font-weight-complex="bold"/>
    </style:style>
    <style:style style:name="T604" style:family="text">
      <style:text-properties style:font-name="Arial1" fo:font-size="10.5pt" fo:font-weight="bold" officeooo:rsid="0086a09c" style:font-size-asian="10.5pt" style:font-weight-asian="bold" style:font-name-complex="Times New Roman1" style:font-size-complex="10.5pt" style:font-weight-complex="bold"/>
    </style:style>
    <style:style style:name="T605" style:family="text">
      <style:text-properties style:font-name="Arial1" fo:font-size="10.5pt" fo:font-weight="bold" officeooo:rsid="008eb1ab" style:font-size-asian="10.5pt" style:font-weight-asian="bold" style:font-name-complex="Times New Roman1" style:font-size-complex="10.5pt" style:font-weight-complex="bold"/>
    </style:style>
    <style:style style:name="T606" style:family="text">
      <style:text-properties style:font-name="Arial1" fo:font-size="10.5pt" fo:font-weight="bold" officeooo:rsid="00925863" style:font-size-asian="10.5pt" style:font-weight-asian="bold" style:font-name-complex="Times New Roman1" style:font-size-complex="10.5pt" style:font-weight-complex="bold"/>
    </style:style>
    <style:style style:name="T607" style:family="text">
      <style:text-properties style:font-name="Arial1" fo:font-size="10.5pt" fo:font-weight="bold" officeooo:rsid="00970d8e" style:font-size-asian="10.5pt" style:font-weight-asian="bold" style:font-name-complex="Times New Roman1" style:font-size-complex="10.5pt" style:font-weight-complex="bold"/>
    </style:style>
    <style:style style:name="T608" style:family="text">
      <style:text-properties style:font-name="Arial1" fo:font-size="10.5pt" fo:font-weight="bold" officeooo:rsid="00990197" style:font-size-asian="10.5pt" style:font-weight-asian="bold" style:font-name-complex="Times New Roman1" style:font-size-complex="10.5pt" style:font-weight-complex="bold"/>
    </style:style>
    <style:style style:name="T609" style:family="text">
      <style:text-properties style:font-name="Arial1" fo:font-size="10.5pt" fo:font-weight="bold" officeooo:rsid="00c810af" style:font-size-asian="10.5pt" style:font-weight-asian="bold" style:font-name-complex="Times New Roman1" style:font-size-complex="10.5pt" style:font-weight-complex="bold"/>
    </style:style>
    <style:style style:name="T610" style:family="text">
      <style:text-properties style:font-name="Arial1" fo:font-size="10.5pt" fo:font-weight="bold" officeooo:rsid="014ff5fa" style:font-size-asian="10.5pt" style:font-weight-asian="bold" style:font-name-complex="Times New Roman1" style:font-size-complex="10.5pt" style:font-weight-complex="bold"/>
    </style:style>
    <style:style style:name="T611" style:family="text">
      <style:text-properties style:font-name="Arial1" fo:font-size="10.5pt" fo:font-weight="normal" officeooo:rsid="0123a517" style:font-size-asian="10.5pt" style:font-weight-asian="normal" style:font-size-complex="10.5pt" style:font-weight-complex="normal"/>
    </style:style>
    <style:style style:name="T612" style:family="text">
      <style:text-properties style:font-name="Arial1" fo:font-size="10.5pt" fo:font-weight="normal" officeooo:rsid="01b4fd4b" style:font-size-asian="10.5pt" style:font-weight-asian="normal" style:font-size-complex="10.5pt" style:font-weight-complex="normal"/>
    </style:style>
    <style:style style:name="T613" style:family="text">
      <style:text-properties style:font-name="Arial1" fo:font-size="10.5pt" fo:font-weight="normal" officeooo:rsid="004094d1" style:font-size-asian="10.5pt" style:font-weight-asian="normal" style:font-size-complex="10.5pt" style:font-weight-complex="normal"/>
    </style:style>
    <style:style style:name="T614" style:family="text">
      <style:text-properties style:font-name="Arial1" fo:font-size="10.5pt" fo:font-weight="normal" officeooo:rsid="01b9a20a" style:font-size-asian="10.5pt" style:font-weight-asian="normal" style:font-size-complex="10.5pt" style:font-weight-complex="normal"/>
    </style:style>
    <style:style style:name="T615" style:family="text"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616" style:family="text">
      <style:text-properties style:font-name="Arial" fo:font-size="10.5pt" style:text-underline-style="none" fo:font-weight="bold" officeooo:rsid="005d4a4c" style:font-size-asian="10.5pt" style:font-weight-asian="bold" style:font-size-complex="10.5pt" style:font-weight-complex="bold"/>
    </style:style>
    <style:style style:name="T617" style:family="text">
      <style:text-properties style:font-name="Arial" fo:font-size="10.5pt" style:text-underline-style="none" fo:font-weight="bold" officeooo:rsid="000fb79f" style:font-size-asian="10.5pt" style:font-weight-asian="bold" style:font-size-complex="10.5pt" style:font-weight-complex="bold"/>
    </style:style>
    <style:style style:name="T618" style:family="text">
      <style:text-properties style:font-name="Arial" fo:font-size="10.5pt" style:text-underline-style="none" fo:font-weight="bold" officeooo:rsid="0051fdfe" style:font-size-asian="10.5pt" style:font-weight-asian="bold" style:font-size-complex="10.5pt" style:font-weight-complex="bold"/>
    </style:style>
    <style:style style:name="T619" style:family="text">
      <style:text-properties style:font-name="Arial" fo:font-size="10.5pt" style:text-underline-style="none" fo:font-weight="bold" officeooo:rsid="0015f790" style:font-size-asian="10.5pt" style:font-weight-asian="bold" style:font-size-complex="10.5pt" style:font-weight-complex="bold"/>
    </style:style>
    <style:style style:name="T620" style:family="text">
      <style:text-properties style:font-name="Arial" fo:font-size="10.5pt" style:text-underline-style="none" fo:font-weight="bold" officeooo:rsid="0017d655" style:font-size-asian="10.5pt" style:font-weight-asian="bold" style:font-size-complex="10.5pt" style:font-weight-complex="bold"/>
    </style:style>
    <style:style style:name="T621" style:family="text">
      <style:text-properties style:font-name="Arial" fo:font-size="10.5pt" style:text-underline-style="none" fo:font-weight="bold" officeooo:rsid="014e2666" style:font-size-asian="10.5pt" style:font-weight-asian="bold" style:font-size-complex="10.5pt" style:font-weight-complex="bold"/>
    </style:style>
    <style:style style:name="T622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623" style:family="text">
      <style:text-properties style:font-name="Arial" fo:font-size="10.5pt" style:text-underline-style="none" fo:font-weight="bold" officeooo:rsid="0051fdfe" fo:background-color="transparent" loext:char-shading-value="0" style:font-size-asian="10.5pt" style:font-weight-asian="bold" style:font-size-complex="10.5pt" style:font-weight-complex="bold"/>
    </style:style>
    <style:style style:name="T624" style:family="text">
      <style:text-properties style:font-name="Arial" fo:font-size="10.5pt" style:text-underline-style="none" fo:font-weight="bold" officeooo:rsid="014dd109" fo:background-color="transparent" loext:char-shading-value="0" style:font-size-asian="10.5pt" style:font-weight-asian="bold" style:font-size-complex="10.5pt" style:font-weight-complex="bold"/>
    </style:style>
    <style:style style:name="T625" style:family="text">
      <style:text-properties style:font-name="Arial" fo:font-size="10.5pt" style:text-underline-style="none" fo:font-weight="normal" style:font-size-asian="10.5pt" style:font-weight-asian="normal" style:font-size-complex="10.5pt"/>
    </style:style>
    <style:style style:name="T626" style:family="text">
      <style:text-properties style:font-name="Arial" style:text-underline-style="none" fo:font-weight="bold" style:font-weight-asian="bold" style:font-weight-complex="bold"/>
    </style:style>
    <style:style style:name="T627" style:family="text">
      <style:text-properties style:font-name="Arial" style:text-underline-style="none" fo:font-weight="bold" officeooo:rsid="01aab043" style:font-weight-asian="bold" style:font-weight-complex="bold"/>
    </style:style>
    <style:style style:name="T628" style:family="text">
      <style:text-properties style:font-name="Arial" style:text-underline-style="none" fo:font-weight="normal" style:font-weight-asian="normal"/>
    </style:style>
    <style:style style:name="T629" style:family="text">
      <style:text-properties officeooo:rsid="00c82315"/>
    </style:style>
    <style:style style:name="T630" style:family="text">
      <style:text-properties officeooo:rsid="00417e13"/>
    </style:style>
    <style:style style:name="T631" style:family="text">
      <style:text-properties officeooo:rsid="00417e13" style:font-weight-asian="normal" style:font-weight-complex="normal"/>
    </style:style>
    <style:style style:name="T632" style:family="text">
      <style:text-properties officeooo:rsid="01b9a20a" style:font-weight-asian="normal" style:font-weight-complex="normal"/>
    </style:style>
    <style:style style:name="T633" style:family="text">
      <style:text-properties officeooo:rsid="01b9a20a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016cm" draw:visible-area-height="5.016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5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46">ESTADO DO CEARÁ</text:p>
      <text:p text:style-name="P146">PODER JUDICIÁRIO</text:p>
      <text:p text:style-name="P146">TRIBUNAL DE JUSTIÇA</text:p>
      <text:p text:style-name="P147">2ª CÂMARA DE DIREITO PÚBLICO</text:p>
      <text:p text:style-name="P180">ROTEIRO DE PAUTA Nº 21/2024</text:p>
      <text:p text:style-name="P180">SESSÃO ORDINÁRIA DO DIA <text:s/>26/06/2024</text:p>
      <text:p text:style-name="P188"><text:span text:style-name="T54">De ordem da Excelentíssima Senhora Desembargadora Tereze Neumann Duarte Chaves, Presidente da Segunda Câmara de Direito Público do Tribunal de Justiça do Estado do Ceará, torna pública a relação de assuntos e processos que serão apreciados em sessão de julgamento a ser realizada no dia vinte e seis (26) de junho de 2024</text:span><text:span text:style-name="T46"> </text:span><text:span text:style-name="T54">(quarta-feira), a partir das 14:00 horas. Os eventuais processos adiados da sessão anterior a esta ficam automaticamente incluídos nesta pauta, independentemente de nova publicação.</text:span></text:p>
      <text:p text:style-name="P188"><text:span text:style-name="T54"><text:line-break/></text:span><text:span text:style-name="T76">1-APRECIAÇÃO E APROVAÇÃO DA ATA Nº 20/2024 – SESSÃO ORDINÁRIA DE 19/06/2024</text:span></text:p>
      <text:p text:style-name="P179">2-PROCESSOS COM PEDIDO DE VISTA E PROCESSOS COM JULGAMENTO SUSPENSO</text:p>
      <text:p text:style-name="P148">3-PROCESSOS COM PEDIDO DE PREFERÊNCIA E/OU SUSTENTAÇÃO ORAL</text:p>
      <text:p text:style-name="P148">4-PROCESSOS EXTRA-PAUTA</text:p>
      <text:p text:style-name="P139">5-PROCESSOS EM PAUTA</text:p>
      <text:p text:style-name="P140"/>
      <text:p text:style-name="P289"><text:span text:style-name="T54">PROCESSOS COM PEDIDO</text:span><text:span text:style-name="T55">S</text:span><text:span text:style-name="T54"> DE VISTA</text:span></text:p>
      <text:p text:style-name="P276"/>
      <text:p text:style-name="P411"><text:span text:style-name="T259">2.</text:span><text:span text:style-name="T260">1</text:span><text:span text:style-name="T291">-APELAÇÃO CÍVEL </text:span><text:span text:style-name="T292">N° 0274508-19.2022.8.06.0001 – </text:span><text:span text:style-name="T293">P</text:span><text:span text:style-name="Fonte_20_parág._20_padrão"><text:span text:style-name="T256">JE</text:span></text:span><text:span text:style-name="T291"><text:line-break/></text:span><text:span text:style-name="T292">POLO ATIVO</text:span><text:span text:style-name="T306">: </text:span><text:span text:style-name="T305">DB3 SERVI</text:span><text:span text:style-name="T307">Ç</text:span><text:span text:style-name="T305">OS DE </text:span><text:span text:style-name="T306">TELECOMUNICAÇÕES</text:span><text:span text:style-name="T305"> S.A E OUTROS</text:span></text:p>
      <text:p text:style-name="P275"><text:span text:style-name="T271">POLO PASSIVO:</text:span><text:span text:style-name="T279"> </text:span><text:span text:style-name="T278">COORDENADOR DE ADMINISTRAÇÃO TRIBUTÁRIA DA SECRETARIA DA FAZENDA PÚBLICA E OUTROS</text:span></text:p>
      <text:p text:style-name="P87"><text:span text:style-name="Fonte_20_parág._20_padrão"><text:span text:style-name="T561">RELATORIA: DESA.</text:span></text:span><text:span text:style-name="Fonte_20_parág._20_padrão"><text:span text:style-name="T562"> MARIA IRANEIDE MOURA SILVA </text:span></text:span></text:p>
      <text:p text:style-name="P141"/>
      <text:p text:style-name="P411"><text:span text:style-name="T297">2</text:span><text:span text:style-name="T294">.</text:span><text:span text:style-name="T298">2</text:span><text:span text:style-name="T291">-APELAÇÃO CÍVEL </text:span><text:span text:style-name="T294">Nº </text:span><text:span text:style-name="T295">3009881-02.2023.8.06.0001</text:span><text:span text:style-name="T291"><text:line-break/></text:span><text:span text:style-name="T295">POLO ATIVO: </text:span><text:span text:style-name="T305">NAHIENY GOMES PRUDENTE</text:span></text:p>
      <text:p text:style-name="P275"><text:span text:style-name="T272">POLO PASSIVO</text:span><text:span text:style-name="T286">: </text:span><text:span text:style-name="T287">MUNICÍPIO</text:span><text:span text:style-name="T278"> DE FORTALEZA - PROCURADORIA GERAL DO </text:span><text:span text:style-name="T286">MUNICÍPIO</text:span><text:span text:style-name="T278"> - PGM</text:span></text:p>
      <text:p text:style-name="P120">RELATOR<text:span text:style-name="T585">IA</text:span>: <text:span text:style-name="T585">DESA. </text:span>MARIA IRANEIDE MOURA SILVA</text:p>
      <text:p text:style-name="P278"><text:span text:style-name="Fonte_20_parág._20_padrão"><text:span text:style-name="T529"/></text:span></text:p>
      <text:p text:style-name="P411"><text:span text:style-name="T299">2</text:span><text:span text:style-name="T300">.</text:span><text:span text:style-name="T298">3</text:span><text:span text:style-name="T301">-</text:span><text:span text:style-name="T291">APELAÇÃO CÍVEL </text:span><text:span text:style-name="T302">Nº 0274070-27.2021.8.06.0001 -</text:span><text:span text:style-name="T303">PJE</text:span><text:span text:style-name="T291"><text:line-break/></text:span><text:span text:style-name="T302">POLO ATIVO</text:span><text:span text:style-name="T308">: </text:span><text:span text:style-name="T305">EXPRESS ALIMENTOS LTDA</text:span></text:p>
      <text:p text:style-name="P275"><text:span text:style-name="T273">POLO PASSIVO</text:span><text:span text:style-name="T288">: </text:span><text:span text:style-name="T278">AG</text:span><text:span text:style-name="T289">Ê</text:span><text:span text:style-name="T278">NCIA DE </text:span><text:span text:style-name="T288">FISCALIZAÇÃO</text:span><text:span text:style-name="T278"> DE FORTALEZA</text:span></text:p>
      <text:p text:style-name="P122"><text:span text:style-name="Fonte_20_parág._20_padrão"><text:span text:style-name="T567">RELATORIA: DES. LUIZ EVALDO GONÇALVES LEITE </text:span></text:span></text:p>
      <text:p text:style-name="P235"><text:span text:style-name="Fonte_20_parág._20_padrão"><text:span text:style-name="T576"/></text:span></text:p>
      <text:p text:style-name="P124"><text:span text:style-name="Fonte_20_parág._20_padrão"><text:span text:style-name="T584"/></text:span></text:p>
      <text:p text:style-name="P277"><text:span text:style-name="Fonte_20_parág._20_padrão"><text:span text:style-name="T559"/></text:span></text:p>
      <text:p text:style-name="P168">RELATORIA DA EXMA. SRA. DESA. TEREZE NEUMANN DUARTE CHAVES</text:p>
      <text:p text:style-name="P139"/>
      <text:p text:style-name="P162">5.1-APELAÇÃO CÍVEL Nº 0120800-90.2015.8.06.0001 - DE FORTALEZA</text:p>
      <text:p text:style-name="P189"><text:span text:style-name="T16">APELANTE: </text:span><text:span text:style-name="T3">ANGELICA MATIAS DE ASSUNÇÃO. </text:span></text:p>
      <text:p text:style-name="P189"><text:span text:style-name="T16">APELANTE: </text:span><text:span text:style-name="T3">FRANCISCO LU</text:span><text:span text:style-name="T4">Í</text:span><text:span text:style-name="T3">S LIMA MOTA.</text:span></text:p>
      <text:p text:style-name="P190"><text:soft-page-break/><text:span text:style-name="T16">APELAD</text:span><text:span text:style-name="T39">A</text:span><text:span text:style-name="T16">: </text:span><text:span text:style-name="T57">COMPANHIA CEARENSE DE TRANSPORTES METROPOLITANOS - METROFOR</text:span></text:p>
      <text:p text:style-name="P189"><text:span text:style-name="T16">APELADO:</text:span><text:span text:style-name="T3"> ESTADO DO CEARÁ</text:span></text:p>
      <text:p text:style-name="P290"><text:span text:style-name="T3">RELATOR</text:span><text:span text:style-name="T12">IA</text:span><text:span text:style-name="T3">: DESA. TEREZE NEUMANN DUARTE CHAVES</text:span></text:p>
      <text:p text:style-name="P243"/>
      <text:p text:style-name="P155"><text:span text:style-name="T3">5.2-APELAÇÃO CÍVEL </text:span><text:span text:style-name="T4">Nº</text:span><text:span text:style-name="T3"> 0135559-88.2017.8.06.0001 <text:s/>- </text:span><text:span text:style-name="T4">DE </text:span><text:span text:style-name="T3">FORTALEZA</text:span></text:p>
      <text:p text:style-name="P229"><text:span text:style-name="T40">APELANTE:</text:span> MUNICÍPIO DE FORTALEZA</text:p>
      <text:p text:style-name="P229"><text:span text:style-name="T40">APELAD</text:span><text:span text:style-name="T44">A</text:span><text:span text:style-name="T40">:</text:span> CARPIL CARLOS DE PAULA CONSTRUÇÕES LTDA </text:p>
      <text:p text:style-name="P299">RELATOR<text:span text:style-name="T558">IA</text:span>: DESA. TEREZE NEUMANN DUARTE CHAVES</text:p>
      <text:p text:style-name="P244"/>
      <text:p text:style-name="P142"/>
      <text:p text:style-name="P156"><text:span text:style-name="T5">5.3</text:span><text:span text:style-name="T3">-APELAÇÃO CÍVEL </text:span><text:span text:style-name="T5">Nº </text:span><text:span text:style-name="T3">0200048-03.2023.8.06.0203 – </text:span><text:span text:style-name="T5">DE </text:span><text:span text:style-name="T3">OCARA</text:span></text:p>
      <text:p text:style-name="P191"><text:span text:style-name="T17">APELANTE:</text:span><text:span text:style-name="T3"> LINDOCELHO FERREIRA LIMA</text:span></text:p>
      <text:p text:style-name="P191"><text:span text:style-name="T17">APELADO:</text:span><text:span text:style-name="T3"> MUNICÍPIO DE OCARA</text:span></text:p>
      <text:p text:style-name="P291"><text:span text:style-name="T3">RELATOR</text:span><text:span text:style-name="T12">IA</text:span><text:span text:style-name="T3">: DESA. TEREZE NEUMANN DUARTE CHAVES</text:span></text:p>
      <text:p text:style-name="P238"/>
      <text:p text:style-name="P238"/>
      <text:p text:style-name="P206"><text:span text:style-name="T18">5.4</text:span><text:span text:style-name="T17">-APELAÇÃO CÍVEL </text:span><text:span text:style-name="T18">Nº </text:span><text:span text:style-name="T17">0000467-90.2019.8.06.0059 – </text:span><text:span text:style-name="T18">DE </text:span><text:span text:style-name="T17">CARIRIAÇU</text:span></text:p>
      <text:p text:style-name="P206"><text:span text:style-name="T17">APELANTE:</text:span><text:span text:style-name="T3"> ESTADO DO CEARÁ. </text:span></text:p>
      <text:p text:style-name="P206"><text:span text:style-name="T17">APELADO:</text:span><text:span text:style-name="T3"> MUNICÍPIO DE CARIRIAÇU</text:span></text:p>
      <text:p text:style-name="P291"><text:span text:style-name="T3">RELATOR</text:span><text:span text:style-name="T12">IA</text:span><text:span text:style-name="T3">: DESA. TEREZE NEUMANN DUARTE CHAVES</text:span></text:p>
      <text:p text:style-name="P240"/>
      <text:p text:style-name="P143"/>
      <text:p text:style-name="P207"><text:span text:style-name="T19">5.5</text:span><text:span text:style-name="T17">-APELAÇÃO CÍVEL </text:span><text:span text:style-name="T20">Nº </text:span><text:span text:style-name="T17">0050529-49.2020.8.06.0173 <text:s/>- </text:span><text:span text:style-name="T20">DE </text:span><text:span text:style-name="T17">TIANGUÁ</text:span></text:p>
      <text:p text:style-name="P208"><text:span text:style-name="T17">REQUERENTE:</text:span><text:span text:style-name="T3"> CICERO ROMÃO BATISTA CORREIA </text:span></text:p>
      <text:p text:style-name="P208"><text:span text:style-name="T17">REQUERIDO:</text:span><text:span text:style-name="T3"> INSTITUTO NACIONAL DO SEGURO SOCIAL - INSS</text:span></text:p>
      <text:p text:style-name="P291"><text:span text:style-name="T3">RELATOR</text:span><text:span text:style-name="T12">IA</text:span><text:span text:style-name="T3">: DESA. TEREZE NEUMANN DUARTE CHAVES</text:span></text:p>
      <text:p text:style-name="P239"/>
      <text:p text:style-name="P239"/>
      <text:p text:style-name="P192"><text:span text:style-name="T21">5.6</text:span><text:span text:style-name="T17">- APELAÇÃO CÍVEL </text:span><text:span text:style-name="T21">Nº</text:span><text:span text:style-name="T17"> 0206401-75.2022.8.06.0112 – </text:span><text:span text:style-name="T21">DE </text:span><text:span text:style-name="T17">JUAZEIRO DO NORTE</text:span></text:p>
      <text:p text:style-name="P192"><text:span text:style-name="T17">APELANTE:</text:span><text:span text:style-name="T3"> ISAAC PEREIRA SILVINO</text:span></text:p>
      <text:p text:style-name="P192"><text:span text:style-name="T17">APELADO:</text:span><text:span text:style-name="T3"> INSTITUTO NACIONAL DO SEGURO SOCIAL - INSS</text:span></text:p>
      <text:p text:style-name="P291"><text:span text:style-name="T3">RELATOR</text:span><text:span text:style-name="T12">IA</text:span><text:span text:style-name="T3">: DESA. TEREZE NEUMANN DUARTE CHAVES</text:span></text:p>
      <text:p text:style-name="P241"/>
      <text:p text:style-name="P144"/>
      <text:p text:style-name="P193"><text:span text:style-name="T22">5.7</text:span><text:span text:style-name="T17">-APELAÇÃO CÍVEL </text:span><text:span text:style-name="T22">Nº </text:span><text:span text:style-name="T17">0002469-88.2014.8.06.0162 – </text:span><text:span text:style-name="T22">DE </text:span><text:span text:style-name="T17">NOVA OLINDA</text:span></text:p>
      <text:p text:style-name="P193"><text:span text:style-name="T17">APELANTE:</text:span><text:span text:style-name="T3"> CICERO MARIANO DA SILVA</text:span></text:p>
      <text:p text:style-name="P193"><text:span text:style-name="T17">APELADO:</text:span><text:span text:style-name="T3"> INSTITUTO NACIONAL DO SEGURO SOCIAL - INSS</text:span></text:p>
      <text:p text:style-name="P291"><text:span text:style-name="T3">RELATOR</text:span><text:span text:style-name="T12">IA</text:span><text:span text:style-name="T3">: DESA. TEREZE NEUMANN DUARTE CHAVES</text:span></text:p>
      <text:p text:style-name="P242"/>
      <text:p text:style-name="P145"/>
      <text:p text:style-name="P175">RELATORIA DA EXMA. SRA. DESA. MARIA NAILDE PINHEIRO NOGUEIRA</text:p>
      <text:p text:style-name="P410"><text:span text:style-name="T623">5.</text:span><text:span text:style-name="T624">8-</text:span><text:span text:style-name="T622">A</text:span><text:span text:style-name="T615">PELAÇÃO </text:span><text:span text:style-name="T616">CÍVEL</text:span><text:span text:style-name="T615"> </text:span><text:span text:style-name="T616">E</text:span><text:span text:style-name="T615"> REMESSA NECESSÁRIA </text:span><text:span text:style-name="T617">Nº </text:span><text:span text:style-name="T615">0009554-55.2011.8.06.0090 -</text:span><text:span text:style-name="T617"> </text:span><text:span text:style-name="T615">DE ICÓ </text:span></text:p>
      <text:p text:style-name="P410"><text:span text:style-name="T615">REMETENTE</text:span><text:span text:style-name="T625">: JUIZ DE DIREITO DA VARA ÚNICA DA COMARCA DE ICÓ. </text:span></text:p>
      <text:p text:style-name="P311"><text:span text:style-name="T626">APELANTE:</text:span><text:span text:style-name="T628"> MINISTÉRIO PÚBLICO DO ESTADO DO CEARÁ. </text:span></text:p>
      <text:p text:style-name="P311"><text:span text:style-name="T626">APELAD</text:span><text:span text:style-name="T627">A</text:span><text:span text:style-name="T626">: </text:span><text:span text:style-name="T628">FUNDAÇÃO CULTURAL MANOEL ANTÔNIO NUNES NETO. </text:span></text:p>
      <text:p text:style-name="P174"><text:span text:style-name="Fonte_20_parág._20_padrão"><text:span text:style-name="T264">RELATOR</text:span></text:span><text:span text:style-name="Fonte_20_parág._20_padrão"><text:span text:style-name="T265">IA: </text:span></text:span><text:span text:style-name="Fonte_20_parág._20_padrão"><text:span text:style-name="T266">DESA</text:span></text:span><text:span text:style-name="Fonte_20_parág._20_padrão"><text:span text:style-name="T265">. </text:span></text:span><text:span text:style-name="Fonte_20_parág._20_padrão"><text:span text:style-name="T264">MARIA NAILDE PINHEIRO NOGUEIRA</text:span></text:span><text:span text:style-name="Fonte_20_parág._20_padrão"><text:span text:style-name="T266"> </text:span></text:span></text:p>
      <text:p text:style-name="P184"><text:span text:style-name="Fonte_20_parág._20_padrão"><text:span text:style-name="T270"/></text:span></text:p>
      <text:p text:style-name="P184"><text:span text:style-name="Fonte_20_parág._20_padrão"><text:span text:style-name="T269"/></text:span></text:p>
      <text:p text:style-name="P159"><text:span text:style-name="T73">5.</text:span><text:span text:style-name="T75">9</text:span><text:span text:style-name="T72">-EMBARGOS DE DECLARAÇÃO CÍVEL </text:span><text:span text:style-name="T73">Nº 0001028-34.2008.8.06.0081/50000 </text:span><text:span text:style-name="T72">- </text:span><text:span text:style-name="T73">DE </text:span><text:span text:style-name="T72">GRANJA</text:span></text:p>
      <text:p text:style-name="P234"><text:span text:style-name="T71">EMBARGANTE:</text:span><text:span text:style-name="T72"> MUNICÍPIO DE GRANJA </text:span></text:p>
      <text:p text:style-name="P233"><text:span text:style-name="T71">EMBARGADO:</text:span><text:span text:style-name="T72"> MINISTÉRIO PÚBLICO DO ESTADO DO CEARÁ</text:span></text:p>
      <text:p text:style-name="P292"><text:soft-page-break/><text:span text:style-name="T72">RELATOR</text:span><text:span text:style-name="T74">I</text:span><text:span text:style-name="T72">A: </text:span><text:span text:style-name="T73">DESA. </text:span><text:span text:style-name="T72">MARIA NAILDE PINHEIRO NOGUEIRA</text:span></text:p>
      <text:p text:style-name="P249"/>
      <text:p text:style-name="P266"/>
      <text:p text:style-name="P194"><text:span text:style-name="T32">5.</text:span><text:span text:style-name="T38">10</text:span><text:span text:style-name="T17">-EMBARGOS DE DECLARAÇÃO CÍVEL </text:span><text:span text:style-name="T32">Nº</text:span><text:span text:style-name="T17"> 0006917-85.2019.8.06.0144/50001 - </text:span><text:span text:style-name="T32">DE</text:span><text:span text:style-name="T17"> PENTECOSTE</text:span></text:p>
      <text:p text:style-name="P194"><text:span text:style-name="T17">EMBARGANTE:</text:span><text:span text:style-name="T3"> VALDIZIA GAMA PINTO </text:span><text:span text:style-name="T11">E OUTROS</text:span></text:p>
      <text:p text:style-name="P194"><text:span text:style-name="T17">EMBARGADO:</text:span><text:span text:style-name="T3"> MUNICÍPIO DE PENTECOSTE </text:span></text:p>
      <text:p text:style-name="P296"><text:span text:style-name="T72">RELATOR</text:span><text:span text:style-name="T74">I</text:span><text:span text:style-name="T72">A: </text:span><text:span text:style-name="T73">DESA. </text:span><text:span text:style-name="T72">MARIA NAILDE PINHEIRO NOGUEIRA</text:span></text:p>
      <text:p text:style-name="P250"/>
      <text:p text:style-name="P267"/>
      <text:p text:style-name="P168">RELATORIA DO EXMO. SR. DES. FRANCISCO GLADYSON PONTES</text:p>
      <text:p text:style-name="P185"/>
      <text:p text:style-name="P195"><text:span text:style-name="T23">5.1</text:span><text:span text:style-name="T38">1</text:span><text:span text:style-name="T17">-APELAÇÃO </text:span><text:span text:style-name="T23">E</text:span><text:span text:style-name="T17"> REMESSA NECESSÁRIA </text:span><text:span text:style-name="T23">Nº </text:span><text:span text:style-name="T17">0204603-39.2013.8.06.0001 - </text:span><text:span text:style-name="T23">DE </text:span><text:span text:style-name="T17">FORTALEZA</text:span></text:p>
      <text:p text:style-name="P195"><text:span text:style-name="T17">REMETENTE:</text:span><text:span text:style-name="T3"> JUIZ DE DIREITO DA 12ª VARA DA FAZENDA PÚBLICA DA COMARCA DE FORTALEZA</text:span></text:p>
      <text:p text:style-name="P195"><text:span text:style-name="T17">APELANTE: </text:span><text:span text:style-name="T3">ANTONIO RODRIGUES DE MENDONÇA</text:span></text:p>
      <text:p text:style-name="P195"><text:span text:style-name="T17">APELADO:</text:span><text:span text:style-name="T3"> ESTADO DO CEARÁ. </text:span></text:p>
      <text:p text:style-name="P300"><text:span text:style-name="T17">RELATOR</text:span><text:span text:style-name="T37">I</text:span><text:span text:style-name="T17">A: </text:span><text:span text:style-name="T23">DES. </text:span><text:span text:style-name="T17">FRANCISCO GLADYSON PONTES</text:span></text:p>
      <text:p text:style-name="P251"/>
      <text:p text:style-name="P268"/>
      <text:p text:style-name="P157"><text:span text:style-name="T6">5.1</text:span><text:span text:style-name="T14">2</text:span><text:span text:style-name="T3">-APELAÇÃO CÍVEL </text:span><text:span text:style-name="T7">Nº </text:span><text:span text:style-name="T3">0048771-47.2015.8.06.0064 - DE CAUCAIA</text:span></text:p>
      <text:p text:style-name="P196"><text:span text:style-name="T17">APTE/APDO:</text:span><text:span text:style-name="T3"> ESTADO DO CEARÁ</text:span></text:p>
      <text:p text:style-name="P196"><text:span text:style-name="T17">APTE/APDO:</text:span><text:span text:style-name="T3"> CHEILA TÁVORA DA SILVA</text:span></text:p>
      <text:p text:style-name="P296"><text:span text:style-name="T3">RELATOR</text:span><text:span text:style-name="T12">I</text:span><text:span text:style-name="T3">A: </text:span><text:span text:style-name="T13">DES. </text:span><text:span text:style-name="T3">FRANCISCO GLADYSON PONTES</text:span></text:p>
      <text:p text:style-name="P252"/>
      <text:p text:style-name="P197"><text:span text:style-name="T28">5.1</text:span><text:span text:style-name="T38">3</text:span><text:span text:style-name="T17">-APELAÇÃO CÍVEL </text:span><text:span text:style-name="T28">Nº</text:span><text:span text:style-name="T17"> 0890546-38.2014.8.06.0001 – </text:span><text:span text:style-name="T28">DE </text:span><text:span text:style-name="T17">FORTALEZA</text:span></text:p>
      <text:p text:style-name="P197"><text:span text:style-name="T17">APELANTE:</text:span><text:span text:style-name="T3"> AMAURI BARBOSA DA SILVA</text:span></text:p>
      <text:p text:style-name="P197"><text:span text:style-name="T17">APELADO:</text:span><text:span text:style-name="T3"> ESTADO DO CEARÁ</text:span></text:p>
      <text:p text:style-name="P297"><text:span text:style-name="T3">RELATOR</text:span><text:span text:style-name="T12">I</text:span><text:span text:style-name="T3">A: </text:span><text:span text:style-name="T13">DES. </text:span><text:span text:style-name="T3">FRANCISCO GLADYSON PONTES</text:span></text:p>
      <text:p text:style-name="P246"/>
      <text:p text:style-name="P246"/>
      <text:p text:style-name="P209"><text:span text:style-name="T26">5.1</text:span><text:span text:style-name="T38">4</text:span><text:span text:style-name="T17">-APELAÇÃO CÍVEL </text:span><text:span text:style-name="T27">Nº </text:span><text:span text:style-name="T17">0103752-31.2009.8.06.0001 - </text:span><text:span text:style-name="T26">DE</text:span><text:span text:style-name="T17"> FORTALEZA</text:span></text:p>
      <text:p text:style-name="P210"><text:span text:style-name="T17">APELANTE: </text:span><text:span text:style-name="T3">ESTADO DO CEARÁ </text:span></text:p>
      <text:p text:style-name="P210"><text:span text:style-name="T17">APELADA:</text:span><text:span text:style-name="T3"> INOCÊNCIA MARIA VENÂNCIO CAMARÃO</text:span></text:p>
      <text:p text:style-name="P297"><text:span text:style-name="T3">RELATOR</text:span><text:span text:style-name="T12">I</text:span><text:span text:style-name="T3">A: </text:span><text:span text:style-name="T13">DES. </text:span><text:span text:style-name="T3">FRANCISCO GLADYSON PONTES</text:span></text:p>
      <text:p text:style-name="P247"/>
      <text:p text:style-name="P247"/>
      <text:p text:style-name="P211"><text:span text:style-name="T25">5.1</text:span><text:span text:style-name="T38">5</text:span><text:span text:style-name="T17">-APELAÇÃO CÍVEL </text:span><text:span text:style-name="T25">Nº</text:span><text:span text:style-name="T17"> 0005993-02.2019.8.06.0071 – </text:span><text:span text:style-name="T25">DE </text:span><text:span text:style-name="T17">CRATO</text:span></text:p>
      <text:p text:style-name="P211"><text:span text:style-name="T17">APELANTE:</text:span><text:span text:style-name="T3"> ANT</text:span><text:span text:style-name="T15">Ô</text:span><text:span text:style-name="T3">NIO LUNA BATISTA</text:span></text:p>
      <text:p text:style-name="P211"><text:span text:style-name="T17">APELADO:</text:span><text:span text:style-name="T3"> ESTADO DO CEARÁ</text:span></text:p>
      <text:p text:style-name="P211"><text:span text:style-name="T17">APELADO: </text:span><text:span text:style-name="T3">MUNICÍPIO DE CRATO</text:span></text:p>
      <text:p text:style-name="P297"><text:span text:style-name="T3">RELATOR</text:span><text:span text:style-name="T12">I</text:span><text:span text:style-name="T3">A: </text:span><text:span text:style-name="T13">DES. </text:span><text:span text:style-name="T3">FRANCISCO GLADYSON PONTES</text:span></text:p>
      <text:p text:style-name="P248"/>
      <text:p text:style-name="P248"/>
      <text:p text:style-name="P198"><text:span text:style-name="T24">5.1</text:span><text:span text:style-name="T38">6</text:span><text:span text:style-name="T17">-APELAÇÃO CÍVEL </text:span><text:span text:style-name="T24">Nº</text:span><text:span text:style-name="T17"> 0018185-93.2019.8.06.0029 – </text:span><text:span text:style-name="T24">DE </text:span><text:span text:style-name="T17">ACOPIARA</text:span></text:p>
      <text:p text:style-name="P198"><text:span text:style-name="T17">APELANTE:</text:span><text:span text:style-name="T3"> ESTADO DO CEARÁ</text:span></text:p>
      <text:p text:style-name="P198"><text:span text:style-name="T17">APELADO:</text:span><text:span text:style-name="T3"> JOÃO M</text:span><text:span text:style-name="T15">Á</text:span><text:span text:style-name="T3">XIMO DA COSTA SILVA </text:span></text:p>
      <text:p text:style-name="P297"><text:span text:style-name="T3">RELATOR</text:span><text:span text:style-name="T12">I</text:span><text:span text:style-name="T3">A: </text:span><text:span text:style-name="T13">DES. </text:span><text:span text:style-name="T3">FRANCISCO GLADYSON PONTES</text:span></text:p>
      <text:p text:style-name="P259"/>
      <text:p text:style-name="P269"/>
      <text:p text:style-name="P199"><text:span text:style-name="T33">5.1</text:span><text:span text:style-name="T38">7</text:span><text:span text:style-name="T17">-APELAÇÃO CÍVEL </text:span><text:span text:style-name="T34">Nº </text:span><text:span text:style-name="T17">0200142-90.2022.8.06.0071 – </text:span><text:span text:style-name="T33">DE </text:span><text:span text:style-name="T17">CRATO</text:span></text:p>
      <text:p text:style-name="P200"><text:span text:style-name="T17">APELANTE:</text:span><text:span text:style-name="T3"> RAIMUNDA PEREIRA DE FREITAS</text:span></text:p>
      <text:p text:style-name="P200"><text:span text:style-name="T17">APELADO: </text:span><text:span text:style-name="T3">MUNICÍPIO DE CRATO</text:span></text:p>
      <text:p text:style-name="P200"><text:soft-page-break/><text:span text:style-name="T17">APELADO:</text:span><text:span text:style-name="T3"> ESTADO DO CEARÁ</text:span></text:p>
      <text:p text:style-name="P158"><text:span text:style-name="T547">RELATOR</text:span><text:span text:style-name="T548">I</text:span><text:span text:style-name="T547">A: </text:span><text:span text:style-name="T549">DES. </text:span><text:span text:style-name="T547">FRANCISCO GLADYSON PONTES</text:span></text:p>
      <text:p text:style-name="P260"/>
      <text:p text:style-name="P163"/>
      <text:p text:style-name="P201"><text:span text:style-name="T29">5.1</text:span><text:span text:style-name="T38">8</text:span><text:span text:style-name="T17">-AGRAVO INTERNO CÍVEL </text:span><text:span text:style-name="T29">Nº </text:span><text:span text:style-name="T17">0627857-27.2023.8.06.0000/50000 – </text:span><text:span text:style-name="T29">DE </text:span><text:span text:style-name="T17">CANINDÉ</text:span></text:p>
      <text:p text:style-name="P201"><text:span text:style-name="T17">AGRAVANTE:</text:span><text:span text:style-name="T3"> ESTADO DO CEARÁ</text:span></text:p>
      <text:p text:style-name="P201"><text:span text:style-name="T17">AGRAVADO:</text:span><text:span text:style-name="T3"> KAUÃ SILVA NOBRE</text:span></text:p>
      <text:p text:style-name="P204"><text:span text:style-name="T551">RELATOR</text:span><text:span text:style-name="T552">I</text:span><text:span text:style-name="T551">A: </text:span><text:span text:style-name="T553">DES. </text:span><text:span text:style-name="T551">FRANCISCO GLADYSON PONTES</text:span></text:p>
      <text:p text:style-name="P265"/>
      <text:p text:style-name="P273"/>
      <text:p text:style-name="P398"><text:span text:style-name="T596">5.1</text:span><text:span text:style-name="T597">9 </text:span><text:span text:style-name="T595">-AGRAVO DE INSTRUMENTO </text:span><text:span text:style-name="T596">Nº</text:span><text:span text:style-name="T595"> 0639573-51.2023.8.06.0000 – </text:span><text:span text:style-name="T596">DE </text:span><text:span text:style-name="T595">FORTALEZA</text:span></text:p>
      <text:p text:style-name="P212"><text:span text:style-name="T17">AGRAVANTE:</text:span><text:span text:style-name="T3"> ADECIMO SANTIAGO DA SILVA</text:span></text:p>
      <text:p text:style-name="P212"><text:span text:style-name="T17">AGRAVADO:</text:span><text:span text:style-name="T3"> ESTADO DO CEARÁ</text:span></text:p>
      <text:p text:style-name="P297"><text:span text:style-name="T3">RELATOR</text:span><text:span text:style-name="T12">I</text:span><text:span text:style-name="T3">A: </text:span><text:span text:style-name="T13">DES. </text:span><text:span text:style-name="T3">FRANCISCO GLADYSON PONTES</text:span></text:p>
      <text:p text:style-name="P253"/>
      <text:p text:style-name="P253"/>
      <text:p text:style-name="P202"><text:span text:style-name="T35">5.</text:span><text:span text:style-name="T38">20</text:span><text:span text:style-name="T35">-APELAÇÃO E REMESSA NECESSÁRIA Nº </text:span><text:span text:style-name="T17">0800013-23.2023.8.06.0064 - </text:span><text:span text:style-name="T35">DE</text:span><text:span text:style-name="T17"> CAUCAIA</text:span></text:p>
      <text:p text:style-name="P202"><text:span text:style-name="T17">REMETENTE:</text:span><text:span text:style-name="T3"> JUIZ DE DIREITO DA VARA ÚNICA DA INFÂNCIA E DA JUVENTUDE DA COMARCA DE CAUCAIA</text:span></text:p>
      <text:p text:style-name="P202"><text:span text:style-name="T17">APELANTE:</text:span><text:span text:style-name="T3"> MUNICÍPIO DE CAUCAIA</text:span></text:p>
      <text:p text:style-name="P202"><text:span text:style-name="T17">APELADO:</text:span><text:span text:style-name="T3"> MINISTÉRIO PÚBLICO DO ESTADO DO CEARÁ</text:span></text:p>
      <text:p text:style-name="P297"><text:span text:style-name="T3">RELATOR</text:span><text:span text:style-name="T12">I</text:span><text:span text:style-name="T3">A: </text:span><text:span text:style-name="T13">DES. </text:span><text:span text:style-name="T3">FRANCISCO GLADYSON PONTES</text:span></text:p>
      <text:p text:style-name="P254"/>
      <text:p text:style-name="P254"/>
      <text:p text:style-name="P213"><text:span text:style-name="T36">5.2</text:span><text:span text:style-name="T38">1</text:span><text:span text:style-name="T17">-EMBARGOS DE DECLARAÇÃO CÍVEL </text:span><text:span text:style-name="T36">Nº</text:span><text:span text:style-name="T17"> 0200648-24.2022.8.06.0182/50000 - DE VIÇOSA DO CEARÁ</text:span></text:p>
      <text:p text:style-name="P213"><text:span text:style-name="T17">EMBARGANTE: </text:span><text:span text:style-name="T3">MUNICÍPIO DE VIÇOSA DO CEARÁ</text:span></text:p>
      <text:p text:style-name="P213"><text:span text:style-name="T17">EMBARGADO: </text:span><text:span text:style-name="T3">ANTÔNIO LUCAS RODRIGUES NOBRE</text:span></text:p>
      <text:p text:style-name="P297"><text:span text:style-name="T3">RELATOR</text:span><text:span text:style-name="T12">I</text:span><text:span text:style-name="T3">A: </text:span><text:span text:style-name="T13">DES. </text:span><text:span text:style-name="T3">FRANCISCO GLADYSON PONTES</text:span></text:p>
      <text:p text:style-name="P261"/>
      <text:p text:style-name="P231"/>
      <text:p text:style-name="P170">RELATORIA DA EXMA. SRA. DESA. MARIA IRANEIDE MOURA SILVA- <text:span text:style-name="T558">ADIADOS MOTIVO FÉRIAS</text:span></text:p>
      <text:p text:style-name="P181"/>
      <text:p text:style-name="P395"><text:span text:style-name="T618">5.</text:span><text:span text:style-name="T621">22</text:span><text:span text:style-name="T615">-AGRAVO DE INSTRUMENTO </text:span><text:span text:style-name="T619">Nº </text:span><text:span text:style-name="T615">0623771-91.2015.8.06.0000 - DE CAUCAIA</text:span></text:p>
      <text:p text:style-name="P303"><text:span text:style-name="T626">AGRAVANTE:</text:span><text:span text:style-name="T628"> ESTADO DO CEARÁ</text:span></text:p>
      <text:p text:style-name="P303"><text:span text:style-name="T626">AGRAVADA</text:span><text:span text:style-name="T628">: CLÁUDIA PEREIRA FONTELES </text:span></text:p>
      <text:p text:style-name="P303"><text:span text:style-name="T626">AGRAVADO:</text:span><text:span text:style-name="T628"> JOSÉ CÂNDIDO DE FREITAS</text:span></text:p>
      <text:p text:style-name="P303"><text:span text:style-name="T626">AGRAVADO</text:span><text:span text:style-name="T628">: VALDINÉ FERREIRA DE OLIVEIRA</text:span></text:p>
      <text:p text:style-name="P303"><text:span text:style-name="Fonte_20_parág._20_padrão"><text:span text:style-name="T267">RELATORIA: DESA.</text:span></text:span><text:span text:style-name="Fonte_20_parág._20_padrão"><text:span text:style-name="T268"> MARIA IRANEIDE MOURA SILVA</text:span></text:span></text:p>
      <text:p text:style-name="P82"><text:span text:style-name="Fonte_20_parág._20_padrão"><text:span text:style-name="T582"/></text:span></text:p>
      <text:p text:style-name="P80"><text:span text:style-name="Fonte_20_parág._20_padrão"><text:span text:style-name="T583"/></text:span></text:p>
      <text:p text:style-name="P397"><text:span text:style-name="T618">5.</text:span><text:span text:style-name="T621">23</text:span><text:span text:style-name="T615">-APELAÇÃO CÍVEL <text:s/></text:span><text:span text:style-name="T619">Nº </text:span><text:span text:style-name="T615">0200534-09.2022.8.06.0175 - DE TRAIRI</text:span></text:p>
      <text:p text:style-name="P306"><text:span text:style-name="T626">APELANTE: </text:span><text:span text:style-name="T628">DANTE ARRUDA DE PAULA MIRANDA</text:span></text:p>
      <text:p text:style-name="P306"><text:span text:style-name="T626">APELADO</text:span><text:span text:style-name="T628">: ESTADO DO CEARÁ </text:span></text:p>
      <text:p text:style-name="P306"><text:span text:style-name="Fonte_20_parág._20_padrão"><text:span text:style-name="T267">RELATORIA: DESA.</text:span></text:span><text:span text:style-name="Fonte_20_parág._20_padrão"><text:span text:style-name="T268"> MARIA IRANEIDE MOURA SILVA</text:span></text:span></text:p>
      <text:p text:style-name="P83"><text:span text:style-name="Fonte_20_parág._20_padrão"><text:span text:style-name="T582"/></text:span></text:p>
      <text:p text:style-name="P136"><text:span text:style-name="Fonte_20_parág._20_padrão"><text:span text:style-name="T573"/></text:span></text:p>
      <text:p text:style-name="P397"><text:span text:style-name="T618">5.</text:span><text:span text:style-name="T621">24</text:span><text:span text:style-name="T615">-AGRAVO DE INSTRUMENTO </text:span><text:span text:style-name="T620">Nº </text:span><text:span text:style-name="T615">0621663-74.2024.8.06.0000 - DE PACOTI</text:span></text:p>
      <text:p text:style-name="P306"><text:span text:style-name="T626">AGRAVANTE</text:span><text:span text:style-name="T628">: MUNICÍPIO DE PACOTI </text:span></text:p>
      <text:p text:style-name="P306"><text:span text:style-name="T626">AGRAVADO:</text:span><text:span text:style-name="T628"> MINISTÉRIO PÚBLICO DO ESTADO DO CEARÁ</text:span></text:p>
      <text:p text:style-name="P306"><text:span text:style-name="Fonte_20_parág._20_padrão"><text:span text:style-name="T267">RELATORIA: DESA.</text:span></text:span><text:span text:style-name="Fonte_20_parág._20_padrão"><text:span text:style-name="T268"> MARIA IRANEIDE MOURA SILVA</text:span></text:span></text:p>
      <text:p text:style-name="P83"><text:span text:style-name="Fonte_20_parág._20_padrão"><text:span text:style-name="T582"/></text:span></text:p>
      <text:p text:style-name="P7"/>
      <text:p text:style-name="P397"><text:soft-page-break/><text:span text:style-name="T618">5.</text:span><text:span text:style-name="T621">25</text:span><text:span text:style-name="T615">-APELAÇÃO CÍVEL </text:span><text:span text:style-name="T620">Nº </text:span><text:span text:style-name="T615">0272458-83.2023.8.06.0001 - </text:span><text:span text:style-name="T620">DE</text:span><text:span text:style-name="T615"> FORTALEZA </text:span></text:p>
      <text:p text:style-name="P306"><text:span text:style-name="T626">APELANTE: </text:span><text:span text:style-name="T628">ANA KAROLINA FERREIRA DA SILVA</text:span></text:p>
      <text:p text:style-name="P306"><text:span text:style-name="T626">APELADO</text:span><text:span text:style-name="T628">: ESTADO DO CEARA</text:span></text:p>
      <text:p text:style-name="P306"><text:span text:style-name="Fonte_20_parág._20_padrão"><text:span text:style-name="T267">RELATORIA: DESA.</text:span></text:span><text:span text:style-name="Fonte_20_parág._20_padrão"><text:span text:style-name="T268"> MARIA IRANEIDE MOURA SILVA</text:span></text:span></text:p>
      <text:p text:style-name="P83"><text:span text:style-name="Fonte_20_parág._20_padrão"><text:span text:style-name="T582"/></text:span></text:p>
      <text:p text:style-name="P137"><text:span text:style-name="Fonte_20_parág._20_padrão"><text:span text:style-name="T574"/></text:span></text:p>
      <text:p text:style-name="P397"><text:span text:style-name="T618">5.</text:span><text:span text:style-name="T621">26</text:span><text:span text:style-name="T615">-APELAÇÃO CÍVEL </text:span><text:span text:style-name="T620">Nº </text:span><text:span text:style-name="T615">0247778-68.2022.8.06.0001 -</text:span><text:span text:style-name="T620"> DE</text:span><text:span text:style-name="T615"> FORTALEZA </text:span></text:p>
      <text:p text:style-name="P306"><text:span text:style-name="T626">APELANTE</text:span><text:span text:style-name="T628">: ANTÔNIO ÉSIO DE SOUSA CRUZ</text:span></text:p>
      <text:p text:style-name="P306"><text:span text:style-name="T626">APELADO</text:span><text:span text:style-name="T628">: ESTADO DO CEARÁ</text:span></text:p>
      <text:p text:style-name="P306"><text:span text:style-name="Fonte_20_parág._20_padrão"><text:span text:style-name="T267">RELATORIA: DESA.</text:span></text:span><text:span text:style-name="Fonte_20_parág._20_padrão"><text:span text:style-name="T268"> MARIA IRANEIDE MOURA SILVA</text:span></text:span></text:p>
      <text:p text:style-name="P8"/>
      <text:p text:style-name="P397"><text:span text:style-name="T618">5.</text:span><text:span text:style-name="T621">27</text:span><text:span text:style-name="T615">-APELAÇÃO CÍVEL </text:span><text:span text:style-name="T620">Nº </text:span><text:span text:style-name="T615">0204683-09.2023.8.06.0112 -</text:span><text:span text:style-name="T620"> </text:span><text:span text:style-name="T615">DE JUAZEIRO DO NORTE</text:span></text:p>
      <text:p text:style-name="P306"><text:span text:style-name="T626">APELANTE:</text:span><text:span text:style-name="T628"> ESTADO DO CEARA</text:span></text:p>
      <text:p text:style-name="P306"><text:span text:style-name="T626">APELADA</text:span><text:span text:style-name="T628">: ÁRIA TAYLA QUEIROZ FERREIRA DA SILVA</text:span></text:p>
      <text:p text:style-name="P306"><text:span text:style-name="Fonte_20_parág._20_padrão"><text:span text:style-name="T267">RELATORIA: DESA.</text:span></text:span><text:span text:style-name="Fonte_20_parág._20_padrão"><text:span text:style-name="T268"> MARIA IRANEIDE MOURA SILVA</text:span></text:span></text:p>
      <text:p text:style-name="P84"><text:span text:style-name="Fonte_20_parág._20_padrão"><text:span text:style-name="T582"/></text:span></text:p>
      <text:p text:style-name="P138"><text:span text:style-name="Fonte_20_parág._20_padrão"><text:span text:style-name="T574"/></text:span></text:p>
      <text:p text:style-name="P397"><text:span text:style-name="T618">5.</text:span><text:span text:style-name="T621">28</text:span><text:span text:style-name="T615">-APELAÇÃO CÍVEL </text:span><text:span text:style-name="T620">Nº </text:span><text:span text:style-name="T615">0201838-67.2022.8.06.0167 - DE SOBRAL. </text:span></text:p>
      <text:p text:style-name="P306"><text:span text:style-name="T626">APELANTE</text:span><text:span text:style-name="T628">: MARIA DAS GRAÇAS DE SOUSA MESQUITA</text:span></text:p>
      <text:p text:style-name="P306"><text:span text:style-name="T626">APELADO</text:span><text:span text:style-name="T628">: INSTITUTO NACIONAL DO SEGURO SOCIAL - INSS</text:span></text:p>
      <text:p text:style-name="P306"><text:span text:style-name="Fonte_20_parág._20_padrão"><text:span text:style-name="T267">RELATORIA: DESA.</text:span></text:span><text:span text:style-name="Fonte_20_parág._20_padrão"><text:span text:style-name="T268"> MARIA IRANEIDE MOURA SILVA</text:span></text:span></text:p>
      <text:p text:style-name="P84"><text:span text:style-name="Fonte_20_parág._20_padrão"><text:span text:style-name="T582"/></text:span></text:p>
      <text:p text:style-name="P137"><text:span text:style-name="Fonte_20_parág._20_padrão"><text:span text:style-name="T574"/></text:span></text:p>
      <text:p text:style-name="P397"><text:span text:style-name="T618">5.</text:span><text:span text:style-name="T621">29</text:span><text:span text:style-name="T615">-APELAÇÃO CÍVEL </text:span><text:span text:style-name="T620">Nº </text:span><text:span text:style-name="T615">0271948-70.2023.8.06.0001 -</text:span><text:span text:style-name="T620">DE</text:span><text:span text:style-name="T615"> FORTALEZA</text:span></text:p>
      <text:p text:style-name="P306"><text:span text:style-name="T626">APELANTE</text:span><text:span text:style-name="T628">: ADRIAN CRISTIAN PEIXOTO LIMA</text:span></text:p>
      <text:p text:style-name="P306"><text:span text:style-name="T626">APELADO:</text:span><text:span text:style-name="T628"> ESTADO DO CEARÁ</text:span></text:p>
      <text:p text:style-name="P306"><text:span text:style-name="Fonte_20_parág._20_padrão"><text:span text:style-name="T267">RELATORIA: DESA.</text:span></text:span><text:span text:style-name="Fonte_20_parág._20_padrão"><text:span text:style-name="T268"> MARIA IRANEIDE MOURA SILVA</text:span></text:span></text:p>
      <text:p text:style-name="P84"><text:span text:style-name="Fonte_20_parág._20_padrão"><text:span text:style-name="T582"/></text:span></text:p>
      <text:p text:style-name="P81"><text:span text:style-name="Fonte_20_parág._20_padrão"><text:span text:style-name="T582"/></text:span></text:p>
      <text:p text:style-name="P397"><text:span text:style-name="T618">5.</text:span><text:span text:style-name="T621">30</text:span><text:span text:style-name="T615">-AGRAVO INTERNO CÍVEL </text:span><text:span text:style-name="T620">Nº </text:span><text:span text:style-name="T615">0624998-04.2024.8.06.0000/50000 - DE CARIDADE</text:span></text:p>
      <text:p text:style-name="P307"><text:span text:style-name="T626">AGRAVANTE: </text:span><text:span text:style-name="T628">JOSÉ RENATO BARROS TIMBÓ</text:span></text:p>
      <text:p text:style-name="P308"><text:span text:style-name="T626">AGRAVADO: </text:span><text:span text:style-name="T628">JOSÉ ERIVALDO GOMES FERNANDES - PRESIDENTE DA CÂMARA MUNICIPAL DE CARIDADE</text:span></text:p>
      <text:p text:style-name="P308"><text:span text:style-name="Fonte_20_parág._20_padrão"><text:span text:style-name="T267">RELATORIA: DESA.</text:span></text:span><text:span text:style-name="Fonte_20_parág._20_padrão"><text:span text:style-name="T268"> MARIA IRANEIDE MOURA SILVA</text:span></text:span></text:p>
      <text:p text:style-name="P84"><text:span text:style-name="Fonte_20_parág._20_padrão"><text:span text:style-name="T582"/></text:span></text:p>
      <text:p text:style-name="P80"><text:span text:style-name="Fonte_20_parág._20_padrão"><text:span text:style-name="T572"/></text:span></text:p>
      <text:p text:style-name="P396"><text:span text:style-name="T598">5.</text:span><text:span text:style-name="T597">3</text:span><text:span text:style-name="T598">1</text:span><text:span text:style-name="T595">-EMBARGOS DE DECLARAÇÃO CÍVEL </text:span><text:span text:style-name="T598">Nº </text:span><text:span text:style-name="T595">0002642-48.2013.8.06.0130/50000 - DE MUCAMBO</text:span></text:p>
      <text:p text:style-name="P186"><text:span text:style-name="T17">EMBARGANTE:</text:span><text:span text:style-name="T3"> MUNICÍPIO DE MUCAMBO</text:span></text:p>
      <text:p text:style-name="P186"><text:span text:style-name="T17">EMBARGADA:</text:span><text:span text:style-name="T3"> RAIMUNDA NONATA RODRIGUES FREIRE FERNANDES </text:span><text:span text:style-name="T10">E OUTROS</text:span></text:p>
      <text:p text:style-name="P301"><text:span text:style-name="T17">RELATOR</text:span><text:span text:style-name="T37">IA</text:span><text:span text:style-name="T17">: </text:span><text:span text:style-name="T30">DESA. </text:span><text:span text:style-name="T17">MARIA IRANEIDE MOURA SILVA</text:span></text:p>
      <text:p text:style-name="P270"/>
      <text:p text:style-name="P165"/>
      <text:p text:style-name="P399"><text:span text:style-name="T599">5.</text:span><text:span text:style-name="T597">3</text:span><text:span text:style-name="T599">2</text:span><text:span text:style-name="T595">-EMBARGOS DE DECLARAÇÃO CÍVEL </text:span><text:span text:style-name="T599">Nº</text:span><text:span text:style-name="T595"> 0002638-11.2013.8.06.0130/50000 - DE MUCAMBO</text:span></text:p>
      <text:p text:style-name="P214"><text:span text:style-name="T17">EMBARGANTE: </text:span><text:span text:style-name="T3">MUNICÍPIO DE MUCAMBO</text:span></text:p>
      <text:p text:style-name="P214"><text:span text:style-name="T17">EMBARGADA:</text:span><text:span text:style-name="T3"> MÁRCIA ANDREIA NEPOMUCENO </text:span><text:span text:style-name="T8">E OUTROS</text:span></text:p>
      <text:p text:style-name="P298"><text:span text:style-name="T3">RELATOR</text:span><text:span text:style-name="T12">IA</text:span><text:span text:style-name="T3">: </text:span><text:span text:style-name="T10">DESA. </text:span><text:span text:style-name="T3">MARIA IRANEIDE MOURA SILVA</text:span></text:p>
      <text:p text:style-name="P182"/>
      <text:p text:style-name="P181"/>
      <text:p text:style-name="P149">RELATORIA DO EXMO. SR. DES. LUIZ EVALDO GONÇALVES LEITE – <text:span text:style-name="T558">ADIADOS-MOTIVO FÉRIAS</text:span></text:p>
      <text:p text:style-name="P183"/>
      <text:p text:style-name="P400"><text:span text:style-name="T600">5.</text:span><text:span text:style-name="T597">3</text:span><text:span text:style-name="T600">3</text:span><text:span text:style-name="T595">-APELAÇÃO CÍVEL </text:span><text:span text:style-name="T600">Nº </text:span><text:span text:style-name="T595">0013081-49.2017.8.06.0043 - DE BARBALHA</text:span></text:p>
      <text:p text:style-name="P215"><text:span text:style-name="T17">APTE/APDO:</text:span><text:span text:style-name="T3"> ESTADO DO CEARÁ </text:span></text:p>
      <text:p text:style-name="P215"><text:soft-page-break/><text:span text:style-name="T17">APTE/APDO:</text:span><text:span text:style-name="T3"> JANAILDO CRUZ</text:span></text:p>
      <text:p text:style-name="P215"><text:span text:style-name="T17">APELADO:</text:span><text:span text:style-name="T3"> MUNICÍPIO DE BARBALHA</text:span></text:p>
      <text:p text:style-name="P293"><text:span text:style-name="T3">RELATOR</text:span><text:span text:style-name="T12">IA</text:span><text:span text:style-name="T3">: </text:span><text:span text:style-name="T9">DES. </text:span><text:span text:style-name="T3">LUIZ EVALDO GONÇALVES LEITE</text:span></text:p>
      <text:p text:style-name="P262"/>
      <text:p text:style-name="P164"/>
      <text:p text:style-name="P401"><text:span text:style-name="T601">5.</text:span><text:span text:style-name="T597">3</text:span><text:span text:style-name="T601">4</text:span><text:span text:style-name="T595">-APELAÇÃO </text:span><text:span text:style-name="T601">E</text:span><text:span text:style-name="T595"> REMESSA NECESSÁRIA </text:span><text:span text:style-name="T601">Nº</text:span><text:span text:style-name="T595"> 0014776-92.2016.8.06.0101 - DE ITAPIPOCA </text:span></text:p>
      <text:p text:style-name="P216"><text:span text:style-name="T17">REMETENTE:</text:span><text:span text:style-name="T3"> JUIZ DE DIREITO DA 1ª VARA DA COMARCA DE ITAPIPOCA </text:span></text:p>
      <text:p text:style-name="P216"><text:span text:style-name="T17">APELANTE: </text:span><text:span text:style-name="T3">ESTADO DO CEARÁ </text:span></text:p>
      <text:p text:style-name="P216"><text:span text:style-name="T17">APELADA:</text:span><text:span text:style-name="T3"> RAIMUNDA RODRIGUES ROGÉRIO</text:span></text:p>
      <text:p text:style-name="P294"><text:span text:style-name="T3">RELATOR</text:span><text:span text:style-name="T12">IA</text:span><text:span text:style-name="T3">: </text:span><text:span text:style-name="T9">DES. </text:span><text:span text:style-name="T3">LUIZ EVALDO GONÇALVES LEITE</text:span></text:p>
      <text:p text:style-name="P255"/>
      <text:p text:style-name="P255"/>
      <text:p text:style-name="P402"><text:span text:style-name="T602">5.</text:span><text:span text:style-name="T610">3</text:span><text:span text:style-name="T602">5</text:span><text:span text:style-name="T595">-APELAÇÃO CÍVEL </text:span><text:span text:style-name="T602">Nº</text:span><text:span text:style-name="T595"> 0011113-40.2019.8.06.0034 - DE AQUIRAZ</text:span></text:p>
      <text:p text:style-name="P217"><text:span text:style-name="T17">APELANTE:</text:span><text:span text:style-name="T3"> MARIA PIRES LOPES</text:span></text:p>
      <text:p text:style-name="P217"><text:span text:style-name="T17">APELADO:</text:span><text:span text:style-name="T3"> ESTADO DO CEARÁ </text:span></text:p>
      <text:p text:style-name="P160"><text:span text:style-name="T547">RELATOR</text:span><text:span text:style-name="T548">IA</text:span><text:span text:style-name="T547">: </text:span><text:span text:style-name="T550">DES. </text:span><text:span text:style-name="T547">LUIZ EVALDO GONÇALVES LEITE</text:span></text:p>
      <text:p text:style-name="P263"/>
      <text:p text:style-name="P236"/>
      <text:p text:style-name="P403"><text:span text:style-name="T603">5.</text:span><text:span text:style-name="T597">3</text:span><text:span text:style-name="T603">6</text:span><text:span text:style-name="T595">-APELAÇÃO CÍVEL </text:span><text:span text:style-name="T603">Nº</text:span><text:span text:style-name="T595"> 0081748-68.2007.8.06.0001 - FORTALEZA</text:span></text:p>
      <text:p text:style-name="P218"><text:span text:style-name="T17">APELANTE:</text:span><text:span text:style-name="T3"> MUNICÍPIO DE FORTALEZA</text:span></text:p>
      <text:p text:style-name="P218"><text:span text:style-name="T17">APELADO: </text:span><text:span text:style-name="T3">SINDICATO DOS SERVIDORES E EMPREGADOS PÚBLICOS DO MUNICÍPIO DE FORTALEZA - SINDIFORT</text:span></text:p>
      <text:p text:style-name="P160"><text:span text:style-name="T547">RELATOR</text:span><text:span text:style-name="T548">IA</text:span><text:span text:style-name="T547">: </text:span><text:span text:style-name="T550">DES. </text:span><text:span text:style-name="T547">LUIZ EVALDO GONÇALVES LEITE</text:span></text:p>
      <text:p text:style-name="P256"/>
      <text:p text:style-name="P256"/>
      <text:p text:style-name="P404"><text:span text:style-name="T604">5.</text:span><text:span text:style-name="T597">3</text:span><text:span text:style-name="T604">7</text:span><text:span text:style-name="T595">-APELAÇÃO </text:span><text:span text:style-name="T604">E</text:span><text:span text:style-name="T595"> REMESSA NECESSÁRIA </text:span><text:span text:style-name="T604">Nº </text:span><text:span text:style-name="T595">0209534-41.2020.8.06.0001 - </text:span><text:span text:style-name="T604">DE</text:span><text:span text:style-name="T595"> FORTALEZA</text:span></text:p>
      <text:p text:style-name="P219"><text:span text:style-name="T17">REMETENTE:</text:span><text:span text:style-name="T3"> JUIZ DE DIREITO DA 15ª VARA DA FAZENDA PÚBLICA DA COMARCA DE FORTALEZA</text:span></text:p>
      <text:p text:style-name="P219"><text:span text:style-name="T17">APELANTE:</text:span><text:span text:style-name="T3"> JOSÉ ARISTOTELES DE ALMEIDA</text:span></text:p>
      <text:p text:style-name="P219"><text:span text:style-name="T17">APELADO:</text:span><text:span text:style-name="T3"> ESTADO DO CEARÁ</text:span></text:p>
      <text:p text:style-name="P294"><text:span text:style-name="T3">RELATOR</text:span><text:span text:style-name="T12">IA</text:span><text:span text:style-name="T3">: </text:span><text:span text:style-name="T9">DES. </text:span><text:span text:style-name="T3">LUIZ EVALDO GONÇALVES LEITE</text:span></text:p>
      <text:p text:style-name="P257"/>
      <text:p text:style-name="P257"/>
      <text:p text:style-name="P220"><text:span text:style-name="T31">5.</text:span><text:span text:style-name="T38">3</text:span><text:span text:style-name="T31">8</text:span><text:span text:style-name="T17">-APELAÇÃO </text:span><text:span text:style-name="T31">E</text:span><text:span text:style-name="T17"> REMESSA NECESSÁRIA </text:span><text:span text:style-name="T31">Nº </text:span><text:span text:style-name="T17">0000956-67.2019.8.06.0176 - DE UBAJARA</text:span></text:p>
      <text:p text:style-name="P220"><text:span text:style-name="T17">REMETENTE: </text:span><text:span text:style-name="T3">JUIZ DE DIREITO DA VARA ÚNICA DA COMARCA DE UBAJARA</text:span></text:p>
      <text:p text:style-name="P220"><text:span text:style-name="T17">APELANTE:</text:span><text:span text:style-name="T3"> MINISTÉRIO PÚBLICO DO ESTADO DO CEARÁ</text:span></text:p>
      <text:p text:style-name="P220"><text:span text:style-name="T17">APELADO:</text:span><text:span text:style-name="T3"> RENÊ DE ALMEIDA VASCONCELOS</text:span></text:p>
      <text:p text:style-name="P295"><text:span text:style-name="T3">RELATOR</text:span><text:span text:style-name="T12">IA</text:span><text:span text:style-name="T3">: </text:span><text:span text:style-name="T9">DES. </text:span><text:span text:style-name="T3">LUIZ EVALDO GONÇALVES LEITE</text:span></text:p>
      <text:p text:style-name="P264"/>
      <text:p text:style-name="P237"/>
      <text:p text:style-name="P405"><text:span text:style-name="T605">5.</text:span><text:span text:style-name="T597">3</text:span><text:span text:style-name="T605">9</text:span><text:span text:style-name="T595">-APELAÇÃO </text:span><text:span text:style-name="T605">E</text:span><text:span text:style-name="T595"> REMESSA NECESSÁRIA </text:span><text:span text:style-name="T605">Nº </text:span><text:span text:style-name="T595">0016785-02.2018.8.06.0119 - DE MARANGUAPE</text:span></text:p>
      <text:p text:style-name="P221"><text:span text:style-name="T17">REMETENTE:</text:span><text:span text:style-name="T3"> JUIZ DE DIREITO DA 1ª VARA CÍVEL DA COMARCA DE MARANGUAPE</text:span></text:p>
      <text:p text:style-name="P221"><text:span text:style-name="T17">APELANTE:</text:span><text:span text:style-name="T3"> ESTADO DO CEARÁ</text:span></text:p>
      <text:p text:style-name="P221"><text:span text:style-name="T17">APELADO:</text:span><text:span text:style-name="T3"> JOSÉ RUI SANTOS DE BRITO</text:span></text:p>
      <text:p text:style-name="P161"><text:span text:style-name="T547">RELATOR</text:span><text:span text:style-name="T548">IA</text:span><text:span text:style-name="T547">: </text:span><text:span text:style-name="T550">DES. </text:span><text:span text:style-name="T547">LUIZ EVALDO GONÇALVES LEITE</text:span></text:p>
      <text:p text:style-name="P272"/>
      <text:p text:style-name="P406"><text:span text:style-name="T606">5.</text:span><text:span text:style-name="T597">4</text:span><text:span text:style-name="T606">0</text:span><text:span text:style-name="T595">-APELAÇÃO CÍVEL </text:span><text:span text:style-name="T606">Nº</text:span><text:span text:style-name="T595"> 0005205-89.2017.8.06.0060 - DE JUCÁS</text:span></text:p>
      <text:p text:style-name="P222"><text:span text:style-name="T17">APELANTE:</text:span><text:span text:style-name="T3"> MUNICÍPIO DE CARIÚS</text:span></text:p>
      <text:p text:style-name="P222"><text:span text:style-name="T17">APELADO:</text:span><text:span text:style-name="T3"> MIGUEL LEAL NETO </text:span></text:p>
      <text:p text:style-name="P222"><text:span text:style-name="T17">APELADO:</text:span><text:span text:style-name="T3"> PEDRO LEANDRO NETO</text:span></text:p>
      <text:p text:style-name="P295"><text:soft-page-break/><text:span text:style-name="T3">RELATOR</text:span><text:span text:style-name="T12">IA</text:span><text:span text:style-name="T3">: </text:span><text:span text:style-name="T9">DES. </text:span><text:span text:style-name="T3">LUIZ EVALDO GONÇALVES LEITE</text:span></text:p>
      <text:p text:style-name="P258"/>
      <text:p text:style-name="P407"><text:span text:style-name="T607">5.</text:span><text:span text:style-name="T597">4</text:span><text:span text:style-name="T607">1</text:span><text:span text:style-name="T595">- APELAÇÃO CÍVEL </text:span><text:span text:style-name="T607">Nº</text:span><text:span text:style-name="T595"> 0000317-61.2017.8.06.0033 - DE ASSARÉ</text:span></text:p>
      <text:p text:style-name="P223"><text:span text:style-name="T17">APELANTE:</text:span><text:span text:style-name="T3"> MINISTÉRIO PÚBLICO ESTADUAL</text:span></text:p>
      <text:p text:style-name="P223"><text:span text:style-name="T17">APELADO:</text:span><text:span text:style-name="T3"> ANTÔNIO ROSENO FILHO</text:span></text:p>
      <text:p text:style-name="P295"><text:span text:style-name="T3">RELATOR</text:span><text:span text:style-name="T12">IA</text:span><text:span text:style-name="T3">: </text:span><text:span text:style-name="T9">DES. </text:span><text:span text:style-name="T3">LUIZ EVALDO GONÇALVES LEITE</text:span></text:p>
      <text:p text:style-name="P271"/>
      <text:p text:style-name="P408"><text:span text:style-name="T608">5.</text:span><text:span text:style-name="T597">4</text:span><text:span text:style-name="T608">2</text:span><text:span text:style-name="T595">-MANDADO DE SEGURANÇA CÍVEL </text:span><text:span text:style-name="T609">Nº </text:span><text:span text:style-name="T595">0636070-22.2023.8.06.0000 </text:span></text:p>
      <text:p text:style-name="P203"><text:span text:style-name="T17">IMPETRANTE:</text:span><text:span text:style-name="T3"> TOMÁSIA NAÉVIA SANCA CARLOS DE OLIVEIRA</text:span></text:p>
      <text:p text:style-name="P203"><text:span text:style-name="T17">IMPETRADO:</text:span><text:span text:style-name="T3"> COMANDANTE-GERAL DA POLÍCIA MILITAR DO ESTADO DO CEARÁ</text:span></text:p>
      <text:p text:style-name="P205"><text:span text:style-name="T551">RELATOR</text:span><text:span text:style-name="T552">IA</text:span><text:span text:style-name="T551">: </text:span><text:span text:style-name="T554">DES. </text:span><text:span text:style-name="T551">LUIZ EVALDO GONÇALVES LEITE</text:span></text:p>
      <text:p text:style-name="P274"/>
      <text:p text:style-name="P183"/>
      <text:p text:style-name="P169">PROCESSO JUDICIAL ELETRÔNICO – PJE – SESSÃO DO DIA 26.06.2024</text:p>
      <text:p text:style-name="P169"/>
      <text:p text:style-name="P151"/>
      <text:p text:style-name="P154"><text:span text:style-name="T2">RELATORIA DA EXMA. SRA. DESA. </text:span><text:span text:style-name="T1">TEREZE NEUMANN DUARTE CHAVES</text:span></text:p>
      <text:p text:style-name="P152"/>
      <text:p text:style-name="P150">5º GABINETE</text:p>
      <text:p text:style-name="P166"/>
      <text:p text:style-name="P420"><text:span text:style-name="T47">1.1-APELAÇÃO E REMESSA NECESSÁRIA Nº 0008228-68.2019.8.06.0126 –</text:span><text:span text:style-name="T62"> </text:span><text:span text:style-name="T68">em que é polo ativo:</text:span><text:span text:style-name="T47"> </text:span><text:span text:style-name="T79">MUNICÍPIO DE MOMBAÇA, </text:span><text:span text:style-name="T84">sendo polo passivo:</text:span><text:span text:style-name="T86"> </text:span><text:span text:style-name="T120">MARIA NEUBA DE LIMA MENDES SOUSA.</text:span></text:p>
      <text:p text:style-name="P304"><text:span text:style-name="Fonte_20_parág._20_padrão"><text:span text:style-name="T320">RELATORIA: DESA. TEREZE NEUMANN DUARTE CHAVES </text:span></text:span></text:p>
      <text:p text:style-name="P245"/>
      <text:p text:style-name="P10"/>
      <text:p text:style-name="P58">1.2.<text:span text:style-name="T546">APELAÇÃO CÍVEL Nº 3000733-72.2023.8.06.0160 –</text:span><text:span text:style-name="T60"> </text:span><text:span text:style-name="T59">em que é polo ativo/polo passivo:</text:span><text:span text:style-name="T546"> </text:span><text:span text:style-name="T69">MARIA HELENA LEAL DE SOUSA FEITOSA, </text:span><text:span text:style-name="T70">sendo polo ativo/polo passivo:</text:span><text:span text:style-name="T546"> </text:span><text:span text:style-name="T61">MUNICÍPIO</text:span><text:span text:style-name="T69"> DE CATUNDA.</text:span></text:p>
      <text:p text:style-name="P355"><text:span text:style-name="Fonte_20_parág._20_padrão"><text:span text:style-name="T539">RELATORIA: DESA. TEREZE NEUMANN DUARTE CHAVES </text:span></text:span></text:p>
      <text:p text:style-name="P53"/>
      <text:p text:style-name="P33"/>
      <text:p text:style-name="P491"><text:span text:style-name="T142">1.3-APELAÇÃO CÍVEL Nº 0115067-41.2018.8.06.0001 –</text:span><text:span text:style-name="T138"> </text:span><text:span text:style-name="T136">em que é polo ativo:</text:span><text:span text:style-name="T142"> </text:span><text:span text:style-name="T121">ESTADO DO CEARÁ</text:span><text:span text:style-name="T127">, </text:span><text:span text:style-name="T136">sendo polo passivo:</text:span><text:span text:style-name="T142"> </text:span><text:span text:style-name="T121">ALDINA FEITOSA DE ANDRADE E</text:span><text:span text:style-name="T141"> </text:span><text:span text:style-name="T121">PEDRO MONTEIRO DE ANDRADE</text:span><text:span text:style-name="T141">.</text:span></text:p>
      <text:p text:style-name="P356"><text:span text:style-name="Fonte_20_parág._20_padrão"><text:span text:style-name="T318">RELATORIA: DESA. TEREZE NEUMANN DUARTE CHAVES </text:span></text:span></text:p>
      <text:p text:style-name="P279"><text:span text:style-name="Fonte_20_parág._20_padrão"><text:span text:style-name="T371"/></text:span></text:p>
      <text:p text:style-name="P32"/>
      <text:p text:style-name="P490"><text:span text:style-name="T143">1.4-APELAÇÃO CÍVEL Nº 0201491-91.2022.8.06.0051 –</text:span><text:span text:style-name="T137"> </text:span><text:span text:style-name="T136">em que é polo ativo:</text:span><text:span text:style-name="T143"> </text:span><text:span text:style-name="T120">MUNICÍPIO DE BOA VIAGEM, </text:span><text:span text:style-name="T140">sendo polo passivo:</text:span><text:span text:style-name="T143"> </text:span><text:span text:style-name="T120">SEBASTIÃO VÍTOR DE ARAÚJO</text:span> </text:p>
      <text:p text:style-name="P357"><text:span text:style-name="Fonte_20_parág._20_padrão"><text:span text:style-name="T319">RELATORIA: DESA. TEREZE NEUMANN DUARTE CHAVES </text:span></text:span></text:p>
      <text:p text:style-name="P280"><text:span text:style-name="Fonte_20_parág._20_padrão"><text:span text:style-name="T370"/></text:span></text:p>
      <text:p text:style-name="P32"/>
      <text:p text:style-name="P489"><text:span text:style-name="T144">1.5-AGRAVO DE INSTRUMENTO Nº 3000931-07.2023.8.06.0000 –</text:span><text:span text:style-name="T135"> </text:span><text:span text:style-name="T136">em que é polo ativo:</text:span><text:span text:style-name="T144"> </text:span><text:span text:style-name="T121">FORTSAT COMÉRCIO E TRANSPORTE LTDA</text:span><text:span text:style-name="T127">, </text:span><text:span text:style-name="T136">sendo polo passivo:</text:span><text:span text:style-name="T144"> </text:span><text:span text:style-name="T121">ESTADO DO CEARÁ</text:span><text:span text:style-name="T141">.</text:span></text:p>
      <text:p text:style-name="P358"><text:span text:style-name="Fonte_20_parág._20_padrão"><text:span text:style-name="T319">RELATORIA: DESA. TEREZE NEUMANN DUARTE CHAVES </text:span></text:span></text:p>
      <text:p text:style-name="P281"><text:span text:style-name="Fonte_20_parág._20_padrão"><text:span text:style-name="T555"/></text:span></text:p>
      <text:p text:style-name="P28"/>
      <text:p text:style-name="P492"><text:span text:style-name="T154">1.6-APELAÇÃO CÍVEL Nº </text:span><text:span text:style-name="T85">0214072-94.2022.8.06.0001 –</text:span><text:span text:style-name="T82"> </text:span><text:span text:style-name="T83">em que é polo ativo:</text:span><text:span text:style-name="T144"> </text:span><text:span text:style-name="T122">PRISCYLLA PEREIRA FERNANDE</text:span><text:span text:style-name="T124">S, </text:span><text:span text:style-name="T125">sendo polo passivo:</text:span><text:span text:style-name="T144"> </text:span><text:span text:style-name="T122">FUNDAÇÃO FUNDAÇÃO REGIONAL DE SAÚDE DO ESTADO DO CEARÁ (FUNSAÚDE)</text:span><text:span text:style-name="T144">.</text:span></text:p>
      <text:p text:style-name="P354"><text:span text:style-name="Fonte_20_parág._20_padrão"><text:span text:style-name="T518">RELATORIA: DESA. TEREZE NEUMANN DUARTE CHAVES </text:span></text:span></text:p>
      <text:p text:style-name="P282"><text:soft-page-break/><text:span text:style-name="Fonte_20_parág._20_padrão"><text:span text:style-name="T557"/></text:span></text:p>
      <text:p text:style-name="P28"/>
      <text:p text:style-name="P454"><text:span text:style-name="T439">1.7-APELAÇÃO CÍVEL Nº 0019518-49.2012.8.06.0151 –</text:span><text:span text:style-name="T503"> </text:span><text:span text:style-name="T501">em que é polo ativo:</text:span><text:span text:style-name="T47"> </text:span><text:span text:style-name="T372">MUNICÍPIO DE QUIXADÁ, </text:span><text:span text:style-name="T373">sendo polo passivo:</text:span><text:span text:style-name="T47"> </text:span><text:span text:style-name="T459">FRANCISCO CARLOS ÉNEAS DE LIMA</text:span><text:span text:style-name="T47"> </text:span></text:p>
      <text:p text:style-name="P305"><text:span text:style-name="Fonte_20_parág._20_padrão"><text:span text:style-name="T540">RELATORIA: DESA. TEREZE NEUMANN DUARTE CHAVES</text:span></text:span></text:p>
      <text:p text:style-name="P310"><text:span text:style-name="Fonte_20_parág._20_padrão"><text:span text:style-name="T556"/></text:span></text:p>
      <text:p text:style-name="P309"><text:span text:style-name="Fonte_20_parág._20_padrão"><text:span text:style-name="T541">1.8-APELAÇÃO CÍVEL Nº 0050296-97.2021.8.06.0179 –</text:span></text:span><text:span text:style-name="Fonte_20_parág._20_padrão"><text:span text:style-name="T542"> </text:span></text:span><text:span text:style-name="Fonte_20_parág._20_padrão"><text:span text:style-name="T543">em que é polo ativo:</text:span></text:span><text:span text:style-name="T544"> </text:span><text:span text:style-name="T252">MUNICÍPIO DE MARTINÓPOLE</text:span><text:span text:style-name="T253">, </text:span><text:span text:style-name="T254">sendo polo passivo:</text:span><text:span text:style-name="T544"> </text:span><text:span text:style-name="T252">HÉLIO FERREIRA BARROS</text:span><text:span text:style-name="T255">. </text:span></text:p>
      <text:p text:style-name="P309"><text:span text:style-name="Fonte_20_parág._20_padrão"><text:span text:style-name="T540">RELATORIA: DESA. TEREZE NEUMANN DUARTE CHAVES</text:span></text:span></text:p>
      <text:p text:style-name="P409"><text:span text:style-name="Fonte_20_parág._20_padrão"><text:span text:style-name="T538"/></text:span></text:p>
      <text:p text:style-name="P57"/>
      <text:p text:style-name="P453"><text:span text:style-name="T437">1.9-</text:span><text:span text:style-name="T438">AGRAVO DE INSTRUMENTO Nº 3000880-93.2023.8.06.0000 –</text:span><text:span text:style-name="T502"> </text:span><text:span text:style-name="T501">em que é polo ativo:</text:span><text:span text:style-name="T395"> </text:span><text:span text:style-name="T445">ARLETE GOMES DE LIMA, </text:span><text:span text:style-name="T458">sendo polo passivo:</text:span><text:span text:style-name="T395"> </text:span><text:span text:style-name="T445">MUNICÍPIO DE JUAZEIRO DO NORTE E ESTADO DO CEARÁ.</text:span></text:p>
      <text:p text:style-name="P333"><text:span text:style-name="Fonte_20_parág._20_padrão"><text:span text:style-name="T518">RELATORIA: DESA. TEREZE NEUMANN DUARTE CHAVES </text:span></text:span></text:p>
      <text:p text:style-name="P12"><text:span text:style-name="Fonte_20_parág._20_padrão"><text:span text:style-name="T516"/></text:span></text:p>
      <text:p text:style-name="P35"/>
      <text:p text:style-name="P422"><text:span text:style-name="Fonte_20_parág._20_padrão"><text:span text:style-name="T250">1.10-</text:span></text:span><text:span text:style-name="Fonte_20_parág._20_padrão"><text:span text:style-name="T214">AGRAVO DE INSTRUMENTO Nº 3001319-07.2023.8.06.0000 –</text:span></text:span><text:span text:style-name="Fonte_20_parág._20_padrão"><text:span text:style-name="T210"> </text:span></text:span><text:span text:style-name="Fonte_20_parág._20_padrão"><text:span text:style-name="T211">em que é polo ativo:</text:span></text:span><text:span text:style-name="T213"> </text:span><text:span text:style-name="Strong_20_Emphasis"><text:span text:style-name="T166">ESTADO DO CEARÁ</text:span></text:span><text:span text:style-name="Strong_20_Emphasis"><text:span text:style-name="T212">, </text:span></text:span><text:span text:style-name="Strong_20_Emphasis"><text:span text:style-name="T211">sendo polo passivo:</text:span></text:span><text:span text:style-name="T213"> </text:span><text:span text:style-name="Strong_20_Emphasis"><text:span text:style-name="T166">MARIA CECÍLIA CAVALCANTE ARAÚJO.</text:span></text:span><text:span text:style-name="T213"> </text:span></text:p>
      <text:p text:style-name="P334"><text:span text:style-name="Fonte_20_parág._20_padrão"><text:span text:style-name="T518">RELATORIA: DESA. TEREZE NEUMANN DUARTE CHAVES</text:span></text:span></text:p>
      <text:p text:style-name="P13"><text:span text:style-name="Fonte_20_parág._20_padrão"><text:span text:style-name="T545"/></text:span></text:p>
      <text:p text:style-name="P43"><text:span text:style-name="Fonte_20_parág._20_padrão"><text:span text:style-name="T78"/></text:span></text:p>
      <text:p text:style-name="P452"><text:span text:style-name="T432">1.11-</text:span><text:span text:style-name="T396">APELAÇÃO CÍVEL Nº 3000633-20.2023.8.06.0160 –</text:span><text:span text:style-name="T500"> </text:span><text:span text:style-name="T501">em que é polo ativo/polo passivo:</text:span><text:span text:style-name="T395"> </text:span><text:span text:style-name="T445">ANTÔNIA IVONETE PEREIRA DOS SANTOS, </text:span><text:span text:style-name="T458">sendo polo ativo/polo passivo:</text:span><text:span text:style-name="T395"> </text:span><text:span text:style-name="T445">MUNICÍPIO DE CATUNDA</text:span><text:span text:style-name="T395">. </text:span></text:p>
      <text:p text:style-name="P333"><text:span text:style-name="Fonte_20_parág._20_padrão"><text:span text:style-name="T518">RELATORIA: DESA. TEREZE NEUMANN DUARTE CHAVES</text:span></text:span></text:p>
      <text:p text:style-name="P14"><text:span text:style-name="Fonte_20_parág._20_padrão"><text:span text:style-name="T545"/></text:span></text:p>
      <text:p text:style-name="P29"/>
      <text:p text:style-name="P422"><text:span text:style-name="T250">1.12-</text:span><text:span text:style-name="T251">APELAÇÃO CÍVEL Nº 3000276-57.2023.8.06.0122 –</text:span><text:span text:style-name="T208"> </text:span><text:span text:style-name="T209">em que é polo ativo:</text:span><text:span text:style-name="T213"> </text:span><text:span text:style-name="T155">FRANCISCO CIRILO DE SOUSA, </text:span><text:span text:style-name="T164">sendo polo passivo:</text:span><text:span text:style-name="T213"> </text:span><text:span text:style-name="Strong_20_Emphasis"><text:span text:style-name="T166">MUNICÍPIO DE MAURITI.</text:span></text:span></text:p>
      <text:p text:style-name="P334"><text:span text:style-name="Fonte_20_parág._20_padrão"><text:span text:style-name="T518">RELATORIA: DESA. TEREZE NEUMANN DUARTE CHAVES</text:span></text:span></text:p>
      <text:p text:style-name="P13"><text:span text:style-name="Fonte_20_parág._20_padrão"><text:span text:style-name="T545"/></text:span></text:p>
      <text:p text:style-name="P33"/>
      <text:p text:style-name="P451"><text:span text:style-name="T432">1.13-</text:span><text:span text:style-name="T436">APELAÇÃO E REMESSA NECESSÁRIA Nº 3000061-64.2023.8.06.0160 –</text:span><text:span text:style-name="T499"> </text:span><text:span text:style-name="T495">em que é polo ativo:</text:span><text:span text:style-name="T395"> </text:span><text:span text:style-name="T445">MUNICÍPIO DE SANTA QUITÉRIA, </text:span><text:span text:style-name="T457">sendo polo passivo:</text:span><text:span text:style-name="T395"> </text:span><text:span text:style-name="T445">SÔNIA MARIA CHAVES FARIAS</text:span><text:span text:style-name="T395">.</text:span></text:p>
      <text:p text:style-name="P335"><text:span text:style-name="Fonte_20_parág._20_padrão"><text:span text:style-name="T518">RELATORIA: DESA. TEREZE NEUMANN DUARTE CHAVES</text:span></text:span></text:p>
      <text:p text:style-name="P15"><text:span text:style-name="Fonte_20_parág._20_padrão"><text:span text:style-name="T545"/></text:span></text:p>
      <text:p text:style-name="P32"/>
      <text:p text:style-name="P451"><text:span text:style-name="T432">1.14-</text:span><text:span text:style-name="T435">REMESSA NECESSÁRIA CÍVEL Nº 0205457-23.2022.8.06.0064 –</text:span><text:span text:style-name="T498"> </text:span><text:span text:style-name="T495">em que é polo ativo:</text:span><text:span text:style-name="T395"> </text:span><text:span text:style-name="T445">ENZO GABRIEL LIMA MENEZE</text:span><text:span text:style-name="T449">S, </text:span><text:span text:style-name="T457">sendo polo passivo:</text:span><text:span text:style-name="T395"> </text:span><text:span text:style-name="T445">ESTADO DO CEARÁ. </text:span><text:span text:style-name="T395"><text:s/></text:span></text:p>
      <text:p text:style-name="P336"><text:span text:style-name="Fonte_20_parág._20_padrão"><text:span text:style-name="T518">RELATORIA: DESA. TEREZE NEUMANN DUARTE CHAVES</text:span></text:span></text:p>
      <text:p text:style-name="P386"><text:span text:style-name="Fonte_20_parág._20_padrão"><text:span text:style-name="T119"/></text:span></text:p>
      <text:p text:style-name="P11"/>
      <text:p text:style-name="P450"><text:span text:style-name="T432">1.15-</text:span><text:span text:style-name="T397">APELAÇÃO E REMESSA NECESSÁRIA Nº 0000117-22.2018.8.06.0194 –</text:span><text:span text:style-name="T497"> </text:span><text:span text:style-name="T495">em que é polo ativo:</text:span><text:span text:style-name="T395"> </text:span><text:span text:style-name="T445">MUNICÍPIO DE GRANJEIRO, </text:span><text:span text:style-name="T457">sendo polo passivo:</text:span><text:span text:style-name="T395"> </text:span><text:span text:style-name="T445">AURENIR BARBOSA BEZERRA ALVES</text:span><text:span text:style-name="T395">.</text:span><text:span text:style-name="T445"> </text:span><text:span text:style-name="T395"><text:s/></text:span></text:p>
      <text:p text:style-name="P337"><text:span text:style-name="Fonte_20_parág._20_padrão"><text:span text:style-name="T518">RELATORIA: DESA. TEREZE NEUMANN DUARTE CHAVES</text:span></text:span></text:p>
      <text:p text:style-name="P359"><text:span text:style-name="Fonte_20_parág._20_padrão"><text:span text:style-name="T526"/></text:span></text:p>
      <text:p text:style-name="P50"/>
      <text:p text:style-name="P423"><text:span text:style-name="T432">1.1</text:span><text:span text:style-name="T433">6</text:span><text:span text:style-name="T432">-</text:span><text:span text:style-name="T397">REMESSA NECESSÁRIA CÍVEL Nº 0018933-98.2008.8.06.0001 –</text:span><text:span text:style-name="T497"> </text:span><text:span text:style-name="T495">em que é polo ativo:</text:span><text:span text:style-name="T395"> </text:span><text:span text:style-name="T445">FIAT AUTOMÓVEIS S/A, </text:span><text:span text:style-name="T457">sendo polo passivo:</text:span><text:span text:style-name="T395"> </text:span><text:span text:style-name="T445">ESTADO DO CEARÁ.</text:span><text:span text:style-name="T395"> </text:span><text:span text:style-name="T445"><text:s/></text:span><text:span text:style-name="T395"><text:s/></text:span></text:p>
      <text:p text:style-name="P337"><text:span text:style-name="Fonte_20_parág._20_padrão"><text:span text:style-name="T518">RELATORIA: DESA. TEREZE NEUMANN DUARTE CHAVES</text:span></text:span></text:p>
      <text:p text:style-name="P359"><text:soft-page-break/><text:span text:style-name="Fonte_20_parág._20_padrão"><text:span text:style-name="T526"/></text:span></text:p>
      <text:p text:style-name="P390"><text:span text:style-name="Fonte_20_parág._20_padrão"><text:span text:style-name="T527"/></text:span></text:p>
      <text:p text:style-name="P424"><text:span text:style-name="T149">1.1</text:span><text:span text:style-name="T150">7</text:span><text:span text:style-name="T149">-</text:span><text:span text:style-name="T145">APELAÇÃO CÍVEL Nº 3000678-24.2023.8.06.0160 –</text:span><text:span text:style-name="T134"> </text:span><text:span text:style-name="T131">em que é polo ativo/polo passivo:</text:span><text:span text:style-name="T144"> </text:span><text:span text:style-name="T122">EDINALDO EUGENIO GOMES, </text:span><text:span text:style-name="T123">sendo polo ativo/polo passivo:</text:span><text:span text:style-name="T144"> </text:span><text:span text:style-name="T122">MUNICÍPIO DE CATUNDA.</text:span><text:span text:style-name="T445"> </text:span><text:span text:style-name="T144"><text:s/></text:span></text:p>
      <text:p text:style-name="P337"><text:span text:style-name="Fonte_20_parág._20_padrão"><text:span text:style-name="T518">RELATORIA: DESA. TEREZE NEUMANN DUARTE CHAVES</text:span></text:span></text:p>
      <text:p text:style-name="P359"><text:span text:style-name="Fonte_20_parág._20_padrão"><text:span text:style-name="T526"/></text:span></text:p>
      <text:p text:style-name="P33"/>
      <text:p text:style-name="P449"><text:span text:style-name="T432">1.1</text:span><text:span text:style-name="T433">8</text:span><text:span text:style-name="T432">-</text:span><text:span text:style-name="T434">APELAÇÃO CÍVEL Nº 0200220-38.2022.8.06.0151 –</text:span><text:span text:style-name="T496"> </text:span><text:span text:style-name="T495">em que é polo ativo:</text:span><text:span text:style-name="T395"> </text:span><text:span text:style-name="T445">EDGAR JOSÉ CAVALCANTE NETO, </text:span><text:span text:style-name="T457">sendo polo passivo:</text:span><text:span text:style-name="T395"> </text:span><text:span text:style-name="T445">ESTADO DO CEARÁ E FUNDAÇÃO GETÚLIO VARGAS – FGV. </text:span><text:span text:style-name="T395"><text:s/></text:span></text:p>
      <text:p text:style-name="P338"><text:span text:style-name="Fonte_20_parág._20_padrão"><text:span text:style-name="T518">RELATORIA: DESA. TEREZE NEUMANN DUARTE CHAVES</text:span></text:span></text:p>
      <text:p text:style-name="P360"><text:span text:style-name="Fonte_20_parág._20_padrão"><text:span text:style-name="T526"/></text:span></text:p>
      <text:p text:style-name="P33"/>
      <text:p text:style-name="P488"><text:span text:style-name="T149">1.</text:span><text:span text:style-name="T150">19</text:span><text:span text:style-name="T149">-</text:span><text:span text:style-name="T153">APELAÇÃO CÍVEL Nº 0001466-95.2019.8.06.0171 –</text:span><text:span text:style-name="T133"> </text:span><text:span text:style-name="T131">em que é polo ativo:</text:span><text:span text:style-name="T144"> </text:span><text:span text:style-name="T122">MARIA LEONÍCIA FÉLIX DE SOUSA, </text:span><text:span text:style-name="T123">sendo polo passivo:</text:span><text:span text:style-name="T144"> </text:span><text:span text:style-name="T122">MUNICÍPIO DE TAUÁ.</text:span><text:span text:style-name="T445"> </text:span><text:span text:style-name="T144"><text:s/></text:span></text:p>
      <text:p text:style-name="P338"><text:span text:style-name="Fonte_20_parág._20_padrão"><text:span text:style-name="T518">RELATORIA: DESA. TEREZE NEUMANN DUARTE CHAVES</text:span></text:span></text:p>
      <text:p text:style-name="P391"><text:span text:style-name="Fonte_20_parág._20_padrão"><text:span text:style-name="T526"/></text:span></text:p>
      <text:p text:style-name="P33"/>
      <text:p text:style-name="P487"><text:span text:style-name="T149">1.2</text:span><text:span text:style-name="T150">0</text:span><text:span text:style-name="T149">-</text:span><text:span text:style-name="T152">APELAÇÃO CÍVEL Nº 3000592-53.2023.8.06.0160 –</text:span><text:span text:style-name="T132"> </text:span><text:span text:style-name="T131">em que é polo ativo/polo passivo:</text:span><text:span text:style-name="T144"> </text:span><text:span text:style-name="T122">MUNICÍPIO DE CATUNDA, </text:span><text:span text:style-name="T123">sendo polo ativo/polo passivo:</text:span><text:span text:style-name="T144"> </text:span><text:span text:style-name="T122">AUBERJANE ELMIRO FARIAS.</text:span></text:p>
      <text:p text:style-name="P339"><text:span text:style-name="Fonte_20_parág._20_padrão"><text:span text:style-name="T518">RELATORIA: DESA. TEREZE NEUMANN DUARTE CHAVES</text:span></text:span></text:p>
      <text:p text:style-name="P16"/>
      <text:p text:style-name="P486"><text:span text:style-name="T149">1.2</text:span><text:span text:style-name="T150">1</text:span><text:span text:style-name="T149">-</text:span><text:span text:style-name="T151">APELAÇÃO E REMESSA NECESSÁRIA Nº 0201434-53.2022.8.06.0090 –</text:span><text:span text:style-name="T130"> </text:span><text:span text:style-name="T131">em que é polo ativo:</text:span><text:span text:style-name="T144"> </text:span><text:span text:style-name="T80">MUNICÍPIO DE ICÓ, </text:span><text:span text:style-name="T81">sendo polo passivo:</text:span><text:span text:style-name="T144"> </text:span><text:span text:style-name="T122">IATAIANA PEREIRA LIMA</text:span><text:span text:style-name="T144">.</text:span></text:p>
      <text:p text:style-name="P340"><text:span text:style-name="Fonte_20_parág._20_padrão"><text:span text:style-name="T518">RELATORIA: DESA. TEREZE NEUMANN DUARTE CHAVES</text:span></text:span></text:p>
      <text:p text:style-name="P361"><text:span text:style-name="Fonte_20_parág._20_padrão"><text:span text:style-name="T526"/></text:span></text:p>
      <text:p text:style-name="P28"/>
      <text:p text:style-name="P448"><text:span text:style-name="T431">1.22-APELAÇÃO E REMESSA NECESSÁRIA Nº 0132152-16.2013.8.06.0001 –</text:span><text:span text:style-name="T494"> </text:span><text:span text:style-name="T495">em que é polo ativo:</text:span><text:span text:style-name="T395"> </text:span><text:span text:style-name="T445">FRANCISCO WAGNER ALENCAR DE SOUSA </text:span><text:span text:style-name="T453">E OUTROS, </text:span><text:span text:style-name="T457">sendo polo passivo:</text:span><text:span text:style-name="T395"> </text:span><text:span text:style-name="T445">ESTADO DO CEARÁ.</text:span></text:p>
      <text:p text:style-name="P353"><text:span text:style-name="Fonte_20_parág._20_padrão"><text:span text:style-name="T518">RELATORIA: DESA. TEREZE NEUMANN DUARTE CHAVES</text:span></text:span></text:p>
      <text:p text:style-name="P27"/>
      <text:p text:style-name="P178"><text:span text:style-name="T1">RELATORIA </text:span><text:span text:style-name="T2">DA EXMA. SRA. DESA</text:span><text:span text:style-name="T1">. MARIA NAILDE PINHEIRO NOGUEIRA</text:span></text:p>
      <text:p text:style-name="P176"/>
      <text:p text:style-name="P171">4º GABINETE</text:p>
      <text:p text:style-name="P226"/>
      <text:p text:style-name="P419"><text:span text:style-name="T48">1.2</text:span><text:span text:style-name="T49">3</text:span><text:span text:style-name="T48">-</text:span><text:span text:style-name="T53">APELAÇÃO CÍVEL Nº 0010218-18.2013.8.06.0090 –</text:span><text:span text:style-name="T67"> </text:span><text:span text:style-name="T65">em que é polo ativo:</text:span><text:span text:style-name="T395"> </text:span><text:span text:style-name="T374">DIANA DE ARAUJO MOURA </text:span><text:span text:style-name="T380">e polo ativo:</text:span><text:span text:style-name="T391"> </text:span><text:span text:style-name="T374">SINDICATO DOS SERVIDORES PÚBLICOS MUNICIPAIS DE ICÓ-SINDSEPMI</text:span><text:span text:style-name="T386">, </text:span><text:span text:style-name="T390">sendo polo passivo:</text:span><text:span text:style-name="T395"> </text:span><text:span text:style-name="T381">MUNIC</text:span><text:span text:style-name="T383">Í</text:span><text:span text:style-name="T381">PIO DE IC</text:span><text:span text:style-name="T382">Ó.</text:span></text:p>
      <text:p text:style-name="P341"><text:span text:style-name="Fonte_20_parág._20_padrão"><text:span text:style-name="T522">RELATORIA: DESA. </text:span></text:span><text:span text:style-name="Fonte_20_parág._20_padrão"><text:span text:style-name="T523">MARIA NAILDE PINHEIRO NOGUEIRA </text:span></text:span></text:p>
      <text:p text:style-name="P362"><text:span text:style-name="Fonte_20_parág._20_padrão"><text:span text:style-name="T526"/></text:span></text:p>
      <text:p text:style-name="P227"/>
      <text:p text:style-name="P418"><text:span text:style-name="T48">1.2</text:span><text:span text:style-name="T49">4</text:span><text:span text:style-name="T48">-</text:span><text:span text:style-name="T52">APELAÇÃO E REMESSA NECESSÁRIA Nº 0222791-65.2022.8.06.0001 –</text:span><text:span text:style-name="T66"> </text:span><text:span text:style-name="T65">em que é polo ativo:</text:span><text:span text:style-name="T395"> </text:span><text:span text:style-name="T374">FUNDA</text:span><text:span text:style-name="T378">ÇÃ</text:span><text:span text:style-name="T374">O REGIONAL DE SA</text:span><text:span text:style-name="T378">Ú</text:span><text:span text:style-name="T374">DE – FUNSA</text:span><text:span text:style-name="T375">Ú</text:span><text:span text:style-name="T374">DE</text:span><text:span text:style-name="T386">, </text:span><text:span text:style-name="T390">sendo polo passivo:</text:span><text:span text:style-name="T395"> </text:span><text:span text:style-name="T382">ISMAEL DE ALBUQUERQUE LOPES.</text:span></text:p>
      <text:p text:style-name="P342"><text:span text:style-name="Fonte_20_parág._20_padrão"><text:span text:style-name="T518">RELATORIA: DESA. </text:span></text:span><text:span text:style-name="Fonte_20_parág._20_padrão"><text:span text:style-name="T519">MARIA NAILDE PINHEIRO NOGUEIRA </text:span></text:span></text:p>
      <text:p text:style-name="P17"/>
      <text:p text:style-name="P417"><text:span text:style-name="T420">1.2</text:span><text:span text:style-name="T403">5</text:span><text:span text:style-name="T420">-</text:span><text:span text:style-name="T430">APELAÇÃO CÍVEL Nº 0000123-74.2018.8.06.0179 –</text:span><text:span text:style-name="T493"> </text:span><text:span text:style-name="T488">em que é polo ativo:</text:span><text:span text:style-name="T395"> </text:span><text:span text:style-name="T374">MARIA DO SOCORRO DOS SANTOS DE MATOS, </text:span><text:span text:style-name="T380">sendo polo passivo:</text:span><text:span text:style-name="T395"> </text:span><text:span text:style-name="T382">MUNIC</text:span><text:span text:style-name="T383">Í</text:span><text:span text:style-name="T382">PIO DE URUOCA. </text:span></text:p>
      <text:p text:style-name="P343"><text:span text:style-name="Fonte_20_parág._20_padrão"><text:span text:style-name="T518">RELATORIA: DESA. </text:span></text:span><text:span text:style-name="Fonte_20_parág._20_padrão"><text:span text:style-name="T519">MARIA NAILDE PINHEIRO NOGUEIRA</text:span></text:span></text:p>
      <text:p text:style-name="P363"><text:span text:style-name="Fonte_20_parág._20_padrão"><text:span text:style-name="T526"/></text:span></text:p>
      <text:p text:style-name="P48"><text:soft-page-break/></text:p>
      <text:p text:style-name="P447"><text:span text:style-name="T420">1.2</text:span><text:span text:style-name="T403">6</text:span><text:span text:style-name="T420">-</text:span><text:span text:style-name="T429">APELAÇÃO CÍVEL Nº 0001932-08.2014.8.06.0093 –</text:span><text:span text:style-name="T492"> </text:span><text:span text:style-name="T488">em que é polo ativo:</text:span><text:span text:style-name="T395"> </text:span><text:span text:style-name="T445">MUNIC</text:span><text:span text:style-name="T450">Í</text:span><text:span text:style-name="T445">PIO DE IPAPORANGA, </text:span><text:span text:style-name="T456">sendo polo passivo:</text:span><text:span text:style-name="T395"> </text:span><text:span text:style-name="T381">RAIMUNDO NONATO C</text:span><text:span text:style-name="T383">Â</text:span><text:span text:style-name="T381">NDIDO DE ANDRADE</text:span><text:span text:style-name="T392">.</text:span></text:p>
      <text:p text:style-name="P344"><text:span text:style-name="Fonte_20_parág._20_padrão"><text:span text:style-name="T518">RELATORIA: DESA. </text:span></text:span><text:span text:style-name="Fonte_20_parág._20_padrão"><text:span text:style-name="T519">MARIA NAILDE PINHEIRO NOGUEIRA</text:span></text:span></text:p>
      <text:p text:style-name="P18"/>
      <text:p text:style-name="P446"><text:span text:style-name="T420">1.2</text:span><text:span text:style-name="T403">7</text:span><text:span text:style-name="T420">-</text:span><text:span text:style-name="T428">APELAÇÃO CÍVEL Nº 0050452-32.2020.8.06.0111 –</text:span><text:span text:style-name="T491"> </text:span><text:span text:style-name="T488">em que é polo ativo/polo passivo:</text:span><text:span text:style-name="T395"> </text:span><text:span text:style-name="T445">JOS</text:span><text:span text:style-name="T450">É</text:span><text:span text:style-name="T445"> JAZIEL BRAND</text:span><text:span text:style-name="T450">Ã</text:span><text:span text:style-name="T445">O DA COSTA, </text:span><text:span text:style-name="T456">sendo polo ativo/polo passivo:</text:span><text:span text:style-name="T395"> </text:span><text:span text:style-name="T445">MUNIC</text:span><text:span text:style-name="T450">Í</text:span><text:span text:style-name="T445">PIO DE JIJOCA DE JERICOACOARA.</text:span></text:p>
      <text:p text:style-name="P345"><text:span text:style-name="Fonte_20_parág._20_padrão"><text:span text:style-name="T518">RELATORIA: DESA. </text:span></text:span><text:span text:style-name="Fonte_20_parág._20_padrão"><text:span text:style-name="T519">MARIA NAILDE PINHEIRO NOGUEIRA</text:span></text:span></text:p>
      <text:p text:style-name="P364"><text:span text:style-name="Fonte_20_parág._20_padrão"><text:span text:style-name="T526"/></text:span></text:p>
      <text:p text:style-name="P32"/>
      <text:p text:style-name="P445"><text:span text:style-name="T420">1.2</text:span><text:span text:style-name="T403">8</text:span><text:span text:style-name="T420">-</text:span><text:span text:style-name="T427">EMBARGOS DE DECLARAÇÃO EM </text:span><text:span text:style-name="T426">APELAÇÃO Nº 0051218-82.2020.8.06.0112 –</text:span><text:span text:style-name="T490"> </text:span><text:span text:style-name="T488">em que é polo ativo:</text:span><text:span text:style-name="T395"> </text:span><text:span text:style-name="T374">ESTADO DO CEAR</text:span><text:span text:style-name="T378">Á</text:span><text:span text:style-name="T374">, </text:span><text:span text:style-name="T380">sendo polo passivo:</text:span><text:span text:style-name="T391"> </text:span><text:span text:style-name="T381">FRANCISCA NETO PARENTE</text:span><text:span text:style-name="T392">.</text:span></text:p>
      <text:p text:style-name="P346"><text:span text:style-name="Fonte_20_parág._20_padrão"><text:span text:style-name="T518">RELATORIA: DESA. </text:span></text:span><text:span text:style-name="Fonte_20_parág._20_padrão"><text:span text:style-name="T519">MARIA NAILDE PINHEIRO NOGUEIRA</text:span></text:span></text:p>
      <text:p text:style-name="P365"><text:span text:style-name="Fonte_20_parág._20_padrão"><text:span text:style-name="T526"/></text:span></text:p>
      <text:p text:style-name="P36"/>
      <text:p text:style-name="P445"><text:span text:style-name="T420">1.2</text:span><text:span text:style-name="T403">9</text:span><text:span text:style-name="T420">-</text:span><text:span text:style-name="T425">EMBARGOS DE DECLARAÇÃO EM </text:span><text:span text:style-name="T426">APELAÇÃO E REMESSA NECESSÁRIA Nº 0200198-82.2022.8.06.0117 –</text:span><text:span text:style-name="T490"> </text:span><text:span text:style-name="T488">em que é polo ativo:</text:span><text:span text:style-name="T395"> </text:span><text:span text:style-name="T374">BRUNO MATOS LIMA, </text:span><text:span text:style-name="T380">sendo polo passivo:</text:span><text:span text:style-name="T395"> </text:span><text:span text:style-name="T381">ESTADO DO CEARA.</text:span><text:span text:style-name="T392"> </text:span><text:span text:style-name="T382"><text:s/></text:span></text:p>
      <text:p text:style-name="P346"><text:span text:style-name="Fonte_20_parág._20_padrão"><text:span text:style-name="T518">RELATORIA: DESA. </text:span></text:span><text:span text:style-name="Fonte_20_parág._20_padrão"><text:span text:style-name="T519">MARIA NAILDE PINHEIRO NOGUEIRA</text:span></text:span></text:p>
      <text:p text:style-name="P392"><text:span text:style-name="Fonte_20_parág._20_padrão"><text:span text:style-name="T526"/></text:span></text:p>
      <text:p text:style-name="P444"><text:span text:style-name="T420">1.</text:span><text:span text:style-name="T403">30</text:span><text:span text:style-name="T420">-</text:span><text:span text:style-name="T424">APELAÇÃO CÍVEL Nº 0000525-75.2019.8.06.0162 –</text:span><text:span text:style-name="T489"> </text:span><text:span text:style-name="T488">em que é polo ativo:</text:span><text:span text:style-name="T395"> </text:span><text:span text:style-name="T374">MUNIC</text:span><text:span text:style-name="T378">Í</text:span><text:span text:style-name="T374">PIO DE SANTANA DO CARIRI, </text:span><text:span text:style-name="T380">sendo polo passivo:</text:span><text:span text:style-name="T395"> </text:span><text:span text:style-name="T382">CARLOS VIN</text:span><text:span text:style-name="T383">Í</text:span><text:span text:style-name="T382">CIUS SANTOS PEREIRA.</text:span></text:p>
      <text:p text:style-name="P347"><text:span text:style-name="Fonte_20_parág._20_padrão"><text:span text:style-name="T518">RELATORIA: DESA. </text:span></text:span><text:span text:style-name="Fonte_20_parág._20_padrão"><text:span text:style-name="T519">MARIA NAILDE PINHEIRO NOGUEIRA</text:span></text:span></text:p>
      <text:p text:style-name="P366"><text:span text:style-name="Fonte_20_parág._20_padrão"><text:span text:style-name="T526"/></text:span></text:p>
      <text:p text:style-name="P36"/>
      <text:p text:style-name="P443"><text:span text:style-name="T420">1.3</text:span><text:span text:style-name="T403">1</text:span><text:span text:style-name="T420">-</text:span><text:span text:style-name="T423">APELAÇÃO CÍVEL Nº 0200207-08.2023.8.06.0053 –</text:span><text:span text:style-name="T487"> </text:span><text:span text:style-name="T488">em que é polo ativo:</text:span><text:span text:style-name="T395"> </text:span><text:span text:style-name="T374">MUNIC</text:span><text:span text:style-name="T376">Í</text:span><text:span text:style-name="T374">PIO DE CAMOCIM, </text:span><text:span text:style-name="T380">sendo polo passivo:</text:span><text:span text:style-name="T395"> </text:span><text:span text:style-name="T381">VER</text:span><text:span text:style-name="T383">Ô</text:span><text:span text:style-name="T381">NICA DE LIMA COSTA.</text:span></text:p>
      <text:p text:style-name="P348"><text:span text:style-name="Fonte_20_parág._20_padrão"><text:span text:style-name="T518">RELATORIA: DESA. </text:span></text:span><text:span text:style-name="Fonte_20_parág._20_padrão"><text:span text:style-name="T519">MARIA NAILDE PINHEIRO NOGUEIRA</text:span></text:span></text:p>
      <text:p text:style-name="P285"/>
      <text:p text:style-name="P288"/>
      <text:p text:style-name="P22"/>
      <text:p text:style-name="P443"><text:span text:style-name="T420">1.3</text:span><text:span text:style-name="T403">2</text:span><text:span text:style-name="T420">-</text:span><text:span text:style-name="T423">APELAÇÃO E REMESSA NECESSÁRIA Nº 0220241-97.2022.8.06.0001 –</text:span><text:span text:style-name="T487"> </text:span><text:span text:style-name="T488">em que é polo ativo:</text:span><text:span text:style-name="T395"> </text:span><text:span text:style-name="T462">FUNDAÇÃO GETÚLIO VARGAS, </text:span><text:span text:style-name="T488">sendo polo passivo:</text:span><text:span text:style-name="T462"> </text:span><text:span text:style-name="T384">LUCIMARA XIMENES MENDON</text:span><text:span text:style-name="T385">Ç</text:span><text:span text:style-name="T384">A E MONTENEGRO.</text:span></text:p>
      <text:p text:style-name="P349"><text:span text:style-name="Fonte_20_parág._20_padrão"><text:span text:style-name="T518">RELATORIA: DESA. </text:span></text:span><text:span text:style-name="Fonte_20_parág._20_padrão"><text:span text:style-name="T519">MARIA NAILDE PINHEIRO NOGUEIRA</text:span></text:span></text:p>
      <text:p text:style-name="P367"><text:span text:style-name="Fonte_20_parág._20_padrão"><text:span text:style-name="T528"/></text:span></text:p>
      <text:p text:style-name="P36"/>
      <text:p text:style-name="P442"><text:span text:style-name="T420">1.3</text:span><text:span text:style-name="T403">3</text:span><text:span text:style-name="T420">-</text:span><text:span text:style-name="T422">APELAÇÃO CÍVEL Nº 0050046-47.2019.8.06.0175 –</text:span><text:span text:style-name="T486"> </text:span><text:span text:style-name="T485">em que é polo ativo:</text:span><text:span text:style-name="T395"> </text:span><text:span text:style-name="T374">J</text:span><text:span text:style-name="T378">Ú</text:span><text:span text:style-name="T374">LIO C</text:span><text:span text:style-name="T378">É</text:span><text:span text:style-name="T374">SAR LINHARES J</text:span><text:span text:style-name="T378">Ú</text:span><text:span text:style-name="T374">NIO</text:span><text:span text:style-name="T378">R, </text:span><text:span text:style-name="T379">sendo polo passivo:</text:span><text:span text:style-name="T395"> </text:span><text:span text:style-name="T381">ESTADO DO CEAR</text:span><text:span text:style-name="T383">Á.</text:span></text:p>
      <text:p text:style-name="P350"><text:span text:style-name="Fonte_20_parág._20_padrão"><text:span text:style-name="T518">RELATORIA: DESA. </text:span></text:span><text:span text:style-name="Fonte_20_parág._20_padrão"><text:span text:style-name="T519">MARIA NAILDE PINHEIRO NOGUEIRA</text:span></text:span></text:p>
      <text:p text:style-name="P368"><text:span text:style-name="Fonte_20_parág._20_padrão"><text:span text:style-name="T526"/></text:span></text:p>
      <text:p text:style-name="P36"/>
      <text:p text:style-name="P441"><text:span text:style-name="T420">1.3</text:span><text:span text:style-name="T403">4</text:span><text:span text:style-name="T420">-</text:span><text:span text:style-name="T421">APELAÇÃO E REMESSA NECESSÁRIA Nº 3000155-66.2023.8.06.0045 –</text:span><text:span text:style-name="T463"> </text:span><text:span text:style-name="T485">em que é polo ativo:</text:span><text:span text:style-name="T395"> </text:span><text:span text:style-name="T463">G</text:span><text:span text:style-name="T386">ERALDO LEITE DOS SANTOS </text:span><text:span text:style-name="T389">e polo ativo:</text:span><text:span text:style-name="T391"> </text:span><text:span text:style-name="T387">MINISTÉRIO PÚBLICO DO ESTADO DO CEARÁ, </text:span><text:span text:style-name="T389">sendo polo passivo:</text:span><text:span text:style-name="T395"> </text:span><text:span text:style-name="T381">ESTADO DO CEARA.</text:span></text:p>
      <text:p text:style-name="P351"><text:span text:style-name="Fonte_20_parág._20_padrão"><text:span text:style-name="T518">RELATORIA: DESA. </text:span></text:span><text:span text:style-name="Fonte_20_parág._20_padrão"><text:span text:style-name="T519">MARIA NAILDE PINHEIRO NOGUEIRA</text:span></text:span></text:p>
      <text:p text:style-name="P369"><text:span text:style-name="Fonte_20_parág._20_padrão"><text:span text:style-name="T526"/></text:span></text:p>
      <text:p text:style-name="P228"/>
      <text:p text:style-name="P170"><text:soft-page-break/>RELATORIA DO EXMO. SR. DES. FRANCISCO GLADYSON PONTES</text:p>
      <text:p text:style-name="P171">1º GABINETE</text:p>
      <text:p text:style-name="P52"/>
      <text:p text:style-name="P283"><text:span text:style-name="T441">1.3</text:span><text:span text:style-name="T442">5</text:span><text:span text:style-name="T441">-</text:span><text:span text:style-name="T440">APELAÇÃO CÍVEL Nº 3000842-16.2023.8.06.0151 –</text:span><text:span text:style-name="T460"> </text:span><text:span text:style-name="T461">em que é polo ativo:</text:span><text:span text:style-name="T443"> </text:span><text:span text:style-name="T374">M</text:span><text:span text:style-name="T377">UNICÍPIO DE QUIXADÁ</text:span><text:span text:style-name="T386">, </text:span><text:span text:style-name="T388">sendo polo passivo:</text:span><text:span text:style-name="T395"> </text:span><text:span text:style-name="T374">MARIA FRANCILENE DE OLIVEIRA DOS SANTOS</text:span><text:span text:style-name="T381">.</text:span><text:span text:style-name="T392"> </text:span><text:span text:style-name="T381"><text:s/></text:span><text:span text:style-name="T392"><text:s/></text:span><text:span text:style-name="T382"><text:s/></text:span></text:p>
      <text:p text:style-name="P352"><text:span text:style-name="Fonte_20_parág._20_padrão"><text:span text:style-name="T520">RELATORIA: DES. </text:span></text:span><text:span text:style-name="Fonte_20_parág._20_padrão"><text:span text:style-name="T521">FRANCISCO GLADYSON PONTES</text:span></text:span></text:p>
      <text:p text:style-name="P370"><text:span text:style-name="Fonte_20_parág._20_padrão"><text:span text:style-name="T119"/></text:span></text:p>
      <text:p text:style-name="P393"><text:span text:style-name="Fonte_20_parág._20_padrão"><text:span text:style-name="T77"/></text:span></text:p>
      <text:p text:style-name="P421"><text:span text:style-name="Fonte_20_parág._20_padrão"><text:span text:style-name="T114">1.3</text:span></text:span><text:span text:style-name="Fonte_20_parág._20_padrão"><text:span text:style-name="T115">6</text:span></text:span><text:span text:style-name="Fonte_20_parág._20_padrão"><text:span text:style-name="T114">-</text:span></text:span><text:span text:style-name="Fonte_20_parág._20_padrão"><text:span text:style-name="T116">EMBARGOS DE DECLARAÇÃO EM APELAÇÃO Nº 0009627-35.2019.8.06.0126 –</text:span></text:span><text:span text:style-name="Fonte_20_parág._20_padrão"><text:span text:style-name="T117"> </text:span></text:span><text:span text:style-name="Fonte_20_parág._20_padrão"><text:span text:style-name="T118">em que é polo ativo:</text:span></text:span><text:span text:style-name="T213"> </text:span><text:span text:style-name="Strong_20_Emphasis"><text:span text:style-name="T89">ESTADO DO CEARÁ, </text:span></text:span><text:span text:style-name="Strong_20_Emphasis"><text:span text:style-name="T97">sendo polo passivo:</text:span></text:span><text:span text:style-name="T213"> </text:span><text:span text:style-name="T155">JOS</text:span><text:span text:style-name="T159">É</text:span><text:span text:style-name="T155"> FERREIRA LIMA</text:span><text:span text:style-name="T104">.</text:span><text:span text:style-name="T111"> </text:span><text:span text:style-name="T104"><text:s/></text:span><text:span text:style-name="T111"><text:s/></text:span><text:span text:style-name="T103"><text:s/></text:span></text:p>
      <text:p text:style-name="P312"><text:span text:style-name="Fonte_20_parág._20_padrão"><text:span text:style-name="T520">RELATORIA: DES. </text:span></text:span><text:span text:style-name="Fonte_20_parág._20_padrão"><text:span text:style-name="T521">FRANCISCO GLADYSON PONTES</text:span></text:span></text:p>
      <text:p text:style-name="P19"/>
      <text:p text:style-name="P484"><text:span text:style-name="T229">1.3</text:span><text:span text:style-name="T222">7</text:span><text:span text:style-name="T229">-</text:span><text:span text:style-name="T249">APELAÇÃO CÍVEL Nº 0050691-52.2021.8.06.0062 –</text:span><text:span text:style-name="T207"> </text:span><text:span text:style-name="T205">em que é polo ativo:</text:span><text:span text:style-name="T213"> </text:span><text:span text:style-name="Strong_20_Emphasis"><text:span text:style-name="T89">MUNICÍPIO DE CASCAVEL, </text:span></text:span><text:span text:style-name="Strong_20_Emphasis"><text:span text:style-name="T97">sendo polo passivo:</text:span></text:span><text:span text:style-name="T213"> </text:span><text:span text:style-name="Strong_20_Emphasis"><text:span text:style-name="T108">ERISAN DE SOUSA PONTES.</text:span></text:span><text:span text:style-name="T104"> </text:span><text:span text:style-name="T111"><text:s/></text:span><text:span text:style-name="T104"><text:s/></text:span><text:span text:style-name="T111"><text:s/></text:span><text:span text:style-name="T103"><text:s/></text:span></text:p>
      <text:p text:style-name="P313"><text:span text:style-name="Fonte_20_parág._20_padrão"><text:span text:style-name="T520">RELATORIA: DES. </text:span></text:span><text:span text:style-name="Fonte_20_parág._20_padrão"><text:span text:style-name="T521">FRANCISCO GLADYSON PONTES</text:span></text:span></text:p>
      <text:p text:style-name="P371"><text:span text:style-name="Fonte_20_parág._20_padrão"><text:span text:style-name="T526"/></text:span></text:p>
      <text:p text:style-name="P37"/>
      <text:p text:style-name="P483"><text:span text:style-name="T229">1.3</text:span><text:span text:style-name="T222">8</text:span><text:span text:style-name="T229">-</text:span><text:span text:style-name="T248">AGRAVO DE INSTRUMENTO Nº 3002312-16.2024.8.06.0000 –</text:span><text:span text:style-name="T206"> </text:span><text:span text:style-name="T205">em que é polo ativo:</text:span><text:span text:style-name="T213"> </text:span><text:span text:style-name="Strong_20_Emphasis"><text:span text:style-name="T98">PAULO REGIS DE OLIVEIRA TEIXEIRA, </text:span></text:span><text:span text:style-name="Strong_20_Emphasis"><text:span text:style-name="T100">sendo polo passivo:</text:span></text:span><text:span text:style-name="T213"> </text:span><text:span text:style-name="Strong_20_Emphasis"><text:span text:style-name="T108">INSTITUTO DR JOSÉ FROTA.</text:span></text:span><text:span text:style-name="T104"> </text:span><text:span text:style-name="T111"><text:s/></text:span><text:span text:style-name="T104"><text:s/></text:span><text:span text:style-name="T111"><text:s/></text:span><text:span text:style-name="T103"><text:s/></text:span></text:p>
      <text:p text:style-name="P314"><text:span text:style-name="Fonte_20_parág._20_padrão"><text:span text:style-name="T520">RELATORIA: DES. </text:span></text:span><text:span text:style-name="Fonte_20_parág._20_padrão"><text:span text:style-name="T521">FRANCISCO GLADYSON PONTES</text:span></text:span></text:p>
      <text:p text:style-name="P372"><text:span text:style-name="Fonte_20_parág._20_padrão"><text:span text:style-name="T526"/></text:span></text:p>
      <text:p text:style-name="P37"/>
      <text:p text:style-name="P482"><text:span text:style-name="T229">1.3</text:span><text:span text:style-name="T222">9</text:span><text:span text:style-name="T229">-</text:span><text:span text:style-name="T247">AGRAVO DE INSTRUMENTO Nº 3000048-60.2023.8.06.0000 –</text:span><text:span text:style-name="T204"> </text:span><text:span text:style-name="T205">em que é polo ativo:</text:span><text:span text:style-name="T213"> </text:span><text:span text:style-name="Strong_20_Emphasis"><text:span text:style-name="T98">ANTÔNIO PINHEIRO DA SILVA, </text:span></text:span><text:span text:style-name="Strong_20_Emphasis"><text:span text:style-name="T100">sendo polo passivo:</text:span></text:span><text:span text:style-name="T213"> </text:span><text:span text:style-name="T155">MUNIC</text:span><text:span text:style-name="T159">Í</text:span><text:span text:style-name="T155">PIO DE SOLON</text:span><text:span text:style-name="T156">Ó</text:span><text:span text:style-name="T155">POLE.</text:span><text:span text:style-name="Strong_20_Emphasis"><text:span text:style-name="T108"> </text:span></text:span><text:span text:style-name="T104"><text:s/></text:span><text:span text:style-name="T111"><text:s/></text:span><text:span text:style-name="T104"><text:s/></text:span><text:span text:style-name="T111"><text:s/></text:span><text:span text:style-name="T103"><text:s/></text:span></text:p>
      <text:p text:style-name="P315"><text:span text:style-name="Fonte_20_parág._20_padrão"><text:span text:style-name="T520">RELATORIA: DES. </text:span></text:span><text:span text:style-name="Fonte_20_parág._20_padrão"><text:span text:style-name="T521">FRANCISCO GLADYSON PONTES</text:span></text:span></text:p>
      <text:p text:style-name="P286"/>
      <text:p text:style-name="P387"><text:span text:style-name="Fonte_20_parág._20_padrão"><text:span text:style-name="T526"/></text:span></text:p>
      <text:p text:style-name="P37"/>
      <text:p text:style-name="P481"><text:span text:style-name="T229">1.</text:span><text:span text:style-name="T222">40</text:span><text:span text:style-name="T229">-</text:span><text:span text:style-name="T246">AGRAVO DE INSTRUMENTO Nº 3001131-14.2023.8.06.0000 –</text:span><text:span text:style-name="T203"> </text:span><text:span text:style-name="T187">em que é polo ativo:</text:span><text:span text:style-name="T213"> </text:span><text:span text:style-name="Strong_20_Emphasis"><text:span text:style-name="T98">ALAELDIO GOMES AGOSTINHO AMORIM, </text:span></text:span><text:span text:style-name="Strong_20_Emphasis"><text:span text:style-name="T99">sendo polo passivo:</text:span></text:span><text:span text:style-name="T213"> </text:span><text:span text:style-name="T157">CÂMARA MUNICIPAL DE PACAJUS </text:span><text:span text:style-name="T163">e polo passivo:</text:span><text:span text:style-name="Strong_20_Emphasis"><text:span text:style-name="T111"> </text:span></text:span><text:span text:style-name="Strong_20_Emphasis"><text:span text:style-name="T110">DAVANILSON JOSÉ PINHEIRO LEITE</text:span></text:span><text:span text:style-name="Strong_20_Emphasis"><text:span text:style-name="T112">.</text:span></text:span></text:p>
      <text:p text:style-name="P316"><text:span text:style-name="Fonte_20_parág._20_padrão"><text:span text:style-name="T520">RELATORIA: DES. </text:span></text:span><text:span text:style-name="Fonte_20_parág._20_padrão"><text:span text:style-name="T521">FRANCISCO GLADYSON PONTES</text:span></text:span></text:p>
      <text:p text:style-name="P373"><text:span text:style-name="Fonte_20_parág._20_padrão"><text:span text:style-name="T526"/></text:span></text:p>
      <text:p text:style-name="P31"/>
      <text:p text:style-name="P480"><text:span text:style-name="T229">1.4</text:span><text:span text:style-name="T222">1</text:span><text:span text:style-name="T229">-</text:span><text:span text:style-name="T245">APELAÇÃO CÍVEL Nº 0012730-32.2017.8.06.0090 –</text:span><text:span text:style-name="T202"> </text:span><text:span text:style-name="T187">em que é polo ativo:</text:span><text:span text:style-name="T213"> </text:span><text:span text:style-name="Strong_20_Emphasis"><text:span text:style-name="T98">MUNICÍPIO DE ICÓ, </text:span></text:span><text:span text:style-name="Strong_20_Emphasis"><text:span text:style-name="T99">sendo polo passivo:</text:span></text:span><text:span text:style-name="T213"> </text:span><text:span text:style-name="Strong_20_Emphasis"><text:span text:style-name="T105">MARIA SOCORRO SILVA </text:span></text:span><text:span text:style-name="Strong_20_Emphasis"><text:span text:style-name="T107">e polo passivo:</text:span></text:span><text:span text:style-name="Strong_20_Emphasis"><text:span text:style-name="T111"> </text:span></text:span><text:span text:style-name="T104">MINISTÉRIO PÚBLICO DO ESTADO DO CEARÁ</text:span><text:span text:style-name="T111">. </text:span></text:p>
      <text:p text:style-name="P317"><text:span text:style-name="Fonte_20_parág._20_padrão"><text:span text:style-name="T520">RELATORIA: DES. </text:span></text:span><text:span text:style-name="Fonte_20_parág._20_padrão"><text:span text:style-name="T521">FRANCISCO GLADYSON PONTES</text:span></text:span></text:p>
      <text:p text:style-name="P374"><text:span text:style-name="Fonte_20_parág._20_padrão"><text:span text:style-name="T526"/></text:span></text:p>
      <text:p text:style-name="P37"/>
      <text:p text:style-name="P479"><text:span text:style-name="T229">1.4</text:span><text:span text:style-name="T222">2</text:span><text:span text:style-name="T229">-</text:span><text:span text:style-name="T244">APELAÇÃO E REMESSA NECESSÁRIA Nº 0213129-14.2021.8.06.0001 –</text:span><text:span text:style-name="T201"> </text:span><text:span text:style-name="T187">em que é polo ativo:</text:span><text:span text:style-name="T213"> </text:span><text:span text:style-name="Strong_20_Emphasis"><text:span text:style-name="T98">MUNICÍPIO DE FORTALEZA, </text:span></text:span><text:span text:style-name="Strong_20_Emphasis"><text:span text:style-name="T99">sendo polo passivo:</text:span></text:span><text:span text:style-name="T213"> </text:span><text:span text:style-name="Strong_20_Emphasis"><text:span text:style-name="T108">RENAN CORDEIRO ROCHA REPRESENTAÇÕES DE PLANOS DE SAÚDE</text:span></text:span></text:p>
      <text:p text:style-name="P318"><text:span text:style-name="Fonte_20_parág._20_padrão"><text:span text:style-name="T520">RELATORIA: DES. </text:span></text:span><text:span text:style-name="Fonte_20_parág._20_padrão"><text:span text:style-name="T521">FRANCISCO GLADYSON PONTES</text:span></text:span></text:p>
      <text:p text:style-name="P375"><text:span text:style-name="Fonte_20_parág._20_padrão"><text:span text:style-name="T526"/></text:span></text:p>
      <text:p text:style-name="P31"/>
      <text:p text:style-name="P479"><text:span text:style-name="T229">1.4</text:span><text:span text:style-name="T222">3</text:span><text:span text:style-name="T229">-</text:span><text:span text:style-name="T244">APELAÇÃO CÍVEL Nº 3001029-27.2023.8.06.0053 –</text:span><text:span text:style-name="T201"> </text:span><text:span text:style-name="T187">em que é polo ativo:</text:span><text:span text:style-name="T213"> </text:span><text:span text:style-name="Strong_20_Emphasis"><text:span text:style-name="T98">MUNICÍPIO DE CAMOCIM, </text:span></text:span><text:span text:style-name="Strong_20_Emphasis"><text:span text:style-name="T99">sendo polo passivo:</text:span></text:span><text:span text:style-name="T213"> </text:span><text:span text:style-name="T104">JAKCILENE PESSOA DO NASCIMENTO. </text:span><text:span text:style-name="T111"><text:s/></text:span><text:span text:style-name="T104"><text:s/></text:span><text:span text:style-name="T111"><text:s/></text:span><text:span text:style-name="T103"><text:s/></text:span></text:p>
      <text:p text:style-name="P318"><text:span text:style-name="Fonte_20_parág._20_padrão"><text:span text:style-name="T520">RELATORIA: DES. </text:span></text:span><text:span text:style-name="Fonte_20_parág._20_padrão"><text:span text:style-name="T521">FRANCISCO GLADYSON PONTES</text:span></text:span></text:p>
      <text:p text:style-name="P376"><text:soft-page-break/><text:span text:style-name="Fonte_20_parág._20_padrão"><text:span text:style-name="T526"/></text:span></text:p>
      <text:p text:style-name="P37"/>
      <text:p text:style-name="P478"><text:span text:style-name="T229">1.4</text:span><text:span text:style-name="T222">4</text:span><text:span text:style-name="T229">-</text:span><text:span text:style-name="T243">APELAÇÃO CÍVEL Nº 0205548-16.2022.8.06.0064 –</text:span><text:span text:style-name="T200"> </text:span><text:span text:style-name="T187">em que é polo ativo:</text:span><text:span text:style-name="T213"> </text:span><text:span text:style-name="Strong_20_Emphasis"><text:span text:style-name="T89">CÉLIO MENDES DA CRUZ, </text:span></text:span><text:span text:style-name="Strong_20_Emphasis"><text:span text:style-name="T96">sendo polo passivo:</text:span></text:span><text:span text:style-name="T213"> </text:span><text:span text:style-name="Strong_20_Emphasis"><text:span text:style-name="T108">MUNICÍPIO DE CAUCAIA.</text:span></text:span><text:span text:style-name="T111"> </text:span><text:span text:style-name="T104"><text:s/></text:span><text:span text:style-name="T111"><text:s/></text:span><text:span text:style-name="T104"><text:s/></text:span><text:span text:style-name="T111"><text:s/></text:span><text:span text:style-name="T103"><text:s/></text:span></text:p>
      <text:p text:style-name="P319"><text:span text:style-name="Fonte_20_parág._20_padrão"><text:span text:style-name="T520">RELATORIA: DES. </text:span></text:span><text:span text:style-name="Fonte_20_parág._20_padrão"><text:span text:style-name="T521">FRANCISCO GLADYSON PONTES</text:span></text:span></text:p>
      <text:p text:style-name="P388"><text:span text:style-name="Fonte_20_parág._20_padrão"><text:span text:style-name="T526"/></text:span></text:p>
      <text:p text:style-name="P37"/>
      <text:p text:style-name="P477"><text:span text:style-name="T229">1.4</text:span><text:span text:style-name="T222">5</text:span><text:span text:style-name="T229">-</text:span><text:span text:style-name="T242">AGRAVO DE INSTRUMENTO Nº 3000935-10.2024.8.06.0000 –</text:span><text:span text:style-name="T199"> </text:span><text:span text:style-name="T187">em que é polo ativo:</text:span><text:span text:style-name="T213"> </text:span><text:span text:style-name="Strong_20_Emphasis"><text:span text:style-name="T89">DEFENSORIA PÚBLICA DO ESTADO DO CEAR</text:span></text:span><text:span text:style-name="Strong_20_Emphasis"><text:span text:style-name="T91">A </text:span></text:span><text:span text:style-name="Strong_20_Emphasis"><text:span text:style-name="T96">e polo ativo:</text:span></text:span><text:span text:style-name="Strong_20_Emphasis"><text:span text:style-name="T113"> </text:span></text:span><text:span text:style-name="Strong_20_Emphasis"><text:span text:style-name="T89">ESCOLA DE SAMBA UNIDOS DE SÃO SEBASTIÃO, </text:span></text:span><text:span text:style-name="Strong_20_Emphasis"><text:span text:style-name="T96">sendo polo passivo:</text:span></text:span><text:span text:style-name="T213"> </text:span><text:span text:style-name="Strong_20_Emphasis"><text:span text:style-name="T108">MUNICÍPIO DO CRATO. </text:span></text:span><text:span text:style-name="T111"><text:s/></text:span><text:span text:style-name="T104"><text:s/></text:span><text:span text:style-name="T111"><text:s/></text:span><text:span text:style-name="T104"><text:s/></text:span><text:span text:style-name="T111"><text:s/></text:span><text:span text:style-name="T103"><text:s/></text:span></text:p>
      <text:p text:style-name="P320"><text:span text:style-name="Fonte_20_parág._20_padrão"><text:span text:style-name="T520">RELATORIA: DES. </text:span></text:span><text:span text:style-name="Fonte_20_parág._20_padrão"><text:span text:style-name="T521">FRANCISCO GLADYSON PONTES</text:span></text:span></text:p>
      <text:p text:style-name="P20"/>
      <text:p text:style-name="P476"><text:span text:style-name="T229">1.4</text:span><text:span text:style-name="T222">6</text:span><text:span text:style-name="T229">-</text:span><text:span text:style-name="T241">APELAÇÃO CÍVEL Nº 0051028-98.2021.8.06.0043 –</text:span><text:span text:style-name="T198"> </text:span><text:span text:style-name="T187">em que é polo ativo:</text:span><text:span text:style-name="T213"> </text:span><text:span text:style-name="Strong_20_Emphasis"><text:span text:style-name="T89">MUNIC</text:span></text:span><text:span text:style-name="Strong_20_Emphasis"><text:span text:style-name="T95">Í</text:span></text:span><text:span text:style-name="Strong_20_Emphasis"><text:span text:style-name="T89">PIO DE BARBALHA, </text:span></text:span><text:span text:style-name="Strong_20_Emphasis"><text:span text:style-name="T96">sendo polo passivo:</text:span></text:span><text:span text:style-name="T213"> </text:span><text:span text:style-name="Strong_20_Emphasis"><text:span text:style-name="T109">PANORAMA COMERCIO DE PRODUTOS MÉDICOS LTDA.</text:span></text:span><text:span text:style-name="T111"> </text:span><text:span text:style-name="T104"><text:s/></text:span><text:span text:style-name="T111"><text:s/></text:span><text:span text:style-name="T104"><text:s/></text:span><text:span text:style-name="T111"><text:s/></text:span><text:span text:style-name="T103"><text:s/></text:span></text:p>
      <text:p text:style-name="P321"><text:span text:style-name="Fonte_20_parág._20_padrão"><text:span text:style-name="T524">RELATORIA: DES. </text:span></text:span><text:span text:style-name="Fonte_20_parág._20_padrão"><text:span text:style-name="T525">FRANCISCO GLADYSON PONTES</text:span></text:span></text:p>
      <text:p text:style-name="P377"><text:span text:style-name="Fonte_20_parág._20_padrão"><text:span text:style-name="T526"/></text:span></text:p>
      <text:p text:style-name="P49"/>
      <text:p text:style-name="P475"><text:span text:style-name="T229">1.4</text:span><text:span text:style-name="T222">7</text:span><text:span text:style-name="T229">-</text:span><text:span text:style-name="T240">APELAÇÃO CÍVEL Nº 3000631-11.2023.8.06.0173 –</text:span><text:span text:style-name="T197"> </text:span><text:span text:style-name="T187">em que é polo ativo:</text:span><text:span text:style-name="T213"> </text:span><text:span text:style-name="Strong_20_Emphasis"><text:span text:style-name="T89">MUNICÍPIO DE TIANGUÁ, </text:span></text:span><text:span text:style-name="Strong_20_Emphasis"><text:span text:style-name="T96">sendo polo passivo:</text:span></text:span><text:span text:style-name="T213"> </text:span><text:span text:style-name="T103">DENERVAL FILHO. </text:span></text:p>
      <text:p text:style-name="P322"><text:span text:style-name="Fonte_20_parág._20_padrão"><text:span text:style-name="T520">RELATORIA: DES. </text:span></text:span><text:span text:style-name="Fonte_20_parág._20_padrão"><text:span text:style-name="T521">FRANCISCO GLADYSON PONTES</text:span></text:span></text:p>
      <text:p text:style-name="P287"/>
      <text:p text:style-name="P21"/>
      <text:p text:style-name="P474"><text:span text:style-name="T229">1.4</text:span><text:span text:style-name="T222">8</text:span><text:span text:style-name="T229">-</text:span><text:span text:style-name="T239">AGRAVO DE INSTRUMENTO Nº 3001366-78.2023.8.06.0000 –</text:span><text:span text:style-name="T196"> </text:span><text:span text:style-name="T187">em que é polo ativo:</text:span><text:span text:style-name="T213"> </text:span><text:span text:style-name="Strong_20_Emphasis"><text:span text:style-name="T89">ALAELDIO GOMES AGOSTINHO AMORIM, </text:span></text:span><text:span text:style-name="Strong_20_Emphasis"><text:span text:style-name="T96">sendo polo passivo:</text:span></text:span><text:span text:style-name="T213"> </text:span><text:span text:style-name="T155">CÂMARA MUNICIPAL DE PACAJUS</text:span><text:span text:style-name="T103"> </text:span><text:span text:style-name="T107">e polo passivo:</text:span><text:span text:style-name="T111"> </text:span><text:span text:style-name="T393">DAVANILSON JOSÉ PINHEIRO LEITE.</text:span><text:span text:style-name="T392"> </text:span></text:p>
      <text:p text:style-name="P323"><text:span text:style-name="Fonte_20_parág._20_padrão"><text:span text:style-name="T520">RELATORIA: DES. </text:span></text:span><text:span text:style-name="Fonte_20_parág._20_padrão"><text:span text:style-name="T521">FRANCISCO GLADYSON PONTES</text:span></text:span></text:p>
      <text:p text:style-name="P378"><text:span text:style-name="Fonte_20_parág._20_padrão"><text:span text:style-name="T526"/></text:span></text:p>
      <text:p text:style-name="P37"/>
      <text:p text:style-name="P473"><text:span text:style-name="T229">1.4</text:span><text:span text:style-name="T222">9</text:span><text:span text:style-name="T229">-</text:span><text:span text:style-name="T238">APELAÇÃO CÍVEL Nº 0010023-21.2022.8.06.0089 –</text:span><text:span text:style-name="T195"> </text:span><text:span text:style-name="T187">em que é polo ativo:</text:span><text:span text:style-name="T213"> </text:span><text:span text:style-name="Strong_20_Emphasis"><text:span text:style-name="T89">MUNICÍPIO DE ICAPUÍ, </text:span></text:span><text:span text:style-name="Strong_20_Emphasis"><text:span text:style-name="T96">sendo polo passivo:</text:span></text:span><text:span text:style-name="T213"> </text:span><text:span text:style-name="Strong_20_Emphasis"><text:span text:style-name="T108">MARIA APARECIDA DE CARVALHO.</text:span></text:span><text:span text:style-name="T104"> </text:span><text:span text:style-name="T103"><text:s/></text:span></text:p>
      <text:p text:style-name="P324"><text:span text:style-name="Fonte_20_parág._20_padrão"><text:span text:style-name="T520">RELATORIA: DES. </text:span></text:span><text:span text:style-name="Fonte_20_parág._20_padrão"><text:span text:style-name="T521">FRANCISCO GLADYSON PONTES</text:span></text:span></text:p>
      <text:p text:style-name="P379"><text:span text:style-name="Fonte_20_parág._20_padrão"><text:span text:style-name="T526"/></text:span></text:p>
      <text:p text:style-name="P37"/>
      <text:p text:style-name="P472"><text:span text:style-name="T229">1.</text:span><text:span text:style-name="T222">50</text:span><text:span text:style-name="T229">-</text:span><text:span text:style-name="T237">APELAÇÃO CÍVEL Nº 0200435-26.2022.8.06.0050 –</text:span><text:span text:style-name="T194"> </text:span><text:span text:style-name="T187">em que é polo ativo:</text:span><text:span text:style-name="T213"> </text:span><text:span text:style-name="T155">MUNIC</text:span><text:span text:style-name="T159">Í</text:span><text:span text:style-name="T155">PIO DE BELA CRUZ</text:span><text:span text:style-name="Strong_20_Emphasis"><text:span text:style-name="T89">, </text:span></text:span><text:span text:style-name="Strong_20_Emphasis"><text:span text:style-name="T96">sendo polo passivo:</text:span></text:span><text:span text:style-name="T213"> </text:span><text:span text:style-name="Strong_20_Emphasis"><text:span text:style-name="T108">ADALGISA MORAIS MUNIZ.</text:span></text:span><text:span text:style-name="T104"> </text:span><text:span text:style-name="T103"><text:s/></text:span></text:p>
      <text:p text:style-name="P325"><text:span text:style-name="Fonte_20_parág._20_padrão"><text:span text:style-name="T520">RELATORIA: DES. </text:span></text:span><text:span text:style-name="Fonte_20_parág._20_padrão"><text:span text:style-name="T521">FRANCISCO GLADYSON PONTES</text:span></text:span></text:p>
      <text:p text:style-name="P380"><text:span text:style-name="Fonte_20_parág._20_padrão"><text:span text:style-name="T526"/></text:span></text:p>
      <text:p text:style-name="P31"/>
      <text:p text:style-name="P471"><text:span text:style-name="T229">1.5</text:span><text:span text:style-name="T222">1</text:span><text:span text:style-name="T229">-</text:span><text:span text:style-name="T236">APELAÇÃO CÍVEL Nº 3002000-66.2023.8.06.0035 –</text:span><text:span text:style-name="T193"> </text:span><text:span text:style-name="T187">em que é polo ativo:</text:span><text:span text:style-name="T213"> </text:span><text:span text:style-name="Strong_20_Emphasis"><text:span text:style-name="T89">MARIA FÉLIX DO NASCIMENTO, </text:span></text:span><text:span text:style-name="Strong_20_Emphasis"><text:span text:style-name="T96">sendo polo passivo:</text:span></text:span><text:span text:style-name="T213"> </text:span><text:span text:style-name="T104">MUNIC</text:span><text:span text:style-name="T106">Í</text:span><text:span text:style-name="T104">PIO DE ARACATI</text:span><text:span text:style-name="T103">.</text:span></text:p>
      <text:p text:style-name="P326"><text:span text:style-name="Fonte_20_parág._20_padrão"><text:span text:style-name="T520">RELATORIA: DES. </text:span></text:span><text:span text:style-name="Fonte_20_parág._20_padrão"><text:span text:style-name="T521">FRANCISCO GLADYSON PONTES</text:span></text:span></text:p>
      <text:p text:style-name="P30"/>
      <text:p text:style-name="P471"><text:span text:style-name="T229">1.5</text:span><text:span text:style-name="T222">2</text:span><text:span text:style-name="T229">-</text:span><text:span text:style-name="T236">APELAÇÃO E REMESSA NECESSÁRIA Nº 0286361-59.2021.8.06.0001 –</text:span><text:span text:style-name="T193"> </text:span><text:span text:style-name="T187">em que é polo ativo:</text:span><text:span text:style-name="T213"> </text:span><text:span text:style-name="T155">MAXIMILIANO ALVES</text:span><text:span text:style-name="Strong_20_Emphasis"><text:span text:style-name="T89">, </text:span></text:span><text:span text:style-name="Strong_20_Emphasis"><text:span text:style-name="T96">sendo polo passivo:</text:span></text:span><text:span text:style-name="T213"> </text:span><text:span text:style-name="T103">ESTADO DO CEARA.</text:span></text:p>
      <text:p text:style-name="P326"><text:span text:style-name="Fonte_20_parág._20_padrão"><text:span text:style-name="T524">RELATORIA: DES. </text:span></text:span><text:span text:style-name="Fonte_20_parág._20_padrão"><text:span text:style-name="T525">FRANCISCO GLADYSON PONTES</text:span></text:span></text:p>
      <text:p text:style-name="P381"><text:span text:style-name="Fonte_20_parág._20_padrão"><text:span text:style-name="T526"/></text:span></text:p>
      <text:p text:style-name="P31"/>
      <text:p text:style-name="P470"><text:span text:style-name="T229">1.5</text:span><text:span text:style-name="T222">3</text:span><text:span text:style-name="T229">-</text:span><text:span text:style-name="T235">EMBARGOS DE DECLARAÇÃO EM APELAÇÃO E REMESSA NECESSÁRIA Nº 3005634-75.2023.8.06.0001 –</text:span><text:span text:style-name="T192"> </text:span><text:span text:style-name="T187">em que é polo ativo:</text:span><text:span text:style-name="T213"> </text:span><text:span text:style-name="T155">ESTADO DO CEARA</text:span><text:span text:style-name="Strong_20_Emphasis"><text:span text:style-name="T89">, </text:span></text:span><text:span text:style-name="Strong_20_Emphasis"><text:span text:style-name="T96">sendo polo passivo:</text:span></text:span><text:span text:style-name="T213"> </text:span><text:span text:style-name="T103">MARINEIDE ALVES LEITE.</text:span></text:p>
      <text:p text:style-name="P327"><text:span text:style-name="Fonte_20_parág._20_padrão"><text:span text:style-name="T520">RELATORIA: DES. </text:span></text:span><text:span text:style-name="Fonte_20_parág._20_padrão"><text:span text:style-name="T521">FRANCISCO GLADYSON PONTES</text:span></text:span></text:p>
      <text:p text:style-name="P382"><text:soft-page-break/><text:span text:style-name="Fonte_20_parág._20_padrão"><text:span text:style-name="T526"/></text:span></text:p>
      <text:p text:style-name="P38"/>
      <text:p text:style-name="P469"><text:span text:style-name="T229">1.5</text:span><text:span text:style-name="T222">4</text:span><text:span text:style-name="T229">-</text:span><text:span text:style-name="T234">AGRAVO DE INSTRUMENTO Nº 3000790-85.2023.8.06.0000 –</text:span><text:span text:style-name="T191"> </text:span><text:span text:style-name="T187">em que é polo ativo:</text:span><text:span text:style-name="T213"> </text:span><text:span text:style-name="Strong_20_Emphasis"><text:span text:style-name="T89">PANORAMA COMERCIO DE PRODUTOS M</text:span></text:span><text:span text:style-name="Strong_20_Emphasis"><text:span text:style-name="T92">É</text:span></text:span><text:span text:style-name="Strong_20_Emphasis"><text:span text:style-name="T89">DICOS LTDA, </text:span></text:span><text:span text:style-name="Strong_20_Emphasis"><text:span text:style-name="T96">sendo polo passivo:</text:span></text:span><text:span text:style-name="T213"> </text:span><text:span text:style-name="T103">INSTITUTO DR JOS</text:span><text:span text:style-name="T106">É</text:span><text:span text:style-name="T103"> FROTA.</text:span></text:p>
      <text:p text:style-name="P328"><text:span text:style-name="Fonte_20_parág._20_padrão"><text:span text:style-name="T520">RELATORIA: DES. </text:span></text:span><text:span text:style-name="Fonte_20_parág._20_padrão"><text:span text:style-name="T521">FRANCISCO GLADYSON PONTES</text:span></text:span></text:p>
      <text:p text:style-name="P383"><text:span text:style-name="Fonte_20_parág._20_padrão"><text:span text:style-name="T526"/></text:span></text:p>
      <text:p text:style-name="P38"/>
      <text:p text:style-name="P468"><text:span text:style-name="T229">1.5</text:span><text:span text:style-name="T222">5</text:span><text:span text:style-name="T229">-</text:span><text:span text:style-name="T233">AGRAVO DE INSTRUMENTO Nº 3000816-83.2023.8.06.0000 –</text:span><text:span text:style-name="T190"> </text:span><text:span text:style-name="T187">em que é polo ativo:</text:span><text:span text:style-name="T213"> </text:span><text:span text:style-name="Strong_20_Emphasis"><text:span text:style-name="T89">MUNIC</text:span></text:span><text:span text:style-name="Strong_20_Emphasis"><text:span text:style-name="T90">Í</text:span></text:span><text:span text:style-name="Strong_20_Emphasis"><text:span text:style-name="T89">PIO DE FORTALEZA, </text:span></text:span><text:span text:style-name="Strong_20_Emphasis"><text:span text:style-name="T96">sendo polo passivo:</text:span></text:span><text:span text:style-name="T213"> </text:span><text:span text:style-name="T103">FRANCISCO ALVES MAIA FILHO.</text:span></text:p>
      <text:p text:style-name="P329"><text:span text:style-name="Fonte_20_parág._20_padrão"><text:span text:style-name="T524">RELATORIA: DES. </text:span></text:span><text:span text:style-name="Fonte_20_parág._20_padrão"><text:span text:style-name="T525">FRANCISCO GLADYSON PONTES</text:span></text:span></text:p>
      <text:p text:style-name="P383"><text:span text:style-name="Fonte_20_parág._20_padrão"><text:span text:style-name="T526"/></text:span></text:p>
      <text:p text:style-name="P329"><text:span text:style-name="Fonte_20_parág._20_padrão"><text:span text:style-name="T525"/></text:span></text:p>
      <text:p text:style-name="P467"><text:span text:style-name="T229">1.5</text:span><text:span text:style-name="T222">6</text:span><text:span text:style-name="T229">-</text:span><text:span text:style-name="T232">APELAÇÃO CÍVEL Nº 0050162-66.2020.8.06.0127 –</text:span><text:span text:style-name="T189"> </text:span><text:span text:style-name="T187">em que é polo ativo:</text:span><text:span text:style-name="T213"> </text:span><text:span text:style-name="Strong_20_Emphasis"><text:span text:style-name="T89">MUNIC</text:span></text:span><text:span text:style-name="Strong_20_Emphasis"><text:span text:style-name="T93">Í</text:span></text:span><text:span text:style-name="Strong_20_Emphasis"><text:span text:style-name="T89">PIO DE MONSENHOR TABOSA, </text:span></text:span><text:span text:style-name="Strong_20_Emphasis"><text:span text:style-name="T96">sendo polo passivo:</text:span></text:span><text:span text:style-name="T213"> </text:span><text:span text:style-name="T103">FRANCISCA BEZERRA COSTA.</text:span></text:p>
      <text:p text:style-name="P330"><text:span text:style-name="Fonte_20_parág._20_padrão"><text:span text:style-name="T520">RELATORIA: DES. </text:span></text:span><text:span text:style-name="Fonte_20_parág._20_padrão"><text:span text:style-name="T521">FRANCISCO GLADYSON PONTES</text:span></text:span></text:p>
      <text:p text:style-name="P389"><text:span text:style-name="Fonte_20_parág._20_padrão"><text:span text:style-name="T526"/></text:span></text:p>
      <text:p text:style-name="P38"/>
      <text:p text:style-name="P466"><text:span text:style-name="T229">1.5</text:span><text:span text:style-name="T222">7</text:span><text:span text:style-name="T229">-</text:span><text:span text:style-name="T230">AGRAVO DE INSTRUMENTO Nº 3002510-53.2024.8.</text:span><text:span text:style-name="T231">06.0000 –</text:span><text:span text:style-name="T188"> </text:span><text:span text:style-name="T187">em que é polo ativo:</text:span><text:span text:style-name="T213"> </text:span><text:span text:style-name="Strong_20_Emphasis"><text:span text:style-name="T89">SINDICATO DOS SERVIDORES P</text:span></text:span><text:span text:style-name="Strong_20_Emphasis"><text:span text:style-name="T94">Ú</text:span></text:span><text:span text:style-name="Strong_20_Emphasis"><text:span text:style-name="T89">BLICOS DO MUNIC</text:span></text:span><text:span text:style-name="Strong_20_Emphasis"><text:span text:style-name="T94">ÍPIO</text:span></text:span><text:span text:style-name="Strong_20_Emphasis"><text:span text:style-name="T89"> DE FORTALEZA </text:span></text:span><text:span text:style-name="Strong_20_Emphasis"><text:span text:style-name="T96">e polo ativo:</text:span></text:span><text:span text:style-name="Strong_20_Emphasis"><text:span text:style-name="T113"> </text:span></text:span><text:span text:style-name="Strong_20_Emphasis"><text:span text:style-name="T101">MARIA NILCE DA SILVA FERREIRA E OUTROS, </text:span></text:span><text:span text:style-name="Strong_20_Emphasis"><text:span text:style-name="T102">sendo polo passivo:</text:span></text:span><text:span text:style-name="Strong_20_Emphasis"><text:span text:style-name="T113"> </text:span></text:span><text:span text:style-name="T103">MUNICÍPIO DE FORTALEZA.</text:span></text:p>
      <text:p text:style-name="P331"><text:span text:style-name="Fonte_20_parág._20_padrão"><text:span text:style-name="T520">RELATORIA: DES. </text:span></text:span><text:span text:style-name="Fonte_20_parág._20_padrão"><text:span text:style-name="T521">FRANCISCO GLADYSON PONTES</text:span></text:span></text:p>
      <text:p text:style-name="P384"><text:span text:style-name="Fonte_20_parág._20_padrão"><text:span text:style-name="T526"/></text:span></text:p>
      <text:p text:style-name="P38"/>
      <text:p text:style-name="P465"><text:span text:style-name="T229">1.5</text:span><text:span text:style-name="T222">8</text:span><text:span text:style-name="T229">-</text:span><text:span text:style-name="T215">APELAÇÃO CÍVEL Nº 3000925-05.2023.8.06.0160 –</text:span><text:span text:style-name="T186"> </text:span><text:span text:style-name="T187">em que é polo ativo/polo passivo:</text:span><text:span text:style-name="T213"> </text:span><text:span text:style-name="Strong_20_Emphasis"><text:span text:style-name="T89">DAMISA BRAGA ARAUJO VIANA, </text:span></text:span><text:span text:style-name="Strong_20_Emphasis"><text:span text:style-name="T96">sendo polo ativo/polo passivo:</text:span></text:span><text:span text:style-name="Strong_20_Emphasis"><text:span text:style-name="T113"> </text:span></text:span><text:span text:style-name="T103">MUNICIPIO DE SANTA QUITERIA.</text:span></text:p>
      <text:p text:style-name="P332"><text:span text:style-name="Fonte_20_parág._20_padrão"><text:span text:style-name="T520">RELATORIA: DES. </text:span></text:span><text:span text:style-name="Fonte_20_parág._20_padrão"><text:span text:style-name="T521">FRANCISCO GLADYSON PONTES</text:span></text:span></text:p>
      <text:p text:style-name="P385"><text:span text:style-name="Fonte_20_parág._20_padrão"><text:span text:style-name="T526"/></text:span></text:p>
      <text:p text:style-name="P167"/>
      <text:p text:style-name="P168">RELATORIA DA EXMA. SRA. DESA. MARIA IRANEIDE MOURA SILVA- <text:span text:style-name="T629">ADIADOS MOTIVO FÉRIAS</text:span></text:p>
      <text:p text:style-name="P176"/>
      <text:p text:style-name="P171">2º GABINETE</text:p>
      <text:p text:style-name="P177"/>
      <text:p text:style-name="P412"><text:span text:style-name="T261">1</text:span><text:span text:style-name="T259">.</text:span><text:span text:style-name="T262">5</text:span><text:span text:style-name="T263">9</text:span><text:span text:style-name="T291">- APELAÇÃO CÍVEL </text:span><text:span text:style-name="T292">N° 0274508-19.2022.8.06.0001 –</text:span><text:span text:style-name="T315"> </text:span><text:span text:style-name="T314">em que é polo ativo:</text:span><text:span text:style-name="T306"> </text:span><text:span text:style-name="T305">DB3 SERVI</text:span><text:span text:style-name="T307">Ç</text:span><text:span text:style-name="T305">OS DE </text:span><text:span text:style-name="T306">TELECOMUNICAÇÕES</text:span><text:span text:style-name="T305"> S.A E OUTROS, </text:span><text:span text:style-name="T309">sendo polo passivo:</text:span><text:span text:style-name="T306"> </text:span><text:span text:style-name="T312">ESTADO DO CEARÁ.</text:span></text:p>
      <text:p text:style-name="P88"><text:span text:style-name="Fonte_20_parág._20_padrão"><text:span text:style-name="T561">RELATORIA: DESA.</text:span></text:span><text:span text:style-name="Fonte_20_parág._20_padrão"><text:span text:style-name="T562"> MARIA IRANEIDE MOURA SILVA </text:span></text:span></text:p>
      <text:p text:style-name="P59"><text:span text:style-name="Fonte_20_parág._20_padrão"><text:span text:style-name="T572"/></text:span></text:p>
      <text:p text:style-name="P59"><text:span text:style-name="Fonte_20_parág._20_padrão"><text:span text:style-name="T570"/></text:span></text:p>
      <text:p text:style-name="P412"><text:span text:style-name="T294">1.</text:span><text:span text:style-name="T296">60</text:span><text:span text:style-name="T291">-APELAÇÃO CÍVEL </text:span><text:span text:style-name="T294">Nº </text:span><text:span text:style-name="T295">3009881-02.2023.8.06.0001 –</text:span><text:span text:style-name="T313"> </text:span><text:span text:style-name="T314">em que é polo ativo:</text:span><text:span text:style-name="T295"> </text:span><text:span text:style-name="T305">NAHIENY GOMES PRUDENTE, </text:span><text:span text:style-name="T309">sendo polo passivo:</text:span><text:span text:style-name="T310"> </text:span><text:span text:style-name="T311">MUNICÍPIO</text:span><text:span text:style-name="T305"> DE FORTALEZA - PROCURADORIA GERAL DO </text:span><text:span text:style-name="T310">MUNICÍPIO</text:span><text:span text:style-name="T305"> – PGM.</text:span></text:p>
      <text:p text:style-name="P77"><text:span text:style-name="Fonte_20_parág._20_padrão"><text:span text:style-name="T577">RELATOR</text:span></text:span><text:span text:style-name="Fonte_20_parág._20_padrão"><text:span text:style-name="T578">IA</text:span></text:span><text:span text:style-name="Fonte_20_parág._20_padrão"><text:span text:style-name="T577">: </text:span></text:span><text:span text:style-name="Fonte_20_parág._20_padrão"><text:span text:style-name="T578">DESA. </text:span></text:span><text:span text:style-name="Fonte_20_parág._20_padrão"><text:span text:style-name="T577">MARIA IRANEIDE MOURA SILVA</text:span></text:span></text:p>
      <text:p text:style-name="P59"><text:span text:style-name="Fonte_20_parág._20_padrão"><text:span text:style-name="T572"/></text:span></text:p>
      <text:p text:style-name="P59"><text:span text:style-name="Fonte_20_parág._20_padrão"><text:span text:style-name="T569"/></text:span></text:p>
      <text:p text:style-name="P412"><text:span text:style-name="T322">1.</text:span><text:span text:style-name="T323">6</text:span><text:span text:style-name="T336">1</text:span><text:span text:style-name="T321">-APELAÇÃO CÍVEL </text:span><text:span text:style-name="T322">Nº 0057106-34.2019.8.06.0058 –</text:span><text:span text:style-name="T369"> </text:span><text:span text:style-name="T366">em que é polo ativo:</text:span><text:span text:style-name="T338"> </text:span><text:span text:style-name="T339">ANTÔNIO</text:span><text:span text:style-name="T337"> MARCOS DE AZEVEDO E OUTROS, </text:span><text:span text:style-name="T353">sendo polo passivo:</text:span><text:span text:style-name="T324"> </text:span><text:span text:style-name="T339">MUNICÍPIO</text:span><text:span text:style-name="T337"> DE </text:span><text:span text:style-name="T339">CARIRÉ.</text:span></text:p>
      <text:p text:style-name="P88"><text:span text:style-name="Fonte_20_parág._20_padrão"><text:span text:style-name="T561">RELATORIA: DESA.</text:span></text:span><text:span text:style-name="Fonte_20_parág._20_padrão"><text:span text:style-name="T562"> MARIA IRANEIDE MOURA SILVA</text:span></text:span></text:p>
      <text:p text:style-name="P59"><text:span text:style-name="Fonte_20_parág._20_padrão"><text:span text:style-name="T575"/></text:span></text:p>
      <text:p text:style-name="P127"><text:soft-page-break/></text:p>
      <text:p text:style-name="P412"><text:span text:style-name="T590">1.</text:span><text:span text:style-name="T591">6</text:span><text:span text:style-name="T592">2</text:span><text:span text:style-name="T589">-APELAÇÃO CÍVEL </text:span><text:span text:style-name="T590">Nº 0279364-89.2023.8.06.0001 –</text:span><text:span text:style-name="T613"> </text:span><text:span text:style-name="T614">em que é polo ativo: </text:span><text:span text:style-name="T587">MUNICÍPIO</text:span><text:span text:style-name="T586"> DE FORTALEZA E OUTROS, </text:span><text:span text:style-name="T588">sendo polo passivo:</text:span><text:span text:style-name="T586"> MARIA </text:span><text:span text:style-name="T587">JOSÉ</text:span><text:span text:style-name="T586"> SARAIVA DE SOUZA.</text:span></text:p>
      <text:p text:style-name="P88"><text:span text:style-name="Fonte_20_parág._20_padrão"><text:span text:style-name="T561">RELATORIA: DESA.</text:span></text:span><text:span text:style-name="Fonte_20_parág._20_padrão"><text:span text:style-name="T562"> MARIA IRANEIDE MOURA SILVA</text:span></text:span></text:p>
      <text:p text:style-name="P59"><text:span text:style-name="Fonte_20_parág._20_padrão"><text:span text:style-name="T572"/></text:span></text:p>
      <text:p text:style-name="P85"><text:span text:style-name="Fonte_20_parág._20_padrão"><text:span text:style-name="T579"/></text:span></text:p>
      <text:p text:style-name="P412"><text:span text:style-name="T325">1.</text:span><text:span text:style-name="T323">6</text:span><text:span text:style-name="T336">3</text:span><text:span text:style-name="T321">-AGRAVO DE INSTRUMENTO </text:span><text:span text:style-name="T325">Nº 3000329-79.2024.8.06.0000 –</text:span><text:span text:style-name="T356"> </text:span><text:span text:style-name="T366">em que é polo ativo:</text:span><text:span text:style-name="T325"> </text:span><text:span text:style-name="T340">MUNICÍPIO</text:span><text:span text:style-name="T337"> DE JUAZEIRO DO NORTE, </text:span><text:span text:style-name="T353">sendo polo passivo:</text:span><text:span text:style-name="T340"> JOSÉ</text:span><text:span text:style-name="T337"> </text:span><text:span text:style-name="T340">MAURÍCIO</text:span><text:span text:style-name="T337"> FILHO.</text:span></text:p>
      <text:p text:style-name="P88"><text:span text:style-name="Fonte_20_parág._20_padrão"><text:span text:style-name="T561">RELATORIA: DESA.</text:span></text:span><text:span text:style-name="Fonte_20_parág._20_padrão"><text:span text:style-name="T562"> MARIA IRANEIDE MOURA SILVA</text:span></text:span></text:p>
      <text:p text:style-name="P121"><text:span text:style-name="Fonte_20_parág._20_padrão"><text:span text:style-name="T566"/></text:span></text:p>
      <text:p text:style-name="P86"><text:span text:style-name="Fonte_20_parág._20_padrão"><text:span text:style-name="T580"/></text:span></text:p>
      <text:p text:style-name="P412"><text:span text:style-name="T325">1.</text:span><text:span text:style-name="T323">6</text:span><text:span text:style-name="T336">4</text:span><text:span text:style-name="T321">-APELAÇÃO CÍVEL </text:span><text:span text:style-name="T325">Nº 0135003-96.2011.8.06.0001 –</text:span><text:span text:style-name="T356"> </text:span><text:span text:style-name="T366">em que é polo ativo/polo passivo:</text:span><text:span text:style-name="T340"> </text:span><text:span text:style-name="T337">FRANCISCO DE ASSIS </text:span><text:span text:style-name="T340">ARAÚJO</text:span><text:span text:style-name="T337"> UCH</text:span><text:span text:style-name="T341">Ô</text:span><text:span text:style-name="T337">A, </text:span><text:span text:style-name="T353">sendo polo ativo/polo passivo:</text:span><text:span text:style-name="T325"> </text:span><text:span text:style-name="T337">ESTADO DO CEARA.</text:span></text:p>
      <text:p text:style-name="P88"><text:span text:style-name="Fonte_20_parág._20_padrão"><text:span text:style-name="T561">RELATORIA: DESA.</text:span></text:span><text:span text:style-name="Fonte_20_parág._20_padrão"><text:span text:style-name="T562"> MARIA IRANEIDE MOURA SILVA</text:span></text:span></text:p>
      <text:p text:style-name="P86"><text:span text:style-name="Fonte_20_parág._20_padrão"><text:span text:style-name="T581"/></text:span></text:p>
      <text:p text:style-name="P412"><text:span text:style-name="T325">1.</text:span><text:span text:style-name="T323">6</text:span><text:span text:style-name="T336">5</text:span><text:span text:style-name="T321">-APELAÇÃO </text:span><text:span text:style-name="T326">CÍVEL</text:span><text:span text:style-name="T321"> </text:span><text:span text:style-name="T325">E</text:span><text:span text:style-name="T321"> REMESSA NECESSÁRIA </text:span><text:span text:style-name="T325">Nº 0202552-95.2022.8.06.0112 –</text:span><text:span text:style-name="T356"> </text:span><text:span text:style-name="T366">em que é polo ativo:</text:span><text:span text:style-name="T354"> MUNICÍPIO DE JUAZEIRO DO NORTE</text:span><text:span text:style-name="T356">, </text:span><text:span text:style-name="T366">sendo polo passivo:</text:span><text:span text:style-name="T325"> </text:span><text:span text:style-name="T356">JOSÉ</text:span><text:span text:style-name="T355"> SILVA BRITO E OUTROS.</text:span></text:p>
      <text:p text:style-name="P88"><text:span text:style-name="Fonte_20_parág._20_padrão"><text:span text:style-name="T561">RELATORIA: DESA.</text:span></text:span><text:span text:style-name="Fonte_20_parág._20_padrão"><text:span text:style-name="T562"> MARIA IRANEIDE MOURA SILVA</text:span></text:span></text:p>
      <text:p text:style-name="P59"><text:span text:style-name="Fonte_20_parág._20_padrão"><text:span text:style-name="T572"/></text:span></text:p>
      <text:p text:style-name="P85"><text:span text:style-name="Fonte_20_parág._20_padrão"><text:span text:style-name="T579"/></text:span></text:p>
      <text:p text:style-name="P412"><text:span text:style-name="T327">1.</text:span><text:span text:style-name="T323">6</text:span><text:span text:style-name="T336">6</text:span><text:span text:style-name="T321">-REMESSA NECESSÁRIA CÍVEL </text:span><text:span text:style-name="T327">Nº 0200013-84.2022.8.06.0136 –</text:span><text:span text:style-name="T368"> </text:span><text:span text:style-name="T366">em que é polo ativo:</text:span><text:span text:style-name="T342"> </text:span><text:span text:style-name="T337">JESUS NOBRE DA SILVA, </text:span><text:span text:style-name="T353">sendo polo passivo:</text:span><text:span text:style-name="T342"> </text:span><text:span text:style-name="T337">ESTADO DO CEARA E OUTROS.</text:span></text:p>
      <text:p text:style-name="P88"><text:span text:style-name="Fonte_20_parág._20_padrão"><text:span text:style-name="T561">RELATORIA: DESA.</text:span></text:span><text:span text:style-name="Fonte_20_parág._20_padrão"><text:span text:style-name="T562"> MARIA IRANEIDE MOURA SILVA</text:span></text:span></text:p>
      <text:p text:style-name="P59"><text:span text:style-name="Fonte_20_parág._20_padrão"><text:span text:style-name="T572"/></text:span></text:p>
      <text:p text:style-name="P127"/>
      <text:p text:style-name="P135"><text:span text:style-name="T41">1.</text:span><text:span text:style-name="T42">6</text:span><text:span text:style-name="T45">7</text:span><text:span text:style-name="T40">-REMESSA NECESSÁRIA CÍVEL </text:span><text:span text:style-name="T41">Nº 0280014-37.2021.8.06.0089 –</text:span><text:span text:style-name="T631"> </text:span><text:span text:style-name="T632">em que é polo ativo:</text:span><text:span text:style-name="T41"> </text:span>PROMOTORIA DE JUSTIÇA DE <text:span text:style-name="T630">ICAPUÍ</text:span> E OUTROS, <text:span text:style-name="T633">sendo polo passivo:</text:span><text:span text:style-name="T630"> </text:span>ESTADO DO CEARA E OUTROS</text:p>
      <text:p text:style-name="P88"><text:span text:style-name="Fonte_20_parág._20_padrão"><text:span text:style-name="T561">RELATORIA: DESA.</text:span></text:span><text:span text:style-name="Fonte_20_parág._20_padrão"><text:span text:style-name="T562"> MARIA IRANEIDE MOURA SILVA</text:span></text:span></text:p>
      <text:p text:style-name="P59"><text:span text:style-name="Fonte_20_parág._20_padrão"><text:span text:style-name="T572"/></text:span></text:p>
      <text:p text:style-name="P127"/>
      <text:p text:style-name="P412"><text:span text:style-name="T328">1.</text:span><text:span text:style-name="T323">6</text:span><text:span text:style-name="T336">8</text:span><text:span text:style-name="T321">-APELAÇÃO CÍVEL </text:span><text:span text:style-name="T328">Nº 3024356-60.2023.8.06.0001 –</text:span><text:span text:style-name="T367"> </text:span><text:span text:style-name="T366">em que é polo ativo:</text:span><text:span text:style-name="T328"> </text:span><text:span text:style-name="T337">ESTADO DO CEARA E OUTROS, </text:span><text:span text:style-name="T353">sendo polo passivo:</text:span><text:span text:style-name="T343"> </text:span><text:span text:style-name="T337">ATAIDE PINHEIRO DE LIMA.</text:span></text:p>
      <text:p text:style-name="P88"><text:span text:style-name="Fonte_20_parág._20_padrão"><text:span text:style-name="T561">RELATORIA: DESA.</text:span></text:span><text:span text:style-name="Fonte_20_parág._20_padrão"><text:span text:style-name="T562"> MARIA IRANEIDE MOURA SILVA</text:span></text:span></text:p>
      <text:p text:style-name="P59"><text:span text:style-name="Fonte_20_parág._20_padrão"><text:span text:style-name="T572"/></text:span></text:p>
      <text:p text:style-name="P127"/>
      <text:p text:style-name="P412"><text:span text:style-name="T324">1.</text:span><text:span text:style-name="T323">6</text:span><text:span text:style-name="T336">9</text:span><text:span text:style-name="T321">-APELAÇÃO CÍVEL </text:span><text:span text:style-name="T324">Nº 0201352-79.2022.8.06.0071 –</text:span><text:span text:style-name="T365"> </text:span><text:span text:style-name="T366">em que é polo ativo:</text:span><text:span text:style-name="T324"> </text:span><text:span text:style-name="T337">MARIA APARECIDA RODRIGUES DE ALMEIDA </text:span><text:span text:style-name="T338">ARAÚJO, </text:span><text:span text:style-name="T353">sendo polo passivo:</text:span><text:span text:style-name="T337"> </text:span><text:span text:style-name="T338">MUNICÍPIO</text:span><text:span text:style-name="T337"> DE CRATO.</text:span></text:p>
      <text:p text:style-name="P88"><text:span text:style-name="Fonte_20_parág._20_padrão"><text:span text:style-name="T561">RELATORIA: DESA.</text:span></text:span><text:span text:style-name="Fonte_20_parág._20_padrão"><text:span text:style-name="T562"> MARIA IRANEIDE MOURA SILVA</text:span></text:span></text:p>
      <text:p text:style-name="P126"><text:span text:style-name="Fonte_20_parág._20_padrão"><text:span text:style-name="T566"/></text:span></text:p>
      <text:p text:style-name="P412"><text:span text:style-name="T324">1.</text:span><text:span text:style-name="T336">70</text:span><text:span text:style-name="T321">-REMESSA NECESSÁRIA CÍVEL </text:span><text:span text:style-name="T324">Nº 0070882-16.2019.8.06.0151 –</text:span><text:span text:style-name="T365"> </text:span><text:span text:style-name="T364">em que é polo ativo:</text:span><text:span text:style-name="T338"> </text:span><text:span text:style-name="T337">F.J DISTRIBUIDORA DE ALIMENTOS LTDA, </text:span><text:span text:style-name="T352">sendo polo passivo:</text:span><text:span text:style-name="T337"> </text:span><text:span text:style-name="T338">MUNICÍPIO</text:span><text:span text:style-name="T337"> DE </text:span><text:span text:style-name="T338">QUIXADÁ.</text:span></text:p>
      <text:p text:style-name="P88"><text:span text:style-name="Fonte_20_parág._20_padrão"><text:span text:style-name="T561">RELATORIA: DESA.</text:span></text:span><text:span text:style-name="Fonte_20_parág._20_padrão"><text:span text:style-name="T562"> MARIA IRANEIDE MOURA SILVA</text:span></text:span></text:p>
      <text:p text:style-name="P59"><text:span text:style-name="Fonte_20_parág._20_padrão"><text:span text:style-name="T572"/></text:span></text:p>
      <text:p text:style-name="P135"/>
      <text:p text:style-name="P412"><text:span text:style-name="T329">1.</text:span><text:span text:style-name="T323">7</text:span><text:span text:style-name="T336">1</text:span><text:span text:style-name="T321">-APELAÇÃO CÍVEL </text:span><text:span text:style-name="T329">Nº 3031575-27.2023.8.06.0001 –</text:span><text:span text:style-name="T357"> </text:span><text:span text:style-name="T364">em que é polo ativo:</text:span><text:span text:style-name="T357"> </text:span><text:span text:style-name="T355">ESTAD</text:span><text:span text:style-name="T337">O DO CEAR</text:span><text:span text:style-name="T344">Á, </text:span><text:span text:style-name="T352">sendo polo passivo:</text:span><text:span text:style-name="T344"> </text:span><text:span text:style-name="T337">FRANCISCA PORTELA PARENTE.</text:span></text:p>
      <text:p text:style-name="P88"><text:soft-page-break/><text:span text:style-name="Fonte_20_parág._20_padrão"><text:span text:style-name="T561">RELATORIA: DESA.</text:span></text:span><text:span text:style-name="Fonte_20_parág._20_padrão"><text:span text:style-name="T562"> MARIA IRANEIDE MOURA SILVA</text:span></text:span></text:p>
      <text:p text:style-name="P59"><text:span text:style-name="Fonte_20_parág._20_padrão"><text:span text:style-name="T572"/></text:span></text:p>
      <text:p text:style-name="P79"><text:span text:style-name="Fonte_20_parág._20_padrão"><text:span text:style-name="T569"/></text:span></text:p>
      <text:p text:style-name="P412"><text:span text:style-name="T329">1.</text:span><text:span text:style-name="T323">7</text:span><text:span text:style-name="T336">2</text:span><text:span text:style-name="T321">-AGRAVO DE INSTRUMENTO </text:span><text:span text:style-name="T329">Nº 3000346-18.2024.8.06.0000 –</text:span><text:span text:style-name="T357"> </text:span><text:span text:style-name="T364">em que é polo ativo:</text:span><text:span text:style-name="T344"> </text:span><text:span text:style-name="T337">NESTL</text:span><text:span text:style-name="T341">É</text:span><text:span text:style-name="T337"> BRASIL LTDA, </text:span><text:span text:style-name="T352">sendo polo passivo:</text:span><text:span text:style-name="T329"> </text:span><text:span text:style-name="T337">ESTADO DO CEAR</text:span><text:span text:style-name="T344">Á.</text:span></text:p>
      <text:p text:style-name="P88"><text:span text:style-name="Fonte_20_parág._20_padrão"><text:span text:style-name="T561">RELATORIA: DESA.</text:span></text:span><text:span text:style-name="Fonte_20_parág._20_padrão"><text:span text:style-name="T562"> MARIA IRANEIDE MOURA SILVA</text:span></text:span></text:p>
      <text:p text:style-name="P121"><text:span text:style-name="Fonte_20_parág._20_padrão"><text:span text:style-name="T566"/></text:span></text:p>
      <text:p text:style-name="P134"><text:span text:style-name="Fonte_20_parág._20_padrão"><text:span text:style-name="T569"/></text:span></text:p>
      <text:p text:style-name="P412"><text:span text:style-name="T329">1.</text:span><text:span text:style-name="T323">7</text:span><text:span text:style-name="T336">3</text:span><text:span text:style-name="T321">-REMESSA NECESSÁRIA CÍVEL </text:span><text:span text:style-name="T329">Nº 0170435-11.2013.8.06.0001 –</text:span><text:span text:style-name="T357"> </text:span><text:span text:style-name="T361">em que é polo ativo:</text:span><text:span text:style-name="T344"> </text:span><text:span text:style-name="T337">VEN</text:span><text:span text:style-name="T341">Í</text:span><text:span text:style-name="T337">CIA MARIA ALVES DA SILVA RODRIGUES, </text:span><text:span text:style-name="T351">sendo polo passivo:</text:span><text:span text:style-name="T344"> </text:span><text:span text:style-name="T337">COMPANHIA DE </text:span><text:span text:style-name="T341">Á</text:span><text:span text:style-name="T337">GUA E ESGOTO DO CEAR</text:span><text:span text:style-name="T341">Á-</text:span><text:span text:style-name="T337"> CAGECE E OUTROS.</text:span></text:p>
      <text:p text:style-name="P88"><text:span text:style-name="Fonte_20_parág._20_padrão"><text:span text:style-name="T561">RELATORIA: DESA.</text:span></text:span><text:span text:style-name="Fonte_20_parág._20_padrão"><text:span text:style-name="T562"> MARIA IRANEIDE MOURA SILVA</text:span></text:span></text:p>
      <text:p text:style-name="P59"><text:span text:style-name="Fonte_20_parág._20_padrão"><text:span text:style-name="T575"/></text:span></text:p>
      <text:p text:style-name="P85"><text:span text:style-name="Fonte_20_parág._20_padrão"><text:span text:style-name="T579"/></text:span></text:p>
      <text:p text:style-name="P412"><text:span text:style-name="T329">1.</text:span><text:span text:style-name="T323">7</text:span><text:span text:style-name="T336">4</text:span><text:span text:style-name="T321">-APELAÇÃO CÍVEL </text:span><text:span text:style-name="T329">Nº 0256056-58.2022.8.06.0001 –</text:span><text:span text:style-name="T357"> </text:span><text:span text:style-name="T361">em que é polo ativo:</text:span><text:span text:style-name="T344"> </text:span><text:span text:style-name="T337">CEJA PROF. GILMAR MAIA DE SOUSA - SECRETARIA DE EDUCAÇÃO DO ESTADO DO CAERÁ - SEDUC E OUTROS, </text:span><text:span text:style-name="T351">sendo polo passivo:</text:span><text:span text:style-name="T344"> </text:span><text:span text:style-name="T337">CHRISTINE PONTES RAMOS DE SOUSA MARINHO E OUTROS.</text:span></text:p>
      <text:p text:style-name="P88"><text:span text:style-name="Fonte_20_parág._20_padrão"><text:span text:style-name="T561">RELATORIA: DESA.</text:span></text:span><text:span text:style-name="Fonte_20_parág._20_padrão"><text:span text:style-name="T562"> MARIA IRANEIDE MOURA SILVA</text:span></text:span></text:p>
      <text:p text:style-name="P59"><text:span text:style-name="Fonte_20_parág._20_padrão"><text:span text:style-name="T394"/></text:span></text:p>
      <text:p text:style-name="P85"><text:span text:style-name="Fonte_20_parág._20_padrão"><text:span text:style-name="T579"/></text:span></text:p>
      <text:p text:style-name="P412"><text:span text:style-name="T330">1.</text:span><text:span text:style-name="T323">7</text:span><text:span text:style-name="T336">5</text:span><text:span text:style-name="T321">-AGRAVO DE INSTRUMENTO </text:span><text:span text:style-name="T330">Nº 3001577-80.2024.8.06.0000 –</text:span><text:span text:style-name="T363"> </text:span><text:span text:style-name="T361">em que é polo ativo:</text:span><text:span text:style-name="T345"> ESTADO DO CEARÁ, </text:span><text:span text:style-name="T351">sendo polo passivo:</text:span><text:span text:style-name="T345"> </text:span><text:span text:style-name="T337">ALDA DE SOUSA LIMA MENDES.</text:span></text:p>
      <text:p text:style-name="P88"><text:span text:style-name="Fonte_20_parág._20_padrão"><text:span text:style-name="T561">RELATORIA: DESA.</text:span></text:span><text:span text:style-name="Fonte_20_parág._20_padrão"><text:span text:style-name="T562"> MARIA IRANEIDE MOURA SILVA</text:span></text:span></text:p>
      <text:p text:style-name="P59"><text:span text:style-name="Fonte_20_parág._20_padrão"><text:span text:style-name="T572"/></text:span></text:p>
      <text:p text:style-name="P132"/>
      <text:p text:style-name="P412"><text:span text:style-name="T330">1.</text:span><text:span text:style-name="T323">7</text:span><text:span text:style-name="T336">6</text:span><text:span text:style-name="T321">-APELAÇÃO CÍVEL </text:span><text:span text:style-name="T330">Nº 3000419-46.2023.8.06.0122 –</text:span><text:span text:style-name="T363"> </text:span><text:span text:style-name="T361">em que é polo ativo:</text:span><text:span text:style-name="T345"> </text:span><text:span text:style-name="T337">FRANCISCA ROSIMEIRE FURTADO DO NASCIMENTO </text:span><text:span text:style-name="T345">NÓBREGA, </text:span><text:span text:style-name="T351">sendo polo passivo:</text:span><text:span text:style-name="T345"> MUNICÍPIO</text:span><text:span text:style-name="T337"> DE MAURITI.</text:span></text:p>
      <text:p text:style-name="P88"><text:span text:style-name="Fonte_20_parág._20_padrão"><text:span text:style-name="T561">RELATORIA: DESA.</text:span></text:span><text:span text:style-name="Fonte_20_parág._20_padrão"><text:span text:style-name="T562"> MARIA IRANEIDE MOURA SILVA</text:span></text:span></text:p>
      <text:p text:style-name="P63"><text:span text:style-name="Fonte_20_parág._20_padrão"><text:span text:style-name="T572"/></text:span></text:p>
      <text:p text:style-name="P133"/>
      <text:p text:style-name="P412"><text:span text:style-name="T330">1.</text:span><text:span text:style-name="T323">7</text:span><text:span text:style-name="T336">7</text:span><text:span text:style-name="T321">-APELAÇÃO CÍVEL </text:span><text:span text:style-name="T330">Nº 0201451-86.2022.8.06.0091 –</text:span><text:span text:style-name="T363"> </text:span><text:span text:style-name="T361">em que é polo ativo:</text:span><text:span text:style-name="T330"> </text:span><text:span text:style-name="T345">RAYANNE ANDRESSA ELIAS DA SILVA SOARES, </text:span><text:span text:style-name="T351">sendo polo passivo:</text:span><text:span text:style-name="T345"> MUNICÍPIO</text:span><text:span text:style-name="T337"> DE IGUATU.</text:span></text:p>
      <text:p text:style-name="P88"><text:span text:style-name="Fonte_20_parág._20_padrão"><text:span text:style-name="T561">RELATORIA: DESA.</text:span></text:span><text:span text:style-name="Fonte_20_parág._20_padrão"><text:span text:style-name="T562"> MARIA IRANEIDE MOURA SILVA</text:span></text:span></text:p>
      <text:p text:style-name="P63"><text:span text:style-name="Fonte_20_parág._20_padrão"><text:span text:style-name="T572"/></text:span></text:p>
      <text:p text:style-name="P132"/>
      <text:p text:style-name="P412"><text:span text:style-name="T331">1.</text:span><text:span text:style-name="T323">7</text:span><text:span text:style-name="T336">8</text:span><text:span text:style-name="T321">-APELAÇÃO CÍVEL </text:span><text:span text:style-name="T330">Nº 0050866-12.2020.8.06.0117 –</text:span><text:span text:style-name="T363"> </text:span><text:span text:style-name="T361">em que é polo ativo:</text:span><text:span text:style-name="T331"> </text:span><text:span text:style-name="T345">MUNICÍPIO DE MARACANAÚ, </text:span><text:span text:style-name="T351">sendo polo passivo:</text:span><text:span text:style-name="T346"> </text:span><text:span text:style-name="T345">MARIANA VALE FRANCELINO SAMPAIO.</text:span></text:p>
      <text:p text:style-name="P88"><text:span text:style-name="Fonte_20_parág._20_padrão"><text:span text:style-name="T561">RELATORIA: DESA.</text:span></text:span><text:span text:style-name="Fonte_20_parág._20_padrão"><text:span text:style-name="T562"> MARIA IRANEIDE MOURA SILVA</text:span></text:span></text:p>
      <text:p text:style-name="P63"><text:span text:style-name="Fonte_20_parág._20_padrão"><text:span text:style-name="T572"/></text:span></text:p>
      <text:p text:style-name="P132"/>
      <text:p text:style-name="P412"><text:span text:style-name="T332">1.</text:span><text:span text:style-name="T323">7</text:span><text:span text:style-name="T336">9</text:span><text:span text:style-name="T321">-APELAÇÃO CÍVEL </text:span><text:span text:style-name="T332">Nº 0202659-84.2022.8.06.0001 –</text:span><text:span text:style-name="T362"> </text:span><text:span text:style-name="T361">em que é polo ativo:</text:span><text:span text:style-name="T332"> </text:span><text:span text:style-name="T347">ANTÔNIO</text:span><text:span text:style-name="T337"> MANOEL OLIVEIRA DE LIMA, </text:span><text:span text:style-name="T351">sendo polo passivo:</text:span><text:span text:style-name="T332"> </text:span><text:span text:style-name="T337">ESTADO DO CEARA E OUTROS.</text:span></text:p>
      <text:p text:style-name="P88"><text:span text:style-name="Fonte_20_parág._20_padrão"><text:span text:style-name="T561">RELATORIA: DESA.</text:span></text:span><text:span text:style-name="Fonte_20_parág._20_padrão"><text:span text:style-name="T562"> MARIA IRANEIDE MOURA SILVA</text:span></text:span></text:p>
      <text:p text:style-name="P63"><text:span text:style-name="Fonte_20_parág._20_padrão"><text:span text:style-name="T572"/></text:span></text:p>
      <text:p text:style-name="P132"/>
      <text:p text:style-name="P412"><text:span text:style-name="T332">1.</text:span><text:span text:style-name="T336">80</text:span><text:span text:style-name="T321">-APELAÇÃO CÍVEL </text:span><text:span text:style-name="T332">Nº 0010219-71.2019.8.06.0064 –</text:span><text:span text:style-name="T362"> </text:span><text:span text:style-name="T361">em que é polo ativo:</text:span><text:span text:style-name="T332"> </text:span><text:span text:style-name="T337">EDI</text:span><text:span text:style-name="T347">L</text:span><text:span text:style-name="T337">BERTO RODRIGUES HERMES DO NASCIMENTO, </text:span><text:span text:style-name="T351">sendo polo passivo:</text:span><text:span text:style-name="T332"> </text:span><text:span text:style-name="T337">DEPARTAMENTO ESTADUAL DE TRANSITO E OUTROS.</text:span></text:p>
      <text:p text:style-name="P88"><text:soft-page-break/><text:span text:style-name="Fonte_20_parág._20_padrão"><text:span text:style-name="T561">RELATORIA: DESA.</text:span></text:span><text:span text:style-name="Fonte_20_parág._20_padrão"><text:span text:style-name="T562"> MARIA IRANEIDE MOURA SILVA</text:span></text:span></text:p>
      <text:p text:style-name="P63"><text:span text:style-name="Fonte_20_parág._20_padrão"><text:span text:style-name="T572"/></text:span></text:p>
      <text:p text:style-name="P132"/>
      <text:p text:style-name="P412"><text:span text:style-name="T332">1.</text:span><text:span text:style-name="T323">8</text:span><text:span text:style-name="T336">1</text:span><text:span text:style-name="T321">-APELAÇÃO CÍVEL </text:span><text:span text:style-name="T332">Nº 0006250-29.2008.8.06.0001 –</text:span><text:span text:style-name="T362"> </text:span><text:span text:style-name="T361">em que é polo ativo:</text:span><text:span text:style-name="T347"> </text:span><text:span text:style-name="T337">PAULO HENRIQUE </text:span><text:span text:style-name="T347">ALCÂNTARA</text:span><text:span text:style-name="T337"> </text:span><text:span text:style-name="T347">GONÇALVES, </text:span><text:span text:style-name="T351">sendo polo passivo:</text:span><text:span text:style-name="T332"> </text:span><text:span text:style-name="T337">ESTADO DO CEAR</text:span><text:span text:style-name="T347">Á.</text:span></text:p>
      <text:p text:style-name="P88"><text:span text:style-name="Fonte_20_parág._20_padrão"><text:span text:style-name="T561">RELATORIA: DESA.</text:span></text:span><text:span text:style-name="Fonte_20_parág._20_padrão"><text:span text:style-name="T562"> MARIA IRANEIDE MOURA SILVA</text:span></text:span></text:p>
      <text:p text:style-name="P63"><text:span text:style-name="Fonte_20_parág._20_padrão"><text:span text:style-name="T572"/></text:span></text:p>
      <text:p text:style-name="P132"/>
      <text:p text:style-name="P412"><text:span text:style-name="T332">1.</text:span><text:span text:style-name="T323">8</text:span><text:span text:style-name="T336">2</text:span><text:span text:style-name="T321">-APELAÇÃO </text:span><text:span text:style-name="T332">E</text:span><text:span text:style-name="T321"> REMESSA NECESSÁRIA </text:span><text:span text:style-name="T332">Nº 0002359-11.2000.8.06.0088 –</text:span><text:span text:style-name="T362"> </text:span><text:span text:style-name="T361">em que é polo ativo:</text:span><text:span text:style-name="T347"> MUNICÍPIO</text:span><text:span text:style-name="T337"> DE IBICUITINGA, </text:span><text:span text:style-name="T351">sendo polo passivo:</text:span><text:span text:style-name="T347"> </text:span><text:span text:style-name="T337">JOS</text:span><text:span text:style-name="T347">É</text:span><text:span text:style-name="T337"> FABIANO RODRIGUES DE AGUIAR.</text:span></text:p>
      <text:p text:style-name="P394"><text:span text:style-name="Fonte_20_parág._20_padrão"><text:span text:style-name="T257">RELATORIA: DESA.</text:span></text:span><text:span text:style-name="Fonte_20_parág._20_padrão"><text:span text:style-name="T258"> MARIA IRANEIDE MOURA SILVA</text:span></text:span></text:p>
      <text:p text:style-name="P63"><text:span text:style-name="Fonte_20_parág._20_padrão"><text:span text:style-name="T572"/></text:span></text:p>
      <text:p text:style-name="P79"><text:span text:style-name="Fonte_20_parág._20_padrão"><text:span text:style-name="T569"/></text:span></text:p>
      <text:p text:style-name="P412"><text:span text:style-name="T332">1.</text:span><text:span text:style-name="T333">8</text:span><text:span text:style-name="T336">3</text:span><text:span text:style-name="T321">-REMESSA NECESSÁRIA CÍVEL </text:span><text:span text:style-name="T334">Nº 0003789-79.2000.8.06.0158 –</text:span><text:span text:style-name="T360"> </text:span><text:span text:style-name="T361">em que é polo ativo:</text:span><text:span text:style-name="T348"> </text:span><text:span text:style-name="T337">SUSALENE YTALA DE SANTIAGO CARVALHO E OUTROS, </text:span><text:span text:style-name="T351">sendo polo passivo:</text:span><text:span text:style-name="T348"> MUNICÍPIO</text:span><text:span text:style-name="T337"> DE RUSSAS.</text:span></text:p>
      <text:p text:style-name="P93"><text:span text:style-name="Fonte_20_parág._20_padrão"><text:span text:style-name="T563">RELATORIA: DESA.</text:span></text:span><text:span text:style-name="Fonte_20_parág._20_padrão"><text:span text:style-name="T564"> MARIA IRANEIDE MOURA SILVA</text:span></text:span></text:p>
      <text:p text:style-name="P63"><text:span text:style-name="Fonte_20_parág._20_padrão"><text:span text:style-name="T572"/></text:span></text:p>
      <text:p text:style-name="P132"/>
      <text:p text:style-name="P412"><text:span text:style-name="T334">1.</text:span><text:span text:style-name="T333">8</text:span><text:span text:style-name="T336">4</text:span><text:span text:style-name="T321">-APELAÇÃO </text:span><text:span text:style-name="T334">E</text:span><text:span text:style-name="T321"> REMESSA NECESSÁRIA </text:span><text:span text:style-name="T334">Nº 3015728-82.2023.8.06.0001 –</text:span><text:span text:style-name="T360"> </text:span><text:span text:style-name="T361">em que é polo ativo:</text:span><text:span text:style-name="T348"> </text:span><text:span text:style-name="T337">MARIA SOCORRO DE VASCONCELOS DA SILVA, </text:span><text:span text:style-name="T351">sendo polo passivo: </text:span><text:span text:style-name="T337">ESTADO DO CEAR</text:span><text:span text:style-name="T348">Á</text:span><text:span text:style-name="T337"> E OUTROS.</text:span></text:p>
      <text:p text:style-name="P88"><text:span text:style-name="Fonte_20_parág._20_padrão"><text:span text:style-name="T561">RELATORIA: DESA.</text:span></text:span><text:span text:style-name="Fonte_20_parág._20_padrão"><text:span text:style-name="T562"> MARIA IRANEIDE MOURA SILVA</text:span></text:span></text:p>
      <text:p text:style-name="P63"><text:span text:style-name="Fonte_20_parág._20_padrão"><text:span text:style-name="T572"/></text:span></text:p>
      <text:p text:style-name="P85"><text:span text:style-name="Fonte_20_parág._20_padrão"><text:span text:style-name="T579"/></text:span></text:p>
      <text:p text:style-name="P412"><text:span text:style-name="T334">1.</text:span><text:span text:style-name="T333">8</text:span><text:span text:style-name="T336">5</text:span><text:span text:style-name="T321">-APELAÇÃO CÍVEL </text:span><text:span text:style-name="T334">Nº 3000457-86.2023.8.06.0048 –</text:span><text:span text:style-name="T360"> </text:span><text:span text:style-name="T359">em que é polo ativo:</text:span><text:span text:style-name="T348"> </text:span><text:span text:style-name="T337">FRANCISCO DE ASSIS SILVEIRA, </text:span><text:span text:style-name="T350">sendo polo passivo:</text:span><text:span text:style-name="T348"> </text:span><text:span text:style-name="T337">ESTADO DO CEARA.</text:span></text:p>
      <text:p text:style-name="P88"><text:span text:style-name="Fonte_20_parág._20_padrão"><text:span text:style-name="T561">RELATORIA: DESA.</text:span></text:span><text:span text:style-name="Fonte_20_parág._20_padrão"><text:span text:style-name="T562"> MARIA IRANEIDE MOURA SILVA</text:span></text:span></text:p>
      <text:p text:style-name="P63"><text:span text:style-name="Fonte_20_parág._20_padrão"><text:span text:style-name="T572"/></text:span></text:p>
      <text:p text:style-name="P125"/>
      <text:p text:style-name="P412"><text:span text:style-name="T334">1.</text:span><text:span text:style-name="T333">8</text:span><text:span text:style-name="T336">6</text:span><text:span text:style-name="T321">-APELAÇÃO CÍVEL </text:span><text:span text:style-name="T334">Nº 0008807-42.2018.8.06.0064 –</text:span><text:span text:style-name="T360"> </text:span><text:span text:style-name="T359">em que é polo ativo:</text:span><text:span text:style-name="T348"> </text:span><text:span text:style-name="T337">FRANCISCA AGUIAR ARRUDA, </text:span><text:span text:style-name="T350">sendo polo passivo:</text:span><text:span text:style-name="T348"> MUNICÍPIO</text:span><text:span text:style-name="T337"> DE CAUCAIA.</text:span></text:p>
      <text:p text:style-name="P88"><text:span text:style-name="Fonte_20_parág._20_padrão"><text:span text:style-name="T561">RELATORIA: DESA.</text:span></text:span><text:span text:style-name="Fonte_20_parág._20_padrão"><text:span text:style-name="T562"> MARIA IRANEIDE MOURA SILVA</text:span></text:span></text:p>
      <text:p text:style-name="P63"><text:span text:style-name="Fonte_20_parág._20_padrão"><text:span text:style-name="T572"/></text:span></text:p>
      <text:h text:style-name="P128" text:outline-level="6"/>
      <text:p text:style-name="P412"><text:span text:style-name="T334">1.</text:span><text:span text:style-name="T333">8</text:span><text:span text:style-name="T336">7</text:span><text:span text:style-name="T321">-APELAÇÃO CÍVEL </text:span><text:span text:style-name="T334">Nº 3000980-50.2023.8.06.0064 –</text:span><text:span text:style-name="T360"> </text:span><text:span text:style-name="T359">em que é polo ativo:</text:span><text:span text:style-name="T348"> </text:span><text:span text:style-name="T337">JOSELHA SOUSA VARELA, </text:span><text:span text:style-name="T350">sendo polo passivo:</text:span><text:span text:style-name="T337"> ESTADO DO CEAR</text:span><text:span text:style-name="T348">Á.</text:span></text:p>
      <text:p text:style-name="P88"><text:span text:style-name="Fonte_20_parág._20_padrão"><text:span text:style-name="T561">RELATORIA: DESA.</text:span></text:span><text:span text:style-name="Fonte_20_parág._20_padrão"><text:span text:style-name="T562"> MARIA IRANEIDE MOURA SILVA</text:span></text:span></text:p>
      <text:p text:style-name="P63"><text:span text:style-name="Fonte_20_parág._20_padrão"><text:span text:style-name="T572"/></text:span></text:p>
      <text:p text:style-name="P85"><text:span text:style-name="Fonte_20_parág._20_padrão"><text:span text:style-name="T579"/></text:span></text:p>
      <text:p text:style-name="P412"><text:span text:style-name="T335">1.</text:span><text:span text:style-name="T333">8</text:span><text:span text:style-name="T336">8</text:span><text:span text:style-name="T321">-REMESSA NECESSÁRIA CÍVEL </text:span><text:span text:style-name="T335">Nº 3000064-94.2023.8.06.0038 –</text:span><text:span text:style-name="T358"> </text:span><text:span text:style-name="T359">em que é polo ativo:</text:span><text:span text:style-name="T349"> </text:span><text:span text:style-name="T337">EVA JESUS DA SILVA, </text:span><text:span text:style-name="T350">sendo polo passivo:</text:span><text:span text:style-name="T335"> </text:span><text:span text:style-name="T337">ESTADO DO CEAR</text:span><text:span text:style-name="T349">Á.</text:span></text:p>
      <text:p text:style-name="P88"><text:span text:style-name="Fonte_20_parág._20_padrão"><text:span text:style-name="T561">RELATORIA: DESA.</text:span></text:span><text:span text:style-name="Fonte_20_parág._20_padrão"><text:span text:style-name="T562"> MARIA IRANEIDE MOURA SILVA</text:span></text:span></text:p>
      <text:p text:style-name="P63"><text:span text:style-name="Fonte_20_parág._20_padrão"><text:span text:style-name="T572"/></text:span></text:p>
      <text:p text:style-name="P85"><text:span text:style-name="Fonte_20_parág._20_padrão"><text:span text:style-name="T579"/></text:span></text:p>
      <text:p text:style-name="P412"><text:span text:style-name="T335">1.</text:span><text:span text:style-name="T333">8</text:span><text:span text:style-name="T336">9</text:span><text:span text:style-name="T321">-APELAÇÃO CÍVEL </text:span><text:span text:style-name="T335">Nº 0193940-60.2015.8.06.0001 –</text:span><text:span text:style-name="T358"> </text:span><text:span text:style-name="T359">em que é polo ativo:</text:span><text:span text:style-name="T349"> MUNICÍPIO</text:span><text:span text:style-name="T337"> DE FORTALEZA - PROCURADORIA GERAL DO </text:span><text:span text:style-name="T349">MUNICÍPIO</text:span><text:span text:style-name="T337"> – PGM, </text:span><text:span text:style-name="T350">sendo polo passivo:</text:span><text:span text:style-name="T349"> </text:span><text:span text:style-name="T337">STRUCTURA PROJETOS CONSULTORIA E OBRAS DE ENGENHARIA LTDA.</text:span></text:p>
      <text:p text:style-name="P88"><text:span text:style-name="Fonte_20_parág._20_padrão"><text:span text:style-name="T561">RELATORIA: DESA.</text:span></text:span><text:span text:style-name="Fonte_20_parág._20_padrão"><text:span text:style-name="T562"> MARIA IRANEIDE MOURA SILVA</text:span></text:span></text:p>
      <text:p text:style-name="P129"><text:span text:style-name="Fonte_20_parág._20_padrão"><text:span text:style-name="T572"/></text:span></text:p>
      <text:p text:style-name="P226"><text:soft-page-break/></text:p>
      <text:p text:style-name="P416"><text:span text:style-name="T50">1.</text:span><text:span text:style-name="T49">90</text:span><text:span text:style-name="T50">-</text:span><text:span text:style-name="T51">AGRAVO DE INSTRUMENTO Nº 3000812-46.2023.8.06.0000 –</text:span><text:span text:style-name="T63"> </text:span><text:span text:style-name="T64">em que é polo ativo:</text:span><text:span text:style-name="T506"> ESTADO DO CEARÁ, </text:span><text:span text:style-name="T513">sendo polo passivo:</text:span><text:span text:style-name="T399"> </text:span><text:span text:style-name="T447">MARIA DAS DORES ALVES DO CARMO.</text:span><text:span text:style-name="T43"> </text:span></text:p>
      <text:p text:style-name="P187"><text:span text:style-name="Fonte_20_parág._20_padrão"><text:span text:style-name="T87">RELATORIA: DESA.</text:span></text:span><text:span text:style-name="Fonte_20_parág._20_padrão"><text:span text:style-name="T88"> MARIA IRANEIDE MOURA SILVA</text:span></text:span></text:p>
      <text:p text:style-name="P130"><text:span text:style-name="Fonte_20_parág._20_padrão"><text:span text:style-name="T572"/></text:span></text:p>
      <text:p text:style-name="P55"/>
      <text:p text:style-name="P284"><text:span text:style-name="T402">1.9</text:span><text:span text:style-name="T403">1</text:span><text:span text:style-name="T402">-</text:span><text:span text:style-name="T400">AGRAVO DE INSTRUMENTO Nº 3001433-43.2023.8.06.0000 –</text:span><text:span text:style-name="T484"> </text:span><text:span text:style-name="T481">em que é polo ativo:</text:span><text:span text:style-name="T506"> RIO DO PEIXE PARTICIPACOES S/A, </text:span><text:span text:style-name="T513">sendo polo passivo:</text:span><text:span text:style-name="T399"> </text:span><text:span text:style-name="T447">MUNICÍPIO DE FORTALEZA</text:span><text:span text:style-name="T399">.</text:span></text:p>
      <text:p text:style-name="P94"><text:span text:style-name="Fonte_20_parág._20_padrão"><text:span text:style-name="T530">RELATORIA: DESA.</text:span></text:span><text:span text:style-name="Fonte_20_parág._20_padrão"><text:span text:style-name="T531"> MARIA IRANEIDE MOURA SILVA</text:span></text:span></text:p>
      <text:p text:style-name="P131"><text:span text:style-name="Fonte_20_parág._20_padrão"><text:span text:style-name="T572"/></text:span></text:p>
      <text:p text:style-name="P40"/>
      <text:p text:style-name="P485"><text:span text:style-name="T146">1.9</text:span><text:span text:style-name="T147">2</text:span><text:span text:style-name="T146">-</text:span><text:span text:style-name="T148">APELAÇÃO CÍVEL Nº 3000686-98.2023.8.06.0160 –</text:span><text:span text:style-name="T128"> </text:span><text:span text:style-name="T129">em que é polo ativo:</text:span><text:span text:style-name="T290"> </text:span><text:span text:style-name="T126">MUNICÍPIO DE SANTA QUITÉRIA, </text:span><text:span text:style-name="T139">sendo polo passivo:</text:span><text:span text:style-name="T278"> </text:span><text:span text:style-name="T126">HEITOR FERREIRA PIRES DA SILVA.</text:span><text:span text:style-name="T290"> </text:span></text:p>
      <text:p text:style-name="P111"><text:span text:style-name="Fonte_20_parág._20_padrão"><text:span text:style-name="T563">RELATORIA: DESA.</text:span></text:span><text:span text:style-name="Fonte_20_parág._20_padrão"><text:span text:style-name="T564"> MARIA IRANEIDE MOURA SILVA</text:span></text:span></text:p>
      <text:p text:style-name="P64"><text:span text:style-name="Fonte_20_parág._20_padrão"><text:span text:style-name="T572"/></text:span></text:p>
      <text:p text:style-name="P44"/>
      <text:p text:style-name="P440"><text:span text:style-name="T402">1.9</text:span><text:span text:style-name="T403">3</text:span><text:span text:style-name="T402">-</text:span><text:span text:style-name="T419">APELAÇÃO CÍVEL Nº 0050871-47.2021.8.06.0069 –</text:span><text:span text:style-name="T483"> </text:span><text:span text:style-name="T481">em que é polo ativo:</text:span><text:span text:style-name="T465"> </text:span><text:span text:style-name="T509">MUNICÍPIO DE COREAÚ, </text:span><text:span text:style-name="T513">sendo polo passivo:</text:span><text:span text:style-name="T507"> FRANCISCO TIEGO MOREIRA ALBUQUERQUE.</text:span></text:p>
      <text:p text:style-name="P90"><text:span text:style-name="Fonte_20_parág._20_padrão"><text:span text:style-name="T532">RELATORIA: DESA.</text:span></text:span><text:span text:style-name="Fonte_20_parág._20_padrão"><text:span text:style-name="T533"> MARIA IRANEIDE MOURA SILVA</text:span></text:span></text:p>
      <text:p text:style-name="P65"><text:span text:style-name="Fonte_20_parág._20_padrão"><text:span text:style-name="T572"/></text:span></text:p>
      <text:p text:style-name="P90"><text:span text:style-name="Fonte_20_parág._20_padrão"><text:span text:style-name="T560"/></text:span></text:p>
      <text:p text:style-name="P463"><text:span text:style-name="T218">1.9</text:span><text:span text:style-name="T222">4</text:span><text:span text:style-name="T218">-</text:span><text:span text:style-name="T228">APELAÇÃO CÍVEL Nº 0013366-58.2019.8.06.0112 –</text:span><text:span text:style-name="T184"> </text:span><text:span text:style-name="T185">em que é polo ativo:</text:span><text:span text:style-name="T168"> </text:span><text:span text:style-name="Strong_20_Emphasis"><text:span text:style-name="T168">MUNICÍPIO DE JUAZEIRO DO NORTE E ESTADO DO CEARÁ, </text:span></text:span><text:span text:style-name="Strong_20_Emphasis"><text:span text:style-name="T174">sendo polo passivo:</text:span></text:span><text:span text:style-name="T165"> TEREZINHA SILVA DO NASCIMENTO</text:span><text:span text:style-name="T168">.</text:span></text:p>
      <text:p text:style-name="P91"><text:span text:style-name="Fonte_20_parág._20_padrão"><text:span text:style-name="T532">RELATORIA: DESA.</text:span></text:span><text:span text:style-name="Fonte_20_parág._20_padrão"><text:span text:style-name="T533"> MARIA IRANEIDE MOURA SILVA</text:span></text:span></text:p>
      <text:p text:style-name="P66"><text:span text:style-name="Fonte_20_parág._20_padrão"><text:span text:style-name="T572"/></text:span></text:p>
      <text:p text:style-name="P40"/>
      <text:p text:style-name="P439"><text:span text:style-name="T402">1.9</text:span><text:span text:style-name="T403">5</text:span><text:span text:style-name="T402">-</text:span><text:span text:style-name="T418">APELAÇÃO CÍVEL Nº 3000824-65.2023.8.06.0160 –</text:span><text:span text:style-name="T482"> </text:span><text:span text:style-name="T481">em que é polo ativo:</text:span><text:span text:style-name="T507"> MUNICIPIO DE SANTA QUITERIA, </text:span><text:span text:style-name="T513">sendo polo passivo:</text:span><text:span text:style-name="T444"> ANTONIA NOEMIA DE SOUSA SILVA</text:span><text:span text:style-name="T507">.</text:span></text:p>
      <text:p text:style-name="P112"><text:span text:style-name="Fonte_20_parág._20_padrão"><text:span text:style-name="T535">RELATORIA: DESA.</text:span></text:span><text:span text:style-name="Fonte_20_parág._20_padrão"><text:span text:style-name="T536"> MARIA IRANEIDE MOURA SILVA</text:span></text:span></text:p>
      <text:p text:style-name="P119"><text:span text:style-name="Fonte_20_parág._20_padrão"><text:span text:style-name="T572"/></text:span></text:p>
      <text:p text:style-name="P41"/>
      <text:p text:style-name="P438"><text:span text:style-name="T402">1.9</text:span><text:span text:style-name="T403">6</text:span><text:span text:style-name="T402">-</text:span><text:span text:style-name="T417">APELAÇÃO CÍVEL Nº 3003511-02.2023.8.06.0035 –</text:span><text:span text:style-name="T480"> </text:span><text:span text:style-name="T481">em que é polo ativo:</text:span><text:span text:style-name="T401"> </text:span><text:span text:style-name="T448">MUNICIPIO DE ICAPUI, </text:span><text:span text:style-name="T455">sendo polo passivo:</text:span><text:span text:style-name="T444"> </text:span><text:span text:style-name="T507">MARIA DAS GRACAS DE BRITO SOUZA.</text:span></text:p>
      <text:p text:style-name="P113"><text:span text:style-name="Fonte_20_parág._20_padrão"><text:span text:style-name="T535">RELATORIA: DESA.</text:span></text:span><text:span text:style-name="Fonte_20_parág._20_padrão"><text:span text:style-name="T536"> MARIA IRANEIDE MOURA SILVA</text:span></text:span></text:p>
      <text:p text:style-name="P67"><text:span text:style-name="Fonte_20_parág._20_padrão"><text:span text:style-name="T572"/></text:span></text:p>
      <text:p text:style-name="P45"/>
      <text:p text:style-name="P437"><text:span text:style-name="T402">1.9</text:span><text:span text:style-name="T403">7</text:span><text:span text:style-name="T402">-</text:span><text:span text:style-name="T416">REMESSA NECESSÁRIA CÍVEL Nº 0050536-10.2020.8.06.0151 –</text:span><text:span text:style-name="T479"> </text:span><text:span text:style-name="T467">em que é polo ativo:</text:span><text:span text:style-name="T401"> </text:span><text:span text:style-name="T448">PEDRO PAULO SABINO DA SILVA, </text:span><text:span text:style-name="T454">sendo polo passivo:</text:span><text:span text:style-name="T444"> </text:span><text:span text:style-name="T507">MUNICIPIO DE BANABUIU.</text:span></text:p>
      <text:p text:style-name="P114"><text:span text:style-name="Fonte_20_parág._20_padrão"><text:span text:style-name="T535">RELATORIA: DESA.</text:span></text:span><text:span text:style-name="Fonte_20_parág._20_padrão"><text:span text:style-name="T536"> MARIA IRANEIDE MOURA SILVA</text:span></text:span></text:p>
      <text:p text:style-name="P68"><text:span text:style-name="Fonte_20_parág._20_padrão"><text:span text:style-name="T572"/></text:span></text:p>
      <text:p text:style-name="P45"/>
      <text:p text:style-name="P436"><text:span text:style-name="T402">1.9</text:span><text:span text:style-name="T403">8</text:span><text:span text:style-name="T402">-</text:span><text:span text:style-name="T415">REMESSA NECESSÁRIA Nº 3001289-61.2023.8.06.0035 –</text:span><text:span text:style-name="T478"> </text:span><text:span text:style-name="T467">em que é polo ativo:</text:span><text:span text:style-name="T401"> </text:span><text:span text:style-name="T448">TECNOGERA - LOCACAO E TRANSFORMACAO DE ENERGIA SA, </text:span><text:span text:style-name="T454">sendo polo passivo: </text:span><text:span text:style-name="T506">ESTADO DO CEARA</text:span><text:span text:style-name="T507">.</text:span></text:p>
      <text:p text:style-name="P95"><text:span text:style-name="Fonte_20_parág._20_padrão"><text:span text:style-name="T535">RELATORIA: DESA.</text:span></text:span><text:span text:style-name="Fonte_20_parág._20_padrão"><text:span text:style-name="T536"> MARIA IRANEIDE MOURA SILVA</text:span></text:span></text:p>
      <text:p text:style-name="P56"><text:span text:style-name="Fonte_20_parág._20_padrão"><text:span text:style-name="T566"/></text:span></text:p>
      <text:p text:style-name="P435"><text:soft-page-break/><text:span text:style-name="T402">1.9</text:span><text:span text:style-name="T403">9</text:span><text:span text:style-name="T402">-</text:span><text:span text:style-name="T414">EMBARGOS DE DECLARAÇÃO EM APELAÇÃO Nº 0003944-66.2013.8.06.0113 –</text:span><text:span text:style-name="T477"> </text:span><text:span text:style-name="T467">em que é polo ativo:</text:span><text:span text:style-name="T401"> </text:span><text:span text:style-name="T448">JOSÉ HELÂNIO DE OLIVEIRA FACUNDO, </text:span><text:span text:style-name="T454">sendo polo passivo:</text:span><text:span text:style-name="T506"> </text:span><text:span text:style-name="T507">MUNIC</text:span><text:span text:style-name="T508">Í</text:span><text:span text:style-name="T507">PIO DE JUCAS.</text:span></text:p>
      <text:p text:style-name="P96"><text:span text:style-name="Fonte_20_parág._20_padrão"><text:span text:style-name="T535">RELATORIA: DESA.</text:span></text:span><text:span text:style-name="Fonte_20_parág._20_padrão"><text:span text:style-name="T536"> MARIA IRANEIDE MOURA SILVA</text:span></text:span></text:p>
      <text:p text:style-name="P62"><text:span text:style-name="Fonte_20_parág._20_padrão"><text:span text:style-name="T572"/></text:span></text:p>
      <text:p text:style-name="P62"><text:span text:style-name="Fonte_20_parág._20_padrão"><text:span text:style-name="T569"/></text:span></text:p>
      <text:p text:style-name="P434"><text:span text:style-name="T402">1.100-</text:span><text:span text:style-name="T413">EMBARGOS DE DECLARAÇÃO EM APELAÇÃO Nº 0176083-30.2017.8.06.0001 –</text:span><text:span text:style-name="T476"> </text:span><text:span text:style-name="T467">em que é polo ativo:</text:span><text:span text:style-name="T401"> </text:span><text:span text:style-name="T464">S</text:span><text:span text:style-name="T465">KY S</text:span><text:span text:style-name="T448">ERVIÇOS DE BANDA LARGA LTDA, </text:span><text:span text:style-name="T454">sendo polo passivo:</text:span><text:span text:style-name="T506"> </text:span><text:span text:style-name="T507">ESTADO DO CEARÁ.</text:span></text:p>
      <text:p text:style-name="P92"><text:span text:style-name="Fonte_20_parág._20_padrão"><text:span text:style-name="T532">RELATORIA: DESA.</text:span></text:span><text:span text:style-name="Fonte_20_parág._20_padrão"><text:span text:style-name="T533"> MARIA IRANEIDE MOURA SILVA</text:span></text:span></text:p>
      <text:p text:style-name="P62"><text:span text:style-name="Fonte_20_parág._20_padrão"><text:span text:style-name="T572"/></text:span></text:p>
      <text:p text:style-name="P41"/>
      <text:p text:style-name="P433"><text:span text:style-name="T402">1.10</text:span><text:span text:style-name="T403">1</text:span><text:span text:style-name="T402">-</text:span><text:span text:style-name="T412">APELAÇÃO CÍVEL Nº 3003790-85.2023.8.06.0035 –</text:span><text:span text:style-name="T475"> </text:span><text:span text:style-name="T467">em que é polo ativo:</text:span><text:span text:style-name="T401"> </text:span><text:span text:style-name="T448">MUNICÍPIO DE ICAPUÍ, </text:span><text:span text:style-name="T454">sendo polo passivo:</text:span><text:span text:style-name="T506"> </text:span><text:span text:style-name="T507">ANA PAULA PEREIRA.</text:span></text:p>
      <text:p text:style-name="P115"><text:span text:style-name="Fonte_20_parág._20_padrão"><text:span text:style-name="T535">RELATORIA: DESA.</text:span></text:span><text:span text:style-name="Fonte_20_parág._20_padrão"><text:span text:style-name="T536"> MARIA IRANEIDE MOURA SILVA</text:span></text:span></text:p>
      <text:p text:style-name="P69"><text:span text:style-name="Fonte_20_parág._20_padrão"><text:span text:style-name="T572"/></text:span></text:p>
      <text:p text:style-name="P42"/>
      <text:p text:style-name="P432"><text:span text:style-name="T402">1.10</text:span><text:span text:style-name="T403">2</text:span><text:span text:style-name="T402">-</text:span><text:span text:style-name="T411">AGRAVO DE INSTRUMENTO Nº 3000594-81.2024.8.06.0000 –</text:span><text:span text:style-name="T474"> </text:span><text:span text:style-name="T467">em que é polo ativo:</text:span><text:span text:style-name="T401"> </text:span><text:span text:style-name="T514">ESTADO DO CEARÁ, </text:span><text:span text:style-name="T515">sendo polo passivo:</text:span><text:span text:style-name="T506"> </text:span><text:span text:style-name="T507">URBMIDIA DIGITAL LTDA.</text:span></text:p>
      <text:p text:style-name="P116"><text:span text:style-name="Fonte_20_parág._20_padrão"><text:span text:style-name="T535">RELATORIA: DESA.</text:span></text:span><text:span text:style-name="Fonte_20_parág._20_padrão"><text:span text:style-name="T536"> MARIA IRANEIDE MOURA SILVA</text:span></text:span></text:p>
      <text:p text:style-name="P70"><text:span text:style-name="Fonte_20_parág._20_padrão"><text:span text:style-name="T572"/></text:span></text:p>
      <text:p text:style-name="P42"/>
      <text:p text:style-name="P462"><text:span text:style-name="T218">1.10</text:span><text:span text:style-name="T222">3</text:span><text:span text:style-name="T218">-</text:span><text:span text:style-name="T227">APELAÇÃO CÍVEL Nº 0203677-27.2022.8.06.0071 –</text:span><text:span text:style-name="T183"> </text:span><text:span text:style-name="T176">em que é polo ativo:</text:span><text:span text:style-name="T217"> </text:span><text:span text:style-name="Strong_20_Emphasis"><text:span text:style-name="T168">VALDENIZA PEREIRA SOARES, </text:span></text:span><text:span text:style-name="Strong_20_Emphasis"><text:span text:style-name="T173">sendo polo passivo:</text:span></text:span><text:span text:style-name="T169"> </text:span><text:span text:style-name="Strong_20_Emphasis"><text:span text:style-name="T168">ESTADO DO CEARÁ E MUNICÍPIO DE CRATO.</text:span></text:span><text:span text:style-name="T168"> </text:span></text:p>
      <text:p text:style-name="P97"><text:span text:style-name="Fonte_20_parág._20_padrão"><text:span text:style-name="T535">RELATORIA: DESA.</text:span></text:span><text:span text:style-name="Fonte_20_parág._20_padrão"><text:span text:style-name="T536"> MARIA IRANEIDE MOURA SILVA</text:span></text:span></text:p>
      <text:p text:style-name="P71"><text:span text:style-name="Fonte_20_parág._20_padrão"><text:span text:style-name="T572"/></text:span></text:p>
      <text:p text:style-name="P46"/>
      <text:p text:style-name="P461"><text:span text:style-name="T218">1.10</text:span><text:span text:style-name="T222">4</text:span><text:span text:style-name="T218">-</text:span><text:span text:style-name="T226">APELAÇÃO CÍVEL Nº 0030076-11.2019.8.06.0127 –</text:span><text:span text:style-name="T182"> </text:span><text:span text:style-name="T176">em que é polo ativo:</text:span><text:span text:style-name="T217"> </text:span><text:span text:style-name="Strong_20_Emphasis"><text:span text:style-name="T168">MUNICÍPIO DE MONSENHOR TABOSA</text:span></text:span><text:span text:style-name="Strong_20_Emphasis"><text:span text:style-name="T158">, </text:span></text:span><text:span text:style-name="Strong_20_Emphasis"><text:span text:style-name="T161">sendo polo passivo:</text:span></text:span><text:span text:style-name="Strong_20_Emphasis"><text:span text:style-name="T162"> </text:span></text:span><text:span text:style-name="Strong_20_Emphasis"><text:span text:style-name="T168">ANTÔNIO CLÉBIO PEREIRA DOS SANTOS </text:span></text:span><text:span text:style-name="Strong_20_Emphasis"><text:span text:style-name="T170">E</text:span></text:span><text:span text:style-name="Strong_20_Emphasis"><text:span text:style-name="T168"> OUTROS.</text:span></text:span><text:span text:style-name="T168"> </text:span></text:p>
      <text:p text:style-name="P98"><text:span text:style-name="Fonte_20_parág._20_padrão"><text:span text:style-name="T535">RELATORIA: DESA.</text:span></text:span><text:span text:style-name="Fonte_20_parág._20_padrão"><text:span text:style-name="T536"> MARIA IRANEIDE MOURA SILVA</text:span></text:span></text:p>
      <text:p text:style-name="P72"><text:span text:style-name="Fonte_20_parág._20_padrão"><text:span text:style-name="T572"/></text:span></text:p>
      <text:p text:style-name="P42"/>
      <text:p text:style-name="P460"><text:span text:style-name="T218">1.10</text:span><text:span text:style-name="T222">5</text:span><text:span text:style-name="T218">-</text:span><text:span text:style-name="T225">APELAÇÃO CÍVEL Nº 0050031-75.2021.8.06.0121 –</text:span><text:span text:style-name="T181"> </text:span><text:span text:style-name="T176">em que é polo ativo:</text:span><text:span text:style-name="T217"> </text:span><text:span text:style-name="Strong_20_Emphasis"><text:span text:style-name="T168">FRANCISCO VALDENIR PINTO GABRIEL</text:span></text:span><text:span text:style-name="Strong_20_Emphasis"><text:span text:style-name="T158">, </text:span></text:span><text:span text:style-name="Strong_20_Emphasis"><text:span text:style-name="T161">sendo polo passivo:</text:span></text:span><text:span text:style-name="Strong_20_Emphasis"><text:span text:style-name="T162"> </text:span></text:span><text:span text:style-name="Strong_20_Emphasis"><text:span text:style-name="T168">MUNIC</text:span></text:span><text:span text:style-name="Strong_20_Emphasis"><text:span text:style-name="T171">Í</text:span></text:span><text:span text:style-name="Strong_20_Emphasis"><text:span text:style-name="T168">PIO DE MASSAPE.</text:span></text:span><text:span text:style-name="T168"> </text:span></text:p>
      <text:p text:style-name="P99"><text:span text:style-name="Fonte_20_parág._20_padrão"><text:span text:style-name="T535">RELATORIA: DESA.</text:span></text:span><text:span text:style-name="Fonte_20_parág._20_padrão"><text:span text:style-name="T536"> MARIA IRANEIDE MOURA SILVA</text:span></text:span></text:p>
      <text:p text:style-name="P73"><text:span text:style-name="Fonte_20_parág._20_padrão"><text:span text:style-name="T572"/></text:span></text:p>
      <text:p text:style-name="P42"/>
      <text:p text:style-name="P459"><text:span text:style-name="T218">1.10</text:span><text:span text:style-name="T222">6</text:span><text:span text:style-name="T218">-</text:span><text:span text:style-name="T224">REMESSA NECESSÁRIA Nº 3000322-35.2023.8.06.0158 –</text:span><text:span text:style-name="T180"> </text:span><text:span text:style-name="T176">em que é polo ativo:</text:span><text:span text:style-name="T217"> </text:span><text:span text:style-name="Strong_20_Emphasis"><text:span text:style-name="T168">MARIA DE LOURDES SANTIAGO CUNHA, </text:span></text:span><text:span text:style-name="Strong_20_Emphasis"><text:span text:style-name="T173">sendo polo passivo:</text:span></text:span><text:span text:style-name="Strong_20_Emphasis"><text:span text:style-name="T168"> ESTADO DO CEARA.</text:span></text:span></text:p>
      <text:p text:style-name="P100"><text:span text:style-name="Fonte_20_parág._20_padrão"><text:span text:style-name="T535">RELATORIA: DESA.</text:span></text:span><text:span text:style-name="Fonte_20_parág._20_padrão"><text:span text:style-name="T536"> MARIA IRANEIDE MOURA SILVA</text:span></text:span></text:p>
      <text:p text:style-name="P23"><text:span text:style-name="Fonte_20_parág._20_padrão"><text:span text:style-name="T566"/></text:span></text:p>
      <text:p text:style-name="P458"><text:span text:style-name="T218">1.10</text:span><text:span text:style-name="T222">7</text:span><text:span text:style-name="T218">-</text:span><text:span text:style-name="T223">APELAÇÃO CÍVEL Nº 0202663-56.2022.8.06.0055 –</text:span><text:span text:style-name="T179"> </text:span><text:span text:style-name="T176">em que é polo ativo:</text:span><text:span text:style-name="T217"> </text:span><text:span text:style-name="Strong_20_Emphasis"><text:span text:style-name="T168">MUNICÍPIO DE CANINDÉ, </text:span></text:span><text:span text:style-name="Strong_20_Emphasis"><text:span text:style-name="T173">sendo polo passivo:</text:span></text:span><text:span text:style-name="Strong_20_Emphasis"><text:span text:style-name="T168"> NEUDSON NASCIMENTO MOREIRA.</text:span></text:span></text:p>
      <text:p text:style-name="P101"><text:span text:style-name="Fonte_20_parág._20_padrão"><text:span text:style-name="T535">RELATORIA: DESA.</text:span></text:span><text:span text:style-name="Fonte_20_parág._20_padrão"><text:span text:style-name="T536"> MARIA IRANEIDE MOURA SILVA</text:span></text:span></text:p>
      <text:p text:style-name="P51"/>
      <text:p text:style-name="P457"><text:span text:style-name="T218">1.108-</text:span><text:span text:style-name="T221">APELAÇÃO CÍVEL Nº 0200264-48.2022.8.06.0154 –</text:span><text:span text:style-name="T178"> </text:span><text:span text:style-name="T176">em que é polo ativo:</text:span><text:span text:style-name="T217"> </text:span><text:span text:style-name="Strong_20_Emphasis"><text:span text:style-name="T158">DAVID JESSE VIEIRA SOUZA, </text:span></text:span><text:span text:style-name="Strong_20_Emphasis"><text:span text:style-name="T161">sendo polo passivo:</text:span></text:span><text:span text:style-name="Strong_20_Emphasis"><text:span text:style-name="T168"> MUNIC</text:span></text:span><text:span text:style-name="Strong_20_Emphasis"><text:span text:style-name="T172">Í</text:span></text:span><text:span text:style-name="Strong_20_Emphasis"><text:span text:style-name="T168">PIO DE QUIXERAMOBIM.</text:span></text:span></text:p>
      <text:p text:style-name="P102"><text:span text:style-name="Fonte_20_parág._20_padrão"><text:span text:style-name="T535">RELATORIA: DESA.</text:span></text:span><text:span text:style-name="Fonte_20_parág._20_padrão"><text:span text:style-name="T536"> MARIA IRANEIDE MOURA SILVA</text:span></text:span></text:p>
      <text:p text:style-name="P74"><text:span text:style-name="Fonte_20_parág._20_padrão"><text:span text:style-name="T572"/></text:span></text:p>
      <text:p text:style-name="P42"><text:soft-page-break/></text:p>
      <text:p text:style-name="P456"><text:span text:style-name="T218">1.109-</text:span><text:span text:style-name="T220">APELAÇÃO CÍVEL Nº 0200778-03.2022.8.06.0121 –</text:span><text:span text:style-name="T177"> </text:span><text:span text:style-name="T176">em que é polo ativo:</text:span><text:span text:style-name="T217"> </text:span><text:span text:style-name="T158">MUNICÍPIO DE MASSAPÊ, </text:span><text:span text:style-name="T161">sendo polo passivo:</text:span><text:span text:style-name="Strong_20_Emphasis"><text:span text:style-name="T168"> FRANCISCO MACIEL DE LIMA. </text:span></text:span></text:p>
      <text:p text:style-name="P103"><text:span text:style-name="Fonte_20_parág._20_padrão"><text:span text:style-name="T535">RELATORIA: DESA.</text:span></text:span><text:span text:style-name="Fonte_20_parág._20_padrão"><text:span text:style-name="T536"> MARIA IRANEIDE MOURA SILVA</text:span></text:span></text:p>
      <text:p text:style-name="P118"><text:span text:style-name="Fonte_20_parág._20_padrão"><text:span text:style-name="T571"/></text:span></text:p>
      <text:p text:style-name="P54"/>
      <text:p text:style-name="P168">RELATORIA DO EXMO. SR. DES. LUIZ EVALDO GONÇALVES LEITE- <text:span text:style-name="T629">ADIADOS MOTIVO FÉRIAS</text:span></text:p>
      <text:p text:style-name="P176"/>
      <text:p text:style-name="P172">3º GABINETE</text:p>
      <text:p text:style-name="P173"/>
      <text:p text:style-name="P224"><text:span text:style-name="T277">1.110</text:span><text:span text:style-name="T275">-</text:span><text:span text:style-name="T274">APELAÇÃO CÍVEL </text:span><text:span text:style-name="T276">Nº 0274070-27.2021.8.06.0001 –</text:span><text:span text:style-name="T282"> </text:span><text:span text:style-name="T283">em que é polo ativo:</text:span><text:span text:style-name="T281"> </text:span><text:span text:style-name="T280">EXPRESS ALIMENTOS LTDA, </text:span><text:span text:style-name="T284">sendo polo passivo:</text:span><text:span text:style-name="T281"> </text:span><text:span text:style-name="T280">AG</text:span><text:span text:style-name="T285">Ê</text:span><text:span text:style-name="T280">NCIA DE </text:span><text:span text:style-name="T281">FISCALIZAÇÃO</text:span><text:span text:style-name="T280"> DE FORTALEZA.</text:span></text:p>
      <text:p text:style-name="P123"><text:span text:style-name="Fonte_20_parág._20_padrão"><text:span text:style-name="T568">RELATORIA: DES. LUIZ EVALDO GONÇALVES LEITE </text:span></text:span></text:p>
      <text:p text:style-name="P153"/>
      <text:p text:style-name="P232"><text:span text:style-name="Fonte_20_parág._20_padrão"><text:span text:style-name="T566"/></text:span></text:p>
      <text:p text:style-name="P415"><text:span text:style-name="T593">1.111-</text:span><text:span text:style-name="T594">APELAÇÃO CÍVEL Nº 0050039-34.2021.8.06.0127 –</text:span><text:span text:style-name="T611"> </text:span><text:span text:style-name="T612">em que é polo ativo:</text:span><text:span text:style-name="T316"> </text:span><text:span text:style-name="Strong_20_Emphasis"><text:span text:style-name="T167">PROHOSPITAL COMERCIO HOLANDA LTDA</text:span></text:span><text:span text:style-name="Strong_20_Emphasis"><text:span text:style-name="T316">, </text:span></text:span><text:span text:style-name="Strong_20_Emphasis"><text:span text:style-name="T317">sendo polo passivo:</text:span></text:span><text:span text:style-name="T304"> </text:span><text:span text:style-name="Strong_20_Emphasis"><text:span text:style-name="T167">MUNIC</text:span></text:span><text:span text:style-name="Strong_20_Emphasis"><text:span text:style-name="T171">Í</text:span></text:span><text:span text:style-name="Strong_20_Emphasis"><text:span text:style-name="T167">PIO DE MONSENHOR TABOSA</text:span></text:span><text:span text:style-name="Strong_20_Emphasis"><text:span text:style-name="T216">.</text:span></text:span></text:p>
      <text:p text:style-name="P104"><text:span text:style-name="Fonte_20_parág._20_padrão"><text:span text:style-name="T563">RELATORIA: DES.</text:span></text:span><text:span text:style-name="Fonte_20_parág._20_padrão"><text:span text:style-name="T564"> </text:span></text:span><text:span text:style-name="Fonte_20_parág._20_padrão"><text:span text:style-name="T565">LUIZ EVALDO GONÇALVES LEITE</text:span></text:span></text:p>
      <text:p text:style-name="P75"><text:span text:style-name="Fonte_20_parág._20_padrão"><text:span text:style-name="T572"/></text:span></text:p>
      <text:p text:style-name="P32"/>
      <text:p text:style-name="P431"><text:span text:style-name="T402">1.112-</text:span><text:span text:style-name="T410">APELAÇÃO CÍVEL Nº 0055955-26.2021.8.06.0167 –</text:span><text:span text:style-name="T473"> </text:span><text:span text:style-name="T467">em que é polo ativo:</text:span><text:span text:style-name="T504"> INSTITUTO NACIONAL DO SEGURO SOCIAL – INSS, </text:span><text:span text:style-name="T512">sendo polo passivo:</text:span><text:span text:style-name="T398"> </text:span><text:span text:style-name="T446">CICERA DA SILVA MARTINS</text:span><text:span text:style-name="T398">.</text:span></text:p>
      <text:p text:style-name="P105"><text:span text:style-name="Fonte_20_parág._20_padrão"><text:span text:style-name="T535">RELATORIA: DES.</text:span></text:span><text:span text:style-name="Fonte_20_parág._20_padrão"><text:span text:style-name="T536"> </text:span></text:span><text:span text:style-name="Fonte_20_parág._20_padrão"><text:span text:style-name="T537">LUIZ EVALDO GONÇALVES LEITE</text:span></text:span></text:p>
      <text:p text:style-name="P75"><text:span text:style-name="Fonte_20_parág._20_padrão"><text:span text:style-name="T572"/></text:span></text:p>
      <text:p text:style-name="P34"/>
      <text:p text:style-name="P430"><text:span text:style-name="T402">1.113-</text:span><text:span text:style-name="T409">APELAÇÃO CÍVEL Nº 0006769-57.2018.8.06.0064 –</text:span><text:span text:style-name="T472"> </text:span><text:span text:style-name="T467">em que é polo ativo:</text:span><text:span text:style-name="T504"> FAB</text:span><text:span text:style-name="T510">Í</text:span><text:span text:style-name="T504">OLA KAROLLINE DE SOUSA </text:span><text:span text:style-name="T505">E OUTRO, </text:span><text:span text:style-name="T512">sendo polo passivo:</text:span><text:span text:style-name="T398"> </text:span><text:span text:style-name="T446">ESTADO DO CEARA.</text:span></text:p>
      <text:p text:style-name="P106"><text:span text:style-name="Fonte_20_parág._20_padrão"><text:span text:style-name="T535">RELATORIA: DES.</text:span></text:span><text:span text:style-name="Fonte_20_parág._20_padrão"><text:span text:style-name="T536"> </text:span></text:span><text:span text:style-name="Fonte_20_parág._20_padrão"><text:span text:style-name="T537">LUIZ EVALDO GONÇALVES LEITE</text:span></text:span></text:p>
      <text:p text:style-name="P24"><text:span text:style-name="Fonte_20_parág._20_padrão"><text:span text:style-name="T566"/></text:span></text:p>
      <text:p text:style-name="P430"><text:span text:style-name="T402">1.114-</text:span><text:span text:style-name="T409">APELAÇÃO CÍVEL Nº 0123028-96.2019.8.06.0001 –</text:span><text:span text:style-name="T472"> </text:span><text:span text:style-name="T467">em que é polo ativo:</text:span><text:span text:style-name="T504"> </text:span><text:span text:style-name="T505">ESTADO DO CEARA, </text:span><text:span text:style-name="T512">sendo polo passivo:</text:span><text:span text:style-name="T398"> </text:span><text:span text:style-name="T446">ANT</text:span><text:span text:style-name="T451">Ô</text:span><text:span text:style-name="T446">NIO CHAGAS GOMES.</text:span></text:p>
      <text:p text:style-name="P106"><text:span text:style-name="Fonte_20_parág._20_padrão"><text:span text:style-name="T535">RELATORIA: DES.</text:span></text:span><text:span text:style-name="Fonte_20_parág._20_padrão"><text:span text:style-name="T536"> </text:span></text:span><text:span text:style-name="Fonte_20_parág._20_padrão"><text:span text:style-name="T537">LUIZ EVALDO GONÇALVES LEITE</text:span></text:span></text:p>
      <text:p text:style-name="P60"><text:span text:style-name="Fonte_20_parág._20_padrão"><text:span text:style-name="T572"/></text:span></text:p>
      <text:p text:style-name="P34"/>
      <text:p text:style-name="P429"><text:span text:style-name="T402">1.115-</text:span><text:span text:style-name="T408">APELAÇÃO CÍVEL Nº 0201458-78.2022.8.06.0091 –</text:span><text:span text:style-name="T471"> </text:span><text:span text:style-name="T467">em que é polo ativo:</text:span><text:span text:style-name="T504"> ELIENE GOMES DE MENESES SOARES, </text:span><text:span text:style-name="T512">sendo polo passivo:</text:span><text:span text:style-name="T398"> </text:span><text:span text:style-name="T446">PATRICIA NEILLA DINIZ NAZARETH </text:span><text:span text:style-name="T454">e polo passivo:</text:span><text:span text:style-name="T398"> </text:span><text:span text:style-name="T446">MUNICÍPIO DE IGUATU</text:span><text:span text:style-name="T398">.</text:span></text:p>
      <text:p text:style-name="P107"><text:span text:style-name="Fonte_20_parág._20_padrão"><text:span text:style-name="T535">RELATORIA: DES.</text:span></text:span><text:span text:style-name="Fonte_20_parág._20_padrão"><text:span text:style-name="T536"> </text:span></text:span><text:span text:style-name="Fonte_20_parág._20_padrão"><text:span text:style-name="T537">LUIZ EVALDO GONÇALVES LEITE</text:span></text:span></text:p>
      <text:p text:style-name="P302"><text:span text:style-name="Fonte_20_parág._20_padrão"><text:span text:style-name="T566"/></text:span></text:p>
      <text:p text:style-name="P78"><text:span text:style-name="Fonte_20_parág._20_padrão"><text:span text:style-name="T569"/></text:span></text:p>
      <text:p text:style-name="P428"><text:span text:style-name="T402">1.116-</text:span><text:span text:style-name="T407">EMBARGOS DE DECLARAÇÃO EM APELAÇÃO Nº 0051416-41.2021.8.06.0062 –</text:span><text:span text:style-name="T470"> </text:span><text:span text:style-name="T467">em que é polo ativo:</text:span><text:span text:style-name="T504"> RIVANDO ROBSON TALEIRES MEIRELES, </text:span><text:span text:style-name="T512">sendo polo passivo:</text:span><text:span text:style-name="T398"> </text:span><text:span text:style-name="T446">MUNIC</text:span><text:span text:style-name="T451">Í</text:span><text:span text:style-name="T446">PIO DE CASCAVEL.</text:span></text:p>
      <text:p text:style-name="P89"><text:span text:style-name="Fonte_20_parág._20_padrão"><text:span text:style-name="T532">RELATORIA: DES.</text:span></text:span><text:span text:style-name="Fonte_20_parág._20_padrão"><text:span text:style-name="T533"> </text:span></text:span><text:span text:style-name="Fonte_20_parág._20_padrão"><text:span text:style-name="T534">LUIZ EVALDO GONÇALVES LEITE</text:span></text:span></text:p>
      <text:p text:style-name="P61"><text:span text:style-name="Fonte_20_parág._20_padrão"><text:span text:style-name="T572"/></text:span></text:p>
      <text:p text:style-name="P47"/>
      <text:p text:style-name="P455"><text:span text:style-name="T218">1.117-</text:span><text:span text:style-name="T219">APELAÇÃO E REMESSA NECESSÁRIA Nº 0275023-88.2021.8.06.0001 –</text:span><text:span text:style-name="T175"> </text:span><text:span text:style-name="T176">em que é polo ativo:</text:span><text:span text:style-name="T167"> FUNDAÇÃO DE PREVIDÊNCIA SOCIAL DO ESTADO DO CEARÁ</text:span><text:span text:style-name="Strong_20_Emphasis"><text:span text:style-name="T167">-</text:span></text:span><text:span text:style-name="T167">CEARAPREV, </text:span><text:span text:style-name="T173">sendo polo passivo:</text:span><text:span text:style-name="T216"> </text:span><text:span text:style-name="T160">MARIA SALETE MACAMBIRA DOS SANTOS.</text:span></text:p>
      <text:p text:style-name="P117"><text:soft-page-break/><text:span text:style-name="Fonte_20_parág._20_padrão"><text:span text:style-name="T535">RELATORIA: DES.</text:span></text:span><text:span text:style-name="Fonte_20_parág._20_padrão"><text:span text:style-name="T536"> </text:span></text:span><text:span text:style-name="Fonte_20_parág._20_padrão"><text:span text:style-name="T537">LUIZ EVALDO GONÇALVES LEITE</text:span></text:span></text:p>
      <text:p text:style-name="P76"><text:span text:style-name="Fonte_20_parág._20_padrão"><text:span text:style-name="T572"/></text:span></text:p>
      <text:p text:style-name="P34"/>
      <text:p text:style-name="P427"><text:span text:style-name="T402">1.118-</text:span><text:span text:style-name="T406">APELAÇÃO CÍVEL Nº 0267974-93.2021.8.06.0001 –</text:span><text:span text:style-name="T469"> </text:span><text:span text:style-name="T467">em que é polo ativo:</text:span><text:span text:style-name="T504"> </text:span><text:span text:style-name="T505">ESTADO DO CEARA, </text:span><text:span text:style-name="T512">sendo polo passivo:</text:span><text:span text:style-name="T398"> </text:span><text:span text:style-name="T446">GRUPO DE MODA SOMA SA</text:span><text:span text:style-name="T398">.</text:span></text:p>
      <text:p text:style-name="P108"><text:span text:style-name="Fonte_20_parág._20_padrão"><text:span text:style-name="T535">RELATORIA: DES.</text:span></text:span><text:span text:style-name="Fonte_20_parág._20_padrão"><text:span text:style-name="T536"> </text:span></text:span><text:span text:style-name="Fonte_20_parág._20_padrão"><text:span text:style-name="T537">LUIZ EVALDO GONÇALVES LEITE</text:span></text:span></text:p>
      <text:p text:style-name="P76"><text:span text:style-name="Fonte_20_parág._20_padrão"><text:span text:style-name="T572"/></text:span></text:p>
      <text:p text:style-name="P39"/>
      <text:p text:style-name="P426"><text:span text:style-name="T402">1.119-</text:span><text:span text:style-name="T405">APELAÇÃO CÍVEL Nº 0202657-49.2022.8.06.0055 –</text:span><text:span text:style-name="T468"> </text:span><text:span text:style-name="T467">em que é polo ativo:</text:span><text:span text:style-name="T504"> MUNICÍPIO DE CANINDÉ, </text:span><text:span text:style-name="T512">sendo polo passivo:</text:span><text:span text:style-name="T398"> </text:span><text:span text:style-name="T446">SANDRA MARIA UCH</text:span><text:span text:style-name="T451">Ô</text:span><text:span text:style-name="T446">A SANTOS.</text:span></text:p>
      <text:p text:style-name="P109"><text:span text:style-name="Fonte_20_parág._20_padrão"><text:span text:style-name="T535">RELATORIA: DES.</text:span></text:span><text:span text:style-name="Fonte_20_parág._20_padrão"><text:span text:style-name="T536"> </text:span></text:span><text:span text:style-name="Fonte_20_parág._20_padrão"><text:span text:style-name="T537">LUIZ EVALDO GONÇALVES LEITE</text:span></text:span></text:p>
      <text:p text:style-name="P25"><text:span text:style-name="Fonte_20_parág._20_padrão"><text:span text:style-name="T566"/></text:span></text:p>
      <text:p text:style-name="P425"><text:span text:style-name="T402">1.120-</text:span><text:span text:style-name="T404">APELAÇÃO CÍVEL Nº 0800036-03.2022.8.06.0064 –</text:span><text:span text:style-name="T466"> </text:span><text:span text:style-name="T467">em que é polo ativo: M</text:span><text:span text:style-name="T504">UNIC</text:span><text:span text:style-name="T511">Í</text:span><text:span text:style-name="T504">PIO DE CAUCAIA, </text:span><text:span text:style-name="T512">sendo polo passivo:</text:span><text:span text:style-name="T398"> </text:span><text:span text:style-name="T446">PROCURADORIA GERAL DE JUSTI</text:span><text:span text:style-name="T452">Ç</text:span><text:span text:style-name="T446">A.</text:span></text:p>
      <text:p text:style-name="P110"><text:span text:style-name="Fonte_20_parág._20_padrão"><text:span text:style-name="T535">RELATORIA: DES.</text:span></text:span><text:span text:style-name="Fonte_20_parág._20_padrão"><text:span text:style-name="T536"> </text:span></text:span><text:span text:style-name="Fonte_20_parág._20_padrão"><text:span text:style-name="T537">LUIZ EVALDO GONÇALVES LEITE</text:span></text:span></text:p>
      <text:p text:style-name="P26"><text:span text:style-name="Fonte_20_parág._20_padrão"><text:span text:style-name="T566"/></text:span></text:p>
      <text:p text:style-name="P34"/>
      <text:p text:style-name="P6"/>
      <text:p text:style-name="P413">ISMÊNIA NOGUEIRA ALENCAR BITENCOURT</text:p>
      <text:p text:style-name="P230">Coordenadora da 2ª Câmara de Direito Público</text:p>
      <text:p text:style-name="P5"/>
      <text:p text:style-name="P1"/>
      <text:p text:style-name="P1"/>
      <text:p text:style-name="P2"/>
      <text:p text:style-name="P3"/>
      <text:p text:style-name="P9"/>
      <text:p text:style-name="P9"/>
      <text:p text:style-name="P9"/>
      <text:p text:style-name="P4"/>
      <text:p text:style-name="P41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 regular" svg:font-family="'Open Sans regular', Verdana, Arial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426</meta:editing-cycles>
    <meta:creation-date>2024-06-17T13:26:00</meta:creation-date>
    <dc:date>2024-06-24T10:14:46.166000000</dc:date>
    <meta:editing-duration>P1DT1H2M48S</meta:editing-duration>
    <meta:generator>LibreOffice/7.4.2.3$Windows_X86_64 LibreOffice_project/382eef1f22670f7f4118c8c2dd222ec7ad009daf</meta:generator>
    <meta:document-statistic meta:table-count="0" meta:image-count="0" meta:object-count="1" meta:page-count="20" meta:paragraph-count="464" meta:word-count="4800" meta:character-count="35243" meta:non-whitespace-character-count="30639"/>
    <meta:user-defined meta:name="AppVersion">16.0000</meta:user-defined>
    <meta:template xlink:type="simple" xlink:actuate="onRequest" xlink:title="Normal" xlink:href=""/>
  </office:meta>
</office:document-meta>
</file>