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Verdana, sans-serif"/>
    <style:font-face style:name="Open Sans regular" svg:font-family="'Open Sans regular', Verdana, Arial, sans-serif"/>
    <style:font-face style:name="Arial4" svg:font-family="Arial" style:font-family-generic="swiss"/>
    <style:font-face style:name="Alef" svg:font-family="Alef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normal" style:font-size-asian="10.5pt" style:font-size-complex="10.5p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normal" officeooo:paragraph-rsid="0027b78e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normal" officeooo:paragraph-rsid="002e5bad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normal" officeooo:paragraph-rsid="002f2882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normal" officeooo:paragraph-rsid="00315723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normal" officeooo:paragraph-rsid="00338b0e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normal" officeooo:paragraph-rsid="00345628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normal" officeooo:paragraph-rsid="00368229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normal" officeooo:paragraph-rsid="003a2009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normal" officeooo:paragraph-rsid="003af0c6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normal" officeooo:paragraph-rsid="003b755e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normal" officeooo:paragraph-rsid="00400a40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normal" officeooo:paragraph-rsid="00506d9c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fo:font-weight="bold" officeooo:rsid="00368229" officeooo:paragraph-rsid="00368229" style:font-size-asian="10.5pt" style:font-weight-asian="bold" style:font-size-complex="10.5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658be" officeooo:paragraph-rsid="004b19cb" style:text-underline-mode="continuous" style:text-overline-mode="continuous" style:text-line-through-mode="continuous" fo:background-color="#ffff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paragraph-rsid="002558b6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b4683" officeooo:paragraph-rsid="0065a14f" style:text-underline-mode="continuous" style:text-overline-mode="continuous" style:text-line-through-mode="continuous" fo:background-color="#ffff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2558b6" fo:background-color="transparent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06d9c" fo:background-color="transparent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5a14f" fo:background-color="transparent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27b78e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27b78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2e5bad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2f2882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0e2d6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15723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308f9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38b0e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45628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6261a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68229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a2009"/>
    </style:style>
    <style:style style:name="P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af0c6"/>
    </style:style>
    <style:style style:name="P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b755e"/>
    </style:style>
    <style:style style:name="P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cb933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d0123"/>
    </style:style>
    <style:style style:name="P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e8a30"/>
    </style:style>
    <style:style style:name="P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00a40"/>
    </style:style>
    <style:style style:name="P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b19cb"/>
    </style:style>
    <style:style style:name="P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d436d"/>
    </style:style>
    <style:style style:name="P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2558b6"/>
    </style:style>
    <style:style style:name="P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06d9c"/>
    </style:style>
    <style:style style:name="P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06f97"/>
    </style:style>
    <style:style style:name="P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272b3a"/>
    </style:style>
    <style:style style:name="P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5a14f"/>
    </style:style>
    <style:style style:name="P4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0272b3a" fo:background-color="transparent" style:font-size-asian="10.5pt" style:font-size-complex="10.5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0506d9c" fo:background-color="transparent" style:font-size-asian="10.5pt" style:font-size-complex="10.5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0506d9c" style:font-size-asian="10.5pt" style:font-size-complex="10.5pt"/>
    </style:style>
    <style:style style:name="P49" style:family="paragraph" style:parent-style-name="Heading_20_6">
      <style:paragraph-properties fo:margin-left="0cm" fo:margin-right="0cm" fo:margin-top="0.132cm" fo:margin-bottom="0.132cm" loext:contextual-spacing="false" fo:line-height="110%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Open Sans regular" fo:font-size="10.5pt" fo:letter-spacing="normal" fo:font-style="normal" style:text-underline-style="none" fo:font-weight="normal" officeooo:paragraph-rsid="00506d9c" style:text-blinking="false" fo:background-color="transparent" style:font-size-asian="10.5pt" style:font-size-complex="10.5pt"/>
    </style:style>
    <style:style style:name="P5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5b5294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5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65a14f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5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rsid="004ce599" officeooo:paragraph-rsid="005b5294" fo:background-color="transparent" style:font-size-asian="10.5pt" style:font-weight-asian="bold" style:font-size-complex="10.5pt" style:font-weight-complex="bold"/>
    </style:style>
    <style:style style:name="P5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b4683" officeooo:paragraph-rsid="005b5294" style:text-underline-mode="continuous" style:text-overline-mode="continuous" style:text-line-through-mode="continuous" fo:background-color="#ffff00" style:font-name-asian="Arial3" style:font-size-asian="10.5pt" style:language-asian="pt" style:country-asian="BR" style:font-weight-asian="bold" style:font-name-complex="Arial3" style:font-size-complex="10.5pt" style:font-weight-complex="bold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center" style:justify-single-word="false"/>
      <style:text-properties officeooo:paragraph-rsid="0003ed4e"/>
    </style:style>
    <style:style style:name="P55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0.5pt" fo:font-weight="bold" officeooo:paragraph-rsid="0003ed4e" fo:background-color="transparent" style:font-name-asian="Arial1" style:font-size-asian="10.5pt" style:font-weight-asian="bold" style:font-size-complex="10.5pt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Arial1" fo:font-size="10.5pt" fo:font-weight="bold" officeooo:paragraph-rsid="0003ed4e" fo:background-color="transparent" style:font-name-asian="Arial1" style:font-size-asian="10.5pt" style:font-weight-asian="bold" style:font-size-complex="10.5pt"/>
    </style:style>
    <style:style style:name="P57" style:family="paragraph" style:parent-style-name="Standard">
      <style:text-properties style:use-window-font-color="true" style:font-name="Arial1" fo:font-size="10.5pt" fo:font-weight="bold" officeooo:rsid="001658be" officeooo:paragraph-rsid="0003ed4e" fo:background-color="#ffff00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Arial1" fo:font-size="10.5pt" style:text-underline-style="solid" style:text-underline-width="auto" style:text-underline-color="font-color" fo:font-weight="bold" officeooo:paragraph-rsid="0003ed4e" style:text-underline-mode="continuous" style:text-overline-mode="continuous" style:text-line-through-mode="continuous" fo:background-color="transparent" style:font-name-asian="Arial1" style:font-size-asian="10.5pt" style:font-weight-asian="bold" style:font-size-complex="10.5pt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Arial1" fo:font-size="10.5pt" style:text-underline-style="none" fo:font-weight="bold" officeooo:paragraph-rsid="0003ed4e" style:text-underline-mode="continuous" style:text-overline-mode="continuous" style:text-line-through-mode="continuous" fo:background-color="transparent" style:font-name-asian="Arial1" style:font-size-asian="10.5pt" style:font-weight-asian="bold" style:font-size-complex="10.5pt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Arial1" fo:font-size="10.5pt" fo:font-weight="normal" officeooo:paragraph-rsid="00561330" fo:background-color="transparent" style:font-name-asian="Arial1" style:font-size-asian="10.5pt" style:font-weight-asian="normal" style:font-size-complex="10.5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Arial1" fo:font-size="10.5pt" fo:font-weight="normal" officeooo:paragraph-rsid="0056982b" fo:background-color="transparent" style:font-name-asian="Arial1" style:font-size-asian="10.5pt" style:font-weight-asian="normal" style:font-size-complex="10.5pt" style:font-weight-complex="normal"/>
    </style:style>
    <style:style style:name="P62" style:family="paragraph" style:parent-style-name="Standard">
      <style:paragraph-properties fo:text-align="justify" style:justify-single-word="false"/>
      <style:text-properties officeooo:paragraph-rsid="0003ed4e"/>
    </style:style>
    <style:style style:name="P63" style:family="paragraph" style:parent-style-name="Standard">
      <style:paragraph-properties fo:text-align="justify" style:justify-single-word="false"/>
      <style:text-properties officeooo:paragraph-rsid="00561330"/>
    </style:style>
    <style:style style:name="P64" style:family="paragraph" style:parent-style-name="Standard">
      <style:paragraph-properties fo:text-align="justify" style:justify-single-word="false"/>
      <style:text-properties officeooo:paragraph-rsid="0056982b"/>
    </style:style>
    <style:style style:name="P6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56982b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03ed4e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0c8482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05fe9d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6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03ed4e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7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05fe9d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7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07b930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7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03ed4e" fo:background-color="#ffff00" style:font-size-asian="10.5pt" style:font-size-complex="10.5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a838" officeooo:paragraph-rsid="00272b3a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7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a838" officeooo:paragraph-rsid="00272b3a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7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officeooo:paragraph-rsid="0019ad03" style:font-size-asian="10.5pt" style:font-size-complex="10.5pt"/>
    </style:style>
    <style:style style:name="P7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officeooo:paragraph-rsid="00048e51" style:font-size-asian="10.5pt" style:font-size-complex="10.5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officeooo:paragraph-rsid="00048e51" fo:background-color="transparent" style:font-size-asian="10.5pt" style:font-size-complex="10.5pt"/>
    </style:style>
    <style:style style:name="P7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fo:font-weight="normal" officeooo:paragraph-rsid="001b9e1d" style:font-size-asian="10.5pt" style:font-weight-asian="normal" style:font-size-complex="10.5pt"/>
    </style:style>
    <style:style style:name="P7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fo:font-weight="normal" officeooo:paragraph-rsid="0019ad03" style:font-size-asian="10.5pt" style:font-weight-asian="normal" style:font-size-complex="10.5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8pt" style:text-underline-style="none" fo:font-weight="bold" officeooo:rsid="0010a838" officeooo:paragraph-rsid="0005fe9d" style:text-underline-mode="continuous" style:text-overline-mode="continuous" style:text-line-through-mode="continuous" fo:background-color="transparent" style:font-name-asian="Arial1" style:font-size-asian="8pt" style:language-asian="pt" style:country-asian="BR" style:font-weight-asian="bold" style:font-name-complex="Arial3" style:font-size-complex="10.5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19ad03" style:font-size-asian="10.5pt" style:font-size-complex="10.5pt"/>
    </style:style>
    <style:style style:name="P8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1b43ea" style:font-size-asian="10.5pt" style:font-size-complex="10.5pt"/>
    </style:style>
    <style:style style:name="P8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19ad03" style:font-size-asian="10.5pt" style:font-size-complex="10.5pt"/>
    </style:style>
    <style:style style:name="P8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1b43ea" style:font-size-asian="10.5pt" style:font-size-complex="10.5pt"/>
    </style:style>
    <style:style style:name="P8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1b9e1d" style:font-size-asian="10.5pt" style:font-size-complex="10.5pt"/>
    </style:style>
    <style:style style:name="P8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1d6179" style:font-size-asian="10.5pt" style:font-size-complex="10.5pt"/>
    </style:style>
    <style:style style:name="P8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1d8c10" style:font-size-asian="10.5pt" style:font-size-complex="10.5pt"/>
    </style:style>
    <style:style style:name="P8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1ebc65" style:font-size-asian="10.5pt" style:font-size-complex="10.5pt"/>
    </style:style>
    <style:style style:name="P8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05f52" style:font-size-asian="10.5pt" style:font-size-complex="10.5pt"/>
    </style:style>
    <style:style style:name="P9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1a9f9" style:font-size-asian="10.5pt" style:font-size-complex="10.5pt"/>
    </style:style>
    <style:style style:name="P9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51fdfe" style:font-size-asian="10.5pt" style:font-size-complex="10.5pt"/>
    </style:style>
    <style:style style:name="P9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fo:font-weight="bold" officeooo:paragraph-rsid="0052c931" style:font-size-asian="10.5pt" style:font-weight-asian="bold" style:font-size-complex="10.5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style:text-underline-style="none" officeooo:paragraph-rsid="000baf21" fo:background-color="transparent" style:font-size-asian="10.5pt" style:font-size-complex="10.5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style:text-underline-style="none" officeooo:paragraph-rsid="0027b78e" fo:background-color="transparent" style:font-size-asian="10.5pt" style:font-size-complex="10.5pt"/>
    </style:style>
    <style:style style:name="P9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0baf21" style:font-size-asian="10.5pt" style:font-size-complex="10.5pt"/>
    </style:style>
    <style:style style:name="P9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0baf21" style:font-size-asian="10.5pt" style:font-size-complex="10.5pt"/>
    </style:style>
    <style:style style:name="P9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0cd496" style:font-size-asian="10.5pt" style:font-size-complex="10.5pt"/>
    </style:style>
    <style:style style:name="P9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0dd6c6" style:font-size-asian="10.5pt" style:font-size-complex="10.5pt"/>
    </style:style>
    <style:style style:name="P9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0fb79f" style:font-size-asian="10.5pt" style:font-size-complex="10.5pt"/>
    </style:style>
    <style:style style:name="P10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1139c7" style:font-size-asian="10.5pt" style:font-size-complex="10.5pt"/>
    </style:style>
    <style:style style:name="P10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51fdfe" style:font-size-asian="10.5pt" style:font-size-complex="10.5pt"/>
    </style:style>
    <style:style style:name="P10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72b3a" style:font-size-asian="10.5pt" style:font-size-complex="10.5pt"/>
    </style:style>
    <style:style style:name="P10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52c931" style:font-size-asian="10.5pt" style:font-size-complex="10.5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51fdfe" style:font-size-asian="10.5pt" style:font-size-complex="10.5pt"/>
    </style:style>
    <style:style style:name="P10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72b3a" fo:background-color="transparent" style:font-size-asian="10.5pt" style:font-size-complex="10.5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fo:font-weight="bold" officeooo:paragraph-rsid="0052c931" style:font-size-asian="10.5pt" style:font-weight-asian="bold" style:font-size-complex="10.5pt" style:font-weight-complex="bold"/>
    </style:style>
    <style:style style:name="P10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fo:font-weight="bold" officeooo:paragraph-rsid="0052c931" style:font-size-asian="10.5pt" style:font-weight-asian="bold" style:font-size-complex="10.5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3625f8" officeooo:paragraph-rsid="000c8482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solid" style:text-underline-width="auto" style:text-underline-color="font-color" fo:font-weight="bold" officeooo:rsid="00191d39" officeooo:paragraph-rsid="00048e51" style:text-underline-mode="continuous" style:text-overline-mode="continuous" style:text-line-through-mode="continuous" fo:background-color="#ffff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1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b4683" officeooo:paragraph-rsid="0003ed4e" style:text-underline-mode="continuous" style:text-overline-mode="continuous" style:text-line-through-mode="continuous" fo:background-color="#ffff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11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officeooo:paragraph-rsid="0005fe9d" style:font-size-asian="10.5pt" style:font-size-complex="10.5pt"/>
    </style:style>
    <style:style style:name="P11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officeooo:paragraph-rsid="0051fdfe" style:font-size-asian="10.5pt" style:font-size-complex="10.5pt"/>
    </style:style>
    <style:style style:name="P11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officeooo:paragraph-rsid="0005fe9d" style:font-size-asian="10.5pt" style:font-size-complex="10.5pt"/>
    </style:style>
    <style:style style:name="P1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normal" officeooo:paragraph-rsid="0005fe9d" style:font-size-asian="10.5pt" style:font-weight-asian="normal" style:font-size-complex="10.5pt"/>
    </style:style>
    <style:style style:name="P1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normal" officeooo:paragraph-rsid="000dd6c6" style:font-size-asian="10.5pt" style:font-weight-asian="normal" style:font-size-complex="10.5pt"/>
    </style:style>
    <style:style style:name="P11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bold" officeooo:rsid="0051fdfe" officeooo:paragraph-rsid="0052c931" style:font-size-asian="10.5pt" style:font-weight-asian="bold" style:font-size-complex="10.5pt" style:font-weight-complex="bold"/>
    </style:style>
    <style:style style:name="P11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paragraph-rsid="00048e51" style:font-size-asian="10.5pt" style:font-size-complex="10.5pt"/>
    </style:style>
    <style:style style:name="P11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124c5b" style:font-size-asian="10.5pt" style:font-size-complex="10.5pt"/>
    </style:style>
    <style:style style:name="P11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13abfd" style:font-size-asian="10.5pt" style:font-size-complex="10.5pt"/>
    </style:style>
    <style:style style:name="P12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52c931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2c931"/>
    </style:style>
    <style:style style:name="P12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weight="bold" officeooo:paragraph-rsid="0052c931" style:font-weight-asian="bold" style:font-weight-complex="bold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03ed4e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03ed4e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124c5b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52c931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a838" officeooo:paragraph-rsid="00272b3a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rsid="0010a838" officeooo:paragraph-rsid="00272b3a" fo:background-color="#fff200" style:font-size-asian="10.5pt" style:font-weight-asian="bold" style:font-size-complex="10.5pt" style:font-weight-complex="bold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rsid="0010a838" officeooo:paragraph-rsid="00506d9c" fo:background-color="#fff200" style:font-size-asian="10.5pt" style:font-weight-asian="bold" style:font-size-complex="10.5pt" style:font-weight-complex="bold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rsid="0010a838" officeooo:paragraph-rsid="0056982b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paragraph-rsid="00368229" style:font-size-asian="10.5pt" style:font-size-complex="10.5pt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paragraph-rsid="0037f036" style:font-size-asian="10.5pt" style:font-size-complex="10.5pt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paragraph-rsid="00506d9c" style:font-size-asian="10.5pt" style:font-size-complex="10.5pt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0506d9c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officeooo:paragraph-rsid="0056f102" style:text-underline-mode="continuous" style:text-overline-mode="continuous" style:text-line-through-mode="continuous" fo:background-color="transparent" style:font-name-asian="Arial3" style:font-size-asian="10.5pt" style:language-asian="pt" style:country-asian="BR" style:font-weight-asian="normal" style:font-name-complex="Arial3" style:font-size-complex="10.5pt" style:font-weight-complex="normal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03ed4e" style:text-underline-mode="continuous" style:text-overline-mode="continuous" style:text-line-through-mode="continuous" fo:background-color="#fff20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506d9c" style:text-underline-mode="continuous" style:text-overline-mode="continuous" style:text-line-through-mode="continuous" fo:background-color="#fff20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51fdfe" style:text-underline-mode="continuous" style:text-overline-mode="continuous" style:text-line-through-mode="continuous" fo:background-color="#fff20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506d9c" style:text-underline-mode="continuous" style:text-overline-mode="continuous" style:text-line-through-mode="continuous" fo:background-color="#fff20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56982b" style:text-underline-mode="continuous" style:text-overline-mode="continuous" style:text-line-through-mode="continuous" fo:background-color="#fff20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561330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56982b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56f102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5f2bcf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506d9c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46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56982b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65a14f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03ed4e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506d9c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03ed4e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1ebc65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205f52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272b3a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52c931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1658be" officeooo:paragraph-rsid="0003ed4e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1658be" officeooo:paragraph-rsid="002558b6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1658be" officeooo:paragraph-rsid="00506d9c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15aa36" officeooo:paragraph-rsid="0003ed4e" style:text-underline-mode="continuous" style:text-overline-mode="continuous" style:text-line-through-mode="continuous" style:text-blinking="false" fo:background-color="#ffff0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15aa36" officeooo:paragraph-rsid="0056982b" style:text-underline-mode="continuous" style:text-overline-mode="continuous" style:text-line-through-mode="continuous" style:text-blinking="false" fo:background-color="#ffff0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15aa36" officeooo:paragraph-rsid="0056f102" style:text-underline-mode="continuous" style:text-overline-mode="continuous" style:text-line-through-mode="continuous" style:text-blinking="false" fo:background-color="#ffff0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0a838" officeooo:paragraph-rsid="0056982b" style:text-underline-mode="continuous" style:text-overline-mode="continuous" style:text-line-through-mode="continuous" style:text-blinking="false" fo:background-color="transparent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Open Sans regular" fo:font-size="10.5pt" fo:letter-spacing="normal" fo:font-style="normal" style:text-underline-style="none" fo:font-weight="normal" officeooo:paragraph-rsid="00506d9c" style:text-blinking="false" fo:background-color="transparent" style:font-size-asian="10.5pt" style:font-size-complex="10.5pt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Open Sans regular" fo:font-size="10.5pt" fo:letter-spacing="normal" fo:font-style="normal" style:text-underline-style="none" fo:font-weight="normal" officeooo:paragraph-rsid="00506d9c" style:text-blinking="false" fo:background-color="transparent" style:font-size-asian="10.5pt" style:font-size-complex="10.5pt" loext:padding="0cm" loext:border="none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Open Sans regular" fo:font-size="10.5pt" fo:letter-spacing="normal" fo:font-style="normal" style:text-underline-style="none" fo:font-weight="normal" officeooo:paragraph-rsid="0056982b" style:text-blinking="false" fo:background-color="transparent" style:font-size-asian="10.5pt" style:font-size-complex="10.5pt" loext:padding="0cm" loext:border="none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01658be" officeooo:paragraph-rsid="0003ed4e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0506d9c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056982b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056f102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10a838" officeooo:paragraph-rsid="0003ed4e" style:text-underline-mode="continuous" style:text-overline-mode="continuous" style:text-line-through-mode="continuous" fo:background-color="#fff20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10a838" officeooo:paragraph-rsid="0056982b" style:text-underline-mode="continuous" style:text-overline-mode="continuous" style:text-line-through-mode="continuous" fo:background-color="#fff20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0.002cm" fo:margin-top="0cm" fo:margin-bottom="0cm" loext:contextual-spacing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fo:font-weight="normal" officeooo:paragraph-rsid="002e5bad" style:font-size-asian="10.5pt" style:font-size-complex="10.5pt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8pt" fo:letter-spacing="normal" fo:language="pt" fo:country="BR" fo:font-style="normal" style:text-underline-style="none" fo:font-weight="bold" officeooo:rsid="0009a9e4" officeooo:paragraph-rsid="0004a1d3" style:text-underline-mode="continuous" style:text-overline-mode="continuous" style:text-line-through-mode="continuous" fo:background-color="#ffff00" style:font-name-asian="Arial1" style:font-size-asian="8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8pt" fo:letter-spacing="normal" fo:language="pt" fo:country="BR" fo:font-style="normal" style:text-underline-style="none" fo:font-weight="bold" officeooo:rsid="0009a9e4" officeooo:paragraph-rsid="0051fdfe" style:text-underline-mode="continuous" style:text-overline-mode="continuous" style:text-line-through-mode="continuous" fo:background-color="#ffff00" style:font-name-asian="Arial1" style:font-size-asian="8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8pt" fo:letter-spacing="normal" fo:language="pt" fo:country="BR" fo:font-style="normal" style:text-underline-style="none" fo:font-weight="bold" officeooo:rsid="0010a838" officeooo:paragraph-rsid="0051fdfe" style:text-underline-mode="continuous" style:text-overline-mode="continuous" style:text-line-through-mode="continuous" fo:background-color="#fff200" style:font-name-asian="Arial3" style:font-size-asian="8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75" style:family="paragraph" style:parent-style-name="Standard">
      <style:paragraph-properties fo:margin-left="0cm" fo:margin-right="0.002cm" fo:margin-top="0cm" fo:margin-bottom="0cm" loext:contextual-spacing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normal" officeooo:paragraph-rsid="0027b78e" style:font-size-asian="10.5pt" style:font-weight-asian="normal" style:font-size-complex="10.5pt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03ed4e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506d9c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52c931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officeooo:paragraph-rsid="00561330" style:font-size-asian="10.5pt" style:font-size-complex="10.5pt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2" fo:font-size="8pt" style:text-underline-style="none" fo:font-weight="bold" officeooo:rsid="0010a838" officeooo:paragraph-rsid="00561330" style:text-underline-mode="continuous" style:text-overline-mode="continuous" style:text-line-through-mode="continuous" fo:background-color="transparent" style:font-name-asian="Arial1" style:font-size-asian="8pt" style:language-asian="pt" style:country-asian="BR" style:font-weight-asian="bold" style:font-name-complex="Arial3" style:font-size-complex="10.5pt" style:font-weight-complex="bold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561330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 fo:hyphenate="true" fo:hyphenation-remain-char-count="2" fo:hyphenation-push-char-count="2" loext:hyphenation-no-caps="false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1" fo:font-size="10.5pt" fo:font-weight="normal" officeooo:paragraph-rsid="0056982b" fo:background-color="transparent" style:font-name-asian="Arial1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003ed4e" style:font-size-asian="10.5pt" style:font-size-complex="10.5pt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2" fo:font-size="10.5pt" style:text-underline-style="none" officeooo:paragraph-rsid="00561330" style:font-size-asian="10.5pt" style:font-size-complex="10.5pt"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3ed4e"/>
    </style:style>
    <style:style style:name="P186" style:family="paragraph" style:parent-style-name="Standard">
      <style:paragraph-properties fo:margin-left="0cm" fo:margin-right="-0.004cm" fo:margin-top="0cm" fo:margin-bottom="0cm" loext:contextual-spacing="false" fo:line-height="110%" fo:text-align="center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70174" officeooo:paragraph-rsid="0003ed4e" style:text-underline-mode="continuous" style:text-overline-mode="continuous" style:text-line-through-mode="continuous" style:text-blinking="false" fo:background-color="transparent" style:font-name-asian="Arial1" style:font-size-asian="10.5pt" style:language-asian="hi" style:country-asian="IN" style:font-style-asian="normal" style:font-weight-asian="normal" style:font-name-complex="Arial3" style:font-size-complex="10.5pt" style:language-complex="pt" style:country-complex="BR" style:font-style-complex="normal" style:font-weight-complex="normal" fo:hyphenate="true" fo:hyphenation-remain-char-count="2" fo:hyphenation-push-char-count="2" loext:hyphenation-no-caps="false"/>
    </style:style>
    <style:style style:name="P187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Open Sans regular" fo:font-size="10.5pt" fo:letter-spacing="normal" fo:font-style="normal" style:text-underline-style="none" fo:font-weight="normal" officeooo:paragraph-rsid="0056982b" style:text-blinking="false" fo:background-color="transparent" style:font-size-asian="10.5pt" style:font-size-complex="10.5pt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officeooo:paragraph-rsid="00561330" style:text-underline-mode="continuous" style:text-overline-mode="continuous" style:text-line-through-mode="continuous" fo:background-color="transparent" style:font-name-asian="Arial3" style:font-size-asian="10.5pt" style:language-asian="pt" style:country-asian="BR" style:font-weight-asian="normal" style:font-name-complex="Arial3" style:font-size-complex="10.5pt" style:font-weight-complex="normal" fo:hyphenate="true" fo:hyphenation-remain-char-count="2" fo:hyphenation-push-char-count="2" loext:hyphenation-no-caps="false"/>
    </style:style>
    <style:style style:name="P189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officeooo:paragraph-rsid="0056982b" style:text-underline-mode="continuous" style:text-overline-mode="continuous" style:text-line-through-mode="continuous" fo:background-color="transparent" style:font-name-asian="Arial3" style:font-size-asian="10.5pt" style:language-asian="pt" style:country-asian="BR" style:font-weight-asian="normal" style:font-name-complex="Arial3" style:font-size-complex="10.5pt" style:font-weight-complex="normal" fo:hyphenate="true" fo:hyphenation-remain-char-count="2" fo:hyphenation-push-char-count="2" loext:hyphenation-no-caps="false"/>
    </style:style>
    <style:style style:name="P19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561330" fo:background-color="transparent" style:font-name-asian="Arial1" style:font-size-asian="10pt" style:font-weight-asian="normal" style:font-size-complex="10pt" style:font-weight-complex="normal"/>
    </style:style>
    <style:style style:name="P19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56982b" fo:background-color="transparent" style:font-name-asian="Arial1" style:font-size-asian="10pt" style:font-weight-asian="normal" style:font-size-complex="10pt" style:font-weight-complex="normal"/>
    </style:style>
    <style:style style:name="P19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56982b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officeooo:paragraph-rsid="00561330" fo:background-color="transparent" style:font-size-asian="10.5pt" style:font-size-complex="10.5pt" fo:hyphenate="true" fo:hyphenation-remain-char-count="2" fo:hyphenation-push-char-count="2" loext:hyphenation-no-caps="false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normal" officeooo:paragraph-rsid="0056982b" style:font-size-asian="10.5pt" style:font-weight-asian="normal" style:font-size-complex="10.5pt" fo:hyphenate="true" fo:hyphenation-remain-char-count="2" fo:hyphenation-push-char-count="2" loext:hyphenation-no-caps="false"/>
    </style:style>
    <style:style style:name="T1" style:family="text">
      <style:text-properties style:use-window-font-color="true" style:font-name="Arial1" fo:font-size="10.5pt" fo:background-color="transparent" loext:char-shading-value="0" style:font-size-asian="10.5pt" style:font-size-complex="10.5pt"/>
    </style:style>
    <style:style style:name="T2" style:family="text">
      <style:text-properties style:use-window-font-color="true" style:font-name="Arial1" fo:font-size="10.5pt" fo:background-color="transparent" loext:char-shading-value="0" style:font-name-asian="Arial1" style:font-size-asian="10.5pt" style:font-size-complex="10.5pt"/>
    </style:style>
    <style:style style:name="T3" style:family="text">
      <style:text-properties style:use-window-font-color="true" style:font-name="Arial1" fo:font-size="10.5pt" officeooo:rsid="00647073" fo:background-color="transparent" loext:char-shading-value="0" style:font-name-asian="Arial1" style:font-size-asian="10.5pt" style:font-size-complex="10.5pt"/>
    </style:style>
    <style:style style:name="T4" style:family="text">
      <style:text-properties style:use-window-font-color="true" style:font-name="Arial1" fo:font-size="10.5pt" officeooo:rsid="002d09ee" fo:background-color="transparent" loext:char-shading-value="0" style:font-name-asian="Arial1" style:font-size-asian="10.5pt" style:font-size-complex="10.5pt"/>
    </style:style>
    <style:style style:name="T5" style:family="text">
      <style:text-properties style:use-window-font-color="true" style:font-name="Arial1" fo:font-size="10.5pt" officeooo:rsid="00426884" fo:background-color="transparent" loext:char-shading-value="0" style:font-name-asian="Arial1" style:font-size-asian="10.5pt" style:font-size-complex="10.5pt"/>
    </style:style>
    <style:style style:name="T6" style:family="text">
      <style:text-properties style:use-window-font-color="true" style:font-name="Arial1" fo:font-size="10.5pt" officeooo:rsid="00046d86" fo:background-color="transparent" loext:char-shading-value="0" style:font-name-asian="Arial1" style:font-size-asian="10.5pt" style:font-size-complex="10.5pt"/>
    </style:style>
    <style:style style:name="T7" style:family="text">
      <style:text-properties style:use-window-font-color="true" style:font-name="Arial1" fo:font-size="10.5pt" officeooo:rsid="001af118" fo:background-color="transparent" loext:char-shading-value="0" style:font-name-asian="Arial1" style:font-size-asian="10.5pt" style:font-size-complex="10.5pt"/>
    </style:style>
    <style:style style:name="T8" style:family="text">
      <style:text-properties style:use-window-font-color="true" style:font-name="Arial1" fo:font-size="10.5pt" officeooo:rsid="005eda76" fo:background-color="transparent" loext:char-shading-value="0" style:font-name-asian="Arial1" style:font-size-asian="10.5pt" style:font-size-complex="10.5pt"/>
    </style:style>
    <style:style style:name="T9" style:family="text">
      <style:text-properties style:use-window-font-color="true" style:font-name="Arial1" fo:font-size="10.5pt" officeooo:rsid="0011d919" fo:background-color="transparent" loext:char-shading-value="0" style:font-name-asian="Arial1" style:font-size-asian="10.5pt" style:font-size-complex="10.5pt"/>
    </style:style>
    <style:style style:name="T10" style:family="text">
      <style:text-properties style:use-window-font-color="true" style:font-name="Arial1" fo:font-size="10.5pt" officeooo:rsid="0015bb92" fo:background-color="transparent" loext:char-shading-value="0" style:font-name-asian="Arial1" style:font-size-asian="10.5pt" style:font-size-complex="10.5pt"/>
    </style:style>
    <style:style style:name="T11" style:family="text">
      <style:text-properties style:use-window-font-color="true" style:font-name="Arial1" fo:font-size="10.5pt" officeooo:rsid="003f0b9e" fo:background-color="transparent" loext:char-shading-value="0" style:font-name-asian="Arial1" style:font-size-asian="10.5pt" style:font-size-complex="10.5pt"/>
    </style:style>
    <style:style style:name="T12" style:family="text">
      <style:text-properties style:use-window-font-color="true" style:font-name="Arial1" fo:font-size="10.5pt" officeooo:rsid="0003ed4e" fo:background-color="transparent" loext:char-shading-value="0" style:font-name-asian="Arial1" style:font-size-asian="10.5pt" style:font-size-complex="10.5pt"/>
    </style:style>
    <style:style style:name="T13" style:family="text">
      <style:text-properties style:use-window-font-color="true" style:font-name="Arial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4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046d86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5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af118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6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5bb92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7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0a5701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8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5eda76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19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609c23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0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3e616b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1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0967af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2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20e8ca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3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647073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4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716ff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03ed4e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6" style:family="text">
      <style:text-properties style:use-window-font-color="true" style:font-name="Arial1" fo:font-size="10.5pt" style:text-underline-style="none" fo:font-weight="normal" officeooo:rsid="00647073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27" style:family="text">
      <style:text-properties style:use-window-font-color="true" style:font-name="Arial1" fo:font-size="10.5pt" style:text-underline-style="none" fo:font-weight="normal" fo:background-color="transparent" loext:char-shading-value="0" style:font-name-asian="Arial1" style:font-size-asian="10.5pt" style:font-weight-asian="normal" style:font-size-complex="10.5pt" style:font-weight-complex="normal"/>
    </style:style>
    <style:style style:name="T28" style:family="text">
      <style:text-properties style:use-window-font-color="true" style:font-name="Arial1" fo:font-size="10.5pt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29" style:family="text">
      <style:text-properties style:use-window-font-color="true" style:font-name="Arial1" fo:font-size="10.5pt" fo:language="pt" fo:country="none" officeooo:rsid="0015aa36" style:letter-kerning="true" fo:background-color="transparent" loext:char-shading-value="0" style:font-name-asian="Arial3" style:font-size-asian="10.5pt" style:font-size-complex="10.5pt" loext:padding="0cm" loext:border="none"/>
    </style:style>
    <style:style style:name="T30" style:family="text">
      <style:text-properties style:use-window-font-color="true" style:font-name="Arial1" fo:font-size="10.5pt" fo:language="pt" fo:country="none" fo:font-weight="normal" officeooo:rsid="0015aa36" style:letter-kerning="true" fo:background-color="transparent" loext:char-shading-value="0" style:font-name-asian="Arial3" style:font-size-asian="10.5pt" style:font-size-complex="10.5pt" loext:padding="0cm" loext:border="none"/>
    </style:style>
    <style:style style:name="T31" style:family="text">
      <style:text-properties style:use-window-font-color="true" style:font-name="Arial1" fo:font-size="10.5pt" fo:font-weight="normal" fo:background-color="transparent" loext:char-shading-value="0" style:font-name-asian="Arial1" style:font-size-asian="10.5pt" style:font-weight-asian="normal" style:font-size-complex="10.5pt" style:font-weight-complex="normal"/>
    </style:style>
    <style:style style:name="T32" style:family="text">
      <style:text-properties style:use-window-font-color="true" style:text-line-through-style="none" style:text-line-through-type="none" fo:font-size="10.5pt" style:text-underline-style="solid" style:text-underline-width="auto" style:text-underline-color="font-color" officeooo:rsid="0009a9e4" style:text-blinking="false" fo:background-color="#ffff00" loext:char-shading-value="0" style:font-name-asian="Arial1" style:font-size-asian="10.5pt" style:font-size-complex="10.5pt" loext:padding="0cm" loext:border="none"/>
    </style:style>
    <style:style style:name="T33" style:family="text">
      <style:text-properties style:use-window-font-color="true" style:text-line-through-style="none" style:text-line-through-type="none" fo:font-size="10.5pt" officeooo:rsid="001658be" style:text-blinking="false" style:font-size-asian="10.5pt" style:font-size-complex="10.5pt" loext:padding="0cm" loext:border="none"/>
    </style:style>
    <style:style style:name="T34" style:family="text">
      <style:text-properties style:use-window-font-color="true" style:text-line-through-style="none" style:text-line-through-type="none" fo:font-size="10.5pt" style:text-blinking="false" style:font-size-asian="10.5pt" style:font-size-complex="10.5pt" loext:padding="0cm" loext:border="none"/>
    </style:style>
    <style:style style:name="T35" style:family="text">
      <style:text-properties style:use-window-font-color="true" style:text-line-through-style="none" style:text-line-through-type="none" fo:font-size="10.5pt" fo:language="pt" fo:country="BR" style:text-underline-style="solid" style:text-underline-width="auto" style:text-underline-color="font-color" officeooo:rsid="0009a9e4" style:text-blinking="false" fo:background-color="#ffff00" loext:char-shading-value="0" style:font-name-asian="Arial1" style:font-size-asian="10.5pt" style:font-style-asian="normal" style:font-size-complex="10.5pt" style:language-complex="ar" style:country-complex="SA" style:font-style-complex="normal" loext:padding="0cm" loext:border="none"/>
    </style:style>
    <style:style style:name="T36" style:family="text">
      <style:text-properties style:use-window-font-color="true" style:text-line-through-style="none" style:text-line-through-type="none" style:font-name="Arial" fo:font-size="10.5pt" fo:font-weight="normal" officeooo:rsid="001658be" style:text-blinking="false" style:font-size-asian="10.5pt" style:font-size-complex="10.5pt" loext:padding="0cm" loext:border="none"/>
    </style:style>
    <style:style style:name="T37" style:family="text">
      <style:text-properties style:use-window-font-color="true" style:text-line-through-style="none" style:text-line-through-type="none" style:font-name="Arial1" fo:font-size="10.5pt" fo:language="pt" fo:country="none" style:text-underline-style="none" fo:font-weight="normal" officeooo:rsid="0015aa3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38" style:family="text">
      <style:text-properties style:use-window-font-color="true" style:font-name="Arial2" fo:font-size="10.5pt" style:text-underline-style="none" style:font-size-asian="10.5pt" style:font-size-complex="10.5pt"/>
    </style:style>
    <style:style style:name="T39" style:family="text">
      <style:text-properties style:use-window-font-color="true" style:font-name="Arial2" fo:font-size="10.5pt" style:text-underline-style="none" officeooo:rsid="00521020" style:font-size-asian="10.5pt" style:font-size-complex="10.5pt"/>
    </style:style>
    <style:style style:name="T40" style:family="text">
      <style:text-properties style:use-window-font-color="true" style:font-name="Arial2" fo:font-size="10.5pt" style:text-underline-style="none" officeooo:rsid="001b9e1d" style:font-size-asian="10.5pt" style:font-size-complex="10.5pt"/>
    </style:style>
    <style:style style:name="T41" style:family="text">
      <style:text-properties style:use-window-font-color="true" style:font-name="Arial2" fo:font-size="10.5pt" style:text-underline-style="none" officeooo:rsid="0051fdfe" style:font-size-asian="10.5pt" style:font-size-complex="10.5pt"/>
    </style:style>
    <style:style style:name="T42" style:family="text">
      <style:text-properties style:use-window-font-color="true" style:font-name="Arial2" fo:font-size="10.5pt" style:text-underline-style="none" officeooo:rsid="005f2bcf" style:font-size-asian="10.5pt" style:font-size-complex="10.5pt"/>
    </style:style>
    <style:style style:name="T43" style:family="text">
      <style:text-properties style:use-window-font-color="true" style:font-name="Arial2" fo:font-size="10.5pt" style:text-underline-style="none" fo:font-weight="bold" style:font-size-asian="10.5pt" style:font-weight-asian="bold" style:font-size-complex="10.5pt" style:font-weight-complex="bold"/>
    </style:style>
    <style:style style:name="T44" style:family="text">
      <style:text-properties style:use-window-font-color="true" style:font-name="Arial2" fo:font-size="10.5pt" style:text-underline-style="none" fo:font-weight="bold" officeooo:rsid="00521020" style:font-size-asian="10.5pt" style:font-weight-asian="bold" style:font-size-complex="10.5pt" style:font-weight-complex="bold"/>
    </style:style>
    <style:style style:name="T45" style:family="text">
      <style:text-properties style:use-window-font-color="true" style:font-name="Arial2" fo:font-size="10.5pt" style:text-underline-style="none" fo:font-weight="bold" officeooo:rsid="0019ad03" style:font-size-asian="10.5pt" style:font-weight-asian="bold" style:font-size-complex="10.5pt" style:font-weight-complex="bold"/>
    </style:style>
    <style:style style:name="T46" style:family="text">
      <style:text-properties style:use-window-font-color="true" style:font-name="Arial2" fo:font-size="10.5pt" style:text-underline-style="none" fo:font-weight="bold" officeooo:rsid="001b43ea" style:font-size-asian="10.5pt" style:font-weight-asian="bold" style:font-size-complex="10.5pt" style:font-weight-complex="bold"/>
    </style:style>
    <style:style style:name="T47" style:family="text">
      <style:text-properties style:use-window-font-color="true" style:font-name="Arial2" fo:font-size="10.5pt" style:text-underline-style="none" fo:font-weight="bold" officeooo:rsid="001d6179" style:font-size-asian="10.5pt" style:font-weight-asian="bold" style:font-size-complex="10.5pt" style:font-weight-complex="bold"/>
    </style:style>
    <style:style style:name="T48" style:family="text">
      <style:text-properties style:use-window-font-color="true" style:font-name="Arial2" fo:font-size="10.5pt" style:text-underline-style="none" fo:font-weight="bold" officeooo:rsid="001ebc65" style:font-size-asian="10.5pt" style:font-weight-asian="bold" style:font-size-complex="10.5pt" style:font-weight-complex="bold"/>
    </style:style>
    <style:style style:name="T49" style:family="text">
      <style:text-properties style:use-window-font-color="true" style:font-name="Arial2" fo:font-size="10.5pt" style:text-underline-style="none" fo:font-weight="bold" officeooo:rsid="00205f52" style:font-size-asian="10.5pt" style:font-weight-asian="bold" style:font-size-complex="10.5pt" style:font-weight-complex="bold"/>
    </style:style>
    <style:style style:name="T50" style:family="text">
      <style:text-properties style:use-window-font-color="true" style:font-name="Arial2" fo:font-size="10.5pt" style:text-underline-style="none" fo:font-weight="bold" officeooo:rsid="0021a9f9" style:font-size-asian="10.5pt" style:font-weight-asian="bold" style:font-size-complex="10.5pt" style:font-weight-complex="bold"/>
    </style:style>
    <style:style style:name="T51" style:family="text">
      <style:text-properties style:use-window-font-color="true" style:font-name="Arial2" fo:font-size="10.5pt" style:text-underline-style="none" fo:font-weight="bold" officeooo:rsid="0051fdfe" style:font-size-asian="10.5pt" style:font-weight-asian="bold" style:font-size-complex="10.5pt" style:font-weight-complex="bold"/>
    </style:style>
    <style:style style:name="T52" style:family="text">
      <style:text-properties style:use-window-font-color="true" style:font-name="Arial2" fo:font-size="10.5pt" style:text-underline-style="none" fo:font-weight="bold" officeooo:rsid="005d4a4c" style:font-size-asian="10.5pt" style:font-weight-asian="bold" style:font-size-complex="10.5pt" style:font-weight-complex="bold"/>
    </style:style>
    <style:style style:name="T53" style:family="text">
      <style:text-properties style:use-window-font-color="true" style:font-name="Arial2" fo:font-size="10.5pt" style:text-underline-style="none" fo:font-weight="bold" officeooo:rsid="005f2bcf" style:font-size-asian="10.5pt" style:font-weight-asian="bold" style:font-size-complex="10.5pt" style:font-weight-complex="bold"/>
    </style:style>
    <style:style style:name="T54" style:family="text">
      <style:text-properties style:use-window-font-color="true" style:font-name="Arial2" style:text-underline-style="none" fo:font-weight="bold" officeooo:rsid="0027b78e" fo:background-color="transparent" loext:char-shading-value="0" style:font-weight-asian="bold" style:font-weight-complex="bold"/>
    </style:style>
    <style:style style:name="T55" style:family="text">
      <style:text-properties style:use-window-font-color="true" style:font-name="Arial2" style:text-underline-style="none" fo:font-weight="bold" officeooo:rsid="005c5365" fo:background-color="transparent" loext:char-shading-value="0" style:font-weight-asian="bold" style:font-weight-complex="bold"/>
    </style:style>
    <style:style style:name="T56" style:family="text">
      <style:text-properties fo:font-variant="normal" fo:text-transform="none" fo:letter-spacing="normal" fo:font-style="normal" style:text-underline-style="solid" style:text-underline-width="auto" style:text-underline-color="font-color" officeooo:rsid="000b4683" fo:background-color="#ffff00" loext:char-shading-value="0" style:font-name-asian="Arial3"/>
    </style:style>
    <style:style style:name="T57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191d39" style:text-underline-mode="continuous" style:text-overline-mode="continuous" style:text-line-through-mode="continuous" style:font-name-asian="Arial3" style:language-asian="pt" style:country-asian="BR" style:font-weight-asian="bold" style:font-name-complex="Arial3" style:font-weight-complex="bold"/>
    </style:style>
    <style:style style:name="T58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046d86" style:text-underline-mode="continuous" style:text-overline-mode="continuous" style:text-line-through-mode="continuous" style:font-name-asian="Arial3" style:language-asian="pt" style:country-asian="BR" style:font-weight-asian="bold" style:font-name-complex="Arial3" style:font-weight-complex="bold"/>
    </style:style>
    <style:style style:name="T59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0ad9b5" style:text-underline-mode="continuous" style:text-overline-mode="continuous" style:text-line-through-mode="continuous" style:font-name-asian="Arial3" style:language-asian="pt" style:country-asian="BR" style:font-weight-asian="bold" style:font-name-complex="Arial3" style:font-weight-complex="bold"/>
    </style:style>
    <style:style style:name="T60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a554d6" style:text-underline-mode="continuous" style:text-overline-mode="continuous" style:text-line-through-mode="continuous" style:font-name-asian="Arial3" style:language-asian="pt" style:country-asian="BR" style:font-weight-asian="bold" style:font-name-complex="Arial3" style:font-weight-complex="bold"/>
    </style:style>
    <style:style style:name="T61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6e9ca1" style:text-underline-mode="continuous" style:text-overline-mode="continuous" style:text-line-through-mode="continuous" style:font-name-asian="Arial3" style:language-asian="pt" style:country-asian="BR" style:font-weight-asian="bold" style:font-name-complex="Arial3" style:font-weight-complex="bold"/>
    </style:style>
    <style:style style:name="T62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03ed4e" style:text-underline-mode="continuous" style:text-overline-mode="continuous" style:text-line-through-mode="continuous" style:font-name-asian="Arial3" style:language-asian="pt" style:country-asian="BR" style:font-weight-asian="bold" style:font-name-complex="Arial3" style:font-weight-complex="bold"/>
    </style:style>
    <style:style style:name="T63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235791" fo:background-color="#ffff00" loext:char-shading-value="0" style:font-name-asian="Arial3" style:font-style-asian="normal" style:language-complex="ar" style:country-complex="SA" style:font-style-complex="normal"/>
    </style:style>
    <style:style style:name="T64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0b4683" fo:background-color="#ffff00" loext:char-shading-value="0" style:font-name-asian="Arial3" style:font-style-asian="normal" style:language-complex="ar" style:country-complex="SA" style:font-style-complex="normal"/>
    </style:style>
    <style:style style:name="T65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10f738" fo:background-color="#ffff00" loext:char-shading-value="0" style:font-style-asian="normal" style:language-complex="ar" style:country-complex="SA" style:font-style-complex="normal"/>
    </style:style>
    <style:style style:name="T66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285bea" fo:background-color="#ffff00" loext:char-shading-value="0" style:font-style-asian="normal" style:language-complex="ar" style:country-complex="SA" style:font-style-complex="normal"/>
    </style:style>
    <style:style style:name="T67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235791" fo:background-color="#ffff00" loext:char-shading-value="0" style:font-style-asian="normal" style:language-complex="ar" style:country-complex="SA" style:font-style-complex="normal"/>
    </style:style>
    <style:style style:name="T68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10f738" fo:background-color="transparent" loext:char-shading-value="0" style:font-style-asian="normal" style:language-complex="ar" style:country-complex="SA" style:font-style-complex="normal"/>
    </style:style>
    <style:style style:name="T6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officeooo:rsid="000b4683" fo:background-color="#ffff00" loext:char-shading-value="0" style:font-size-asian="10.5pt" style:font-style-asian="normal" style:font-size-complex="10.5pt" style:language-complex="ar" style:country-complex="SA" style:font-style-complex="normal"/>
    </style:style>
    <style:style style:name="T70" style:family="text">
      <style:text-properties fo:font-variant="normal" fo:text-transform="none" style:use-window-font-color="true" style:font-name="Arial1" fo:font-size="10.5pt" fo:letter-spacing="normal" fo:font-style="normal" fo:font-weight="bold" officeooo:rsid="009d078a" style:font-size-asian="10.5pt" style:font-weight-asian="bold" style:font-size-complex="10.5pt" style:font-weight-complex="bold"/>
    </style:style>
    <style:style style:name="T71" style:family="text">
      <style:text-properties fo:font-variant="normal" fo:text-transform="none" style:use-window-font-color="true" style:font-name="Arial1" fo:font-size="10.5pt" fo:letter-spacing="normal" fo:font-style="normal" fo:font-weight="bold" officeooo:rsid="00a1e9ff" style:font-size-asian="10.5pt" style:font-weight-asian="bold" style:font-size-complex="10.5pt" style:font-weight-complex="bold"/>
    </style:style>
    <style:style style:name="T72" style:family="text">
      <style:text-properties fo:font-variant="normal" fo:text-transform="none" style:use-window-font-color="true" style:font-name="Arial1" fo:font-size="10.5pt" fo:letter-spacing="normal" fo:font-style="normal" fo:font-weight="bold" officeooo:rsid="004ec763" style:font-size-asian="10.5pt" style:font-weight-asian="bold" style:font-size-complex="10.5pt" style:font-weight-complex="bold"/>
    </style:style>
    <style:style style:name="T73" style:family="text">
      <style:text-properties fo:font-variant="normal" fo:text-transform="none" style:use-window-font-color="true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74" style:family="text">
      <style:text-properties fo:font-variant="normal" fo:text-transform="none" style:use-window-font-color="true" style:font-name="Arial1" fo:font-size="10.5pt" fo:letter-spacing="normal" fo:font-style="normal" fo:font-weight="bold" officeooo:rsid="009d078a" fo:background-color="transparent" loext:char-shading-value="0" style:font-size-asian="10.5pt" style:font-weight-asian="bold" style:font-size-complex="10.5pt" style:font-weight-complex="bold"/>
    </style:style>
    <style:style style:name="T75" style:family="text">
      <style:text-properties fo:font-variant="normal" fo:text-transform="none" style:use-window-font-color="true" style:font-name="Arial1" fo:font-size="10.5pt" fo:letter-spacing="normal" fo:font-style="normal" fo:font-weight="bold" officeooo:rsid="00688e36" fo:background-color="transparent" loext:char-shading-value="0" style:font-size-asian="10.5pt" style:font-weight-asian="bold" style:font-size-complex="10.5pt" style:font-weight-complex="bold"/>
    </style:style>
    <style:style style:name="T76" style:family="text">
      <style:text-properties fo:font-variant="normal" fo:text-transform="none" style:use-window-font-color="true" style:font-name="Arial1" fo:font-size="10.5pt" fo:letter-spacing="normal" fo:font-style="normal" fo:font-weight="bold" officeooo:rsid="004ce599" fo:background-color="transparent" loext:char-shading-value="0" style:font-size-asian="10.5pt" style:font-weight-asian="bold" style:font-size-complex="10.5pt" style:font-weight-complex="bold"/>
    </style:style>
    <style:style style:name="T77" style:family="text">
      <style:text-properties fo:font-variant="normal" fo:text-transform="none" style:use-window-font-color="true" style:font-name="Arial1" fo:font-size="10.5pt" fo:letter-spacing="normal" fo:font-style="normal" fo:font-weight="bold" officeooo:rsid="004ec763" fo:background-color="transparent" loext:char-shading-value="0" style:font-size-asian="10.5pt" style:font-weight-asian="bold" style:font-size-complex="10.5pt" style:font-weight-complex="bold"/>
    </style:style>
    <style:style style:name="T78" style:family="text">
      <style:text-properties fo:font-variant="normal" fo:text-transform="none" style:use-window-font-color="true" style:font-name="Arial1" fo:font-size="10.5pt" fo:letter-spacing="normal" fo:font-style="normal" fo:font-weight="bold" officeooo:rsid="00a1e9ff" fo:background-color="transparent" loext:char-shading-value="0" style:font-size-asian="10.5pt" style:font-weight-asian="bold" style:font-size-complex="10.5pt" style:font-weight-complex="bold"/>
    </style:style>
    <style:style style:name="T79" style:family="text">
      <style:text-properties fo:font-variant="normal" fo:text-transform="none" style:use-window-font-color="true" style:font-name="Arial1" fo:font-size="10.5pt" fo:letter-spacing="normal" fo:font-style="normal" fo:font-weight="bold" officeooo:rsid="00a0adc0" fo:background-color="transparent" loext:char-shading-value="0" style:font-size-asian="10.5pt" style:font-weight-asian="bold" style:font-size-complex="10.5pt" style:font-weight-complex="bold"/>
    </style:style>
    <style:style style:name="T80" style:family="text">
      <style:text-properties fo:font-variant="normal" fo:text-transform="none" style:use-window-font-color="true" style:font-name="Arial1" fo:font-size="10.5pt" fo:letter-spacing="normal" fo:font-style="normal" fo:font-weight="bold" officeooo:rsid="0052c931" fo:background-color="transparent" loext:char-shading-value="0" style:font-size-asian="10.5pt" style:font-weight-asian="bold" style:font-size-complex="10.5pt" style:font-weight-complex="bold"/>
    </style:style>
    <style:style style:name="T81" style:family="text">
      <style:text-properties fo:font-variant="normal" fo:text-transform="none" style:use-window-font-color="true" style:font-name="Arial1" fo:font-size="10.5pt" fo:letter-spacing="normal" fo:font-style="normal" fo:font-weight="bold" officeooo:rsid="0065a14f" fo:background-color="transparent" loext:char-shading-value="0" style:font-size-asian="10.5pt" style:font-weight-asian="bold" style:font-size-complex="10.5pt" style:font-weight-complex="bold"/>
    </style:style>
    <style:style style:name="T82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size-complex="10.5pt"/>
    </style:style>
    <style:style style:name="T83" style:family="text">
      <style:text-properties fo:font-variant="normal" fo:text-transform="none" style:use-window-font-color="true" style:font-name="Arial1" fo:font-size="10.5pt" fo:letter-spacing="normal" fo:font-style="normal" fo:font-weight="normal" officeooo:rsid="009d078a" style:font-size-asian="10.5pt" style:font-size-complex="10.5pt"/>
    </style:style>
    <style:style style:name="T84" style:family="text">
      <style:text-properties fo:font-variant="normal" fo:text-transform="none" style:use-window-font-color="true" style:font-name="Arial1" fo:font-size="10.5pt" fo:letter-spacing="normal" fo:font-style="normal" fo:font-weight="normal" officeooo:rsid="00a1e9ff" style:font-size-asian="10.5pt" style:font-size-complex="10.5pt"/>
    </style:style>
    <style:style style:name="T85" style:family="text">
      <style:text-properties fo:font-variant="normal" fo:text-transform="none" style:use-window-font-color="true" style:font-name="Arial1" fo:font-size="10.5pt" fo:letter-spacing="normal" fo:font-style="normal" fo:font-weight="normal" officeooo:rsid="00ba6391" style:font-size-asian="10.5pt" style:font-size-complex="10.5pt"/>
    </style:style>
    <style:style style:name="T86" style:family="text">
      <style:text-properties fo:font-variant="normal" fo:text-transform="none" style:use-window-font-color="true" style:font-name="Arial1" fo:font-size="10.5pt" fo:letter-spacing="normal" fo:font-style="normal" fo:font-weight="normal" officeooo:rsid="004ec763" style:font-size-asian="10.5pt" style:font-size-complex="10.5pt"/>
    </style:style>
    <style:style style:name="T87" style:family="text">
      <style:text-properties fo:font-variant="normal" fo:text-transform="none" style:use-window-font-color="true" style:font-name="Arial1" fo:font-size="10.5pt" fo:letter-spacing="normal" fo:font-style="normal" fo:font-weight="normal" officeooo:rsid="004ce599" style:font-size-asian="10.5pt" style:font-size-complex="10.5pt"/>
    </style:style>
    <style:style style:name="T88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size-complex="10.5pt"/>
    </style:style>
    <style:style style:name="T89" style:family="text">
      <style:text-properties fo:font-variant="normal" fo:text-transform="none" style:use-window-font-color="true" style:font-name="Arial1" fo:font-size="10.5pt" fo:letter-spacing="normal" fo:font-style="normal" fo:font-weight="normal" officeooo:rsid="009d078a" fo:background-color="transparent" loext:char-shading-value="0" style:font-size-asian="10.5pt" style:font-size-complex="10.5pt"/>
    </style:style>
    <style:style style:name="T90" style:family="text">
      <style:text-properties fo:font-variant="normal" fo:text-transform="none" style:use-window-font-color="true" style:font-name="Arial1" fo:font-size="10.5pt" fo:letter-spacing="normal" fo:font-style="normal" fo:font-weight="normal" officeooo:rsid="00b982ef" fo:background-color="transparent" loext:char-shading-value="0" style:font-size-asian="10.5pt" style:font-size-complex="10.5pt"/>
    </style:style>
    <style:style style:name="T91" style:family="text">
      <style:text-properties fo:font-variant="normal" fo:text-transform="none" style:use-window-font-color="true" style:font-name="Arial1" fo:font-size="10.5pt" fo:letter-spacing="normal" fo:font-style="normal" fo:font-weight="normal" officeooo:rsid="00a1e9ff" fo:background-color="transparent" loext:char-shading-value="0" style:font-size-asian="10.5pt" style:font-size-complex="10.5pt"/>
    </style:style>
    <style:style style:name="T92" style:family="text">
      <style:text-properties fo:font-variant="normal" fo:text-transform="none" style:use-window-font-color="true" style:font-name="Arial1" fo:letter-spacing="normal" fo:font-style="normal" fo:font-weight="bold" fo:background-color="transparent" loext:char-shading-value="0" style:font-weight-asian="bold" style:font-weight-complex="bold"/>
    </style:style>
    <style:style style:name="T93" style:family="text">
      <style:text-properties fo:font-variant="normal" fo:text-transform="none" style:use-window-font-color="true" style:font-name="Arial1" fo:letter-spacing="normal" fo:font-style="normal" fo:font-weight="bold" officeooo:rsid="004ce599" fo:background-color="transparent" loext:char-shading-value="0" style:font-weight-asian="bold" style:font-weight-complex="bold"/>
    </style:style>
    <style:style style:name="T94" style:family="text">
      <style:text-properties fo:font-variant="normal" fo:text-transform="none" style:use-window-font-color="true" style:font-name="Arial1" fo:letter-spacing="normal" fo:font-style="normal" fo:font-weight="bold" officeooo:rsid="0051fdfe" fo:background-color="transparent" loext:char-shading-value="0" style:font-weight-asian="bold" style:font-weight-complex="bold"/>
    </style:style>
    <style:style style:name="T95" style:family="text">
      <style:text-properties fo:font-variant="normal" fo:text-transform="none" style:use-window-font-color="true" style:font-name="Arial1" fo:letter-spacing="normal" fo:font-style="normal" fo:font-weight="bold" officeooo:rsid="005b5294" fo:background-color="transparent" loext:char-shading-value="0" style:font-weight-asian="bold" style:font-weight-complex="bold"/>
    </style:style>
    <style:style style:name="T96" style:family="text">
      <style:text-properties fo:font-variant="normal" fo:text-transform="none" style:use-window-font-color="true" style:font-name="Arial1" fo:letter-spacing="normal" fo:font-style="normal" fo:font-weight="bold" officeooo:rsid="004ec763" fo:background-color="transparent" loext:char-shading-value="0" style:font-weight-asian="bold" style:font-weight-complex="bold"/>
    </style:style>
    <style:style style:name="T97" style:family="text">
      <style:text-properties fo:font-variant="normal" fo:text-transform="none" style:use-window-font-color="true" style:font-name="Arial1" fo:letter-spacing="normal" fo:font-style="normal" fo:font-weight="bold" officeooo:rsid="009d078a" style:font-weight-asian="bold" style:font-weight-complex="bold"/>
    </style:style>
    <style:style style:name="T98" style:family="text">
      <style:text-properties fo:font-variant="normal" fo:text-transform="none" style:use-window-font-color="true" style:font-name="Arial1" fo:letter-spacing="normal" fo:font-style="normal" fo:font-weight="bold" officeooo:rsid="004ec763" style:font-weight-asian="bold" style:font-weight-complex="bold"/>
    </style:style>
    <style:style style:name="T99" style:family="text">
      <style:text-properties fo:font-variant="normal" fo:text-transform="none" style:use-window-font-color="true" style:font-name="Arial1" fo:letter-spacing="normal" fo:font-style="normal" fo:font-weight="normal"/>
    </style:style>
    <style:style style:name="T100" style:family="text">
      <style:text-properties fo:font-variant="normal" fo:text-transform="none" style:use-window-font-color="true" style:font-name="Arial1" fo:letter-spacing="normal" fo:font-style="normal" fo:font-weight="normal" fo:background-color="transparent" loext:char-shading-value="0"/>
    </style:style>
    <style:style style:name="T101" style:family="text">
      <style:text-properties fo:font-variant="normal" fo:text-transform="none" style:use-window-font-color="true" style:font-name="Arial1" fo:letter-spacing="normal" fo:font-style="normal" fo:font-weight="normal" officeooo:rsid="009d078a"/>
    </style:style>
    <style:style style:name="T102" style:family="text">
      <style:text-properties fo:font-variant="normal" fo:text-transform="none" style:use-window-font-color="true" style:font-name="Arial1" fo:letter-spacing="normal" fo:font-style="normal" fo:font-weight="normal" officeooo:rsid="004ec763"/>
    </style:style>
    <style:style style:name="T103" style:family="text">
      <style:text-properties fo:font-variant="normal" fo:text-transform="none" style:use-window-font-color="true" style:font-name="Arial1" fo:letter-spacing="normal" fo:font-style="normal" fo:font-weight="normal" officeooo:rsid="004ce599"/>
    </style:style>
    <style:style style:name="T10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3ed4e" style:text-underline-mode="continuous" style:text-overline-mode="continuous" style:text-line-through-mode="continuous" style:text-blinking="false" fo:background-color="#ffff00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0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1658be" style:text-underline-mode="continuous" style:text-overline-mode="continuous" style:text-line-through-mode="continuous" style:text-blinking="false" fo:background-color="#ffff00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0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style:text-underline-mode="continuous" style:text-overline-mode="continuous" style:text-line-through-mode="continuous" style:text-blinking="false" fo:background-color="#ffff00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0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0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0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51fdf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1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91d3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1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24c5b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1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ae96e4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1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1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094d1" style:text-blinking="false" fo:background-color="transparent" loext:char-shading-value="0" style:font-size-asian="10.5pt" style:font-weight-asian="bold" style:font-size-complex="10.5pt" style:font-weight-complex="bold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4ad68" style:text-blinking="false" fo:background-color="transparent" loext:char-shading-value="0" style:font-size-asian="10.5pt" style:font-weight-asian="bold" style:font-size-complex="10.5pt" style:font-weight-complex="bold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1fdfe" style:text-blinking="false" fo:background-color="transparent" loext:char-shading-value="0" style:font-size-asian="10.5pt" style:font-weight-asian="bold" style:font-size-complex="10.5pt" style:font-weight-complex="bold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2c931" style:text-blinking="false" fo:background-color="transparent" loext:char-shading-value="0" style:font-size-asian="10.5pt" style:font-weight-asian="bold" style:font-size-complex="10.5pt" style:font-weight-complex="bold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Arial2" fo:letter-spacing="normal" fo:language="pt" fo:country="BR" fo:font-style="normal" style:text-underline-style="none" fo:font-weight="bold" officeooo:rsid="0010f738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Arial2" fo:letter-spacing="normal" fo:language="pt" fo:country="BR" fo:font-style="normal" style:text-underline-style="none" fo:font-weight="bold" officeooo:rsid="00285bea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121" style:family="text">
      <style:text-properties fo:font-variant="normal" fo:text-transform="none" style:use-window-font-color="true" style:text-line-through-style="none" style:text-line-through-type="none" style:font-name="Arial2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Arial2" fo:letter-spacing="normal" fo:language="pt" fo:country="BR" fo:font-style="normal" style:text-underline-style="none" fo:font-weight="bold" officeooo:rsid="00191d39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123" style:family="text">
      <style:text-properties fo:font-variant="normal" fo:text-transform="none" style:use-window-font-color="true" style:text-line-through-style="none" style:text-line-through-type="none" style:font-name="Arial2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124" style:family="text">
      <style:text-properties fo:font-variant="normal" fo:text-transform="none" style:use-window-font-color="true" style:text-line-through-style="none" style:text-line-through-type="none" style:font-name="Arial2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52102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26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1ebc6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51fdf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51fdf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none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31" style:family="text">
      <style:text-properties fo:font-variant="normal" fo:text-transform="none" style:use-window-font-color="true" style:text-line-through-style="none" style:text-line-through-type="none" fo:font-size="10.5pt" fo:letter-spacing="normal" fo:language="pt" fo:country="BR" fo:font-style="normal" style:text-underline-style="solid" style:text-underline-width="auto" style:text-underline-color="font-color" officeooo:rsid="001658be" style:text-blinking="false" fo:background-color="#ffff00" loext:char-shading-value="0" style:font-size-asian="10.5pt" style:font-style-asian="normal" style:font-size-complex="10.5pt" style:language-complex="ar" style:country-complex="SA" style:font-style-complex="normal" loext:padding="0cm" loext:border="none"/>
    </style:style>
    <style:style style:name="T132" style:family="text">
      <style:text-properties fo:font-variant="normal" fo:text-transform="none" style:use-window-font-color="true" style:text-line-through-style="none" style:text-line-through-type="none" fo:font-size="10.5pt" fo:letter-spacing="normal" fo:language="pt" fo:country="BR" fo:font-style="normal" style:text-underline-style="solid" style:text-underline-width="auto" style:text-underline-color="font-color" officeooo:rsid="00191d39" style:text-blinking="false" fo:background-color="#ffff00" loext:char-shading-value="0" style:font-name-asian="Arial3" style:font-size-asian="10.5pt" style:font-style-asian="normal" style:font-size-complex="10.5pt" style:language-complex="ar" style:country-complex="SA" style:font-style-complex="normal" loext:padding="0cm" loext:border="none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01658be" style:text-underline-mode="continuous" style:text-overline-mode="continuous" style:text-line-through-mode="continuous" style:text-blinking="false" fo:background-color="#ffff00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34" style:family="text">
      <style:text-properties fo:font-variant="normal" fo:text-transform="none" style:use-window-font-color="true" style:font-name="Arial2" fo:letter-spacing="normal" fo:language="pt" fo:country="BR" fo:font-style="normal" fo:font-weight="bold" officeooo:rsid="00235791" style:text-underline-mode="continuous" style:text-overline-mode="continuous" style:text-line-through-mode="continuous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use-window-font-color="true" style:font-name="Arial2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51fdfe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f7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0cd496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style:use-window-font-color="true" fo:font-size="10.5pt" fo:letter-spacing="normal" fo:language="pt" fo:country="BR" fo:font-style="normal" style:text-underline-style="solid" style:text-underline-width="auto" style:text-underline-color="font-color" officeooo:rsid="0010f738" fo:background-color="#ffff00" loext:char-shading-value="0" style:font-size-asian="10.5pt" style:font-style-asian="normal" style:font-size-complex="10.5pt" style:language-complex="ar" style:country-complex="SA" style:font-style-complex="normal"/>
    </style:style>
    <style:style style:name="T140" style:family="text">
      <style:text-properties fo:font-variant="normal" fo:text-transform="none" style:use-window-font-color="true" style:font-name="Arial" fo:font-size="10.5pt" fo:letter-spacing="normal" fo:font-style="normal" fo:font-weight="normal" style:font-size-asian="10.5pt" style:font-size-complex="10.5pt"/>
    </style:style>
    <style:style style:name="T141" style:family="text">
      <style:text-properties fo:font-variant="normal" fo:text-transform="none" style:use-window-font-color="true" style:font-name="Arial" fo:font-size="10.5pt" fo:letter-spacing="normal" fo:font-style="normal" fo:font-weight="normal" officeooo:rsid="002a85b6" style:font-size-asian="10.5pt" style:font-size-complex="10.5pt"/>
    </style:style>
    <style:style style:name="T142" style:family="text">
      <style:text-properties fo:font-variant="normal" fo:text-transform="none" style:use-window-font-color="true" style:font-name="Arial" fo:font-size="10.5pt" fo:letter-spacing="normal" fo:font-style="normal" fo:font-weight="normal" officeooo:rsid="002c5c00" style:font-size-asian="10.5pt" style:font-size-complex="10.5pt"/>
    </style:style>
    <style:style style:name="T143" style:family="text">
      <style:text-properties fo:font-variant="normal" fo:text-transform="none" style:use-window-font-color="true" style:font-name="Arial" fo:font-size="10.5pt" fo:letter-spacing="normal" fo:font-style="normal" fo:font-weight="normal" officeooo:rsid="002d6375" style:font-size-asian="10.5pt" style:font-size-complex="10.5pt"/>
    </style:style>
    <style:style style:name="T144" style:family="text">
      <style:text-properties fo:font-variant="normal" fo:text-transform="none" style:use-window-font-color="true" style:font-name="Arial" fo:font-size="10.5pt" fo:letter-spacing="normal" fo:font-style="normal" fo:font-weight="normal" officeooo:rsid="002e5bad" style:font-size-asian="10.5pt" style:font-size-complex="10.5pt"/>
    </style:style>
    <style:style style:name="T145" style:family="text">
      <style:text-properties fo:font-variant="normal" fo:text-transform="none" style:use-window-font-color="true" style:font-name="Arial" fo:font-size="10.5pt" fo:letter-spacing="normal" fo:font-style="normal" fo:font-weight="normal" officeooo:rsid="002f2882" style:font-size-asian="10.5pt" style:font-size-complex="10.5pt"/>
    </style:style>
    <style:style style:name="T146" style:family="text">
      <style:text-properties fo:font-variant="normal" fo:text-transform="none" style:use-window-font-color="true" style:font-name="Arial" fo:font-size="10.5pt" fo:letter-spacing="normal" fo:font-style="normal" fo:font-weight="normal" officeooo:rsid="0030e2d6" style:font-size-asian="10.5pt" style:font-size-complex="10.5pt"/>
    </style:style>
    <style:style style:name="T147" style:family="text">
      <style:text-properties fo:font-variant="normal" fo:text-transform="none" style:use-window-font-color="true" style:font-name="Arial" fo:font-size="10.5pt" fo:letter-spacing="normal" fo:font-style="normal" fo:font-weight="normal" officeooo:rsid="00315723" style:font-size-asian="10.5pt" style:font-size-complex="10.5pt"/>
    </style:style>
    <style:style style:name="T148" style:family="text">
      <style:text-properties fo:font-variant="normal" fo:text-transform="none" style:use-window-font-color="true" style:font-name="Arial" fo:font-size="10.5pt" fo:letter-spacing="normal" fo:font-style="normal" fo:font-weight="normal" officeooo:rsid="003308f9" style:font-size-asian="10.5pt" style:font-size-complex="10.5pt"/>
    </style:style>
    <style:style style:name="T149" style:family="text">
      <style:text-properties fo:font-variant="normal" fo:text-transform="none" style:use-window-font-color="true" style:font-name="Arial" fo:font-size="10.5pt" fo:letter-spacing="normal" fo:font-style="normal" fo:font-weight="normal" officeooo:rsid="00338b0e" style:font-size-asian="10.5pt" style:font-size-complex="10.5pt"/>
    </style:style>
    <style:style style:name="T150" style:family="text">
      <style:text-properties fo:font-variant="normal" fo:text-transform="none" style:use-window-font-color="true" style:font-name="Arial" fo:font-size="10.5pt" fo:letter-spacing="normal" fo:font-style="normal" fo:font-weight="normal" officeooo:rsid="00345628" style:font-size-asian="10.5pt" style:font-size-complex="10.5pt"/>
    </style:style>
    <style:style style:name="T151" style:family="text">
      <style:text-properties fo:font-variant="normal" fo:text-transform="none" style:use-window-font-color="true" style:font-name="Arial" fo:font-size="10.5pt" fo:letter-spacing="normal" fo:font-style="normal" fo:font-weight="normal" officeooo:rsid="0036261a" style:font-size-asian="10.5pt" style:font-size-complex="10.5pt"/>
    </style:style>
    <style:style style:name="T152" style:family="text">
      <style:text-properties fo:font-variant="normal" fo:text-transform="none" style:use-window-font-color="true" style:font-name="Arial" fo:font-size="10.5pt" fo:letter-spacing="normal" fo:font-style="normal" fo:font-weight="normal" officeooo:rsid="003a2009" style:font-size-asian="10.5pt" style:font-size-complex="10.5pt"/>
    </style:style>
    <style:style style:name="T153" style:family="text">
      <style:text-properties fo:font-variant="normal" fo:text-transform="none" style:use-window-font-color="true" style:font-name="Arial" fo:font-size="10.5pt" fo:letter-spacing="normal" fo:font-style="normal" fo:font-weight="normal" officeooo:rsid="003af0c6" style:font-size-asian="10.5pt" style:font-size-complex="10.5pt"/>
    </style:style>
    <style:style style:name="T154" style:family="text">
      <style:text-properties fo:font-variant="normal" fo:text-transform="none" style:use-window-font-color="true" style:font-name="Arial" fo:font-size="10.5pt" fo:letter-spacing="normal" fo:font-style="normal" fo:font-weight="normal" officeooo:rsid="003b755e" style:font-size-asian="10.5pt" style:font-size-complex="10.5pt"/>
    </style:style>
    <style:style style:name="T155" style:family="text">
      <style:text-properties fo:font-variant="normal" fo:text-transform="none" style:use-window-font-color="true" style:font-name="Arial" fo:font-size="10.5pt" fo:letter-spacing="normal" fo:font-style="normal" fo:font-weight="normal" officeooo:rsid="003cb933" style:font-size-asian="10.5pt" style:font-size-complex="10.5pt"/>
    </style:style>
    <style:style style:name="T156" style:family="text">
      <style:text-properties fo:font-variant="normal" fo:text-transform="none" style:use-window-font-color="true" style:font-name="Arial" fo:font-size="10.5pt" fo:letter-spacing="normal" fo:font-style="normal" fo:font-weight="normal" officeooo:rsid="003e8a30" style:font-size-asian="10.5pt" style:font-size-complex="10.5pt"/>
    </style:style>
    <style:style style:name="T157" style:family="text">
      <style:text-properties fo:font-variant="normal" fo:text-transform="none" style:use-window-font-color="true" style:font-name="Arial" fo:font-size="10.5pt" fo:letter-spacing="normal" fo:font-style="normal" fo:font-weight="normal" officeooo:rsid="00400a40" style:font-size-asian="10.5pt" style:font-size-complex="10.5pt"/>
    </style:style>
    <style:style style:name="T158" style:family="text">
      <style:text-properties fo:font-variant="normal" fo:text-transform="none" style:use-window-font-color="true" style:font-name="Arial" fo:font-size="10.5pt" fo:letter-spacing="normal" fo:font-style="normal" fo:font-weight="normal" officeooo:rsid="00409da2" style:font-size-asian="10.5pt" style:font-size-complex="10.5pt"/>
    </style:style>
    <style:style style:name="T159" style:family="text">
      <style:text-properties fo:font-variant="normal" fo:text-transform="none" style:use-window-font-color="true" style:font-name="Arial" fo:font-size="10.5pt" fo:letter-spacing="normal" fo:font-style="normal" fo:font-weight="normal" officeooo:rsid="00412d10" style:font-size-asian="10.5pt" style:font-size-complex="10.5pt"/>
    </style:style>
    <style:style style:name="T160" style:family="text">
      <style:text-properties fo:font-variant="normal" fo:text-transform="none" style:use-window-font-color="true" style:font-name="Arial" fo:font-size="10.5pt" fo:letter-spacing="normal" fo:font-style="normal" fo:font-weight="normal" officeooo:rsid="00417e13" style:font-size-asian="10.5pt" style:font-size-complex="10.5pt"/>
    </style:style>
    <style:style style:name="T161" style:family="text">
      <style:text-properties fo:font-variant="normal" fo:text-transform="none" style:use-window-font-color="true" style:font-name="Arial" fo:font-size="10.5pt" fo:letter-spacing="normal" fo:font-style="normal" fo:font-weight="normal" officeooo:rsid="004531ad" style:font-size-asian="10.5pt" style:font-size-complex="10.5pt"/>
    </style:style>
    <style:style style:name="T162" style:family="text">
      <style:text-properties fo:font-variant="normal" fo:text-transform="none" style:use-window-font-color="true" style:font-name="Arial" fo:font-size="10.5pt" fo:letter-spacing="normal" fo:font-style="normal" fo:font-weight="normal" officeooo:rsid="0045981a" style:font-size-asian="10.5pt" style:font-size-complex="10.5pt"/>
    </style:style>
    <style:style style:name="T163" style:family="text">
      <style:text-properties fo:font-variant="normal" fo:text-transform="none" style:use-window-font-color="true" style:font-name="Arial" fo:font-size="10.5pt" fo:letter-spacing="normal" fo:font-style="normal" fo:font-weight="normal" officeooo:rsid="004711a9" style:font-size-asian="10.5pt" style:font-size-complex="10.5pt"/>
    </style:style>
    <style:style style:name="T164" style:family="text">
      <style:text-properties fo:font-variant="normal" fo:text-transform="none" style:use-window-font-color="true" style:font-name="Arial" fo:font-size="10.5pt" fo:letter-spacing="normal" fo:font-style="normal" fo:font-weight="normal" officeooo:rsid="004777d0" style:font-size-asian="10.5pt" style:font-size-complex="10.5pt"/>
    </style:style>
    <style:style style:name="T165" style:family="text">
      <style:text-properties fo:font-variant="normal" fo:text-transform="none" style:use-window-font-color="true" style:font-name="Arial" fo:font-size="10.5pt" fo:letter-spacing="normal" fo:font-style="normal" fo:font-weight="normal" officeooo:rsid="004875d0" style:font-size-asian="10.5pt" style:font-size-complex="10.5pt"/>
    </style:style>
    <style:style style:name="T166" style:family="text">
      <style:text-properties fo:font-variant="normal" fo:text-transform="none" style:use-window-font-color="true" style:font-name="Arial" fo:font-size="10.5pt" fo:letter-spacing="normal" fo:font-style="normal" fo:font-weight="normal" officeooo:rsid="0048f4d7" style:font-size-asian="10.5pt" style:font-size-complex="10.5pt"/>
    </style:style>
    <style:style style:name="T167" style:family="text">
      <style:text-properties fo:font-variant="normal" fo:text-transform="none" style:use-window-font-color="true" style:font-name="Arial" fo:font-size="10.5pt" fo:letter-spacing="normal" fo:font-style="normal" fo:font-weight="normal" officeooo:rsid="00491ddf" style:font-size-asian="10.5pt" style:font-size-complex="10.5pt"/>
    </style:style>
    <style:style style:name="T168" style:family="text">
      <style:text-properties fo:font-variant="normal" fo:text-transform="none" style:use-window-font-color="true" style:font-name="Arial" fo:font-size="10.5pt" fo:letter-spacing="normal" fo:font-style="normal" fo:font-weight="normal" officeooo:rsid="004b19cb" style:font-size-asian="10.5pt" style:font-size-complex="10.5pt"/>
    </style:style>
    <style:style style:name="T169" style:family="text">
      <style:text-properties fo:font-variant="normal" fo:text-transform="none" style:use-window-font-color="true" style:font-name="Arial" fo:font-size="10.5pt" fo:letter-spacing="normal" fo:font-style="normal" fo:font-weight="normal" officeooo:rsid="004d436d" style:font-size-asian="10.5pt" style:font-size-complex="10.5pt"/>
    </style:style>
    <style:style style:name="T170" style:family="text">
      <style:text-properties fo:font-variant="normal" fo:text-transform="none" style:use-window-font-color="true" style:font-name="Arial" fo:font-size="10.5pt" fo:letter-spacing="normal" fo:font-style="normal" fo:font-weight="normal" officeooo:rsid="004e7088" style:font-size-asian="10.5pt" style:font-size-complex="10.5pt"/>
    </style:style>
    <style:style style:name="T171" style:family="text">
      <style:text-properties fo:font-variant="normal" fo:text-transform="none" style:use-window-font-color="true" style:font-name="Arial" fo:font-size="10.5pt" fo:letter-spacing="normal" fo:font-style="normal" fo:font-weight="normal" officeooo:rsid="00506d9c" style:font-size-asian="10.5pt" style:font-size-complex="10.5pt"/>
    </style:style>
    <style:style style:name="T172" style:family="text">
      <style:text-properties fo:font-variant="normal" fo:text-transform="none" style:use-window-font-color="true" style:font-name="Arial" fo:font-size="10.5pt" fo:letter-spacing="normal" fo:font-style="normal" fo:font-weight="normal" officeooo:rsid="00506f97" style:font-size-asian="10.5pt" style:font-size-complex="10.5pt"/>
    </style:style>
    <style:style style:name="T173" style:family="text">
      <style:text-properties fo:font-variant="normal" fo:text-transform="none" style:use-window-font-color="true" style:font-name="Arial" fo:font-size="10.5pt" fo:letter-spacing="normal" fo:font-style="normal" fo:font-weight="normal" officeooo:rsid="004094d1" style:font-size-asian="10.5pt" style:font-size-complex="10.5pt"/>
    </style:style>
    <style:style style:name="T174" style:family="text">
      <style:text-properties fo:font-variant="normal" fo:text-transform="none" style:use-window-font-color="true" style:font-name="Arial" fo:font-size="10.5pt" fo:letter-spacing="normal" fo:font-style="normal" fo:font-weight="normal" officeooo:rsid="005f2bcf" style:font-size-asian="10.5pt" style:font-size-complex="10.5pt"/>
    </style:style>
    <style:style style:name="T175" style:family="text">
      <style:text-properties fo:font-variant="normal" fo:text-transform="none" style:use-window-font-color="true" style:font-name="Arial" fo:font-size="10.5pt" fo:letter-spacing="normal" fo:font-style="normal" fo:font-weight="normal" officeooo:rsid="005fdc81" style:font-size-asian="10.5pt" style:font-size-complex="10.5pt"/>
    </style:style>
    <style:style style:name="T176" style:family="text">
      <style:text-properties fo:font-variant="normal" fo:text-transform="none" style:use-window-font-color="true" style:font-name="Arial" fo:font-size="10.5pt" fo:letter-spacing="normal" fo:font-style="normal" fo:font-weight="normal" officeooo:rsid="00616042" style:font-size-asian="10.5pt" style:font-size-complex="10.5pt"/>
    </style:style>
    <style:style style:name="T177" style:family="text">
      <style:text-properties fo:font-variant="normal" fo:text-transform="none" style:use-window-font-color="true" style:font-name="Arial" fo:font-size="10.5pt" fo:letter-spacing="normal" fo:font-style="normal" fo:font-weight="normal" officeooo:rsid="0062c8f2" style:font-size-asian="10.5pt" style:font-size-complex="10.5pt"/>
    </style:style>
    <style:style style:name="T178" style:family="text">
      <style:text-properties fo:font-variant="normal" fo:text-transform="none" style:use-window-font-color="true" style:font-name="Arial" fo:font-size="10.5pt" fo:letter-spacing="normal" fo:font-style="normal" fo:font-weight="normal" officeooo:rsid="00409da2" style:font-size-asian="10.5pt" style:font-weight-asian="bold" style:font-size-complex="10.5pt" style:font-weight-complex="bold"/>
    </style:style>
    <style:style style:name="T179" style:family="text">
      <style:text-properties fo:font-variant="normal" fo:text-transform="none" style:use-window-font-color="true" style:font-name="Arial" fo:font-size="10.5pt" fo:letter-spacing="normal" fo:font-style="normal" fo:font-weight="normal" officeooo:rsid="003b755e" style:font-size-asian="10.5pt" style:font-weight-asian="bold" style:font-size-complex="10.5pt" style:font-weight-complex="bold"/>
    </style:style>
    <style:style style:name="T180" style:family="text">
      <style:text-properties fo:font-variant="normal" fo:text-transform="none" style:use-window-font-color="true" style:font-name="Arial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181" style:family="text">
      <style:text-properties fo:font-variant="normal" fo:text-transform="none" style:use-window-font-color="true" style:font-name="Arial" fo:font-size="10.5pt" fo:letter-spacing="normal" fo:font-style="normal" fo:font-weight="normal" officeooo:rsid="00409da2" style:font-size-asian="10.5pt" style:font-weight-asian="normal" style:font-size-complex="10.5pt" style:font-weight-complex="normal"/>
    </style:style>
    <style:style style:name="T182" style:family="text">
      <style:text-properties fo:font-variant="normal" fo:text-transform="none" style:use-window-font-color="true" style:font-name="Arial" fo:font-size="10.5pt" fo:letter-spacing="normal" fo:font-style="normal" fo:font-weight="normal" officeooo:rsid="0045981a" style:font-size-asian="10.5pt" style:font-weight-asian="normal" style:font-size-complex="10.5pt" style:font-weight-complex="normal"/>
    </style:style>
    <style:style style:name="T183" style:family="text">
      <style:text-properties fo:font-variant="normal" fo:text-transform="none" style:use-window-font-color="true" style:font-name="Arial" fo:font-size="10.5pt" fo:letter-spacing="normal" fo:font-style="normal" fo:font-weight="bold" style:font-size-asian="10.5pt" style:font-weight-asian="bold" style:font-size-complex="10.5pt" style:font-weight-complex="bold"/>
    </style:style>
    <style:style style:name="T184" style:family="text">
      <style:text-properties fo:font-variant="normal" fo:text-transform="none" style:use-window-font-color="true" style:font-name="Arial" fo:font-size="10.5pt" fo:letter-spacing="normal" fo:font-style="normal" fo:font-weight="bold" officeooo:rsid="002a85b6" style:font-size-asian="10.5pt" style:font-weight-asian="bold" style:font-size-complex="10.5pt" style:font-weight-complex="bold"/>
    </style:style>
    <style:style style:name="T185" style:family="text">
      <style:text-properties fo:font-variant="normal" fo:text-transform="none" style:use-window-font-color="true" style:font-name="Arial" fo:font-size="10.5pt" fo:letter-spacing="normal" fo:font-style="normal" fo:font-weight="bold" officeooo:rsid="002c5c00" style:font-size-asian="10.5pt" style:font-weight-asian="bold" style:font-size-complex="10.5pt" style:font-weight-complex="bold"/>
    </style:style>
    <style:style style:name="T186" style:family="text">
      <style:text-properties fo:font-variant="normal" fo:text-transform="none" style:use-window-font-color="true" style:font-name="Arial" fo:font-size="10.5pt" fo:letter-spacing="normal" fo:font-style="normal" fo:font-weight="bold" officeooo:rsid="002d6375" style:font-size-asian="10.5pt" style:font-weight-asian="bold" style:font-size-complex="10.5pt" style:font-weight-complex="bold"/>
    </style:style>
    <style:style style:name="T187" style:family="text">
      <style:text-properties fo:font-variant="normal" fo:text-transform="none" style:use-window-font-color="true" style:font-name="Arial" fo:font-size="10.5pt" fo:letter-spacing="normal" fo:font-style="normal" fo:font-weight="bold" officeooo:rsid="002e5bad" style:font-size-asian="10.5pt" style:font-weight-asian="bold" style:font-size-complex="10.5pt" style:font-weight-complex="bold"/>
    </style:style>
    <style:style style:name="T188" style:family="text">
      <style:text-properties fo:font-variant="normal" fo:text-transform="none" style:use-window-font-color="true" style:font-name="Arial" fo:font-size="10.5pt" fo:letter-spacing="normal" fo:font-style="normal" fo:font-weight="bold" officeooo:rsid="002f2882" style:font-size-asian="10.5pt" style:font-weight-asian="bold" style:font-size-complex="10.5pt" style:font-weight-complex="bold"/>
    </style:style>
    <style:style style:name="T189" style:family="text">
      <style:text-properties fo:font-variant="normal" fo:text-transform="none" style:use-window-font-color="true" style:font-name="Arial" fo:font-size="10.5pt" fo:letter-spacing="normal" fo:font-style="normal" fo:font-weight="bold" officeooo:rsid="0030e2d6" style:font-size-asian="10.5pt" style:font-weight-asian="bold" style:font-size-complex="10.5pt" style:font-weight-complex="bold"/>
    </style:style>
    <style:style style:name="T190" style:family="text">
      <style:text-properties fo:font-variant="normal" fo:text-transform="none" style:use-window-font-color="true" style:font-name="Arial" fo:font-size="10.5pt" fo:letter-spacing="normal" fo:font-style="normal" fo:font-weight="bold" officeooo:rsid="00315723" style:font-size-asian="10.5pt" style:font-weight-asian="bold" style:font-size-complex="10.5pt" style:font-weight-complex="bold"/>
    </style:style>
    <style:style style:name="T191" style:family="text">
      <style:text-properties fo:font-variant="normal" fo:text-transform="none" style:use-window-font-color="true" style:font-name="Arial" fo:font-size="10.5pt" fo:letter-spacing="normal" fo:font-style="normal" fo:font-weight="bold" officeooo:rsid="003308f9" style:font-size-asian="10.5pt" style:font-weight-asian="bold" style:font-size-complex="10.5pt" style:font-weight-complex="bold"/>
    </style:style>
    <style:style style:name="T192" style:family="text">
      <style:text-properties fo:font-variant="normal" fo:text-transform="none" style:use-window-font-color="true" style:font-name="Arial" fo:font-size="10.5pt" fo:letter-spacing="normal" fo:font-style="normal" fo:font-weight="bold" officeooo:rsid="00338b0e" style:font-size-asian="10.5pt" style:font-weight-asian="bold" style:font-size-complex="10.5pt" style:font-weight-complex="bold"/>
    </style:style>
    <style:style style:name="T193" style:family="text">
      <style:text-properties fo:font-variant="normal" fo:text-transform="none" style:use-window-font-color="true" style:font-name="Arial" fo:font-size="10.5pt" fo:letter-spacing="normal" fo:font-style="normal" fo:font-weight="bold" officeooo:rsid="00345628" style:font-size-asian="10.5pt" style:font-weight-asian="bold" style:font-size-complex="10.5pt" style:font-weight-complex="bold"/>
    </style:style>
    <style:style style:name="T194" style:family="text">
      <style:text-properties fo:font-variant="normal" fo:text-transform="none" style:use-window-font-color="true" style:font-name="Arial" fo:font-size="10.5pt" fo:letter-spacing="normal" fo:font-style="normal" fo:font-weight="bold" officeooo:rsid="0036261a" style:font-size-asian="10.5pt" style:font-weight-asian="bold" style:font-size-complex="10.5pt" style:font-weight-complex="bold"/>
    </style:style>
    <style:style style:name="T195" style:family="text">
      <style:text-properties fo:font-variant="normal" fo:text-transform="none" style:use-window-font-color="true" style:font-name="Arial" fo:font-size="10.5pt" fo:letter-spacing="normal" fo:font-style="normal" fo:font-weight="bold" officeooo:rsid="00368229" style:font-size-asian="10.5pt" style:font-weight-asian="bold" style:font-size-complex="10.5pt" style:font-weight-complex="bold"/>
    </style:style>
    <style:style style:name="T196" style:family="text">
      <style:text-properties fo:font-variant="normal" fo:text-transform="none" style:use-window-font-color="true" style:font-name="Arial" fo:font-size="10.5pt" fo:letter-spacing="normal" fo:font-style="normal" fo:font-weight="bold" officeooo:rsid="003a2009" style:font-size-asian="10.5pt" style:font-weight-asian="bold" style:font-size-complex="10.5pt" style:font-weight-complex="bold"/>
    </style:style>
    <style:style style:name="T197" style:family="text">
      <style:text-properties fo:font-variant="normal" fo:text-transform="none" style:use-window-font-color="true" style:font-name="Arial" fo:font-size="10.5pt" fo:letter-spacing="normal" fo:font-style="normal" fo:font-weight="bold" officeooo:rsid="003af0c6" style:font-size-asian="10.5pt" style:font-weight-asian="bold" style:font-size-complex="10.5pt" style:font-weight-complex="bold"/>
    </style:style>
    <style:style style:name="T198" style:family="text">
      <style:text-properties fo:font-variant="normal" fo:text-transform="none" style:use-window-font-color="true" style:font-name="Arial" fo:font-size="10.5pt" fo:letter-spacing="normal" fo:font-style="normal" fo:font-weight="bold" officeooo:rsid="003b755e" style:font-size-asian="10.5pt" style:font-weight-asian="bold" style:font-size-complex="10.5pt" style:font-weight-complex="bold"/>
    </style:style>
    <style:style style:name="T199" style:family="text">
      <style:text-properties fo:font-variant="normal" fo:text-transform="none" style:use-window-font-color="true" style:font-name="Arial" fo:font-size="10.5pt" fo:letter-spacing="normal" fo:font-style="normal" fo:font-weight="bold" officeooo:rsid="003cb933" style:font-size-asian="10.5pt" style:font-weight-asian="bold" style:font-size-complex="10.5pt" style:font-weight-complex="bold"/>
    </style:style>
    <style:style style:name="T200" style:family="text">
      <style:text-properties fo:font-variant="normal" fo:text-transform="none" style:use-window-font-color="true" style:font-name="Arial" fo:font-size="10.5pt" fo:letter-spacing="normal" fo:font-style="normal" fo:font-weight="bold" officeooo:rsid="003e8a30" style:font-size-asian="10.5pt" style:font-weight-asian="bold" style:font-size-complex="10.5pt" style:font-weight-complex="bold"/>
    </style:style>
    <style:style style:name="T201" style:family="text">
      <style:text-properties fo:font-variant="normal" fo:text-transform="none" style:use-window-font-color="true" style:font-name="Arial" fo:font-size="10.5pt" fo:letter-spacing="normal" fo:font-style="normal" fo:font-weight="bold" officeooo:rsid="00400a40" style:font-size-asian="10.5pt" style:font-weight-asian="bold" style:font-size-complex="10.5pt" style:font-weight-complex="bold"/>
    </style:style>
    <style:style style:name="T202" style:family="text">
      <style:text-properties fo:font-variant="normal" fo:text-transform="none" style:use-window-font-color="true" style:font-name="Arial" fo:font-size="10.5pt" fo:letter-spacing="normal" fo:font-style="normal" fo:font-weight="bold" officeooo:rsid="00409da2" style:font-size-asian="10.5pt" style:font-weight-asian="bold" style:font-size-complex="10.5pt" style:font-weight-complex="bold"/>
    </style:style>
    <style:style style:name="T203" style:family="text">
      <style:text-properties fo:font-variant="normal" fo:text-transform="none" style:use-window-font-color="true" style:font-name="Arial" fo:font-size="10.5pt" fo:letter-spacing="normal" fo:font-style="normal" fo:font-weight="bold" officeooo:rsid="00412d10" style:font-size-asian="10.5pt" style:font-weight-asian="bold" style:font-size-complex="10.5pt" style:font-weight-complex="bold"/>
    </style:style>
    <style:style style:name="T204" style:family="text">
      <style:text-properties fo:font-variant="normal" fo:text-transform="none" style:use-window-font-color="true" style:font-name="Arial" fo:font-size="10.5pt" fo:letter-spacing="normal" fo:font-style="normal" fo:font-weight="bold" officeooo:rsid="00417e13" style:font-size-asian="10.5pt" style:font-weight-asian="bold" style:font-size-complex="10.5pt" style:font-weight-complex="bold"/>
    </style:style>
    <style:style style:name="T205" style:family="text">
      <style:text-properties fo:font-variant="normal" fo:text-transform="none" style:use-window-font-color="true" style:font-name="Arial" fo:font-size="10.5pt" fo:letter-spacing="normal" fo:font-style="normal" fo:font-weight="bold" officeooo:rsid="004531ad" style:font-size-asian="10.5pt" style:font-weight-asian="bold" style:font-size-complex="10.5pt" style:font-weight-complex="bold"/>
    </style:style>
    <style:style style:name="T206" style:family="text">
      <style:text-properties fo:font-variant="normal" fo:text-transform="none" style:use-window-font-color="true" style:font-name="Arial" fo:font-size="10.5pt" fo:letter-spacing="normal" fo:font-style="normal" fo:font-weight="bold" officeooo:rsid="0045981a" style:font-size-asian="10.5pt" style:font-weight-asian="bold" style:font-size-complex="10.5pt" style:font-weight-complex="bold"/>
    </style:style>
    <style:style style:name="T207" style:family="text">
      <style:text-properties fo:font-variant="normal" fo:text-transform="none" style:use-window-font-color="true" style:font-name="Arial" fo:font-size="10.5pt" fo:letter-spacing="normal" fo:font-style="normal" fo:font-weight="bold" officeooo:rsid="004711a9" style:font-size-asian="10.5pt" style:font-weight-asian="bold" style:font-size-complex="10.5pt" style:font-weight-complex="bold"/>
    </style:style>
    <style:style style:name="T208" style:family="text">
      <style:text-properties fo:font-variant="normal" fo:text-transform="none" style:use-window-font-color="true" style:font-name="Arial" fo:font-size="10.5pt" fo:letter-spacing="normal" fo:font-style="normal" fo:font-weight="bold" officeooo:rsid="004777d0" style:font-size-asian="10.5pt" style:font-weight-asian="bold" style:font-size-complex="10.5pt" style:font-weight-complex="bold"/>
    </style:style>
    <style:style style:name="T209" style:family="text">
      <style:text-properties fo:font-variant="normal" fo:text-transform="none" style:use-window-font-color="true" style:font-name="Arial" fo:font-size="10.5pt" fo:letter-spacing="normal" fo:font-style="normal" fo:font-weight="bold" officeooo:rsid="004875d0" style:font-size-asian="10.5pt" style:font-weight-asian="bold" style:font-size-complex="10.5pt" style:font-weight-complex="bold"/>
    </style:style>
    <style:style style:name="T210" style:family="text">
      <style:text-properties fo:font-variant="normal" fo:text-transform="none" style:use-window-font-color="true" style:font-name="Arial" fo:font-size="10.5pt" fo:letter-spacing="normal" fo:font-style="normal" fo:font-weight="bold" officeooo:rsid="0048f4d7" style:font-size-asian="10.5pt" style:font-weight-asian="bold" style:font-size-complex="10.5pt" style:font-weight-complex="bold"/>
    </style:style>
    <style:style style:name="T211" style:family="text">
      <style:text-properties fo:font-variant="normal" fo:text-transform="none" style:use-window-font-color="true" style:font-name="Arial" fo:font-size="10.5pt" fo:letter-spacing="normal" fo:font-style="normal" fo:font-weight="bold" officeooo:rsid="00491ddf" style:font-size-asian="10.5pt" style:font-weight-asian="bold" style:font-size-complex="10.5pt" style:font-weight-complex="bold"/>
    </style:style>
    <style:style style:name="T212" style:family="text">
      <style:text-properties fo:font-variant="normal" fo:text-transform="none" style:use-window-font-color="true" style:font-name="Arial" fo:font-size="10.5pt" fo:letter-spacing="normal" fo:font-style="normal" fo:font-weight="bold" officeooo:rsid="004b19cb" style:font-size-asian="10.5pt" style:font-weight-asian="bold" style:font-size-complex="10.5pt" style:font-weight-complex="bold"/>
    </style:style>
    <style:style style:name="T213" style:family="text">
      <style:text-properties fo:font-variant="normal" fo:text-transform="none" style:use-window-font-color="true" style:font-name="Arial" fo:font-size="10.5pt" fo:letter-spacing="normal" fo:font-style="normal" fo:font-weight="bold" officeooo:rsid="004d436d" style:font-size-asian="10.5pt" style:font-weight-asian="bold" style:font-size-complex="10.5pt" style:font-weight-complex="bold"/>
    </style:style>
    <style:style style:name="T214" style:family="text">
      <style:text-properties fo:font-variant="normal" fo:text-transform="none" style:use-window-font-color="true" style:font-name="Arial" fo:font-size="10.5pt" fo:letter-spacing="normal" fo:font-style="normal" fo:font-weight="bold" officeooo:rsid="004e7088" style:font-size-asian="10.5pt" style:font-weight-asian="bold" style:font-size-complex="10.5pt" style:font-weight-complex="bold"/>
    </style:style>
    <style:style style:name="T215" style:family="text">
      <style:text-properties fo:font-variant="normal" fo:text-transform="none" style:use-window-font-color="true" style:font-name="Arial" fo:font-size="10.5pt" fo:letter-spacing="normal" fo:font-style="normal" fo:font-weight="bold" officeooo:rsid="00506d9c" style:font-size-asian="10.5pt" style:font-weight-asian="bold" style:font-size-complex="10.5pt" style:font-weight-complex="bold"/>
    </style:style>
    <style:style style:name="T216" style:family="text">
      <style:text-properties fo:font-variant="normal" fo:text-transform="none" style:use-window-font-color="true" style:font-name="Arial" fo:font-size="10.5pt" fo:letter-spacing="normal" fo:font-style="normal" fo:font-weight="bold" officeooo:rsid="00506f97" style:font-size-asian="10.5pt" style:font-weight-asian="bold" style:font-size-complex="10.5pt" style:font-weight-complex="bold"/>
    </style:style>
    <style:style style:name="T217" style:family="text">
      <style:text-properties fo:font-variant="normal" fo:text-transform="none" style:use-window-font-color="true" style:font-name="Arial" fo:font-size="10.5pt" fo:letter-spacing="normal" fo:font-style="normal" fo:font-weight="bold" officeooo:rsid="0052c931" style:font-size-asian="10.5pt" style:font-weight-asian="bold" style:font-size-complex="10.5pt" style:font-weight-complex="bold"/>
    </style:style>
    <style:style style:name="T218" style:family="text">
      <style:text-properties fo:font-variant="normal" fo:text-transform="none" style:use-window-font-color="true" style:font-name="Arial" fo:font-size="10.5pt" fo:letter-spacing="normal" fo:font-style="normal" fo:font-weight="bold" officeooo:rsid="004094d1" style:font-size-asian="10.5pt" style:font-weight-asian="bold" style:font-size-complex="10.5pt" style:font-weight-complex="bold"/>
    </style:style>
    <style:style style:name="T219" style:family="text">
      <style:text-properties fo:font-variant="normal" fo:text-transform="none" style:use-window-font-color="true" style:font-name="Arial" fo:font-size="10.5pt" fo:letter-spacing="normal" fo:font-style="normal" fo:font-weight="bold" officeooo:rsid="005442fb" style:font-size-asian="10.5pt" style:font-weight-asian="bold" style:font-size-complex="10.5pt" style:font-weight-complex="bold"/>
    </style:style>
    <style:style style:name="T220" style:family="text">
      <style:text-properties fo:font-variant="normal" fo:text-transform="none" style:use-window-font-color="true" style:font-name="Arial" fo:font-size="10.5pt" fo:letter-spacing="normal" fo:font-style="normal" fo:font-weight="bold" officeooo:rsid="005f2bcf" style:font-size-asian="10.5pt" style:font-weight-asian="bold" style:font-size-complex="10.5pt" style:font-weight-complex="bold"/>
    </style:style>
    <style:style style:name="T221" style:family="text">
      <style:text-properties fo:font-variant="normal" fo:text-transform="none" style:use-window-font-color="true" style:font-name="Arial" fo:font-size="10.5pt" fo:letter-spacing="normal" fo:font-style="normal" fo:font-weight="bold" officeooo:rsid="005fdc81" style:font-size-asian="10.5pt" style:font-weight-asian="bold" style:font-size-complex="10.5pt" style:font-weight-complex="bold"/>
    </style:style>
    <style:style style:name="T222" style:family="text">
      <style:text-properties fo:font-variant="normal" fo:text-transform="none" style:use-window-font-color="true" style:font-name="Arial" fo:font-size="10.5pt" fo:letter-spacing="normal" fo:font-style="normal" fo:font-weight="bold" officeooo:rsid="00616042" style:font-size-asian="10.5pt" style:font-weight-asian="bold" style:font-size-complex="10.5pt" style:font-weight-complex="bold"/>
    </style:style>
    <style:style style:name="T223" style:family="text">
      <style:text-properties fo:font-variant="normal" fo:text-transform="none" style:use-window-font-color="true" style:font-name="Arial" fo:font-size="10.5pt" fo:letter-spacing="normal" fo:font-style="normal" fo:font-weight="bold" officeooo:rsid="0062c8f2" style:font-size-asian="10.5pt" style:font-weight-asian="bold" style:font-size-complex="10.5pt" style:font-weight-complex="bold"/>
    </style:style>
    <style:style style:name="T224" style:family="text">
      <style:text-properties fo:font-variant="normal" fo:text-transform="none" style:use-window-font-color="true" style:font-name="Alef" fo:font-size="10.5pt" fo:letter-spacing="normal" fo:font-style="normal" fo:font-weight="normal" style:font-size-asian="10.5pt" style:font-size-complex="10.5pt"/>
    </style:style>
    <style:style style:name="T22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solid" style:text-underline-width="auto" style:text-underline-color="font-color" officeooo:rsid="00191d39" style:text-blinking="false" fo:background-color="transparent" loext:char-shading-value="0" style:font-name-asian="Arial3" style:font-style-asian="normal" style:language-complex="ar" style:country-complex="SA" style:font-style-complex="normal" loext:padding="0cm" loext:border="none"/>
    </style:style>
    <style:style style:name="T22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solid" style:text-underline-width="auto" style:text-underline-color="font-color" fo:font-weight="normal" officeooo:rsid="00235791" style:text-underline-mode="continuous" style:text-overline-mode="continuous" style:text-line-through-mode="continuous" style:letter-kerning="true" style:text-blinking="false" fo:background-color="#ffff00" loext:char-shading-value="0" style:font-name-asian="Arial1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191d39" style:text-blinking="false" fo:background-color="transparent" loext:char-shading-value="0" style:font-name-asian="Arial3" style:font-style-asian="normal" style:language-complex="ar" style:country-complex="SA" style:font-style-complex="normal" loext:padding="0cm" loext:border="none"/>
    </style:style>
    <style:style style:name="T228" style:family="text">
      <style:text-properties fo:font-variant="normal" fo:text-transform="none" style:text-line-through-style="none" style:text-line-through-type="none" style:font-name="Arial1" fo:letter-spacing="normal" fo:language="pt" fo:country="BR" fo:font-style="normal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229" style:family="text">
      <style:text-properties fo:font-variant="normal" fo:text-transform="none" style:text-line-through-style="none" style:text-line-through-type="none" style:font-name="Arial1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230" style:family="text">
      <style:text-properties fo:font-variant="normal" fo:text-transform="none" style:text-line-through-style="none" style:text-line-through-type="none" style:font-name="Arial2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231" style:family="text">
      <style:text-properties fo:font-variant="normal" fo:text-transform="none" style:text-line-through-style="none" style:text-line-through-type="none" style:font-name="Arial2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232" style:family="text">
      <style:text-properties fo:font-variant="normal" fo:text-transform="none" style:text-line-through-style="none" style:text-line-through-type="none" style:font-name="Arial2" fo:letter-spacing="normal" fo:language="pt" fo:country="none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style:text-line-through-style="none" style:text-line-through-type="none" style:font-name="Arial2" fo:letter-spacing="normal" fo:language="pt" fo:country="none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style:text-line-through-style="none" style:text-line-through-type="none" style:font-name="Arial2" fo:letter-spacing="normal" fo:language="pt" fo:country="none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style:font-name-asian="Arial3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10f738" style:text-underline-mode="continuous" style:text-overline-mode="continuous" style:text-line-through-mode="continuous" style:letter-kerning="true" style:text-blinking="false" fo:background-color="#ffff00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style:text-line-through-style="none" style:text-line-through-type="none" fo:font-size="10.5pt" fo:letter-spacing="normal" fo:language="pt" fo:country="none" fo:font-style="normal" fo:font-weight="normal" officeooo:rsid="003625f8" style:letter-kerning="true" style:text-blinking="false" style:font-name-asian="Arial3" style:font-size-asian="10.5pt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style:text-line-through-style="none" style:text-line-through-type="none" fo:font-size="10.5pt" fo:letter-spacing="normal" fo:language="pt" fo:country="none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style:font-name="Arial2" fo:letter-spacing="normal" fo:language="pt" fo:country="BR" fo:font-style="normal" officeooo:rsid="0010f738" style:font-style-asian="normal" style:language-complex="ar" style:country-complex="SA" style:font-style-complex="normal"/>
    </style:style>
    <style:style style:name="T239" style:family="text">
      <style:text-properties fo:font-variant="normal" fo:text-transform="none" style:font-name="Arial2" fo:letter-spacing="normal" fo:language="pt" fo:country="BR" fo:font-style="normal" fo:font-weight="normal" officeooo:rsid="0010f738" style:font-style-asian="normal" style:font-weight-asian="normal" style:language-complex="ar" style:country-complex="SA" style:font-style-complex="normal"/>
    </style:style>
    <style:style style:name="T240" style:family="text">
      <style:text-properties fo:font-variant="normal" fo:text-transform="none" style:font-name="Arial2" fo:letter-spacing="normal" fo:language="pt" fo:country="BR" fo:font-style="normal" fo:font-weight="normal" officeooo:rsid="005d4a4c" style:font-style-asian="normal" style:font-weight-asian="normal" style:language-complex="ar" style:country-complex="SA" style:font-style-complex="normal"/>
    </style:style>
    <style:style style:name="T241" style:family="text">
      <style:text-properties fo:font-variant="normal" fo:text-transform="none" style:font-name="Arial2" fo:font-size="10.5pt" fo:letter-spacing="normal" fo:language="pt" fo:country="BR" fo:font-style="normal" style:text-underline-style="none" officeooo:rsid="0010f738" fo:background-color="#ffff00" loext:char-shading-value="0" style:font-size-asian="10.5pt" style:font-style-asian="normal" style:font-size-complex="10.5pt" style:language-complex="ar" style:country-complex="SA" style:font-style-complex="normal"/>
    </style:style>
    <style:style style:name="T242" style:family="text">
      <style:text-properties fo:font-variant="normal" fo:text-transform="none" style:font-name="Arial" fo:font-size="10.5pt" fo:letter-spacing="normal" fo:font-style="normal" fo:font-weight="normal" style:font-size-asian="10.5pt" style:font-size-complex="10.5pt"/>
    </style:style>
    <style:style style:name="T243" style:family="text">
      <style:text-properties fo:font-variant="normal" fo:text-transform="none" style:font-name="Arial" fo:font-size="10.5pt" fo:letter-spacing="normal" fo:font-style="normal" fo:font-weight="normal" officeooo:rsid="00297457" style:font-size-asian="10.5pt" style:font-size-complex="10.5pt"/>
    </style:style>
    <style:style style:name="T244" style:family="text">
      <style:text-properties fo:font-variant="normal" fo:text-transform="none" style:font-name="Arial" fo:font-size="10.5pt" fo:letter-spacing="normal" fo:font-style="normal" fo:font-weight="normal" officeooo:rsid="002a85b6" style:font-size-asian="10.5pt" style:font-size-complex="10.5pt"/>
    </style:style>
    <style:style style:name="T245" style:family="text">
      <style:text-properties fo:font-variant="normal" fo:text-transform="none" style:font-name="Arial" fo:font-size="10.5pt" fo:letter-spacing="normal" fo:font-style="normal" fo:font-weight="normal" officeooo:rsid="005f2bcf" style:font-size-asian="10.5pt" style:font-size-complex="10.5pt"/>
    </style:style>
    <style:style style:name="T246" style:family="text">
      <style:text-properties fo:font-variant="normal" fo:text-transform="none" style:font-name="Arial" fo:font-size="10.5pt" fo:letter-spacing="normal" fo:font-style="normal" fo:font-weight="bold" style:font-size-asian="10.5pt" style:font-weight-asian="bold" style:font-size-complex="10.5pt" style:font-weight-complex="bold"/>
    </style:style>
    <style:style style:name="T247" style:family="text">
      <style:text-properties fo:font-variant="normal" fo:text-transform="none" style:font-name="Arial" fo:font-size="10.5pt" fo:letter-spacing="normal" fo:font-style="normal" fo:font-weight="bold" officeooo:rsid="0027b78e" style:font-size-asian="10.5pt" style:font-weight-asian="bold" style:font-size-complex="10.5pt" style:font-weight-complex="bold"/>
    </style:style>
    <style:style style:name="T248" style:family="text">
      <style:text-properties fo:font-variant="normal" fo:text-transform="none" style:font-name="Arial" fo:font-size="10.5pt" fo:letter-spacing="normal" fo:font-style="normal" fo:font-weight="bold" officeooo:rsid="00297457" style:font-size-asian="10.5pt" style:font-weight-asian="bold" style:font-size-complex="10.5pt" style:font-weight-complex="bold"/>
    </style:style>
    <style:style style:name="T249" style:family="text">
      <style:text-properties fo:font-variant="normal" fo:text-transform="none" style:font-name="Arial" fo:font-size="10.5pt" fo:letter-spacing="normal" fo:font-style="normal" fo:font-weight="bold" officeooo:rsid="002a85b6" style:font-size-asian="10.5pt" style:font-weight-asian="bold" style:font-size-complex="10.5pt" style:font-weight-complex="bold"/>
    </style:style>
    <style:style style:name="T250" style:family="text">
      <style:text-properties fo:font-variant="normal" fo:text-transform="none" fo:color="#ff4500" style:font-name="Arial" fo:font-size="10.5pt" fo:letter-spacing="normal" fo:font-style="normal" fo:font-weight="normal" officeooo:rsid="003b755e" style:font-size-asian="10.5pt" style:font-size-complex="10.5pt"/>
    </style:style>
    <style:style style:name="T251" style:family="text">
      <style:text-properties style:text-line-through-style="none" style:text-line-through-type="none" fo:language="pt" fo:country="BR" officeooo:rsid="00191d39" style:text-blinking="false" fo:background-color="#ffff00" loext:char-shading-value="0" style:font-name-asian="Arial3" style:font-style-asian="normal" style:language-complex="ar" style:country-complex="SA" style:font-style-complex="normal" loext:padding="0cm" loext:border="none"/>
    </style:style>
    <style:style style:name="T252" style:family="text">
      <style:text-properties style:text-line-through-style="none" style:text-line-through-type="none" fo:language="pt" fo:country="BR" style:text-underline-style="solid" style:text-underline-width="auto" style:text-underline-color="font-color" officeooo:rsid="0009a9e4" style:text-blinking="false" fo:background-color="#ffff00" loext:char-shading-value="0" style:font-name-asian="Arial1" style:font-style-asian="normal" style:language-complex="ar" style:country-complex="SA" style:font-style-complex="normal" loext:padding="0cm" loext:border="none"/>
    </style:style>
    <style:style style:name="T253" style:family="text">
      <style:text-properties style:text-line-through-style="none" style:text-line-through-type="none" fo:language="pt" fo:country="BR" officeooo:rsid="0010f738" style:letter-kerning="true" style:text-blinking="false" fo:background-color="transparent" loext:char-shading-value="0" style:font-style-asian="normal" style:language-complex="ar" style:country-complex="SA" style:font-style-complex="normal" loext:padding="0cm" loext:border="none"/>
    </style:style>
    <style:style style:name="T254" style:family="text">
      <style:text-properties style:text-line-through-style="none" style:text-line-through-type="none" fo:language="pt" fo:country="BR" officeooo:rsid="00285bea" style:letter-kerning="true" style:text-blinking="false" fo:background-color="transparent" loext:char-shading-value="0" style:font-style-asian="normal" style:language-complex="ar" style:country-complex="SA" style:font-style-complex="normal" loext:padding="0cm" loext:border="none"/>
    </style:style>
    <style:style style:name="T255" style:family="text">
      <style:text-properties style:text-line-through-style="none" style:text-line-through-type="none" fo:language="pt" fo:country="BR" officeooo:rsid="00235791" style:letter-kerning="true" style:text-blinking="false" fo:background-color="transparent" loext:char-shading-value="0" style:font-style-asian="normal" style:language-complex="ar" style:country-complex="SA" style:font-style-complex="normal" loext:padding="0cm" loext:border="none"/>
    </style:style>
    <style:style style:name="T256" style:family="text">
      <style:text-properties style:text-line-through-style="none" style:text-line-through-type="none" fo:language="pt" fo:country="BR" officeooo:rsid="0009a9e4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257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name-complex="Arial3" style:language-complex="ar" style:country-complex="SA" style:font-style-complex="normal" loext:padding="0cm" loext:border="none"/>
    </style:style>
    <style:style style:name="T258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name-complex="Arial3" style:language-complex="ar" style:country-complex="SA" style:font-style-complex="normal" loext:padding="0cm" loext:border="none"/>
    </style:style>
    <style:style style:name="T259" style:family="text">
      <style:text-properties style:text-line-through-style="none" style:text-line-through-type="none" fo:language="pt" fo:country="BR" style:text-underline-style="none" officeooo:rsid="00191d39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260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261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262" style:family="text">
      <style:text-properties style:text-line-through-style="none" style:text-line-through-type="none" fo:language="pt" fo:country="BR" style:text-underline-style="none" officeooo:rsid="00191d39" style:text-blinking="false" fo:background-color="transparent" loext:char-shading-value="0" style:font-name-asian="Arial3" style:font-style-asian="normal" style:language-complex="ar" style:country-complex="SA" style:font-style-complex="normal" loext:padding="0cm" loext:border="none"/>
    </style:style>
    <style:style style:name="T263" style:family="text">
      <style:text-properties style:text-line-through-style="none" style:text-line-through-type="none" fo:language="pt" fo:country="BR" style:text-underline-style="none" officeooo:rsid="0051fdfe" style:text-blinking="false" fo:background-color="transparent" loext:char-shading-value="0" style:font-name-asian="Arial3" style:font-style-asian="normal" style:language-complex="ar" style:country-complex="SA" style:font-style-complex="normal" loext:padding="0cm" loext:border="none"/>
    </style:style>
    <style:style style:name="T264" style:family="text">
      <style:text-properties style:text-line-through-style="none" style:text-line-through-type="none" fo:language="pt" fo:country="BR" style:text-underline-style="none" officeooo:rsid="00521020" style:text-blinking="false" fo:background-color="transparent" loext:char-shading-value="0" style:font-name-asian="Arial3" style:font-style-asian="normal" style:language-complex="ar" style:country-complex="SA" style:font-style-complex="normal" loext:padding="0cm" loext:border="none"/>
    </style:style>
    <style:style style:name="T265" style:family="text">
      <style:text-properties style:text-line-through-style="none" style:text-line-through-type="none" fo:language="pt" fo:country="BR" style:text-underline-style="none" fo:font-weight="normal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266" style:family="text">
      <style:text-properties style:text-line-through-style="none" style:text-line-through-type="none" fo:language="pt" fo:country="BR" style:text-underline-style="none" officeooo:rsid="0009a9e4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267" style:family="text">
      <style:text-properties style:text-line-through-style="none" style:text-line-through-type="none" officeooo:rsid="00235791" style:text-blinking="false" fo:background-color="#ffff00" loext:char-shading-value="0" loext:padding="0cm" loext:border="none"/>
    </style:style>
    <style:style style:name="T268" style:family="text">
      <style:text-properties style:text-line-through-style="none" style:text-line-through-type="none" officeooo:rsid="00104aad" style:text-blinking="false" fo:background-color="#ffff00" loext:char-shading-value="0" loext:padding="0cm" loext:border="none"/>
    </style:style>
    <style:style style:name="T269" style:family="text">
      <style:text-properties style:text-line-through-style="none" style:text-line-through-type="none" officeooo:rsid="00561330" style:text-blinking="false" fo:background-color="#ffff00" loext:char-shading-value="0" loext:padding="0cm" loext:border="none"/>
    </style:style>
    <style:style style:name="T270" style:family="text">
      <style:text-properties style:text-line-through-style="none" style:text-line-through-type="none" style:text-blinking="false" loext:padding="0cm" loext:border="none"/>
    </style:style>
    <style:style style:name="T271" style:family="text">
      <style:text-properties style:text-line-through-style="none" style:text-line-through-type="none" officeooo:rsid="0003ed4e" style:text-blinking="false" loext:padding="0cm" loext:border="none"/>
    </style:style>
    <style:style style:name="T272" style:family="text">
      <style:text-properties style:text-line-through-style="none" style:text-line-through-type="none" style:text-underline-style="solid" style:text-underline-width="auto" style:text-underline-color="font-color" officeooo:rsid="0009a9e4" style:text-blinking="false" fo:background-color="#ffff00" loext:char-shading-value="0" style:font-name-asian="Arial1" loext:padding="0cm" loext:border="none"/>
    </style:style>
    <style:style style:name="T273" style:family="text">
      <style:text-properties style:text-line-through-style="none" style:text-line-through-type="none" style:text-underline-style="solid" style:text-underline-width="auto" style:text-underline-color="font-color" officeooo:rsid="00235791" style:text-blinking="false" fo:background-color="#ffff00" loext:char-shading-value="0" loext:padding="0cm" loext:border="none"/>
    </style:style>
    <style:style style:name="T274" style:family="text">
      <style:text-properties style:text-line-through-style="none" style:text-line-through-type="none" style:text-underline-style="solid" style:text-underline-width="auto" style:text-underline-color="font-color" officeooo:rsid="00104aad" style:text-blinking="false" fo:background-color="#ffff00" loext:char-shading-value="0" loext:padding="0cm" loext:border="none"/>
    </style:style>
    <style:style style:name="T275" style:family="text">
      <style:text-properties style:text-line-through-style="none" style:text-line-through-type="none" style:text-underline-style="solid" style:text-underline-width="auto" style:text-underline-color="font-color" officeooo:rsid="00506d9c" style:text-blinking="false" fo:background-color="#ffff00" loext:char-shading-value="0" loext:padding="0cm" loext:border="none"/>
    </style:style>
    <style:style style:name="T276" style:family="text">
      <style:text-properties style:text-line-through-style="none" style:text-line-through-type="none" style:font-name="Arial2" fo:language="pt" fo:country="BR" style:text-underline-style="none" officeooo:rsid="00191d39" style:text-blinking="false" fo:background-color="transparent" loext:char-shading-value="0" style:font-name-asian="Arial3" style:font-style-asian="normal" style:language-complex="ar" style:country-complex="SA" style:font-style-complex="normal" loext:padding="0cm" loext:border="none"/>
    </style:style>
    <style:style style:name="T277" style:family="text">
      <style:text-properties style:text-line-through-style="none" style:text-line-through-type="none" style:font-name="Arial2" fo:language="pt" fo:country="BR" style:text-underline-style="none" officeooo:rsid="0051fdfe" style:text-blinking="false" fo:background-color="transparent" loext:char-shading-value="0" style:font-name-asian="Arial3" style:font-style-asian="normal" style:language-complex="ar" style:country-complex="SA" style:font-style-complex="normal" loext:padding="0cm" loext:border="none"/>
    </style:style>
    <style:style style:name="T278" style:family="text">
      <style:text-properties style:text-line-through-style="none" style:text-line-through-type="none" style:font-name="Arial2" fo:language="pt" fo:country="BR" style:text-underline-style="none" fo:font-weight="bold" officeooo:rsid="0010f738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279" style:family="text">
      <style:text-properties style:text-line-through-style="none" style:text-line-through-type="none" style:font-name="Arial2" fo:language="pt" fo:country="BR" style:text-underline-style="none" fo:font-weight="bold" officeooo:rsid="00285bea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280" style:family="text">
      <style:text-properties style:text-line-through-style="none" style:text-line-through-type="none" style:font-name="Arial2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 loext:padding="0cm" loext:border="none"/>
    </style:style>
    <style:style style:name="T281" style:family="text">
      <style:text-properties style:text-line-through-style="none" style:text-line-through-type="none" style:font-name="Arial2" style:text-underline-style="none" style:text-blinking="false" fo:background-color="transparent" loext:char-shading-value="0" loext:padding="0cm" loext:border="none"/>
    </style:style>
    <style:style style:name="T282" style:family="text">
      <style:text-properties style:text-line-through-style="none" style:text-line-through-type="none" style:font-name="Arial2" style:text-underline-style="none" officeooo:rsid="00205f52" style:text-blinking="false" fo:background-color="transparent" loext:char-shading-value="0" loext:padding="0cm" loext:border="none"/>
    </style:style>
    <style:style style:name="T283" style:family="text">
      <style:text-properties style:text-line-through-style="none" style:text-line-through-type="none" style:font-name="Arial2" style:text-underline-style="none" officeooo:rsid="00521020" style:text-blinking="false" fo:background-color="transparent" loext:char-shading-value="0" loext:padding="0cm" loext:border="none"/>
    </style:style>
    <style:style style:name="T284" style:family="text">
      <style:text-properties style:text-line-through-style="none" style:text-line-through-type="none" style:font-name="Arial2" style:text-underline-style="none" officeooo:rsid="0051fdfe" style:text-blinking="false" fo:background-color="transparent" loext:char-shading-value="0" loext:padding="0cm" loext:border="none"/>
    </style:style>
    <style:style style:name="T285" style:family="text">
      <style:text-properties style:text-line-through-style="none" style:text-line-through-type="none" style:font-name="Arial2" style:text-underline-style="none" fo:font-weight="normal" style:text-blinking="false" fo:background-color="transparent" loext:char-shading-value="0" style:font-weight-asian="normal" loext:padding="0cm" loext:border="none"/>
    </style:style>
    <style:style style:name="T286" style:family="text">
      <style:text-properties style:text-line-through-style="none" style:text-line-through-type="none" style:font-name="Arial2" fo:font-size="10.5pt" fo:language="pt" fo:country="BR" style:text-underline-style="none" officeooo:rsid="0009a9e4" style:text-blinking="false" fo:background-color="#ffff00" loext:char-shading-value="0" style:font-name-asian="Arial1" style:font-size-asian="10.5pt" style:font-style-asian="normal" style:font-size-complex="10.5pt" style:language-complex="ar" style:country-complex="SA" style:font-style-complex="normal" loext:padding="0cm" loext:border="none"/>
    </style:style>
    <style:style style:name="T287" style:family="text">
      <style:text-properties style:text-line-through-style="none" style:text-line-through-type="none" style:font-name="Arial2" fo:font-size="10.5pt" style:text-underline-style="none" officeooo:rsid="0009a9e4" style:text-blinking="false" fo:background-color="#ffff00" loext:char-shading-value="0" style:font-name-asian="Arial1" style:font-size-asian="10.5pt" style:font-size-complex="10.5pt" loext:padding="0cm" loext:border="none"/>
    </style:style>
    <style:style style:name="T288" style:family="text">
      <style:text-properties style:text-line-through-style="none" style:text-line-through-type="none" style:font-name="Arial2" fo:font-size="10.5pt" fo:language="pt" fo:country="none" fo:font-weight="normal" officeooo:rsid="003625f8" style:letter-kerning="true" style:text-blinking="false" style:font-name-asian="Arial3" style:font-size-asian="10.5pt" style:font-weight-asian="normal" style:font-size-complex="10.5pt" style:font-weight-complex="normal" loext:padding="0cm" loext:border="none"/>
    </style:style>
    <style:style style:name="T289" style:family="text">
      <style:text-properties style:text-line-through-style="none" style:text-line-through-type="none" style:font-name="Arial2" fo:font-size="10.5pt" fo:language="pt" fo:country="none" style:text-underline-style="none" fo:font-weight="normal" officeooo:rsid="003625f8" style:text-underline-mode="continuous" style:text-overline-mode="continuous" style:text-line-through-mode="continuous" style:letter-kerning="true" style:text-blinking="false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290" style:family="text">
      <style:text-properties style:text-line-through-style="none" style:text-line-through-type="none" style:font-name="Arial2" fo:language="pt" fo:country="none" fo:font-weight="normal" officeooo:rsid="003625f8" style:letter-kerning="true" style:text-blinking="false" style:font-name-asian="Arial3" style:font-weight-asian="normal" style:font-weight-complex="normal" loext:padding="0cm" loext:border="none"/>
    </style:style>
    <style:style style:name="T291" style:family="text">
      <style:text-properties style:text-line-through-style="none" style:text-line-through-type="none" style:font-name="Arial2" fo:language="pt" fo:country="none" fo:font-weight="normal" officeooo:rsid="003625f8" style:letter-kerning="true" style:text-blinking="false" fo:background-color="transparent" loext:char-shading-value="0" style:font-weight-asian="normal" style:font-weight-complex="normal" loext:padding="0cm" loext:border="none"/>
    </style:style>
    <style:style style:name="T292" style:family="text">
      <style:text-properties style:text-line-through-style="none" style:text-line-through-type="none" style:font-name="Arial2" fo:language="pt" fo:country="none" style:text-underline-style="none" fo:font-weight="normal" officeooo:rsid="003625f8" style:letter-kerning="true" style:text-blinking="false" fo:background-color="transparent" loext:char-shading-value="0" style:font-name-asian="Arial3" style:font-weight-asian="normal" style:font-weight-complex="normal" loext:padding="0cm" loext:border="none"/>
    </style:style>
    <style:style style:name="T293" style:family="text">
      <style:text-properties style:text-line-through-style="none" style:text-line-through-type="none" style:font-name="Arial2" fo:language="pt" fo:country="none" style:text-underline-style="none" fo:font-weight="normal" officeooo:rsid="003625f8" style:letter-kerning="true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94" style:family="text">
      <style:text-properties style:text-line-through-style="none" style:text-line-through-type="none" style:font-name="Arial2" fo:language="pt" fo:country="none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295" style:family="text">
      <style:text-properties style:text-line-through-style="none" style:text-line-through-type="none" style:font-name="Arial2" fo:language="pt" fo:country="none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296" style:family="text">
      <style:text-properties style:text-line-through-style="none" style:text-line-through-type="none" style:font-name="Arial2" fo:language="pt" fo:country="none" style:text-underline-style="none" fo:font-weight="normal" officeooo:rsid="003625f8" style:text-underline-mode="continuous" style:text-overline-mode="continuous" style:text-line-through-mode="continuous" style:letter-kerning="true" style:text-blinking="false" style:font-name-asian="Arial3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297" style:family="text">
      <style:text-properties style:text-line-through-style="none" style:text-line-through-type="none" style:font-name="Arial2" fo:language="pt" fo:country="none" style:text-underline-style="none" fo:font-weight="normal" officeooo:rsid="003625f8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298" style:family="text">
      <style:text-properties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299" style:family="text">
      <style:text-properties style:text-line-through-style="none" style:text-line-through-type="none" style:font-name="Arial1" fo:language="pt" fo:country="BR" style:text-underline-style="none" officeooo:rsid="00191d39" style:text-blinking="false" fo:background-color="transparent" loext:char-shading-value="0" style:font-name-asian="Arial3" style:font-style-asian="normal" style:language-complex="ar" style:country-complex="SA" style:font-style-complex="normal" loext:padding="0cm" loext:border="none"/>
    </style:style>
    <style:style style:name="T300" style:family="text">
      <style:text-properties style:text-line-through-style="none" style:text-line-through-type="none" style:font-name="Arial1" fo:language="pt" fo:country="BR" style:text-underline-style="none" officeooo:rsid="00124c5b" style:text-blinking="false" fo:background-color="transparent" loext:char-shading-value="0" style:font-name-asian="Arial3" style:font-style-asian="normal" style:language-complex="ar" style:country-complex="SA" style:font-style-complex="normal" loext:padding="0cm" loext:border="none"/>
    </style:style>
    <style:style style:name="T301" style:family="text">
      <style:text-properties style:text-line-through-style="none" style:text-line-through-type="none" style:font-name="Arial1" fo:language="pt" fo:country="BR" style:text-underline-style="none" fo:font-weight="normal" officeooo:rsid="00191d39" style:text-blinking="false" fo:background-color="transparent" loext:char-shading-value="0" style:font-name-asian="Arial3" style:font-style-asian="normal" style:font-weight-asian="normal" style:language-complex="ar" style:country-complex="SA" style:font-style-complex="normal" loext:padding="0cm" loext:border="none"/>
    </style:style>
    <style:style style:name="T302" style:family="text">
      <style:text-properties style:text-line-through-style="none" style:text-line-through-type="none" style:font-name="Arial1" fo:language="pt" fo:country="BR" style:text-underline-style="none" fo:font-weight="normal" officeooo:rsid="00124c5b" style:text-blinking="false" fo:background-color="transparent" loext:char-shading-value="0" style:font-name-asian="Arial3" style:font-style-asian="normal" style:font-weight-asian="normal" style:language-complex="ar" style:country-complex="SA" style:font-style-complex="normal" loext:padding="0cm" loext:border="none"/>
    </style:style>
    <style:style style:name="T303" style:family="text">
      <style:text-properties style:text-line-through-style="none" style:text-line-through-type="none" style:font-name="Arial" fo:font-weight="normal" style:text-blinking="false" loext:padding="0cm" loext:border="none"/>
    </style:style>
    <style:style style:name="T304" style:family="text">
      <style:text-properties style:text-line-through-style="none" style:text-line-through-type="none" style:font-name="Arial" fo:font-weight="normal" officeooo:rsid="00235791" style:text-blinking="false" fo:background-color="#ffff00" loext:char-shading-value="0" loext:padding="0cm" loext:border="none"/>
    </style:style>
    <style:style style:name="T305" style:family="text">
      <style:text-properties style:text-line-through-style="none" style:text-line-through-type="none" style:font-name="Arial" fo:font-weight="bold" style:text-blinking="false" style:font-weight-asian="bold" style:font-weight-complex="bold" loext:padding="0cm" loext:border="none"/>
    </style:style>
    <style:style style:name="T306" style:family="text">
      <style:text-properties style:text-line-through-style="none" style:text-line-through-type="none" style:font-name="Arial" fo:font-weight="bold" officeooo:rsid="00235791" style:text-blinking="false" fo:background-color="#ffff00" loext:char-shading-value="0" style:font-weight-asian="bold" style:font-weight-complex="bold" loext:padding="0cm" loext:border="none"/>
    </style:style>
    <style:style style:name="T307" style:family="text">
      <style:text-properties style:text-line-through-style="none" style:text-line-through-type="none" style:font-name="Arial" fo:language="pt" fo:country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308" style:family="text">
      <style:text-properties style:text-line-through-style="none" style:text-line-through-type="none" fo:language="pt" fo:country="PT" style:text-underline-style="none" officeooo:rsid="03840a2b" style:letter-kerning="true" style:text-blinking="false" fo:background-color="transparent" loext:char-shading-value="0" style:font-name-asian="Times New Roman" style:language-asian="ar" style:country-asian="SA" style:font-name-complex="Arial1" loext:padding="0cm" loext:border="none"/>
    </style:style>
    <style:style style:name="T309" style:family="text">
      <style:text-properties style:text-line-through-style="none" style:text-line-through-type="none" fo:language="pt" fo:country="PT" officeooo:rsid="03840a2b" style:letter-kerning="true" style:text-blinking="false" style:font-name-asian="Times New Roman" style:language-asian="ar" style:country-asian="SA" style:font-name-complex="Arial1" loext:padding="0cm" loext:border="none"/>
    </style:style>
    <style:style style:name="T310" style:family="text">
      <style:text-properties style:text-line-through-style="none" style:text-line-through-type="none" fo:language="pt" fo:country="PT" officeooo:rsid="00107d1c" style:letter-kerning="true" style:text-blinking="false" style:font-name-asian="Times New Roman" style:language-asian="ar" style:country-asian="SA" style:font-name-complex="Arial1" loext:padding="0cm" loext:border="none"/>
    </style:style>
    <style:style style:name="T311" style:family="text">
      <style:text-properties style:text-line-through-style="none" style:text-line-through-type="none" fo:language="pt" fo:country="none" style:text-underline-style="none" fo:font-weight="normal" officeooo:rsid="003625f8" style:text-underline-mode="continuous" style:text-overline-mode="continuous" style:text-line-through-mode="continuous" style:letter-kerning="true" style:text-blinking="false" style:font-name-asian="Arial3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312" style:family="text">
      <style:text-properties style:text-line-through-style="none" style:text-line-through-type="none" fo:language="pt" fo:country="none" style:text-underline-style="none" fo:font-weight="normal" officeooo:rsid="003625f8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313" style:family="text">
      <style:text-properties style:text-line-through-style="none" style:text-line-through-type="none" fo:font-size="10.5pt" fo:language="pt" fo:country="none" fo:font-weight="normal" officeooo:rsid="003625f8" style:letter-kerning="true" style:text-blinking="false" fo:background-color="transparent" loext:char-shading-value="0" style:font-size-asian="10.5pt" style:font-weight-asian="normal" style:font-weight-complex="normal" loext:padding="0cm" loext:border="none"/>
    </style:style>
    <style:style style:name="T314" style:family="text">
      <style:text-properties style:text-line-through-style="none" style:text-line-through-type="none" fo:font-size="10.5pt" fo:language="pt" fo:country="none" fo:font-weight="normal" officeooo:rsid="003625f8" style:letter-kerning="true" style:text-blinking="false" fo:background-color="transparent" loext:char-shading-value="0" style:font-name-asian="Arial3" style:font-size-asian="10.5pt" style:font-weight-asian="normal" style:font-weight-complex="normal" loext:padding="0cm" loext:border="none"/>
    </style:style>
    <style:style style:name="T315" style:family="text">
      <style:text-properties style:text-line-through-style="none" style:text-line-through-type="none" fo:font-size="10.5pt" fo:language="pt" fo:country="none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316" style:family="text">
      <style:text-properties style:text-line-through-style="none" style:text-line-through-type="none" fo:font-size="10.5pt" fo:language="pt" fo:country="none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317" style:family="text">
      <style:text-properties fo:language="pt" fo:country="none" style:letter-kerning="true" loext:padding="0cm" loext:border="none"/>
    </style:style>
    <style:style style:name="T318" style:family="text">
      <style:text-properties fo:language="pt" fo:country="none" officeooo:rsid="0062c8f2" style:letter-kerning="true" loext:padding="0cm" loext:border="none"/>
    </style:style>
    <style:style style:name="T319" style:family="text">
      <style:text-properties fo:text-transform="uppercase" style:use-window-font-color="true" style:font-name="Arial1" fo:font-size="10.5pt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320" style:family="text">
      <style:text-properties fo:text-transform="uppercase" style:use-window-font-color="true" style:font-name="Arial1" fo:font-size="10.5pt" fo:font-weight="bold" officeooo:rsid="0062c8f2" fo:background-color="transparent" loext:char-shading-value="0" style:font-name-asian="Arial1" style:font-size-asian="10.5pt" style:font-weight-asian="bold" style:font-size-complex="10.5pt" style:font-weight-complex="bold"/>
    </style:style>
    <style:style style:name="T321" style:family="text">
      <style:text-properties style:font-name="Arial2" style:text-underline-style="none"/>
    </style:style>
    <style:style style:name="T322" style:family="text">
      <style:text-properties style:font-name="Arial2" style:text-underline-style="none" fo:font-weight="bold" style:font-weight-asian="bold"/>
    </style:style>
    <style:style style:name="T323" style:family="text">
      <style:text-properties style:font-name="Arial2" style:text-underline-style="none" fo:font-weight="bold" style:font-weight-asian="bold" style:font-weight-complex="bold"/>
    </style:style>
    <style:style style:name="T324" style:family="text">
      <style:text-properties style:font-name="Arial2" style:text-underline-style="none" fo:font-weight="bold" officeooo:rsid="000baf21" style:font-weight-asian="bold" style:font-weight-complex="bold"/>
    </style:style>
    <style:style style:name="T325" style:family="text">
      <style:text-properties style:font-name="Arial2" style:text-underline-style="none" fo:font-weight="bold" officeooo:rsid="0051fdfe" style:font-weight-asian="bold" style:font-weight-complex="bold"/>
    </style:style>
    <style:style style:name="T326" style:family="text">
      <style:text-properties style:font-name="Arial2" style:text-underline-style="none" fo:font-weight="bold" officeooo:rsid="005d4a4c" style:font-weight-asian="bold" style:font-weight-complex="bold"/>
    </style:style>
    <style:style style:name="T327" style:family="text">
      <style:text-properties style:font-name="Arial2" style:text-underline-style="none" fo:font-weight="bold" fo:background-color="transparent" loext:char-shading-value="0" style:font-weight-asian="bold" style:font-weight-complex="bold"/>
    </style:style>
    <style:style style:name="T328" style:family="text">
      <style:text-properties style:font-name="Arial2" style:text-underline-style="none" fo:font-weight="bold" officeooo:rsid="00164241" fo:background-color="transparent" loext:char-shading-value="0" style:font-weight-asian="bold" style:font-weight-complex="bold"/>
    </style:style>
    <style:style style:name="T329" style:family="text">
      <style:text-properties style:font-name="Arial2" style:text-underline-style="none" fo:font-weight="bold" officeooo:rsid="00a691dd" fo:background-color="transparent" loext:char-shading-value="0" style:font-weight-asian="bold" style:font-weight-complex="bold"/>
    </style:style>
    <style:style style:name="T330" style:family="text">
      <style:text-properties style:font-name="Arial2" style:text-underline-style="none" fo:font-weight="bold" officeooo:rsid="0051fdfe" fo:background-color="transparent" loext:char-shading-value="0" style:font-weight-asian="bold" style:font-weight-complex="bold"/>
    </style:style>
    <style:style style:name="T331" style:family="text">
      <style:text-properties style:font-name="Arial2" style:text-underline-style="none" fo:font-weight="bold" officeooo:rsid="0068e880" fo:background-color="transparent" loext:char-shading-value="0" style:font-weight-asian="bold" style:font-weight-complex="bold"/>
    </style:style>
    <style:style style:name="T332" style:family="text">
      <style:text-properties style:font-name="Arial2" style:text-underline-style="none" fo:font-weight="normal" style:font-weight-asian="normal"/>
    </style:style>
    <style:style style:name="T333" style:family="text">
      <style:text-properties style:font-name="Arial2" style:text-underline-style="none" fo:font-weight="normal" officeooo:rsid="000baf21" style:font-weight-asian="normal"/>
    </style:style>
    <style:style style:name="T334" style:family="text">
      <style:text-properties style:font-name="Arial2" style:text-underline-style="none" fo:font-weight="normal" officeooo:rsid="00205f52" style:font-weight-asian="normal"/>
    </style:style>
    <style:style style:name="T335" style:family="text">
      <style:text-properties style:font-name="Arial2" style:text-underline-style="none" fo:font-weight="normal" officeooo:rsid="005d4a4c" style:font-weight-asian="normal"/>
    </style:style>
    <style:style style:name="T336" style:family="text">
      <style:text-properties style:font-name="Arial2" style:text-underline-style="none" fo:font-weight="normal" officeooo:rsid="005f2bcf" style:font-weight-asian="normal"/>
    </style:style>
    <style:style style:name="T337" style:family="text">
      <style:text-properties style:font-name="Arial2" style:text-underline-style="none" officeooo:rsid="000cd496"/>
    </style:style>
    <style:style style:name="T338" style:family="text">
      <style:text-properties style:font-name="Arial2" style:text-underline-style="none" officeooo:rsid="0015f790"/>
    </style:style>
    <style:style style:name="T339" style:family="text">
      <style:text-properties style:font-name="Arial2" style:text-underline-style="none" officeooo:rsid="0017d655"/>
    </style:style>
    <style:style style:name="T340" style:family="text">
      <style:text-properties style:font-name="Arial2" style:text-underline-style="none" officeooo:rsid="001b43ea"/>
    </style:style>
    <style:style style:name="T341" style:family="text">
      <style:text-properties style:font-name="Arial2" style:text-underline-style="none" officeooo:rsid="0051fdfe"/>
    </style:style>
    <style:style style:name="T342" style:family="text">
      <style:text-properties style:font-name="Arial2" style:text-underline-style="none" officeooo:rsid="00521020"/>
    </style:style>
    <style:style style:name="T343" style:family="text">
      <style:text-properties style:font-name="Arial2" fo:font-size="10.5pt" style:text-underline-style="none" fo:font-weight="bold" style:font-size-asian="10.5pt" style:font-weight-asian="bold" style:font-size-complex="10.5pt" style:font-weight-complex="bold"/>
    </style:style>
    <style:style style:name="T344" style:family="text">
      <style:text-properties style:font-name="Arial2" fo:font-size="10.5pt" style:text-underline-style="none" fo:font-weight="bold" officeooo:rsid="0051fdfe" style:font-size-asian="10.5pt" style:font-weight-asian="bold" style:font-size-complex="10.5pt" style:font-weight-complex="bold"/>
    </style:style>
    <style:style style:name="T345" style:family="text">
      <style:text-properties style:font-name="Arial2" fo:font-size="10.5pt" style:text-underline-style="none" fo:font-weight="bold" officeooo:rsid="000baf21" style:font-size-asian="10.5pt" style:font-weight-asian="bold" style:font-size-complex="10.5pt" style:font-weight-complex="bold"/>
    </style:style>
    <style:style style:name="T346" style:family="text">
      <style:text-properties style:font-name="Arial2" fo:font-size="10.5pt" style:text-underline-style="none" fo:font-weight="bold" officeooo:rsid="000cd496" style:font-size-asian="10.5pt" style:font-weight-asian="bold" style:font-size-complex="10.5pt" style:font-weight-complex="bold"/>
    </style:style>
    <style:style style:name="T347" style:family="text">
      <style:text-properties style:font-name="Arial2" fo:font-size="10.5pt" style:text-underline-style="none" fo:font-weight="bold" officeooo:rsid="000dd6c6" style:font-size-asian="10.5pt" style:font-weight-asian="bold" style:font-size-complex="10.5pt" style:font-weight-complex="bold"/>
    </style:style>
    <style:style style:name="T348" style:family="text">
      <style:text-properties style:font-name="Arial2" fo:font-size="10.5pt" style:text-underline-style="none" fo:font-weight="bold" officeooo:rsid="000fb79f" style:font-size-asian="10.5pt" style:font-weight-asian="bold" style:font-size-complex="10.5pt" style:font-weight-complex="bold"/>
    </style:style>
    <style:style style:name="T349" style:family="text">
      <style:text-properties style:font-name="Arial2" fo:font-size="10.5pt" style:text-underline-style="none" fo:font-weight="bold" officeooo:rsid="001139c7" style:font-size-asian="10.5pt" style:font-weight-asian="bold" style:font-size-complex="10.5pt" style:font-weight-complex="bold"/>
    </style:style>
    <style:style style:name="T350" style:family="text">
      <style:text-properties style:font-name="Arial2" fo:font-size="10.5pt" style:text-underline-style="none" fo:font-weight="bold" officeooo:rsid="00521020" style:font-size-asian="10.5pt" style:font-weight-asian="bold" style:font-size-complex="10.5pt" style:font-weight-complex="bold"/>
    </style:style>
    <style:style style:name="T351" style:family="text">
      <style:text-properties style:font-name="Arial2" fo:font-size="10.5pt" style:text-underline-style="none" fo:font-weight="bold" officeooo:rsid="0015f790" style:font-size-asian="10.5pt" style:font-weight-asian="bold" style:font-size-complex="10.5pt" style:font-weight-complex="bold"/>
    </style:style>
    <style:style style:name="T352" style:family="text">
      <style:text-properties style:font-name="Arial2" fo:font-size="10.5pt" style:text-underline-style="none" fo:font-weight="bold" officeooo:rsid="0017d655" style:font-size-asian="10.5pt" style:font-weight-asian="bold" style:font-size-complex="10.5pt" style:font-weight-complex="bold"/>
    </style:style>
    <style:style style:name="T353" style:family="text">
      <style:text-properties style:font-name="Arial2" fo:font-size="10.5pt" style:text-underline-style="none" fo:font-weight="bold" officeooo:rsid="005d4a4c" style:font-size-asian="10.5pt" style:font-weight-asian="bold" style:font-size-complex="10.5pt" style:font-weight-complex="bold"/>
    </style:style>
    <style:style style:name="T354" style:family="text">
      <style:text-properties style:font-name="Arial2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355" style:family="text">
      <style:text-properties style:font-name="Arial2" fo:font-size="10.5pt" style:text-underline-style="none" fo:font-weight="bold" officeooo:rsid="00164241" fo:background-color="transparent" loext:char-shading-value="0" style:font-size-asian="10.5pt" style:font-weight-asian="bold" style:font-size-complex="10.5pt" style:font-weight-complex="bold"/>
    </style:style>
    <style:style style:name="T356" style:family="text">
      <style:text-properties style:font-name="Arial2" fo:font-size="10.5pt" style:text-underline-style="none" fo:font-weight="bold" officeooo:rsid="0051fdfe" fo:background-color="transparent" loext:char-shading-value="0" style:font-size-asian="10.5pt" style:font-weight-asian="bold" style:font-size-complex="10.5pt" style:font-weight-complex="bold"/>
    </style:style>
    <style:style style:name="T357" style:family="text">
      <style:text-properties style:font-name="Arial2" fo:font-size="10.5pt" style:text-underline-style="none" fo:font-weight="bold" officeooo:rsid="0068e880" fo:background-color="transparent" loext:char-shading-value="0" style:font-size-asian="10.5pt" style:font-weight-asian="bold" style:font-size-complex="10.5pt" style:font-weight-complex="bold"/>
    </style:style>
    <style:style style:name="T358" style:family="text">
      <style:text-properties style:font-name="Arial2" fo:language="pt" fo:country="none" style:text-underline-style="none" fo:font-weight="normal" officeooo:rsid="003625f8" style:letter-kerning="true" fo:background-color="transparent" loext:char-shading-value="0" style:font-weight-asian="normal" style:font-weight-complex="normal" loext:padding="0cm" loext:border="none"/>
    </style:style>
    <style:style style:name="T359" style:family="text">
      <style:text-properties style:text-underline-style="none" fo:font-weight="bold" style:font-weight-asian="bold" style:font-weight-complex="bold"/>
    </style:style>
    <style:style style:name="T360" style:family="text">
      <style:text-properties style:text-underline-style="none" fo:font-weight="normal" style:font-weight-asian="normal"/>
    </style:style>
    <style:style style:name="T361" style:family="text">
      <style:text-properties style:text-underline-style="none" fo:font-weight="normal" officeooo:rsid="0013abfd" style:font-weight-asian="normal"/>
    </style:style>
    <style:style style:name="T362" style:family="text">
      <style:text-properties style:text-underline-style="none" fo:font-weight="normal" officeooo:rsid="005d4a4c" style:font-weight-asian="normal"/>
    </style:style>
    <style:style style:name="T363" style:family="text">
      <style:text-properties fo:font-weight="bold" style:font-weight-asian="bold" style:font-weight-complex="bold"/>
    </style:style>
    <style:style style:name="T364" style:family="text">
      <style:text-properties fo:font-weight="bold" officeooo:rsid="002a85b6" style:font-weight-asian="bold" style:font-weight-complex="bold"/>
    </style:style>
    <style:style style:name="T365" style:family="text">
      <style:text-properties fo:font-weight="bold" officeooo:rsid="002c5c00" style:font-weight-asian="bold" style:font-weight-complex="bold"/>
    </style:style>
    <style:style style:name="T366" style:family="text">
      <style:text-properties fo:font-weight="bold" officeooo:rsid="002d6375" style:font-weight-asian="bold" style:font-weight-complex="bold"/>
    </style:style>
    <style:style style:name="T367" style:family="text">
      <style:text-properties fo:font-weight="bold" officeooo:rsid="002e5bad" style:font-weight-asian="bold" style:font-weight-complex="bold"/>
    </style:style>
    <style:style style:name="T368" style:family="text">
      <style:text-properties fo:font-weight="bold" officeooo:rsid="0030e2d6" style:font-weight-asian="bold" style:font-weight-complex="bold"/>
    </style:style>
    <style:style style:name="T369" style:family="text">
      <style:text-properties fo:font-weight="bold" officeooo:rsid="00315723" style:font-weight-asian="bold" style:font-weight-complex="bold"/>
    </style:style>
    <style:style style:name="T370" style:family="text">
      <style:text-properties fo:font-weight="bold" officeooo:rsid="00338b0e" style:font-weight-asian="bold" style:font-weight-complex="bold"/>
    </style:style>
    <style:style style:name="T371" style:family="text">
      <style:text-properties fo:font-weight="bold" officeooo:rsid="00345628" style:font-weight-asian="bold" style:font-weight-complex="bold"/>
    </style:style>
    <style:style style:name="T372" style:family="text">
      <style:text-properties fo:font-weight="bold" officeooo:rsid="00368229" style:font-weight-asian="bold" style:font-weight-complex="bold"/>
    </style:style>
    <style:style style:name="T373" style:family="text">
      <style:text-properties fo:font-weight="bold" officeooo:rsid="003a2009" style:font-weight-asian="bold" style:font-weight-complex="bold"/>
    </style:style>
    <style:style style:name="T374" style:family="text">
      <style:text-properties fo:font-weight="bold" officeooo:rsid="003af0c6" style:font-weight-asian="bold" style:font-weight-complex="bold"/>
    </style:style>
    <style:style style:name="T375" style:family="text">
      <style:text-properties fo:font-weight="bold" officeooo:rsid="003b755e" style:font-weight-asian="bold" style:font-weight-complex="bold"/>
    </style:style>
    <style:style style:name="T376" style:family="text">
      <style:text-properties fo:font-weight="bold" officeooo:rsid="00400a40" style:font-weight-asian="bold" style:font-weight-complex="bold"/>
    </style:style>
    <style:style style:name="T377" style:family="text">
      <style:text-properties fo:font-weight="bold" officeooo:rsid="00417e13" style:font-weight-asian="bold" style:font-weight-complex="bold"/>
    </style:style>
    <style:style style:name="T378" style:family="text">
      <style:text-properties fo:font-weight="bold" officeooo:rsid="004531ad" style:font-weight-asian="bold" style:font-weight-complex="bold"/>
    </style:style>
    <style:style style:name="T379" style:family="text">
      <style:text-properties fo:font-weight="bold" officeooo:rsid="004711a9" style:font-weight-asian="bold" style:font-weight-complex="bold"/>
    </style:style>
    <style:style style:name="T380" style:family="text">
      <style:text-properties fo:font-weight="bold" officeooo:rsid="004777d0" style:font-weight-asian="bold" style:font-weight-complex="bold"/>
    </style:style>
    <style:style style:name="T381" style:family="text">
      <style:text-properties fo:font-weight="bold" officeooo:rsid="004875d0" style:font-weight-asian="bold" style:font-weight-complex="bold"/>
    </style:style>
    <style:style style:name="T382" style:family="text">
      <style:text-properties fo:font-weight="bold" officeooo:rsid="0048f4d7" style:font-weight-asian="bold" style:font-weight-complex="bold"/>
    </style:style>
    <style:style style:name="T383" style:family="text">
      <style:text-properties fo:font-weight="bold" officeooo:rsid="00491ddf" style:font-weight-asian="bold" style:font-weight-complex="bold"/>
    </style:style>
    <style:style style:name="T384" style:family="text">
      <style:text-properties fo:font-weight="bold" officeooo:rsid="0052c931" style:font-weight-asian="bold" style:font-weight-complex="bold"/>
    </style:style>
    <style:style style:name="T385" style:family="text">
      <style:text-properties fo:color="#ce181e" style:font-name="Arial2" style:text-underline-style="none" fo:font-weight="bold" officeooo:rsid="0027b78e" fo:background-color="transparent" loext:char-shading-value="0" style:font-weight-asian="bold" style:font-weight-complex="bold"/>
    </style:style>
    <style:style style:name="T386" style:family="text">
      <style:text-properties officeooo:rsid="00627524"/>
    </style:style>
    <style:style style:name="T387" style:family="text">
      <style:text-properties fo:color="#000000" style:text-line-through-style="none" style:text-line-through-type="none" style:font-name="Arial2" fo:language="pt" fo:country="none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3" style:language-asian="pt" style:country-asian="BR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388" style:family="text">
      <style:text-properties fo:color="#000000" style:text-line-through-style="none" style:text-line-through-type="none" fo:language="pt" fo:country="PT" fo:font-weight="normal" style:letter-kerning="true" style:text-blinking="false" style:font-name-asian="Calibri" style:language-asian="ar" style:country-asian="SA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size="10.5pt" style:font-size-asian="10.5pt" style:font-size-complex="10.5pt"/>
    </style:style>
    <style:style style:name="T390" style:family="text">
      <style:text-properties officeooo:rsid="002a85b6"/>
    </style:style>
    <style:style style:name="T391" style:family="text">
      <style:text-properties officeooo:rsid="002c5c00"/>
    </style:style>
    <style:style style:name="T392" style:family="text">
      <style:text-properties officeooo:rsid="002d6375"/>
    </style:style>
    <style:style style:name="T393" style:family="text">
      <style:text-properties officeooo:rsid="002e5bad"/>
    </style:style>
    <style:style style:name="T394" style:family="text">
      <style:text-properties officeooo:rsid="0030e2d6"/>
    </style:style>
    <style:style style:name="T395" style:family="text">
      <style:text-properties officeooo:rsid="00315723"/>
    </style:style>
    <style:style style:name="T396" style:family="text">
      <style:text-properties officeooo:rsid="00338b0e"/>
    </style:style>
    <style:style style:name="T397" style:family="text">
      <style:text-properties officeooo:rsid="00345628"/>
    </style:style>
    <style:style style:name="T398" style:family="text">
      <style:text-properties officeooo:rsid="00368229"/>
    </style:style>
    <style:style style:name="T399" style:family="text">
      <style:text-properties officeooo:rsid="003a2009"/>
    </style:style>
    <style:style style:name="T400" style:family="text">
      <style:text-properties officeooo:rsid="003af0c6"/>
    </style:style>
    <style:style style:name="T401" style:family="text">
      <style:text-properties officeooo:rsid="003b755e"/>
    </style:style>
    <style:style style:name="T402" style:family="text">
      <style:text-properties officeooo:rsid="00400a40"/>
    </style:style>
    <style:style style:name="T403" style:family="text">
      <style:text-properties officeooo:rsid="004094d1"/>
    </style:style>
    <style:style style:name="T404" style:family="text">
      <style:text-properties style:font-name="Arial1" fo:font-size="10.5pt" style:font-size-asian="10.5pt" style:font-size-complex="10.5pt"/>
    </style:style>
    <style:style style:name="T405" style:family="text">
      <style:text-properties style:font-name="Arial1" fo:font-size="10.5pt" officeooo:rsid="004094d1" style:font-size-asian="10.5pt" style:font-size-complex="10.5pt"/>
    </style:style>
    <style:style style:name="T406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407" style:family="text">
      <style:text-properties style:font-name="Arial1" fo:font-size="10.5pt" fo:font-weight="bold" officeooo:rsid="004094d1" style:font-size-asian="10.5pt" style:font-weight-asian="bold" style:font-size-complex="10.5pt" style:font-weight-complex="bold"/>
    </style:style>
    <style:style style:name="T408" style:family="text">
      <style:text-properties style:font-name="Arial1" fo:font-size="10.5pt" fo:font-weight="bold" officeooo:rsid="0052c931" style:font-size-asian="10.5pt" style:font-weight-asian="bold" style:font-size-complex="10.5pt" style:font-weight-complex="bold"/>
    </style:style>
    <style:style style:name="T409" style:family="text">
      <style:text-properties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T410" style:family="text">
      <style:text-properties style:font-name="Arial1" fo:font-size="10.5pt" style:text-underline-style="none" fo:font-weight="bold" officeooo:rsid="00521020" style:font-size-asian="10.5pt" style:font-weight-asian="bold" style:font-size-complex="10.5pt" style:font-weight-complex="bold"/>
    </style:style>
    <style:style style:name="T411" style:family="text">
      <style:text-properties style:font-name="Arial1" fo:font-size="10.5pt" style:text-underline-style="none" fo:font-weight="bold" officeooo:rsid="00124c5b" style:font-size-asian="10.5pt" style:font-weight-asian="bold" style:font-size-complex="10.5pt" style:font-weight-complex="bold"/>
    </style:style>
    <style:style style:name="T412" style:family="text">
      <style:text-properties style:font-name="Arial1" fo:font-size="10.5pt" style:text-underline-style="none" fo:font-weight="bold" officeooo:rsid="0013abfd" style:font-size-asian="10.5pt" style:font-weight-asian="bold" style:font-size-complex="10.5pt" style:font-weight-complex="bold"/>
    </style:style>
    <style:style style:name="T413" style:family="text">
      <style:text-properties style:font-name="Arial1" fo:font-size="10.5pt" style:text-underline-style="none" fo:font-weight="bold" officeooo:rsid="005d4a4c" style:font-size-asian="10.5pt" style:font-weight-asian="bold" style:font-size-complex="10.5pt" style:font-weight-complex="bold"/>
    </style:style>
    <style:style style:name="T414" style:family="text">
      <style:text-properties officeooo:rsid="00417e13"/>
    </style:style>
    <style:style style:name="T415" style:family="text">
      <style:text-properties officeooo:rsid="004711a9"/>
    </style:style>
    <style:style style:name="T416" style:family="text">
      <style:text-properties officeooo:rsid="004875d0"/>
    </style:style>
    <style:style style:name="T417" style:family="text">
      <style:text-properties officeooo:rsid="0048f4d7"/>
    </style:style>
    <style:style style:name="T418" style:family="text">
      <style:text-properties officeooo:rsid="00491ddf"/>
    </style:style>
    <style:style style:name="T419" style:family="text">
      <style:text-properties officeooo:rsid="00107d1c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2cm" draw:visible-area-height="5.01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Fonte_20_parág._20_padrão"><text:span text:style-name="T1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56">ESTADO DO CEARÁ</text:p>
      <text:p text:style-name="P56">PODER JUDICIÁRIO</text:p>
      <text:p text:style-name="P56">TRIBUNAL DE JUSTIÇA</text:p>
      <text:p text:style-name="P55">2ª CÂMARA DE DIREITO PÚBLICO</text:p>
      <text:p text:style-name="P185"><text:span text:style-name="Fonte_20_parág._20_padrão"><text:span text:style-name="T13">ROTEIRO DE PAUTA Nº </text:span></text:span><text:span text:style-name="Fonte_20_parág._20_padrão"><text:span text:style-name="T25">20</text:span></text:span><text:span text:style-name="Fonte_20_parág._20_padrão"><text:span text:style-name="T15">/</text:span></text:span><text:span text:style-name="Fonte_20_parág._20_padrão"><text:span text:style-name="T13">202</text:span></text:span><text:span text:style-name="Fonte_20_parág._20_padrão"><text:span text:style-name="T16">4</text:span></text:span></text:p>
      <text:p text:style-name="P185"><text:span text:style-name="Fonte_20_parág._20_padrão"><text:span text:style-name="T13">SESSÃO ORDINÁRIA DO DIA <text:s/></text:span></text:span><text:span text:style-name="Fonte_20_parág._20_padrão"><text:span text:style-name="T14">1</text:span></text:span><text:span text:style-name="Fonte_20_parág._20_padrão"><text:span text:style-name="T25">9</text:span></text:span><text:span text:style-name="Fonte_20_parág._20_padrão"><text:span text:style-name="T17">/</text:span></text:span><text:span text:style-name="Fonte_20_parág._20_padrão"><text:span text:style-name="T16">0</text:span></text:span><text:span text:style-name="Fonte_20_parág._20_padrão"><text:span text:style-name="T18">6</text:span></text:span><text:span text:style-name="Fonte_20_parág._20_padrão"><text:span text:style-name="T13">/202</text:span></text:span><text:span text:style-name="Fonte_20_parág._20_padrão"><text:span text:style-name="T16">4</text:span></text:span></text:p>
      <text:p text:style-name="P62"><text:span text:style-name="Fonte_20_parág._20_padrão"><text:span text:style-name="T2">De ordem d</text:span></text:span><text:span text:style-name="Fonte_20_parág._20_padrão"><text:span text:style-name="T3">a</text:span></text:span><text:span text:style-name="Fonte_20_parág._20_padrão"><text:span text:style-name="T2"> Excelentíssim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Desembargador</text:span></text:span><text:span text:style-name="Fonte_20_parág._20_padrão"><text:span text:style-name="T3">a</text:span></text:span><text:span text:style-name="Fonte_20_parág._20_padrão"><text:span text:style-name="T4"> </text:span></text:span><text:span text:style-name="Fonte_20_parág._20_padrão"><text:span text:style-name="T3">T</text:span></text:span><text:span text:style-name="Fonte_20_parág._20_padrão"><text:span text:style-name="T26">ereze Neumann Duarte Chaves</text:span></text:span><text:span text:style-name="Fonte_20_parág._20_padrão"><text:span text:style-name="T27">,</text:span></text:span><text:span text:style-name="Fonte_20_parág._20_padrão"><text:span text:style-name="T2"> Presidente </text:span></text:span><text:span text:style-name="Fonte_20_parág._20_padrão"><text:span text:style-name="T5"><text:s/></text:span></text:span><text:span text:style-name="Fonte_20_parág._20_padrão"><text:span text:style-name="T2">da Segunda Câmara de Direito Público do Tribunal de Justiça do Estado do Ceará, torna pública a relação de assuntos e processos que serão apreciados em sessão de julgamento a ser realizada no dia </text:span></text:span><text:span text:style-name="Fonte_20_parág._20_padrão"><text:span text:style-name="T6">d</text:span></text:span><text:span text:style-name="Fonte_20_parág._20_padrão"><text:span text:style-name="T12">ezenove</text:span></text:span><text:span text:style-name="Fonte_20_parág._20_padrão"><text:span text:style-name="T6"> </text:span></text:span><text:span text:style-name="Fonte_20_parág._20_padrão"><text:span text:style-name="T7">(</text:span></text:span><text:span text:style-name="Fonte_20_parág._20_padrão"><text:span text:style-name="T6">1</text:span></text:span><text:span text:style-name="Fonte_20_parág._20_padrão"><text:span text:style-name="T12">9</text:span></text:span><text:span text:style-name="Fonte_20_parág._20_padrão"><text:span text:style-name="T7">) </text:span></text:span><text:span text:style-name="Fonte_20_parág._20_padrão"><text:span text:style-name="T2">de </text:span></text:span><text:span text:style-name="Fonte_20_parág._20_padrão"><text:span text:style-name="T8">junho</text:span></text:span><text:span text:style-name="Fonte_20_parág._20_padrão"><text:span text:style-name="T9"> </text:span></text:span><text:span text:style-name="Fonte_20_parág._20_padrão"><text:span text:style-name="T2">de 202</text:span></text:span><text:span text:style-name="Fonte_20_parág._20_padrão"><text:span text:style-name="T10">4</text:span></text:span><text:span text:style-name="Fonte_20_parág._20_padrão"><text:span text:style-name="T28"> </text:span></text:span><text:span text:style-name="Fonte_20_parág._20_padrão"><text:span text:style-name="T2">(quarta-feira), a partir das 1</text:span></text:span><text:span text:style-name="Fonte_20_parág._20_padrão"><text:span text:style-name="T11">4</text:span></text:span><text:span text:style-name="Fonte_20_parág._20_padrão"><text:span text:style-name="T2">:</text:span></text:span><text:span text:style-name="Fonte_20_parág._20_padrão"><text:span text:style-name="T11">0</text:span></text:span><text:span text:style-name="Fonte_20_parág._20_padrão"><text:span text:style-name="T2">0 horas. Os eventuais processos adiados da sessão anterior a esta ficam automaticamente incluídos nesta pauta, independentemente de nova publicação.</text:span></text:span></text:p>
      <text:p text:style-name="P62"><text:span text:style-name="Fonte_20_parág._20_padrão"><text:span text:style-name="T2"><text:line-break/></text:span></text:span><text:span text:style-name="Fonte_20_parág._20_padrão"><text:span text:style-name="T13">1-APRECIAÇÃO E APROVAÇÃO DA</text:span></text:span><text:span text:style-name="Fonte_20_parág._20_padrão"><text:span text:style-name="T19"> </text:span></text:span><text:span text:style-name="Fonte_20_parág._20_padrão"><text:span text:style-name="T13">ATA Nº</text:span></text:span><text:span text:style-name="Fonte_20_parág._20_padrão"><text:span text:style-name="T20"> </text:span></text:span><text:span text:style-name="Fonte_20_parág._20_padrão"><text:span text:style-name="T21">1</text:span></text:span><text:span text:style-name="Fonte_20_parág._20_padrão"><text:span text:style-name="T25">9</text:span></text:span><text:span text:style-name="Fonte_20_parág._20_padrão"><text:span text:style-name="T22">/</text:span></text:span><text:span text:style-name="Fonte_20_parág._20_padrão"><text:span text:style-name="T13">202</text:span></text:span><text:span text:style-name="Fonte_20_parág._20_padrão"><text:span text:style-name="T23">4</text:span></text:span><text:span text:style-name="Fonte_20_parág._20_padrão"><text:span text:style-name="T13"> – SESS</text:span></text:span><text:span text:style-name="Fonte_20_parág._20_padrão"><text:span text:style-name="T24">ÃO</text:span></text:span><text:span text:style-name="Fonte_20_parág._20_padrão"><text:span text:style-name="T13"> ORDINÁRIA DE </text:span></text:span><text:span text:style-name="Fonte_20_parág._20_padrão"><text:span text:style-name="T25">12</text:span></text:span><text:span text:style-name="Fonte_20_parág._20_padrão"><text:span text:style-name="T13">/</text:span></text:span><text:span text:style-name="Fonte_20_parág._20_padrão"><text:span text:style-name="T23">0</text:span></text:span><text:span text:style-name="Fonte_20_parág._20_padrão"><text:span text:style-name="T18">6</text:span></text:span><text:span text:style-name="Fonte_20_parág._20_padrão"><text:span text:style-name="T13">/202</text:span></text:span><text:span text:style-name="Fonte_20_parág._20_padrão"><text:span text:style-name="T23">4</text:span></text:span></text:p>
      <text:p text:style-name="P58">2-PROCESSOS COM PEDIDO DE VISTA E PROCESSOS COM JULGAMENTO SUSPENSO</text:p>
      <text:p text:style-name="P59">3-PROCESSOS COM PEDIDO DE PREFERÊNCIA E/OU SUSTENTAÇÃO ORAL</text:p>
      <text:p text:style-name="P59">4-PROCESSOS EXTRA-PAUTA</text:p>
      <text:p text:style-name="P66">5-PROCESSOS EM PAUTA</text:p>
      <text:p text:style-name="P66"/>
      <text:p text:style-name="P74">PROCESSOS COM PEDIDO<text:span text:style-name="T386">S</text:span> DE VISTA</text:p>
      <text:p text:style-name="P66"/>
      <text:p text:style-name="P44"><text:span text:style-name="T116">2.</text:span><text:span text:style-name="T117">1</text:span><text:span text:style-name="T73">-APELAÇÃO CÍVEL </text:span><text:span text:style-name="T74">N° 0274508-19.2022.8.06.0001 – </text:span><text:span text:style-name="T75">P</text:span><text:span text:style-name="Fonte_20_parág._20_padrão"><text:span text:style-name="T112">JE</text:span></text:span><text:span text:style-name="T73"><text:line-break/></text:span><text:span text:style-name="T74">POLO ATIVO</text:span><text:span text:style-name="T89">: </text:span><text:span text:style-name="T88">DB3 SERVI</text:span><text:span text:style-name="T90">Ç</text:span><text:span text:style-name="T88">OS DE </text:span><text:span text:style-name="T89">TELECOMUNICAÇÕES</text:span><text:span text:style-name="T88"> S.A E OUTROS</text:span></text:p>
      <text:p text:style-name="P46"><text:span text:style-name="T97">POLO PASSIVO:</text:span><text:span text:style-name="T101"> </text:span><text:span text:style-name="T99">COORDENADOR DE ADMINISTRAÇÃO TRIBUTÁRIA DA SECRETARIA DA FAZENDA PÚBLICA E OUTROS</text:span></text:p>
      <text:p text:style-name="P128"><text:span text:style-name="Fonte_20_parág._20_padrão"><text:span text:style-name="T257">RELATORIA: DESA.</text:span></text:span><text:span text:style-name="Fonte_20_parág._20_padrão"><text:span text:style-name="T258"> MARIA IRANEIDE MOURA SILVA </text:span></text:span></text:p>
      <text:p text:style-name="P50"><text:span text:style-name="Fonte_20_parág._20_padrão"><text:span text:style-name="T387"/></text:span></text:p>
      <text:p text:style-name="P153"><text:span text:style-name="Fonte_20_parág._20_padrão"><text:span text:style-name="T106"/></text:span></text:p>
      <text:p text:style-name="P102"><text:span text:style-name="T328">2</text:span><text:span text:style-name="T329">.</text:span><text:span text:style-name="T330">2</text:span><text:span text:style-name="T328">- </text:span><text:span text:style-name="T327">AGRAVO INTERNO CÍVEL </text:span><text:span text:style-name="T331">Nº </text:span><text:span text:style-name="T327">0620040-09.2023.8.06.0000/50000 -</text:span><text:span text:style-name="T331"> DE </text:span><text:span text:style-name="T327">FORTALEZA</text:span><text:span text:style-name="T385"> </text:span><text:span text:style-name="T54">- </text:span><text:span text:style-name="T55">SAJ</text:span></text:p>
      <text:p text:style-name="P105"><text:span text:style-name="T323">AGRAVANTE</text:span><text:span text:style-name="T332">: SINDICATO DOS SEVIDORES PÚBLICOS MUNICIPAIS DE BEBERIBE - SINDSERV. </text:span></text:p>
      <text:p text:style-name="P105"><text:span text:style-name="T323">AGRAVADO:</text:span><text:span text:style-name="T332"> MUNICÍPIO DE BEBERIBE. </text:span></text:p>
      <text:p text:style-name="P73"><text:span text:style-name="Fonte_20_parág._20_padrão"><text:span text:style-name="T227">RELATORIA: DES. FRANCISCO GLADYSON PONTES</text:span></text:span></text:p>
      <text:p text:style-name="P73"/>
      <text:p text:style-name="P52"><text:span text:style-name="Fonte_20_parág._20_padrão"><text:span text:style-name="T114"/></text:span></text:p>
      <text:p text:style-name="P48"><text:span text:style-name="T94">2</text:span><text:span text:style-name="T93">.</text:span><text:span text:style-name="T95">3</text:span><text:span text:style-name="T92">-APELAÇÃO CÍVEL </text:span><text:span text:style-name="T93">Nº </text:span><text:span text:style-name="T96">3009881-02.2023.8.06.0001</text:span><text:span text:style-name="T92"><text:line-break/></text:span><text:span text:style-name="T96">POLO ATIVO: </text:span><text:span text:style-name="T100">NAHIENY GOMES PRUDENTE</text:span></text:p>
      <text:p text:style-name="P47"><text:span text:style-name="T98">POLO PASSIVO</text:span><text:span text:style-name="T102">: </text:span><text:span text:style-name="T103">MUNICÍPIO</text:span><text:span text:style-name="T99"> DE FORTALEZA - PROCURADORIA GERAL DO </text:span><text:span text:style-name="T102">MUNICÍPIO</text:span><text:span text:style-name="T99"> - PGM</text:span></text:p>
      <text:p text:style-name="P134">RELATOR<text:span text:style-name="T419">IA</text:span>: <text:span text:style-name="T419">DESA. </text:span>MARIA IRANEIDE MOURA SILVA</text:p>
      <text:p text:style-name="P53"><text:span text:style-name="Fonte_20_parág._20_padrão"><text:span text:style-name="T388"/></text:span></text:p>
      <text:p text:style-name="P45"><text:span text:style-name="T81">2</text:span><text:span text:style-name="T79">.</text:span><text:span text:style-name="T80">4-</text:span><text:span text:style-name="T73">APELAÇÃO CÍVEL </text:span><text:span text:style-name="T78">Nº 0274070-27.2021.8.06.0001 </text:span><text:span text:style-name="T73"><text:line-break/></text:span><text:span text:style-name="T78">POLO ATIVO</text:span><text:span text:style-name="T91">: </text:span><text:span text:style-name="T88">EXPRESS ALIMENTOS LTDA</text:span></text:p>
      <text:p text:style-name="P20"><text:span text:style-name="T71">POLO PASSIVO</text:span><text:span text:style-name="T84">: </text:span><text:span text:style-name="T82">AG</text:span><text:span text:style-name="T85">Ê</text:span><text:span text:style-name="T82">NCIA DE </text:span><text:span text:style-name="T84">FISCALIZAÇÃO</text:span><text:span text:style-name="T82"> DE FORTALEZA</text:span></text:p>
      <text:p text:style-name="P17"><text:span text:style-name="Fonte_20_parág._20_padrão"><text:span text:style-name="T266">RELATORIA: DES. LUIZ EVALDO GONÇALVES LEITE </text:span></text:span></text:p>
      <text:p text:style-name="P51"><text:span text:style-name="Fonte_20_parág._20_padrão"><text:span text:style-name="T293"/></text:span></text:p>
      <text:p text:style-name="P147"><text:span text:style-name="Fonte_20_parág._20_padrão"><text:span text:style-name="T293"/></text:span></text:p>
      <text:p text:style-name="P110"/>
      <text:p text:style-name="P69"><text:span text:style-name="T56"><text:s/></text:span><text:span text:style-name="Fonte_20_parág._20_padrão"><text:span text:style-name="T63">RELATORIA DA EXMA. SRA. DESA. TEREZE NEUMANN DUARTE CHAVES</text:span></text:span><text:span text:style-name="Fonte_20_parág._20_padrão"><text:span text:style-name="T65">RELATOR</text:span></text:span><text:span text:style-name="Fonte_20_parág._20_padrão"><text:span text:style-name="T66">IA </text:span></text:span><text:span text:style-name="Fonte_20_parág._20_padrão"><text:span text:style-name="T67">DA </text:span></text:span></text:p>
      <text:p text:style-name="P113"/>
      <text:p text:style-name="P95"><text:span text:style-name="T325">5.</text:span><text:span text:style-name="T323">1-EMBARGOS DE DECLARAÇÃO CÍVEL </text:span><text:span text:style-name="T324">Nº </text:span><text:span text:style-name="T322">0000656-33.2012.8.06.0150/50001</text:span><text:span text:style-name="T323"> - DE QUITERIANÓPOLIS. </text:span></text:p>
      <text:p text:style-name="P95"><text:soft-page-break/><text:span text:style-name="T323">EMBARGANTE</text:span><text:span text:style-name="T332">: IDEUZUITE CAVALCANTE DO NASCIMENTO. </text:span></text:p>
      <text:p text:style-name="P95"><text:span text:style-name="T323">EMBARGADO</text:span><text:span text:style-name="T332">: MUNICÍPIO DE QUITERIANÓPOLIS. </text:span></text:p>
      <text:p text:style-name="P93"><text:span text:style-name="Fonte_20_parág._20_padrão"><text:span text:style-name="T134">RELATORIA: DESA. TEREZE NEUMANN DUARTE CHAVES </text:span></text:span></text:p>
      <text:p text:style-name="P184"><text:span text:style-name="Fonte_20_parág._20_padrão"><text:span text:style-name="T265"/></text:span></text:p>
      <text:p text:style-name="P103"><text:span text:style-name="T325">5.2</text:span><text:span text:style-name="T323">-APELAÇÃO </text:span><text:span text:style-name="T324">E</text:span><text:span text:style-name="T323"> REMESSA NECESSÁRIA </text:span><text:span text:style-name="T324">Nº </text:span><text:span text:style-name="T323">0015822-86.2017.8.06.0035 - DE ARACATI. </text:span></text:p>
      <text:p text:style-name="P96"><text:span text:style-name="T323">REMETENTE</text:span><text:span text:style-name="T332">: JUIZ DE DIREITO DA 3ª VARA DA COMARCA DE ARACATI. </text:span></text:p>
      <text:p text:style-name="P96"><text:span text:style-name="T323">APELANTE:</text:span><text:span text:style-name="T332"> MUNICÍPIO DE ARACATI. </text:span></text:p>
      <text:p text:style-name="P96"><text:span text:style-name="T323">APELADO</text:span><text:span text:style-name="T332">: CONSTRUTORA MONTENEGRO LTDA. </text:span></text:p>
      <text:p text:style-name="P96"><text:span text:style-name="Fonte_20_parág._20_padrão"><text:span text:style-name="T135">RELATORIA: DESA. TEREZE NEUMANN DUARTE CHAVES </text:span></text:span></text:p>
      <text:p text:style-name="P141"><text:span text:style-name="Fonte_20_parág._20_padrão"><text:span text:style-name="T296"/></text:span></text:p>
      <text:p text:style-name="P120"><text:span text:style-name="T344">5.3</text:span><text:span text:style-name="T343">-APELAÇÃO CÍVEL </text:span><text:span text:style-name="T345">Nº </text:span><text:span text:style-name="T343">0404935-17.2016.8.06.0001 -</text:span><text:span text:style-name="T345"> DE </text:span><text:span text:style-name="T343">FORTALEZA</text:span></text:p>
      <text:p text:style-name="P96"><text:span text:style-name="T323">APELANTE</text:span><text:span text:style-name="T332">: INDUSTRIA </text:span><text:span text:style-name="T333">LUÍS</text:span><text:span text:style-name="T332"> GUIMARÃES LTDA. </text:span></text:p>
      <text:p text:style-name="P96"><text:span text:style-name="T323">APELADO:</text:span><text:span text:style-name="T332"> MUNICÍPIO DE FORTALEZA. </text:span></text:p>
      <text:p text:style-name="P96"><text:span text:style-name="Fonte_20_parág._20_padrão"><text:span text:style-name="T135">RELATORIA: DESA. TEREZE NEUMANN DUARTE CHAVES </text:span></text:span></text:p>
      <text:p text:style-name="P184"><text:span text:style-name="Fonte_20_parág._20_padrão"><text:span text:style-name="T265"/></text:span></text:p>
      <text:p text:style-name="P120"><text:span text:style-name="T344">5.4</text:span><text:span text:style-name="T343">-APELAÇÃO CÍVEL </text:span><text:span text:style-name="T345">Nº </text:span><text:span text:style-name="T343">0223441-83.2020.8.06.0001 - </text:span><text:span text:style-name="T345">DE </text:span><text:span text:style-name="T343">FORTALEZA</text:span></text:p>
      <text:p text:style-name="P96"><text:span text:style-name="T323">APELANTE</text:span><text:span text:style-name="T332">: MARIA EDUARDA SILVA SANTOS. </text:span></text:p>
      <text:p text:style-name="P96"><text:span text:style-name="T323">APELADO:</text:span><text:span text:style-name="T332"> ESTADO DO CEARÁ. </text:span></text:p>
      <text:p text:style-name="P96"><text:span text:style-name="Fonte_20_parág._20_padrão"><text:span text:style-name="T135">RELATORIA: DESA. TEREZE NEUMANN DUARTE CHAVES </text:span></text:span></text:p>
      <text:p text:style-name="P141"><text:span text:style-name="Fonte_20_parág._20_padrão"><text:span text:style-name="T296"/></text:span></text:p>
      <text:p text:style-name="P114"/>
      <text:p text:style-name="P120"><text:span text:style-name="T344">5.5</text:span><text:span text:style-name="T343">-APELAÇÃO </text:span><text:span text:style-name="T345">E</text:span><text:span text:style-name="T343"> REMESSA NECESSÁRIA </text:span><text:span text:style-name="T345">Nº </text:span><text:span text:style-name="T343">0200108-53.2022.8.06.0027 -</text:span><text:span text:style-name="T345"> </text:span><text:span text:style-name="T343">DE ACARAPE. </text:span></text:p>
      <text:p text:style-name="P96"><text:span text:style-name="T323">REMETENTE: </text:span><text:span text:style-name="T332">JU</text:span><text:span text:style-name="T335">Í</text:span><text:span text:style-name="T332">Z</text:span><text:span text:style-name="T335">O</text:span><text:span text:style-name="T332"> DE DIREITO DA VARA ÚNICA DA COMARCA DE ACARAPE. </text:span></text:p>
      <text:p text:style-name="P96"><text:span text:style-name="T323">APTE/APDO</text:span><text:span text:style-name="T332">: LEONARDO VICENTE DE LIMA. </text:span></text:p>
      <text:p text:style-name="P96"><text:span text:style-name="T323">APTE/APDO: </text:span><text:span text:style-name="T332">MUNICÍPIO DE ACARAPE. </text:span></text:p>
      <text:p text:style-name="P96"><text:span text:style-name="Fonte_20_parág._20_padrão"><text:span text:style-name="T135">RELATORIA: DESA. TEREZE NEUMANN DUARTE CHAVES </text:span></text:span></text:p>
      <text:p text:style-name="P181"><text:span text:style-name="Fonte_20_parág._20_padrão"><text:span text:style-name="T226"/></text:span></text:p>
      <text:p text:style-name="P70"><text:span text:style-name="Fonte_20_parág._20_padrão"><text:span text:style-name="T64"><text:s/></text:span></text:span><text:span text:style-name="Fonte_20_parág._20_padrão"><text:span text:style-name="T63">RELATORIA DA </text:span></text:span><text:span text:style-name="Fonte_20_parág._20_padrão"><text:span text:style-name="T67">EXMA. SRA. DESA</text:span></text:span><text:span text:style-name="Fonte_20_parág._20_padrão"><text:span text:style-name="T66">. </text:span></text:span><text:span text:style-name="Fonte_20_parág._20_padrão"><text:span text:style-name="T65">MARIA NAILDE PINHEIRO NOGUEIRA</text:span></text:span></text:p>
      <text:p text:style-name="P69"><text:span text:style-name="Fonte_20_parág._20_padrão"><text:span text:style-name="T68"/></text:span></text:p>
      <text:p text:style-name="P121"><text:span text:style-name="Fonte_20_parág._20_padrão"><text:span text:style-name="T136">5.6</text:span></text:span><text:span text:style-name="Fonte_20_parág._20_padrão"><text:span text:style-name="T137">-EMBARGOS DE DECLARAÇÃO CÍVEL </text:span></text:span><text:span text:style-name="Fonte_20_parág._20_padrão"><text:span text:style-name="T138">Nº </text:span></text:span><text:span text:style-name="Fonte_20_parág._20_padrão"><text:span text:style-name="T137">0870608-57.2014.8.06.0001/50000 - </text:span></text:span><text:span text:style-name="Fonte_20_parág._20_padrão"><text:span text:style-name="T138">DE </text:span></text:span><text:span text:style-name="Fonte_20_parág._20_padrão"><text:span text:style-name="T137">FORTALEZA</text:span></text:span></text:p>
      <text:p text:style-name="P67"><text:span text:style-name="Fonte_20_parág._20_padrão"><text:span text:style-name="T238">EMBARGANTE</text:span></text:span><text:span text:style-name="Fonte_20_parág._20_padrão"><text:span text:style-name="T239">: ESTADO DO CEARÁ. </text:span></text:span></text:p>
      <text:p text:style-name="P67"><text:span text:style-name="Fonte_20_parág._20_padrão"><text:span text:style-name="T238">EMBARGADO</text:span></text:span><text:span text:style-name="Fonte_20_parág._20_padrão"><text:span text:style-name="T239">: ANT</text:span></text:span><text:span text:style-name="Fonte_20_parág._20_padrão"><text:span text:style-name="T240">Ô</text:span></text:span><text:span text:style-name="Fonte_20_parág._20_padrão"><text:span text:style-name="T239">NIO CARLOS DE LIMA. </text:span></text:span></text:p>
      <text:p text:style-name="P67"><text:span text:style-name="Fonte_20_parág._20_padrão"><text:span text:style-name="T238">EMBARGADO</text:span></text:span><text:span text:style-name="Fonte_20_parág._20_padrão"><text:span text:style-name="T239">: ANT</text:span></text:span><text:span text:style-name="Fonte_20_parág._20_padrão"><text:span text:style-name="T240">Ô</text:span></text:span><text:span text:style-name="Fonte_20_parág._20_padrão"><text:span text:style-name="T239">NIO DE SOUSA LIMA NETO. </text:span></text:span></text:p>
      <text:p text:style-name="P108"><text:span text:style-name="Fonte_20_parág._20_padrão"><text:span text:style-name="T253">RELATOR</text:span></text:span><text:span text:style-name="Fonte_20_parág._20_padrão"><text:span text:style-name="T254">IA: </text:span></text:span><text:span text:style-name="Fonte_20_parág._20_padrão"><text:span text:style-name="T255">DESA</text:span></text:span><text:span text:style-name="Fonte_20_parág._20_padrão"><text:span text:style-name="T254">. </text:span></text:span><text:span text:style-name="Fonte_20_parág._20_padrão"><text:span text:style-name="T253">MARIA NAILDE PINHEIRO NOGUEIRA</text:span></text:span><text:span text:style-name="Fonte_20_parág._20_padrão"><text:span text:style-name="T255"> </text:span></text:span></text:p>
      <text:p text:style-name="P141"><text:span text:style-name="Fonte_20_parág._20_padrão"><text:span text:style-name="T234"/></text:span></text:p>
      <text:p text:style-name="P111"/>
      <text:p text:style-name="P120"><text:span text:style-name="T344">5.7</text:span><text:span text:style-name="T343">-EMBARGOS DE DECLARAÇÃO CÍVEL </text:span><text:span text:style-name="T346">Nº </text:span><text:span text:style-name="T343">0065932-18.2016.8.06.0167/50000 -</text:span><text:span text:style-name="T346"> </text:span><text:span text:style-name="T343">DE SOBRAL. </text:span></text:p>
      <text:p text:style-name="P97"><text:span text:style-name="T323">EMBARGANTE:</text:span><text:span text:style-name="T332"> INSTITUTO DE SAÚDE E GESTÃO HOSPITALAR - ISGH. </text:span></text:p>
      <text:p text:style-name="P97"><text:span text:style-name="T323">EMBARGADA</text:span><text:span text:style-name="T332">: MARIA ILZIMAR DE OLIVEIRA ALBUQUERQUE. </text:span></text:p>
      <text:p text:style-name="P97"><text:span text:style-name="Fonte_20_parág._20_padrão"><text:span text:style-name="T119">RELATOR</text:span></text:span><text:span text:style-name="Fonte_20_parág._20_padrão"><text:span text:style-name="T120">IA: </text:span></text:span><text:span text:style-name="Fonte_20_parág._20_padrão"><text:span text:style-name="T121">DESA</text:span></text:span><text:span text:style-name="Fonte_20_parág._20_padrão"><text:span text:style-name="T120">. </text:span></text:span><text:span text:style-name="Fonte_20_parág._20_padrão"><text:span text:style-name="T119">MARIA NAILDE PINHEIRO NOGUEIRA</text:span></text:span><text:span text:style-name="Fonte_20_parág._20_padrão"><text:span text:style-name="T121"> </text:span></text:span></text:p>
      <text:p text:style-name="P141"><text:span text:style-name="Fonte_20_parág._20_padrão"><text:span text:style-name="T290"/></text:span></text:p>
      <text:p text:style-name="P116"/>
      <text:p text:style-name="P107"><text:span text:style-name="T341">5.8</text:span><text:span text:style-name="T321">-EMBARGOS DE DECLARAÇÃO CÍVEL </text:span><text:span text:style-name="T337">Nº</text:span><text:span text:style-name="T321"> 0065932-18.2016.8.06.0167/50001 - DE SOBRAL. </text:span></text:p>
      <text:p text:style-name="P97"><text:span text:style-name="T323">EMBARGANTE:</text:span><text:span text:style-name="T332"> ESTADO DO CEARÁ. </text:span></text:p>
      <text:p text:style-name="P97"><text:span text:style-name="T323">EMBARGADA</text:span><text:span text:style-name="T332">: MARIA ILZIMAR DE OLIVEIRA ALBUQUERQUE. </text:span></text:p>
      <text:p text:style-name="P97"><text:span text:style-name="Fonte_20_parág._20_padrão"><text:span text:style-name="T119">RELATOR</text:span></text:span><text:span text:style-name="Fonte_20_parág._20_padrão"><text:span text:style-name="T120">IA: </text:span></text:span><text:span text:style-name="Fonte_20_parág._20_padrão"><text:span text:style-name="T121">DESA</text:span></text:span><text:span text:style-name="Fonte_20_parág._20_padrão"><text:span text:style-name="T120">. </text:span></text:span><text:span text:style-name="Fonte_20_parág._20_padrão"><text:span text:style-name="T119">MARIA NAILDE PINHEIRO NOGUEIRA</text:span></text:span><text:span text:style-name="Fonte_20_parág._20_padrão"><text:span text:style-name="T121"> </text:span></text:span></text:p>
      <text:p text:style-name="P141"><text:span text:style-name="Fonte_20_parág._20_padrão"><text:span text:style-name="T237"/></text:span></text:p>
      <text:p text:style-name="P111"/>
      <text:p text:style-name="P120"><text:span text:style-name="T344">5.9</text:span><text:span text:style-name="T343">-APELAÇÃO CÍVEL </text:span><text:span text:style-name="T347">Nº </text:span><text:span text:style-name="T343">0154594-68.2016.8.06.0001 -</text:span><text:span text:style-name="T347"> DE</text:span><text:span text:style-name="T343"> FORTALEZA. </text:span></text:p>
      <text:p text:style-name="P97"><text:span text:style-name="T323">APELANTE: </text:span><text:span text:style-name="T332">TELEFÔNICA BRASIL S/A. </text:span></text:p>
      <text:p text:style-name="P97"><text:span text:style-name="T323">APELADO:</text:span><text:span text:style-name="T332"> ESTADO DO CEARÁ. </text:span></text:p>
      <text:p text:style-name="P98"><text:span text:style-name="Fonte_20_parág._20_padrão"><text:span text:style-name="T119">RELATOR</text:span></text:span><text:span text:style-name="Fonte_20_parág._20_padrão"><text:span text:style-name="T120">IA: </text:span></text:span><text:span text:style-name="Fonte_20_parág._20_padrão"><text:span text:style-name="T121">DESA</text:span></text:span><text:span text:style-name="Fonte_20_parág._20_padrão"><text:span text:style-name="T120">. </text:span></text:span><text:span text:style-name="Fonte_20_parág._20_padrão"><text:span text:style-name="T119">MARIA NAILDE PINHEIRO NOGUEIRA</text:span></text:span><text:span text:style-name="Fonte_20_parág._20_padrão"><text:span text:style-name="T121"> </text:span></text:span></text:p>
      <text:p text:style-name="P141"><text:span text:style-name="Fonte_20_parág._20_padrão"><text:span text:style-name="T311"/></text:span></text:p>
      <text:p text:style-name="P141"><text:span text:style-name="Fonte_20_parág._20_padrão"><text:span text:style-name="T236"/></text:span></text:p>
      <text:p text:style-name="P120"><text:span text:style-name="T344">5.10</text:span><text:span text:style-name="T343">-EMBARGOS DE DECLARAÇÃO CÍVEL </text:span><text:span text:style-name="T347">Nº </text:span><text:span text:style-name="T343">0146491-09.2015.8.06.0001/50000 - </text:span><text:span text:style-name="T347">DE</text:span><text:span text:style-name="T343"> FORTALEZA</text:span></text:p>
      <text:p text:style-name="P98"><text:span text:style-name="T323">EMBARGANTE</text:span><text:span text:style-name="T332">: JOANA D ARC ALVES DE OLIVEIRA. </text:span></text:p>
      <text:p text:style-name="P98"><text:span text:style-name="T323">EMBARGADO</text:span><text:span text:style-name="T332">: MUNICÍPIO DE FORTALEZA. </text:span></text:p>
      <text:p text:style-name="P115"><text:span text:style-name="T363">EMBARGADO:</text:span> ESTADO DO CEARÁ. </text:p>
      <text:p text:style-name="P98"><text:span text:style-name="Fonte_20_parág._20_padrão"><text:span text:style-name="T119">RELATOR</text:span></text:span><text:span text:style-name="Fonte_20_parág._20_padrão"><text:span text:style-name="T120">IA: </text:span></text:span><text:span text:style-name="Fonte_20_parág._20_padrão"><text:span text:style-name="T121">DESA</text:span></text:span><text:span text:style-name="Fonte_20_parág._20_padrão"><text:span text:style-name="T120">. </text:span></text:span><text:span text:style-name="Fonte_20_parág._20_padrão"><text:span text:style-name="T119">MARIA NAILDE PINHEIRO NOGUEIRA</text:span></text:span><text:span text:style-name="Fonte_20_parág._20_padrão"><text:span text:style-name="T121"> </text:span></text:span></text:p>
      <text:p text:style-name="P141"><text:soft-page-break/><text:span text:style-name="Fonte_20_parág._20_padrão"><text:span text:style-name="T296"/></text:span></text:p>
      <text:p text:style-name="P111"/>
      <text:p text:style-name="P120"><text:span text:style-name="T344">5.11</text:span><text:span text:style-name="T343">-EMBARGOS DE DECLARAÇÃO CÍVEL </text:span><text:span text:style-name="T347">Nº </text:span><text:span text:style-name="T343">0048676-62.2016.8.06.0070/50000 - DE </text:span><text:span text:style-name="T348">CRATEÚS.</text:span><text:span text:style-name="T343"> </text:span></text:p>
      <text:p text:style-name="P98"><text:span text:style-name="T323">EMBARGANTE</text:span><text:span text:style-name="T332">: S</text:span><text:span text:style-name="T335">É</text:span><text:span text:style-name="T332">RGIO MARTINS DE SOUZA QUEIROZ.</text:span></text:p>
      <text:p text:style-name="P98"><text:span text:style-name="T323">EMBARGADO</text:span><text:span text:style-name="T332">: MUNICÍPIO DE CRATEÚS. </text:span></text:p>
      <text:p text:style-name="P98"><text:span text:style-name="T323">EMBARGAD</text:span><text:span text:style-name="T326">A</text:span><text:span text:style-name="T332">: COMPANHIA DE ÁGUA E ESGOTO DO CEARÁ - CAGECE. </text:span></text:p>
      <text:p text:style-name="P98"><text:span text:style-name="Fonte_20_parág._20_padrão"><text:span text:style-name="T119">RELATOR</text:span></text:span><text:span text:style-name="Fonte_20_parág._20_padrão"><text:span text:style-name="T120">IA: </text:span></text:span><text:span text:style-name="Fonte_20_parág._20_padrão"><text:span text:style-name="T121">DESA</text:span></text:span><text:span text:style-name="Fonte_20_parág._20_padrão"><text:span text:style-name="T120">. </text:span></text:span><text:span text:style-name="Fonte_20_parág._20_padrão"><text:span text:style-name="T119">MARIA NAILDE PINHEIRO NOGUEIRA</text:span></text:span><text:span text:style-name="Fonte_20_parág._20_padrão"><text:span text:style-name="T121"> </text:span></text:span></text:p>
      <text:p text:style-name="P141"><text:span text:style-name="Fonte_20_parág._20_padrão"><text:span text:style-name="T237"/></text:span></text:p>
      <text:p text:style-name="P80"><text:span text:style-name="Fonte_20_parág._20_padrão"><text:span text:style-name="T241"/></text:span></text:p>
      <text:p text:style-name="P120"><text:span text:style-name="T344">5.1</text:span><text:span text:style-name="T343">2-APELAÇÃO </text:span><text:span text:style-name="T353">CÍVEL</text:span><text:span text:style-name="T343"> </text:span><text:span text:style-name="T348">E</text:span><text:span text:style-name="T343"> REMESSA NECESSÁRIA </text:span><text:span text:style-name="T348">Nº </text:span><text:span text:style-name="T343">0233243-08.2020.8.06.0001 -</text:span><text:span text:style-name="T348"> DE </text:span><text:span text:style-name="T343">FORTALEZA</text:span></text:p>
      <text:p text:style-name="P99"><text:span text:style-name="T323">REMETENTE:</text:span><text:span text:style-name="T332"> JUIZ DE DIREITO DA 39ª VARA CÍVEL DA COMARCA DE FORTALEZA. </text:span></text:p>
      <text:p text:style-name="P99"><text:span text:style-name="T323">APELANTE:</text:span><text:span text:style-name="T332"> INSTITUTO NACIONAL DO SEGURO SOCIAL - INSS. </text:span></text:p>
      <text:p text:style-name="P99"><text:span text:style-name="T323">APELADO</text:span><text:span text:style-name="T332">: FRANCISCO MARCIANO DE SOUSA GUEDES. </text:span></text:p>
      <text:p text:style-name="P99"><text:span text:style-name="Fonte_20_parág._20_padrão"><text:span text:style-name="T119">RELATOR</text:span></text:span><text:span text:style-name="Fonte_20_parág._20_padrão"><text:span text:style-name="T120">IA: </text:span></text:span><text:span text:style-name="Fonte_20_parág._20_padrão"><text:span text:style-name="T121">DESA</text:span></text:span><text:span text:style-name="Fonte_20_parág._20_padrão"><text:span text:style-name="T120">. </text:span></text:span><text:span text:style-name="Fonte_20_parág._20_padrão"><text:span text:style-name="T119">MARIA NAILDE PINHEIRO NOGUEIRA</text:span></text:span><text:span text:style-name="Fonte_20_parág._20_padrão"><text:span text:style-name="T121"> </text:span></text:span></text:p>
      <text:p text:style-name="P141"><text:span text:style-name="Fonte_20_parág._20_padrão"><text:span text:style-name="T296"/></text:span></text:p>
      <text:p text:style-name="P111"/>
      <text:p text:style-name="P120"><text:span text:style-name="T344">5.1</text:span><text:span text:style-name="T343">3-APELAÇÃO </text:span><text:span text:style-name="T353">CÍVEL</text:span><text:span text:style-name="T343"> </text:span><text:span text:style-name="T353">E</text:span><text:span text:style-name="T343"> REMESSA NECESSÁRIA </text:span><text:span text:style-name="T348">Nº </text:span><text:span text:style-name="T343">0009554-55.2011.8.06.0090 -</text:span><text:span text:style-name="T348"> </text:span><text:span text:style-name="T343">DE ICÓ. </text:span></text:p>
      <text:p text:style-name="P99"><text:span text:style-name="T323">REMETENTE</text:span><text:span text:style-name="T332">: JUIZ DE DIREITO DA VARA ÚNICA DA COMARCA DE ICÓ. </text:span></text:p>
      <text:p text:style-name="P99"><text:span text:style-name="T323">APELANTE:</text:span><text:span text:style-name="T332"> MINISTÉRIO PÚBLICO DO ESTADO DO CEARÁ. </text:span></text:p>
      <text:p text:style-name="P99"><text:span text:style-name="T323">APELADO: </text:span><text:span text:style-name="T332">FUNDAÇÃO CULTURAL MANOEL ANTÔNIO NUNES NETO. </text:span></text:p>
      <text:p text:style-name="P99"><text:span text:style-name="Fonte_20_parág._20_padrão"><text:span text:style-name="T119">RELATOR</text:span></text:span><text:span text:style-name="Fonte_20_parág._20_padrão"><text:span text:style-name="T120">IA: </text:span></text:span><text:span text:style-name="Fonte_20_parág._20_padrão"><text:span text:style-name="T121">DESA</text:span></text:span><text:span text:style-name="Fonte_20_parág._20_padrão"><text:span text:style-name="T120">. </text:span></text:span><text:span text:style-name="Fonte_20_parág._20_padrão"><text:span text:style-name="T119">MARIA NAILDE PINHEIRO NOGUEIRA</text:span></text:span><text:span text:style-name="Fonte_20_parág._20_padrão"><text:span text:style-name="T121"> </text:span></text:span></text:p>
      <text:p text:style-name="P180"><text:span text:style-name="Fonte_20_parág._20_padrão"><text:span text:style-name="T235"/></text:span></text:p>
      <text:p text:style-name="P120"><text:span text:style-name="T344">5.14</text:span><text:span text:style-name="T343">- EMBARGOS DE DECLARAÇÃO CÍVEL <text:s/></text:span><text:span text:style-name="T348">Nº </text:span><text:span text:style-name="T343">0628864-54.2023.8.06.0000/50001 -</text:span><text:span text:style-name="T348"> DE </text:span><text:span text:style-name="T343"><text:s/>MARACANAÚ</text:span></text:p>
      <text:p text:style-name="P99"><text:span text:style-name="T323">EMBARGANTE:</text:span><text:span text:style-name="T332"> LINKCE TELECOM EIRELI. </text:span></text:p>
      <text:p text:style-name="P99"><text:span text:style-name="T323">EMBARGADO: </text:span><text:span text:style-name="T332">MUNICÍPIO DE MARACANAÚ. </text:span></text:p>
      <text:p text:style-name="P99"><text:span text:style-name="Fonte_20_parág._20_padrão"><text:span text:style-name="T119">RELATOR</text:span></text:span><text:span text:style-name="Fonte_20_parág._20_padrão"><text:span text:style-name="T120">IA: </text:span></text:span><text:span text:style-name="Fonte_20_parág._20_padrão"><text:span text:style-name="T121">DESA</text:span></text:span><text:span text:style-name="Fonte_20_parág._20_padrão"><text:span text:style-name="T120">. </text:span></text:span><text:span text:style-name="Fonte_20_parág._20_padrão"><text:span text:style-name="T119">MARIA NAILDE PINHEIRO NOGUEIRA</text:span></text:span><text:span text:style-name="Fonte_20_parág._20_padrão"><text:span text:style-name="T121"> </text:span></text:span></text:p>
      <text:p text:style-name="P141"><text:span text:style-name="Fonte_20_parág._20_padrão"><text:span text:style-name="T296"/></text:span></text:p>
      <text:p text:style-name="P111"/>
      <text:p text:style-name="P120"><text:span text:style-name="T344">5.15</text:span><text:span text:style-name="T343">-EMBARGOS DE DECLARAÇÃO CÍVEL </text:span><text:span text:style-name="T348">Nº </text:span><text:span text:style-name="T343">0000140-89.2004.8.06.0086/50000 - DE HORIZONTE. </text:span></text:p>
      <text:p text:style-name="P99"><text:span text:style-name="T323">EMBARGANT</text:span><text:span text:style-name="T332">E: VANDILZA MARIA FAÇANHA ROCHA. </text:span></text:p>
      <text:p text:style-name="P99"><text:span text:style-name="T323">EMBARGADO: </text:span><text:span text:style-name="T332">MUNICÍPIO DE HORIZONTE. </text:span></text:p>
      <text:p text:style-name="P99"><text:span text:style-name="Fonte_20_parág._20_padrão"><text:span text:style-name="T119">RELATOR</text:span></text:span><text:span text:style-name="Fonte_20_parág._20_padrão"><text:span text:style-name="T120">IA: </text:span></text:span><text:span text:style-name="Fonte_20_parág._20_padrão"><text:span text:style-name="T121">DESA</text:span></text:span><text:span text:style-name="Fonte_20_parág._20_padrão"><text:span text:style-name="T120">. </text:span></text:span><text:span text:style-name="Fonte_20_parág._20_padrão"><text:span text:style-name="T119">MARIA NAILDE PINHEIRO NOGUEIRA</text:span></text:span><text:span text:style-name="Fonte_20_parág._20_padrão"><text:span text:style-name="T121"> </text:span></text:span></text:p>
      <text:p text:style-name="P141"><text:span text:style-name="Fonte_20_parág._20_padrão"><text:span text:style-name="T296"/></text:span></text:p>
      <text:p text:style-name="P111"/>
      <text:p text:style-name="P120"><text:span text:style-name="T344">5.16</text:span><text:span text:style-name="T343">-EMBARGOS DE DECLARAÇÃO CÍVEL </text:span><text:span text:style-name="T349">Nº </text:span><text:span text:style-name="T343">0050338-91.2020.8.06.0047/50000 - DE BATURITÉ. </text:span></text:p>
      <text:p text:style-name="P100"><text:span text:style-name="T323">EMBARGANTE: </text:span><text:span text:style-name="T332">ANTÔNIO JOSÉ DE LIMA. </text:span></text:p>
      <text:p text:style-name="P100"><text:span text:style-name="T323">EMBARGADO</text:span><text:span text:style-name="T332">: MUNICÍPIO DE BATURITÉ. </text:span></text:p>
      <text:p text:style-name="P100"><text:span text:style-name="Fonte_20_parág._20_padrão"><text:span text:style-name="T119">RELATOR</text:span></text:span><text:span text:style-name="Fonte_20_parág._20_padrão"><text:span text:style-name="T120">IA: </text:span></text:span><text:span text:style-name="Fonte_20_parág._20_padrão"><text:span text:style-name="T121">DESA</text:span></text:span><text:span text:style-name="Fonte_20_parág._20_padrão"><text:span text:style-name="T120">. </text:span></text:span><text:span text:style-name="Fonte_20_parág._20_padrão"><text:span text:style-name="T119">MARIA NAILDE PINHEIRO NOGUEIRA</text:span></text:span><text:span text:style-name="Fonte_20_parág._20_padrão"><text:span text:style-name="T121"> </text:span></text:span></text:p>
      <text:p text:style-name="P141"><text:span text:style-name="Fonte_20_parág._20_padrão"><text:span text:style-name="T296"/></text:span></text:p>
      <text:p text:style-name="P141"><text:span text:style-name="Fonte_20_parág._20_padrão"><text:span text:style-name="T290"/></text:span></text:p>
      <text:p text:style-name="P68"><text:span text:style-name="Fonte_20_parág._20_padrão"><text:span text:style-name="T65"/></text:span></text:p>
      <text:p text:style-name="P123"><text:span text:style-name="Fonte_20_parág._20_padrão"><text:span text:style-name="T251">RELATORIA DO EXMO. SR. DES. FRANCISCO GLADYSON PONTES</text:span></text:span></text:p>
      <text:p text:style-name="P124"><text:span text:style-name="Fonte_20_parág._20_padrão"><text:span text:style-name="T225"/></text:span></text:p>
      <text:p text:style-name="P120"><text:span text:style-name="T356">5.17</text:span><text:span text:style-name="T355">-</text:span><text:span text:style-name="T354">AGRAVO INTERNO CÍVEL </text:span><text:span text:style-name="T357">Nº </text:span><text:span text:style-name="T354">0620040-09.2023.8.06.0000/50000 -</text:span><text:span text:style-name="T357"> DE </text:span><text:span text:style-name="T354">FORTALEZA </text:span></text:p>
      <text:p text:style-name="P105"><text:span text:style-name="T323">AGRAVANTE</text:span><text:span text:style-name="T332">: SINDICATO DOS SE</text:span><text:span text:style-name="T335">R</text:span><text:span text:style-name="T332">VIDORES PÚBLICOS MUNICIPAIS DE BEBERIBE - SINDSERV. </text:span></text:p>
      <text:p text:style-name="P105"><text:span text:style-name="T323">AGRAVADO:</text:span><text:span text:style-name="T332"> MUNICÍPIO DE BEBERIBE. </text:span></text:p>
      <text:p text:style-name="P127"><text:span text:style-name="Fonte_20_parág._20_padrão"><text:span text:style-name="T262">RELATORIA: DES. FRANCISCO GLADYSON PONTES</text:span></text:span></text:p>
      <text:p text:style-name="P141"><text:span text:style-name="Fonte_20_parág._20_padrão"><text:span text:style-name="T294"/></text:span></text:p>
      <text:p text:style-name="P127"><text:span text:style-name="Fonte_20_parág._20_padrão"><text:span text:style-name="T262"/></text:span></text:p>
      <text:p text:style-name="P126"><text:span text:style-name="Fonte_20_parág._20_padrão"><text:span text:style-name="T277">5.</text:span></text:span><text:span text:style-name="Fonte_20_parág._20_padrão"><text:span text:style-name="T299">1</text:span></text:span><text:span text:style-name="Fonte_20_parág._20_padrão"><text:span text:style-name="T263">8</text:span></text:span><text:span text:style-name="Fonte_20_parág._20_padrão"><text:span text:style-name="T299">-APELAÇÃO CÍVEL </text:span></text:span><text:span text:style-name="Fonte_20_parág._20_padrão"><text:span text:style-name="T300">Nº </text:span></text:span><text:span text:style-name="Fonte_20_parág._20_padrão"><text:span text:style-name="T299">0000047-63.2004.8.06.0107 - </text:span></text:span><text:span text:style-name="Fonte_20_parág._20_padrão"><text:span text:style-name="T300">DE </text:span></text:span><text:span text:style-name="Fonte_20_parág._20_padrão"><text:span text:style-name="T299">JAGUARIBE. </text:span></text:span></text:p>
      <text:p text:style-name="P125"><text:span text:style-name="Fonte_20_parág._20_padrão"><text:span text:style-name="T299">APELANTE: </text:span></text:span><text:span text:style-name="Fonte_20_parág._20_padrão"><text:span text:style-name="T301">PAULO WAGNER DE FREITAS TEIXEIRA GUEDES. </text:span></text:span></text:p>
      <text:p text:style-name="P125"><text:span text:style-name="Fonte_20_parág._20_padrão"><text:span text:style-name="T299">APELADO</text:span></text:span><text:span text:style-name="Fonte_20_parág._20_padrão"><text:span text:style-name="T301">: MINISTÉRIO PÚBLICO DO ESTADO DO CEARÁ </text:span></text:span><text:span text:style-name="Fonte_20_parág._20_padrão"><text:span text:style-name="T302">E OUTROS</text:span></text:span></text:p>
      <text:p text:style-name="P125"><text:span text:style-name="Fonte_20_parág._20_padrão"><text:span text:style-name="T276">RELATORIA: DES. FRANCISCO GLADYSON PONTES</text:span></text:span></text:p>
      <text:p text:style-name="P141"><text:span text:style-name="Fonte_20_parág._20_padrão"><text:span text:style-name="T296"/></text:span></text:p>
      <text:p text:style-name="P178"><text:span text:style-name="Fonte_20_parág._20_padrão"><text:span text:style-name="T129">5.</text:span></text:span><text:span text:style-name="Fonte_20_parág._20_padrão"><text:span text:style-name="T109">19</text:span></text:span><text:span text:style-name="Fonte_20_parág._20_padrão"><text:span text:style-name="T110">-AGRAVO DE INSTRUMENTO </text:span></text:span><text:span text:style-name="Fonte_20_parág._20_padrão"><text:span text:style-name="T111">Nº </text:span></text:span><text:span text:style-name="Fonte_20_parág._20_padrão"><text:span text:style-name="T110">0638908-69.2022.8.06.0000 - DE AQUIRAZ. </text:span></text:span></text:p>
      <text:p text:style-name="P125"><text:span text:style-name="Fonte_20_parág._20_padrão"><text:span text:style-name="T299">AGRAVANTE:</text:span></text:span><text:span text:style-name="Fonte_20_parág._20_padrão"><text:span text:style-name="T301"> CÂMARA MUNICIPAL DE AQUIRAZ. </text:span></text:span></text:p>
      <text:p text:style-name="P125"><text:span text:style-name="Fonte_20_parág._20_padrão"><text:span text:style-name="T299">AGRAVADO: </text:span></text:span><text:span text:style-name="Fonte_20_parág._20_padrão"><text:span text:style-name="T301">BRUNO BARROS GONÇALVES. </text:span></text:span></text:p>
      <text:p text:style-name="P125"><text:soft-page-break/><text:span text:style-name="Fonte_20_parág._20_padrão"><text:span text:style-name="T276">RELATORIA: DES. FRANCISCO GLADYSON PONTES</text:span></text:span></text:p>
      <text:p text:style-name="P141"><text:span text:style-name="Fonte_20_parág._20_padrão"><text:span text:style-name="T296"/></text:span></text:p>
      <text:p text:style-name="P141"><text:span text:style-name="Fonte_20_parág._20_padrão"><text:span text:style-name="T290"/></text:span></text:p>
      <text:p text:style-name="P126"><text:span text:style-name="Fonte_20_parág._20_padrão"><text:span text:style-name="T277">5.</text:span></text:span><text:span text:style-name="Fonte_20_parág._20_padrão"><text:span text:style-name="T299">2</text:span></text:span><text:span text:style-name="Fonte_20_parág._20_padrão"><text:span text:style-name="T264">0</text:span></text:span><text:span text:style-name="Fonte_20_parág._20_padrão"><text:span text:style-name="T299">-APELAÇÃO CÍVEL </text:span></text:span><text:span text:style-name="Fonte_20_parág._20_padrão"><text:span text:style-name="T300">Nº </text:span></text:span><text:span text:style-name="Fonte_20_parág._20_padrão"><text:span text:style-name="T299">0187547-80.2019.8.06.0001 - </text:span></text:span><text:span text:style-name="Fonte_20_parág._20_padrão"><text:span text:style-name="T300">DE </text:span></text:span><text:span text:style-name="Fonte_20_parág._20_padrão"><text:span text:style-name="T299">FORTALEZA</text:span></text:span></text:p>
      <text:p text:style-name="P125"><text:span text:style-name="Fonte_20_parág._20_padrão"><text:span text:style-name="T299">APTE/APDO: </text:span></text:span><text:span text:style-name="Fonte_20_parág._20_padrão"><text:span text:style-name="T301">COMPANHIA ENERGÉTICA DO CEARÁ - ENEL. </text:span></text:span></text:p>
      <text:p text:style-name="P125"><text:span text:style-name="Fonte_20_parág._20_padrão"><text:span text:style-name="T299">APTE/APDO: </text:span></text:span><text:span text:style-name="Fonte_20_parág._20_padrão"><text:span text:style-name="T301">MUNICÍPIO DE ITAPIÚNA. </text:span></text:span></text:p>
      <text:p text:style-name="P125"><text:span text:style-name="Fonte_20_parág._20_padrão"><text:span text:style-name="T276">RELATORIA: DES. FRANCISCO GLADYSON PONTES</text:span></text:span></text:p>
      <text:p text:style-name="P141"><text:span text:style-name="Fonte_20_parág._20_padrão"><text:span text:style-name="T296"/></text:span></text:p>
      <text:p text:style-name="P120"><text:span text:style-name="T344">5.</text:span><text:span text:style-name="T410">21</text:span><text:span text:style-name="T409">-AGRAVO DE INSTRUMENTO </text:span><text:span text:style-name="T411">Nº </text:span><text:span text:style-name="T409">0623737-04.2024.8.06.0000 - </text:span><text:span text:style-name="T411">DE </text:span><text:span text:style-name="T409">FORTALEZA </text:span></text:p>
      <text:p text:style-name="P118"><text:span text:style-name="T359">AGRAVANTE:</text:span><text:span text:style-name="T360"> PEDRO VITOR FERNANDES DE CASTRO. </text:span></text:p>
      <text:p text:style-name="P118"><text:span text:style-name="T359">AGRAVADO</text:span><text:span text:style-name="T360">: ESTADO DO CEARÁ. </text:span></text:p>
      <text:p text:style-name="P118"><text:span text:style-name="Fonte_20_parág._20_padrão"><text:span text:style-name="T122">RELATORIA: DES. FRANCISCO GLADYSON PONTES</text:span></text:span></text:p>
      <text:p text:style-name="P141"><text:span text:style-name="Fonte_20_parág._20_padrão"><text:span text:style-name="T312"/></text:span></text:p>
      <text:p text:style-name="P141"><text:span text:style-name="Fonte_20_parág._20_padrão"><text:span text:style-name="T313"/></text:span></text:p>
      <text:p text:style-name="P120"><text:span text:style-name="T344">5.</text:span><text:span text:style-name="T409">2</text:span><text:span text:style-name="T410">2</text:span><text:span text:style-name="T409">-APELAÇÃO CÍVEL </text:span><text:span text:style-name="T411">Nº </text:span><text:span text:style-name="T409">0006759-35.2013.8.06.0081 -</text:span><text:span text:style-name="T411"> </text:span><text:span text:style-name="T409">DE GRANJA. </text:span></text:p>
      <text:p text:style-name="P118"><text:span text:style-name="T359">APELANTE: </text:span><text:span text:style-name="T360">MANOEL DOS SANTOS FERREIRA. </text:span></text:p>
      <text:p text:style-name="P118"><text:span text:style-name="T359">APELADO:</text:span><text:span text:style-name="T360"> INSTITUTO NACIONAL DO SEGURO SOCIAL - INSS. </text:span></text:p>
      <text:p text:style-name="P118"><text:span text:style-name="Fonte_20_parág._20_padrão"><text:span text:style-name="T122">RELATORIA: DES. FRANCISCO GLADYSON PONTES</text:span></text:span></text:p>
      <text:p text:style-name="P141"><text:span text:style-name="Fonte_20_parág._20_padrão"><text:span text:style-name="T296"/></text:span></text:p>
      <text:p text:style-name="P117"/>
      <text:p text:style-name="P120"><text:span text:style-name="T344">5.</text:span><text:span text:style-name="T409">2</text:span><text:span text:style-name="T410">3</text:span><text:span text:style-name="T409">-APELAÇÃO </text:span><text:span text:style-name="T413">CÍVEL</text:span><text:span text:style-name="T409"> </text:span><text:span text:style-name="T412">E</text:span><text:span text:style-name="T409"> REMESSA NECESSÁRIA </text:span><text:span text:style-name="T412">Nº</text:span><text:span text:style-name="T409"> 0000032-53.2000.8.06.0166 – DE SENADOR POMPEU. </text:span></text:p>
      <text:p text:style-name="P119"><text:span text:style-name="T359">REMETENTE:</text:span><text:span text:style-name="T360"> JUIZ DE DIREITO DA 2ª VARA DA COMARCA DE SENADOR POMPEU. </text:span></text:p>
      <text:p text:style-name="P119"><text:span text:style-name="T359">APELANTE</text:span><text:span text:style-name="T360">: MUNICÍPIO DE SENADOR POMPEU. </text:span></text:p>
      <text:p text:style-name="P119"><text:span text:style-name="T359">APELADA: </text:span><text:span text:style-name="T360">FRANCISCA ANT</text:span><text:span text:style-name="T362">Ô</text:span><text:span text:style-name="T360">NIA LOPES DO Ó. </text:span><text:span text:style-name="T361">E OUTROS</text:span><text:span text:style-name="T360"> </text:span></text:p>
      <text:p text:style-name="P119"><text:span text:style-name="Fonte_20_parág._20_padrão"><text:span text:style-name="T122">RELATORIA: DES. FRANCISCO GLADYSON PONTES</text:span></text:span></text:p>
      <text:p text:style-name="P141"><text:span text:style-name="Fonte_20_parág._20_padrão"><text:span text:style-name="T295"/></text:span></text:p>
      <text:p text:style-name="P183"><text:span text:style-name="Fonte_20_parág._20_padrão"><text:span text:style-name="T124"/></text:span></text:p>
      <text:p text:style-name="P172"><text:span text:style-name="Fonte_20_parág._20_padrão"><text:span text:style-name="T287"/></text:span></text:p>
      <text:p text:style-name="P150"><text:span text:style-name="Fonte_20_parág._20_padrão"><text:span text:style-name="T272"/></text:span></text:p>
      <text:p text:style-name="P148"><text:span text:style-name="Fonte_20_parág._20_padrão"><text:span text:style-name="T270">RELATORIA DO EXMO. SR. DES. LUIZ EVALDO GONÇALVES LEITE</text:span></text:span></text:p>
      <text:p text:style-name="P148"><text:span text:style-name="Fonte_20_parág._20_padrão"><text:span text:style-name="T270"/></text:span></text:p>
      <text:p text:style-name="P148"><text:span text:style-name="Fonte_20_parág._20_padrão"><text:span text:style-name="T32"/></text:span></text:p>
      <text:p text:style-name="P121"><text:span text:style-name="T51">5.</text:span><text:span text:style-name="T44">24</text:span><text:span text:style-name="T43">-APELAÇÃO </text:span><text:span text:style-name="T45">E </text:span><text:span text:style-name="T43">REMESSA NECESSÁRIA </text:span><text:span text:style-name="T46">Nº </text:span><text:span text:style-name="T43">0175862-81.2016.8.06.0001 – </text:span><text:span text:style-name="T46">DE </text:span><text:span text:style-name="T43">FORTALEZA</text:span></text:p>
      <text:p text:style-name="P81"><text:span text:style-name="T323">REMETENTE:</text:span><text:span text:style-name="T332"> JU</text:span><text:span text:style-name="T335">Í</text:span><text:span text:style-name="T332">Z</text:span><text:span text:style-name="T335">O</text:span><text:span text:style-name="T332"> DE DIREITO DA 13ª VARA DA FAZENDA PÚBLICA DA COMARCA DE FORTALEZA. </text:span></text:p>
      <text:p text:style-name="P81"><text:span text:style-name="T323">APELANTE:</text:span><text:span text:style-name="T332"> FRANCISCO GOMES DA SILVA FILHO. </text:span></text:p>
      <text:p text:style-name="P81"><text:span text:style-name="T323">APELADO: </text:span><text:span text:style-name="T332">ESTADO DO CEARÁ. </text:span></text:p>
      <text:p text:style-name="P75"><text:span text:style-name="Fonte_20_parág._20_padrão"><text:span text:style-name="T228">RELATORIA: DES. LUIZ EVALDO GONÇALVES LEITE</text:span></text:span></text:p>
      <text:p text:style-name="P141"><text:span text:style-name="Fonte_20_parág._20_padrão"><text:span text:style-name="T296"/></text:span></text:p>
      <text:p text:style-name="P141"><text:span text:style-name="Fonte_20_parág._20_padrão"><text:span text:style-name="T290"/></text:span></text:p>
      <text:p text:style-name="P92"><text:span text:style-name="T341">5.</text:span><text:span text:style-name="T321">2</text:span><text:span text:style-name="T342">5</text:span><text:span text:style-name="T321">-AGRAVO INTERNO CÍVEL <text:s/></text:span><text:span text:style-name="T340">Nº </text:span><text:span text:style-name="T321">0146912-38.2011.8.06.0001/50003 -</text:span><text:span text:style-name="T340">DE </text:span><text:span text:style-name="T321">FORTALEZA</text:span></text:p>
      <text:p text:style-name="P82"><text:span text:style-name="T323">AGRAVANTE:</text:span><text:span text:style-name="T332"> THALES PONTES BATISTA. </text:span></text:p>
      <text:p text:style-name="P82"><text:span text:style-name="T323">AGRAVADO:</text:span><text:span text:style-name="T332"> ESTADO DO CEARÁ. </text:span></text:p>
      <text:p text:style-name="P82"><text:span text:style-name="Fonte_20_parág._20_padrão"><text:span text:style-name="T229">RELATORIA: DES. LUIZ EVALDO GONÇALVES LEITE</text:span></text:span></text:p>
      <text:p text:style-name="P141"><text:span text:style-name="Fonte_20_parág._20_padrão"><text:span text:style-name="T296"/></text:span></text:p>
      <text:p text:style-name="P120"><text:span text:style-name="T51">5.</text:span><text:span text:style-name="T44">26</text:span><text:span text:style-name="T43">-APELAÇÃO CÍVEL </text:span><text:span text:style-name="T46">Nº </text:span><text:span text:style-name="T43">0056529-43.2016.8.06.0064 - DE CAUCAIA. </text:span></text:p>
      <text:p text:style-name="P84"><text:span text:style-name="T323">APELANTE:</text:span><text:span text:style-name="T332"> FRANCISCA DAS <text:s/>CHAGAS OLIVEIRA. </text:span></text:p>
      <text:p text:style-name="P84"><text:span text:style-name="T323">APELADO: </text:span><text:span text:style-name="T332">ESTADO DO CEARÁ. </text:span></text:p>
      <text:p text:style-name="P83"><text:span text:style-name="Fonte_20_parág._20_padrão"><text:span text:style-name="T229">RELATORIA: DES. LUIZ EVALDO GONÇALVES LEITE</text:span></text:span></text:p>
      <text:p text:style-name="P141"><text:span text:style-name="Fonte_20_parág._20_padrão"><text:span text:style-name="T296"/></text:span></text:p>
      <text:p text:style-name="P141"><text:span text:style-name="Fonte_20_parág._20_padrão"><text:span text:style-name="T290"/></text:span></text:p>
      <text:p text:style-name="P120"><text:span text:style-name="T51">5.</text:span><text:span text:style-name="T44">27</text:span><text:span text:style-name="T43">-APELAÇÃO CÍVEL </text:span><text:span text:style-name="T46">Nº </text:span><text:span text:style-name="T43">0006164-29.2014.8.06.0169 -</text:span><text:span text:style-name="T46"> </text:span><text:span text:style-name="T43">DE TABULEIRO DO NORTE. </text:span></text:p>
      <text:p text:style-name="P84"><text:span text:style-name="T323">APELANTE: </text:span><text:span text:style-name="T332">ESTADO DO CEARÁ. </text:span></text:p>
      <text:p text:style-name="P84"><text:span text:style-name="T323">APELADA</text:span><text:span text:style-name="T332">: MARIA JOSINA DO AMARAL COSTA. </text:span></text:p>
      <text:p text:style-name="P83"><text:span text:style-name="Fonte_20_parág._20_padrão"><text:span text:style-name="T229">RELATORIA: DES. LUIZ EVALDO GONÇALVES LEITE</text:span></text:span></text:p>
      <text:p text:style-name="P141"><text:span text:style-name="Fonte_20_parág._20_padrão"><text:span text:style-name="T296"/></text:span></text:p>
      <text:p text:style-name="P120"><text:span text:style-name="T51">5.</text:span><text:span text:style-name="T44">28</text:span><text:span text:style-name="T43">-APELAÇÃO </text:span><text:span text:style-name="T52">CÍVEL</text:span><text:span text:style-name="T43"> </text:span><text:span text:style-name="T46">E</text:span><text:span text:style-name="T43"> REMESSA NECESSÁRIA <text:s/></text:span><text:span text:style-name="T46">Nº </text:span><text:span text:style-name="T43">0001018-96.2019.8.06.0115 -</text:span><text:span text:style-name="T46"> DE </text:span><text:span text:style-name="T43">LIMOEIRO DO NORTE </text:span></text:p>
      <text:p text:style-name="P84"><text:span text:style-name="T323">REMETENTE: </text:span><text:span text:style-name="T332">JU</text:span><text:span text:style-name="T335">Í</text:span><text:span text:style-name="T332">Z</text:span><text:span text:style-name="T335">O</text:span><text:span text:style-name="T332"> DE DIREITO DA 3ª VARA DA COMARCA DE LIMOEIRO DO NORTE. </text:span></text:p>
      <text:p text:style-name="P84"><text:soft-page-break/><text:span text:style-name="T323">APELANTE: </text:span><text:span text:style-name="T332">JOSÉ FRANCISCO DO NASCIMENTO. </text:span></text:p>
      <text:p text:style-name="P84"><text:span text:style-name="T323">APELADO: </text:span><text:span text:style-name="T332">ESTADO DO CEARÁ. </text:span></text:p>
      <text:p text:style-name="P84"><text:span text:style-name="Fonte_20_parág._20_padrão"><text:span text:style-name="T229">RELATORIA: DES. LUIZ EVALDO GONÇALVES LEITE</text:span></text:span></text:p>
      <text:p text:style-name="P141"><text:span text:style-name="Fonte_20_parág._20_padrão"><text:span text:style-name="T296"/></text:span></text:p>
      <text:p text:style-name="P122"><text:span text:style-name="T41">5.</text:span><text:span text:style-name="T39">29</text:span><text:span text:style-name="T38">-APELAÇÃO CÍVE</text:span><text:span text:style-name="T42">L</text:span><text:span text:style-name="T38"> </text:span><text:span text:style-name="T40">Nº </text:span><text:span text:style-name="T38">0003375-38.2019.8.06.0151 -</text:span><text:span text:style-name="T40"> </text:span><text:span text:style-name="T38">DE QUIXADÁ. </text:span></text:p>
      <text:p text:style-name="P78"><text:span text:style-name="T363">APTE/APDO</text:span>: FRANCISCO EDNOU GOMES. </text:p>
      <text:p text:style-name="P78"><text:span text:style-name="T363">APELANTE:</text:span> MUNICÍPIO DE QUIXADÁ. </text:p>
      <text:p text:style-name="P78"><text:span text:style-name="T363">APELADO:</text:span> ESTADO DO CEARÁ. </text:p>
      <text:p text:style-name="P85"><text:span text:style-name="Fonte_20_parág._20_padrão"><text:span text:style-name="T229">RELATORIA: DES. LUIZ EVALDO GONÇALVES LEITE</text:span></text:span></text:p>
      <text:p text:style-name="P141"><text:span text:style-name="Fonte_20_parág._20_padrão"><text:span text:style-name="T296"/></text:span></text:p>
      <text:p text:style-name="P76"/>
      <text:p text:style-name="P120"><text:span text:style-name="T51">5.</text:span><text:span text:style-name="T44">30</text:span><text:span text:style-name="T43">-APELAÇÃO </text:span><text:span text:style-name="T53">CÍVEL</text:span><text:span text:style-name="T43"> </text:span><text:span text:style-name="T47">E</text:span><text:span text:style-name="T43"> REMESSA NECESSÁRIA </text:span><text:span text:style-name="T47">Nº </text:span><text:span text:style-name="T43">0022261-69.2016.8.06.0158 - DE RUSSAS. </text:span></text:p>
      <text:p text:style-name="P86"><text:span text:style-name="T323">REMETENTE:</text:span><text:span text:style-name="T332"> JU</text:span><text:span text:style-name="T336">Í</text:span><text:span text:style-name="T332">Z</text:span><text:span text:style-name="T336">O</text:span><text:span text:style-name="T332"> DE DIREITO DA 3ª VARA DA COMARCA DE RUSSAS. </text:span></text:p>
      <text:p text:style-name="P86"><text:span text:style-name="T323">APELANTE</text:span><text:span text:style-name="T332">: ESTADO DO CEARÁ. </text:span></text:p>
      <text:p text:style-name="P86"><text:span text:style-name="T323">APELADO:</text:span><text:span text:style-name="T332"> FRANCISCO JACKSON PEREIRA SILVEIRA. </text:span></text:p>
      <text:p text:style-name="P86"><text:span text:style-name="Fonte_20_parág._20_padrão"><text:span text:style-name="T229">RELATORIA: DES. LUIZ EVALDO GONÇALVES LEITE</text:span></text:span></text:p>
      <text:p text:style-name="P141"><text:span text:style-name="Fonte_20_parág._20_padrão"><text:span text:style-name="T296"/></text:span></text:p>
      <text:p text:style-name="P76"/>
      <text:p text:style-name="P120"><text:span text:style-name="T51">5.</text:span><text:span text:style-name="T44">31</text:span><text:span text:style-name="T43">-APELAÇÃO </text:span><text:span text:style-name="T53">CÍVEL</text:span><text:span text:style-name="T43"> </text:span><text:span text:style-name="T47">E</text:span><text:span text:style-name="T43"> REMESSA NECESSÁRIA </text:span><text:span text:style-name="T47">Nº </text:span><text:span text:style-name="T43">0008869-54.2019.8.06.0062 -</text:span><text:span text:style-name="T47"> </text:span><text:span text:style-name="T43">DE CASCAVEL. </text:span></text:p>
      <text:p text:style-name="P86"><text:span text:style-name="T323">REMETENTE:</text:span><text:span text:style-name="T332"> JU</text:span><text:span text:style-name="T336">Í</text:span><text:span text:style-name="T332">Z</text:span><text:span text:style-name="T336">O</text:span><text:span text:style-name="T332"> DE DIREITO DA 2ª VARA DA COMARCA DE CASCAVEL. </text:span></text:p>
      <text:p text:style-name="P86"><text:span text:style-name="T323">APELANTE</text:span><text:span text:style-name="T332">: ESTADO DO CEARÁ. </text:span></text:p>
      <text:p text:style-name="P86"><text:span text:style-name="T323">APELADO:</text:span><text:span text:style-name="T332"> CEZANILDO MATIAS DA SILVA. </text:span></text:p>
      <text:p text:style-name="P86"><text:span text:style-name="T323">RÉU</text:span><text:span text:style-name="T332">: MUNICÍPIO DE CASCAVEL. </text:span></text:p>
      <text:p text:style-name="P86"><text:span text:style-name="Fonte_20_parág._20_padrão"><text:span text:style-name="T229">RELATORIA: DES. LUIZ EVALDO GONÇALVES LEITE</text:span></text:span></text:p>
      <text:p text:style-name="P141"><text:span text:style-name="Fonte_20_parág._20_padrão"><text:span text:style-name="T296"/></text:span></text:p>
      <text:p text:style-name="P76"/>
      <text:p text:style-name="P120"><text:span text:style-name="T51">5.</text:span><text:span text:style-name="T44">32</text:span><text:span text:style-name="T43">-EMBARGOS DE DECLARAÇÃO CÍVEL </text:span><text:span text:style-name="T47">Nº </text:span><text:span text:style-name="T43">0011526-65.2015.8.06.0043/50000 - <text:s/>DE BARBALHA. </text:span></text:p>
      <text:p text:style-name="P86"><text:span text:style-name="T323">EMBARGANTE:</text:span><text:span text:style-name="T332"> DEFENSORIA PÚBLICA DO ESTADO DO CEARÁ. </text:span></text:p>
      <text:p text:style-name="P86"><text:span text:style-name="T323">EMBARGADO</text:span><text:span text:style-name="T332">: ESTADO DO CEARÁ. </text:span></text:p>
      <text:p text:style-name="P86"><text:span text:style-name="Fonte_20_parág._20_padrão"><text:span text:style-name="T229">RELATORIA: DES. LUIZ EVALDO GONÇALVES LEITE</text:span></text:span></text:p>
      <text:p text:style-name="P141"><text:span text:style-name="Fonte_20_parág._20_padrão"><text:span text:style-name="T296"/></text:span></text:p>
      <text:p text:style-name="P76"/>
      <text:p text:style-name="P120"><text:span text:style-name="T51">5.</text:span><text:span text:style-name="T44">33</text:span><text:span text:style-name="T43">-AGRAVO DE INSTRUMENTO </text:span><text:span text:style-name="T47">Nº </text:span><text:span text:style-name="T43">0621871-63.2021.8.06.0000 -</text:span><text:span text:style-name="T47"> </text:span><text:span text:style-name="T43">DE CASCAVEL.</text:span></text:p>
      <text:p text:style-name="P86"><text:span text:style-name="T323">AGRAVANTE:</text:span><text:span text:style-name="T332"> BANCO BRADESCO S/A. </text:span></text:p>
      <text:p text:style-name="P86"><text:span text:style-name="T323">AGRAVADO</text:span><text:span text:style-name="T332">: MUNICÍPIO DE CASCAVEL. </text:span></text:p>
      <text:p text:style-name="P86"><text:span text:style-name="Fonte_20_parág._20_padrão"><text:span text:style-name="T229">RELATORIA: DES. LUIZ EVALDO GONÇALVES LEITE</text:span></text:span></text:p>
      <text:p text:style-name="P141"><text:span text:style-name="Fonte_20_parág._20_padrão"><text:span text:style-name="T296"/></text:span></text:p>
      <text:p text:style-name="P141"><text:span text:style-name="Fonte_20_parág._20_padrão"><text:span text:style-name="T290"/></text:span></text:p>
      <text:p text:style-name="P120"><text:span text:style-name="T51">5.</text:span><text:span text:style-name="T44">34</text:span><text:span text:style-name="T43">-EMBARGOS DE DECLARAÇÃO CÍVEL </text:span><text:span text:style-name="T48">Nº </text:span><text:span text:style-name="T43">0006564-80.2011.8.06.0126/50000 - DE MOMBAÇA. </text:span></text:p>
      <text:p text:style-name="P87"><text:span text:style-name="T323">EMBARGANTE: </text:span><text:span text:style-name="T332">MUNICÍPIO DE MOMBAÇA. </text:span></text:p>
      <text:p text:style-name="P87"><text:span text:style-name="T323">EMBARGADO</text:span><text:span text:style-name="T332">: JOS</text:span><text:span text:style-name="T336">É</text:span><text:span text:style-name="T332"> FERREIRA CARNA</text:span><text:span text:style-name="T336">Ú</text:span><text:span text:style-name="T332">BA-EPP. </text:span></text:p>
      <text:p text:style-name="P87"><text:span text:style-name="Fonte_20_parág._20_padrão"><text:span text:style-name="T229">RELATORIA: DES. LUIZ EVALDO GONÇALVES LEITE</text:span></text:span></text:p>
      <text:p text:style-name="P144"><text:span text:style-name="Fonte_20_parág._20_padrão"><text:span text:style-name="T232"/></text:span></text:p>
      <text:p text:style-name="P87"><text:span text:style-name="Fonte_20_parág._20_padrão"><text:span text:style-name="T229"/></text:span></text:p>
      <text:p text:style-name="P76"/>
      <text:p text:style-name="P121"><text:span text:style-name="T51">5.</text:span><text:span text:style-name="T44">35</text:span><text:span text:style-name="T43">-EMBARGOS DE DECLARAÇÃO CÍVEL </text:span><text:span text:style-name="T48">Nº </text:span><text:span text:style-name="T43">0053942-44.2020.8.06.0117/50000 -</text:span><text:span text:style-name="T48"> DE </text:span><text:span text:style-name="T43">MARACANAÚ</text:span></text:p>
      <text:p text:style-name="P88"><text:span text:style-name="T323">EMBARGANTE: </text:span><text:span text:style-name="T332">DEFENSORIA PÚBLICA DO ESTADO DO CEARÁ. </text:span></text:p>
      <text:p text:style-name="P88"><text:span text:style-name="T323">EMBARGADO:</text:span><text:span text:style-name="T332"> ESTADO DO CEARÁ. </text:span></text:p>
      <text:p text:style-name="P88"><text:span text:style-name="Fonte_20_parág._20_padrão"><text:span text:style-name="T229">RELATORIA: DES. LUIZ EVALDO GONÇALVES LEITE</text:span></text:span></text:p>
      <text:p text:style-name="P141"><text:span text:style-name="Fonte_20_parág._20_padrão"><text:span text:style-name="T296"/></text:span></text:p>
      <text:p text:style-name="P77"/>
      <text:p text:style-name="P178"><text:span text:style-name="Fonte_20_parág._20_padrão"><text:span text:style-name="T128">5.</text:span></text:span><text:span text:style-name="Fonte_20_parág._20_padrão"><text:span text:style-name="T125">36</text:span></text:span><text:span text:style-name="Fonte_20_parág._20_padrão"><text:span text:style-name="T126">-APELAÇÃO CÍVEL </text:span></text:span><text:span text:style-name="Fonte_20_parág._20_padrão"><text:span text:style-name="T127">Nº </text:span></text:span><text:span text:style-name="Fonte_20_parág._20_padrão"><text:span text:style-name="T126">0001471-90.2018.8.06.0062 - DE CASCAVEL. </text:span></text:span></text:p>
      <text:p text:style-name="P151"><text:span text:style-name="Fonte_20_parág._20_padrão"><text:span text:style-name="T281">APELANTE</text:span></text:span><text:span text:style-name="Fonte_20_parág._20_padrão"><text:span text:style-name="T285">: ESTADO DO CEARÁ. </text:span></text:span></text:p>
      <text:p text:style-name="P151"><text:span text:style-name="Fonte_20_parág._20_padrão"><text:span text:style-name="T281">APELANTE:</text:span></text:span><text:span text:style-name="Fonte_20_parág._20_padrão"><text:span text:style-name="T285"> MUNICÍPIO DE CASCAVEL. </text:span></text:span></text:p>
      <text:p text:style-name="P151"><text:span text:style-name="Fonte_20_parág._20_padrão"><text:span text:style-name="T281">APELADA</text:span></text:span><text:span text:style-name="Fonte_20_parág._20_padrão"><text:span text:style-name="T285">: ANA VITORIA BRAGA DA COSTA</text:span></text:span></text:p>
      <text:p text:style-name="P151"><text:span text:style-name="Fonte_20_parág._20_padrão"><text:span text:style-name="T298">RELATORIA: DES. LUIZ EVALDO GONÇALVES LEITE</text:span></text:span></text:p>
      <text:p text:style-name="P141"><text:span text:style-name="Fonte_20_parág._20_padrão"><text:span text:style-name="T294"/></text:span></text:p>
      <text:p text:style-name="P76"><text:soft-page-break/></text:p>
      <text:p text:style-name="P120"><text:span text:style-name="T51">5.</text:span><text:span text:style-name="T44">37</text:span><text:span text:style-name="T43">-APELAÇÃO CÍVEL </text:span><text:span text:style-name="T49">Nº </text:span><text:span text:style-name="T43">0012363-75.2017.8.06.0100 - DE ITAPAJÉ. </text:span></text:p>
      <text:p text:style-name="P89"><text:span text:style-name="T323">APELANTE</text:span><text:span text:style-name="T332">: HELEUSA MARIA OLIVEIRA ROCHA. </text:span></text:p>
      <text:p text:style-name="P89"><text:span text:style-name="T323">APELADO:</text:span><text:span text:style-name="T332"> MUNICÍPIO DE ITAPAJÉ. </text:span></text:p>
      <text:p text:style-name="P89"><text:span text:style-name="Fonte_20_parág._20_padrão"><text:span text:style-name="T229">RELATORIA: DES. LUIZ EVALDO GONÇALVES LEITE</text:span></text:span></text:p>
      <text:p text:style-name="P141"><text:span text:style-name="Fonte_20_parág._20_padrão"><text:span text:style-name="T296"/></text:span></text:p>
      <text:p text:style-name="P179"/>
      <text:p text:style-name="P120"><text:span text:style-name="T51">5.</text:span><text:span text:style-name="T44">38</text:span><text:span text:style-name="T43">-APELAÇÃO CÍVEL </text:span><text:span text:style-name="T49">Nº </text:span><text:span text:style-name="T43">0000172-66.2018.8.06.0066 -</text:span><text:span text:style-name="T49"> </text:span><text:span text:style-name="T43">DE CEDRO. </text:span></text:p>
      <text:p text:style-name="P89"><text:span text:style-name="T323">APELANTE: </text:span><text:span text:style-name="T332">MUNICÍPIO DE CEDRO. </text:span></text:p>
      <text:p text:style-name="P89"><text:span text:style-name="T323">APELADA</text:span><text:span text:style-name="T332">: CLAUDYANA COSTA DE ARAÚJO. </text:span></text:p>
      <text:p text:style-name="P89"><text:span text:style-name="T323">APELADA</text:span><text:span text:style-name="T332">: MARIA LEIDIANE BEZERRA. </text:span></text:p>
      <text:p text:style-name="P89"><text:span text:style-name="T323">APELADA</text:span><text:span text:style-name="T332">: JOSEFA LEANDRO DE LIMA. </text:span></text:p>
      <text:p text:style-name="P89"><text:span text:style-name="T323">APELADA</text:span><text:span text:style-name="T332">: BETÂNIA CRISPIM DE ARAÚJO.</text:span></text:p>
      <text:p text:style-name="P89"><text:span text:style-name="T323">APELADA</text:span><text:span text:style-name="T332">: ANA TEREZA DE LIMA BEZERRA. </text:span></text:p>
      <text:p text:style-name="P89"><text:span text:style-name="Fonte_20_parág._20_padrão"><text:span text:style-name="T229">RELATORIA: DES. LUIZ EVALDO GONÇALVES LEITE</text:span></text:span></text:p>
      <text:p text:style-name="P141"><text:span text:style-name="Fonte_20_parág._20_padrão"><text:span text:style-name="T289"/></text:span></text:p>
      <text:p text:style-name="P141"><text:span text:style-name="Fonte_20_parág._20_padrão"><text:span text:style-name="T290"/></text:span></text:p>
      <text:p text:style-name="P120"><text:span text:style-name="T51">5.</text:span><text:span text:style-name="T44">39</text:span><text:span text:style-name="T43">-EMBARGOS DE DECLARAÇÃO CÍVEL </text:span><text:span text:style-name="T49">Nº </text:span><text:span text:style-name="T43">0004723-52.2014.8.06.0156/50000 - DE REDENÇÃO. </text:span></text:p>
      <text:p text:style-name="P89"><text:span text:style-name="T323">EMBARGANTE</text:span><text:span text:style-name="T332">: MUNICÍPIO DE REDENÇÃO. </text:span></text:p>
      <text:p text:style-name="P89"><text:span text:style-name="T323">EMBARGADO</text:span><text:span text:style-name="T332">: ELENIR BARROS DO NASCIMENTO </text:span><text:span text:style-name="T334">E OUTROS</text:span></text:p>
      <text:p text:style-name="P89"><text:span text:style-name="Fonte_20_parág._20_padrão"><text:span text:style-name="T229">RELATORIA: DES. LUIZ EVALDO GONÇALVES LEITE</text:span></text:span></text:p>
      <text:p text:style-name="P193"><text:span text:style-name="Fonte_20_parág._20_padrão"><text:span text:style-name="T265"/></text:span></text:p>
      <text:p text:style-name="P154"><text:span text:style-name="Fonte_20_parág._20_padrão"><text:span text:style-name="T284">5.</text:span></text:span><text:span text:style-name="Fonte_20_parág._20_padrão"><text:span text:style-name="T283">40</text:span></text:span><text:span text:style-name="Fonte_20_parág._20_padrão"><text:span text:style-name="T281">-APELAÇÃO CÍVEL </text:span></text:span><text:span text:style-name="Fonte_20_parág._20_padrão"><text:span text:style-name="T282">Nº </text:span></text:span><text:span text:style-name="Fonte_20_parág._20_padrão"><text:span text:style-name="T281">0218579-64.2023.8.06.0001 -</text:span></text:span><text:span text:style-name="Fonte_20_parág._20_padrão"><text:span text:style-name="T282"> DE</text:span></text:span><text:span text:style-name="Fonte_20_parág._20_padrão"><text:span text:style-name="T281"> FORTALEZA </text:span></text:span></text:p>
      <text:p text:style-name="P152"><text:span text:style-name="Fonte_20_parág._20_padrão"><text:span text:style-name="T281">APELANTE</text:span></text:span><text:span text:style-name="Fonte_20_parág._20_padrão"><text:span text:style-name="T285">: DEFENSORIA PÚBLICA DO ESTADO DO CEARÁ. </text:span></text:span></text:p>
      <text:p text:style-name="P152"><text:span text:style-name="Fonte_20_parág._20_padrão"><text:span text:style-name="T281">APELADO:</text:span></text:span><text:span text:style-name="Fonte_20_parág._20_padrão"><text:span text:style-name="T285"> ESTADO DO CEARÁ. </text:span></text:span></text:p>
      <text:p text:style-name="P152"><text:span text:style-name="Fonte_20_parág._20_padrão"><text:span text:style-name="T298">RELATORIA: DES. LUIZ EVALDO GONÇALVES LEITE</text:span></text:span></text:p>
      <text:p text:style-name="P141"><text:span text:style-name="Fonte_20_parág._20_padrão"><text:span text:style-name="T294"/></text:span></text:p>
      <text:p text:style-name="P150"><text:span text:style-name="Fonte_20_parág._20_padrão"><text:span text:style-name="T32"/></text:span></text:p>
      <text:p text:style-name="P120"><text:span text:style-name="T51">5.</text:span><text:span text:style-name="T43">4</text:span><text:span text:style-name="T44">1</text:span><text:span text:style-name="T43">-APELAÇÃO CÍVEL </text:span><text:span text:style-name="T49">Nº </text:span><text:span text:style-name="T43">0000199-58.2016.8.06.0215 - <text:s/>DE IRAUCUBA. </text:span></text:p>
      <text:p text:style-name="P89"><text:span text:style-name="T323">APELANTE:</text:span><text:span text:style-name="T332"> ISABEL CRISTINA VASCONCELOS DE OLIVEIRA. </text:span></text:p>
      <text:p text:style-name="P89"><text:span text:style-name="T323">APELADO:</text:span><text:span text:style-name="T332"> PREFEITURA MUNICIPAL DE TEJUÇUOCA-CE. </text:span></text:p>
      <text:p text:style-name="P89"><text:span text:style-name="T323">APELADO</text:span><text:span text:style-name="T332">: MUNICÍPIO DE TEJUÇUOCA. </text:span></text:p>
      <text:p text:style-name="P89"><text:span text:style-name="Fonte_20_parág._20_padrão"><text:span text:style-name="T229">RELATORIA: DES. LUIZ EVALDO GONÇALVES LEITE</text:span></text:span></text:p>
      <text:p text:style-name="P141"><text:span text:style-name="Fonte_20_parág._20_padrão"><text:span text:style-name="T296"/></text:span></text:p>
      <text:p text:style-name="P109"/>
      <text:p text:style-name="P120"><text:span text:style-name="T51">5.</text:span><text:span text:style-name="T44">42</text:span><text:span text:style-name="T43">-AGRAVO DE INSTRUMENTO </text:span><text:span text:style-name="T49">Nº </text:span><text:span text:style-name="T43">0623340-42.2024.8.06.0000 - DE BREJO SANTO. </text:span></text:p>
      <text:p text:style-name="P89"><text:span text:style-name="T323">AGRAVANTE:</text:span><text:span text:style-name="T332"> MUNICÍPIO DE PORTEIRAS. </text:span></text:p>
      <text:p text:style-name="P89"><text:span text:style-name="T323">AGRAVADO</text:span><text:span text:style-name="T332">: GERALDO BERNARDINO DA SILVA. </text:span></text:p>
      <text:p text:style-name="P89"><text:span text:style-name="Fonte_20_parág._20_padrão"><text:span text:style-name="T229">RELATORIA: DES. LUIZ EVALDO GONÇALVES LEITE</text:span></text:span></text:p>
      <text:p text:style-name="P141"><text:span text:style-name="Fonte_20_parág._20_padrão"><text:span text:style-name="T296"/></text:span></text:p>
      <text:p text:style-name="P141"><text:span text:style-name="Fonte_20_parág._20_padrão"><text:span text:style-name="T290"/></text:span></text:p>
      <text:p text:style-name="P120"><text:span text:style-name="T51">5.</text:span><text:span text:style-name="T44">43</text:span><text:span text:style-name="T43">-REMESSA NECESSÁRIA CÍVEL </text:span><text:span text:style-name="T50">Nº </text:span><text:span text:style-name="T43">0000327-07.2017.8.06.0195 - DE PACOTI. </text:span></text:p>
      <text:p text:style-name="P90"><text:span text:style-name="T323">IMPETRADO:</text:span><text:span text:style-name="T332"> MUNICÍPIO DE GUARAMIRANGA. </text:span></text:p>
      <text:p text:style-name="P90"><text:span text:style-name="Fonte_20_parág._20_padrão"><text:span text:style-name="T229">RELATORIA: DES. LUIZ EVALDO GONÇALVES LEITE</text:span></text:span></text:p>
      <text:p text:style-name="P141"><text:span text:style-name="Fonte_20_parág._20_padrão"><text:span text:style-name="T296"/></text:span></text:p>
      <text:p text:style-name="P76"/>
      <text:p text:style-name="P120"><text:span text:style-name="T51">5.</text:span><text:span text:style-name="T44">44</text:span><text:span text:style-name="T43">-APELAÇÃO CÍVEL </text:span><text:span text:style-name="T50">Nº </text:span><text:span text:style-name="T43">0279457-52.2023.8.06.0001 -</text:span><text:span text:style-name="T50">DE</text:span><text:span text:style-name="T43"> FORTALEZA</text:span></text:p>
      <text:p text:style-name="P79"><text:span text:style-name="T363">APELANTE:</text:span> ENZO RÉVER DA SILVA MACIEL. </text:p>
      <text:p text:style-name="P79"><text:span text:style-name="T363">APELADO:</text:span> ESTADO DO CEARA. </text:p>
      <text:p text:style-name="P83"><text:span text:style-name="Fonte_20_parág._20_padrão"><text:span text:style-name="T229">RELATORIA: DES. LUIZ EVALDO GONÇALVES LEITE</text:span></text:span></text:p>
      <text:p text:style-name="P141"><text:span text:style-name="Fonte_20_parág._20_padrão"><text:span text:style-name="T296"/></text:span></text:p>
      <text:p text:style-name="P76"/>
      <text:p text:style-name="P120"><text:span text:style-name="T51">5.</text:span><text:span text:style-name="T44">45</text:span><text:span text:style-name="T43">-APELAÇÃO </text:span><text:span text:style-name="T53">CÍVEL</text:span><text:span text:style-name="T43"> </text:span><text:span text:style-name="T45">E</text:span><text:span text:style-name="T43"> REMESSA NECESSÁRIA </text:span><text:span text:style-name="T50">Nº </text:span><text:span text:style-name="T43">0201768-69.2023.8.06.0117 - DE MARACANAÚ. </text:span></text:p>
      <text:p text:style-name="P79"><text:span text:style-name="T363">RECORRENTE:</text:span> MUNICÍPIO DE MARACANAÚ. </text:p>
      <text:p text:style-name="P79"><text:span text:style-name="T363">RECORRIDO: </text:span>GUILHERME DE SOUSA CIRIACO DA COSTA. </text:p>
      <text:p text:style-name="P83"><text:span text:style-name="Fonte_20_parág._20_padrão"><text:span text:style-name="T229">RELATORIA: DES. LUIZ EVALDO GONÇALVES LEITE</text:span></text:span></text:p>
      <text:p text:style-name="P141"><text:span text:style-name="Fonte_20_parág._20_padrão"><text:span text:style-name="T233"/></text:span></text:p>
      <text:p text:style-name="P141"><text:span text:style-name="Fonte_20_parág._20_padrão"><text:span text:style-name="T291"/></text:span></text:p>
      <text:p text:style-name="P138"><text:soft-page-break/><text:span text:style-name="Fonte_20_parág._20_padrão"><text:span text:style-name="T267">RELATORIA DA EXMA. SRA. DESA.</text:span></text:span><text:span text:style-name="Fonte_20_parág._20_padrão"><text:span text:style-name="T268"> MARIA IRANEIDE MOURA SILVA</text:span></text:span><text:span text:style-name="Fonte_20_parág._20_padrão"><text:span text:style-name="T269">(ADIADOS - MOTIVO FÉRIAS)</text:span></text:span></text:p>
      <text:p text:style-name="P138"><text:span text:style-name="Fonte_20_parág._20_padrão"><text:span text:style-name="T252"/></text:span></text:p>
      <text:p text:style-name="P106"><text:span text:style-name="T341">5.</text:span><text:span text:style-name="T342">46</text:span><text:span text:style-name="T321">-AGRAVO DE INSTRUMENTO </text:span><text:span text:style-name="T338">Nº </text:span><text:span text:style-name="T321">0623771-91.2015.8.06.0000 - DE CAUCAIA. </text:span></text:p>
      <text:p text:style-name="P104"><text:span text:style-name="T323">AGRAVANTE:</text:span><text:span text:style-name="T332"> ESTADO DO CEARÁ. </text:span></text:p>
      <text:p text:style-name="P104"><text:span text:style-name="T323">AGRAVADA</text:span><text:span text:style-name="T332">: CLÁUDIA PEREIRA FONTELES. </text:span></text:p>
      <text:p text:style-name="P104"><text:span text:style-name="T323">AGRAVADO:</text:span><text:span text:style-name="T332"> JOSÉ CÂNDIDO DE FREITAS. </text:span></text:p>
      <text:p text:style-name="P104"><text:span text:style-name="T323">AGRAVADO</text:span><text:span text:style-name="T332">: VALDINÉ FERREIRA DE OLIVEIRA. </text:span></text:p>
      <text:p text:style-name="P104"><text:span text:style-name="Fonte_20_parág._20_padrão"><text:span text:style-name="T123">RELATORIA: DESA.</text:span></text:span><text:span text:style-name="Fonte_20_parág._20_padrão"><text:span text:style-name="T124"> MARIA IRANEIDE MOURA SILVA</text:span></text:span></text:p>
      <text:p text:style-name="P141"><text:span text:style-name="Fonte_20_parág._20_padrão"><text:span text:style-name="T312"/></text:span></text:p>
      <text:p text:style-name="P141"><text:span text:style-name="Fonte_20_parág._20_padrão"><text:span text:style-name="T313"/></text:span></text:p>
      <text:p text:style-name="P120"><text:span text:style-name="T344">5.</text:span><text:span text:style-name="T350">47</text:span><text:span text:style-name="T343">-APELAÇÃO CÍVEL <text:s/></text:span><text:span text:style-name="T351">Nº </text:span><text:span text:style-name="T343">0200534-09.2022.8.06.0175 - DE TRAIRI. </text:span></text:p>
      <text:p text:style-name="P101"><text:span text:style-name="T323">APELANTE: </text:span><text:span text:style-name="T332">DANTE ARRUDA DE PAULA MIRANDA. </text:span></text:p>
      <text:p text:style-name="P101"><text:span text:style-name="T323">APELADO</text:span><text:span text:style-name="T332">: ESTADO DO CEARÁ. </text:span></text:p>
      <text:p text:style-name="P101"><text:span text:style-name="Fonte_20_parág._20_padrão"><text:span text:style-name="T123">RELATORIA: DESA.</text:span></text:span><text:span text:style-name="Fonte_20_parág._20_padrão"><text:span text:style-name="T124"> MARIA IRANEIDE MOURA SILVA</text:span></text:span></text:p>
      <text:p text:style-name="P141"><text:span text:style-name="Fonte_20_parág._20_padrão"><text:span text:style-name="T315"/></text:span></text:p>
      <text:p text:style-name="P174"><text:span text:style-name="Fonte_20_parág._20_padrão"><text:span text:style-name="T286"/></text:span></text:p>
      <text:p text:style-name="P120"><text:span text:style-name="T344">5.</text:span><text:span text:style-name="T350">48</text:span><text:span text:style-name="T343">-AGRAVO DE INSTRUMENTO </text:span><text:span text:style-name="T352">Nº </text:span><text:span text:style-name="T343">0621663-74.2024.8.06.0000 - DE PACOTI. </text:span></text:p>
      <text:p text:style-name="P101"><text:span text:style-name="T323">AGRAVANTE</text:span><text:span text:style-name="T332">: MUNICÍPIO DE PACOTI. </text:span></text:p>
      <text:p text:style-name="P101"><text:span text:style-name="T323">AGRAVADO:</text:span><text:span text:style-name="T332"> MINISTÉRIO PÚBLICO DO ESTADO DO CEARÁ. </text:span></text:p>
      <text:p text:style-name="P101"><text:span text:style-name="Fonte_20_parág._20_padrão"><text:span text:style-name="T123">RELATORIA: DESA.</text:span></text:span><text:span text:style-name="Fonte_20_parág._20_padrão"><text:span text:style-name="T124"> MARIA IRANEIDE MOURA SILVA</text:span></text:span></text:p>
      <text:p text:style-name="P141"><text:span text:style-name="Fonte_20_parág._20_padrão"><text:span text:style-name="T296"/></text:span></text:p>
      <text:p text:style-name="P112"/>
      <text:p text:style-name="P107"><text:span text:style-name="T341">5.</text:span><text:span text:style-name="T321">4</text:span><text:span text:style-name="T342">9</text:span><text:span text:style-name="T321">-APELAÇÃO CÍVEL </text:span><text:span text:style-name="T339">Nº </text:span><text:span text:style-name="T321">0272458-83.2023.8.06.0001 - </text:span><text:span text:style-name="T339">DE</text:span><text:span text:style-name="T321"> FORTALEZA </text:span></text:p>
      <text:p text:style-name="P101"><text:span text:style-name="T323">APELANTE: </text:span><text:span text:style-name="T332">ANA KAROLINA FERREIRA DA SILVA. </text:span></text:p>
      <text:p text:style-name="P101"><text:span text:style-name="T323">APELADO</text:span><text:span text:style-name="T332">: ESTADO DO CEARA. </text:span></text:p>
      <text:p text:style-name="P101"><text:span text:style-name="Fonte_20_parág._20_padrão"><text:span text:style-name="T123">RELATORIA: DESA.</text:span></text:span><text:span text:style-name="Fonte_20_parág._20_padrão"><text:span text:style-name="T124"> MARIA IRANEIDE MOURA SILVA</text:span></text:span></text:p>
      <text:p text:style-name="P141"><text:span text:style-name="Fonte_20_parág._20_padrão"><text:span text:style-name="T316"/></text:span></text:p>
      <text:p text:style-name="P173"><text:span text:style-name="Fonte_20_parág._20_padrão"><text:span text:style-name="T287"/></text:span></text:p>
      <text:p text:style-name="P107"><text:span text:style-name="T341">5.</text:span><text:span text:style-name="T321">50-APELAÇÃO CÍVEL </text:span><text:span text:style-name="T339">Nº </text:span><text:span text:style-name="T321">0247778-68.2022.8.06.0001 -</text:span><text:span text:style-name="T339"> DE</text:span><text:span text:style-name="T321"> FORTALEZA </text:span></text:p>
      <text:p text:style-name="P101"><text:span text:style-name="T323">APELANTE</text:span><text:span text:style-name="T332">: ANTÔNIO ÉSIO DE SOUSA CRUZ. </text:span></text:p>
      <text:p text:style-name="P101"><text:span text:style-name="T323">APELADO</text:span><text:span text:style-name="T332">: ESTADO DO CEARÁ. </text:span></text:p>
      <text:p text:style-name="P101"><text:span text:style-name="Fonte_20_parág._20_padrão"><text:span text:style-name="T123">RELATORIA: DESA.</text:span></text:span><text:span text:style-name="Fonte_20_parág._20_padrão"><text:span text:style-name="T124"> MARIA IRANEIDE MOURA SILVA</text:span></text:span></text:p>
      <text:p text:style-name="P141"><text:span text:style-name="Fonte_20_parág._20_padrão"><text:span text:style-name="T296"/></text:span></text:p>
      <text:p text:style-name="P112"/>
      <text:p text:style-name="P107"><text:span text:style-name="T341">5.</text:span><text:span text:style-name="T321">51-APELAÇÃO CÍVEL </text:span><text:span text:style-name="T339">Nº </text:span><text:span text:style-name="T321">0204683-09.2023.8.06.0112 -</text:span><text:span text:style-name="T339"> </text:span><text:span text:style-name="T321">DE JUAZEIRO DO NORTE. </text:span></text:p>
      <text:p text:style-name="P101"><text:span text:style-name="T323">APELANTE:</text:span><text:span text:style-name="T332"> ESTADO DO CEARA. </text:span></text:p>
      <text:p text:style-name="P101"><text:span text:style-name="T323">APELADA</text:span><text:span text:style-name="T332">: ÁRIA TAYLA QUEIROZ FERREIRA DA SILVA . </text:span></text:p>
      <text:p text:style-name="P101"><text:span text:style-name="Fonte_20_parág._20_padrão"><text:span text:style-name="T123">RELATORIA: DESA.</text:span></text:span><text:span text:style-name="Fonte_20_parág._20_padrão"><text:span text:style-name="T124"> MARIA IRANEIDE MOURA SILVA</text:span></text:span></text:p>
      <text:p text:style-name="P141"><text:span text:style-name="Fonte_20_parág._20_padrão"><text:span text:style-name="T316"/></text:span></text:p>
      <text:p text:style-name="P173"><text:span text:style-name="Fonte_20_parág._20_padrão"><text:span text:style-name="T287"/></text:span></text:p>
      <text:p text:style-name="P120"><text:span text:style-name="T344">5.</text:span><text:span text:style-name="T350">52</text:span><text:span text:style-name="T343">-APELAÇÃO CÍVEL </text:span><text:span text:style-name="T352">Nº </text:span><text:span text:style-name="T343">0201838-67.2022.8.06.0167 - DE SOBRAL. </text:span></text:p>
      <text:p text:style-name="P101"><text:span text:style-name="T323">APELANTE</text:span><text:span text:style-name="T332">: MARIA DAS GRAÇAS DE SOUSA MESQUITA.</text:span></text:p>
      <text:p text:style-name="P101"><text:span text:style-name="T323">APELADO</text:span><text:span text:style-name="T332">: INSTITUTO NACIONAL DO SEGURO SOCIAL - INSS. </text:span></text:p>
      <text:p text:style-name="P101"><text:span text:style-name="Fonte_20_parág._20_padrão"><text:span text:style-name="T123">RELATORIA: DESA.</text:span></text:span><text:span text:style-name="Fonte_20_parág._20_padrão"><text:span text:style-name="T124"> MARIA IRANEIDE MOURA SILVA</text:span></text:span></text:p>
      <text:p text:style-name="P141"><text:span text:style-name="Fonte_20_parág._20_padrão"><text:span text:style-name="T316"/></text:span></text:p>
      <text:p text:style-name="P173"><text:span text:style-name="Fonte_20_parág._20_padrão"><text:span text:style-name="T287"/></text:span></text:p>
      <text:p text:style-name="P120"><text:span text:style-name="T344">5.</text:span><text:span text:style-name="T343">5</text:span><text:span text:style-name="T350">3</text:span><text:span text:style-name="T343">-APELAÇÃO CÍVEL </text:span><text:span text:style-name="T352">Nº </text:span><text:span text:style-name="T343">0271948-70.2023.8.06.0001 -</text:span><text:span text:style-name="T352">DE</text:span><text:span text:style-name="T343"> FORTALEZA</text:span></text:p>
      <text:p text:style-name="P101"><text:span text:style-name="T323">APELANTE</text:span><text:span text:style-name="T332">: ADRIAN CRISTIAN PEIXOTO LIMA. </text:span></text:p>
      <text:p text:style-name="P101"><text:span text:style-name="T323">APELADO:</text:span><text:span text:style-name="T332"> ESTADO DO CEARÁ. </text:span></text:p>
      <text:p text:style-name="P101"><text:span text:style-name="Fonte_20_parág._20_padrão"><text:span text:style-name="T123">RELATORIA: DESA.</text:span></text:span><text:span text:style-name="Fonte_20_parág._20_padrão"><text:span text:style-name="T124"> MARIA IRANEIDE MOURA SILVA</text:span></text:span></text:p>
      <text:p text:style-name="P141"><text:span text:style-name="Fonte_20_parág._20_padrão"><text:span text:style-name="T296"/></text:span></text:p>
      <text:p text:style-name="P112"/>
      <text:p text:style-name="P120"><text:span text:style-name="T344">5.</text:span><text:span text:style-name="T343">5</text:span><text:span text:style-name="T350">4</text:span><text:span text:style-name="T343">-AGRAVO INTERNO CÍVEL </text:span><text:span text:style-name="T352">Nº </text:span><text:span text:style-name="T343">0624998-04.2024.8.06.0000/50000 - DE CARIDADE. </text:span></text:p>
      <text:p text:style-name="P101"><text:span text:style-name="T323">AGRAVANTE: </text:span><text:span text:style-name="T332">JOSÉ RENATO BARROS TIMBÓ. </text:span></text:p>
      <text:p text:style-name="P101"><text:span text:style-name="T323">AGRAVADO: </text:span><text:span text:style-name="T332">JOSÉ ERIVALDO GOMES FERNANDES - PRESIDENTE DA CÂMARA MUNICIPAL DE CARIDADE. </text:span></text:p>
      <text:p text:style-name="P91"><text:span text:style-name="Fonte_20_parág._20_padrão"><text:span text:style-name="T230">RELATORIA: DESA.</text:span></text:span><text:span text:style-name="Fonte_20_parág._20_padrão"><text:span text:style-name="T231"> MARIA IRANEIDE MOURA SILVA</text:span></text:span></text:p>
      <text:p text:style-name="P141"><text:span text:style-name="Fonte_20_parág._20_padrão"><text:span text:style-name="T296"/></text:span></text:p>
      <text:p text:style-name="P76"/>
      <text:p text:style-name="P72"><text:soft-page-break/><text:span text:style-name="T57">PROCESSO JUDICIAL ELETRÔNICO – PJE – SESSÃO DO DIA </text:span><text:span text:style-name="T58">1</text:span><text:span text:style-name="T62">9</text:span><text:span text:style-name="T59">.</text:span><text:span text:style-name="T60">0</text:span><text:span text:style-name="T61">6</text:span><text:span text:style-name="T57">.202</text:span><text:span text:style-name="T60">4</text:span></text:p>
      <text:p text:style-name="P69"><text:span text:style-name="Fonte_20_parág._20_padrão"><text:span text:style-name="T69"/></text:span></text:p>
      <text:p text:style-name="P69"><text:span text:style-name="Fonte_20_parág._20_padrão"><text:span text:style-name="T69"/></text:span></text:p>
      <text:p text:style-name="P69"><text:span text:style-name="Fonte_20_parág._20_padrão"><text:span text:style-name="T67">RELATORIA DA EXMA. SRA. DESA. </text:span></text:span><text:span text:style-name="Fonte_20_parág._20_padrão"><text:span text:style-name="T63">TEREZE NEUMANN DUARTE CHAVES </text:span></text:span></text:p>
      <text:p text:style-name="P57"/>
      <text:p text:style-name="P155"><text:span text:style-name="Fonte_20_parág._20_padrão"><text:span text:style-name="T270">5º GABINETE</text:span></text:span></text:p>
      <text:p text:style-name="P155"><text:span text:style-name="Fonte_20_parág._20_padrão"><text:span text:style-name="T36"/></text:span></text:p>
      <text:p text:style-name="P156"><text:span text:style-name="Fonte_20_parág._20_padrão"><text:span text:style-name="T305"/></text:span></text:p>
      <text:p text:style-name="P21"><text:span text:style-name="T247">1.1</text:span><text:span text:style-name="T246">-APELAÇÃO CÍVEL </text:span><text:span text:style-name="T247">Nº 0276417-33.2021.8.06.0001 </text:span><text:span text:style-name="T246"><text:line-break/></text:span><text:span text:style-name="T248">POLO ATIVO:</text:span><text:span text:style-name="T243"> </text:span><text:span text:style-name="T242">LU</text:span><text:span text:style-name="T245">Í</text:span><text:span text:style-name="T242">S FIORAVANTE PREST</text:span></text:p>
      <text:p text:style-name="P21"><text:span text:style-name="T249">POLO PASSIVO</text:span><text:span text:style-name="T244">: </text:span><text:span text:style-name="T242">PROCURADORIA GERAL DO ESTADO E OUTROS</text:span></text:p>
      <text:p text:style-name="P94"><text:span text:style-name="Fonte_20_parág._20_padrão"><text:span text:style-name="T134">RELATORIA: DESA. TEREZE NEUMANN DUARTE CHAVES </text:span></text:span></text:p>
      <text:p text:style-name="P142"><text:span text:style-name="Fonte_20_parág._20_padrão"><text:span text:style-name="T296"/></text:span></text:p>
      <text:p text:style-name="P1"/>
      <text:p text:style-name="P22"><text:span text:style-name="T184">1.2</text:span><text:span text:style-name="T183">-APELAÇÃO CÍVEL </text:span><text:span text:style-name="T184">Nº 0200236-81.2022.8.06.0089</text:span><text:span text:style-name="T183"><text:line-break/></text:span><text:span text:style-name="T184">POLO ATIVO:</text:span><text:span text:style-name="T141"> MUNICÍPIO</text:span><text:span text:style-name="T140"> DE </text:span><text:span text:style-name="T141">ICAPUÍ</text:span><text:span text:style-name="T140"> </text:span></text:p>
      <text:p text:style-name="P2"><text:span text:style-name="T364">POLO PASSIVO</text:span><text:span text:style-name="T390">: </text:span>ERIKA NUNES FREIRE</text:p>
      <text:p text:style-name="P94"><text:span text:style-name="Fonte_20_parág._20_padrão"><text:span text:style-name="T134">RELATORIA: DESA. TEREZE NEUMANN DUARTE CHAVES </text:span></text:span></text:p>
      <text:p text:style-name="P142"><text:span text:style-name="Fonte_20_parág._20_padrão"><text:span text:style-name="T296"/></text:span></text:p>
      <text:p text:style-name="P142"><text:span text:style-name="Fonte_20_parág._20_padrão"><text:span text:style-name="T290"/></text:span></text:p>
      <text:p text:style-name="P22"><text:span text:style-name="T184">1.3</text:span><text:span text:style-name="T183">-APELAÇÃO </text:span><text:span text:style-name="T220">CÍVEL</text:span><text:span text:style-name="T183"> </text:span><text:span text:style-name="T184">E</text:span><text:span text:style-name="T183"> REMESSA NECESSÁRIA </text:span><text:span text:style-name="T184">Nº 0001812-02.2018.8.06.0100</text:span><text:span text:style-name="T183"><text:line-break/></text:span><text:span text:style-name="T185">POLO ATIVO: </text:span><text:span text:style-name="T142">MUNICÍPIO</text:span><text:span text:style-name="T140"> DE ITAPAJ</text:span><text:span text:style-name="T174">É</text:span></text:p>
      <text:p text:style-name="P2"><text:span text:style-name="T365">POLO PASSIVO</text:span><text:span text:style-name="T391">: 1</text:span>ª PROMOTORIA DE JUSTIÇA DE ITAPAJÉ-CE E OUTROS</text:p>
      <text:p text:style-name="P94"><text:span text:style-name="Fonte_20_parág._20_padrão"><text:span text:style-name="T134">RELATORIA: DESA. TEREZE NEUMANN DUARTE CHAVES </text:span></text:span></text:p>
      <text:p text:style-name="P194"><text:span text:style-name="Fonte_20_parág._20_padrão"><text:span text:style-name="T265"/></text:span></text:p>
      <text:p text:style-name="P22"><text:span text:style-name="T186">1.4</text:span><text:span text:style-name="T183">-APELAÇÃO </text:span><text:span text:style-name="T220">CÍVEL</text:span><text:span text:style-name="T183"> </text:span><text:span text:style-name="T186">E </text:span><text:span text:style-name="T183">REMESSA NECESSÁRIA </text:span><text:span text:style-name="T186">Nº 0051070-59.2021.8.06.0137</text:span><text:span text:style-name="T183"><text:line-break/></text:span><text:span text:style-name="T186">POLO ATIVO:</text:span><text:span text:style-name="T143"> MUNICÍPIO</text:span><text:span text:style-name="T140"> DE PACATUBA E OUTROS</text:span></text:p>
      <text:p text:style-name="P2"><text:span text:style-name="T366">POLO PASSIVO:</text:span><text:span text:style-name="T392"> </text:span>MARIA DAS GRACAS MACIEL DE SOUSA E OUTROS</text:p>
      <text:p text:style-name="P94"><text:span text:style-name="Fonte_20_parág._20_padrão"><text:span text:style-name="T134">RELATORIA: DESA. TEREZE NEUMANN DUARTE CHAVES </text:span></text:span></text:p>
      <text:p text:style-name="P142"><text:span text:style-name="Fonte_20_parág._20_padrão"><text:span text:style-name="T296"/></text:span></text:p>
      <text:p text:style-name="P175"/>
      <text:p text:style-name="P22"><text:span text:style-name="T186">1.5</text:span><text:span text:style-name="T183">-APELAÇÃO CÍVEL </text:span><text:span text:style-name="T186">Nº 0051051-69.2021.8.06.0164</text:span><text:span text:style-name="T183"><text:line-break/></text:span><text:span text:style-name="T186">POLO ATIVO:</text:span><text:span text:style-name="T143"> MUNICÍPIO</text:span><text:span text:style-name="T140"> DE </text:span><text:span text:style-name="T143">SÃO</text:span><text:span text:style-name="T140"> </text:span><text:span text:style-name="T143">GONÇALO</text:span><text:span text:style-name="T140"> DO AMARANTE </text:span></text:p>
      <text:p text:style-name="P2"><text:span text:style-name="T366">POLO PASSIVO: </text:span><text:span text:style-name="T392">PECÉM</text:span> INDUSTRIA DE PRE-FABRICADOS DE CONCRETO S.A.</text:p>
      <text:p text:style-name="P94"><text:span text:style-name="Fonte_20_parág._20_padrão"><text:span text:style-name="T134">RELATORIA: DESA. TEREZE NEUMANN DUARTE CHAVES </text:span></text:span></text:p>
      <text:p text:style-name="P142"><text:span text:style-name="Fonte_20_parág._20_padrão"><text:span text:style-name="T296"/></text:span></text:p>
      <text:p text:style-name="P155"><text:span text:style-name="Fonte_20_parág._20_padrão"><text:span text:style-name="T33"/></text:span></text:p>
      <text:p text:style-name="P155"><text:span text:style-name="Fonte_20_parág._20_padrão"><text:span text:style-name="T33"/></text:span></text:p>
      <text:p text:style-name="P71"><text:span text:style-name="Fonte_20_parág._20_padrão"><text:span text:style-name="T64"><text:s/></text:span></text:span><text:span text:style-name="Fonte_20_parág._20_padrão"><text:span text:style-name="T63">RELATORIA DA </text:span></text:span><text:span text:style-name="Fonte_20_parág._20_padrão"><text:span text:style-name="T67">EXMA. SRA. DESA</text:span></text:span><text:span text:style-name="Fonte_20_parág._20_padrão"><text:span text:style-name="T66">. </text:span></text:span><text:span text:style-name="Fonte_20_parág._20_padrão"><text:span text:style-name="T65">MARIA NAILDE PINHEIRO NOGUEIRA</text:span></text:span></text:p>
      <text:p text:style-name="P69"><text:span text:style-name="Fonte_20_parág._20_padrão"><text:span text:style-name="T139"/></text:span></text:p>
      <text:p text:style-name="P155"><text:span text:style-name="Fonte_20_parág._20_padrão"><text:span text:style-name="T271">4</text:span></text:span><text:span text:style-name="Fonte_20_parág._20_padrão"><text:span text:style-name="T270">º GABINETE</text:span></text:span></text:p>
      <text:p text:style-name="P165"/>
      <text:p text:style-name="P23"><text:span text:style-name="T187">1.6</text:span><text:span text:style-name="T183">-APELAÇÃO CÍVEL </text:span><text:span text:style-name="T187">Nº 3004934-86.2023.8.06.0167</text:span><text:span text:style-name="T183"><text:line-break/></text:span><text:span text:style-name="T187">POLO ATIVO</text:span><text:span text:style-name="T144">: </text:span><text:span text:style-name="T140">TIAGO CAMPOS DE AGUIAR E OUTROS </text:span></text:p>
      <text:p text:style-name="P3"><text:span text:style-name="T367">POLO PASSIVO: </text:span><text:span text:style-name="T393">MUNICÍPIO</text:span> DE SOBRAL E OUTROS</text:p>
      <text:p text:style-name="P171"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42"><text:span text:style-name="Fonte_20_parág._20_padrão"><text:span text:style-name="T296"/></text:span></text:p>
      <text:p text:style-name="P142"><text:span text:style-name="Fonte_20_parág._20_padrão"><text:span text:style-name="T290"/></text:span></text:p>
      <text:p text:style-name="P23"><text:span text:style-name="T187">1.7</text:span><text:span text:style-name="T183">-APELAÇÃO CÍVEL </text:span><text:span text:style-name="T187">Nº 3000111-32.2024.8.06.0071</text:span><text:span text:style-name="T183"><text:line-break/></text:span><text:span text:style-name="T187">POLO ATIVO:</text:span><text:span text:style-name="T144"> MUNICÍPIO</text:span><text:span text:style-name="T140"> DE CRATO E OUTROS</text:span></text:p>
      <text:p text:style-name="P23"><text:span text:style-name="T187">POLO PASSIVO</text:span><text:span text:style-name="T144">: </text:span><text:span text:style-name="T140">FRANCISCA GOMES DE OLIVEIRA</text:span></text:p>
      <text:p text:style-name="P171"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42"><text:span text:style-name="Fonte_20_parág._20_padrão"><text:span text:style-name="T296"/></text:span></text:p>
      <text:p text:style-name="P165"/>
      <text:p text:style-name="P23"><text:span text:style-name="T187">1.8</text:span><text:span text:style-name="T183">-APELAÇÃO CÍVEL </text:span><text:span text:style-name="T187">Nº 0800038-92.</text:span><text:span text:style-name="T188">2022.</text:span><text:span text:style-name="T187">8.06.0089</text:span><text:span text:style-name="T183"><text:line-break/></text:span><text:span text:style-name="T188">POLO ATIVO: </text:span><text:span text:style-name="T144">MUNICÍPIO</text:span><text:span text:style-name="T140"> DE </text:span><text:span text:style-name="T144">ICAPUÍ </text:span></text:p>
      <text:p text:style-name="P23"><text:soft-page-break/><text:span text:style-name="T188">POLO PASSIVO: </text:span><text:span text:style-name="T140">PROCURADORIA GERAL DE </text:span><text:span text:style-name="T144">JUSTIÇA</text:span><text:span text:style-name="T140"> E OUTROS</text:span></text:p>
      <text:p text:style-name="P171"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42"><text:span text:style-name="Fonte_20_parág._20_padrão"><text:span text:style-name="T296"/></text:span></text:p>
      <text:p text:style-name="P165"/>
      <text:p text:style-name="P24"><text:span text:style-name="T188">1.9</text:span><text:span text:style-name="T183">-AGRAVO DE INSTRUMENTO </text:span><text:span text:style-name="T188">Nº 3001091-32.2023.8.06.0000</text:span><text:span text:style-name="T183"><text:line-break/></text:span><text:span text:style-name="T188">POLO ATIVO: </text:span><text:span text:style-name="T140">RENATA THA</text:span><text:span text:style-name="T174">Í</text:span><text:span text:style-name="T140">S </text:span><text:span text:style-name="T145">ARAÚJO</text:span><text:span text:style-name="T140"> ROCHA</text:span></text:p>
      <text:p text:style-name="P24"><text:span text:style-name="T188">POLO PASSIVO:</text:span><text:span text:style-name="T145"> </text:span><text:span text:style-name="T140">ESTADO DO CEAR</text:span><text:span text:style-name="T145">Á</text:span><text:span text:style-name="T140"> E OUTROS</text:span></text:p>
      <text:p text:style-name="P171"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42"><text:span text:style-name="Fonte_20_parág._20_padrão"><text:span text:style-name="T296"/></text:span></text:p>
      <text:p text:style-name="P171"><text:span text:style-name="Fonte_20_parág._20_padrão"><text:span text:style-name="T278"/></text:span></text:p>
      <text:p text:style-name="P24"><text:span text:style-name="T188">1.10</text:span><text:span text:style-name="T183">-AGRAVO DE INSTRUMENTO </text:span><text:span text:style-name="T188">Nº 3001579-84.2023.8.06.0000</text:span><text:span text:style-name="T183"><text:line-break/></text:span><text:span text:style-name="T188">POLO ATIVO</text:span><text:span text:style-name="T145">: </text:span><text:span text:style-name="T140">ANA ELIZA DA SILVA ALBUQUERQUE</text:span></text:p>
      <text:p text:style-name="P24"><text:span text:style-name="T188">POLO PASSIVO:</text:span><text:span text:style-name="T145"> MUNICÍPIO</text:span><text:span text:style-name="T140"> DE SOBRAL E OUTROS</text:span></text:p>
      <text:p text:style-name="P171"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42"><text:span text:style-name="Fonte_20_parág._20_padrão"><text:span text:style-name="T296"/></text:span></text:p>
      <text:p text:style-name="P165"/>
      <text:p text:style-name="P24"><text:span text:style-name="T188">1.11</text:span><text:span text:style-name="T183">-AGRAVO DE INSTRUMENTO </text:span><text:span text:style-name="T188">Nº 3001479-32.2023.8.06.0000</text:span><text:span text:style-name="T183"><text:line-break/></text:span><text:span text:style-name="T188">POLO ATIVO:</text:span><text:span text:style-name="T145"> </text:span><text:span text:style-name="T140">ESTADO DO CEAR</text:span><text:span text:style-name="T145">Á</text:span></text:p>
      <text:p text:style-name="P24"><text:span text:style-name="T188">POLO PASSIVO</text:span><text:span text:style-name="T145">: </text:span><text:span text:style-name="T140">SP INDUSTRIA E DISTRIBUIDORA DE PETROLEO LTDA</text:span></text:p>
      <text:p text:style-name="P171"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42"><text:span text:style-name="Fonte_20_parág._20_padrão"><text:span text:style-name="T296"/></text:span></text:p>
      <text:p text:style-name="P165"/>
      <text:p text:style-name="P24"><text:span text:style-name="T188">1.12</text:span><text:span text:style-name="T183">-APELAÇÃO CÍVEL </text:span><text:span text:style-name="T188">Nº 0050230-64.2021.8.06.0035</text:span><text:span text:style-name="T183"><text:line-break/></text:span><text:span text:style-name="T188">POLO ATIVO: </text:span><text:span text:style-name="T140">FRANCISCO LEONARDO VALENTE</text:span></text:p>
      <text:p text:style-name="P24"><text:span text:style-name="T188">POLO PASSIVO: </text:span><text:span text:style-name="T145">MUNICÍPIO</text:span><text:span text:style-name="T140"> DE ARACATI</text:span></text:p>
      <text:p text:style-name="P171"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42"><text:span text:style-name="Fonte_20_parág._20_padrão"><text:span text:style-name="T296"/></text:span></text:p>
      <text:p text:style-name="P142"><text:span text:style-name="Fonte_20_parág._20_padrão"><text:span text:style-name="T290"/></text:span></text:p>
      <text:p text:style-name="P24"><text:span text:style-name="T188">1.13</text:span><text:span text:style-name="T183">-APELAÇÃO </text:span><text:span text:style-name="T220">CÍVEL</text:span><text:span text:style-name="T183"> </text:span><text:span text:style-name="T188">E</text:span><text:span text:style-name="T183"> REMESSA NECESSÁRIA </text:span><text:span text:style-name="T188">Nº 0027844-85.2018.8.06.0151</text:span><text:span text:style-name="T183"><text:line-break/></text:span><text:span text:style-name="T189">POLO ATIVO: </text:span><text:span text:style-name="T145">MUNICÍPIO</text:span><text:span text:style-name="T140"> DE </text:span><text:span text:style-name="T145">QUIXADÁ</text:span><text:span text:style-name="T140"> </text:span></text:p>
      <text:p text:style-name="P4"><text:span text:style-name="T368">POLO PASSIVO</text:span><text:span text:style-name="T394">: </text:span>LUIZ MAURO FERREIRA</text:p>
      <text:p text:style-name="P171"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42"><text:span text:style-name="Fonte_20_parág._20_padrão"><text:span text:style-name="T296"/></text:span></text:p>
      <text:p text:style-name="P155"/>
      <text:p text:style-name="P25"><text:span text:style-name="T189">1.14</text:span><text:span text:style-name="T183">-AGRAVO DE INSTRUMENTO </text:span><text:span text:style-name="T189">Nº 3001609-22.2023.8.06.0000</text:span><text:span text:style-name="T183"><text:line-break/></text:span><text:span text:style-name="T189">POLO ATIVO</text:span><text:span text:style-name="T146">: </text:span><text:span text:style-name="T140">MARIA BENICE </text:span><text:span text:style-name="T146">ARAÚJO</text:span><text:span text:style-name="T140"> SILVA</text:span></text:p>
      <text:p text:style-name="P25"><text:span text:style-name="T189">POLO PASSIVO</text:span><text:span text:style-name="T146">: </text:span><text:span text:style-name="T140">IPM - INSTITUTO DE </text:span><text:span text:style-name="T146">PREVIDÊNCIA</text:span><text:span text:style-name="T140"> DO </text:span><text:span text:style-name="T146">MUNICÍPIO</text:span><text:span text:style-name="T140"> DE FORTALEZA E OUTROS</text:span></text:p>
      <text:p text:style-name="P171"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42"><text:span text:style-name="Fonte_20_parág._20_padrão"><text:span text:style-name="T296"/></text:span></text:p>
      <text:p text:style-name="P165"/>
      <text:p text:style-name="P26"><text:span text:style-name="T190">1.15</text:span><text:span text:style-name="T183">-REMESSA NECESSÁRIA CÍVEL </text:span><text:span text:style-name="T190">Nº 0001347-72.2019.8.06.0127</text:span><text:span text:style-name="T183"><text:line-break/></text:span><text:span text:style-name="T190">POLO ATIVO: </text:span><text:span text:style-name="T140">S</text:span><text:span text:style-name="T175">Ô</text:span><text:span text:style-name="T140">NIA </text:span><text:span text:style-name="T147">NÓBREGA</text:span><text:span text:style-name="T140"> MESQUITA</text:span></text:p>
      <text:p text:style-name="P26"><text:span text:style-name="T190">POLO PASSIVO</text:span><text:span text:style-name="T147">: MUNICÍPIO</text:span><text:span text:style-name="T140"> DE MONSENHOR TABOSA</text:span></text:p>
      <text:p text:style-name="P171"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42"><text:span text:style-name="Fonte_20_parág._20_padrão"><text:span text:style-name="T296"/></text:span></text:p>
      <text:p text:style-name="P1"/>
      <text:p text:style-name="P26"><text:span text:style-name="T190">1.16</text:span><text:span text:style-name="T183">-APELAÇÃO CÍVEL </text:span><text:span text:style-name="T190">Nº 3002257-83.2023.8.06.0167</text:span><text:span text:style-name="T183"><text:line-break/></text:span><text:span text:style-name="T190">POLO ATIVO</text:span><text:span text:style-name="T147">: </text:span><text:span text:style-name="T140">INSTITUTO NACIONAL DO SEGURO SOCIAL</text:span></text:p>
      <text:p text:style-name="P26"><text:span text:style-name="T190">POLO PASSIVO:</text:span><text:span text:style-name="T147"> </text:span><text:span text:style-name="T140">FRANCISCO MARCELO XAVIER LIMA</text:span></text:p>
      <text:p text:style-name="P171"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42"><text:span text:style-name="Fonte_20_parág._20_padrão"><text:span text:style-name="T296"/></text:span></text:p>
      <text:p text:style-name="P1"/>
      <text:p text:style-name="P26"><text:span text:style-name="T190">1.17</text:span><text:span text:style-name="T183">-REMESSA NECESSÁRIA CÍVEL </text:span><text:span text:style-name="T190">Nº 0050959-11.2021.8.06.0126</text:span><text:span text:style-name="T183"><text:line-break/></text:span><text:span text:style-name="T190">POLO ATIVO:</text:span><text:span text:style-name="T147"> </text:span><text:span text:style-name="T140">MARIA ERILANIA MARQUES DE </text:span><text:span text:style-name="T147">PÁDUA</text:span></text:p>
      <text:p text:style-name="P5"><text:span text:style-name="T369">POLO PASSIVO</text:span><text:span text:style-name="T395">: MUNICÍPIO</text:span> DE MOMBACA</text:p>
      <text:p text:style-name="P171"><text:soft-page-break/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42"><text:span text:style-name="Fonte_20_parág._20_padrão"><text:span text:style-name="T296"/></text:span></text:p>
      <text:p text:style-name="P1"/>
      <text:p text:style-name="P27"><text:span text:style-name="T191">1.18</text:span><text:span text:style-name="T183">-APELAÇÃO CÍVEL </text:span><text:span text:style-name="T191">Nº 0220288-71.2022.8.06.0001</text:span><text:span text:style-name="T183"><text:line-break/></text:span><text:span text:style-name="T191">POLO ATIVO:</text:span><text:span text:style-name="T148"> </text:span><text:span text:style-name="T140">EFIZI AZU COMERCIO LTDA</text:span></text:p>
      <text:p text:style-name="P27"><text:span text:style-name="T191">POLO PASSIVO</text:span><text:span text:style-name="T148">: </text:span><text:span text:style-name="T140">PROCURADORIA GERAL DO ESTADO </text:span><text:span text:style-name="T175">E OUTROS</text:span></text:p>
      <text:p text:style-name="P171"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42"><text:span text:style-name="Fonte_20_parág._20_padrão"><text:span text:style-name="T296"/></text:span></text:p>
      <text:p text:style-name="P1"/>
      <text:p text:style-name="P27"><text:span text:style-name="T191">1.19</text:span><text:span text:style-name="T183">-APELAÇÃO CÍVEL </text:span><text:span text:style-name="T191">Nº 0048707-76.2008.8.06.0001</text:span><text:span text:style-name="T183"><text:line-break/></text:span><text:span text:style-name="T191">POLO ATIVO:</text:span><text:span text:style-name="T148"> </text:span><text:span text:style-name="T140">MARIA CL</text:span><text:span text:style-name="T175">Á</text:span><text:span text:style-name="T140">UDIA CORREIA PEREIRA</text:span></text:p>
      <text:p text:style-name="P27"><text:span text:style-name="T191">POLO PASSIVO: </text:span><text:span text:style-name="T140">ATO DO SECRETARIO MUNICIPAL DE MEIO AMBIENTE CONTROLE URBANO DO ESTADO DO CEARA -SEMAN E OUTROS</text:span></text:p>
      <text:p text:style-name="P171"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42"><text:span text:style-name="Fonte_20_parág._20_padrão"><text:span text:style-name="T296"/></text:span></text:p>
      <text:p text:style-name="P165"/>
      <text:p text:style-name="P28"><text:span text:style-name="T192">1.20</text:span><text:span text:style-name="T183">-APELAÇÃO CÍVEL </text:span><text:span text:style-name="T192">Nº 0050499-03.2020.8.06.0112</text:span><text:span text:style-name="T183"><text:line-break/></text:span><text:span text:style-name="T192">POLO ATIVO:</text:span><text:span text:style-name="T149"> MUNICÍPIO</text:span><text:span text:style-name="T140"> DE JUAZEIRO DO NORTE</text:span></text:p>
      <text:p text:style-name="P6"><text:span text:style-name="T370">POLO PASSIVO</text:span><text:span text:style-name="T396">: </text:span>COSMA SEVERINA DE OLIVEIRA FIGUEIREDO E OUTROS</text:p>
      <text:p text:style-name="P171"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42"><text:span text:style-name="Fonte_20_parág._20_padrão"><text:span text:style-name="T296"/></text:span></text:p>
      <text:p text:style-name="P155"/>
      <text:p text:style-name="P28"><text:span text:style-name="T192">1.21</text:span><text:span text:style-name="T183">-APELAÇÃO CÍVEL </text:span><text:span text:style-name="T192">Nº 0061758-38.2000.8.06.0001</text:span><text:span text:style-name="T183"><text:line-break/></text:span><text:span text:style-name="T192">POLO ATIVO:</text:span><text:span text:style-name="T149"> </text:span><text:span text:style-name="T140">ESTADO DO CEARA E OUTROS</text:span></text:p>
      <text:p text:style-name="P6"><text:span text:style-name="T370">POLO PASSIVO:</text:span><text:span text:style-name="T396"> </text:span>ARIOSVALDO CARVALHO</text:p>
      <text:p text:style-name="P171"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42"><text:span text:style-name="Fonte_20_parág._20_padrão"><text:span text:style-name="T296"/></text:span></text:p>
      <text:p text:style-name="P1"/>
      <text:p text:style-name="P28"><text:span text:style-name="T192">1.22</text:span><text:span text:style-name="T183">-APELAÇÃO CÍVEL </text:span><text:span text:style-name="T192">Nº 0003708-24.2017.8.06.0130</text:span><text:span text:style-name="T183"><text:line-break/></text:span><text:span text:style-name="T193">POLO ATIVO: </text:span><text:span text:style-name="T149">ANTÔNIA</text:span><text:span text:style-name="T140"> VIEIRA MARQUES</text:span></text:p>
      <text:p text:style-name="P6"><text:span text:style-name="T371">POLO PASSIVO</text:span><text:span text:style-name="T397">: MUNICÍPIO</text:span> DE MUCAMBO</text:p>
      <text:p text:style-name="P171"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42"><text:span text:style-name="Fonte_20_parág._20_padrão"><text:span text:style-name="T294"/></text:span></text:p>
      <text:p text:style-name="P171"><text:span text:style-name="Fonte_20_parág._20_padrão"><text:span text:style-name="T278"/></text:span></text:p>
      <text:p text:style-name="P29"><text:span text:style-name="T193">1.23</text:span><text:span text:style-name="T183">-APELAÇÃO CÍVEL </text:span><text:span text:style-name="T193">Nº 0050053-95.2021.8.06.0069</text:span><text:span text:style-name="T183"><text:line-break/></text:span><text:span text:style-name="T193">POLO ATIVO:</text:span><text:span text:style-name="T150"> MUNICÍPIO</text:span><text:span text:style-name="T140"> DE </text:span><text:span text:style-name="T150">COREAÚ</text:span><text:span text:style-name="T140"> E OUTROS</text:span></text:p>
      <text:p text:style-name="P29"><text:span text:style-name="T193">POLO PASSIVO</text:span><text:span text:style-name="T150">: </text:span><text:span text:style-name="T140">LUCIKEILA TOMAZ DE AGUIAR ALVES E OUTROS</text:span></text:p>
      <text:p text:style-name="P171"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30"><text:span text:style-name="Fonte_20_parág._20_padrão"><text:span text:style-name="T296"/></text:span></text:p>
      <text:p text:style-name="P1"/>
      <text:p text:style-name="P29"><text:span text:style-name="T193">1.24</text:span><text:span text:style-name="T183">-AGRAVO DE INSTRUMENTO </text:span><text:span text:style-name="T193">Nº 3001882-98.2023.8.06.0000</text:span><text:span text:style-name="T183"><text:line-break/></text:span><text:span text:style-name="T193">POLO ATIVO</text:span><text:span text:style-name="T150">: </text:span><text:span text:style-name="T140">MARIA </text:span><text:span text:style-name="T150">LÚCIA</text:span><text:span text:style-name="T140"> DE FREITAS CAPDEVILLE</text:span></text:p>
      <text:p text:style-name="P7"><text:span text:style-name="T371">POLO PASSIVO: </text:span>ESTADO DO CEAR<text:span text:style-name="T397">Á</text:span></text:p>
      <text:p text:style-name="P171"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42"><text:span text:style-name="Fonte_20_parág._20_padrão"><text:span text:style-name="T296"/></text:span></text:p>
      <text:p text:style-name="P1"/>
      <text:p text:style-name="P29"><text:span text:style-name="T193">1.25</text:span><text:span text:style-name="T183">-REMESSA NECESSÁRIA CÍVEL </text:span><text:span text:style-name="T193">Nº 3002720-78.2023.8.06.0117</text:span><text:span text:style-name="T183"><text:line-break/></text:span><text:span text:style-name="T193">POLO ATIVO</text:span><text:span text:style-name="T150">: JOÃO</text:span><text:span text:style-name="T140"> TEIXEIRA LIMA </text:span></text:p>
      <text:p text:style-name="P7"><text:span text:style-name="T371">POLO PASSIVO</text:span><text:span text:style-name="T397">: </text:span>ESTADO DO CEAR<text:span text:style-name="T397">Á</text:span></text:p>
      <text:p text:style-name="P171"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42"><text:span text:style-name="Fonte_20_parág._20_padrão"><text:span text:style-name="T296"/></text:span></text:p>
      <text:p text:style-name="P1"/>
      <text:p text:style-name="P29"><text:span text:style-name="T193">1.26</text:span><text:span text:style-name="T183">-APELAÇÃO CÍVEL </text:span><text:span text:style-name="T193">Nº 0228114-85.2021.8.06.0001</text:span><text:span text:style-name="T183"><text:line-break/></text:span><text:span text:style-name="T193">POLO ATIVO</text:span><text:span text:style-name="T150">: MUNICÍPIO</text:span><text:span text:style-name="T140"> DE FORTALEZA - PROCURADORIA GERAL DO </text:span><text:span text:style-name="T150">MUNICÍPIO</text:span><text:span text:style-name="T140"> – PGM</text:span></text:p>
      <text:p text:style-name="P29"><text:span text:style-name="T193">POLO PASSIVO</text:span><text:span text:style-name="T150">: </text:span><text:span text:style-name="T140">GABRIELA SOLIDADE RODRIGUES DE SOUZA</text:span></text:p>
      <text:p text:style-name="P171"><text:soft-page-break/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42"><text:span text:style-name="Fonte_20_parág._20_padrão"><text:span text:style-name="T296"/></text:span></text:p>
      <text:p text:style-name="P165"/>
      <text:p text:style-name="P29"><text:span text:style-name="T193">1.27</text:span><text:span text:style-name="T183">-APELAÇÃO CÍVEL </text:span><text:span text:style-name="T193">Nº 0266483-51.2021.8.06.0001</text:span><text:span text:style-name="T183"><text:line-break/></text:span><text:span text:style-name="T194">POLO ATIVO:</text:span><text:span text:style-name="T151"> </text:span><text:span text:style-name="T140">RAQUEL ROCHA DE VASCONCELOS E OUTROS</text:span></text:p>
      <text:p text:style-name="P29"><text:span text:style-name="T194">POLO PASSIVO:</text:span><text:span text:style-name="T151"> </text:span><text:span text:style-name="T140">ESTADO DO CEAR</text:span><text:span text:style-name="T151">Á</text:span></text:p>
      <text:p text:style-name="P171"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30"><text:span text:style-name="Fonte_20_parág._20_padrão"><text:span text:style-name="T265"/></text:span></text:p>
      <text:p text:style-name="P192"><text:span text:style-name="Fonte_20_parág._20_padrão"><text:span text:style-name="T288"/></text:span></text:p>
      <text:p text:style-name="P165"/>
      <text:p text:style-name="P30"><text:span text:style-name="T194">1.28</text:span><text:span text:style-name="T183">-APELAÇÃO </text:span><text:span text:style-name="T221">CÍVEL</text:span><text:span text:style-name="T183"> </text:span><text:span text:style-name="T194">E</text:span><text:span text:style-name="T183"> REMESSA NECESSÁRIA </text:span><text:span text:style-name="T194">Nº 0200922-80.2021.8.06.0001</text:span><text:span text:style-name="T183"><text:line-break/></text:span><text:span text:style-name="T194">POLO ATIVO: </text:span><text:span text:style-name="T140">SINDICATO DOS SERVIDORES </text:span><text:span text:style-name="T151">PÚBLICOS</text:span><text:span text:style-name="T140"> DO MUNIC</text:span><text:span text:style-name="T151">IPAIS</text:span><text:span text:style-name="T140"> DE FORTALEZA</text:span></text:p>
      <text:p text:style-name="P30"><text:span text:style-name="T194">POLO PASSIVO:</text:span><text:span text:style-name="T151"> </text:span><text:span text:style-name="T140">AUTARQUIA DE URBANISMO E PAISAGISMO DE FORTALEZA - URBFOR</text:span></text:p>
      <text:p text:style-name="P171"><text:span text:style-name="Fonte_20_parág._20_padrão"><text:span text:style-name="T278">RELATOR</text:span></text:span><text:span text:style-name="Fonte_20_parág._20_padrão"><text:span text:style-name="T279">IA: </text:span></text:span><text:span text:style-name="Fonte_20_parág._20_padrão"><text:span text:style-name="T280">DESA</text:span></text:span><text:span text:style-name="Fonte_20_parág._20_padrão"><text:span text:style-name="T279">. </text:span></text:span><text:span text:style-name="Fonte_20_parág._20_padrão"><text:span text:style-name="T278">MARIA NAILDE PINHEIRO NOGUEIRA</text:span></text:span></text:p>
      <text:p text:style-name="P142"><text:span text:style-name="Fonte_20_parág._20_padrão"><text:span text:style-name="T296"/></text:span></text:p>
      <text:p text:style-name="P155"><text:span text:style-name="Fonte_20_parág._20_padrão"><text:span text:style-name="T131"/></text:span></text:p>
      <text:p text:style-name="P123"><text:span text:style-name="Fonte_20_parág._20_padrão"><text:span text:style-name="T251"/></text:span></text:p>
      <text:p text:style-name="P123"><text:span text:style-name="Fonte_20_parág._20_padrão"><text:span text:style-name="T251">RELATORIA DO EXMO. SR. DES. FRANCISCO GLADYSON PONTES</text:span></text:span></text:p>
      <text:p text:style-name="P123"><text:span text:style-name="Fonte_20_parág._20_padrão"><text:span text:style-name="T132"/></text:span></text:p>
      <text:p text:style-name="P155"><text:span text:style-name="Fonte_20_parág._20_padrão"><text:span text:style-name="T271">1</text:span></text:span><text:span text:style-name="Fonte_20_parág._20_padrão"><text:span text:style-name="T270">º GABINETE</text:span></text:span></text:p>
      <text:p text:style-name="P14"/>
      <text:p text:style-name="P31"><text:span text:style-name="T195">1.</text:span><text:span text:style-name="T215">29</text:span><text:span text:style-name="T183">-APELAÇÃO CÍVEL </text:span><text:span text:style-name="T195">Nº 0013501-66.2000.8.06.0167</text:span><text:span text:style-name="T183"><text:line-break/></text:span><text:span text:style-name="T195">POLO ATIVO: </text:span><text:span text:style-name="T140">ESTADO DO CEARA </text:span></text:p>
      <text:p text:style-name="P8"><text:span text:style-name="T372">POLO PASSIVO</text:span><text:span text:style-name="T398">: </text:span>LOJAS <text:span text:style-name="T398">PARAÍSO</text:span> LTDA. E OUTROS</text:p>
      <text:p text:style-name="P131"><text:span text:style-name="Fonte_20_parág._20_padrão"><text:span text:style-name="T259">RELATORIA: DES. FRANCISCO GLADYSON PONTES</text:span></text:span></text:p>
      <text:p text:style-name="P142"><text:span text:style-name="Fonte_20_parág._20_padrão"><text:span text:style-name="T295"/></text:span></text:p>
      <text:p text:style-name="P136"><text:span text:style-name="Fonte_20_parág._20_padrão"><text:span text:style-name="T304"/></text:span></text:p>
      <text:p text:style-name="P32"><text:span text:style-name="T196">1.3</text:span><text:span text:style-name="T215">0</text:span><text:span text:style-name="T183">-AGRAVO DE INSTRUMENTO </text:span><text:span text:style-name="T196">Nº 3000922-11.2024.8.06.0000</text:span><text:span text:style-name="T183"><text:line-break/></text:span><text:span text:style-name="T196">POLO ATIVO</text:span><text:span text:style-name="T152">: </text:span><text:span text:style-name="T140">MINISTÉRIO PÚBLICO DO ESTADO DO CEARÁ</text:span></text:p>
      <text:p text:style-name="P32"><text:span text:style-name="T196">POLO PASSIVO</text:span><text:span text:style-name="T152">: MUNICÍPIO</text:span><text:span text:style-name="T140"> DE MORADA NOVA</text:span></text:p>
      <text:p text:style-name="P132"><text:span text:style-name="Fonte_20_parág._20_padrão"><text:span text:style-name="T259">RELATORIA: DES. FRANCISCO GLADYSON PONTES</text:span></text:span></text:p>
      <text:p text:style-name="P142"><text:span text:style-name="Fonte_20_parág._20_padrão"><text:span text:style-name="T295"/></text:span></text:p>
      <text:p text:style-name="P136"><text:span text:style-name="Fonte_20_parág._20_padrão"><text:span text:style-name="T304"/></text:span></text:p>
      <text:p text:style-name="P32"><text:span text:style-name="T196">1.3</text:span><text:span text:style-name="T217">1</text:span><text:span text:style-name="T183">-APELAÇÃO CÍVEL </text:span><text:span text:style-name="T196">Nº 0051218-28.2021.8.06.0151</text:span><text:span text:style-name="T183"><text:line-break/></text:span><text:span text:style-name="T196">POLO ATIVO:</text:span><text:span text:style-name="T152"> </text:span><text:span text:style-name="T140">ESTADO DO CEAR</text:span><text:span text:style-name="T152">Á</text:span></text:p>
      <text:p text:style-name="P9"><text:span text:style-name="T373">POLO PASSIVO</text:span><text:span text:style-name="T399">: MUNICÍPIO</text:span> DE <text:span text:style-name="T399">QUIXADÁ</text:span></text:p>
      <text:p text:style-name="P132"><text:span text:style-name="Fonte_20_parág._20_padrão"><text:span text:style-name="T259">RELATORIA: DES. FRANCISCO GLADYSON PONTES</text:span></text:span></text:p>
      <text:p text:style-name="P170"><text:span text:style-name="Fonte_20_parág._20_padrão"><text:span text:style-name="T265"/></text:span></text:p>
      <text:p text:style-name="P32"><text:span text:style-name="T196">1.3</text:span><text:span text:style-name="T217">2</text:span><text:span text:style-name="T183">-AGRAVO DE INSTRUMENTO </text:span><text:span text:style-name="T196">Nº 3001450-79.2023.8.06.0000</text:span><text:span text:style-name="T183"><text:line-break/></text:span><text:span text:style-name="T196">POLO ATIVO:</text:span><text:span text:style-name="T152"> ANTÔNIA</text:span><text:span text:style-name="T140"> FERREIRA MELO</text:span></text:p>
      <text:p text:style-name="P32"><text:span text:style-name="T196">POLO PASSIVO</text:span><text:span text:style-name="T152">: </text:span><text:span text:style-name="T140">ESTADO DO CEARA E OUTROS</text:span></text:p>
      <text:p text:style-name="P132"><text:span text:style-name="Fonte_20_parág._20_padrão"><text:span text:style-name="T259">RELATORIA: DES. FRANCISCO GLADYSON PONTES</text:span></text:span></text:p>
      <text:p text:style-name="P65"><text:span text:style-name="Fonte_20_parág._20_padrão"><text:span text:style-name="T290"/></text:span></text:p>
      <text:p text:style-name="P136"><text:span text:style-name="Fonte_20_parág._20_padrão"><text:span text:style-name="T304"/></text:span></text:p>
      <text:p text:style-name="P33"><text:span text:style-name="T197">1.3</text:span><text:span text:style-name="T217">3</text:span><text:span text:style-name="T183">-APELAÇÃO CÍVEL </text:span><text:span text:style-name="T197">Nº 0011610-90.2013.8.06.0090</text:span><text:span text:style-name="T183"><text:line-break/></text:span><text:span text:style-name="T197">POLO ATIVO: </text:span><text:span text:style-name="T153">MUNICÍPIO</text:span><text:span text:style-name="T140"> DE ICO</text:span></text:p>
      <text:p text:style-name="P33"><text:span text:style-name="T197">POLO PASSIVO: </text:span><text:span text:style-name="T140">SIMONE GALDINO NUNES</text:span></text:p>
      <text:p text:style-name="P132"><text:span text:style-name="Fonte_20_parág._20_padrão"><text:span text:style-name="T259">RELATORIA: DES. FRANCISCO GLADYSON PONTES</text:span></text:span></text:p>
      <text:p text:style-name="P142"><text:span text:style-name="Fonte_20_parág._20_padrão"><text:span text:style-name="T294"/></text:span></text:p>
      <text:p text:style-name="P136"><text:span text:style-name="Fonte_20_parág._20_padrão"><text:span text:style-name="T304"/></text:span></text:p>
      <text:p text:style-name="P33"><text:span text:style-name="T197">1.3</text:span><text:span text:style-name="T217">4</text:span><text:span text:style-name="T183">-APELAÇÃO CÍVEL </text:span><text:span text:style-name="T197">Nº 0160373-33.2018.8.06.0001</text:span><text:span text:style-name="T183"><text:line-break/></text:span><text:span text:style-name="T197">POLO ATIVO: </text:span><text:span text:style-name="T153">TILÁPIA</text:span><text:span text:style-name="T140"> RESTAURANTE LTDA.</text:span></text:p>
      <text:p text:style-name="P33"><text:span text:style-name="T197">POLO PASSIVO</text:span><text:span text:style-name="T153">: MUNICÍPIO</text:span><text:span text:style-name="T140"> DE FORTALEZA - PROCURADORIA GERAL DO </text:span><text:span text:style-name="T153">MUNICÍPIO</text:span><text:span text:style-name="T140"> - PGM</text:span></text:p>
      <text:p text:style-name="P132"><text:span text:style-name="Fonte_20_parág._20_padrão"><text:span text:style-name="T259">RELATORIA: DES. FRANCISCO GLADYSON PONTES</text:span></text:span></text:p>
      <text:p text:style-name="P142"><text:span text:style-name="Fonte_20_parág._20_padrão"><text:span text:style-name="T294"/></text:span></text:p>
      <text:p text:style-name="P136"><text:span text:style-name="Fonte_20_parág._20_padrão"><text:span text:style-name="T304"/></text:span></text:p>
      <text:p text:style-name="P33"><text:soft-page-break/><text:span text:style-name="T197">1.3</text:span><text:span text:style-name="T217">5</text:span><text:span text:style-name="T183">-APELAÇÃO CÍVEL </text:span><text:span text:style-name="T197">Nº 3001036-19.2023.8.06.0053</text:span><text:span text:style-name="T183"><text:line-break/></text:span><text:span text:style-name="T197">POLO ATIVO: </text:span><text:span text:style-name="T153">MUNICÍPIO</text:span><text:span text:style-name="T140"> DE CAMOCIM</text:span></text:p>
      <text:p text:style-name="P33"><text:span text:style-name="T197">POLO PASSIVO</text:span><text:span text:style-name="T153">: </text:span><text:span text:style-name="T140">MARIA DAS GRACAS DE LIMA</text:span></text:p>
      <text:p text:style-name="P132"><text:span text:style-name="Fonte_20_parág._20_padrão"><text:span text:style-name="T259">RELATORIA: DES. FRANCISCO GLADYSON PONTES</text:span></text:span></text:p>
      <text:p text:style-name="P142"><text:span text:style-name="Fonte_20_parág._20_padrão"><text:span text:style-name="T296"/></text:span></text:p>
      <text:p text:style-name="P136"><text:span text:style-name="Fonte_20_parág._20_padrão"><text:span text:style-name="T304"/></text:span></text:p>
      <text:p text:style-name="P33"><text:span text:style-name="T197">1.3</text:span><text:span text:style-name="T217">6</text:span><text:span text:style-name="T183">-APELAÇÃO CÍVEL </text:span><text:span text:style-name="T197">Nº 0200333-23.2022.8.06.0173</text:span><text:span text:style-name="T183"><text:line-break/></text:span><text:span text:style-name="T197">POLO ATIVO</text:span><text:span text:style-name="T153">: MUNICÍPIO</text:span><text:span text:style-name="T140"> DE FRECHEIRINHA </text:span></text:p>
      <text:p text:style-name="P10"><text:span text:style-name="T374">POLO PASSIVO</text:span><text:span text:style-name="T400">: </text:span>CARLOS EVANILSON CAMPOS SILVA</text:p>
      <text:p text:style-name="P132"><text:span text:style-name="Fonte_20_parág._20_padrão"><text:span text:style-name="T259">RELATORIA: DES. FRANCISCO GLADYSON PONTES</text:span></text:span></text:p>
      <text:p text:style-name="P142"><text:span text:style-name="Fonte_20_parág._20_padrão"><text:span text:style-name="T294"/></text:span></text:p>
      <text:p text:style-name="P136"><text:span text:style-name="Fonte_20_parág._20_padrão"><text:span text:style-name="T304"/></text:span></text:p>
      <text:p text:style-name="P34"><text:span text:style-name="T197">1.3</text:span><text:span text:style-name="T217">7</text:span><text:span text:style-name="T183">-APELAÇÃO CÍVEL </text:span><text:span text:style-name="T197">Nº 0200151-49.2022.8.06.0169</text:span><text:span text:style-name="T183"><text:line-break/></text:span><text:span text:style-name="T198">POLO ATIVO</text:span><text:span text:style-name="T154">:</text:span><text:span text:style-name="T250"> </text:span><text:span text:style-name="T154">ESTADO DO CEAR</text:span><text:span text:style-name="T153">Á</text:span><text:span text:style-name="T154"> </text:span></text:p>
      <text:p text:style-name="P34"><text:span text:style-name="T198">POLO PASSIVO: </text:span><text:span text:style-name="T179">MARIA DE FATIAM MAIA DO NASCIMENTO</text:span></text:p>
      <text:p text:style-name="P132"><text:span text:style-name="Fonte_20_parág._20_padrão"><text:span text:style-name="T259">RELATORIA: DES. FRANCISCO GLADYSON PONTES</text:span></text:span></text:p>
      <text:p text:style-name="P142"><text:span text:style-name="Fonte_20_parág._20_padrão"><text:span text:style-name="T294"/></text:span></text:p>
      <text:p text:style-name="P136"><text:span text:style-name="Fonte_20_parág._20_padrão"><text:span text:style-name="T304"/></text:span></text:p>
      <text:p text:style-name="P34"><text:span text:style-name="T198">1.3</text:span><text:span text:style-name="T217">8</text:span><text:span text:style-name="T183">-APELAÇÃO CÍVEL </text:span><text:span text:style-name="T198">Nº 0108109-10.2016.8.06.0001</text:span><text:span text:style-name="T183"><text:line-break/></text:span><text:span text:style-name="T198">POLO ATIVO</text:span><text:span text:style-name="T154">: </text:span><text:span text:style-name="T140">MARIA ERENILDE GOMES DE SOUZA</text:span></text:p>
      <text:p text:style-name="P11"><text:span text:style-name="T375">POLO PASSIVO</text:span><text:span text:style-name="T401">: </text:span>ESTADO DO CEAR<text:span text:style-name="T401">Á</text:span></text:p>
      <text:p text:style-name="P132"><text:span text:style-name="Fonte_20_parág._20_padrão"><text:span text:style-name="T259">RELATORIA: DES. FRANCISCO GLADYSON PONTES</text:span></text:span></text:p>
      <text:p text:style-name="P142"><text:span text:style-name="Fonte_20_parág._20_padrão"><text:span text:style-name="T294"/></text:span></text:p>
      <text:p text:style-name="P136"><text:span text:style-name="Fonte_20_parág._20_padrão"><text:span text:style-name="T304"/></text:span></text:p>
      <text:p text:style-name="P34"><text:span text:style-name="T198">1.</text:span><text:span text:style-name="T217">39</text:span><text:span text:style-name="T183">-APELAÇÃO CÍVEL </text:span><text:span text:style-name="T198">Nº 0200343-95.2022.8.06.0293</text:span><text:span text:style-name="T183"><text:line-break/></text:span><text:span text:style-name="T198">POLO ATIVO: </text:span><text:span text:style-name="T140">ESTADO DO CEARA E OUTROS</text:span></text:p>
      <text:p text:style-name="P34"><text:span text:style-name="T198">POLO PASSIVO: </text:span><text:span text:style-name="T140"><text:s/>LUCAS SOUZA ALVES</text:span></text:p>
      <text:p text:style-name="P132"><text:span text:style-name="Fonte_20_parág._20_padrão"><text:span text:style-name="T259">RELATORIA: DES. FRANCISCO GLADYSON PONTES</text:span></text:span></text:p>
      <text:p text:style-name="P142"><text:span text:style-name="Fonte_20_parág._20_padrão"><text:span text:style-name="T294"/></text:span></text:p>
      <text:p text:style-name="P136"><text:span text:style-name="Fonte_20_parág._20_padrão"><text:span text:style-name="T304"/></text:span></text:p>
      <text:p text:style-name="P35"><text:span text:style-name="T198">1.4</text:span><text:span text:style-name="T217">0</text:span><text:span text:style-name="T183">-APELAÇÃO CÍVEL </text:span><text:span text:style-name="T198">Nº 0050536-28.2021.8.06.0069</text:span><text:span text:style-name="T183"><text:line-break/></text:span><text:span text:style-name="T199">POLO ATIVO:</text:span><text:span text:style-name="T155"> </text:span><text:span text:style-name="T154">MUNICÍPIO</text:span><text:span text:style-name="T140"> DE </text:span><text:span text:style-name="T155">COREAÚ</text:span></text:p>
      <text:p text:style-name="P35"><text:span text:style-name="T199">POLO PASSIVO: </text:span><text:span text:style-name="T140">FRANCISCO ODEVAN CARVALHO TABOSA</text:span></text:p>
      <text:p text:style-name="P132"><text:span text:style-name="Fonte_20_parág._20_padrão"><text:span text:style-name="T259">RELATORIA: DES. FRANCISCO GLADYSON PONTES</text:span></text:span></text:p>
      <text:p text:style-name="P142"><text:span text:style-name="Fonte_20_parág._20_padrão"><text:span text:style-name="T294"/></text:span></text:p>
      <text:p text:style-name="P136"><text:span text:style-name="Fonte_20_parág._20_padrão"><text:span text:style-name="T306"/></text:span></text:p>
      <text:p text:style-name="P35"><text:span text:style-name="T199">1.4</text:span><text:span text:style-name="T217">1</text:span><text:span text:style-name="T183">-APELAÇÃO CÍVEL </text:span><text:span text:style-name="T199">Nº 0050349-68.2020.8.06.0032</text:span><text:span text:style-name="T183"><text:line-break/></text:span><text:span text:style-name="T199">POLO ATIVO</text:span><text:span text:style-name="T155">: </text:span><text:span text:style-name="T140">SAMARA MADEIRA BARROSO</text:span></text:p>
      <text:p text:style-name="P35"><text:span text:style-name="T199">POLO PASSIVO</text:span><text:span text:style-name="T155">: MUNICÍPIO</text:span><text:span text:style-name="T140"> DE AMONTADA</text:span></text:p>
      <text:p text:style-name="P132"><text:span text:style-name="Fonte_20_parág._20_padrão"><text:span text:style-name="T259">RELATORIA: DES. FRANCISCO GLADYSON PONTES</text:span></text:span></text:p>
      <text:p text:style-name="P140"><text:span text:style-name="Fonte_20_parág._20_padrão"><text:span text:style-name="T304"/></text:span></text:p>
      <text:p text:style-name="P35"><text:span text:style-name="T199">1.4</text:span><text:span text:style-name="T217">2</text:span><text:span text:style-name="T183">-APELAÇÃO CÍVEL </text:span><text:span text:style-name="T199">Nº 0050981-62.2021.8.06.0096</text:span><text:span text:style-name="T183"><text:line-break/></text:span><text:span text:style-name="T199">POLO ATIVO:</text:span><text:span text:style-name="T155"> </text:span><text:span text:style-name="T140">TEREZINHA XIMENES </text:span><text:span text:style-name="T155">TIMBÓ</text:span><text:span text:style-name="T140"> BEZERRA</text:span></text:p>
      <text:p text:style-name="P35"><text:span text:style-name="T199">POLO PASSIVO:</text:span><text:span text:style-name="T155"> MUNICÍPIO</text:span><text:span text:style-name="T140"> DE IPUEIRAS</text:span></text:p>
      <text:p text:style-name="P132"><text:span text:style-name="Fonte_20_parág._20_padrão"><text:span text:style-name="T259">RELATORIA: DES. FRANCISCO GLADYSON PONTES</text:span></text:span></text:p>
      <text:p text:style-name="P142"><text:span text:style-name="Fonte_20_parág._20_padrão"><text:span text:style-name="T294"/></text:span></text:p>
      <text:p text:style-name="P136"><text:span text:style-name="Fonte_20_parág._20_padrão"><text:span text:style-name="T304"/></text:span></text:p>
      <text:p text:style-name="P36"><text:span text:style-name="T199">1.4</text:span><text:span text:style-name="T217">3</text:span><text:span text:style-name="T199">-</text:span><text:span text:style-name="T183">APELAÇÃO CÍVEL </text:span><text:span text:style-name="T199">Nº 3000185-47.2023.8.06.0160</text:span><text:span text:style-name="T183"><text:line-break/></text:span><text:span text:style-name="T199">POLO ATIVO</text:span><text:span text:style-name="T155">: MUNICÍPIO DE SANTA QUITÉRIA </text:span></text:p>
      <text:p text:style-name="P36"><text:span text:style-name="T199">POLO PASSIVO:</text:span><text:span text:style-name="T155"> LEDA ARAGÃO JORGE RODRIGUES</text:span></text:p>
      <text:p text:style-name="P132"><text:span text:style-name="Fonte_20_parág._20_padrão"><text:span text:style-name="T259">RELATORIA: DES. FRANCISCO GLADYSON PONTES</text:span></text:span></text:p>
      <text:p text:style-name="P142"><text:span text:style-name="Fonte_20_parág._20_padrão"><text:span text:style-name="T294"/></text:span></text:p>
      <text:p text:style-name="P136"><text:span text:style-name="Fonte_20_parág._20_padrão"><text:span text:style-name="T304"/></text:span></text:p>
      <text:p text:style-name="P37"><text:span text:style-name="T200">1.4</text:span><text:span text:style-name="T217">4</text:span><text:span text:style-name="T200">-</text:span><text:span text:style-name="T183">APELAÇÃO </text:span><text:span text:style-name="T222">CÍVEL E</text:span><text:span text:style-name="T183"> REMESSA NECESSÁRIA </text:span><text:span text:style-name="T200">Nº 0048993-68.2014.8.</text:span><text:span text:style-name="T201">0</text:span><text:span text:style-name="T200">6.0090</text:span><text:span text:style-name="T183"><text:line-break/></text:span><text:span text:style-name="T200">POLO ATIVO</text:span><text:span text:style-name="T156">: MUNICÍPIO</text:span><text:span text:style-name="T140"> DE IC</text:span><text:span text:style-name="T156">Ó</text:span></text:p>
      <text:p text:style-name="P37"><text:soft-page-break/><text:span text:style-name="T200">POLO PASSIVO:</text:span><text:span text:style-name="T156"> </text:span><text:span text:style-name="T140">ESPEDITO </text:span><text:span text:style-name="T156">JULIÃO</text:span><text:span text:style-name="T140"> </text:span><text:span text:style-name="T156">GREGÓRIO</text:span></text:p>
      <text:p text:style-name="P132"><text:span text:style-name="Fonte_20_parág._20_padrão"><text:span text:style-name="T259">RELATORIA: DES. FRANCISCO GLADYSON PONTES</text:span></text:span></text:p>
      <text:p text:style-name="P142"><text:span text:style-name="Fonte_20_parág._20_padrão"><text:span text:style-name="T296"/></text:span></text:p>
      <text:p text:style-name="P142"><text:span text:style-name="Fonte_20_parág._20_padrão"><text:span text:style-name="T290"/></text:span></text:p>
      <text:p text:style-name="P38"><text:span text:style-name="T201">1.4</text:span><text:span text:style-name="T217">5</text:span><text:span text:style-name="T183">-APELAÇÃO </text:span><text:span text:style-name="T222">CÍVEL</text:span><text:span text:style-name="T183"> </text:span><text:span text:style-name="T201">E</text:span><text:span text:style-name="T183"> REMESSA NECESSÁRIA </text:span><text:span text:style-name="T201">Nº 3000665-14.2023.8.06.0099</text:span><text:span text:style-name="T183"><text:line-break/></text:span><text:span text:style-name="T201">POLO ATIVO: </text:span><text:span text:style-name="T140">ROSELHA FERNANDES DA COSTA</text:span></text:p>
      <text:p text:style-name="P12"><text:span text:style-name="T376">POLO PASSIVO:</text:span><text:span text:style-name="T402"> </text:span>PROCURADORIA GERAL DO ESTADO - PGE-CE E OUTROS</text:p>
      <text:p text:style-name="P132"><text:span text:style-name="Fonte_20_parág._20_padrão"><text:span text:style-name="T259">RELATORIA: DES. FRANCISCO GLADYSON PONTES</text:span></text:span></text:p>
      <text:p text:style-name="P142"><text:span text:style-name="Fonte_20_parág._20_padrão"><text:span text:style-name="T294"/></text:span></text:p>
      <text:p text:style-name="P169"/>
      <text:p text:style-name="P38"><text:span text:style-name="T201">1.4</text:span><text:span text:style-name="T217">6</text:span><text:span text:style-name="T183">-APELAÇÃO CÍVEL </text:span><text:span text:style-name="T201">Nº 0232709-93.2022.8.06.0001</text:span><text:span text:style-name="T183"><text:line-break/></text:span><text:span text:style-name="T201">POLO ATIV</text:span><text:span text:style-name="T157">O: </text:span><text:span text:style-name="T140">SPEED PARTS COMERCIO LTDA</text:span></text:p>
      <text:p text:style-name="P12"><text:span text:style-name="T376">POLO PASSIVO</text:span><text:span text:style-name="T402">: </text:span>COORDENADOR DA ADMINISTRAÇÃO TRIBUTÁRIA E OUTROS</text:p>
      <text:p text:style-name="P132"><text:span text:style-name="Fonte_20_parág._20_padrão"><text:span text:style-name="T259">RELATORIA: DES. FRANCISCO GLADYSON PONTES</text:span></text:span></text:p>
      <text:p text:style-name="P142"><text:span text:style-name="Fonte_20_parág._20_padrão"><text:span text:style-name="T295"/></text:span></text:p>
      <text:p text:style-name="P148"><text:span text:style-name="Fonte_20_parág._20_padrão"><text:span text:style-name="T34"/></text:span></text:p>
      <text:p text:style-name="P148"><text:span text:style-name="Fonte_20_parág._20_padrão"><text:span text:style-name="T270">RELATORIA DO EXMO. SR. DES. LUIZ EVALDO GONÇALVES LEITE</text:span></text:span></text:p>
      <text:p text:style-name="P176"><text:span text:style-name="Fonte_20_parág._20_padrão"><text:span text:style-name="T104">3</text:span></text:span><text:span text:style-name="Fonte_20_parág._20_padrão"><text:span text:style-name="T105">º GABINETE</text:span></text:span></text:p>
      <text:p text:style-name="P176"><text:span text:style-name="Fonte_20_parág._20_padrão"><text:span text:style-name="T105"/></text:span></text:p>
      <text:p text:style-name="P41"><text:span text:style-name="T79">1.</text:span><text:span text:style-name="T80">47-</text:span><text:span text:style-name="T73">APELAÇÃO CÍVEL </text:span><text:span text:style-name="T78">Nº 0274070-27.2021.8.06.0001 – </text:span><text:span text:style-name="T73"><text:line-break/></text:span><text:span text:style-name="T78">POLO ATIVO</text:span><text:span text:style-name="T91">: </text:span><text:span text:style-name="T88">EXPRESS ALIMENTOS LTDA</text:span></text:p>
      <text:p text:style-name="P18"><text:span text:style-name="T71">POLO PASSIVO</text:span><text:span text:style-name="T84">: </text:span><text:span text:style-name="T82">AG</text:span><text:span text:style-name="T85">Ê</text:span><text:span text:style-name="T82">NCIA DE </text:span><text:span text:style-name="T84">FISCALIZAÇÃO</text:span><text:span text:style-name="T82"> DE FORTALEZA</text:span></text:p>
      <text:p text:style-name="P16"><text:span text:style-name="Fonte_20_parág._20_padrão"><text:span text:style-name="T113">RELATORIA: DES. LUIZ EVALDO GONÇALVES LEITE </text:span></text:span></text:p>
      <text:p text:style-name="P142"><text:span text:style-name="Fonte_20_parág._20_padrão"><text:span text:style-name="T296"/></text:span></text:p>
      <text:p text:style-name="P142"><text:span text:style-name="Fonte_20_parág._20_padrão"><text:span text:style-name="T290"/></text:span></text:p>
      <text:p text:style-name="P39"><text:span text:style-name="T212">1.</text:span><text:span text:style-name="T217">48</text:span><text:span text:style-name="T183">-REMESSA NECESSÁRIA CÍVEL </text:span><text:span text:style-name="T212">Nº 3000947-39.2023.8.06.0071</text:span><text:span text:style-name="T183"><text:line-break/></text:span><text:span text:style-name="T212">POLO ATIVO: </text:span><text:span text:style-name="T140">Z</text:span><text:span text:style-name="T176">É</text:span><text:span text:style-name="T140">LIA MARIA NUNES MOREIRA XENOFONTE</text:span></text:p>
      <text:p text:style-name="P39"><text:span text:style-name="T212">POLO PASSIVO: </text:span><text:span text:style-name="T168">MUNICÍPIO</text:span><text:span text:style-name="T140"> DE CRATO</text:span></text:p>
      <text:p text:style-name="P15"><text:span text:style-name="Fonte_20_parág._20_padrão"><text:span text:style-name="T256">RELATORIA: DES. LUIZ EVALDO GONÇALVES LEITE</text:span></text:span></text:p>
      <text:p text:style-name="P142"><text:span text:style-name="Fonte_20_parág._20_padrão"><text:span text:style-name="T296"/></text:span></text:p>
      <text:p text:style-name="P142"><text:span text:style-name="Fonte_20_parág._20_padrão"><text:span text:style-name="T290"/></text:span></text:p>
      <text:p text:style-name="P39"><text:span text:style-name="T212">1.</text:span><text:span text:style-name="T217">49</text:span><text:span text:style-name="T183">-APELAÇÃO </text:span><text:span text:style-name="T222">CÍVEL</text:span><text:span text:style-name="T183"> </text:span><text:span text:style-name="T212">E </text:span><text:span text:style-name="T183">REMESSA NECESSÁRIA <text:s/></text:span><text:span text:style-name="T212">Nº 0001146-32.2006.8.06.0064</text:span><text:span text:style-name="T183"><text:line-break/></text:span><text:span text:style-name="T212">POLO ATIVO:</text:span><text:span text:style-name="T168"> MUNICÍPIO</text:span><text:span text:style-name="T140"> DE CAUCAIA</text:span></text:p>
      <text:p text:style-name="P39"><text:span text:style-name="T212">POLO PASSIVO</text:span><text:span text:style-name="T168">: </text:span><text:span text:style-name="T140">E</text:span><text:span text:style-name="T176">S</text:span><text:span text:style-name="T140">P</text:span><text:span text:style-name="T176">Ó</text:span><text:span text:style-name="T140">LIO DE DOLORES BACIA GUILHON E OUTROS</text:span></text:p>
      <text:p text:style-name="P15"><text:span text:style-name="Fonte_20_parág._20_padrão"><text:span text:style-name="T256">RELATORIA: DES. LUIZ EVALDO GONÇALVES LEITE</text:span></text:span></text:p>
      <text:p text:style-name="P142"><text:span text:style-name="Fonte_20_parág._20_padrão"><text:span text:style-name="T130"/></text:span></text:p>
      <text:p text:style-name="P176"><text:span text:style-name="Fonte_20_parág._20_padrão"><text:span text:style-name="T133"/></text:span></text:p>
      <text:p text:style-name="P39"><text:span text:style-name="T212">1.</text:span><text:span text:style-name="T217">50</text:span><text:span text:style-name="T183">-APELAÇÃO CÍVEL </text:span><text:span text:style-name="T212">Nº 0050382-44.2021.8.06.0090</text:span><text:span text:style-name="T183"><text:line-break/></text:span><text:span text:style-name="T212">POLO ATIVO: </text:span><text:span text:style-name="T140">SINDICATO DOS SERVIDORES </text:span><text:span text:style-name="T168">PÚBLICOS</text:span><text:span text:style-name="T140"> MUNICIPAIS DE ICO – CEAR</text:span><text:span text:style-name="T168">Á</text:span></text:p>
      <text:p text:style-name="P39"><text:span text:style-name="T212">POLO PASSIVO:</text:span><text:span text:style-name="T168"> MUNICÍPIO</text:span><text:span text:style-name="T140"> DE ICO</text:span></text:p>
      <text:p text:style-name="P15"><text:span text:style-name="Fonte_20_parág._20_padrão"><text:span text:style-name="T256">RELATORIA: DES. LUIZ EVALDO GONÇALVES LEITE</text:span></text:span></text:p>
      <text:p text:style-name="P159"><text:span text:style-name="Fonte_20_parág._20_padrão"><text:span text:style-name="T307"/></text:span></text:p>
      <text:p text:style-name="P39"><text:span text:style-name="T212">1.</text:span><text:span text:style-name="T217">51</text:span><text:span text:style-name="T183">-APELAÇÃO CÍVEL </text:span><text:span text:style-name="T212">Nº 0201055-80.2022.8.06.0133</text:span><text:span text:style-name="T183"><text:line-break/></text:span><text:span text:style-name="T212">POLO ATIVO:</text:span><text:span text:style-name="T168"> </text:span><text:span text:style-name="T140">SINDICATO DOS ODONTOLOGISTAS DO ESTADO DO CEAR</text:span><text:span text:style-name="T168">Á </text:span></text:p>
      <text:p text:style-name="P39"><text:span text:style-name="T212">POLO PASSIVO: </text:span><text:span text:style-name="T168">MUNICÍPIO</text:span><text:span text:style-name="T140"> DE NOVA RUSSAS</text:span></text:p>
      <text:p text:style-name="P15"><text:span text:style-name="Fonte_20_parág._20_padrão"><text:span text:style-name="T256">RELATORIA: DES. LUIZ EVALDO GONÇALVES LEITE</text:span></text:span></text:p>
      <text:p text:style-name="P159"><text:span text:style-name="Fonte_20_parág._20_padrão"><text:span text:style-name="T307"/></text:span></text:p>
      <text:p text:style-name="P39"><text:span text:style-name="T212">1.</text:span><text:span text:style-name="T217">52</text:span><text:span text:style-name="T183">-AGRAVO DE INSTRUMENTO </text:span><text:span text:style-name="T212">Nº 3000099-71.2023.8.06.0000</text:span><text:span text:style-name="T183"><text:line-break/></text:span><text:span text:style-name="T212">POLO ATIVO:</text:span><text:span text:style-name="T168"> </text:span><text:span text:style-name="T224">SOCICAM</text:span><text:span text:style-name="T140"> </text:span><text:span text:style-name="T168">ADMINISTRAÇÃO</text:span><text:span text:style-name="T140"> PROJETOS E </text:span><text:span text:style-name="T168">REPRESENTAÇÕES</text:span><text:span text:style-name="T140"> LTDA.</text:span></text:p>
      <text:p text:style-name="P39"><text:span text:style-name="T212">POLO PASSIVO</text:span><text:span text:style-name="T168">:</text:span><text:span text:style-name="T140"> ESTADO DO CEARA</text:span></text:p>
      <text:p text:style-name="P15"><text:span text:style-name="Fonte_20_parág._20_padrão"><text:span text:style-name="T256">RELATORIA: DES. LUIZ EVALDO GONÇALVES LEITE</text:span></text:span></text:p>
      <text:p text:style-name="P161"><text:span text:style-name="Fonte_20_parág._20_padrão"><text:span text:style-name="T297"/></text:span></text:p>
      <text:p text:style-name="P161"><text:span text:style-name="Fonte_20_parág._20_padrão"><text:span text:style-name="T358"/></text:span></text:p>
      <text:p text:style-name="P40"><text:span text:style-name="T213">1.</text:span><text:span text:style-name="T217">53</text:span><text:span text:style-name="T183">-APELAÇÃO CÍVEL </text:span><text:span text:style-name="T213">Nº 3002136-63.2023.8.06.0035</text:span><text:span text:style-name="T183"><text:line-break/></text:span><text:span text:style-name="T214">POLO ATIVO:</text:span><text:span text:style-name="T170"> </text:span><text:span text:style-name="T140">CATARINA MARIA CASSEMIRO VIANA</text:span></text:p>
      <text:p text:style-name="P40"><text:soft-page-break/><text:span text:style-name="T214">POLO PASSIVO:</text:span><text:span text:style-name="T170"> </text:span><text:span text:style-name="T169">MUNICÍPIO</text:span><text:span text:style-name="T140"> DE ARACATI</text:span></text:p>
      <text:p text:style-name="P15"><text:span text:style-name="Fonte_20_parág._20_padrão"><text:span text:style-name="T256">RELATORIA: DES. LUIZ EVALDO GONÇALVES LEITE</text:span></text:span></text:p>
      <text:p text:style-name="P161"><text:span text:style-name="Fonte_20_parág._20_padrão"><text:span text:style-name="T295"/></text:span></text:p>
      <text:p text:style-name="P158"><text:span text:style-name="Fonte_20_parág._20_padrão"><text:span text:style-name="T29"/></text:span></text:p>
      <text:p text:style-name="P42"><text:span text:style-name="T214">1.</text:span><text:span text:style-name="T217">54</text:span><text:span text:style-name="T183">-APELAÇÃO CÍVEL </text:span><text:span text:style-name="T215">Nº 3021271-66.2023.8.06.0001</text:span><text:span text:style-name="T183"><text:line-break/></text:span><text:span text:style-name="T216">POLO ATIVO: </text:span><text:span text:style-name="T140">FRANCISCO RAPHAEL MONTESUMA CARNEIRO</text:span></text:p>
      <text:p text:style-name="P42"><text:span text:style-name="T216">POLO PASSIVO: </text:span><text:span text:style-name="T140"><text:s/></text:span><text:span text:style-name="T171">MUNICÍPIO</text:span><text:span text:style-name="T140"> DE FORTALEZA</text:span></text:p>
      <text:p text:style-name="P15"><text:span text:style-name="Fonte_20_parág._20_padrão"><text:span text:style-name="T256">RELATORIA: DES. LUIZ EVALDO GONÇALVES LEITE</text:span></text:span></text:p>
      <text:p text:style-name="P161"><text:span text:style-name="Fonte_20_parág._20_padrão"><text:span text:style-name="T295"/></text:span></text:p>
      <text:p text:style-name="P158"><text:span text:style-name="Fonte_20_parág._20_padrão"><text:span text:style-name="T29"/></text:span></text:p>
      <text:p text:style-name="P43"><text:span text:style-name="T214">1.</text:span><text:span text:style-name="T217">55</text:span><text:span text:style-name="T183">-APELAÇÃO CÍVEL </text:span><text:span text:style-name="T216">Nº 0006808-70.2019.8.06.0112</text:span><text:span text:style-name="T183"><text:line-break/></text:span><text:span text:style-name="T216">POLO ATIVO:</text:span><text:span text:style-name="T172"> </text:span><text:span text:style-name="T140">SUELEN BEZERRA CORDEIRO</text:span></text:p>
      <text:p text:style-name="P43"><text:span text:style-name="T216">POLO PASSIVO</text:span><text:span text:style-name="T172">: </text:span><text:span text:style-name="T140"><text:s/>PROCURADORIA GERAL DE JUAZEIRO DO NORTE E OUTROS</text:span></text:p>
      <text:p text:style-name="P15"><text:span text:style-name="Fonte_20_parág._20_padrão"><text:span text:style-name="T256">RELATORIA: DES. LUIZ EVALDO GONÇALVES LEITE</text:span></text:span></text:p>
      <text:p text:style-name="P161"><text:span text:style-name="Fonte_20_parág._20_padrão"><text:span text:style-name="T295"/></text:span></text:p>
      <text:p text:style-name="P158"><text:span text:style-name="Fonte_20_parág._20_padrão"><text:span text:style-name="T30"/></text:span></text:p>
      <text:p text:style-name="P43"><text:span text:style-name="T214">1.</text:span><text:span text:style-name="T217">56</text:span><text:span text:style-name="T183">-APELAÇÃO CÍVEL </text:span><text:span text:style-name="T216">Nº 3004744-73.2022.8.06.0001</text:span><text:span text:style-name="T183"><text:line-break/></text:span><text:span text:style-name="T216">POLO ATIVO:</text:span><text:span text:style-name="T172"> </text:span><text:span text:style-name="T140">GERLANDIA MARIA ROCHA</text:span></text:p>
      <text:p text:style-name="P43"><text:span text:style-name="T216">POLO PASSIVO</text:span><text:span text:style-name="T172">: </text:span><text:span text:style-name="T140">INSTITUTO DE </text:span><text:span text:style-name="T172">PREVIDÊNCIA</text:span><text:span text:style-name="T140"> DO </text:span><text:span text:style-name="T172">MUNICÍPIO</text:span><text:span text:style-name="T140"> DE FORTALEZA</text:span></text:p>
      <text:p text:style-name="P15"><text:span text:style-name="Fonte_20_parág._20_padrão"><text:span text:style-name="T256">RELATORIA: DES. LUIZ EVALDO GONÇALVES LEITE</text:span></text:span></text:p>
      <text:p text:style-name="P161"><text:span text:style-name="Fonte_20_parág._20_padrão"><text:span text:style-name="T295"/></text:span></text:p>
      <text:p text:style-name="P158"><text:span text:style-name="Fonte_20_parág._20_padrão"><text:span text:style-name="T30"/></text:span></text:p>
      <text:p text:style-name="P43"><text:span text:style-name="T214">1.</text:span><text:span text:style-name="T217">57</text:span><text:span text:style-name="T183">-APELAÇÃO CÍVEL </text:span><text:span text:style-name="T216">Nº 0218803-36.2022.8.06.0001</text:span><text:span text:style-name="T183"><text:line-break/></text:span><text:span text:style-name="T216">POLO ATIVO: </text:span><text:span text:style-name="T140">SIQUEIRA CAMPOS </text:span><text:span text:style-name="T172">IMPORTAÇÃO</text:span><text:span text:style-name="T140"> E </text:span><text:span text:style-name="T172">DISTRIBUIÇÃO</text:span><text:span text:style-name="T140"> LTDA.</text:span></text:p>
      <text:p text:style-name="P43"><text:span text:style-name="T216">POLO PASSIVO</text:span><text:span text:style-name="T172">: </text:span><text:span text:style-name="T140">PROCURADORIA GERAL DO ESTADO E OUTROS</text:span></text:p>
      <text:p text:style-name="P15"><text:span text:style-name="Fonte_20_parág._20_padrão"><text:span text:style-name="T256">RELATORIA: DES. LUIZ EVALDO GONÇALVES LEITE</text:span></text:span></text:p>
      <text:p text:style-name="P161"><text:span text:style-name="Fonte_20_parág._20_padrão"><text:span text:style-name="T295"/></text:span></text:p>
      <text:p text:style-name="P158"><text:span text:style-name="Fonte_20_parág._20_padrão"><text:span text:style-name="T29"/></text:span></text:p>
      <text:p text:style-name="P43"><text:span text:style-name="T214">1.</text:span><text:span text:style-name="T217">58</text:span><text:span text:style-name="T183">-APELAÇÃO </text:span><text:span text:style-name="T222">CÍVEL</text:span><text:span text:style-name="T183"> </text:span><text:span text:style-name="T216">E</text:span><text:span text:style-name="T183"> REMESSA NECESSÁRIA </text:span><text:span text:style-name="T216">Nº 0216130-07.2021.8.06.0001</text:span><text:span text:style-name="T183"><text:line-break/></text:span><text:span text:style-name="T216">POLO ATIVO:</text:span><text:span text:style-name="T172"> </text:span><text:span text:style-name="T140">INSTITUTO DE </text:span><text:span text:style-name="T172">PREVIDÊNCIA</text:span><text:span text:style-name="T140"> DO </text:span><text:span text:style-name="T172">MUNICÍPIO</text:span><text:span text:style-name="T140"> DE FORTALEZA E OUTROS</text:span></text:p>
      <text:p text:style-name="P43"><text:span text:style-name="T216">POLO PASSIVO</text:span><text:span text:style-name="T172">: SÉRGIO</text:span><text:span text:style-name="T140"> DE MIRANDA FIRMEZA</text:span></text:p>
      <text:p text:style-name="P15"><text:span text:style-name="Fonte_20_parág._20_padrão"><text:span text:style-name="T256">RELATORIA: DES. LUIZ EVALDO GONÇALVES LEITE</text:span></text:span></text:p>
      <text:p text:style-name="P140"><text:span text:style-name="Fonte_20_parág._20_padrão"><text:span text:style-name="T273"/></text:span></text:p>
      <text:p text:style-name="P137"><text:span text:style-name="Fonte_20_parág._20_padrão"><text:span text:style-name="T273"/></text:span></text:p>
      <text:p text:style-name="P137"><text:span text:style-name="Fonte_20_parág._20_padrão"><text:span text:style-name="T273">RELATORIA DA EXMA. SRA. DESA.</text:span></text:span><text:span text:style-name="Fonte_20_parág._20_padrão"><text:span text:style-name="T274"> MARIA IRANEIDE MOURA SILVA-</text:span></text:span><text:span text:style-name="Fonte_20_parág._20_padrão"><text:span text:style-name="T275">ADIADOS MOTIVO FÉRIAS</text:span></text:span></text:p>
      <text:p text:style-name="P139"><text:span text:style-name="Fonte_20_parág._20_padrão"><text:span text:style-name="T35"/></text:span></text:p>
      <text:p text:style-name="P157"><text:span text:style-name="Fonte_20_parág._20_padrão"><text:span text:style-name="T271">2</text:span></text:span><text:span text:style-name="Fonte_20_parág._20_padrão"><text:span text:style-name="T270">º GABINETE</text:span></text:span></text:p>
      <text:p text:style-name="P149"><text:span text:style-name="Fonte_20_parág._20_padrão"><text:span text:style-name="T32"/></text:span></text:p>
      <text:p text:style-name="P42"><text:span text:style-name="T115">1</text:span><text:span text:style-name="T116">.</text:span><text:span text:style-name="T118">59</text:span><text:span text:style-name="T73">- APELAÇÃO CÍVEL </text:span><text:span text:style-name="T74">N° 0274508-19.2022.8.06.0001 </text:span><text:span text:style-name="T73"><text:line-break/></text:span><text:span text:style-name="T74">POLO ATIVO</text:span><text:span text:style-name="T89">: </text:span><text:span text:style-name="T88">DB3 SERVI</text:span><text:span text:style-name="T90">Ç</text:span><text:span text:style-name="T88">OS DE </text:span><text:span text:style-name="T89">TELECOMUNICAÇÕES</text:span><text:span text:style-name="T88"> S.A E OUTROS</text:span></text:p>
      <text:p text:style-name="P19"><text:span text:style-name="T70">POLO PASSIVO:</text:span><text:span text:style-name="T83"> </text:span><text:span text:style-name="T82">COORDENADOR DE ADMINISTRAÇÃO TRIBUTÁRIA DA SECRETARIA DA FAZENDA PÚBLICA E OUTROS</text:span>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 </text:span></text:span></text:p>
      <text:p text:style-name="P142"><text:span text:style-name="Fonte_20_parág._20_padrão"><text:span text:style-name="T296"/></text:span></text:p>
      <text:p text:style-name="P146"><text:span text:style-name="Fonte_20_parág._20_padrão"><text:span text:style-name="T292"/></text:span></text:p>
      <text:p text:style-name="P42"><text:span text:style-name="T76">1.</text:span><text:span text:style-name="T80">60</text:span><text:span text:style-name="T73">-APELAÇÃO CÍVEL </text:span><text:span text:style-name="T76">Nº </text:span><text:span text:style-name="T77">3009881-02.2023.8.06.0001 </text:span><text:span text:style-name="T73"><text:line-break/></text:span><text:span text:style-name="T77">POLO ATIVO: </text:span><text:span text:style-name="T88">NAHIENY GOMES PRUDENTE</text:span></text:p>
      <text:p text:style-name="P19"><text:span text:style-name="T72">POLO PASSIVO</text:span><text:span text:style-name="T86">: </text:span><text:span text:style-name="T87">MUNICÍPIO</text:span><text:span text:style-name="T82"> DE FORTALEZA - PROCURADORIA GERAL DO </text:span><text:span text:style-name="T86">MUNICÍPIO</text:span><text:span text:style-name="T82"> - PGM</text:span></text:p>
      <text:p text:style-name="P145"><text:span text:style-name="Fonte_20_parág._20_padrão"><text:span text:style-name="T309">RELATOR</text:span></text:span><text:span text:style-name="Fonte_20_parág._20_padrão"><text:span text:style-name="T310">IA</text:span></text:span><text:span text:style-name="Fonte_20_parág._20_padrão"><text:span text:style-name="T309">: </text:span></text:span><text:span text:style-name="Fonte_20_parág._20_padrão"><text:span text:style-name="T310">DESA. </text:span></text:span><text:span text:style-name="Fonte_20_parág._20_padrão"><text:span text:style-name="T309">MARIA IRANEIDE MOURA SILVA</text:span></text:span></text:p>
      <text:p text:style-name="P130"><text:span text:style-name="Fonte_20_parág._20_padrão"><text:span text:style-name="T265"/></text:span></text:p>
      <text:p text:style-name="P192"><text:span text:style-name="Fonte_20_parág._20_padrão"><text:span text:style-name="T288"/></text:span></text:p>
      <text:p text:style-name="P145"><text:span text:style-name="Fonte_20_parág._20_padrão"><text:span text:style-name="T308"/></text:span></text:p>
      <text:p text:style-name="P42"><text:span text:style-name="T218">1.</text:span><text:span text:style-name="T217">61</text:span><text:span text:style-name="T183">-APELAÇÃO CÍVEL </text:span><text:span text:style-name="T218">Nº 0057106-34.2019.8.06.0058</text:span><text:span text:style-name="T183"><text:line-break/></text:span><text:span text:style-name="T205">POLO ATIVO</text:span><text:span text:style-name="T161">: </text:span><text:span text:style-name="T173">ANTÔNIO</text:span><text:span text:style-name="T140"> MARCOS DE AZEVEDO E OUTROS</text:span></text:p>
      <text:p text:style-name="P13"><text:span text:style-name="T378">POLO PASSIVO: </text:span><text:span text:style-name="T403">MUNICÍPIO</text:span> DE <text:span text:style-name="T403">CARIRÉ</text:span></text:p>
      <text:p text:style-name="P129"><text:soft-page-break/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42"><text:span text:style-name="Fonte_20_parág._20_padrão"><text:span text:style-name="T294"/></text:span></text:p>
      <text:p text:style-name="P162"/>
      <text:p text:style-name="P42"><text:span text:style-name="T407">1.</text:span><text:span text:style-name="T408">62</text:span><text:span text:style-name="T406">-APELAÇÃO CÍVEL </text:span><text:span text:style-name="T407">Nº 0279364-89.2023.8.06.0001</text:span><text:span text:style-name="T406"><text:line-break/></text:span><text:span text:style-name="T407">POLO ATIVO</text:span><text:span text:style-name="T405">: MUNICÍPIO</text:span><text:span text:style-name="T404"> DE FORTALEZA E OUTROS</text:span></text:p>
      <text:p text:style-name="P42"><text:span text:style-name="T407">POLO PASSIVO:</text:span><text:span text:style-name="T405"> </text:span><text:span text:style-name="T404"><text:s/>MARIA </text:span><text:span text:style-name="T405">JOSÉ</text:span><text:span text:style-name="T404"> SARAIVA DE SOUZA</text:span>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42"><text:span text:style-name="Fonte_20_parág._20_padrão"><text:span text:style-name="T294"/></text:span></text:p>
      <text:p text:style-name="P149"><text:span text:style-name="Fonte_20_parág._20_padrão"><text:span text:style-name="T303"/></text:span></text:p>
      <text:p text:style-name="P42"><text:span text:style-name="T202">1.</text:span><text:span text:style-name="T217">63</text:span><text:span text:style-name="T183">-AGRAVO DE INSTRUMENTO </text:span><text:span text:style-name="T202">Nº 3000329-79.2024.8.06.0000</text:span><text:span text:style-name="T183"><text:line-break/></text:span><text:span text:style-name="T202">POLO ATIVO: </text:span><text:span text:style-name="T158">MUNICÍPIO</text:span><text:span text:style-name="T140"> DE JUAZEIRO DO NORTE</text:span></text:p>
      <text:p text:style-name="P42"><text:span text:style-name="T202">POLO PASSIVO:</text:span><text:span text:style-name="T158"> JOSÉ</text:span><text:span text:style-name="T140"> </text:span><text:span text:style-name="T158">MAURÍCIO</text:span><text:span text:style-name="T140"> FILHO</text:span>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42"><text:span text:style-name="Fonte_20_parág._20_padrão"><text:span text:style-name="T294"/></text:span></text:p>
      <text:p text:style-name="P149"><text:span text:style-name="Fonte_20_parág._20_padrão"><text:span text:style-name="T303"/></text:span></text:p>
      <text:p text:style-name="P42"><text:span text:style-name="T202">1.</text:span><text:span text:style-name="T217">64</text:span><text:span text:style-name="T183">-APELAÇÃO CÍVEL </text:span><text:span text:style-name="T202">Nº 0135003-96.2011.8.06.0001</text:span><text:span text:style-name="T183"><text:line-break/></text:span><text:span text:style-name="T202">POLO ATIVO/POLO PASSIVO</text:span><text:span text:style-name="T158">: </text:span><text:span text:style-name="T140">FRANCISCO DE ASSIS </text:span><text:span text:style-name="T158">ARAÚJO</text:span><text:span text:style-name="T140"> UCH</text:span><text:span text:style-name="T177">Ô</text:span><text:span text:style-name="T140">A</text:span></text:p>
      <text:p text:style-name="P42"><text:span text:style-name="T202">POLO ATIVO/POLO PASSIVO: </text:span><text:span text:style-name="T140">ESTADO DO CEARA</text:span>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42"><text:span text:style-name="Fonte_20_parág._20_padrão"><text:span text:style-name="T294"/></text:span></text:p>
      <text:p text:style-name="P149"><text:span text:style-name="Fonte_20_parág._20_padrão"><text:span text:style-name="T303"/></text:span></text:p>
      <text:p text:style-name="P42"><text:span text:style-name="T202">1.</text:span><text:span text:style-name="T217">65</text:span><text:span text:style-name="T183">-APELAÇÃO </text:span><text:span text:style-name="T223">CÍVEL</text:span><text:span text:style-name="T183"> </text:span><text:span text:style-name="T202">E</text:span><text:span text:style-name="T183"> REMESSA NECESSÁRIA </text:span><text:span text:style-name="T202">Nº 0202552-95.2022.8.06.0112</text:span><text:span text:style-name="T183"><text:line-break/></text:span><text:span text:style-name="T202">POLO ATIVO:</text:span><text:span text:style-name="T178"> MUNICÍPIO DE JUAZEIRO DO NORTE</text:span><text:span text:style-name="T202"> </text:span></text:p>
      <text:p text:style-name="P42"><text:span text:style-name="T202">POLO PASSIVO: </text:span><text:span text:style-name="T181">JOSÉ</text:span><text:span text:style-name="T180"> SILVA BRITO E OUTROS</text:span>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42"><text:span text:style-name="Fonte_20_parág._20_padrão"><text:span text:style-name="T294"/></text:span></text:p>
      <text:p text:style-name="P149"><text:span text:style-name="Fonte_20_parág._20_padrão"><text:span text:style-name="T303"/></text:span></text:p>
      <text:p text:style-name="P42"><text:span text:style-name="T203">1.</text:span><text:span text:style-name="T217">66</text:span><text:span text:style-name="T183">-REMESSA NECESSÁRIA CÍVEL </text:span><text:span text:style-name="T203">Nº 0200013-84.2022.8.06.0136</text:span><text:span text:style-name="T183"><text:line-break/></text:span><text:span text:style-name="T203">POLO ATIVO:</text:span><text:span text:style-name="T159"> </text:span><text:span text:style-name="T140">JESUS NOBRE DA SILVA</text:span></text:p>
      <text:p text:style-name="P42"><text:span text:style-name="T203">POLO PASSIVO</text:span><text:span text:style-name="T159">: </text:span><text:span text:style-name="T140">ESTADO DO CEARA E OUTROS</text:span>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42"><text:span text:style-name="Fonte_20_parág._20_padrão"><text:span text:style-name="T296"/></text:span></text:p>
      <text:p text:style-name="P162"/>
      <text:p text:style-name="P13"><text:span text:style-name="T377">1.</text:span><text:span text:style-name="T384">67</text:span><text:span text:style-name="T363">-REMESSA NECESSÁRIA CÍVEL </text:span><text:span text:style-name="T377">Nº 0280014-37.2021.8.06.0089</text:span><text:span text:style-name="T363"><text:line-break/></text:span><text:span text:style-name="T377">POLO ATIVO: </text:span>PROMOTORIA DE JUSTIÇA DE <text:span text:style-name="T414">ICAPUÍ</text:span> E OUTROS</text:p>
      <text:p text:style-name="P13"><text:span text:style-name="T377">POLO PASSIVO</text:span><text:span text:style-name="T414">: </text:span>ESTADO DO CEARA E OUTROS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82"><text:span text:style-name="Fonte_20_parág._20_padrão"><text:span text:style-name="T265"/></text:span></text:p>
      <text:p text:style-name="P187"/>
      <text:p text:style-name="P42"><text:span text:style-name="T204">1.</text:span><text:span text:style-name="T217">68</text:span><text:span text:style-name="T183">-APELAÇÃO CÍVEL </text:span><text:span text:style-name="T204">Nº 3024356-60.2023.8.06.0001</text:span><text:span text:style-name="T183"><text:line-break/></text:span><text:span text:style-name="T204">POLO ATIVO: </text:span><text:span text:style-name="T140">ESTADO DO CEARA E OUTROS</text:span></text:p>
      <text:p text:style-name="P42"><text:span text:style-name="T204">POLO PASSIVO:</text:span><text:span text:style-name="T160"> </text:span><text:span text:style-name="T140">ATAIDE PINHEIRO DE LIMA</text:span>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42"><text:span text:style-name="Fonte_20_parág._20_padrão"><text:span text:style-name="T296"/></text:span></text:p>
      <text:p text:style-name="P162"/>
      <text:p text:style-name="P42"><text:span text:style-name="T205">1.</text:span><text:span text:style-name="T217">69</text:span><text:span text:style-name="T183">-APELAÇÃO CÍVEL </text:span><text:span text:style-name="T205">Nº 0201352-79.2022.8.06.0071</text:span><text:span text:style-name="T183"><text:line-break/></text:span><text:span text:style-name="T205">POLO ATIVO: </text:span><text:span text:style-name="T140">MARIA APARECIDA RODRIGUES DE ALMEIDA </text:span><text:span text:style-name="T161">ARAÚJO</text:span></text:p>
      <text:p text:style-name="P42"><text:span text:style-name="T205">POLO PASSIVO:</text:span><text:span text:style-name="T161"> </text:span><text:span text:style-name="T140"><text:s/></text:span><text:span text:style-name="T161">MUNICÍPIO</text:span><text:span text:style-name="T140"> DE CRATO</text:span>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64"><text:span text:style-name="Fonte_20_parág._20_padrão"><text:span text:style-name="T265"/></text:span></text:p>
      <text:p text:style-name="P42"><text:span text:style-name="T205">1.</text:span><text:span text:style-name="T217">70</text:span><text:span text:style-name="T183">-REMESSA NECESSÁRIA CÍVEL </text:span><text:span text:style-name="T205">Nº 0070882-16.2019.8.06.0151</text:span><text:span text:style-name="T183"><text:line-break/></text:span><text:span text:style-name="T205">POLO ATIVO:</text:span><text:span text:style-name="T161"> </text:span><text:span text:style-name="T140">F.J DISTRIBUIDORA DE ALIMENTOS LTDA.</text:span></text:p>
      <text:p text:style-name="P42"><text:span text:style-name="T205">POLO PASSIVO:</text:span><text:span text:style-name="T161"> </text:span><text:span text:style-name="T140"><text:s/></text:span><text:span text:style-name="T161">MUNICÍPIO</text:span><text:span text:style-name="T140"> DE </text:span><text:span text:style-name="T161">QUIXADÁ</text:span>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42"><text:span text:style-name="Fonte_20_parág._20_padrão"><text:span text:style-name="T296"/></text:span></text:p>
      <text:p text:style-name="P13"><text:soft-page-break/></text:p>
      <text:p text:style-name="P42"><text:span text:style-name="T206">1.</text:span><text:span text:style-name="T217">71</text:span><text:span text:style-name="T183">-APELAÇÃO CÍVEL </text:span><text:span text:style-name="T206">Nº 3031575-27.2023.8.06.0001</text:span><text:span text:style-name="T183"><text:line-break/></text:span><text:span text:style-name="T206">POLO ATIVO:</text:span><text:span text:style-name="T182"> </text:span><text:span text:style-name="T180">ESTAD</text:span><text:span text:style-name="T140">O DO CEAR</text:span><text:span text:style-name="T162">Á</text:span></text:p>
      <text:p text:style-name="P42"><text:span text:style-name="T206">POLO PASSIVO:</text:span><text:span text:style-name="T162"> </text:span><text:span text:style-name="T140">FRANCISCA PORTELA PARENTE</text:span>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42"><text:span text:style-name="Fonte_20_parág._20_padrão"><text:span text:style-name="T296"/></text:span></text:p>
      <text:p text:style-name="P142"><text:span text:style-name="Fonte_20_parág._20_padrão"><text:span text:style-name="T290"/></text:span></text:p>
      <text:p text:style-name="P42"><text:span text:style-name="T206">1.</text:span><text:span text:style-name="T217">72</text:span><text:span text:style-name="T183">-AGRAVO DE INSTRUMENTO </text:span><text:span text:style-name="T206">Nº 3000346-18.2024.8.06.0000</text:span><text:span text:style-name="T183"><text:line-break/></text:span><text:span text:style-name="T206">POLO ATIVO</text:span><text:span text:style-name="T162">: </text:span><text:span text:style-name="T140">NESTL</text:span><text:span text:style-name="T177">É</text:span><text:span text:style-name="T140"> BRASIL LTDA.</text:span></text:p>
      <text:p text:style-name="P42"><text:span text:style-name="T206">POLO PASSIVO: </text:span><text:span text:style-name="T140">ESTADO DO CEAR</text:span><text:span text:style-name="T162">Á</text:span>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30"><text:span text:style-name="Fonte_20_parág._20_padrão"><text:span text:style-name="T296"/></text:span></text:p>
      <text:p text:style-name="P13"/>
      <text:p text:style-name="P42"><text:span text:style-name="T206">1.</text:span><text:span text:style-name="T217">73</text:span><text:span text:style-name="T183">-REMESSA NECESSÁRIA CÍVEL </text:span><text:span text:style-name="T206">Nº 0170435-11.2013.8.06.0001</text:span><text:span text:style-name="T183"><text:line-break/></text:span><text:span text:style-name="T206">POLO ATIVO:</text:span><text:span text:style-name="T162"> </text:span><text:span text:style-name="T140">VEN</text:span><text:span text:style-name="T177">Í</text:span><text:span text:style-name="T140">CIA MARIA ALVES DA SILVA RODRIGUES</text:span></text:p>
      <text:p text:style-name="P42"><text:span text:style-name="T206">POLO PASSIVO</text:span><text:span text:style-name="T162">: </text:span><text:span text:style-name="T140">COMPANHIA DE </text:span><text:span text:style-name="T177">Á</text:span><text:span text:style-name="T140">GUA E ESGOTO DO CEAR</text:span><text:span text:style-name="T177">Á-</text:span><text:span text:style-name="T140"> CAGECE E OUTROS</text:span>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42"><text:span text:style-name="Fonte_20_parág._20_padrão"><text:span text:style-name="T296"/></text:span></text:p>
      <text:p text:style-name="P149"><text:span text:style-name="Fonte_20_parág._20_padrão"><text:span text:style-name="T303"/></text:span></text:p>
      <text:p text:style-name="P42"><text:span text:style-name="T206">1.</text:span><text:span text:style-name="T217">74</text:span><text:span text:style-name="T183">-APELAÇÃO CÍVEL </text:span><text:span text:style-name="T206">Nº 0256056-58.2022.8.06.0001</text:span><text:span text:style-name="T183"><text:line-break/></text:span><text:span text:style-name="T206">POLO ATIVO</text:span><text:span text:style-name="T162">: </text:span><text:span text:style-name="T140">CEJA PROF. GILMAR MAIA DE SOUSA - SECRETARIA DE EDUCAÇÃO DO ESTADO DO CAERÁ - SEDUC E OUTROS</text:span></text:p>
      <text:p text:style-name="P42"><text:span text:style-name="T206">POLO PASSIVO:</text:span><text:span text:style-name="T162"> </text:span><text:span text:style-name="T140">CHRISTINE PONTES RAMOS DE SOUSA MARINHO E OUTROS</text:span>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42"><text:span text:style-name="Fonte_20_parág._20_padrão"><text:span text:style-name="T296"/></text:span></text:p>
      <text:p text:style-name="P149"><text:span text:style-name="Fonte_20_parág._20_padrão"><text:span text:style-name="T303"/></text:span></text:p>
      <text:p text:style-name="P42"><text:span text:style-name="T207">1.</text:span><text:span text:style-name="T217">75</text:span><text:span text:style-name="T183">-AGRAVO DE INSTRUMENTO </text:span><text:span text:style-name="T207">Nº 3001577-80.2024.8.06.0000</text:span><text:span text:style-name="T183"><text:line-break/></text:span><text:span text:style-name="T207">POLO ATIVO</text:span><text:span text:style-name="T163">: ESTADO DO CEARÁ</text:span></text:p>
      <text:p text:style-name="P42"><text:span text:style-name="T207">POLO PASSIVO</text:span><text:span text:style-name="T163">: </text:span><text:span text:style-name="T140">ALDA DE SOUSA LIMA MENDES</text:span>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42"><text:span text:style-name="Fonte_20_parág._20_padrão"><text:span text:style-name="T296"/></text:span></text:p>
      <text:p text:style-name="P166"/>
      <text:p text:style-name="P42"><text:span text:style-name="T207">1.</text:span><text:span text:style-name="T217">76</text:span><text:span text:style-name="T183">-APELAÇÃO CÍVEL </text:span><text:span text:style-name="T207">Nº 3000419-46.2023.8.06.0122</text:span><text:span text:style-name="T183"><text:line-break/></text:span><text:span text:style-name="T207">POLO ATIVO:</text:span><text:span text:style-name="T163"> </text:span><text:span text:style-name="T140">FRANCISCA ROSIMEIRE FURTADO DO NASCIMENTO </text:span><text:span text:style-name="T163">NÓBREGA</text:span></text:p>
      <text:p text:style-name="P13"><text:span text:style-name="T379">POLO PASSIVO:</text:span><text:span text:style-name="T415"> MUNICÍPIO</text:span> DE MAURITI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30"><text:span text:style-name="Fonte_20_parág._20_padrão"><text:span text:style-name="T294"/></text:span></text:p>
      <text:p text:style-name="P166"/>
      <text:p text:style-name="P42"><text:span text:style-name="T207">1.</text:span><text:span text:style-name="T217">77</text:span><text:span text:style-name="T183">-APELAÇÃO CÍVEL </text:span><text:span text:style-name="T207">Nº 0201451-86.2022.8.06.0091</text:span><text:span text:style-name="T183"><text:line-break/></text:span><text:span text:style-name="T207">POLO ATIVO: </text:span><text:span text:style-name="T163">RAYANNE ANDRESSA ELIAS DA SILVA SOARES </text:span></text:p>
      <text:p text:style-name="P13"><text:span text:style-name="T379">POLO PASSIVO:</text:span><text:span text:style-name="T415"> MUNICÍPIO</text:span> DE IGUATU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42"><text:span text:style-name="Fonte_20_parág._20_padrão"><text:span text:style-name="T294"/></text:span></text:p>
      <text:p text:style-name="P166"/>
      <text:p text:style-name="P13"><text:span text:style-name="T380">1.</text:span><text:span text:style-name="T384">78</text:span><text:span text:style-name="T363">-APELAÇÃO CÍVEL </text:span><text:span text:style-name="T379">Nº 0050866-12.2020.8.06.0117</text:span><text:span text:style-name="T363"><text:line-break/></text:span><text:span text:style-name="T380">POLO ATIVO: </text:span><text:span text:style-name="T415">MUNICÍPIO DE MARACANAÚ</text:span></text:p>
      <text:p text:style-name="P42"><text:span text:style-name="T208">POLO PASSIVO</text:span><text:span text:style-name="T164">: </text:span><text:span text:style-name="T163">MARIANA VALE FRANCELINO SAMPAIO</text:span>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67"><text:span text:style-name="Fonte_20_parág._20_padrão"><text:span text:style-name="T265"/></text:span></text:p>
      <text:p text:style-name="P42"><text:span text:style-name="T209">1.</text:span><text:span text:style-name="T217">79</text:span><text:span text:style-name="T183">-APELAÇÃO CÍVEL </text:span><text:span text:style-name="T209">Nº 0202659-84.2022.8.06.0001</text:span><text:span text:style-name="T183"><text:line-break/></text:span><text:span text:style-name="T209">POLO ATIVO: </text:span><text:span text:style-name="T165">ANTÔNIO</text:span><text:span text:style-name="T140"> MANOEL OLIVEIRA DE LIMA</text:span></text:p>
      <text:p text:style-name="P42"><text:span text:style-name="T209">POLO PASSIVO: </text:span><text:span text:style-name="T140">ESTADO DO CEARA E OUTROS</text:span>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43"><text:span text:style-name="Fonte_20_parág._20_padrão"><text:span text:style-name="T296"/></text:span></text:p>
      <text:p text:style-name="P166"/>
      <text:p text:style-name="P42"><text:soft-page-break/><text:span text:style-name="T209">1.</text:span><text:span text:style-name="T217">80</text:span><text:span text:style-name="T183">-APELAÇÃO CÍVEL </text:span><text:span text:style-name="T209">Nº 0010219-71.2019.8.06.0064</text:span><text:span text:style-name="T183"><text:line-break/></text:span><text:span text:style-name="T209">POLO ATIVO: </text:span><text:span text:style-name="T140">EDI</text:span><text:span text:style-name="T165">L</text:span><text:span text:style-name="T140">BERTO RODRIGUES HERMES DO NASCIMENTO</text:span></text:p>
      <text:p text:style-name="P42"><text:span text:style-name="T209">POLO PASSIVO: </text:span><text:span text:style-name="T140">DEPARTAMENTO ESTADUAL DE TRANSITO E OUTROS</text:span>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43"><text:span text:style-name="Fonte_20_parág._20_padrão"><text:span text:style-name="T296"/></text:span></text:p>
      <text:p text:style-name="P166"/>
      <text:p text:style-name="P42"><text:span text:style-name="T209">1.</text:span><text:span text:style-name="T217">81</text:span><text:span text:style-name="T183">-APELAÇÃO CÍVEL </text:span><text:span text:style-name="T209">Nº 0006250-29.2008.8.06.0001</text:span><text:span text:style-name="T183"><text:line-break/></text:span><text:span text:style-name="T209">POLO ATIVO:</text:span><text:span text:style-name="T165"> </text:span><text:span text:style-name="T140">PAULO HENRIQUE </text:span><text:span text:style-name="T165">ALCÂNTARA</text:span><text:span text:style-name="T140"> </text:span><text:span text:style-name="T165">GONÇALVES</text:span></text:p>
      <text:p text:style-name="P13"><text:span text:style-name="T381">POLO PASSIVO: </text:span>ESTADO DO CEAR<text:span text:style-name="T416">Á</text:span>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68"><text:span text:style-name="Fonte_20_parág._20_padrão"><text:span text:style-name="T265"/></text:span></text:p>
      <text:p text:style-name="P42"><text:span text:style-name="T209">1.</text:span><text:span text:style-name="T217">82</text:span><text:span text:style-name="T183">-APELAÇÃO </text:span><text:span text:style-name="T209">E</text:span><text:span text:style-name="T183"> REMESSA NECESSÁRIA </text:span><text:span text:style-name="T209">Nº 0002359-11.2000.8.06.0088</text:span></text:p>
      <text:p text:style-name="P42"><text:span text:style-name="T209">POLO ATIVO:</text:span><text:span text:style-name="T165"> MUNICÍPIO</text:span><text:span text:style-name="T140"> DE IBICUITINGA</text:span></text:p>
      <text:p text:style-name="P42"><text:span text:style-name="T209">POLO PASSIVO</text:span><text:span text:style-name="T165">: </text:span><text:span text:style-name="T140">JOS</text:span><text:span text:style-name="T165">É</text:span><text:span text:style-name="T140"> FABIANO RODRIGUES DE AGUIAR</text:span></text:p>
      <text:p text:style-name="P177"><text:span text:style-name="Fonte_20_parág._20_padrão"><text:span text:style-name="T107">RELATORIA: DESA.</text:span></text:span><text:span text:style-name="Fonte_20_parág._20_padrão"><text:span text:style-name="T108"> MARIA IRANEIDE MOURA SILVA</text:span></text:span></text:p>
      <text:p text:style-name="P143"><text:span text:style-name="Fonte_20_parág._20_padrão"><text:span text:style-name="T296"/></text:span></text:p>
      <text:p text:style-name="P42"><text:span text:style-name="T209">1.</text:span><text:span text:style-name="T219">83</text:span><text:span text:style-name="T183">-REMESSA NECESSÁRIA CÍVEL </text:span><text:span text:style-name="T210">Nº 0003789-79.2000.8.06.0158</text:span><text:span text:style-name="T183"><text:line-break/></text:span><text:span text:style-name="T210">POLO ATIVO:</text:span><text:span text:style-name="T166"> </text:span><text:span text:style-name="T140">SUSALENE YTALA DE SANTIAGO CARVALHO E OUTROS</text:span></text:p>
      <text:p text:style-name="P13"><text:span text:style-name="T382">POLO PASSIVO</text:span><text:span text:style-name="T417">: MUNICÍPIO</text:span> DE RUSSAS</text:p>
      <text:p text:style-name="P133"><text:span text:style-name="Fonte_20_parág._20_padrão"><text:span text:style-name="T260">RELATORIA: DESA.</text:span></text:span><text:span text:style-name="Fonte_20_parág._20_padrão"><text:span text:style-name="T261"> MARIA IRANEIDE MOURA SILVA</text:span></text:span></text:p>
      <text:p text:style-name="P168"><text:span text:style-name="Fonte_20_parág._20_padrão"><text:span text:style-name="T265"/></text:span></text:p>
      <text:p text:style-name="P42"><text:span text:style-name="T210">1.</text:span><text:span text:style-name="T219">84</text:span><text:span text:style-name="T183">-APELAÇÃO </text:span><text:span text:style-name="T210">E</text:span><text:span text:style-name="T183"> REMESSA NECESSÁRIA </text:span><text:span text:style-name="T210">Nº 3015728-82.2023.8.06.0001</text:span><text:span text:style-name="T183"><text:line-break/></text:span><text:span text:style-name="T210">POLO ATIVO</text:span><text:span text:style-name="T166">: </text:span><text:span text:style-name="T140">MARIA SOCORRO DE VASCONCELOS DA SILVA</text:span></text:p>
      <text:p text:style-name="P42"><text:span text:style-name="T210">POLO PASSIVO:</text:span><text:span text:style-name="T166"> </text:span><text:span text:style-name="T140"><text:s/>ESTADO DO CEAR</text:span><text:span text:style-name="T166">Á</text:span><text:span text:style-name="T140"> E OUTROS</text:span>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43"><text:span text:style-name="Fonte_20_parág._20_padrão"><text:span text:style-name="T296"/></text:span></text:p>
      <text:p text:style-name="P149"><text:span text:style-name="Fonte_20_parág._20_padrão"><text:span text:style-name="T303"/></text:span></text:p>
      <text:p text:style-name="P42"><text:span text:style-name="T210">1.</text:span><text:span text:style-name="T219">85</text:span><text:span text:style-name="T183">-APELAÇÃO CÍVEL </text:span><text:span text:style-name="T210">Nº 3000457-86.2023.8.06.0048</text:span><text:span text:style-name="T183"><text:line-break/></text:span><text:span text:style-name="T210">POLO ATIVO:</text:span><text:span text:style-name="T166"> </text:span><text:span text:style-name="T140">FRANCISCO DE ASSIS SILVEIRA</text:span></text:p>
      <text:p text:style-name="P13"><text:span text:style-name="T382">POLO PASSIVO</text:span><text:span text:style-name="T417">: </text:span>ESTADO DO CEARA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43"><text:span text:style-name="Fonte_20_parág._20_padrão"><text:span text:style-name="T294"/></text:span></text:p>
      <text:p text:style-name="P163"/>
      <text:p text:style-name="P42"><text:span text:style-name="T210">1.</text:span><text:span text:style-name="T219">86</text:span><text:span text:style-name="T183">-APELAÇÃO CÍVEL </text:span><text:span text:style-name="T210">Nº 0008807-42.2018.8.06.0064</text:span><text:span text:style-name="T183"><text:line-break/></text:span><text:span text:style-name="T210">POLO ATIVO:</text:span><text:span text:style-name="T166"> </text:span><text:span text:style-name="T140">FRANCISCA AGUIAR ARRUDA</text:span></text:p>
      <text:p text:style-name="P42"><text:span text:style-name="T210">POLO PASSIVO:</text:span><text:span text:style-name="T166"> MUNICÍPIO</text:span><text:span text:style-name="T140"> DE CAUCAIA</text:span>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35"><text:span text:style-name="Fonte_20_parág._20_padrão"><text:span text:style-name="T265"/></text:span></text:p>
      <text:p text:style-name="P143"><text:span text:style-name="Fonte_20_parág._20_padrão"><text:span text:style-name="T294"/></text:span></text:p>
      <text:h text:style-name="P49" text:outline-level="6"/>
      <text:p text:style-name="P42"><text:span text:style-name="T210">1.</text:span><text:span text:style-name="T219">87</text:span><text:span text:style-name="T183">-APELAÇÃO CÍVEL </text:span><text:span text:style-name="T210">Nº 3000980-50.2023.8.06.0064</text:span><text:span text:style-name="T183"><text:line-break/></text:span><text:span text:style-name="T210">POLO ATIVO:</text:span><text:span text:style-name="T166"> </text:span><text:span text:style-name="T140">JOSELHA SOUSA VARELA</text:span></text:p>
      <text:p text:style-name="P42"><text:span text:style-name="T211">POLO PASSIVO</text:span><text:span text:style-name="T167">:</text:span><text:span text:style-name="T140"> ESTADO DO CEAR</text:span><text:span text:style-name="T166">Á</text:span>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43"><text:span text:style-name="Fonte_20_parág._20_padrão"><text:span text:style-name="T294"/></text:span></text:p>
      <text:p text:style-name="P149"><text:span text:style-name="Fonte_20_parág._20_padrão"><text:span text:style-name="T303"/></text:span></text:p>
      <text:p text:style-name="P42"><text:span text:style-name="T211">1.</text:span><text:span text:style-name="T219">88</text:span><text:span text:style-name="T183">-REMESSA NECESSÁRIA CÍVEL </text:span><text:span text:style-name="T211">Nº 3000064-94.2023.8.06.0038</text:span><text:span text:style-name="T183"><text:line-break/></text:span><text:span text:style-name="T211">POLO ATIVO:</text:span><text:span text:style-name="T167"> </text:span><text:span text:style-name="T140">EVA JESUS DA SILVA</text:span></text:p>
      <text:p text:style-name="P13"><text:span text:style-name="T383">POLO PASSIVO: </text:span>ESTADO DO CEAR<text:span text:style-name="T418">Á</text:span></text:p>
      <text:p text:style-name="P129"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43"><text:span text:style-name="Fonte_20_parág._20_padrão"><text:span text:style-name="T294"/></text:span></text:p>
      <text:p text:style-name="P149"><text:span text:style-name="Fonte_20_parág._20_padrão"><text:span text:style-name="T303"/></text:span></text:p>
      <text:p text:style-name="P42"><text:span text:style-name="T211">1.</text:span><text:span text:style-name="T219">89</text:span><text:span text:style-name="T183">-APELAÇÃO CÍVEL </text:span><text:span text:style-name="T211">Nº 0193940-60.2015.8.06.0001</text:span><text:span text:style-name="T183"><text:line-break/></text:span><text:span text:style-name="T211">POLO ATIVO</text:span><text:span text:style-name="T167">: MUNICÍPIO</text:span><text:span text:style-name="T140"> DE FORTALEZA - PROCURADORIA GERAL DO </text:span><text:span text:style-name="T167">MUNICÍPIO</text:span><text:span text:style-name="T140"> - PGM </text:span></text:p>
      <text:p text:style-name="P42"><text:span text:style-name="T211">POLO PASSIVO</text:span><text:span text:style-name="T167">: </text:span><text:span text:style-name="T140">STRUCTURA PROJETOS CONSULTORIA E OBRAS DE ENGENHARIA LTDA.</text:span></text:p>
      <text:p text:style-name="P129"><text:soft-page-break/><text:span text:style-name="Fonte_20_parág._20_padrão"><text:span text:style-name="T257">RELATORIA: DESA.</text:span></text:span><text:span text:style-name="Fonte_20_parág._20_padrão"><text:span text:style-name="T258"> MARIA IRANEIDE MOURA SILVA</text:span></text:span></text:p>
      <text:p text:style-name="P160"><text:span text:style-name="Fonte_20_parág._20_padrão"><text:span text:style-name="T37"/></text:span></text:p>
      <text:p text:style-name="P54"><text:span text:style-name="Fonte_20_parág._20_padrão"><text:span text:style-name="T319">I</text:span></text:span><text:span text:style-name="Fonte_20_parág._20_padrão"><text:span text:style-name="T320">smênia </text:span></text:span><text:span text:style-name="Fonte_20_parág._20_padrão"><text:span text:style-name="T319">NOGUEIRA ALENCAR BITENCOURT</text:span></text:span></text:p>
      <text:p text:style-name="P186"><text:span text:style-name="Fonte_20_parág._20_padrão"><text:span text:style-name="T317">C</text:span></text:span><text:span text:style-name="Fonte_20_parág._20_padrão"><text:span text:style-name="T318">oordenadora da 2ª Câmara de Direito Público</text:span></text:span></text:p>
      <text:p text:style-name="P176"><text:span text:style-name="Fonte_20_parág._20_padrão"><text:span text:style-name="T10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Verdana, sans-serif"/>
    <style:font-face style:name="Open Sans regular" svg:font-family="'Open Sans regular', Verdana, Arial, sans-serif"/>
    <style:font-face style:name="Arial4" svg:font-family="Arial" style:font-family-generic="swiss"/>
    <style:font-face style:name="Alef" svg:font-family="Alef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3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10T15:35:18.641000000</meta:creation-date>
    <dc:date>2024-06-17T09:55:00.550000000</dc:date>
    <meta:editing-duration>PT6H59M19S</meta:editing-duration>
    <meta:editing-cycles>55</meta:editing-cycles>
    <meta:generator>LibreOffice/6.4.1.2$Windows_X86_64 LibreOffice_project/4d224e95b98b138af42a64d84056446d09082932</meta:generator>
    <meta:document-statistic meta:table-count="0" meta:image-count="0" meta:object-count="1" meta:page-count="18" meta:paragraph-count="550" meta:word-count="4000" meta:character-count="30556" meta:non-whitespace-character-count="26862"/>
  </office:meta>
</office:document-meta>
</file>