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/>
    <style:font-face style:name="Arial4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15aa36" officeooo:paragraph-rsid="00046d86" style:text-underline-mode="continuous" style:text-overline-mode="continuous" style:text-line-through-mode="continuous" style:text-blinking="false" fo:background-color="#ffff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15aa36" officeooo:paragraph-rsid="00046d86" style:text-underline-mode="continuous" style:text-overline-mode="continuous" style:text-line-through-mode="continuous" style:text-blinking="false" fo:background-color="transparent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658be" officeooo:paragraph-rsid="00164241" style:text-underline-mode="continuous" style:text-overline-mode="continuous" style:text-line-through-mode="continuous" fo:background-color="#ffff0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658be" officeooo:paragraph-rsid="005eff30" style:text-underline-mode="continuous" style:text-overline-mode="continuous" style:text-line-through-mode="continuous" fo:background-color="#ffff0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658be" officeooo:paragraph-rsid="0060713b" style:text-underline-mode="continuous" style:text-overline-mode="continuous" style:text-line-through-mode="continuous" fo:background-color="#ffff0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a838" officeooo:paragraph-rsid="001ec929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a838" officeooo:paragraph-rsid="00366c07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38953b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39d0a5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175f9e" fo:background-color="transparent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177442" fo:background-color="transparent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1c9d1e" fo:background-color="transparent" style:font-size-asian="10.5pt" style:font-size-complex="10.5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1ec929" fo:background-color="transparent" style:font-size-asian="10.5pt" style:font-size-complex="10.5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26fccc" fo:background-color="transparent" style:font-size-asian="10.5pt" style:font-size-complex="10.5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2bbb69" fo:background-color="transparent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2d6988" fo:background-color="transparent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2f625b" fo:background-color="transparent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2fabc1" fo:background-color="transparent" style:font-size-asian="10.5pt" style:font-size-complex="10.5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314193" fo:background-color="transparent" style:font-size-asian="10.5pt" style:font-size-complex="10.5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32967d" fo:background-color="transparent" style:font-size-asian="10.5pt" style:font-size-complex="10.5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39d0a5" fo:background-color="transparent" style:font-size-asian="10.5pt" style:font-size-complex="10.5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3e90f1" fo:background-color="transparent" style:font-size-asian="10.5pt" style:font-size-complex="10.5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00df1" fo:background-color="transparent" style:font-size-asian="10.5pt" style:font-size-complex="10.5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0a477" fo:background-color="transparent" style:font-size-asian="10.5pt" style:font-size-complex="10.5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1a3e1" fo:background-color="transparent" style:font-size-asian="10.5pt" style:font-size-complex="10.5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62fe3" fo:background-color="transparent" style:font-size-asian="10.5pt" style:font-size-complex="10.5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81ad7" fo:background-color="transparent" style:font-size-asian="10.5pt" style:font-size-complex="10.5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9f2f5" fo:background-color="transparent" style:font-size-asian="10.5pt" style:font-size-complex="10.5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bc98d" fo:background-color="transparent" style:font-size-asian="10.5pt" style:font-size-complex="10.5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f8bc3" fo:background-color="transparent" style:font-size-asian="10.5pt" style:font-size-complex="10.5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fec95" fo:background-color="transparent" style:font-size-asian="10.5pt" style:font-size-complex="10.5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5096cb" fo:background-color="transparent" style:font-size-asian="10.5pt" style:font-size-complex="10.5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64241"/>
    </style:style>
    <style:style style:name="P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56b14"/>
    </style:style>
    <style:style style:name="P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8953b"/>
    </style:style>
    <style:style style:name="P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0a477"/>
    </style:style>
    <style:style style:name="P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paragraph-rsid="001a3037" fo:background-color="transparent" style:font-weight-asian="bold" style:font-weight-complex="bold"/>
    </style:style>
    <style:style style:name="P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paragraph-rsid="001da2d4" fo:background-color="transparent" style:font-weight-asian="bold" style:font-weight-complex="bold"/>
    </style:style>
    <style:style style:name="P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paragraph-rsid="002863ee" fo:background-color="transparent" style:font-weight-asian="bold" style:font-weight-complex="bold"/>
    </style:style>
    <style:style style:name="P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paragraph-rsid="002d6988" fo:background-color="transparent" style:font-weight-asian="bold" style:font-weight-complex="bold"/>
    </style:style>
    <style:style style:name="P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paragraph-rsid="002fabc1" fo:background-color="transparent" style:font-weight-asian="bold" style:font-weight-complex="bold"/>
    </style:style>
    <style:style style:name="P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paragraph-rsid="003d8f39" fo:background-color="transparent" style:font-weight-asian="bold" style:font-weight-complex="bold"/>
    </style:style>
    <style:style style:name="P4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paragraph-rsid="003dec35" fo:background-color="transparent" style:font-weight-asian="bold" style:font-weight-complex="bold"/>
    </style:style>
    <style:style style:name="P4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paragraph-rsid="003ed994" fo:background-color="transparent" style:font-weight-asian="bold" style:font-weight-complex="bold"/>
    </style:style>
    <style:style style:name="P4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paragraph-rsid="0041a3e1" fo:background-color="transparent" style:font-weight-asian="bold" style:font-weight-complex="bold"/>
    </style:style>
    <style:style style:name="P4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paragraph-rsid="00481ad7" fo:background-color="transparent" style:font-weight-asian="bold" style:font-weight-complex="bold"/>
    </style:style>
    <style:style style:name="P4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60713b" fo:background-color="#ffff00"/>
    </style:style>
    <style:style style:name="P4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60713b" fo:background-color="transparent"/>
    </style:style>
    <style:style style:name="P4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05436a1" fo:background-color="transparent" style:font-size-asian="10.5pt" style:font-size-complex="10.5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normal" officeooo:paragraph-rsid="00616334" fo:background-color="transparent" style:font-weight-asian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64241" fo:background-color="transparent"/>
    </style:style>
    <style:style style:name="P5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436a1" fo:background-color="transparent"/>
    </style:style>
    <style:style style:name="P5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0713b" fo:background-color="transparent"/>
    </style:style>
    <style:style style:name="P5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16334" fo:background-color="transparent"/>
    </style:style>
    <style:style style:name="P5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8c63d" fo:background-color="transparent"/>
    </style:style>
    <style:style style:name="P5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4577e" fo:background-color="transparent"/>
    </style:style>
    <style:style style:name="P5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75f9e" fo:background-color="transparent"/>
    </style:style>
    <style:style style:name="P5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77442" fo:background-color="transparent"/>
    </style:style>
    <style:style style:name="P5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a3037" fo:background-color="transparent"/>
    </style:style>
    <style:style style:name="P6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af6a6" fo:background-color="transparent"/>
    </style:style>
    <style:style style:name="P6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c9d1e" fo:background-color="transparent"/>
    </style:style>
    <style:style style:name="P6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da2d4" fo:background-color="transparent"/>
    </style:style>
    <style:style style:name="P6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ec929" fo:background-color="transparent"/>
    </style:style>
    <style:style style:name="P6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2077ea" fo:background-color="transparent"/>
    </style:style>
    <style:style style:name="P6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2354fc" fo:background-color="transparent"/>
    </style:style>
    <style:style style:name="P6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26fccc" fo:background-color="transparent"/>
    </style:style>
    <style:style style:name="P6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2863ee" fo:background-color="transparent"/>
    </style:style>
    <style:style style:name="P6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2a2093" fo:background-color="transparent"/>
    </style:style>
    <style:style style:name="P6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2bbb69" fo:background-color="transparent"/>
    </style:style>
    <style:style style:name="P7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2d6988" fo:background-color="transparent"/>
    </style:style>
    <style:style style:name="P7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2f625b" fo:background-color="transparent"/>
    </style:style>
    <style:style style:name="P7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2fabc1" fo:background-color="transparent"/>
    </style:style>
    <style:style style:name="P7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14193" fo:background-color="transparent"/>
    </style:style>
    <style:style style:name="P7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2967d" fo:background-color="transparent"/>
    </style:style>
    <style:style style:name="P7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323cc" fo:background-color="transparent"/>
    </style:style>
    <style:style style:name="P7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34d1f" fo:background-color="transparent"/>
    </style:style>
    <style:style style:name="P7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37f3e" fo:background-color="transparent"/>
    </style:style>
    <style:style style:name="P7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56b14" fo:background-color="transparent"/>
    </style:style>
    <style:style style:name="P7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8953b" fo:background-color="transparent"/>
    </style:style>
    <style:style style:name="P8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9d0a5" fo:background-color="transparent"/>
    </style:style>
    <style:style style:name="P8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d8f39" fo:background-color="transparent"/>
    </style:style>
    <style:style style:name="P8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dec35" fo:background-color="transparent"/>
    </style:style>
    <style:style style:name="P8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e90f1" fo:background-color="transparent"/>
    </style:style>
    <style:style style:name="P8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ed994" fo:background-color="transparent"/>
    </style:style>
    <style:style style:name="P8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00df1" fo:background-color="transparent"/>
    </style:style>
    <style:style style:name="P8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0a477" fo:background-color="transparent"/>
    </style:style>
    <style:style style:name="P8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1a3e1" fo:background-color="transparent"/>
    </style:style>
    <style:style style:name="P8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4c373" fo:background-color="transparent"/>
    </style:style>
    <style:style style:name="P8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62fe3" fo:background-color="transparent"/>
    </style:style>
    <style:style style:name="P9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7b2c7" fo:background-color="transparent"/>
    </style:style>
    <style:style style:name="P9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81ad7" fo:background-color="transparent"/>
    </style:style>
    <style:style style:name="P9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9f2f5" fo:background-color="transparent"/>
    </style:style>
    <style:style style:name="P9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bc98d" fo:background-color="transparent"/>
    </style:style>
    <style:style style:name="P9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ce599" fo:background-color="transparent"/>
    </style:style>
    <style:style style:name="P9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ec763" fo:background-color="transparent"/>
    </style:style>
    <style:style style:name="P9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f8bc3" fo:background-color="transparent"/>
    </style:style>
    <style:style style:name="P9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fd41c" fo:background-color="transparent"/>
    </style:style>
    <style:style style:name="P9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fec95" fo:background-color="transparent"/>
    </style:style>
    <style:style style:name="P9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03242" fo:background-color="transparent"/>
    </style:style>
    <style:style style:name="P10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096cb" fo:background-color="transparent"/>
    </style:style>
    <style:style style:name="P10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0bdf8" fo:background-color="transparent"/>
    </style:style>
    <style:style style:name="P10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a20c6" fo:background-color="transparent"/>
    </style:style>
    <style:style style:name="P10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bf815" fo:background-color="transparent"/>
    </style:style>
    <style:style style:name="P104" style:family="paragraph" style:parent-style-name="Standard">
      <style:paragraph-properties fo:text-align="center" style:justify-single-word="false"/>
      <style:text-properties officeooo:paragraph-rsid="00046d86"/>
    </style:style>
    <style:style style:name="P105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1" fo:font-size="10.5pt" fo:font-weight="bold" officeooo:paragraph-rsid="00046d86" fo:background-color="transparent" style:font-name-asian="Arial1" style:font-size-asian="10.5pt" style:font-weight-asian="bold" style:font-size-complex="10.5pt"/>
    </style:style>
    <style:style style:name="P106" style:family="paragraph" style:parent-style-name="Standard">
      <style:paragraph-properties fo:text-align="center" style:justify-single-word="false"/>
      <style:text-properties style:use-window-font-color="true" style:font-name="Arial1" fo:font-size="10.5pt" fo:font-weight="bold" officeooo:paragraph-rsid="00046d86" fo:background-color="transparent" style:font-name-asian="Arial1" style:font-size-asian="10.5pt" style:font-weight-asian="bold" style:font-size-complex="10.5pt"/>
    </style:style>
    <style:style style:name="P107" style:family="paragraph" style:parent-style-name="Standard">
      <style:text-properties style:use-window-font-color="true" style:font-name="Arial1" fo:font-size="10.5pt" fo:font-weight="bold" officeooo:rsid="001658be" officeooo:paragraph-rsid="00046d86" fo:background-color="#ffff00" style:font-size-asian="10.5pt" style:font-weight-asian="bold" style:font-size-complex="10.5pt" style:font-weight-complex="bold"/>
    </style:style>
    <style:style style:name="P108" style:family="paragraph" style:parent-style-name="Standard">
      <style:text-properties style:use-window-font-color="true" style:font-name="Arial1" fo:font-size="10.5pt" fo:font-weight="bold" officeooo:rsid="0013eb1b" officeooo:paragraph-rsid="00046d86" fo:background-color="#ffff00" style:font-size-asian="10.5pt" style:font-weight-asian="bold" style:font-size-complex="10.5pt" style:font-weight-complex="bold"/>
    </style:style>
    <style:style style:name="P109" style:family="paragraph" style:parent-style-name="Standard">
      <style:text-properties style:use-window-font-color="true" style:font-name="Arial1" fo:font-size="10.5pt" fo:font-weight="bold" officeooo:rsid="0015aa36" officeooo:paragraph-rsid="00046d86" fo:background-color="#ffff00" style:font-size-asian="10.5pt" style:font-weight-asian="bold" style:font-size-complex="10.5pt" style:font-weight-complex="bold"/>
    </style:style>
    <style:style style:name="P110" style:family="paragraph" style:parent-style-name="Standard">
      <style:paragraph-properties fo:text-align="justify" style:justify-single-word="false"/>
      <style:text-properties style:use-window-font-color="true" style:font-name="Arial1" fo:font-size="10.5pt" style:text-underline-style="solid" style:text-underline-width="auto" style:text-underline-color="font-color" fo:font-weight="bold" officeooo:paragraph-rsid="00046d86" style:text-underline-mode="continuous" style:text-overline-mode="continuous" style:text-line-through-mode="continuous" fo:background-color="transparent" style:font-name-asian="Arial1" style:font-size-asian="10.5pt" style:font-weight-asian="bold" style:font-size-complex="10.5pt"/>
    </style:style>
    <style:style style:name="P111" style:family="paragraph" style:parent-style-name="Standard">
      <style:text-properties style:use-window-font-color="true" style:font-name="Arial1" fo:font-size="10.5pt" style:text-underline-style="solid" style:text-underline-width="auto" style:text-underline-color="font-color" fo:font-weight="bold" officeooo:rsid="0013eb1b" officeooo:paragraph-rsid="00046d86" fo:background-color="#ffff00" style:font-size-asian="10.5pt" style:font-weight-asian="bold" style:font-size-complex="10.5pt" style:font-weight-complex="bold"/>
    </style:style>
    <style:style style:name="P112" style:family="paragraph" style:parent-style-name="Standard">
      <style:paragraph-properties fo:text-align="justify" style:justify-single-word="false"/>
      <style:text-properties style:use-window-font-color="true" style:font-name="Arial1" fo:font-size="10.5pt" style:text-underline-style="none" fo:font-weight="bold" officeooo:paragraph-rsid="00046d86" style:text-underline-mode="continuous" style:text-overline-mode="continuous" style:text-line-through-mode="continuous" fo:background-color="transparent" style:font-name-asian="Arial1" style:font-size-asian="10.5pt" style:font-weight-asian="bold" style:font-size-complex="10.5pt"/>
    </style:style>
    <style:style style:name="P113" style:family="paragraph" style:parent-style-name="Standard">
      <style:paragraph-properties fo:text-align="justify" style:justify-single-word="false"/>
      <style:text-properties style:use-window-font-color="true" style:font-name="Arial1" fo:font-size="10.5pt" fo:font-weight="normal" officeooo:paragraph-rsid="00688e36" fo:background-color="transparent" style:font-name-asian="Arial1" style:font-size-asian="10.5pt" style:font-weight-asian="normal" style:font-size-complex="10.5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use-window-font-color="true" style:font-name="Arial1" fo:font-size="10.5pt" fo:font-weight="normal" officeooo:paragraph-rsid="006a20c6" fo:background-color="transparent" style:font-name-asian="Arial1" style:font-size-asian="10.5pt" style:font-weight-asian="normal" style:font-size-complex="10.5pt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use-window-font-color="true" style:font-name="Arial1" fo:font-size="10.5pt" fo:font-weight="normal" officeooo:paragraph-rsid="006ab880" fo:background-color="transparent" style:font-name-asian="Arial1" style:font-size-asian="10.5pt" style:font-weight-asian="normal" style:font-size-complex="10.5pt" style:font-weight-complex="normal"/>
    </style:style>
    <style:style style:name="P116" style:family="paragraph" style:parent-style-name="Standard">
      <style:paragraph-properties fo:text-align="justify" style:justify-single-word="false"/>
      <style:text-properties officeooo:paragraph-rsid="00046d86"/>
    </style:style>
    <style:style style:name="P117" style:family="paragraph" style:parent-style-name="Standard">
      <style:paragraph-properties fo:text-align="justify" style:justify-single-word="false"/>
      <style:text-properties officeooo:paragraph-rsid="006a20c6"/>
    </style:style>
    <style:style style:name="P118" style:family="paragraph" style:parent-style-name="Standard">
      <style:paragraph-properties fo:text-align="justify" style:justify-single-word="false"/>
      <style:text-properties officeooo:paragraph-rsid="006ab880"/>
    </style:style>
    <style:style style:name="P11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046d86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20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046d86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107102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046d86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2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0758c0" style:font-size-asian="10.5pt" style:font-weight-asian="bold" style:font-size-complex="10.5pt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0758c0" style:font-size-asian="10.5pt" style:font-weight-asian="bold" style:font-size-complex="10.5pt" style:font-weight-complex="bold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107d1c" style:font-size-asian="10.5pt" style:font-weight-asian="bold" style:font-size-complex="10.5pt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107d1c" style:font-size-asian="10.5pt" style:font-weight-asian="bold" style:font-size-complex="10.5pt"/>
    </style:style>
    <style:style style:name="P12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0758c0" style:font-size-asian="10.5pt" style:font-weight-asian="normal" style:font-size-complex="10.5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0758c0" style:font-size-asian="10.5pt" style:font-weight-asian="normal" style:font-size-complex="10.5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107102" style:font-size-asian="10.5pt" style:font-weight-asian="normal" style:font-size-complex="10.5pt"/>
    </style:style>
    <style:style style:name="P13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0758c0" style:font-size-asian="10.5pt" style:font-weight-asian="normal" style:font-size-complex="10.5pt"/>
    </style:style>
    <style:style style:name="P13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107d1c" style:font-size-asian="10.5pt" style:font-weight-asian="normal" style:font-size-complex="10.5pt"/>
    </style:style>
    <style:style style:name="P13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046d86" style:font-size-asian="10.5pt" style:font-weight-asian="normal" style:font-size-complex="10.5pt"/>
    </style:style>
    <style:style style:name="P13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0758c0" fo:background-color="transparent" style:font-size-asian="10.5pt" style:font-weight-asian="normal" style:font-size-complex="10.5pt"/>
    </style:style>
    <style:style style:name="P13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0758c0" fo:background-color="transparent" style:font-size-asian="10.5pt" style:font-weight-asian="normal" style:font-size-complex="10.5pt" style:font-weight-complex="normal"/>
    </style:style>
    <style:style style:name="P13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officeooo:paragraph-rsid="00059c07" style:font-size-asian="10.5pt" style:font-size-complex="10.5pt"/>
    </style:style>
    <style:style style:name="P13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046d86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3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a838" officeooo:paragraph-rsid="00164241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a838" officeooo:paragraph-rsid="00164241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a838" officeooo:paragraph-rsid="006518f0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4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107102" style:font-size-asian="10.5pt" style:font-size-complex="10.5pt"/>
    </style:style>
    <style:style style:name="P14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122cb2" style:font-size-asian="10.5pt" style:font-size-complex="10.5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107d1c" style:font-size-asian="10.5pt" style:font-size-complex="10.5pt"/>
    </style:style>
    <style:style style:name="P14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122cb2" style:font-size-asian="10.5pt" style:font-size-complex="10.5pt"/>
    </style:style>
    <style:style style:name="P14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688e36" style:font-size-asian="10.5pt" style:font-size-complex="10.5pt"/>
    </style:style>
    <style:style style:name="P14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164241" fo:background-color="transparent" style:font-size-asian="10.5pt" style:font-size-complex="10.5pt"/>
    </style:style>
    <style:style style:name="P14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046d86" fo:background-color="#ffff00" style:font-size-asian="10.5pt" style:font-size-complex="10.5pt"/>
    </style:style>
    <style:style style:name="P14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688e36" style:font-size-asian="10.5pt" style:font-weight-asian="bold" style:font-size-complex="10.5pt" style:font-weight-complex="bold"/>
    </style:style>
    <style:style style:name="P14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f738" officeooo:paragraph-rsid="00046d86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4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059c07" style:text-underline-mode="continuous" style:text-overline-mode="continuous" style:text-line-through-mode="continuous" fo:background-color="#ffff0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15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107d1c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5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164241" fo:background-color="transparent" style:font-size-asian="10.5pt" style:font-size-complex="10.5pt"/>
    </style:style>
    <style:style style:name="P15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6518f0" fo:background-color="transparent" style:font-size-asian="10.5pt" style:font-size-complex="10.5pt"/>
    </style:style>
    <style:style style:name="P15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164241" fo:background-color="transparent"/>
    </style:style>
    <style:style style:name="P15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6518f0" fo:background-color="transparent"/>
    </style:style>
    <style:style style:name="P15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officeooo:paragraph-rsid="00164241" fo:background-color="transparent" style:font-size-asian="10.5pt" style:font-size-complex="10.5pt"/>
    </style:style>
    <style:style style:name="P15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688e36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07102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88e36"/>
    </style:style>
    <style:style style:name="P15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88e36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9a9e4" officeooo:paragraph-rsid="00046d86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paragraph-rsid="00046d86" style:font-size-asian="10.5pt" style:font-weight-asian="bold" style:font-size-complex="10.5pt" style:font-weight-complex="bold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rsid="0010a838" officeooo:paragraph-rsid="006bf815" fo:background-color="#fff200" style:font-size-asian="10.5pt" style:font-weight-asian="bold" style:font-size-complex="10.5pt" style:font-weight-complex="bold"/>
    </style:style>
    <style:style style:name="P163" style:family="paragraph" style:parent-style-name="Standard">
      <style:paragraph-properties fo:margin-left="0cm" fo:margin-right="0.002cm" fo:margin-top="0cm" fo:margin-bottom="0cm" loext:contextual-spacing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paragraph-rsid="0044c373" fo:background-color="transparent" style:font-size-asian="10.5pt" style:font-size-complex="10.5pt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a838" officeooo:paragraph-rsid="00146f34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a838" officeooo:paragraph-rsid="0018c63d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a838" officeooo:paragraph-rsid="005436a1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67" style:family="paragraph" style:parent-style-name="Standard">
      <style:paragraph-properties fo:margin-left="0cm" fo:margin-right="0.002cm" fo:margin-top="0cm" fo:margin-bottom="0cm" loext:contextual-spacing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658be" officeooo:paragraph-rsid="00164241" style:text-underline-mode="continuous" style:text-overline-mode="continuous" style:text-line-through-mode="continuous" fo:background-color="#ffff0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168" style:family="paragraph" style:parent-style-name="Standard">
      <style:paragraph-properties fo:margin-left="0cm" fo:margin-right="0.002cm" fo:margin-top="0cm" fo:margin-bottom="0cm" loext:contextual-spacing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paragraph-rsid="0044c373" fo:background-color="transparent" style:font-size-asian="10.5pt" style:font-weight-asian="bold" style:font-size-complex="10.5pt" style:font-weight-complex="bold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paragraph-rsid="0038953b" style:font-size-asian="10.5pt" style:font-weight-asian="normal" style:font-size-complex="10.5pt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046d86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71" style:family="paragraph" style:parent-style-name="Standard">
      <style:paragraph-properties fo:margin-left="0cm" fo:margin-right="0.002cm" fo:margin-top="0cm" fo:margin-bottom="0cm" loext:contextual-spacing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3d8f39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146f34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688e36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6a20c6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6ab880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046d86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6518f0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1658be" officeooo:paragraph-rsid="00046d86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1658be" officeooo:paragraph-rsid="0018c63d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658be" officeooo:paragraph-rsid="006a20c6" style:text-underline-mode="continuous" style:text-overline-mode="continuous" style:text-line-through-mode="continuous" style:text-blinking="false" fo:background-color="transparent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658be" officeooo:paragraph-rsid="00046d86" style:text-underline-mode="continuous" style:text-overline-mode="continuous" style:text-line-through-mode="continuous" style:text-blinking="false" fo:background-color="#ffff0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658be" officeooo:paragraph-rsid="006a20c6" style:text-underline-mode="continuous" style:text-overline-mode="continuous" style:text-line-through-mode="continuous" style:text-blinking="false" fo:background-color="#ffff0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83" style:family="paragraph" style:parent-style-name="Standard">
      <style:paragraph-properties fo:margin-left="0cm" fo:margin-right="0.002cm" fo:margin-top="0cm" fo:margin-bottom="0cm" loext:contextual-spacing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0a838" officeooo:paragraph-rsid="003d8f39" style:text-underline-mode="continuous" style:text-overline-mode="continuous" style:text-line-through-mode="continuous" style:text-blinking="false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0a838" officeooo:paragraph-rsid="006a20c6" style:text-underline-mode="continuous" style:text-overline-mode="continuous" style:text-line-through-mode="continuous" style:text-blinking="false" fo:background-color="transparent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0a838" officeooo:paragraph-rsid="006ab880" style:text-underline-mode="continuous" style:text-overline-mode="continuous" style:text-line-through-mode="continuous" style:text-blinking="false" fo:background-color="transparent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13eb1b" officeooo:paragraph-rsid="00046d86" style:text-underline-mode="continuous" style:text-overline-mode="continuous" style:text-line-through-mode="continuous" style:text-blinking="false" fo:background-color="#ffff0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15aa36" officeooo:paragraph-rsid="006ab880" style:text-underline-mode="continuous" style:text-overline-mode="continuous" style:text-line-through-mode="continuous" style:text-blinking="false" fo:background-color="#ffff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10a838" officeooo:paragraph-rsid="005436a1" style:text-underline-mode="continuous" style:text-overline-mode="continuous" style:text-line-through-mode="continuous" style:text-blinking="false" fo:background-color="#fff20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paragraph-rsid="006a20c6" style:text-blinking="false" fo:background-color="transparent" style:font-size-asian="10.5pt" style:font-size-complex="10.5pt" loext:padding="0cm" loext:border="none" fo:hyphenate="true" fo:hyphenation-remain-char-count="2" fo:hyphenation-push-char-count="2" loext:hyphenation-no-caps="false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paragraph-rsid="006a20c6" style:text-blinking="false" fo:background-color="transparent" style:font-size-asian="10.5pt" style:font-size-complex="10.5pt" fo:hyphenate="true" fo:hyphenation-remain-char-count="2" fo:hyphenation-push-char-count="2" loext:hyphenation-no-caps="false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09a9e4" officeooo:paragraph-rsid="00046d86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046d86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" style:font-size-complex="10.5pt" style:font-weight-complex="bold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3eb1b" officeooo:paragraph-rsid="006a20c6" fo:background-color="#ffff00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rsid="0010a838" officeooo:paragraph-rsid="00046d86" fo:background-color="#fff200" style:font-size-asian="10.5pt" style:font-weight-asian="bold" style:font-size-complex="10.5pt" style:font-weight-complex="bold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6a20c6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0146f34"/>
    </style:style>
    <style:style style:name="P197" style:family="paragraph" style:parent-style-name="Standard">
      <style:paragraph-properties fo:margin-left="0cm" fo:margin-right="0.002cm" fo:margin-top="0cm" fo:margin-bottom="0cm" loext:contextual-spacing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044c373" fo:background-color="transparent"/>
    </style:style>
    <style:style style:name="P198" style:family="paragraph" style:parent-style-name="Standard">
      <style:paragraph-properties fo:margin-left="0cm" fo:margin-right="0.002cm" fo:margin-top="0cm" fo:margin-bottom="0cm" loext:contextual-spacing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03d8f39"/>
    </style:style>
    <style:style style:name="P199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046d86"/>
    </style:style>
    <style:style style:name="P200" style:family="paragraph" style:parent-style-name="Standard">
      <style:paragraph-properties fo:margin-left="0cm" fo:margin-right="-0.004cm" fo:margin-top="0cm" fo:margin-bottom="0cm" loext:contextual-spacing="false" fo:line-height="110%" fo:text-align="center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70174" officeooo:paragraph-rsid="00046d86" style:text-underline-mode="continuous" style:text-overline-mode="continuous" style:text-line-through-mode="continuous" style:text-blinking="false" fo:background-color="transparent" style:font-name-asian="Arial1" style:font-size-asian="10.5pt" style:language-asian="hi" style:country-asian="IN" style:font-style-asian="normal" style:font-weight-asian="normal" style:font-name-complex="Arial" style:font-size-complex="10.5pt" style:language-complex="pt" style:country-complex="BR" style:font-style-complex="normal" style:font-weight-complex="normal" fo:hyphenate="true" fo:hyphenation-remain-char-count="2" fo:hyphenation-push-char-count="2" loext:hyphenation-no-caps="false"/>
    </style:style>
    <style:style style:name="P201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35791" officeooo:paragraph-rsid="006a20c6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normal" style:font-name-complex="Arial" style:font-size-complex="10.5pt" style:font-weight-complex="normal" fo:hyphenate="true" fo:hyphenation-remain-char-count="2" fo:hyphenation-push-char-count="2" loext:hyphenation-no-caps="false"/>
    </style:style>
    <style:style style:name="P202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35791" officeooo:paragraph-rsid="006ab880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normal" style:font-name-complex="Arial" style:font-size-complex="10.5pt" style:font-weight-complex="normal" fo:hyphenate="true" fo:hyphenation-remain-char-count="2" fo:hyphenation-push-char-count="2" loext:hyphenation-no-caps="false"/>
    </style:style>
    <style:style style:name="P20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normal" officeooo:paragraph-rsid="006a20c6" fo:background-color="transparent" style:font-name-asian="Arial1" style:font-size-asian="10pt" style:font-weight-asian="normal" style:font-size-complex="10pt" style:font-weight-complex="normal"/>
    </style:style>
    <style:style style:name="P20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normal" officeooo:paragraph-rsid="006ab880" fo:background-color="transparent" style:font-name-asian="Arial1" style:font-size-asian="10pt" style:font-weight-asian="normal" style:font-size-complex="10pt" style:font-weight-complex="normal"/>
    </style:style>
    <style:style style:name="P20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1" fo:font-size="10.5pt" fo:font-weight="normal" officeooo:paragraph-rsid="006a20c6" fo:background-color="transparent" style:font-name-asian="Arial1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1" fo:font-size="10.5pt" fo:font-weight="normal" officeooo:paragraph-rsid="006ab880" fo:background-color="transparent" style:font-name-asian="Arial1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officeooo:paragraph-rsid="00688e36" style:font-size-asian="10.5pt" style:font-size-complex="10.5pt" fo:hyphenate="true" fo:hyphenation-remain-char-count="2" fo:hyphenation-push-char-count="2" loext:hyphenation-no-caps="false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688e36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3eb1b" officeooo:paragraph-rsid="006a20c6" fo:background-color="#ffff00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5436a1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1658be" officeooo:paragraph-rsid="006a20c6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688e36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6a20c6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6ab880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046d86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6518f0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35791" officeooo:paragraph-rsid="006a20c6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normal" style:font-name-complex="Arial" style:font-size-complex="10.5pt" style:font-weight-complex="normal" fo:hyphenate="true" fo:hyphenation-remain-char-count="2" fo:hyphenation-push-char-count="2" loext:hyphenation-no-caps="false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06a20c6" fo:background-color="transparent" style:font-size-asian="10.5pt" style:font-size-complex="10.5pt" fo:hyphenate="true" fo:hyphenation-remain-char-count="2" fo:hyphenation-push-char-count="2" loext:hyphenation-no-caps="false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658be" officeooo:paragraph-rsid="006a20c6" style:text-underline-mode="continuous" style:text-overline-mode="continuous" style:text-line-through-mode="continuous" style:text-blinking="false" fo:background-color="transparent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658be" officeooo:paragraph-rsid="006a20c6" style:text-underline-mode="continuous" style:text-overline-mode="continuous" style:text-line-through-mode="continuous" style:text-blinking="false" fo:background-color="#ffff0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0a838" officeooo:paragraph-rsid="006ab880" style:text-underline-mode="continuous" style:text-overline-mode="continuous" style:text-line-through-mode="continuous" style:text-blinking="false" fo:background-color="transparent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paragraph-rsid="006a20c6" style:text-blinking="false" fo:background-color="transparent" style:font-size-asian="10.5pt" style:font-size-complex="10.5pt" loext:padding="0cm" loext:border="none" fo:hyphenate="true" fo:hyphenation-remain-char-count="2" fo:hyphenation-push-char-count="2" loext:hyphenation-no-caps="false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164241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22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>
        <style:tab-stops>
          <style:tab-stop style:position="0.026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6ea8c3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226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rsid="00235791" officeooo:paragraph-rsid="006a20c6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normal" style:font-name-complex="Arial" style:font-size-complex="10.5pt" style:font-weight-complex="normal" fo:hyphenate="true" fo:hyphenation-remain-char-count="2" fo:hyphenation-push-char-count="2" loext:hyphenation-no-caps="false"/>
    </style:style>
    <style:style style:name="P227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6a20c6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228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6ab880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T1" style:family="text">
      <style:text-properties style:use-window-font-color="true" style:font-name="Arial1" fo:font-size="10.5pt" fo:background-color="transparent" loext:char-shading-value="0" style:font-size-asian="10.5pt" style:font-size-complex="10.5pt"/>
    </style:style>
    <style:style style:name="T2" style:family="text">
      <style:text-properties style:use-window-font-color="true" style:font-name="Arial1" fo:font-size="10.5pt" fo:background-color="transparent" loext:char-shading-value="0" style:font-name-asian="Arial1" style:font-size-asian="10.5pt" style:font-size-complex="10.5pt"/>
    </style:style>
    <style:style style:name="T3" style:family="text">
      <style:text-properties style:use-window-font-color="true" style:font-name="Arial1" fo:font-size="10.5pt" officeooo:rsid="00647073" fo:background-color="transparent" loext:char-shading-value="0" style:font-name-asian="Arial1" style:font-size-asian="10.5pt" style:font-size-complex="10.5pt"/>
    </style:style>
    <style:style style:name="T4" style:family="text">
      <style:text-properties style:use-window-font-color="true" style:font-name="Arial1" fo:font-size="10.5pt" officeooo:rsid="002d09ee" fo:background-color="transparent" loext:char-shading-value="0" style:font-name-asian="Arial1" style:font-size-asian="10.5pt" style:font-size-complex="10.5pt"/>
    </style:style>
    <style:style style:name="T5" style:family="text">
      <style:text-properties style:use-window-font-color="true" style:font-name="Arial1" fo:font-size="10.5pt" officeooo:rsid="00426884" fo:background-color="transparent" loext:char-shading-value="0" style:font-name-asian="Arial1" style:font-size-asian="10.5pt" style:font-size-complex="10.5pt"/>
    </style:style>
    <style:style style:name="T6" style:family="text">
      <style:text-properties style:use-window-font-color="true" style:font-name="Arial1" fo:font-size="10.5pt" officeooo:rsid="005eda76" fo:background-color="transparent" loext:char-shading-value="0" style:font-name-asian="Arial1" style:font-size-asian="10.5pt" style:font-size-complex="10.5pt"/>
    </style:style>
    <style:style style:name="T7" style:family="text">
      <style:text-properties style:use-window-font-color="true" style:font-name="Arial1" fo:font-size="10.5pt" officeooo:rsid="001af118" fo:background-color="transparent" loext:char-shading-value="0" style:font-name-asian="Arial1" style:font-size-asian="10.5pt" style:font-size-complex="10.5pt"/>
    </style:style>
    <style:style style:name="T8" style:family="text">
      <style:text-properties style:use-window-font-color="true" style:font-name="Arial1" fo:font-size="10.5pt" officeooo:rsid="0011d919" fo:background-color="transparent" loext:char-shading-value="0" style:font-name-asian="Arial1" style:font-size-asian="10.5pt" style:font-size-complex="10.5pt"/>
    </style:style>
    <style:style style:name="T9" style:family="text">
      <style:text-properties style:use-window-font-color="true" style:font-name="Arial1" fo:font-size="10.5pt" officeooo:rsid="0015bb92" fo:background-color="transparent" loext:char-shading-value="0" style:font-name-asian="Arial1" style:font-size-asian="10.5pt" style:font-size-complex="10.5pt"/>
    </style:style>
    <style:style style:name="T10" style:family="text">
      <style:text-properties style:use-window-font-color="true" style:font-name="Arial1" fo:font-size="10.5pt" officeooo:rsid="003f0b9e" fo:background-color="transparent" loext:char-shading-value="0" style:font-name-asian="Arial1" style:font-size-asian="10.5pt" style:font-size-complex="10.5pt"/>
    </style:style>
    <style:style style:name="T11" style:family="text">
      <style:text-properties style:use-window-font-color="true" style:font-name="Arial1" fo:font-size="10.5pt" officeooo:rsid="00046d86" fo:background-color="transparent" loext:char-shading-value="0" style:font-name-asian="Arial1" style:font-size-asian="10.5pt" style:font-size-complex="10.5pt"/>
    </style:style>
    <style:style style:name="T12" style:family="text">
      <style:text-properties style:use-window-font-color="true" style:font-name="Arial1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13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1d919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14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5eda76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15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af118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16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5bb92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17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0a5701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18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609c23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19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3e616b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0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0967af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1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20e8ca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2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647073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3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716ff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4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046d86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5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6c3f56" fo:background-color="transparent" loext:char-shading-value="0" style:font-size-asian="10.5pt" style:font-size-complex="10.5pt" loext:padding="0cm" loext:border="none"/>
    </style:style>
    <style:style style:name="T26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3eb1b" fo:background-color="transparent" loext:char-shading-value="0" style:font-size-asian="10.5pt" style:font-size-complex="10.5pt" loext:padding="0cm" loext:border="none"/>
    </style:style>
    <style:style style:name="T27" style:family="text">
      <style:text-properties style:use-window-font-color="true" style:font-name="Arial1" fo:font-size="10.5pt" style:text-underline-style="none" fo:font-weight="normal" officeooo:rsid="00647073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28" style:family="text">
      <style:text-properties style:use-window-font-color="true" style:font-name="Arial1" fo:font-size="10.5pt" style:text-underline-style="none" fo:font-weight="normal" fo:background-color="transparent" loext:char-shading-value="0" style:font-name-asian="Arial1" style:font-size-asian="10.5pt" style:font-weight-asian="normal" style:font-size-complex="10.5pt" style:font-weight-complex="normal"/>
    </style:style>
    <style:style style:name="T29" style:family="text">
      <style:text-properties style:use-window-font-color="true" style:font-name="Arial1" fo:font-size="10.5pt" style:text-underline-style="none" fo:font-weight="bold" fo:background-color="#ffffff" loext:char-shading-value="0" style:font-size-asian="10.5pt" style:font-weight-asian="bold" style:font-size-complex="10.5pt" style:font-weight-complex="bold"/>
    </style:style>
    <style:style style:name="T30" style:family="text">
      <style:text-properties style:use-window-font-color="true" style:font-name="Arial1" fo:font-size="10.5pt" style:text-underline-style="none" fo:font-weight="bold" style:font-size-asian="10.5pt" style:font-weight-asian="bold" style:font-size-complex="10.5pt" style:font-weight-complex="bold"/>
    </style:style>
    <style:style style:name="T31" style:family="text">
      <style:text-properties style:use-window-font-color="true" style:font-name="Arial1" fo:font-size="10.5pt" style:text-underline-style="none" fo:font-weight="bold" officeooo:rsid="001b198e" style:font-size-asian="10.5pt" style:font-weight-asian="bold" style:font-size-complex="10.5pt" style:font-weight-complex="bold"/>
    </style:style>
    <style:style style:name="T32" style:family="text">
      <style:text-properties style:use-window-font-color="true" style:font-name="Arial1" fo:font-size="10.5pt" style:text-underline-style="none" fo:font-weight="bold" officeooo:rsid="006518f0" style:font-size-asian="10.5pt" style:font-weight-asian="bold" style:font-size-complex="10.5pt" style:font-weight-complex="bold"/>
    </style:style>
    <style:style style:name="T33" style:family="text">
      <style:text-properties style:use-window-font-color="true" style:font-name="Arial1" fo:font-size="10.5pt" style:text-underline-style="none" fo:font-weight="bold" officeooo:rsid="00107102" style:font-size-asian="10.5pt" style:font-weight-asian="bold" style:font-size-complex="10.5pt" style:font-weight-complex="bold"/>
    </style:style>
    <style:style style:name="T34" style:family="text">
      <style:text-properties style:use-window-font-color="true" style:font-name="Arial1" fo:font-size="10.5pt" style:text-underline-style="none" fo:font-weight="bold" officeooo:rsid="00107d1c" style:font-size-asian="10.5pt" style:font-weight-asian="bold" style:font-size-complex="10.5pt" style:font-weight-complex="bold"/>
    </style:style>
    <style:style style:name="T35" style:family="text">
      <style:text-properties style:use-window-font-color="true" style:font-name="Arial1" fo:font-size="10.5pt" style:text-underline-style="none" fo:font-weight="bold" officeooo:rsid="000758c0" style:font-size-asian="10.5pt" style:font-weight-asian="bold" style:font-size-complex="10.5pt" style:font-weight-complex="bold"/>
    </style:style>
    <style:style style:name="T36" style:family="text">
      <style:text-properties style:use-window-font-color="true" style:font-name="Arial1" fo:font-size="10.5pt" style:text-underline-style="none" fo:font-weight="bold" officeooo:rsid="00122cb2" style:font-size-asian="10.5pt" style:font-weight-asian="bold" style:font-size-complex="10.5pt" style:font-weight-complex="bold"/>
    </style:style>
    <style:style style:name="T37" style:family="text">
      <style:text-properties style:use-window-font-color="true" style:font-name="Arial1" fo:font-size="10.5pt" style:text-underline-style="none" fo:font-weight="bold" officeooo:rsid="005b19f0" style:font-size-asian="10.5pt" style:font-weight-asian="bold" style:font-size-complex="10.5pt" style:font-weight-complex="bold"/>
    </style:style>
    <style:style style:name="T38" style:family="text">
      <style:text-properties style:use-window-font-color="true" style:font-name="Arial1" fo:font-size="10.5pt" style:text-underline-style="none" fo:font-weight="bold" officeooo:rsid="00688e36" style:font-size-asian="10.5pt" style:font-weight-asian="bold" style:font-size-complex="10.5pt" style:font-weight-complex="bold"/>
    </style:style>
    <style:style style:name="T39" style:family="text">
      <style:text-properties style:use-window-font-color="true" style:font-name="Arial1" fo:font-size="10.5pt" fo:font-weight="bold" fo:background-color="transparent" loext:char-shading-value="0" style:font-name-asian="Arial1" style:font-size-asian="10.5pt" style:font-weight-asian="bold" style:font-size-complex="10.5pt" style:font-weight-complex="bold"/>
    </style:style>
    <style:style style:name="T40" style:family="text">
      <style:text-properties style:use-window-font-color="true" style:font-name="Arial1" fo:font-size="10.5pt" fo:language="pt" fo:country="none" officeooo:rsid="0015aa36" style:letter-kerning="true" fo:background-color="transparent" loext:char-shading-value="0" style:font-name-asian="Arial" style:font-size-asian="10.5pt" style:font-size-complex="10.5pt" loext:padding="0cm" loext:border="none"/>
    </style:style>
    <style:style style:name="T41" style:family="text">
      <style:text-properties style:use-window-font-color="true" style:font-name="Arial1" fo:font-size="10.5pt" fo:font-weight="normal" fo:background-color="transparent" loext:char-shading-value="0" style:font-name-asian="Arial1" style:font-size-asian="10.5pt" style:font-weight-asian="normal" style:font-size-complex="10.5pt" style:font-weight-complex="normal"/>
    </style:style>
    <style:style style:name="T42" style:family="text">
      <style:text-properties style:use-window-font-color="true" style:text-line-through-style="none" style:text-line-through-type="none" style:font-name="Arial1" fo:font-size="10.5pt" fo:language="pt" fo:country="BR" officeooo:rsid="00191d39" style:text-blinking="false" style:font-name-asian="Arial" style:font-size-asian="10.5pt" style:font-style-asian="normal" style:font-size-complex="10.5pt" style:language-complex="ar" style:country-complex="SA" style:font-style-complex="normal" loext:padding="0cm" loext:border="none"/>
    </style:style>
    <style:style style:name="T43" style:family="text">
      <style:text-properties style:use-window-font-color="true" style:text-line-through-style="none" style:text-line-through-type="none" style:font-name="Arial1" fo:font-size="10.5pt" fo:language="pt" fo:country="BR" officeooo:rsid="00235791" style:text-blinking="false" fo:background-color="#ffff00" loext:char-shading-value="0" style:font-name-asian="Arial" style:font-size-asian="10.5pt" style:font-style-asian="normal" style:font-size-complex="10.5pt" style:language-complex="ar" style:country-complex="SA" style:font-style-complex="normal" loext:padding="0cm" loext:border="none"/>
    </style:style>
    <style:style style:name="T44" style:family="text">
      <style:text-properties style:use-window-font-color="true" style:text-line-through-style="none" style:text-line-through-type="none" style:font-name="Arial1" fo:font-size="10.5pt" style:text-underline-style="solid" style:text-underline-width="auto" style:text-underline-color="font-color" officeooo:rsid="0009a9e4" style:text-blinking="false" fo:background-color="#ffff00" loext:char-shading-value="0" style:font-name-asian="Arial1" style:font-size-asian="10.5pt" style:font-size-complex="10.5pt" loext:padding="0cm" loext:border="none"/>
    </style:style>
    <style:style style:name="T45" style:family="text">
      <style:text-properties style:use-window-font-color="true" style:text-line-through-style="none" style:text-line-through-type="none" style:font-name="Arial1" fo:font-size="10.5pt" officeooo:rsid="001658be" style:text-blinking="false" fo:background-color="transparent" loext:char-shading-value="0" style:font-size-asian="10.5pt" style:font-size-complex="10.5pt" loext:padding="0cm" loext:border="none"/>
    </style:style>
    <style:style style:name="T46" style:family="text">
      <style:text-properties fo:font-variant="normal" fo:text-transform="none" fo:letter-spacing="normal" fo:font-style="normal"/>
    </style:style>
    <style:style style:name="T47" style:family="text">
      <style:text-properties fo:font-variant="normal" fo:text-transform="none" fo:letter-spacing="normal" fo:font-style="normal" style:text-underline-style="solid" style:text-underline-width="auto" style:text-underline-color="font-color" officeooo:rsid="000b4683" fo:background-color="#ffff00" loext:char-shading-value="0" style:font-name-asian="Arial"/>
    </style:style>
    <style:style style:name="T48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191d39" style:text-underline-mode="continuous" style:text-overline-mode="continuous" style:text-line-through-mode="continuous" style:font-name-asian="Arial" style:language-asian="pt" style:country-asian="BR" style:font-weight-asian="bold" style:font-name-complex="Arial" style:font-weight-complex="bold"/>
    </style:style>
    <style:style style:name="T49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046d86" style:text-underline-mode="continuous" style:text-overline-mode="continuous" style:text-line-through-mode="continuous" style:font-name-asian="Arial" style:language-asian="pt" style:country-asian="BR" style:font-weight-asian="bold" style:font-name-complex="Arial" style:font-weight-complex="bold"/>
    </style:style>
    <style:style style:name="T50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0ad9b5" style:text-underline-mode="continuous" style:text-overline-mode="continuous" style:text-line-through-mode="continuous" style:font-name-asian="Arial" style:language-asian="pt" style:country-asian="BR" style:font-weight-asian="bold" style:font-name-complex="Arial" style:font-weight-complex="bold"/>
    </style:style>
    <style:style style:name="T51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a554d6" style:text-underline-mode="continuous" style:text-overline-mode="continuous" style:text-line-through-mode="continuous" style:font-name-asian="Arial" style:language-asian="pt" style:country-asian="BR" style:font-weight-asian="bold" style:font-name-complex="Arial" style:font-weight-complex="bold"/>
    </style:style>
    <style:style style:name="T52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6e9ca1" style:text-underline-mode="continuous" style:text-overline-mode="continuous" style:text-line-through-mode="continuous" style:font-name-asian="Arial" style:language-asian="pt" style:country-asian="BR" style:font-weight-asian="bold" style:font-name-complex="Arial" style:font-weight-complex="bold"/>
    </style:style>
    <style:style style:name="T53" style:family="text">
      <style:text-properties fo:font-variant="normal" fo:text-transform="none" fo:letter-spacing="normal" fo:language="pt" fo:country="BR" fo:font-style="normal" style:text-underline-style="solid" style:text-underline-width="auto" style:text-underline-color="font-color" officeooo:rsid="00235791" fo:background-color="#ffff00" loext:char-shading-value="0" style:font-name-asian="Arial" style:font-style-asian="normal" style:language-complex="ar" style:country-complex="SA" style:font-style-complex="normal"/>
    </style:style>
    <style:style style:name="T54" style:family="text">
      <style:text-properties fo:font-variant="normal" fo:text-transform="none" fo:letter-spacing="normal" fo:language="pt" fo:country="BR" fo:font-style="normal" style:text-underline-style="solid" style:text-underline-width="auto" style:text-underline-color="font-color" officeooo:rsid="00235791" fo:background-color="#ffff00" loext:char-shading-value="0" style:font-style-asian="normal" style:language-complex="ar" style:country-complex="SA" style:font-style-complex="normal"/>
    </style:style>
    <style:style style:name="T55" style:family="text">
      <style:text-properties fo:font-variant="normal" fo:text-transform="none" fo:letter-spacing="normal" fo:language="pt" fo:country="BR" fo:font-style="normal" style:font-name-asian="Arial" style:font-style-asian="normal" style:language-complex="ar" style:country-complex="SA" style:font-style-complex="normal"/>
    </style:style>
    <style:style style:name="T56" style:family="text">
      <style:text-properties fo:font-variant="normal" fo:text-transform="none" fo:letter-spacing="normal" fo:language="pt" fo:country="BR" fo:font-style="normal" officeooo:rsid="00235791" style:font-name-asian="Arial" style:font-style-asian="normal" style:language-complex="ar" style:country-complex="SA" style:font-style-complex="normal"/>
    </style:style>
    <style:style style:name="T57" style:family="text">
      <style:text-properties fo:font-variant="normal" fo:text-transform="none" fo:letter-spacing="normal" fo:language="pt" fo:country="BR" fo:font-style="normal" officeooo:rsid="00285bea" style:font-name-asian="Arial" style:font-style-asian="normal" style:language-complex="ar" style:country-complex="SA" style:font-style-complex="normal"/>
    </style:style>
    <style:style style:name="T58" style:family="text">
      <style:text-properties fo:font-variant="normal" fo:text-transform="none" fo:letter-spacing="normal" fo:language="pt" fo:country="BR" fo:font-style="normal" fo:font-weight="bold" officeooo:rsid="0010f738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letter-spacing="normal" fo:language="pt" fo:country="BR" fo:font-style="normal" fo:font-weight="bold" officeooo:rsid="00285bea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letter-spacing="normal" fo:language="pt" fo:country="BR" fo:font-style="normal" fo:font-weight="bold" officeooo:rsid="00107d1c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letter-spacing="normal" fo:language="pt" fo:country="BR" fo:font-style="normal" officeooo:rsid="00235791" style:font-style-asian="normal" style:language-complex="ar" style:country-complex="SA" style:font-style-complex="normal"/>
    </style:style>
    <style:style style:name="T62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356b14" style:text-underline-mode="continuous" style:text-overline-mode="continuous" style:text-line-through-mode="continuous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366c07" style:text-underline-mode="continuous" style:text-overline-mode="continuous" style:text-line-through-mode="continuous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356b14" style:text-underline-mode="continuous" style:text-overline-mode="continuous" style:text-line-through-mode="continuous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officeooo:rsid="0010f738" fo:background-color="#ffff00" loext:char-shading-value="0" style:font-size-asian="10.5pt" style:font-style-asian="normal" style:font-size-complex="10.5pt" style:language-complex="ar" style:country-complex="SA" style:font-style-complex="normal"/>
    </style:style>
    <style:style style:name="T68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officeooo:rsid="000b4683" fo:background-color="#ffff00" loext:char-shading-value="0" style:font-size-asian="10.5pt" style:font-style-asian="normal" style:font-size-complex="10.5pt" style:language-complex="ar" style:country-complex="SA" style:font-style-complex="normal"/>
    </style:style>
    <style:style style:name="T69" style:family="text">
      <style:text-properties fo:font-variant="normal" fo:text-transform="none" style:use-window-font-color="true" style:font-name="Arial1" fo:font-size="10.5pt" fo:letter-spacing="normal" fo:font-style="normal" fo:font-weight="bold" style:font-size-asian="10.5pt" style:font-weight-asian="bold" style:font-size-complex="10.5pt" style:font-weight-complex="bold"/>
    </style:style>
    <style:style style:name="T70" style:family="text">
      <style:text-properties fo:font-variant="normal" fo:text-transform="none" style:use-window-font-color="true" style:font-name="Arial1" fo:font-size="10.5pt" fo:letter-spacing="normal" fo:font-style="normal" fo:font-weight="bold" officeooo:rsid="00a1e9ff" style:font-size-asian="10.5pt" style:font-weight-asian="bold" style:font-size-complex="10.5pt" style:font-weight-complex="bold"/>
    </style:style>
    <style:style style:name="T71" style:family="text">
      <style:text-properties fo:font-variant="normal" fo:text-transform="none" style:use-window-font-color="true" style:font-name="Arial1" fo:font-size="10.5pt" fo:letter-spacing="normal" fo:font-style="normal" fo:font-weight="bold" officeooo:rsid="00122cb2" style:font-size-asian="10.5pt" style:font-weight-asian="bold" style:font-size-complex="10.5pt" style:font-weight-complex="bold"/>
    </style:style>
    <style:style style:name="T72" style:family="text">
      <style:text-properties fo:font-variant="normal" fo:text-transform="none" style:use-window-font-color="true" style:font-name="Arial1" fo:font-size="10.5pt" fo:letter-spacing="normal" fo:font-style="normal" fo:font-weight="bold" officeooo:rsid="0014577e" style:font-size-asian="10.5pt" style:font-weight-asian="bold" style:font-size-complex="10.5pt" style:font-weight-complex="bold"/>
    </style:style>
    <style:style style:name="T73" style:family="text">
      <style:text-properties fo:font-variant="normal" fo:text-transform="none" style:use-window-font-color="true" style:font-name="Arial1" fo:font-size="10.5pt" fo:letter-spacing="normal" fo:font-style="normal" fo:font-weight="bold" officeooo:rsid="00175f9e" style:font-size-asian="10.5pt" style:font-weight-asian="bold" style:font-size-complex="10.5pt" style:font-weight-complex="bold"/>
    </style:style>
    <style:style style:name="T74" style:family="text">
      <style:text-properties fo:font-variant="normal" fo:text-transform="none" style:use-window-font-color="true" style:font-name="Arial1" fo:font-size="10.5pt" fo:letter-spacing="normal" fo:font-style="normal" fo:font-weight="bold" officeooo:rsid="00177442" style:font-size-asian="10.5pt" style:font-weight-asian="bold" style:font-size-complex="10.5pt" style:font-weight-complex="bold"/>
    </style:style>
    <style:style style:name="T75" style:family="text">
      <style:text-properties fo:font-variant="normal" fo:text-transform="none" style:use-window-font-color="true" style:font-name="Arial1" fo:font-size="10.5pt" fo:letter-spacing="normal" fo:font-style="normal" fo:font-weight="bold" officeooo:rsid="0018c63d" style:font-size-asian="10.5pt" style:font-weight-asian="bold" style:font-size-complex="10.5pt" style:font-weight-complex="bold"/>
    </style:style>
    <style:style style:name="T76" style:family="text">
      <style:text-properties fo:font-variant="normal" fo:text-transform="none" style:use-window-font-color="true" style:font-name="Arial1" fo:font-size="10.5pt" fo:letter-spacing="normal" fo:font-style="normal" fo:font-weight="bold" officeooo:rsid="001a3037" style:font-size-asian="10.5pt" style:font-weight-asian="bold" style:font-size-complex="10.5pt" style:font-weight-complex="bold"/>
    </style:style>
    <style:style style:name="T77" style:family="text">
      <style:text-properties fo:font-variant="normal" fo:text-transform="none" style:use-window-font-color="true" style:font-name="Arial1" fo:font-size="10.5pt" fo:letter-spacing="normal" fo:font-style="normal" fo:font-weight="bold" officeooo:rsid="001af6a6" style:font-size-asian="10.5pt" style:font-weight-asian="bold" style:font-size-complex="10.5pt" style:font-weight-complex="bold"/>
    </style:style>
    <style:style style:name="T78" style:family="text">
      <style:text-properties fo:font-variant="normal" fo:text-transform="none" style:use-window-font-color="true" style:font-name="Arial1" fo:font-size="10.5pt" fo:letter-spacing="normal" fo:font-style="normal" fo:font-weight="bold" officeooo:rsid="001c9d1e" style:font-size-asian="10.5pt" style:font-weight-asian="bold" style:font-size-complex="10.5pt" style:font-weight-complex="bold"/>
    </style:style>
    <style:style style:name="T79" style:family="text">
      <style:text-properties fo:font-variant="normal" fo:text-transform="none" style:use-window-font-color="true" style:font-name="Arial1" fo:font-size="10.5pt" fo:letter-spacing="normal" fo:font-style="normal" fo:font-weight="bold" officeooo:rsid="001da2d4" style:font-size-asian="10.5pt" style:font-weight-asian="bold" style:font-size-complex="10.5pt" style:font-weight-complex="bold"/>
    </style:style>
    <style:style style:name="T80" style:family="text">
      <style:text-properties fo:font-variant="normal" fo:text-transform="none" style:use-window-font-color="true" style:font-name="Arial1" fo:font-size="10.5pt" fo:letter-spacing="normal" fo:font-style="normal" fo:font-weight="bold" officeooo:rsid="001ec929" style:font-size-asian="10.5pt" style:font-weight-asian="bold" style:font-size-complex="10.5pt" style:font-weight-complex="bold"/>
    </style:style>
    <style:style style:name="T81" style:family="text">
      <style:text-properties fo:font-variant="normal" fo:text-transform="none" style:use-window-font-color="true" style:font-name="Arial1" fo:font-size="10.5pt" fo:letter-spacing="normal" fo:font-style="normal" fo:font-weight="bold" officeooo:rsid="002077ea" style:font-size-asian="10.5pt" style:font-weight-asian="bold" style:font-size-complex="10.5pt" style:font-weight-complex="bold"/>
    </style:style>
    <style:style style:name="T82" style:family="text">
      <style:text-properties fo:font-variant="normal" fo:text-transform="none" style:use-window-font-color="true" style:font-name="Arial1" fo:font-size="10.5pt" fo:letter-spacing="normal" fo:font-style="normal" fo:font-weight="bold" officeooo:rsid="00217f50" style:font-size-asian="10.5pt" style:font-weight-asian="bold" style:font-size-complex="10.5pt" style:font-weight-complex="bold"/>
    </style:style>
    <style:style style:name="T83" style:family="text">
      <style:text-properties fo:font-variant="normal" fo:text-transform="none" style:use-window-font-color="true" style:font-name="Arial1" fo:font-size="10.5pt" fo:letter-spacing="normal" fo:font-style="normal" fo:font-weight="bold" officeooo:rsid="002354fc" style:font-size-asian="10.5pt" style:font-weight-asian="bold" style:font-size-complex="10.5pt" style:font-weight-complex="bold"/>
    </style:style>
    <style:style style:name="T84" style:family="text">
      <style:text-properties fo:font-variant="normal" fo:text-transform="none" style:use-window-font-color="true" style:font-name="Arial1" fo:font-size="10.5pt" fo:letter-spacing="normal" fo:font-style="normal" fo:font-weight="bold" officeooo:rsid="0025cea6" style:font-size-asian="10.5pt" style:font-weight-asian="bold" style:font-size-complex="10.5pt" style:font-weight-complex="bold"/>
    </style:style>
    <style:style style:name="T85" style:family="text">
      <style:text-properties fo:font-variant="normal" fo:text-transform="none" style:use-window-font-color="true" style:font-name="Arial1" fo:font-size="10.5pt" fo:letter-spacing="normal" fo:font-style="normal" fo:font-weight="bold" officeooo:rsid="0026fccc" style:font-size-asian="10.5pt" style:font-weight-asian="bold" style:font-size-complex="10.5pt" style:font-weight-complex="bold"/>
    </style:style>
    <style:style style:name="T86" style:family="text">
      <style:text-properties fo:font-variant="normal" fo:text-transform="none" style:use-window-font-color="true" style:font-name="Arial1" fo:font-size="10.5pt" fo:letter-spacing="normal" fo:font-style="normal" fo:font-weight="bold" officeooo:rsid="002863ee" style:font-size-asian="10.5pt" style:font-weight-asian="bold" style:font-size-complex="10.5pt" style:font-weight-complex="bold"/>
    </style:style>
    <style:style style:name="T87" style:family="text">
      <style:text-properties fo:font-variant="normal" fo:text-transform="none" style:use-window-font-color="true" style:font-name="Arial1" fo:font-size="10.5pt" fo:letter-spacing="normal" fo:font-style="normal" fo:font-weight="bold" officeooo:rsid="002a2093" style:font-size-asian="10.5pt" style:font-weight-asian="bold" style:font-size-complex="10.5pt" style:font-weight-complex="bold"/>
    </style:style>
    <style:style style:name="T88" style:family="text">
      <style:text-properties fo:font-variant="normal" fo:text-transform="none" style:use-window-font-color="true" style:font-name="Arial1" fo:font-size="10.5pt" fo:letter-spacing="normal" fo:font-style="normal" fo:font-weight="bold" officeooo:rsid="002bbb69" style:font-size-asian="10.5pt" style:font-weight-asian="bold" style:font-size-complex="10.5pt" style:font-weight-complex="bold"/>
    </style:style>
    <style:style style:name="T89" style:family="text">
      <style:text-properties fo:font-variant="normal" fo:text-transform="none" style:use-window-font-color="true" style:font-name="Arial1" fo:font-size="10.5pt" fo:letter-spacing="normal" fo:font-style="normal" fo:font-weight="bold" officeooo:rsid="002bd782" style:font-size-asian="10.5pt" style:font-weight-asian="bold" style:font-size-complex="10.5pt" style:font-weight-complex="bold"/>
    </style:style>
    <style:style style:name="T90" style:family="text">
      <style:text-properties fo:font-variant="normal" fo:text-transform="none" style:use-window-font-color="true" style:font-name="Arial1" fo:font-size="10.5pt" fo:letter-spacing="normal" fo:font-style="normal" fo:font-weight="bold" officeooo:rsid="002d6988" style:font-size-asian="10.5pt" style:font-weight-asian="bold" style:font-size-complex="10.5pt" style:font-weight-complex="bold"/>
    </style:style>
    <style:style style:name="T91" style:family="text">
      <style:text-properties fo:font-variant="normal" fo:text-transform="none" style:use-window-font-color="true" style:font-name="Arial1" fo:font-size="10.5pt" fo:letter-spacing="normal" fo:font-style="normal" fo:font-weight="bold" officeooo:rsid="002f625b" style:font-size-asian="10.5pt" style:font-weight-asian="bold" style:font-size-complex="10.5pt" style:font-weight-complex="bold"/>
    </style:style>
    <style:style style:name="T92" style:family="text">
      <style:text-properties fo:font-variant="normal" fo:text-transform="none" style:use-window-font-color="true" style:font-name="Arial1" fo:font-size="10.5pt" fo:letter-spacing="normal" fo:font-style="normal" fo:font-weight="bold" officeooo:rsid="002fabc1" style:font-size-asian="10.5pt" style:font-weight-asian="bold" style:font-size-complex="10.5pt" style:font-weight-complex="bold"/>
    </style:style>
    <style:style style:name="T93" style:family="text">
      <style:text-properties fo:font-variant="normal" fo:text-transform="none" style:use-window-font-color="true" style:font-name="Arial1" fo:font-size="10.5pt" fo:letter-spacing="normal" fo:font-style="normal" fo:font-weight="bold" officeooo:rsid="00314193" style:font-size-asian="10.5pt" style:font-weight-asian="bold" style:font-size-complex="10.5pt" style:font-weight-complex="bold"/>
    </style:style>
    <style:style style:name="T94" style:family="text">
      <style:text-properties fo:font-variant="normal" fo:text-transform="none" style:use-window-font-color="true" style:font-name="Arial1" fo:font-size="10.5pt" fo:letter-spacing="normal" fo:font-style="normal" fo:font-weight="bold" officeooo:rsid="0032967d" style:font-size-asian="10.5pt" style:font-weight-asian="bold" style:font-size-complex="10.5pt" style:font-weight-complex="bold"/>
    </style:style>
    <style:style style:name="T95" style:family="text">
      <style:text-properties fo:font-variant="normal" fo:text-transform="none" style:use-window-font-color="true" style:font-name="Arial1" fo:font-size="10.5pt" fo:letter-spacing="normal" fo:font-style="normal" fo:font-weight="bold" officeooo:rsid="003323cc" style:font-size-asian="10.5pt" style:font-weight-asian="bold" style:font-size-complex="10.5pt" style:font-weight-complex="bold"/>
    </style:style>
    <style:style style:name="T96" style:family="text">
      <style:text-properties fo:font-variant="normal" fo:text-transform="none" style:use-window-font-color="true" style:font-name="Arial1" fo:font-size="10.5pt" fo:letter-spacing="normal" fo:font-style="normal" fo:font-weight="bold" officeooo:rsid="00334d1f" style:font-size-asian="10.5pt" style:font-weight-asian="bold" style:font-size-complex="10.5pt" style:font-weight-complex="bold"/>
    </style:style>
    <style:style style:name="T97" style:family="text">
      <style:text-properties fo:font-variant="normal" fo:text-transform="none" style:use-window-font-color="true" style:font-name="Arial1" fo:font-size="10.5pt" fo:letter-spacing="normal" fo:font-style="normal" fo:font-weight="bold" officeooo:rsid="00337f3e" style:font-size-asian="10.5pt" style:font-weight-asian="bold" style:font-size-complex="10.5pt" style:font-weight-complex="bold"/>
    </style:style>
    <style:style style:name="T98" style:family="text">
      <style:text-properties fo:font-variant="normal" fo:text-transform="none" style:use-window-font-color="true" style:font-name="Arial1" fo:font-size="10.5pt" fo:letter-spacing="normal" fo:font-style="normal" fo:font-weight="bold" officeooo:rsid="00356b14" style:font-size-asian="10.5pt" style:font-weight-asian="bold" style:font-size-complex="10.5pt" style:font-weight-complex="bold"/>
    </style:style>
    <style:style style:name="T99" style:family="text">
      <style:text-properties fo:font-variant="normal" fo:text-transform="none" style:use-window-font-color="true" style:font-name="Arial1" fo:font-size="10.5pt" fo:letter-spacing="normal" fo:font-style="normal" fo:font-weight="bold" officeooo:rsid="00366c07" style:font-size-asian="10.5pt" style:font-weight-asian="bold" style:font-size-complex="10.5pt" style:font-weight-complex="bold"/>
    </style:style>
    <style:style style:name="T100" style:family="text">
      <style:text-properties fo:font-variant="normal" fo:text-transform="none" style:use-window-font-color="true" style:font-name="Arial1" fo:font-size="10.5pt" fo:letter-spacing="normal" fo:font-style="normal" fo:font-weight="bold" officeooo:rsid="0038953b" style:font-size-asian="10.5pt" style:font-weight-asian="bold" style:font-size-complex="10.5pt" style:font-weight-complex="bold"/>
    </style:style>
    <style:style style:name="T101" style:family="text">
      <style:text-properties fo:font-variant="normal" fo:text-transform="none" style:use-window-font-color="true" style:font-name="Arial1" fo:font-size="10.5pt" fo:letter-spacing="normal" fo:font-style="normal" fo:font-weight="bold" officeooo:rsid="0039d0a5" style:font-size-asian="10.5pt" style:font-weight-asian="bold" style:font-size-complex="10.5pt" style:font-weight-complex="bold"/>
    </style:style>
    <style:style style:name="T102" style:family="text">
      <style:text-properties fo:font-variant="normal" fo:text-transform="none" style:use-window-font-color="true" style:font-name="Arial1" fo:font-size="10.5pt" fo:letter-spacing="normal" fo:font-style="normal" fo:font-weight="bold" officeooo:rsid="003d8f39" style:font-size-asian="10.5pt" style:font-weight-asian="bold" style:font-size-complex="10.5pt" style:font-weight-complex="bold"/>
    </style:style>
    <style:style style:name="T103" style:family="text">
      <style:text-properties fo:font-variant="normal" fo:text-transform="none" style:use-window-font-color="true" style:font-name="Arial1" fo:font-size="10.5pt" fo:letter-spacing="normal" fo:font-style="normal" fo:font-weight="bold" officeooo:rsid="003dec35" style:font-size-asian="10.5pt" style:font-weight-asian="bold" style:font-size-complex="10.5pt" style:font-weight-complex="bold"/>
    </style:style>
    <style:style style:name="T104" style:family="text">
      <style:text-properties fo:font-variant="normal" fo:text-transform="none" style:use-window-font-color="true" style:font-name="Arial1" fo:font-size="10.5pt" fo:letter-spacing="normal" fo:font-style="normal" fo:font-weight="bold" officeooo:rsid="003e90f1" style:font-size-asian="10.5pt" style:font-weight-asian="bold" style:font-size-complex="10.5pt" style:font-weight-complex="bold"/>
    </style:style>
    <style:style style:name="T105" style:family="text">
      <style:text-properties fo:font-variant="normal" fo:text-transform="none" style:use-window-font-color="true" style:font-name="Arial1" fo:font-size="10.5pt" fo:letter-spacing="normal" fo:font-style="normal" fo:font-weight="bold" officeooo:rsid="003ed994" style:font-size-asian="10.5pt" style:font-weight-asian="bold" style:font-size-complex="10.5pt" style:font-weight-complex="bold"/>
    </style:style>
    <style:style style:name="T106" style:family="text">
      <style:text-properties fo:font-variant="normal" fo:text-transform="none" style:use-window-font-color="true" style:font-name="Arial1" fo:font-size="10.5pt" fo:letter-spacing="normal" fo:font-style="normal" fo:font-weight="bold" officeooo:rsid="00400df1" style:font-size-asian="10.5pt" style:font-weight-asian="bold" style:font-size-complex="10.5pt" style:font-weight-complex="bold"/>
    </style:style>
    <style:style style:name="T107" style:family="text">
      <style:text-properties fo:font-variant="normal" fo:text-transform="none" style:use-window-font-color="true" style:font-name="Arial1" fo:font-size="10.5pt" fo:letter-spacing="normal" fo:font-style="normal" fo:font-weight="bold" officeooo:rsid="0040a477" style:font-size-asian="10.5pt" style:font-weight-asian="bold" style:font-size-complex="10.5pt" style:font-weight-complex="bold"/>
    </style:style>
    <style:style style:name="T108" style:family="text">
      <style:text-properties fo:font-variant="normal" fo:text-transform="none" style:use-window-font-color="true" style:font-name="Arial1" fo:font-size="10.5pt" fo:letter-spacing="normal" fo:font-style="normal" fo:font-weight="bold" officeooo:rsid="0041a3e1" style:font-size-asian="10.5pt" style:font-weight-asian="bold" style:font-size-complex="10.5pt" style:font-weight-complex="bold"/>
    </style:style>
    <style:style style:name="T109" style:family="text">
      <style:text-properties fo:font-variant="normal" fo:text-transform="none" style:use-window-font-color="true" style:font-name="Arial1" fo:font-size="10.5pt" fo:letter-spacing="normal" fo:font-style="normal" fo:font-weight="bold" officeooo:rsid="0044c373" style:font-size-asian="10.5pt" style:font-weight-asian="bold" style:font-size-complex="10.5pt" style:font-weight-complex="bold"/>
    </style:style>
    <style:style style:name="T110" style:family="text">
      <style:text-properties fo:font-variant="normal" fo:text-transform="none" style:use-window-font-color="true" style:font-name="Arial1" fo:font-size="10.5pt" fo:letter-spacing="normal" fo:font-style="normal" fo:font-weight="bold" officeooo:rsid="00462fe3" style:font-size-asian="10.5pt" style:font-weight-asian="bold" style:font-size-complex="10.5pt" style:font-weight-complex="bold"/>
    </style:style>
    <style:style style:name="T111" style:family="text">
      <style:text-properties fo:font-variant="normal" fo:text-transform="none" style:use-window-font-color="true" style:font-name="Arial1" fo:font-size="10.5pt" fo:letter-spacing="normal" fo:font-style="normal" fo:font-weight="bold" officeooo:rsid="0047b2c7" style:font-size-asian="10.5pt" style:font-weight-asian="bold" style:font-size-complex="10.5pt" style:font-weight-complex="bold"/>
    </style:style>
    <style:style style:name="T112" style:family="text">
      <style:text-properties fo:font-variant="normal" fo:text-transform="none" style:use-window-font-color="true" style:font-name="Arial1" fo:font-size="10.5pt" fo:letter-spacing="normal" fo:font-style="normal" fo:font-weight="bold" officeooo:rsid="00481ad7" style:font-size-asian="10.5pt" style:font-weight-asian="bold" style:font-size-complex="10.5pt" style:font-weight-complex="bold"/>
    </style:style>
    <style:style style:name="T113" style:family="text">
      <style:text-properties fo:font-variant="normal" fo:text-transform="none" style:use-window-font-color="true" style:font-name="Arial1" fo:font-size="10.5pt" fo:letter-spacing="normal" fo:font-style="normal" fo:font-weight="bold" officeooo:rsid="0049f2f5" style:font-size-asian="10.5pt" style:font-weight-asian="bold" style:font-size-complex="10.5pt" style:font-weight-complex="bold"/>
    </style:style>
    <style:style style:name="T114" style:family="text">
      <style:text-properties fo:font-variant="normal" fo:text-transform="none" style:use-window-font-color="true" style:font-name="Arial1" fo:font-size="10.5pt" fo:letter-spacing="normal" fo:font-style="normal" fo:font-weight="bold" officeooo:rsid="004ae9db" style:font-size-asian="10.5pt" style:font-weight-asian="bold" style:font-size-complex="10.5pt" style:font-weight-complex="bold"/>
    </style:style>
    <style:style style:name="T115" style:family="text">
      <style:text-properties fo:font-variant="normal" fo:text-transform="none" style:use-window-font-color="true" style:font-name="Arial1" fo:font-size="10.5pt" fo:letter-spacing="normal" fo:font-style="normal" fo:font-weight="bold" officeooo:rsid="004bc98d" style:font-size-asian="10.5pt" style:font-weight-asian="bold" style:font-size-complex="10.5pt" style:font-weight-complex="bold"/>
    </style:style>
    <style:style style:name="T116" style:family="text">
      <style:text-properties fo:font-variant="normal" fo:text-transform="none" style:use-window-font-color="true" style:font-name="Arial1" fo:font-size="10.5pt" fo:letter-spacing="normal" fo:font-style="normal" fo:font-weight="bold" officeooo:rsid="004ce599" style:font-size-asian="10.5pt" style:font-weight-asian="bold" style:font-size-complex="10.5pt" style:font-weight-complex="bold"/>
    </style:style>
    <style:style style:name="T117" style:family="text">
      <style:text-properties fo:font-variant="normal" fo:text-transform="none" style:use-window-font-color="true" style:font-name="Arial1" fo:font-size="10.5pt" fo:letter-spacing="normal" fo:font-style="normal" fo:font-weight="bold" officeooo:rsid="004ec763" style:font-size-asian="10.5pt" style:font-weight-asian="bold" style:font-size-complex="10.5pt" style:font-weight-complex="bold"/>
    </style:style>
    <style:style style:name="T118" style:family="text">
      <style:text-properties fo:font-variant="normal" fo:text-transform="none" style:use-window-font-color="true" style:font-name="Arial1" fo:font-size="10.5pt" fo:letter-spacing="normal" fo:font-style="normal" fo:font-weight="bold" officeooo:rsid="004f8bc3" style:font-size-asian="10.5pt" style:font-weight-asian="bold" style:font-size-complex="10.5pt" style:font-weight-complex="bold"/>
    </style:style>
    <style:style style:name="T119" style:family="text">
      <style:text-properties fo:font-variant="normal" fo:text-transform="none" style:use-window-font-color="true" style:font-name="Arial1" fo:font-size="10.5pt" fo:letter-spacing="normal" fo:font-style="normal" fo:font-weight="bold" officeooo:rsid="004fd41c" style:font-size-asian="10.5pt" style:font-weight-asian="bold" style:font-size-complex="10.5pt" style:font-weight-complex="bold"/>
    </style:style>
    <style:style style:name="T120" style:family="text">
      <style:text-properties fo:font-variant="normal" fo:text-transform="none" style:use-window-font-color="true" style:font-name="Arial1" fo:font-size="10.5pt" fo:letter-spacing="normal" fo:font-style="normal" fo:font-weight="bold" officeooo:rsid="004fec95" style:font-size-asian="10.5pt" style:font-weight-asian="bold" style:font-size-complex="10.5pt" style:font-weight-complex="bold"/>
    </style:style>
    <style:style style:name="T121" style:family="text">
      <style:text-properties fo:font-variant="normal" fo:text-transform="none" style:use-window-font-color="true" style:font-name="Arial1" fo:font-size="10.5pt" fo:letter-spacing="normal" fo:font-style="normal" fo:font-weight="bold" officeooo:rsid="00503242" style:font-size-asian="10.5pt" style:font-weight-asian="bold" style:font-size-complex="10.5pt" style:font-weight-complex="bold"/>
    </style:style>
    <style:style style:name="T122" style:family="text">
      <style:text-properties fo:font-variant="normal" fo:text-transform="none" style:use-window-font-color="true" style:font-name="Arial1" fo:font-size="10.5pt" fo:letter-spacing="normal" fo:font-style="normal" fo:font-weight="bold" officeooo:rsid="005096cb" style:font-size-asian="10.5pt" style:font-weight-asian="bold" style:font-size-complex="10.5pt" style:font-weight-complex="bold"/>
    </style:style>
    <style:style style:name="T123" style:family="text">
      <style:text-properties fo:font-variant="normal" fo:text-transform="none" style:use-window-font-color="true" style:font-name="Arial1" fo:font-size="10.5pt" fo:letter-spacing="normal" fo:font-style="normal" fo:font-weight="bold" officeooo:rsid="0050bdf8" style:font-size-asian="10.5pt" style:font-weight-asian="bold" style:font-size-complex="10.5pt" style:font-weight-complex="bold"/>
    </style:style>
    <style:style style:name="T124" style:family="text">
      <style:text-properties fo:font-variant="normal" fo:text-transform="none" style:use-window-font-color="true" style:font-name="Arial1" fo:font-size="10.5pt" fo:letter-spacing="normal" fo:font-style="normal" fo:font-weight="bold" officeooo:rsid="009d078a" style:font-size-asian="10.5pt" style:font-weight-asian="bold" style:font-size-complex="10.5pt" style:font-weight-complex="bold"/>
    </style:style>
    <style:style style:name="T125" style:family="text">
      <style:text-properties fo:font-variant="normal" fo:text-transform="none" style:use-window-font-color="true" style:font-name="Arial1" fo:font-size="10.5pt" fo:letter-spacing="normal" fo:font-style="normal" fo:font-weight="bold" officeooo:rsid="005436a1" style:font-size-asian="10.5pt" style:font-weight-asian="bold" style:font-size-complex="10.5pt" style:font-weight-complex="bold"/>
    </style:style>
    <style:style style:name="T126" style:family="text">
      <style:text-properties fo:font-variant="normal" fo:text-transform="none" style:use-window-font-color="true" style:font-name="Arial1" fo:font-size="10.5pt" fo:letter-spacing="normal" fo:font-style="normal" fo:font-weight="bold" officeooo:rsid="00a0adc0" style:font-size-asian="10.5pt" style:font-weight-asian="bold" style:font-size-complex="10.5pt" style:font-weight-complex="bold"/>
    </style:style>
    <style:style style:name="T127" style:family="text">
      <style:text-properties fo:font-variant="normal" fo:text-transform="none" style:use-window-font-color="true" style:font-name="Arial1" fo:font-size="10.5pt" fo:letter-spacing="normal" fo:font-style="normal" fo:font-weight="bold" officeooo:rsid="005eff30" style:font-size-asian="10.5pt" style:font-weight-asian="bold" style:font-size-complex="10.5pt" style:font-weight-complex="bold"/>
    </style:style>
    <style:style style:name="T128" style:family="text">
      <style:text-properties fo:font-variant="normal" fo:text-transform="none" style:use-window-font-color="true" style:font-name="Arial1" fo:font-size="10.5pt" fo:letter-spacing="normal" fo:font-style="normal" fo:font-weight="bold" officeooo:rsid="0060713b" style:font-size-asian="10.5pt" style:font-weight-asian="bold" style:font-size-complex="10.5pt" style:font-weight-complex="bold"/>
    </style:style>
    <style:style style:name="T129" style:family="text">
      <style:text-properties fo:font-variant="normal" fo:text-transform="none" style:use-window-font-color="true" style:font-name="Arial1" fo:font-size="10.5pt" fo:letter-spacing="normal" fo:font-style="normal" fo:font-weight="bold" officeooo:rsid="00616334" style:font-size-asian="10.5pt" style:font-weight-asian="bold" style:font-size-complex="10.5pt" style:font-weight-complex="bold"/>
    </style:style>
    <style:style style:name="T130" style:family="text">
      <style:text-properties fo:font-variant="normal" fo:text-transform="none" style:use-window-font-color="true" style:font-name="Arial1" fo:font-size="10.5pt" fo:letter-spacing="normal" fo:font-style="normal" fo:font-weight="bold" officeooo:rsid="0062c20e" style:font-size-asian="10.5pt" style:font-weight-asian="bold" style:font-size-complex="10.5pt" style:font-weight-complex="bold"/>
    </style:style>
    <style:style style:name="T131" style:family="text">
      <style:text-properties fo:font-variant="normal" fo:text-transform="none" style:use-window-font-color="true" style:font-name="Arial1" fo:font-size="10.5pt" fo:letter-spacing="normal" fo:font-style="normal" fo:font-weight="bold" officeooo:rsid="0056038c" style:font-size-asian="10.5pt" style:font-weight-asian="bold" style:font-size-complex="10.5pt" style:font-weight-complex="bold"/>
    </style:style>
    <style:style style:name="T132" style:family="text">
      <style:text-properties fo:font-variant="normal" fo:text-transform="none" style:use-window-font-color="true" style:font-name="Arial1" fo:font-size="10.5pt" fo:letter-spacing="normal" fo:font-style="normal" fo:font-weight="bold" officeooo:rsid="00688e36" style:font-size-asian="10.5pt" style:font-weight-asian="bold" style:font-size-complex="10.5pt" style:font-weight-complex="bold"/>
    </style:style>
    <style:style style:name="T133" style:family="text">
      <style:text-properties fo:font-variant="normal" fo:text-transform="none" style:use-window-font-color="true" style:font-name="Arial1" fo:font-size="10.5pt" fo:letter-spacing="normal" fo:font-style="normal" fo:font-weight="bold" officeooo:rsid="006fdb5e" style:font-size-asian="10.5pt" style:font-weight-asian="bold" style:font-size-complex="10.5pt" style:font-weight-complex="bold"/>
    </style:style>
    <style:style style:name="T134" style:family="text">
      <style:text-properties fo:font-variant="normal" fo:text-transform="none" style:use-window-font-color="true" style:font-name="Arial1" fo:font-size="10.5pt" fo:letter-spacing="normal" fo:font-style="normal" fo:font-weight="normal" style:font-size-asian="10.5pt" style:font-size-complex="10.5pt"/>
    </style:style>
    <style:style style:name="T135" style:family="text">
      <style:text-properties fo:font-variant="normal" fo:text-transform="none" style:use-window-font-color="true" style:font-name="Arial1" fo:font-size="10.5pt" fo:letter-spacing="normal" fo:font-style="normal" fo:font-weight="normal" officeooo:rsid="00a1e9ff" style:font-size-asian="10.5pt" style:font-size-complex="10.5pt"/>
    </style:style>
    <style:style style:name="T136" style:family="text">
      <style:text-properties fo:font-variant="normal" fo:text-transform="none" style:use-window-font-color="true" style:font-name="Arial1" fo:font-size="10.5pt" fo:letter-spacing="normal" fo:font-style="normal" fo:font-weight="normal" officeooo:rsid="00ba6391" style:font-size-asian="10.5pt" style:font-size-complex="10.5pt"/>
    </style:style>
    <style:style style:name="T137" style:family="text">
      <style:text-properties fo:font-variant="normal" fo:text-transform="none" style:use-window-font-color="true" style:font-name="Arial1" fo:font-size="10.5pt" fo:letter-spacing="normal" fo:font-style="normal" fo:font-weight="normal" officeooo:rsid="0014577e" style:font-size-asian="10.5pt" style:font-size-complex="10.5pt"/>
    </style:style>
    <style:style style:name="T138" style:family="text">
      <style:text-properties fo:font-variant="normal" fo:text-transform="none" style:use-window-font-color="true" style:font-name="Arial1" fo:font-size="10.5pt" fo:letter-spacing="normal" fo:font-style="normal" fo:font-weight="normal" officeooo:rsid="00175f9e" style:font-size-asian="10.5pt" style:font-size-complex="10.5pt"/>
    </style:style>
    <style:style style:name="T139" style:family="text">
      <style:text-properties fo:font-variant="normal" fo:text-transform="none" style:use-window-font-color="true" style:font-name="Arial1" fo:font-size="10.5pt" fo:letter-spacing="normal" fo:font-style="normal" fo:font-weight="normal" officeooo:rsid="00177442" style:font-size-asian="10.5pt" style:font-size-complex="10.5pt"/>
    </style:style>
    <style:style style:name="T140" style:family="text">
      <style:text-properties fo:font-variant="normal" fo:text-transform="none" style:use-window-font-color="true" style:font-name="Arial1" fo:font-size="10.5pt" fo:letter-spacing="normal" fo:font-style="normal" fo:font-weight="normal" officeooo:rsid="0018c63d" style:font-size-asian="10.5pt" style:font-size-complex="10.5pt"/>
    </style:style>
    <style:style style:name="T141" style:family="text">
      <style:text-properties fo:font-variant="normal" fo:text-transform="none" style:use-window-font-color="true" style:font-name="Arial1" fo:font-size="10.5pt" fo:letter-spacing="normal" fo:font-style="normal" fo:font-weight="normal" officeooo:rsid="001a3037" style:font-size-asian="10.5pt" style:font-size-complex="10.5pt"/>
    </style:style>
    <style:style style:name="T142" style:family="text">
      <style:text-properties fo:font-variant="normal" fo:text-transform="none" style:use-window-font-color="true" style:font-name="Arial1" fo:font-size="10.5pt" fo:letter-spacing="normal" fo:font-style="normal" fo:font-weight="normal" officeooo:rsid="001af6a6" style:font-size-asian="10.5pt" style:font-size-complex="10.5pt"/>
    </style:style>
    <style:style style:name="T143" style:family="text">
      <style:text-properties fo:font-variant="normal" fo:text-transform="none" style:use-window-font-color="true" style:font-name="Arial1" fo:font-size="10.5pt" fo:letter-spacing="normal" fo:font-style="normal" fo:font-weight="normal" officeooo:rsid="001c9d1e" style:font-size-asian="10.5pt" style:font-size-complex="10.5pt"/>
    </style:style>
    <style:style style:name="T144" style:family="text">
      <style:text-properties fo:font-variant="normal" fo:text-transform="none" style:use-window-font-color="true" style:font-name="Arial1" fo:font-size="10.5pt" fo:letter-spacing="normal" fo:font-style="normal" fo:font-weight="normal" officeooo:rsid="001da2d4" style:font-size-asian="10.5pt" style:font-size-complex="10.5pt"/>
    </style:style>
    <style:style style:name="T145" style:family="text">
      <style:text-properties fo:font-variant="normal" fo:text-transform="none" style:use-window-font-color="true" style:font-name="Arial1" fo:font-size="10.5pt" fo:letter-spacing="normal" fo:font-style="normal" fo:font-weight="normal" officeooo:rsid="001ec929" style:font-size-asian="10.5pt" style:font-size-complex="10.5pt"/>
    </style:style>
    <style:style style:name="T146" style:family="text">
      <style:text-properties fo:font-variant="normal" fo:text-transform="none" style:use-window-font-color="true" style:font-name="Arial1" fo:font-size="10.5pt" fo:letter-spacing="normal" fo:font-style="normal" fo:font-weight="normal" officeooo:rsid="002354fc" style:font-size-asian="10.5pt" style:font-size-complex="10.5pt"/>
    </style:style>
    <style:style style:name="T147" style:family="text">
      <style:text-properties fo:font-variant="normal" fo:text-transform="none" style:use-window-font-color="true" style:font-name="Arial1" fo:font-size="10.5pt" fo:letter-spacing="normal" fo:font-style="normal" fo:font-weight="normal" officeooo:rsid="0026fccc" style:font-size-asian="10.5pt" style:font-size-complex="10.5pt"/>
    </style:style>
    <style:style style:name="T148" style:family="text">
      <style:text-properties fo:font-variant="normal" fo:text-transform="none" style:use-window-font-color="true" style:font-name="Arial1" fo:font-size="10.5pt" fo:letter-spacing="normal" fo:font-style="normal" fo:font-weight="normal" officeooo:rsid="002863ee" style:font-size-asian="10.5pt" style:font-size-complex="10.5pt"/>
    </style:style>
    <style:style style:name="T149" style:family="text">
      <style:text-properties fo:font-variant="normal" fo:text-transform="none" style:use-window-font-color="true" style:font-name="Arial1" fo:font-size="10.5pt" fo:letter-spacing="normal" fo:font-style="normal" fo:font-weight="normal" officeooo:rsid="002a2093" style:font-size-asian="10.5pt" style:font-size-complex="10.5pt"/>
    </style:style>
    <style:style style:name="T150" style:family="text">
      <style:text-properties fo:font-variant="normal" fo:text-transform="none" style:use-window-font-color="true" style:font-name="Arial1" fo:font-size="10.5pt" fo:letter-spacing="normal" fo:font-style="normal" fo:font-weight="normal" officeooo:rsid="002bbb69" style:font-size-asian="10.5pt" style:font-size-complex="10.5pt"/>
    </style:style>
    <style:style style:name="T151" style:family="text">
      <style:text-properties fo:font-variant="normal" fo:text-transform="none" style:use-window-font-color="true" style:font-name="Arial1" fo:font-size="10.5pt" fo:letter-spacing="normal" fo:font-style="normal" fo:font-weight="normal" officeooo:rsid="002bd782" style:font-size-asian="10.5pt" style:font-size-complex="10.5pt"/>
    </style:style>
    <style:style style:name="T152" style:family="text">
      <style:text-properties fo:font-variant="normal" fo:text-transform="none" style:use-window-font-color="true" style:font-name="Arial1" fo:font-size="10.5pt" fo:letter-spacing="normal" fo:font-style="normal" fo:font-weight="normal" officeooo:rsid="002d6988" style:font-size-asian="10.5pt" style:font-size-complex="10.5pt"/>
    </style:style>
    <style:style style:name="T153" style:family="text">
      <style:text-properties fo:font-variant="normal" fo:text-transform="none" style:use-window-font-color="true" style:font-name="Arial1" fo:font-size="10.5pt" fo:letter-spacing="normal" fo:font-style="normal" fo:font-weight="normal" officeooo:rsid="002f625b" style:font-size-asian="10.5pt" style:font-size-complex="10.5pt"/>
    </style:style>
    <style:style style:name="T154" style:family="text">
      <style:text-properties fo:font-variant="normal" fo:text-transform="none" style:use-window-font-color="true" style:font-name="Arial1" fo:font-size="10.5pt" fo:letter-spacing="normal" fo:font-style="normal" fo:font-weight="normal" officeooo:rsid="002fabc1" style:font-size-asian="10.5pt" style:font-size-complex="10.5pt"/>
    </style:style>
    <style:style style:name="T155" style:family="text">
      <style:text-properties fo:font-variant="normal" fo:text-transform="none" style:use-window-font-color="true" style:font-name="Arial1" fo:font-size="10.5pt" fo:letter-spacing="normal" fo:font-style="normal" fo:font-weight="normal" officeooo:rsid="00314193" style:font-size-asian="10.5pt" style:font-size-complex="10.5pt"/>
    </style:style>
    <style:style style:name="T156" style:family="text">
      <style:text-properties fo:font-variant="normal" fo:text-transform="none" style:use-window-font-color="true" style:font-name="Arial1" fo:font-size="10.5pt" fo:letter-spacing="normal" fo:font-style="normal" fo:font-weight="normal" officeooo:rsid="0032967d" style:font-size-asian="10.5pt" style:font-size-complex="10.5pt"/>
    </style:style>
    <style:style style:name="T157" style:family="text">
      <style:text-properties fo:font-variant="normal" fo:text-transform="none" style:use-window-font-color="true" style:font-name="Arial1" fo:font-size="10.5pt" fo:letter-spacing="normal" fo:font-style="normal" fo:font-weight="normal" officeooo:rsid="003323cc" style:font-size-asian="10.5pt" style:font-size-complex="10.5pt"/>
    </style:style>
    <style:style style:name="T158" style:family="text">
      <style:text-properties fo:font-variant="normal" fo:text-transform="none" style:use-window-font-color="true" style:font-name="Arial1" fo:font-size="10.5pt" fo:letter-spacing="normal" fo:font-style="normal" fo:font-weight="normal" officeooo:rsid="00334d1f" style:font-size-asian="10.5pt" style:font-size-complex="10.5pt"/>
    </style:style>
    <style:style style:name="T159" style:family="text">
      <style:text-properties fo:font-variant="normal" fo:text-transform="none" style:use-window-font-color="true" style:font-name="Arial1" fo:font-size="10.5pt" fo:letter-spacing="normal" fo:font-style="normal" fo:font-weight="normal" officeooo:rsid="00337f3e" style:font-size-asian="10.5pt" style:font-size-complex="10.5pt"/>
    </style:style>
    <style:style style:name="T160" style:family="text">
      <style:text-properties fo:font-variant="normal" fo:text-transform="none" style:use-window-font-color="true" style:font-name="Arial1" fo:font-size="10.5pt" fo:letter-spacing="normal" fo:font-style="normal" fo:font-weight="normal" officeooo:rsid="00356b14" style:font-size-asian="10.5pt" style:font-size-complex="10.5pt"/>
    </style:style>
    <style:style style:name="T161" style:family="text">
      <style:text-properties fo:font-variant="normal" fo:text-transform="none" style:use-window-font-color="true" style:font-name="Arial1" fo:font-size="10.5pt" fo:letter-spacing="normal" fo:font-style="normal" fo:font-weight="normal" officeooo:rsid="0038953b" style:font-size-asian="10.5pt" style:font-size-complex="10.5pt"/>
    </style:style>
    <style:style style:name="T162" style:family="text">
      <style:text-properties fo:font-variant="normal" fo:text-transform="none" style:use-window-font-color="true" style:font-name="Arial1" fo:font-size="10.5pt" fo:letter-spacing="normal" fo:font-style="normal" fo:font-weight="normal" officeooo:rsid="0039d0a5" style:font-size-asian="10.5pt" style:font-size-complex="10.5pt"/>
    </style:style>
    <style:style style:name="T163" style:family="text">
      <style:text-properties fo:font-variant="normal" fo:text-transform="none" style:use-window-font-color="true" style:font-name="Arial1" fo:font-size="10.5pt" fo:letter-spacing="normal" fo:font-style="normal" fo:font-weight="normal" officeooo:rsid="003d8f39" style:font-size-asian="10.5pt" style:font-size-complex="10.5pt"/>
    </style:style>
    <style:style style:name="T164" style:family="text">
      <style:text-properties fo:font-variant="normal" fo:text-transform="none" style:use-window-font-color="true" style:font-name="Arial1" fo:font-size="10.5pt" fo:letter-spacing="normal" fo:font-style="normal" fo:font-weight="normal" officeooo:rsid="003dec35" style:font-size-asian="10.5pt" style:font-size-complex="10.5pt"/>
    </style:style>
    <style:style style:name="T165" style:family="text">
      <style:text-properties fo:font-variant="normal" fo:text-transform="none" style:use-window-font-color="true" style:font-name="Arial1" fo:font-size="10.5pt" fo:letter-spacing="normal" fo:font-style="normal" fo:font-weight="normal" officeooo:rsid="003e90f1" style:font-size-asian="10.5pt" style:font-size-complex="10.5pt"/>
    </style:style>
    <style:style style:name="T166" style:family="text">
      <style:text-properties fo:font-variant="normal" fo:text-transform="none" style:use-window-font-color="true" style:font-name="Arial1" fo:font-size="10.5pt" fo:letter-spacing="normal" fo:font-style="normal" fo:font-weight="normal" officeooo:rsid="003ed994" style:font-size-asian="10.5pt" style:font-size-complex="10.5pt"/>
    </style:style>
    <style:style style:name="T167" style:family="text">
      <style:text-properties fo:font-variant="normal" fo:text-transform="none" style:use-window-font-color="true" style:font-name="Arial1" fo:font-size="10.5pt" fo:letter-spacing="normal" fo:font-style="normal" fo:font-weight="normal" officeooo:rsid="00400df1" style:font-size-asian="10.5pt" style:font-size-complex="10.5pt"/>
    </style:style>
    <style:style style:name="T168" style:family="text">
      <style:text-properties fo:font-variant="normal" fo:text-transform="none" style:use-window-font-color="true" style:font-name="Arial1" fo:font-size="10.5pt" fo:letter-spacing="normal" fo:font-style="normal" fo:font-weight="normal" officeooo:rsid="0040a477" style:font-size-asian="10.5pt" style:font-size-complex="10.5pt"/>
    </style:style>
    <style:style style:name="T169" style:family="text">
      <style:text-properties fo:font-variant="normal" fo:text-transform="none" style:use-window-font-color="true" style:font-name="Arial1" fo:font-size="10.5pt" fo:letter-spacing="normal" fo:font-style="normal" fo:font-weight="normal" officeooo:rsid="0041a3e1" style:font-size-asian="10.5pt" style:font-size-complex="10.5pt"/>
    </style:style>
    <style:style style:name="T170" style:family="text">
      <style:text-properties fo:font-variant="normal" fo:text-transform="none" style:use-window-font-color="true" style:font-name="Arial1" fo:font-size="10.5pt" fo:letter-spacing="normal" fo:font-style="normal" fo:font-weight="normal" officeooo:rsid="0044c373" style:font-size-asian="10.5pt" style:font-size-complex="10.5pt"/>
    </style:style>
    <style:style style:name="T171" style:family="text">
      <style:text-properties fo:font-variant="normal" fo:text-transform="none" style:use-window-font-color="true" style:font-name="Arial1" fo:font-size="10.5pt" fo:letter-spacing="normal" fo:font-style="normal" fo:font-weight="normal" officeooo:rsid="00462fe3" style:font-size-asian="10.5pt" style:font-size-complex="10.5pt"/>
    </style:style>
    <style:style style:name="T172" style:family="text">
      <style:text-properties fo:font-variant="normal" fo:text-transform="none" style:use-window-font-color="true" style:font-name="Arial1" fo:font-size="10.5pt" fo:letter-spacing="normal" fo:font-style="normal" fo:font-weight="normal" officeooo:rsid="0047b2c7" style:font-size-asian="10.5pt" style:font-size-complex="10.5pt"/>
    </style:style>
    <style:style style:name="T173" style:family="text">
      <style:text-properties fo:font-variant="normal" fo:text-transform="none" style:use-window-font-color="true" style:font-name="Arial1" fo:font-size="10.5pt" fo:letter-spacing="normal" fo:font-style="normal" fo:font-weight="normal" officeooo:rsid="00481ad7" style:font-size-asian="10.5pt" style:font-size-complex="10.5pt"/>
    </style:style>
    <style:style style:name="T174" style:family="text">
      <style:text-properties fo:font-variant="normal" fo:text-transform="none" style:use-window-font-color="true" style:font-name="Arial1" fo:font-size="10.5pt" fo:letter-spacing="normal" fo:font-style="normal" fo:font-weight="normal" officeooo:rsid="0049f2f5" style:font-size-asian="10.5pt" style:font-size-complex="10.5pt"/>
    </style:style>
    <style:style style:name="T175" style:family="text">
      <style:text-properties fo:font-variant="normal" fo:text-transform="none" style:use-window-font-color="true" style:font-name="Arial1" fo:font-size="10.5pt" fo:letter-spacing="normal" fo:font-style="normal" fo:font-weight="normal" officeooo:rsid="004ae9db" style:font-size-asian="10.5pt" style:font-size-complex="10.5pt"/>
    </style:style>
    <style:style style:name="T176" style:family="text">
      <style:text-properties fo:font-variant="normal" fo:text-transform="none" style:use-window-font-color="true" style:font-name="Arial1" fo:font-size="10.5pt" fo:letter-spacing="normal" fo:font-style="normal" fo:font-weight="normal" officeooo:rsid="004bc98d" style:font-size-asian="10.5pt" style:font-size-complex="10.5pt"/>
    </style:style>
    <style:style style:name="T177" style:family="text">
      <style:text-properties fo:font-variant="normal" fo:text-transform="none" style:use-window-font-color="true" style:font-name="Arial1" fo:font-size="10.5pt" fo:letter-spacing="normal" fo:font-style="normal" fo:font-weight="normal" officeooo:rsid="004ce599" style:font-size-asian="10.5pt" style:font-size-complex="10.5pt"/>
    </style:style>
    <style:style style:name="T178" style:family="text">
      <style:text-properties fo:font-variant="normal" fo:text-transform="none" style:use-window-font-color="true" style:font-name="Arial1" fo:font-size="10.5pt" fo:letter-spacing="normal" fo:font-style="normal" fo:font-weight="normal" officeooo:rsid="004ec763" style:font-size-asian="10.5pt" style:font-size-complex="10.5pt"/>
    </style:style>
    <style:style style:name="T179" style:family="text">
      <style:text-properties fo:font-variant="normal" fo:text-transform="none" style:use-window-font-color="true" style:font-name="Arial1" fo:font-size="10.5pt" fo:letter-spacing="normal" fo:font-style="normal" fo:font-weight="normal" officeooo:rsid="004f8bc3" style:font-size-asian="10.5pt" style:font-size-complex="10.5pt"/>
    </style:style>
    <style:style style:name="T180" style:family="text">
      <style:text-properties fo:font-variant="normal" fo:text-transform="none" style:use-window-font-color="true" style:font-name="Arial1" fo:font-size="10.5pt" fo:letter-spacing="normal" fo:font-style="normal" fo:font-weight="normal" officeooo:rsid="004fd41c" style:font-size-asian="10.5pt" style:font-size-complex="10.5pt"/>
    </style:style>
    <style:style style:name="T181" style:family="text">
      <style:text-properties fo:font-variant="normal" fo:text-transform="none" style:use-window-font-color="true" style:font-name="Arial1" fo:font-size="10.5pt" fo:letter-spacing="normal" fo:font-style="normal" fo:font-weight="normal" officeooo:rsid="004fec95" style:font-size-asian="10.5pt" style:font-size-complex="10.5pt"/>
    </style:style>
    <style:style style:name="T182" style:family="text">
      <style:text-properties fo:font-variant="normal" fo:text-transform="none" style:use-window-font-color="true" style:font-name="Arial1" fo:font-size="10.5pt" fo:letter-spacing="normal" fo:font-style="normal" fo:font-weight="normal" officeooo:rsid="00503242" style:font-size-asian="10.5pt" style:font-size-complex="10.5pt"/>
    </style:style>
    <style:style style:name="T183" style:family="text">
      <style:text-properties fo:font-variant="normal" fo:text-transform="none" style:use-window-font-color="true" style:font-name="Arial1" fo:font-size="10.5pt" fo:letter-spacing="normal" fo:font-style="normal" fo:font-weight="normal" officeooo:rsid="005096cb" style:font-size-asian="10.5pt" style:font-size-complex="10.5pt"/>
    </style:style>
    <style:style style:name="T184" style:family="text">
      <style:text-properties fo:font-variant="normal" fo:text-transform="none" style:use-window-font-color="true" style:font-name="Arial1" fo:font-size="10.5pt" fo:letter-spacing="normal" fo:font-style="normal" fo:font-weight="normal" officeooo:rsid="0050bdf8" style:font-size-asian="10.5pt" style:font-size-complex="10.5pt"/>
    </style:style>
    <style:style style:name="T185" style:family="text">
      <style:text-properties fo:font-variant="normal" fo:text-transform="none" style:use-window-font-color="true" style:font-name="Arial1" fo:font-size="10.5pt" fo:letter-spacing="normal" fo:font-style="normal" fo:font-weight="normal" officeooo:rsid="009d078a" style:font-size-asian="10.5pt" style:font-size-complex="10.5pt"/>
    </style:style>
    <style:style style:name="T186" style:family="text">
      <style:text-properties fo:font-variant="normal" fo:text-transform="none" style:use-window-font-color="true" style:font-name="Arial1" fo:font-size="10.5pt" fo:letter-spacing="normal" fo:font-style="normal" fo:font-weight="normal" officeooo:rsid="00b982ef" style:font-size-asian="10.5pt" style:font-size-complex="10.5pt"/>
    </style:style>
    <style:style style:name="T187" style:family="text">
      <style:text-properties fo:font-variant="normal" fo:text-transform="none" style:use-window-font-color="true" style:font-name="Arial1" fo:font-size="10.5pt" fo:letter-spacing="normal" fo:font-style="normal" fo:font-weight="normal" officeooo:rsid="005436a1" style:font-size-asian="10.5pt" style:font-size-complex="10.5pt"/>
    </style:style>
    <style:style style:name="T188" style:family="text">
      <style:text-properties fo:font-variant="normal" fo:text-transform="none" style:use-window-font-color="true" style:font-name="Arial1" fo:font-size="10.5pt" fo:letter-spacing="normal" fo:font-style="normal" fo:font-weight="normal" officeooo:rsid="0056038c" style:font-size-asian="10.5pt" style:font-size-complex="10.5pt"/>
    </style:style>
    <style:style style:name="T189" style:family="text">
      <style:text-properties fo:font-variant="normal" fo:text-transform="none" style:use-window-font-color="true" style:font-name="Arial1" fo:font-size="10.5pt" fo:letter-spacing="normal" fo:font-style="normal" fo:font-weight="normal" officeooo:rsid="0060713b" style:font-size-asian="10.5pt" style:font-size-complex="10.5pt"/>
    </style:style>
    <style:style style:name="T190" style:family="text">
      <style:text-properties fo:font-variant="normal" fo:text-transform="none" style:use-window-font-color="true" style:font-name="Arial1" fo:font-size="10.5pt" fo:letter-spacing="normal" fo:font-style="normal" fo:font-weight="normal" officeooo:rsid="00616334" style:font-size-asian="10.5pt" style:font-size-complex="10.5pt"/>
    </style:style>
    <style:style style:name="T191" style:family="text">
      <style:text-properties fo:font-variant="normal" fo:text-transform="none" style:use-window-font-color="true" style:font-name="Arial1" fo:font-size="10.5pt" fo:letter-spacing="normal" fo:font-style="normal" fo:font-weight="normal" officeooo:rsid="0062c20e" style:font-size-asian="10.5pt" style:font-size-complex="10.5pt"/>
    </style:style>
    <style:style style:name="T192" style:family="text">
      <style:text-properties fo:font-variant="normal" fo:text-transform="none" style:use-window-font-color="true" style:font-name="Arial1" fo:font-size="10.5pt" fo:letter-spacing="normal" fo:font-style="normal" fo:font-weight="normal" officeooo:rsid="00688e36" style:font-size-asian="10.5pt" style:font-size-complex="10.5pt"/>
    </style:style>
    <style:style style:name="T193" style:family="text">
      <style:text-properties fo:font-variant="normal" fo:text-transform="none" style:use-window-font-color="true" style:font-name="Arial1" fo:font-size="10.5pt" fo:letter-spacing="normal" fo:font-style="normal" fo:font-weight="normal" officeooo:rsid="006fdb5e" style:font-size-asian="10.5pt" style:font-size-complex="10.5pt"/>
    </style:style>
    <style:style style:name="T194" style:family="text">
      <style:text-properties fo:font-variant="normal" fo:text-transform="none" style:use-window-font-color="true" style:font-name="Arial1" fo:font-size="10.5pt" fo:letter-spacing="normal" fo:font-style="normal" fo:font-weight="normal" officeooo:rsid="00217f50" style:font-size-asian="10.5pt" style:font-size-complex="10.5pt"/>
    </style:style>
    <style:style style:name="T195" style:family="text">
      <style:text-properties fo:font-variant="normal" fo:text-transform="none" style:use-window-font-color="true" style:font-name="Arial1" fo:font-size="10.5pt" fo:letter-spacing="normal" fo:font-style="normal" fo:font-weight="normal" officeooo:rsid="002077ea" style:font-size-asian="10.5pt" style:font-size-complex="10.5pt"/>
    </style:style>
    <style:style style:name="T196" style:family="text">
      <style:text-properties fo:font-variant="normal" fo:text-transform="none" style:use-window-font-color="true" style:font-name="Arial1" fo:font-size="10.5pt" fo:letter-spacing="normal" fo:font-style="normal" fo:font-weight="normal" officeooo:rsid="00709c73" style:font-size-asian="10.5pt" style:font-size-complex="10.5pt"/>
    </style:style>
    <style:style style:name="T197" style:family="text">
      <style:text-properties fo:font-variant="normal" fo:text-transform="none" style:use-window-font-color="true" style:font-name="Arial1" fo:font-size="10.5pt" fo:letter-spacing="normal" fo:font-style="normal" fo:font-weight="normal" officeooo:rsid="00366c07" style:font-size-asian="10.5pt" style:font-size-complex="10.5pt"/>
    </style:style>
    <style:style style:name="T198" style:family="text">
      <style:text-properties fo:font-variant="normal" fo:text-transform="none" style:use-window-font-color="true" style:font-name="Arial1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199" style:family="text">
      <style:text-properties fo:font-variant="normal" fo:text-transform="none" style:use-window-font-color="true" style:font-name="Arial1" fo:font-size="10.5pt" fo:letter-spacing="normal" fo:font-style="normal" fo:font-weight="normal" officeooo:rsid="002d6988" style:font-size-asian="10.5pt" style:font-weight-asian="normal" style:font-size-complex="10.5pt" style:font-weight-complex="normal"/>
    </style:style>
    <style:style style:name="T200" style:family="text">
      <style:text-properties fo:font-variant="normal" fo:text-transform="none" style:use-window-font-color="true" style:font-name="Arial1" fo:font-size="10.5pt" fo:letter-spacing="normal" fo:font-style="normal" fo:font-weight="normal" officeooo:rsid="00616334" style:font-size-asian="10.5pt" style:font-weight-asian="normal" style:font-size-complex="10.5pt" style:font-weight-complex="normal"/>
    </style:style>
    <style:style style:name="T201" style:family="text">
      <style:text-properties fo:font-variant="normal" fo:text-transform="none" style:use-window-font-color="true" style:font-name="Arial1" fo:font-size="10.5pt" fo:letter-spacing="normal" fo:font-style="normal" fo:font-weight="normal" officeooo:rsid="003d8f39" style:font-size-asian="10.5pt" style:font-weight-asian="normal" style:font-size-complex="10.5pt" style:font-weight-complex="normal"/>
    </style:style>
    <style:style style:name="T202" style:family="text">
      <style:text-properties fo:font-variant="normal" fo:text-transform="none" style:use-window-font-color="true" style:font-name="Arial1" fo:font-size="10.5pt" fo:letter-spacing="normal" fo:font-style="normal" fo:font-weight="normal" officeooo:rsid="002fabc1" style:font-size-asian="10.5pt" style:font-weight-asian="bold" style:font-size-complex="10.5pt" style:font-weight-complex="bold"/>
    </style:style>
    <style:style style:name="T203" style:family="text">
      <style:text-properties fo:font-variant="normal" fo:text-transform="none" style:use-window-font-color="true" style:font-name="Arial1" fo:font-size="10.5pt" fo:letter-spacing="normal" fo:font-style="normal" fo:font-weight="normal" fo:background-color="transparent" loext:char-shading-value="0" style:font-size-asian="10.5pt" style:font-size-complex="10.5pt"/>
    </style:style>
    <style:style style:name="T204" style:family="text">
      <style:text-properties fo:font-variant="normal" fo:text-transform="none" style:use-window-font-color="true" style:font-name="Arial1" fo:font-size="10.5pt" fo:letter-spacing="normal" fo:font-style="normal" style:font-size-asian="10.5pt" style:font-size-complex="10.5pt"/>
    </style:style>
    <style:style style:name="T205" style:family="text">
      <style:text-properties fo:font-variant="normal" fo:text-transform="none" style:use-window-font-color="true" style:font-name="Arial1" fo:font-size="10.5pt" fo:letter-spacing="normal" fo:font-style="normal" officeooo:rsid="001a3037" style:font-size-asian="10.5pt" style:font-size-complex="10.5pt"/>
    </style:style>
    <style:style style:name="T206" style:family="text">
      <style:text-properties fo:font-variant="normal" fo:text-transform="none" style:use-window-font-color="true" style:font-name="Arial1" fo:font-size="10.5pt" fo:letter-spacing="normal" fo:font-style="normal" officeooo:rsid="001da2d4" style:font-size-asian="10.5pt" style:font-size-complex="10.5pt"/>
    </style:style>
    <style:style style:name="T207" style:family="text">
      <style:text-properties fo:font-variant="normal" fo:text-transform="none" style:use-window-font-color="true" style:font-name="Arial1" fo:font-size="10.5pt" fo:letter-spacing="normal" fo:font-style="normal" officeooo:rsid="002863ee" style:font-size-asian="10.5pt" style:font-size-complex="10.5pt"/>
    </style:style>
    <style:style style:name="T208" style:family="text">
      <style:text-properties fo:font-variant="normal" fo:text-transform="none" style:use-window-font-color="true" style:font-name="Arial1" fo:font-size="10.5pt" fo:letter-spacing="normal" fo:font-style="normal" officeooo:rsid="002d6988" style:font-size-asian="10.5pt" style:font-size-complex="10.5pt"/>
    </style:style>
    <style:style style:name="T209" style:family="text">
      <style:text-properties fo:font-variant="normal" fo:text-transform="none" style:use-window-font-color="true" style:font-name="Arial1" fo:font-size="10.5pt" fo:letter-spacing="normal" fo:font-style="normal" officeooo:rsid="002fabc1" style:font-size-asian="10.5pt" style:font-size-complex="10.5pt"/>
    </style:style>
    <style:style style:name="T210" style:family="text">
      <style:text-properties fo:font-variant="normal" fo:text-transform="none" style:use-window-font-color="true" style:font-name="Arial1" fo:font-size="10.5pt" fo:letter-spacing="normal" fo:font-style="normal" officeooo:rsid="003d8f39" style:font-size-asian="10.5pt" style:font-size-complex="10.5pt"/>
    </style:style>
    <style:style style:name="T211" style:family="text">
      <style:text-properties fo:font-variant="normal" fo:text-transform="none" style:use-window-font-color="true" style:font-name="Arial1" fo:font-size="10.5pt" fo:letter-spacing="normal" fo:font-style="normal" officeooo:rsid="003ed994" style:font-size-asian="10.5pt" style:font-size-complex="10.5pt"/>
    </style:style>
    <style:style style:name="T212" style:family="text">
      <style:text-properties fo:font-variant="normal" fo:text-transform="none" style:use-window-font-color="true" style:font-name="Arial1" fo:font-size="10.5pt" fo:letter-spacing="normal" fo:font-style="normal" officeooo:rsid="00481ad7" style:font-size-asian="10.5pt" style:font-size-complex="10.5pt"/>
    </style:style>
    <style:style style:name="T213" style:family="text">
      <style:text-properties fo:font-variant="normal" fo:text-transform="none" style:use-window-font-color="true" style:font-name="Arial1" fo:font-size="10.5pt" fo:letter-spacing="normal" fo:font-style="normal" officeooo:rsid="005436a1" style:font-size-asian="10.5pt" style:font-size-complex="10.5pt"/>
    </style:style>
    <style:style style:name="T214" style:family="text">
      <style:text-properties fo:font-variant="normal" fo:text-transform="none" style:use-window-font-color="true" style:font-name="Arial1" fo:font-size="10.5pt" fo:letter-spacing="normal" fo:font-style="normal" officeooo:rsid="0041a3e1" style:font-size-asian="10.5pt" style:font-size-complex="10.5pt"/>
    </style:style>
    <style:style style:name="T215" style:family="text">
      <style:text-properties fo:font-variant="normal" fo:text-transform="none" style:use-window-font-color="true" style:font-name="Arial1" fo:font-size="10.5pt" fo:letter-spacing="normal" fo:font-style="normal" officeooo:rsid="004343c4" style:font-size-asian="10.5pt" style:font-size-complex="10.5pt"/>
    </style:style>
    <style:style style:name="T216" style:family="text">
      <style:text-properties fo:font-variant="normal" fo:text-transform="none" style:use-window-font-color="true" style:font-name="Arial1" fo:font-size="10.5pt" fo:letter-spacing="normal" fo:font-style="normal" officeooo:rsid="00616334" style:font-size-asian="10.5pt" style:font-size-complex="10.5pt"/>
    </style:style>
    <style:style style:name="T217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style:font-size-asian="10.5pt" style:font-weight-asian="bold" style:font-size-complex="10.5pt" style:font-weight-complex="bold"/>
    </style:style>
    <style:style style:name="T218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7d1c" style:font-size-asian="10.5pt" style:font-weight-asian="bold" style:font-size-complex="10.5pt" style:font-weight-complex="bold"/>
    </style:style>
    <style:style style:name="T219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503242" style:font-size-asian="10.5pt" style:font-weight-asian="bold" style:font-size-complex="10.5pt" style:font-weight-complex="bold"/>
    </style:style>
    <style:style style:name="T220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503242" style:font-size-asian="10.5pt" style:font-weight-asian="bold" style:font-size-complex="10.5pt" style:font-weight-complex="bold"/>
    </style:style>
    <style:style style:name="T221" style:family="text">
      <style:text-properties fo:font-variant="normal" fo:text-transform="none" style:use-window-font-color="true" style:font-name="Arial1" fo:letter-spacing="normal" fo:font-style="normal" fo:font-weight="bold" style:font-weight-asian="bold" style:font-weight-complex="bold"/>
    </style:style>
    <style:style style:name="T222" style:family="text">
      <style:text-properties fo:font-variant="normal" fo:text-transform="none" style:use-window-font-color="true" style:font-name="Arial1" fo:letter-spacing="normal" fo:font-style="normal" fo:font-weight="bold" officeooo:rsid="00911da7" style:font-weight-asian="bold" style:font-weight-complex="bold"/>
    </style:style>
    <style:style style:name="T223" style:family="text">
      <style:text-properties fo:font-variant="normal" fo:text-transform="none" style:use-window-font-color="true" style:font-name="Arial1" fo:letter-spacing="normal" fo:font-style="normal" fo:font-weight="bold" officeooo:rsid="0031bffb" style:font-weight-asian="bold" style:font-weight-complex="bold"/>
    </style:style>
    <style:style style:name="T224" style:family="text">
      <style:text-properties fo:font-variant="normal" fo:text-transform="none" style:use-window-font-color="true" style:font-name="Arial1" fo:letter-spacing="normal" fo:font-style="normal" fo:font-weight="bold" officeooo:rsid="0064ad68" style:font-weight-asian="bold" style:font-weight-complex="bold"/>
    </style:style>
    <style:style style:name="T225" style:family="text">
      <style:text-properties fo:font-variant="normal" fo:text-transform="none" style:use-window-font-color="true" style:font-name="Arial1" fo:letter-spacing="normal" fo:font-style="normal" fo:font-weight="bold" officeooo:rsid="00b75d4c" style:font-weight-asian="bold" style:font-weight-complex="bold"/>
    </style:style>
    <style:style style:name="T226" style:family="text">
      <style:text-properties fo:font-variant="normal" fo:text-transform="none" style:use-window-font-color="true" style:font-name="Arial1" fo:letter-spacing="normal" fo:font-style="normal" fo:font-weight="normal"/>
    </style:style>
    <style:style style:name="T227" style:family="text">
      <style:text-properties fo:font-variant="normal" fo:text-transform="none" style:use-window-font-color="true" style:font-name="Arial1" fo:letter-spacing="normal" fo:font-style="normal" fo:font-weight="normal" officeooo:rsid="0031bffb"/>
    </style:style>
    <style:style style:name="T22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style:text-underline-mode="continuous" style:text-overline-mode="continuous" style:text-line-through-mode="continuous" style:text-blinking="false" fo:background-color="#ffff00" loext:char-shading-value="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2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3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1658b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3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13eb1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3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09a9e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3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3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3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07d1c" style:text-underline-mode="continuous" style:text-overline-mode="continuous" style:text-line-through-mode="continuous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3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40a477" style:text-underline-mode="continuous" style:text-overline-mode="continuous" style:text-line-through-mode="continuous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3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658b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3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40a477" style:text-underline-mode="continuous" style:text-overline-mode="continuous" style:text-line-through-mode="continuous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3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fo:font-weight="bold" officeooo:rsid="0077a7f4" style:text-blinking="false" fo:background-color="#ffff00" loext:char-shading-value="0" style:font-name-asian="Arial" style:font-size-asian="10.5pt" style:font-style-asian="normal" style:font-weight-asian="bold" style:font-size-complex="10.5pt" style:language-complex="ar" style:country-complex="SA" style:font-style-complex="normal" style:font-weight-complex="bold" loext:padding="0cm" loext:border="none"/>
    </style:style>
    <style:style style:name="T24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1658be" style:text-blinking="false" fo:background-color="transparent" loext:char-shading-value="0" style:font-size-asian="10.5pt" style:font-size-complex="10.5pt" loext:padding="0cm" loext:border="none"/>
    </style:style>
    <style:style style:name="T24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1658b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4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9d078a" style:text-blinking="false" style:font-size-asian="10.5pt" style:font-weight-asian="bold" style:font-size-complex="10.5pt" style:font-weight-complex="bold"/>
    </style:style>
    <style:style style:name="T24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436a1" style:text-blinking="false" style:font-size-asian="10.5pt" style:font-weight-asian="bold" style:font-size-complex="10.5pt" style:font-weight-complex="bold"/>
    </style:style>
    <style:style style:name="T24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64ad68" style:text-blinking="false" style:font-size-asian="10.5pt" style:font-weight-asian="bold" style:font-size-complex="10.5pt" style:font-weight-complex="bold"/>
    </style:style>
    <style:style style:name="T245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bold" officeooo:rsid="006ea8c3" style:text-underline-mode="continuous" style:text-overline-mode="continuous" style:text-line-through-mode="continuous" style:text-blinking="false" style:font-name-asian="Arial" style:font-size-asian="8pt" style:language-asian="pt" style:country-asian="BR" style:font-style-asian="normal" style:font-weight-asian="bold" style:font-name-complex="Arial1" style:font-size-complex="8pt" style:language-complex="ar" style:country-complex="SA" style:font-style-complex="normal" style:font-weight-complex="bold" loext:padding="0cm" loext:border="none"/>
    </style:style>
    <style:style style:name="T24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191d39" style:text-blinking="false" fo:background-color="transparent" loext:char-shading-value="0" style:font-name-asian="Arial" style:font-style-asian="normal" style:language-complex="ar" style:country-complex="SA" style:font-style-complex="normal" loext:padding="0cm" loext:border="none"/>
    </style:style>
    <style:style style:name="T247" style:family="text">
      <style:text-properties fo:font-variant="normal" fo:text-transform="none" style:text-line-through-style="none" style:text-line-through-type="none" fo:letter-spacing="normal" fo:language="pt" fo:country="BR" fo:font-style="normal" fo:font-weight="normal" style:letter-kerning="true" style:text-blinking="false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48" style:family="text">
      <style:text-properties fo:font-variant="normal" fo:text-transform="none" style:text-line-through-style="none" style:text-line-through-type="none" fo:letter-spacing="normal" fo:language="pt" fo:country="BR" fo:font-style="normal" style:text-blinking="false" fo:background-color="#ffff00" loext:char-shading-value="0" style:font-style-asian="normal" style:language-complex="ar" style:country-complex="SA" style:font-style-complex="normal" loext:padding="0cm" loext:border="none"/>
    </style:style>
    <style:style style:name="T24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solid" style:text-underline-width="auto" style:text-underline-color="font-color" officeooo:rsid="00235791" style:text-underline-mode="continuous" style:text-overline-mode="continuous" style:text-line-through-mode="continuous" style:text-blinking="false" fo:background-color="#ffff00" loext:char-shading-value="0" style:font-name-asian="Arial" style:language-asian="pt" style:country-asian="BR" style:font-style-asian="normal" style:font-name-complex="Arial" style:language-complex="ar" style:country-complex="SA" style:font-style-complex="normal" loext:padding="0cm" loext:border="none"/>
    </style:style>
    <style:style style:name="T25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solid" style:text-underline-width="auto" style:text-underline-color="font-color" officeooo:rsid="00104aad" style:text-underline-mode="continuous" style:text-overline-mode="continuous" style:text-line-through-mode="continuous" style:text-blinking="false" fo:background-color="#ffff00" loext:char-shading-value="0" style:font-name-asian="Arial" style:language-asian="pt" style:country-asian="BR" style:font-style-asian="normal" style:font-name-complex="Arial" style:language-complex="ar" style:country-complex="SA" style:font-style-complex="normal" loext:padding="0cm" loext:border="none"/>
    </style:style>
    <style:style style:name="T251" style:family="text">
      <style:text-properties fo:font-variant="normal" fo:text-transform="none" style:text-line-through-style="none" style:text-line-through-type="none" style:font-name="Arial1" fo:letter-spacing="normal" fo:language="pt" fo:country="BR" fo:font-style="normal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252" style:family="text">
      <style:text-properties fo:font-variant="normal" fo:text-transform="none" style:text-line-through-style="none" style:text-line-through-type="none" style:font-name="Arial1" fo:letter-spacing="normal" fo:language="pt" fo:country="BR" fo:font-style="normal" fo:font-weight="normal" officeooo:rsid="00235791" style:letter-kerning="true" style:text-blinking="false" fo:background-color="#ffff00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style:text-line-through-style="none" style:text-line-through-type="none" style:font-name="Arial1" fo:letter-spacing="normal" fo:language="pt" fo:country="BR" fo:font-style="normal" style:text-underline-style="solid" style:text-underline-width="auto" style:text-underline-color="font-color" fo:font-weight="normal" officeooo:rsid="006c3f56" style:letter-kerning="true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09a9e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55" style:family="text">
      <style:text-properties fo:font-variant="normal" fo:text-transform="none" style:text-line-through-style="none" style:text-line-through-type="none" fo:font-size="10.5pt" fo:letter-spacing="normal" fo:language="pt" fo:country="none" fo:font-style="normal" fo:font-weight="normal" officeooo:rsid="003625f8" style:letter-kerning="true" style:text-blinking="false" fo:background-color="transparent" loext:char-shading-value="0" style:font-name-asian="Arial" style:font-size-asian="10.5pt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56" style:family="text">
      <style:text-properties fo:font-variant="normal" fo:text-transform="none" style:text-line-through-style="none" style:text-line-through-type="none" style:font-name="Arial2" fo:letter-spacing="normal" fo:language="pt" fo:country="none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257" style:family="text">
      <style:text-properties fo:font-variant="normal" fo:text-transform="none" style:text-line-through-style="none" style:text-line-through-type="none" style:font-name="Arial2" fo:letter-spacing="normal" fo:language="pt" fo:country="none" fo:font-style="normal" fo:font-weight="normal" officeooo:rsid="003625f8" style:letter-kerning="true" style:text-blinking="false" style:font-name-asian="Arial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58" style:family="text">
      <style:text-properties fo:font-variant="normal" fo:text-transform="none" style:font-name="Arial1" fo:font-size="10.5pt" fo:letter-spacing="normal" fo:font-style="normal" fo:font-weight="normal" style:font-size-asian="10.5pt" style:font-size-complex="10.5pt"/>
    </style:style>
    <style:style style:name="T259" style:family="text">
      <style:text-properties fo:font-variant="normal" fo:text-transform="none" style:font-name="Arial1" fo:font-size="10.5pt" fo:letter-spacing="normal" fo:font-style="normal" fo:font-weight="normal" officeooo:rsid="0060713b" style:font-size-asian="10.5pt" style:font-size-complex="10.5pt"/>
    </style:style>
    <style:style style:name="T260" style:family="text">
      <style:text-properties fo:font-variant="normal" fo:text-transform="none" style:font-name="Arial1" fo:font-size="10.5pt" fo:letter-spacing="normal" fo:font-style="normal" fo:font-weight="bold" officeooo:rsid="0060713b" style:font-size-asian="10.5pt" style:font-weight-asian="bold" style:font-size-complex="10.5pt" style:font-weight-complex="bold"/>
    </style:style>
    <style:style style:name="T261" style:family="text">
      <style:text-properties fo:font-variant="normal" fo:text-transform="none" fo:color="#000000" style:font-name="Arial1" fo:font-size="10.5pt" fo:letter-spacing="normal" fo:font-style="normal" fo:font-weight="normal" officeooo:rsid="001da2d4" style:font-size-asian="10.5pt" style:font-size-complex="10.5pt"/>
    </style:style>
    <style:style style:name="T262" style:family="text">
      <style:text-properties fo:font-variant="normal" fo:text-transform="none" fo:color="#c9211e" style:font-name="Arial1" fo:font-size="10.5pt" fo:letter-spacing="normal" fo:font-style="normal" fo:font-weight="normal" style:font-size-asian="10.5pt" style:font-size-complex="10.5pt"/>
    </style:style>
    <style:style style:name="T263" style:family="text">
      <style:text-properties fo:font-variant="normal" fo:text-transform="none" fo:color="#c9211e" style:font-name="Arial1" fo:font-size="10.5pt" fo:letter-spacing="normal" fo:font-style="normal" fo:font-weight="normal" officeooo:rsid="00217f50" style:font-size-asian="10.5pt" style:font-size-complex="10.5pt"/>
    </style:style>
    <style:style style:name="T264" style:family="text">
      <style:text-properties fo:font-variant="normal" fo:text-transform="none" fo:color="#c9211e" style:font-name="Arial1" fo:font-size="10.5pt" fo:letter-spacing="normal" fo:font-style="normal" fo:font-weight="normal" officeooo:rsid="003d8f39" style:font-size-asian="10.5pt" style:font-size-complex="10.5pt"/>
    </style:style>
    <style:style style:name="T265" style:family="text">
      <style:text-properties fo:font-variant="normal" fo:text-transform="none" fo:color="#c9211e" style:font-name="Arial1" fo:font-size="10.5pt" fo:letter-spacing="normal" fo:font-style="normal" fo:font-weight="normal" officeooo:rsid="003dec35" style:font-size-asian="10.5pt" style:font-size-complex="10.5pt"/>
    </style:style>
    <style:style style:name="T266" style:family="text">
      <style:text-properties fo:font-variant="normal" fo:text-transform="none" fo:color="#c9211e" style:font-name="Arial1" fo:font-size="10.5pt" fo:letter-spacing="normal" fo:font-style="normal" fo:font-weight="bold" officeooo:rsid="00217f50" style:font-size-asian="10.5pt" style:font-weight-asian="bold" style:font-size-complex="10.5pt" style:font-weight-complex="bold"/>
    </style:style>
    <style:style style:name="T267" style:family="text">
      <style:text-properties fo:font-variant="normal" fo:text-transform="none" fo:color="#c9211e" style:font-name="Arial1" fo:font-size="10.5pt" fo:letter-spacing="normal" fo:font-style="normal" fo:font-weight="bold" officeooo:rsid="003dec35" style:font-size-asian="10.5pt" style:font-weight-asian="bold" style:font-size-complex="10.5pt" style:font-weight-complex="bold"/>
    </style:style>
    <style:style style:name="T268" style:family="text">
      <style:text-properties fo:language="pt" fo:country="BR" officeooo:rsid="00235791" style:font-name-asian="Arial" style:font-style-asian="normal" style:language-complex="ar" style:country-complex="SA" style:font-style-complex="normal"/>
    </style:style>
    <style:style style:name="T269" style:family="text">
      <style:text-properties fo:language="pt" fo:country="BR" officeooo:rsid="001ec929" style:font-name-asian="Arial" style:font-style-asian="normal" style:language-complex="ar" style:country-complex="SA" style:font-style-complex="normal"/>
    </style:style>
    <style:style style:name="T270" style:family="text">
      <style:text-properties fo:language="pt" fo:country="BR" officeooo:rsid="00356b14" style:font-name-asian="Arial" style:font-style-asian="normal" style:language-complex="ar" style:country-complex="SA" style:font-style-complex="normal"/>
    </style:style>
    <style:style style:name="T271" style:family="text">
      <style:text-properties fo:language="pt" fo:country="BR" officeooo:rsid="00366c07" style:font-name-asian="Arial" style:font-style-asian="normal" style:language-complex="ar" style:country-complex="SA" style:font-style-complex="normal"/>
    </style:style>
    <style:style style:name="T272" style:family="text">
      <style:text-properties fo:language="pt" fo:country="BR" fo:font-weight="normal" officeooo:rsid="001ec929" style:font-name-asian="Arial" style:font-style-asian="normal" style:language-complex="ar" style:country-complex="SA" style:font-style-complex="normal"/>
    </style:style>
    <style:style style:name="T273" style:family="text">
      <style:text-properties fo:language="pt" fo:country="BR" fo:font-weight="normal" officeooo:rsid="00235791" style:font-name-asian="Arial" style:font-style-asian="normal" style:language-complex="ar" style:country-complex="SA" style:font-style-complex="normal"/>
    </style:style>
    <style:style style:name="T274" style:family="text">
      <style:text-properties fo:language="pt" fo:country="BR" fo:font-weight="bold" officeooo:rsid="0010f738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275" style:family="text">
      <style:text-properties fo:language="pt" fo:country="BR" fo:font-weight="bold" officeooo:rsid="00285bea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276" style:family="text">
      <style:text-properties fo:language="pt" fo:country="BR" fo:font-weight="bold" officeooo:rsid="00107d1c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277" style:family="text">
      <style:text-properties fo:language="pt" fo:country="BR" fo:font-weight="bold" officeooo:rsid="0072133d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278" style:family="text">
      <style:text-properties fo:language="pt" fo:country="BR" style:text-underline-style="none" fo:font-weight="bold" officeooo:rsid="00356b14" style:text-underline-mode="continuous" style:text-overline-mode="continuous" style:text-line-through-mode="continuous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279" style:family="text">
      <style:text-properties fo:language="pt" fo:country="BR" style:text-underline-style="none" fo:font-weight="bold" officeooo:rsid="00366c07" style:text-underline-mode="continuous" style:text-overline-mode="continuous" style:text-line-through-mode="continuous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280" style:family="text">
      <style:text-properties fo:language="pt" fo:country="BR" officeooo:rsid="00235791" style:font-style-asian="normal" style:language-complex="ar" style:country-complex="SA" style:font-style-complex="normal"/>
    </style:style>
    <style:style style:name="T281" style:family="text">
      <style:text-properties style:text-line-through-style="none" style:text-line-through-type="none" fo:language="pt" fo:country="BR" officeooo:rsid="0009a9e4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282" style:family="text">
      <style:text-properties style:text-line-through-style="none" style:text-line-through-type="none" fo:language="pt" fo:country="BR" officeooo:rsid="00235791" style:letter-kerning="true" style:text-blinking="false" fo:background-color="transparent" loext:char-shading-value="0" style:font-style-asian="normal" style:language-complex="ar" style:country-complex="SA" style:font-style-complex="normal" loext:padding="0cm" loext:border="none"/>
    </style:style>
    <style:style style:name="T283" style:family="text">
      <style:text-properties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" style:language-asian="pt" style:country-asian="BR" style:font-style-asian="normal" style:font-name-complex="Arial" style:language-complex="ar" style:country-complex="SA" style:font-style-complex="normal" loext:padding="0cm" loext:border="none"/>
    </style:style>
    <style:style style:name="T284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" style:language-asian="pt" style:country-asian="BR" style:font-style-asian="normal" style:font-name-complex="Arial" style:language-complex="ar" style:country-complex="SA" style:font-style-complex="normal" loext:padding="0cm" loext:border="none"/>
    </style:style>
    <style:style style:name="T285" style:family="text">
      <style:text-properties style:text-line-through-style="none" style:text-line-through-type="none" fo:language="pt" fo:country="BR" style:text-underline-style="solid" style:text-underline-width="auto" style:text-underline-color="font-color" officeooo:rsid="0009a9e4" style:text-underline-mode="continuous" style:text-overline-mode="continuous" style:text-line-through-mode="continuous" style:text-blinking="false" fo:background-color="#ffff00" loext:char-shading-value="0" style:font-name-asian="Arial1" style:language-asian="pt" style:country-asian="BR" style:font-style-asian="normal" style:font-name-complex="Arial" style:language-complex="ar" style:country-complex="SA" style:font-style-complex="normal" loext:padding="0cm" loext:border="none"/>
    </style:style>
    <style:style style:name="T286" style:family="text">
      <style:text-properties style:text-line-through-style="none" style:text-line-through-type="none" officeooo:rsid="00235791" style:text-blinking="false" fo:background-color="transparent" loext:char-shading-value="0" loext:padding="0cm" loext:border="none"/>
    </style:style>
    <style:style style:name="T287" style:family="text">
      <style:text-properties style:text-line-through-style="none" style:text-line-through-type="none" officeooo:rsid="00107d1c" style:text-blinking="false" fo:background-color="transparent" loext:char-shading-value="0" loext:padding="0cm" loext:border="none"/>
    </style:style>
    <style:style style:name="T288" style:family="text">
      <style:text-properties style:text-line-through-style="none" style:text-line-through-type="none" officeooo:rsid="00235791" style:text-blinking="false" style:font-name-asian="Arial" loext:padding="0cm" loext:border="none"/>
    </style:style>
    <style:style style:name="T289" style:family="text">
      <style:text-properties style:text-line-through-style="none" style:text-line-through-type="none" style:text-blinking="false" loext:padding="0cm" loext:border="none"/>
    </style:style>
    <style:style style:name="T290" style:family="text">
      <style:text-properties style:text-line-through-style="none" style:text-line-through-type="none" style:font-name="Arial1" fo:language="pt" fo:country="BR" officeooo:rsid="00191d39" style:text-blinking="false" fo:background-color="#ffff00" loext:char-shading-value="0" style:font-name-asian="Arial" style:font-style-asian="normal" style:language-complex="ar" style:country-complex="SA" style:font-style-complex="normal" loext:padding="0cm" loext:border="none"/>
    </style:style>
    <style:style style:name="T291" style:family="text">
      <style:text-properties style:text-line-through-style="none" style:text-line-through-type="none" style:font-name="Arial1" officeooo:rsid="00235791" style:text-blinking="false" fo:background-color="#ffff00" loext:char-shading-value="0" loext:padding="0cm" loext:border="none"/>
    </style:style>
    <style:style style:name="T292" style:family="text">
      <style:text-properties style:text-line-through-style="none" style:text-line-through-type="none" style:font-name="Arial1" officeooo:rsid="00104aad" style:text-blinking="false" fo:background-color="#ffff00" loext:char-shading-value="0" loext:padding="0cm" loext:border="none"/>
    </style:style>
    <style:style style:name="T293" style:family="text">
      <style:text-properties style:text-line-through-style="none" style:text-line-through-type="none" style:font-name="Arial1" style:text-blinking="false" loext:padding="0cm" loext:border="none"/>
    </style:style>
    <style:style style:name="T294" style:family="text">
      <style:text-properties style:text-line-through-style="none" style:text-line-through-type="none" style:font-name="Arial1" fo:font-weight="normal" style:text-blinking="false" fo:background-color="transparent" loext:char-shading-value="0" loext:padding="0cm" loext:border="none"/>
    </style:style>
    <style:style style:name="T295" style:family="text">
      <style:text-properties style:text-line-through-style="none" style:text-line-through-type="none" style:font-name="Arial2" fo:language="pt" fo:country="none" fo:font-weight="normal" officeooo:rsid="003625f8" style:letter-kerning="true" style:text-blinking="false" style:font-name-asian="Arial" style:font-weight-asian="normal" style:font-weight-complex="normal" loext:padding="0cm" loext:border="none"/>
    </style:style>
    <style:style style:name="T296" style:family="text">
      <style:text-properties style:text-line-through-style="none" style:text-line-through-type="none" style:font-name="Arial2" fo:language="pt" fo:country="none" fo:font-weight="normal" officeooo:rsid="003625f8" style:letter-kerning="true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97" style:family="text">
      <style:text-properties fo:language="pt" fo:country="none" style:letter-kerning="true" loext:padding="0cm" loext:border="none"/>
    </style:style>
    <style:style style:name="T298" style:family="text">
      <style:text-properties fo:language="pt" fo:country="none" officeooo:rsid="0076e9b6" style:letter-kerning="true" loext:padding="0cm" loext:border="none"/>
    </style:style>
    <style:style style:name="T299" style:family="text">
      <style:text-properties fo:text-transform="uppercase" style:use-window-font-color="true" style:font-name="Arial1" fo:font-size="10.5pt" fo:font-weight="bold" fo:background-color="transparent" loext:char-shading-value="0" style:font-name-asian="Arial1" style:font-size-asian="10.5pt" style:font-weight-asian="bold" style:font-size-complex="10.5pt" style:font-weight-complex="bold"/>
    </style:style>
    <style:style style:name="T300" style:family="text">
      <style:text-properties style:font-name="Arial2" style:text-underline-style="none" fo:font-weight="normal" style:font-weight-asian="normal"/>
    </style:style>
    <style:style style:name="T301" style:family="text">
      <style:text-properties style:font-name="Arial2" style:text-underline-style="none" fo:font-weight="normal" officeooo:rsid="006fdb5e" style:font-weight-asian="normal"/>
    </style:style>
    <style:style style:name="T302" style:family="text">
      <style:text-properties style:font-name="Arial2" style:text-underline-style="none" fo:font-weight="bold" style:font-weight-asian="bold" style:font-weight-complex="bold"/>
    </style:style>
    <style:style style:name="T303" style:family="text">
      <style:text-properties style:font-name="Arial2" fo:font-size="10.5pt" style:text-underline-style="none" fo:font-weight="bold" style:font-size-asian="10.5pt" style:font-weight-asian="bold" style:font-size-complex="10.5pt" style:font-weight-complex="bold"/>
    </style:style>
    <style:style style:name="T304" style:family="text">
      <style:text-properties style:font-name="Arial2" fo:font-size="10.5pt" style:text-underline-style="none" fo:font-weight="bold" officeooo:rsid="00164241" style:font-size-asian="10.5pt" style:font-weight-asian="bold" style:font-size-complex="10.5pt" style:font-weight-complex="bold"/>
    </style:style>
    <style:style style:name="T305" style:family="text">
      <style:text-properties style:font-name="Arial2" fo:font-size="10.5pt" style:text-underline-style="none" fo:font-weight="bold" officeooo:rsid="00a691dd" style:font-size-asian="10.5pt" style:font-weight-asian="bold" style:font-size-complex="10.5pt" style:font-weight-complex="bold"/>
    </style:style>
    <style:style style:name="T306" style:family="text">
      <style:text-properties style:font-name="Arial2" fo:font-size="10.5pt" style:text-underline-style="none" fo:font-weight="bold" officeooo:rsid="0064ad68" style:font-size-asian="10.5pt" style:font-weight-asian="bold" style:font-size-complex="10.5pt" style:font-weight-complex="bold"/>
    </style:style>
    <style:style style:name="T307" style:family="text">
      <style:text-properties style:font-name="Arial2" fo:font-size="10.5pt" style:text-underline-style="none" fo:font-weight="bold" officeooo:rsid="0068e880" style:font-size-asian="10.5pt" style:font-weight-asian="bold" style:font-size-complex="10.5pt" style:font-weight-complex="bold"/>
    </style:style>
    <style:style style:name="T308" style:family="text">
      <style:text-properties style:font-name="Arial2" fo:font-size="10.5pt" style:text-underline-style="none" fo:font-weight="bold" officeooo:rsid="006518f0" style:font-size-asian="10.5pt" style:font-weight-asian="bold" style:font-size-complex="10.5pt" style:font-weight-complex="bold"/>
    </style:style>
    <style:style style:name="T309" style:family="text">
      <style:text-properties style:text-underline-style="none"/>
    </style:style>
    <style:style style:name="T310" style:family="text">
      <style:text-properties style:text-underline-style="none" fo:font-weight="bold" style:font-weight-asian="bold" style:font-weight-complex="bold"/>
    </style:style>
    <style:style style:name="T311" style:family="text">
      <style:text-properties style:text-underline-style="none" fo:font-weight="bold" officeooo:rsid="00107d1c" style:font-weight-asian="bold" style:font-weight-complex="bold"/>
    </style:style>
    <style:style style:name="T312" style:family="text">
      <style:text-properties style:text-underline-style="none" fo:font-weight="normal" style:font-weight-asian="normal"/>
    </style:style>
    <style:style style:name="T313" style:family="text">
      <style:text-properties style:text-underline-style="none" officeooo:rsid="00107d1c"/>
    </style:style>
    <style:style style:name="T314" style:family="text">
      <style:text-properties style:text-underline-style="none" style:font-weight-asian="bold" style:font-weight-complex="bold"/>
    </style:style>
    <style:style style:name="T315" style:family="text">
      <style:text-properties style:text-underline-style="none" officeooo:rsid="00107d1c" style:font-weight-asian="bold" style:font-weight-complex="bold"/>
    </style:style>
    <style:style style:name="T316" style:family="text">
      <style:text-properties style:text-underline-style="none" officeooo:rsid="00235791" fo:background-color="transparent" loext:char-shading-value="0" style:font-name-asian="Arial" loext:padding="0cm" loext:border="none"/>
    </style:style>
    <style:style style:name="T317" style:family="text">
      <style:text-properties style:text-underline-style="none" officeooo:rsid="00104aad" fo:background-color="transparent" loext:char-shading-value="0" style:font-name-asian="Arial" loext:padding="0cm" loext:border="none"/>
    </style:style>
    <style:style style:name="T318" style:family="text">
      <style:text-properties style:text-underline-style="none" officeooo:rsid="00688e36"/>
    </style:style>
    <style:style style:name="T319" style:family="text">
      <style:text-properties style:font-name="Arial1" fo:language="pt" fo:country="BR" style:font-style-asian="normal" style:language-complex="ar" style:country-complex="SA" style:font-style-complex="normal"/>
    </style:style>
    <style:style style:name="T320" style:family="text">
      <style:text-properties style:font-name="Arial1" fo:language="pt" fo:country="BR" officeooo:rsid="00285bea" style:font-style-asian="normal" style:language-complex="ar" style:country-complex="SA" style:font-style-complex="normal"/>
    </style:style>
    <style:style style:name="T321" style:family="text">
      <style:text-properties style:font-name="Arial1" fo:language="pt" fo:country="BR" officeooo:rsid="00235791" style:font-style-asian="normal" style:language-complex="ar" style:country-complex="SA" style:font-style-complex="normal"/>
    </style:style>
    <style:style style:name="T322" style:family="text">
      <style:text-properties fo:font-weight="bold" style:font-weight-asian="bold" style:font-weight-complex="bold"/>
    </style:style>
    <style:style style:name="T323" style:family="text">
      <style:text-properties fo:font-weight="bold" officeooo:rsid="00175f9e" style:font-weight-asian="bold" style:font-weight-complex="bold"/>
    </style:style>
    <style:style style:name="T324" style:family="text">
      <style:text-properties fo:font-weight="bold" officeooo:rsid="00177442" style:font-weight-asian="bold" style:font-weight-complex="bold"/>
    </style:style>
    <style:style style:name="T325" style:family="text">
      <style:text-properties fo:font-weight="bold" officeooo:rsid="001c9d1e" style:font-weight-asian="bold" style:font-weight-complex="bold"/>
    </style:style>
    <style:style style:name="T326" style:family="text">
      <style:text-properties fo:font-weight="bold" officeooo:rsid="001ec929" style:font-weight-asian="bold" style:font-weight-complex="bold"/>
    </style:style>
    <style:style style:name="T327" style:family="text">
      <style:text-properties fo:font-weight="bold" officeooo:rsid="002863ee" style:font-weight-asian="bold" style:font-weight-complex="bold"/>
    </style:style>
    <style:style style:name="T328" style:family="text">
      <style:text-properties fo:font-weight="bold" officeooo:rsid="002bbb69" style:font-weight-asian="bold" style:font-weight-complex="bold"/>
    </style:style>
    <style:style style:name="T329" style:family="text">
      <style:text-properties fo:font-weight="bold" officeooo:rsid="002d6988" style:font-weight-asian="bold" style:font-weight-complex="bold"/>
    </style:style>
    <style:style style:name="T330" style:family="text">
      <style:text-properties fo:font-weight="bold" officeooo:rsid="002f625b" style:font-weight-asian="bold" style:font-weight-complex="bold"/>
    </style:style>
    <style:style style:name="T331" style:family="text">
      <style:text-properties fo:font-weight="bold" officeooo:rsid="002fabc1" style:font-weight-asian="bold" style:font-weight-complex="bold"/>
    </style:style>
    <style:style style:name="T332" style:family="text">
      <style:text-properties fo:font-weight="bold" officeooo:rsid="00314193" style:font-weight-asian="bold" style:font-weight-complex="bold"/>
    </style:style>
    <style:style style:name="T333" style:family="text">
      <style:text-properties fo:font-weight="bold" officeooo:rsid="0032967d" style:font-weight-asian="bold" style:font-weight-complex="bold"/>
    </style:style>
    <style:style style:name="T334" style:family="text">
      <style:text-properties fo:font-weight="bold" officeooo:rsid="0039d0a5" style:font-weight-asian="bold" style:font-weight-complex="bold"/>
    </style:style>
    <style:style style:name="T335" style:family="text">
      <style:text-properties fo:font-weight="bold" officeooo:rsid="003e90f1" style:font-weight-asian="bold" style:font-weight-complex="bold"/>
    </style:style>
    <style:style style:name="T336" style:family="text">
      <style:text-properties fo:font-weight="bold" officeooo:rsid="003ed994" style:font-weight-asian="bold" style:font-weight-complex="bold"/>
    </style:style>
    <style:style style:name="T337" style:family="text">
      <style:text-properties fo:font-weight="bold" officeooo:rsid="00400df1" style:font-weight-asian="bold" style:font-weight-complex="bold"/>
    </style:style>
    <style:style style:name="T338" style:family="text">
      <style:text-properties fo:font-weight="bold" officeooo:rsid="0041a3e1" style:font-weight-asian="bold" style:font-weight-complex="bold"/>
    </style:style>
    <style:style style:name="T339" style:family="text">
      <style:text-properties fo:font-weight="bold" officeooo:rsid="00462fe3" style:font-weight-asian="bold" style:font-weight-complex="bold"/>
    </style:style>
    <style:style style:name="T340" style:family="text">
      <style:text-properties fo:font-weight="bold" officeooo:rsid="0047b2c7" style:font-weight-asian="bold" style:font-weight-complex="bold"/>
    </style:style>
    <style:style style:name="T341" style:family="text">
      <style:text-properties fo:font-weight="bold" officeooo:rsid="00481ad7" style:font-weight-asian="bold" style:font-weight-complex="bold"/>
    </style:style>
    <style:style style:name="T342" style:family="text">
      <style:text-properties fo:font-weight="bold" officeooo:rsid="0049f2f5" style:font-weight-asian="bold" style:font-weight-complex="bold"/>
    </style:style>
    <style:style style:name="T343" style:family="text">
      <style:text-properties fo:font-weight="bold" officeooo:rsid="004bc98d" style:font-weight-asian="bold" style:font-weight-complex="bold"/>
    </style:style>
    <style:style style:name="T344" style:family="text">
      <style:text-properties fo:font-weight="bold" officeooo:rsid="004f8bc3" style:font-weight-asian="bold" style:font-weight-complex="bold"/>
    </style:style>
    <style:style style:name="T345" style:family="text">
      <style:text-properties fo:font-weight="bold" officeooo:rsid="004fd41c" style:font-weight-asian="bold" style:font-weight-complex="bold"/>
    </style:style>
    <style:style style:name="T346" style:family="text">
      <style:text-properties fo:font-weight="bold" officeooo:rsid="00503242" style:font-weight-asian="bold" style:font-weight-complex="bold"/>
    </style:style>
    <style:style style:name="T347" style:family="text">
      <style:text-properties fo:font-weight="bold" officeooo:rsid="005096cb" style:font-weight-asian="bold" style:font-weight-complex="bold"/>
    </style:style>
    <style:style style:name="T348" style:family="text">
      <style:text-properties fo:font-weight="bold" officeooo:rsid="005436a1" style:font-weight-asian="bold" style:font-weight-complex="bold"/>
    </style:style>
    <style:style style:name="T349" style:family="text">
      <style:text-properties fo:font-weight="bold" officeooo:rsid="006fdb5e" style:font-weight-asian="bold" style:font-weight-complex="bold"/>
    </style:style>
    <style:style style:name="T350" style:family="text">
      <style:text-properties fo:font-weight="bold" fo:background-color="transparent" loext:char-shading-value="0" style:font-weight-asian="bold" style:font-weight-complex="bold"/>
    </style:style>
    <style:style style:name="T351" style:family="text">
      <style:text-properties officeooo:rsid="00107d1c"/>
    </style:style>
    <style:style style:name="T352" style:family="text">
      <style:text-properties style:font-weight-complex="bold"/>
    </style:style>
    <style:style style:name="T353" style:family="text">
      <style:text-properties officeooo:rsid="00107d1c" style:font-weight-complex="bold"/>
    </style:style>
    <style:style style:name="T354" style:family="text">
      <style:text-properties officeooo:rsid="00627524"/>
    </style:style>
    <style:style style:name="T355" style:family="text">
      <style:text-properties officeooo:rsid="00175f9e"/>
    </style:style>
    <style:style style:name="T356" style:family="text">
      <style:text-properties officeooo:rsid="00177442"/>
    </style:style>
    <style:style style:name="T357" style:family="text">
      <style:text-properties officeooo:rsid="001c9d1e"/>
    </style:style>
    <style:style style:name="T358" style:family="text">
      <style:text-properties fo:color="#000000" style:text-line-through-style="none" style:text-line-through-type="none" style:font-name="Arial2" fo:font-size="12pt" fo:language="pt" fo:country="none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size="10.5pt" style:font-size-asian="10.5pt" style:font-size-complex="10.5pt"/>
    </style:style>
    <style:style style:name="T360" style:family="text">
      <style:text-properties fo:color="#c9211e" fo:language="pt" fo:country="BR" officeooo:rsid="00356b14" style:font-name-asian="Arial" style:font-style-asian="normal" style:language-complex="ar" style:country-complex="SA" style:font-style-complex="normal"/>
    </style:style>
    <style:style style:name="T361" style:family="text">
      <style:text-properties officeooo:rsid="002863ee"/>
    </style:style>
    <style:style style:name="T362" style:family="text">
      <style:text-properties officeooo:rsid="002bbb69"/>
    </style:style>
    <style:style style:name="T363" style:family="text">
      <style:text-properties officeooo:rsid="002d6988"/>
    </style:style>
    <style:style style:name="T364" style:family="text">
      <style:text-properties officeooo:rsid="002f625b"/>
    </style:style>
    <style:style style:name="T365" style:family="text">
      <style:text-properties officeooo:rsid="002fabc1"/>
    </style:style>
    <style:style style:name="T366" style:family="text">
      <style:text-properties officeooo:rsid="0032967d"/>
    </style:style>
    <style:style style:name="T367" style:family="text">
      <style:text-properties officeooo:rsid="0039d0a5"/>
    </style:style>
    <style:style style:name="T368" style:family="text">
      <style:text-properties officeooo:rsid="003d8f39"/>
    </style:style>
    <style:style style:name="T369" style:family="text">
      <style:text-properties fo:background-color="transparent" loext:char-shading-value="0"/>
    </style:style>
    <style:style style:name="T370" style:family="text">
      <style:text-properties officeooo:rsid="00235791" fo:background-color="transparent" loext:char-shading-value="0" loext:padding="0cm" loext:border="none"/>
    </style:style>
    <style:style style:name="T371" style:family="text">
      <style:text-properties officeooo:rsid="00107d1c" fo:background-color="transparent" loext:char-shading-value="0" loext:padding="0cm" loext:border="none"/>
    </style:style>
    <style:style style:name="T372" style:family="text">
      <style:text-properties officeooo:rsid="0038953b" fo:background-color="transparent" loext:char-shading-value="0"/>
    </style:style>
    <style:style style:name="T373" style:family="text">
      <style:text-properties officeooo:rsid="003e90f1"/>
    </style:style>
    <style:style style:name="T374" style:family="text">
      <style:text-properties officeooo:rsid="003ed994"/>
    </style:style>
    <style:style style:name="T375" style:family="text">
      <style:text-properties officeooo:rsid="00400df1"/>
    </style:style>
    <style:style style:name="T376" style:family="text">
      <style:text-properties officeooo:rsid="0040a477"/>
    </style:style>
    <style:style style:name="T377" style:family="text">
      <style:text-properties officeooo:rsid="0041a3e1"/>
    </style:style>
    <style:style style:name="T378" style:family="text">
      <style:text-properties officeooo:rsid="00462fe3"/>
    </style:style>
    <style:style style:name="T379" style:family="text">
      <style:text-properties officeooo:rsid="0047b2c7"/>
    </style:style>
    <style:style style:name="T380" style:family="text">
      <style:text-properties officeooo:rsid="00481ad7"/>
    </style:style>
    <style:style style:name="T381" style:family="text">
      <style:text-properties officeooo:rsid="0049f2f5"/>
    </style:style>
    <style:style style:name="T382" style:family="text">
      <style:text-properties officeooo:rsid="004bc98d"/>
    </style:style>
    <style:style style:name="T383" style:family="text">
      <style:text-properties officeooo:rsid="004f8bc3"/>
    </style:style>
    <style:style style:name="T384" style:family="text">
      <style:text-properties officeooo:rsid="004fd41c"/>
    </style:style>
    <style:style style:name="T385" style:family="text">
      <style:text-properties officeooo:rsid="004fec95"/>
    </style:style>
    <style:style style:name="T386" style:family="text">
      <style:text-properties officeooo:rsid="00503242"/>
    </style:style>
    <style:style style:name="T387" style:family="text">
      <style:text-properties officeooo:rsid="0050bdf8"/>
    </style:style>
    <style:style style:name="T388" style:family="text">
      <style:text-properties loext:padding="0cm" loext:border="none"/>
    </style:style>
    <style:style style:name="T389" style:family="text">
      <style:text-properties style:text-underline-style="solid" style:text-underline-width="auto" style:text-underline-color="font-color" fo:font-weight="bold" officeooo:rsid="0077a7f4" loext:padding="0cm" loext:border="none"/>
    </style:style>
    <style:style style:name="T390" style:family="text">
      <style:text-properties style:text-underline-style="solid" style:text-underline-width="auto" style:text-underline-color="font-color" fo:font-weight="bold" officeooo:rsid="006c3f56" loext:padding="0cm" loext:border="none"/>
    </style:style>
    <style:style style:name="T391" style:family="text">
      <style:text-properties officeooo:rsid="00688e36"/>
    </style:style>
    <style:style style:name="T392" style:family="text">
      <style:text-properties officeooo:rsid="006fdb5e"/>
    </style:style>
    <style:style style:name="T393" style:family="text">
      <style:text-properties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7cm" draw:visible-area-height="5.0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text:span text:style-name="Fonte_20_parág._20_padrão"><text:span text:style-name="T1"><draw:frame draw:style-name="fr1" draw:name="1" text:anchor-type="as-char" svg:y="0.358cm" svg:width="1.468cm" style:rel-width="scale" svg:height="1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106">ESTADO DO CEARÁ</text:p>
      <text:p text:style-name="P106">PODER JUDICIÁRIO</text:p>
      <text:p text:style-name="P106">TRIBUNAL DE JUSTIÇA</text:p>
      <text:p text:style-name="P105">2ª CÂMARA DE DIREITO PÚBLICO</text:p>
      <text:p text:style-name="P199"><text:span text:style-name="Fonte_20_parág._20_padrão"><text:span text:style-name="T12">ROTEIRO DE PAUTA Nº </text:span></text:span><text:span text:style-name="Fonte_20_parág._20_padrão"><text:span text:style-name="T13">1</text:span></text:span><text:span text:style-name="Fonte_20_parág._20_padrão"><text:span text:style-name="T24">9</text:span></text:span><text:span text:style-name="Fonte_20_parág._20_padrão"><text:span text:style-name="T15">/</text:span></text:span><text:span text:style-name="Fonte_20_parág._20_padrão"><text:span text:style-name="T12">202</text:span></text:span><text:span text:style-name="Fonte_20_parág._20_padrão"><text:span text:style-name="T16">4</text:span></text:span></text:p>
      <text:p text:style-name="P199"><text:span text:style-name="Fonte_20_parág._20_padrão"><text:span text:style-name="T12">SESSÃO ORDINÁRIA DO DIA <text:s/></text:span></text:span><text:span text:style-name="Fonte_20_parág._20_padrão"><text:span text:style-name="T24">12</text:span></text:span><text:span text:style-name="Fonte_20_parág._20_padrão"><text:span text:style-name="T17">/</text:span></text:span><text:span text:style-name="Fonte_20_parág._20_padrão"><text:span text:style-name="T16">0</text:span></text:span><text:span text:style-name="Fonte_20_parág._20_padrão"><text:span text:style-name="T14">6</text:span></text:span><text:span text:style-name="Fonte_20_parág._20_padrão"><text:span text:style-name="T12">/202</text:span></text:span><text:span text:style-name="Fonte_20_parág._20_padrão"><text:span text:style-name="T16">4</text:span></text:span></text:p>
      <text:p text:style-name="P116"><text:span text:style-name="Fonte_20_parág._20_padrão"><text:span text:style-name="T2">De ordem d</text:span></text:span><text:span text:style-name="Fonte_20_parág._20_padrão"><text:span text:style-name="T3">a</text:span></text:span><text:span text:style-name="Fonte_20_parág._20_padrão"><text:span text:style-name="T2"> Excelentíssim</text:span></text:span><text:span text:style-name="Fonte_20_parág._20_padrão"><text:span text:style-name="T3">a</text:span></text:span><text:span text:style-name="Fonte_20_parág._20_padrão"><text:span text:style-name="T2"> Senhor</text:span></text:span><text:span text:style-name="Fonte_20_parág._20_padrão"><text:span text:style-name="T3">a</text:span></text:span><text:span text:style-name="Fonte_20_parág._20_padrão"><text:span text:style-name="T2"> Desembargador</text:span></text:span><text:span text:style-name="Fonte_20_parág._20_padrão"><text:span text:style-name="T3">a</text:span></text:span><text:span text:style-name="Fonte_20_parág._20_padrão"><text:span text:style-name="T4"> </text:span></text:span><text:span text:style-name="Fonte_20_parág._20_padrão"><text:span text:style-name="T3">T</text:span></text:span><text:span text:style-name="Fonte_20_parág._20_padrão"><text:span text:style-name="T27">ereze Neumann Duarte Chaves</text:span></text:span><text:span text:style-name="Fonte_20_parág._20_padrão"><text:span text:style-name="T28">,</text:span></text:span><text:span text:style-name="Fonte_20_parág._20_padrão"><text:span text:style-name="T2"> Presidente </text:span></text:span><text:span text:style-name="Fonte_20_parág._20_padrão"><text:span text:style-name="T5"><text:s/></text:span></text:span><text:span text:style-name="Fonte_20_parág._20_padrão"><text:span text:style-name="T2">da Segunda Câmara de Direito Público do Tribunal de Justiça do Estado do Ceará, torna pública a relação de assuntos e processos que serão apreciados em sessão de julgamento a ser realizada no dia </text:span></text:span><text:span text:style-name="Fonte_20_parág._20_padrão"><text:span text:style-name="T11">doze </text:span></text:span><text:span text:style-name="Fonte_20_parág._20_padrão"><text:span text:style-name="T7">(</text:span></text:span><text:span text:style-name="Fonte_20_parág._20_padrão"><text:span text:style-name="T11">12</text:span></text:span><text:span text:style-name="Fonte_20_parág._20_padrão"><text:span text:style-name="T7">) </text:span></text:span><text:span text:style-name="Fonte_20_parág._20_padrão"><text:span text:style-name="T2">de </text:span></text:span><text:span text:style-name="Fonte_20_parág._20_padrão"><text:span text:style-name="T6">junho</text:span></text:span><text:span text:style-name="Fonte_20_parág._20_padrão"><text:span text:style-name="T8"> </text:span></text:span><text:span text:style-name="Fonte_20_parág._20_padrão"><text:span text:style-name="T2">de 202</text:span></text:span><text:span text:style-name="Fonte_20_parág._20_padrão"><text:span text:style-name="T9">4</text:span></text:span><text:span text:style-name="Fonte_20_parág._20_padrão"><text:span text:style-name="T39"> </text:span></text:span><text:span text:style-name="Fonte_20_parág._20_padrão"><text:span text:style-name="T2">(quarta-feira), a partir das 1</text:span></text:span><text:span text:style-name="Fonte_20_parág._20_padrão"><text:span text:style-name="T10">4</text:span></text:span><text:span text:style-name="Fonte_20_parág._20_padrão"><text:span text:style-name="T2">:</text:span></text:span><text:span text:style-name="Fonte_20_parág._20_padrão"><text:span text:style-name="T10">0</text:span></text:span><text:span text:style-name="Fonte_20_parág._20_padrão"><text:span text:style-name="T2">0 horas. Os eventuais processos adiados da sessão anterior a esta ficam automaticamente incluídos nesta pauta, independentemente de nova publicação.</text:span></text:span></text:p>
      <text:p text:style-name="P116"><text:span text:style-name="Fonte_20_parág._20_padrão"><text:span text:style-name="T2"><text:line-break/></text:span></text:span><text:span text:style-name="Fonte_20_parág._20_padrão"><text:span text:style-name="T12">1-APRECIAÇÃO E APROVAÇÃO DA</text:span></text:span><text:span text:style-name="Fonte_20_parág._20_padrão"><text:span text:style-name="T18"> </text:span></text:span><text:span text:style-name="Fonte_20_parág._20_padrão"><text:span text:style-name="T12">ATA Nº</text:span></text:span><text:span text:style-name="Fonte_20_parág._20_padrão"><text:span text:style-name="T19"> </text:span></text:span><text:span text:style-name="Fonte_20_parág._20_padrão"><text:span text:style-name="T20">1</text:span></text:span><text:span text:style-name="Fonte_20_parág._20_padrão"><text:span text:style-name="T24">8</text:span></text:span><text:span text:style-name="Fonte_20_parág._20_padrão"><text:span text:style-name="T21">/</text:span></text:span><text:span text:style-name="Fonte_20_parág._20_padrão"><text:span text:style-name="T12">202</text:span></text:span><text:span text:style-name="Fonte_20_parág._20_padrão"><text:span text:style-name="T22">4</text:span></text:span><text:span text:style-name="Fonte_20_parág._20_padrão"><text:span text:style-name="T12"> – SESS</text:span></text:span><text:span text:style-name="Fonte_20_parág._20_padrão"><text:span text:style-name="T23">ÃO</text:span></text:span><text:span text:style-name="Fonte_20_parág._20_padrão"><text:span text:style-name="T12"> ORDINÁRIA DE </text:span></text:span><text:span text:style-name="Fonte_20_parág._20_padrão"><text:span text:style-name="T24">05</text:span></text:span><text:span text:style-name="Fonte_20_parág._20_padrão"><text:span text:style-name="T12">/</text:span></text:span><text:span text:style-name="Fonte_20_parág._20_padrão"><text:span text:style-name="T22">0</text:span></text:span><text:span text:style-name="Fonte_20_parág._20_padrão"><text:span text:style-name="T14">6</text:span></text:span><text:span text:style-name="Fonte_20_parág._20_padrão"><text:span text:style-name="T12">/202</text:span></text:span><text:span text:style-name="Fonte_20_parág._20_padrão"><text:span text:style-name="T22">4</text:span></text:span></text:p>
      <text:p text:style-name="P110">2-PROCESSOS COM PEDIDO DE VISTA E PROCESSOS COM JULGAMENTO SUSPENSO</text:p>
      <text:p text:style-name="P112">3-PROCESSOS COM PEDIDO DE PREFERÊNCIA E/OU SUSTENTAÇÃO ORAL</text:p>
      <text:p text:style-name="P112">4-PROCESSOS EXTRA-PAUTA</text:p>
      <text:p text:style-name="P122">5-PROCESSOS EM PAUTA</text:p>
      <text:p text:style-name="P122"/>
      <text:p text:style-name="P137">PROCESSOS COM PEDIDO<text:span text:style-name="T354">S</text:span> DE VISTA</text:p>
      <text:p text:style-name="P137"/>
      <text:p text:style-name="P49"><text:span text:style-name="T222">2</text:span><text:span text:style-name="T223">.</text:span><text:span text:style-name="T224">1</text:span><text:span text:style-name="T221">-AGRAVO DE INSTRUMENTO </text:span><text:span text:style-name="T223">Nº 3000379-42.2023.8.06.0000 – </text:span><text:span text:style-name="T225">Pje - </text:span><text:span text:style-name="T221"><text:line-break/></text:span><text:span text:style-name="T223">POLO ATIVO: </text:span><text:span text:style-name="T226">DELL COMPUTADORES DO BRASIL LTDA</text:span></text:p>
      <text:p text:style-name="P49"><text:span text:style-name="T223">POLO PASSIVO</text:span><text:span text:style-name="T227">: </text:span><text:span text:style-name="T226">PAULO ROBERTO FROTA ALVES FILHO E OUTROS</text:span></text:p>
      <text:p text:style-name="P166"><text:span text:style-name="Fonte_20_parág._20_padrão"><text:span text:style-name="T280">RELATORIA: DESA. </text:span></text:span><text:span text:style-name="Fonte_20_parág._20_padrão"><text:span text:style-name="T268">TEREZE NEUMANN DUARTE CHAVES</text:span></text:span></text:p>
      <text:p text:style-name="P211"><text:span text:style-name="Fonte_20_parág._20_padrão"><text:span text:style-name="T229"/></text:span></text:p>
      <text:p text:style-name="P155"/>
      <text:p text:style-name="P103"><text:span text:style-name="T244">2.2</text:span><text:span text:style-name="T69">- APELAÇÃO CÍVEL </text:span><text:span text:style-name="T124">N° 0274508-19.2022.8.06.0001 – </text:span><text:span text:style-name="T132">P</text:span><text:span text:style-name="Fonte_20_parág._20_padrão"><text:span text:style-name="T245">JE</text:span></text:span><text:span text:style-name="T69"><text:line-break/></text:span><text:span text:style-name="T124">POLO ATIVO</text:span><text:span text:style-name="T185">: </text:span><text:span text:style-name="T134">DB3 SERVI</text:span><text:span text:style-name="T186">Ç</text:span><text:span text:style-name="T134">OS DE </text:span><text:span text:style-name="T185">TELECOMUNICAÇÕES</text:span><text:span text:style-name="T134"> S.A E OUTROS</text:span></text:p>
      <text:p text:style-name="P52"><text:span text:style-name="T124">POLO PASSIVO:</text:span><text:span text:style-name="T185"> </text:span><text:span text:style-name="T134">COORDENADOR DE ADMINISTRAÇÃO TRIBUTÁRIA DA SECRETARIA DA FAZENDA PÚBLICA E OUTROS</text:span></text:p>
      <text:p text:style-name="P162"><text:span text:style-name="Fonte_20_parág._20_padrão"><text:span text:style-name="T284">RELATORIA: DESA.</text:span></text:span><text:span text:style-name="Fonte_20_parág._20_padrão"><text:span text:style-name="T283"> MARIA IRANEIDE MOURA SILVA </text:span></text:span></text:p>
      <text:p text:style-name="P225"><text:span text:style-name="Fonte_20_parág._20_padrão"><text:span text:style-name="T358"/></text:span></text:p>
      <text:p text:style-name="P177"><text:span text:style-name="Fonte_20_parág._20_padrão"><text:span text:style-name="T228"/></text:span></text:p>
      <text:p text:style-name="P153"><text:span text:style-name="T304">2</text:span><text:span text:style-name="T305">.</text:span><text:span text:style-name="T306">3</text:span><text:span text:style-name="T304">- </text:span><text:span text:style-name="T303">AGRAVO INTERNO CÍVEL </text:span><text:span text:style-name="T307">Nº </text:span><text:span text:style-name="T303">0620040-09.2023.8.06.0000/50000 -</text:span><text:span text:style-name="T307"> DE </text:span><text:span text:style-name="T303">FORTALEZA - </text:span></text:p>
      <text:p text:style-name="P151"><text:span text:style-name="T302">AGRAVANTE</text:span><text:span text:style-name="T300">: SINDICATO DOS SEVIDORES PÚBLICOS MUNICIPAIS DE BEBERIBE - SINDSERV. </text:span></text:p>
      <text:p text:style-name="P151"><text:span text:style-name="T302">AGRAVADO:</text:span><text:span text:style-name="T300"> MUNICÍPIO DE BEBERIBE. </text:span></text:p>
      <text:p text:style-name="P138"><text:span text:style-name="Fonte_20_parág._20_padrão"><text:span text:style-name="T246">RELATORIA: DES. FRANCISCO GLADYSON PONTES</text:span></text:span></text:p>
      <text:p text:style-name="P224"><text:span text:style-name="Fonte_20_parág._20_padrão"><text:span text:style-name="T295"/></text:span></text:p>
      <text:p text:style-name="P177"><text:span text:style-name="Fonte_20_parág._20_padrão"><text:span text:style-name="T228"/></text:span></text:p>
      <text:p text:style-name="P137"/>
      <text:p text:style-name="P119"/>
      <text:p text:style-name="P120"><text:span text:style-name="T47"><text:s/></text:span><text:span text:style-name="Fonte_20_parág._20_padrão"><text:span text:style-name="T53">RELATORIA DA EXMA. SRA. DESA. TEREZE NEUMANN DUARTE CHAVES</text:span></text:span></text:p>
      <text:p text:style-name="P132"/>
      <text:p text:style-name="P153"><text:span text:style-name="T38">5.</text:span><text:span text:style-name="T37">1-</text:span><text:span text:style-name="T29">A</text:span><text:span text:style-name="T30">PELAÇÃO CÍVEL </text:span><text:span text:style-name="T31">Nº </text:span><text:span text:style-name="T30">0000607-73.2018.8.06.0055 - DE CANINDÉ</text:span></text:p>
      <text:p text:style-name="P145"><text:span text:style-name="T310">APELANTE: </text:span><text:span text:style-name="T312">S M DE SOUSA NORONHA XAVIER </text:span></text:p>
      <text:p text:style-name="P145"><text:span text:style-name="T310">APELADO</text:span><text:span text:style-name="T312">: DEPARTAMENTO ESTADUAL DE TRÂNSITO - DETRAN/CE </text:span></text:p>
      <text:p text:style-name="P167"><text:span text:style-name="Fonte_20_parág._20_padrão"><text:span text:style-name="T282">RELATORIA: DESA. TEREZE NEUMANN DUARTE CHAVES</text:span></text:span></text:p>
      <text:p text:style-name="P173"><text:span text:style-name="Fonte_20_parág._20_padrão"><text:span text:style-name="T296"/></text:span></text:p>
      <text:p text:style-name="P157"><text:span text:style-name="T38">5.</text:span><text:span text:style-name="T32">2</text:span><text:span text:style-name="T30">-EMBARGOS DE DECLARAÇÃO CÍVEL </text:span><text:span text:style-name="T33">Nº </text:span><text:span text:style-name="T30">0621116-68.2023.8.06.0000/50001 - DE JAGUARUANA. </text:span></text:p>
      <text:p text:style-name="P127"><text:span text:style-name="T322">EMBARGANTE</text:span>: ECO V MONITORAMENTO AMBIENTAL LTDA (ECO V GESTÃ0 AMBIENTAL I). </text:p>
      <text:p text:style-name="P133"><text:soft-page-break/><text:span text:style-name="T322">EMBARGADO</text:span>: MUNICÍPIO DE JAGUARUANA. </text:p>
      <text:p text:style-name="P121"><text:span text:style-name="Fonte_20_parág._20_padrão"><text:span text:style-name="T56">RELATORIA: DESA. TEREZE NEUMANN DUARTE CHAVES</text:span></text:span></text:p>
      <text:p text:style-name="P173"><text:span text:style-name="Fonte_20_parág._20_padrão"><text:span text:style-name="T255"/></text:span></text:p>
      <text:p text:style-name="P148"><text:span text:style-name="Fonte_20_parág._20_padrão"><text:span text:style-name="T67"/></text:span></text:p>
      <text:p text:style-name="P148"><text:span text:style-name="Fonte_20_parág._20_padrão"><text:span text:style-name="T319">RELATOR</text:span></text:span><text:span text:style-name="Fonte_20_parág._20_padrão"><text:span text:style-name="T320">IA </text:span></text:span><text:span text:style-name="Fonte_20_parág._20_padrão"><text:span text:style-name="T321">DA EXMA. SRA. DESA</text:span></text:span><text:span text:style-name="Fonte_20_parág._20_padrão"><text:span text:style-name="T320">. </text:span></text:span><text:span text:style-name="Fonte_20_parág._20_padrão"><text:span text:style-name="T319">MARIA NAILDE PINHEIRO NOGUEIRA</text:span></text:span><text:span text:style-name="Fonte_20_parág._20_padrão"><text:span text:style-name="T321"> </text:span></text:span></text:p>
      <text:p text:style-name="P135"/>
      <text:p text:style-name="P156"><text:span text:style-name="T38">5.</text:span><text:span text:style-name="T32">3</text:span><text:span text:style-name="T30">-APELAÇÃO CÍVEL </text:span><text:span text:style-name="T33">Nº </text:span><text:span text:style-name="T30">0200099-39.2023.8.06.0130 - DE MUCAMBO. </text:span></text:p>
      <text:p text:style-name="P140"><text:span text:style-name="T310">APELANTE</text:span><text:span text:style-name="T312">: MARIA VERA SOUSA BARBOSA. </text:span></text:p>
      <text:p text:style-name="P134"><text:span text:style-name="T322">APELADO: </text:span>INSTITUTO NACIONAL DO SEGURO SOCIAL – INSS.</text:p>
      <text:p text:style-name="P129"><text:span text:style-name="Fonte_20_parág._20_padrão"><text:span text:style-name="T58">RELATOR</text:span></text:span><text:span text:style-name="Fonte_20_parág._20_padrão"><text:span text:style-name="T59">IA: </text:span></text:span><text:span text:style-name="Fonte_20_parág._20_padrão"><text:span text:style-name="T60">DESA. </text:span></text:span><text:span text:style-name="T350">MARIA NAILDE PINHEIRO NOGUEIRA</text:span></text:p>
      <text:p text:style-name="P173"><text:span text:style-name="Fonte_20_parág._20_padrão"><text:span text:style-name="T256"/></text:span></text:p>
      <text:p text:style-name="P160"><text:span text:style-name="Fonte_20_parág._20_padrão"><text:span text:style-name="T42"/></text:span></text:p>
      <text:p text:style-name="P160"><text:span text:style-name="Fonte_20_parág._20_padrão"><text:span text:style-name="T290">RELATORIA DO EXMO. SR. DES. FRANCISCO GLADYSON PONTES</text:span></text:span></text:p>
      <text:p text:style-name="P170"><text:span text:style-name="Fonte_20_parág._20_padrão"><text:span text:style-name="T43"/></text:span></text:p>
      <text:p text:style-name="P147"><text:span text:style-name="T318">5.</text:span><text:span text:style-name="T309">4-EMBARGOS DE DECLARAÇÃO CÍVEL </text:span><text:span text:style-name="T313">Nº </text:span><text:span text:style-name="T309">0049604-65.2012.8.06.0001/50001 - </text:span><text:span text:style-name="T313">DE</text:span><text:span text:style-name="T309"> FORTALEZA. </text:span></text:p>
      <text:p text:style-name="P127"><text:span text:style-name="T322">EMBARGANTE: </text:span><text:span text:style-name="T393">E</text:span>STADO DO CEARÁ. </text:p>
      <text:p text:style-name="P127"><text:span text:style-name="T322">EMBARGAD</text:span><text:span text:style-name="T349">A</text:span>: TEREZA PRATA PEREIRA.</text:p>
      <text:p text:style-name="P123">RELATO<text:span text:style-name="T351">RIA: DES.</text:span> FRANCISCO GLADYSON PONTES</text:p>
      <text:p text:style-name="P173"><text:span text:style-name="Fonte_20_parág._20_padrão"><text:span text:style-name="T233"/></text:span></text:p>
      <text:p text:style-name="P156"><text:span text:style-name="T38">5.</text:span><text:span text:style-name="T32">5</text:span><text:span text:style-name="T30">-EMBARGOS DE DECLARAÇÃO CÍVEL </text:span><text:span text:style-name="T34">Nº</text:span><text:span text:style-name="T30"> 0623505-60.2022.8.06.0000/50001 - DE JUAZEIRO DO NORTE. </text:span></text:p>
      <text:p text:style-name="P127"><text:span text:style-name="T322">EMBARGANTE:</text:span> ESTADO DO CEARÁ. </text:p>
      <text:p text:style-name="P127"><text:span text:style-name="T322">EMBARGAD</text:span><text:span text:style-name="T349">A</text:span>: MASSA FALIDA DAS LOJAS PARAÍSO LTDA. </text:p>
      <text:p text:style-name="P150"><text:span text:style-name="Fonte_20_parág._20_padrão"><text:span text:style-name="T286">RELATO</text:span></text:span><text:span text:style-name="Fonte_20_parág._20_padrão"><text:span text:style-name="T287">RIA: DES.</text:span></text:span><text:span text:style-name="Fonte_20_parág._20_padrão"><text:span text:style-name="T286"> FRANCISCO GLADYSON PONTES</text:span></text:span></text:p>
      <text:p text:style-name="P173"><text:span text:style-name="Fonte_20_parág._20_padrão"><text:span text:style-name="T233"/></text:span></text:p>
      <text:p text:style-name="P170"><text:span text:style-name="Fonte_20_parág._20_padrão"><text:span text:style-name="T291"/></text:span></text:p>
      <text:p text:style-name="P154"><text:span text:style-name="T308">5.6-</text:span><text:span text:style-name="T303">AGRAVO INTERNO CÍVEL </text:span><text:span text:style-name="T307">Nº </text:span><text:span text:style-name="T303">0620040-09.2023.8.06.0000/50000 -</text:span><text:span text:style-name="T307"> DE </text:span><text:span text:style-name="T303">FORTALEZA </text:span></text:p>
      <text:p text:style-name="P152"><text:span text:style-name="T302">AGRAVANTE</text:span><text:span text:style-name="T300">: SINDICATO DOS SE</text:span><text:span text:style-name="T301">R</text:span><text:span text:style-name="T300">VIDORES PÚBLICOS MUNICIPAIS DE BEBERIBE - SINDSERV. </text:span></text:p>
      <text:p text:style-name="P152"><text:span text:style-name="T302">AGRAVADO:</text:span><text:span text:style-name="T300"> MUNICÍPIO DE BEBERIBE. </text:span></text:p>
      <text:p text:style-name="P139"><text:span text:style-name="Fonte_20_parág._20_padrão"><text:span text:style-name="T246">RELATORIA: DES. FRANCISCO GLADYSON PONTES</text:span></text:span></text:p>
      <text:p text:style-name="P217"><text:span text:style-name="Fonte_20_parág._20_padrão"><text:span text:style-name="T252"/></text:span></text:p>
      <text:p text:style-name="P170"><text:span text:style-name="Fonte_20_parág._20_padrão"><text:span text:style-name="T291"/></text:span></text:p>
      <text:p text:style-name="P170"><text:span text:style-name="Fonte_20_parág._20_padrão"><text:span text:style-name="T291">RELATORIA DA EXMA. SRA. DESA.</text:span></text:span><text:span text:style-name="Fonte_20_parág._20_padrão"><text:span text:style-name="T292"> MARIA IRANEIDE MOURA SILVA</text:span></text:span></text:p>
      <text:p text:style-name="P176"><text:span text:style-name="Fonte_20_parág._20_padrão"><text:span text:style-name="T44"/></text:span></text:p>
      <text:p text:style-name="P156"><text:span text:style-name="T38">5.</text:span><text:span text:style-name="T32">7</text:span><text:span text:style-name="T30">-APELAÇÃO </text:span><text:span text:style-name="T34">E</text:span><text:span text:style-name="T30"> REMESSA NECESSÁRIA </text:span><text:span text:style-name="T34">Nº </text:span><text:span text:style-name="T30">0202149-92.2023.8.06.0112 - <text:s/>DE JUAZEIRO DO NORTE. </text:span></text:p>
      <text:p text:style-name="P127"><text:span text:style-name="T322">APELANTE</text:span>: MUNICÍPIO DE JUAZEIRO DO NORTE. </text:p>
      <text:p text:style-name="P127"><text:span text:style-name="T322">APELADO</text:span>: PEDRO NALYSSON GONÇALVES DE FREITAS </text:p>
      <text:p text:style-name="P123">RELATOR<text:span text:style-name="T351">IA</text:span>: <text:span text:style-name="T351">DESA. </text:span>MARIA IRANEIDE MOURA SILVA</text:p>
      <text:p text:style-name="P173"><text:span text:style-name="Fonte_20_parág._20_padrão"><text:span text:style-name="T233"/></text:span></text:p>
      <text:p text:style-name="P176"><text:span text:style-name="Fonte_20_parág._20_padrão"><text:span text:style-name="T44"/></text:span></text:p>
      <text:p text:style-name="P176"><text:span text:style-name="Fonte_20_parág._20_padrão"><text:span text:style-name="T293">RELATORIA DO EXMO. SR. DES. LUIZ EVALDO GONÇALVES LEITE</text:span></text:span></text:p>
      <text:p text:style-name="P176"><text:span text:style-name="Fonte_20_parág._20_padrão"><text:span text:style-name="T44"/></text:span></text:p>
      <text:p text:style-name="P158"><text:span text:style-name="T38">5.</text:span><text:span text:style-name="T32">8</text:span><text:span text:style-name="T30">-APELAÇÃO CÍVEL </text:span><text:span text:style-name="T34">Nº </text:span><text:span text:style-name="T30">0441724-74.2000.8.06.0001 -</text:span><text:span text:style-name="T34"> DE </text:span><text:span text:style-name="T30">FORTALEZA </text:span></text:p>
      <text:p text:style-name="P128"><text:span text:style-name="T322">APELANTE</text:span>: SINDICATO DOS TRABALHADORES EM <text:span text:style-name="T391">EDUCAÇÃO</text:span> DO ESTADO DO CEARA SINDIUTE. </text:p>
      <text:p text:style-name="P128"><text:span text:style-name="T322">APELANTE:</text:span> SINDICATO DOS SERVIDORES PÚBLICOS DO MUNICÍPIO DE FORTALEZA - SINDIFORT. </text:p>
      <text:p text:style-name="P128"><text:span text:style-name="T322">APELADO</text:span>: MUNICÍPIO DE FORTALEZA. </text:p>
      <text:p text:style-name="P124">RELATOR<text:span text:style-name="T351">IA: DES.</text:span> LUIZ EVALDO GONÇALVES LEITE</text:p>
      <text:p text:style-name="P173"><text:span text:style-name="Fonte_20_parág._20_padrão"><text:span text:style-name="T233"/></text:span></text:p>
      <text:p text:style-name="P159"><text:span text:style-name="T38">5.</text:span><text:span text:style-name="T32">9</text:span><text:span text:style-name="T30">-APELAÇÃO CÍVEL </text:span><text:span text:style-name="T34">Nº </text:span><text:span text:style-name="T30">0005101-71.2015.8.06.0156 - DE REDENÇÃO. </text:span></text:p>
      <text:p text:style-name="P131"><text:span text:style-name="T322">APELANTE: </text:span>MANUEL SOARES BANDEIRA. </text:p>
      <text:p text:style-name="P130"><text:span text:style-name="T322">APELADO</text:span>: MINISTÉRIO PÚBLICO DO ESTADO DO CEARÁ. </text:p>
      <text:p text:style-name="P125">RELATOR<text:span text:style-name="T351">IA: DES.</text:span> LUIZ EVALDO GONÇALVES LEITE</text:p>
      <text:p text:style-name="P173"><text:span text:style-name="Fonte_20_parág._20_padrão"><text:span text:style-name="T257"/></text:span></text:p>
      <text:p text:style-name="P173"><text:span text:style-name="Fonte_20_parág._20_padrão"><text:span text:style-name="T233"/></text:span></text:p>
      <text:p text:style-name="P156"><text:span text:style-name="T38">5.</text:span><text:span text:style-name="T32">10</text:span><text:span text:style-name="T30">-APELAÇÃO CÍVEL </text:span><text:span text:style-name="T34">Nº </text:span><text:span text:style-name="T30">0001620-20.2016.8.06.0042 -</text:span><text:span text:style-name="T34"> DE </text:span><text:span text:style-name="T30"><text:s/>BAIXIO. </text:span></text:p>
      <text:p text:style-name="P127"><text:span text:style-name="T322">APELANTE:</text:span> ARMANDO QUARESMA TRIGUEIRO. </text:p>
      <text:p text:style-name="P127"><text:soft-page-break/><text:span text:style-name="T322">APELADO:</text:span> MINISTÉRIO PÚBLICO DO ESTADO DO CEARÁ. </text:p>
      <text:p text:style-name="P125">RELATOR<text:span text:style-name="T351">IA: DES.</text:span> LUIZ EVALDO GONÇALVES LEITE</text:p>
      <text:p text:style-name="P173"><text:span text:style-name="Fonte_20_parág._20_padrão"><text:span text:style-name="T233"/></text:span></text:p>
      <text:p text:style-name="P158"><text:span text:style-name="T38">5.</text:span><text:span text:style-name="T32">11</text:span><text:span text:style-name="T30">-APELAÇÃO </text:span><text:span text:style-name="T35">E </text:span><text:span text:style-name="T30">REMESSA NECESSÁRIA </text:span><text:span text:style-name="T34">Nº </text:span><text:span text:style-name="T30">0024477-29.2016.8.06.0117 – </text:span><text:span text:style-name="T34">DE</text:span><text:span text:style-name="T30"> MARACANAÚ</text:span></text:p>
      <text:p text:style-name="P142"><text:span text:style-name="T310">REMETENTE</text:span><text:span text:style-name="T312">: JUIZ DE DIREITO DA 1ª VARA CÍVEL DA COMARCA DE MARACANAÚ. </text:span></text:p>
      <text:p text:style-name="P142"><text:span text:style-name="T310">APELANTE:</text:span><text:span text:style-name="T312"> ESTADO DO CEARÁ. </text:span></text:p>
      <text:p text:style-name="P128"><text:span text:style-name="T322">APELADO:</text:span> CARLOS HENRIQUE DE ARAÚJO E SILVA.</text:p>
      <text:p text:style-name="P126"><text:span text:style-name="T352">RELATOR</text:span><text:span text:style-name="T353">IA: DES.</text:span><text:span text:style-name="T352"> LUIZ EVALDO GONÇALVES LEITE</text:span></text:p>
      <text:p text:style-name="P208"><text:span text:style-name="Fonte_20_parág._20_padrão"><text:span text:style-name="T247"/></text:span></text:p>
      <text:p text:style-name="P159"><text:span text:style-name="T38">5.</text:span><text:span text:style-name="T30">1</text:span><text:span text:style-name="T32">2</text:span><text:span text:style-name="T30">-APELAÇÃO CÍVEL </text:span><text:span text:style-name="T36">Nº </text:span><text:span text:style-name="T30">0072255-39.2016.8.06.0167 - DE SOBRAL. </text:span></text:p>
      <text:p text:style-name="P143"><text:span text:style-name="T310">APELANTE</text:span><text:span text:style-name="T312">: SERVIÇO AUTÔNOMO DE ÁGUA E ESGOTO DE SOBRAL - SAAE. </text:span></text:p>
      <text:p text:style-name="P143"><text:span text:style-name="T310">APELADO</text:span><text:span text:style-name="T312">: ANTÔNIO CARLOS DE SÁ BRANDÃO. </text:span></text:p>
      <text:p text:style-name="P144"><text:span text:style-name="T310">APELADO:</text:span><text:span text:style-name="T312"> WELLINGTON MACEDO DE SOUZA. </text:span></text:p>
      <text:p text:style-name="P143"><text:span text:style-name="T310">RELATOR</text:span><text:span text:style-name="T311">IA: DES.</text:span><text:span text:style-name="T310"> LUIZ EVALDO GONÇALVES LEITE</text:span></text:p>
      <text:p text:style-name="P208"><text:span text:style-name="Fonte_20_parág._20_padrão"><text:span text:style-name="T247"/></text:span></text:p>
      <text:p text:style-name="P156"><text:span text:style-name="T38">5.</text:span><text:span text:style-name="T32">13</text:span><text:span text:style-name="T30">-APELAÇÃO CÍVEL </text:span><text:span text:style-name="T36">Nº </text:span><text:span text:style-name="T30">0170988-48.2019.8.06.0001 -</text:span><text:span text:style-name="T36"> DE</text:span><text:span text:style-name="T30"> FORTALEZA</text:span></text:p>
      <text:p text:style-name="P141"><text:span text:style-name="T310">APELANTE: </text:span><text:span text:style-name="T312">FRANCISCO VAGNER DE SOUSA FERREIRA. </text:span></text:p>
      <text:p text:style-name="P141"><text:span text:style-name="T310">APELADO</text:span><text:span text:style-name="T312">: ESTADO DO CEARÁ. </text:span></text:p>
      <text:p text:style-name="P141"><text:span text:style-name="T310">APELADO</text:span><text:span text:style-name="T312">: MUNICÍPIO DE FORTALEZA. </text:span></text:p>
      <text:p text:style-name="P141"><text:span text:style-name="T310">RELATOR</text:span><text:span text:style-name="T311">IA: DES.</text:span><text:span text:style-name="T310"> LUIZ EVALDO GONÇALVES LEITE</text:span></text:p>
      <text:p text:style-name="P173"><text:span text:style-name="Fonte_20_parág._20_padrão"><text:span text:style-name="T233"/></text:span></text:p>
      <text:p text:style-name="P156"><text:span text:style-name="T38">5.</text:span><text:span text:style-name="T32">14</text:span><text:span text:style-name="T30">-APELAÇÃO CÍVEL </text:span><text:span text:style-name="T36">Nº </text:span><text:span text:style-name="T30">0169527-51.2013.8.06.0001 - </text:span><text:span text:style-name="T36">DE</text:span><text:span text:style-name="T30"> FORTALEZA. </text:span></text:p>
      <text:p text:style-name="P141"><text:span text:style-name="T310">APELANTE: </text:span><text:span text:style-name="T312">THIAGO MONTEIRO BARBOSA. </text:span></text:p>
      <text:p text:style-name="P141"><text:span text:style-name="T310">APELANTE</text:span><text:span text:style-name="T312">: CARINA MONTEIRO BARBOSA. </text:span></text:p>
      <text:p text:style-name="P141"><text:span text:style-name="T310">APELADO</text:span><text:span text:style-name="T312">: ESTADO DO CEARÁ. </text:span></text:p>
      <text:p text:style-name="P141"><text:span text:style-name="T310">RELATOR</text:span><text:span text:style-name="T311">IA: DES.</text:span><text:span text:style-name="T310"> LUIZ EVALDO GONÇALVES LEITE</text:span></text:p>
      <text:p text:style-name="P173"><text:span text:style-name="Fonte_20_parág._20_padrão"><text:span text:style-name="T233"/></text:span></text:p>
      <text:p text:style-name="P156"><text:span text:style-name="T38">5.</text:span><text:span text:style-name="T32">15</text:span><text:span text:style-name="T30">-APELAÇÃO CÍVEL </text:span><text:span text:style-name="T36">Nº </text:span><text:span text:style-name="T30">0191529-15.2013.8.06.0001 - </text:span><text:span text:style-name="T36">DE </text:span><text:span text:style-name="T30">FORTALEZA</text:span></text:p>
      <text:p text:style-name="P141"><text:span text:style-name="T310">APELANTE: </text:span><text:span text:style-name="T312">THIAGO MONTEIRO BARBOSA. </text:span></text:p>
      <text:p text:style-name="P141"><text:span text:style-name="T310">APELANTE</text:span><text:span text:style-name="T312">: CARINA MONTEIRO BARBOSA. </text:span></text:p>
      <text:p text:style-name="P141"><text:span text:style-name="T310">APELADO: </text:span><text:span text:style-name="T312">ESTADO DO CEARÁ. </text:span></text:p>
      <text:p text:style-name="P141"><text:span text:style-name="T310">RELATOR</text:span><text:span text:style-name="T311">IA: DES. </text:span><text:span text:style-name="T310">LUIZ EVALDO GONÇALVES LEITE</text:span></text:p>
      <text:p text:style-name="P173"><text:span text:style-name="Fonte_20_parág._20_padrão"><text:span text:style-name="T233"/></text:span></text:p>
      <text:p text:style-name="P156"><text:span text:style-name="T38">5.</text:span><text:span text:style-name="T30">1</text:span><text:span text:style-name="T32">6</text:span><text:span text:style-name="T30">-APELAÇÃO CÍVEL </text:span><text:span text:style-name="T36">Nº</text:span><text:span text:style-name="T30"> 0200098-09.2022.8.06.0027 - DE ACARAPE. </text:span></text:p>
      <text:p text:style-name="P141"><text:span text:style-name="T310">APTE/APDO</text:span><text:span text:style-name="T312">: HERBERT FRUTUOSO SÁ. </text:span></text:p>
      <text:p text:style-name="P141"><text:span text:style-name="T310">APTE/APDO</text:span><text:span text:style-name="T312">: MUNICÍPIO DE ACARAPE. </text:span></text:p>
      <text:p text:style-name="P141"><text:span text:style-name="T310">RELATOR</text:span><text:span text:style-name="T311">IA: DES.</text:span><text:span text:style-name="T310"> LUIZ EVALDO GONÇALVES LEITE</text:span></text:p>
      <text:p text:style-name="P173"><text:span text:style-name="Fonte_20_parág._20_padrão"><text:span text:style-name="T233"/></text:span></text:p>
      <text:p text:style-name="P149"/>
      <text:p text:style-name="P146"><text:span text:style-name="T48">PROCESSO JUDICIAL ELETRÔNICO – PJE – SESSÃO DO DIA </text:span><text:span text:style-name="T49">12</text:span><text:span text:style-name="T50">.</text:span><text:span text:style-name="T51">0</text:span><text:span text:style-name="T52">6</text:span><text:span text:style-name="T48">.202</text:span><text:span text:style-name="T51">4</text:span></text:p>
      <text:p text:style-name="P120"><text:span text:style-name="Fonte_20_parág._20_padrão"><text:span text:style-name="T68"/></text:span></text:p>
      <text:p text:style-name="P120"><text:span text:style-name="Fonte_20_parág._20_padrão"><text:span text:style-name="T68"/></text:span></text:p>
      <text:p text:style-name="P120"><text:span text:style-name="Fonte_20_parág._20_padrão"><text:span text:style-name="T54">RELATORIA DA EXMA. SRA. DESA. </text:span></text:span><text:span text:style-name="Fonte_20_parág._20_padrão"><text:span text:style-name="T53">TEREZE NEUMANN DUARTE CHAVES </text:span></text:span></text:p>
      <text:p text:style-name="P107"/>
      <text:p text:style-name="P178"><text:span text:style-name="Fonte_20_parág._20_padrão"><text:span text:style-name="T289">5º GABINETE</text:span></text:span></text:p>
      <text:p text:style-name="P178"><text:span text:style-name="Fonte_20_parág._20_padrão"><text:span text:style-name="T45"/></text:span></text:p>
      <text:p text:style-name="P55"><text:span text:style-name="T75">1.1</text:span><text:span text:style-name="T69">-AGRAVO DE INSTRUMENTO </text:span><text:span text:style-name="T75">Nº 3000379-42.2023.8.06.0000</text:span><text:span text:style-name="T69"><text:line-break/></text:span><text:span text:style-name="T75">POLO ATIVO: </text:span><text:span text:style-name="T134">DELL COMPUTADORES DO BRASIL LTDA</text:span></text:p>
      <text:p text:style-name="P55"><text:span text:style-name="T75">POLO PASSIVO</text:span><text:span text:style-name="T140">: </text:span><text:span text:style-name="T134">PAULO ROBERTO FROTA ALVES FILHO E OUTROS</text:span></text:p>
      <text:p text:style-name="P165"><text:span text:style-name="Fonte_20_parág._20_padrão"><text:span text:style-name="T268">RELATORIA: DESA. TEREZE NEUMANN DUARTE CHAVES</text:span></text:span></text:p>
      <text:p text:style-name="P173"><text:span text:style-name="Fonte_20_parág._20_padrão"><text:span text:style-name="T233"/></text:span></text:p>
      <text:p text:style-name="P179"><text:span text:style-name="Fonte_20_parág._20_padrão"><text:span text:style-name="T230"/></text:span></text:p>
      <text:p text:style-name="P56"><text:span text:style-name="T71">1.</text:span><text:span text:style-name="T75">2</text:span><text:span text:style-name="T69">-APELAÇÃO CÍVEL </text:span><text:span text:style-name="T71">Nº 3002602-57.2023.8.06.0035</text:span><text:span text:style-name="T69"><text:line-break/></text:span><text:span text:style-name="T72">POLO ATIVO:</text:span><text:span text:style-name="T137"> </text:span><text:span text:style-name="T134">JANETE DUARTE DA SILVA</text:span></text:p>
      <text:p text:style-name="P56"><text:span text:style-name="T72">POLO PASSIVO</text:span><text:span text:style-name="T137">: MUNICÍPIO</text:span><text:span text:style-name="T134"> DE ARACATI</text:span></text:p>
      <text:p text:style-name="P164"><text:span text:style-name="Fonte_20_parág._20_padrão"><text:span text:style-name="T268">RELATORIA: DESA. TEREZE NEUMANN DUARTE CHAVES</text:span></text:span></text:p>
      <text:p text:style-name="P173"><text:span text:style-name="Fonte_20_parág._20_padrão"><text:span text:style-name="T233"/></text:span></text:p>
      <text:p text:style-name="P57"><text:span text:style-name="T73">1.</text:span><text:span text:style-name="T75">3</text:span><text:span text:style-name="T69">-APELAÇÃO CÍVEL </text:span><text:span text:style-name="T73">Nº 0029285-72.2016.8.06.0151</text:span><text:span text:style-name="T69"><text:line-break/></text:span><text:span text:style-name="T73">POLO ATIVO:</text:span><text:span text:style-name="T138"> MUNICÍPIO</text:span><text:span text:style-name="T134"> DE </text:span><text:span text:style-name="T138">QUIXADÁ</text:span></text:p>
      <text:p text:style-name="P10"><text:soft-page-break/><text:span text:style-name="T323">POLO PASSIVO</text:span><text:span text:style-name="T355">: </text:span>JURANDIR OLIVEIRA DE LIMA</text:p>
      <text:p text:style-name="P164"><text:span text:style-name="Fonte_20_parág._20_padrão"><text:span text:style-name="T268">RELATORIA: DESA. TEREZE NEUMANN DUARTE CHAVES</text:span></text:span></text:p>
      <text:p text:style-name="P173"><text:span text:style-name="Fonte_20_parág._20_padrão"><text:span text:style-name="T233"/></text:span></text:p>
      <text:p text:style-name="P57"><text:span text:style-name="T73">1.</text:span><text:span text:style-name="T75">4-</text:span><text:span text:style-name="T69">APELAÇÃO </text:span><text:span text:style-name="T73">E </text:span><text:span text:style-name="T69">REMESSA NECESSÁRIA </text:span><text:span text:style-name="T73">Nº 0051688-08.2021.8.06.0168</text:span><text:span text:style-name="T69"><text:line-break/></text:span><text:span text:style-name="T73">POLO ATIVO:</text:span><text:span text:style-name="T138"> MUNICÍPIO</text:span><text:span text:style-name="T134"> DE DEPUTADO IRAPUAN PINHEIRO</text:span></text:p>
      <text:p text:style-name="P57"><text:span text:style-name="T73">POLO PASSIVO: </text:span><text:span text:style-name="T134">FRANCISCO EDIOMAR ROQUE</text:span></text:p>
      <text:p text:style-name="P164"><text:span text:style-name="Fonte_20_parág._20_padrão"><text:span text:style-name="T268">RELATORIA: DESA. TEREZE NEUMANN DUARTE CHAVES</text:span></text:span></text:p>
      <text:p text:style-name="P173"><text:span text:style-name="Fonte_20_parág._20_padrão"><text:span text:style-name="T233"/></text:span></text:p>
      <text:p text:style-name="P57"><text:span text:style-name="T73">1.</text:span><text:span text:style-name="T75">5</text:span><text:span text:style-name="T69">-APELAÇÃO CÍVEL </text:span><text:span text:style-name="T73">Nº 0012078-75.2019.8.06.0112</text:span><text:span text:style-name="T69"><text:line-break/></text:span><text:span text:style-name="T73">POLO ATIVO</text:span><text:span text:style-name="T138">: </text:span><text:span text:style-name="T134">MARIA </text:span><text:span text:style-name="T138">JOSÉ</text:span><text:span text:style-name="T134"> </text:span><text:span text:style-name="T138">MENDONÇA</text:span><text:span text:style-name="T134"> DE </text:span><text:span text:style-name="T138">ALCÂNTARA</text:span></text:p>
      <text:p text:style-name="P10"><text:span text:style-name="T323">POLO PASSIVO:</text:span><text:span text:style-name="T355"> </text:span>FUNDO MUNICIPAL DE <text:span text:style-name="T355">PREVIDÊNCIA</text:span> SOCIAL DOS SERVIDORES DE JUAZEIRO DO NORTE/CE-PREVIJUNO E OUTROS</text:p>
      <text:p text:style-name="P164"><text:span text:style-name="Fonte_20_parág._20_padrão"><text:span text:style-name="T268">RELATORIA: DESA. TEREZE NEUMANN DUARTE CHAVES</text:span></text:span></text:p>
      <text:p text:style-name="P173"><text:span text:style-name="Fonte_20_parág._20_padrão"><text:span text:style-name="T233"/></text:span></text:p>
      <text:p text:style-name="P58"><text:span text:style-name="T74">1.</text:span><text:span text:style-name="T75">6</text:span><text:span text:style-name="T69">-APELAÇÃO CÍVEL </text:span><text:span text:style-name="T74">Nº 0059178-77.2019.8.06.0095</text:span><text:span text:style-name="T69"><text:line-break/></text:span><text:span text:style-name="T74">POLO ATIVO: </text:span><text:span text:style-name="T139">MUNICÍPIO</text:span><text:span text:style-name="T134"> DE IPU</text:span></text:p>
      <text:p text:style-name="P58"><text:span text:style-name="T74">POLO PASSIVO:</text:span><text:span text:style-name="T139"> </text:span><text:span text:style-name="T134">PATR</text:span><text:span text:style-name="T193">Í</text:span><text:span text:style-name="T134">CIA SARAIVA PEREIRA</text:span></text:p>
      <text:p text:style-name="P164"><text:span text:style-name="Fonte_20_parág._20_padrão"><text:span text:style-name="T268">RELATORIA: DESA. TEREZE NEUMANN DUARTE CHAVES</text:span></text:span></text:p>
      <text:p text:style-name="P173"><text:span text:style-name="Fonte_20_parág._20_padrão"><text:span text:style-name="T233"/></text:span></text:p>
      <text:p text:style-name="P58"><text:span text:style-name="T74">1.</text:span><text:span text:style-name="T75">7</text:span><text:span text:style-name="T69">-APELAÇÃO CÍVEL </text:span><text:span text:style-name="T74">Nº 0202123-11.2022.8.06.0151</text:span><text:span text:style-name="T69"><text:line-break/></text:span><text:span text:style-name="T74">APELANTE:</text:span><text:span text:style-name="T139"> MUNICÍPIO</text:span><text:span text:style-name="T134"> DE </text:span><text:span text:style-name="T139">QUIXADÁ</text:span></text:p>
      <text:p text:style-name="P58"><text:span text:style-name="T74">APELAD</text:span><text:span text:style-name="T133">A</text:span><text:span text:style-name="T74">:</text:span><text:span text:style-name="T139"> EVAMARY ALVES MAIA</text:span></text:p>
      <text:p text:style-name="P164"><text:span text:style-name="Fonte_20_parág._20_padrão"><text:span text:style-name="T268">RELATORIA: DESA. TEREZE NEUMANN DUARTE CHAVES</text:span></text:span></text:p>
      <text:p text:style-name="P173"><text:span text:style-name="Fonte_20_parág._20_padrão"><text:span text:style-name="T233"/></text:span></text:p>
      <text:p text:style-name="P58"><text:span text:style-name="T74">1.</text:span><text:span text:style-name="T75">8</text:span><text:span text:style-name="T69">-APELAÇÃO CÍVEL </text:span><text:span text:style-name="T74">Nº 0051883-81.2021.8.06.0171</text:span><text:span text:style-name="T69"><text:line-break/></text:span><text:span text:style-name="T74">POLO ATIVO: </text:span><text:span text:style-name="T139">MUNICÍPIO</text:span><text:span text:style-name="T134"> DE </text:span><text:span text:style-name="T139">TAUÁ</text:span></text:p>
      <text:p text:style-name="P11"><text:span text:style-name="T324">POLO PASSIVO:</text:span><text:span text:style-name="T356"> </text:span><text:s/>MARIA <text:span text:style-name="T356">LÚCIA</text:span> DA SILVA</text:p>
      <text:p text:style-name="P164"><text:span text:style-name="Fonte_20_parág._20_padrão"><text:span text:style-name="T268">RELATORIA: DESA. TEREZE NEUMANN DUARTE CHAVES</text:span></text:span></text:p>
      <text:p text:style-name="P173"><text:span text:style-name="Fonte_20_parág._20_padrão"><text:span text:style-name="T233"/></text:span></text:p>
      <text:p text:style-name="P55"><text:span text:style-name="T74">1.</text:span><text:span text:style-name="T75">9</text:span><text:span text:style-name="T69">-APELAÇÃO CÍVEL </text:span><text:span text:style-name="T74">Nº </text:span><text:span text:style-name="T75">0052555-38.2021.8.06.0091</text:span><text:span text:style-name="T69"><text:line-break/></text:span><text:span text:style-name="T75">POLO ATIVO</text:span><text:span text:style-name="T140">: </text:span><text:span text:style-name="T134">FRANCISCA ANDRADE BRAGA</text:span></text:p>
      <text:p text:style-name="P55"><text:span text:style-name="T75">POLO PASSIVO</text:span><text:span text:style-name="T140">: MUNICÍPIO</text:span><text:span text:style-name="T134"> DE IGUATU</text:span></text:p>
      <text:p text:style-name="P164"><text:span text:style-name="Fonte_20_parág._20_padrão"><text:span text:style-name="T268">RELATORIA: DESA. TEREZE NEUMANN DUARTE CHAVES</text:span></text:span></text:p>
      <text:p text:style-name="P173"><text:span text:style-name="Fonte_20_parág._20_padrão"><text:span text:style-name="T257"/></text:span></text:p>
      <text:p text:style-name="P173"><text:span text:style-name="Fonte_20_parág._20_padrão"><text:span text:style-name="T233"/></text:span></text:p>
      <text:p text:style-name="P55"><text:span text:style-name="T75">1.10-</text:span><text:span text:style-name="T69">APELAÇÃO CÍVEL </text:span><text:span text:style-name="T75">Nº 0256268-79.2022.8.06.0001</text:span><text:span text:style-name="T69"><text:line-break/></text:span><text:span text:style-name="T76">POLO ATIVO</text:span><text:span text:style-name="T141">: </text:span><text:span text:style-name="T134">SOTREQ S/A</text:span></text:p>
      <text:p text:style-name="P55"><text:span text:style-name="T76">POLO PASSIVO: </text:span><text:span text:style-name="T134">COORDENADOR DA COORDENADORIA DE FISCALIZAÇÃO DE MERCADORIAS EM TRÂNSITO DA SECRETARIA DA FAZENDA DO ESTADO DO CEARÁ E OUTROS</text:span></text:p>
      <text:p text:style-name="P164"><text:span text:style-name="Fonte_20_parág._20_padrão"><text:span text:style-name="T268">RELATORIA: DESA. TEREZE NEUMANN DUARTE CHAVES</text:span></text:span></text:p>
      <text:p text:style-name="P173"><text:span text:style-name="Fonte_20_parág._20_padrão"><text:span text:style-name="T233"/></text:span></text:p>
      <text:p text:style-name="P59"><text:span text:style-name="T76">1.11</text:span><text:span text:style-name="T69">-REMESSA NECESSÁRIA CÍVEL </text:span><text:span text:style-name="T76">Nº 0249734-90.2020.8.06.0001</text:span><text:span text:style-name="T69"><text:line-break/></text:span><text:span text:style-name="T76">POLO ATIVO</text:span><text:span text:style-name="T141">: </text:span><text:span text:style-name="T134">PETSUPERMARKET COMERCIO DE PRODUTOS PARA ANIMAIS LTDA.</text:span></text:p>
      <text:p text:style-name="P59"><text:span text:style-name="T76">POLO PASSIVO:</text:span><text:span text:style-name="T141"> </text:span><text:span text:style-name="T134"><text:s/>ESTADO DO CEARA E OUTROS</text:span></text:p>
      <text:p text:style-name="P172"><text:span text:style-name="Fonte_20_parág._20_padrão"><text:span text:style-name="T288">RELATORIA: DESA. TEREZE NEUMANN DUARTE CHAVES</text:span></text:span></text:p>
      <text:p text:style-name="P209"><text:span text:style-name="Fonte_20_parág._20_padrão"><text:span text:style-name="T257"/></text:span></text:p>
      <text:p text:style-name="P173"><text:span text:style-name="Fonte_20_parág._20_padrão"><text:span text:style-name="T233"/></text:span></text:p>
      <text:p text:style-name="P37"><text:span text:style-name="T205">1.12</text:span><text:span text:style-name="T204">-APELAÇÃO CÍVEL </text:span><text:span text:style-name="T205">Nº 0050200-53.2021.8.06.0027</text:span></text:p>
      <text:p text:style-name="P59"><text:span text:style-name="T76">POLO ATIVO</text:span><text:span text:style-name="T141">: MUNICÍPIO</text:span><text:span text:style-name="T134"> DE ACARAPE</text:span></text:p>
      <text:p text:style-name="P59"><text:span text:style-name="T76">POLO PASSIVO</text:span><text:span text:style-name="T141">: </text:span><text:span text:style-name="T134">JOHNATAN DE OLIVEIRA</text:span></text:p>
      <text:p text:style-name="P196"><text:span text:style-name="Fonte_20_parág._20_padrão"><text:span text:style-name="T62">RELATORIA: DESA. TEREZE NEUMANN DUARTE CHAVES</text:span></text:span></text:p>
      <text:p text:style-name="P113"><text:s text:c="24"/></text:p>
      <text:p text:style-name="P178"><text:span text:style-name="Fonte_20_parág._20_padrão"><text:span text:style-name="T294"/></text:span></text:p>
      <text:p text:style-name="P60"><text:span text:style-name="T77">1.13</text:span><text:span text:style-name="T69">-AGRAVO DE INSTRUMENTO </text:span><text:span text:style-name="T77">Nº 3000780-41.2023.8.06.0000</text:span><text:span text:style-name="T69"><text:line-break/></text:span><text:span text:style-name="T77">POLO ATIVO</text:span><text:span text:style-name="T142">: </text:span><text:span text:style-name="T134">ESTADO DO CEAR</text:span><text:span text:style-name="T142">Á</text:span></text:p>
      <text:p text:style-name="P60"><text:soft-page-break/><text:span text:style-name="T77">POLO PASSIVO</text:span><text:span text:style-name="T142">: </text:span><text:span text:style-name="T134">MARIZA VALDETE VIANA DE OLIVEIRA</text:span></text:p>
      <text:p text:style-name="P164"><text:span text:style-name="Fonte_20_parág._20_padrão"><text:span text:style-name="T268">RELATORIA: DESA. TEREZE NEUMANN DUARTE CHAVES</text:span></text:span></text:p>
      <text:p text:style-name="P173"><text:span text:style-name="Fonte_20_parág._20_padrão"><text:span text:style-name="T233"/></text:span></text:p>
      <text:p text:style-name="P60"><text:span text:style-name="T77">1.14</text:span><text:span text:style-name="T69">-APELAÇÃO CÍVEL </text:span><text:span text:style-name="T77">Nº 0223465-43.2022.8.06.0001</text:span><text:span text:style-name="T69"><text:line-break/></text:span><text:span text:style-name="T77">POLO ATIVO: </text:span><text:span text:style-name="T134">D &amp; S TECNOLOGIA, COMERCIO E </text:span><text:span text:style-name="T142">SERVIÇOS</text:span><text:span text:style-name="T134"> </text:span><text:span text:style-name="T142">ELETRÔNICOS</text:span><text:span text:style-name="T134"> LTDA.</text:span></text:p>
      <text:p text:style-name="P60"><text:span text:style-name="T77">POLO PASSIVO</text:span><text:span text:style-name="T142">: </text:span><text:span text:style-name="T134">PROCURADORIA GERAL DO ESTADO E OUTROS</text:span></text:p>
      <text:p text:style-name="P164"><text:span text:style-name="Fonte_20_parág._20_padrão"><text:span text:style-name="T268">RELATORIA: DESA. TEREZE NEUMANN DUARTE CHAVES</text:span></text:span></text:p>
      <text:p text:style-name="P173"><text:span text:style-name="Fonte_20_parág._20_padrão"><text:span text:style-name="T233"/></text:span></text:p>
      <text:p text:style-name="P178"><text:span text:style-name="Fonte_20_parág._20_padrão"><text:span text:style-name="T294"/></text:span></text:p>
      <text:p text:style-name="P61"><text:span text:style-name="T78">1.15</text:span><text:span text:style-name="T69">-AGRAVO DE INSTRUMENTO </text:span><text:span text:style-name="T78">Nº 3000771-79.2023.8.06.0000</text:span><text:span text:style-name="T69"><text:line-break/></text:span><text:span text:style-name="T78">POLO ATIVO:</text:span><text:span text:style-name="T143"> </text:span><text:span text:style-name="T134">ESTADO DO CEAR</text:span><text:span text:style-name="T143">Á </text:span></text:p>
      <text:p text:style-name="P12"><text:span text:style-name="T325">POLO PASSIVO</text:span><text:span text:style-name="T357">: </text:span>INTERATIVA EMPREENDIMENTOS E SERVI<text:span text:style-name="T392">Ç</text:span>OS DE LIMPEZA</text:p>
      <text:p text:style-name="P164"><text:span text:style-name="Fonte_20_parág._20_padrão"><text:span text:style-name="T268">RELATORIA: DESA. TEREZE NEUMANN DUARTE CHAVES</text:span></text:span></text:p>
      <text:p text:style-name="P173"><text:span text:style-name="Fonte_20_parág._20_padrão"><text:span text:style-name="T257"/></text:span></text:p>
      <text:p text:style-name="P173"><text:span text:style-name="Fonte_20_parág._20_padrão"><text:span text:style-name="T233"/></text:span></text:p>
      <text:p text:style-name="P62"><text:span text:style-name="T79">1.16</text:span><text:span text:style-name="T69">-APELAÇÃO CÍVEL </text:span><text:span text:style-name="T79">Nº 0258188-88.2022.8.06.0001</text:span><text:span text:style-name="T69"><text:line-break/></text:span><text:span text:style-name="T79">POLO ATIVO:</text:span><text:span text:style-name="T144"> </text:span><text:span text:style-name="T134">NINJA PARTS COMERCIO VAREJISTA DE PECAS E </text:span><text:span text:style-name="T144">ACESSÓRIOS</text:span><text:span text:style-name="T134"> AUTOMOTIVOS LTDA.</text:span></text:p>
      <text:p text:style-name="P62"><text:span text:style-name="T79">POLO PASSIVO</text:span><text:span text:style-name="T144">:</text:span><text:span text:style-name="T134"> PROCURADORIA GERAL DO ESTADO E OUTROS</text:span></text:p>
      <text:p text:style-name="P164"><text:span text:style-name="Fonte_20_parág._20_padrão"><text:span text:style-name="T268">RELATORIA: DESA. TEREZE NEUMANN DUARTE CHAVES</text:span></text:span></text:p>
      <text:p text:style-name="P173"><text:span text:style-name="Fonte_20_parág._20_padrão"><text:span text:style-name="T233"/></text:span></text:p>
      <text:p text:style-name="P38"><text:span text:style-name="T206">1.17</text:span><text:span text:style-name="T204">-APELAÇÃO </text:span><text:span text:style-name="T206">E</text:span><text:span text:style-name="T204"> REMESSA NECESSÁRIA </text:span><text:span text:style-name="T206">Nº 0175398-91.2015.8.06.0001</text:span></text:p>
      <text:p text:style-name="P62"><text:span text:style-name="T79">POLO ATIVO:</text:span><text:span text:style-name="T144"> </text:span><text:span text:style-name="T134"><text:s/>ESTADO DO CEAR</text:span><text:span text:style-name="T144">Á</text:span></text:p>
      <text:p text:style-name="P62"><text:span text:style-name="T79">POLO PASSIVO</text:span><text:span text:style-name="T144">: </text:span><text:span text:style-name="T134">AMBEV S.A.</text:span></text:p>
      <text:p text:style-name="P196"><text:span text:style-name="Fonte_20_parág._20_padrão"><text:span text:style-name="T62">RELATORIA: DESA. TEREZE NEUMANN DUARTE CHAVES</text:span></text:span></text:p>
      <text:p text:style-name="P173"><text:span text:style-name="Fonte_20_parág._20_padrão"><text:span text:style-name="T257"/></text:span></text:p>
      <text:p text:style-name="P173"><text:span text:style-name="Fonte_20_parág._20_padrão"><text:span text:style-name="T233"/></text:span></text:p>
      <text:p text:style-name="P63"><text:span text:style-name="T79">1.18</text:span><text:span text:style-name="T69">-APELAÇÃO CÍVEL </text:span><text:span text:style-name="T79">Nº 0008025-46.2019.8.06.0049</text:span><text:span text:style-name="T69"><text:line-break/></text:span><text:span text:style-name="T79">POLO ATIVO</text:span><text:span text:style-name="T144">: </text:span><text:span text:style-name="T261">JOSÉ LUCILEIDE ALMEIDA BARROSO E</text:span><text:span text:style-name="T144"> </text:span><text:span text:style-name="T134">DEPARTAMENTO ESTADUAL DE TRANSITO</text:span></text:p>
      <text:p text:style-name="P62"><text:span text:style-name="T79">POLO PASSIVO</text:span><text:span text:style-name="T144">: ANTÔNIO</text:span><text:span text:style-name="T134"> </text:span><text:span text:style-name="T145">FÁBIO</text:span><text:span text:style-name="T134"> DOS SANTOS SOUSA</text:span></text:p>
      <text:p text:style-name="P164"><text:span text:style-name="Fonte_20_parág._20_padrão"><text:span text:style-name="T268">RELATORIA: DESA. TEREZE NEUMANN DUARTE CHAVES</text:span></text:span></text:p>
      <text:p text:style-name="P173"><text:span text:style-name="Fonte_20_parág._20_padrão"><text:span text:style-name="T257"/></text:span></text:p>
      <text:p text:style-name="P173"><text:span text:style-name="Fonte_20_parág._20_padrão"><text:span text:style-name="T233"/></text:span></text:p>
      <text:p text:style-name="P63"><text:span text:style-name="T80">1.19</text:span><text:span text:style-name="T69">-APELAÇÃO CÍVEL </text:span><text:span text:style-name="T80">Nº 0000229-07.2018.8.06.0124</text:span><text:span text:style-name="T69"><text:line-break/></text:span><text:span text:style-name="T80">POLO ATIVO: </text:span><text:span text:style-name="T145">MUNICÍPIO</text:span><text:span text:style-name="T134"> DE ABAIARA E OUTROS</text:span></text:p>
      <text:p text:style-name="P13"><text:span text:style-name="T326">POLO PASSIVO: </text:span>FRANCISCO JOAQUIM SAMPAIO E OUTROS</text:p>
      <text:p text:style-name="P164"><text:span text:style-name="Fonte_20_parág._20_padrão"><text:span text:style-name="T268">RELATORIA: DESA. TEREZE NEUMANN DUARTE CHAVES</text:span></text:span></text:p>
      <text:p text:style-name="P173"><text:span text:style-name="Fonte_20_parág._20_padrão"><text:span text:style-name="T257"/></text:span></text:p>
      <text:p text:style-name="P173"><text:span text:style-name="Fonte_20_parág._20_padrão"><text:span text:style-name="T233"/></text:span></text:p>
      <text:p text:style-name="P63"><text:span text:style-name="T80">1.20</text:span><text:span text:style-name="T69">-APELAÇÃO CÍVEL <text:s/></text:span><text:span text:style-name="T80">Nº 0011979-52.2016.8.06.0099</text:span><text:span text:style-name="T69"><text:line-break/></text:span><text:span text:style-name="T80">POLO ATIVO: </text:span><text:span text:style-name="T134">LUCÉLIO QUEIROZ COUTINHO E OUTROS</text:span></text:p>
      <text:p text:style-name="P63"><text:span text:style-name="T80">POLO PASSIVO: </text:span><text:span text:style-name="T134">FRANCISCO JONATHAN SANTOS DA SILVA</text:span></text:p>
      <text:p text:style-name="P164"><text:span text:style-name="Fonte_20_parág._20_padrão"><text:span text:style-name="T268">RELATORIA: DESA. TEREZE NEUMANN DUARTE CHAVES</text:span></text:span></text:p>
      <text:p text:style-name="P173"><text:span text:style-name="Fonte_20_parág._20_padrão"><text:span text:style-name="T257"/></text:span></text:p>
      <text:p text:style-name="P173"><text:span text:style-name="Fonte_20_parág._20_padrão"><text:span text:style-name="T233"/></text:span></text:p>
      <text:p text:style-name="P63"><text:span text:style-name="T80">1.21</text:span><text:span text:style-name="T69">-AGRAVO DE INSTRUMENTO </text:span><text:span text:style-name="T80">Nº 3001765-10.2023.8.06.0000</text:span><text:span text:style-name="T69"><text:line-break/></text:span><text:span text:style-name="T80">POLO ATIVO:</text:span><text:span text:style-name="T145"> </text:span><text:span text:style-name="T134">BANCO BRADESCO S/A</text:span></text:p>
      <text:p text:style-name="P63"><text:span text:style-name="T80">POLO PASSIVO: </text:span><text:span text:style-name="T145">MUNICÍPIO</text:span><text:span text:style-name="T134"> DE FORTALEZA - PROCURADORIA GERAL DO </text:span><text:span text:style-name="T145">MUNICÍPIO</text:span><text:span text:style-name="T134"> - PGM</text:span>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63"><text:span text:style-name="T80">1.22</text:span><text:span text:style-name="T69">-AGRAVO DE INSTRUMENTO </text:span><text:span text:style-name="T80">Nº 3000252-07.2023.8.06.0000</text:span><text:span text:style-name="T69"><text:line-break/></text:span><text:span text:style-name="T80">POLO ATIVO</text:span><text:span text:style-name="T145">:</text:span><text:span text:style-name="T262"> </text:span><text:span text:style-name="T134">EXPRESSA DISTRIBUIDORA DE MEDICAMENTOS LTDA</text:span></text:p>
      <text:p text:style-name="P6"><text:span text:style-name="Fonte_20_parág._20_padrão"><text:span text:style-name="T269">POLO PASSIVO</text:span></text:span><text:span text:style-name="Fonte_20_parág._20_padrão"><text:span text:style-name="T272">: </text:span></text:span><text:span text:style-name="Fonte_20_parág._20_padrão"><text:span text:style-name="T273">ESTADO DO CEAR</text:span></text:span><text:span text:style-name="Fonte_20_parág._20_padrão"><text:span text:style-name="T272">Á</text:span></text:span></text:p>
      <text:p text:style-name="P164"><text:soft-page-break/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64"><text:span text:style-name="T81">1.23</text:span><text:span text:style-name="T69">-APELAÇÃO </text:span><text:span text:style-name="T81">E</text:span><text:span text:style-name="T69"> REMESSA NECESSÁRIA </text:span><text:span text:style-name="T81">Nº 0219868-66.2022.8.06.0001</text:span><text:span text:style-name="T69"><text:line-break/></text:span><text:span text:style-name="T82">POLO ATIVO:</text:span><text:span text:style-name="T266"> </text:span><text:span text:style-name="T134">GALENA </text:span><text:span text:style-name="T194">QUÍMICA</text:span><text:span text:style-name="T134"> E </text:span><text:span text:style-name="T194">FARMACÊUTICA</text:span><text:span text:style-name="T134"> LTDA</text:span></text:p>
      <text:p text:style-name="P64"><text:span text:style-name="T82">POLO PASSIVO:</text:span><text:span text:style-name="T263"> </text:span><text:span text:style-name="T134">ESTADO DO CEAR</text:span><text:span text:style-name="T195">Á</text:span>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65"><text:span text:style-name="T83">1.24</text:span><text:span text:style-name="T69">-APELAÇÃO CÍVEL </text:span><text:span text:style-name="T83">Nº 0605914-53.2020.8.06.0001 </text:span><text:span text:style-name="T69"><text:line-break/></text:span><text:span text:style-name="T83">POLO ATIVO:</text:span><text:span text:style-name="T146"> MUNICÍPIO</text:span><text:span text:style-name="T134"> DE FORTALEZA - PROCURADORIA GERAL DO </text:span><text:span text:style-name="T146">MUNICÍPIO</text:span><text:span text:style-name="T134"> – PGM</text:span></text:p>
      <text:p text:style-name="P65"><text:span text:style-name="T83">POLO PASSIVO:</text:span><text:span text:style-name="T134"> </text:span><text:span text:style-name="T146">COLÉGIO</text:span><text:span text:style-name="T134"> BATISTA SANTOS DUMONT</text:span>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57"/></text:span></text:p>
      <text:p text:style-name="P189"/>
      <text:p text:style-name="P65"><text:span text:style-name="T83">1.25</text:span><text:span text:style-name="T69">-REMESSA NECESSÁRIA CÍVEL </text:span><text:span text:style-name="T83">Nº 3025547-43.2023.8.06.0001</text:span><text:span text:style-name="T69"><text:line-break/></text:span><text:span text:style-name="T83">POLO ATIVO:</text:span><text:span text:style-name="T146"> </text:span><text:span text:style-name="T134">COOPCLINIC - COOPERATIVA DE TRABALHO DE CLINICA MEDICA DO CEARA LTDA.</text:span></text:p>
      <text:p text:style-name="P65"><text:span text:style-name="T83">POLO PASSIVO: </text:span><text:span text:style-name="T134"><text:s/>ESTADO DO CEAR</text:span><text:span text:style-name="T146">Á</text:span><text:span text:style-name="T134"> E OUTROS</text:span>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66"><text:span text:style-name="T84">1.26</text:span><text:span text:style-name="T69">-AGRAVO DE INSTRUMENTO </text:span><text:span text:style-name="T85">Nº 3000714-61.2023.8.06.0000</text:span><text:span text:style-name="T69"><text:line-break/></text:span><text:span text:style-name="T85">POLO ATIVO</text:span><text:span text:style-name="T147">: </text:span><text:span text:style-name="T134">APEL ATIVIDADES PRO ENSINO LTDA. </text:span></text:p>
      <text:p text:style-name="P66"><text:span text:style-name="T85">POLO PASSIVO: </text:span><text:span text:style-name="T134">IREP SOCIEDADE DE ENSINO SUPERIOR, M</text:span><text:span text:style-name="T196">É</text:span><text:span text:style-name="T134">DIO E FUNDAMENTAL LTDA. E OUTROS</text:span>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33"/></text:span></text:p>
      <text:p text:style-name="P178"><text:span text:style-name="Fonte_20_parág._20_padrão"><text:span text:style-name="T294"/></text:span></text:p>
      <text:p text:style-name="P66"><text:span text:style-name="T85">1.27</text:span><text:span text:style-name="T69">-AGRAVO DE INSTRUMENTO </text:span><text:span text:style-name="T85">Nº 30000</text:span><text:span text:style-name="T86">43-04</text:span><text:span text:style-name="T85">.2024.8.06.0000</text:span><text:span text:style-name="T69"><text:line-break/></text:span><text:span text:style-name="T86">POLO ATIVO: </text:span><text:span text:style-name="T134">EDINA </text:span><text:span text:style-name="T148">ANTÔNIA</text:span><text:span text:style-name="T134"> MOREIRA BRITO </text:span></text:p>
      <text:p text:style-name="P14"><text:span text:style-name="T327">POLO PASSIVO</text:span><text:span text:style-name="T361">: </text:span>MINISTÉRIO PÚBLICO DO ESTADO DO CEARÁ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39"><text:span text:style-name="T207">1.28</text:span><text:span text:style-name="T204">-APELAÇÃO </text:span><text:span text:style-name="T207">E</text:span><text:span text:style-name="T204"> REMESSA NECESSÁRIA </text:span><text:span text:style-name="T207">Nº 0024600-27.2016.8.06.0117</text:span></text:p>
      <text:p text:style-name="P67"><text:span text:style-name="T87">POLO ATIVO</text:span><text:span text:style-name="T149">: </text:span><text:span text:style-name="T134">ELENILSON PEREIRA LIMA E OUTROS</text:span></text:p>
      <text:p text:style-name="P67"><text:span text:style-name="T87">POLO PASSIVO:</text:span><text:span text:style-name="T149"> </text:span><text:span text:style-name="T134">PROCURADORIA GERAL DE </text:span><text:span text:style-name="T148">JUSTIÇA</text:span></text:p>
      <text:p text:style-name="P196"><text:span text:style-name="Fonte_20_parág._20_padrão"><text:span text:style-name="T62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68"><text:span text:style-name="T87">1.29</text:span><text:span text:style-name="T69">-REMESSA NECESSÁRIA CÍVEL </text:span><text:span text:style-name="T87">Nº 0052616-93.2020.8.06.0167</text:span><text:span text:style-name="T69"><text:line-break/></text:span><text:span text:style-name="T87">POLO ATIVO:</text:span><text:span text:style-name="T149"> </text:span><text:span text:style-name="T134">SINDICATO DOS SERVIDORES P</text:span><text:span text:style-name="T196">Ú</text:span><text:span text:style-name="T134">BLICOS MUNICIPAIS DE SOBRAL – CEAR</text:span><text:span text:style-name="T149">Á</text:span></text:p>
      <text:p text:style-name="P68"><text:span text:style-name="T87">POLO PASSIVO</text:span><text:span text:style-name="T149">: MUNICÍPIO</text:span><text:span text:style-name="T134"> DE SOBRAL</text:span>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68"><text:span text:style-name="T87">1.30</text:span><text:span text:style-name="T69">-AGRAVO DE INSTRUMENTO </text:span><text:span text:style-name="T87">Nº 3001181-40.2023.8.06.0000</text:span><text:span text:style-name="T69"><text:line-break/></text:span><text:span text:style-name="T87">POLO ATIVO: </text:span><text:span text:style-name="T134">SAULO RODRIGUES MOREIRA</text:span></text:p>
      <text:p text:style-name="P68"><text:span text:style-name="T87">POLO PASSIVO:</text:span><text:span text:style-name="T134"> </text:span><text:span text:style-name="T149">MUNICÍPIO</text:span><text:span text:style-name="T134"> DE FORTALEZA</text:span>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33"/></text:span></text:p>
      <text:p text:style-name="P174"><text:span text:style-name="Fonte_20_parág._20_padrão"><text:span text:style-name="T233"/></text:span></text:p>
      <text:p text:style-name="P68"><text:span text:style-name="T87">1.31-</text:span><text:span text:style-name="T69">APELAÇÃO CÍVEL </text:span><text:span text:style-name="T87">Nº 3000478-16.2023.8.06.0128</text:span><text:span text:style-name="T69"><text:line-break/></text:span><text:span text:style-name="T87">POLO ATIVO</text:span><text:span text:style-name="T149">: </text:span><text:span text:style-name="T134">MARIA DE JESUS </text:span><text:span text:style-name="T149">GIRÃO</text:span><text:span text:style-name="T134"> DE OLIVEIRA </text:span></text:p>
      <text:p text:style-name="P68"><text:span text:style-name="T87">POLO PASSIVO</text:span><text:span text:style-name="T149">: MUNICÍPIO</text:span><text:span text:style-name="T134"> DE MORADA NOVA</text:span></text:p>
      <text:p text:style-name="P164"><text:soft-page-break/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33"/></text:span></text:p>
      <text:p text:style-name="P68"><text:span text:style-name="T87">1.32</text:span><text:span text:style-name="T69">-APELAÇÃO CÍVEL </text:span><text:span text:style-name="T87">Nº 3000532-79.2023.8.06.0128</text:span><text:span text:style-name="T69"><text:line-break/></text:span><text:span text:style-name="T87">POLO ATIVO:</text:span><text:span text:style-name="T149"> </text:span><text:span text:style-name="T134">VALDERLENIA MARIA ALMEIDA DE OLIVEIRA</text:span></text:p>
      <text:p text:style-name="P68"><text:span text:style-name="T87">POLO PASSIVO:</text:span><text:span text:style-name="T149"> MUNICÍPIO</text:span><text:span text:style-name="T134"> DE MORADA NOVA</text:span>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68"><text:span text:style-name="T87">1.33</text:span><text:span text:style-name="T69">-APELAÇÃO CÍVEL </text:span><text:span text:style-name="T87">Nº 3000546-63.2023.8.06.0128</text:span><text:span text:style-name="T69"><text:line-break/></text:span><text:span text:style-name="T88">POLO ATIVO:</text:span><text:span text:style-name="T150"> </text:span><text:span text:style-name="T149">JOSÉ</text:span><text:span text:style-name="T134"> WILLAMI LIMA</text:span></text:p>
      <text:p text:style-name="P68"><text:span text:style-name="T88">POLO PASSIVO</text:span><text:span text:style-name="T150">: </text:span><text:span text:style-name="T149">MUNICÍPIO</text:span><text:span text:style-name="T134"> DE MORADA NOVA</text:span>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57"/></text:span></text:p>
      <text:p text:style-name="P212"><text:span text:style-name="Fonte_20_parág._20_padrão"><text:span text:style-name="T294"/></text:span></text:p>
      <text:p text:style-name="P69"><text:span text:style-name="T88">1.34</text:span><text:span text:style-name="T69">-APELAÇÃO </text:span><text:span text:style-name="T88">E </text:span><text:span text:style-name="T69">REMESSA NECESSÁRIA </text:span><text:span text:style-name="T88">Nº 0191549-40.2012.8.06.0001</text:span><text:span text:style-name="T69"><text:line-break/></text:span><text:span text:style-name="T88">POLO ATIVO:</text:span><text:span text:style-name="T150"> </text:span><text:span text:style-name="T134">MARTA MARIA DOS SANTOS DANTAS</text:span></text:p>
      <text:p text:style-name="P69"><text:span text:style-name="T88">POLO PASSIVO</text:span><text:span text:style-name="T150">: MUNICÍPIO</text:span><text:span text:style-name="T134"> DE FORTALEZA - PROCURADORIA GERAL DO </text:span><text:span text:style-name="T150">MUNICÍPIO</text:span><text:span text:style-name="T134"> - PGM</text:span>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69"><text:span text:style-name="T88">1.35</text:span><text:span text:style-name="T69">-APELAÇÃO CÍVEL </text:span><text:span text:style-name="T88">Nº 0031219-63.2020.8.06.0171</text:span><text:span text:style-name="T69"><text:line-break/></text:span><text:span text:style-name="T88">POLO ATIVO:</text:span><text:span text:style-name="T150"> MUNICÍPIO</text:span><text:span text:style-name="T134"> DE </text:span><text:span text:style-name="T150">TAUÁ</text:span></text:p>
      <text:p text:style-name="P69"><text:span text:style-name="T88">POLO PASSIVO</text:span><text:span text:style-name="T150">: ANTÔNIA</text:span><text:span text:style-name="T134"> </text:span><text:span text:style-name="T150">LUÍZA</text:span><text:span text:style-name="T134"> DE </text:span><text:span text:style-name="T150">ARAÚJO</text:span><text:span text:style-name="T134"> LIMA</text:span>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69"><text:span text:style-name="T88">1.36</text:span><text:span text:style-name="T69">-APELAÇÃO CÍVEL </text:span><text:span text:style-name="T88">Nº 0200082-40.2023.8.06.0053</text:span><text:span text:style-name="T69"><text:line-break/></text:span><text:span text:style-name="T88">POLO ATIVO: </text:span><text:span text:style-name="T150">MUNICÍPIO</text:span><text:span text:style-name="T134"> DE CAMOCIM </text:span></text:p>
      <text:p text:style-name="P15"><text:span text:style-name="T328">POLO PASSIVO:</text:span><text:span text:style-name="T362"> LUÍS</text:span> MARIO <text:span text:style-name="T362">ARAÚJO</text:span> SOUSA</text:p>
      <text:p text:style-name="P164"><text:span text:style-name="Fonte_20_parág._20_padrão"><text:span text:style-name="T268">RELATORIA: DESA. TEREZE NEUMANN DUARTE CHAVES</text:span></text:span></text:p>
      <text:p text:style-name="P205"><text:span text:style-name="Fonte_20_parág._20_padrão"><text:span text:style-name="T295"/></text:span></text:p>
      <text:p text:style-name="P174"><text:span text:style-name="Fonte_20_parág._20_padrão"><text:span text:style-name="T233"/></text:span></text:p>
      <text:p text:style-name="P69"><text:span text:style-name="T88">1.37</text:span><text:span text:style-name="T69">-APELAÇÃO CÍVEL </text:span><text:span text:style-name="T88">Nº 0050920-54.2020.8.06.0124</text:span><text:span text:style-name="T69"><text:line-break/></text:span><text:span text:style-name="T88">POLO ATIVO: </text:span><text:span text:style-name="T134">DEPARTAMENTO ESTADUAL DE TRANSITO E OUTROS</text:span></text:p>
      <text:p text:style-name="P69"><text:span text:style-name="T88">POLO PASSIVO</text:span><text:span text:style-name="T150">: </text:span><text:span text:style-name="T134">MARIA DE LURDES BARBOSA DO NASCIMENTO</text:span>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69"><text:span text:style-name="T88">1.38</text:span><text:span text:style-name="T69">-APELAÇÃO </text:span><text:span text:style-name="T88">E</text:span><text:span text:style-name="T69"> REMESSA NECESSÁRIA </text:span><text:span text:style-name="T88">Nº 0031870-52.2022.8.06.0001</text:span><text:span text:style-name="T69"><text:line-break/></text:span><text:span text:style-name="T89">POLO ATIVO:</text:span><text:span text:style-name="T151"> </text:span><text:span text:style-name="T134">MANUEL PINHEIRO FREITAS, PROCURADOR GERAL DE JUSTIÇA DO MINISTÉRIO PÚBLICO DO ESTADO DO CEARÁ E OUTROS</text:span></text:p>
      <text:p text:style-name="P69"><text:span text:style-name="T89">POLO PASSIVO</text:span><text:span text:style-name="T151">: </text:span><text:span text:style-name="T134">IGOR SAULO FERREIRA ROCHA </text:span><text:span text:style-name="T150">ASSUNÇÃO</text:span>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70"><text:span text:style-name="T90">1.39</text:span><text:span text:style-name="T69">-APELAÇÃO CÍVEL </text:span><text:span text:style-name="T90">Nº 0051511-04.2021.8.06.0052</text:span><text:span text:style-name="T69"><text:line-break/></text:span><text:span text:style-name="T90">POLO ATIVO:</text:span><text:span text:style-name="T152"> </text:span><text:span text:style-name="T134">ESTADO DO CEAR</text:span><text:span text:style-name="T152">Á</text:span></text:p>
      <text:p text:style-name="P70"><text:span text:style-name="T90">POLO PASSIVO</text:span><text:span text:style-name="T152">: </text:span><text:span text:style-name="T134">LEDIVAN PEREIRA DOS SANTOS</text:span>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70"><text:span text:style-name="T90">1.40</text:span><text:span text:style-name="T69">-APELAÇÃO CÍVEL </text:span><text:span text:style-name="T90">Nº 0220946-95.2022.8.06.0001</text:span><text:span text:style-name="T69"><text:line-break/></text:span><text:span text:style-name="T90">POLO ATIVO:</text:span><text:span text:style-name="T199"> </text:span><text:span text:style-name="T198">M</text:span><text:span text:style-name="T134">ARIA </text:span><text:span text:style-name="T152">LÚCIA</text:span><text:span text:style-name="T134"> MENDES BARBOSA MAIA</text:span></text:p>
      <text:p text:style-name="P70"><text:span text:style-name="T90">POLO PASSIVO</text:span><text:span text:style-name="T152">: MUNICÍPIO</text:span><text:span text:style-name="T134"> DE FORTALEZA - PROCURADORIA GERAL DO </text:span><text:span text:style-name="T152">MUNICÍPIO</text:span><text:span text:style-name="T134"> - PGM</text:span></text:p>
      <text:p text:style-name="P164"><text:span text:style-name="Fonte_20_parág._20_padrão"><text:span text:style-name="T268">RELATORIA: DESA. TEREZE NEUMANN DUARTE CHAVES</text:span></text:span></text:p>
      <text:p text:style-name="P174"><text:soft-page-break/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70"><text:span text:style-name="T90">1.41</text:span><text:span text:style-name="T69">-APELAÇÃO CÍVEL </text:span><text:span text:style-name="T90">Nº 0558147-20.2000.8.06.0001</text:span><text:span text:style-name="T69"><text:line-break/></text:span><text:span text:style-name="T90">POLO ATIVO</text:span><text:span text:style-name="T152">: </text:span><text:span text:style-name="T134">MARILENA CELEDONIO DE PAIVA OLIVEIRA</text:span></text:p>
      <text:p text:style-name="P70"><text:span text:style-name="T90">POLO PASSIVO:</text:span><text:span text:style-name="T152"> </text:span><text:span text:style-name="T134">ESTADO DO CEAR</text:span><text:span text:style-name="T152">Á</text:span><text:span text:style-name="T134"> E OUTROS</text:span>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70"><text:span text:style-name="T90">1.42</text:span><text:span text:style-name="T69">-APELAÇÃO CÍVEL </text:span><text:span text:style-name="T90">Nº 0050761-65.2021.8.06.0128</text:span><text:span text:style-name="T69"><text:line-break/></text:span><text:span text:style-name="T90">POLO ATIVO</text:span><text:span text:style-name="T152">: </text:span><text:span text:style-name="T134">DILMARA CAVALCANTE DO NASCIMENTO</text:span></text:p>
      <text:p text:style-name="P16"><text:span text:style-name="T329">POLO PASSIVO</text:span><text:span text:style-name="T363">: MUNICÍPIO</text:span> DE MORADA NOVA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40"><text:span text:style-name="T208">1.43</text:span><text:span text:style-name="T204">-APELAÇÃO CÍVEL </text:span><text:span text:style-name="T208">Nº 0045380-56.2014.8.06.0117</text:span></text:p>
      <text:p text:style-name="P70"><text:span text:style-name="T90">POLO ATIVO:</text:span><text:span text:style-name="T152"> </text:span><text:span text:style-name="T134">ESTADO DO CEAR</text:span><text:span text:style-name="T152">Á</text:span></text:p>
      <text:p text:style-name="P70"><text:span text:style-name="T90">POLO PASSIVO</text:span><text:span text:style-name="T152">: </text:span><text:span text:style-name="T134">BRF S.A.</text:span></text:p>
      <text:p text:style-name="P196"><text:span text:style-name="Fonte_20_parág._20_padrão"><text:span text:style-name="T62">RELATORIA: DESA. TEREZE NEUMANN DUARTE CHAVES</text:span></text:span></text:p>
      <text:p text:style-name="P174"><text:span text:style-name="Fonte_20_parág._20_padrão"><text:span text:style-name="T233"/></text:span></text:p>
      <text:p text:style-name="P71"><text:span text:style-name="T91">1.44</text:span><text:span text:style-name="T69">-APELAÇÃO CÍVEL </text:span><text:span text:style-name="T91">Nº 0051403-69.2021.8.06.0053</text:span><text:span text:style-name="T69"><text:line-break/></text:span><text:span text:style-name="T91">POLO ATIVO</text:span><text:span text:style-name="T153">: MUNICÍPIO</text:span><text:span text:style-name="T134"> DE CAMOCIM</text:span></text:p>
      <text:p text:style-name="P17"><text:span text:style-name="T330">POLO PASSIVO</text:span><text:span text:style-name="T364">: </text:span>HERBERT COELHO DE SOUZA <text:span text:style-name="T364">JÚNIOR</text:span>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71"><text:span text:style-name="T91">1.45</text:span><text:span text:style-name="T69">-APELAÇÃO CÍVEL </text:span><text:span text:style-name="T91">Nº 0050234-37.2020.8.06.0100</text:span><text:span text:style-name="T69"><text:line-break/></text:span><text:span text:style-name="T91">POLO ATIVO: </text:span><text:span text:style-name="T134">DEPARTAMENTO ESTADUAL DE TRANSITO</text:span></text:p>
      <text:p text:style-name="P71"><text:span text:style-name="T91">POLO PASSIVO:</text:span><text:span text:style-name="T153"> </text:span><text:span text:style-name="T134">RODRIGO DOS SANTOS CUNHA</text:span>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72"><text:span text:style-name="T91">1.46</text:span><text:span text:style-name="T69">-APELAÇÃO CÍVEL </text:span><text:span text:style-name="T91">Nº 0050729-37.2021.8.06.0071</text:span><text:span text:style-name="T69"><text:line-break/></text:span><text:span text:style-name="T92">POLO ATIVO:</text:span><text:span text:style-name="T154"> </text:span><text:span text:style-name="T134">ESTADO DO CEAR</text:span><text:span text:style-name="T153">Á</text:span></text:p>
      <text:p text:style-name="P72"><text:span text:style-name="T92">POLO PASSIVO: </text:span><text:span text:style-name="T134">DAYSE FERNANDA BEZERRA DE SOUZA </text:span></text:p>
      <text:p text:style-name="P196"><text:span text:style-name="Fonte_20_parág._20_padrão"><text:span text:style-name="T62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72"><text:span text:style-name="T92">1.47</text:span><text:span text:style-name="T69">-APELAÇÃO CÍVEL </text:span><text:span text:style-name="T92">Nº 0015219-64.2017.8.06.0115</text:span><text:span text:style-name="T69"><text:line-break/></text:span><text:span text:style-name="T92">POLO ATIVO: </text:span><text:span text:style-name="T154">MUNICÍPIO</text:span><text:span text:style-name="T134"> DE LIMOEIRO DO NORTE</text:span></text:p>
      <text:p text:style-name="P72"><text:span text:style-name="T92">POLO PASSIVO</text:span><text:span text:style-name="T154">: </text:span><text:span text:style-name="T134">FRANCISCO REGINALDO ROBERTO AMORIM E OUTROS</text:span>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33"/></text:span></text:p>
      <text:p text:style-name="P72"><text:span text:style-name="T92">1.48</text:span><text:span text:style-name="T69">-APELAÇÃO CÍVEL </text:span><text:span text:style-name="T92">Nº 0127816-27.2017.8.06.0001</text:span><text:span text:style-name="T69"><text:line-break/></text:span><text:span text:style-name="T92">POLO ATIVO: </text:span><text:span text:style-name="T134">PROCURADORIA GERAL DO ESTADO E OUTROS</text:span></text:p>
      <text:p text:style-name="P18"><text:span text:style-name="T331">POLO PASSIVO:</text:span><text:span text:style-name="T365"> </text:span>FRANCISCO <text:span text:style-name="T365">MÁRCIO</text:span> CORREIA CRUZ E OUTROS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41"><text:span text:style-name="T209">1.49</text:span><text:span text:style-name="T204">-APELAÇÃO CÍVEL </text:span><text:span text:style-name="T209">Nº 0051186-50.2020.8.06.0121</text:span></text:p>
      <text:p text:style-name="P72"><text:span text:style-name="T92">POLO ATIVO/POLO PASSIVO:</text:span><text:span text:style-name="T202"> MUNICÍPIO DE SENADOR SÁ E OUTROS</text:span></text:p>
      <text:p text:style-name="P72"><text:span text:style-name="T92">POLO ATIVO/POLO PASSIVO:</text:span><text:span text:style-name="T202"> </text:span><text:span text:style-name="T134">MARIA DO AMPARO ERNESTO DE MATOS E OUTROS</text:span></text:p>
      <text:p text:style-name="P196"><text:span text:style-name="Fonte_20_parág._20_padrão"><text:span text:style-name="T62">RELATORIA: DESA. TEREZE NEUMANN DUARTE CHAVES</text:span></text:span></text:p>
      <text:p text:style-name="P206"><text:span text:style-name="Fonte_20_parág._20_padrão"><text:span text:style-name="T247"/></text:span></text:p>
      <text:p text:style-name="P227"><text:span text:style-name="Fonte_20_parág._20_padrão"><text:span text:style-name="T233"/></text:span></text:p>
      <text:p text:style-name="P73"><text:span text:style-name="T93">1.50-</text:span><text:span text:style-name="T69">APELAÇÃO CÍVEL </text:span><text:span text:style-name="T93">Nº 0179608-88.2015.8.06.0001</text:span><text:span text:style-name="T69"><text:line-break/></text:span><text:span text:style-name="T93">POLO ATIVO: </text:span><text:span text:style-name="T134">PROCURADORIA GERAL DE </text:span><text:span text:style-name="T155">JUSTIÇA</text:span></text:p>
      <text:p text:style-name="P73"><text:soft-page-break/><text:span text:style-name="T93">POLO PASSIVO:</text:span><text:span text:style-name="T155"> </text:span><text:span text:style-name="T134">NECI COSTA FERREIRA E OUTROS</text:span>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73"><text:span text:style-name="T93">1.51</text:span><text:span text:style-name="T69">-APELAÇÃO CÍVEL </text:span><text:span text:style-name="T93">Nº 0200032-34.2022.8.06.0090</text:span><text:span text:style-name="T69"><text:line-break/></text:span><text:span text:style-name="T93">POLO ATIVO: </text:span><text:span text:style-name="T155">MUNICÍPIO</text:span><text:span text:style-name="T134"> DE IC</text:span><text:span text:style-name="T156">Ó</text:span><text:span text:style-name="T134"> </text:span></text:p>
      <text:p text:style-name="P19"><text:span text:style-name="T332">POLO PASSIVO: </text:span>OSMINDA OSÓRIO PENAFORTE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33"/></text:span></text:p>
      <text:p text:style-name="P73"><text:span text:style-name="T93">1.52</text:span><text:span text:style-name="T69">-APELAÇÃO </text:span><text:span text:style-name="T93">E</text:span><text:span text:style-name="T69"> REMESSA NECESSÁRIA </text:span><text:span text:style-name="T93">Nº 0147970-66.2017.8.06.0001</text:span><text:span text:style-name="T69"><text:line-break/></text:span><text:span text:style-name="T94">POLO ATIVO:</text:span><text:span text:style-name="T156"> </text:span><text:span text:style-name="T155">MUNICÍPIO</text:span><text:span text:style-name="T134"> DE FORTALEZA - PROCURADORIA GERAL DO </text:span><text:span text:style-name="T155">MUNICÍPIO</text:span><text:span text:style-name="T134"> – PGM</text:span></text:p>
      <text:p text:style-name="P73"><text:span text:style-name="T94">POLO PASSIVO</text:span><text:span text:style-name="T156">: </text:span><text:span text:style-name="T134">LAMPPIT SOLUTIONS TECNOLOGIA LTDA.</text:span>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95"/></text:span></text:p>
      <text:p text:style-name="P102"><text:span text:style-name="T94">1.53</text:span><text:span text:style-name="T69">-APELAÇÃO CÍVEL </text:span><text:span text:style-name="T94">Nº 0008230-98.2016.8.06.0140</text:span><text:span text:style-name="T69"><text:line-break/></text:span><text:span text:style-name="T94">POLO ATIVO:</text:span><text:span text:style-name="T156"> MUNICÍPIO</text:span><text:span text:style-name="T134"> DE PARACURU E OUTROS</text:span></text:p>
      <text:p text:style-name="P74"><text:span text:style-name="T94">POLO PASSIVO</text:span><text:span text:style-name="T156">: MUNICÍPIO</text:span><text:span text:style-name="T134"> DE PARACURU</text:span>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74"><text:span text:style-name="T94">1.54</text:span><text:span text:style-name="T69">-APELAÇÃO CÍVEL </text:span><text:span text:style-name="T94">Nº 0000219-14.2019.8.06.0031</text:span><text:span text:style-name="T134"><text:line-break/></text:span><text:span text:style-name="T94">POLO ATIVO: </text:span><text:span text:style-name="T134">COMPANHIA </text:span><text:span text:style-name="T156">ENERGÉTICA</text:span><text:span text:style-name="T134"> DO CEARA</text:span></text:p>
      <text:p text:style-name="P20"><text:span text:style-name="T333">POLO PASSIVO</text:span><text:span text:style-name="T366">: </text:span><text:s/><text:span text:style-name="T366">MUNICÍPIO</text:span> DE POTIRETAMA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74"><text:span text:style-name="T94">1.55</text:span><text:span text:style-name="T69">-APELAÇÃO CÍVEL </text:span><text:span text:style-name="T94">Nº 0222546-54.2022.8.06.0001</text:span><text:span text:style-name="T69"><text:line-break/></text:span><text:span text:style-name="T94">POLO ATIVO: </text:span><text:span text:style-name="T134">MAQM</text:span><text:span text:style-name="T156">Ó</text:span><text:span text:style-name="T134">VEIS INDUSTRIA E COMERCIO DE MOVEIS LTDA.</text:span></text:p>
      <text:p text:style-name="P74"><text:span text:style-name="T94">POLO PASSIVO</text:span><text:span text:style-name="T156">: </text:span><text:span text:style-name="T134">SUPERVISOR DO NÚCLEO DE POSTOS FISCAIS - NUPAF DA SECRETARIA DA FAZENDA PÚBLICA DO ESTADO DO CEARÁ E OUTROS</text:span>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75"><text:span text:style-name="T95">1.56</text:span><text:span text:style-name="T69">-AGRAVO DE INSTRUMENTO <text:s/></text:span><text:span text:style-name="T95">Nº 3000918-08.2023.8.06.0000</text:span><text:span text:style-name="T69"><text:line-break/></text:span><text:span text:style-name="T95">POLO ATIVO:</text:span><text:span text:style-name="T157"> MUNICÍPIO</text:span><text:span text:style-name="T134"> DE ARACATI</text:span></text:p>
      <text:p text:style-name="P75"><text:span text:style-name="T95">POLO PASSIVO</text:span><text:span text:style-name="T157">: </text:span><text:span text:style-name="T134">ANNE DE SOUZA VITALINO VIEIRA</text:span>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75"><text:span text:style-name="T95">1.57</text:span><text:span text:style-name="T69">-APELAÇÃO CÍVEL </text:span><text:span text:style-name="T95">Nº 0236046-61.2020.8.06.0001</text:span><text:span text:style-name="T69"><text:line-break/></text:span><text:span text:style-name="T95">POLO ATIVO</text:span><text:span text:style-name="T157">: </text:span><text:span text:style-name="T134">LIA GONDIM </text:span><text:span text:style-name="T157">ARAÚJO</text:span><text:span text:style-name="T134"> DE FREITAS</text:span></text:p>
      <text:p text:style-name="P75"><text:span text:style-name="T95">POLO PASSIVO</text:span><text:span text:style-name="T157">: </text:span><text:span text:style-name="T134">PROCURADORIA GERAL DE </text:span><text:span text:style-name="T157">JUSTIÇA</text:span><text:span text:style-name="T134"> E OUTROS</text:span>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76"><text:span text:style-name="T96">1.58</text:span><text:span text:style-name="T69">-APELAÇÃO CÍVEL </text:span><text:span text:style-name="T96">Nº 0001855-37.2018.8.06.0035</text:span><text:span text:style-name="T69"><text:line-break/></text:span><text:span text:style-name="T97">POLO ATIVO:</text:span><text:span text:style-name="T159"> </text:span><text:span text:style-name="T158">MUNICÍPIO</text:span><text:span text:style-name="T134"> DE ARACATI</text:span></text:p>
      <text:p text:style-name="P76"><text:span text:style-name="T97">POLO PASSIVO: </text:span><text:span text:style-name="T134"><text:s/>FRANCISCO ROMEU CAMPELO FILHO</text:span>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77"><text:span text:style-name="T97">1.59</text:span><text:span text:style-name="T69">-APELAÇÃO CÍVEL </text:span><text:span text:style-name="T97">Nº 0050344-07.2021.8.06.0066</text:span><text:span text:style-name="T69"><text:line-break/></text:span><text:span text:style-name="T97">POLO ATIVO</text:span><text:span text:style-name="T159">: </text:span><text:span text:style-name="T134">CARLA NATALINI PASTOR DE SOUZA </text:span></text:p>
      <text:p text:style-name="P77"><text:span text:style-name="T97">POLO PASSIVO</text:span><text:span text:style-name="T159">: </text:span><text:span text:style-name="T134"><text:s/></text:span><text:span text:style-name="T159">MUNICÍPIO</text:span><text:span text:style-name="T134"> DE CEDRO</text:span></text:p>
      <text:p text:style-name="P164"><text:soft-page-break/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77"><text:span text:style-name="T97">1.60</text:span><text:span text:style-name="T69">-APELAÇÃO CÍVEL </text:span><text:span text:style-name="T97">Nº 0199417-25.2019.8.06.0001</text:span><text:span text:style-name="T69"><text:line-break/></text:span><text:span text:style-name="T97">POLO ATIVO:</text:span><text:span text:style-name="T159"> </text:span><text:span text:style-name="T134">IVANA MARA FERNANDES SILVA</text:span></text:p>
      <text:p text:style-name="P77"><text:span text:style-name="T97">POLO PASSIVO</text:span><text:span text:style-name="T159">: MUNICÍPIO</text:span><text:span text:style-name="T134"> DE FORTALEZA - PROCURADORIA GERAL DO </text:span><text:span text:style-name="T159">MUNICÍPIO</text:span><text:span text:style-name="T134"> - PGM</text:span>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78"><text:span text:style-name="T97">1.61</text:span><text:span text:style-name="T69">-APELAÇÃO CÍVEL </text:span><text:span text:style-name="T97">Nº 0000053-54.2008.8.06.0164</text:span><text:span text:style-name="T69"><text:line-break/></text:span><text:span text:style-name="T98">POLO ATIVO</text:span><text:span text:style-name="T160">: </text:span><text:span text:style-name="T134">FRANCISCO GONÇALVES DA SILVA E OUTROS</text:span></text:p>
      <text:p text:style-name="P34"><text:span text:style-name="Fonte_20_parág._20_padrão"><text:span text:style-name="T63">POLO PASSIVO</text:span></text:span><text:span text:style-name="Fonte_20_parág._20_padrão"><text:span text:style-name="T66">: </text:span></text:span><text:span text:style-name="Fonte_20_parág._20_padrão"><text:span text:style-name="T65">BANCO ORIGINAL S/A</text:span></text:span></text:p>
      <text:p text:style-name="P34"><text:span text:style-name="Fonte_20_parág._20_padrão"><text:span text:style-name="T62">RELATORIA: DESA. TEREZE NEUMANN DUARTE CHAV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78"><text:span text:style-name="T98">1.62</text:span><text:span text:style-name="T69">-APELAÇÃO CÍVEL </text:span><text:span text:style-name="T98">Nº 000783-42.2017.8.06.0199</text:span><text:span text:style-name="T69"><text:line-break/></text:span><text:span text:style-name="T98">POLO ATIVO:</text:span><text:span text:style-name="T160"> ANTÔNIO</text:span><text:span text:style-name="T134"> MARCOS FONTENELE E OUTROS</text:span></text:p>
      <text:p text:style-name="P78"><text:span text:style-name="T98">POLO PASSIVO: </text:span><text:span text:style-name="T69"><text:s/></text:span><text:span text:style-name="T160">MUNICÍPIO</text:span><text:span text:style-name="T134"> DE </text:span><text:span text:style-name="T160">MARTINÓPOLE</text:span></text:p>
      <text:p text:style-name="P164"><text:span text:style-name="Fonte_20_parág._20_padrão"><text:span text:style-name="T268">RELATORIA: DESA. TEREZE NEUMANN DUARTE CHAVES</text:span></text:span></text:p>
      <text:p text:style-name="P174"><text:span text:style-name="Fonte_20_parág._20_padrão"><text:span text:style-name="T233"/></text:span></text:p>
      <text:p text:style-name="P78"><text:span text:style-name="T98">1.63</text:span><text:span text:style-name="T69">-APELAÇÃO CÍVEL </text:span><text:span text:style-name="T98">Nº 0015938-46.2017.8.06.0115</text:span><text:span text:style-name="T69"><text:line-break/></text:span><text:span text:style-name="T98">POLO </text:span><text:span text:style-name="T99">ATIVO: </text:span><text:span text:style-name="T160">MUNICÍPIO</text:span><text:span text:style-name="T134"> DE </text:span><text:span text:style-name="T197">ICÓ</text:span></text:p>
      <text:p text:style-name="P7"><text:span text:style-name="Fonte_20_parág._20_padrão"><text:span text:style-name="T270">POLO </text:span></text:span><text:span text:style-name="Fonte_20_parág._20_padrão"><text:span text:style-name="T271">PASSIVO:</text:span></text:span><text:span text:style-name="Fonte_20_parág._20_padrão"><text:span text:style-name="T360"> </text:span></text:span><text:span text:style-name="Fonte_20_parág._20_padrão"><text:span text:style-name="T273">EURIDIMAR DE SOUZA PINHEIRO MENDES E OUTROS</text:span></text:span></text:p>
      <text:p text:style-name="P164"><text:span text:style-name="Fonte_20_parág._20_padrão"><text:span text:style-name="T268">RELATORIA: DESA. TEREZE NEUMANN DUARTE CHAVES</text:span></text:span></text:p>
      <text:p text:style-name="P216"><text:span text:style-name="Fonte_20_parág._20_padrão"><text:span text:style-name="T233"/></text:span></text:p>
      <text:p text:style-name="P178"><text:span text:style-name="Fonte_20_parág._20_padrão"><text:span text:style-name="T45"/></text:span></text:p>
      <text:p text:style-name="P136"><text:span text:style-name="Fonte_20_parág._20_padrão"><text:span text:style-name="T55">RELATOR</text:span></text:span><text:span text:style-name="Fonte_20_parág._20_padrão"><text:span text:style-name="T57">IA </text:span></text:span><text:span text:style-name="Fonte_20_parág._20_padrão"><text:span text:style-name="T61">DA EXMA. SRA. DESA</text:span></text:span><text:span text:style-name="Fonte_20_parág._20_padrão"><text:span text:style-name="T57">. </text:span></text:span><text:span text:style-name="Fonte_20_parág._20_padrão"><text:span text:style-name="T55">MARIA NAILDE PINHEIRO NOGUEIRA</text:span></text:span><text:span text:style-name="Fonte_20_parág._20_padrão"><text:span text:style-name="T56"> </text:span></text:span></text:p>
      <text:p text:style-name="P107"/>
      <text:p text:style-name="P178"><text:span text:style-name="Fonte_20_parág._20_padrão"><text:span text:style-name="T289">4º GABINETE</text:span></text:span></text:p>
      <text:p text:style-name="P35"><text:span text:style-name="Fonte_20_parág._20_padrão"><text:span text:style-name="T237"/></text:span></text:p>
      <text:p text:style-name="P79"><text:span text:style-name="T100">1.64</text:span><text:span text:style-name="T69">-REMESSA NECESSÁRIA CÍVEL </text:span><text:span text:style-name="T100">Nº 0231281-76.2022.8.06.0001</text:span><text:span text:style-name="T69"><text:line-break/></text:span><text:span text:style-name="T98">POLO </text:span><text:span text:style-name="T99">ATIVO: </text:span><text:span text:style-name="T161">MUNICÍPIO</text:span><text:span text:style-name="T134"> DE FORTALEZA - PROCURADORIA GERAL DO </text:span><text:span text:style-name="T161">MUNICÍPIO</text:span><text:span text:style-name="T134"> – PGM</text:span></text:p>
      <text:p text:style-name="P35"><text:span text:style-name="Fonte_20_parág._20_padrão"><text:span text:style-name="T63">POLO </text:span></text:span><text:span text:style-name="Fonte_20_parág._20_padrão"><text:span text:style-name="T64">PASSIVO: </text:span></text:span><text:span text:style-name="T203">DANILO LOPES FERREIRA LIMA</text:span></text:p>
      <text:p text:style-name="P169"><text:span text:style-name="Fonte_20_parág._20_padrão"><text:span text:style-name="T274">RELATOR</text:span></text:span><text:span text:style-name="Fonte_20_parág._20_padrão"><text:span text:style-name="T275">IA: </text:span></text:span><text:span text:style-name="Fonte_20_parág._20_padrão"><text:span text:style-name="T276">DESA. </text:span></text:span><text:span text:style-name="T350">MARIA NAILDE PINHEIRO NOGUEIRA</text:span></text:p>
      <text:p text:style-name="P174"><text:span text:style-name="Fonte_20_parág._20_padrão"><text:span text:style-name="T257"/></text:span></text:p>
      <text:p text:style-name="P180"/>
      <text:p text:style-name="P79"><text:span text:style-name="T100">1.65</text:span><text:span text:style-name="T69">-APELAÇÃO CÍVEL </text:span><text:span text:style-name="T100">Nº 0050198-81.2021.8.06.0157</text:span><text:span text:style-name="T69"><text:line-break/></text:span><text:span text:style-name="T98">POLO </text:span><text:span text:style-name="T99">ATIVO: </text:span><text:span text:style-name="T161">MUNICÍPIO</text:span><text:span text:style-name="T134"> DE VARJOTA </text:span></text:p>
      <text:p text:style-name="P8"><text:span text:style-name="Fonte_20_parág._20_padrão"><text:span text:style-name="T278">POLO </text:span></text:span><text:span text:style-name="Fonte_20_parág._20_padrão"><text:span text:style-name="T279">PASSIVO: </text:span></text:span><text:span text:style-name="T369">ANA BEATRIZ CASTRO RODRIGUES</text:span></text:p>
      <text:p text:style-name="P169"><text:span text:style-name="Fonte_20_parág._20_padrão"><text:span text:style-name="T274">RELATOR</text:span></text:span><text:span text:style-name="Fonte_20_parág._20_padrão"><text:span text:style-name="T275">IA <text:s/></text:span></text:span><text:span text:style-name="Fonte_20_parág._20_padrão"><text:span text:style-name="T276">DESA. </text:span></text:span><text:span text:style-name="T350">MARIA NAILDE PINHEIRO NOGUEIRA</text:span></text:p>
      <text:p text:style-name="P174"><text:span text:style-name="Fonte_20_parág._20_padrão"><text:span text:style-name="T257"/></text:span></text:p>
      <text:p text:style-name="P180"><text:span text:style-name="Fonte_20_parág._20_padrão"><text:span text:style-name="T241"/></text:span></text:p>
      <text:p text:style-name="P80"><text:span text:style-name="T100">1.66</text:span><text:span text:style-name="T69">-AGRAVO DE INSTRUMENTO </text:span><text:span text:style-name="T100">Nº 3001785-98.2023.8.06.0000</text:span><text:span text:style-name="T134"><text:line-break/></text:span><text:span text:style-name="T98">POLO </text:span><text:span text:style-name="T99">ATIVO: </text:span><text:span text:style-name="T134">ELMO FERREIRA DE SOUSA</text:span></text:p>
      <text:p text:style-name="P9"><text:span text:style-name="Fonte_20_parág._20_padrão"><text:span text:style-name="T278">POLO </text:span></text:span><text:span text:style-name="Fonte_20_parág._20_padrão"><text:span text:style-name="T279">PASSIVO: </text:span></text:span><text:span text:style-name="T369"><text:s/></text:span><text:span text:style-name="T372">MUNICÍPIO</text:span><text:span text:style-name="T369"> DE JUAZEIRO DO NORTE</text:span></text:p>
      <text:p text:style-name="P169"><text:span text:style-name="Fonte_20_parág._20_padrão"><text:span text:style-name="T274">RELATOR</text:span></text:span><text:span text:style-name="Fonte_20_parág._20_padrão"><text:span text:style-name="T275">IA</text:span></text:span><text:span text:style-name="Fonte_20_parág._20_padrão"><text:span text:style-name="T277">:</text:span></text:span><text:span text:style-name="Fonte_20_parág._20_padrão"><text:span text:style-name="T275"> </text:span></text:span><text:span text:style-name="Fonte_20_parág._20_padrão"><text:span text:style-name="T276">DESA. </text:span></text:span><text:span text:style-name="T350">MARIA NAILDE PINHEIRO NOGUEIRA</text:span></text:p>
      <text:p text:style-name="P180"><text:span text:style-name="Fonte_20_parág._20_padrão"><text:span text:style-name="T247"/></text:span></text:p>
      <text:p text:style-name="P80"><text:span text:style-name="T101">1.67</text:span><text:span text:style-name="T69">-APELAÇÃO CÍVEL </text:span><text:span text:style-name="T101">Nº 0274241-47.2022.8.06.0001</text:span><text:span text:style-name="T69"><text:line-break/></text:span><text:span text:style-name="T101">POLO ATIVO</text:span><text:span text:style-name="T162">: </text:span><text:span text:style-name="T134">RAIMUNDO NONATO MENDES </text:span></text:p>
      <text:p text:style-name="P80"><text:span text:style-name="T101">POLO PASSIVO:</text:span><text:span text:style-name="T162"> </text:span><text:span text:style-name="T134">ESTADO DO CEAR</text:span><text:span text:style-name="T161">Á</text:span></text:p>
      <text:p text:style-name="P169"><text:span text:style-name="Fonte_20_parág._20_padrão"><text:span text:style-name="T274">RELATOR</text:span></text:span><text:span text:style-name="Fonte_20_parág._20_padrão"><text:span text:style-name="T275">IA: </text:span></text:span><text:span text:style-name="Fonte_20_parág._20_padrão"><text:span text:style-name="T276">DESA. </text:span></text:span><text:span text:style-name="T350">MARIA NAILDE PINHEIRO NOGUEIRA</text:span></text:p>
      <text:p text:style-name="P226"><text:span text:style-name="T46"><text:s text:c="15"/></text:span></text:p>
      <text:p text:style-name="P80"><text:span text:style-name="T101">1.68</text:span><text:span text:style-name="T69">-APELAÇÃO CÍVEL </text:span><text:span text:style-name="T101">Nº 0181336-62.2018.8.06.0001</text:span><text:span text:style-name="T69"><text:line-break/></text:span><text:span text:style-name="T101">POLO ATIVO: </text:span><text:span text:style-name="T161">JÉSSICA</text:span><text:span text:style-name="T134"> MARIA MATOS OLIVEIRA</text:span></text:p>
      <text:p text:style-name="P21"><text:span text:style-name="T334">POLO PASSIVO:</text:span><text:span text:style-name="T367"> </text:span>ESTADO DO CEA<text:span text:style-name="T367">RÁ</text:span> E OUTROS</text:p>
      <text:p text:style-name="P169"><text:soft-page-break/><text:span text:style-name="Fonte_20_parág._20_padrão"><text:span text:style-name="T274">RELATOR</text:span></text:span><text:span text:style-name="Fonte_20_parág._20_padrão"><text:span text:style-name="T275">IA: <text:s/></text:span></text:span><text:span text:style-name="Fonte_20_parág._20_padrão"><text:span text:style-name="T276">DESA. </text:span></text:span><text:span text:style-name="T350">MARIA NAILDE PINHEIRO NOGUEIRA</text:span></text:p>
      <text:p text:style-name="P174"><text:span text:style-name="Fonte_20_parág._20_padrão"><text:span text:style-name="T257"/></text:span></text:p>
      <text:p text:style-name="P184"><text:span text:style-name="Fonte_20_parág._20_padrão"><text:span text:style-name="T233"/></text:span></text:p>
      <text:p text:style-name="P80"><text:span text:style-name="T101">1.69</text:span><text:span text:style-name="T69">-APELAÇÃO CÍVEL </text:span><text:span text:style-name="T101">Nº 0052100-66.2021.8.06.0158</text:span><text:span text:style-name="T69"><text:line-break/></text:span><text:span text:style-name="T101">POLO ATIVO</text:span><text:span text:style-name="T162">: </text:span><text:span text:style-name="T161">MUNICÍPIO</text:span><text:span text:style-name="T134"> DE RUSSAS</text:span></text:p>
      <text:p text:style-name="P80"><text:span text:style-name="T101">POLO PASSIVO</text:span><text:span text:style-name="T162">: </text:span><text:span text:style-name="T134">ADRIANO SANTIAGO MAIA</text:span></text:p>
      <text:p text:style-name="P169"><text:span text:style-name="Fonte_20_parág._20_padrão"><text:span text:style-name="T274">RELATOR</text:span></text:span><text:span text:style-name="Fonte_20_parág._20_padrão"><text:span text:style-name="T275">IA: <text:s/></text:span></text:span><text:span text:style-name="Fonte_20_parág._20_padrão"><text:span text:style-name="T276">DESA. </text:span></text:span><text:span text:style-name="T350">MARIA NAILDE PINHEIRO NOGUEIRA</text:span></text:p>
      <text:p text:style-name="P174"><text:span text:style-name="Fonte_20_parág._20_padrão"><text:span text:style-name="T257"/></text:span></text:p>
      <text:p text:style-name="P180"><text:span text:style-name="Fonte_20_parág._20_padrão"><text:span text:style-name="T240"/></text:span></text:p>
      <text:p text:style-name="P191"><text:span text:style-name="Fonte_20_parág._20_padrão"><text:span text:style-name="T248">RELATORIA DO EXMO. SR. DES. FRANCISCO GLADYSON PONTES</text:span></text:span></text:p>
      <text:p text:style-name="P192"><text:span text:style-name="Fonte_20_parág._20_padrão"><text:span text:style-name="T239"/></text:span></text:p>
      <text:p text:style-name="P181"><text:span text:style-name="Fonte_20_parág._20_padrão"><text:span text:style-name="T389">1</text:span></text:span><text:span text:style-name="Fonte_20_parág._20_padrão"><text:span text:style-name="T390">º GABINETE</text:span></text:span></text:p>
      <text:p text:style-name="P181"><text:span text:style-name="Fonte_20_parág._20_padrão"><text:span text:style-name="T25"/></text:span></text:p>
      <text:p text:style-name="P42"><text:span text:style-name="T210">1.70</text:span><text:span text:style-name="T204">-APELAÇÃO CÍVEL </text:span><text:span text:style-name="T210">Nº 0200671-96.2022.8.06.0140</text:span><text:span text:style-name="T204"><text:line-break/></text:span><text:span text:style-name="T210">POLO ATIVO:</text:span><text:span text:style-name="T201"> MUNICÍPIO DE PARACURU</text:span><text:span text:style-name="T210"> </text:span></text:p>
      <text:p text:style-name="P42"><text:span text:style-name="T210">POLO PASSIVO: </text:span><text:span text:style-name="T201">ANDRÉA CARVALHO</text:span><text:span text:style-name="T198"> </text:span></text:p>
      <text:p text:style-name="P171"><text:span text:style-name="Fonte_20_parág._20_padrão"><text:span text:style-name="T286">RELATO</text:span></text:span><text:span text:style-name="Fonte_20_parág._20_padrão"><text:span text:style-name="T287">RIA: DES.</text:span></text:span><text:span text:style-name="Fonte_20_parág._20_padrão"><text:span text:style-name="T286"> FRANCISCO GLADYSON PONTES</text:span></text:span></text:p>
      <text:p text:style-name="P174"><text:span text:style-name="Fonte_20_parág._20_padrão"><text:span text:style-name="T257"/></text:span></text:p>
      <text:p text:style-name="P184"><text:span text:style-name="Fonte_20_parág._20_padrão"><text:span text:style-name="T233"/></text:span></text:p>
      <text:p text:style-name="P42"><text:span text:style-name="T210">1.71</text:span><text:span text:style-name="T204">-APELAÇÃO CÍVEL </text:span><text:span text:style-name="T210">Nº 0050215-20.2021.8.06.0157</text:span></text:p>
      <text:p text:style-name="P81"><text:span text:style-name="T102">POLO ATIVO</text:span><text:span text:style-name="T163">:</text:span><text:span text:style-name="T264"> </text:span><text:span text:style-name="T163">MUNICÍPIO</text:span><text:span text:style-name="T134"> DE RERIUTABA</text:span></text:p>
      <text:p text:style-name="P81"><text:span text:style-name="T102">POLO PASSIVO</text:span><text:span text:style-name="T163">: </text:span><text:span text:style-name="T134">FRANCISCA NEREIDA MARTINS DE SOUSA</text:span></text:p>
      <text:p text:style-name="P198"><text:span text:style-name="Fonte_20_parág._20_padrão"><text:span text:style-name="T234">RELATO</text:span></text:span><text:span text:style-name="Fonte_20_parág._20_padrão"><text:span text:style-name="T235">RIA: DES.</text:span></text:span><text:span text:style-name="Fonte_20_parág._20_padrão"><text:span text:style-name="T234"> FRANCISCO GLADYSON PONTES</text:span></text:span></text:p>
      <text:p text:style-name="P174"><text:span text:style-name="Fonte_20_parág._20_padrão"><text:span text:style-name="T257"/></text:span></text:p>
      <text:p text:style-name="P184"><text:span text:style-name="Fonte_20_parág._20_padrão"><text:span text:style-name="T233"/></text:span></text:p>
      <text:p text:style-name="P43"><text:span text:style-name="T210">1.72-</text:span><text:span text:style-name="T204">APELAÇÃO </text:span><text:span text:style-name="T210">E</text:span><text:span text:style-name="T204"> REMESSA NECESSÁRIA </text:span><text:span text:style-name="T210">Nº 0210794-22.2021.8.06.0001</text:span></text:p>
      <text:p text:style-name="P82"><text:span text:style-name="T103">POLO ATIVO: </text:span><text:span text:style-name="T164">ESTADO DO CEARÁ</text:span></text:p>
      <text:p text:style-name="P82"><text:span text:style-name="T103">POLO PASSIVO</text:span><text:span text:style-name="T164">: JOÃO</text:span><text:span text:style-name="T134"> GOMES DA SILVA FILHO</text:span></text:p>
      <text:p text:style-name="P198"><text:span text:style-name="Fonte_20_parág._20_padrão"><text:span text:style-name="T234">RELATO</text:span></text:span><text:span text:style-name="Fonte_20_parág._20_padrão"><text:span text:style-name="T235">RIA: DES.</text:span></text:span><text:span text:style-name="Fonte_20_parág._20_padrão"><text:span text:style-name="T234"> FRANCISCO GLADYSON PONTES</text:span></text:span></text:p>
      <text:p text:style-name="P174"><text:span text:style-name="Fonte_20_parág._20_padrão"><text:span text:style-name="T257"/></text:span></text:p>
      <text:p text:style-name="P184"><text:span text:style-name="Fonte_20_parág._20_padrão"><text:span text:style-name="T233"/></text:span></text:p>
      <text:p text:style-name="P82"><text:span text:style-name="T103">1.73</text:span><text:span text:style-name="T69">-APELAÇÃO CÍVEL </text:span><text:span text:style-name="T103">Nº 3004268-35.2022.8.06.0001</text:span><text:span text:style-name="T69"><text:line-break/></text:span><text:span text:style-name="T103">POLO ATIVO:</text:span><text:span text:style-name="T164"> MUNICÍPIO</text:span><text:span text:style-name="T134"> DE FORTALEZA E OUTROS</text:span></text:p>
      <text:p text:style-name="P82"><text:span text:style-name="T103">POLO PASSIVO:</text:span><text:span text:style-name="T164"> </text:span><text:span text:style-name="T134">FRANCISCO KLEYLSON FERREIRA LOPES</text:span></text:p>
      <text:p text:style-name="P171"><text:span text:style-name="Fonte_20_parág._20_padrão"><text:span text:style-name="T286">RELATO</text:span></text:span><text:span text:style-name="Fonte_20_parág._20_padrão"><text:span text:style-name="T287">RIA: DES.</text:span></text:span><text:span text:style-name="Fonte_20_parág._20_padrão"><text:span text:style-name="T286"> FRANCISCO GLADYSON PONTES</text:span></text:span></text:p>
      <text:p text:style-name="P174"><text:span text:style-name="Fonte_20_parág._20_padrão"><text:span text:style-name="T257"/></text:span></text:p>
      <text:p text:style-name="P184"><text:span text:style-name="Fonte_20_parág._20_padrão"><text:span text:style-name="T233"/></text:span></text:p>
      <text:p text:style-name="P82"><text:span text:style-name="T103">1.74</text:span><text:span text:style-name="T69">-APELAÇÃO CÍVEL </text:span><text:span text:style-name="T103">Nº 3000225-29.2023.8.06.0160</text:span><text:span text:style-name="T69"><text:line-break/></text:span><text:span text:style-name="T103">POLO ATIVO:</text:span><text:span text:style-name="T267"> </text:span><text:span text:style-name="T164">MUNICÍPIO DE CATUNDA E OUTROS <text:s/></text:span><text:span text:style-name="T265"><text:s text:c="2"/></text:span></text:p>
      <text:p text:style-name="P82"><text:span text:style-name="T103">POLO PASSIVO</text:span><text:span text:style-name="T164">: JOSÉ DO EGITO ASEVEDO DE ALMEIDA E OUTROS</text:span></text:p>
      <text:p text:style-name="P171"><text:span text:style-name="Fonte_20_parág._20_padrão"><text:span text:style-name="T286">RELATO</text:span></text:span><text:span text:style-name="Fonte_20_parág._20_padrão"><text:span text:style-name="T287">RIA: DES.</text:span></text:span><text:span text:style-name="Fonte_20_parág._20_padrão"><text:span text:style-name="T286"> FRANCISCO GLADYSON PONTES</text:span></text:span></text:p>
      <text:p text:style-name="P174"><text:span text:style-name="Fonte_20_parág._20_padrão"><text:span text:style-name="T257"/></text:span></text:p>
      <text:p text:style-name="P184"><text:span text:style-name="Fonte_20_parág._20_padrão"><text:span text:style-name="T233"/></text:span></text:p>
      <text:p text:style-name="P82"><text:span text:style-name="T103">1.75-</text:span><text:span text:style-name="T69">APELAÇÃO </text:span><text:span text:style-name="T103">E</text:span><text:span text:style-name="T69"> REMESSA NECESSÁRIA </text:span><text:span text:style-name="T103">Nº 0051815-94.2021.8.06.0151</text:span><text:span text:style-name="T69"><text:line-break/></text:span><text:span text:style-name="T104">POLO ATIVO: </text:span><text:span text:style-name="T164">MUNICÍPIO</text:span><text:span text:style-name="T134"> DE </text:span><text:span text:style-name="T164">QUIXADÁ</text:span></text:p>
      <text:p text:style-name="P82"><text:span text:style-name="T104">POLO PASSIVO</text:span><text:span text:style-name="T165">: </text:span><text:span text:style-name="T134">FRANCISCO RENE DE LIMA</text:span></text:p>
      <text:p text:style-name="P171"><text:span text:style-name="Fonte_20_parág._20_padrão"><text:span text:style-name="T286">RELATO</text:span></text:span><text:span text:style-name="Fonte_20_parág._20_padrão"><text:span text:style-name="T287">RIA: DES.</text:span></text:span><text:span text:style-name="Fonte_20_parág._20_padrão"><text:span text:style-name="T286"> FRANCISCO GLADYSON PONT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83"><text:span text:style-name="T104">1.76</text:span><text:span text:style-name="T69">-APELAÇÃO CÍVEL </text:span><text:span text:style-name="T104">Nº 0050218-75.2020.8.06.0038</text:span><text:span text:style-name="T69"><text:line-break/></text:span><text:span text:style-name="T104">POLO ATIVO: </text:span><text:span text:style-name="T165">JOÃO</text:span><text:span text:style-name="T134"> LEANDRO NETO</text:span></text:p>
      <text:p text:style-name="P83"><text:span text:style-name="T104">POLO PASSIVO:</text:span><text:span text:style-name="T165"> MUNICÍPIO</text:span><text:span text:style-name="T134"> DE ARARIPE</text:span></text:p>
      <text:p text:style-name="P171"><text:span text:style-name="Fonte_20_parág._20_padrão"><text:span text:style-name="T286">RELATO</text:span></text:span><text:span text:style-name="Fonte_20_parág._20_padrão"><text:span text:style-name="T287">RIA: DES.</text:span></text:span><text:span text:style-name="Fonte_20_parág._20_padrão"><text:span text:style-name="T286"> FRANCISCO GLADYSON PONTES</text:span></text:span></text:p>
      <text:p text:style-name="P174"><text:span text:style-name="Fonte_20_parág._20_padrão"><text:span text:style-name="T257"/></text:span></text:p>
      <text:p text:style-name="P184"><text:span text:style-name="Fonte_20_parág._20_padrão"><text:span text:style-name="T233"/></text:span></text:p>
      <text:p text:style-name="P83"><text:soft-page-break/><text:span text:style-name="T104">1.77</text:span><text:span text:style-name="T69">-APELAÇÃO CÍVEL </text:span><text:span text:style-name="T104">Nº 0010059-56.2022.8.06.0059</text:span><text:span text:style-name="T69"><text:line-break/></text:span><text:span text:style-name="T104">POLO ATIVO</text:span><text:span text:style-name="T165">: LÚCIA</text:span><text:span text:style-name="T134"> VANDA DE MORAIS GUIMARÃES</text:span></text:p>
      <text:p text:style-name="P22"><text:span text:style-name="T335">POLO PASSIVO</text:span><text:span text:style-name="T373">: MUNICÍPIO</text:span> DE <text:span text:style-name="T373">CARIRIAÇU</text:span></text:p>
      <text:p text:style-name="P171"><text:span text:style-name="Fonte_20_parág._20_padrão"><text:span text:style-name="T286">RELATO</text:span></text:span><text:span text:style-name="Fonte_20_parág._20_padrão"><text:span text:style-name="T287">RIA: DES.</text:span></text:span><text:span text:style-name="Fonte_20_parág._20_padrão"><text:span text:style-name="T286"> FRANCISCO GLADYSON PONTES</text:span></text:span></text:p>
      <text:p text:style-name="P174"><text:span text:style-name="Fonte_20_parág._20_padrão"><text:span text:style-name="T257"/></text:span></text:p>
      <text:p text:style-name="P184"><text:span text:style-name="Fonte_20_parág._20_padrão"><text:span text:style-name="T233"/></text:span></text:p>
      <text:p text:style-name="P83"><text:span text:style-name="T104">1.78</text:span><text:span text:style-name="T69">-APELAÇÃO CÍVEL </text:span><text:span text:style-name="T104">Nº 0200209-75.2023.8.06.0053</text:span><text:span text:style-name="T69"><text:line-break/></text:span><text:span text:style-name="T105">POLO <text:s/>ATIVO: </text:span><text:span text:style-name="T165">MUNICÍPIO</text:span><text:span text:style-name="T134"> DE CAMOCIM</text:span></text:p>
      <text:p text:style-name="P22"><text:span text:style-name="T336">POLO PASSIVO:</text:span><text:span text:style-name="T374"> </text:span>KARINE NASCIMENTO DOS SANTOS</text:p>
      <text:p text:style-name="P171"><text:span text:style-name="Fonte_20_parág._20_padrão"><text:span text:style-name="T286">RELATO</text:span></text:span><text:span text:style-name="Fonte_20_parág._20_padrão"><text:span text:style-name="T287">RIA: DES.</text:span></text:span><text:span text:style-name="Fonte_20_parág._20_padrão"><text:span text:style-name="T286"> FRANCISCO GLADYSON PONTES</text:span></text:span></text:p>
      <text:p text:style-name="P174"><text:span text:style-name="Fonte_20_parág._20_padrão"><text:span text:style-name="T257"/></text:span></text:p>
      <text:p text:style-name="P182"><text:span text:style-name="Fonte_20_parág._20_padrão"><text:span text:style-name="T25"/></text:span></text:p>
      <text:p text:style-name="P84"><text:span text:style-name="T105">1.79</text:span><text:span text:style-name="T69">-AGRAVO DE INSTRUMENTO </text:span><text:span text:style-name="T105">Nº 3001716-66.2023.8.06.0000</text:span><text:span text:style-name="T69"><text:line-break/></text:span><text:span text:style-name="T105">POLO ATIVO:</text:span><text:span text:style-name="T166"> </text:span><text:span text:style-name="T134">DEFENSORIA PUBLICA DO ESTADO DO CEAR</text:span><text:span text:style-name="T166">Á</text:span></text:p>
      <text:p text:style-name="P84"><text:span text:style-name="T105">POLO PASSIVO</text:span><text:span text:style-name="T166">: </text:span><text:span text:style-name="T134">ESTADO DO CEAR</text:span><text:span text:style-name="T166">Á</text:span></text:p>
      <text:p text:style-name="P171"><text:span text:style-name="Fonte_20_parág._20_padrão"><text:span text:style-name="T286">RELATO</text:span></text:span><text:span text:style-name="Fonte_20_parág._20_padrão"><text:span text:style-name="T287">RIA: DES.</text:span></text:span><text:span text:style-name="Fonte_20_parág._20_padrão"><text:span text:style-name="T286"> FRANCISCO GLADYSON PONTES</text:span></text:span></text:p>
      <text:p text:style-name="P174"><text:span text:style-name="Fonte_20_parág._20_padrão"><text:span text:style-name="T257"/></text:span></text:p>
      <text:p text:style-name="P182"><text:span text:style-name="Fonte_20_parág._20_padrão"><text:span text:style-name="T25"/></text:span></text:p>
      <text:p text:style-name="P44"><text:span text:style-name="T211">1.80</text:span><text:span text:style-name="T204">-APELAÇÃO CÍVEL </text:span><text:span text:style-name="T211">Nº 0012002-91.2019.8.06.0034</text:span></text:p>
      <text:p text:style-name="P84"><text:span text:style-name="T105">POLO ATIVO</text:span><text:span text:style-name="T166">: </text:span><text:span text:style-name="T134">ZILMAR </text:span><text:span text:style-name="T166">ASSUNÇÃO</text:span><text:span text:style-name="T134"> SILVA</text:span></text:p>
      <text:p text:style-name="P84"><text:span text:style-name="T105">POLO PASSIVO</text:span><text:span text:style-name="T166">: </text:span><text:span text:style-name="T134">DEPARTAMENTO ESTADUAL DE TRANSITO</text:span></text:p>
      <text:p text:style-name="P198"><text:span text:style-name="Fonte_20_parág._20_padrão"><text:span text:style-name="T234">RELATO</text:span></text:span><text:span text:style-name="Fonte_20_parág._20_padrão"><text:span text:style-name="T235">RIA: DES.</text:span></text:span><text:span text:style-name="Fonte_20_parág._20_padrão"><text:span text:style-name="T234"> FRANCISCO GLADYSON PONT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23"><text:span text:style-name="T336">1.81</text:span><text:span text:style-name="T322">-AGRAVO DE INSTRUMENTO </text:span><text:span text:style-name="T336">Nº 3000906-57.2024.8.06.0000</text:span><text:span text:style-name="T322"><text:line-break/></text:span><text:span text:style-name="T337">POLO ATIVO: </text:span><text:span text:style-name="T374">MUNICÍPIO</text:span> DE MONSENHOR TABOSA</text:p>
      <text:p text:style-name="P23"><text:span text:style-name="T337">POLO PASSIVO:</text:span><text:span text:style-name="T375"> MINISTÉRIO</text:span> PUBLICO E OUTROS</text:p>
      <text:p text:style-name="P171"><text:span text:style-name="Fonte_20_parág._20_padrão"><text:span text:style-name="T286">RELATO</text:span></text:span><text:span text:style-name="Fonte_20_parág._20_padrão"><text:span text:style-name="T287">RIA: DES.</text:span></text:span><text:span text:style-name="Fonte_20_parág._20_padrão"><text:span text:style-name="T286"> FRANCISCO GLADYSON PONTES</text:span></text:span></text:p>
      <text:p text:style-name="P174"><text:span text:style-name="Fonte_20_parág._20_padrão"><text:span text:style-name="T257"/></text:span></text:p>
      <text:p text:style-name="P184"><text:span text:style-name="Fonte_20_parág._20_padrão"><text:span text:style-name="T233"/></text:span></text:p>
      <text:p text:style-name="P85"><text:span text:style-name="T106">1.82</text:span><text:span text:style-name="T69">-APELAÇÃO CÍVEL </text:span><text:span text:style-name="T106">Nº 0111811-56.2019.8.06.0001</text:span><text:span text:style-name="T69"><text:line-break/></text:span><text:span text:style-name="T106">POLO ATIVO:</text:span><text:span text:style-name="T167"> </text:span><text:span text:style-name="T134">ESTADO DO CEAR</text:span><text:span text:style-name="T167">Á</text:span><text:span text:style-name="T134"> E OUTROS</text:span></text:p>
      <text:p text:style-name="P85"><text:span text:style-name="T106">POLO PASSIVO:</text:span><text:span text:style-name="T167"> CONDOMÍNIO</text:span><text:span text:style-name="T134"> RESIDENCIAL BOA VISTA</text:span></text:p>
      <text:p text:style-name="P171"><text:span text:style-name="Fonte_20_parág._20_padrão"><text:span text:style-name="T286">RELATO</text:span></text:span><text:span text:style-name="Fonte_20_parág._20_padrão"><text:span text:style-name="T287">RIA: DES.</text:span></text:span><text:span text:style-name="Fonte_20_parág._20_padrão"><text:span text:style-name="T286"> FRANCISCO GLADYSON PONTES</text:span></text:span></text:p>
      <text:p text:style-name="P174"><text:span text:style-name="Fonte_20_parág._20_padrão"><text:span text:style-name="T257"/></text:span></text:p>
      <text:p text:style-name="P184"><text:span text:style-name="Fonte_20_parág._20_padrão"><text:span text:style-name="T233"/></text:span></text:p>
      <text:p text:style-name="P85"><text:span text:style-name="T106">1.83</text:span><text:span text:style-name="T69">-APELAÇÃO CÍVEL </text:span><text:span text:style-name="T106">Nº 3001283-64.2023.8.06.0064</text:span><text:span text:style-name="T69"><text:line-break/></text:span><text:span text:style-name="T106">POLO ATIVO: </text:span><text:span text:style-name="T134">RAIMUNDO </text:span><text:span text:style-name="T167">GONÇALVES</text:span><text:span text:style-name="T134"> DE MOURA</text:span></text:p>
      <text:p text:style-name="P85"><text:span text:style-name="T106">POLO PASSIVO: </text:span><text:span text:style-name="T134">PROCURADORIA GERAL DO ESTADO</text:span></text:p>
      <text:p text:style-name="P171"><text:span text:style-name="Fonte_20_parág._20_padrão"><text:span text:style-name="T286">RELATO</text:span></text:span><text:span text:style-name="Fonte_20_parág._20_padrão"><text:span text:style-name="T287">RIA: DES.</text:span></text:span><text:span text:style-name="Fonte_20_parág._20_padrão"><text:span text:style-name="T286"> FRANCISCO GLADYSON PONTES</text:span></text:span></text:p>
      <text:p text:style-name="P182"><text:span text:style-name="Fonte_20_parág._20_padrão"><text:span text:style-name="T253"/></text:span></text:p>
      <text:p text:style-name="P85"><text:span text:style-name="T106">1.84</text:span><text:span text:style-name="T69">-APELAÇÃO CÍVEL </text:span><text:span text:style-name="T106">Nº 0000345-92.2018.8.06.0130</text:span><text:span text:style-name="T69"><text:line-break/></text:span><text:span text:style-name="T106">POLO ATIVO:</text:span><text:span text:style-name="T167"> MUNICÍPIO</text:span><text:span text:style-name="T134"> DE MUCAMBO</text:span></text:p>
      <text:p text:style-name="P85"><text:span text:style-name="T106">POLO PASSIVO:</text:span><text:span text:style-name="T167"> </text:span><text:span text:style-name="T134">MARIA ELENILDA DA PONTE AGUIAR</text:span></text:p>
      <text:p text:style-name="P171"><text:span text:style-name="Fonte_20_parág._20_padrão"><text:span text:style-name="T286">RELATO</text:span></text:span><text:span text:style-name="Fonte_20_parág._20_padrão"><text:span text:style-name="T287">RIA: DES.</text:span></text:span><text:span text:style-name="Fonte_20_parág._20_padrão"><text:span text:style-name="T286"> FRANCISCO GLADYSON PONT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86"><text:span text:style-name="T107">1.85</text:span><text:span text:style-name="T69">-APELAÇÃO CÍVEL </text:span><text:span text:style-name="T107">Nº 3000491-15.2023.8.06.0128</text:span><text:span text:style-name="T69"><text:line-break/></text:span><text:span text:style-name="T107">POLO ATIVO: </text:span><text:span text:style-name="T134">MARIA VALDILEIDE DA SILVA</text:span></text:p>
      <text:p text:style-name="P86"><text:span text:style-name="T107">POLO PASSIVO: </text:span><text:span text:style-name="T168">MUNICÍPIO</text:span><text:span text:style-name="T134"> DE MORADA NOVA</text:span></text:p>
      <text:p text:style-name="P171"><text:span text:style-name="Fonte_20_parág._20_padrão"><text:span text:style-name="T286">RELATO</text:span></text:span><text:span text:style-name="Fonte_20_parág._20_padrão"><text:span text:style-name="T287">RIA: DES.</text:span></text:span><text:span text:style-name="Fonte_20_parág._20_padrão"><text:span text:style-name="T286"> FRANCISCO GLADYSON PONTES</text:span></text:span></text:p>
      <text:p text:style-name="P218"><text:span text:style-name="Fonte_20_parág._20_padrão"><text:span text:style-name="T247"/></text:span></text:p>
      <text:p text:style-name="P189"><text:span text:style-name="Fonte_20_parág._20_padrão"><text:span text:style-name="T295"/></text:span></text:p>
      <text:p text:style-name="P86"><text:span text:style-name="T107">1.86-</text:span><text:span text:style-name="T69">APELAÇÃO CÍVEL </text:span><text:span text:style-name="T107">Nº 0014815-98.2018.8.06.0140</text:span><text:span text:style-name="T69"><text:line-break/></text:span><text:span text:style-name="T107">POLO ATIVO</text:span><text:span text:style-name="T168">: </text:span><text:span text:style-name="T134">ESTADO DO CEAR</text:span><text:span text:style-name="T168">Á</text:span></text:p>
      <text:p text:style-name="P36"><text:soft-page-break/><text:span text:style-name="Fonte_20_parág._20_padrão"><text:span text:style-name="T236">POLO PASSIVO:</text:span></text:span><text:span text:style-name="Fonte_20_parág._20_padrão"><text:span text:style-name="T238"> RITA MARIA BALBINO BRAGA E OUTROS</text:span></text:span></text:p>
      <text:p text:style-name="P36"><text:span text:style-name="Fonte_20_parág._20_padrão"><text:span text:style-name="T234">RELATO</text:span></text:span><text:span text:style-name="Fonte_20_parág._20_padrão"><text:span text:style-name="T235">RIA: DES.</text:span></text:span><text:span text:style-name="Fonte_20_parág._20_padrão"><text:span text:style-name="T234"> FRANCISCO GLADYSON PONT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86"><text:span text:style-name="T107">1.87</text:span><text:span text:style-name="T69">-REMESSA NECESSÁRIA CÍVEL </text:span><text:span text:style-name="T107">Nº 0139840-58.2015.8.06.0001</text:span><text:span text:style-name="T69"><text:line-break/></text:span><text:span text:style-name="T108">POLO ATIVO:</text:span><text:span text:style-name="T169"> </text:span><text:span text:style-name="T134">FRANCISCO DE ASSIS SILVA DE CASTRO</text:span></text:p>
      <text:p text:style-name="P24"><text:span text:style-name="T338">POLO PASSIVO:</text:span><text:span text:style-name="T377"> </text:span>INSTITUTO DE <text:span text:style-name="T376">PREVIDÊNCIA</text:span> DO <text:span text:style-name="T376">MUNICÍPIO</text:span> DE FORTALEZA</text:p>
      <text:p text:style-name="P171"><text:span text:style-name="Fonte_20_parág._20_padrão"><text:span text:style-name="T286">RELATO</text:span></text:span><text:span text:style-name="Fonte_20_parág._20_padrão"><text:span text:style-name="T287">RIA: DES.</text:span></text:span><text:span text:style-name="Fonte_20_parág._20_padrão"><text:span text:style-name="T286"> FRANCISCO GLADYSON PONT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25"><text:span text:style-name="T338">1.88</text:span><text:span text:style-name="T322">-AGRAVO DE INSTRUMENTO </text:span><text:span text:style-name="T338">Nº 3000938-96.2023.8.06.0000</text:span><text:span text:style-name="T322"><text:line-break/></text:span><text:span text:style-name="T338">POLO ATIVO: </text:span>MARIA SOCORRO LUCAS BRITO </text:p>
      <text:p text:style-name="P25"><text:span text:style-name="T338">POLO PASSIVO: </text:span><text:s/><text:span text:style-name="T368">MUNICÍPIO</text:span> DE MOMBACA</text:p>
      <text:p text:style-name="P171"><text:span text:style-name="Fonte_20_parág._20_padrão"><text:span text:style-name="T286">RELATO</text:span></text:span><text:span text:style-name="Fonte_20_parág._20_padrão"><text:span text:style-name="T287">RIA: DES.</text:span></text:span><text:span text:style-name="Fonte_20_parág._20_padrão"><text:span text:style-name="T286"> FRANCISCO GLADYSON PONTES</text:span></text:span></text:p>
      <text:p text:style-name="P174"><text:span text:style-name="Fonte_20_parág._20_padrão"><text:span text:style-name="T257"/></text:span></text:p>
      <text:p text:style-name="P184"><text:span text:style-name="Fonte_20_parág._20_padrão"><text:span text:style-name="T233"/></text:span></text:p>
      <text:p text:style-name="P87"><text:span text:style-name="T108">1.89</text:span><text:span text:style-name="T69">-APELAÇÃO CÍVEL </text:span><text:span text:style-name="T108">Nº 0200043-52.2022.8.06.0029</text:span><text:span text:style-name="T69"><text:line-break/></text:span><text:span text:style-name="T108">POLO ATIVO</text:span><text:span text:style-name="T169">: </text:span><text:span text:style-name="T134">MAPFRE SEGUROS GERAIS S.A.</text:span></text:p>
      <text:p text:style-name="P87"><text:span text:style-name="T108">POLO PASSIVO</text:span><text:span text:style-name="T169">: </text:span><text:span text:style-name="T163">MUNICÍPIO</text:span><text:span text:style-name="T134"> DE CATARINA</text:span></text:p>
      <text:p text:style-name="P171"><text:span text:style-name="Fonte_20_parág._20_padrão"><text:span text:style-name="T286">RELATO</text:span></text:span><text:span text:style-name="Fonte_20_parág._20_padrão"><text:span text:style-name="T287">RIA: DES.</text:span></text:span><text:span text:style-name="Fonte_20_parág._20_padrão"><text:span text:style-name="T286"> FRANCISCO GLADYSON PONT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45"><text:span text:style-name="T214">1.90</text:span><text:span text:style-name="T204">-APELAÇÃO CÍVEL <text:s/></text:span><text:span text:style-name="T214">Nº 0175060-78.2019.8.06.0001</text:span><text:span text:style-name="T204"><text:line-break/></text:span><text:span text:style-name="T215">POLO ATIVO: </text:span><text:span text:style-name="T204">BANCO BMG SA</text:span></text:p>
      <text:p text:style-name="P45"><text:span text:style-name="T215">POLO PASSIVO: </text:span><text:span text:style-name="T210">MUNICÍPIO</text:span><text:span text:style-name="T204"> DE FORTALEZA - PROCURADORIA GERAL DO </text:span><text:span text:style-name="T210">MUNICÍPIO</text:span><text:span text:style-name="T204"> - PGM</text:span></text:p>
      <text:p text:style-name="P183"><text:span text:style-name="Fonte_20_parág._20_padrão"><text:span text:style-name="T370">RELATO</text:span></text:span><text:span text:style-name="Fonte_20_parág._20_padrão"><text:span text:style-name="T371">RIA: DES.</text:span></text:span><text:span text:style-name="Fonte_20_parág._20_padrão"><text:span text:style-name="T370"> FRANCISCO GLADYSON PONTES</text:span>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57"/></text:span></text:p>
      <text:p text:style-name="P194"><text:span text:style-name="Fonte_20_parág._20_padrão"><text:span text:style-name="T249">RELATORIA DA EXMA. SRA. DESA.</text:span></text:span><text:span text:style-name="Fonte_20_parág._20_padrão"><text:span text:style-name="T250"> MARIA IRANEIDE MOURA SILVA</text:span></text:span></text:p>
      <text:p text:style-name="P108"/>
      <text:p text:style-name="P186"><text:span text:style-name="Fonte_20_parág._20_padrão"><text:span text:style-name="T388">2º GABINETE</text:span></text:span></text:p>
      <text:p text:style-name="P186"><text:span text:style-name="Fonte_20_parág._20_padrão"><text:span text:style-name="T26"/></text:span></text:p>
      <text:p text:style-name="P52"><text:span text:style-name="T242">1.</text:span><text:span text:style-name="T243">91</text:span><text:span text:style-name="T69">-APELAÇÃO CÍVEL </text:span><text:span text:style-name="T124">N° 0274508-19.2022.8.06.0001 – </text:span><text:span text:style-name="T69"><text:line-break/></text:span><text:span text:style-name="T124">POLO ATIVO</text:span><text:span text:style-name="T185">: </text:span><text:span text:style-name="T134">DB3 SERVI</text:span><text:span text:style-name="T186">Ç</text:span><text:span text:style-name="T134">OS DE </text:span><text:span text:style-name="T185">TELECOMUNICAÇÕES</text:span><text:span text:style-name="T134"> S.A E OUTROS</text:span></text:p>
      <text:p text:style-name="P52"><text:span text:style-name="T124">POLO PASSIVO:</text:span><text:span text:style-name="T185"> </text:span><text:span text:style-name="T134">COORDENADOR DE ADMINISTRAÇÃO TRIBUTÁRIA DA SECRETARIA DA FAZENDA PÚBLICA E OUTROS</text:span></text:p>
      <text:p text:style-name="P188"><text:span text:style-name="Fonte_20_parág._20_padrão"><text:span text:style-name="T316">RELATORIA: DESA.</text:span></text:span><text:span text:style-name="Fonte_20_parág._20_padrão"><text:span text:style-name="T317"> MARIA IRANEIDE MOURA SILVA </text:span></text:span></text:p>
      <text:p text:style-name="P174"><text:span text:style-name="Fonte_20_parág._20_padrão"><text:span text:style-name="T233"/></text:span></text:p>
      <text:p text:style-name="P88"><text:span text:style-name="T109">1.9</text:span><text:span text:style-name="T125">2</text:span><text:span text:style-name="T69">-APELAÇÃO CÍVEL </text:span><text:span text:style-name="T109">Nº 3001236-72.2023.8.06.0167</text:span><text:span text:style-name="T69"><text:line-break/></text:span><text:span text:style-name="T110">POLO ATIVO: </text:span><text:span text:style-name="T134">FELIPE </text:span><text:span text:style-name="T170">MAGALHÃES</text:span><text:span text:style-name="T134"> DOS SANTOS</text:span></text:p>
      <text:p text:style-name="P88"><text:span text:style-name="T110">POLO PASSIVO</text:span><text:span text:style-name="T171">: </text:span><text:span text:style-name="T134">ESTADO DO CEAR</text:span><text:span text:style-name="T192">Á</text:span><text:span text:style-name="T134"> E OUTROS</text:span></text:p>
      <text:p text:style-name="P168">RELATOR<text:span text:style-name="T351">IA</text:span>: <text:span text:style-name="T351">DESA. </text:span>MARIA IRANEIDE MOURA SILVA</text:p>
      <text:p text:style-name="P174"><text:span text:style-name="Fonte_20_parág._20_padrão"><text:span text:style-name="T257"/></text:span></text:p>
      <text:p text:style-name="P184"><text:span text:style-name="Fonte_20_parág._20_padrão"><text:span text:style-name="T233"/></text:span></text:p>
      <text:p text:style-name="P89"><text:span text:style-name="T110">1.9</text:span><text:span text:style-name="T125">3</text:span><text:span text:style-name="T69">-APELAÇÃO CÍVEL </text:span><text:span text:style-name="T110">Nº 0052761-03.2021.8.06.0075</text:span><text:span text:style-name="T69"><text:line-break/></text:span><text:span text:style-name="T110">POLO ATIVO</text:span><text:span text:style-name="T171">: </text:span><text:span text:style-name="T134">ESTADO DO CEARA E OUTROS</text:span></text:p>
      <text:p text:style-name="P89"><text:span text:style-name="T110">POLO PASSIVO: </text:span><text:span text:style-name="T134">JOZELIA </text:span><text:span text:style-name="T171">ARAÚJO</text:span><text:span text:style-name="T134"> BEZERRA</text:span></text:p>
      <text:p text:style-name="P168">RELATOR<text:span text:style-name="T351">IA</text:span>: <text:span text:style-name="T351">DESA. </text:span>MARIA IRANEIDE MOURA SILVA</text:p>
      <text:p text:style-name="P219"><text:span text:style-name="Fonte_20_parág._20_padrão"><text:span text:style-name="T247"/></text:span></text:p>
      <text:p text:style-name="P89"><text:span text:style-name="T110">1.9</text:span><text:span text:style-name="T125">4</text:span><text:span text:style-name="T69">-APELAÇÃO CÍVEL </text:span><text:span text:style-name="T110">Nº 0271438-62.2020.8.06.0001</text:span><text:span text:style-name="T69"><text:line-break/></text:span><text:span text:style-name="T110">POLO ATIVO:</text:span><text:span text:style-name="T171"> </text:span><text:span text:style-name="T170">CONDOMÍNIO</text:span><text:span text:style-name="T134"> DE </text:span><text:span text:style-name="T170">CONSTRUÇÃO</text:span><text:span text:style-name="T134"> DO </text:span><text:span text:style-name="T170">EDIFÍCIO</text:span><text:span text:style-name="T134"> BRISAMAR</text:span></text:p>
      <text:p text:style-name="P89"><text:span text:style-name="T110">POLO PASSIVO</text:span><text:span text:style-name="T171">: </text:span><text:span text:style-name="T134">PROCURADORIA GERAL DE </text:span><text:span text:style-name="T171">JUSTIÇA</text:span><text:span text:style-name="T134"> E OUTROS</text:span></text:p>
      <text:p text:style-name="P168">RELATOR<text:span text:style-name="T351">IA</text:span>: <text:span text:style-name="T351">DESA. </text:span>MARIA IRANEIDE MOURA SILVA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26"><text:soft-page-break/><text:span text:style-name="T339">1.9</text:span><text:span text:style-name="T348">5</text:span><text:span text:style-name="T322">-APELAÇÃO CÍVEL </text:span><text:span text:style-name="T339">Nº 0200241-27.2022.8.06.0179</text:span><text:span text:style-name="T322"><text:line-break/></text:span><text:span text:style-name="T339">POLO ATIVO: </text:span>CARLOS MARTINS BARROS</text:p>
      <text:p text:style-name="P26"><text:span text:style-name="T339">POLO PASSIVO</text:span><text:span text:style-name="T378">: MUNICÍPIO</text:span> DE <text:span text:style-name="T378">MARTINÓPOLE</text:span></text:p>
      <text:p text:style-name="P168">RELATOR<text:span text:style-name="T351">IA</text:span>: <text:span text:style-name="T351">DESA. </text:span>MARIA IRANEIDE MOURA SILVA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89"><text:span text:style-name="T110">1.9</text:span><text:span text:style-name="T125">6</text:span><text:span text:style-name="T69">-AGRAVO DE INSTRUMENTO </text:span><text:span text:style-name="T110">Nº 3001336-43.2023.8.06.0000</text:span><text:span text:style-name="T69"><text:line-break/></text:span><text:span text:style-name="T110">POLO ATIVO: </text:span><text:span text:style-name="T134">RESTAURANTE E PIZZARIA TAKO LTDA.</text:span></text:p>
      <text:p text:style-name="P26"><text:span text:style-name="T339">POLO PASSIVO</text:span><text:span text:style-name="T378">: </text:span>ESTADO DO CEAR<text:span text:style-name="T378">Á</text:span></text:p>
      <text:p text:style-name="P168">RELATOR<text:span text:style-name="T351">IA</text:span>: <text:span text:style-name="T351">DESA. </text:span>MARIA IRANEIDE MOURA SILVA</text:p>
      <text:p text:style-name="P174"><text:span text:style-name="Fonte_20_parág._20_padrão"><text:span text:style-name="T233"/></text:span></text:p>
      <text:p text:style-name="P90"><text:span text:style-name="T111">1.9</text:span><text:span text:style-name="T125">7</text:span><text:span text:style-name="T69">-AGRAVO DE INSTRUMENTO </text:span><text:span text:style-name="T111">Nº 3000723-23.2023.8.06.0000</text:span><text:span text:style-name="T69"><text:line-break/></text:span><text:span text:style-name="T110">POLO ATIVO: </text:span><text:span text:style-name="T172">MUNICÍPIO</text:span><text:span text:style-name="T134"> DE FORTALEZA</text:span></text:p>
      <text:p text:style-name="P90"><text:span text:style-name="T110">POLO PASSIVO</text:span><text:span text:style-name="T171">: </text:span><text:span text:style-name="T134">KONPAX </text:span><text:span text:style-name="T172">CONSTRUÇÕES</text:span><text:span text:style-name="T134"> LTDA.</text:span></text:p>
      <text:p text:style-name="P168">RELATOR<text:span text:style-name="T351">IA</text:span>: <text:span text:style-name="T351">DESA. </text:span>MARIA IRANEIDE MOURA SILVA</text:p>
      <text:p text:style-name="P174"><text:span text:style-name="Fonte_20_parág._20_padrão"><text:span text:style-name="T233"/></text:span></text:p>
      <text:p text:style-name="P27"><text:span text:style-name="T340">1.9</text:span><text:span text:style-name="T348">8</text:span><text:span text:style-name="T322">-REMESSA NECESSÁRIA CÍVEL </text:span><text:span text:style-name="T340">Nº 0029915-31.2016.8.</text:span><text:span text:style-name="T341">06</text:span><text:span text:style-name="T340">.0151</text:span><text:span text:style-name="T322"><text:line-break/></text:span><text:span text:style-name="T339">POLO ATIVO: </text:span>COMPANHIA DE <text:span text:style-name="T379">ÁGUA</text:span> E ESGOTO DO CEAR<text:span text:style-name="T391">Á</text:span> CAGECE E OUTROS</text:p>
      <text:p text:style-name="P27"><text:span text:style-name="T339">POLO PASSIVO: </text:span>WILKER DA SILVA SOUSA E OUTROS</text:p>
      <text:p text:style-name="P168">RELATOR<text:span text:style-name="T351">IA</text:span>: <text:span text:style-name="T351">DESA. </text:span>MARIA IRANEIDE MOURA SILVA</text:p>
      <text:p text:style-name="P174"><text:span text:style-name="Fonte_20_parág._20_padrão"><text:span text:style-name="T233"/></text:span></text:p>
      <text:p text:style-name="P46"><text:span text:style-name="T212">1.9</text:span><text:span text:style-name="T213">9</text:span><text:span text:style-name="T204">-APELAÇÃO CÍVEL </text:span><text:span text:style-name="T212">Nº 3001260-24.2023.8.06.0160</text:span></text:p>
      <text:p text:style-name="P27"><text:span text:style-name="T339">POLO ATIVO: </text:span><text:span text:style-name="T380">MUNICÍPIO</text:span><text:span text:style-name="T173"> DE SANTA </text:span><text:span text:style-name="T380">QUITÉRIA</text:span></text:p>
      <text:p text:style-name="P91"><text:span text:style-name="T110">POLO PASSIVO: </text:span><text:span text:style-name="T173">ANTÔNIA</text:span><text:span text:style-name="T134"> FERNANDES SANTIAGO FILHA E OUTROS</text:span></text:p>
      <text:p text:style-name="P163"><text:span text:style-name="T314">RELATOR</text:span><text:span text:style-name="T315">IA</text:span><text:span text:style-name="T314">: </text:span><text:span text:style-name="T315">DESA. </text:span><text:span text:style-name="T314">MARIA IRANEIDE MOURA SILVA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91"><text:span text:style-name="T112">1.</text:span><text:span text:style-name="T125">100</text:span><text:span text:style-name="T69">-AGRAVO DE INSTRUMENTO </text:span><text:span text:style-name="T112">Nº 3000849-73.2023.8.06.0000</text:span><text:span text:style-name="T69"><text:line-break/></text:span><text:span text:style-name="T113">POLO ATIVO:</text:span><text:span text:style-name="T174"> </text:span><text:span text:style-name="T173">MUNICÍPIO</text:span><text:span text:style-name="T134"> DE </text:span><text:span text:style-name="T173">VIÇOSA</text:span><text:span text:style-name="T134"> DO CEAR</text:span><text:span text:style-name="T174">Á</text:span></text:p>
      <text:p text:style-name="P91"><text:span text:style-name="T113">POLO PASSIVO: </text:span><text:span text:style-name="T134">HELENA ANTÔNIA DOS SANTOS SILVA</text:span></text:p>
      <text:p text:style-name="P168">RELATOR<text:span text:style-name="T351">IA</text:span>: <text:span text:style-name="T351">DESA. </text:span>MARIA IRANEIDE MOURA SILVA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92"><text:span text:style-name="T113">1.10</text:span><text:span text:style-name="T125">1</text:span><text:span text:style-name="T69">-APELAÇÃO CÍVEL </text:span><text:span text:style-name="T113">Nº 0002617-11.2019.8.06.0070</text:span><text:span text:style-name="T69"><text:line-break/></text:span><text:span text:style-name="T113">POLO ATIVO:</text:span><text:span text:style-name="T174"> </text:span><text:span text:style-name="T134">ANA SELMA SOARES LUCAS </text:span></text:p>
      <text:p text:style-name="P28"><text:span text:style-name="T342">POLO PASSIVO: </text:span>PROCURADORIA GERAL DE <text:span text:style-name="T381">JUSTIÇA</text:span></text:p>
      <text:p text:style-name="P168">RELATOR<text:span text:style-name="T351">IA</text:span>: <text:span text:style-name="T351">DESA. </text:span>MARIA IRANEIDE MOURA SILVA</text:p>
      <text:p text:style-name="P174"><text:span text:style-name="Fonte_20_parág._20_padrão"><text:span text:style-name="T233"/></text:span></text:p>
      <text:p text:style-name="P93"><text:span text:style-name="T115">1.10</text:span><text:span text:style-name="T125">2</text:span><text:span text:style-name="T69">-APELAÇÃO CÍVEL </text:span><text:span text:style-name="T113">Nº 0152345-76.20</text:span><text:span text:style-name="T114">18.8.06.0001</text:span><text:span text:style-name="T69"><text:line-break/></text:span><text:span text:style-name="T113">POLO ATIVO:</text:span><text:span text:style-name="T174"> </text:span><text:span text:style-name="T134">ESTADO DO CEAR</text:span><text:span text:style-name="T175">Á</text:span><text:span text:style-name="T134"> E OUTROS</text:span></text:p>
      <text:p text:style-name="P29"><text:span text:style-name="T342">POLO PASSIVO: </text:span>LUZIA GLAEDNAR OLIVEIRA LIMA</text:p>
      <text:p text:style-name="P168">RELATOR<text:span text:style-name="T351">IA</text:span>: <text:span text:style-name="T351">DESA. </text:span>MARIA IRANEIDE MOURA SILVA</text:p>
      <text:p text:style-name="P174"><text:span text:style-name="Fonte_20_parág._20_padrão"><text:span text:style-name="T233"/></text:span></text:p>
      <text:p text:style-name="P93"><text:span text:style-name="T115">1.10</text:span><text:span text:style-name="T125">3</text:span><text:span text:style-name="T69">-APELAÇÃO CÍVEL </text:span><text:span text:style-name="T115">Nº 3011377-66.2023.8.06.0001</text:span><text:span text:style-name="T69"><text:line-break/></text:span><text:span text:style-name="T115">POLO ATIVO:</text:span><text:span text:style-name="T176"> </text:span><text:span text:style-name="T134">WESCLLEY OLIVEIRA DOS ANJOS</text:span></text:p>
      <text:p text:style-name="P29"><text:span text:style-name="T343">POLO PASSIVO:</text:span><text:span text:style-name="T382"> </text:span>DEPARTAMENTO ESTADUAL DE TRANSITO</text:p>
      <text:p text:style-name="P168">RELATOR<text:span text:style-name="T351">IA</text:span>: <text:span text:style-name="T351">DESA. </text:span>MARIA IRANEIDE MOURA SILVA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94"><text:span text:style-name="T116">1.10</text:span><text:span text:style-name="T125">4</text:span><text:span text:style-name="T69">-APELAÇÃO CÍVEL </text:span><text:span text:style-name="T116">Nº 3000054-72.2023.8.06.0160</text:span><text:span text:style-name="T69"><text:line-break/></text:span><text:span text:style-name="T116">POLO ATIVO:</text:span><text:span text:style-name="T177"> </text:span><text:span text:style-name="T134">ILIANA DE SOUZA TORRES </text:span></text:p>
      <text:p text:style-name="P94"><text:span text:style-name="T116">POLO PASSIVO:</text:span><text:span text:style-name="T177"> </text:span><text:span text:style-name="T134"><text:s/></text:span><text:span text:style-name="T177">MUNICÍPIO</text:span><text:span text:style-name="T134"> DE SANTA </text:span><text:span text:style-name="T177">QUITÉRIA</text:span></text:p>
      <text:p text:style-name="P168">RELATOR<text:span text:style-name="T351">IA</text:span>: <text:span text:style-name="T351">DESA. </text:span>MARIA IRANEIDE MOURA SILVA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94"><text:soft-page-break/><text:span text:style-name="T116">1.10</text:span><text:span text:style-name="T125">5</text:span><text:span text:style-name="T69">-APELAÇÃO CÍVEL </text:span><text:span text:style-name="T116">Nº </text:span><text:span text:style-name="T117">3009881-02.2023.8.06.0001</text:span><text:span text:style-name="T69"><text:line-break/></text:span><text:span text:style-name="T117">POLO ATIVO: </text:span><text:span text:style-name="T178"><text:s/></text:span><text:span text:style-name="T134">NAHIENY GOMES PRUDENTE</text:span></text:p>
      <text:p text:style-name="P94"><text:span text:style-name="T117">POLO PASSIVO</text:span><text:span text:style-name="T178">: </text:span><text:span text:style-name="T177">MUNICÍPIO</text:span><text:span text:style-name="T134"> DE FORTALEZA - PROCURADORIA GERAL DO </text:span><text:span text:style-name="T178">MUNICÍPIO</text:span><text:span text:style-name="T134"> - PGM</text:span></text:p>
      <text:p text:style-name="P168">RELATOR<text:span text:style-name="T351">IA</text:span>: <text:span text:style-name="T351">DESA. </text:span>MARIA IRANEIDE MOURA SILVA</text:p>
      <text:p text:style-name="P174"><text:span text:style-name="Fonte_20_parág._20_padrão"><text:span text:style-name="T257"/></text:span></text:p>
      <text:p text:style-name="P193"><text:span text:style-name="Fonte_20_parág._20_padrão"><text:span text:style-name="T231"/></text:span></text:p>
      <text:p text:style-name="P95"><text:span text:style-name="T117">1.10</text:span><text:span text:style-name="T125">6</text:span><text:span text:style-name="T69">-APELAÇÃO CÍVEL </text:span><text:span text:style-name="T117">Nº 0004713-90.2017.8.06.0127</text:span><text:span text:style-name="T69"><text:line-break/></text:span><text:span text:style-name="T117">POLO ATIVO</text:span><text:span text:style-name="T178">: MUNICÍPIO</text:span><text:span text:style-name="T134"> DE MONSENHOR TABOSA </text:span></text:p>
      <text:p text:style-name="P95"><text:span text:style-name="T117">POLO PASSIVO:</text:span><text:span text:style-name="T178"> </text:span><text:span text:style-name="T134">JAYMIRA SOARES DA SILVA</text:span></text:p>
      <text:p text:style-name="P168">RELATOR<text:span text:style-name="T351">IA</text:span>: <text:span text:style-name="T351">DESA. </text:span>MARIA IRANEIDE MOURA SILVA</text:p>
      <text:p text:style-name="P174"><text:span text:style-name="Fonte_20_parág._20_padrão"><text:span text:style-name="T257"/></text:span></text:p>
      <text:p text:style-name="P190"/>
      <text:p text:style-name="P95"><text:span text:style-name="T117">1.10</text:span><text:span text:style-name="T125">7</text:span><text:span text:style-name="T69">-APELAÇÃO </text:span><text:span text:style-name="T117">E</text:span><text:span text:style-name="T69"> REMESSA NECESSÁRIA </text:span><text:span text:style-name="T117">Nº 3022670-33.2023.8.06.0001</text:span><text:span text:style-name="T69"><text:line-break/></text:span><text:span text:style-name="T117">POLO ATIVO: </text:span><text:span text:style-name="T134">ESTADO DO CEAR</text:span><text:span text:style-name="T178">Á</text:span></text:p>
      <text:p text:style-name="P95"><text:span text:style-name="T117">POLO PASSIVO:</text:span><text:span text:style-name="T178"> </text:span><text:span text:style-name="T170">ANTÔNIO</text:span><text:span text:style-name="T134"> ELIALI CAVALCANTE E OUTROS </text:span></text:p>
      <text:p text:style-name="P197"><text:span text:style-name="T217">RELATOR</text:span><text:span text:style-name="T218">IA</text:span><text:span text:style-name="T217">: </text:span><text:span text:style-name="T218">DESA. </text:span><text:span text:style-name="T217">MARIA IRANEIDE MOURA SILVA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95"><text:span text:style-name="T117">1.10</text:span><text:span text:style-name="T125">8</text:span><text:span text:style-name="T69">-APELAÇÃO CÍVEL </text:span><text:span text:style-name="T117">Nº 3000502-72.2023.8.06.0151</text:span><text:span text:style-name="T69"><text:line-break/></text:span><text:span text:style-name="T117">POLO ATIVO: </text:span><text:span text:style-name="T134">REGINA </text:span><text:span text:style-name="T178">LÚCIA</text:span><text:span text:style-name="T134"> DA SILVA </text:span></text:p>
      <text:p text:style-name="P95"><text:span text:style-name="T117">POLO PASSIVO</text:span><text:span text:style-name="T178">: MUNICÍPIO</text:span><text:span text:style-name="T134"> DE </text:span><text:span text:style-name="T178">QUIXADÁ</text:span></text:p>
      <text:p text:style-name="P168">RELATOR<text:span text:style-name="T351">IA</text:span>: <text:span text:style-name="T351">DESA. </text:span>MARIA IRANEIDE MOURA SILVA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96"><text:span text:style-name="T118">1.10</text:span><text:span text:style-name="T125">9</text:span><text:span text:style-name="T69">-APELAÇÃO CÍVEL </text:span><text:span text:style-name="T118">Nº 0850253-26.2014.8.06.0001</text:span><text:span text:style-name="T69"><text:line-break/></text:span><text:span text:style-name="T118">POLO ATIVO: </text:span><text:span text:style-name="T134">MARIA DE LOURDES MARTINS BELARMINO </text:span></text:p>
      <text:p text:style-name="P96"><text:span text:style-name="T118">POLO PASSIVO:</text:span><text:span text:style-name="T179"> </text:span><text:span text:style-name="T134">CORPO DE BOMBEIROS MILITAR DE ESTADO DO CEARÁ E OUTROS</text:span></text:p>
      <text:p text:style-name="P168">RELATOR<text:span text:style-name="T351">IA</text:span>: <text:span text:style-name="T351">DESA. </text:span>MARIA IRANEIDE MOURA SILVA</text:p>
      <text:p text:style-name="P174"><text:span text:style-name="Fonte_20_parág._20_padrão"><text:span text:style-name="T233"/></text:span></text:p>
      <text:p text:style-name="P96"><text:span text:style-name="T118">1.1</text:span><text:span text:style-name="T125">10</text:span><text:span text:style-name="T69">-AGRAVO DE INSTRUMENTO </text:span><text:span text:style-name="T118">Nº 3001393-61.2023.8.06.0000</text:span><text:span text:style-name="T69"><text:line-break/></text:span><text:span text:style-name="T118">POLO ATIVO:</text:span><text:span text:style-name="T179"> </text:span><text:span text:style-name="T134">ESTADO DO CEAR</text:span><text:span text:style-name="T179">Á</text:span></text:p>
      <text:p text:style-name="P30"><text:span text:style-name="T344">POLO PASSIVO</text:span><text:span text:style-name="T383">: </text:span>CITO FORMULA <text:span text:style-name="T383">FARMÁCIA</text:span> COM <text:span text:style-name="T383">MANIPULAÇÃO</text:span> LTDA.</text:p>
      <text:p text:style-name="P168">RELATOR<text:span text:style-name="T351">IA</text:span>: <text:span text:style-name="T351">DESA. </text:span>MARIA IRANEIDE MOURA SILVA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96"><text:span text:style-name="T118">1.11</text:span><text:span text:style-name="T125">1</text:span><text:span text:style-name="T69">-AGRAVO DE INSTRUMENTO </text:span><text:span text:style-name="T118">Nº 3001836-12.2023.8.06.0000</text:span><text:span text:style-name="T69"><text:line-break/></text:span><text:span text:style-name="T119">POLO ATIVO: </text:span><text:span text:style-name="T134">INSTITUTO DE </text:span><text:span text:style-name="T179">SAÚDE</text:span><text:span text:style-name="T134"> DOS SERVIDORES DO ESTADO DO CEARA - ISSEC </text:span></text:p>
      <text:p text:style-name="P30"><text:span text:style-name="T345">POLO PASSIVO</text:span><text:span text:style-name="T384">: ANTÔNIO</text:span> ARACY PEREIRA NUNES</text:p>
      <text:p text:style-name="P168">RELATOR<text:span text:style-name="T351">IA</text:span>: <text:span text:style-name="T351">DESA. </text:span>MARIA IRANEIDE MOURA SILVA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97"><text:span text:style-name="T119">1.11</text:span><text:span text:style-name="T125">2</text:span><text:span text:style-name="T69">-APELAÇÃO CÍVEL </text:span><text:span text:style-name="T119">Nº 0011200-77.2013.8.06.0075</text:span><text:span text:style-name="T69"><text:line-break/></text:span><text:span text:style-name="T119">POLO ATIVO</text:span><text:span text:style-name="T180">: MUNICÍPIO</text:span><text:span text:style-name="T134"> DE </text:span><text:span text:style-name="T180">EUSÉBIO</text:span><text:span text:style-name="T134"> </text:span></text:p>
      <text:p text:style-name="P97"><text:span text:style-name="T119">POLO PASSIVO</text:span><text:span text:style-name="T180">: ANTÔNIO</text:span><text:span text:style-name="T134"> </text:span><text:span text:style-name="T180">CLÁUDIO</text:span><text:span text:style-name="T134"> FERREIRA DE SOUSA E OUTROS</text:span></text:p>
      <text:p text:style-name="P168">RELATOR<text:span text:style-name="T351">IA</text:span>: <text:span text:style-name="T351">DESA. </text:span>MARIA IRANEIDE MOURA SILVA</text:p>
      <text:p text:style-name="P195"><text:span text:style-name="Fonte_20_parág._20_padrão"><text:span text:style-name="T247">(</text:span></text:span></text:p>
      <text:p text:style-name="P174"><text:span text:style-name="Fonte_20_parág._20_padrão"><text:span text:style-name="T233"/></text:span></text:p>
      <text:p text:style-name="P97"><text:span text:style-name="T119">1.11</text:span><text:span text:style-name="T125">3</text:span><text:span text:style-name="T69">-APELAÇÃO CÍVEL </text:span><text:span text:style-name="T119">Nº 0174724-84.2013.8.06.0001</text:span><text:span text:style-name="T69"><text:line-break/></text:span><text:span text:style-name="T119">POLO ATIVO:</text:span><text:span text:style-name="T180"> </text:span><text:span text:style-name="T134">MARIA ELIENE MARTINS FERNANDES</text:span></text:p>
      <text:p text:style-name="P97"><text:span text:style-name="T119">POLO PASSIVO</text:span><text:span text:style-name="T180">: </text:span><text:span text:style-name="T134">ESTADO DO CEAR</text:span><text:span text:style-name="T180">Á</text:span></text:p>
      <text:p text:style-name="P168">RELATOR<text:span text:style-name="T351">IA</text:span>: <text:span text:style-name="T351">DESA. </text:span>MARIA IRANEIDE MOURA SILVA</text:p>
      <text:p text:style-name="P195"><text:span text:style-name="Fonte_20_parág._20_padrão"><text:span text:style-name="T247"/></text:span></text:p>
      <text:p text:style-name="P174"><text:span text:style-name="Fonte_20_parág._20_padrão"><text:span text:style-name="T233"/></text:span></text:p>
      <text:p text:style-name="P97"><text:span text:style-name="T119">1.11</text:span><text:span text:style-name="T125">4</text:span><text:span text:style-name="T69">-APELAÇÃO </text:span><text:span text:style-name="T119">E</text:span><text:span text:style-name="T69"> REMESSA NECESSÁRIA </text:span><text:span text:style-name="T119">Nº 0563378-28.2000.8.06.0001</text:span><text:span text:style-name="T69"><text:line-break/></text:span><text:span text:style-name="T119">POLO ATIVO</text:span><text:span text:style-name="T180">: ANTÔNIO</text:span><text:span text:style-name="T134"> CARLOS BENEVIDES ALVES DE LIMA </text:span></text:p>
      <text:p text:style-name="P97"><text:soft-page-break/><text:span text:style-name="T119">POLO PASSIVO:</text:span><text:span text:style-name="T180"> </text:span><text:span text:style-name="T134">ESTADO DO CEAR</text:span><text:span text:style-name="T180">Á</text:span></text:p>
      <text:p text:style-name="P168">RELATOR<text:span text:style-name="T351">IA</text:span>: <text:span text:style-name="T351">DESA. </text:span>MARIA IRANEIDE MOURA SILVA</text:p>
      <text:p text:style-name="P193"><text:span text:style-name="Fonte_20_parág._20_padrão"><text:span text:style-name="T251"/></text:span></text:p>
      <text:p text:style-name="P97"><text:span text:style-name="T119">1.11</text:span><text:span text:style-name="T125">5</text:span><text:span text:style-name="T69">-APELAÇÃO CÍVEL </text:span><text:span text:style-name="T119">Nº 0203216-71.2022.8.06.0001</text:span><text:span text:style-name="T69"><text:line-break/></text:span><text:span text:style-name="T119">POLO ATIVO:</text:span><text:span text:style-name="T180"> </text:span><text:span text:style-name="T134">PROCURADORIA GERAL DO ESTADO E OUTROS</text:span></text:p>
      <text:p text:style-name="P97"><text:span text:style-name="T119">POLO PASSIVO:</text:span><text:span text:style-name="T180"> </text:span><text:span text:style-name="T134">FELIPE SILVA DE OLIVEIRA </text:span></text:p>
      <text:p text:style-name="P163"><text:span text:style-name="T314">RELATOR</text:span><text:span text:style-name="T315">IA</text:span><text:span text:style-name="T314">: </text:span><text:span text:style-name="T315">DESA. </text:span><text:span text:style-name="T314">MARIA IRANEIDE MOURA SILVA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98"><text:span text:style-name="T120">1.11</text:span><text:span text:style-name="T125">6</text:span><text:span text:style-name="T69">-APELAÇÃO CÍVEL </text:span><text:span text:style-name="T120">Nº 0201146-56.2022.8.06.0171</text:span><text:span text:style-name="T69"><text:line-break/></text:span><text:span text:style-name="T120">POLO ATIVO</text:span><text:span text:style-name="T181">: </text:span><text:span text:style-name="T134">ARNALDO RODRIGUES DOS SANTOS</text:span></text:p>
      <text:p text:style-name="P98"><text:span text:style-name="T120">POLO PASSIVO</text:span><text:span text:style-name="T181">: </text:span><text:span text:style-name="T134">DEPARTAMENTO ESTADUAL DE TRANSITO</text:span></text:p>
      <text:p text:style-name="P168">RELATOR<text:span text:style-name="T351">IA</text:span>: <text:span text:style-name="T351">DESA. </text:span>MARIA IRANEIDE MOURA SILVA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98"><text:span text:style-name="T120">1.11</text:span><text:span text:style-name="T125">7</text:span><text:span text:style-name="T69">-APELAÇÃO CÍVEL </text:span><text:span text:style-name="T120"><text:s text:c="2"/>Nº 0162687-20.2016.8.06.0001</text:span><text:span text:style-name="T69"><text:line-break/></text:span><text:span text:style-name="T120">POLO ATIVO</text:span><text:span text:style-name="T181">: </text:span><text:span text:style-name="T134">ESTADO DO CEAR</text:span><text:span text:style-name="T181">Á</text:span></text:p>
      <text:p text:style-name="P98"><text:span text:style-name="T120">POLO PASSIVO: </text:span><text:span text:style-name="T134">PAULO </text:span><text:span text:style-name="T181">LOURENÇO</text:span><text:span text:style-name="T134"> DE SOUSA NETO</text:span></text:p>
      <text:p text:style-name="P197"><text:span text:style-name="T217">RELATOR</text:span><text:span text:style-name="T218">IA</text:span><text:span text:style-name="T217">: </text:span><text:span text:style-name="T218">DESA. </text:span><text:span text:style-name="T217">MARIA IRANEIDE MOURA SILVA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98"><text:span text:style-name="T120">1.11</text:span><text:span text:style-name="T125">8</text:span><text:span text:style-name="T69">-APELAÇÃO </text:span><text:span text:style-name="T120">E</text:span><text:span text:style-name="T69"> REMESSA NECESSÁRIA </text:span><text:span text:style-name="T120">Nº 0118870-03.2016.8.06.0001</text:span><text:span text:style-name="T69"><text:line-break/></text:span><text:span text:style-name="T120">POLO ATIVO:</text:span><text:span text:style-name="T181"> </text:span><text:span text:style-name="T134">NAIARA MENDES DE LIMA</text:span></text:p>
      <text:p text:style-name="P98"><text:span text:style-name="T120">POLO PASSIVO:</text:span><text:span text:style-name="T181"> </text:span><text:span text:style-name="T134">ESTADO DO CEAR</text:span><text:span text:style-name="T181">Á</text:span><text:span text:style-name="T134"> E OUTROS</text:span></text:p>
      <text:p text:style-name="P168">RELATOR<text:span text:style-name="T351">IA</text:span>: <text:span text:style-name="T351">DESA. </text:span>MARIA IRANEIDE MOURA SILVA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98"><text:span text:style-name="T120">1.11</text:span><text:span text:style-name="T125">9</text:span><text:span text:style-name="T69">-APELAÇÃO CÍVEL </text:span><text:span text:style-name="T120">Nº 3000432-62.2022.8.06.0160</text:span><text:span text:style-name="T69"><text:line-break/></text:span><text:span text:style-name="T121">POLO ATIVO: </text:span><text:span text:style-name="T134">FRANCISCO DAILSON COSTA DE SOUSA</text:span></text:p>
      <text:p text:style-name="P31"><text:span text:style-name="T346">POLO PASSIVO</text:span><text:span text:style-name="T386">: MUNICÍPIO</text:span> DE SANTA <text:span text:style-name="T385">QUITÉRIA</text:span></text:p>
      <text:p text:style-name="P168">RELATOR<text:span text:style-name="T351">IA</text:span>: <text:span text:style-name="T351">DESA. </text:span>MARIA IRANEIDE MOURA SILVA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99"><text:span text:style-name="T121">1.1</text:span><text:span text:style-name="T125">20</text:span><text:span text:style-name="T69">-APELAÇÃO </text:span><text:span text:style-name="T121">E </text:span><text:span text:style-name="T69">REMESSA NECESSÁRIA </text:span><text:span text:style-name="T121">Nº 3000511-04.2023.8.06.0064</text:span><text:span text:style-name="T69"><text:line-break/></text:span><text:span text:style-name="T121">POLO ATIVO</text:span><text:span text:style-name="T182">: </text:span><text:span text:style-name="T134">MARIA DE </text:span><text:span text:style-name="T182">FÁTIMA</text:span><text:span text:style-name="T134"> CARLOS DE OLIVEIRA </text:span></text:p>
      <text:p text:style-name="P99"><text:span text:style-name="T121">POLO PASSIVO</text:span><text:span text:style-name="T182">: </text:span><text:span text:style-name="T134">PROCURADORIA GERAL DO ESTADO</text:span></text:p>
      <text:p text:style-name="P168">RELATOR<text:span text:style-name="T351">IA</text:span>: <text:span text:style-name="T351">DESA. </text:span>MARIA IRANEIDE MOURA SILVA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99"><text:span text:style-name="T121">1.12</text:span><text:span text:style-name="T125">1</text:span><text:span text:style-name="T69">-APELAÇÃO CÍVEL </text:span><text:span text:style-name="T121">Nº 3000203-31.2024.8.06.0064</text:span><text:span text:style-name="T69"><text:line-break/></text:span><text:span text:style-name="T121">POLO ATIVO:</text:span><text:span text:style-name="T182"> </text:span><text:span text:style-name="T134">ESTADO DO CEAR</text:span><text:span text:style-name="T182">Á</text:span></text:p>
      <text:p text:style-name="P99"><text:span text:style-name="T219">POLO PASSIVO:</text:span><text:span text:style-name="T220"> FRANCISCO DA ROCHA LOURENÇO </text:span></text:p>
      <text:p text:style-name="P99"><text:span text:style-name="T217">RELATOR</text:span><text:span text:style-name="T218">IA</text:span><text:span text:style-name="T217">: </text:span><text:span text:style-name="T218">DESA. </text:span><text:span text:style-name="T217">MARIA IRANEIDE MOURA SILVA</text:span></text:p>
      <text:p text:style-name="P174"><text:span text:style-name="Fonte_20_parág._20_padrão"><text:span text:style-name="T233"/></text:span></text:p>
      <text:p text:style-name="P99"><text:span text:style-name="T121">1.12</text:span><text:span text:style-name="T125">2</text:span><text:span text:style-name="T69">-APELAÇÃO CÍVEL </text:span><text:span text:style-name="T121">Nº 3035608-60.2023.8.06.0001</text:span><text:span text:style-name="T69"><text:line-break/></text:span><text:span text:style-name="T121">POLO ATIVO</text:span><text:span text:style-name="T182">: </text:span><text:span text:style-name="T134">ESTADO DO CEARA E OUTROS </text:span></text:p>
      <text:p text:style-name="P99"><text:span text:style-name="T121">POLO PASSIVO: </text:span><text:span text:style-name="T134">RAIMUNDO NONATO DE ABREU E OUTROS</text:span></text:p>
      <text:p text:style-name="P168">RELATOR<text:span text:style-name="T351">IA</text:span>: <text:span text:style-name="T351">DESA. </text:span>MARIA IRANEIDE MOURA SILVA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99"><text:span text:style-name="T121">1.12</text:span><text:span text:style-name="T125">3</text:span><text:span text:style-name="T69">-AGRAVO DE INSTRUMENTO </text:span><text:span text:style-name="T121">Nº 3000510-80.2024.8.06.0000</text:span><text:span text:style-name="T69"><text:line-break/></text:span><text:span text:style-name="T121">POLO ATIVO</text:span><text:span text:style-name="T182">: </text:span><text:span text:style-name="T134">MARIA</text:span><text:span text:style-name="T262"> </text:span><text:span text:style-name="T134">ORQUIDEMIA GOMES DAMASCENO </text:span></text:p>
      <text:p text:style-name="P99"><text:span text:style-name="T121">POLO PASSIVO</text:span><text:span text:style-name="T182">: </text:span><text:span text:style-name="T134">PROCURADORIA DO MUNICÍPIO DE FORTALEZA E OUTROS</text:span></text:p>
      <text:p text:style-name="P168">RELATOR<text:span text:style-name="T351">IA</text:span>: <text:span text:style-name="T351">DESA. </text:span>MARIA IRANEIDE MOURA SILVA</text:p>
      <text:p text:style-name="P174"><text:span text:style-name="Fonte_20_parág._20_padrão"><text:span text:style-name="T257"/></text:span></text:p>
      <text:p text:style-name="P174"><text:soft-page-break/><text:span text:style-name="Fonte_20_parág._20_padrão"><text:span text:style-name="T233"/></text:span></text:p>
      <text:p text:style-name="P100"><text:span text:style-name="T122">1.12</text:span><text:span text:style-name="T125">4</text:span><text:span text:style-name="T69">-AGRAVO DE INSTRUMENTO </text:span><text:span text:style-name="T122">Nº 0200947-03.2022.8.06.0052</text:span><text:span text:style-name="T69"><text:line-break/></text:span><text:span text:style-name="T122">POLO ATIVO: </text:span><text:span text:style-name="T183">MUNICÍPIO</text:span><text:span text:style-name="T134"> DE JATI </text:span></text:p>
      <text:p text:style-name="P100"><text:span text:style-name="T122">POLO PASSIVO</text:span><text:span text:style-name="T183">: </text:span><text:span text:style-name="T134">MARIA GENEROZA DOS SANTOS</text:span></text:p>
      <text:p text:style-name="P168">RELATOR<text:span text:style-name="T351">IA</text:span>: <text:span text:style-name="T351">DESA. </text:span>MARIA IRANEIDE MOURA SILVA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100"><text:span text:style-name="T122">1.12</text:span><text:span text:style-name="T125">5</text:span><text:span text:style-name="T69">-AGRAVO DE INSTRUMENTO </text:span><text:span text:style-name="T122">Nº 3000566-16.2024.8.06.0000</text:span><text:span text:style-name="T69"><text:line-break/></text:span><text:span text:style-name="T122">POLO ATIVO</text:span><text:span text:style-name="T183">: </text:span><text:span text:style-name="T134">EDWIRGES DE SOUSA CHAVES</text:span></text:p>
      <text:p text:style-name="P100"><text:span text:style-name="T122">POLO PASSIVO</text:span><text:span text:style-name="T183">: </text:span><text:span text:style-name="T134">ESTADO DO CEAR</text:span><text:span text:style-name="T183">Á</text:span></text:p>
      <text:p text:style-name="P168">RELATOR<text:span text:style-name="T351">IA</text:span>: <text:span text:style-name="T351">DESA. </text:span>MARIA IRANEIDE MOURA SILVA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100"><text:span text:style-name="T122">1.12</text:span><text:span text:style-name="T125">6</text:span><text:span text:style-name="T69">-APELAÇÃO CÍVEL </text:span><text:span text:style-name="T122">Nº 0005621-71.2019.8.06.0162</text:span><text:span text:style-name="T69"><text:line-break/></text:span><text:span text:style-name="T122">POLO ATIVO: </text:span><text:span text:style-name="T183">MUNICÍPIO</text:span><text:span text:style-name="T134"> DE SANTANA DO CARIRI </text:span></text:p>
      <text:p text:style-name="P32"><text:span text:style-name="T347">POLO PASSIVO: </text:span>CICERO AUGUSTO <text:span text:style-name="T387">TENÓRIO</text:span> SILVA</text:p>
      <text:p text:style-name="P168">RELATOR<text:span text:style-name="T351">IA</text:span>: <text:span text:style-name="T351">DESA. </text:span>MARIA IRANEIDE MOURA SILVA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101"><text:span text:style-name="T123">1.12</text:span><text:span text:style-name="T125">7</text:span><text:span text:style-name="T69">-REMESSA NECESSÁRIA CÍVEL </text:span><text:span text:style-name="T123">Nº 0200084-80.2022.8.06.0138</text:span><text:span text:style-name="T69"><text:line-break/></text:span><text:span text:style-name="T123">POLO ATIVO:</text:span><text:span text:style-name="T184"> </text:span><text:span text:style-name="T134">FABIANA LUZ DA SILVA </text:span></text:p>
      <text:p text:style-name="P101"><text:span text:style-name="T123">POLO PASSIVO: </text:span><text:span text:style-name="T184">MUNICÍPIO</text:span><text:span text:style-name="T134"> DE PACOTI</text:span></text:p>
      <text:p text:style-name="P168">RELATOR<text:span text:style-name="T351">IA</text:span>: <text:span text:style-name="T351">DESA. </text:span>MARIA IRANEIDE MOURA SILVA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101"><text:span text:style-name="T123">1.12</text:span><text:span text:style-name="T125">8</text:span><text:span text:style-name="T69">-APELAÇÃO CÍVEL </text:span><text:span text:style-name="T123">Nº 3001184-97.2023.8.06.0160</text:span><text:span text:style-name="T69"><text:line-break/></text:span><text:span text:style-name="T123">POLO ATIVO</text:span><text:span text:style-name="T184">: LUÍZA</text:span><text:span text:style-name="T134"> HELENA GOMES SAMPAIO PIRES </text:span></text:p>
      <text:p text:style-name="P101"><text:span text:style-name="T123">POLO PASSIVO</text:span><text:span text:style-name="T184">: MUNICÍPIO</text:span><text:span text:style-name="T134"> DE SANTA </text:span><text:span text:style-name="T184">QUITÉRIA</text:span></text:p>
      <text:p text:style-name="P168">RELATOR<text:span text:style-name="T351">IA</text:span>: <text:span text:style-name="T351">DESA. </text:span>MARIA IRANEIDE MOURA SILVA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101"><text:span text:style-name="T123">1.12</text:span><text:span text:style-name="T125">9</text:span><text:span text:style-name="T69">-APELAÇÃO CÍVEL </text:span><text:span text:style-name="T123">Nº 3000221-90.2023.8.06.0095</text:span><text:span text:style-name="T69"><text:line-break/></text:span><text:span text:style-name="T123">POLO ATIVO</text:span><text:span text:style-name="T184">: MUNICÍPIO</text:span><text:span text:style-name="T134"> DE PIRES FERREIRA</text:span></text:p>
      <text:p text:style-name="P101"><text:span text:style-name="T123">POLO PASSIVO</text:span><text:span text:style-name="T184">: ANTÔNIO</text:span><text:span text:style-name="T134"> </text:span><text:span text:style-name="T184">CLÁUDIO</text:span><text:span text:style-name="T134"> </text:span><text:span text:style-name="T184">ARAÚJO</text:span><text:span text:style-name="T134"> DA SILVA </text:span></text:p>
      <text:p text:style-name="P197"><text:span text:style-name="T217">RELATOR</text:span><text:span text:style-name="T218">IA</text:span><text:span text:style-name="T217">: </text:span><text:span text:style-name="T218">DESA. </text:span><text:span text:style-name="T217">MARIA IRANEIDE MOURA SILVA</text:span></text:p>
      <text:p text:style-name="P174"><text:span text:style-name="Fonte_20_parág._20_padrão"><text:span text:style-name="T257"/></text:span></text:p>
      <text:p text:style-name="P174"><text:span text:style-name="Fonte_20_parág._20_padrão"><text:span text:style-name="T233"/></text:span></text:p>
      <text:p text:style-name="P111"><text:span text:style-name="Fonte_20_parág._20_padrão"><text:span text:style-name="T231"/></text:span></text:p>
      <text:p text:style-name="P161"><text:span text:style-name="Fonte_20_parág._20_padrão"><text:span text:style-name="T285">RELATORIA DO EXMO. SR. DES. LUIZ EVALDO GONÇALVES LEITE</text:span></text:span></text:p>
      <text:p text:style-name="P109"/>
      <text:p text:style-name="P1"><text:span text:style-name="Fonte_20_parág._20_padrão"><text:span text:style-name="T297">3º GABINETE</text:span></text:span></text:p>
      <text:p text:style-name="P1"><text:span text:style-name="Fonte_20_parág._20_padrão"><text:span text:style-name="T40"/></text:span></text:p>
      <text:p text:style-name="P51"><text:span text:style-name="T126">1.</text:span><text:span text:style-name="T125">1</text:span><text:span text:style-name="T127">30</text:span><text:span text:style-name="T69">-APELAÇÃO CÍVEL </text:span><text:span text:style-name="T70">Nº 0049095-42.2009.8.06.0001 </text:span><text:span text:style-name="T69"><text:line-break/></text:span><text:span text:style-name="T70">POLO ATIVO: </text:span><text:span text:style-name="T134">ESTADO DO CEAR</text:span><text:span text:style-name="T135">Á</text:span></text:p>
      <text:p text:style-name="P51"><text:span text:style-name="T70">POLO PASSIVO</text:span><text:span text:style-name="T135">: </text:span><text:span text:style-name="T134">ALEXSANDER PIRES MEDEIROS</text:span></text:p>
      <text:p text:style-name="P33"><text:span text:style-name="Fonte_20_parág._20_padrão"><text:span text:style-name="T232">RELATORIA: DES. LUIZ EVALDO GONÇALVES LEITE</text:span></text:span></text:p>
      <text:p text:style-name="P207"><text:span text:style-name="Fonte_20_parág._20_padrão"><text:span text:style-name="T247"/></text:span></text:p>
      <text:p text:style-name="P228"><text:span text:style-name="Fonte_20_parág._20_padrão"><text:span text:style-name="T233"/></text:span></text:p>
      <text:p text:style-name="P51"><text:span text:style-name="T126">1.</text:span><text:span text:style-name="T125">1</text:span><text:span text:style-name="T127">31</text:span><text:span text:style-name="T69">-APELAÇÃO CÍVEL </text:span><text:span text:style-name="T70">Nº 0274070-27.2021.8.06.0001 </text:span><text:span text:style-name="T69"><text:line-break/></text:span><text:span text:style-name="T70">POLO ATIVO</text:span><text:span text:style-name="T135">: </text:span><text:span text:style-name="T134">EXPRESS ALIMENTOS LTDA</text:span></text:p>
      <text:p text:style-name="P51"><text:span text:style-name="T70">POLO PASSIVO</text:span><text:span text:style-name="T135">: </text:span><text:span text:style-name="T134">AG</text:span><text:span text:style-name="T136">Ê</text:span><text:span text:style-name="T134">NCIA DE </text:span><text:span text:style-name="T135">FISCALIZAÇÃO</text:span><text:span text:style-name="T134"> DE FORTALEZA</text:span></text:p>
      <text:p text:style-name="P3"><text:span text:style-name="Fonte_20_parág._20_padrão"><text:span text:style-name="T281">RELATORIA: DES. LUIZ EVALDO GONÇALVES LEITE</text:span></text:span></text:p>
      <text:p text:style-name="P175"><text:span text:style-name="Fonte_20_parág._20_padrão"><text:span text:style-name="T257"/></text:span></text:p>
      <text:p text:style-name="P185"><text:span text:style-name="Fonte_20_parág._20_padrão"><text:span text:style-name="T233"/></text:span></text:p>
      <text:p text:style-name="P52"><text:span text:style-name="T125">1.1</text:span><text:span text:style-name="T127">32</text:span><text:span text:style-name="T69">-APELAÇÃO </text:span><text:span text:style-name="T125">E</text:span><text:span text:style-name="T69"> REMESSA NECESSÁRIA </text:span><text:span text:style-name="T125">Nº 3032140-88.2023.8.06.0001</text:span><text:span text:style-name="T69"><text:line-break/></text:span><text:span text:style-name="T128">POLO ATIVO: </text:span><text:span text:style-name="T187">MUNICÍPIO</text:span><text:span text:style-name="T134"> DE FORTALEZA </text:span></text:p>
      <text:p text:style-name="P52"><text:soft-page-break/><text:span text:style-name="T128">POLO PASSIVO</text:span><text:span text:style-name="T189">: </text:span><text:span text:style-name="T134">MARIA MIRTES COSTA BRITO</text:span></text:p>
      <text:p text:style-name="P4"><text:span text:style-name="Fonte_20_parág._20_padrão"><text:span text:style-name="T281">RELATORIA: DES. LUIZ EVALDO GONÇALVES LEITE</text:span></text:span></text:p>
      <text:p text:style-name="P175"><text:span text:style-name="Fonte_20_parág._20_padrão"><text:span text:style-name="T257"/></text:span></text:p>
      <text:p text:style-name="P185"><text:span text:style-name="Fonte_20_parág._20_padrão"><text:span text:style-name="T233"/></text:span></text:p>
      <text:p text:style-name="P53"><text:span text:style-name="T125">1.1</text:span><text:span text:style-name="T127">33</text:span><text:span text:style-name="T69">-APELAÇÃO CÍVEL </text:span><text:span text:style-name="T128">Nº 0181596-18.2013.8.06.0001</text:span><text:span text:style-name="T69"><text:line-break/></text:span><text:span text:style-name="T128">POLO ATIVO</text:span><text:span text:style-name="T189">: </text:span><text:span text:style-name="T134">CONSTRUTORA G &amp; F LTDA</text:span></text:p>
      <text:p text:style-name="P48"><text:span text:style-name="T260">POLO PASSIVO</text:span><text:span text:style-name="T259">: </text:span><text:span text:style-name="T258">AUTARQUIA DE URBANISMO E PAISAGISMO DE FORTALEZA - URBFOR</text:span></text:p>
      <text:p text:style-name="P5"><text:span text:style-name="Fonte_20_parág._20_padrão"><text:span text:style-name="T281">RELATORIA: DES. LUIZ EVALDO GONÇALVES LEITE</text:span></text:span></text:p>
      <text:p text:style-name="P175"><text:span text:style-name="Fonte_20_parág._20_padrão"><text:span text:style-name="T257"/></text:span></text:p>
      <text:p text:style-name="P185"><text:span text:style-name="Fonte_20_parág._20_padrão"><text:span text:style-name="T233"/></text:span></text:p>
      <text:p text:style-name="P53"><text:span text:style-name="T125">1.1</text:span><text:span text:style-name="T127">34</text:span><text:span text:style-name="T69">-APELAÇÃO CÍVEL </text:span><text:span text:style-name="T128">Nº 0261506-50.2020.8.06.0001</text:span><text:span text:style-name="T69"><text:line-break/></text:span><text:span text:style-name="T128">POLO ATIVO:</text:span><text:span text:style-name="T189"> </text:span><text:span text:style-name="T134">ESTADO DO CEARA E OUTROS</text:span></text:p>
      <text:p text:style-name="P53"><text:span text:style-name="T128">POLO PASSIVO</text:span><text:span text:style-name="T189">: </text:span><text:span text:style-name="T134">NIRVANDO CABRAL CAVALCANTE</text:span></text:p>
      <text:p text:style-name="P5"><text:span text:style-name="Fonte_20_parág._20_padrão"><text:span text:style-name="T281">RELATORIA: DES. LUIZ EVALDO GONÇALVES LEITE</text:span></text:span></text:p>
      <text:p text:style-name="P175"><text:span text:style-name="Fonte_20_parág._20_padrão"><text:span text:style-name="T257"/></text:span></text:p>
      <text:p text:style-name="P187"><text:span text:style-name="Fonte_20_parág._20_padrão"><text:span text:style-name="T40"/></text:span></text:p>
      <text:p text:style-name="P53"><text:span text:style-name="T125">1.1</text:span><text:span text:style-name="T127">35</text:span><text:span text:style-name="T69">-APELAÇÃO CÍVEL </text:span><text:span text:style-name="T128">Nº 0012074-48.2017.8.06.0099</text:span><text:span text:style-name="T69"><text:line-break/></text:span><text:span text:style-name="T128">POLO ATIVO:</text:span><text:span text:style-name="T189"> </text:span><text:span text:style-name="T134">SIN</text:span><text:span text:style-name="T189">DICATO</text:span><text:span text:style-name="T134"> DOS SERVIDORES </text:span><text:span text:style-name="T189">PÚBLICOS </text:span><text:span text:style-name="T134"><text:s/>MUNICIPAIS DE ITAITINGA </text:span></text:p>
      <text:p text:style-name="P53"><text:span text:style-name="T128">POLO PASSIVO</text:span><text:span text:style-name="T189">: MUNICÍPIO</text:span><text:span text:style-name="T134"> DE ITAITINGA</text:span></text:p>
      <text:p text:style-name="P5"><text:span text:style-name="Fonte_20_parág._20_padrão"><text:span text:style-name="T281">RELATORIA: DES. LUIZ EVALDO GONÇALVES LEITE</text:span></text:span></text:p>
      <text:p text:style-name="P175"><text:span text:style-name="Fonte_20_parág._20_padrão"><text:span text:style-name="T257"/></text:span></text:p>
      <text:p text:style-name="P185"><text:span text:style-name="Fonte_20_parág._20_padrão"><text:span text:style-name="T233"/></text:span></text:p>
      <text:p text:style-name="P54"><text:span text:style-name="T125">1.1</text:span><text:span text:style-name="T127">36</text:span><text:span text:style-name="T69">-APELAÇÃO CÍVEL </text:span><text:span text:style-name="T129">Nº 0004785-63.2012.8.06.0156</text:span><text:span text:style-name="T69"><text:line-break/></text:span><text:span text:style-name="T129">POLO ATIVO: </text:span><text:span text:style-name="T198">ESTADO DO CEAR</text:span><text:span text:style-name="T200">Á</text:span><text:span text:style-name="T198"> </text:span></text:p>
      <text:p text:style-name="P50"><text:span text:style-name="T129">POLO PASSIVO:</text:span><text:span text:style-name="T216"> </text:span><text:span text:style-name="T204">MARIA DE LOURDES GOMES NASCIMENTO SILVA</text:span></text:p>
      <text:p text:style-name="P5"><text:span text:style-name="Fonte_20_parág._20_padrão"><text:span text:style-name="T281">RELATORIA: DES. LUIZ EVALDO GONÇALVES LEITE</text:span></text:span></text:p>
      <text:p text:style-name="P175"><text:span text:style-name="Fonte_20_parág._20_padrão"><text:span text:style-name="T257"/></text:span></text:p>
      <text:p text:style-name="P185"><text:span text:style-name="Fonte_20_parág._20_padrão"><text:span text:style-name="T233"/></text:span></text:p>
      <text:p text:style-name="P54"><text:span text:style-name="T125">1.1</text:span><text:span text:style-name="T127">37</text:span><text:span text:style-name="T69">-AGRAVO DE INSTRUMENTO </text:span><text:span text:style-name="T129">Nº 3001363-26.2023.8.06.0000</text:span><text:span text:style-name="T69"><text:line-break/></text:span><text:span text:style-name="T129">POLO ATIVO:</text:span><text:span text:style-name="T190"> </text:span><text:span text:style-name="T134">JOYCE PATRICIA DO NASCIMENTO MOREIRA E OUTROS</text:span></text:p>
      <text:p text:style-name="P54"><text:span text:style-name="T129">POLO PASSIVO</text:span><text:span text:style-name="T190">: </text:span><text:span text:style-name="T134">GOVERNADOR DO ESTADO DO CEARÁ E OUTROS</text:span></text:p>
      <text:p text:style-name="P5"><text:span text:style-name="Fonte_20_parág._20_padrão"><text:span text:style-name="T281">RELATORIA: DES. LUIZ EVALDO GONÇALVES LEITE</text:span></text:span></text:p>
      <text:p text:style-name="P175"><text:span text:style-name="Fonte_20_parág._20_padrão"><text:span text:style-name="T257"/></text:span></text:p>
      <text:p text:style-name="P185"><text:span text:style-name="Fonte_20_parág._20_padrão"><text:span text:style-name="T233"/></text:span></text:p>
      <text:p text:style-name="P54"><text:span text:style-name="T125">1.1</text:span><text:span text:style-name="T127">38</text:span><text:span text:style-name="T69">-APELAÇÃO CÍVEL </text:span><text:span text:style-name="T131">0050335-67.2020.8.06.0070</text:span><text:span text:style-name="T69"><text:line-break/></text:span><text:span text:style-name="T129">POLO ATIVO:</text:span><text:span text:style-name="T190"> </text:span><text:span text:style-name="T134">FRANCISCA MARIA DA SILVA SOUSA</text:span></text:p>
      <text:p text:style-name="P54"><text:span text:style-name="T129">POLO PASSIVO:</text:span><text:span text:style-name="T190"> </text:span><text:span text:style-name="T188">MUNICÍPIO</text:span><text:span text:style-name="T134"> DE </text:span><text:span text:style-name="T188">CRATEÚS</text:span></text:p>
      <text:p text:style-name="P47"><text:span text:style-name="Fonte_20_parág._20_padrão"><text:span text:style-name="T254">RELATORIA: DES. LUIZ EVALDO GONÇALVES LEITE</text:span></text:span></text:p>
      <text:p text:style-name="P175"><text:span text:style-name="Fonte_20_parág._20_padrão"><text:span text:style-name="T257"/></text:span></text:p>
      <text:p text:style-name="P185"><text:span text:style-name="Fonte_20_parág._20_padrão"><text:span text:style-name="T233"/></text:span></text:p>
      <text:p text:style-name="P54"><text:span text:style-name="T125">1.1</text:span><text:span text:style-name="T127">39</text:span><text:span text:style-name="T69">-AGRAVO DE INSTRUMENTO </text:span><text:span text:style-name="T129">Nº 3000908-61.2023.8.06.0000</text:span><text:span text:style-name="T69"><text:line-break/></text:span><text:span text:style-name="T129">POLO ATIVO:</text:span><text:span text:style-name="T190"> </text:span><text:span text:style-name="T134">ESTADO DO CEAR</text:span><text:span text:style-name="T190">Á</text:span></text:p>
      <text:p text:style-name="P54"><text:span text:style-name="T129">POLO PASSIVO:</text:span><text:span text:style-name="T190"> </text:span><text:span text:style-name="T134">EDILSON FROTA CATUNDA</text:span></text:p>
      <text:p text:style-name="P5"><text:span text:style-name="Fonte_20_parág._20_padrão"><text:span text:style-name="T281">RELATORIA: DES. LUIZ EVALDO GONÇALVES LEITE</text:span></text:span></text:p>
      <text:p text:style-name="P185"><text:span text:style-name="Fonte_20_parág._20_padrão"><text:span text:style-name="T233"/></text:span></text:p>
      <text:p text:style-name="P54"><text:span text:style-name="T125">1.</text:span><text:span text:style-name="T127">140</text:span><text:span text:style-name="T69">-APELAÇÃO CÍVEL </text:span><text:span text:style-name="T129">Nº 3009126-75.2023.8.06.0001</text:span><text:span text:style-name="T69"><text:line-break/></text:span><text:span text:style-name="T130">POLO ATIVO</text:span><text:span text:style-name="T191">: </text:span><text:span text:style-name="T134">ESTADO DO CEAR</text:span><text:span text:style-name="T190">Á </text:span></text:p>
      <text:p text:style-name="P54"><text:span text:style-name="T130">POLO PASSIVO:</text:span><text:span text:style-name="T191"> </text:span><text:span text:style-name="T134">FRANCISCO ARLINDO PINHEIRO</text:span></text:p>
      <text:p text:style-name="P5"><text:span text:style-name="Fonte_20_parág._20_padrão"><text:span text:style-name="T281">RELATORIA: DES. LUIZ EVALDO GONÇALVES LEITE</text:span></text:span></text:p>
      <text:p text:style-name="P185"><text:span text:style-name="Fonte_20_parág._20_padrão"><text:span text:style-name="T233"/></text:span></text:p>
      <text:p text:style-name="P2"/>
      <text:p text:style-name="P1"><text:span text:style-name="Fonte_20_parág._20_padrão"><text:span text:style-name="T40"/></text:span></text:p>
      <text:p text:style-name="P1"><text:span text:style-name="Fonte_20_parág._20_padrão"><text:span text:style-name="T40"/></text:span></text:p>
      <text:p text:style-name="P104"><text:span text:style-name="Fonte_20_parág._20_padrão"><text:span text:style-name="T299">ISMÊNIA NOGUEIRA ALENCAR BITENCOURT</text:span></text:span></text:p>
      <text:p text:style-name="P200"><text:span text:style-name="Fonte_20_parág._20_padrão"><text:span text:style-name="T297">C</text:span></text:span><text:span text:style-name="Fonte_20_parág._20_padrão"><text:span text:style-name="T298">OORDENADO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/>
    <style:font-face style:name="Arial4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03T23:55:36.167000000</meta:creation-date>
    <dc:date>2024-06-07T15:26:26.845000000</dc:date>
    <meta:editing-duration>PT6H50M25S</meta:editing-duration>
    <meta:editing-cycles>37</meta:editing-cycles>
    <meta:generator>LibreOffice/6.4.1.2$Windows_X86_64 LibreOffice_project/4d224e95b98b138af42a64d84056446d09082932</meta:generator>
    <meta:document-statistic meta:table-count="0" meta:image-count="0" meta:object-count="1" meta:page-count="18" meta:paragraph-count="544" meta:word-count="4124" meta:character-count="31489" meta:non-whitespace-character-count="27727"/>
  </office:meta>
</office:document-meta>
</file>