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b511"/>
    </style:style>
    <style:style style:name="P2" style:family="paragraph" style:parent-style-name="Standard">
      <style:paragraph-properties fo:text-align="center" style:justify-single-word="false"/>
      <style:text-properties officeooo:paragraph-rsid="000ad9b5"/>
    </style:style>
    <style:style style:name="P3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2" fo:font-size="10.5pt" fo:font-weight="bold" officeooo:paragraph-rsid="0009b511" fo:background-color="transparent" style:font-name-asian="Arial2" style:font-size-asian="10.5pt" style:font-weight-asian="bold" style:font-size-complex="10.5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2" fo:font-size="10.5pt" fo:font-weight="bold" officeooo:paragraph-rsid="0009b511" fo:background-color="transparent" style:font-name-asian="Arial2" style:font-size-asian="10.5pt" style:font-weight-asian="bold" style:font-size-complex="10.5pt"/>
    </style:style>
    <style:style style:name="P5" style:family="paragraph" style:parent-style-name="Standard">
      <style:text-properties style:use-window-font-color="true" style:font-name="Arial2" fo:font-size="10.5pt" fo:font-weight="bold" officeooo:rsid="001658be" officeooo:paragraph-rsid="000ad9b5" fo:background-color="#ffff00" style:font-size-asian="10.5pt" style:font-weight-asian="bold" style:font-size-complex="10.5pt" style:font-weight-complex="bold"/>
    </style:style>
    <style:style style:name="P6" style:family="paragraph" style:parent-style-name="Standard">
      <style:text-properties style:use-window-font-color="true" style:font-name="Arial2" fo:font-size="10.5pt" fo:font-weight="bold" officeooo:rsid="0013eb1b" officeooo:paragraph-rsid="000ad9b5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use-window-font-color="true" style:font-name="Arial2" fo:font-size="10.5pt" fo:font-weight="bold" officeooo:rsid="0015aa36" officeooo:paragraph-rsid="000ad9b5" fo:background-color="#ffff00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2" fo:font-size="10.5pt" style:text-underline-style="solid" style:text-underline-width="auto" style:text-underline-color="font-color" fo:font-weight="bold" officeooo:paragraph-rsid="0009b511" style:text-underline-mode="continuous" style:text-overline-mode="continuous" style:text-line-through-mode="continuous" fo:background-color="transparent" style:font-name-asian="Arial2" style:font-size-asian="10.5pt" style:font-weight-asian="bold" style:font-size-complex="10.5pt"/>
    </style:style>
    <style:style style:name="P9" style:family="paragraph" style:parent-style-name="Standard">
      <style:text-properties style:use-window-font-color="true" style:font-name="Arial2" fo:font-size="10.5pt" style:text-underline-style="solid" style:text-underline-width="auto" style:text-underline-color="font-color" fo:font-weight="bold" officeooo:rsid="0013eb1b" officeooo:paragraph-rsid="000ad9b5" fo:background-color="#ffff00" style:font-size-asian="10.5pt" style:font-weight-asian="bold" style:font-size-complex="10.5pt" style:font-weight-complex="bold"/>
    </style:style>
    <style:style style:name="P10" style:family="paragraph" style:parent-style-name="Standard">
      <style:text-properties style:use-window-font-color="true" style:font-name="Arial2" fo:font-size="10.5pt" style:text-underline-style="solid" style:text-underline-width="auto" style:text-underline-color="font-color" fo:font-weight="bold" officeooo:rsid="001658be" officeooo:paragraph-rsid="000ad9b5" fo:background-color="#ffff00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0.5pt" style:text-underline-style="none" fo:font-weight="bold" officeooo:paragraph-rsid="0009b511" style:text-underline-mode="continuous" style:text-overline-mode="continuous" style:text-line-through-mode="continuous" fo:background-color="transparent" style:font-name-asian="Arial2" style:font-size-asian="10.5pt" style:font-weight-asian="bold" style:font-size-complex="10.5pt"/>
    </style:style>
    <style:style style:name="P12" style:family="paragraph" style:parent-style-name="Standard">
      <style:text-properties style:use-window-font-color="true" style:font-name="Arial2" fo:font-size="10.5pt" fo:font-weight="normal" officeooo:paragraph-rsid="000ad9b5" fo:background-color="transparent" style:font-name-asian="Arial2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officeooo:paragraph-rsid="0009b511"/>
    </style:style>
    <style:style style:name="P14" style:family="paragraph" style:parent-style-name="Standard">
      <style:paragraph-properties fo:text-align="justify" style:justify-single-word="false"/>
      <style:text-properties officeooo:paragraph-rsid="00b1ba81"/>
    </style:style>
    <style:style style:name="P15" style:family="paragraph" style:parent-style-name="Standard">
      <style:paragraph-properties fo:text-align="justify" style:justify-single-word="false"/>
      <style:text-properties officeooo:paragraph-rsid="00b22067"/>
    </style:style>
    <style:style style:name="P16" style:family="paragraph" style:parent-style-name="Standard">
      <style:text-properties style:font-name="Arial2" fo:font-size="10.5pt" officeooo:rsid="001658be" officeooo:paragraph-rsid="000ad9b5" fo:background-color="#ffff00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1" fo:font-size="10.5pt" fo:font-weight="normal" officeooo:paragraph-rsid="00b1ba81" fo:background-color="transparent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1" fo:font-size="10.5pt" fo:font-weight="normal" officeooo:paragraph-rsid="00b22067" fo:background-color="transparent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9b511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15aa36" officeooo:paragraph-rsid="000ad9b5" style:text-underline-mode="continuous" style:text-overline-mode="continuous" style:text-line-through-mode="continuous" fo:background-color="#ffff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78ce74" style:font-size-asian="10.5pt" style:font-size-complex="10.5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107c0" style:font-size-asian="10.5pt" style:font-size-complex="10.5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43427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6701e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741af" style:font-size-asian="10.5pt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8deb5" style:font-size-asian="10.5pt" style:font-size-complex="10.5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b75d5" style:font-size-asian="10.5pt" style:font-size-complex="10.5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8d5e85" style:font-size-asian="10.5pt" style:font-size-complex="10.5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901443" style:font-size-asian="10.5pt" style:font-size-complex="10.5pt"/>
    </style:style>
    <style:style style:name="P3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96b496" style:font-size-asian="10.5pt" style:font-size-complex="10.5pt"/>
    </style:style>
    <style:style style:name="P3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9ca319" style:font-size-asian="10.5pt" style:font-size-complex="10.5pt"/>
    </style:style>
    <style:style style:name="P3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a356a5" style:font-size-asian="10.5pt" style:font-size-complex="10.5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normal" officeooo:paragraph-rsid="00a499da" style:font-size-asian="10.5pt" style:font-size-complex="10.5pt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09ca319" fo:background-color="#fff200" style:font-size-asian="10.5pt" style:font-weight-asian="bold" style:font-size-complex="10.5pt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fo:font-weight="bold" officeooo:rsid="0059cb45" officeooo:paragraph-rsid="00911da7" fo:background-color="transparent" style:font-size-asian="10.5pt" style:font-weight-asian="bold" style:font-size-complex="10.5pt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658be" officeooo:paragraph-rsid="00a04ccb" style:text-underline-mode="continuous" style:text-overline-mode="continuous" style:text-line-through-mode="continuous" fo:background-color="#ffff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3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8ce74"/>
    </style:style>
    <style:style style:name="P3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b196e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ca2c4"/>
    </style:style>
    <style:style style:name="P4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7f2fc1"/>
    </style:style>
    <style:style style:name="P4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107c0"/>
    </style:style>
    <style:style style:name="P4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43427"/>
    </style:style>
    <style:style style:name="P4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57569"/>
    </style:style>
    <style:style style:name="P4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6701e"/>
    </style:style>
    <style:style style:name="P4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741af"/>
    </style:style>
    <style:style style:name="P4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8deb5"/>
    </style:style>
    <style:style style:name="P4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97d04"/>
    </style:style>
    <style:style style:name="P4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9d811"/>
    </style:style>
    <style:style style:name="P5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b75d5"/>
    </style:style>
    <style:style style:name="P5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c54eb"/>
    </style:style>
    <style:style style:name="P5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8dc194"/>
    </style:style>
    <style:style style:name="P5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11da7"/>
    </style:style>
    <style:style style:name="P5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301bd"/>
    </style:style>
    <style:style style:name="P5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4ed2e"/>
    </style:style>
    <style:style style:name="P5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6b496"/>
    </style:style>
    <style:style style:name="P5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a027f"/>
    </style:style>
    <style:style style:name="P5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b20cd"/>
    </style:style>
    <style:style style:name="P5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ca319"/>
    </style:style>
    <style:style style:name="P6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d078a"/>
    </style:style>
    <style:style style:name="P6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db011"/>
    </style:style>
    <style:style style:name="P6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e4df8"/>
    </style:style>
    <style:style style:name="P6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04ccb"/>
    </style:style>
    <style:style style:name="P6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1e9ff"/>
    </style:style>
    <style:style style:name="P6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2a9e9"/>
    </style:style>
    <style:style style:name="P6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356a5"/>
    </style:style>
    <style:style style:name="P6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a499da"/>
    </style:style>
    <style:style style:name="P6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0911da7" fo:background-color="transparent"/>
    </style:style>
    <style:style style:name="P6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text-underline-style="none" officeooo:paragraph-rsid="008107c0" fo:background-color="transparent"/>
    </style:style>
    <style:style style:name="P7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843427" style:font-weight-asian="bold" style:font-weight-complex="bold"/>
    </style:style>
    <style:style style:name="P7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8b75d5" style:font-weight-asian="bold" style:font-weight-complex="bold"/>
    </style:style>
    <style:style style:name="P7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9301bd" style:font-weight-asian="bold" style:font-weight-complex="bold"/>
    </style:style>
    <style:style style:name="P7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weight="bold" officeooo:paragraph-rsid="009ca319" style:font-weight-asian="bold" style:font-weight-complex="bold"/>
    </style:style>
    <style:style style:name="P7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2" fo:font-size="10.5pt" officeooo:paragraph-rsid="00897d04" style:font-size-asian="10.5pt" style:font-size-complex="10.5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10a838" officeooo:paragraph-rsid="0009b511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10a838" officeooo:paragraph-rsid="006806fe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10a838" officeooo:paragraph-rsid="00911da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78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10a838" officeooo:paragraph-rsid="000ad9b5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79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10a838" officeooo:paragraph-rsid="0009b511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8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rsid="005b19f0" officeooo:paragraph-rsid="00911da7" fo:background-color="#fff200" style:font-size-asian="10.5pt" style:font-weight-asian="bold" style:font-size-complex="10.5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none" fo:font-weight="bold" officeooo:paragraph-rsid="000adc79" fo:background-color="transparent" style:font-size-asian="10.5pt" style:font-weight-asian="bold" style:font-size-complex="10.5pt" style:font-weight-complex="bold"/>
    </style:style>
    <style:style style:name="P8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8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solid" style:text-underline-width="auto" style:text-underline-color="font-color" fo:font-weight="bold" officeooo:rsid="0010a838" officeooo:paragraph-rsid="00911da7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8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06a375b" style:font-size-asian="10.5pt" style:font-size-complex="10.5pt"/>
    </style:style>
    <style:style style:name="P8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0726250" style:font-size-asian="10.5pt" style:font-size-complex="10.5pt"/>
    </style:style>
    <style:style style:name="P8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0911da7" style:font-size-asian="10.5pt" style:font-size-complex="10.5pt"/>
    </style:style>
    <style:style style:name="P8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00ad9b5" style:font-size-asian="10.5pt" style:font-size-complex="10.5pt"/>
    </style:style>
    <style:style style:name="P8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officeooo:paragraph-rsid="00911da7" fo:background-color="transparent" style:font-size-asian="10.5pt" style:font-size-complex="10.5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5352c" style:font-size-asian="10.5pt" style:font-weight-asian="normal" style:font-size-complex="10.5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620941" fo:background-color="transparent" style:font-size-asian="10.5pt" style:font-weight-asian="normal" style:font-size-complex="10.5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5352c" fo:background-color="transparent" style:font-size-asian="10.5pt" style:font-weight-asian="normal" style:font-size-complex="10.5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11841" fo:background-color="transparent" style:font-size-asian="10.5pt" style:font-weight-asian="normal" style:font-size-complex="10.5pt"/>
    </style:style>
    <style:style style:name="P9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94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0f738" officeooo:paragraph-rsid="00711841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9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91d39" officeooo:paragraph-rsid="006042d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9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rsid="00191d39" officeooo:paragraph-rsid="000d608f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bold"/>
    </style:style>
    <style:style style:name="P9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62094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9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766062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9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3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6353de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0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6806fe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0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b9018a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32ff0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35791" officeooo:paragraph-rsid="0076606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normal" style:font-name-complex="Arial" style:font-size-complex="10.5pt" style:font-weight-complex="normal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35791" officeooo:paragraph-rsid="00620941" style:text-underline-mode="continuous" style:text-overline-mode="continuous" style:text-line-through-mode="continuous" fo:background-color="transparent" style:font-name-asian="Arial" style:font-size-asian="8pt" style:language-asian="pt" style:country-asian="BR" style:font-weight-asian="normal" style:font-name-complex="Arial" style:font-size-complex="10.5pt" style:font-weight-complex="normal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35791" officeooo:paragraph-rsid="00766062" style:text-underline-mode="continuous" style:text-overline-mode="continuous" style:text-line-through-mode="continuous" fo:background-color="transparent" style:font-name-asian="Arial" style:font-size-asian="8pt" style:language-asian="pt" style:country-asian="BR" style:font-weight-asian="normal" style:font-name-complex="Arial" style:font-size-complex="10.5pt" style:font-weight-complex="normal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35791" officeooo:paragraph-rsid="00711841" style:text-underline-mode="continuous" style:text-overline-mode="continuous" style:text-line-through-mode="continuous" fo:background-color="transparent" style:font-name-asian="Arial" style:font-size-asian="8pt" style:language-asian="pt" style:country-asian="BR" style:font-weight-asian="normal" style:font-name-complex="Arial" style:font-size-complex="10.5pt" style:font-weight-complex="normal"/>
    </style:style>
    <style:style style:name="P1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officeooo:paragraph-rsid="00b22067" style:text-blinking="false" fo:background-color="transparent" style:font-size-asian="10.5pt" style:font-size-complex="10.5pt" loext:padding="0cm" loext:border="none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6806fe" fo:background-color="transparent" style:font-size-asian="10.5pt" style:font-size-complex="10.5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732ff0" fo:background-color="transparent" style:font-size-asian="10.5pt" style:font-size-complex="10.5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7437bb" fo:background-color="transparent" style:font-size-asian="10.5pt" style:font-size-complex="10.5pt"/>
    </style:style>
    <style:style style:name="P1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style:text-underline-style="none" officeooo:paragraph-rsid="006806fe" fo:background-color="transparent" style:font-size-asian="10.5pt" style:font-size-complex="10.5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6806fe" style:font-size-asian="10.5pt" style:font-size-complex="10.5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75352c" style:font-size-asian="10.5pt" style:font-size-complex="10.5pt"/>
    </style:style>
    <style:style style:name="P1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806fe" style:font-size-asian="10.5pt" style:font-size-complex="10.5pt"/>
    </style:style>
    <style:style style:name="P1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8e880" style:font-size-asian="10.5pt" style:font-size-complex="10.5pt"/>
    </style:style>
    <style:style style:name="P1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d70f6" style:font-size-asian="10.5pt" style:font-size-complex="10.5pt"/>
    </style:style>
    <style:style style:name="P12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766062" style:font-size-asian="10.5pt" style:font-size-complex="10.5pt"/>
    </style:style>
    <style:style style:name="P12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b9018a" style:font-size-asian="10.5pt" style:font-size-complex="10.5pt"/>
    </style:style>
    <style:style style:name="P12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6bd76a" style:font-size-asian="10.5pt" style:font-size-complex="10.5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732ff0" fo:background-color="transparent" style:font-size-asian="10.5pt" style:font-size-complex="10.5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6a375b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732ff0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806fe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75352c" fo:background-color="transparent" style:font-size-asian="10.5pt" style:font-size-complex="10.5pt"/>
    </style:style>
    <style:style style:name="P13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8e880" fo:background-color="transparent" style:font-size-asian="10.5pt" style:font-size-complex="10.5pt"/>
    </style:style>
    <style:style style:name="P1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726250" fo:background-color="transparent" style:font-size-asian="10.5pt" style:font-size-complex="10.5pt"/>
    </style:style>
    <style:style style:name="P1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6d70f6" fo:background-color="transparent" style:font-size-asian="10.5pt" style:font-size-complex="10.5pt"/>
    </style:style>
    <style:style style:name="P1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paragraph-rsid="00766062" fo:background-color="transparent" style:font-size-asian="10.5pt" style:font-size-complex="10.5pt"/>
    </style:style>
    <style:style style:name="P13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06bd76a" fo:background-color="transparent" style:font-size-asian="10.5pt" style:font-size-complex="10.5pt"/>
    </style:style>
    <style:style style:name="P1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officeooo:rsid="00b9018a" officeooo:paragraph-rsid="00b9018a" fo:background-color="transparent" style:font-size-asian="10.5pt" style:font-size-complex="10.5pt"/>
    </style:style>
    <style:style style:name="P1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6d70f6" fo:background-color="transparent" style:font-size-asian="10.5pt" style:font-weight-asian="bold" style:font-size-complex="10.5pt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0.5pt" fo:font-weight="bold" officeooo:paragraph-rsid="00726250" fo:background-color="transparent" style:font-size-asian="10.5pt" style:font-weight-asian="bold" style:font-size-complex="10.5pt" style:font-weight-complex="bold"/>
    </style:style>
    <style:style style:name="P141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77b034" style:font-size-asian="10.5pt" style:font-size-complex="10.5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bold" officeooo:paragraph-rsid="00732ff0" fo:background-color="transparent" style:font-size-asian="10.5pt" style:font-weight-asian="bold" style:font-size-complex="10.5pt" style:font-weight-complex="bold"/>
    </style:style>
    <style:style style:name="P14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711841" fo:background-color="transparent" style:font-size-asian="10.5pt" style:font-size-complex="10.5pt"/>
    </style:style>
    <style:style style:name="P14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620941" fo:background-color="transparent" style:font-size-asian="10.5pt" style:font-size-complex="10.5pt"/>
    </style:style>
    <style:style style:name="P14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77b034" fo:background-color="transparent" style:font-size-asian="10.5pt" style:font-size-complex="10.5pt"/>
    </style:style>
    <style:style style:name="P14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711841" fo:background-color="transparent" style:font-size-asian="10.5pt" style:font-weight-asian="normal" style:font-size-complex="10.5pt"/>
    </style:style>
    <style:style style:name="P14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711841" fo:background-color="transparent" style:font-size-asian="8pt"/>
    </style:style>
    <style:style style:name="P14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bold" officeooo:paragraph-rsid="00711841" fo:background-color="transparent" style:font-size-asian="8pt" style:font-weight-asian="bold" style:font-size-complex="10.5pt" style:font-weight-complex="bold"/>
    </style:style>
    <style:style style:name="P149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officeooo:paragraph-rsid="006353de" fo:background-color="transparent" style:font-size-asian="8pt" style:font-weight-asian="normal"/>
    </style:style>
    <style:style style:name="P15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7b034"/>
    </style:style>
    <style:style style:name="P15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06fe"/>
    </style:style>
    <style:style style:name="P15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66062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66062"/>
    </style:style>
    <style:style style:name="P15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911da7" fo:background-color="transparent"/>
    </style:style>
    <style:style style:name="P15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437bb" fo:background-color="transparent"/>
    </style:style>
    <style:style style:name="P15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06fe" fo:background-color="transparent"/>
    </style:style>
    <style:style style:name="P15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5352c" fo:background-color="transparent"/>
    </style:style>
    <style:style style:name="P15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8e880" fo:background-color="transparent"/>
    </style:style>
    <style:style style:name="P15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66062" fo:background-color="transparent"/>
    </style:style>
    <style:style style:name="P16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26250" fo:background-color="transparent"/>
    </style:style>
    <style:style style:name="P16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a375b" fo:background-color="transparent"/>
    </style:style>
    <style:style style:name="P16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77b034" fo:background-color="transparent"/>
    </style:style>
    <style:style style:name="P16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6d70f6" fo:background-color="transparent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32ff0" fo:background-color="transparent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5352c" fo:background-color="transparent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a375b" fo:background-color="transparent"/>
    </style:style>
    <style:style style:name="P167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77b034" fo:background-color="transparent"/>
    </style:style>
    <style:style style:name="P168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bd76a" fo:background-color="transparent"/>
    </style:style>
    <style:style style:name="P16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size="11pt" officeooo:paragraph-rsid="00766062" fo:background-color="transparent" style:font-size-asian="11pt" style:font-size-complex="11pt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solid" style:text-underline-width="auto" style:text-underline-color="font-color" fo:font-weight="bold" officeooo:rsid="0009a9e4" officeooo:paragraph-rsid="000ad9b5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solid" style:text-underline-width="auto" style:text-underline-color="font-color" fo:font-weight="bold" officeooo:rsid="0009a9e4" officeooo:paragraph-rsid="0068e880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style:text-underline-style="solid" style:text-underline-width="auto" style:text-underline-color="font-color" fo:font-weight="bold" officeooo:rsid="0010f738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2" fo:font-size="10.5pt" fo:font-weight="bold" officeooo:rsid="0010a838" officeooo:paragraph-rsid="000ad9b5" fo:background-color="#fff200" style:font-size-asian="10.5pt" style:font-weight-asian="bold" style:font-size-complex="10.5pt" style:font-weight-complex="bold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0ad9b5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911da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1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2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1658be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normal" officeooo:rsid="001658be" officeooo:paragraph-rsid="000ad9b5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paragraph-rsid="000ad9b5" style:font-size-asian="10.5pt" style:font-weight-asian="bold" style:font-size-complex="10.5pt" style:font-weight-complex="bold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paragraph-rsid="00901443" style:font-size-asian="10.5pt" style:font-size-complex="10.5pt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08f7670" fo:background-color="#fff200" style:font-size-asian="10.5pt" style:font-weight-asian="bold" style:font-size-complex="10.5pt" style:font-weight-complex="bold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fo:font-weight="bold" officeooo:rsid="0010a838" officeooo:paragraph-rsid="00901443" fo:background-color="#fff200" style:font-size-asian="10.5pt" style:font-weight-asian="bold" style:font-size-complex="10.5pt" style:font-weight-complex="bol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normal" officeooo:paragraph-rsid="007a9b73" fo:background-color="transparent" style:font-size-asian="10.5pt" style:font-size-complex="10.5pt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none" fo:font-weight="bold" officeooo:rsid="0010a838" officeooo:paragraph-rsid="00911da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09a9e4" officeooo:paragraph-rsid="008107c0" style:text-underline-mode="continuous" style:text-overline-mode="continuous" style:text-line-through-mode="continuous" fo:background-color="#fff200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194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95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afd26e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96" style:family="paragraph" style:parent-style-name="Standard">
      <style:paragraph-properties fo:margin-left="0cm" fo:margin-right="0.002cm" fo:margin-top="0cm" fo:margin-bottom="0cm" loext:contextual-spacing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7a9b73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09a9e4" officeooo:paragraph-rsid="0077b034" style:text-underline-mode="continuous" style:text-overline-mode="continuous" style:text-line-through-mode="continuous" fo:background-color="#ffff00" style:font-name-asian="Arial2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officeooo:paragraph-rsid="000ad9b5" style:text-blinking="false" fo:background-color="transparent" style:font-size-asian="10.5pt" style:font-size-complex="10.5pt"/>
    </style:style>
    <style:style style:name="P199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officeooo:paragraph-rsid="00b22067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200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10a838" officeooo:paragraph-rsid="00911da7" style:text-underline-mode="continuous" style:text-overline-mode="continuous" style:text-line-through-mode="continuous" style:text-blinking="false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201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8107c0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officeooo:paragraph-rsid="00901443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77b034" fo:background-color="#ffff00" style:font-size-asian="8pt" style:font-size-complex="10.5pt"/>
    </style:style>
    <style:style style:name="P206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91d39" officeooo:paragraph-rsid="000ad9b5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0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1ba81"/>
    </style:style>
    <style:style style:name="P20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b22067"/>
    </style:style>
    <style:style style:name="P209" style:family="paragraph" style:parent-style-name="Standard">
      <style:paragraph-properties fo:margin-left="0cm" fo:margin-right="-0.004cm" fo:margin-top="0cm" fo:margin-bottom="0cm" loext:contextual-spacing="false" fo:line-height="110%" fo:text-align="center" style:justify-single-word="false" fo:orphans="2" fo:widows="2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270174" officeooo:paragraph-rsid="000ad9b5" style:text-underline-mode="continuous" style:text-overline-mode="continuous" style:text-line-through-mode="continuous" fo:background-color="transparent" style:font-name-asian="Arial2" style:font-size-asian="10.5pt" style:language-asian="hi" style:country-asian="IN" style:font-style-asian="normal" style:font-weight-asian="normal" style:font-name-complex="Arial" style:font-size-complex="10.5pt" style:language-complex="pt" style:country-complex="BR" style:font-style-complex="normal" style:font-weight-complex="normal" fo:hyphenate="true" fo:hyphenation-remain-char-count="2" fo:hyphenation-push-char-count="2" loext:hyphenation-no-caps="false"/>
    </style:style>
    <style:style style:name="P210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normal" officeooo:paragraph-rsid="00b1ba81" fo:background-color="transparent" style:font-size-asian="10.5pt" style:language-asian="pt" style:country-asian="BR" style:font-style-asian="norma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1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1" fo:font-size="10.5pt" fo:letter-spacing="normal" fo:font-style="normal" style:text-underline-style="none" fo:font-weight="normal" officeooo:paragraph-rsid="00b22067" fo:background-color="transparent" style:font-size-asian="10.5pt" style:language-asian="pt" style:country-asian="BR" style:font-style-asian="normal" style:font-weight-asian="normal" style:font-name-complex="Arial" style:font-size-complex="10.5pt" style:font-weight-complex="normal" fo:hyphenate="true" fo:hyphenation-remain-char-count="2" fo:hyphenation-push-char-count="2" loext:hyphenation-no-caps="false"/>
    </style:style>
    <style:style style:name="P212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15%" fo:orphans="2" fo:widows="2" fo:text-indent="0cm" style:auto-text-indent="false" style:page-number="auto" fo:background-color="transparent"/>
      <style:text-properties officeooo:paragraph-rsid="00911da7"/>
    </style:style>
    <style:style style:name="P213" style:family="paragraph" style:parent-style-name="Standard" style:master-page-name="">
      <loext:graphic-properties draw:fill="none"/>
      <style:paragraph-properties fo:margin-left="0cm" fo:margin-right="-0.7cm" fo:margin-top="0cm" fo:margin-bottom="0cm" loext:contextual-spacing="false" fo:line-height="115%" fo:orphans="2" fo:widows="2" fo:text-indent="0cm" style:auto-text-indent="false" style:page-number="auto" fo:background-color="transparent"/>
      <style:text-properties officeooo:paragraph-rsid="00a04ccb"/>
    </style:style>
    <style:style style:name="P2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911da7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1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>
        <style:tab-stops>
          <style:tab-stop style:position="0.026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09a9e4" officeooo:paragraph-rsid="00b6b061" style:text-underline-mode="continuous" style:text-overline-mode="continuous" style:text-line-through-mode="continuous" fo:background-color="#ffff0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235791" officeooo:paragraph-rsid="00911da7" style:text-underline-mode="continuous" style:text-overline-mode="continuous" style:text-line-through-mode="continuous" fo:background-color="transparent" style:font-name-asian="Arial" style:font-size-asian="10.5pt" style:language-asian="pt" style:country-asian="BR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0" fo:widows="0" fo:hyphenation-ladder-count="no-limit" fo:text-indent="0cm" style:auto-text-indent="false" style:text-autospace="non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5b635c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218" style:family="paragraph" style:parent-style-name="Standard">
      <style:paragraph-properties fo:margin-left="0cm" fo:margin-right="0.002cm" fo:margin-top="0cm" fo:margin-bottom="0cm" loext:contextual-spacing="false" fo:line-height="110%" fo:text-align="justify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10a838" officeooo:paragraph-rsid="00b1ba81" style:text-underline-mode="continuous" style:text-overline-mode="continuous" style:text-line-through-mode="continuous" style:text-blinking="false" fo:background-color="transparent" style:font-name-asian="Arial2" style:font-size-asian="10.5pt" style:language-asian="pt" style:country-asian="BR" style:font-weight-asian="bold" style:font-name-complex="Arial" style:font-size-complex="10.5pt" style:font-weight-complex="bold"/>
    </style:style>
    <style:style style:name="P21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fo:font-weight="normal" officeooo:paragraph-rsid="00711841" fo:background-color="transparent" style:font-size-asian="10.5pt" style:font-weight-asian="normal" style:font-size-complex="10.5pt"/>
    </style:style>
    <style:style style:name="P22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711841" fo:background-color="transparent" style:font-size-asian="10.5pt" style:font-size-complex="10.5pt"/>
    </style:style>
    <style:style style:name="P22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0.5pt" style:text-underline-style="none" officeooo:paragraph-rsid="00620941" fo:background-color="transparent" style:font-size-asian="10.5pt" style:font-size-complex="10.5pt"/>
    </style:style>
    <style:style style:name="P222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0711841" fo:background-color="transparent" style:font-size-asian="8pt"/>
    </style:style>
    <style:style style:name="P22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11pt" style:text-underline-style="none" officeooo:paragraph-rsid="00711841" fo:background-color="transparent" style:font-size-asian="11pt" style:font-size-complex="11pt"/>
    </style:style>
    <style:style style:name="P22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b22067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620941" fo:background-color="transparent" style:font-size-asian="10.5pt" style:font-weight-asian="normal" style:font-size-complex="10.5pt"/>
    </style:style>
    <style:style style:name="P2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Arial1" fo:font-size="10.5pt" style:text-underline-style="none" fo:font-weight="normal" officeooo:paragraph-rsid="00711841" fo:background-color="transparent" style:font-size-asian="10.5pt" style:font-weight-asian="normal" style:font-size-complex="10.5pt"/>
    </style:style>
    <style:style style:name="P22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2" fo:font-size="10.5pt" officeooo:rsid="001658be" officeooo:paragraph-rsid="00b1ba81" fo:background-color="#ffff00" style:font-size-asian="10.5pt" style:font-size-complex="10.5pt"/>
    </style:style>
    <style:style style:name="P22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91d39" officeooo:paragraph-rsid="006042d2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2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62094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1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91d39" officeooo:paragraph-rsid="00620941" style:text-underline-mode="continuous" style:text-overline-mode="continuous" style:text-line-through-mode="continuous" fo:background-color="transparent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35791" officeooo:paragraph-rsid="00620941" style:text-underline-mode="continuous" style:text-overline-mode="continuous" style:text-line-through-mode="continuous" fo:background-color="transparent" style:font-name-asian="Arial" style:font-size-asian="8pt" style:language-asian="pt" style:country-asian="BR" style:font-weight-asian="normal" style:font-name-complex="Arial" style:font-size-complex="10.5pt" style:font-weight-complex="normal"/>
    </style:style>
    <style:style style:name="P23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711841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37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style:text-blinking="false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P238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officeooo:paragraph-rsid="00b1ba81" style:text-blinking="false" fo:background-color="transparent" style:font-size-asian="10.5pt" style:font-size-complex="10.5pt"/>
    </style:style>
    <style:style style:name="P239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0.5pt" fo:font-weight="normal" officeooo:paragraph-rsid="00b1ba81" fo:background-color="transparent" style:font-size-asian="10.5pt" style:font-weight-asian="normal" style:font-name-complex="Arial" style:font-size-complex="10.5pt" style:font-weight-complex="normal"/>
    </style:style>
    <style:style style:name="P240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afd26e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4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625f8" officeooo:paragraph-rsid="00b9018a" style:text-underline-mode="continuous" style:text-overline-mode="continuous" style:text-line-through-mode="continuous" fo:background-color="#fff20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P242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43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244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10a838" officeooo:paragraph-rsid="00b1ba81" style:text-underline-mode="continuous" style:text-overline-mode="continuous" style:text-line-through-mode="continuous" fo:background-color="#fff20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45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normal" officeooo:paragraph-rsid="00b1ba81" style:text-blinking="false" fo:background-color="transparent" style:font-size-asian="10.5pt" style:font-size-complex="10.5pt" fo:hyphenate="true" fo:hyphenation-remain-char-count="2" fo:hyphenation-push-char-count="2" loext:hyphenation-no-caps="false"/>
    </style:style>
    <style:style style:name="P246" style:family="paragraph" style:parent-style-name="Standard">
      <style:paragraph-properties fo:margin-left="0cm" fo:margin-right="-0.004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47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10a838" officeooo:paragraph-rsid="00b22067" style:text-underline-mode="continuous" style:text-overline-mode="continuous" style:text-line-through-mode="continuous" fo:background-color="#fff200" style:font-name-asian="Arial" style:font-size-asian="8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Arial2" fo:font-size="10.5pt" fo:background-color="transparent" loext:char-shading-value="0" style:font-size-asian="10.5pt" style:font-size-complex="10.5pt"/>
    </style:style>
    <style:style style:name="T2" style:family="text">
      <style:text-properties style:use-window-font-color="true" style:font-name="Arial2" fo:font-size="10.5pt" fo:background-color="transparent" loext:char-shading-value="0" style:font-name-asian="Arial2" style:font-size-asian="10.5pt" style:font-size-complex="10.5pt"/>
    </style:style>
    <style:style style:name="T3" style:family="text">
      <style:text-properties style:use-window-font-color="true" style:font-name="Arial2" fo:font-size="10.5pt" officeooo:rsid="00647073" fo:background-color="transparent" loext:char-shading-value="0" style:font-name-asian="Arial2" style:font-size-asian="10.5pt" style:font-size-complex="10.5pt"/>
    </style:style>
    <style:style style:name="T4" style:family="text">
      <style:text-properties style:use-window-font-color="true" style:font-name="Arial2" fo:font-size="10.5pt" officeooo:rsid="002d09ee" fo:background-color="transparent" loext:char-shading-value="0" style:font-name-asian="Arial2" style:font-size-asian="10.5pt" style:font-size-complex="10.5pt"/>
    </style:style>
    <style:style style:name="T5" style:family="text">
      <style:text-properties style:use-window-font-color="true" style:font-name="Arial2" fo:font-size="10.5pt" officeooo:rsid="00426884" fo:background-color="transparent" loext:char-shading-value="0" style:font-name-asian="Arial2" style:font-size-asian="10.5pt" style:font-size-complex="10.5pt"/>
    </style:style>
    <style:style style:name="T6" style:family="text">
      <style:text-properties style:use-window-font-color="true" style:font-name="Arial2" fo:font-size="10.5pt" officeooo:rsid="0019c11b" fo:background-color="transparent" loext:char-shading-value="0" style:font-name-asian="Arial2" style:font-size-asian="10.5pt" style:font-size-complex="10.5pt"/>
    </style:style>
    <style:style style:name="T7" style:family="text">
      <style:text-properties style:use-window-font-color="true" style:font-name="Arial2" fo:font-size="10.5pt" officeooo:rsid="001af118" fo:background-color="transparent" loext:char-shading-value="0" style:font-name-asian="Arial2" style:font-size-asian="10.5pt" style:font-size-complex="10.5pt"/>
    </style:style>
    <style:style style:name="T8" style:family="text">
      <style:text-properties style:use-window-font-color="true" style:font-name="Arial2" fo:font-size="10.5pt" officeooo:rsid="0011d919" fo:background-color="transparent" loext:char-shading-value="0" style:font-name-asian="Arial2" style:font-size-asian="10.5pt" style:font-size-complex="10.5pt"/>
    </style:style>
    <style:style style:name="T9" style:family="text">
      <style:text-properties style:use-window-font-color="true" style:font-name="Arial2" fo:font-size="10.5pt" officeooo:rsid="0015bb92" fo:background-color="transparent" loext:char-shading-value="0" style:font-name-asian="Arial2" style:font-size-asian="10.5pt" style:font-size-complex="10.5pt"/>
    </style:style>
    <style:style style:name="T10" style:family="text">
      <style:text-properties style:use-window-font-color="true" style:font-name="Arial2" fo:font-size="10.5pt" officeooo:rsid="003f0b9e" fo:background-color="transparent" loext:char-shading-value="0" style:font-name-asian="Arial2" style:font-size-asian="10.5pt" style:font-size-complex="10.5pt"/>
    </style:style>
    <style:style style:name="T11" style:family="text">
      <style:text-properties style:use-window-font-color="true" style:font-name="Arial2" fo:font-size="10.5pt" officeooo:rsid="005eda76" fo:background-color="transparent" loext:char-shading-value="0" style:font-name-asian="Arial2" style:font-size-asian="10.5pt" style:font-size-complex="10.5pt"/>
    </style:style>
    <style:style style:name="T12" style:family="text">
      <style:text-properties style:use-window-font-color="true" style:font-name="Arial2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3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11d919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4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1af118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5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15bb92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6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609c23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7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3e616b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8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0967af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19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20e8ca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0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647073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1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1716ff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2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0a5701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3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5eda76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4" style:family="text">
      <style:text-properties style:use-window-font-color="true" style:font-name="Arial2" fo:font-size="10.5pt" style:text-underline-style="solid" style:text-underline-width="auto" style:text-underline-color="font-color" fo:font-weight="bold" officeooo:rsid="00b2f336" style:text-underline-mode="continuous" style:text-overline-mode="continuous" style:text-line-through-mode="continuous" fo:background-color="transparent" loext:char-shading-value="0" style:font-name-asian="Arial2" style:font-size-asian="10.5pt" style:font-weight-asian="bold" style:font-size-complex="10.5pt"/>
    </style:style>
    <style:style style:name="T25" style:family="text">
      <style:text-properties style:use-window-font-color="true" style:font-name="Arial2" fo:font-size="10.5pt" style:text-underline-style="none" fo:font-weight="normal" officeooo:rsid="00647073" fo:background-color="transparent" loext:char-shading-value="0" style:font-name-asian="Arial" style:font-size-asian="10.5pt" style:font-weight-asian="normal" style:font-name-complex="Arial" style:font-size-complex="10.5pt" style:font-weight-complex="normal"/>
    </style:style>
    <style:style style:name="T26" style:family="text">
      <style:text-properties style:use-window-font-color="true" style:font-name="Arial2" fo:font-size="10.5pt" style:text-underline-style="none" fo:font-weight="normal" fo:background-color="transparent" loext:char-shading-value="0" style:font-name-asian="Arial2" style:font-size-asian="10.5pt" style:font-weight-asian="normal" style:font-size-complex="10.5pt" style:font-weight-complex="normal"/>
    </style:style>
    <style:style style:name="T27" style:family="text">
      <style:text-properties style:use-window-font-color="true" style:font-name="Arial2" fo:font-size="10.5pt" style:text-underline-style="none" fo:font-weight="bold" style:font-size-asian="10.5pt" style:font-weight-asian="bold" style:font-size-complex="10.5pt" style:font-weight-complex="bold"/>
    </style:style>
    <style:style style:name="T28" style:family="text">
      <style:text-properties style:use-window-font-color="true" style:font-name="Arial2" fo:font-size="10.5pt" style:text-underline-style="none" fo:font-weight="bold" officeooo:rsid="001b198e" style:font-size-asian="10.5pt" style:font-weight-asian="bold" style:font-size-complex="10.5pt" style:font-weight-complex="bold"/>
    </style:style>
    <style:style style:name="T29" style:family="text">
      <style:text-properties style:use-window-font-color="true" style:font-name="Arial2" fo:font-size="10.5pt" style:text-underline-style="none" fo:font-weight="bold" officeooo:rsid="005b19f0" style:font-size-asian="10.5pt" style:font-weight-asian="bold" style:font-size-complex="10.5pt" style:font-weight-complex="bold"/>
    </style:style>
    <style:style style:name="T30" style:family="text">
      <style:text-properties style:use-window-font-color="true" style:font-name="Arial2" fo:font-size="10.5pt" fo:font-weight="bold" fo:background-color="transparent" loext:char-shading-value="0" style:font-name-asian="Arial2" style:font-size-asian="10.5pt" style:font-weight-asian="bold" style:font-size-complex="10.5pt" style:font-weight-complex="bold"/>
    </style:style>
    <style:style style:name="T31" style:family="text">
      <style:text-properties style:use-window-font-color="true" style:font-name="Arial2" fo:font-size="10.5pt" fo:language="pt" fo:country="BR" fo:font-weight="bold" officeooo:rsid="00235791" fo:background-color="transparent" loext:char-shading-value="0" style:font-size-asian="10.5pt" style:font-style-asian="normal" style:font-weight-asian="bold" style:font-size-complex="10.5pt" style:language-complex="ar" style:country-complex="SA" style:font-style-complex="normal" style:font-weight-complex="bold"/>
    </style:style>
    <style:style style:name="T32" style:family="text">
      <style:text-properties style:use-window-font-color="true" style:text-line-through-style="none" style:text-line-through-type="none" style:font-name="Arial2" fo:font-size="10.5pt" style:text-underline-style="solid" style:text-underline-width="auto" style:text-underline-color="font-color" officeooo:rsid="00235791" style:text-blinking="false" fo:background-color="transparent" loext:char-shading-value="0" style:font-size-asian="10.5pt" style:font-size-complex="10.5pt" loext:padding="0cm" loext:border="none"/>
    </style:style>
    <style:style style:name="T33" style:family="text">
      <style:text-properties style:use-window-font-color="true" style:text-line-through-style="none" style:text-line-through-type="none" style:font-name="Arial2" fo:font-size="10.5pt" style:text-underline-style="solid" style:text-underline-width="auto" style:text-underline-color="font-color" fo:font-weight="bold" officeooo:rsid="001658be" style:text-blinking="false" fo:background-color="#ffff00" loext:char-shading-value="0" style:font-name-asian="Arial2" style:font-size-asian="10.5pt" style:font-weight-asian="bold" style:font-size-complex="10.5pt" style:font-weight-complex="bold" loext:padding="0cm" loext:border="none"/>
    </style:style>
    <style:style style:name="T34" style:family="text">
      <style:text-properties style:use-window-font-color="true" style:text-line-through-style="none" style:text-line-through-type="none" style:font-name="Arial2" fo:font-size="10.5pt" fo:font-weight="normal" style:text-blinking="false" style:font-size-asian="10.5pt" style:font-size-complex="10.5pt" loext:padding="0cm" loext:border="none"/>
    </style:style>
    <style:style style:name="T35" style:family="text">
      <style:text-properties style:use-window-font-color="true" style:text-line-through-style="none" style:text-line-through-type="none" style:font-name="Arial2" fo:font-size="10.5pt" style:text-blinking="false" style:font-size-asian="10.5pt" style:font-size-complex="10.5pt" loext:padding="0cm" loext:border="none"/>
    </style:style>
    <style:style style:name="T36" style:family="text">
      <style:text-properties style:use-window-font-color="true" style:text-line-through-style="none" style:text-line-through-type="none" style:font-name="Arial2" fo:font-size="10.5pt" fo:language="pt" fo:country="none" style:text-underline-style="solid" style:text-underline-width="auto" style:text-underline-color="font-color" officeooo:rsid="0015aa36" style:letter-kerning="true" style:text-blinking="false" fo:background-color="#ffff00" loext:char-shading-value="0" style:font-size-asian="10.5pt" style:font-size-complex="10.5pt" loext:padding="0cm" loext:border="none"/>
    </style:style>
    <style:style style:name="T37" style:family="text">
      <style:text-properties style:use-window-font-color="true"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38" style:family="text">
      <style:text-properties style:use-window-font-color="true" style:font-name="Arial1" fo:font-size="10.5pt" style:text-underline-style="none" fo:font-weight="bold" officeooo:rsid="00a691dd" style:font-size-asian="10.5pt" style:font-weight-asian="bold" style:font-size-complex="10.5pt" style:font-weight-complex="bold"/>
    </style:style>
    <style:style style:name="T39" style:family="text">
      <style:text-properties style:use-window-font-color="true" style:font-name="Arial1" fo:font-size="10.5pt" style:text-underline-style="none" fo:font-weight="bold" officeooo:rsid="0075352c" style:font-size-asian="10.5pt" style:font-weight-asian="bold" style:font-size-complex="10.5pt" style:font-weight-complex="bold"/>
    </style:style>
    <style:style style:name="T40" style:family="text">
      <style:text-properties style:use-window-font-color="true" style:font-name="Arial1" fo:font-size="10.5pt" style:text-underline-style="none" fo:font-weight="bold" officeooo:rsid="00b9018a" style:font-size-asian="10.5pt" style:font-weight-asian="bold" style:font-size-complex="10.5pt" style:font-weight-complex="bold"/>
    </style:style>
    <style:style style:name="T41" style:family="text">
      <style:text-properties style:use-window-font-color="true" style:font-name="Arial1" style:text-underline-style="none"/>
    </style:style>
    <style:style style:name="T42" style:family="text">
      <style:text-properties style:use-window-font-color="true" style:font-name="Arial1" style:text-underline-style="none" officeooo:rsid="00a691dd"/>
    </style:style>
    <style:style style:name="T43" style:family="text">
      <style:text-properties style:use-window-font-color="true" style:font-name="Arial1" style:text-underline-style="none" officeooo:rsid="00726250"/>
    </style:style>
    <style:style style:name="T44" style:family="text">
      <style:text-properties fo:font-variant="normal" fo:text-transform="none" style:use-window-font-color="true" style:font-name="Arial2" fo:font-size="10.5pt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45" style:family="text">
      <style:text-properties fo:font-variant="normal" fo:text-transform="none" style:use-window-font-color="true" style:font-name="Arial2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46" style:family="text">
      <style:text-properties fo:font-variant="normal" fo:text-transform="none" style:use-window-font-color="true" style:font-name="Arial2" fo:font-size="10.5pt" fo:letter-spacing="normal" fo:font-style="normal" fo:font-weight="normal" officeooo:rsid="0151d242" fo:background-color="transparent" loext:char-shading-value="0" style:font-size-asian="10.5pt" style:font-weight-asian="normal" style:font-size-complex="10.5pt" style:font-weight-complex="normal"/>
    </style:style>
    <style:style style:name="T47" style:family="text">
      <style:text-properties fo:font-variant="normal" fo:text-transform="none" style:use-window-font-color="true" style:font-name="Arial2" fo:font-size="10.5pt" fo:letter-spacing="normal" fo:font-style="normal" fo:font-weight="normal" officeooo:rsid="0086755f" fo:background-color="transparent" loext:char-shading-value="0" style:font-size-asian="10.5pt" style:font-weight-asian="normal" style:font-size-complex="10.5pt" style:font-weight-complex="normal"/>
    </style:style>
    <style:style style:name="T48" style:family="text">
      <style:text-properties fo:font-variant="normal" fo:text-transform="none" style:use-window-font-color="true" style:font-name="Arial2" fo:font-size="10.5pt" fo:letter-spacing="normal" fo:font-style="normal" fo:font-weight="normal" officeooo:rsid="013408a7" fo:background-color="transparent" loext:char-shading-value="0" style:font-size-asian="10.5pt" style:font-weight-asian="normal" style:font-size-complex="10.5pt" style:font-weight-complex="normal"/>
    </style:style>
    <style:style style:name="T49" style:family="text">
      <style:text-properties fo:font-variant="normal" fo:text-transform="none" style:use-window-font-color="true" style:font-name="Arial2" fo:font-size="10.5pt" fo:letter-spacing="normal" fo:font-style="normal" fo:font-weight="normal" style:font-size-asian="10.5pt" style:font-size-complex="10.5pt"/>
    </style:style>
    <style:style style:name="T50" style:family="text">
      <style:text-properties fo:font-variant="normal" fo:text-transform="none" style:use-window-font-color="true" style:font-name="Arial2" fo:font-size="10.5pt" fo:letter-spacing="normal" fo:font-style="normal" fo:font-weight="normal" officeooo:rsid="007a9b73" style:font-size-asian="10.5pt" style:font-size-complex="10.5pt"/>
    </style:style>
    <style:style style:name="T51" style:family="text">
      <style:text-properties fo:font-variant="normal" fo:text-transform="none" style:use-window-font-color="true" style:font-name="Arial2" fo:font-size="10.5pt" fo:letter-spacing="normal" fo:font-style="normal" fo:font-weight="normal" officeooo:rsid="007b196e" style:font-size-asian="10.5pt" style:font-size-complex="10.5pt"/>
    </style:style>
    <style:style style:name="T52" style:family="text">
      <style:text-properties fo:font-variant="normal" fo:text-transform="none" style:use-window-font-color="true" style:font-name="Arial2" fo:font-size="10.5pt" fo:letter-spacing="normal" fo:font-style="normal" fo:font-weight="normal" officeooo:rsid="007f2fc1" style:font-size-asian="10.5pt" style:font-size-complex="10.5pt"/>
    </style:style>
    <style:style style:name="T53" style:family="text">
      <style:text-properties fo:font-variant="normal" fo:text-transform="none" style:use-window-font-color="true" style:font-name="Arial2" fo:font-size="10.5pt" fo:letter-spacing="normal" fo:font-style="normal" fo:font-weight="normal" officeooo:rsid="008107c0" style:font-size-asian="10.5pt" style:font-size-complex="10.5pt"/>
    </style:style>
    <style:style style:name="T54" style:family="text">
      <style:text-properties fo:font-variant="normal" fo:text-transform="none" style:use-window-font-color="true" style:font-name="Arial2" fo:font-size="10.5pt" fo:letter-spacing="normal" fo:font-style="normal" fo:font-weight="normal" officeooo:rsid="00843427" style:font-size-asian="10.5pt" style:font-size-complex="10.5pt"/>
    </style:style>
    <style:style style:name="T55" style:family="text">
      <style:text-properties fo:font-variant="normal" fo:text-transform="none" style:use-window-font-color="true" style:font-name="Arial2" fo:font-size="10.5pt" fo:letter-spacing="normal" fo:font-style="normal" fo:font-weight="normal" officeooo:rsid="00857569" style:font-size-asian="10.5pt" style:font-size-complex="10.5pt"/>
    </style:style>
    <style:style style:name="T56" style:family="text">
      <style:text-properties fo:font-variant="normal" fo:text-transform="none" style:use-window-font-color="true" style:font-name="Arial2" fo:font-size="10.5pt" fo:letter-spacing="normal" fo:font-style="normal" fo:font-weight="normal" officeooo:rsid="0086701e" style:font-size-asian="10.5pt" style:font-size-complex="10.5pt"/>
    </style:style>
    <style:style style:name="T57" style:family="text">
      <style:text-properties fo:font-variant="normal" fo:text-transform="none" style:use-window-font-color="true" style:font-name="Arial2" fo:font-size="10.5pt" fo:letter-spacing="normal" fo:font-style="normal" fo:font-weight="normal" officeooo:rsid="008741af" style:font-size-asian="10.5pt" style:font-size-complex="10.5pt"/>
    </style:style>
    <style:style style:name="T58" style:family="text">
      <style:text-properties fo:font-variant="normal" fo:text-transform="none" style:use-window-font-color="true" style:font-name="Arial2" fo:font-size="10.5pt" fo:letter-spacing="normal" fo:font-style="normal" fo:font-weight="normal" officeooo:rsid="0088deb5" style:font-size-asian="10.5pt" style:font-size-complex="10.5pt"/>
    </style:style>
    <style:style style:name="T59" style:family="text">
      <style:text-properties fo:font-variant="normal" fo:text-transform="none" style:use-window-font-color="true" style:font-name="Arial2" fo:font-size="10.5pt" fo:letter-spacing="normal" fo:font-style="normal" fo:font-weight="normal" officeooo:rsid="00897d04" style:font-size-asian="10.5pt" style:font-size-complex="10.5pt"/>
    </style:style>
    <style:style style:name="T60" style:family="text">
      <style:text-properties fo:font-variant="normal" fo:text-transform="none" style:use-window-font-color="true" style:font-name="Arial2" fo:font-size="10.5pt" fo:letter-spacing="normal" fo:font-style="normal" fo:font-weight="normal" officeooo:rsid="0089d811" style:font-size-asian="10.5pt" style:font-size-complex="10.5pt"/>
    </style:style>
    <style:style style:name="T61" style:family="text">
      <style:text-properties fo:font-variant="normal" fo:text-transform="none" style:use-window-font-color="true" style:font-name="Arial2" fo:font-size="10.5pt" fo:letter-spacing="normal" fo:font-style="normal" fo:font-weight="normal" officeooo:rsid="008b75d5" style:font-size-asian="10.5pt" style:font-size-complex="10.5pt"/>
    </style:style>
    <style:style style:name="T62" style:family="text">
      <style:text-properties fo:font-variant="normal" fo:text-transform="none" style:use-window-font-color="true" style:font-name="Arial2" fo:font-size="10.5pt" fo:letter-spacing="normal" fo:font-style="normal" fo:font-weight="normal" officeooo:rsid="008c54eb" style:font-size-asian="10.5pt" style:font-size-complex="10.5pt"/>
    </style:style>
    <style:style style:name="T63" style:family="text">
      <style:text-properties fo:font-variant="normal" fo:text-transform="none" style:use-window-font-color="true" style:font-name="Arial2" fo:font-size="10.5pt" fo:letter-spacing="normal" fo:font-style="normal" fo:font-weight="normal" officeooo:rsid="008d5e85" style:font-size-asian="10.5pt" style:font-size-complex="10.5pt"/>
    </style:style>
    <style:style style:name="T64" style:family="text">
      <style:text-properties fo:font-variant="normal" fo:text-transform="none" style:use-window-font-color="true" style:font-name="Arial2" fo:font-size="10.5pt" fo:letter-spacing="normal" fo:font-style="normal" fo:font-weight="normal" officeooo:rsid="008f7670" style:font-size-asian="10.5pt" style:font-size-complex="10.5pt"/>
    </style:style>
    <style:style style:name="T65" style:family="text">
      <style:text-properties fo:font-variant="normal" fo:text-transform="none" style:use-window-font-color="true" style:font-name="Arial2" fo:font-size="10.5pt" fo:letter-spacing="normal" fo:font-style="normal" fo:font-weight="normal" officeooo:rsid="0031bffb" style:font-size-asian="10.5pt" style:font-size-complex="10.5pt"/>
    </style:style>
    <style:style style:name="T66" style:family="text">
      <style:text-properties fo:font-variant="normal" fo:text-transform="none" style:use-window-font-color="true" style:font-name="Arial2" fo:font-size="10.5pt" fo:letter-spacing="normal" fo:font-style="normal" fo:font-weight="normal" officeooo:rsid="009301bd" style:font-size-asian="10.5pt" style:font-size-complex="10.5pt"/>
    </style:style>
    <style:style style:name="T67" style:family="text">
      <style:text-properties fo:font-variant="normal" fo:text-transform="none" style:use-window-font-color="true" style:font-name="Arial2" fo:font-size="10.5pt" fo:letter-spacing="normal" fo:font-style="normal" fo:font-weight="normal" officeooo:rsid="0094ed2e" style:font-size-asian="10.5pt" style:font-size-complex="10.5pt"/>
    </style:style>
    <style:style style:name="T68" style:family="text">
      <style:text-properties fo:font-variant="normal" fo:text-transform="none" style:use-window-font-color="true" style:font-name="Arial2" fo:font-size="10.5pt" fo:letter-spacing="normal" fo:font-style="normal" fo:font-weight="normal" officeooo:rsid="0096b496" style:font-size-asian="10.5pt" style:font-size-complex="10.5pt"/>
    </style:style>
    <style:style style:name="T69" style:family="text">
      <style:text-properties fo:font-variant="normal" fo:text-transform="none" style:use-window-font-color="true" style:font-name="Arial2" fo:font-size="10.5pt" fo:letter-spacing="normal" fo:font-style="normal" fo:font-weight="normal" officeooo:rsid="00984ccc" style:font-size-asian="10.5pt" style:font-size-complex="10.5pt"/>
    </style:style>
    <style:style style:name="T70" style:family="text">
      <style:text-properties fo:font-variant="normal" fo:text-transform="none" style:use-window-font-color="true" style:font-name="Arial2" fo:font-size="10.5pt" fo:letter-spacing="normal" fo:font-style="normal" fo:font-weight="normal" officeooo:rsid="009a027f" style:font-size-asian="10.5pt" style:font-size-complex="10.5pt"/>
    </style:style>
    <style:style style:name="T71" style:family="text">
      <style:text-properties fo:font-variant="normal" fo:text-transform="none" style:use-window-font-color="true" style:font-name="Arial2" fo:font-size="10.5pt" fo:letter-spacing="normal" fo:font-style="normal" fo:font-weight="normal" officeooo:rsid="009b20cd" style:font-size-asian="10.5pt" style:font-size-complex="10.5pt"/>
    </style:style>
    <style:style style:name="T72" style:family="text">
      <style:text-properties fo:font-variant="normal" fo:text-transform="none" style:use-window-font-color="true" style:font-name="Arial2" fo:font-size="10.5pt" fo:letter-spacing="normal" fo:font-style="normal" fo:font-weight="normal" officeooo:rsid="009ca319" style:font-size-asian="10.5pt" style:font-size-complex="10.5pt"/>
    </style:style>
    <style:style style:name="T73" style:family="text">
      <style:text-properties fo:font-variant="normal" fo:text-transform="none" style:use-window-font-color="true" style:font-name="Arial2" fo:font-size="10.5pt" fo:letter-spacing="normal" fo:font-style="normal" fo:font-weight="normal" officeooo:rsid="009d078a" style:font-size-asian="10.5pt" style:font-size-complex="10.5pt"/>
    </style:style>
    <style:style style:name="T74" style:family="text">
      <style:text-properties fo:font-variant="normal" fo:text-transform="none" style:use-window-font-color="true" style:font-name="Arial2" fo:font-size="10.5pt" fo:letter-spacing="normal" fo:font-style="normal" fo:font-weight="normal" officeooo:rsid="009db011" style:font-size-asian="10.5pt" style:font-size-complex="10.5pt"/>
    </style:style>
    <style:style style:name="T75" style:family="text">
      <style:text-properties fo:font-variant="normal" fo:text-transform="none" style:use-window-font-color="true" style:font-name="Arial2" fo:font-size="10.5pt" fo:letter-spacing="normal" fo:font-style="normal" fo:font-weight="normal" officeooo:rsid="009e4df8" style:font-size-asian="10.5pt" style:font-size-complex="10.5pt"/>
    </style:style>
    <style:style style:name="T76" style:family="text">
      <style:text-properties fo:font-variant="normal" fo:text-transform="none" style:use-window-font-color="true" style:font-name="Arial2" fo:font-size="10.5pt" fo:letter-spacing="normal" fo:font-style="normal" fo:font-weight="normal" officeooo:rsid="00a1e9ff" style:font-size-asian="10.5pt" style:font-size-complex="10.5pt"/>
    </style:style>
    <style:style style:name="T77" style:family="text">
      <style:text-properties fo:font-variant="normal" fo:text-transform="none" style:use-window-font-color="true" style:font-name="Arial2" fo:font-size="10.5pt" fo:letter-spacing="normal" fo:font-style="normal" fo:font-weight="normal" officeooo:rsid="00a2a9e9" style:font-size-asian="10.5pt" style:font-size-complex="10.5pt"/>
    </style:style>
    <style:style style:name="T78" style:family="text">
      <style:text-properties fo:font-variant="normal" fo:text-transform="none" style:use-window-font-color="true" style:font-name="Arial2" fo:font-size="10.5pt" fo:letter-spacing="normal" fo:font-style="normal" fo:font-weight="normal" officeooo:rsid="00a356a5" style:font-size-asian="10.5pt" style:font-size-complex="10.5pt"/>
    </style:style>
    <style:style style:name="T79" style:family="text">
      <style:text-properties fo:font-variant="normal" fo:text-transform="none" style:use-window-font-color="true" style:font-name="Arial2" fo:font-size="10.5pt" fo:letter-spacing="normal" fo:font-style="normal" fo:font-weight="normal" officeooo:rsid="00a499da" style:font-size-asian="10.5pt" style:font-size-complex="10.5pt"/>
    </style:style>
    <style:style style:name="T80" style:family="text">
      <style:text-properties fo:font-variant="normal" fo:text-transform="none" style:use-window-font-color="true" style:font-name="Arial2" fo:font-size="10.5pt" fo:letter-spacing="normal" fo:font-style="normal" fo:font-weight="normal" officeooo:rsid="00b9018a" style:font-size-asian="10.5pt" style:font-size-complex="10.5pt"/>
    </style:style>
    <style:style style:name="T81" style:family="text">
      <style:text-properties fo:font-variant="normal" fo:text-transform="none" style:use-window-font-color="true" style:font-name="Arial2" fo:font-size="10.5pt" fo:letter-spacing="normal" fo:font-style="normal" fo:font-weight="normal" officeooo:rsid="00b982ef" style:font-size-asian="10.5pt" style:font-size-complex="10.5pt"/>
    </style:style>
    <style:style style:name="T82" style:family="text">
      <style:text-properties fo:font-variant="normal" fo:text-transform="none" style:use-window-font-color="true" style:font-name="Arial2" fo:font-size="10.5pt" fo:letter-spacing="normal" fo:font-style="normal" fo:font-weight="normal" officeooo:rsid="00ba6391" style:font-size-asian="10.5pt" style:font-size-complex="10.5pt"/>
    </style:style>
    <style:style style:name="T83" style:family="text">
      <style:text-properties fo:font-variant="normal" fo:text-transform="none" style:use-window-font-color="true" style:font-name="Arial2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T84" style:family="text">
      <style:text-properties fo:font-variant="normal" fo:text-transform="none" style:use-window-font-color="true" style:font-name="Arial2" fo:font-size="10.5pt" fo:letter-spacing="normal" fo:font-style="normal" fo:font-weight="normal" officeooo:rsid="013408a7" style:font-size-asian="10.5pt" style:font-weight-asian="normal" style:font-size-complex="10.5pt" style:font-weight-complex="normal"/>
    </style:style>
    <style:style style:name="T85" style:family="text">
      <style:text-properties fo:font-variant="normal" fo:text-transform="none" style:use-window-font-color="true" style:font-name="Arial2" fo:font-size="10.5pt" fo:letter-spacing="normal" fo:font-style="normal" fo:font-weight="normal" officeooo:rsid="013daef4" style:font-size-asian="10.5pt" style:font-weight-asian="normal" style:font-size-complex="10.5pt" style:font-weight-complex="normal"/>
    </style:style>
    <style:style style:name="T86" style:family="text">
      <style:text-properties fo:font-variant="normal" fo:text-transform="none" style:use-window-font-color="true" style:font-name="Arial2" fo:font-size="10.5pt" fo:letter-spacing="normal" fo:font-style="normal" fo:font-weight="normal" officeooo:rsid="0086755f" style:font-size-asian="10.5pt" style:font-weight-asian="normal" style:font-size-complex="10.5pt" style:font-weight-complex="normal"/>
    </style:style>
    <style:style style:name="T87" style:family="text">
      <style:text-properties fo:font-variant="normal" fo:text-transform="none" style:use-window-font-color="true" style:font-name="Arial2" fo:font-size="10.5pt" fo:letter-spacing="normal" fo:font-style="normal" fo:font-weight="normal" officeooo:rsid="009301bd" style:font-size-asian="10.5pt" style:font-weight-asian="normal" style:font-size-complex="10.5pt" style:font-weight-complex="normal"/>
    </style:style>
    <style:style style:name="T88" style:family="text">
      <style:text-properties fo:font-variant="normal" fo:text-transform="none" style:use-window-font-color="true" style:font-name="Arial2" fo:font-size="10.5pt" fo:letter-spacing="normal" fo:font-style="normal" fo:font-weight="normal" officeooo:rsid="009db011" style:font-size-asian="10.5pt" style:font-weight-asian="normal" style:font-size-complex="10.5pt" style:font-weight-complex="normal"/>
    </style:style>
    <style:style style:name="T89" style:family="text">
      <style:text-properties fo:font-variant="normal" fo:text-transform="none" style:use-window-font-color="true" style:font-name="Arial2" fo:font-size="10.5pt" fo:letter-spacing="normal" fo:font-style="normal" fo:font-weight="bold" style:font-size-asian="10.5pt" style:font-weight-asian="bold" style:font-size-complex="10.5pt" style:font-weight-complex="bold"/>
    </style:style>
    <style:style style:name="T90" style:family="text">
      <style:text-properties fo:font-variant="normal" fo:text-transform="none" style:use-window-font-color="true" style:font-name="Arial2" fo:font-size="10.5pt" fo:letter-spacing="normal" fo:font-style="normal" fo:font-weight="bold" officeooo:rsid="0078ce74" style:font-size-asian="10.5pt" style:font-weight-asian="bold" style:font-size-complex="10.5pt" style:font-weight-complex="bold"/>
    </style:style>
    <style:style style:name="T91" style:family="text">
      <style:text-properties fo:font-variant="normal" fo:text-transform="none" style:use-window-font-color="true" style:font-name="Arial2" fo:font-size="10.5pt" fo:letter-spacing="normal" fo:font-style="normal" fo:font-weight="bold" officeooo:rsid="007a9b73" style:font-size-asian="10.5pt" style:font-weight-asian="bold" style:font-size-complex="10.5pt" style:font-weight-complex="bold"/>
    </style:style>
    <style:style style:name="T92" style:family="text">
      <style:text-properties fo:font-variant="normal" fo:text-transform="none" style:use-window-font-color="true" style:font-name="Arial2" fo:font-size="10.5pt" fo:letter-spacing="normal" fo:font-style="normal" fo:font-weight="bold" officeooo:rsid="007b196e" style:font-size-asian="10.5pt" style:font-weight-asian="bold" style:font-size-complex="10.5pt" style:font-weight-complex="bold"/>
    </style:style>
    <style:style style:name="T93" style:family="text">
      <style:text-properties fo:font-variant="normal" fo:text-transform="none" style:use-window-font-color="true" style:font-name="Arial2" fo:font-size="10.5pt" fo:letter-spacing="normal" fo:font-style="normal" fo:font-weight="bold" officeooo:rsid="007ca2c4" style:font-size-asian="10.5pt" style:font-weight-asian="bold" style:font-size-complex="10.5pt" style:font-weight-complex="bold"/>
    </style:style>
    <style:style style:name="T94" style:family="text">
      <style:text-properties fo:font-variant="normal" fo:text-transform="none" style:use-window-font-color="true" style:font-name="Arial2" fo:font-size="10.5pt" fo:letter-spacing="normal" fo:font-style="normal" fo:font-weight="bold" officeooo:rsid="007d8fb2" style:font-size-asian="10.5pt" style:font-weight-asian="bold" style:font-size-complex="10.5pt" style:font-weight-complex="bold"/>
    </style:style>
    <style:style style:name="T95" style:family="text">
      <style:text-properties fo:font-variant="normal" fo:text-transform="none" style:use-window-font-color="true" style:font-name="Arial2" fo:font-size="10.5pt" fo:letter-spacing="normal" fo:font-style="normal" fo:font-weight="bold" officeooo:rsid="007f2fc1" style:font-size-asian="10.5pt" style:font-weight-asian="bold" style:font-size-complex="10.5pt" style:font-weight-complex="bold"/>
    </style:style>
    <style:style style:name="T96" style:family="text">
      <style:text-properties fo:font-variant="normal" fo:text-transform="none" style:use-window-font-color="true" style:font-name="Arial2" fo:font-size="10.5pt" fo:letter-spacing="normal" fo:font-style="normal" fo:font-weight="bold" officeooo:rsid="008107c0" style:font-size-asian="10.5pt" style:font-weight-asian="bold" style:font-size-complex="10.5pt" style:font-weight-complex="bold"/>
    </style:style>
    <style:style style:name="T97" style:family="text">
      <style:text-properties fo:font-variant="normal" fo:text-transform="none" style:use-window-font-color="true" style:font-name="Arial2" fo:font-size="10.5pt" fo:letter-spacing="normal" fo:font-style="normal" fo:font-weight="bold" officeooo:rsid="0082419b" style:font-size-asian="10.5pt" style:font-weight-asian="bold" style:font-size-complex="10.5pt" style:font-weight-complex="bold"/>
    </style:style>
    <style:style style:name="T98" style:family="text">
      <style:text-properties fo:font-variant="normal" fo:text-transform="none" style:use-window-font-color="true" style:font-name="Arial2" fo:font-size="10.5pt" fo:letter-spacing="normal" fo:font-style="normal" fo:font-weight="bold" officeooo:rsid="00843427" style:font-size-asian="10.5pt" style:font-weight-asian="bold" style:font-size-complex="10.5pt" style:font-weight-complex="bold"/>
    </style:style>
    <style:style style:name="T99" style:family="text">
      <style:text-properties fo:font-variant="normal" fo:text-transform="none" style:use-window-font-color="true" style:font-name="Arial2" fo:font-size="10.5pt" fo:letter-spacing="normal" fo:font-style="normal" fo:font-weight="bold" officeooo:rsid="00857569" style:font-size-asian="10.5pt" style:font-weight-asian="bold" style:font-size-complex="10.5pt" style:font-weight-complex="bold"/>
    </style:style>
    <style:style style:name="T100" style:family="text">
      <style:text-properties fo:font-variant="normal" fo:text-transform="none" style:use-window-font-color="true" style:font-name="Arial2" fo:font-size="10.5pt" fo:letter-spacing="normal" fo:font-style="normal" fo:font-weight="bold" officeooo:rsid="0086701e" style:font-size-asian="10.5pt" style:font-weight-asian="bold" style:font-size-complex="10.5pt" style:font-weight-complex="bold"/>
    </style:style>
    <style:style style:name="T101" style:family="text">
      <style:text-properties fo:font-variant="normal" fo:text-transform="none" style:use-window-font-color="true" style:font-name="Arial2" fo:font-size="10.5pt" fo:letter-spacing="normal" fo:font-style="normal" fo:font-weight="bold" officeooo:rsid="008741af" style:font-size-asian="10.5pt" style:font-weight-asian="bold" style:font-size-complex="10.5pt" style:font-weight-complex="bold"/>
    </style:style>
    <style:style style:name="T102" style:family="text">
      <style:text-properties fo:font-variant="normal" fo:text-transform="none" style:use-window-font-color="true" style:font-name="Arial2" fo:font-size="10.5pt" fo:letter-spacing="normal" fo:font-style="normal" fo:font-weight="bold" officeooo:rsid="0088deb5" style:font-size-asian="10.5pt" style:font-weight-asian="bold" style:font-size-complex="10.5pt" style:font-weight-complex="bold"/>
    </style:style>
    <style:style style:name="T103" style:family="text">
      <style:text-properties fo:font-variant="normal" fo:text-transform="none" style:use-window-font-color="true" style:font-name="Arial2" fo:font-size="10.5pt" fo:letter-spacing="normal" fo:font-style="normal" fo:font-weight="bold" officeooo:rsid="00897d04" style:font-size-asian="10.5pt" style:font-weight-asian="bold" style:font-size-complex="10.5pt" style:font-weight-complex="bold"/>
    </style:style>
    <style:style style:name="T104" style:family="text">
      <style:text-properties fo:font-variant="normal" fo:text-transform="none" style:use-window-font-color="true" style:font-name="Arial2" fo:font-size="10.5pt" fo:letter-spacing="normal" fo:font-style="normal" fo:font-weight="bold" officeooo:rsid="0089d811" style:font-size-asian="10.5pt" style:font-weight-asian="bold" style:font-size-complex="10.5pt" style:font-weight-complex="bold"/>
    </style:style>
    <style:style style:name="T105" style:family="text">
      <style:text-properties fo:font-variant="normal" fo:text-transform="none" style:use-window-font-color="true" style:font-name="Arial2" fo:font-size="10.5pt" fo:letter-spacing="normal" fo:font-style="normal" fo:font-weight="bold" officeooo:rsid="008b75d5" style:font-size-asian="10.5pt" style:font-weight-asian="bold" style:font-size-complex="10.5pt" style:font-weight-complex="bold"/>
    </style:style>
    <style:style style:name="T106" style:family="text">
      <style:text-properties fo:font-variant="normal" fo:text-transform="none" style:use-window-font-color="true" style:font-name="Arial2" fo:font-size="10.5pt" fo:letter-spacing="normal" fo:font-style="normal" fo:font-weight="bold" officeooo:rsid="008c54eb" style:font-size-asian="10.5pt" style:font-weight-asian="bold" style:font-size-complex="10.5pt" style:font-weight-complex="bold"/>
    </style:style>
    <style:style style:name="T107" style:family="text">
      <style:text-properties fo:font-variant="normal" fo:text-transform="none" style:use-window-font-color="true" style:font-name="Arial2" fo:font-size="10.5pt" fo:letter-spacing="normal" fo:font-style="normal" fo:font-weight="bold" officeooo:rsid="008d5e85" style:font-size-asian="10.5pt" style:font-weight-asian="bold" style:font-size-complex="10.5pt" style:font-weight-complex="bold"/>
    </style:style>
    <style:style style:name="T108" style:family="text">
      <style:text-properties fo:font-variant="normal" fo:text-transform="none" style:use-window-font-color="true" style:font-name="Arial2" fo:font-size="10.5pt" fo:letter-spacing="normal" fo:font-style="normal" fo:font-weight="bold" officeooo:rsid="008dc194" style:font-size-asian="10.5pt" style:font-weight-asian="bold" style:font-size-complex="10.5pt" style:font-weight-complex="bold"/>
    </style:style>
    <style:style style:name="T109" style:family="text">
      <style:text-properties fo:font-variant="normal" fo:text-transform="none" style:use-window-font-color="true" style:font-name="Arial2" fo:font-size="10.5pt" fo:letter-spacing="normal" fo:font-style="normal" fo:font-weight="bold" officeooo:rsid="008f7670" style:font-size-asian="10.5pt" style:font-weight-asian="bold" style:font-size-complex="10.5pt" style:font-weight-complex="bold"/>
    </style:style>
    <style:style style:name="T110" style:family="text">
      <style:text-properties fo:font-variant="normal" fo:text-transform="none" style:use-window-font-color="true" style:font-name="Arial2" fo:font-size="10.5pt" fo:letter-spacing="normal" fo:font-style="normal" fo:font-weight="bold" officeooo:rsid="0059cb45" style:font-size-asian="10.5pt" style:font-weight-asian="bold" style:font-size-complex="10.5pt" style:font-weight-complex="bold"/>
    </style:style>
    <style:style style:name="T111" style:family="text">
      <style:text-properties fo:font-variant="normal" fo:text-transform="none" style:use-window-font-color="true" style:font-name="Arial2" fo:font-size="10.5pt" fo:letter-spacing="normal" fo:font-style="normal" fo:font-weight="bold" officeooo:rsid="013daef4" style:font-size-asian="10.5pt" style:font-weight-asian="bold" style:font-size-complex="10.5pt" style:font-weight-complex="bold"/>
    </style:style>
    <style:style style:name="T112" style:family="text">
      <style:text-properties fo:font-variant="normal" fo:text-transform="none" style:use-window-font-color="true" style:font-name="Arial2" fo:font-size="10.5pt" fo:letter-spacing="normal" fo:font-style="normal" fo:font-weight="bold" officeooo:rsid="0151d242" style:font-size-asian="10.5pt" style:font-weight-asian="bold" style:font-size-complex="10.5pt" style:font-weight-complex="bold"/>
    </style:style>
    <style:style style:name="T113" style:family="text">
      <style:text-properties fo:font-variant="normal" fo:text-transform="none" style:use-window-font-color="true" style:font-name="Arial2" fo:font-size="10.5pt" fo:letter-spacing="normal" fo:font-style="normal" fo:font-weight="bold" officeooo:rsid="0031bffb" style:font-size-asian="10.5pt" style:font-weight-asian="bold" style:font-size-complex="10.5pt" style:font-weight-complex="bold"/>
    </style:style>
    <style:style style:name="T114" style:family="text">
      <style:text-properties fo:font-variant="normal" fo:text-transform="none" style:use-window-font-color="true" style:font-name="Arial2" fo:font-size="10.5pt" fo:letter-spacing="normal" fo:font-style="normal" fo:font-weight="bold" officeooo:rsid="00911da7" style:font-size-asian="10.5pt" style:font-weight-asian="bold" style:font-size-complex="10.5pt" style:font-weight-complex="bold"/>
    </style:style>
    <style:style style:name="T115" style:family="text">
      <style:text-properties fo:font-variant="normal" fo:text-transform="none" style:use-window-font-color="true" style:font-name="Arial2" fo:font-size="10.5pt" fo:letter-spacing="normal" fo:font-style="normal" fo:font-weight="bold" officeooo:rsid="009301bd" style:font-size-asian="10.5pt" style:font-weight-asian="bold" style:font-size-complex="10.5pt" style:font-weight-complex="bold"/>
    </style:style>
    <style:style style:name="T116" style:family="text">
      <style:text-properties fo:font-variant="normal" fo:text-transform="none" style:use-window-font-color="true" style:font-name="Arial2" fo:font-size="10.5pt" fo:letter-spacing="normal" fo:font-style="normal" fo:font-weight="bold" officeooo:rsid="0094ed2e" style:font-size-asian="10.5pt" style:font-weight-asian="bold" style:font-size-complex="10.5pt" style:font-weight-complex="bold"/>
    </style:style>
    <style:style style:name="T117" style:family="text">
      <style:text-properties fo:font-variant="normal" fo:text-transform="none" style:use-window-font-color="true" style:font-name="Arial2" fo:font-size="10.5pt" fo:letter-spacing="normal" fo:font-style="normal" fo:font-weight="bold" officeooo:rsid="0096b496" style:font-size-asian="10.5pt" style:font-weight-asian="bold" style:font-size-complex="10.5pt" style:font-weight-complex="bold"/>
    </style:style>
    <style:style style:name="T118" style:family="text">
      <style:text-properties fo:font-variant="normal" fo:text-transform="none" style:use-window-font-color="true" style:font-name="Arial2" fo:font-size="10.5pt" fo:letter-spacing="normal" fo:font-style="normal" fo:font-weight="bold" officeooo:rsid="00984ccc" style:font-size-asian="10.5pt" style:font-weight-asian="bold" style:font-size-complex="10.5pt" style:font-weight-complex="bold"/>
    </style:style>
    <style:style style:name="T119" style:family="text">
      <style:text-properties fo:font-variant="normal" fo:text-transform="none" style:use-window-font-color="true" style:font-name="Arial2" fo:font-size="10.5pt" fo:letter-spacing="normal" fo:font-style="normal" fo:font-weight="bold" officeooo:rsid="009a027f" style:font-size-asian="10.5pt" style:font-weight-asian="bold" style:font-size-complex="10.5pt" style:font-weight-complex="bold"/>
    </style:style>
    <style:style style:name="T120" style:family="text">
      <style:text-properties fo:font-variant="normal" fo:text-transform="none" style:use-window-font-color="true" style:font-name="Arial2" fo:font-size="10.5pt" fo:letter-spacing="normal" fo:font-style="normal" fo:font-weight="bold" officeooo:rsid="009b20cd" style:font-size-asian="10.5pt" style:font-weight-asian="bold" style:font-size-complex="10.5pt" style:font-weight-complex="bold"/>
    </style:style>
    <style:style style:name="T121" style:family="text">
      <style:text-properties fo:font-variant="normal" fo:text-transform="none" style:use-window-font-color="true" style:font-name="Arial2" fo:font-size="10.5pt" fo:letter-spacing="normal" fo:font-style="normal" fo:font-weight="bold" officeooo:rsid="009ca319" style:font-size-asian="10.5pt" style:font-weight-asian="bold" style:font-size-complex="10.5pt" style:font-weight-complex="bold"/>
    </style:style>
    <style:style style:name="T122" style:family="text">
      <style:text-properties fo:font-variant="normal" fo:text-transform="none" style:use-window-font-color="true" style:font-name="Arial2" fo:font-size="10.5pt" fo:letter-spacing="normal" fo:font-style="normal" fo:font-weight="bold" officeooo:rsid="009d078a" style:font-size-asian="10.5pt" style:font-weight-asian="bold" style:font-size-complex="10.5pt" style:font-weight-complex="bold"/>
    </style:style>
    <style:style style:name="T123" style:family="text">
      <style:text-properties fo:font-variant="normal" fo:text-transform="none" style:use-window-font-color="true" style:font-name="Arial2" fo:font-size="10.5pt" fo:letter-spacing="normal" fo:font-style="normal" fo:font-weight="bold" officeooo:rsid="009db011" style:font-size-asian="10.5pt" style:font-weight-asian="bold" style:font-size-complex="10.5pt" style:font-weight-complex="bold"/>
    </style:style>
    <style:style style:name="T124" style:family="text">
      <style:text-properties fo:font-variant="normal" fo:text-transform="none" style:use-window-font-color="true" style:font-name="Arial2" fo:font-size="10.5pt" fo:letter-spacing="normal" fo:font-style="normal" fo:font-weight="bold" officeooo:rsid="009e4df8" style:font-size-asian="10.5pt" style:font-weight-asian="bold" style:font-size-complex="10.5pt" style:font-weight-complex="bold"/>
    </style:style>
    <style:style style:name="T125" style:family="text">
      <style:text-properties fo:font-variant="normal" fo:text-transform="none" style:use-window-font-color="true" style:font-name="Arial2" fo:font-size="10.5pt" fo:letter-spacing="normal" fo:font-style="normal" fo:font-weight="bold" officeooo:rsid="00a0adc0" style:font-size-asian="10.5pt" style:font-weight-asian="bold" style:font-size-complex="10.5pt" style:font-weight-complex="bold"/>
    </style:style>
    <style:style style:name="T126" style:family="text">
      <style:text-properties fo:font-variant="normal" fo:text-transform="none" style:use-window-font-color="true" style:font-name="Arial2" fo:font-size="10.5pt" fo:letter-spacing="normal" fo:font-style="normal" fo:font-weight="bold" officeooo:rsid="00a1e9ff" style:font-size-asian="10.5pt" style:font-weight-asian="bold" style:font-size-complex="10.5pt" style:font-weight-complex="bold"/>
    </style:style>
    <style:style style:name="T127" style:family="text">
      <style:text-properties fo:font-variant="normal" fo:text-transform="none" style:use-window-font-color="true" style:font-name="Arial2" fo:font-size="10.5pt" fo:letter-spacing="normal" fo:font-style="normal" fo:font-weight="bold" officeooo:rsid="00a2a9e9" style:font-size-asian="10.5pt" style:font-weight-asian="bold" style:font-size-complex="10.5pt" style:font-weight-complex="bold"/>
    </style:style>
    <style:style style:name="T128" style:family="text">
      <style:text-properties fo:font-variant="normal" fo:text-transform="none" style:use-window-font-color="true" style:font-name="Arial2" fo:font-size="10.5pt" fo:letter-spacing="normal" fo:font-style="normal" fo:font-weight="bold" officeooo:rsid="00a356a5" style:font-size-asian="10.5pt" style:font-weight-asian="bold" style:font-size-complex="10.5pt" style:font-weight-complex="bold"/>
    </style:style>
    <style:style style:name="T129" style:family="text">
      <style:text-properties fo:font-variant="normal" fo:text-transform="none" style:use-window-font-color="true" style:font-name="Arial2" fo:font-size="10.5pt" fo:letter-spacing="normal" fo:font-style="normal" fo:font-weight="bold" officeooo:rsid="00a499da" style:font-size-asian="10.5pt" style:font-weight-asian="bold" style:font-size-complex="10.5pt" style:font-weight-complex="bold"/>
    </style:style>
    <style:style style:name="T130" style:family="text">
      <style:text-properties fo:font-variant="normal" fo:text-transform="none" style:use-window-font-color="true" style:font-name="Arial2" fo:font-size="10.5pt" fo:letter-spacing="normal" fo:font-style="normal" fo:font-weight="bold" officeooo:rsid="00b75d4c" style:font-size-asian="10.5pt" style:font-weight-asian="bold" style:font-size-complex="10.5pt" style:font-weight-complex="bold"/>
    </style:style>
    <style:style style:name="T131" style:family="text">
      <style:text-properties fo:font-variant="normal" fo:text-transform="none" style:use-window-font-color="true" style:font-name="Arial2" fo:font-size="10.5pt" fo:letter-spacing="normal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T132" style:family="text">
      <style:text-properties fo:font-variant="normal" fo:text-transform="none" style:use-window-font-color="true" style:font-name="Arial2" fo:font-size="10.5pt" fo:letter-spacing="normal" fo:font-style="normal" fo:font-weight="bold" officeooo:rsid="00897d04" style:font-size-asian="10.5pt" style:font-style-asian="normal" style:font-weight-asian="bold" style:font-size-complex="10.5pt" style:font-style-complex="normal" style:font-weight-complex="bold"/>
    </style:style>
    <style:style style:name="T133" style:family="text">
      <style:text-properties fo:font-variant="normal" fo:text-transform="none" style:use-window-font-color="true" style:font-name="Arial2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134" style:family="text">
      <style:text-properties fo:font-variant="normal" fo:text-transform="none" style:use-window-font-color="true" style:font-name="Arial2" fo:font-size="10.5pt" fo:letter-spacing="normal" fo:font-style="normal" fo:font-weight="bold" officeooo:rsid="0059cb45" fo:background-color="transparent" loext:char-shading-value="0" style:font-size-asian="10.5pt" style:font-weight-asian="bold" style:font-size-complex="10.5pt" style:font-weight-complex="bold"/>
    </style:style>
    <style:style style:name="T135" style:family="text">
      <style:text-properties fo:font-variant="normal" fo:text-transform="none" style:use-window-font-color="true" style:font-name="Arial2" fo:font-size="10.5pt" fo:letter-spacing="normal" fo:font-style="normal" fo:font-weight="bold" officeooo:rsid="0151d242" fo:background-color="transparent" loext:char-shading-value="0" style:font-size-asian="10.5pt" style:font-weight-asian="bold" style:font-size-complex="10.5pt" style:font-weight-complex="bold"/>
    </style:style>
    <style:style style:name="T136" style:family="text">
      <style:text-properties fo:font-variant="normal" fo:text-transform="none" style:use-window-font-color="true" style:font-name="Arial2" fo:font-size="10.5pt" fo:letter-spacing="normal" fo:font-style="normal" fo:font-weight="bold" officeooo:rsid="00f0e447" fo:background-color="transparent" loext:char-shading-value="0" style:font-size-asian="10.5pt" style:font-weight-asian="bold" style:font-size-complex="10.5pt" style:font-weight-complex="bold"/>
    </style:style>
    <style:style style:name="T137" style:family="text">
      <style:text-properties fo:font-variant="normal" fo:text-transform="none" style:use-window-font-color="true" style:font-name="Arial2" fo:font-size="10.5pt" fo:letter-spacing="normal" fo:font-style="normal" fo:font-weight="bold" officeooo:rsid="0086755f" fo:background-color="transparent" loext:char-shading-value="0" style:font-size-asian="10.5pt" style:font-weight-asian="bold" style:font-size-complex="10.5pt" style:font-weight-complex="bold"/>
    </style:style>
    <style:style style:name="T138" style:family="text">
      <style:text-properties fo:font-variant="normal" fo:text-transform="none" style:use-window-font-color="true" style:font-name="Arial2" fo:font-size="10.5pt" fo:letter-spacing="normal" fo:font-style="normal" fo:font-weight="bold" officeooo:rsid="00911da7" fo:background-color="transparent" loext:char-shading-value="0" style:font-size-asian="10.5pt" style:font-weight-asian="bold" style:font-size-complex="10.5pt" style:font-weight-complex="bold"/>
    </style:style>
    <style:style style:name="T139" style:family="text">
      <style:text-properties fo:font-variant="normal" fo:text-transform="none" style:use-window-font-color="true" style:font-name="Arial2" fo:font-size="10.5pt" fo:letter-spacing="normal" fo:font-style="normal" fo:font-weight="bold" officeooo:rsid="0031bffb" fo:background-color="transparent" loext:char-shading-value="0" style:font-size-asian="10.5pt" style:font-weight-asian="bold" style:font-size-complex="10.5pt" style:font-weight-complex="bold"/>
    </style:style>
    <style:style style:name="T140" style:family="text">
      <style:text-properties fo:font-variant="normal" fo:text-transform="none" style:use-window-font-color="true" style:font-name="Arial2" fo:font-size="10.5pt" fo:letter-spacing="normal" fo:font-style="normal" fo:font-weight="bold" officeooo:rsid="009301bd" fo:background-color="transparent" loext:char-shading-value="0" style:font-size-asian="10.5pt" style:font-weight-asian="bold" style:font-size-complex="10.5pt" style:font-weight-complex="bold"/>
    </style:style>
    <style:style style:name="T141" style:family="text">
      <style:text-properties fo:font-variant="normal" fo:text-transform="none" style:use-window-font-color="true" style:font-name="Arial2" fo:font-size="10.5pt" fo:letter-spacing="normal" fo:font-style="normal" fo:font-weight="bold" officeooo:rsid="013daef4" fo:background-color="transparent" loext:char-shading-value="0" style:font-size-asian="10.5pt" style:font-weight-asian="bold" style:font-size-complex="10.5pt" style:font-weight-complex="bold"/>
    </style:style>
    <style:style style:name="T142" style:family="text">
      <style:text-properties fo:font-variant="normal" fo:text-transform="none" style:use-window-font-color="true" style:font-name="Arial2" fo:font-size="10.5pt" fo:letter-spacing="normal" fo:font-style="normal" fo:font-weight="bold" officeooo:rsid="00a0adc0" fo:background-color="transparent" loext:char-shading-value="0" style:font-size-asian="10.5pt" style:font-weight-asian="bold" style:font-size-complex="10.5pt" style:font-weight-complex="bold"/>
    </style:style>
    <style:style style:name="T143" style:family="text">
      <style:text-properties fo:font-variant="normal" fo:text-transform="none" style:use-window-font-color="true" style:font-name="Arial2" fo:font-size="10.5pt" fo:letter-spacing="normal" fo:font-style="normal" fo:font-weight="bold" officeooo:rsid="00b75d4c" fo:background-color="transparent" loext:char-shading-value="0" style:font-size-asian="10.5pt" style:font-weight-asian="bold" style:font-size-complex="10.5pt" style:font-weight-complex="bold"/>
    </style:style>
    <style:style style:name="T144" style:family="text">
      <style:text-properties fo:font-variant="normal" fo:text-transform="none" style:use-window-font-color="true" style:font-name="Arial2" fo:font-size="10.5pt" fo:letter-spacing="normal" fo:font-style="normal" style:font-size-asian="10.5pt" style:font-size-complex="10.5pt"/>
    </style:style>
    <style:style style:name="T145" style:family="text">
      <style:text-properties fo:font-variant="normal" fo:text-transform="none" style:use-window-font-color="true" style:font-name="Arial2" fo:font-size="10.5pt" fo:letter-spacing="normal" fo:font-style="normal" officeooo:rsid="00843427" style:font-size-asian="10.5pt" style:font-size-complex="10.5pt"/>
    </style:style>
    <style:style style:name="T146" style:family="text">
      <style:text-properties fo:font-variant="normal" fo:text-transform="none" style:use-window-font-color="true" style:font-name="Arial2" fo:font-size="10.5pt" fo:letter-spacing="normal" fo:font-style="normal" officeooo:rsid="0089d811" style:font-size-asian="10.5pt" style:font-size-complex="10.5pt"/>
    </style:style>
    <style:style style:name="T147" style:family="text">
      <style:text-properties fo:font-variant="normal" fo:text-transform="none" style:use-window-font-color="true" style:font-name="Arial2" fo:font-size="10.5pt" fo:letter-spacing="normal" fo:font-style="normal" officeooo:rsid="009301bd" style:font-size-asian="10.5pt" style:font-size-complex="10.5pt"/>
    </style:style>
    <style:style style:name="T148" style:family="text">
      <style:text-properties fo:font-variant="normal" fo:text-transform="none" style:use-window-font-color="true" style:font-name="Arial2" fo:font-size="10.5pt" fo:letter-spacing="normal" fo:font-style="normal" officeooo:rsid="009b20cd" style:font-size-asian="10.5pt" style:font-size-complex="10.5pt"/>
    </style:style>
    <style:style style:name="T149" style:family="text">
      <style:text-properties fo:font-variant="normal" fo:text-transform="none" style:use-window-font-color="true" style:font-name="Arial2" fo:font-size="10.5pt" fo:letter-spacing="normal" fo:font-style="normal" officeooo:rsid="00a0adc0" style:font-size-asian="10.5pt" style:font-size-complex="10.5pt"/>
    </style:style>
    <style:style style:name="T150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solid" style:text-underline-width="auto" style:text-underline-color="font-color" officeooo:rsid="000b4683" fo:background-color="#ffff00" loext:char-shading-value="0" style:font-size-asian="10.5pt" style:font-style-asian="normal" style:font-size-complex="10.5pt" style:language-complex="ar" style:country-complex="SA" style:font-style-complex="normal"/>
    </style:style>
    <style:style style:name="T151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text-blinking="false" fo:background-color="#fff200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55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56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57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58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59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none" fo:font-weight="bold" officeooo:rsid="0010a838" style:text-underline-mode="continuous" style:text-overline-mode="continuous" style:text-line-through-mode="continuous" style:letter-kerning="true" style:text-blinking="false" fo:background-color="#fff200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0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fo:font-weight="bold" officeooo:rsid="0077a7f4" style:text-blinking="false" fo:background-color="#ffff00" loext:char-shading-value="0" style:font-name-asian="Arial" style:font-size-asian="10.5pt" style:font-style-asian="normal" style:font-weight-asian="bold" style:font-size-complex="10.5pt" style:language-complex="ar" style:country-complex="SA" style:font-style-complex="normal" style:font-weight-complex="bold" loext:padding="0cm" loext:border="none"/>
    </style:style>
    <style:style style:name="T161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2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BR" fo:font-style="normal" style:text-underline-style="solid" style:text-underline-width="auto" style:text-underline-color="font-color" fo:font-weight="bold" officeooo:rsid="0013eb1b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63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style:text-underline-style="none" fo:font-weight="bold" officeooo:rsid="009d078a" style:text-blinking="false" fo:background-color="transparent" loext:char-shading-value="0" style:font-size-asian="10.5pt" style:font-weight-asian="bold" style:font-size-complex="10.5pt" style:font-weight-complex="bold"/>
    </style:style>
    <style:style style:name="T164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font-style="normal" fo:font-weight="bold" officeooo:rsid="007a9b73" style:font-size-asian="10.5pt" style:font-weight-asian="bold" style:font-size-complex="10.5pt" style:font-weight-complex="bold"/>
    </style:style>
    <style:style style:name="T165" style:family="text">
      <style:text-properties fo:font-variant="normal" fo:text-transform="none" style:use-window-font-color="true" style:text-line-through-style="none" style:text-line-through-type="none" style:font-name="Arial2" fo:font-size="10.5pt" fo:letter-spacing="normal" fo:language="pt" fo:country="none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font-style-complex="normal" style:font-weight-complex="bold"/>
    </style:style>
    <style:style style:name="T166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191d39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7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none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8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69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solid" style:text-underline-width="auto" style:text-underline-color="font-color" fo:font-weight="bold" officeooo:rsid="0077a7f4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70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solid" style:text-underline-width="auto" style:text-underline-color="font-color" fo:font-weight="bold" officeooo:rsid="006c3f56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71" style:family="text">
      <style:text-properties fo:font-variant="normal" fo:text-transform="none" style:use-window-font-color="true" style:text-line-through-style="none" style:text-line-through-type="none" style:font-name="Arial2" fo:letter-spacing="normal" fo:language="pt" fo:country="BR" fo:font-style="normal" style:text-underline-style="solid" style:text-underline-width="auto" style:text-underline-color="font-color" fo:font-weight="normal" officeooo:rsid="006c3f56" style:text-underline-mode="continuous" style:text-overline-mode="continuous" style:text-line-through-mode="continuous" style:text-blinking="false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7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#fff200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3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4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a691dd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5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6806fe" style:text-underline-mode="continuous" style:text-overline-mode="continuous" style:text-line-through-mode="continuous" style:letter-kerning="true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6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a691dd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7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8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BR" fo:font-style="normal" style:text-underline-style="none" fo:font-weight="bold" officeooo:rsid="00766062" style:text-underline-mode="continuous" style:text-overline-mode="continuous" style:text-line-through-mode="continuous" style:text-blinking="false" fo:background-color="transparent" loext:char-shading-value="0" style:font-name-asian="Arial" style:font-size-asian="10.5pt" style:language-asian="pt" style:country-asian="BR" style:font-style-asian="normal" style:font-weight-asian="bold" style:font-name-complex="Arial" style:font-size-complex="10.5pt" style:language-complex="ar" style:country-complex="SA" style:font-style-complex="normal" style:font-weight-complex="bold" loext:padding="0cm" loext:border="none"/>
    </style:style>
    <style:style style:name="T179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0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1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fo:font-weight="bold" officeooo:rsid="00a691d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2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fo:font-weight="bold" officeooo:rsid="0009a9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3" style:family="text">
      <style:text-properties fo:font-variant="normal" fo:text-transform="none" style:use-window-font-color="true" style:text-line-through-style="none" style:text-line-through-type="none" fo:font-size="10.5pt" fo:letter-spacing="normal" fo:language="pt" fo:country="BR" fo:font-style="normal" fo:font-weight="bold" officeooo:rsid="0077b03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184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0235791" style:text-underline-mode="continuous" style:text-overline-mode="continuous" style:text-line-through-mode="continuous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8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86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87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18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a691dd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8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9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766062" style:text-underline-mode="continuous" style:text-overline-mode="continuous" style:text-line-through-mode="continuous" fo:background-color="transparent" loext:char-shading-value="0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9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a691dd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9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35791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9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732ff0" style:text-underline-mode="continuous" style:text-overline-mode="continuous" style:text-line-through-mode="continuous" style:font-name-asian="Arial" style:font-size-asian="10.5pt" style:language-asian="pt" style:country-asian="BR" style:font-weight-asian="bold" style:font-name-complex="Arial" style:font-size-complex="10.5pt" style:font-weight-complex="bold"/>
    </style:style>
    <style:style style:name="T194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191d39" style:text-underline-mode="continuous" style:text-overline-mode="continuous" style:text-line-through-mode="continuous" fo:background-color="#ffff00" loext:char-shading-value="0" style:font-name-asian="Arial" style:language-asian="pt" style:country-asian="BR" style:font-weight-asian="bold" style:font-name-complex="Arial" style:font-weight-complex="bold"/>
    </style:style>
    <style:style style:name="T195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a554d6" style:text-underline-mode="continuous" style:text-overline-mode="continuous" style:text-line-through-mode="continuous" fo:background-color="#ffff00" loext:char-shading-value="0" style:font-name-asian="Arial" style:language-asian="pt" style:country-asian="BR" style:font-weight-asian="bold" style:font-name-complex="Arial" style:font-weight-complex="bold"/>
    </style:style>
    <style:style style:name="T196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0ad9b5" style:text-underline-mode="continuous" style:text-overline-mode="continuous" style:text-line-through-mode="continuous" fo:background-color="#ffff00" loext:char-shading-value="0" style:font-name-asian="Arial" style:language-asian="pt" style:country-asian="BR" style:font-weight-asian="bold" style:font-name-complex="Arial" style:font-weight-complex="bold"/>
    </style:style>
    <style:style style:name="T197" style:family="text">
      <style:text-properties fo:font-variant="normal" fo:text-transform="none" fo:letter-spacing="normal" fo:font-style="normal" style:text-underline-style="solid" style:text-underline-width="auto" style:text-underline-color="font-color" fo:font-weight="bold" officeooo:rsid="006e9ca1" style:text-underline-mode="continuous" style:text-overline-mode="continuous" style:text-line-through-mode="continuous" fo:background-color="#ffff00" loext:char-shading-value="0" style:font-name-asian="Arial" style:language-asian="pt" style:country-asian="BR" style:font-weight-asian="bold" style:font-name-complex="Arial" style:font-weight-complex="bold"/>
    </style:style>
    <style:style style:name="T198" style:family="text">
      <style:text-properties fo:font-variant="normal" fo:text-transform="none" fo:letter-spacing="normal" fo:font-style="normal" style:text-underline-style="solid" style:text-underline-width="auto" style:text-underline-color="font-color" officeooo:rsid="000b4683" fo:background-color="#ffff00" loext:char-shading-value="0" style:font-name-asian="Arial"/>
    </style:style>
    <style:style style:name="T199" style:family="text">
      <style:text-properties fo:font-variant="normal" fo:text-transform="none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" style:font-style-asian="normal" style:language-complex="ar" style:country-complex="SA" style:font-style-complex="normal"/>
    </style:style>
    <style:style style:name="T200" style:family="text">
      <style:text-properties fo:font-variant="normal" fo:text-transform="none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01" style:family="text">
      <style:text-properties fo:font-variant="normal" fo:text-transform="none" style:text-line-through-style="none" style:text-line-through-type="none" fo:letter-spacing="normal" fo:language="pt" fo:country="BR" fo:font-style="normal" officeooo:rsid="00191d39" style:text-blinking="false" fo:background-color="#ffff00" loext:char-shading-value="0" style:font-name-asian="Arial" style:font-style-asian="normal" style:language-complex="ar" style:country-complex="SA" style:font-style-complex="normal" loext:padding="0cm" loext:border="none"/>
    </style:style>
    <style:style style:name="T202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officeooo:rsid="00191d39" style:text-blinking="false" fo:background-color="transparent" loext:char-shading-value="0" style:font-name-asian="Arial" style:font-style-asian="normal" style:language-complex="ar" style:country-complex="SA" style:font-style-complex="normal" loext:padding="0cm" loext:border="none"/>
    </style:style>
    <style:style style:name="T203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04" style:family="text">
      <style:text-properties fo:font-variant="normal" fo:text-transform="none" style:text-line-through-style="none" style:text-line-through-type="none" style:font-name="Arial1" fo:letter-spacing="normal" fo:language="pt" fo:country="BR" fo:font-style="normal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05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blinking="false" fo:background-color="#ffff00" loext:char-shading-value="0" style:font-style-asian="normal" style:language-complex="ar" style:country-complex="SA" style:font-style-complex="normal" loext:padding="0cm" loext:border="none"/>
    </style:style>
    <style:style style:name="T206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mode="continuous" style:text-overline-mode="continuous" style:text-line-through-mode="continuous" style:text-blinking="false" style:font-name-asian="Arial2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07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solid" style:text-underline-width="auto" style:text-underline-color="font-color" officeooo:rsid="00235791" style:text-underline-mode="continuous" style:text-overline-mode="continuous" style:text-line-through-mode="continuous" style:text-blinking="false" fo:background-color="#ffff00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08" style:family="text">
      <style:text-properties fo:font-variant="normal" fo:text-transform="none" style:text-line-through-style="none" style:text-line-through-type="none" style:font-name="Arial2" fo:letter-spacing="normal" fo:language="pt" fo:country="BR" fo:font-style="normal" style:text-underline-style="solid" style:text-underline-width="auto" style:text-underline-color="font-color" officeooo:rsid="00104aad" style:text-underline-mode="continuous" style:text-overline-mode="continuous" style:text-line-through-mode="continuous" style:text-blinking="false" fo:background-color="#ffff00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09" style:family="text">
      <style:text-properties fo:font-variant="normal" fo:text-transform="none" style:font-name="Arial2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name-asian="Arial" style:font-style-asian="normal" style:language-complex="ar" style:country-complex="SA" style:font-style-complex="normal"/>
    </style:style>
    <style:style style:name="T210" style:family="text">
      <style:text-properties fo:font-variant="normal" fo:text-transform="none" style:font-name="Arial2" fo:letter-spacing="normal" fo:language="pt" fo:country="BR" fo:font-style="normal" style:text-underline-style="solid" style:text-underline-width="auto" style:text-underline-color="font-color" officeooo:rsid="00235791" fo:background-color="#ffff00" loext:char-shading-value="0" style:font-style-asian="normal" style:language-complex="ar" style:country-complex="SA" style:font-style-complex="normal"/>
    </style:style>
    <style:style style:name="T211" style:family="text">
      <style:text-properties fo:font-variant="normal" fo:text-transform="none" style:font-name="Arial2" fo:letter-spacing="normal" fo:language="pt" fo:country="BR" fo:font-style="normal" fo:font-weight="bold" officeooo:rsid="0010f738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12" style:family="text">
      <style:text-properties fo:font-variant="normal" fo:text-transform="none" style:font-name="Arial2" fo:letter-spacing="normal" fo:language="pt" fo:country="BR" fo:font-style="normal" fo:font-weight="bold" officeooo:rsid="00285bea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13" style:family="text">
      <style:text-properties fo:font-variant="normal" fo:text-transform="none" style:font-name="Arial2" fo:letter-spacing="normal" fo:language="pt" fo:country="BR" fo:font-style="normal" fo:font-weight="bold" officeooo:rsid="00235791" style:text-underline-mode="continuous" style:text-overline-mode="continuous" style:text-line-through-mode="continuous" fo:background-color="transparent" loext:char-shading-value="0" style:font-name-asian="Arial2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214" style:family="text">
      <style:text-properties fo:font-variant="normal" fo:text-transform="none" style:font-name="Arial2" fo:letter-spacing="normal" fo:language="pt" fo:country="BR" fo:font-style="normal" style:font-name-asian="Arial" style:font-style-asian="normal" style:language-complex="ar" style:country-complex="SA" style:font-style-complex="normal"/>
    </style:style>
    <style:style style:name="T215" style:family="text">
      <style:text-properties fo:font-variant="normal" fo:text-transform="none" style:font-name="Arial2" fo:letter-spacing="normal" fo:language="pt" fo:country="BR" fo:font-style="normal" officeooo:rsid="00285bea" style:font-name-asian="Arial" style:font-style-asian="normal" style:language-complex="ar" style:country-complex="SA" style:font-style-complex="normal"/>
    </style:style>
    <style:style style:name="T216" style:family="text">
      <style:text-properties fo:font-variant="normal" fo:text-transform="none" style:font-name="Arial2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217" style:family="text">
      <style:text-properties fo:font-variant="normal" fo:text-transform="none" style:font-name="Arial2" fo:letter-spacing="normal" fo:language="pt" fo:country="BR" fo:font-style="normal" officeooo:rsid="00235791" style:font-style-asian="normal" style:language-complex="ar" style:country-complex="SA" style:font-style-complex="normal"/>
    </style:style>
    <style:style style:name="T218" style:family="text">
      <style:text-properties fo:font-variant="normal" fo:text-transform="none" style:font-name="Arial1" fo:letter-spacing="normal" fo:language="pt" fo:country="BR" fo:font-style="normal" officeooo:rsid="00235791" style:font-name-asian="Arial" style:font-style-asian="normal" style:language-complex="ar" style:country-complex="SA" style:font-style-complex="normal"/>
    </style:style>
    <style:style style:name="T219" style:family="text">
      <style:text-properties fo:font-variant="normal" fo:text-transform="none" fo:color="#c9211e" style:font-name="Arial2" fo:font-size="10.5pt" fo:letter-spacing="normal" fo:font-style="normal" fo:font-weight="normal" style:font-size-asian="10.5pt" style:font-size-complex="10.5pt"/>
    </style:style>
    <style:style style:name="T220" style:family="text">
      <style:text-properties fo:font-variant="normal" fo:text-transform="none" fo:color="#c9211e" style:font-name="Arial2" fo:font-size="10.5pt" fo:letter-spacing="normal" fo:font-style="normal" fo:font-weight="normal" officeooo:rsid="00843427" style:font-size-asian="10.5pt" style:font-size-complex="10.5pt"/>
    </style:style>
    <style:style style:name="T221" style:family="text">
      <style:text-properties fo:font-variant="normal" fo:text-transform="none" fo:color="#c9211e" style:font-name="Arial2" fo:font-size="10.5pt" fo:letter-spacing="normal" fo:font-style="normal" fo:font-weight="normal" officeooo:rsid="0089d811" style:font-size-asian="10.5pt" style:font-size-complex="10.5pt"/>
    </style:style>
    <style:style style:name="T222" style:family="text">
      <style:text-properties fo:font-variant="normal" fo:text-transform="none" fo:color="#000000" style:text-line-through-style="none" style:text-line-through-type="none" fo:letter-spacing="normal" fo:language="pt" fo:country="none" fo:font-style="normal" fo:font-weight="normal" style:text-blinking="false" style:language-asian="ar" style:country-asian="SA" style:font-style-asian="normal" style:font-weight-asian="normal" style:font-name-complex="Arial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blinking="false" style:language-asian="ar" style:country-asian="SA" style:font-style-asian="normal" style:font-name-complex="Arial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fo:font-size="10.5pt" fo:letter-spacing="normal" fo:language="pt" fo:country="none" fo:font-style="normal" fo:font-weight="normal" style:text-blinking="false" style:font-size-asian="10.5pt" style:language-asian="ar" style:country-asian="SA" style:font-style-asian="normal" style:font-weight-asian="normal" style:font-name-complex="Arial" style:font-size-complex="10.5pt" style:font-style-complex="normal" style:font-weight-complex="normal"/>
    </style:style>
    <style:style style:name="T225" style:family="text">
      <style:text-properties fo:language="pt" fo:country="BR" style:font-style-asian="normal" style:language-complex="ar" style:country-complex="SA" style:font-style-complex="normal"/>
    </style:style>
    <style:style style:name="T226" style:family="text">
      <style:text-properties fo:language="pt" fo:country="BR" officeooo:rsid="00235791" style:font-style-asian="normal" style:language-complex="ar" style:country-complex="SA" style:font-style-complex="normal"/>
    </style:style>
    <style:style style:name="T227" style:family="text">
      <style:text-properties fo:language="pt" fo:country="BR" officeooo:rsid="00285bea" style:font-style-asian="normal" style:language-complex="ar" style:country-complex="SA" style:font-style-complex="normal"/>
    </style:style>
    <style:style style:name="T228" style:family="text">
      <style:text-properties fo:language="pt" fo:country="BR" fo:font-weight="bold" style:font-style-asian="normal" style:font-weight-asian="bold" style:language-complex="ar" style:country-complex="SA" style:font-style-complex="normal" style:font-weight-complex="bold"/>
    </style:style>
    <style:style style:name="T229" style:family="text">
      <style:text-properties fo:language="pt" fo:country="BR" officeooo:rsid="00235791" style:font-name-asian="Arial" style:font-style-asian="normal" style:language-complex="ar" style:country-complex="SA" style:font-style-complex="normal"/>
    </style:style>
    <style:style style:name="T230" style:family="text">
      <style:text-properties style:text-line-through-style="none" style:text-line-through-type="none" style:font-name="Arial2" fo:language="pt" fo:country="BR" officeooo:rsid="0010f738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31" style:family="text">
      <style:text-properties style:text-line-through-style="none" style:text-line-through-type="none" style:font-name="Arial2" fo:language="pt" fo:country="BR" officeooo:rsid="00285bea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32" style:family="text">
      <style:text-properties style:text-line-through-style="none" style:text-line-through-type="none" style:font-name="Arial2" fo:language="pt" fo:country="BR" officeooo:rsid="00235791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33" style:family="text">
      <style:text-properties style:text-line-through-style="none" style:text-line-through-type="none" style:font-name="Arial2" fo:language="pt" fo:country="BR" style:text-underline-style="solid" style:text-underline-width="auto" style:text-underline-color="font-color" officeooo:rsid="0009a9e4" style:text-underline-mode="continuous" style:text-overline-mode="continuous" style:text-line-through-mode="continuous" style:text-blinking="false" fo:background-color="#ffff00" loext:char-shading-value="0" style:font-name-asian="Arial2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34" style:family="text">
      <style:text-properties style:text-line-through-style="none" style:text-line-through-type="none" style:font-name="Arial2" fo:language="pt" fo:country="BR" fo:font-weight="bold" officeooo:rsid="00191d39" style:text-blinking="false" style:font-style-asian="normal" style:font-weight-asian="bold" style:language-complex="ar" style:country-complex="SA" style:font-style-complex="normal" style:font-weight-complex="bold" loext:padding="0cm" loext:border="none"/>
    </style:style>
    <style:style style:name="T235" style:family="text">
      <style:text-properties style:text-line-through-style="none" style:text-line-through-type="none" style:font-name="Arial2" fo:font-size="10.5pt" style:text-blinking="false" fo:background-color="transparent" loext:char-shading-value="0" style:font-size-asian="10.5pt" loext:padding="0cm" loext:border="none"/>
    </style:style>
    <style:style style:name="T236" style:family="text">
      <style:text-properties style:text-line-through-style="none" style:text-line-through-type="none" style:font-name="Arial2" style:text-blinking="false" loext:padding="0cm" loext:border="none"/>
    </style:style>
    <style:style style:name="T237" style:family="text">
      <style:text-properties style:text-line-through-style="none" style:text-line-through-type="none" style:font-name="Arial2" fo:language="pt" fo:country="none" fo:font-weight="normal" officeooo:rsid="0083db0d" style:letter-kerning="true" style:text-blinking="false" fo:background-color="transparent" loext:char-shading-value="0" style:font-weight-asian="normal" style:font-weight-complex="normal" loext:padding="0cm" loext:border="none"/>
    </style:style>
    <style:style style:name="T238" style:family="text">
      <style:text-properties style:text-line-through-style="none" style:text-line-through-type="none" style:font-name="Arial2" fo:language="pt" fo:country="none" style:letter-kerning="true" style:text-blinking="false" loext:padding="0cm" loext:border="none"/>
    </style:style>
    <style:style style:name="T239" style:family="text">
      <style:text-properties style:text-line-through-style="none" style:text-line-through-type="none" style:font-name="Arial2" fo:language="pt" fo:country="none" officeooo:rsid="0076e9b6" style:letter-kerning="true" style:text-blinking="false" loext:padding="0cm" loext:border="none"/>
    </style:style>
    <style:style style:name="T240" style:family="text">
      <style:text-properties style:text-line-through-style="none" style:text-line-through-type="none" style:text-blinking="false" loext:padding="0cm" loext:border="none"/>
    </style:style>
    <style:style style:name="T241" style:family="text">
      <style:text-properties style:text-line-through-style="none" style:text-line-through-type="none" officeooo:rsid="00191d39" style:text-blinking="false" fo:background-color="transparent" loext:char-shading-value="0" loext:padding="0cm" loext:border="none"/>
    </style:style>
    <style:style style:name="T242" style:family="text">
      <style:text-properties style:text-line-through-style="none" style:text-line-through-type="none" officeooo:rsid="00235791" style:text-blinking="false" fo:background-color="transparent" loext:char-shading-value="0" loext:padding="0cm" loext:border="none"/>
    </style:style>
    <style:style style:name="T243" style:family="text">
      <style:text-properties style:text-line-through-style="none" style:text-line-through-type="none" officeooo:rsid="00104aad" style:text-blinking="false" fo:background-color="transparent" loext:char-shading-value="0" loext:padding="0cm" loext:border="none"/>
    </style:style>
    <style:style style:name="T244" style:family="text">
      <style:text-properties style:text-line-through-style="none" style:text-line-through-type="none" fo:language="pt" fo:country="none" fo:font-weight="normal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5" style:family="text">
      <style:text-properties style:text-line-through-style="none" style:text-line-through-type="none" fo:language="pt" fo:country="none" fo:font-weight="normal" officeooo:rsid="00b9018a" style:letter-kerning="true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46" style:family="text">
      <style:text-properties style:text-line-through-style="none" style:text-line-through-type="none" fo:language="pt" fo:country="none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47" style:family="text">
      <style:text-properties style:text-line-through-style="none" style:text-line-through-type="none" fo:language="pt" fo:country="none" officeooo:rsid="00b9018a" style:letter-kerning="tru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48" style:family="text">
      <style:text-properties style:text-line-through-style="none" style:text-line-through-type="none" fo:font-size="10.5pt" fo:font-weight="normal" style:text-blinking="false" fo:background-color="transparent" loext:char-shading-value="0" style:font-size-asian="10.5pt" style:font-weight-asian="normal" loext:padding="0cm" loext:border="none"/>
    </style:style>
    <style:style style:name="T249" style:family="text">
      <style:text-properties style:text-line-through-style="none" style:text-line-through-type="none" fo:font-size="10.5pt" fo:font-weight="normal" officeooo:rsid="0077b034" style:text-blinking="false" fo:background-color="transparent" loext:char-shading-value="0" style:font-size-asian="10.5pt" style:font-weight-asian="normal" loext:padding="0cm" loext:border="none"/>
    </style:style>
    <style:style style:name="T250" style:family="text">
      <style:text-properties style:text-line-through-style="none" style:text-line-through-type="none" fo:font-size="10.5pt" style:text-blinking="false" fo:background-color="transparent" loext:char-shading-value="0" style:font-size-asian="10.5pt" loext:padding="0cm" loext:border="none"/>
    </style:style>
    <style:style style:name="T251" style:family="text">
      <style:text-properties style:text-line-through-style="none" style:text-line-through-type="none" style:text-underline-style="solid" style:text-underline-width="auto" style:text-underline-color="font-color" officeooo:rsid="00235791" style:text-blinking="false" fo:background-color="#ffff00" loext:char-shading-value="0" loext:padding="0cm" loext:border="none"/>
    </style:style>
    <style:style style:name="T252" style:family="text">
      <style:text-properties style:text-line-through-style="none" style:text-line-through-type="none" style:text-underline-style="solid" style:text-underline-width="auto" style:text-underline-color="font-color" officeooo:rsid="00104aad" style:text-blinking="false" fo:background-color="#ffff00" loext:char-shading-value="0" loext:padding="0cm" loext:border="none"/>
    </style:style>
    <style:style style:name="T253" style:family="text">
      <style:text-properties style:text-line-through-style="none" style:text-line-through-type="none" style:font-name="Arial1" officeooo:rsid="00235791" style:text-blinking="false" fo:background-color="transparent" loext:char-shading-value="0" loext:padding="0cm" loext:border="none"/>
    </style:style>
    <style:style style:name="T254" style:family="text">
      <style:text-properties style:text-line-through-style="none" style:text-line-through-type="none" style:font-name="Arial1" fo:font-weight="normal" officeooo:rsid="00235791" style:text-blinking="false" fo:background-color="transparent" loext:char-shading-value="0" style:font-weight-asian="normal" loext:padding="0cm" loext:border="none"/>
    </style:style>
    <style:style style:name="T255" style:family="text">
      <style:text-properties style:text-line-through-style="none" style:text-line-through-type="none" fo:language="pt" fo:country="BR" style:text-underline-style="none" style:text-blinking="false" fo:background-color="transparent" loext:char-shading-value="0" style:font-style-asian="normal" style:language-complex="ar" style:country-complex="SA" style:font-style-complex="normal" loext:padding="0cm" loext:border="none"/>
    </style:style>
    <style:style style:name="T256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57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58" style:family="text">
      <style:text-properties style:text-line-through-style="none" style:text-line-through-type="none" fo:language="pt" fo:country="BR" style:text-underline-style="none" officeooo:rsid="009ca319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59" style:family="text">
      <style:text-properties style:text-line-through-style="none" style:text-line-through-type="none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60" style:family="text">
      <style:text-properties style:text-line-through-style="none" style:text-line-through-type="none" fo:language="pt" fo:country="BR" style:text-underline-style="none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61" style:family="text">
      <style:text-properties style:text-line-through-style="none" style:text-line-through-type="none" fo:language="pt" fo:country="BR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62" style:family="text">
      <style:text-properties style:text-line-through-style="none" style:text-line-through-type="none" fo:language="pt" fo:country="BR" style:text-underline-style="none" fo:font-weight="bold" officeooo:rsid="00104aad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 loext:padding="0cm" loext:border="none"/>
    </style:style>
    <style:style style:name="T263" style:family="text">
      <style:text-properties style:text-line-through-style="none" style:text-line-through-type="none" fo:language="pt" fo:country="BR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64" style:family="text">
      <style:text-properties style:text-line-through-style="none" style:text-line-through-type="none" fo:language="pt" fo:country="BR" style:text-underline-style="none" fo:font-weight="normal" officeooo:rsid="009ca319" style:text-underline-mode="continuous" style:text-overline-mode="continuous" style:text-line-through-mode="continuous" style:text-blinking="false" fo:background-color="transparent" loext:char-shading-value="0" style:font-name-asian="Arial" style:language-asian="pt" style:country-asian="BR" style:font-style-asian="normal" style:font-name-complex="Arial" style:language-complex="ar" style:country-complex="SA" style:font-style-complex="normal" loext:padding="0cm" loext:border="none"/>
    </style:style>
    <style:style style:name="T265" style:family="text">
      <style:text-properties style:text-line-through-style="none" style:text-line-through-type="none" fo:language="pt" fo:country="BR" officeooo:rsid="00911da7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66" style:family="text">
      <style:text-properties style:text-line-through-style="none" style:text-line-through-type="none" fo:language="pt" fo:country="BR" officeooo:rsid="006c3f56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67" style:family="text">
      <style:text-properties style:text-line-through-style="none" style:text-line-through-type="none" fo:language="pt" fo:country="BR" officeooo:rsid="0009a9e4" style:letter-kerning="true" style:text-blinking="false" fo:background-color="transparent" loext:char-shading-value="0" style:font-name-asian="Arial2" style:font-style-asian="normal" style:language-complex="ar" style:country-complex="SA" style:font-style-complex="normal" loext:padding="0cm" loext:border="none"/>
    </style:style>
    <style:style style:name="T268" style:family="text">
      <style:text-properties style:text-line-through-style="none" style:text-line-through-type="none" fo:language="pt" fo:country="BR" fo:font-weight="normal" officeooo:rsid="0151d242" style:letter-kerning="true" style:text-blinking="fals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69" style:family="text">
      <style:text-properties style:text-line-through-style="none" style:text-line-through-type="none" fo:language="pt" fo:country="BR" fo:font-weight="normal" officeooo:rsid="0086755f" style:letter-kerning="true" style:text-blinking="false" fo:background-color="transparent" loext:char-shading-value="0" style:font-name-asian="Arial2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70" style:family="text">
      <style:text-properties fo:text-transform="uppercase" style:use-window-font-color="true" style:font-name="Arial2" fo:font-size="10.5pt" fo:font-weight="bold" fo:background-color="transparent" loext:char-shading-value="0" style:font-name-asian="Arial2" style:font-size-asian="10.5pt" style:font-weight-asian="bold" style:font-size-complex="10.5pt" style:font-weight-complex="bold"/>
    </style:style>
    <style:style style:name="T271" style:family="text">
      <style:text-properties style:font-name="Arial1" style:text-underline-style="none" fo:font-weight="bold" style:font-weight-asian="bold" style:font-weight-complex="bold"/>
    </style:style>
    <style:style style:name="T272" style:family="text">
      <style:text-properties style:font-name="Arial1" style:text-underline-style="none" fo:font-weight="bold" officeooo:rsid="00b9018a" style:font-weight-asian="bold" style:font-weight-complex="bold"/>
    </style:style>
    <style:style style:name="T273" style:family="text">
      <style:text-properties style:font-name="Arial1" style:text-underline-style="none" fo:font-weight="normal" style:font-weight-asian="normal"/>
    </style:style>
    <style:style style:name="T274" style:family="text">
      <style:text-properties style:font-name="Arial1" style:text-underline-style="none" fo:font-weight="normal" officeooo:rsid="007437bb" style:font-weight-asian="normal"/>
    </style:style>
    <style:style style:name="T275" style:family="text">
      <style:text-properties style:font-name="Arial1" style:text-underline-style="none" fo:font-weight="normal" officeooo:rsid="00b9018a" style:font-weight-asian="normal"/>
    </style:style>
    <style:style style:name="T276" style:family="text">
      <style:text-properties style:font-name="Arial1" style:text-underline-style="none" style:font-weight-complex="bold"/>
    </style:style>
    <style:style style:name="T277" style:family="text">
      <style:text-properties style:font-name="Arial1" style:text-underline-style="none" officeooo:rsid="006d70f6" style:font-weight-complex="bold"/>
    </style:style>
    <style:style style:name="T278" style:family="text">
      <style:text-properties style:font-name="Arial1" style:text-underline-style="none" officeooo:rsid="00a691dd" style:font-weight-complex="bold"/>
    </style:style>
    <style:style style:name="T279" style:family="text">
      <style:text-properties style:font-name="Arial1" fo:font-size="10.5pt" style:text-underline-style="none" fo:font-weight="normal" style:font-size-asian="10.5pt" style:font-weight-asian="normal" style:font-size-complex="10.5pt"/>
    </style:style>
    <style:style style:name="T280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281" style:family="text">
      <style:text-properties style:font-name="Arial1" fo:font-size="10.5pt" style:text-underline-style="none" fo:font-weight="bold" style:font-size-asian="10.5pt" style:font-weight-asian="bold" style:font-size-complex="10.5pt" style:font-weight-complex="bold"/>
    </style:style>
    <style:style style:name="T282" style:family="text">
      <style:text-properties style:font-name="Arial1" fo:font-size="10.5pt" style:text-underline-style="none" fo:font-weight="bold" officeooo:rsid="00a691dd" style:font-size-asian="10.5pt" style:font-weight-asian="bold" style:font-size-complex="10.5pt" style:font-weight-complex="bold"/>
    </style:style>
    <style:style style:name="T283" style:family="text">
      <style:text-properties style:font-name="Arial1" fo:font-size="10.5pt" style:text-underline-style="none" fo:font-weight="bold" officeooo:rsid="00732ff0" style:font-size-asian="10.5pt" style:font-weight-asian="bold" style:font-size-complex="10.5pt" style:font-weight-complex="bold"/>
    </style:style>
    <style:style style:name="T284" style:family="text">
      <style:text-properties style:font-name="Arial1" fo:font-size="10.5pt" style:text-underline-style="none" fo:font-weight="bold" officeooo:rsid="007437bb" style:font-size-asian="10.5pt" style:font-weight-asian="bold" style:font-size-complex="10.5pt" style:font-weight-complex="bold"/>
    </style:style>
    <style:style style:name="T285" style:family="text">
      <style:text-properties style:font-name="Arial1" fo:font-size="10.5pt" style:text-underline-style="none" fo:font-weight="bold" officeooo:rsid="006806fe" style:font-size-asian="10.5pt" style:font-weight-asian="bold" style:font-size-complex="10.5pt" style:font-weight-complex="bold"/>
    </style:style>
    <style:style style:name="T286" style:family="text">
      <style:text-properties style:font-name="Arial1" fo:font-size="10.5pt" style:text-underline-style="none" fo:font-weight="bold" officeooo:rsid="0075352c" style:font-size-asian="10.5pt" style:font-weight-asian="bold" style:font-size-complex="10.5pt" style:font-weight-complex="bold"/>
    </style:style>
    <style:style style:name="T287" style:family="text">
      <style:text-properties style:font-name="Arial1" fo:font-size="10.5pt" style:text-underline-style="none" fo:font-weight="bold" officeooo:rsid="0068e880" style:font-size-asian="10.5pt" style:font-weight-asian="bold" style:font-size-complex="10.5pt" style:font-weight-complex="bold"/>
    </style:style>
    <style:style style:name="T288" style:family="text">
      <style:text-properties style:font-name="Arial1" fo:font-size="10.5pt" style:text-underline-style="none" fo:font-weight="bold" officeooo:rsid="006a375b" style:font-size-asian="10.5pt" style:font-weight-asian="bold" style:font-size-complex="10.5pt" style:font-weight-complex="bold"/>
    </style:style>
    <style:style style:name="T289" style:family="text">
      <style:text-properties style:font-name="Arial1" fo:font-size="10.5pt" style:text-underline-style="none" fo:font-weight="bold" officeooo:rsid="00726250" style:font-size-asian="10.5pt" style:font-weight-asian="bold" style:font-size-complex="10.5pt" style:font-weight-complex="bold"/>
    </style:style>
    <style:style style:name="T290" style:family="text">
      <style:text-properties style:font-name="Arial1" fo:font-size="10.5pt" style:text-underline-style="none" fo:font-weight="bold" officeooo:rsid="0077b034" style:font-size-asian="10.5pt" style:font-weight-asian="bold" style:font-size-complex="10.5pt" style:font-weight-complex="bold"/>
    </style:style>
    <style:style style:name="T291" style:family="text">
      <style:text-properties style:font-name="Arial1" fo:font-size="10.5pt" style:text-underline-style="none" fo:font-weight="bold" officeooo:rsid="006bd76a" style:font-size-asian="10.5pt" style:font-weight-asian="bold" style:font-size-complex="10.5pt" style:font-weight-complex="bold"/>
    </style:style>
    <style:style style:name="T292" style:family="text">
      <style:text-properties style:font-name="Arial1" fo:font-size="10.5pt" style:text-underline-style="none" fo:font-weight="bold" officeooo:rsid="006d70f6" style:font-size-asian="10.5pt" style:font-weight-asian="bold" style:font-size-complex="10.5pt" style:font-weight-complex="bold"/>
    </style:style>
    <style:style style:name="T293" style:family="text">
      <style:text-properties style:font-name="Arial1" fo:font-size="10.5pt" style:text-underline-style="none" fo:font-weight="bold" officeooo:rsid="00abb868" style:font-size-asian="10.5pt" style:font-weight-asian="bold" style:font-size-complex="10.5pt" style:font-weight-complex="bold"/>
    </style:style>
    <style:style style:name="T294" style:family="text">
      <style:text-properties style:font-name="Arial1" fo:font-size="10.5pt" style:text-underline-style="none" fo:font-weight="bold" officeooo:rsid="00766062" style:font-size-asian="10.5pt" style:font-weight-asian="bold" style:font-size-complex="10.5pt" style:font-weight-complex="bold"/>
    </style:style>
    <style:style style:name="T295" style:family="text">
      <style:text-properties style:font-name="Arial1" fo:font-size="10.5pt" style:text-underline-style="none" fo:font-weight="bold" officeooo:rsid="00b9018a" style:font-size-asian="10.5pt" style:font-weight-asian="bold" style:font-size-complex="10.5pt" style:font-weight-complex="bold"/>
    </style:style>
    <style:style style:name="T296" style:family="text">
      <style:text-properties style:font-name="Arial1" fo:font-size="10.5pt" style:text-underline-style="none" fo:background-color="transparent" loext:char-shading-value="0" style:font-size-asian="10.5pt" style:font-size-complex="10.5pt"/>
    </style:style>
    <style:style style:name="T297" style:family="text">
      <style:text-properties style:font-name="Arial1" fo:font-weight="bold" style:font-weight-asian="bold" style:font-weight-complex="bold"/>
    </style:style>
    <style:style style:name="T298" style:family="text">
      <style:text-properties style:font-name="Arial1" fo:font-weight="normal" style:font-weight-asian="normal"/>
    </style:style>
    <style:style style:name="T299" style:family="text">
      <style:text-properties style:font-name="Arial1" fo:font-weight="normal" officeooo:rsid="00b9018a" style:font-weight-asian="normal"/>
    </style:style>
    <style:style style:name="T300" style:family="text">
      <style:text-properties style:font-name="Arial1" fo:language="pt" fo:country="BR" fo:font-weight="bold" officeooo:rsid="00235791" style:text-underline-mode="continuous" style:text-overline-mode="continuous" style:text-line-through-mode="continuous" style:font-name-asian="Arial" style:language-asian="pt" style:country-asian="BR" style:font-style-asian="normal" style:font-weight-asian="bold" style:font-name-complex="Arial" style:language-complex="ar" style:country-complex="SA" style:font-style-complex="normal" style:font-weight-complex="bold"/>
    </style:style>
    <style:style style:name="T301" style:family="text">
      <style:text-properties style:font-name="Arial1" fo:font-size="11pt" style:text-underline-style="none" fo:font-weight="bold" style:font-size-asian="11pt" style:font-weight-asian="bold" style:font-size-complex="11pt" style:font-weight-complex="bold"/>
    </style:style>
    <style:style style:name="T302" style:family="text">
      <style:text-properties style:font-name="Arial1" fo:font-size="11pt" style:text-underline-style="none" fo:font-weight="bold" officeooo:rsid="00a691dd" style:font-size-asian="11pt" style:font-weight-asian="bold" style:font-size-complex="11pt" style:font-weight-complex="bold"/>
    </style:style>
    <style:style style:name="T303" style:family="text">
      <style:text-properties style:font-name="Arial1" fo:font-size="11pt" style:text-underline-style="none" fo:font-weight="bold" officeooo:rsid="00766062" style:font-size-asian="11pt" style:font-weight-asian="bold" style:font-size-complex="11pt" style:font-weight-complex="bold"/>
    </style:style>
    <style:style style:name="T304" style:family="text">
      <style:text-properties fo:font-weight="bold" style:font-weight-asian="bold" style:font-weight-complex="bold"/>
    </style:style>
    <style:style style:name="T305" style:family="text">
      <style:text-properties fo:font-weight="bold" officeooo:rsid="007a9b73" style:font-weight-asian="bold" style:font-weight-complex="bold"/>
    </style:style>
    <style:style style:name="T306" style:family="text">
      <style:text-properties fo:font-weight="bold" officeooo:rsid="0082419b" style:font-weight-asian="bold" style:font-weight-complex="bold"/>
    </style:style>
    <style:style style:name="T307" style:family="text">
      <style:text-properties fo:font-weight="bold" officeooo:rsid="00843427" style:font-weight-asian="bold" style:font-weight-complex="bold"/>
    </style:style>
    <style:style style:name="T308" style:family="text">
      <style:text-properties fo:font-weight="bold" officeooo:rsid="0086701e" style:font-weight-asian="bold" style:font-weight-complex="bold"/>
    </style:style>
    <style:style style:name="T309" style:family="text">
      <style:text-properties fo:font-weight="bold" officeooo:rsid="0088deb5" style:font-weight-asian="bold" style:font-weight-complex="bold"/>
    </style:style>
    <style:style style:name="T310" style:family="text">
      <style:text-properties fo:font-weight="bold" officeooo:rsid="00897d04" style:font-weight-asian="bold" style:font-weight-complex="bold"/>
    </style:style>
    <style:style style:name="T311" style:family="text">
      <style:text-properties fo:font-weight="bold" officeooo:rsid="008c54eb" style:font-weight-asian="bold" style:font-weight-complex="bold"/>
    </style:style>
    <style:style style:name="T312" style:family="text">
      <style:text-properties fo:font-weight="bold" officeooo:rsid="008d5e85" style:font-weight-asian="bold" style:font-weight-complex="bold"/>
    </style:style>
    <style:style style:name="T313" style:family="text">
      <style:text-properties fo:font-weight="bold" officeooo:rsid="0096b496" style:font-weight-asian="bold" style:font-weight-complex="bold"/>
    </style:style>
    <style:style style:name="T314" style:family="text">
      <style:text-properties fo:font-weight="bold" officeooo:rsid="009ca319" style:font-weight-asian="bold" style:font-weight-complex="bold"/>
    </style:style>
    <style:style style:name="T315" style:family="text">
      <style:text-properties fo:font-weight="bold" officeooo:rsid="00a0adc0" style:font-weight-asian="bold" style:font-weight-complex="bold"/>
    </style:style>
    <style:style style:name="T316" style:family="text">
      <style:text-properties fo:font-weight="bold" officeooo:rsid="00a356a5" style:font-weight-asian="bold" style:font-weight-complex="bold"/>
    </style:style>
    <style:style style:name="T317" style:family="text">
      <style:text-properties fo:font-weight="bold" officeooo:rsid="00a499da" style:font-weight-asian="bold" style:font-weight-complex="bold"/>
    </style:style>
    <style:style style:name="T318" style:family="text">
      <style:text-properties fo:font-size="10.5pt" style:font-size-asian="10.5pt"/>
    </style:style>
    <style:style style:name="T319" style:family="text">
      <style:text-properties fo:font-size="10.5pt" fo:font-weight="bold" style:font-size-asian="10.5pt" style:font-weight-asian="bold" style:font-weight-complex="bold"/>
    </style:style>
    <style:style style:name="T320" style:family="text">
      <style:text-properties fo:font-weight="normal" style:font-weight-asian="normal"/>
    </style:style>
    <style:style style:name="T321" style:family="text">
      <style:text-properties officeooo:rsid="007a9b73"/>
    </style:style>
    <style:style style:name="T322" style:family="text">
      <style:text-properties style:text-underline-style="none" fo:font-weight="bold" style:font-weight-asian="bold" style:font-weight-complex="bold"/>
    </style:style>
    <style:style style:name="T323" style:family="text">
      <style:text-properties style:text-underline-style="none" fo:font-weight="normal" style:font-weight-asian="normal"/>
    </style:style>
    <style:style style:name="T324" style:family="text">
      <style:text-properties officeooo:rsid="0082419b"/>
    </style:style>
    <style:style style:name="T325" style:family="text">
      <style:text-properties officeooo:rsid="00843427"/>
    </style:style>
    <style:style style:name="T326" style:family="text">
      <style:text-properties officeooo:rsid="0086701e"/>
    </style:style>
    <style:style style:name="T327" style:family="text">
      <style:text-properties officeooo:rsid="008741af"/>
    </style:style>
    <style:style style:name="T328" style:family="text">
      <style:text-properties officeooo:rsid="0088deb5"/>
    </style:style>
    <style:style style:name="T329" style:family="text">
      <style:text-properties officeooo:rsid="00897d04"/>
    </style:style>
    <style:style style:name="T330" style:family="text">
      <style:text-properties style:font-name="Arial2" fo:font-size="10.5pt" style:font-size-asian="10.5pt" style:font-size-complex="10.5pt"/>
    </style:style>
    <style:style style:name="T331" style:family="text">
      <style:text-properties style:font-name="Arial2" fo:font-size="10.5pt" officeooo:rsid="00897d04" style:font-size-asian="10.5pt" style:font-size-complex="10.5pt"/>
    </style:style>
    <style:style style:name="T332" style:family="text">
      <style:text-properties style:font-name="Arial2" fo:font-size="10.5pt" fo:font-weight="bold" style:font-size-asian="10.5pt" style:font-weight-asian="bold" style:font-size-complex="10.5pt" style:font-weight-complex="bold"/>
    </style:style>
    <style:style style:name="T333" style:family="text">
      <style:text-properties style:font-name="Arial2" fo:font-size="10.5pt" fo:font-weight="bold" officeooo:rsid="00897d04" style:font-size-asian="10.5pt" style:font-weight-asian="bold" style:font-size-complex="10.5pt" style:font-weight-complex="bold"/>
    </style:style>
    <style:style style:name="T334" style:family="text">
      <style:text-properties officeooo:rsid="008c54eb"/>
    </style:style>
    <style:style style:name="T335" style:family="text">
      <style:text-properties officeooo:rsid="008d5e85"/>
    </style:style>
    <style:style style:name="T336" style:family="text">
      <style:text-properties officeooo:rsid="00627524"/>
    </style:style>
    <style:style style:name="T337" style:family="text">
      <style:text-properties fo:color="#000000" style:text-line-through-style="none" style:text-line-through-type="none" style:font-name="Arial1" fo:language="pt" fo:country="none" style:text-underline-style="none" fo:font-weight="normal" style:text-blinking="false" style:language-asian="ar" style:country-asian="SA" style:font-style-asian="normal" style:font-weight-asian="normal" style:font-style-complex="normal" style:font-weight-complex="normal"/>
    </style:style>
    <style:style style:name="T338" style:family="text">
      <style:text-properties fo:color="#000000" style:text-line-through-style="none" style:text-line-through-type="none" style:font-name="Arial1" fo:language="pt" fo:country="none" fo:font-weight="normal" style:text-blinking="false" fo:background-color="transparent" loext:char-shading-value="0" style:language-asian="ar" style:country-asian="SA" style:font-weight-asian="normal" style:font-weight-complex="normal"/>
    </style:style>
    <style:style style:name="T339" style:family="text">
      <style:text-properties fo:color="#000000" style:text-line-through-style="none" style:text-line-through-type="none" style:font-name="Arial1" fo:font-size="10.5pt" fo:language="pt" fo:country="PT" style:text-underline-style="none" fo:font-weight="normal" officeooo:rsid="00b2f336" style:letter-kerning="true" style:text-blinking="false" fo:background-color="transparent" loext:char-shading-value="0" style:font-name-asian="Calibri" style:font-size-asian="10.5pt" style:font-weight-asian="normal" style:font-size-complex="10.5pt" style:font-weight-complex="normal" loext:padding="0cm" loext:border="none"/>
    </style:style>
    <style:style style:name="T340" style:family="text">
      <style:text-properties fo:color="#000000" style:text-line-through-style="none" style:text-line-through-type="none" style:font-name="Arial1" fo:font-size="10.5pt" fo:language="pt" fo:country="none" fo:font-weight="normal" style:text-blinking="false" fo:background-color="transparent" loext:char-shading-value="0" style:font-size-asian="10.5pt" style:language-asian="ar" style:country-asian="SA" style:font-weight-asian="normal" style:font-name-complex="Arial" style:font-size-complex="10.5pt" style:font-weight-complex="normal"/>
    </style:style>
    <style:style style:name="T341" style:family="text">
      <style:text-properties fo:color="#000000" style:text-line-through-style="none" style:text-line-through-type="none" fo:language="pt" fo:country="none" fo:font-weight="normal" style:text-blinking="false" fo:background-color="transparent" loext:char-shading-value="0" style:language-asian="ar" style:country-asian="SA" style:font-style-asian="normal" style:font-weight-asian="normal" style:font-style-complex="normal" style:font-weight-complex="normal"/>
    </style:style>
    <style:style style:name="T342" style:family="text">
      <style:text-properties fo:color="#000000" style:text-line-through-style="none" style:text-line-through-type="none" fo:font-size="10.5pt" fo:language="pt" fo:country="none" style:text-blinking="false" style:font-size-asian="10.5pt" style:language-asian="ar" style:country-asian="SA" style:font-style-asian="normal" style:font-style-complex="normal"/>
    </style:style>
    <style:style style:name="T343" style:family="text">
      <style:text-properties fo:color="#000000" style:text-line-through-style="none" style:text-line-through-type="none" fo:font-size="10.5pt" fo:language="pt" fo:country="none" fo:font-weight="normal" style:text-blinking="false" fo:background-color="transparent" loext:char-shading-value="0" style:font-size-asian="10.5pt" style:language-asian="ar" style:country-asian="SA" style:font-weight-asian="normal" style:font-weight-complex="normal"/>
    </style:style>
    <style:style style:name="T344" style:family="text">
      <style:text-properties fo:color="#000000" style:text-line-through-style="none" style:text-line-through-type="none" fo:font-size="10.5pt" fo:font-weight="normal" officeooo:rsid="00235791" style:text-blinking="false" fo:background-color="transparent" loext:char-shading-value="0" style:font-size-asian="10.5pt" style:font-weight-asian="normal" style:font-weight-complex="normal" loext:padding="0cm" loext:border="none"/>
    </style:style>
    <style:style style:name="T345" style:family="text">
      <style:text-properties fo:color="#000000" style:font-name="Arial1"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346" style:family="text">
      <style:text-properties fo:color="#000000" fo:font-size="10.5pt" fo:font-weight="normal" fo:background-color="transparent" loext:char-shading-value="0" style:font-size-asian="10.5pt" style:font-weight-asian="normal" style:font-weight-complex="normal"/>
    </style:style>
    <style:style style:name="T347" style:family="text">
      <style:text-properties officeooo:rsid="0096b496"/>
    </style:style>
    <style:style style:name="T348" style:family="text">
      <style:text-properties officeooo:rsid="009ca319"/>
    </style:style>
    <style:style style:name="T349" style:family="text">
      <style:text-properties officeooo:rsid="00a356a5"/>
    </style:style>
    <style:style style:name="T350" style:family="text">
      <style:text-properties officeooo:rsid="00a499da"/>
    </style:style>
    <style:style style:name="T351" style:family="text">
      <style:text-properties officeooo:rsid="009b20cd"/>
    </style:style>
    <style:style style:name="T352" style:family="text">
      <style:text-properties officeooo:rsid="00ba6391"/>
    </style:style>
    <style:style style:name="T353" style:family="text">
      <style:text-properties officeooo:rsid="00bb5495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2cm" draw:visible-area-height="5.01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4">ESTADO DO CEARÁ</text:p>
      <text:p text:style-name="P4">PODER JUDICIÁRIO</text:p>
      <text:p text:style-name="P4">TRIBUNAL DE JUSTIÇA</text:p>
      <text:p text:style-name="P3">2ª CÂMARA DE DIREITO PÚBLICO</text:p>
      <text:p text:style-name="P19"><text:span text:style-name="Fonte_20_parág._20_padrão"><text:span text:style-name="T12">ROTEIRO DE PAUTA Nº </text:span></text:span><text:span text:style-name="Fonte_20_parág._20_padrão"><text:span text:style-name="T13">1</text:span></text:span><text:span text:style-name="Fonte_20_parág._20_padrão"><text:span text:style-name="T23">8</text:span></text:span><text:span text:style-name="Fonte_20_parág._20_padrão"><text:span text:style-name="T14">/</text:span></text:span><text:span text:style-name="Fonte_20_parág._20_padrão"><text:span text:style-name="T12">202</text:span></text:span><text:span text:style-name="Fonte_20_parág._20_padrão"><text:span text:style-name="T15">4</text:span></text:span></text:p>
      <text:p text:style-name="P19"><text:span text:style-name="Fonte_20_parág._20_padrão"><text:span text:style-name="T12">SESSÃO ORDINÁRIA DO DIA <text:s/></text:span></text:span><text:span text:style-name="Fonte_20_parág._20_padrão"><text:span text:style-name="T23">05</text:span></text:span><text:span text:style-name="Fonte_20_parág._20_padrão"><text:span text:style-name="T22">/</text:span></text:span><text:span text:style-name="Fonte_20_parág._20_padrão"><text:span text:style-name="T15">0</text:span></text:span><text:span text:style-name="Fonte_20_parág._20_padrão"><text:span text:style-name="T23">6</text:span></text:span><text:span text:style-name="Fonte_20_parág._20_padrão"><text:span text:style-name="T12">/202</text:span></text:span><text:span text:style-name="Fonte_20_parág._20_padrão"><text:span text:style-name="T15">4</text:span></text:span></text:p>
      <text:p text:style-name="P13"><text:span text:style-name="Fonte_20_parág._20_padrão"><text:span text:style-name="T2">De ordem d</text:span></text:span><text:span text:style-name="Fonte_20_parág._20_padrão"><text:span text:style-name="T3">a</text:span></text:span><text:span text:style-name="Fonte_20_parág._20_padrão"><text:span text:style-name="T2"> Excelentíssim</text:span></text:span><text:span text:style-name="Fonte_20_parág._20_padrão"><text:span text:style-name="T3">a</text:span></text:span><text:span text:style-name="Fonte_20_parág._20_padrão"><text:span text:style-name="T2"> Senhor</text:span></text:span><text:span text:style-name="Fonte_20_parág._20_padrão"><text:span text:style-name="T3">a</text:span></text:span><text:span text:style-name="Fonte_20_parág._20_padrão"><text:span text:style-name="T2"> Desembargador</text:span></text:span><text:span text:style-name="Fonte_20_parág._20_padrão"><text:span text:style-name="T3">a</text:span></text:span><text:span text:style-name="Fonte_20_parág._20_padrão"><text:span text:style-name="T4"> </text:span></text:span><text:span text:style-name="Fonte_20_parág._20_padrão"><text:span text:style-name="T3">T</text:span></text:span><text:span text:style-name="Fonte_20_parág._20_padrão"><text:span text:style-name="T25">ereze Neumann Duarte Chaves</text:span></text:span><text:span text:style-name="Fonte_20_parág._20_padrão"><text:span text:style-name="T26">,</text:span></text:span><text:span text:style-name="Fonte_20_parág._20_padrão"><text:span text:style-name="T2"> Presidente </text:span></text:span><text:span text:style-name="Fonte_20_parág._20_padrão"><text:span text:style-name="T5"><text:s/></text:span></text:span><text:span text:style-name="Fonte_20_parág._20_padrão"><text:span text:style-name="T2">da Segunda Câmara de Direito Público do Tribunal de Justiça do Estado do Ceará, torna pública a relação de assuntos e processos que serão apreciados em sessão de julgamento a ser realizada no dia </text:span></text:span><text:span text:style-name="Fonte_20_parág._20_padrão"><text:span text:style-name="T11">cinco</text:span></text:span><text:span text:style-name="Fonte_20_parág._20_padrão"><text:span text:style-name="T6"> </text:span></text:span><text:span text:style-name="Fonte_20_parág._20_padrão"><text:span text:style-name="T7">(</text:span></text:span><text:span text:style-name="Fonte_20_parág._20_padrão"><text:span text:style-name="T11">05</text:span></text:span><text:span text:style-name="Fonte_20_parág._20_padrão"><text:span text:style-name="T7">) </text:span></text:span><text:span text:style-name="Fonte_20_parág._20_padrão"><text:span text:style-name="T2">de </text:span></text:span><text:span text:style-name="Fonte_20_parág._20_padrão"><text:span text:style-name="T11">junho</text:span></text:span><text:span text:style-name="Fonte_20_parág._20_padrão"><text:span text:style-name="T8"> </text:span></text:span><text:span text:style-name="Fonte_20_parág._20_padrão"><text:span text:style-name="T2">de 202</text:span></text:span><text:span text:style-name="Fonte_20_parág._20_padrão"><text:span text:style-name="T9">4</text:span></text:span><text:span text:style-name="Fonte_20_parág._20_padrão"><text:span text:style-name="T30"> </text:span></text:span><text:span text:style-name="Fonte_20_parág._20_padrão"><text:span text:style-name="T2">(quarta-feira), a partir das 1</text:span></text:span><text:span text:style-name="Fonte_20_parág._20_padrão"><text:span text:style-name="T10">4</text:span></text:span><text:span text:style-name="Fonte_20_parág._20_padrão"><text:span text:style-name="T2">:</text:span></text:span><text:span text:style-name="Fonte_20_parág._20_padrão"><text:span text:style-name="T10">0</text:span></text:span><text:span text:style-name="Fonte_20_parág._20_padrão"><text:span text:style-name="T2">0 horas. Os eventuais processos adiados da sessão anterior a esta ficam automaticamente incluídos nesta pauta, independentemente de nova publicação.</text:span></text:span></text:p>
      <text:p text:style-name="P13"><text:span text:style-name="Fonte_20_parág._20_padrão"><text:span text:style-name="T2"><text:line-break/></text:span></text:span><text:span text:style-name="Fonte_20_parág._20_padrão"><text:span text:style-name="T12">1-APRECIAÇÃO E APROVAÇÃO DA</text:span></text:span><text:span text:style-name="Fonte_20_parág._20_padrão"><text:span text:style-name="T16"> </text:span></text:span><text:span text:style-name="Fonte_20_parág._20_padrão"><text:span text:style-name="T12">ATA Nº</text:span></text:span><text:span text:style-name="Fonte_20_parág._20_padrão"><text:span text:style-name="T17"> </text:span></text:span><text:span text:style-name="Fonte_20_parág._20_padrão"><text:span text:style-name="T18">1</text:span></text:span><text:span text:style-name="Fonte_20_parág._20_padrão"><text:span text:style-name="T23">7</text:span></text:span><text:span text:style-name="Fonte_20_parág._20_padrão"><text:span text:style-name="T19">/</text:span></text:span><text:span text:style-name="Fonte_20_parág._20_padrão"><text:span text:style-name="T12">202</text:span></text:span><text:span text:style-name="Fonte_20_parág._20_padrão"><text:span text:style-name="T20">4</text:span></text:span><text:span text:style-name="Fonte_20_parág._20_padrão"><text:span text:style-name="T12"> – SESS</text:span></text:span><text:span text:style-name="Fonte_20_parág._20_padrão"><text:span text:style-name="T21">ÃO</text:span></text:span><text:span text:style-name="Fonte_20_parág._20_padrão"><text:span text:style-name="T12"> ORDINÁRIA DE </text:span></text:span><text:span text:style-name="Fonte_20_parág._20_padrão"><text:span text:style-name="T23">29</text:span></text:span><text:span text:style-name="Fonte_20_parág._20_padrão"><text:span text:style-name="T12">/</text:span></text:span><text:span text:style-name="Fonte_20_parág._20_padrão"><text:span text:style-name="T20">0</text:span></text:span><text:span text:style-name="Fonte_20_parág._20_padrão"><text:span text:style-name="T24">5</text:span></text:span><text:span text:style-name="Fonte_20_parág._20_padrão"><text:span text:style-name="T12">/202</text:span></text:span><text:span text:style-name="Fonte_20_parág._20_padrão"><text:span text:style-name="T20">4</text:span></text:span></text:p>
      <text:p text:style-name="P8">2-PROCESSOS COM PEDIDO DE VISTA E PROCESSOS COM JULGAMENTO SUSPENSO</text:p>
      <text:p text:style-name="P11">3-PROCESSOS COM PEDIDO DE PREFERÊNCIA E/OU SUSTENTAÇÃO ORAL</text:p>
      <text:p text:style-name="P11">4-PROCESSOS EXTRA-PAUTA</text:p>
      <text:p text:style-name="P75">5-PROCESSOS EM PAUTA</text:p>
      <text:p text:style-name="P79"/>
      <text:p text:style-name="P83">PROCESSOS COM PEDIDO<text:span text:style-name="T336">S</text:span> DE VISTA</text:p>
      <text:p text:style-name="P77"/>
      <text:p text:style-name="P35"/>
      <text:p text:style-name="P68"><text:span text:style-name="T110">2</text:span><text:span text:style-name="T111">.</text:span><text:span text:style-name="T110">1</text:span><text:span text:style-name="T89">-AGRAVO DE INSTRUMENTO </text:span><text:span text:style-name="T111">Nº 3001296-61.2023.8.06.0000 -</text:span><text:span text:style-name="T130">PJe</text:span><text:span text:style-name="T89"><text:line-break/></text:span><text:span text:style-name="T111">POLO ATIVO: </text:span><text:span text:style-name="T84">ANTÔNIO</text:span><text:span text:style-name="T83"> CARLOS FARIAS CASTRO E OUTROS</text:span></text:p>
      <text:p text:style-name="P68"><text:span text:style-name="T111">POLO PASSIVO</text:span><text:span text:style-name="T85">:</text:span><text:span text:style-name="T83"> PROCURADORIA GERAL DO ESTADO</text:span></text:p>
      <text:p text:style-name="P176"><text:span text:style-name="Fonte_20_parág._20_padrão"><text:span text:style-name="T242">RELATORIA: DESA.</text:span></text:span><text:span text:style-name="Fonte_20_parág._20_padrão"><text:span text:style-name="T243"> MARIA IRANEIDE MOURA SILVA</text:span></text:span></text:p>
      <text:p text:style-name="P176"><text:span text:style-name="Fonte_20_parág._20_padrão"><text:span text:style-name="T243"/></text:span></text:p>
      <text:p text:style-name="P214"><text:span text:style-name="Fonte_20_parág._20_padrão"><text:span text:style-name="T172"/></text:span></text:p>
      <text:p text:style-name="P53"><text:span text:style-name="T134">2</text:span><text:span text:style-name="T135">.</text:span><text:span text:style-name="T134">2</text:span><text:span text:style-name="T136">-</text:span><text:span text:style-name="T137">AGRAVO INTERNO EM </text:span><text:span text:style-name="T133">APELAÇÃO </text:span><text:span text:style-name="T135">E</text:span><text:span text:style-name="T133"> REMESSA NECESSÁRIA </text:span><text:span text:style-name="T135">Nº 3000887-95.2023.8.06.0029 - </text:span><text:span text:style-name="T143">PJe</text:span></text:p>
      <text:p text:style-name="P212"><text:span text:style-name="T114">POLO ATIVO:</text:span><text:span text:style-name="T112"> </text:span><text:span text:style-name="T86">ESTADO DO CEARÁ E LEANDRO COELHO DANTAS</text:span></text:p>
      <text:p text:style-name="P53"><text:span text:style-name="T138">POLO PASSIVO:</text:span><text:span text:style-name="T46"> </text:span><text:span text:style-name="T47">ESTADO DO CEARÁ E </text:span><text:span text:style-name="T46">LEANDRO COELHO DANTAS</text:span><text:span text:style-name="T133"><text:line-break/></text:span><text:span text:style-name="Fonte_20_parág._20_padrão"><text:span text:style-name="T155">RELATORIA: DES. LUIZ EVALDO GONÇALVES LEITE</text:span></text:span></text:p>
      <text:p text:style-name="P216"><text:span text:style-name="Fonte_20_parág._20_padrão"><text:span text:style-name="T237"/></text:span></text:p>
      <text:p text:style-name="P53"><text:span text:style-name="T138">2</text:span><text:span text:style-name="T139">.</text:span><text:span text:style-name="T138">3</text:span><text:span text:style-name="T133">-</text:span><text:span text:style-name="T89">AGRAVO DE INSTRUMENTO </text:span><text:span text:style-name="T113">Nº 3000379-42.2023.8.06.0000 - </text:span><text:span text:style-name="T130">PJe</text:span><text:span text:style-name="T89"><text:line-break/></text:span><text:span text:style-name="T113">POLO ATIVO: </text:span><text:span text:style-name="T49">DELL COMPUTADORES DO BRASIL LTDA</text:span></text:p>
      <text:p text:style-name="P53"><text:span text:style-name="T113">POLO PASSIVO</text:span><text:span text:style-name="T65">: </text:span><text:span text:style-name="T49">PAULO ROBERTO FROTA ALVES FILHO E OUTROS</text:span></text:p>
      <text:p text:style-name="P192"><text:span text:style-name="Fonte_20_parág._20_padrão"><text:span text:style-name="T226">RELATORIA: DESA. </text:span></text:span><text:span text:style-name="Fonte_20_parág._20_padrão"><text:span text:style-name="T229">TEREZE NEUMANN DUARTE CHAVES</text:span></text:span></text:p>
      <text:p text:style-name="P215"><text:span text:style-name="Fonte_20_parág._20_padrão"><text:span text:style-name="T339"/></text:span></text:p>
      <text:p text:style-name="P78"><text:span text:style-name="T198"><text:s/></text:span><text:span text:style-name="Fonte_20_parág._20_padrão"><text:span text:style-name="T199">RELATORIA DA EXMA. SRA. DESA. TEREZE NEUMANN DUARTE CHAVES </text:span></text:span></text:p>
      <text:p text:style-name="P80"/>
      <text:p text:style-name="P154"><text:span text:style-name="T29">5.1-</text:span><text:span text:style-name="T27">APELAÇÃO CÍVEL </text:span><text:span text:style-name="T28">Nº </text:span><text:span text:style-name="T27">0000607-73.2018.8.06.0055 - DE CANINDÉ </text:span></text:p>
      <text:p text:style-name="P88"><text:span text:style-name="T322">APELANTE: </text:span><text:span text:style-name="T323">S M DE SOUSA NORONHA XAVIER. </text:span></text:p>
      <text:p text:style-name="P88"><text:span text:style-name="T322">APELADO</text:span><text:span text:style-name="T323">: DEPARTAMENTO ESTADUAL DE TRÂNSITO - DETRAN/CE. </text:span></text:p>
      <text:p text:style-name="P86"><text:span text:style-name="Fonte_20_parág._20_padrão"><text:span text:style-name="T200">RELATORIA: DESA. TEREZE NEUMANN DUARTE CHAVES</text:span></text:span></text:p>
      <text:p text:style-name="P240"><text:span text:style-name="Fonte_20_parág._20_padrão"><text:span text:style-name="T244"/></text:span></text:p>
      <text:p text:style-name="P142"/>
      <text:p text:style-name="P164"><text:span text:style-name="T282">5.2</text:span><text:span text:style-name="T281">-APELAÇÃO CÍVEL </text:span><text:span text:style-name="T283">Nº </text:span><text:span text:style-name="T281">0001533-31.2003.8.06.0071 - DE CRATO. </text:span></text:p>
      <text:p text:style-name="P128"><text:span text:style-name="T271">APELANTE:</text:span><text:span text:style-name="T273"> ERISVALDO MANOEL DO NASCIMENTO. </text:span></text:p>
      <text:p text:style-name="P128"><text:span text:style-name="T271">APELADO:</text:span><text:span text:style-name="T273"> DEPARTAMENTO ESTADUAL DE EDIFICAÇÃO, RODOVIAS E TRANSPORTES-DERT. </text:span></text:p>
      <text:p text:style-name="P117"><text:span text:style-name="Fonte_20_parág._20_padrão"><text:span text:style-name="T184">RELATORIA: DESA. TEREZE NEUMANN DUARTE CHAVES </text:span></text:span></text:p>
      <text:p text:style-name="P240"><text:soft-page-break/><text:span text:style-name="Fonte_20_parág._20_padrão"><text:span text:style-name="T244"/></text:span></text:p>
      <text:p text:style-name="P143"/>
      <text:p text:style-name="P164"><text:span text:style-name="T191">5.3</text:span><text:span text:style-name="T192">-EMBARGOS DE DECLARAÇÃO CÍVEL </text:span><text:span text:style-name="T193">Nº </text:span><text:span text:style-name="T192">0155418-32.2013.8.06.0001/50001 -</text:span><text:span text:style-name="T193"> DE</text:span><text:span text:style-name="T192"> FORTALEZA</text:span></text:p>
      <text:p text:style-name="P108"><text:span text:style-name="T304">EMBARGANTE:</text:span> MUNICÍPIO DE FORTALEZA. </text:p>
      <text:p text:style-name="P108"><text:span text:style-name="T304">EMBARGADO</text:span>: MANOEL IDEVAM VIEIRA MACHADO. </text:p>
      <text:p text:style-name="P108"><text:span text:style-name="Fonte_20_parág._20_padrão"><text:span text:style-name="T228">RELATORIA: DESA. TEREZE NEUMANN DUARTE CHAVES </text:span></text:span></text:p>
      <text:p text:style-name="P240"><text:span text:style-name="Fonte_20_parág._20_padrão"><text:span text:style-name="T244"/></text:span></text:p>
      <text:p text:style-name="P195"><text:span text:style-name="Fonte_20_parág._20_padrão"><text:span text:style-name="T244"/></text:span></text:p>
      <text:p text:style-name="P155"><text:span text:style-name="T282">5.4</text:span><text:span text:style-name="T281">-EMBARGOS DE DECLARAÇÃO CÍVEL </text:span><text:span text:style-name="T284">Nº </text:span><text:span text:style-name="T281">0182893-60.2013.8.06.0001/50000 - </text:span><text:span text:style-name="T284">DE </text:span><text:span text:style-name="T281">FORTALEZA</text:span></text:p>
      <text:p text:style-name="P130"><text:span text:style-name="T271">EMBARGANTE</text:span><text:span text:style-name="T273">: INSTITUTO DE EDUCAÇÃO BENFICA LTDA.. </text:span></text:p>
      <text:p text:style-name="P130"><text:span text:style-name="T271">EMBARGADO</text:span><text:span text:style-name="T273">: MUNICÍPIO DE FORTALEZA. </text:span></text:p>
      <text:p text:style-name="P117"><text:span text:style-name="Fonte_20_parág._20_padrão"><text:span text:style-name="T184">RELATORIA: DESA. TEREZE NEUMANN DUARTE CHAVES </text:span></text:span></text:p>
      <text:p text:style-name="P240"><text:span text:style-name="Fonte_20_parág._20_padrão"><text:span text:style-name="T244"/></text:span></text:p>
      <text:p text:style-name="P195"><text:span text:style-name="Fonte_20_parág._20_padrão"><text:span text:style-name="T244"/></text:span></text:p>
      <text:p text:style-name="P155"><text:span text:style-name="T282">5.5</text:span><text:span text:style-name="T281">-EMBARGOS DE DECLARAÇÃO CÍVEL <text:s/></text:span><text:span text:style-name="T284">Nº </text:span><text:span text:style-name="T281">0258576-25.2021.8.06.0001/50002 - </text:span><text:span text:style-name="T284">DE </text:span><text:span text:style-name="T281">FORTALEZA</text:span></text:p>
      <text:p text:style-name="P130"><text:span text:style-name="T271">EMBARGANTE</text:span><text:span text:style-name="T273">: ESTADO DO CEARÁ. </text:span></text:p>
      <text:p text:style-name="P130"><text:span text:style-name="T271">EMBARGADO</text:span><text:span text:style-name="T273">: SANTA IZABEL ALIMENTOS LTDA. </text:span></text:p>
      <text:p text:style-name="P117"><text:span text:style-name="Fonte_20_parág._20_padrão"><text:span text:style-name="T184">RELATORIA: DESA. TEREZE NEUMANN DUARTE CHAVES </text:span></text:span></text:p>
      <text:p text:style-name="P241"><text:span text:style-name="Fonte_20_parág._20_padrão"><text:span text:style-name="T244"/></text:span></text:p>
      <text:p text:style-name="P143"/>
      <text:p text:style-name="P155"><text:span text:style-name="T282">5.6</text:span><text:span text:style-name="T281">-EMBARGOS DE DECLARAÇÃO CÍVEL </text:span><text:span text:style-name="T284">Nº </text:span><text:span text:style-name="T281">0125060-89.2010.8.06.0001/50000 -</text:span><text:span text:style-name="T284"> DE</text:span><text:span text:style-name="T281"> FORTALEZA</text:span></text:p>
      <text:p text:style-name="P130"><text:span text:style-name="T271">EMBARGANTE:</text:span><text:span text:style-name="T273"> FRANCISCO CARVALHO SOARES. </text:span></text:p>
      <text:p text:style-name="P130"><text:span text:style-name="T271">EMBARGANTE</text:span><text:span text:style-name="T273">: MARIA ARMÊNIA ALMEIDA DA COSTA. </text:span></text:p>
      <text:p text:style-name="P130"><text:span text:style-name="T271">EMBARGADO</text:span><text:span text:style-name="T273">: ESTADO DO CEARÁ. </text:span></text:p>
      <text:p text:style-name="P117"><text:span text:style-name="Fonte_20_parág._20_padrão"><text:span text:style-name="T184">RELATORIA: DESA. TEREZE NEUMANN DUARTE CHAVES </text:span></text:span></text:p>
      <text:p text:style-name="P240"><text:span text:style-name="Fonte_20_parág._20_padrão"><text:span text:style-name="T244"/></text:span></text:p>
      <text:p text:style-name="P155"><text:span text:style-name="T282">5.7</text:span><text:span text:style-name="T281">-AGRAVO INTERNO CÍVEL </text:span><text:span text:style-name="T284">Nº </text:span><text:span text:style-name="T281">0639895-08.2022.8.06.0000/50002 -</text:span><text:span text:style-name="T284"> DE </text:span><text:span text:style-name="T281">FORTALEZA</text:span></text:p>
      <text:p text:style-name="P130"><text:span text:style-name="T271">AGRAVANTE:</text:span><text:span text:style-name="T273"> FORTMÁQUINAS COMÉRCIO DE MÁQUINAS E EQUIPAMENTOS LTDA. </text:span></text:p>
      <text:p text:style-name="P130"><text:span text:style-name="T271">AGRAVADO</text:span><text:span text:style-name="T273">: ESTADO DO CEARÁ. </text:span></text:p>
      <text:p text:style-name="P118"><text:span text:style-name="Fonte_20_parág._20_padrão"><text:span text:style-name="T184">RELATORIA: DESA. TEREZE NEUMANN DUARTE CHAVES</text:span></text:span></text:p>
      <text:p text:style-name="P143"><text:span text:style-name="Fonte_20_parág._20_padrão"><text:span text:style-name="T222"/></text:span></text:p>
      <text:p text:style-name="P143"><text:span text:style-name="Fonte_20_parág._20_padrão"><text:span text:style-name="T222"/></text:span></text:p>
      <text:p text:style-name="P155"><text:span text:style-name="T282">5.8</text:span><text:span text:style-name="T281">-APELAÇÃO CÍVEL </text:span><text:span text:style-name="T284">Nº </text:span><text:span text:style-name="T281">0032001-23.2005.8.06.0001 -</text:span><text:span text:style-name="T284"> DE</text:span><text:span text:style-name="T281"> FORTALEZA. </text:span></text:p>
      <text:p text:style-name="P130"><text:span text:style-name="T271">APTE/APDO</text:span><text:span text:style-name="T273">: IPIRANGA PRODUTOS DE PETRÓLEO S/A. </text:span></text:p>
      <text:p text:style-name="P130"><text:span text:style-name="T271">APTE/APDO:</text:span><text:span text:style-name="T273"> ESTADO DO CEARÁ. </text:span></text:p>
      <text:p text:style-name="P117"><text:span text:style-name="Fonte_20_parág._20_padrão"><text:span text:style-name="T184">RELATORIA: DESA. TEREZE NEUMANN DUARTE CHAVES </text:span></text:span></text:p>
      <text:p text:style-name="P143"><text:span text:style-name="Fonte_20_parág._20_padrão"><text:span text:style-name="T222"/></text:span></text:p>
      <text:p text:style-name="P112"/>
      <text:p text:style-name="P156"><text:span text:style-name="T282">5.9</text:span><text:span text:style-name="T281">-APELAÇÃO CÍVEL <text:s/></text:span><text:span text:style-name="T285">Nº </text:span><text:span text:style-name="T281">0286185-46.2022.8.06.0001 </text:span><text:span text:style-name="T284">- </text:span><text:span text:style-name="T285">DE </text:span><text:span text:style-name="T281">FORTALEZA </text:span></text:p>
      <text:p text:style-name="P131"><text:span text:style-name="T271">APELANTE:</text:span><text:span text:style-name="T273"> MARIA NEIDE DA SILVA. </text:span></text:p>
      <text:p text:style-name="P131"><text:span text:style-name="T271">APELADO:</text:span><text:span text:style-name="T273"> INSTITUTO NACIONAL DO SEGURO SOCIAL - INSS. </text:span></text:p>
      <text:p text:style-name="P76"><text:span text:style-name="Fonte_20_parág._20_padrão"><text:span text:style-name="T218">RELATORIA: DESA. TEREZE NEUMANN DUARTE CHAVES </text:span></text:span></text:p>
      <text:p text:style-name="P147"><text:span text:style-name="Fonte_20_parág._20_padrão"><text:span text:style-name="T224"/></text:span></text:p>
      <text:p text:style-name="P147"><text:span text:style-name="Fonte_20_parág._20_padrão"><text:span text:style-name="T224"/></text:span></text:p>
      <text:p text:style-name="P155"><text:span text:style-name="T282">5.10</text:span><text:span text:style-name="T281">-EMBARGOS DE DECLARAÇÃO CÍVEL </text:span><text:span text:style-name="T284">Nº </text:span><text:span text:style-name="T281">0108945-75.2019.8.06.0001/50000 - </text:span><text:span text:style-name="T284">DE </text:span><text:span text:style-name="T281">FORTALEZA </text:span></text:p>
      <text:p text:style-name="P130"><text:span text:style-name="T271">EMBARGANTE: </text:span><text:span text:style-name="T273">INSTITUTO NACIONAL DO SEGURO SOCIAL - INSS. </text:span></text:p>
      <text:p text:style-name="P130"><text:span text:style-name="T271">EMBARGADA: </text:span><text:span text:style-name="T273">KAMILA SHIRLEY SILVA. </text:span></text:p>
      <text:p text:style-name="P117"><text:span text:style-name="Fonte_20_parág._20_padrão"><text:span text:style-name="T184">RELATORIA: DESA. TEREZE NEUMANN DUARTE CHAVES </text:span></text:span></text:p>
      <text:p text:style-name="P143"><text:span text:style-name="Fonte_20_parág._20_padrão"><text:span text:style-name="T222"/></text:span></text:p>
      <text:p text:style-name="P143"><text:span text:style-name="Fonte_20_parág._20_padrão"><text:span text:style-name="T222"/></text:span></text:p>
      <text:p text:style-name="P155"><text:span text:style-name="T282">5.11</text:span><text:span text:style-name="T281">-APELAÇÃO CÍVEL </text:span><text:span text:style-name="T283">Nº </text:span><text:span text:style-name="T281">0007079-07.2015.8.06.0052 -</text:span><text:span text:style-name="T283"> </text:span><text:span text:style-name="T281"><text:s/>DE BREJO SANTO. </text:span></text:p>
      <text:p text:style-name="P130"><text:span text:style-name="T271">APELANTE</text:span><text:span text:style-name="T273">: INSTITUTO NACIONAL DO SEGURO SOCIAL - INSS. </text:span></text:p>
      <text:p text:style-name="P130"><text:span text:style-name="T271">APELAD</text:span><text:span text:style-name="T272">A</text:span><text:span text:style-name="T273">: MARIA DO SOCORRO SOUSA MARCELINO. </text:span></text:p>
      <text:p text:style-name="P117"><text:span text:style-name="Fonte_20_parág._20_padrão"><text:span text:style-name="T184">RELATORIA: DESA. TEREZE NEUMANN DUARTE CHAVES </text:span></text:span></text:p>
      <text:p text:style-name="P143"><text:span text:style-name="Fonte_20_parág._20_padrão"><text:span text:style-name="T222"/></text:span></text:p>
      <text:p text:style-name="P143"><text:span text:style-name="Fonte_20_parág._20_padrão"><text:span text:style-name="T222"/></text:span></text:p>
      <text:p text:style-name="P155"><text:span text:style-name="T295">5.</text:span><text:span text:style-name="T282">12</text:span><text:span text:style-name="T281">-APELAÇÃO CÍVEL </text:span><text:span text:style-name="T283">Nº </text:span><text:span text:style-name="T281">0200097-05.2022.8.06.0098 - DE IRAUCUBA. </text:span></text:p>
      <text:p text:style-name="P130"><text:span text:style-name="T271">APELANTE: </text:span><text:span text:style-name="T273">ANDERSON LU</text:span><text:span text:style-name="T275">Í</text:span><text:span text:style-name="T273">S SILVA MENEZES. </text:span></text:p>
      <text:p text:style-name="P130"><text:soft-page-break/><text:span text:style-name="T271">APELADO</text:span><text:span text:style-name="T273">: </text:span><text:span text:style-name="T274">MUNICÍPIO</text:span><text:span text:style-name="T273"> DE TEJUÇUOCA. </text:span></text:p>
      <text:p text:style-name="P117"><text:span text:style-name="Fonte_20_parág._20_padrão"><text:span text:style-name="T184">RELATORIA: DESA. TEREZE NEUMANN DUARTE CHAVES </text:span></text:span></text:p>
      <text:p text:style-name="P146"><text:span text:style-name="Fonte_20_parág._20_padrão"><text:span text:style-name="T223"/></text:span></text:p>
      <text:p text:style-name="P146"><text:span text:style-name="Fonte_20_parág._20_padrão"><text:span text:style-name="T223"/></text:span></text:p>
      <text:p text:style-name="P148"/>
      <text:p text:style-name="P156"><text:span text:style-name="T295">5.</text:span><text:span text:style-name="T281">1</text:span><text:span text:style-name="T282">3</text:span><text:span text:style-name="T281">-APELAÇÃO CÍVEL </text:span><text:span text:style-name="T285">Nº </text:span><text:span text:style-name="T281">0205936-74.2023.8.06.0001 -</text:span><text:span text:style-name="T285"> DE </text:span><text:span text:style-name="T281">FORTALEZA </text:span></text:p>
      <text:p text:style-name="P119"><text:span text:style-name="T297">APELANTE: </text:span><text:span text:style-name="T298">INSTITUTO NACIONAL DO SEGURO SOCIAL - INSS. </text:span></text:p>
      <text:p text:style-name="P119"><text:span text:style-name="T297">APELADO</text:span><text:span text:style-name="T298">: ANT</text:span><text:span text:style-name="T299">Ô</text:span><text:span text:style-name="T298">NIO LIMA DE OLIVEIRA. </text:span></text:p>
      <text:p text:style-name="P116"><text:span text:style-name="Fonte_20_parág._20_padrão"><text:span text:style-name="T184">RELATORIA: DESA. TEREZE NEUMANN DUARTE CHAVES </text:span></text:span></text:p>
      <text:p text:style-name="P95"><text:span text:style-name="Fonte_20_parág._20_padrão"><text:span text:style-name="T337"/></text:span></text:p>
      <text:p text:style-name="P95"><text:span text:style-name="Fonte_20_parág._20_padrão"><text:span text:style-name="T165"/></text:span></text:p>
      <text:p text:style-name="P206"><text:span text:style-name="Fonte_20_parág._20_padrão"><text:span text:style-name="T44"/></text:span></text:p>
      <text:p text:style-name="P93"><text:span text:style-name="Fonte_20_parág._20_padrão"><text:span text:style-name="T225">RELATOR</text:span></text:span><text:span text:style-name="Fonte_20_parág._20_padrão"><text:span text:style-name="T227">IA </text:span></text:span><text:span text:style-name="Fonte_20_parág._20_padrão"><text:span text:style-name="T226">DA EXMA. SRA. DESA</text:span></text:span><text:span text:style-name="Fonte_20_parág._20_padrão"><text:span text:style-name="T227">. </text:span></text:span><text:span text:style-name="Fonte_20_parág._20_padrão"><text:span text:style-name="T225">MARIA NAILDE PINHEIRO NOGUEIRA</text:span></text:span><text:span text:style-name="Fonte_20_parág._20_padrão"><text:span text:style-name="T226"> </text:span></text:span></text:p>
      <text:p text:style-name="P93"><text:span text:style-name="Fonte_20_parág._20_padrão"><text:span text:style-name="T31"/></text:span></text:p>
      <text:p text:style-name="P147"/>
      <text:p text:style-name="P157"><text:span text:style-name="T295">5.</text:span><text:span text:style-name="T281">1</text:span><text:span text:style-name="T282">4</text:span><text:span text:style-name="T281">-AGRAVO INTERNO CÍVEL </text:span><text:span text:style-name="T286">Nº </text:span><text:span text:style-name="T281">0700150-95.2000.8.06.0001/50000 - </text:span><text:span text:style-name="T286">DE</text:span><text:span text:style-name="T281"> FORTALEZA</text:span></text:p>
      <text:p text:style-name="P132"><text:span text:style-name="T271">AGRAVANTE: </text:span><text:span text:style-name="T273">ESTADO DO CEARÁ. </text:span></text:p>
      <text:p text:style-name="P132"><text:span text:style-name="T271">AGRAVADA</text:span><text:span text:style-name="T273">: VERA LÚCIA DE ANDRADE GOMES. </text:span></text:p>
      <text:p text:style-name="P132"><text:span text:style-name="T271">AGRAVADO: </text:span><text:span text:style-name="T273">FRANCISCO TADEU LEITÃO FEITOSA. </text:span></text:p>
      <text:p text:style-name="P121"><text:span text:style-name="Fonte_20_parág._20_padrão"><text:span text:style-name="T185">RELATOR</text:span></text:span><text:span text:style-name="Fonte_20_parág._20_padrão"><text:span text:style-name="T186">IA: </text:span></text:span><text:span text:style-name="Fonte_20_parág._20_padrão"><text:span text:style-name="T187">DESA</text:span></text:span><text:span text:style-name="Fonte_20_parág._20_padrão"><text:span text:style-name="T186">. </text:span></text:span><text:span text:style-name="Fonte_20_parág._20_padrão"><text:span text:style-name="T185">MARIA NAILDE PINHEIRO NOGUEIRA</text:span></text:span><text:span text:style-name="Fonte_20_parág._20_padrão"><text:span text:style-name="T187"> </text:span></text:span></text:p>
      <text:p text:style-name="P143"><text:span text:style-name="Fonte_20_parág._20_padrão"><text:span text:style-name="T222"/></text:span></text:p>
      <text:p text:style-name="P94"><text:span text:style-name="Fonte_20_parág._20_padrão"><text:span text:style-name="T31"/></text:span></text:p>
      <text:p text:style-name="P156"><text:span text:style-name="T295">5.</text:span><text:span text:style-name="T282">15</text:span><text:span text:style-name="T281">-APELAÇÃO CÍVEL </text:span><text:span text:style-name="T285">N</text:span><text:span text:style-name="T293">º </text:span><text:span text:style-name="T281">0054867-60.2017.8.06.0112 - DE JUAZEIRO DO NORTE. </text:span></text:p>
      <text:p text:style-name="P131"><text:span text:style-name="T271">APELANTE: </text:span><text:span text:style-name="T273">INSTITUTO NACIONAL DO SEGURO SOCIAL - INSS. </text:span></text:p>
      <text:p text:style-name="P131"><text:span text:style-name="T271">APELADO: </text:span><text:span text:style-name="T273">JOS</text:span><text:span text:style-name="T275">É</text:span><text:span text:style-name="T273"> ARCANJO DOS SANTOS FILHO. </text:span></text:p>
      <text:p text:style-name="P120"><text:span text:style-name="Fonte_20_parág._20_padrão"><text:span text:style-name="T185">RELATOR</text:span></text:span><text:span text:style-name="Fonte_20_parág._20_padrão"><text:span text:style-name="T186">IA: </text:span></text:span><text:span text:style-name="Fonte_20_parág._20_padrão"><text:span text:style-name="T187">DESA</text:span></text:span><text:span text:style-name="Fonte_20_parág._20_padrão"><text:span text:style-name="T186">. </text:span></text:span><text:span text:style-name="Fonte_20_parág._20_padrão"><text:span text:style-name="T185">MARIA NAILDE PINHEIRO NOGUEIRA</text:span></text:span><text:span text:style-name="Fonte_20_parág._20_padrão"><text:span text:style-name="T187"> </text:span></text:span></text:p>
      <text:p text:style-name="P232"/>
      <text:p text:style-name="P144"/>
      <text:p text:style-name="P156"><text:span text:style-name="T295">5.</text:span><text:span text:style-name="T281">1</text:span><text:span text:style-name="T282">6</text:span><text:span text:style-name="T281">-APELAÇÃO CÍVEL </text:span><text:span text:style-name="T285">Nº </text:span><text:span text:style-name="T281">0203327-13.2022.8.06.0112 -</text:span><text:span text:style-name="T285"> </text:span><text:span text:style-name="T281">DE JUAZEIRO DO NORTE. </text:span></text:p>
      <text:p text:style-name="P131"><text:span text:style-name="T271">APELANTE: </text:span><text:span text:style-name="T273">MUNICÍPIO DE JUAZEIRO DO NORTE. </text:span></text:p>
      <text:p text:style-name="P131"><text:span text:style-name="T271">APELAD</text:span><text:span text:style-name="T272">A</text:span><text:span text:style-name="T271">: </text:span><text:span text:style-name="T273">C</text:span><text:span text:style-name="T275">I</text:span><text:span text:style-name="T273">CERA VITÓRIA SILVA BRITO. </text:span></text:p>
      <text:p text:style-name="P122"><text:span text:style-name="Fonte_20_parág._20_padrão"><text:span text:style-name="T151">RELATOR</text:span></text:span><text:span text:style-name="Fonte_20_parág._20_padrão"><text:span text:style-name="T152">IA: </text:span></text:span><text:span text:style-name="Fonte_20_parág._20_padrão"><text:span text:style-name="T153">DESA</text:span></text:span><text:span text:style-name="Fonte_20_parág._20_padrão"><text:span text:style-name="T152">. </text:span></text:span><text:span text:style-name="Fonte_20_parág._20_padrão"><text:span text:style-name="T151">MARIA NAILDE PINHEIRO NOGUEIRA</text:span></text:span><text:span text:style-name="Fonte_20_parág._20_padrão"><text:span text:style-name="T153"> </text:span></text:span></text:p>
      <text:p text:style-name="P90"><text:span text:style-name="Fonte_20_parág._20_padrão"><text:span text:style-name="T223"/></text:span></text:p>
      <text:p text:style-name="P90"/>
      <text:p text:style-name="P165"><text:span text:style-name="T40">5.</text:span><text:span text:style-name="T38">17</text:span><text:span text:style-name="T37">-AGRAVO DE INSTRUMENTO </text:span><text:span text:style-name="T39">Nº </text:span><text:span text:style-name="T37">0635665-83.2023.8.06.0000 - DE INDEPENDÊNCIA. </text:span></text:p>
      <text:p text:style-name="P91"><text:span text:style-name="T304">AGRAVANTE:</text:span> MUNICÍPIO DE INDEPENDÊNCIA. </text:p>
      <text:p text:style-name="P91"><text:span text:style-name="T304">AGRAVADO: </text:span>CLEZINALDO DE ALMEIDA CONSTRUÇÕES. </text:p>
      <text:p text:style-name="P89"><text:span text:style-name="Fonte_20_parág._20_padrão"><text:span text:style-name="T211">RELATOR</text:span></text:span><text:span text:style-name="Fonte_20_parág._20_padrão"><text:span text:style-name="T212">IA: </text:span></text:span><text:span text:style-name="Fonte_20_parág._20_padrão"><text:span text:style-name="T213">DESA</text:span></text:span><text:span text:style-name="Fonte_20_parág._20_padrão"><text:span text:style-name="T212">. </text:span></text:span><text:span text:style-name="Fonte_20_parág._20_padrão"><text:span text:style-name="T211">MARIA NAILDE PINHEIRO NOGUEIRA</text:span></text:span><text:span text:style-name="Fonte_20_parág._20_padrão"><text:span text:style-name="T213"> </text:span></text:span></text:p>
      <text:p text:style-name="P92"><text:span text:style-name="Fonte_20_parág._20_padrão"><text:span text:style-name="T223"/></text:span></text:p>
      <text:p text:style-name="P92"/>
      <text:p text:style-name="P151"><text:span text:style-name="Fonte_20_parág._20_padrão"><text:span text:style-name="T174">5.</text:span></text:span><text:span text:style-name="Fonte_20_parág._20_padrão"><text:span text:style-name="T173">1</text:span></text:span><text:span text:style-name="Fonte_20_parág._20_padrão"><text:span text:style-name="T174">8</text:span></text:span><text:span text:style-name="Fonte_20_parág._20_padrão"><text:span text:style-name="T173">-APELAÇÃO CÍVEL <text:s/></text:span></text:span><text:span text:style-name="Fonte_20_parág._20_padrão"><text:span text:style-name="T175">Nº </text:span></text:span><text:span text:style-name="Fonte_20_parág._20_padrão"><text:span text:style-name="T173">0251738-95.2023.8.06.0001 - </text:span></text:span><text:span text:style-name="Fonte_20_parág._20_padrão"><text:span text:style-name="T175">DE </text:span></text:span><text:span text:style-name="Fonte_20_parág._20_padrão"><text:span text:style-name="T173">FORTALEZA</text:span></text:span></text:p>
      <text:p text:style-name="P106"><text:span text:style-name="Fonte_20_parág._20_padrão"><text:span text:style-name="T246">APELANTE: </text:span></text:span><text:span text:style-name="Fonte_20_parág._20_padrão"><text:span text:style-name="T244">MARIA ISADORA RODRIGUES DA SILVA</text:span></text:span></text:p>
      <text:p text:style-name="P107"><text:span text:style-name="Fonte_20_parág._20_padrão"><text:span text:style-name="T246">APELADO: </text:span></text:span><text:span text:style-name="Fonte_20_parág._20_padrão"><text:span text:style-name="T244">ESTADO DO CEAR</text:span></text:span><text:span text:style-name="Fonte_20_parág._20_padrão"><text:span text:style-name="T245">Á</text:span></text:span></text:p>
      <text:p text:style-name="P107"><text:span text:style-name="Fonte_20_parág._20_padrão"><text:span text:style-name="T246">APELAD</text:span></text:span><text:span text:style-name="Fonte_20_parág._20_padrão"><text:span text:style-name="T247">A</text:span></text:span><text:span text:style-name="Fonte_20_parág._20_padrão"><text:span text:style-name="T246">:</text:span></text:span><text:span text:style-name="Fonte_20_parág._20_padrão"><text:span text:style-name="T244"> ENEL BRASIL S/A. </text:span></text:span></text:p>
      <text:p text:style-name="P10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text:span text:style-name="Fonte_20_parág._20_padrão"><text:span text:style-name="T232"> </text:span></text:span></text:p>
      <text:p text:style-name="P194"><text:span text:style-name="Fonte_20_parág._20_padrão"><text:span text:style-name="T341"/></text:span></text:p>
      <text:p text:style-name="P96"/>
      <text:p text:style-name="P170"><text:span text:style-name="Fonte_20_parág._20_padrão"><text:span text:style-name="T201">RELATORIA DO EXMO. SR. DES. FRANCISCO GLADYSON PONTES</text:span></text:span></text:p>
      <text:p text:style-name="P81"/>
      <text:p text:style-name="P158"><text:span text:style-name="T282">5.19</text:span><text:span text:style-name="T281">-EMBARGOS DE DECLARAÇÃO CÍVEL </text:span><text:span text:style-name="T287">Nº</text:span><text:span text:style-name="T281"> 0200105-33.2022.8.06.0081/50000 - DE GRANJA. </text:span></text:p>
      <text:p text:style-name="P133"><text:span text:style-name="T271">EMBARGANTE</text:span><text:span text:style-name="T273">: MUNICÍPIO DE GRANJA.</text:span></text:p>
      <text:p text:style-name="P133"><text:span text:style-name="T271">EMBARGADO:</text:span><text:span text:style-name="T273"> J</text:span><text:span text:style-name="T275">Ú</text:span><text:span text:style-name="T273">LIO SOUSA DA SILVA. </text:span></text:p>
      <text:p text:style-name="P171"><text:span text:style-name="Fonte_20_parág._20_padrão"><text:span text:style-name="T202">RELATORIA: DES. FRANCISCO GLADYSON PONTES</text:span></text:span></text:p>
      <text:p text:style-name="P144"/>
      <text:p text:style-name="P158"><text:span text:style-name="T282">5.20</text:span><text:span text:style-name="T281">-AGRAVO INTERNO CÍVEL </text:span><text:span text:style-name="T287">Nº </text:span><text:span text:style-name="T281">0620040-09.2023.8.06.0000/50000 -</text:span><text:span text:style-name="T287"> DE </text:span><text:span text:style-name="T281">FORTALEZA</text:span></text:p>
      <text:p text:style-name="P133"><text:span text:style-name="T271">AGRAVANTE</text:span><text:span text:style-name="T273">: SINDICATO DOS SEVIDORES PÚBLICOS MUNICIPAIS DE BEBERIBE - SINDSERV. </text:span></text:p>
      <text:p text:style-name="P133"><text:span text:style-name="T271">AGRAVADO:</text:span><text:span text:style-name="T273"> MUNICÍPIO DE BEBERIBE. </text:span></text:p>
      <text:p text:style-name="P123"><text:span text:style-name="Fonte_20_parág._20_padrão"><text:span text:style-name="T166">RELATORIA: DES. FRANCISCO GLADYSON PONTES</text:span></text:span></text:p>
      <text:p text:style-name="P144"><text:span text:style-name="Fonte_20_parág._20_padrão"><text:span text:style-name="T222"/></text:span></text:p>
      <text:p text:style-name="P144"/>
      <text:p text:style-name="P158"><text:soft-page-break/><text:span text:style-name="T282">5.21</text:span><text:span text:style-name="T281">-AGRAVO DE INSTRUMENTO </text:span><text:span text:style-name="T287">Nº </text:span><text:span text:style-name="T281">0622071-02.2023.8.06.0000 - </text:span><text:span text:style-name="T287">DE </text:span><text:span text:style-name="T281">FORTALEZA</text:span></text:p>
      <text:p text:style-name="P133"><text:span text:style-name="T271">AGRAVANTE</text:span><text:span text:style-name="T273">: INSTITUTO NACIONAL DO SEGURO SOCIAL - INSS. </text:span></text:p>
      <text:p text:style-name="P133"><text:span text:style-name="T271">AGRAVADO:</text:span><text:span text:style-name="T273"> LUIZ GONZAGA PINHO TEIXEIRA. </text:span></text:p>
      <text:p text:style-name="P123"><text:span text:style-name="Fonte_20_parág._20_padrão"><text:span text:style-name="T166">RELATORIA: DES. FRANCISCO GLADYSON PONTES</text:span></text:span></text:p>
      <text:p text:style-name="P110"><text:span text:style-name="Fonte_20_parág._20_padrão"><text:span text:style-name="T342"/></text:span></text:p>
      <text:p text:style-name="P110"><text:span text:style-name="Fonte_20_parág._20_padrão"><text:span text:style-name="T296"/></text:span></text:p>
      <text:p text:style-name="P153"><text:span text:style-name="Fonte_20_parág._20_padrão"><text:span text:style-name="T188">5.</text:span></text:span><text:span text:style-name="Fonte_20_parág._20_padrão"><text:span text:style-name="T189">2</text:span></text:span><text:span text:style-name="Fonte_20_parág._20_padrão"><text:span text:style-name="T188">2</text:span></text:span><text:span text:style-name="Fonte_20_parág._20_padrão"><text:span text:style-name="T189">-EMBARGOS DE DECLARAÇÃO CÍVEL </text:span></text:span><text:span text:style-name="Fonte_20_parág._20_padrão"><text:span text:style-name="T190">Nº </text:span></text:span><text:span text:style-name="Fonte_20_parág._20_padrão"><text:span text:style-name="T189">0203932-64.2023.8.06.0001/50000 - </text:span></text:span><text:span text:style-name="Fonte_20_parág._20_padrão"><text:span text:style-name="T190">DE </text:span></text:span><text:span text:style-name="Fonte_20_parág._20_padrão"><text:span text:style-name="T189"><text:s/>FORTALEZA. </text:span></text:span></text:p>
      <text:p text:style-name="P111"><text:span text:style-name="Fonte_20_parág._20_padrão"><text:span text:style-name="T319">EMBARGANTE</text:span></text:span><text:span text:style-name="Fonte_20_parág._20_padrão"><text:span text:style-name="T318">: INSTITUTO NACIONAL DO SEGURO SOCIAL - INSS. </text:span></text:span></text:p>
      <text:p text:style-name="P111"><text:span text:style-name="Fonte_20_parág._20_padrão"><text:span text:style-name="T319">EMBARGADO:</text:span></text:span><text:span text:style-name="Fonte_20_parág._20_padrão"><text:span text:style-name="T318"> VALTER FELIPE DE SOUZA FILHO. </text:span></text:span></text:p>
      <text:p text:style-name="P109"><text:span text:style-name="Fonte_20_parág._20_padrão"><text:span text:style-name="T234">RELATORIA: DES. FRANCISCO GLADYSON PONTES</text:span></text:span></text:p>
      <text:p text:style-name="P144"><text:span text:style-name="Fonte_20_parág._20_padrão"><text:span text:style-name="T222"/></text:span></text:p>
      <text:p text:style-name="P144"/>
      <text:p text:style-name="P158"><text:span text:style-name="T282">5.23</text:span><text:span text:style-name="T281">-AGRAVO INTERNO CÍVEL </text:span><text:span text:style-name="T287">Nº </text:span><text:span text:style-name="T281">0232495-68.2023.8.06.0001/50000 -</text:span><text:span text:style-name="T287"> DE</text:span><text:span text:style-name="T281"> FORTALEZA</text:span></text:p>
      <text:p text:style-name="P133"><text:span text:style-name="T271">AGRAVANTE:</text:span><text:span text:style-name="T273"> DEFENSORIA PÚBLICA DO ESTADO DO CEARÁ. </text:span></text:p>
      <text:p text:style-name="P133"><text:span text:style-name="T271">AGRAVADO</text:span><text:span text:style-name="T273">: ESTADO DO CEARÁ. </text:span></text:p>
      <text:p text:style-name="P123"><text:span text:style-name="Fonte_20_parág._20_padrão"><text:span text:style-name="T166">RELATORIA: DES. FRANCISCO GLADYSON PONTES</text:span></text:span></text:p>
      <text:p text:style-name="P144"><text:span text:style-name="Fonte_20_parág._20_padrão"><text:span text:style-name="T222"/></text:span></text:p>
      <text:p text:style-name="P144"/>
      <text:p text:style-name="P159"><text:span text:style-name="T302">5.</text:span><text:span text:style-name="T301">2</text:span><text:span text:style-name="T302">4</text:span><text:span text:style-name="T301">-AGRAVO DE INSTRUMENTO </text:span><text:span text:style-name="T303">Nº</text:span><text:span text:style-name="T301"> 0631651-56.2023.8.06.0000 - DE MERUOCA. </text:span></text:p>
      <text:p text:style-name="P169"><text:span text:style-name="T271">AGRAVANTE</text:span><text:span text:style-name="T273">: COMPANHIA ENERGÉTICA DO CEARÁ – ENEL.</text:span></text:p>
      <text:p text:style-name="P169"><text:span text:style-name="T271">AGRAVADO</text:span><text:span text:style-name="T273">: MUNICÍPIO DE MERUOCA. </text:span></text:p>
      <text:p text:style-name="P125"><text:span text:style-name="Fonte_20_parág._20_padrão"><text:span text:style-name="T166">RELATORIA: DES. FRANCISCO GLADYSON PONTES</text:span></text:span></text:p>
      <text:p text:style-name="P223"><text:span text:style-name="Fonte_20_parág._20_padrão"><text:span text:style-name="T224"/></text:span></text:p>
      <text:p text:style-name="P110"><text:span text:style-name="Fonte_20_parág._20_padrão"><text:span text:style-name="T280"/></text:span></text:p>
      <text:p text:style-name="P158"><text:span text:style-name="T282">5.25</text:span><text:span text:style-name="T281">-AGRAVO DE INSTRUMENTO </text:span><text:span text:style-name="T287">Nº </text:span><text:span text:style-name="T281">0634771-10.2023.8.06.0000 - </text:span><text:span text:style-name="T287">DE </text:span><text:span text:style-name="T281">FORTALEZA</text:span></text:p>
      <text:p text:style-name="P133"><text:span text:style-name="T271">AGRAVANTE</text:span><text:span text:style-name="T273">: CARLOS HENRIQUE CRUZ ADVOCACIA. </text:span></text:p>
      <text:p text:style-name="P133"><text:span text:style-name="T271">AGRAVANTE</text:span><text:span text:style-name="T273">: CARLOS HENRIQUE DA ROCHA CRUZ.</text:span></text:p>
      <text:p text:style-name="P133"><text:span text:style-name="T271">AGRAVADO: </text:span><text:span text:style-name="T273">ESTADO DO CEARÁ. </text:span></text:p>
      <text:p text:style-name="P123"><text:span text:style-name="Fonte_20_parág._20_padrão"><text:span text:style-name="T166">RELATORIA: DES. FRANCISCO GLADYSON PONTES</text:span></text:span></text:p>
      <text:p text:style-name="P97"><text:span text:style-name="Fonte_20_parág._20_padrão"><text:span text:style-name="T338"/></text:span></text:p>
      <text:p text:style-name="P147"/>
      <text:p text:style-name="P152"><text:span text:style-name="Fonte_20_parág._20_padrão"><text:span text:style-name="T176">5.26</text:span></text:span><text:span text:style-name="Fonte_20_parág._20_padrão"><text:span text:style-name="T177">-AGRAVO DE INSTRUMENTO </text:span></text:span><text:span text:style-name="Fonte_20_parág._20_padrão"><text:span text:style-name="T178">Nº </text:span></text:span><text:span text:style-name="Fonte_20_parág._20_padrão"><text:span text:style-name="T177">0635626-86.2023.8.06.0000 -</text:span></text:span><text:span text:style-name="Fonte_20_parág._20_padrão"><text:span text:style-name="T178"> DE</text:span></text:span><text:span text:style-name="Fonte_20_parág._20_padrão"><text:span text:style-name="T177"> FORTALEZA. </text:span></text:span></text:p>
      <text:p text:style-name="P98"><text:span text:style-name="Fonte_20_parág._20_padrão"><text:span text:style-name="T253">AGRAVANTE:</text:span></text:span><text:span text:style-name="Fonte_20_parág._20_padrão"><text:span text:style-name="T254"> EDNALDO RIBEIRO DE OLIVEIRA. </text:span></text:span></text:p>
      <text:p text:style-name="P98"><text:span text:style-name="Fonte_20_parág._20_padrão"><text:span text:style-name="T253">AGRAVADO</text:span></text:span><text:span text:style-name="Fonte_20_parág._20_padrão"><text:span text:style-name="T254">: ESTADO DO CEARÁ. </text:span></text:span></text:p>
      <text:p text:style-name="P98"><text:span text:style-name="Fonte_20_parág._20_padrão"><text:span text:style-name="T241">RELATORIA: DES. FRANCISCO GLADYSON PONTES</text:span></text:span></text:p>
      <text:p text:style-name="P97"><text:span text:style-name="Fonte_20_parág._20_padrão"><text:span text:style-name="T338"/></text:span></text:p>
      <text:p text:style-name="P97"><text:span text:style-name="Fonte_20_parág._20_padrão"><text:span text:style-name="T32"/></text:span></text:p>
      <text:p text:style-name="P159"><text:span text:style-name="T282">5.27</text:span><text:span text:style-name="T281">-EMBARGOS DE DECLARAÇÃO CÍVEL </text:span><text:span text:style-name="T294">Nº </text:span><text:span text:style-name="T281">0247830-30.2023.8.06.0001/50000 -</text:span><text:span text:style-name="T294"> DE </text:span><text:span text:style-name="T281"><text:s/>FORTALEZA</text:span></text:p>
      <text:p text:style-name="P136"><text:span text:style-name="T271">EMBARGANTE: </text:span><text:span text:style-name="T273">SAULO DOS SANTOS LIMA</text:span></text:p>
      <text:p text:style-name="P138"><text:span text:style-name="T271">EMBARGADO:</text:span><text:span text:style-name="T273"> ESTADO DO CEARÁ</text:span></text:p>
      <text:p text:style-name="P98"><text:span text:style-name="Fonte_20_parág._20_padrão"><text:span text:style-name="T241">RELATORIA: DES. FRANCISCO GLADYSON PONTES</text:span></text:span></text:p>
      <text:p text:style-name="P234"><text:span text:style-name="Fonte_20_parág._20_padrão"><text:span text:style-name="T343"/></text:span></text:p>
      <text:p text:style-name="P97"><text:span text:style-name="Fonte_20_parág._20_padrão"><text:span text:style-name="T32"/></text:span></text:p>
      <text:p text:style-name="P152"><text:span text:style-name="Fonte_20_parág._20_padrão"><text:span text:style-name="T176">5.28</text:span></text:span><text:span text:style-name="Fonte_20_parág._20_padrão"><text:span text:style-name="T177">-AGRAVO DE INSTRUMENTO </text:span></text:span><text:span text:style-name="Fonte_20_parág._20_padrão"><text:span text:style-name="T178">Nº </text:span></text:span><text:span text:style-name="Fonte_20_parág._20_padrão"><text:span text:style-name="T177">0638321-13.2023.8.06.0000 - DE CEDRO. </text:span></text:span></text:p>
      <text:p text:style-name="P98"><text:span text:style-name="Fonte_20_parág._20_padrão"><text:span text:style-name="T253">AGRAVANTE</text:span></text:span><text:span text:style-name="Fonte_20_parág._20_padrão"><text:span text:style-name="T254">: MUNICÍPIO DE CEDRO. </text:span></text:span></text:p>
      <text:p text:style-name="P98"><text:span text:style-name="Fonte_20_parág._20_padrão"><text:span text:style-name="T253">AGRAVADO</text:span></text:span><text:span text:style-name="Fonte_20_parág._20_padrão"><text:span text:style-name="T254">: THIAGO MOREIRA LIMA. </text:span></text:span></text:p>
      <text:p text:style-name="P98"><text:span text:style-name="Fonte_20_parág._20_padrão"><text:span text:style-name="T241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97"><text:span text:style-name="Fonte_20_parág._20_padrão"><text:span text:style-name="T32"/></text:span></text:p>
      <text:p text:style-name="P174"><text:span text:style-name="Fonte_20_parág._20_padrão"><text:span text:style-name="T251">RELATORIA DA EXMA. SRA. DESA.</text:span></text:span><text:span text:style-name="Fonte_20_parág._20_padrão"><text:span text:style-name="T252"> MARIA IRANEIDE MOURA SILVA</text:span></text:span></text:p>
      <text:p text:style-name="P174"><text:span text:style-name="Fonte_20_parág._20_padrão"><text:span text:style-name="T158"/></text:span></text:p>
      <text:p text:style-name="P166"><text:span text:style-name="T282">5.29-</text:span><text:span text:style-name="T281">APELAÇÃO </text:span><text:span text:style-name="T287">E</text:span><text:span text:style-name="T281"> REMESSA NECESSÁRIA </text:span><text:span text:style-name="T288">Nº </text:span><text:span text:style-name="T281">0143895-57.2012.8.06.0001 - </text:span><text:span text:style-name="T288">DE </text:span><text:span text:style-name="T281"><text:s/>FORTALEZA</text:span></text:p>
      <text:p text:style-name="P129"><text:span text:style-name="T271">REMETENTE:</text:span><text:span text:style-name="T273"> JUIZ DE DIREITO DA 7ª VARA DA FAZENDA PÚBLICA DA COMARCA DE FORTALEZA. </text:span></text:p>
      <text:p text:style-name="P129"><text:span text:style-name="T271">APELANTE:</text:span><text:span text:style-name="T273"> ESTADO DO CEARÁ. </text:span></text:p>
      <text:p text:style-name="P129"><text:span text:style-name="T271">APELAD</text:span><text:span text:style-name="T272">A</text:span><text:span text:style-name="T271">:</text:span><text:span text:style-name="T273"> UNILINK TRANSPORTES INTEGRADOS LTDA. </text:span></text:p>
      <text:p text:style-name="P84"><text:span text:style-name="Fonte_20_parág._20_padrão"><text:span text:style-name="T203">RELATORIA: DESA.</text:span></text:span><text:span text:style-name="Fonte_20_parág._20_padrão"><text:span text:style-name="T204"> MARIA IRANEIDE MOURA SILVA</text:span></text:span></text:p>
      <text:p text:style-name="P113"><text:soft-page-break/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140"><text:span text:style-name="T42">5.30-</text:span><text:span text:style-name="T41">EMBARGOS DE DECLARAÇÃO CÍVEL </text:span><text:span text:style-name="T43">Nº </text:span><text:span text:style-name="T41">0200364-09.2022.8.06.0055/50000 - DE CANINDÉ. </text:span></text:p>
      <text:p text:style-name="P134"><text:span text:style-name="T271">EMBARGANTE</text:span><text:span text:style-name="T273">: INSTITUTO NACIONAL DO SEGURO SOCIAL - INSS. </text:span></text:p>
      <text:p text:style-name="P134"><text:span text:style-name="T271">EMBARGADO</text:span><text:span text:style-name="T273">: CARLOS AUGUSTO VIEIRA ALMEIDA. </text:span></text:p>
      <text:p text:style-name="P85"><text:span text:style-name="Fonte_20_parág._20_padrão"><text:span text:style-name="T203">RELATORIA: DESA.</text:span></text:span><text:span text:style-name="Fonte_20_parág._20_padrão"><text:span text:style-name="T204"> MARIA IRANEIDE MOURA SILVA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160"><text:span text:style-name="T282">5.</text:span><text:span text:style-name="T281">3</text:span><text:span text:style-name="T282">1</text:span><text:span text:style-name="T281">-EMBARGOS DE DECLARAÇÃO CÍVEL </text:span><text:span text:style-name="T289">Nº </text:span><text:span text:style-name="T281">0205566-19.2022.8.06.0167/50000 - DE SOBRAL. </text:span></text:p>
      <text:p text:style-name="P134"><text:span text:style-name="T271">EMBARGANTE: </text:span><text:span text:style-name="T273">INSTITUTO NACIONAL DO SEGURO SOCIAL - INSS. </text:span></text:p>
      <text:p text:style-name="P134"><text:span text:style-name="T271">EMBARGADA: </text:span><text:span text:style-name="T273">GERMANA CAVALCANTE DE OLIVEIRA. </text:span></text:p>
      <text:p text:style-name="P126"><text:span text:style-name="Fonte_20_parág._20_padrão"><text:span text:style-name="T179">RELATORIA:DESA.</text:span></text:span><text:span text:style-name="Fonte_20_parág._20_padrão"><text:span text:style-name="T180"> MARIA IRANEIDE MOURA SILVA</text:span></text:span></text:p>
      <text:p text:style-name="P113"><text:span text:style-name="Fonte_20_parág._20_padrão"><text:span text:style-name="T343"/></text:span></text:p>
      <text:p text:style-name="P101"><text:span text:style-name="Fonte_20_parág._20_padrão"><text:span text:style-name="T154"/></text:span></text:p>
      <text:p text:style-name="P161"><text:span text:style-name="T282">5.32</text:span><text:span text:style-name="T281">-EMBARGOS DE DECLARAÇÃO CÍVEL </text:span><text:span text:style-name="T288">Nº </text:span><text:span text:style-name="T281">0634273-11.2023.8.06.0000/50000 -</text:span><text:span text:style-name="T288"> DE</text:span><text:span text:style-name="T281"> FORTALEZA</text:span></text:p>
      <text:p text:style-name="P133"><text:span text:style-name="T271">EMBARGANTE: </text:span><text:span text:style-name="T273">MUNICÍPIO DE FORTALEZA. </text:span></text:p>
      <text:p text:style-name="P133"><text:span text:style-name="T271">EMBARGADA</text:span><text:span text:style-name="T273">: LÚCIA DE FÁTIMA QARIGUARI ANDRADE. </text:span></text:p>
      <text:p text:style-name="P133"><text:span text:style-name="T271">EMBARGADA</text:span><text:span text:style-name="T273">: ROSA NUNES DE SOUZA GUIMARÃES. </text:span></text:p>
      <text:p text:style-name="P133"><text:span text:style-name="T271">EMBARGADA</text:span><text:span text:style-name="T273">: MARIA ALICE GASPAR PINHEIRO. </text:span></text:p>
      <text:p text:style-name="P133"><text:span text:style-name="T271">EMBARGADA</text:span><text:span text:style-name="T273">: VILANI CARDOSO OLIVEIRA NARCISO. </text:span></text:p>
      <text:p text:style-name="P84"><text:span text:style-name="Fonte_20_parág._20_padrão"><text:span text:style-name="T203">RELATORIA: DESA.</text:span></text:span><text:span text:style-name="Fonte_20_parág._20_padrão"><text:span text:style-name="T204"> MARIA IRANEIDE MOURA SILVA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104"><text:span text:style-name="Fonte_20_parág._20_padrão"><text:span text:style-name="T158"/></text:span></text:p>
      <text:p text:style-name="P183"><text:span text:style-name="Fonte_20_parág._20_padrão"><text:span text:style-name="T240">RELATORIA DO EXMO. SR. DES. LUIZ EVALDO GONÇALVES LEITE</text:span></text:span></text:p>
      <text:p text:style-name="P149"/>
      <text:p text:style-name="P167"><text:span text:style-name="T282">5.33</text:span><text:span text:style-name="T281">-APELAÇÃO CÍVEL </text:span><text:span text:style-name="T290">Nº</text:span><text:span text:style-name="T281"> 0003537-68.2013.8.06.0078 - DE FORTIM. </text:span></text:p>
      <text:p text:style-name="P145"><text:span text:style-name="T304">APELANTE</text:span><text:span text:style-name="T320">: MUNICÍPIO DE FORTIM. </text:span></text:p>
      <text:p text:style-name="P145"><text:span text:style-name="T304">APELADO</text:span><text:span text:style-name="T320">: ALUÍSIO PEREIRA NERES. </text:span></text:p>
      <text:p text:style-name="P141"><text:span text:style-name="Fonte_20_parág._20_padrão"><text:span text:style-name="T168">RELATORIA: DES. LUIZ EVALDO GONÇALVES LEITE</text:span></text:span></text:p>
      <text:p text:style-name="P113"><text:span text:style-name="Fonte_20_parág._20_padrão"><text:span text:style-name="T343"/></text:span></text:p>
      <text:p text:style-name="P103"><text:span text:style-name="Fonte_20_parág._20_padrão"><text:span text:style-name="T154"/></text:span></text:p>
      <text:p text:style-name="P168"><text:span text:style-name="T282">5.34</text:span><text:span text:style-name="T281">-AGRAVO DE INSTRUMENTO </text:span><text:span text:style-name="T291">Nº</text:span><text:span text:style-name="T281"> 0629768-11.2022.8.06.0000 - DE PEREIRO. </text:span></text:p>
      <text:p text:style-name="P137"><text:span text:style-name="T271">AGRAVANTE:</text:span><text:span text:style-name="T273"> MUNICÍPIO DE PEREIRO. </text:span></text:p>
      <text:p text:style-name="P137"><text:span text:style-name="T271">AGRAVAD</text:span><text:span text:style-name="T272">A</text:span><text:span text:style-name="T273">: G &amp; C TRANSPORTES E CONSTRUÇÕES LTDA. </text:span></text:p>
      <text:p text:style-name="P127"><text:span text:style-name="Fonte_20_parág._20_padrão"><text:span text:style-name="T167">RELATORIA: DES. LUIZ EVALDO GONÇALVES LEITE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162"><text:span text:style-name="T282">5.3</text:span><text:span text:style-name="T281">5-APELAÇÃO </text:span><text:span text:style-name="T290">E</text:span><text:span text:style-name="T281"> REMESSA NECESSÁRIA </text:span><text:span text:style-name="T290">Nº </text:span><text:span text:style-name="T281">0005501-06.2019.8.06.0040 - DE ASSARÉ.</text:span></text:p>
      <text:p text:style-name="P162"><text:span text:style-name="T281">REMETENTE</text:span><text:span text:style-name="T279">: JUIZ DE DIREITO DA VARA ÚNICA DA COMARCA DE ASSARÉ. </text:span></text:p>
      <text:p text:style-name="P162"><text:span text:style-name="T281">APTE/APDO</text:span><text:span text:style-name="T279">: MUNICÍPIO DE ANTONINA DO <text:s/>NORTE. </text:span></text:p>
      <text:p text:style-name="P162"><text:span text:style-name="T281">APTE/APDO: </text:span><text:span text:style-name="T279">MARIA ALEXANDRINO DE CASTRO ALVES.</text:span></text:p>
      <text:p text:style-name="P150"><text:span text:style-name="Fonte_20_parág._20_padrão"><text:span text:style-name="T155">RELATORIA: DES. LUIZ EVALDO GONÇALVES LEITE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139"><text:span text:style-name="T278">5.3</text:span><text:span text:style-name="T276">6-EMBARGOS DE DECLARAÇÃO CÍVEL </text:span><text:span text:style-name="T277">Nº </text:span><text:span text:style-name="T276">0007883-46.2009.8.06.0064/50000 -</text:span><text:span text:style-name="T277"> </text:span><text:span text:style-name="T276">DE CAUCAIA. </text:span></text:p>
      <text:p text:style-name="P135"><text:span text:style-name="T271">EMBARGANTE</text:span><text:span text:style-name="T273">: ESTADO DO CEARÁ. </text:span></text:p>
      <text:p text:style-name="P135"><text:span text:style-name="T271">EMBARGADO</text:span><text:span text:style-name="T273">: SAUL GOMES NETO. </text:span></text:p>
      <text:p text:style-name="P124"><text:span text:style-name="Fonte_20_parág._20_padrão"><text:span text:style-name="T167">RELATORIA: DES. LUIZ EVALDO GONÇALVES LEITE</text:span></text:span></text:p>
      <text:p text:style-name="P113"><text:span text:style-name="Fonte_20_parág._20_padrão"><text:span text:style-name="T343"/></text:span></text:p>
      <text:p text:style-name="P175"><text:span text:style-name="Fonte_20_parág._20_padrão"><text:span text:style-name="T154"/></text:span></text:p>
      <text:p text:style-name="P205"><text:span text:style-name="Fonte_20_parág._20_padrão"><text:span text:style-name="T181">5.</text:span></text:span><text:span text:style-name="Fonte_20_parág._20_padrão"><text:span text:style-name="T182">37-APELAÇÃO CÍVEL </text:span></text:span><text:span text:style-name="Fonte_20_parág._20_padrão"><text:span text:style-name="T183">Nº </text:span></text:span><text:span text:style-name="Fonte_20_parág._20_padrão"><text:span text:style-name="T182">0277315-75.2023.8.06.0001 -</text:span></text:span><text:span text:style-name="Fonte_20_parág._20_padrão"><text:span text:style-name="T183"> DE</text:span></text:span><text:span text:style-name="Fonte_20_parág._20_padrão"><text:span text:style-name="T182"> FORTALEZA </text:span></text:span></text:p>
      <text:p text:style-name="P197"><text:span text:style-name="Fonte_20_parág._20_padrão"><text:span text:style-name="T250">APELANTE</text:span></text:span><text:span text:style-name="Fonte_20_parág._20_padrão"><text:span text:style-name="T248">: VALENTIM NOGUEIRA DE CASTRO DIAS</text:span></text:span></text:p>
      <text:p text:style-name="P197"><text:span text:style-name="Fonte_20_parág._20_padrão"><text:span text:style-name="T250">APELADO</text:span></text:span><text:span text:style-name="Fonte_20_parág._20_padrão"><text:span text:style-name="T248">: ESTADO DO CEAR</text:span></text:span><text:span text:style-name="Fonte_20_parág._20_padrão"><text:span text:style-name="T249">Á</text:span></text:span><text:span text:style-name="Fonte_20_parág._20_padrão"><text:span text:style-name="T248">.</text:span></text:span></text:p>
      <text:p text:style-name="P197"><text:span text:style-name="Fonte_20_parág._20_padrão"><text:span text:style-name="T235">RELATORIA: DES. LUIZ EVALDO GONÇALVES LEITE</text:span></text:span></text:p>
      <text:p text:style-name="P239"><text:span text:style-name="T346"/></text:p>
      <text:p text:style-name="P244"><text:span text:style-name="Fonte_20_parág._20_padrão"><text:span text:style-name="T154"/></text:span></text:p>
      <text:p text:style-name="P163"><text:span text:style-name="T282">5.38</text:span><text:span text:style-name="T281">-APELAÇÃO CÍVEL </text:span><text:span text:style-name="T292">Nº </text:span><text:span text:style-name="T281">0286169-58.2023.8.06.0001 -</text:span><text:span text:style-name="T292"> DE</text:span><text:span text:style-name="T281"> FORTALEZA.</text:span></text:p>
      <text:p text:style-name="P135"><text:span text:style-name="T271">APELANTE:</text:span><text:span text:style-name="T273"> ANA RYANNE DO NASCIMENTO CUNHA</text:span></text:p>
      <text:p text:style-name="P135"><text:soft-page-break/><text:span text:style-name="T271">APELADO</text:span><text:span text:style-name="T273">: MUNICÍPIO DE FORTALEZA. </text:span></text:p>
      <text:p text:style-name="P124"><text:span text:style-name="Fonte_20_parág._20_padrão"><text:span text:style-name="T167">RELATORIA: DES. LUIZ EVALDO GONÇALVES LEITE</text:span></text:span></text:p>
      <text:p text:style-name="P99"><text:span text:style-name="Fonte_20_parág._20_padrão"><text:span text:style-name="T159"/></text:span></text:p>
      <text:p text:style-name="P194"><text:span text:style-name="Fonte_20_parág._20_padrão"><text:span text:style-name="T244"/></text:span></text:p>
      <text:p text:style-name="P87"><text:span text:style-name="T194">PROCESSO JUDICIAL ELETRÔNICO – PJE – SESSÃO DO DIA </text:span><text:span text:style-name="T197">05</text:span><text:span text:style-name="T196">.</text:span><text:span text:style-name="T195">0</text:span><text:span text:style-name="T197">6</text:span><text:span text:style-name="T194">.202</text:span><text:span text:style-name="T195">4</text:span></text:p>
      <text:p text:style-name="P78"><text:span text:style-name="Fonte_20_parág._20_padrão"><text:span text:style-name="T150"/></text:span></text:p>
      <text:p text:style-name="P78"><text:span text:style-name="Fonte_20_parág._20_padrão"><text:span text:style-name="T150"/></text:span></text:p>
      <text:p text:style-name="P78"><text:span text:style-name="Fonte_20_parág._20_padrão"><text:span text:style-name="T210">RELATORIA DA EXMA. SRA. DESA. </text:span></text:span><text:span text:style-name="Fonte_20_parág._20_padrão"><text:span text:style-name="T209">TEREZE NEUMANN DUARTE CHAVES </text:span></text:span></text:p>
      <text:p text:style-name="P5"/>
      <text:p text:style-name="P10">5º GABINETE</text:p>
      <text:p text:style-name="P184"><text:span text:style-name="Fonte_20_parág._20_padrão"><text:span text:style-name="T34"/></text:span></text:p>
      <text:p text:style-name="P53"><text:span text:style-name="T138">1.1</text:span><text:span text:style-name="T133">-</text:span><text:span text:style-name="T89">AGRAVO DE INSTRUMENTO </text:span><text:span text:style-name="T113">Nº 3000379-42.2023.8.06.0000 </text:span><text:span text:style-name="T89"><text:line-break/></text:span><text:span text:style-name="T113">POLO ATIVO: </text:span><text:span text:style-name="T49">DELL COMPUTADORES DO BRASIL LTDA</text:span></text:p>
      <text:p text:style-name="P53"><text:span text:style-name="T113">POLO PASSIVO</text:span><text:span text:style-name="T65">: </text:span><text:span text:style-name="T49"><text:s/>PAULO ROBERTO FROTA ALVES FILHO E OUTROS</text:span></text:p>
      <text:p text:style-name="P200"><text:span text:style-name="Fonte_20_parág._20_padrão"><text:span text:style-name="T226">RELATORIA: DESA. </text:span></text:span><text:span text:style-name="Fonte_20_parág._20_padrão"><text:span text:style-name="T229">TEREZE NEUMANN DUARTE CHAVES</text:span></text:span></text:p>
      <text:p text:style-name="P113"><text:span text:style-name="Fonte_20_parág._20_padrão"><text:span text:style-name="T343"/></text:span></text:p>
      <text:p text:style-name="P218"><text:span text:style-name="Fonte_20_parág._20_padrão"><text:span text:style-name="T229"/></text:span></text:p>
      <text:p text:style-name="P38"><text:span text:style-name="T90">1.</text:span><text:span text:style-name="T125">2</text:span><text:span text:style-name="T89">-APELAÇÃO CÍVEL </text:span><text:span text:style-name="T91">N</text:span><text:span text:style-name="T164">º 0100042-48.2015.8.06.0112</text:span><text:span text:style-name="T89"><text:line-break/></text:span><text:span text:style-name="T91">POLO ATIVO: </text:span><text:span text:style-name="T49">PROCURADORIA GERAL DE </text:span><text:span text:style-name="T50">JUSTIÇA</text:span><text:span text:style-name="T49"> </text:span></text:p>
      <text:p text:style-name="P21"><text:span text:style-name="T305">POLO PASSIVO</text:span><text:span text:style-name="T321">: </text:span>MARIA DE <text:span text:style-name="T321">FÁTIMA</text:span> BANDEIRA DE PAULA E OUTROS</text:p>
      <text:p text:style-name="P191"><text:span text:style-name="Fonte_20_parág._20_padrão"><text:span text:style-name="T300">RELATORIA: DESA. TEREZE NEUMANN DUARTE CHAVES</text:span></text:span></text:p>
      <text:p text:style-name="P113"><text:span text:style-name="Fonte_20_parág._20_padrão"><text:span text:style-name="T343"/></text:span></text:p>
      <text:p text:style-name="P180"><text:span text:style-name="Fonte_20_parág._20_padrão"><text:span text:style-name="T154"/></text:span></text:p>
      <text:p text:style-name="P184"><text:span text:style-name="Fonte_20_parág._20_padrão"><text:span text:style-name="T33"/></text:span></text:p>
      <text:p text:style-name="P82"><text:span text:style-name="Fonte_20_parág._20_padrão"><text:span text:style-name="T214">RELATOR</text:span></text:span><text:span text:style-name="Fonte_20_parág._20_padrão"><text:span text:style-name="T215">IA </text:span></text:span><text:span text:style-name="Fonte_20_parág._20_padrão"><text:span text:style-name="T217">DA EXMA. SRA. DESA</text:span></text:span><text:span text:style-name="Fonte_20_parág._20_padrão"><text:span text:style-name="T215">. </text:span></text:span><text:span text:style-name="Fonte_20_parág._20_padrão"><text:span text:style-name="T214">MARIA NAILDE PINHEIRO NOGUEIRA</text:span></text:span><text:span text:style-name="Fonte_20_parág._20_padrão"><text:span text:style-name="T216"> </text:span></text:span></text:p>
      <text:p text:style-name="P5"/>
      <text:p text:style-name="P185"><text:span text:style-name="Fonte_20_parág._20_padrão"><text:span text:style-name="T236">4º GABINETE</text:span></text:span></text:p>
      <text:p text:style-name="P198"/>
      <text:p text:style-name="P39"><text:span text:style-name="T92">1.</text:span><text:span text:style-name="T125">3</text:span><text:span text:style-name="T89">-APELAÇÃO CÍVEL </text:span><text:span text:style-name="T92">Nº 0059180-47.2019.8.06.0095</text:span><text:span text:style-name="T89"><text:line-break/></text:span><text:span text:style-name="T92">POLO ATIVO: </text:span><text:span text:style-name="T51">MUNICÍPIO</text:span><text:span text:style-name="T49"> DE IPU</text:span></text:p>
      <text:p text:style-name="P39"><text:span text:style-name="T92">POLO PASSIVO:</text:span><text:span text:style-name="T89"> </text:span><text:span text:style-name="T49">REGINA </text:span><text:span text:style-name="T51">CLÁUDIA</text:span><text:span text:style-name="T49"> PAULINO ANDRADE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237"><text:span text:style-name="Fonte_20_parág._20_padrão"><text:span text:style-name="T154"/></text:span></text:p>
      <text:p text:style-name="P202"><text:span text:style-name="Fonte_20_parág._20_padrão"><text:span text:style-name="T154"/></text:span></text:p>
      <text:p text:style-name="P39"><text:span text:style-name="T92">1.</text:span><text:span text:style-name="T125">4</text:span><text:span text:style-name="T89">-AGRAVO DE INSTRUMENTO </text:span><text:span text:style-name="T92">Nº 3001730-50.2023.8.06.0000</text:span><text:span text:style-name="T89"><text:line-break/></text:span><text:span text:style-name="T92">POLO ATIVO:</text:span><text:span text:style-name="T51"> ANTÔNIA</text:span><text:span text:style-name="T49"> MARINALDA F</text:span><text:span text:style-name="T80">É</text:span><text:span text:style-name="T49">LIX DELMIRO</text:span></text:p>
      <text:p text:style-name="P39"><text:span text:style-name="T92">POLO PASSIVO:</text:span><text:span text:style-name="T51"> </text:span><text:span text:style-name="T49">ESTADO DO CEAR</text:span><text:span text:style-name="T51">Á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99"><text:span text:style-name="Fonte_20_parág._20_padrão"><text:span text:style-name="T159"/></text:span></text:p>
      <text:p text:style-name="P39"><text:span text:style-name="T92">1.</text:span><text:span text:style-name="T125">5</text:span><text:span text:style-name="T89">-APELAÇÃO CÍVEL </text:span><text:span text:style-name="T92">Nº 0079902-45.2009.8.06.0001</text:span><text:span text:style-name="T89"><text:line-break/></text:span><text:span text:style-name="T92">POLO ATIVO: </text:span><text:span text:style-name="T51">JOSÉ</text:span><text:span text:style-name="T49"> AIRTON DA COSTA FERREIRA E OUTROS </text:span></text:p>
      <text:p text:style-name="P39"><text:span text:style-name="T92">POLO PASSIVO</text:span><text:span text:style-name="T51">: </text:span><text:span text:style-name="T49">PROCURADORIA GERAL DO ESTADO E OUTROS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99"><text:span text:style-name="Fonte_20_parág._20_padrão"><text:span text:style-name="T159"/></text:span></text:p>
      <text:p text:style-name="P186"/>
      <text:p text:style-name="P39"><text:span text:style-name="T92">1.</text:span><text:span text:style-name="T125">6</text:span><text:span text:style-name="T89">-AGRAVO DE INSTRUMENTO </text:span><text:span text:style-name="T92">Nº 3000915-53.2023.8.06.0000</text:span><text:span text:style-name="T89"><text:line-break/></text:span><text:span text:style-name="T92">POLO ATIVO</text:span><text:span text:style-name="T51">: </text:span><text:span text:style-name="T49">ESTADO DO CEARA</text:span></text:p>
      <text:p text:style-name="P39"><text:span text:style-name="T92">POLO PASSIVO</text:span><text:span text:style-name="T51">: </text:span><text:span text:style-name="T49">MAGAZINE LU</text:span><text:span text:style-name="T80">Í</text:span><text:span text:style-name="T49">ZA S/A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113"><text:span text:style-name="Fonte_20_parág._20_padrão"><text:span text:style-name="T343"/></text:span></text:p>
      <text:p text:style-name="P180"><text:span text:style-name="Fonte_20_parág._20_padrão"><text:span text:style-name="T159"/></text:span></text:p>
      <text:p text:style-name="P40"><text:span text:style-name="T93">1.</text:span><text:span text:style-name="T125">7</text:span><text:span text:style-name="T89">-APELAÇÃO </text:span><text:span text:style-name="T93">E</text:span><text:span text:style-name="T89"> REMESSA NECESSÁRIA </text:span><text:span text:style-name="T94">Nº 3000070-43.2023.8.06.0122</text:span><text:span text:style-name="T89"><text:line-break/></text:span><text:span text:style-name="T94">POLO ATIVO: </text:span><text:span text:style-name="T49">MARIA EVANIA SOUSA FURTADO E OUTROS</text:span></text:p>
      <text:p text:style-name="P40"><text:span text:style-name="T94">POLO PASSIVO: </text:span><text:span text:style-name="T49">GISLAINY DION</text:span><text:span text:style-name="T80">Í</text:span><text:span text:style-name="T49">SIO JACO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99"><text:span text:style-name="Fonte_20_parág._20_padrão"><text:span text:style-name="T154"/></text:span></text:p>
      <text:p text:style-name="P41"><text:soft-page-break/><text:span text:style-name="T95">1.</text:span><text:span text:style-name="T125">8</text:span><text:span text:style-name="T89">-APELAÇÃO CÍVEL </text:span><text:span text:style-name="T95">Nº 0250986-31.2020.8.06.0001</text:span><text:span text:style-name="T89"><text:line-break/></text:span><text:span text:style-name="T95">POLO ATIVO: </text:span><text:span text:style-name="T49">ERIK DE AQUINO NERY E OUTROS</text:span></text:p>
      <text:p text:style-name="P41"><text:span text:style-name="T95">POLO PASSIVO</text:span><text:span text:style-name="T52">: </text:span><text:span text:style-name="T49">ESTADO DO CEARA E OUTROS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113"><text:span text:style-name="Fonte_20_parág._20_padrão"><text:span text:style-name="T343"/></text:span></text:p>
      <text:p text:style-name="P177"><text:span text:style-name="Fonte_20_parág._20_padrão"><text:span text:style-name="T154"/></text:span></text:p>
      <text:p text:style-name="P41"><text:span text:style-name="T95">1.</text:span><text:span text:style-name="T125">9</text:span><text:span text:style-name="T89">-APELAÇÃO CÍVEL </text:span><text:span text:style-name="T95">Nº 0051475-84.2021.8.06.0173</text:span><text:span text:style-name="T89"><text:line-break/></text:span><text:span text:style-name="T95">POLO ATIVO:</text:span><text:span text:style-name="T52"> MUNICÍPIO</text:span><text:span text:style-name="T49"> DE </text:span><text:span text:style-name="T52">TIANGUÁ</text:span></text:p>
      <text:p text:style-name="P41"><text:span text:style-name="T95">PÓLO PASSIVO</text:span><text:span text:style-name="T52">:</text:span><text:span text:style-name="T49"> SUZETE LINHARES DE LIMA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113"><text:span text:style-name="Fonte_20_parág._20_padrão"><text:span text:style-name="T343"/></text:span></text:p>
      <text:p text:style-name="P177"><text:span text:style-name="Fonte_20_parág._20_padrão"><text:span text:style-name="T154"/></text:span></text:p>
      <text:p text:style-name="P41"><text:span text:style-name="T95">1.</text:span><text:span text:style-name="T125">10</text:span><text:span text:style-name="T89">-APELAÇÃO CÍVEL </text:span><text:span text:style-name="T95">Nº 0039600-71.2009.8.06.0001</text:span><text:span text:style-name="T89"><text:line-break/></text:span><text:span text:style-name="T95">POLO ATIVO:</text:span><text:span text:style-name="T52"> </text:span><text:span text:style-name="T49">SULAMITA MARIA SILVEIRA FERREIRA E OUTROS</text:span></text:p>
      <text:p text:style-name="P41"><text:span text:style-name="T95">POLO PASSIVO:</text:span><text:span text:style-name="T52"> MUNICÍPIO</text:span><text:span text:style-name="T49"> DE FORTALEZA - PROCURADORIA GERAL DO </text:span><text:span text:style-name="T52">MUNICÍPIO</text:span><text:span text:style-name="T49"> - PGM E OUTROS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113"><text:span text:style-name="Fonte_20_parág._20_padrão"><text:span text:style-name="T343"/></text:span></text:p>
      <text:p text:style-name="P177"><text:span text:style-name="Fonte_20_parág._20_padrão"><text:span text:style-name="T154"/></text:span></text:p>
      <text:p text:style-name="P41"><text:span text:style-name="T95">1.1</text:span><text:span text:style-name="T125">1</text:span><text:span text:style-name="T89">-AGRAVO DE INSTRUMENTO <text:s/></text:span><text:span text:style-name="T95">Nº 3000209-70.2023.8.06.0000</text:span><text:span text:style-name="T89"><text:line-break/></text:span><text:span text:style-name="T95">POLO ATIVO: </text:span><text:span text:style-name="T49">THIAGO VALENTIM GONCALVES BRASIL</text:span></text:p>
      <text:p text:style-name="P41"><text:span text:style-name="T95">POLO PASSIVO:</text:span><text:span text:style-name="T49"> ESTADO DO CEARA E OUTROS</text:span></text:p>
      <text:p text:style-name="P196"><text:span text:style-name="Fonte_20_parág._20_padrão"><text:span text:style-name="T230">RELATOR</text:span></text:span><text:span text:style-name="Fonte_20_parág._20_padrão"><text:span text:style-name="T231">IA: </text:span></text:span><text:span text:style-name="Fonte_20_parág._20_padrão"><text:span text:style-name="T232">DESA</text:span></text:span><text:span text:style-name="Fonte_20_parág._20_padrão"><text:span text:style-name="T231">. </text:span></text:span><text:span text:style-name="Fonte_20_parág._20_padrão"><text:span text:style-name="T230">MARIA NAILDE PINHEIRO NOGUEIRA</text:span></text:span></text:p>
      <text:p text:style-name="P113"><text:span text:style-name="Fonte_20_parág._20_padrão"><text:span text:style-name="T343"/></text:span></text:p>
      <text:p text:style-name="P177"><text:span text:style-name="Fonte_20_parág._20_padrão"><text:span text:style-name="T154"/></text:span></text:p>
      <text:p text:style-name="P185"><text:span text:style-name="Fonte_20_parág._20_padrão"><text:span text:style-name="T35"/></text:span></text:p>
      <text:p text:style-name="P170"><text:span text:style-name="Fonte_20_parág._20_padrão"><text:span text:style-name="T205">RELATORIA DO EXMO. SR. DES. FRANCISCO GLADYSON PONTES</text:span></text:span></text:p>
      <text:p text:style-name="P172"><text:span text:style-name="Fonte_20_parág._20_padrão"><text:span text:style-name="T160"/></text:span></text:p>
      <text:p text:style-name="P16"><text:span text:style-name="Fonte_20_parág._20_padrão"><text:span text:style-name="T169">1</text:span></text:span><text:span text:style-name="Fonte_20_parág._20_padrão"><text:span text:style-name="T170">º GABINETE</text:span></text:span></text:p>
      <text:p text:style-name="P16"><text:span text:style-name="Fonte_20_parág._20_padrão"><text:span text:style-name="T161"/></text:span></text:p>
      <text:p text:style-name="P42"><text:span text:style-name="T96">1.1</text:span><text:span text:style-name="T125">2</text:span><text:span text:style-name="T89">-APELAÇÃO CÍVEL </text:span><text:span text:style-name="T96">Nº 0004524-83.2011.8.06.0140</text:span><text:span text:style-name="T89"><text:line-break/></text:span><text:span text:style-name="T96">POLO ATIVO:</text:span><text:span text:style-name="T53"> </text:span><text:span text:style-name="T49">FRANCISCO GLEIS DE MORAES ROCHA E OUTROS</text:span></text:p>
      <text:p text:style-name="P69"><text:span text:style-name="T96">POLO PASSIVO</text:span><text:span text:style-name="T53">: MUNICÍPIO</text:span><text:span text:style-name="T49"> DE PARACURU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2"><text:span text:style-name="T96">1.1</text:span><text:span text:style-name="T125">3</text:span><text:span text:style-name="T89">-APELAÇÃO CÍVEL </text:span><text:span text:style-name="T97">Nº 0200125-80.2022.8.06.0127</text:span><text:span text:style-name="T89"><text:line-break/></text:span><text:span text:style-name="T97">POLO ATIVO: </text:span><text:span text:style-name="T53">MUNICÍPIO</text:span><text:span text:style-name="T49"> DE MONSENHOR TABOSA </text:span></text:p>
      <text:p text:style-name="P22"><text:span text:style-name="T306">POLO PASSIVO</text:span><text:span text:style-name="T324">: </text:span>PERCILIANA GOMES SOARES VIEIRA E OUTROS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3"><text:span text:style-name="T98">1.1</text:span><text:span text:style-name="T125">4</text:span><text:span text:style-name="T89">-APELAÇÃO CÍVEL </text:span><text:span text:style-name="T98">Nº 3000426-44.2022.8.06.0099</text:span><text:span text:style-name="T89"><text:line-break/></text:span><text:span text:style-name="T98">POLO ATIVO: </text:span><text:span text:style-name="T54">MUNICÍPIO</text:span><text:span text:style-name="T49"> DE ITAITINGA</text:span></text:p>
      <text:p text:style-name="P23"><text:span text:style-name="T307">POLO PASSIVO:</text:span><text:span text:style-name="T325"> </text:span>EISENHOWER BRITAGEM LTDA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70"><text:span text:style-name="T145">1.1</text:span><text:span text:style-name="T149">5</text:span><text:span text:style-name="T144">-APELAÇÃO CÍVEL </text:span><text:span text:style-name="T145">Nº 3000009-07.2023.8.06.0051</text:span></text:p>
      <text:p text:style-name="P43"><text:span text:style-name="T98">POLO ATIVO</text:span><text:span text:style-name="T54">: MUNICÍPIO DE BOA VIAGEM</text:span></text:p>
      <text:p text:style-name="P43"><text:span text:style-name="T98">POLO PASSIVO:</text:span><text:span text:style-name="T220"> </text:span><text:span text:style-name="T54">ANTÔNIA</text:span><text:span text:style-name="T49"> IRANI DE </text:span><text:span text:style-name="T54">ARAÚJO</text:span><text:span text:style-name="T49"> ALVES</text:span></text:p>
      <text:p text:style-name="P203"><text:span text:style-name="Fonte_20_parág._20_padrão"><text:span text:style-name="T155">RELATORIA: DES. FRANCISCO GLADYSON PONTES</text:span></text:span></text:p>
      <text:p text:style-name="P227"><text:span text:style-name="Fonte_20_parág._20_padrão"><text:span text:style-name="T171"/></text:span></text:p>
      <text:p text:style-name="P43"><text:span text:style-name="T98">1.1</text:span><text:span text:style-name="T125">6</text:span><text:span text:style-name="T89">-AGRAVO DE INSTRUMENTO </text:span><text:span text:style-name="T98">Nº 3000308-40.2023.8.06.0000</text:span><text:span text:style-name="T89"><text:line-break/></text:span><text:span text:style-name="T99">POLO ATIVO</text:span><text:span text:style-name="T55">: </text:span><text:span text:style-name="T49">CONSORCIO ACQUASAN</text:span></text:p>
      <text:p text:style-name="P43"><text:span text:style-name="T99">POLO PASSIVO</text:span><text:span text:style-name="T55">: </text:span><text:span text:style-name="T54">MUNICÍPIO</text:span><text:span text:style-name="T49"> DE PACAJUS</text:span></text:p>
      <text:p text:style-name="P193"><text:soft-page-break/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4"><text:span text:style-name="T99">1.1</text:span><text:span text:style-name="T125">7</text:span><text:span text:style-name="T89">-APELAÇÃO CÍVEL </text:span><text:span text:style-name="T99">Nº 0184550-66.2015.8.06.0001</text:span><text:span text:style-name="T89"><text:line-break/></text:span><text:span text:style-name="T99">POLO ATIVO: </text:span><text:span text:style-name="T49">ESTADO DO CEARA</text:span></text:p>
      <text:p text:style-name="P44"><text:span text:style-name="T99">POLO PASSIVO</text:span><text:span text:style-name="T55">: </text:span><text:span text:style-name="T49"><text:s/>EDINALDO GOMES DA SILVA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4"><text:span text:style-name="T99">1.1</text:span><text:span text:style-name="T125">8</text:span><text:span text:style-name="T89">-APELAÇÃO CÍVEL </text:span><text:span text:style-name="T99">Nº 0200101-19.2022.8.06.0041</text:span><text:span text:style-name="T89"><text:line-break/></text:span><text:span text:style-name="T99">POLO <text:s/>ATIVO:</text:span><text:span text:style-name="T55"> MUNICÍPIO</text:span><text:span text:style-name="T49"> DE AURORA E OUTROS</text:span></text:p>
      <text:p text:style-name="P44"><text:span text:style-name="T99">POLO PASSIVO:</text:span><text:span text:style-name="T55"> JOSÉ</text:span><text:span text:style-name="T49"> BARROS DA SILVA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4"><text:span text:style-name="T99">1.1</text:span><text:span text:style-name="T125">9</text:span><text:span text:style-name="T89">-APELAÇÃO CÍVEL </text:span><text:span text:style-name="T99">Nº 0115982-61.2016.8.06.0001</text:span><text:span text:style-name="T89"><text:line-break/></text:span><text:span text:style-name="T99">POLO ATIVO</text:span><text:span text:style-name="T55">: </text:span><text:span text:style-name="T49">VICTOR GUTENBERG NOLLA</text:span></text:p>
      <text:p text:style-name="P44"><text:span text:style-name="T99">POLO PASSIVO</text:span><text:span text:style-name="T55">: </text:span><text:span text:style-name="T49">ESTADO DO CEARA E OUTROS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5"><text:span text:style-name="T100">1.</text:span><text:span text:style-name="T125">20</text:span><text:span text:style-name="T89">-APELAÇÃO CÍVEL </text:span><text:span text:style-name="T100">Nº 0000392-67.2017.8.06.0044</text:span><text:span text:style-name="T89"><text:line-break/></text:span><text:span text:style-name="T100">POLO ATIVO: </text:span><text:span text:style-name="T49">JOS</text:span><text:span text:style-name="T56">É</text:span><text:span text:style-name="T49"> MARCOS SOUSA DE FREITAS E OUTROS </text:span></text:p>
      <text:p text:style-name="P24"><text:span text:style-name="T308">POLO PASSIVO</text:span><text:span text:style-name="T326">: MUNICÍPIO</text:span> DE BARREIRA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0"/></text:span></text:p>
      <text:p text:style-name="P99"><text:span text:style-name="Fonte_20_parág._20_padrão"><text:span text:style-name="T154"/></text:span></text:p>
      <text:p text:style-name="P46"><text:span text:style-name="T101">1.2</text:span><text:span text:style-name="T125">1</text:span><text:span text:style-name="T89">-AGRAVO DE INSTRUMENTO </text:span><text:span text:style-name="T102">Nº 3000226-09.2023.8.06.0000</text:span><text:span text:style-name="T89"><text:line-break/></text:span><text:span text:style-name="T102">POLO ATIVO</text:span><text:span text:style-name="T58">: </text:span><text:span text:style-name="T57">ANDRÉA</text:span><text:span text:style-name="T49"> </text:span><text:span text:style-name="T57">ARAÚJO</text:span><text:span text:style-name="T49"> DA SILVA </text:span></text:p>
      <text:p text:style-name="P25"><text:span text:style-name="T309">POLO <text:s/>PASSIVO</text:span><text:span text:style-name="T328">: </text:span>ESTADO DO CEAR<text:span text:style-name="T327">Á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47"><text:span text:style-name="T102">1.2</text:span><text:span text:style-name="T125">2</text:span><text:span text:style-name="T89">-APELAÇÃO CÍVEL </text:span><text:span text:style-name="T102">Nº 3000234-84.2024.8.06.0053</text:span><text:span text:style-name="T89"><text:line-break/></text:span><text:span text:style-name="T102">POLO ATIVO:</text:span><text:span text:style-name="T58"> MUNICÍPIO</text:span><text:span text:style-name="T49"> DE CAMOCIM</text:span></text:p>
      <text:p text:style-name="P26"><text:span text:style-name="T309">POLO PASSIVO</text:span><text:span text:style-name="T328">: </text:span>MARIA PIRES DO NASCIMENTO</text:p>
      <text:p text:style-name="P193"><text:span text:style-name="Fonte_20_parág._20_padrão"><text:span text:style-name="T255">RELATORIA: DES. FRANCISCO GLADYSON PONTES</text:span></text:span></text:p>
      <text:p text:style-name="P99"><text:span text:style-name="Fonte_20_parág._20_padrão"><text:span text:style-name="T154"/></text:span></text:p>
      <text:p text:style-name="P48"><text:span text:style-name="T103">1.2</text:span><text:span text:style-name="T125">3</text:span><text:span text:style-name="T332">-REMESSA NECESSÁRIA CÍVEL </text:span><text:span text:style-name="T333">Nº 0000187-44.2018.8.06.0160</text:span><text:span text:style-name="T332"><text:line-break/></text:span><text:span text:style-name="T333">POLO ATIVO</text:span><text:span text:style-name="T331">: </text:span><text:span text:style-name="T330">CLEIDIR JANDER LIMA MORAES E OUTROS</text:span></text:p>
      <text:p text:style-name="P74"><text:span text:style-name="T310">POLO PASSIVO:</text:span><text:span text:style-name="T329"> </text:span>TOMAS <text:span text:style-name="T329">ANTÔNIO</text:span> ALBUQUERQUE DE PAULA PESSOA E OUTROS</text:p>
      <text:p text:style-name="P193"><text:span text:style-name="Fonte_20_parág._20_padrão"><text:span text:style-name="T255">RELATORIA: DES. FRANCISCO GLADYSON PONTES</text:span></text:span></text:p>
      <text:p text:style-name="P99"><text:span text:style-name="Fonte_20_parág._20_padrão"><text:span text:style-name="T154"/></text:span></text:p>
      <text:p text:style-name="P48"><text:span text:style-name="T103">1.2</text:span><text:span text:style-name="T125">4</text:span><text:span text:style-name="T89">-APELAÇÃO CÍVEL </text:span><text:span text:style-name="T103">Nº 3006374-67.2022.8.06.0001</text:span><text:span text:style-name="T89"><text:line-break/></text:span><text:span text:style-name="T103">POLO ATIVO</text:span><text:span text:style-name="T59">: </text:span><text:span text:style-name="T49">ILPEA DO BRASIL LTDA E OUTROS</text:span></text:p>
      <text:p text:style-name="P48"><text:span text:style-name="T132">POLO PASSIVO: </text:span><text:span text:style-name="T131"><text:s/></text:span><text:span text:style-name="T49">ESTADO DO CEARA</text:span></text:p>
      <text:p text:style-name="P193"><text:span text:style-name="Fonte_20_parág._20_padrão"><text:span text:style-name="T255">RELATORIA: DES. FRANCISCO GLADYSON PONTES</text:span></text:span></text:p>
      <text:p text:style-name="P238"><text:span text:style-name="T346"/></text:p>
      <text:p text:style-name="P48"><text:span text:style-name="T103">1.2</text:span><text:span text:style-name="T125">5</text:span><text:span text:style-name="T89">-APELAÇÃO CÍVEL </text:span><text:span text:style-name="T103">Nº 3000560-48.2023.8.06.0160</text:span><text:span text:style-name="T89"><text:line-break/></text:span><text:span text:style-name="T104">POLO ATIVO: </text:span><text:span text:style-name="T49">EDILENE FERREIRA PINTO</text:span></text:p>
      <text:p text:style-name="P48"><text:span text:style-name="T104">POLO PASSIVO: </text:span><text:span text:style-name="T59">MUNICÍPIO</text:span><text:span text:style-name="T49"> DE CATUNDA</text:span></text:p>
      <text:p text:style-name="P193"><text:span text:style-name="Fonte_20_parág._20_padrão"><text:span text:style-name="T255">RELATORIA: DES. FRANCISCO GLADYSON PONTES</text:span></text:span></text:p>
      <text:p text:style-name="P239"><text:span text:style-name="T346"/></text:p>
      <text:p text:style-name="P245"/>
      <text:p text:style-name="P49"><text:span text:style-name="T104">1.2</text:span><text:span text:style-name="T125">6</text:span><text:span text:style-name="T89">-APELAÇÃO CÍVEL </text:span><text:span text:style-name="T104">Nº 0717627-34.2000.8.06.0001</text:span><text:span text:style-name="T89"><text:line-break/></text:span><text:span text:style-name="T104">POLO ATIVO:</text:span><text:span text:style-name="T60"> MUNICÍPIO</text:span><text:span text:style-name="T49"> DE FORTALEZA - PROCURADORIA GERAL DO </text:span><text:span text:style-name="T60">MUNICÍPIO</text:span><text:span text:style-name="T49"> – PGM</text:span></text:p>
      <text:p text:style-name="P49"><text:soft-page-break/><text:span text:style-name="T104">POLO PASSIVO</text:span><text:span text:style-name="T60">:</text:span><text:span text:style-name="T221"> </text:span><text:span text:style-name="T49">PUBLEX S.A</text:span></text:p>
      <text:p text:style-name="P193"><text:span text:style-name="Fonte_20_parág._20_padrão"><text:span text:style-name="T255">RELATORIA: DES. FRANCISCO GLADYSON PONTES</text:span></text:span></text:p>
      <text:p text:style-name="P113"><text:span text:style-name="Fonte_20_parág._20_padrão"><text:span text:style-name="T343"/></text:span></text:p>
      <text:p text:style-name="P99"><text:span text:style-name="Fonte_20_parág._20_padrão"><text:span text:style-name="T154"/></text:span></text:p>
      <text:p text:style-name="P71"><text:span text:style-name="T146">1.2</text:span><text:span text:style-name="T149">7</text:span><text:span text:style-name="T144">-APELAÇÃO CÍVEL </text:span><text:span text:style-name="T146">Nº 0036362-94.2012.8.06.0112</text:span></text:p>
      <text:p text:style-name="P50"><text:span text:style-name="T105">POLO ATIVO</text:span><text:span text:style-name="T61">:</text:span><text:span text:style-name="T219"> </text:span><text:span text:style-name="T49">FRANCISCA ANA DA SILVA</text:span></text:p>
      <text:p text:style-name="P50"><text:span text:style-name="T105">POLO PASSIVO:</text:span><text:span text:style-name="T61"> </text:span><text:span text:style-name="T49"><text:s/></text:span><text:span text:style-name="T81">INSTITUTO </text:span><text:span text:style-name="T49">NACIONAL DO SEGURO SOCIAL – INSS</text:span></text:p>
      <text:p text:style-name="P203"><text:span text:style-name="Fonte_20_parág._20_padrão"><text:span text:style-name="T155">RELATORIA: DES. FRANCISCO GLADYSON PONTES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50"><text:span text:style-name="T105">1.2</text:span><text:span text:style-name="T125">8</text:span><text:span text:style-name="T89">-APELAÇÃO CÍVEL </text:span><text:span text:style-name="T105">Nº 3000233-02.2024.8.06.0053</text:span><text:span text:style-name="T89"><text:line-break/></text:span><text:span text:style-name="T105">POLO ATIVO</text:span><text:span text:style-name="T61">: MUNICÍPIO</text:span><text:span text:style-name="T49"> DE CAMOCIM</text:span></text:p>
      <text:p text:style-name="P50"><text:span text:style-name="T105">POLO PASSIVO</text:span><text:span text:style-name="T61">: </text:span><text:span text:style-name="T49">MARIA WANNUSA PEREIRA DOURADO</text:span></text:p>
      <text:p text:style-name="P193"><text:span text:style-name="Fonte_20_parág._20_padrão"><text:span text:style-name="T255">RELATORIA: DES. FRANCISCO GLADYSON PONTES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50"><text:span text:style-name="T105">1.2</text:span><text:span text:style-name="T125">9</text:span><text:span text:style-name="T89">-APELAÇÃO CÍVEL </text:span><text:span text:style-name="T105">Nº 020000</text:span><text:span text:style-name="T106">9-59.2022.8.06.0035</text:span><text:span text:style-name="T89"><text:line-break/></text:span><text:span text:style-name="T106">POLO ATIVO:</text:span><text:span text:style-name="T62"> </text:span><text:span text:style-name="T49">ESTADO DO CEARA E OUTROS</text:span></text:p>
      <text:p text:style-name="P27"><text:span text:style-name="T311">POLO PASSIVO</text:span><text:span text:style-name="T334">: </text:span>ALLAN CL<text:span text:style-name="T353">Á</text:span>UDIO DO NASCIMENTO SILVA</text:p>
      <text:p text:style-name="P193"><text:span text:style-name="Fonte_20_parág._20_padrão"><text:span text:style-name="T255">RELATORIA: DES. FRANCISCO GLADYSON PONTES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51"><text:span text:style-name="T106">1.</text:span><text:span text:style-name="T125">30</text:span><text:span text:style-name="T89">-APELAÇÃO CÍVEL </text:span><text:span text:style-name="T106">Nº 0000130-89.2016.8.06.0194</text:span><text:span text:style-name="T89"><text:line-break/></text:span><text:span text:style-name="T106">POLO ATIVO</text:span><text:span text:style-name="T62">: JOSÉ</text:span><text:span text:style-name="T49"> DEMONTIEUX BORGES E OUTROS</text:span></text:p>
      <text:p text:style-name="P51"><text:span text:style-name="T106">POLO PASSIVO: </text:span><text:span text:style-name="T89"><text:s/></text:span><text:span text:style-name="T53">MUNICÍPIO</text:span><text:span text:style-name="T49"> DE GRANJEIRO</text:span></text:p>
      <text:p text:style-name="P193"><text:span text:style-name="Fonte_20_parág._20_padrão"><text:span text:style-name="T255">RELATORIA: DES. FRANCISCO GLADYSON PONTES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37"><text:span text:style-name="T106">1.3</text:span><text:span text:style-name="T125">1</text:span><text:span text:style-name="T89">-APELAÇÃO CÍVEL </text:span><text:span text:style-name="T106">Nº 0248575-10.2023.8.06.0001</text:span><text:span text:style-name="T89"><text:line-break/></text:span><text:span text:style-name="T106">POLO ATIVO:</text:span><text:span text:style-name="T62"> MUNICÍPIO</text:span><text:span text:style-name="T49"> DE FORTALEZA - PROCURADORIA GERAL DO </text:span><text:span text:style-name="T62">MUNICÍPIO</text:span><text:span text:style-name="T49"> - PGM E </text:span><text:span text:style-name="T106">POLO PASSIVO</text:span><text:span text:style-name="T62">: </text:span><text:span text:style-name="T49">OUTROS <text:s/>LUCILEIDE OLIVEIRA CEDRO</text:span></text:p>
      <text:p text:style-name="P193"><text:span text:style-name="Fonte_20_parág._20_padrão"><text:span text:style-name="T255">RELATORIA: DES. FRANCISCO GLADYSON PONTES</text:span></text:span></text:p>
      <text:p text:style-name="P100"><text:span text:style-name="Fonte_20_parág._20_padrão"><text:span text:style-name="T154"/></text:span></text:p>
      <text:p text:style-name="P51"><text:span text:style-name="T106">1.3</text:span><text:span text:style-name="T125">2</text:span><text:span text:style-name="T89">-APELAÇÃO CÍVEL </text:span><text:span text:style-name="T106">Nº 0201310-81.2022.8.06.0151</text:span><text:span text:style-name="T89"><text:line-break/></text:span><text:span text:style-name="T107">POLO ATIVO:</text:span><text:span text:style-name="T63"> </text:span><text:span text:style-name="T49">ESTADO DO CEARA</text:span></text:p>
      <text:p text:style-name="P51"><text:span text:style-name="T107">POLO PASSIVO</text:span><text:span text:style-name="T63">: </text:span><text:span text:style-name="T62">JOSÉ</text:span><text:span text:style-name="T49"> MONTEIRO DE BRITO</text:span></text:p>
      <text:p text:style-name="P193"><text:span text:style-name="Fonte_20_parág._20_padrão"><text:span text:style-name="T255">RELATORIA: DES. FRANCISCO GLADYSON PONTES</text:span></text:span></text:p>
      <text:p text:style-name="P114"><text:span text:style-name="Fonte_20_parág._20_padrão"><text:span text:style-name="T343"/></text:span></text:p>
      <text:p text:style-name="P115"/>
      <text:p text:style-name="P28"><text:span text:style-name="T312">1.3</text:span><text:span text:style-name="T315">3</text:span><text:span text:style-name="T304">-APELAÇÃO CÍVEL </text:span><text:span text:style-name="T312">Nº 0674731-53.2012.8.06.0001</text:span><text:span text:style-name="T304"><text:line-break/></text:span><text:span text:style-name="T312">POLO ATIVO</text:span><text:span text:style-name="T335">: </text:span>ESTADO DO CEARA E OUTROS</text:p>
      <text:p text:style-name="P28"><text:span text:style-name="T312">POLO PASSIVO</text:span><text:span text:style-name="T335">: </text:span>TEREZA CRISTINA SILVEIRA DE MESQUITA</text:p>
      <text:p text:style-name="P193"><text:span text:style-name="Fonte_20_parág._20_padrão"><text:span text:style-name="T255">RELATORIA: DES. FRANCISCO GLADYSON PONTES</text:span></text:span></text:p>
      <text:p text:style-name="P114"><text:span text:style-name="T346"/></text:p>
      <text:p text:style-name="P242"><text:span text:style-name="Fonte_20_parág._20_padrão"><text:span text:style-name="T340"/></text:span></text:p>
      <text:p text:style-name="P100"><text:span text:style-name="Fonte_20_parág._20_padrão"><text:span text:style-name="T154"/></text:span></text:p>
      <text:p text:style-name="P16"><text:span text:style-name="Fonte_20_parág._20_padrão"><text:span text:style-name="T161"/></text:span></text:p>
      <text:p text:style-name="P173"><text:span text:style-name="Fonte_20_parág._20_padrão"><text:span text:style-name="T207">RELATORIA DA EXMA. SRA. DESA.</text:span></text:span><text:span text:style-name="Fonte_20_parág._20_padrão"><text:span text:style-name="T208"> MARIA IRANEIDE MOURA SILVA</text:span></text:span></text:p>
      <text:p text:style-name="P6"/>
      <text:p text:style-name="P9"><text:span text:style-name="Fonte_20_parág._20_padrão"><text:span text:style-name="T206">2º GABINETE</text:span></text:span></text:p>
      <text:p text:style-name="P12"/>
      <text:p text:style-name="P53"><text:span text:style-name="T140">1.34-</text:span><text:span text:style-name="T133">AGRAVO DE INSTRUMENTO </text:span><text:span text:style-name="T141">Nº 3001296-61.2023.8.06.0000 </text:span><text:span text:style-name="T133"><text:line-break/></text:span><text:span text:style-name="T141">POLO ATIVO: </text:span><text:span text:style-name="T48">ANTÔNIO</text:span><text:span text:style-name="T45"> CARLOS FARIAS CASTRO E OUTROS</text:span></text:p>
      <text:p text:style-name="P68"><text:span text:style-name="T111">POLO PASSIVO</text:span><text:span text:style-name="T85">:</text:span><text:span text:style-name="T83"> PROCURADORIA GERAL DO ESTADO</text:span></text:p>
      <text:p text:style-name="P176"><text:span text:style-name="Fonte_20_parág._20_padrão"><text:span text:style-name="T242">RELATORIA: DESA.</text:span></text:span><text:span text:style-name="Fonte_20_parág._20_padrão"><text:span text:style-name="T243"> MARIA IRANEIDE MOURA SILVA</text:span></text:span></text:p>
      <text:p text:style-name="P114"><text:span text:style-name="Fonte_20_parág._20_padrão"><text:span text:style-name="T343"/></text:span></text:p>
      <text:p text:style-name="P181"><text:soft-page-break/><text:span text:style-name="Fonte_20_parág._20_padrão"><text:span text:style-name="T154"/></text:span></text:p>
      <text:p text:style-name="P52"><text:span text:style-name="T108">1.3</text:span><text:span text:style-name="T115">5</text:span><text:span text:style-name="T89">-APELAÇÃO CÍVEL </text:span><text:span text:style-name="T109">Nº 0212576-30.2022.8.06.0001 </text:span><text:span text:style-name="T89"><text:line-break/></text:span><text:span text:style-name="T109">POLO ATIVO</text:span><text:span text:style-name="T64">: </text:span><text:span text:style-name="T49">HARMAN DO BRASIL INDUSTRIA </text:span><text:span text:style-name="T64">ELETRÔNICA</text:span><text:span text:style-name="T49"> E </text:span><text:span text:style-name="T64">PARTICIPAÇÕES</text:span><text:span text:style-name="T49"> LTDA. </text:span></text:p>
      <text:p text:style-name="P52"><text:span text:style-name="T109">POLO PASSIVO:</text:span><text:span text:style-name="T64"> </text:span><text:span text:style-name="T49"><text:s/>COORDENADOR DE MONITORAMENTO E FISCALIZAÇÃO E OUTROS</text:span></text:p>
      <text:p text:style-name="P189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79"><text:span text:style-name="Fonte_20_parág._20_padrão"><text:span text:style-name="T154"/></text:span></text:p>
      <text:p text:style-name="P54"><text:span text:style-name="T115">1.36</text:span><text:span text:style-name="T89">-REMESSA NECESSÁRIA CÍVEL </text:span><text:span text:style-name="T115">Nº 3031887-03.2023.8.06.0001</text:span><text:span text:style-name="T89"><text:line-break/></text:span><text:span text:style-name="T115">POLO ATIVO</text:span><text:span text:style-name="T66">: </text:span><text:span text:style-name="T49">COMERCIAL NACIONAL DE PRODUTOS HOSPITALARES LTDA.</text:span></text:p>
      <text:p text:style-name="P54"><text:span text:style-name="T115">POLO PASSIVO</text:span><text:span text:style-name="T66">: </text:span><text:span text:style-name="T49">COORDENADOR DA ADMINISTRAÇÃO TRIBUTÁRIA DA SECRETARIA DA FAZENDA DO CEARÁ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4"><text:span text:style-name="T115">1.37</text:span><text:span text:style-name="T89">-APELAÇÃO CÍVEL </text:span><text:span text:style-name="T115">Nº 3000326-27.2023.8.06.0173</text:span><text:span text:style-name="T89"><text:line-break/></text:span><text:span text:style-name="T115">POLO ATIVO: </text:span><text:span text:style-name="T49">ESTADO DO CEAR</text:span><text:span text:style-name="T66">Á</text:span></text:p>
      <text:p text:style-name="P54"><text:span text:style-name="T115">POLO PASSIVO</text:span><text:span text:style-name="T66">: </text:span><text:span text:style-name="T49">FRANCISCA VANDERLUCIA DE OLIVINDO SOUZ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4"/></text:span></text:p>
      <text:p text:style-name="P182"><text:span text:style-name="Fonte_20_parág._20_padrão"><text:span text:style-name="T154"/></text:span></text:p>
      <text:p text:style-name="P54"><text:span text:style-name="T115">1.38</text:span><text:span text:style-name="T89">-APELAÇÃO CÍVEL </text:span><text:span text:style-name="T115">Nº 3019194-84.2023.8.06.0001</text:span><text:span text:style-name="T89"><text:line-break/></text:span><text:span text:style-name="T115">POLO ATIVO</text:span><text:span text:style-name="T66">: </text:span><text:span text:style-name="T49">ARNALDO DE SOUSA RODRIGUES</text:span></text:p>
      <text:p text:style-name="P54"><text:span text:style-name="T115">POLO PASSIVO: </text:span><text:span text:style-name="T49">ESTADO DO CEAR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pan text:style-name="Fonte_20_parág._20_padrão"><text:span text:style-name="T154"/></text:span></text:p>
      <text:p text:style-name="P72"><text:span text:style-name="T147">1.39</text:span><text:span text:style-name="T144">-APELAÇÃO CÍVEL </text:span><text:span text:style-name="T147">Nº 3018582-49.2023.8.06.0001</text:span></text:p>
      <text:p text:style-name="P54"><text:span text:style-name="T115">POLO ATIVO:</text:span><text:span text:style-name="T87"> </text:span><text:span text:style-name="T83"><text:s/>C</text:span><text:span text:style-name="T49">EL QOPM </text:span><text:span text:style-name="T67">VINÍCIUS</text:span><text:span text:style-name="T49"> VINEIMAR RODRIGUES FERREIRA - SUBCOMANDANTE GERAL DA POLÍCIA MILITAR DO CEARÁ E OUTROS</text:span></text:p>
      <text:p text:style-name="P54"><text:span text:style-name="T115">POLO PASSIVO</text:span><text:span text:style-name="T66">: </text:span><text:span text:style-name="T49">EDMAR GUILHERME ALVES</text:span></text:p>
      <text:p text:style-name="P204"><text:span text:style-name="Fonte_20_parág._20_padrão"><text:span text:style-name="T156">RELATORIA: DESA.</text:span></text:span><text:span text:style-name="Fonte_20_parág._20_padrão"><text:span text:style-name="T1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5"><text:span text:style-name="T116">1.40</text:span><text:span text:style-name="T89">-AGRAVO DE INSTRUMENTO </text:span><text:span text:style-name="T116">Nº 3000205-33.2023.8.06.0000</text:span><text:span text:style-name="T89"><text:line-break/></text:span><text:span text:style-name="T116">POLO ATIVO:</text:span><text:span text:style-name="T67"> </text:span><text:span text:style-name="T49">COMPANHIA </text:span><text:span text:style-name="T67">ENERGÉTICA</text:span><text:span text:style-name="T49"> DO CEAR</text:span><text:span text:style-name="T67">Á</text:span></text:p>
      <text:p text:style-name="P55"><text:span text:style-name="T116">POLO PASSIVO:</text:span><text:span text:style-name="T49"> </text:span><text:span text:style-name="T67">MUNICÍPIO</text:span><text:span text:style-name="T49"> DE PIQUET CARNEIRO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0"/></text:span></text:p>
      <text:p text:style-name="P182"><text:span text:style-name="Fonte_20_parág._20_padrão"><text:span text:style-name="T154"/></text:span></text:p>
      <text:p text:style-name="P55"><text:span text:style-name="T116">1.41</text:span><text:span text:style-name="T89">-APELAÇÃO CÍVEL </text:span><text:span text:style-name="T116">Nº 0006406-71.2019.8.06.0117</text:span><text:span text:style-name="T89"><text:line-break/></text:span><text:span text:style-name="T116">POLO ATIVO: </text:span><text:span text:style-name="T67">MUNICÍPIO</text:span><text:span text:style-name="T49"> DE </text:span><text:span text:style-name="T67">MARACANAÚ</text:span></text:p>
      <text:p text:style-name="P55"><text:span text:style-name="T116">POLO PASSIVO</text:span><text:span text:style-name="T67">:</text:span><text:span text:style-name="T49"> </text:span><text:span text:style-name="T67">MÁRCIA</text:span><text:span text:style-name="T49"> CRISTINA FERNANDES RODRIGUE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99"/>
      <text:p text:style-name="P55"><text:span text:style-name="T116">1.42</text:span><text:span text:style-name="T89">-APELAÇÃO CÍVEL </text:span><text:span text:style-name="T116">Nº 3001331-68.2023.8.06.</text:span><text:span text:style-name="T117">0049</text:span><text:span text:style-name="T89"><text:line-break/></text:span><text:span text:style-name="T117">POLO ATIVO</text:span><text:span text:style-name="T68">: </text:span><text:span text:style-name="T49">IBRAHIN CARTAXO DA SILVA</text:span></text:p>
      <text:p text:style-name="P55"><text:span text:style-name="T117">POLO PASSIVO</text:span><text:span text:style-name="T68">: </text:span><text:span text:style-name="T49"><text:s/>ESTADO DO CEAR</text:span><text:span text:style-name="T67">Á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pan text:style-name="Fonte_20_parág._20_padrão"><text:span text:style-name="T154"/></text:span></text:p>
      <text:p text:style-name="P56"><text:span text:style-name="T117">1.43</text:span><text:span text:style-name="T89">-AGRAVO DE INSTRUMENTO </text:span><text:span text:style-name="T117">Nº 3000504-10.2023.8.06.0000</text:span><text:span text:style-name="T89"><text:line-break/></text:span><text:span text:style-name="T117">POLO ATIVO:</text:span><text:span text:style-name="T68"> </text:span><text:span text:style-name="T49">ESTADO DO CEAR</text:span><text:span text:style-name="T68">Á</text:span></text:p>
      <text:p text:style-name="P56"><text:span text:style-name="T117">POLO PASSIVO: </text:span><text:span text:style-name="T49">DIAMANTES </text:span><text:span text:style-name="T68">TERCEIRIZAÇÃO</text:span><text:span text:style-name="T49"> EM </text:span><text:span text:style-name="T68">SERVIÇOS</text:span><text:span text:style-name="T49"> DE LIMPEZA LTD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224"><text:span text:style-name="Fonte_20_parág._20_padrão"><text:span text:style-name="T345"/></text:span></text:p>
      <text:p text:style-name="P15"><text:span text:style-name="Fonte_20_parág._20_padrão"><text:span text:style-name="T345"/></text:span></text:p>
      <text:p text:style-name="P56"><text:soft-page-break/><text:span text:style-name="T117">1.44</text:span><text:span text:style-name="T89">-APELAÇÃO CÍVEL </text:span><text:span text:style-name="T117">Nº 3014227-93.2023.8.06.0001</text:span><text:span text:style-name="T89"><text:line-break/></text:span><text:span text:style-name="T117">POLO ATIVO:</text:span><text:span text:style-name="T68"> </text:span><text:span text:style-name="T49">M D MOVEIS LTDA.</text:span></text:p>
      <text:p text:style-name="P56"><text:span text:style-name="T117">POLO PASSIVO</text:span><text:span text:style-name="T68">: </text:span><text:span text:style-name="T49">COORDENADOR DE ADMINISTRAÇÃO E ARRECADAÇÃO TRIBUTÁRIA DA SECRETARIA DA FAZENDA DO ESTADO DO CEARÁ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6"><text:span text:style-name="T117">1.45</text:span><text:span text:style-name="T89">-APELAÇÃO CÍVEL </text:span><text:span text:style-name="T117">Nº 0200858-31.2022.8.06.0035</text:span><text:span text:style-name="T89"><text:line-break/></text:span><text:span text:style-name="T117">POLO ATIVO:</text:span><text:span text:style-name="T68"> MUNICÍPIO</text:span><text:span text:style-name="T49"> DE ARACATI</text:span></text:p>
      <text:p text:style-name="P56"><text:span text:style-name="T117">POLO PASSIVO</text:span><text:span text:style-name="T68">: ANTÔNIO</text:span><text:span text:style-name="T49"> EDVAE GALDINO FERREIR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201"><text:span text:style-name="Fonte_20_parág._20_padrão"><text:span text:style-name="T154"/></text:span></text:p>
      <text:p text:style-name="P30"><text:span text:style-name="T313">1.46</text:span><text:span text:style-name="T304">-APELAÇÃO CÍVEL </text:span><text:span text:style-name="T313">Nº 3001100-29.2023.8.06.0053</text:span><text:span text:style-name="T304"><text:line-break/></text:span><text:span text:style-name="T313">POLO ATIVO:</text:span><text:span text:style-name="T347"> MUNICÍPIO</text:span> DE CAMOCIM</text:p>
      <text:p text:style-name="P56"><text:span text:style-name="T117">POLO PASSIVO: </text:span><text:span text:style-name="T68">VERÔNICA</text:span><text:span text:style-name="T49"> FERREIRA DE MAT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6"><text:span text:style-name="T117">1.47</text:span><text:span text:style-name="T89">-APELAÇÃO CÍVEL </text:span><text:span text:style-name="T117">Nº 0267006-97.2020.8.06.0001</text:span><text:span text:style-name="T89"><text:line-break/></text:span><text:span text:style-name="T118">POLO ATIVO</text:span><text:span text:style-name="T69">: FUNDAÇÃO</text:span><text:span text:style-name="T49"> PARA O VESTIBULAR DA UNIVERSIDADE ESTADUAL PAULISTA JULIO DE MESQUITA FILHO VUNESP E OUTROS</text:span></text:p>
      <text:p text:style-name="P56"><text:span text:style-name="T118">POLO PASSIVO</text:span><text:span text:style-name="T69">:</text:span><text:span text:style-name="T49"> NEIARY XIMENES BARBOSA MENEZE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7"><text:span text:style-name="T118">1.48</text:span><text:span text:style-name="T89">-APELAÇÃO CÍVEL </text:span><text:span text:style-name="T118">Nº 0050521-24.2021.8.06.0113</text:span><text:span text:style-name="T89"><text:line-break/></text:span><text:span text:style-name="T118">POLO ATIVO</text:span><text:span text:style-name="T69">: <text:s/>ESTADO DO CEARA</text:span></text:p>
      <text:p text:style-name="P57"><text:span text:style-name="T118">POLO PASSIVO</text:span><text:span text:style-name="T69">: <text:s/>MUNICÍPIO DE JUCÁ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pan text:style-name="Fonte_20_parág._20_padrão"><text:span text:style-name="T154"/></text:span></text:p>
      <text:p text:style-name="P57"><text:span text:style-name="T119">1.49</text:span><text:span text:style-name="T89">-APELAÇÃO CÍVEL </text:span><text:span text:style-name="T119">Nº 0040560-67.2017.8.06.0091</text:span><text:span text:style-name="T89"><text:line-break/></text:span><text:span text:style-name="T119">POLO ATIVO:</text:span><text:span text:style-name="T70"> </text:span><text:span text:style-name="T49">SINDICATO DAS INDUSTRIAS DE ENERGIA E DE SERVIÇOS DO SETOR </text:span><text:span text:style-name="T70">ELÉTRICO</text:span><text:span text:style-name="T49"> DO CEARA – SINDIENERGIA/CE</text:span></text:p>
      <text:p text:style-name="P57"><text:span text:style-name="T119">POLO PASSIVO:</text:span><text:span text:style-name="T70"> </text:span><text:span text:style-name="T49"><text:s/></text:span><text:span text:style-name="T70">MUNICÍPIO</text:span><text:span text:style-name="T49"> DE IGUATU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7"><text:span text:style-name="T119">1.50</text:span><text:span text:style-name="T89">-APELAÇÃO </text:span><text:span text:style-name="T119">E</text:span><text:span text:style-name="T89"> REMESSA NECESSÁRIA </text:span><text:span text:style-name="T119">Nº 0143594-66.2019.8.06.0001</text:span><text:span text:style-name="T89"><text:line-break/></text:span><text:span text:style-name="T119">POLO ATIVO:</text:span><text:span text:style-name="T70"> </text:span><text:span text:style-name="T49">DIRETOR DE VIGILÂNCIA SANITÁRIA DO ESTADO DO CEARA E OUTROS</text:span></text:p>
      <text:p text:style-name="P57"><text:span text:style-name="T119">POLO PASSIVO:</text:span><text:span text:style-name="T70"> </text:span><text:span text:style-name="T49">C3 - COMERCIO DE PRODUTOS FARMACEUTICOS LTD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T346"/></text:p>
      <text:p text:style-name="P243"><text:span text:style-name="Fonte_20_parág._20_padrão"><text:span text:style-name="T154"/></text:span></text:p>
      <text:p text:style-name="P57"><text:span text:style-name="T119">1.51</text:span><text:span text:style-name="T89">-APELAÇÃO CÍVEL </text:span><text:span text:style-name="T119">Nº 0036627-75.2014.8.06.0064</text:span><text:span text:style-name="T89"><text:line-break/></text:span><text:span text:style-name="T119">POLO ATIVO</text:span><text:span text:style-name="T70">: </text:span><text:span text:style-name="T49">ESTADO DO CEARA</text:span></text:p>
      <text:p text:style-name="P57"><text:span text:style-name="T119">POLO PASSIVO</text:span><text:span text:style-name="T70">: </text:span><text:span text:style-name="T49">BARROSO COMERCIO PARTICIPACAO E ADMINISTRACAO LIMITAD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7"><text:span text:style-name="T119">1.52</text:span><text:span text:style-name="T89">-AGRAVO DE INSTRUMENTO </text:span><text:span text:style-name="T119">Nº 3001520-96.2023.8.06.0000</text:span><text:span text:style-name="T89"><text:line-break/></text:span><text:span text:style-name="T119">POLO ATIVO:</text:span><text:span text:style-name="T70"> </text:span><text:span text:style-name="T49">ESTADO DO CEAR</text:span><text:span text:style-name="T70">Á</text:span></text:p>
      <text:p text:style-name="P57"><text:span text:style-name="T119">POLO PASSIVO:</text:span><text:span text:style-name="T70"> </text:span><text:span text:style-name="T49">EMANOEL AZEVEDO PONTE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oft-page-break/><text:span text:style-name="Fonte_20_parág._20_padrão"><text:span text:style-name="T154"/></text:span></text:p>
      <text:p text:style-name="P57"><text:span text:style-name="T119">1.53</text:span><text:span text:style-name="T89">-APELAÇÃO CÍVEL </text:span><text:span text:style-name="T119">Nº 0010654-95.2020.8.06.0036</text:span><text:span text:style-name="T89"><text:line-break/></text:span><text:span text:style-name="T120">POLO ATIVO:</text:span><text:span text:style-name="T71"> </text:span><text:span text:style-name="T70">MUNICÍPIO</text:span><text:span text:style-name="T49"> DE ARACOIABA</text:span></text:p>
      <text:p text:style-name="P57"><text:span text:style-name="T120">POLO PASSIVO</text:span><text:span text:style-name="T71">: </text:span><text:span text:style-name="T49">NATANAEL DIAS DA SILV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8"><text:span text:style-name="T120">1.54</text:span><text:span text:style-name="T89">-REMESSA NECESSÁRIA CÍVEL </text:span><text:span text:style-name="T120">Nº 3000391-71.2022.8.06.0071</text:span><text:span text:style-name="T89"><text:line-break/></text:span><text:span text:style-name="T120">POLO ATIVO: </text:span><text:span text:style-name="T49">GERSON JAVIER TORRES SALAZAR</text:span></text:p>
      <text:p text:style-name="P58"><text:span text:style-name="T120">POLO PASSIVO</text:span><text:span text:style-name="T71">: FUNDAÇÃO</text:span><text:span text:style-name="T49"> DE DESENVOLVIMENTO TECNOL</text:span><text:span text:style-name="T81">Ó</text:span><text:span text:style-name="T49">GICO DO CARIRI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pan text:style-name="Fonte_20_parág._20_padrão"><text:span text:style-name="T154"/></text:span></text:p>
      <text:p text:style-name="P58"><text:span text:style-name="T120">1.55</text:span><text:span text:style-name="T89">-APELAÇÃO CÍVEL </text:span><text:span text:style-name="T120">Nº 0005337-04.2019.8.06.0117</text:span><text:span text:style-name="T89"><text:line-break/></text:span><text:span text:style-name="T120">POLO ATIVO:</text:span><text:span text:style-name="T71"> </text:span><text:span text:style-name="T49">GVD ENGENHARIA DE ESTRUTURAS LTDA.</text:span></text:p>
      <text:p text:style-name="P58"><text:span text:style-name="T120">POLO PASSIVO</text:span><text:span text:style-name="T71">:</text:span><text:span text:style-name="T49"> </text:span><text:span text:style-name="T71">MUNICÍPIO</text:span><text:span text:style-name="T49"> DE </text:span><text:span text:style-name="T71">MARACANAÚ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8"><text:span text:style-name="T120">1.56</text:span><text:span text:style-name="T89">-AGRAVO DE INSTRUMENTO </text:span><text:span text:style-name="T120">Nº 3001029-89.2023.8.06.0000</text:span><text:span text:style-name="T89"><text:line-break/></text:span><text:span text:style-name="T120">POLO ATIVO: </text:span><text:span text:style-name="T49">RUBENS PIMENTEL DA COSTA</text:span></text:p>
      <text:p text:style-name="P58"><text:span text:style-name="T120">POLO PASSIVO</text:span><text:span text:style-name="T71">:</text:span><text:span text:style-name="T49"> INSTITUTO CONSULPAM CONSULTORIA P</text:span><text:span text:style-name="T81">Ú</text:span><text:span text:style-name="T49">BLICO - PRIVAD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1"><text:span text:style-name="Fonte_20_parág._20_padrão"><text:span text:style-name="T154"/></text:span></text:p>
      <text:p text:style-name="P58"><text:span text:style-name="T120">1.57</text:span><text:span text:style-name="T89">-APELAÇÃO CÍVEL </text:span><text:span text:style-name="T120">Nº 3034544-15.2023.8.06.0001</text:span><text:span text:style-name="T89"><text:line-break/></text:span><text:span text:style-name="T120">POLO ATIVO</text:span><text:span text:style-name="T71">: </text:span><text:span text:style-name="T49">FRANCISCA HENRIQUE DE MIRANDA SILVA</text:span></text:p>
      <text:p text:style-name="P58"><text:span text:style-name="T120">POLO PASSIVO</text:span><text:span text:style-name="T71">:</text:span><text:span text:style-name="T49"> </text:span><text:span text:style-name="T71">MUNICÍPIO</text:span><text:span text:style-name="T49"> DE FORTALEZ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78"><text:span text:style-name="Fonte_20_parág._20_padrão"><text:span text:style-name="T154"/></text:span></text:p>
      <text:p text:style-name="P73"><text:span text:style-name="T148">1.58</text:span><text:span text:style-name="T144">-AGRAVO DE INSTRUMENTO </text:span><text:span text:style-name="T148">Nº 3001614-44.2023.8.06.0000</text:span></text:p>
      <text:p text:style-name="P31"><text:span text:style-name="T314">POLO ATIVO: </text:span>INSTITUTO DE <text:span text:style-name="T351">SAÚDE</text:span> DOS SERVIDORES DO ESTADO DO CEARA - ISSEC</text:p>
      <text:p text:style-name="P59"><text:span text:style-name="T121">POLO PASSIVO</text:span><text:span text:style-name="T72">: </text:span><text:span text:style-name="T49">SELMA MARIA DA SILVA</text:span></text:p>
      <text:p text:style-name="P188"><text:span text:style-name="Fonte_20_parág._20_padrão"><text:span text:style-name="T259">RELATORIA: DESA.</text:span></text:span><text:span text:style-name="Fonte_20_parág._20_padrão"><text:span text:style-name="T260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9"><text:span text:style-name="T121">1.59</text:span><text:span text:style-name="T89">-APELAÇÃO CÍVEL </text:span><text:span text:style-name="T121">Nº 0050282-16.2021.8.06.0179</text:span><text:span text:style-name="T89"><text:line-break/></text:span><text:span text:style-name="T121">POLO ATIVO:</text:span><text:span text:style-name="T72"> MUNICÍPIO</text:span><text:span text:style-name="T49"> DE </text:span><text:span text:style-name="T72">MARTINÓPOLE</text:span></text:p>
      <text:p text:style-name="P59"><text:span text:style-name="T121">POLO PASSIVO: </text:span><text:span text:style-name="T72">JOÃO</text:span><text:span text:style-name="T49"> BOSCO F</text:span><text:span text:style-name="T81">É</text:span><text:span text:style-name="T49">LIX CAMILO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4"/></text:span></text:p>
      <text:p text:style-name="P59"><text:span text:style-name="T121">1.60</text:span><text:span text:style-name="T89">-APELAÇÃO </text:span><text:span text:style-name="T121">E</text:span><text:span text:style-name="T89"> REMESSA NECESSÁRIA </text:span><text:span text:style-name="T121">Nº 0244558-62.2022.8.06.0001</text:span><text:span text:style-name="T89"><text:line-break/></text:span><text:span text:style-name="T121">POLO ATIVO:</text:span><text:span text:style-name="T72"> MUNICÍPIO</text:span><text:span text:style-name="T49"> DE FORTALEZA - PROCURADORIA GERAL DO </text:span><text:span text:style-name="T72">MUNICÍPIO</text:span><text:span text:style-name="T49"> - PGM E OUTROS</text:span></text:p>
      <text:p text:style-name="P34"><text:span text:style-name="Fonte_20_parág._20_padrão"><text:span text:style-name="T258">POLO PASSIVO:</text:span></text:span><text:span text:style-name="Fonte_20_parág._20_padrão"><text:span text:style-name="T264"> </text:span></text:span><text:span text:style-name="Fonte_20_parág._20_padrão"><text:span text:style-name="T263">CRISTIANE RODRIGUES DE SOUSA</text:span>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a xlink:type="simple" xlink:href="https://pje.tjce.jus.br/pje2grau/Sessao/RelacaoJulgamento/sessaoPopUp.seam?idSessao=1054#" office:name="j_id450:relacaojulgamentoList:48:j_id485" text:style-name="Internet_20_link" text:visited-style-name="Visited_20_Internet_20_Link"><text:span text:style-name="Fonte_20_parág._20_padrão"><text:span text:style-name="T154"/></text:span></text:a></text:p>
      <text:p text:style-name="P100"><text:span text:style-name="Fonte_20_parág._20_padrão"><text:span text:style-name="T154"/></text:span></text:p>
      <text:p text:style-name="P59"><text:span text:style-name="T121">1.61</text:span><text:span text:style-name="T89">-AGRAVO DE INSTRUMENTO </text:span><text:span text:style-name="T121">Nº 3001717-51.2023.8.06.0000</text:span><text:span text:style-name="T89"><text:line-break/></text:span><text:span text:style-name="T121">POLO ATIVO: J</text:span><text:span text:style-name="T72">OSÉ</text:span><text:span text:style-name="T49"> WILBER FELIX</text:span></text:p>
      <text:p text:style-name="P59"><text:span text:style-name="T121">POLO PASSIVO: </text:span><text:span text:style-name="T49"><text:s/></text:span><text:span text:style-name="T72">MUNICÍPIO</text:span><text:span text:style-name="T49"> DE ARATUB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00"><text:span text:style-name="Fonte_20_parág._20_padrão"><text:span text:style-name="T154"/></text:span></text:p>
      <text:p text:style-name="P100"><text:span text:style-name="Fonte_20_parág._20_padrão"><text:span text:style-name="T154"/></text:span></text:p>
      <text:p text:style-name="P59"><text:soft-page-break/><text:span text:style-name="T121">1.62</text:span><text:span text:style-name="T89">-APELAÇÃO CÍVEL </text:span><text:span text:style-name="T121">Nº 3004220-29.2023.8.06.0167</text:span><text:span text:style-name="T89"><text:line-break/></text:span><text:span text:style-name="T121">POLO ATIVO:</text:span><text:span text:style-name="T72"> </text:span><text:span text:style-name="T49">PAULO LOPES DE MESQUITA</text:span></text:p>
      <text:p text:style-name="P31"><text:span text:style-name="T314">POLO PASSIVO</text:span><text:span text:style-name="T348">: MUNICÍPIO</text:span> DE MERUOCA</text:p>
      <text:p text:style-name="P29"><text:span text:style-name="Fonte_20_parág._20_padrão"><text:span text:style-name="T261">RELATORIA: DESA.</text:span></text:span><text:span text:style-name="Fonte_20_parág._20_padrão"><text:span text:style-name="T262"> MARIA IRANEIDE MOURA SILVA</text:span></text:span></text:p>
      <text:p text:style-name="P114"><text:span text:style-name="Fonte_20_parág._20_padrão"><text:span text:style-name="T343"/></text:span></text:p>
      <text:p text:style-name="P60"><text:span text:style-name="T122">1.63</text:span><text:span text:style-name="T89">-APELAÇÃO CÍVEL </text:span><text:span text:style-name="T122">Nº 0407869-40.2019.8.06.0001</text:span><text:span text:style-name="T89"><text:line-break/></text:span><text:span text:style-name="T122">POLO ATIVO:</text:span><text:span text:style-name="T73"> </text:span><text:span text:style-name="T49">MINISTÉRIO PÚBLICO </text:span><text:span text:style-name="T81">DO ESTADO DO CEARÁ</text:span></text:p>
      <text:p text:style-name="P60"><text:span text:style-name="T122">POLO PASSIVO:</text:span><text:span text:style-name="T73"> </text:span><text:span text:style-name="T49"><text:s/>FRANCISCO QUINTINO VIEIRA NETO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60"><text:span text:style-name="T163">1.64</text:span><text:span text:style-name="T89">-APELAÇÃO CÍVEL </text:span><text:span text:style-name="T122">N° 0274508-19.2022.8.06.0001</text:span><text:span text:style-name="T89"><text:line-break/></text:span><text:span text:style-name="T122">POLO ATIVO</text:span><text:span text:style-name="T73">: </text:span><text:span text:style-name="T49">DB3 SERVI</text:span><text:span text:style-name="T81">Ç</text:span><text:span text:style-name="T49">OS DE </text:span><text:span text:style-name="T73">TELECOMUNICAÇÕES</text:span><text:span text:style-name="T49"> S.A E OUTROS</text:span></text:p>
      <text:p text:style-name="P60"><text:span text:style-name="T122">POLO PASSIVO:</text:span><text:span text:style-name="T73"> </text:span><text:span text:style-name="T49">COORDENADOR DE ADMINISTRAÇÃO TRIBUTÁRIA DA SECRETARIA DA FAZENDA PÚBLIC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246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61"><text:span text:style-name="T123">1.65-</text:span><text:span text:style-name="T89">REMESSA NECESSÁRIA CÍVEL </text:span><text:span text:style-name="T123">Nº 0201582-86.2022.8.06.0115</text:span><text:span text:style-name="T89"><text:line-break/></text:span><text:span text:style-name="T123">POLO ATIVO:</text:span><text:span text:style-name="T88"> </text:span><text:span text:style-name="T83">DEJANIRA RODRIGUES DA COSTA</text:span></text:p>
      <text:p text:style-name="P61"><text:span text:style-name="T123">POLO PASSIVO:</text:span><text:span text:style-name="T74"> </text:span><text:span text:style-name="T49"><text:s/></text:span><text:span text:style-name="T83">ESTADO DO CEARA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1"><text:span text:style-name="Fonte_20_parág._20_padrão"><text:span text:style-name="T154"/></text:span></text:p>
      <text:p text:style-name="P61"><text:span text:style-name="T123">1.66</text:span><text:span text:style-name="T89">-APELAÇÃO CÍVEL </text:span><text:span text:style-name="T123">Nº 3000433-79.2023.8.06.0041</text:span><text:span text:style-name="T89"><text:line-break/></text:span><text:span text:style-name="T123">POLO ATIVO:</text:span><text:span text:style-name="T74"> </text:span><text:span text:style-name="T49">PROCURADORIA GERAL DO ESTADO</text:span></text:p>
      <text:p text:style-name="P61"><text:span text:style-name="T123">POLO PASSIVO:</text:span><text:span text:style-name="T74"> </text:span><text:span text:style-name="T49"><text:s/>VICENTE ALVES DE SOUZA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61"><text:span text:style-name="T123">1.67-</text:span><text:span text:style-name="T89">APELAÇÃO CÍVEL </text:span><text:span text:style-name="T123">Nº 3022712-82.2023.8.06.0001</text:span><text:span text:style-name="T89"><text:line-break/></text:span><text:span text:style-name="T123">POLO ATIVO:</text:span><text:span text:style-name="T74"> </text:span><text:span text:style-name="T49">ESTADO DO CEARA E OUTROS</text:span></text:p>
      <text:p text:style-name="P61"><text:span text:style-name="T123">POLO PASSIVO: </text:span><text:span text:style-name="T49"><text:s/>AMADEU DOS SANTOS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1"><text:span text:style-name="Fonte_20_parág._20_padrão"><text:span text:style-name="T154"/></text:span></text:p>
      <text:p text:style-name="P61"><text:span text:style-name="T123">1.68</text:span><text:span text:style-name="T89">-APELAÇÃO CÍVEL </text:span><text:span text:style-name="T123">Nº 0006130-35.2013.8.06.0122</text:span><text:span text:style-name="T89"><text:line-break/></text:span><text:span text:style-name="T123">POLO ATIVO: </text:span><text:span text:style-name="T49">JOSEFA PEREIRA FURTADO</text:span></text:p>
      <text:p text:style-name="P61"><text:span text:style-name="T123">POLO PASSIVO</text:span><text:span text:style-name="T74">: </text:span><text:span text:style-name="T49"><text:s/></text:span><text:span text:style-name="T74">MUNICÍPIO</text:span><text:span text:style-name="T49"> DE MAURITI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81"><text:span text:style-name="Fonte_20_parág._20_padrão"><text:span text:style-name="T154"/></text:span></text:p>
      <text:p text:style-name="P62"><text:span text:style-name="T124">1</text:span><text:span text:style-name="T89">.</text:span><text:span text:style-name="T124">69-</text:span><text:span text:style-name="T89">APELAÇÃO </text:span><text:span text:style-name="T124">E</text:span><text:span text:style-name="T89"> REMESSA NECESSÁRIA </text:span><text:span text:style-name="T124">Nº 0207293-26.2022.8.06.0001</text:span><text:span text:style-name="T89"><text:line-break/></text:span><text:span text:style-name="T124">POLO ATIVO:</text:span><text:span text:style-name="T75"> </text:span><text:span text:style-name="T49">CIR</text:span><text:span text:style-name="T82">Ú</text:span><text:span text:style-name="T49">RGICA FERNANDES - COMERCIO DE MATERIAIS CIR</text:span><text:span text:style-name="T82">Ú</text:span><text:span text:style-name="T49">RGICOS E HOSPITALARES - SOCIEDADE LIMITADA</text:span></text:p>
      <text:p text:style-name="P62"><text:span text:style-name="T124">POLO PASSIVO</text:span><text:span text:style-name="T75">:</text:span><text:span text:style-name="T49"> SECRETÁRIO EXECUTIVO DA RECEITA DA SECRETARIA DA FAZENDA DO ESTADO DO CEARÁ E OUTROS</text:span></text:p>
      <text:p text:style-name="P190"><text:span text:style-name="Fonte_20_parág._20_padrão"><text:span text:style-name="T256">RELATORIA: DESA.</text:span></text:span><text:span text:style-name="Fonte_20_parág._20_padrão"><text:span text:style-name="T257"> MARIA IRANEIDE MOURA SILVA</text:span></text:span></text:p>
      <text:p text:style-name="P114"><text:span text:style-name="Fonte_20_parág._20_padrão"><text:span text:style-name="T343"/></text:span></text:p>
      <text:p text:style-name="P100"><text:span text:style-name="Fonte_20_parág._20_padrão"><text:span text:style-name="T154"/></text:span></text:p>
      <text:p text:style-name="P9"><text:span text:style-name="Fonte_20_parág._20_padrão"><text:span text:style-name="T162"/></text:span></text:p>
      <text:p text:style-name="P187"><text:span text:style-name="Fonte_20_parág._20_padrão"><text:span text:style-name="T233">RELATORIA DO EXMO. SR. DES. LUIZ EVALDO GONÇALVES LEITE</text:span></text:span></text:p>
      <text:p text:style-name="P7"/>
      <text:p text:style-name="P20"><text:span text:style-name="Fonte_20_parág._20_padrão"><text:span text:style-name="T238">3º GABINETE</text:span></text:span></text:p>
      <text:p text:style-name="P20"><text:span text:style-name="Fonte_20_parág._20_padrão"><text:span text:style-name="T36"/></text:span></text:p>
      <text:p text:style-name="P63"><text:soft-page-break/><text:span text:style-name="T142">1</text:span><text:span text:style-name="T135">.</text:span><text:span text:style-name="T142">70</text:span><text:span text:style-name="T136">-</text:span><text:span text:style-name="T137">AGRAVO INTERNO EM </text:span><text:span text:style-name="T133">APELAÇÃO </text:span><text:span text:style-name="T135">E</text:span><text:span text:style-name="T133"> REMESSA NECESSÁRIA </text:span><text:span text:style-name="T135">Nº 3000887-95.2023.8.06.0029 </text:span></text:p>
      <text:p text:style-name="P213"><text:span text:style-name="T114">POLO ATIVO:</text:span><text:span text:style-name="T112"> </text:span><text:span text:style-name="T86">ESTADO DO CEARÁ E LEANDRO COELHO DANTAS</text:span></text:p>
      <text:p text:style-name="P36"><text:span text:style-name="Fonte_20_parág._20_padrão"><text:span text:style-name="T265">POLO PASSIVO:</text:span></text:span><text:span text:style-name="Fonte_20_parág._20_padrão"><text:span text:style-name="T268"> </text:span></text:span><text:span text:style-name="Fonte_20_parág._20_padrão"><text:span text:style-name="T269">ESTADO DO CEARÁ E </text:span></text:span><text:span text:style-name="Fonte_20_parág._20_padrão"><text:span text:style-name="T268">LEANDRO COELHO DANTAS</text:span></text:span><text:span text:style-name="Fonte_20_parág._20_padrão"><text:span text:style-name="T266"><text:line-break/></text:span></text:span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1"><text:span text:style-name="Fonte_20_parág._20_padrão"><text:span text:style-name="T159"/></text:span></text:p>
      <text:p text:style-name="P64"><text:span text:style-name="T125">1.71</text:span><text:span text:style-name="T89">-APELAÇÃO CÍVEL </text:span><text:span text:style-name="T126">Nº 0049095-42.2009.8.06.0001</text:span><text:span text:style-name="T89"><text:line-break/></text:span><text:span text:style-name="T126">POLO ATIVO: </text:span><text:span text:style-name="T49">ESTADO DO CEAR</text:span><text:span text:style-name="T76">Á</text:span></text:p>
      <text:p text:style-name="P64"><text:span text:style-name="T126">POLO PASSIVO</text:span><text:span text:style-name="T76">: </text:span><text:span text:style-name="T49">ALEXSANDER PIRES MEDEIROS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4"><text:span text:style-name="T125">1.72</text:span><text:span text:style-name="T89">-APELAÇÃO CÍVEL </text:span><text:span text:style-name="T126">Nº 3000047-76.2024.8.06.0053</text:span><text:span text:style-name="T89"><text:line-break/></text:span><text:span text:style-name="T126">POLO ATIVO: </text:span><text:span text:style-name="T76">MUNICÍPIO</text:span><text:span text:style-name="T49"> DE CAMOCIM</text:span></text:p>
      <text:p text:style-name="P64"><text:span text:style-name="T126">POLO PASSIVO: </text:span><text:span text:style-name="T49"><text:s/>ELIZA LIMA DE CARVALHO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4"><text:span text:style-name="T125">1.73</text:span><text:span text:style-name="T89">-APELAÇÃO CÍVEL </text:span><text:span text:style-name="T126">Nº 3006284-59.2022.8.06.0001</text:span><text:span text:style-name="T89"><text:line-break/></text:span><text:span text:style-name="T126">POLO ATIVO</text:span><text:span text:style-name="T76">: </text:span><text:span text:style-name="T49">ESTADO DO CEARA</text:span></text:p>
      <text:p text:style-name="P64"><text:span text:style-name="T126">POLO PASSIVO: </text:span><text:span text:style-name="T49"><text:s/>CHIRLENE FRANCO PEREIRA E OUTROS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4"><text:span text:style-name="T125">1.74</text:span><text:span text:style-name="T89">-APELAÇÃO CÍVEL </text:span><text:span text:style-name="T126">Nº 0274070-27.2021.8.06.0001</text:span><text:span text:style-name="T89"><text:line-break/></text:span><text:span text:style-name="T126">POLO ATIVO</text:span><text:span text:style-name="T76">: </text:span><text:span text:style-name="T49">EXPRESS ALIMENTOS LTDA</text:span></text:p>
      <text:p text:style-name="P64"><text:span text:style-name="T126">POLO PASSIVO</text:span><text:span text:style-name="T76">: </text:span><text:span text:style-name="T49">AG</text:span><text:span text:style-name="T82">Ê</text:span><text:span text:style-name="T49">NCIA DE </text:span><text:span text:style-name="T76">FISCALIZAÇÃO</text:span><text:span text:style-name="T49"> DE FORTALEZA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5"><text:span text:style-name="T125">1.75</text:span><text:span text:style-name="T89">-APELAÇÃO CÍVEL </text:span><text:span text:style-name="T127">Nº 3000216-63.2024.8.06.0053</text:span><text:span text:style-name="T89"><text:line-break/></text:span><text:span text:style-name="T127">POLO ATIVO</text:span><text:span text:style-name="T77">: MUNICÍPIO</text:span><text:span text:style-name="T49"> DE CAMOCIM</text:span></text:p>
      <text:p text:style-name="P65"><text:span text:style-name="T127">POLO PASSIVO</text:span><text:span text:style-name="T77">: ANTÔNIA</text:span><text:span text:style-name="T49"> EDUARDA DE PAULA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5"><text:span text:style-name="T125">1.76</text:span><text:span text:style-name="T89">-APELAÇÃO </text:span><text:span text:style-name="T127">E</text:span><text:span text:style-name="T89"> REMESSA NECESSÁRIA </text:span><text:span text:style-name="T127">Nº 0034620-34.2010.8.06.0167</text:span><text:span text:style-name="T89"><text:line-break/></text:span><text:span text:style-name="T127">POLO ATIVO: </text:span><text:span text:style-name="T49">ESPOLIO DE LUIZ GONZAGA CARNEIRO E OUTROS</text:span></text:p>
      <text:p text:style-name="P65"><text:span text:style-name="T127">POLO ATIVO</text:span><text:span text:style-name="T77">: </text:span><text:span text:style-name="T49"><text:s/></text:span><text:span text:style-name="T77">MUNICÍPIO</text:span><text:span text:style-name="T49"> DE SOBRAL E OUTROS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82"><text:span text:style-name="Fonte_20_parág._20_padrão"><text:span text:style-name="T159"/></text:span></text:p>
      <text:p text:style-name="P65"><text:span text:style-name="T125">1.77</text:span><text:span text:style-name="T89">-APELAÇÃO CÍVEL </text:span><text:span text:style-name="T127">Nº 3000045-09.2024.8.06.0053</text:span><text:span text:style-name="T89"><text:line-break/></text:span><text:span text:style-name="T128">POLO ATIVO: </text:span><text:span text:style-name="T79">MUNICÍPIO</text:span><text:span text:style-name="T49"> DE CAMOCIM</text:span></text:p>
      <text:p text:style-name="P65"><text:span text:style-name="T128">POLO PASSIVO:</text:span><text:span text:style-name="T78"> </text:span><text:span text:style-name="T49">NEUDSON CARVALHO DAS CHAGAS</text:span></text:p>
      <text:p text:style-name="P36"><text:span text:style-name="Fonte_20_parág._20_padrão"><text:span text:style-name="T267">RELATORIA: DES. LUIZ EVALDO GONÇALVES LEITE</text:span></text:span></text:p>
      <text:p text:style-name="P100"><text:span text:style-name="Fonte_20_parág._20_padrão"><text:span text:style-name="T154"/></text:span></text:p>
      <text:p text:style-name="P66"><text:span text:style-name="T125">1.78</text:span><text:span text:style-name="T89">-APELAÇÃO CÍVEL </text:span><text:span text:style-name="T128">Nº 0248800-64.2022.8.06.0001</text:span><text:span text:style-name="T89"><text:line-break/></text:span><text:span text:style-name="T128">POLO ATIVO</text:span><text:span text:style-name="T78">: </text:span><text:span text:style-name="T49">CARMEL EMPREENDIMENTOS E CONSTRUTORA LTDA</text:span></text:p>
      <text:p text:style-name="P32"><text:span text:style-name="T316">POLO PASSIVO</text:span><text:span text:style-name="T349">: </text:span>AG<text:span text:style-name="T352">Ê</text:span>NCIA DE <text:span text:style-name="T349">FISCALIZAÇÃO</text:span> DE FORTALEZA E OUTROS</text:p>
      <text:p text:style-name="P36"><text:span text:style-name="Fonte_20_parág._20_padrão"><text:span text:style-name="T267">RELATORIA: DES. LUIZ EVALDO GONÇALVES LEITE</text:span></text:span></text:p>
      <text:p text:style-name="P224"><text:span text:style-name="Fonte_20_parág._20_padrão"><text:span text:style-name="T345"/></text:span></text:p>
      <text:p text:style-name="P247"><text:span text:style-name="Fonte_20_parág._20_padrão"><text:span text:style-name="T340"/></text:span></text:p>
      <text:p text:style-name="P105"><text:soft-page-break/><text:span text:style-name="Fonte_20_parág._20_padrão"><text:span text:style-name="T154"/></text:span></text:p>
      <text:p text:style-name="P33"><text:span text:style-name="T315">1.79</text:span><text:span text:style-name="T304">-APELAÇÃO CÍVEL </text:span><text:span text:style-name="T316">Nº 0755736-</text:span><text:span text:style-name="T317">20.2000.8.06.0001</text:span><text:span text:style-name="T304"><text:line-break/></text:span><text:span text:style-name="T317">POLO ATIVO</text:span><text:span text:style-name="T350">: </text:span>FRANCISCO <text:span text:style-name="T350">CÉLIO</text:span> DOS SANTOS PEREIRA E OUTROS</text:p>
      <text:p text:style-name="P67"><text:span text:style-name="T129">POLO PASSIVO</text:span><text:span text:style-name="T79">: </text:span><text:span text:style-name="T49">ESTADO DO CEAR</text:span><text:span text:style-name="T79">Á</text:span></text:p>
      <text:p text:style-name="P36"><text:span text:style-name="Fonte_20_parág._20_padrão"><text:span text:style-name="T267">RELATORIA: DES. LUIZ EVALDO GONÇALVES LEITE</text:span></text:span></text:p>
      <text:p text:style-name="P114"><text:span text:style-name="Fonte_20_parág._20_padrão"><text:span text:style-name="T343"/></text:span></text:p>
      <text:p text:style-name="P102"><text:span text:style-name="Fonte_20_parág._20_padrão"><text:span text:style-name="T154"/></text:span></text:p>
      <text:p text:style-name="P2"><text:span text:style-name="Fonte_20_parág._20_padrão"><text:span text:style-name="T270"/></text:span></text:p>
      <text:p text:style-name="P2"><text:span text:style-name="Fonte_20_parág._20_padrão"><text:span text:style-name="T270"/></text:span></text:p>
      <text:p text:style-name="P2"><text:span text:style-name="Fonte_20_parág._20_padrão"><text:span text:style-name="T270">ISMÊNIA NOGUEIRA ALENCAR BITENCOURT</text:span></text:span></text:p>
      <text:p text:style-name="P209"><text:span text:style-name="Fonte_20_parág._20_padrão"><text:span text:style-name="T238">C</text:span></text:span><text:span text:style-name="Fonte_20_parág._20_padrão"><text:span text:style-name="T239">OORDENADOR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T14H44M9S</meta:editing-duration>
    <meta:editing-cycles>85</meta:editing-cycles>
    <meta:generator>LibreOffice/6.4.1.2$Windows_X86_64 LibreOffice_project/4d224e95b98b138af42a64d84056446d09082932</meta:generator>
    <dc:date>2024-05-31T23:10:52.746000000</dc:date>
    <meta:document-statistic meta:table-count="0" meta:image-count="0" meta:object-count="1" meta:page-count="15" meta:paragraph-count="442" meta:word-count="3263" meta:character-count="24917" meta:non-whitespace-character-count="21926"/>
  </office:meta>
</office:document-meta>
</file>