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b511"/>
    </style:style>
    <style:style style:name="P2" style:family="paragraph" style:parent-style-name="Standard">
      <style:paragraph-properties fo:text-align="center" style:justify-single-word="false"/>
      <style:text-properties officeooo:paragraph-rsid="000ad9b5"/>
    </style:style>
    <style:style style:name="P3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" fo:font-size="10.5pt" fo:font-weight="bold" officeooo:paragraph-rsid="0009b511" fo:background-color="transparent" style:font-name-asian="Arial" style:font-size-asian="10.5pt" style:font-weight-asian="bold" style:font-size-complex="10.5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.5pt" fo:font-weight="bold" officeooo:paragraph-rsid="0009b511" fo:background-color="transparent" style:font-name-asian="Arial" style:font-size-asian="10.5pt" style:font-weight-asian="bold" style:font-size-complex="10.5pt"/>
    </style:style>
    <style:style style:name="P5" style:family="paragraph" style:parent-style-name="Standard">
      <style:text-properties style:use-window-font-color="true" style:font-name="Arial" fo:font-size="10.5pt" fo:font-weight="bold" officeooo:rsid="001658be" officeooo:paragraph-rsid="000ad9b5" fo:background-color="#ffff00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use-window-font-color="true" style:font-name="Arial" fo:font-size="10.5pt" fo:font-weight="bold" officeooo:rsid="0013eb1b" officeooo:paragraph-rsid="000ad9b5" fo:background-color="#ffff00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use-window-font-color="true" style:font-name="Arial" fo:font-size="10.5pt" fo:font-weight="bold" officeooo:rsid="0015aa36" officeooo:paragraph-rsid="000ad9b5" fo:background-color="#ffff00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.5pt" style:text-underline-style="solid" style:text-underline-width="auto" style:text-underline-color="font-color" fo:font-weight="bold" officeooo:paragraph-rsid="0009b511" style:text-underline-mode="continuous" style:text-overline-mode="continuous" style:text-line-through-mode="continuous" fo:background-color="transparent" style:font-name-asian="Arial" style:font-size-asian="10.5pt" style:font-weight-asian="bold" style:font-size-complex="10.5pt"/>
    </style:style>
    <style:style style:name="P9" style:family="paragraph" style:parent-style-name="Standard">
      <style:text-properties style:use-window-font-color="true" style:font-name="Arial" fo:font-size="10.5pt" style:text-underline-style="solid" style:text-underline-width="auto" style:text-underline-color="font-color" fo:font-weight="bold" officeooo:rsid="0013eb1b" officeooo:paragraph-rsid="000ad9b5" fo:background-color="#ffff00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use-window-font-color="true" style:font-name="Arial" fo:font-size="10.5pt" style:text-underline-style="solid" style:text-underline-width="auto" style:text-underline-color="font-color" fo:font-weight="bold" officeooo:rsid="001658be" officeooo:paragraph-rsid="000ad9b5" fo:background-color="#ffff00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.5pt" style:text-underline-style="none" fo:font-weight="bold" officeooo:paragraph-rsid="0009b511" style:text-underline-mode="continuous" style:text-overline-mode="continuous" style:text-line-through-mode="continuous" fo:background-color="transparent" style:font-name-asian="Arial" style:font-size-asian="10.5pt" style:font-weight-asian="bold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.5pt" fo:font-weight="normal" officeooo:paragraph-rsid="005b635c" fo:background-color="transparent" style:font-name-asian="Ari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.5pt" fo:font-weight="normal" officeooo:paragraph-rsid="005c81b2" fo:background-color="transparent" style:font-name-asian="Ari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09b511"/>
    </style:style>
    <style:style style:name="P15" style:family="paragraph" style:parent-style-name="Standard">
      <style:paragraph-properties fo:text-align="justify" style:justify-single-word="false"/>
      <style:text-properties officeooo:paragraph-rsid="005b635c"/>
    </style:style>
    <style:style style:name="P16" style:family="paragraph" style:parent-style-name="Standard">
      <style:paragraph-properties fo:text-align="justify" style:justify-single-word="false"/>
      <style:text-properties officeooo:paragraph-rsid="005c81b2"/>
    </style:style>
    <style:style style:name="P17" style:family="paragraph" style:parent-style-name="Standard">
      <style:text-properties style:font-name="Arial" fo:font-size="10.5pt" officeooo:rsid="001658be" officeooo:paragraph-rsid="000ad9b5" fo:background-color="#ffff00" style:font-size-asian="10.5pt" style:font-size-complex="10.5pt"/>
    </style:style>
    <style:style style:name="P18" style:family="paragraph" style:parent-style-name="Standard">
      <style:text-properties fo:font-variant="normal" fo:text-transform="none" style:use-window-font-color="true" style:font-name="Arial" fo:font-size="10.5pt" fo:letter-spacing="normal" fo:font-style="normal" fo:font-weight="normal" officeooo:rsid="001658be" officeooo:paragraph-rsid="000ad9b5" fo:background-color="#ffff00" style:font-size-asian="10.5pt" style:font-size-complex="10.5pt"/>
    </style:style>
    <style:style style:name="P19" style:family="paragraph" style:parent-style-name="Standard">
      <style:text-properties officeooo:paragraph-rsid="002dee7f" fo:background-color="transparent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9b511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15aa36" officeooo:paragraph-rsid="000ad9b5" style:text-underline-mode="continuous" style:text-overline-mode="continuous" style:text-line-through-mode="continuous" fo:background-color="#ffff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normal" officeooo:paragraph-rsid="00367a2a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normal" officeooo:paragraph-rsid="00448144" style:font-size-asian="10.5pt" style:font-size-complex="10.5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normal" officeooo:paragraph-rsid="004e8fc2" style:font-size-asian="10.5pt" style:font-size-complex="10.5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normal" officeooo:paragraph-rsid="00523f00" style:font-size-asian="10.5pt" style:font-size-complex="10.5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normal" officeooo:paragraph-rsid="005578fc" style:font-size-asian="10.5pt" style:font-size-complex="10.5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normal" officeooo:paragraph-rsid="002dee7f" fo:background-color="transparent" style:font-size-asian="10.5pt" style:font-size-complex="10.5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10a838" officeooo:paragraph-rsid="0031bffb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2" style:font-size-complex="10.5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5578fc" officeooo:paragraph-rsid="005578fc" style:text-blinking="false" fo:background-color="transparent" style:font-size-asian="10.5pt" style:font-weight-asian="bold" style:font-size-complex="10.5pt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2dee7f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2e492b"/>
    </style:style>
    <style:style style:name="P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033db"/>
    </style:style>
    <style:style style:name="P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052cc"/>
    </style:style>
    <style:style style:name="P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1bffb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24aee"/>
    </style:style>
    <style:style style:name="P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3b43c"/>
    </style:style>
    <style:style style:name="P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4a74c"/>
    </style:style>
    <style:style style:name="P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67a2a"/>
    </style:style>
    <style:style style:name="P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758b6"/>
    </style:style>
    <style:style style:name="P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80231"/>
    </style:style>
    <style:style style:name="P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8a9ab"/>
    </style:style>
    <style:style style:name="P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aa1d7"/>
    </style:style>
    <style:style style:name="P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b7de3"/>
    </style:style>
    <style:style style:name="P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d61a0"/>
    </style:style>
    <style:style style:name="P4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f127e"/>
    </style:style>
    <style:style style:name="P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f9e92"/>
    </style:style>
    <style:style style:name="P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049a6"/>
    </style:style>
    <style:style style:name="P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21ff3"/>
    </style:style>
    <style:style style:name="P5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35379"/>
    </style:style>
    <style:style style:name="P5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48144"/>
    </style:style>
    <style:style style:name="P5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5b771"/>
    </style:style>
    <style:style style:name="P5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89a52"/>
    </style:style>
    <style:style style:name="P5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db3f5"/>
    </style:style>
    <style:style style:name="P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e093f"/>
    </style:style>
    <style:style style:name="P5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e8fc2"/>
    </style:style>
    <style:style style:name="P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0dbc1"/>
    </style:style>
    <style:style style:name="P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23f00"/>
    </style:style>
    <style:style style:name="P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423cb"/>
    </style:style>
    <style:style style:name="P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578fc"/>
    </style:style>
    <style:style style:name="P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57a83"/>
    </style:style>
    <style:style style:name="P6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73a50"/>
    </style:style>
    <style:style style:name="P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8c778"/>
    </style:style>
    <style:style style:name="P6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paragraph-rsid="00324aee" style:font-weight-asian="bold" style:font-weight-complex="bold"/>
    </style:style>
    <style:style style:name="P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paragraph-rsid="003f9e92" style:font-weight-asian="bold" style:font-weight-complex="bold"/>
    </style:style>
    <style:style style:name="P6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paragraph-rsid="004e093f" style:font-weight-asian="bold" style:font-weight-complex="bold"/>
    </style:style>
    <style:style style:name="P6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rsid="004049a6" officeooo:paragraph-rsid="004049a6"/>
    </style:style>
    <style:style style:name="P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rsid="00448144" officeooo:paragraph-rsid="00448144"/>
    </style:style>
    <style:style style:name="P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2dee7f" fo:background-color="transparen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bold" officeooo:rsid="0010a838" officeooo:paragraph-rsid="0009b511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2" style:font-size-complex="10.5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bold" officeooo:rsid="0010a838" officeooo:paragraph-rsid="00624522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2" style:font-size-complex="10.5pt" style:font-weight-complex="bold"/>
    </style:style>
    <style:style style:name="P7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bold" officeooo:rsid="0010a838" officeooo:paragraph-rsid="000ad9b5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2" style:font-size-complex="10.5pt" style:font-weight-complex="bold"/>
    </style:style>
    <style:style style:name="P7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bold" officeooo:rsid="0010a838" officeooo:paragraph-rsid="0009b511" style:text-underline-mode="continuous" style:text-overline-mode="continuous" style:text-line-through-mode="continuous" fo:background-color="#ffff00" style:font-name-asian="Arial" style:font-size-asian="10.5pt" style:language-asian="pt" style:country-asian="BR" style:font-weight-asian="bold" style:font-name-complex="Arial2" style:font-size-complex="10.5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bold" officeooo:paragraph-rsid="001923a5" style:font-size-asian="10.5pt" style:font-weight-asian="bold" style:font-size-complex="10.5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bold" officeooo:paragraph-rsid="000adc79" fo:background-color="transparent" style:font-size-asian="10.5pt" style:font-weight-asian="bold" style:font-size-complex="10.5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normal" officeooo:paragraph-rsid="0018736b" fo:background-color="transparent" style:font-size-asian="10.5pt" style:font-weight-asian="normal" style:font-size-complex="10.5pt"/>
    </style:style>
    <style:style style:name="P7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normal" officeooo:paragraph-rsid="0018736b" fo:background-color="transparent" style:font-size-asian="10.5pt" style:font-weight-asian="normal" style:font-size-complex="10.5pt"/>
    </style:style>
    <style:style style:name="P7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normal" officeooo:paragraph-rsid="000ea8d0" fo:background-color="transparent" style:font-size-asian="10.5pt" style:font-weight-asian="normal" style:font-size-complex="10.5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officeooo:paragraph-rsid="000ea8d0" fo:background-color="transparent" style:font-size-asian="10.5pt" style:font-size-complex="10.5pt"/>
    </style:style>
    <style:style style:name="P8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officeooo:paragraph-rsid="000ea8d0" fo:background-color="transparent" style:font-size-asian="10.5pt" style:font-size-complex="10.5pt"/>
    </style:style>
    <style:style style:name="P8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officeooo:paragraph-rsid="000ba0b6" fo:background-color="transparent" style:font-size-asian="10.5pt" style:font-size-complex="10.5pt"/>
    </style:style>
    <style:style style:name="P8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officeooo:paragraph-rsid="002255e8" fo:background-color="transparent" style:font-size-asian="10.5pt" style:font-size-complex="10.5pt"/>
    </style:style>
    <style:style style:name="P8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solid" style:text-underline-width="auto" style:text-underline-color="font-color" fo:font-weight="bold" officeooo:rsid="0010f738" officeooo:paragraph-rsid="000ad9b5" style:text-underline-mode="continuous" style:text-overline-mode="continuous" style:text-line-through-mode="continuous" fo:background-color="#ffff00" style:font-name-asian="Arial" style:font-size-asian="10.5pt" style:language-asian="pt" style:country-asian="BR" style:font-weight-asian="bold" style:font-name-complex="Arial2" style:font-size-complex="10.5pt" style:font-weight-complex="bold"/>
    </style:style>
    <style:style style:name="P8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solid" style:text-underline-width="auto" style:text-underline-color="font-color" fo:font-weight="bold" officeooo:rsid="0010a838" officeooo:paragraph-rsid="002dee7f" style:text-underline-mode="continuous" style:text-overline-mode="continuous" style:text-line-through-mode="continuous" fo:background-color="#ffff00" style:font-name-asian="Arial" style:font-size-asian="10.5pt" style:language-asian="pt" style:country-asian="BR" style:font-weight-asian="bold" style:font-name-complex="Arial2" style:font-size-complex="10.5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0ad9b5" style:font-size-asian="10.5pt" style:font-size-complex="10.5pt"/>
    </style:style>
    <style:style style:name="P8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19cca0" style:font-size-asian="10.5pt" style:font-size-complex="10.5pt"/>
    </style:style>
    <style:style style:name="P8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1b198e" style:font-size-asian="10.5pt" style:font-size-complex="10.5pt"/>
    </style:style>
    <style:style style:name="P8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1ed760" style:font-size-asian="10.5pt" style:font-size-complex="10.5pt"/>
    </style:style>
    <style:style style:name="P8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1fa493" style:font-size-asian="10.5pt" style:font-size-complex="10.5pt"/>
    </style:style>
    <style:style style:name="P9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207c1c" style:font-size-asian="10.5pt" style:font-size-complex="10.5pt"/>
    </style:style>
    <style:style style:name="P9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25a39e" style:font-size-asian="10.5pt" style:font-size-complex="10.5pt"/>
    </style:style>
    <style:style style:name="P9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25e738" style:font-size-asian="10.5pt" style:font-size-complex="10.5pt"/>
    </style:style>
    <style:style style:name="P9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28fb63" style:font-size-asian="10.5pt" style:font-size-complex="10.5pt"/>
    </style:style>
    <style:style style:name="P9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2a504c" style:font-size-asian="10.5pt" style:font-size-complex="10.5pt"/>
    </style:style>
    <style:style style:name="P9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25e738" style:font-size-asian="10.5pt" style:font-size-complex="10.5pt"/>
    </style:style>
    <style:style style:name="P9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fo:font-weight="bold" officeooo:paragraph-rsid="005b1dc3" fo:background-color="transparent" style:font-size-asian="10.5pt" style:font-weight-asian="bold" style:font-size-complex="10.5pt" style:font-weight-complex="bold"/>
    </style:style>
    <style:style style:name="P9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1b198e" fo:background-color="transparent" style:font-size-asian="10.5pt" style:font-size-complex="10.5pt"/>
    </style:style>
    <style:style style:name="P9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1ed760" fo:background-color="transparent" style:font-size-asian="10.5pt" style:font-size-complex="10.5pt"/>
    </style:style>
    <style:style style:name="P9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1fa493" fo:background-color="transparent" style:font-size-asian="10.5pt" style:font-size-complex="10.5pt"/>
    </style:style>
    <style:style style:name="P10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19cca0" fo:background-color="transparent" style:font-size-asian="10.5pt" style:font-size-complex="10.5pt"/>
    </style:style>
    <style:style style:name="P10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207c1c" fo:background-color="transparent" style:font-size-asian="10.5pt" style:font-size-complex="10.5pt"/>
    </style:style>
    <style:style style:name="P10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2255e8" fo:background-color="transparent" style:font-size-asian="10.5pt" style:font-size-complex="10.5pt"/>
    </style:style>
    <style:style style:name="P10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25a39e" fo:background-color="transparent" style:font-size-asian="10.5pt" style:font-size-complex="10.5pt"/>
    </style:style>
    <style:style style:name="P10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25e738" fo:background-color="transparent" style:font-size-asian="10.5pt" style:font-size-complex="10.5pt"/>
    </style:style>
    <style:style style:name="P10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28fb63" fo:background-color="transparent" style:font-size-asian="10.5pt" style:font-size-complex="10.5pt"/>
    </style:style>
    <style:style style:name="P10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2a504c" fo:background-color="transparent" style:font-size-asian="10.5pt" style:font-size-complex="10.5pt"/>
    </style:style>
    <style:style style:name="P10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293f20" fo:background-color="transparent" style:font-size-asian="10.5pt" style:font-size-complex="10.5pt"/>
    </style:style>
    <style:style style:name="P10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629938" fo:background-color="transparent" style:font-size-asian="10.5pt" style:font-size-complex="10.5pt"/>
    </style:style>
    <style:style style:name="P10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1923a5" fo:background-color="transparent" style:font-size-asian="10.5pt" style:font-size-complex="10.5pt"/>
    </style:style>
    <style:style style:name="P11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25e738" fo:background-color="transparent" style:font-size-asian="10.5pt" style:font-size-complex="10.5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244321" fo:background-color="transparent" style:font-size-asian="10.5pt" style:font-size-complex="10.5pt"/>
    </style:style>
    <style:style style:name="P11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rsid="002a504c" officeooo:paragraph-rsid="002a504c" fo:background-color="transparent" style:font-size-asian="10.5pt" style:font-size-complex="10.5pt"/>
    </style:style>
    <style:style style:name="P11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solid" style:text-underline-width="auto" style:text-underline-color="font-color" fo:font-weight="bold" officeooo:rsid="0010f738" officeooo:paragraph-rsid="000ad9b5" style:text-underline-mode="continuous" style:text-overline-mode="continuous" style:text-line-through-mode="continuous" fo:background-color="#ffff00" style:font-name-asian="Arial" style:font-size-asian="10.5pt" style:language-asian="pt" style:country-asian="BR" style:font-weight-asian="bold" style:font-name-complex="Arial2" style:font-size-complex="10.5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solid" style:text-underline-width="auto" style:text-underline-color="font-color" fo:font-weight="bold" officeooo:rsid="0010f738" officeooo:paragraph-rsid="002255e8" style:text-underline-mode="continuous" style:text-overline-mode="continuous" style:text-line-through-mode="continuous" fo:background-color="#ffff00" style:font-name-asian="Arial" style:font-size-asian="10.5pt" style:language-asian="pt" style:country-asian="BR" style:font-weight-asian="bold" style:font-name-complex="Arial2" style:font-size-complex="10.5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solid" style:text-underline-width="auto" style:text-underline-color="font-color" fo:font-weight="bold" officeooo:rsid="00191d39" officeooo:paragraph-rsid="0019cca0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solid" style:text-underline-width="auto" style:text-underline-color="font-color" fo:font-weight="bold" officeooo:rsid="00191d39" officeooo:paragraph-rsid="00207c1c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solid" style:text-underline-width="auto" style:text-underline-color="font-color" fo:font-weight="bold" officeooo:rsid="00191d39" officeooo:paragraph-rsid="005b19f0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b19f0"/>
    </style:style>
    <style:style style:name="P11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b19f0" fo:background-color="transparent"/>
    </style:style>
    <style:style style:name="P12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923a5" fo:background-color="transparen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b19f0" fo:background-color="transparen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923a5" fo:background-color="transparent"/>
    </style:style>
    <style:style style:name="P12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5b19f0" fo:background-color="transparent"/>
    </style:style>
    <style:style style:name="P12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5b1dc3" fo:background-color="transparent"/>
    </style:style>
    <style:style style:name="P12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1fa493" fo:background-color="transparent"/>
    </style:style>
    <style:style style:name="P12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02255e8" fo:background-color="transparent" style:font-size-asian="10.5pt" style:font-size-complex="10.5pt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solid" style:text-underline-width="auto" style:text-underline-color="font-color" fo:font-weight="bold" officeooo:rsid="0009a9e4" officeooo:paragraph-rsid="000ad9b5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2" style:font-size-complex="10.5pt" style:font-weight-complex="bold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solid" style:text-underline-width="auto" style:text-underline-color="font-color" fo:font-weight="bold" officeooo:rsid="0009a9e4" officeooo:paragraph-rsid="00244321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2" style:font-size-complex="10.5pt" style:font-weight-complex="bold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solid" style:text-underline-width="auto" style:text-underline-color="font-color" fo:font-weight="bold" officeooo:rsid="0010f738" officeooo:paragraph-rsid="000ad9b5" style:text-underline-mode="continuous" style:text-overline-mode="continuous" style:text-line-through-mode="continuous" fo:background-color="#ffff00" style:font-name-asian="Arial" style:font-size-asian="10.5pt" style:language-asian="pt" style:country-asian="BR" style:font-weight-asian="bold" style:font-name-complex="Arial2" style:font-size-complex="10.5pt" style:font-weight-complex="bold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solid" style:text-underline-width="auto" style:text-underline-color="font-color" fo:font-weight="bold" officeooo:paragraph-rsid="002a504c" style:font-size-asian="10.5pt" style:font-weight-asian="bold" style:font-size-complex="10.5pt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25a39e" style:font-size-asian="10.5pt" style:font-size-complex="10.5pt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02a504c" style:font-size-asian="10.5pt" style:font-size-complex="10.5pt"/>
    </style:style>
    <style:style style:name="P133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" fo:font-size="10.5pt" officeooo:rsid="001658be" officeooo:paragraph-rsid="005b635c" fo:background-color="#ffff00" style:font-size-asian="10.5pt" style:font-size-complex="10.5pt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officeooo:paragraph-rsid="005b635c" fo:background-color="transparent" style:font-size-asian="10.5pt" style:font-size-complex="10.5pt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fo:font-weight="bold" officeooo:rsid="0010a838" officeooo:paragraph-rsid="000ad9b5" fo:background-color="#fff200" style:font-size-asian="10.5pt" style:font-weight-asian="bold" style:font-size-complex="10.5pt" style:font-weight-complex="bold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fo:font-weight="bold" officeooo:paragraph-rsid="000ad9b5" style:font-size-asian="10.5pt" style:font-weight-asian="bold" style:font-size-complex="10.5pt" style:font-weight-complex="bold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10a838" officeooo:paragraph-rsid="000ad9b5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10a838" officeooo:paragraph-rsid="002dee7f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10a838" officeooo:paragraph-rsid="00448144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0ad9b5" style:text-underline-mode="continuous" style:text-overline-mode="continuous" style:text-line-through-mode="continuous" fo:background-color="#ffff00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2a504c" style:text-underline-mode="continuous" style:text-overline-mode="continuous" style:text-line-through-mode="continuous" fo:background-color="#ffff00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2dee7f" style:text-underline-mode="continuous" style:text-overline-mode="continuous" style:text-line-through-mode="continuous" fo:background-color="#ffff00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50dbc1" style:text-underline-mode="continuous" style:text-overline-mode="continuous" style:text-line-through-mode="continuous" fo:background-color="#ffff00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1658be" officeooo:paragraph-rsid="000ad9b5" style:text-underline-mode="continuous" style:text-overline-mode="continuous" style:text-line-through-mode="continuous" fo:background-color="#ffff00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1658be" officeooo:paragraph-rsid="000ad9b5" style:text-underline-mode="continuous" style:text-overline-mode="continuous" style:text-line-through-mode="continuous" fo:background-color="#ffff00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46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1658be" officeooo:paragraph-rsid="005b635c" style:text-underline-mode="continuous" style:text-overline-mode="continuous" style:text-line-through-mode="continuous" fo:background-color="#ffff00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10f738" officeooo:paragraph-rsid="0034a74c" style:text-underline-mode="continuous" style:text-overline-mode="continuous" style:text-line-through-mode="continuous" fo:background-color="#ffff00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10f738" officeooo:paragraph-rsid="00366db3" style:text-underline-mode="continuous" style:text-overline-mode="continuous" style:text-line-through-mode="continuous" fo:background-color="#ffff00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49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10f738" officeooo:paragraph-rsid="005b635c" style:text-underline-mode="continuous" style:text-overline-mode="continuous" style:text-line-through-mode="continuous" fo:background-color="#ffff00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15aa36" officeooo:paragraph-rsid="005b635c" style:text-underline-mode="continuous" style:text-overline-mode="continuous" style:text-line-through-mode="continuous" fo:background-color="#ffff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15aa36" officeooo:paragraph-rsid="005c81b2" style:text-underline-mode="continuous" style:text-overline-mode="continuous" style:text-line-through-mode="continuous" fo:background-color="#ffff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01658be" officeooo:paragraph-rsid="000ad9b5" style:text-underline-mode="continuous" style:text-overline-mode="continuous" style:text-line-through-mode="continuous" fo:background-color="#ffff00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53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01658be" officeooo:paragraph-rsid="005b635c" style:text-underline-mode="continuous" style:text-overline-mode="continuous" style:text-line-through-mode="continuous" fo:background-color="#ffff00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solid" style:text-underline-width="auto" style:text-underline-color="font-color" fo:font-weight="bold" officeooo:rsid="0009a9e4" officeooo:paragraph-rsid="002dee7f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2" style:font-size-complex="10.5pt" style:font-weight-complex="bold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solid" style:text-underline-width="auto" style:text-underline-color="font-color" fo:font-weight="bold" officeooo:rsid="0009a9e4" officeooo:paragraph-rsid="003b7de3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2" style:font-size-complex="10.5pt" style:font-weight-complex="bold"/>
    </style:style>
    <style:style style:name="P156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solid" style:text-underline-width="auto" style:text-underline-color="font-color" fo:font-weight="normal" officeooo:rsid="0013eb1b" officeooo:paragraph-rsid="005b635c" fo:background-color="#ffff00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10a838" officeooo:paragraph-rsid="002dee7f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2" style:font-size-complex="10.5pt" style:font-weight-complex="bold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10a838" officeooo:paragraph-rsid="002e492b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2" style:font-size-complex="10.5pt" style:font-weight-complex="bold"/>
    </style:style>
    <style:style style:name="P159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191d39" officeooo:paragraph-rsid="005b635c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bold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010a838" officeooo:paragraph-rsid="000adc79" style:text-underline-mode="continuous" style:text-overline-mode="continuous" style:text-line-through-mode="continuous" fo:background-color="#fff200" style:font-name-asian="Arial2" style:font-size-asian="8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009a9e4" officeooo:paragraph-rsid="000ba0b6" style:text-underline-mode="continuous" style:text-overline-mode="continuous" style:text-line-through-mode="continuous" fo:background-color="#ffff00" style:font-name-asian="Arial" style:font-size-asian="8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009a9e4" officeooo:paragraph-rsid="00293f20" style:text-underline-mode="continuous" style:text-overline-mode="continuous" style:text-line-through-mode="continuous" fo:background-color="#ffff00" style:font-name-asian="Arial" style:font-size-asian="8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63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625f8" officeooo:paragraph-rsid="005b635c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625f8" officeooo:paragraph-rsid="005c81b2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3625f8" officeooo:paragraph-rsid="005b635c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3625f8" officeooo:paragraph-rsid="005c81b2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paragraph-rsid="005b635c" style:text-blinking="false" fo:background-color="transparent" style:font-size-asian="10.5pt" style:font-size-complex="10.5pt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paragraph-rsid="005b635c" style:text-blinking="false" fo:background-color="transparent" style:font-size-asian="10.5pt" style:font-size-complex="10.5pt" loext:padding="0cm" loext:border="none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2e492b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3b7de3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5b1dc3"/>
    </style:style>
    <style:style style:name="P172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5c81b2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solid" style:text-underline-width="auto" style:text-underline-color="font-color" fo:font-weight="bold" officeooo:rsid="00191d39" officeooo:paragraph-rsid="000ad9b5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7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fo:font-weight="normal" officeooo:paragraph-rsid="005b635c" fo:background-color="transparent" style:font-name-asian="Arial" style:font-size-asian="10.5pt" style:font-weight-asian="normal" style:font-size-complex="10.5pt" style:font-weight-complex="normal"/>
    </style:style>
    <style:style style:name="P1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fo:font-weight="normal" officeooo:paragraph-rsid="005b635c" fo:background-color="transparent" style:font-name-asian="Arial" style:font-size-asian="10pt" style:font-weight-asian="normal" style:font-size-complex="10pt" style:font-weight-complex="normal"/>
    </style:style>
    <style:style style:name="P17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fo:font-weight="normal" officeooo:paragraph-rsid="005c81b2" fo:background-color="transparent" style:font-name-asian="Arial" style:font-size-asian="10pt" style:font-weight-asian="normal" style:font-size-complex="10pt" style:font-weight-complex="normal"/>
    </style:style>
    <style:style style:name="P177" style:family="paragraph" style:parent-style-name="Standard">
      <style:paragraph-properties fo:margin-left="0cm" fo:margin-right="-0.004cm" fo:margin-top="0cm" fo:margin-bottom="0cm" loext:contextual-spacing="false" fo:line-height="110%" fo:text-align="center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270174" officeooo:paragraph-rsid="000ad9b5" style:text-underline-mode="continuous" style:text-overline-mode="continuous" style:text-line-through-mode="continuous" fo:background-color="transparent" style:font-name-asian="Arial" style:font-size-asian="10.5pt" style:language-asian="hi" style:country-asian="IN" style:font-style-asian="normal" style:font-weight-asian="normal" style:font-name-complex="Arial2" style:font-size-complex="10.5pt" style:language-complex="pt" style:country-complex="BR" style:font-style-complex="normal" style:font-weight-complex="normal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235791" officeooo:paragraph-rsid="005b635c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normal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235791" officeooo:paragraph-rsid="005c81b2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normal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3625f8" officeooo:paragraph-rsid="00627524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bold" officeooo:rsid="0010a838" officeooo:paragraph-rsid="00624522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2" style:font-size-complex="10.5pt" style:font-weight-complex="bold"/>
    </style:style>
    <style:style style:name="P182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5b635c" fo:background-color="#fff200" style:font-name-asian="Arial2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83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625f8" officeooo:paragraph-rsid="005b635c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 fo:hyphenate="true" fo:hyphenation-remain-char-count="2" fo:hyphenation-push-char-count="2" loext:hyphenation-no-caps="false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2a504c" style:text-underline-mode="continuous" style:text-overline-mode="continuous" style:text-line-through-mode="continuous" fo:background-color="#ffff00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solid" style:text-underline-width="auto" style:text-underline-color="font-color" fo:font-weight="bold" officeooo:rsid="0009a9e4" officeooo:paragraph-rsid="005c81b2" style:text-underline-mode="continuous" style:text-overline-mode="continuous" style:text-line-through-mode="continuous" fo:background-color="#ffff00" style:font-name-asian="Arial" style:font-size-asian="10.5pt" style:language-asian="pt" style:country-asian="BR" style:font-weight-asian="bold" style:font-name-complex="Arial2" style:font-size-complex="10.5pt" style:font-weight-complex="bold"/>
    </style:style>
    <style:style style:name="P186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paragraph-rsid="005b635c" style:text-blinking="false" fo:background-color="transparent" style:font-size-asian="10.5pt" style:font-size-complex="10.5pt" fo:hyphenate="true" fo:hyphenation-remain-char-count="2" fo:hyphenation-push-char-count="2" loext:hyphenation-no-caps="false"/>
    </style:style>
    <style:style style:name="P18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c81b2"/>
    </style:style>
    <style:style style:name="P18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625f8" officeooo:paragraph-rsid="005b635c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8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625f8" officeooo:paragraph-rsid="005c81b2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9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3625f8" officeooo:paragraph-rsid="005b635c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9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235791" officeooo:paragraph-rsid="005b635c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9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solid" style:text-underline-width="auto" style:text-underline-color="font-color" fo:font-weight="normal" officeooo:rsid="0013eb1b" officeooo:paragraph-rsid="005b635c" fo:background-color="#ffff00" style:font-size-asian="10.5pt" style:font-weight-asian="bold" style:font-size-complex="10.5pt" style:font-weight-complex="bold"/>
    </style:style>
    <style:style style:name="P19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1658be" officeooo:paragraph-rsid="005b635c" style:text-underline-mode="continuous" style:text-overline-mode="continuous" style:text-line-through-mode="continuous" fo:background-color="#ffff00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9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paragraph-rsid="005b635c" style:text-blinking="false" fo:background-color="transparent" style:font-size-asian="10.5pt" style:font-size-complex="10.5pt"/>
    </style:style>
    <style:style style:name="P19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paragraph-rsid="005b635c" style:text-blinking="false" fo:background-color="transparent" style:font-size-asian="10.5pt" style:font-size-complex="10.5pt" loext:padding="0cm" loext:border="none"/>
    </style:style>
    <style:style style:name="P19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bold" officeooo:rsid="005b19f0" officeooo:paragraph-rsid="005b635c" fo:background-color="transparent" style:font-size-asian="10.5pt" style:font-weight-asian="bold" style:font-size-complex="10.5pt" style:font-weight-complex="bold"/>
    </style:style>
    <style:style style:name="P19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normal" officeooo:paragraph-rsid="005b635c" fo:background-color="transparent" style:font-size-asian="10.5pt" style:font-weight-asian="normal" style:font-size-complex="10.5pt"/>
    </style:style>
    <style:style style:name="P19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fo:font-weight="normal" officeooo:paragraph-rsid="005b635c" fo:background-color="transparent" style:font-name-asian="Arial" style:font-size-asian="10.5pt" style:font-weight-asian="normal" style:font-size-complex="10.5pt" style:font-weight-complex="normal"/>
    </style:style>
    <style:style style:name="P19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solid" style:text-underline-width="auto" style:text-underline-color="font-color" fo:font-weight="bold" officeooo:rsid="0013eb1b" officeooo:paragraph-rsid="005b635c" fo:background-color="#ffff00" style:font-size-asian="10.5pt" style:font-weight-asian="bold" style:font-size-complex="10.5pt" style:font-weight-complex="bold"/>
    </style:style>
    <style:style style:name="P20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fo:font-weight="normal" officeooo:paragraph-rsid="005b635c" fo:background-color="transparent" style:font-name-asian="Arial" style:font-size-asian="10pt" style:font-weight-asian="normal" style:font-size-complex="10pt" style:font-weight-complex="normal"/>
    </style:style>
    <style:style style:name="P201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1658be" officeooo:paragraph-rsid="005b635c" style:text-underline-mode="continuous" style:text-overline-mode="continuous" style:text-line-through-mode="continuous" fo:background-color="#ffff00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02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3625f8" officeooo:paragraph-rsid="005b635c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03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625f8" officeooo:paragraph-rsid="005b635c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 fo:hyphenate="true" fo:hyphenation-remain-char-count="2" fo:hyphenation-push-char-count="2" loext:hyphenation-no-caps="false"/>
    </style:style>
    <style:style style:name="P20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625f8" officeooo:paragraph-rsid="005b635c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20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049a6"/>
    </style:style>
    <style:style style:name="T1" style:family="text">
      <style:text-properties style:use-window-font-color="true" style:font-name="Arial" fo:font-size="10.5pt" fo:background-color="transparent" loext:char-shading-value="0" style:font-size-asian="10.5pt" style:font-size-complex="10.5pt"/>
    </style:style>
    <style:style style:name="T2" style:family="text">
      <style:text-properties style:use-window-font-color="true" style:font-name="Arial" fo:font-size="10.5pt" fo:background-color="transparent" loext:char-shading-value="0" style:font-name-asian="Arial" style:font-size-asian="10.5pt" style:font-size-complex="10.5pt"/>
    </style:style>
    <style:style style:name="T3" style:family="text">
      <style:text-properties style:use-window-font-color="true" style:font-name="Arial" fo:font-size="10.5pt" officeooo:rsid="00647073" fo:background-color="transparent" loext:char-shading-value="0" style:font-name-asian="Arial" style:font-size-asian="10.5pt" style:font-size-complex="10.5pt"/>
    </style:style>
    <style:style style:name="T4" style:family="text">
      <style:text-properties style:use-window-font-color="true" style:font-name="Arial" fo:font-size="10.5pt" officeooo:rsid="002d09ee" fo:background-color="transparent" loext:char-shading-value="0" style:font-name-asian="Arial" style:font-size-asian="10.5pt" style:font-size-complex="10.5pt"/>
    </style:style>
    <style:style style:name="T5" style:family="text">
      <style:text-properties style:use-window-font-color="true" style:font-name="Arial" fo:font-size="10.5pt" officeooo:rsid="00426884" fo:background-color="transparent" loext:char-shading-value="0" style:font-name-asian="Arial" style:font-size-asian="10.5pt" style:font-size-complex="10.5pt"/>
    </style:style>
    <style:style style:name="T6" style:family="text">
      <style:text-properties style:use-window-font-color="true" style:font-name="Arial" fo:font-size="10.5pt" officeooo:rsid="00da1358" fo:background-color="transparent" loext:char-shading-value="0" style:font-name-asian="Arial" style:font-size-asian="10.5pt" style:font-size-complex="10.5pt"/>
    </style:style>
    <style:style style:name="T7" style:family="text">
      <style:text-properties style:use-window-font-color="true" style:font-name="Arial" fo:font-size="10.5pt" officeooo:rsid="0019c11b" fo:background-color="transparent" loext:char-shading-value="0" style:font-name-asian="Arial" style:font-size-asian="10.5pt" style:font-size-complex="10.5pt"/>
    </style:style>
    <style:style style:name="T8" style:family="text">
      <style:text-properties style:use-window-font-color="true" style:font-name="Arial" fo:font-size="10.5pt" officeooo:rsid="001af118" fo:background-color="transparent" loext:char-shading-value="0" style:font-name-asian="Arial" style:font-size-asian="10.5pt" style:font-size-complex="10.5pt"/>
    </style:style>
    <style:style style:name="T9" style:family="text">
      <style:text-properties style:use-window-font-color="true" style:font-name="Arial" fo:font-size="10.5pt" officeooo:rsid="0016faba" fo:background-color="transparent" loext:char-shading-value="0" style:font-name-asian="Arial" style:font-size-asian="10.5pt" style:font-size-complex="10.5pt"/>
    </style:style>
    <style:style style:name="T10" style:family="text">
      <style:text-properties style:use-window-font-color="true" style:font-name="Arial" fo:font-size="10.5pt" officeooo:rsid="0011d919" fo:background-color="transparent" loext:char-shading-value="0" style:font-name-asian="Arial" style:font-size-asian="10.5pt" style:font-size-complex="10.5pt"/>
    </style:style>
    <style:style style:name="T11" style:family="text">
      <style:text-properties style:use-window-font-color="true" style:font-name="Arial" fo:font-size="10.5pt" officeooo:rsid="0015bb92" fo:background-color="transparent" loext:char-shading-value="0" style:font-name-asian="Arial" style:font-size-asian="10.5pt" style:font-size-complex="10.5pt"/>
    </style:style>
    <style:style style:name="T12" style:family="text">
      <style:text-properties style:use-window-font-color="true" style:font-name="Arial" fo:font-size="10.5pt" officeooo:rsid="003f0b9e" fo:background-color="transparent" loext:char-shading-value="0" style:font-name-asian="Arial" style:font-size-asian="10.5pt" style:font-size-complex="10.5pt"/>
    </style:style>
    <style:style style:name="T13" style:family="text">
      <style:text-properties style:use-window-font-color="true" style:font-name="Arial" fo:font-size="10.5pt" officeooo:rsid="000a5701" fo:background-color="transparent" loext:char-shading-value="0" style:font-name-asian="Arial" style:font-size-asian="10.5pt" style:font-size-complex="10.5pt"/>
    </style:style>
    <style:style style:name="T14" style:family="text">
      <style:text-properties style:use-window-font-color="true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size-asian="10.5pt" style:font-weight-asian="bold" style:font-size-complex="10.5pt"/>
    </style:style>
    <style:style style:name="T15" style:family="text">
      <style:text-properties style:use-window-font-color="true" style:font-name="Arial" fo:font-size="10.5pt" style:text-underline-style="solid" style:text-underline-width="auto" style:text-underline-color="font-color" fo:font-weight="bold" officeooo:rsid="0011d919" style:text-underline-mode="continuous" style:text-overline-mode="continuous" style:text-line-through-mode="continuous" fo:background-color="transparent" loext:char-shading-value="0" style:font-name-asian="Arial" style:font-size-asian="10.5pt" style:font-weight-asian="bold" style:font-size-complex="10.5pt"/>
    </style:style>
    <style:style style:name="T16" style:family="text">
      <style:text-properties style:use-window-font-color="true" style:font-name="Arial" fo:font-size="10.5pt" style:text-underline-style="solid" style:text-underline-width="auto" style:text-underline-color="font-color" fo:font-weight="bold" officeooo:rsid="01566920" style:text-underline-mode="continuous" style:text-overline-mode="continuous" style:text-line-through-mode="continuous" fo:background-color="transparent" loext:char-shading-value="0" style:font-name-asian="Arial" style:font-size-asian="10.5pt" style:font-weight-asian="bold" style:font-size-complex="10.5pt"/>
    </style:style>
    <style:style style:name="T17" style:family="text">
      <style:text-properties style:use-window-font-color="true" style:font-name="Arial" fo:font-size="10.5pt" style:text-underline-style="solid" style:text-underline-width="auto" style:text-underline-color="font-color" fo:font-weight="bold" officeooo:rsid="001af118" style:text-underline-mode="continuous" style:text-overline-mode="continuous" style:text-line-through-mode="continuous" fo:background-color="transparent" loext:char-shading-value="0" style:font-name-asian="Arial" style:font-size-asian="10.5pt" style:font-weight-asian="bold" style:font-size-complex="10.5pt"/>
    </style:style>
    <style:style style:name="T18" style:family="text">
      <style:text-properties style:use-window-font-color="true" style:font-name="Arial" fo:font-size="10.5pt" style:text-underline-style="solid" style:text-underline-width="auto" style:text-underline-color="font-color" fo:font-weight="bold" officeooo:rsid="0015bb92" style:text-underline-mode="continuous" style:text-overline-mode="continuous" style:text-line-through-mode="continuous" fo:background-color="transparent" loext:char-shading-value="0" style:font-name-asian="Arial" style:font-size-asian="10.5pt" style:font-weight-asian="bold" style:font-size-complex="10.5pt"/>
    </style:style>
    <style:style style:name="T19" style:family="text">
      <style:text-properties style:use-window-font-color="true" style:font-name="Arial" fo:font-size="10.5pt" style:text-underline-style="solid" style:text-underline-width="auto" style:text-underline-color="font-color" fo:font-weight="bold" officeooo:rsid="0016faba" style:text-underline-mode="continuous" style:text-overline-mode="continuous" style:text-line-through-mode="continuous" fo:background-color="transparent" loext:char-shading-value="0" style:font-name-asian="Arial" style:font-size-asian="10.5pt" style:font-weight-asian="bold" style:font-size-complex="10.5pt"/>
    </style:style>
    <style:style style:name="T20" style:family="text">
      <style:text-properties style:use-window-font-color="true" style:font-name="Arial" fo:font-size="10.5pt" style:text-underline-style="solid" style:text-underline-width="auto" style:text-underline-color="font-color" fo:font-weight="bold" officeooo:rsid="00609c23" style:text-underline-mode="continuous" style:text-overline-mode="continuous" style:text-line-through-mode="continuous" fo:background-color="transparent" loext:char-shading-value="0" style:font-name-asian="Arial" style:font-size-asian="10.5pt" style:font-weight-asian="bold" style:font-size-complex="10.5pt"/>
    </style:style>
    <style:style style:name="T21" style:family="text">
      <style:text-properties style:use-window-font-color="true" style:font-name="Arial" fo:font-size="10.5pt" style:text-underline-style="solid" style:text-underline-width="auto" style:text-underline-color="font-color" fo:font-weight="bold" officeooo:rsid="003e616b" style:text-underline-mode="continuous" style:text-overline-mode="continuous" style:text-line-through-mode="continuous" fo:background-color="transparent" loext:char-shading-value="0" style:font-name-asian="Arial" style:font-size-asian="10.5pt" style:font-weight-asian="bold" style:font-size-complex="10.5pt"/>
    </style:style>
    <style:style style:name="T22" style:family="text">
      <style:text-properties style:use-window-font-color="true" style:font-name="Arial" fo:font-size="10.5pt" style:text-underline-style="solid" style:text-underline-width="auto" style:text-underline-color="font-color" fo:font-weight="bold" officeooo:rsid="000967af" style:text-underline-mode="continuous" style:text-overline-mode="continuous" style:text-line-through-mode="continuous" fo:background-color="transparent" loext:char-shading-value="0" style:font-name-asian="Arial" style:font-size-asian="10.5pt" style:font-weight-asian="bold" style:font-size-complex="10.5pt"/>
    </style:style>
    <style:style style:name="T23" style:family="text">
      <style:text-properties style:use-window-font-color="true" style:font-name="Arial" fo:font-size="10.5pt" style:text-underline-style="solid" style:text-underline-width="auto" style:text-underline-color="font-color" fo:font-weight="bold" officeooo:rsid="0020e8ca" style:text-underline-mode="continuous" style:text-overline-mode="continuous" style:text-line-through-mode="continuous" fo:background-color="transparent" loext:char-shading-value="0" style:font-name-asian="Arial" style:font-size-asian="10.5pt" style:font-weight-asian="bold" style:font-size-complex="10.5pt"/>
    </style:style>
    <style:style style:name="T24" style:family="text">
      <style:text-properties style:use-window-font-color="true" style:font-name="Arial" fo:font-size="10.5pt" style:text-underline-style="solid" style:text-underline-width="auto" style:text-underline-color="font-color" fo:font-weight="bold" officeooo:rsid="00647073" style:text-underline-mode="continuous" style:text-overline-mode="continuous" style:text-line-through-mode="continuous" fo:background-color="transparent" loext:char-shading-value="0" style:font-name-asian="Arial" style:font-size-asian="10.5pt" style:font-weight-asian="bold" style:font-size-complex="10.5pt"/>
    </style:style>
    <style:style style:name="T25" style:family="text">
      <style:text-properties style:use-window-font-color="true" style:font-name="Arial" fo:font-size="10.5pt" style:text-underline-style="solid" style:text-underline-width="auto" style:text-underline-color="font-color" fo:font-weight="bold" officeooo:rsid="001716ff" style:text-underline-mode="continuous" style:text-overline-mode="continuous" style:text-line-through-mode="continuous" fo:background-color="transparent" loext:char-shading-value="0" style:font-name-asian="Arial" style:font-size-asian="10.5pt" style:font-weight-asian="bold" style:font-size-complex="10.5pt"/>
    </style:style>
    <style:style style:name="T26" style:family="text">
      <style:text-properties style:use-window-font-color="true" style:font-name="Arial" fo:font-size="10.5pt" style:text-underline-style="solid" style:text-underline-width="auto" style:text-underline-color="font-color" fo:font-weight="bold" officeooo:rsid="007be8a4" style:text-underline-mode="continuous" style:text-overline-mode="continuous" style:text-line-through-mode="continuous" fo:background-color="transparent" loext:char-shading-value="0" style:font-name-asian="Arial" style:font-size-asian="10.5pt" style:font-weight-asian="bold" style:font-size-complex="10.5pt"/>
    </style:style>
    <style:style style:name="T27" style:family="text">
      <style:text-properties style:use-window-font-color="true" style:font-name="Arial" fo:font-size="10.5pt" style:text-underline-style="solid" style:text-underline-width="auto" style:text-underline-color="font-color" fo:font-weight="bold" officeooo:rsid="000a5701" style:text-underline-mode="continuous" style:text-overline-mode="continuous" style:text-line-through-mode="continuous" fo:background-color="transparent" loext:char-shading-value="0" style:font-name-asian="Arial" style:font-size-asian="10.5pt" style:font-weight-asian="bold" style:font-size-complex="10.5pt"/>
    </style:style>
    <style:style style:name="T28" style:family="text">
      <style:text-properties style:use-window-font-color="true" style:font-name="Arial" fo:font-size="10.5pt" style:text-underline-style="solid" style:text-underline-width="auto" style:text-underline-color="font-color" fo:font-weight="bold" officeooo:rsid="00627524" style:text-underline-mode="continuous" style:text-overline-mode="continuous" style:text-line-through-mode="continuous" fo:background-color="transparent" loext:char-shading-value="0" style:font-name-asian="Arial" style:font-size-asian="10.5pt" style:font-weight-asian="bold" style:font-size-complex="10.5pt"/>
    </style:style>
    <style:style style:name="T29" style:family="text">
      <style:text-properties style:use-window-font-color="true" style:font-name="Arial" fo:font-size="10.5pt" style:text-underline-style="none" fo:font-weight="normal" officeooo:rsid="00647073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30" style:family="text">
      <style:text-properties style:use-window-font-color="true" style:font-name="Arial" fo:font-size="10.5pt" style:text-underline-style="none" fo:font-weight="normal" fo:background-color="transparent" loext:char-shading-value="0" style:font-name-asian="Arial" style:font-size-asian="10.5pt" style:font-weight-asian="normal" style:font-size-complex="10.5pt" style:font-weight-complex="normal"/>
    </style:style>
    <style:style style:name="T31" style:family="text">
      <style:text-properties style:use-window-font-color="true" style:font-name="Arial" fo:font-size="10.5pt" style:text-underline-style="none" fo:font-weight="normal" style:font-size-asian="10.5pt" style:font-weight-asian="normal" style:font-size-complex="10.5pt"/>
    </style:style>
    <style:style style:name="T32" style:family="text">
      <style:text-properties style:use-window-font-color="true" style:font-name="Arial" fo:font-size="10.5pt" style:text-underline-style="none" fo:font-weight="normal" officeooo:rsid="00628df1" style:font-size-asian="10.5pt" style:font-weight-asian="normal" style:font-size-complex="10.5pt"/>
    </style:style>
    <style:style style:name="T33" style:family="text">
      <style:text-properties style:use-window-font-color="true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34" style:family="text">
      <style:text-properties style:use-window-font-color="true" style:font-name="Arial" fo:font-size="10.5pt" style:text-underline-style="none" fo:font-weight="bold" officeooo:rsid="005b19f0" style:font-size-asian="10.5pt" style:font-weight-asian="bold" style:font-size-complex="10.5pt" style:font-weight-complex="bold"/>
    </style:style>
    <style:style style:name="T35" style:family="text">
      <style:text-properties style:use-window-font-color="true" style:font-name="Arial" fo:font-size="10.5pt" style:text-underline-style="none" fo:font-weight="bold" officeooo:rsid="001923a5" style:font-size-asian="10.5pt" style:font-weight-asian="bold" style:font-size-complex="10.5pt" style:font-weight-complex="bold"/>
    </style:style>
    <style:style style:name="T36" style:family="text">
      <style:text-properties style:use-window-font-color="true" style:font-name="Arial" fo:font-size="10.5pt" style:text-underline-style="none" fo:font-weight="bold" officeooo:rsid="0019cca0" style:font-size-asian="10.5pt" style:font-weight-asian="bold" style:font-size-complex="10.5pt" style:font-weight-complex="bold"/>
    </style:style>
    <style:style style:name="T37" style:family="text">
      <style:text-properties style:use-window-font-color="true" style:font-name="Arial" fo:font-size="10.5pt" style:text-underline-style="none" fo:font-weight="bold" officeooo:rsid="001b198e" style:font-size-asian="10.5pt" style:font-weight-asian="bold" style:font-size-complex="10.5pt" style:font-weight-complex="bold"/>
    </style:style>
    <style:style style:name="T38" style:family="text">
      <style:text-properties style:use-window-font-color="true" style:font-name="Arial" fo:font-size="10.5pt" style:text-underline-style="none" fo:font-weight="bold" officeooo:rsid="001ed760" style:font-size-asian="10.5pt" style:font-weight-asian="bold" style:font-size-complex="10.5pt" style:font-weight-complex="bold"/>
    </style:style>
    <style:style style:name="T39" style:family="text">
      <style:text-properties style:use-window-font-color="true" style:font-name="Arial" fo:font-size="10.5pt" style:text-underline-style="none" fo:font-weight="bold" officeooo:rsid="001fa493" style:font-size-asian="10.5pt" style:font-weight-asian="bold" style:font-size-complex="10.5pt" style:font-weight-complex="bold"/>
    </style:style>
    <style:style style:name="T40" style:family="text">
      <style:text-properties style:use-window-font-color="true" style:font-name="Arial" fo:font-size="10.5pt" style:text-underline-style="none" fo:font-weight="bold" officeooo:rsid="00207c1c" style:font-size-asian="10.5pt" style:font-weight-asian="bold" style:font-size-complex="10.5pt" style:font-weight-complex="bold"/>
    </style:style>
    <style:style style:name="T41" style:family="text">
      <style:text-properties style:use-window-font-color="true" style:font-name="Arial" fo:font-size="10.5pt" style:text-underline-style="none" fo:font-weight="bold" officeooo:rsid="002255e8" style:font-size-asian="10.5pt" style:font-weight-asian="bold" style:font-size-complex="10.5pt" style:font-weight-complex="bold"/>
    </style:style>
    <style:style style:name="T42" style:family="text">
      <style:text-properties style:use-window-font-color="true" style:font-name="Arial" fo:font-size="10.5pt" style:text-underline-style="none" fo:font-weight="bold" officeooo:rsid="0022f833" style:font-size-asian="10.5pt" style:font-weight-asian="bold" style:font-size-complex="10.5pt" style:font-weight-complex="bold"/>
    </style:style>
    <style:style style:name="T43" style:family="text">
      <style:text-properties style:use-window-font-color="true" style:font-name="Arial" fo:font-size="10.5pt" style:text-underline-style="none" fo:font-weight="bold" officeooo:rsid="0025a39e" style:font-size-asian="10.5pt" style:font-weight-asian="bold" style:font-size-complex="10.5pt" style:font-weight-complex="bold"/>
    </style:style>
    <style:style style:name="T44" style:family="text">
      <style:text-properties style:use-window-font-color="true" style:font-name="Arial" fo:font-size="10.5pt" style:text-underline-style="none" fo:font-weight="bold" officeooo:rsid="0025e738" style:font-size-asian="10.5pt" style:font-weight-asian="bold" style:font-size-complex="10.5pt" style:font-weight-complex="bold"/>
    </style:style>
    <style:style style:name="T45" style:family="text">
      <style:text-properties style:use-window-font-color="true" style:font-name="Arial" fo:font-size="10.5pt" style:text-underline-style="none" fo:font-weight="bold" officeooo:rsid="0027394a" style:font-size-asian="10.5pt" style:font-weight-asian="bold" style:font-size-complex="10.5pt" style:font-weight-complex="bold"/>
    </style:style>
    <style:style style:name="T46" style:family="text">
      <style:text-properties style:use-window-font-color="true" style:font-name="Arial" fo:font-size="10.5pt" style:text-underline-style="none" fo:font-weight="bold" officeooo:rsid="0028fb63" style:font-size-asian="10.5pt" style:font-weight-asian="bold" style:font-size-complex="10.5pt" style:font-weight-complex="bold"/>
    </style:style>
    <style:style style:name="T47" style:family="text">
      <style:text-properties style:use-window-font-color="true" style:font-name="Arial" fo:font-size="10.5pt" style:text-underline-style="none" fo:font-weight="bold" officeooo:rsid="002a504c" style:font-size-asian="10.5pt" style:font-weight-asian="bold" style:font-size-complex="10.5pt" style:font-weight-complex="bold"/>
    </style:style>
    <style:style style:name="T48" style:family="text">
      <style:text-properties style:use-window-font-color="true" style:font-name="Arial" fo:font-size="10.5pt" style:text-underline-style="none" fo:font-weight="bold" officeooo:rsid="00629938" style:font-size-asian="10.5pt" style:font-weight-asian="bold" style:font-size-complex="10.5pt" style:font-weight-complex="bold"/>
    </style:style>
    <style:style style:name="T49" style:family="text">
      <style:text-properties style:use-window-font-color="true" style:font-name="Arial" fo:font-size="10.5pt" style:text-underline-style="none" fo:font-weight="bold" officeooo:rsid="00244321" style:font-size-asian="10.5pt" style:font-weight-asian="bold" style:font-size-complex="10.5pt" style:font-weight-complex="bold"/>
    </style:style>
    <style:style style:name="T50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size-complex="10.5pt" style:font-weight-complex="bold"/>
    </style:style>
    <style:style style:name="T51" style:family="text">
      <style:text-properties style:use-window-font-color="true" style:font-name="Arial" fo:font-size="10.5pt" fo:language="pt" fo:country="BR" officeooo:rsid="00235791" fo:background-color="#ffff00" loext:char-shading-value="0" style:font-size-asian="10.5pt" style:font-style-asian="normal" style:font-size-complex="10.5pt" style:language-complex="ar" style:country-complex="SA" style:font-style-complex="normal"/>
    </style:style>
    <style:style style:name="T52" style:family="text">
      <style:text-properties style:use-window-font-color="true"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53" style:family="text">
      <style:text-properties style:use-window-font-color="true" style:font-name="Arial" fo:font-size="10.5pt" fo:font-style="normal" style:text-underline-style="none" fo:font-weight="bold" officeooo:rsid="005b19f0" style:font-size-asian="10.5pt" style:font-style-asian="normal" style:font-weight-asian="bold" style:font-size-complex="10.5pt" style:font-style-complex="normal" style:font-weight-complex="bold"/>
    </style:style>
    <style:style style:name="T54" style:family="text">
      <style:text-properties style:use-window-font-color="true" style:font-name="Arial" fo:font-size="10.5pt" fo:font-style="normal" style:text-underline-style="none" fo:font-weight="bold" officeooo:rsid="002255e8" style:font-size-asian="10.5pt" style:font-style-asian="normal" style:font-weight-asian="bold" style:font-size-complex="10.5pt" style:font-style-complex="normal" style:font-weight-complex="bold"/>
    </style:style>
    <style:style style:name="T55" style:family="text">
      <style:text-properties style:use-window-font-color="true" style:font-name="Arial" fo:font-size="10.5pt" fo:font-weight="normal" fo:background-color="transparent" loext:char-shading-value="0" style:font-name-asian="Arial" style:font-size-asian="10.5pt" style:font-weight-asian="normal" style:font-size-complex="10.5pt" style:font-weight-complex="normal"/>
    </style:style>
    <style:style style:name="T56" style:family="text">
      <style:text-properties style:use-window-font-color="true" style:text-line-through-style="none" style:text-line-through-type="none" style:font-name="Arial" fo:font-size="10.5pt" style:text-underline-style="solid" style:text-underline-width="auto" style:text-underline-color="font-color" fo:font-weight="bold" officeooo:rsid="001658be" style:text-blinking="false" fo:background-color="#ffff00" loext:char-shading-value="0" style:font-name-asian="Arial" style:font-size-asian="10.5pt" style:font-weight-asian="bold" style:font-size-complex="10.5pt" style:font-weight-complex="bold" loext:padding="0cm" loext:border="none"/>
    </style:style>
    <style:style style:name="T57" style:family="text">
      <style:text-properties style:use-window-font-color="true" style:text-line-through-style="none" style:text-line-through-type="none" style:font-name="Arial" fo:font-size="10.5pt" style:text-underline-style="solid" style:text-underline-width="auto" style:text-underline-color="font-color" officeooo:rsid="00235791" style:text-blinking="false" fo:background-color="#ffff00" loext:char-shading-value="0" style:font-size-asian="10.5pt" style:font-size-complex="10.5pt" loext:padding="0cm" loext:border="none"/>
    </style:style>
    <style:style style:name="T58" style:family="text">
      <style:text-properties style:use-window-font-color="true" style:text-line-through-style="none" style:text-line-through-type="none" style:font-name="Arial" fo:font-size="10.5pt" fo:language="pt" fo:country="none" style:text-underline-style="solid" style:text-underline-width="auto" style:text-underline-color="font-color" officeooo:rsid="0015aa36" style:letter-kerning="true" style:text-blinking="false" fo:background-color="#ffff00" loext:char-shading-value="0" style:font-size-asian="10.5pt" style:font-size-complex="10.5pt" loext:padding="0cm" loext:border="none"/>
    </style:style>
    <style:style style:name="T59" style:family="text">
      <style:text-properties style:use-window-font-color="true" style:text-line-through-style="none" style:text-line-through-type="none" style:font-name="Arial" fo:font-size="10.5pt" style:text-underline-style="none" officeooo:rsid="00235791" style:text-blinking="false" fo:background-color="#ffff00" loext:char-shading-value="0" style:font-size-asian="10.5pt" style:font-size-complex="10.5pt" loext:padding="0cm" loext:border="none"/>
    </style:style>
    <style:style style:name="T60" style:family="text">
      <style:text-properties style:use-window-font-color="true" style:text-line-through-style="none" style:text-line-through-type="none" style:font-name="Arial" fo:font-size="10.5pt" style:text-blinking="false" style:font-size-asian="10.5pt" style:font-size-complex="10.5pt" loext:padding="0cm" loext:border="none"/>
    </style:style>
    <style:style style:name="T61" style:family="text">
      <style:text-properties style:use-window-font-color="true" style:text-line-through-style="none" style:text-line-through-type="none" style:font-name="Arial" fo:font-size="10.5pt" fo:font-weight="normal" style:text-blinking="false" fo:background-color="transparent" loext:char-shading-value="0" style:font-size-asian="10.5pt" style:font-weight-asian="normal" style:font-size-complex="10.5pt" loext:padding="0cm" loext:border="none"/>
    </style:style>
    <style:style style:name="T62" style:family="text">
      <style:text-properties fo:font-variant="normal" fo:text-transform="none" style:use-window-font-color="true" style:font-name="Arial" fo:font-size="10.5pt" fo:letter-spacing="normal" fo:font-style="normal" style:text-underline-style="solid" style:text-underline-width="auto" style:text-underline-color="font-color" fo:font-weight="bold" officeooo:rsid="00191d39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63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191d39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64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5b19f0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65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19cca0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66" style:family="text">
      <style:text-properties fo:font-variant="normal" fo:text-transform="none" style:use-window-font-color="true" style:font-name="Arial" fo:font-size="10.5pt" fo:letter-spacing="normal" fo:font-style="normal" fo:font-weight="normal" fo:background-color="#ffff00" loext:char-shading-value="0" style:font-name-asian="Arial" style:font-size-asian="10.5pt" style:font-weight-asian="bold" style:font-size-complex="10.5pt" style:font-weight-complex="bold"/>
    </style:style>
    <style:style style:name="T67" style:family="text">
      <style:text-properties fo:font-variant="normal" fo:text-transform="none" style:use-window-font-color="true" style:font-name="Arial" fo:font-size="10.5pt" fo:letter-spacing="normal" fo:font-style="normal" fo:font-weight="normal" style:font-size-asian="10.5pt" style:font-size-complex="10.5pt"/>
    </style:style>
    <style:style style:name="T68" style:family="text">
      <style:text-properties fo:font-variant="normal" fo:text-transform="none" style:use-window-font-color="true" style:font-name="Arial" fo:font-size="10.5pt" fo:letter-spacing="normal" fo:font-style="normal" fo:font-weight="normal" officeooo:rsid="002dee7f" style:font-size-asian="10.5pt" style:font-size-complex="10.5pt"/>
    </style:style>
    <style:style style:name="T69" style:family="text">
      <style:text-properties fo:font-variant="normal" fo:text-transform="none" style:use-window-font-color="true" style:font-name="Arial" fo:font-size="10.5pt" fo:letter-spacing="normal" fo:font-style="normal" fo:font-weight="normal" officeooo:rsid="002e492b" style:font-size-asian="10.5pt" style:font-size-complex="10.5pt"/>
    </style:style>
    <style:style style:name="T70" style:family="text">
      <style:text-properties fo:font-variant="normal" fo:text-transform="none" style:use-window-font-color="true" style:font-name="Arial" fo:font-size="10.5pt" fo:letter-spacing="normal" fo:font-style="normal" fo:font-weight="normal" officeooo:rsid="003033db" style:font-size-asian="10.5pt" style:font-size-complex="10.5pt"/>
    </style:style>
    <style:style style:name="T71" style:family="text">
      <style:text-properties fo:font-variant="normal" fo:text-transform="none" style:use-window-font-color="true" style:font-name="Arial" fo:font-size="10.5pt" fo:letter-spacing="normal" fo:font-style="normal" fo:font-weight="normal" officeooo:rsid="003052cc" style:font-size-asian="10.5pt" style:font-size-complex="10.5pt"/>
    </style:style>
    <style:style style:name="T72" style:family="text">
      <style:text-properties fo:font-variant="normal" fo:text-transform="none" style:use-window-font-color="true" style:font-name="Arial" fo:font-size="10.5pt" fo:letter-spacing="normal" fo:font-style="normal" fo:font-weight="normal" officeooo:rsid="0031bffb" style:font-size-asian="10.5pt" style:font-size-complex="10.5pt"/>
    </style:style>
    <style:style style:name="T73" style:family="text">
      <style:text-properties fo:font-variant="normal" fo:text-transform="none" style:use-window-font-color="true" style:font-name="Arial" fo:font-size="10.5pt" fo:letter-spacing="normal" fo:font-style="normal" fo:font-weight="normal" officeooo:rsid="00324aee" style:font-size-asian="10.5pt" style:font-size-complex="10.5pt"/>
    </style:style>
    <style:style style:name="T74" style:family="text">
      <style:text-properties fo:font-variant="normal" fo:text-transform="none" style:use-window-font-color="true" style:font-name="Arial" fo:font-size="10.5pt" fo:letter-spacing="normal" fo:font-style="normal" fo:font-weight="normal" officeooo:rsid="0033b43c" style:font-size-asian="10.5pt" style:font-size-complex="10.5pt"/>
    </style:style>
    <style:style style:name="T75" style:family="text">
      <style:text-properties fo:font-variant="normal" fo:text-transform="none" style:use-window-font-color="true" style:font-name="Arial" fo:font-size="10.5pt" fo:letter-spacing="normal" fo:font-style="normal" fo:font-weight="normal" officeooo:rsid="0034a74c" style:font-size-asian="10.5pt" style:font-size-complex="10.5pt"/>
    </style:style>
    <style:style style:name="T76" style:family="text">
      <style:text-properties fo:font-variant="normal" fo:text-transform="none" style:use-window-font-color="true" style:font-name="Arial" fo:font-size="10.5pt" fo:letter-spacing="normal" fo:font-style="normal" fo:font-weight="normal" officeooo:rsid="00367a2a" style:font-size-asian="10.5pt" style:font-size-complex="10.5pt"/>
    </style:style>
    <style:style style:name="T77" style:family="text">
      <style:text-properties fo:font-variant="normal" fo:text-transform="none" style:use-window-font-color="true" style:font-name="Arial" fo:font-size="10.5pt" fo:letter-spacing="normal" fo:font-style="normal" fo:font-weight="normal" officeooo:rsid="003758b6" style:font-size-asian="10.5pt" style:font-size-complex="10.5pt"/>
    </style:style>
    <style:style style:name="T78" style:family="text">
      <style:text-properties fo:font-variant="normal" fo:text-transform="none" style:use-window-font-color="true" style:font-name="Arial" fo:font-size="10.5pt" fo:letter-spacing="normal" fo:font-style="normal" fo:font-weight="normal" officeooo:rsid="00380231" style:font-size-asian="10.5pt" style:font-size-complex="10.5pt"/>
    </style:style>
    <style:style style:name="T79" style:family="text">
      <style:text-properties fo:font-variant="normal" fo:text-transform="none" style:use-window-font-color="true" style:font-name="Arial" fo:font-size="10.5pt" fo:letter-spacing="normal" fo:font-style="normal" fo:font-weight="normal" officeooo:rsid="00366db3" style:font-size-asian="10.5pt" style:font-size-complex="10.5pt"/>
    </style:style>
    <style:style style:name="T80" style:family="text">
      <style:text-properties fo:font-variant="normal" fo:text-transform="none" style:use-window-font-color="true" style:font-name="Arial" fo:font-size="10.5pt" fo:letter-spacing="normal" fo:font-style="normal" fo:font-weight="normal" officeooo:rsid="0038a9ab" style:font-size-asian="10.5pt" style:font-size-complex="10.5pt"/>
    </style:style>
    <style:style style:name="T81" style:family="text">
      <style:text-properties fo:font-variant="normal" fo:text-transform="none" style:use-window-font-color="true" style:font-name="Arial" fo:font-size="10.5pt" fo:letter-spacing="normal" fo:font-style="normal" fo:font-weight="normal" officeooo:rsid="003aa1d7" style:font-size-asian="10.5pt" style:font-size-complex="10.5pt"/>
    </style:style>
    <style:style style:name="T82" style:family="text">
      <style:text-properties fo:font-variant="normal" fo:text-transform="none" style:use-window-font-color="true" style:font-name="Arial" fo:font-size="10.5pt" fo:letter-spacing="normal" fo:font-style="normal" fo:font-weight="normal" officeooo:rsid="003b7de3" style:font-size-asian="10.5pt" style:font-size-complex="10.5pt"/>
    </style:style>
    <style:style style:name="T83" style:family="text">
      <style:text-properties fo:font-variant="normal" fo:text-transform="none" style:use-window-font-color="true" style:font-name="Arial" fo:font-size="10.5pt" fo:letter-spacing="normal" fo:font-style="normal" fo:font-weight="normal" officeooo:rsid="003d61a0" style:font-size-asian="10.5pt" style:font-size-complex="10.5pt"/>
    </style:style>
    <style:style style:name="T84" style:family="text">
      <style:text-properties fo:font-variant="normal" fo:text-transform="none" style:use-window-font-color="true" style:font-name="Arial" fo:font-size="10.5pt" fo:letter-spacing="normal" fo:font-style="normal" fo:font-weight="normal" officeooo:rsid="003f127e" style:font-size-asian="10.5pt" style:font-size-complex="10.5pt"/>
    </style:style>
    <style:style style:name="T85" style:family="text">
      <style:text-properties fo:font-variant="normal" fo:text-transform="none" style:use-window-font-color="true" style:font-name="Arial" fo:font-size="10.5pt" fo:letter-spacing="normal" fo:font-style="normal" fo:font-weight="normal" officeooo:rsid="003f9e92" style:font-size-asian="10.5pt" style:font-size-complex="10.5pt"/>
    </style:style>
    <style:style style:name="T86" style:family="text">
      <style:text-properties fo:font-variant="normal" fo:text-transform="none" style:use-window-font-color="true" style:font-name="Arial" fo:font-size="10.5pt" fo:letter-spacing="normal" fo:font-style="normal" fo:font-weight="normal" officeooo:rsid="004049a6" style:font-size-asian="10.5pt" style:font-size-complex="10.5pt"/>
    </style:style>
    <style:style style:name="T87" style:family="text">
      <style:text-properties fo:font-variant="normal" fo:text-transform="none" style:use-window-font-color="true" style:font-name="Arial" fo:font-size="10.5pt" fo:letter-spacing="normal" fo:font-style="normal" fo:font-weight="normal" officeooo:rsid="00421ff3" style:font-size-asian="10.5pt" style:font-size-complex="10.5pt"/>
    </style:style>
    <style:style style:name="T88" style:family="text">
      <style:text-properties fo:font-variant="normal" fo:text-transform="none" style:use-window-font-color="true" style:font-name="Arial" fo:font-size="10.5pt" fo:letter-spacing="normal" fo:font-style="normal" fo:font-weight="normal" officeooo:rsid="00426ebc" style:font-size-asian="10.5pt" style:font-size-complex="10.5pt"/>
    </style:style>
    <style:style style:name="T89" style:family="text">
      <style:text-properties fo:font-variant="normal" fo:text-transform="none" style:use-window-font-color="true" style:font-name="Arial" fo:font-size="10.5pt" fo:letter-spacing="normal" fo:font-style="normal" fo:font-weight="normal" officeooo:rsid="00435379" style:font-size-asian="10.5pt" style:font-size-complex="10.5pt"/>
    </style:style>
    <style:style style:name="T90" style:family="text">
      <style:text-properties fo:font-variant="normal" fo:text-transform="none" style:use-window-font-color="true" style:font-name="Arial" fo:font-size="10.5pt" fo:letter-spacing="normal" fo:font-style="normal" fo:font-weight="normal" officeooo:rsid="00448144" style:font-size-asian="10.5pt" style:font-size-complex="10.5pt"/>
    </style:style>
    <style:style style:name="T91" style:family="text">
      <style:text-properties fo:font-variant="normal" fo:text-transform="none" style:use-window-font-color="true" style:font-name="Arial" fo:font-size="10.5pt" fo:letter-spacing="normal" fo:font-style="normal" fo:font-weight="normal" officeooo:rsid="0045b771" style:font-size-asian="10.5pt" style:font-size-complex="10.5pt"/>
    </style:style>
    <style:style style:name="T92" style:family="text">
      <style:text-properties fo:font-variant="normal" fo:text-transform="none" style:use-window-font-color="true" style:font-name="Arial" fo:font-size="10.5pt" fo:letter-spacing="normal" fo:font-style="normal" fo:font-weight="normal" officeooo:rsid="004a761e" style:font-size-asian="10.5pt" style:font-size-complex="10.5pt"/>
    </style:style>
    <style:style style:name="T93" style:family="text">
      <style:text-properties fo:font-variant="normal" fo:text-transform="none" style:use-window-font-color="true" style:font-name="Arial" fo:font-size="10.5pt" fo:letter-spacing="normal" fo:font-style="normal" fo:font-weight="normal" officeooo:rsid="004db3f5" style:font-size-asian="10.5pt" style:font-size-complex="10.5pt"/>
    </style:style>
    <style:style style:name="T94" style:family="text">
      <style:text-properties fo:font-variant="normal" fo:text-transform="none" style:use-window-font-color="true" style:font-name="Arial" fo:font-size="10.5pt" fo:letter-spacing="normal" fo:font-style="normal" fo:font-weight="normal" officeooo:rsid="004e093f" style:font-size-asian="10.5pt" style:font-size-complex="10.5pt"/>
    </style:style>
    <style:style style:name="T95" style:family="text">
      <style:text-properties fo:font-variant="normal" fo:text-transform="none" style:use-window-font-color="true" style:font-name="Arial" fo:font-size="10.5pt" fo:letter-spacing="normal" fo:font-style="normal" fo:font-weight="normal" officeooo:rsid="004e8fc2" style:font-size-asian="10.5pt" style:font-size-complex="10.5pt"/>
    </style:style>
    <style:style style:name="T96" style:family="text">
      <style:text-properties fo:font-variant="normal" fo:text-transform="none" style:use-window-font-color="true" style:font-name="Arial" fo:font-size="10.5pt" fo:letter-spacing="normal" fo:font-style="normal" fo:font-weight="normal" officeooo:rsid="0050dbc1" style:font-size-asian="10.5pt" style:font-size-complex="10.5pt"/>
    </style:style>
    <style:style style:name="T97" style:family="text">
      <style:text-properties fo:font-variant="normal" fo:text-transform="none" style:use-window-font-color="true" style:font-name="Arial" fo:font-size="10.5pt" fo:letter-spacing="normal" fo:font-style="normal" fo:font-weight="normal" officeooo:rsid="00523f00" style:font-size-asian="10.5pt" style:font-size-complex="10.5pt"/>
    </style:style>
    <style:style style:name="T98" style:family="text">
      <style:text-properties fo:font-variant="normal" fo:text-transform="none" style:use-window-font-color="true" style:font-name="Arial" fo:font-size="10.5pt" fo:letter-spacing="normal" fo:font-style="normal" fo:font-weight="normal" officeooo:rsid="005423cb" style:font-size-asian="10.5pt" style:font-size-complex="10.5pt"/>
    </style:style>
    <style:style style:name="T99" style:family="text">
      <style:text-properties fo:font-variant="normal" fo:text-transform="none" style:use-window-font-color="true" style:font-name="Arial" fo:font-size="10.5pt" fo:letter-spacing="normal" fo:font-style="normal" fo:font-weight="normal" officeooo:rsid="005578fc" style:font-size-asian="10.5pt" style:font-size-complex="10.5pt"/>
    </style:style>
    <style:style style:name="T100" style:family="text">
      <style:text-properties fo:font-variant="normal" fo:text-transform="none" style:use-window-font-color="true" style:font-name="Arial" fo:font-size="10.5pt" fo:letter-spacing="normal" fo:font-style="normal" fo:font-weight="normal" officeooo:rsid="00557a83" style:font-size-asian="10.5pt" style:font-size-complex="10.5pt"/>
    </style:style>
    <style:style style:name="T101" style:family="text">
      <style:text-properties fo:font-variant="normal" fo:text-transform="none" style:use-window-font-color="true" style:font-name="Arial" fo:font-size="10.5pt" fo:letter-spacing="normal" fo:font-style="normal" fo:font-weight="normal" officeooo:rsid="00564162" style:font-size-asian="10.5pt" style:font-size-complex="10.5pt"/>
    </style:style>
    <style:style style:name="T102" style:family="text">
      <style:text-properties fo:font-variant="normal" fo:text-transform="none" style:use-window-font-color="true" style:font-name="Arial" fo:font-size="10.5pt" fo:letter-spacing="normal" fo:font-style="normal" fo:font-weight="normal" officeooo:rsid="00573a50" style:font-size-asian="10.5pt" style:font-size-complex="10.5pt"/>
    </style:style>
    <style:style style:name="T103" style:family="text">
      <style:text-properties fo:font-variant="normal" fo:text-transform="none" style:use-window-font-color="true" style:font-name="Arial" fo:font-size="10.5pt" fo:letter-spacing="normal" fo:font-style="normal" fo:font-weight="normal" officeooo:rsid="0058c778" style:font-size-asian="10.5pt" style:font-size-complex="10.5pt"/>
    </style:style>
    <style:style style:name="T104" style:family="text">
      <style:text-properties fo:font-variant="normal" fo:text-transform="none" style:use-window-font-color="true" style:font-name="Arial" fo:font-size="10.5pt" fo:letter-spacing="normal" fo:font-style="normal" fo:font-weight="normal" officeooo:rsid="00ae6aef" style:font-size-asian="10.5pt" style:font-size-complex="10.5pt"/>
    </style:style>
    <style:style style:name="T105" style:family="text">
      <style:text-properties fo:font-variant="normal" fo:text-transform="none" style:use-window-font-color="true" style:font-name="Arial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106" style:family="text">
      <style:text-properties fo:font-variant="normal" fo:text-transform="none" style:use-window-font-color="true" style:font-name="Arial" fo:font-size="10.5pt" fo:letter-spacing="normal" fo:font-style="normal" fo:font-weight="normal" officeooo:rsid="013408a7" style:font-size-asian="10.5pt" style:font-weight-asian="normal" style:font-size-complex="10.5pt" style:font-weight-complex="normal"/>
    </style:style>
    <style:style style:name="T107" style:family="text">
      <style:text-properties fo:font-variant="normal" fo:text-transform="none" style:use-window-font-color="true" style:font-name="Arial" fo:font-size="10.5pt" fo:letter-spacing="normal" fo:font-style="normal" fo:font-weight="normal" officeooo:rsid="013daef4" style:font-size-asian="10.5pt" style:font-weight-asian="normal" style:font-size-complex="10.5pt" style:font-weight-complex="normal"/>
    </style:style>
    <style:style style:name="T108" style:family="text">
      <style:text-properties fo:font-variant="normal" fo:text-transform="none" style:use-window-font-color="true" style:font-name="Arial" fo:font-size="10.5pt" fo:letter-spacing="normal" fo:font-style="normal" fo:font-weight="normal" officeooo:rsid="0149b1cc" style:font-size-asian="10.5pt" style:font-weight-asian="normal" style:font-size-complex="10.5pt" style:font-weight-complex="normal"/>
    </style:style>
    <style:style style:name="T109" style:family="text">
      <style:text-properties fo:font-variant="normal" fo:text-transform="none" style:use-window-font-color="true" style:font-name="Arial" fo:font-size="10.5pt" fo:letter-spacing="normal" fo:font-style="normal" fo:font-weight="normal" officeooo:rsid="0151d242" style:font-size-asian="10.5pt" style:font-weight-asian="normal" style:font-size-complex="10.5pt" style:font-weight-complex="normal"/>
    </style:style>
    <style:style style:name="T110" style:family="text">
      <style:text-properties fo:font-variant="normal" fo:text-transform="none" style:use-window-font-color="true" style:font-name="Arial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111" style:family="text">
      <style:text-properties fo:font-variant="normal" fo:text-transform="none" style:use-window-font-color="true" style:font-name="Arial" fo:font-size="10.5pt" fo:letter-spacing="normal" fo:font-style="normal" fo:font-weight="normal" officeooo:rsid="0149b1cc" fo:background-color="transparent" loext:char-shading-value="0" style:font-size-asian="10.5pt" style:font-weight-asian="normal" style:font-size-complex="10.5pt" style:font-weight-complex="normal"/>
    </style:style>
    <style:style style:name="T112" style:family="text">
      <style:text-properties fo:font-variant="normal" fo:text-transform="none" style:use-window-font-color="true" style:font-name="Arial" fo:font-size="10.5pt" fo:letter-spacing="normal" fo:font-style="normal" fo:font-weight="bold" style:font-size-asian="10.5pt" style:font-weight-asian="bold" style:font-size-complex="10.5pt" style:font-weight-complex="bold"/>
    </style:style>
    <style:style style:name="T113" style:family="text">
      <style:text-properties fo:font-variant="normal" fo:text-transform="none" style:use-window-font-color="true" style:font-name="Arial" fo:font-size="10.5pt" fo:letter-spacing="normal" fo:font-style="normal" fo:font-weight="bold" officeooo:rsid="013daef4" style:font-size-asian="10.5pt" style:font-weight-asian="bold" style:font-size-complex="10.5pt" style:font-weight-complex="bold"/>
    </style:style>
    <style:style style:name="T114" style:family="text">
      <style:text-properties fo:font-variant="normal" fo:text-transform="none" style:use-window-font-color="true" style:font-name="Arial" fo:font-size="10.5pt" fo:letter-spacing="normal" fo:font-style="normal" fo:font-weight="bold" officeooo:rsid="0151d242" style:font-size-asian="10.5pt" style:font-weight-asian="bold" style:font-size-complex="10.5pt" style:font-weight-complex="bold"/>
    </style:style>
    <style:style style:name="T115" style:family="text">
      <style:text-properties fo:font-variant="normal" fo:text-transform="none" style:use-window-font-color="true" style:font-name="Arial" fo:font-size="10.5pt" fo:letter-spacing="normal" fo:font-style="normal" fo:font-weight="bold" officeooo:rsid="002dee7f" style:font-size-asian="10.5pt" style:font-weight-asian="bold" style:font-size-complex="10.5pt" style:font-weight-complex="bold"/>
    </style:style>
    <style:style style:name="T116" style:family="text">
      <style:text-properties fo:font-variant="normal" fo:text-transform="none" style:use-window-font-color="true" style:font-name="Arial" fo:font-size="10.5pt" fo:letter-spacing="normal" fo:font-style="normal" fo:font-weight="bold" officeooo:rsid="002e492b" style:font-size-asian="10.5pt" style:font-weight-asian="bold" style:font-size-complex="10.5pt" style:font-weight-complex="bold"/>
    </style:style>
    <style:style style:name="T117" style:family="text">
      <style:text-properties fo:font-variant="normal" fo:text-transform="none" style:use-window-font-color="true" style:font-name="Arial" fo:font-size="10.5pt" fo:letter-spacing="normal" fo:font-style="normal" fo:font-weight="bold" officeooo:rsid="003033db" style:font-size-asian="10.5pt" style:font-weight-asian="bold" style:font-size-complex="10.5pt" style:font-weight-complex="bold"/>
    </style:style>
    <style:style style:name="T118" style:family="text">
      <style:text-properties fo:font-variant="normal" fo:text-transform="none" style:use-window-font-color="true" style:font-name="Arial" fo:font-size="10.5pt" fo:letter-spacing="normal" fo:font-style="normal" fo:font-weight="bold" officeooo:rsid="003052cc" style:font-size-asian="10.5pt" style:font-weight-asian="bold" style:font-size-complex="10.5pt" style:font-weight-complex="bold"/>
    </style:style>
    <style:style style:name="T119" style:family="text">
      <style:text-properties fo:font-variant="normal" fo:text-transform="none" style:use-window-font-color="true" style:font-name="Arial" fo:font-size="10.5pt" fo:letter-spacing="normal" fo:font-style="normal" fo:font-weight="bold" officeooo:rsid="0031bffb" style:font-size-asian="10.5pt" style:font-weight-asian="bold" style:font-size-complex="10.5pt" style:font-weight-complex="bold"/>
    </style:style>
    <style:style style:name="T120" style:family="text">
      <style:text-properties fo:font-variant="normal" fo:text-transform="none" style:use-window-font-color="true" style:font-name="Arial" fo:font-size="10.5pt" fo:letter-spacing="normal" fo:font-style="normal" fo:font-weight="bold" officeooo:rsid="00324aee" style:font-size-asian="10.5pt" style:font-weight-asian="bold" style:font-size-complex="10.5pt" style:font-weight-complex="bold"/>
    </style:style>
    <style:style style:name="T121" style:family="text">
      <style:text-properties fo:font-variant="normal" fo:text-transform="none" style:use-window-font-color="true" style:font-name="Arial" fo:font-size="10.5pt" fo:letter-spacing="normal" fo:font-style="normal" fo:font-weight="bold" officeooo:rsid="0033b43c" style:font-size-asian="10.5pt" style:font-weight-asian="bold" style:font-size-complex="10.5pt" style:font-weight-complex="bold"/>
    </style:style>
    <style:style style:name="T122" style:family="text">
      <style:text-properties fo:font-variant="normal" fo:text-transform="none" style:use-window-font-color="true" style:font-name="Arial" fo:font-size="10.5pt" fo:letter-spacing="normal" fo:font-style="normal" fo:font-weight="bold" officeooo:rsid="0034a74c" style:font-size-asian="10.5pt" style:font-weight-asian="bold" style:font-size-complex="10.5pt" style:font-weight-complex="bold"/>
    </style:style>
    <style:style style:name="T123" style:family="text">
      <style:text-properties fo:font-variant="normal" fo:text-transform="none" style:use-window-font-color="true" style:font-name="Arial" fo:font-size="10.5pt" fo:letter-spacing="normal" fo:font-style="normal" fo:font-weight="bold" officeooo:rsid="00367a2a" style:font-size-asian="10.5pt" style:font-weight-asian="bold" style:font-size-complex="10.5pt" style:font-weight-complex="bold"/>
    </style:style>
    <style:style style:name="T124" style:family="text">
      <style:text-properties fo:font-variant="normal" fo:text-transform="none" style:use-window-font-color="true" style:font-name="Arial" fo:font-size="10.5pt" fo:letter-spacing="normal" fo:font-style="normal" fo:font-weight="bold" officeooo:rsid="003758b6" style:font-size-asian="10.5pt" style:font-weight-asian="bold" style:font-size-complex="10.5pt" style:font-weight-complex="bold"/>
    </style:style>
    <style:style style:name="T125" style:family="text">
      <style:text-properties fo:font-variant="normal" fo:text-transform="none" style:use-window-font-color="true" style:font-name="Arial" fo:font-size="10.5pt" fo:letter-spacing="normal" fo:font-style="normal" fo:font-weight="bold" officeooo:rsid="00380231" style:font-size-asian="10.5pt" style:font-weight-asian="bold" style:font-size-complex="10.5pt" style:font-weight-complex="bold"/>
    </style:style>
    <style:style style:name="T126" style:family="text">
      <style:text-properties fo:font-variant="normal" fo:text-transform="none" style:use-window-font-color="true" style:font-name="Arial" fo:font-size="10.5pt" fo:letter-spacing="normal" fo:font-style="normal" fo:font-weight="bold" officeooo:rsid="0038a9ab" style:font-size-asian="10.5pt" style:font-weight-asian="bold" style:font-size-complex="10.5pt" style:font-weight-complex="bold"/>
    </style:style>
    <style:style style:name="T127" style:family="text">
      <style:text-properties fo:font-variant="normal" fo:text-transform="none" style:use-window-font-color="true" style:font-name="Arial" fo:font-size="10.5pt" fo:letter-spacing="normal" fo:font-style="normal" fo:font-weight="bold" officeooo:rsid="003aa1d7" style:font-size-asian="10.5pt" style:font-weight-asian="bold" style:font-size-complex="10.5pt" style:font-weight-complex="bold"/>
    </style:style>
    <style:style style:name="T128" style:family="text">
      <style:text-properties fo:font-variant="normal" fo:text-transform="none" style:use-window-font-color="true" style:font-name="Arial" fo:font-size="10.5pt" fo:letter-spacing="normal" fo:font-style="normal" fo:font-weight="bold" officeooo:rsid="003b7de3" style:font-size-asian="10.5pt" style:font-weight-asian="bold" style:font-size-complex="10.5pt" style:font-weight-complex="bold"/>
    </style:style>
    <style:style style:name="T129" style:family="text">
      <style:text-properties fo:font-variant="normal" fo:text-transform="none" style:use-window-font-color="true" style:font-name="Arial" fo:font-size="10.5pt" fo:letter-spacing="normal" fo:font-style="normal" fo:font-weight="bold" officeooo:rsid="003d61a0" style:font-size-asian="10.5pt" style:font-weight-asian="bold" style:font-size-complex="10.5pt" style:font-weight-complex="bold"/>
    </style:style>
    <style:style style:name="T130" style:family="text">
      <style:text-properties fo:font-variant="normal" fo:text-transform="none" style:use-window-font-color="true" style:font-name="Arial" fo:font-size="10.5pt" fo:letter-spacing="normal" fo:font-style="normal" fo:font-weight="bold" officeooo:rsid="003f127e" style:font-size-asian="10.5pt" style:font-weight-asian="bold" style:font-size-complex="10.5pt" style:font-weight-complex="bold"/>
    </style:style>
    <style:style style:name="T131" style:family="text">
      <style:text-properties fo:font-variant="normal" fo:text-transform="none" style:use-window-font-color="true" style:font-name="Arial" fo:font-size="10.5pt" fo:letter-spacing="normal" fo:font-style="normal" fo:font-weight="bold" officeooo:rsid="003f9e92" style:font-size-asian="10.5pt" style:font-weight-asian="bold" style:font-size-complex="10.5pt" style:font-weight-complex="bold"/>
    </style:style>
    <style:style style:name="T132" style:family="text">
      <style:text-properties fo:font-variant="normal" fo:text-transform="none" style:use-window-font-color="true" style:font-name="Arial" fo:font-size="10.5pt" fo:letter-spacing="normal" fo:font-style="normal" fo:font-weight="bold" officeooo:rsid="004049a6" style:font-size-asian="10.5pt" style:font-weight-asian="bold" style:font-size-complex="10.5pt" style:font-weight-complex="bold"/>
    </style:style>
    <style:style style:name="T133" style:family="text">
      <style:text-properties fo:font-variant="normal" fo:text-transform="none" style:use-window-font-color="true" style:font-name="Arial" fo:font-size="10.5pt" fo:letter-spacing="normal" fo:font-style="normal" fo:font-weight="bold" officeooo:rsid="00421ff3" style:font-size-asian="10.5pt" style:font-weight-asian="bold" style:font-size-complex="10.5pt" style:font-weight-complex="bold"/>
    </style:style>
    <style:style style:name="T134" style:family="text">
      <style:text-properties fo:font-variant="normal" fo:text-transform="none" style:use-window-font-color="true" style:font-name="Arial" fo:font-size="10.5pt" fo:letter-spacing="normal" fo:font-style="normal" fo:font-weight="bold" officeooo:rsid="00426ebc" style:font-size-asian="10.5pt" style:font-weight-asian="bold" style:font-size-complex="10.5pt" style:font-weight-complex="bold"/>
    </style:style>
    <style:style style:name="T135" style:family="text">
      <style:text-properties fo:font-variant="normal" fo:text-transform="none" style:use-window-font-color="true" style:font-name="Arial" fo:font-size="10.5pt" fo:letter-spacing="normal" fo:font-style="normal" fo:font-weight="bold" officeooo:rsid="00435379" style:font-size-asian="10.5pt" style:font-weight-asian="bold" style:font-size-complex="10.5pt" style:font-weight-complex="bold"/>
    </style:style>
    <style:style style:name="T136" style:family="text">
      <style:text-properties fo:font-variant="normal" fo:text-transform="none" style:use-window-font-color="true" style:font-name="Arial" fo:font-size="10.5pt" fo:letter-spacing="normal" fo:font-style="normal" fo:font-weight="bold" officeooo:rsid="00448144" style:font-size-asian="10.5pt" style:font-weight-asian="bold" style:font-size-complex="10.5pt" style:font-weight-complex="bold"/>
    </style:style>
    <style:style style:name="T137" style:family="text">
      <style:text-properties fo:font-variant="normal" fo:text-transform="none" style:use-window-font-color="true" style:font-name="Arial" fo:font-size="10.5pt" fo:letter-spacing="normal" fo:font-style="normal" fo:font-weight="bold" officeooo:rsid="0045b771" style:font-size-asian="10.5pt" style:font-weight-asian="bold" style:font-size-complex="10.5pt" style:font-weight-complex="bold"/>
    </style:style>
    <style:style style:name="T138" style:family="text">
      <style:text-properties fo:font-variant="normal" fo:text-transform="none" style:use-window-font-color="true" style:font-name="Arial" fo:font-size="10.5pt" fo:letter-spacing="normal" fo:font-style="normal" fo:font-weight="bold" officeooo:rsid="004a761e" style:font-size-asian="10.5pt" style:font-weight-asian="bold" style:font-size-complex="10.5pt" style:font-weight-complex="bold"/>
    </style:style>
    <style:style style:name="T139" style:family="text">
      <style:text-properties fo:font-variant="normal" fo:text-transform="none" style:use-window-font-color="true" style:font-name="Arial" fo:font-size="10.5pt" fo:letter-spacing="normal" fo:font-style="normal" fo:font-weight="bold" officeooo:rsid="004db3f5" style:font-size-asian="10.5pt" style:font-weight-asian="bold" style:font-size-complex="10.5pt" style:font-weight-complex="bold"/>
    </style:style>
    <style:style style:name="T140" style:family="text">
      <style:text-properties fo:font-variant="normal" fo:text-transform="none" style:use-window-font-color="true" style:font-name="Arial" fo:font-size="10.5pt" fo:letter-spacing="normal" fo:font-style="normal" fo:font-weight="bold" officeooo:rsid="004e093f" style:font-size-asian="10.5pt" style:font-weight-asian="bold" style:font-size-complex="10.5pt" style:font-weight-complex="bold"/>
    </style:style>
    <style:style style:name="T141" style:family="text">
      <style:text-properties fo:font-variant="normal" fo:text-transform="none" style:use-window-font-color="true" style:font-name="Arial" fo:font-size="10.5pt" fo:letter-spacing="normal" fo:font-style="normal" fo:font-weight="bold" officeooo:rsid="004e8fc2" style:font-size-asian="10.5pt" style:font-weight-asian="bold" style:font-size-complex="10.5pt" style:font-weight-complex="bold"/>
    </style:style>
    <style:style style:name="T142" style:family="text">
      <style:text-properties fo:font-variant="normal" fo:text-transform="none" style:use-window-font-color="true" style:font-name="Arial" fo:font-size="10.5pt" fo:letter-spacing="normal" fo:font-style="normal" fo:font-weight="bold" officeooo:rsid="0050dbc1" style:font-size-asian="10.5pt" style:font-weight-asian="bold" style:font-size-complex="10.5pt" style:font-weight-complex="bold"/>
    </style:style>
    <style:style style:name="T143" style:family="text">
      <style:text-properties fo:font-variant="normal" fo:text-transform="none" style:use-window-font-color="true" style:font-name="Arial" fo:font-size="10.5pt" fo:letter-spacing="normal" fo:font-style="normal" fo:font-weight="bold" officeooo:rsid="00523f00" style:font-size-asian="10.5pt" style:font-weight-asian="bold" style:font-size-complex="10.5pt" style:font-weight-complex="bold"/>
    </style:style>
    <style:style style:name="T144" style:family="text">
      <style:text-properties fo:font-variant="normal" fo:text-transform="none" style:use-window-font-color="true" style:font-name="Arial" fo:font-size="10.5pt" fo:letter-spacing="normal" fo:font-style="normal" fo:font-weight="bold" officeooo:rsid="005423cb" style:font-size-asian="10.5pt" style:font-weight-asian="bold" style:font-size-complex="10.5pt" style:font-weight-complex="bold"/>
    </style:style>
    <style:style style:name="T145" style:family="text">
      <style:text-properties fo:font-variant="normal" fo:text-transform="none" style:use-window-font-color="true" style:font-name="Arial" fo:font-size="10.5pt" fo:letter-spacing="normal" fo:font-style="normal" fo:font-weight="bold" officeooo:rsid="005578fc" style:font-size-asian="10.5pt" style:font-weight-asian="bold" style:font-size-complex="10.5pt" style:font-weight-complex="bold"/>
    </style:style>
    <style:style style:name="T146" style:family="text">
      <style:text-properties fo:font-variant="normal" fo:text-transform="none" style:use-window-font-color="true" style:font-name="Arial" fo:font-size="10.5pt" fo:letter-spacing="normal" fo:font-style="normal" fo:font-weight="bold" officeooo:rsid="00557a83" style:font-size-asian="10.5pt" style:font-weight-asian="bold" style:font-size-complex="10.5pt" style:font-weight-complex="bold"/>
    </style:style>
    <style:style style:name="T147" style:family="text">
      <style:text-properties fo:font-variant="normal" fo:text-transform="none" style:use-window-font-color="true" style:font-name="Arial" fo:font-size="10.5pt" fo:letter-spacing="normal" fo:font-style="normal" fo:font-weight="bold" officeooo:rsid="00564162" style:font-size-asian="10.5pt" style:font-weight-asian="bold" style:font-size-complex="10.5pt" style:font-weight-complex="bold"/>
    </style:style>
    <style:style style:name="T148" style:family="text">
      <style:text-properties fo:font-variant="normal" fo:text-transform="none" style:use-window-font-color="true" style:font-name="Arial" fo:font-size="10.5pt" fo:letter-spacing="normal" fo:font-style="normal" fo:font-weight="bold" officeooo:rsid="00573a50" style:font-size-asian="10.5pt" style:font-weight-asian="bold" style:font-size-complex="10.5pt" style:font-weight-complex="bold"/>
    </style:style>
    <style:style style:name="T149" style:family="text">
      <style:text-properties fo:font-variant="normal" fo:text-transform="none" style:use-window-font-color="true" style:font-name="Arial" fo:font-size="10.5pt" fo:letter-spacing="normal" fo:font-style="normal" fo:font-weight="bold" officeooo:rsid="0058c778" style:font-size-asian="10.5pt" style:font-weight-asian="bold" style:font-size-complex="10.5pt" style:font-weight-complex="bold"/>
    </style:style>
    <style:style style:name="T150" style:family="text">
      <style:text-properties fo:font-variant="normal" fo:text-transform="none" style:use-window-font-color="true" style:font-name="Arial" fo:font-size="10.5pt" fo:letter-spacing="normal" fo:font-style="normal" fo:font-weight="bold" officeooo:rsid="00ace70a" style:font-size-asian="10.5pt" style:font-weight-asian="bold" style:font-size-complex="10.5pt" style:font-weight-complex="bold"/>
    </style:style>
    <style:style style:name="T151" style:family="text">
      <style:text-properties fo:font-variant="normal" fo:text-transform="none" style:use-window-font-color="true" style:font-name="Arial" fo:font-size="10.5pt" fo:letter-spacing="normal" fo:font-style="normal" fo:font-weight="bold" officeooo:rsid="00ae6aef" style:font-size-asian="10.5pt" style:font-weight-asian="bold" style:font-size-complex="10.5pt" style:font-weight-complex="bold"/>
    </style:style>
    <style:style style:name="T152" style:family="text">
      <style:text-properties fo:font-variant="normal" fo:text-transform="none" style:use-window-font-color="true" style:font-name="Arial" fo:font-size="10.5pt" fo:letter-spacing="normal" fo:font-style="normal" fo:font-weight="bold" officeooo:rsid="0059cb45" style:font-size-asian="10.5pt" style:font-weight-asian="bold" style:font-size-complex="10.5pt" style:font-weight-complex="bold"/>
    </style:style>
    <style:style style:name="T153" style:family="text">
      <style:text-properties fo:font-variant="normal" fo:text-transform="none" style:use-window-font-color="true" style:font-name="Arial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154" style:family="text">
      <style:text-properties fo:font-variant="normal" fo:text-transform="none" style:use-window-font-color="true" style:font-name="Arial" fo:font-size="10.5pt" fo:letter-spacing="normal" fo:font-style="normal" fo:font-weight="bold" officeooo:rsid="013daef4" fo:background-color="transparent" loext:char-shading-value="0" style:font-size-asian="10.5pt" style:font-weight-asian="bold" style:font-size-complex="10.5pt" style:font-weight-complex="bold"/>
    </style:style>
    <style:style style:name="T155" style:family="text">
      <style:text-properties fo:font-variant="normal" fo:text-transform="none" style:use-window-font-color="true" style:font-name="Arial" fo:font-size="10.5pt" fo:letter-spacing="normal" fo:font-style="normal" fo:font-weight="bold" officeooo:rsid="00448144" fo:background-color="transparent" loext:char-shading-value="0" style:font-size-asian="10.5pt" style:font-weight-asian="bold" style:font-size-complex="10.5pt" style:font-weight-complex="bold"/>
    </style:style>
    <style:style style:name="T156" style:family="text">
      <style:text-properties fo:font-variant="normal" fo:text-transform="none" style:use-window-font-color="true" style:font-name="Arial" fo:font-size="10.5pt" fo:letter-spacing="normal" fo:font-style="normal" fo:font-weight="bold" officeooo:rsid="00557a83" fo:background-color="transparent" loext:char-shading-value="0" style:font-size-asian="10.5pt" style:font-weight-asian="bold" style:font-size-complex="10.5pt" style:font-weight-complex="bold"/>
    </style:style>
    <style:style style:name="T157" style:family="text">
      <style:text-properties fo:font-variant="normal" fo:text-transform="none" style:use-window-font-color="true" style:font-name="Arial" fo:font-size="10.5pt" fo:letter-spacing="normal" fo:font-style="normal" fo:font-weight="bold" officeooo:rsid="0059cb45" fo:background-color="transparent" loext:char-shading-value="0" style:font-size-asian="10.5pt" style:font-weight-asian="bold" style:font-size-complex="10.5pt" style:font-weight-complex="bold"/>
    </style:style>
    <style:style style:name="T158" style:family="text">
      <style:text-properties fo:font-variant="normal" fo:text-transform="none" style:use-window-font-color="true" style:font-name="Arial" fo:font-size="10.5pt" fo:letter-spacing="normal" fo:font-style="normal" fo:font-weight="bold" officeooo:rsid="0151d242" fo:background-color="transparent" loext:char-shading-value="0" style:font-size-asian="10.5pt" style:font-weight-asian="bold" style:font-size-complex="10.5pt" style:font-weight-complex="bold"/>
    </style:style>
    <style:style style:name="T159" style:family="text">
      <style:text-properties fo:font-variant="normal" fo:text-transform="none" style:use-window-font-color="true" style:font-name="Arial" fo:font-size="10.5pt" fo:letter-spacing="normal" fo:font-style="normal" fo:font-weight="bold" officeooo:rsid="00f0e447" fo:background-color="transparent" loext:char-shading-value="0" style:font-size-asian="10.5pt" style:font-weight-asian="bold" style:font-size-complex="10.5pt" style:font-weight-complex="bold"/>
    </style:style>
    <style:style style:name="T160" style:family="text">
      <style:text-properties fo:font-variant="normal" fo:text-transform="none" style:use-window-font-color="true" style:font-name="Arial" fo:font-size="10.5pt" fo:letter-spacing="normal" fo:font-style="normal" fo:font-weight="bold" officeooo:rsid="0050dbc1" fo:background-color="transparent" loext:char-shading-value="0" style:font-size-asian="10.5pt" style:font-weight-asian="bold" style:font-size-complex="10.5pt" style:font-weight-complex="bold"/>
    </style:style>
    <style:style style:name="T161" style:family="text">
      <style:text-properties fo:font-variant="normal" fo:text-transform="none" style:use-window-font-color="true" style:font-name="Arial" fo:font-size="10.5pt" fo:letter-spacing="normal" fo:font-style="normal" style:font-size-asian="10.5pt" style:font-size-complex="10.5pt"/>
    </style:style>
    <style:style style:name="T162" style:family="text">
      <style:text-properties fo:font-variant="normal" fo:text-transform="none" style:use-window-font-color="true" style:font-name="Arial" fo:font-size="10.5pt" fo:letter-spacing="normal" fo:font-style="normal" officeooo:rsid="00324aee" style:font-size-asian="10.5pt" style:font-size-complex="10.5pt"/>
    </style:style>
    <style:style style:name="T163" style:family="text">
      <style:text-properties fo:font-variant="normal" fo:text-transform="none" style:use-window-font-color="true" style:font-name="Arial" fo:font-size="10.5pt" fo:letter-spacing="normal" fo:font-style="normal" officeooo:rsid="003f9e92" style:font-size-asian="10.5pt" style:font-size-complex="10.5pt"/>
    </style:style>
    <style:style style:name="T164" style:family="text">
      <style:text-properties fo:font-variant="normal" fo:text-transform="none" style:use-window-font-color="true" style:font-name="Arial" fo:font-size="10.5pt" fo:letter-spacing="normal" fo:font-style="normal" officeooo:rsid="004e093f" style:font-size-asian="10.5pt" style:font-size-complex="10.5pt"/>
    </style:style>
    <style:style style:name="T165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officeooo:rsid="000b4683" fo:background-color="#ffff00" loext:char-shading-value="0" style:font-size-asian="10.5pt" style:font-style-asian="normal" style:font-size-complex="10.5pt" style:language-complex="ar" style:country-complex="SA" style:font-style-complex="normal"/>
    </style:style>
    <style:style style:name="T166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10a838" style:text-underline-mode="continuous" style:text-overline-mode="continuous" style:text-line-through-mode="continuous" style:text-blinking="false" fo:background-color="#fff200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6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7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5b19f0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2a504c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7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4e8fc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7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10a83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7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4e8fc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44814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7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7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fo:font-weight="bold" officeooo:rsid="0077a7f4" style:text-blinking="false" fo:background-color="#ffff00" loext:char-shading-value="0" style:font-name-asian="Arial2" style:font-size-asian="10.5pt" style:font-style-asian="normal" style:font-weight-asian="bold" style:font-size-complex="10.5pt" style:language-complex="ar" style:country-complex="SA" style:font-style-complex="normal" style:font-weight-complex="bold" loext:padding="0cm" loext:border="none"/>
    </style:style>
    <style:style style:name="T18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6c3f56" style:text-underline-mode="continuous" style:text-overline-mode="continuous" style:text-line-through-mode="continuous" style:text-blinking="false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13eb1b" style:text-underline-mode="continuous" style:text-overline-mode="continuous" style:text-line-through-mode="continuous" style:text-blinking="false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2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solid" style:text-underline-width="auto" style:text-underline-color="font-color" fo:font-weight="bold" officeooo:rsid="006c3f56" style:text-underline-mode="continuous" style:text-overline-mode="continuous" style:text-line-through-mode="continuous" style:text-blinking="false" style:font-name-asian="Arial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83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solid" style:text-underline-width="auto" style:text-underline-color="font-color" fo:font-weight="bold" officeooo:rsid="0077a7f4" style:text-underline-mode="continuous" style:text-overline-mode="continuous" style:text-line-through-mode="continuous" style:text-blinking="false" style:font-name-asian="Arial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84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solid" style:text-underline-width="auto" style:text-underline-color="font-color" fo:font-weight="bold" officeooo:rsid="006c3f56" style:text-underline-mode="continuous" style:text-overline-mode="continuous" style:text-line-through-mode="continuous" style:text-blinking="false" style:font-name-asian="Arial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85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8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3625f8" style:text-underline-mode="continuous" style:text-overline-mode="continuous" style:text-line-through-mode="continuous" style:letter-kerning="true" style:text-blinking="false" fo:background-color="#fff200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8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191d39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189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da1358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190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a554d6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191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16b89a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192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0ad9b5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193" style:family="text">
      <style:text-properties fo:font-variant="normal" fo:text-transform="none" fo:letter-spacing="normal" fo:language="pt" fo:country="BR" fo:font-style="normal" officeooo:rsid="00235791" style:font-name-asian="Arial2" style:font-style-asian="normal" style:language-complex="ar" style:country-complex="SA" style:font-style-complex="normal"/>
    </style:style>
    <style:style style:name="T194" style:family="text">
      <style:text-properties fo:font-variant="normal" fo:text-transform="none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fo:letter-spacing="normal" fo:language="pt" fo:country="BR" fo:font-style="normal" officeooo:rsid="00235791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name-complex="Arial2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191d39" style:text-blinking="false" fo:background-color="transparent" loext:char-shading-value="0" style:font-name-asian="Arial2" style:font-style-asian="normal" style:language-complex="ar" style:country-complex="SA" style:font-style-complex="normal" loext:padding="0cm" loext:border="none"/>
    </style:style>
    <style:style style:name="T19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officeooo:rsid="00191d39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9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9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0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0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09a9e4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name-complex="Arial2" style:language-complex="ar" style:country-complex="SA" style:font-style-complex="normal" style:font-weight-complex="bold" loext:padding="0cm" loext:border="none"/>
    </style:style>
    <style:style style:name="T202" style:family="text">
      <style:text-properties fo:font-variant="normal" fo:text-transform="none" style:text-line-through-style="none" style:text-line-through-type="none" fo:letter-spacing="normal" fo:language="pt" fo:country="BR" fo:font-style="normal" officeooo:rsid="00191d39" style:text-blinking="false" fo:background-color="#ffff00" loext:char-shading-value="0" style:font-name-asian="Arial2" style:font-style-asian="normal" style:language-complex="ar" style:country-complex="SA" style:font-style-complex="normal" loext:padding="0cm" loext:border="none"/>
    </style:style>
    <style:style style:name="T203" style:family="text">
      <style:text-properties fo:font-variant="normal" fo:text-transform="none" style:text-line-through-style="none" style:text-line-through-type="none" fo:letter-spacing="normal" fo:language="pt" fo:country="none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blinking="false" fo:background-color="#ffff00" loext:char-shading-value="0" style:font-style-asian="normal" style:language-complex="ar" style:country-complex="SA" style:font-style-complex="normal" loext:padding="0cm" loext:border="none"/>
    </style:style>
    <style:style style:name="T205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mode="continuous" style:text-overline-mode="continuous" style:text-line-through-mode="continuous" style:text-blinking="false" style:font-name-asian="Arial" style:language-asian="pt" style:country-asian="BR" style:font-style-asian="normal" style:font-name-complex="Arial2" style:language-complex="ar" style:country-complex="SA" style:font-style-complex="normal" loext:padding="0cm" loext:border="none"/>
    </style:style>
    <style:style style:name="T206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solid" style:text-underline-width="auto" style:text-underline-color="font-color" officeooo:rsid="00235791" style:text-underline-mode="continuous" style:text-overline-mode="continuous" style:text-line-through-mode="continuous" style:text-blinking="false" fo:background-color="#ffff00" loext:char-shading-value="0" style:font-name-asian="Arial2" style:language-asian="pt" style:country-asian="BR" style:font-style-asian="normal" style:font-name-complex="Arial2" style:language-complex="ar" style:country-complex="SA" style:font-style-complex="normal" loext:padding="0cm" loext:border="none"/>
    </style:style>
    <style:style style:name="T207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solid" style:text-underline-width="auto" style:text-underline-color="font-color" officeooo:rsid="00104aad" style:text-underline-mode="continuous" style:text-overline-mode="continuous" style:text-line-through-mode="continuous" style:text-blinking="false" fo:background-color="#ffff00" loext:char-shading-value="0" style:font-name-asian="Arial2" style:language-asian="pt" style:country-asian="BR" style:font-style-asian="normal" style:font-name-complex="Arial2" style:language-complex="ar" style:country-complex="SA" style:font-style-complex="normal" loext:padding="0cm" loext:border="none"/>
    </style:style>
    <style:style style:name="T208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solid" style:text-underline-width="auto" style:text-underline-color="font-color" officeooo:rsid="0009a9e4" style:text-underline-mode="continuous" style:text-overline-mode="continuous" style:text-line-through-mode="continuous" style:text-blinking="false" fo:background-color="#ffff00" loext:char-shading-value="0" style:font-name-asian="Arial" style:language-asian="pt" style:country-asian="BR" style:font-style-asian="normal" style:font-name-complex="Arial2" style:language-complex="ar" style:country-complex="SA" style:font-style-complex="normal" loext:padding="0cm" loext:border="none"/>
    </style:style>
    <style:style style:name="T209" style:family="text">
      <style:text-properties fo:font-variant="normal" fo:text-transform="none" style:font-name="Arial" fo:letter-spacing="normal" fo:font-style="normal" style:text-underline-style="solid" style:text-underline-width="auto" style:text-underline-color="font-color" officeooo:rsid="000b4683" fo:background-color="#ffff00" loext:char-shading-value="0" style:font-name-asian="Arial2"/>
    </style:style>
    <style:style style:name="T210" style:family="text">
      <style:text-properties fo:font-variant="normal" fo:text-transform="none" style:font-name="Arial" fo:letter-spacing="normal" fo:language="pt" fo:country="BR" fo:font-style="normal" style:text-underline-style="solid" style:text-underline-width="auto" style:text-underline-color="font-color" officeooo:rsid="00235791" fo:background-color="#ffff00" loext:char-shading-value="0" style:font-name-asian="Arial2" style:font-style-asian="normal" style:language-complex="ar" style:country-complex="SA" style:font-style-complex="normal"/>
    </style:style>
    <style:style style:name="T211" style:family="text">
      <style:text-properties fo:font-variant="normal" fo:text-transform="none" style:font-name="Arial" fo:letter-spacing="normal" fo:language="pt" fo:country="BR" fo:font-style="normal" style:text-underline-style="solid" style:text-underline-width="auto" style:text-underline-color="font-color" officeooo:rsid="00235791" fo:background-color="#ffff00" loext:char-shading-value="0" style:font-style-asian="normal" style:language-complex="ar" style:country-complex="SA" style:font-style-complex="normal"/>
    </style:style>
    <style:style style:name="T212" style:family="text">
      <style:text-properties fo:font-variant="normal" fo:text-transform="none" style:font-name="Arial" fo:letter-spacing="normal" fo:language="pt" fo:country="BR" fo:font-style="normal" style:font-name-asian="Arial2" style:font-style-asian="normal" style:language-complex="ar" style:country-complex="SA" style:font-style-complex="normal"/>
    </style:style>
    <style:style style:name="T213" style:family="text">
      <style:text-properties fo:font-variant="normal" fo:text-transform="none" style:font-name="Arial" fo:letter-spacing="normal" fo:language="pt" fo:country="BR" fo:font-style="normal" officeooo:rsid="00285bea" style:font-name-asian="Arial2" style:font-style-asian="normal" style:language-complex="ar" style:country-complex="SA" style:font-style-complex="normal"/>
    </style:style>
    <style:style style:name="T214" style:family="text">
      <style:text-properties fo:font-variant="normal" fo:text-transform="none" style:font-name="Arial" fo:letter-spacing="normal" fo:language="pt" fo:country="BR" fo:font-style="normal" officeooo:rsid="00235791" style:font-name-asian="Arial2" style:font-style-asian="normal" style:language-complex="ar" style:country-complex="SA" style:font-style-complex="normal"/>
    </style:style>
    <style:style style:name="T215" style:family="text">
      <style:text-properties fo:font-variant="normal" fo:text-transform="none" style:font-name="Arial" fo:letter-spacing="normal" fo:language="pt" fo:country="BR" fo:font-style="normal" officeooo:rsid="00235791" style:font-style-asian="normal" style:language-complex="ar" style:country-complex="SA" style:font-style-complex="normal"/>
    </style:style>
    <style:style style:name="T216" style:family="text">
      <style:text-properties fo:font-variant="normal" fo:text-transform="none" fo:color="#000000" style:font-name="Arial" fo:font-size="10.5pt" fo:letter-spacing="normal" fo:font-style="normal" fo:font-weight="normal" officeooo:rsid="002e492b" style:font-size-asian="10.5pt" style:font-size-complex="10.5pt"/>
    </style:style>
    <style:style style:name="T217" style:family="text">
      <style:text-properties fo:font-variant="normal" fo:text-transform="none" fo:color="#c9211e" style:font-name="Arial" fo:font-size="10.5pt" fo:letter-spacing="normal" fo:font-style="normal" fo:font-weight="normal" style:font-size-asian="10.5pt" style:font-size-complex="10.5pt"/>
    </style:style>
    <style:style style:name="T218" style:family="text">
      <style:text-properties fo:font-variant="normal" fo:text-transform="none" fo:color="#c9211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4e8fc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19" style:family="text">
      <style:text-properties fo:language="pt" fo:country="BR" style:text-underline-style="none" officeooo:rsid="00235791" style:font-style-asian="normal" style:language-complex="ar" style:country-complex="SA" style:font-style-complex="normal"/>
    </style:style>
    <style:style style:name="T220" style:family="text">
      <style:text-properties fo:language="pt" fo:country="BR" style:text-underline-style="none" fo:background-color="transparent" loext:char-shading-value="0" style:font-style-asian="normal" style:language-complex="ar" style:country-complex="SA" style:font-style-complex="normal"/>
    </style:style>
    <style:style style:name="T221" style:family="text">
      <style:text-properties fo:language="pt" fo:country="BR" style:text-underline-style="none" officeooo:rsid="00285bea" fo:background-color="transparent" loext:char-shading-value="0" style:font-style-asian="normal" style:language-complex="ar" style:country-complex="SA" style:font-style-complex="normal"/>
    </style:style>
    <style:style style:name="T222" style:family="text">
      <style:text-properties fo:language="pt" fo:country="BR" style:text-underline-style="none" officeooo:rsid="00235791" fo:background-color="transparent" loext:char-shading-value="0" style:font-style-asian="normal" style:language-complex="ar" style:country-complex="SA" style:font-style-complex="normal"/>
    </style:style>
    <style:style style:name="T223" style:family="text">
      <style:text-properties fo:language="pt" fo:country="BR" officeooo:rsid="00235791" style:font-style-asian="normal" style:language-complex="ar" style:country-complex="SA" style:font-style-complex="normal"/>
    </style:style>
    <style:style style:name="T224" style:family="text">
      <style:text-properties fo:language="pt" fo:country="BR" officeooo:rsid="00235791" style:font-name-asian="Arial2" style:font-style-asian="normal" style:language-complex="ar" style:country-complex="SA" style:font-style-complex="normal"/>
    </style:style>
    <style:style style:name="T225" style:family="text">
      <style:text-properties fo:language="pt" fo:country="BR" fo:font-weight="normal" officeooo:rsid="00235791" style:font-style-asian="normal" style:language-complex="ar" style:country-complex="SA" style:font-style-complex="normal"/>
    </style:style>
    <style:style style:name="T226" style:family="text">
      <style:text-properties fo:language="pt" fo:country="BR" fo:font-weight="normal" officeooo:rsid="002e492b" style:font-style-asian="normal" style:language-complex="ar" style:country-complex="SA" style:font-style-complex="normal"/>
    </style:style>
    <style:style style:name="T227" style:family="text">
      <style:text-properties fo:language="pt" fo:country="BR" fo:font-weight="bold" officeooo:rsid="0031bffb" style:font-style-asian="normal" style:language-complex="ar" style:country-complex="SA" style:font-style-complex="normal"/>
    </style:style>
    <style:style style:name="T228" style:family="text">
      <style:text-properties style:text-line-through-style="none" style:text-line-through-type="none" style:font-name="Arial" fo:language="pt" fo:country="none" style:letter-kerning="true" style:text-blinking="false" loext:padding="0cm" loext:border="none"/>
    </style:style>
    <style:style style:name="T229" style:family="text">
      <style:text-properties style:text-line-through-style="none" style:text-line-through-type="none" style:font-name="Arial" fo:language="pt" fo:country="none" officeooo:rsid="0076e9b6" style:letter-kerning="true" style:text-blinking="false" loext:padding="0cm" loext:border="none"/>
    </style:style>
    <style:style style:name="T230" style:family="text">
      <style:text-properties style:text-line-through-style="none" style:text-line-through-type="none" style:font-name="Arial" fo:language="pt" fo:country="none" fo:font-weight="normal" style:letter-kerning="true" style:text-blinking="false" loext:padding="0cm" loext:border="none"/>
    </style:style>
    <style:style style:name="T231" style:family="text">
      <style:text-properties style:text-line-through-style="none" style:text-line-through-type="none" style:font-name="Arial" style:text-underline-style="solid" style:text-underline-width="auto" style:text-underline-color="font-color" officeooo:rsid="00235791" style:text-blinking="false" fo:background-color="#ffff00" loext:char-shading-value="0" loext:padding="0cm" loext:border="none"/>
    </style:style>
    <style:style style:name="T232" style:family="text">
      <style:text-properties style:text-line-through-style="none" style:text-line-through-type="none" style:font-name="Arial" style:text-underline-style="solid" style:text-underline-width="auto" style:text-underline-color="font-color" officeooo:rsid="00104aad" style:text-blinking="false" fo:background-color="#ffff00" loext:char-shading-value="0" loext:padding="0cm" loext:border="none"/>
    </style:style>
    <style:style style:name="T233" style:family="text">
      <style:text-properties style:text-line-through-style="none" style:text-line-through-type="none" style:font-name="Arial" style:text-blinking="false" loext:padding="0cm" loext:border="none"/>
    </style:style>
    <style:style style:name="T234" style:family="text">
      <style:text-properties style:text-line-through-style="none" style:text-line-through-type="none" style:font-name="Arial" fo:font-weight="normal" style:text-blinking="false" loext:padding="0cm" loext:border="none"/>
    </style:style>
    <style:style style:name="T235" style:family="text">
      <style:text-properties style:text-line-through-style="none" style:text-line-through-type="none" style:font-name="Arial" fo:font-size="10.5pt" style:text-blinking="false" fo:background-color="transparent" loext:char-shading-value="0" style:font-size-asian="10.5pt" loext:padding="0cm" loext:border="none"/>
    </style:style>
    <style:style style:name="T236" style:family="text">
      <style:text-properties style:text-line-through-style="none" style:text-line-through-type="none" style:font-name="Arial" fo:font-size="10.5pt" fo:font-weight="normal" style:text-blinking="false" fo:background-color="transparent" loext:char-shading-value="0" style:font-size-asian="10.5pt" style:font-weight-asian="normal" loext:padding="0cm" loext:border="none"/>
    </style:style>
    <style:style style:name="T237" style:family="text">
      <style:text-properties style:text-line-through-style="none" style:text-line-through-type="none" style:font-name="Arial" fo:font-weight="bold" style:text-blinking="false" style:font-weight-asian="bold" style:font-weight-complex="bold" loext:padding="0cm" loext:border="none"/>
    </style:style>
    <style:style style:name="T238" style:family="text">
      <style:text-properties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239" style:family="text">
      <style:text-properties style:text-line-through-style="none" style:text-line-through-type="none" style:text-underline-style="none" style:letter-kerning="true" style:text-blinking="false" fo:background-color="transparent" loext:char-shading-value="0" loext:padding="0cm" loext:border="none"/>
    </style:style>
    <style:style style:name="T240" style:family="text">
      <style:text-properties style:text-line-through-style="none" style:text-line-through-type="none" style:text-underline-style="none" fo:font-weight="normal" style:letter-kerning="true" style:text-blinking="false" fo:background-color="transparent" loext:char-shading-value="0" style:font-weight-asian="normal" style:font-weight-complex="normal" loext:padding="0cm" loext:border="none"/>
    </style:style>
    <style:style style:name="T241" style:family="text">
      <style:text-properties style:text-line-through-style="none" style:text-line-through-type="none" fo:language="pt" fo:country="BR" style:text-underline-style="none" style:text-blinking="false" fo:background-color="transparent" loext:char-shading-value="0" style:font-style-asian="normal" style:language-complex="ar" style:country-complex="SA" style:font-style-complex="normal" loext:padding="0cm" loext:border="none"/>
    </style:style>
    <style:style style:name="T242" style:family="text">
      <style:text-properties style:text-line-through-style="none" style:text-line-through-type="none" fo:language="pt" fo:country="BR" style:text-underline-style="none" style:letter-kerning="true" style:text-blinking="false" fo:background-color="transparent" loext:char-shading-value="0" style:font-style-asian="normal" style:language-complex="ar" style:country-complex="SA" style:font-style-complex="normal" loext:padding="0cm" loext:border="none"/>
    </style:style>
    <style:style style:name="T243" style:family="text">
      <style:text-properties style:text-line-through-style="none" style:text-line-through-type="none" fo:language="pt" fo:country="BR" style:text-underline-style="none" fo:font-weight="normal" style:letter-kerning="true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44" style:family="text">
      <style:text-properties style:text-line-through-style="none" style:text-line-through-type="none" officeooo:rsid="00235791" style:text-blinking="false" fo:background-color="transparent" loext:char-shading-value="0" loext:padding="0cm" loext:border="none"/>
    </style:style>
    <style:style style:name="T245" style:family="text">
      <style:text-properties style:text-line-through-style="none" style:text-line-through-type="none" officeooo:rsid="00104aad" style:text-blinking="false" fo:background-color="transparent" loext:char-shading-value="0" loext:padding="0cm" loext:border="none"/>
    </style:style>
    <style:style style:name="T246" style:family="text">
      <style:text-properties style:text-line-through-style="none" style:text-line-through-type="none" fo:language="pt" fo:country="none" fo:font-weight="normal" style:letter-kerning="true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47" style:family="text">
      <style:text-properties style:text-line-through-style="none" style:text-line-through-type="none" fo:font-size="10.5pt" fo:language="pt" fo:country="none" fo:font-weight="normal" style:letter-kerning="true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248" style:family="text">
      <style:text-properties fo:text-transform="uppercase" style:use-window-font-color="true" style:font-name="Arial" fo:font-size="10.5pt" fo:font-weight="bold" fo:background-color="transparent" loext:char-shading-value="0" style:font-name-asian="Arial" style:font-size-asian="10.5pt" style:font-weight-asian="bold" style:font-size-complex="10.5pt" style:font-weight-complex="bold"/>
    </style:style>
    <style:style style:name="T249" style:family="text">
      <style:text-properties fo:font-weight="normal" style:font-weight-asian="normal"/>
    </style:style>
    <style:style style:name="T250" style:family="text">
      <style:text-properties fo:font-weight="bold" style:font-weight-asian="bold" style:font-weight-complex="bold"/>
    </style:style>
    <style:style style:name="T251" style:family="text">
      <style:text-properties fo:font-weight="bold" officeooo:rsid="00ae6aef" style:font-weight-asian="bold" style:font-weight-complex="bold"/>
    </style:style>
    <style:style style:name="T252" style:family="text">
      <style:text-properties fo:font-weight="bold" officeooo:rsid="00367a2a" style:font-weight-asian="bold" style:font-weight-complex="bold"/>
    </style:style>
    <style:style style:name="T253" style:family="text">
      <style:text-properties fo:font-weight="bold" officeooo:rsid="0045b771" style:font-weight-asian="bold" style:font-weight-complex="bold"/>
    </style:style>
    <style:style style:name="T254" style:family="text">
      <style:text-properties fo:font-weight="bold" officeooo:rsid="004e093f" style:font-weight-asian="bold" style:font-weight-complex="bold"/>
    </style:style>
    <style:style style:name="T255" style:family="text">
      <style:text-properties fo:font-weight="bold" officeooo:rsid="004e8fc2" style:font-weight-asian="bold" style:font-weight-complex="bold"/>
    </style:style>
    <style:style style:name="T256" style:family="text">
      <style:text-properties fo:font-weight="bold" officeooo:rsid="00523f00" style:font-weight-asian="bold" style:font-weight-complex="bold"/>
    </style:style>
    <style:style style:name="T257" style:family="text">
      <style:text-properties fo:font-weight="bold" officeooo:rsid="005578fc" style:font-weight-asian="bold" style:font-weight-complex="bold"/>
    </style:style>
    <style:style style:name="T258" style:family="text">
      <style:text-properties fo:font-weight="bold" officeooo:rsid="00557a83" style:font-weight-asian="bold" style:font-weight-complex="bold"/>
    </style:style>
    <style:style style:name="T259" style:family="text">
      <style:text-properties fo:font-weight="bold" officeooo:rsid="00628df1" style:font-weight-asian="bold" style:font-weight-complex="bold"/>
    </style:style>
    <style:style style:name="T260" style:family="text">
      <style:text-properties style:text-underline-style="none"/>
    </style:style>
    <style:style style:name="T261" style:family="text">
      <style:text-properties style:text-underline-style="none" fo:font-weight="bold" style:font-weight-asian="bold" style:font-weight-complex="bold"/>
    </style:style>
    <style:style style:name="T262" style:family="text">
      <style:text-properties style:text-underline-style="none" fo:font-weight="normal" style:font-weight-asian="normal"/>
    </style:style>
    <style:style style:name="T263" style:family="text">
      <style:text-properties style:text-underline-style="none" fo:font-weight="normal" officeooo:rsid="00207c1c" style:font-weight-asian="normal"/>
    </style:style>
    <style:style style:name="T264" style:family="text">
      <style:text-properties style:text-underline-style="none" fo:font-weight="normal" officeooo:rsid="0025a39e" style:font-weight-asian="normal"/>
    </style:style>
    <style:style style:name="T265" style:family="text">
      <style:text-properties style:text-underline-style="none" fo:font-weight="normal" officeooo:rsid="002a504c" style:font-weight-asian="normal"/>
    </style:style>
    <style:style style:name="T266" style:family="text">
      <style:text-properties style:text-underline-style="none" fo:font-weight="normal" officeooo:rsid="00629938" style:font-weight-asian="normal"/>
    </style:style>
    <style:style style:name="T267" style:family="text">
      <style:text-properties style:text-underline-style="none" officeooo:rsid="00207c1c"/>
    </style:style>
    <style:style style:name="T268" style:family="text">
      <style:text-properties style:text-underline-style="none" officeooo:rsid="002a504c"/>
    </style:style>
    <style:style style:name="T269" style:family="text">
      <style:text-properties style:text-underline-style="none" officeooo:rsid="0028fb63"/>
    </style:style>
    <style:style style:name="T270" style:family="text">
      <style:text-properties style:text-underline-style="none" fo:background-color="transparent" loext:char-shading-value="0" style:font-name-asian="Arial2"/>
    </style:style>
    <style:style style:name="T271" style:family="text">
      <style:text-properties style:text-underline-style="none" officeooo:rsid="00285bea" fo:background-color="transparent" loext:char-shading-value="0" style:font-name-asian="Arial2"/>
    </style:style>
    <style:style style:name="T272" style:family="text">
      <style:text-properties style:text-underline-style="none" officeooo:rsid="00235791" fo:background-color="transparent" loext:char-shading-value="0" style:font-name-asian="Arial2"/>
    </style:style>
    <style:style style:name="T273" style:family="text">
      <style:text-properties style:text-underline-style="none" officeooo:rsid="00235791" fo:background-color="transparent" loext:char-shading-value="0"/>
    </style:style>
    <style:style style:name="T274" style:family="text">
      <style:text-properties style:text-underline-style="none" officeooo:rsid="005b19f0"/>
    </style:style>
    <style:style style:name="T275" style:family="text">
      <style:text-properties style:font-name="Arial" fo:language="pt" fo:country="BR" style:font-style-asian="normal" style:language-complex="ar" style:country-complex="SA" style:font-style-complex="normal"/>
    </style:style>
    <style:style style:name="T276" style:family="text">
      <style:text-properties style:font-name="Arial" fo:language="pt" fo:country="BR" officeooo:rsid="00285bea" style:font-style-asian="normal" style:language-complex="ar" style:country-complex="SA" style:font-style-complex="normal"/>
    </style:style>
    <style:style style:name="T277" style:family="text">
      <style:text-properties style:font-name="Arial" fo:language="pt" fo:country="BR" officeooo:rsid="00235791" style:font-style-asian="normal" style:language-complex="ar" style:country-complex="SA" style:font-style-complex="normal"/>
    </style:style>
    <style:style style:name="T278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79" style:family="text">
      <style:text-properties style:font-name="Arial" fo:font-size="10.5pt" fo:font-weight="bold" officeooo:rsid="003b7de3" style:font-size-asian="10.5pt" style:font-weight-asian="bold" style:font-size-complex="10.5pt" style:font-weight-complex="bold"/>
    </style:style>
    <style:style style:name="T280" style:family="text">
      <style:text-properties style:font-name="Arial" fo:font-size="10.5pt" fo:font-weight="normal" fo:background-color="transparent" loext:char-shading-value="0" style:font-name-asian="Arial" style:font-size-asian="10.5pt" style:font-weight-asian="normal" style:font-size-complex="10.5pt" style:font-weight-complex="normal"/>
    </style:style>
    <style:style style:name="T281" style:family="text">
      <style:text-properties officeooo:rsid="001923a5"/>
    </style:style>
    <style:style style:name="T28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83" style:family="text">
      <style:text-properties officeooo:rsid="00ae6aef"/>
    </style:style>
    <style:style style:name="T284" style:family="text">
      <style:text-properties officeooo:rsid="00235791" style:font-name-asian="Arial2"/>
    </style:style>
    <style:style style:name="T285" style:family="text">
      <style:text-properties officeooo:rsid="00367a2a"/>
    </style:style>
    <style:style style:name="T286" style:family="text">
      <style:text-properties officeooo:rsid="0045b771"/>
    </style:style>
    <style:style style:name="T287" style:family="text">
      <style:text-properties officeooo:rsid="004e8fc2"/>
    </style:style>
    <style:style style:name="T288" style:family="text">
      <style:text-properties officeooo:rsid="00523f00"/>
    </style:style>
    <style:style style:name="T289" style:family="text">
      <style:text-properties officeooo:rsid="005578fc"/>
    </style:style>
    <style:style style:name="T290" style:family="text">
      <style:text-properties fo:font-size="10.5pt" style:font-size-asian="10.5pt" style:font-size-complex="10.5pt"/>
    </style:style>
    <style:style style:name="T291" style:family="text">
      <style:text-properties officeooo:rsid="00627524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9cm" draw:visible-area-height="5.00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4">ESTADO DO CEARÁ</text:p>
      <text:p text:style-name="P4">PODER JUDICIÁRIO</text:p>
      <text:p text:style-name="P4">TRIBUNAL DE JUSTIÇA</text:p>
      <text:p text:style-name="P3">2ª CÂMARA DE DIREITO PÚBLICO</text:p>
      <text:p text:style-name="P20"><text:span text:style-name="Fonte_20_parág._20_padrão"><text:span text:style-name="T14">ROTEIRO DE PAUTA Nº </text:span></text:span><text:span text:style-name="Fonte_20_parág._20_padrão"><text:span text:style-name="T15">1</text:span></text:span><text:span text:style-name="Fonte_20_parág._20_padrão"><text:span text:style-name="T27">7</text:span></text:span><text:span text:style-name="Fonte_20_parág._20_padrão"><text:span text:style-name="T17">/</text:span></text:span><text:span text:style-name="Fonte_20_parág._20_padrão"><text:span text:style-name="T14">202</text:span></text:span><text:span text:style-name="Fonte_20_parág._20_padrão"><text:span text:style-name="T18">4</text:span></text:span></text:p>
      <text:p text:style-name="P20"><text:span text:style-name="Fonte_20_parág._20_padrão"><text:span text:style-name="T14">SESSÃO ORDINÁRIA DO DIA <text:s/></text:span></text:span><text:span text:style-name="Fonte_20_parág._20_padrão"><text:span text:style-name="T16">2</text:span></text:span><text:span text:style-name="Fonte_20_parág._20_padrão"><text:span text:style-name="T27">9/</text:span></text:span><text:span text:style-name="Fonte_20_parág._20_padrão"><text:span text:style-name="T18">0</text:span></text:span><text:span text:style-name="Fonte_20_parág._20_padrão"><text:span text:style-name="T19">5</text:span></text:span><text:span text:style-name="Fonte_20_parág._20_padrão"><text:span text:style-name="T14">/202</text:span></text:span><text:span text:style-name="Fonte_20_parág._20_padrão"><text:span text:style-name="T18">4</text:span></text:span></text:p>
      <text:p text:style-name="P14"><text:span text:style-name="Fonte_20_parág._20_padrão"><text:span text:style-name="T2">De ordem d</text:span></text:span><text:span text:style-name="Fonte_20_parág._20_padrão"><text:span text:style-name="T3">a</text:span></text:span><text:span text:style-name="Fonte_20_parág._20_padrão"><text:span text:style-name="T2"> Excelentíssim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Desembargador</text:span></text:span><text:span text:style-name="Fonte_20_parág._20_padrão"><text:span text:style-name="T3">a</text:span></text:span><text:span text:style-name="Fonte_20_parág._20_padrão"><text:span text:style-name="T4"> </text:span></text:span><text:span text:style-name="Fonte_20_parág._20_padrão"><text:span text:style-name="T3">T</text:span></text:span><text:span text:style-name="Fonte_20_parág._20_padrão"><text:span text:style-name="T29">ereze Neumann Duarte Chaves</text:span></text:span><text:span text:style-name="Fonte_20_parág._20_padrão"><text:span text:style-name="T30">,</text:span></text:span><text:span text:style-name="Fonte_20_parág._20_padrão"><text:span text:style-name="T2"> Presidente </text:span></text:span><text:span text:style-name="Fonte_20_parág._20_padrão"><text:span text:style-name="T5"><text:s/></text:span></text:span><text:span text:style-name="Fonte_20_parág._20_padrão"><text:span text:style-name="T2">da Segunda Câmara de Direito Público do Tribunal de Justiça do Estado do Ceará, torna pública a relação de assuntos e processos que serão apreciados em sessão de julgamento a ser realizada no dia </text:span></text:span><text:span text:style-name="Fonte_20_parág._20_padrão"><text:span text:style-name="T6">vinte e </text:span></text:span><text:span text:style-name="Fonte_20_parág._20_padrão"><text:span text:style-name="T13">nove</text:span></text:span><text:span text:style-name="Fonte_20_parág._20_padrão"><text:span text:style-name="T7"> </text:span></text:span><text:span text:style-name="Fonte_20_parág._20_padrão"><text:span text:style-name="T8">(</text:span></text:span><text:span text:style-name="Fonte_20_parág._20_padrão"><text:span text:style-name="T6">2</text:span></text:span><text:span text:style-name="Fonte_20_parág._20_padrão"><text:span text:style-name="T13">9</text:span></text:span><text:span text:style-name="Fonte_20_parág._20_padrão"><text:span text:style-name="T8">) </text:span></text:span><text:span text:style-name="Fonte_20_parág._20_padrão"><text:span text:style-name="T2">de </text:span></text:span><text:span text:style-name="Fonte_20_parág._20_padrão"><text:span text:style-name="T9">maio</text:span></text:span><text:span text:style-name="Fonte_20_parág._20_padrão"><text:span text:style-name="T10"> </text:span></text:span><text:span text:style-name="Fonte_20_parág._20_padrão"><text:span text:style-name="T2">de 202</text:span></text:span><text:span text:style-name="Fonte_20_parág._20_padrão"><text:span text:style-name="T11">4</text:span></text:span><text:span text:style-name="Fonte_20_parág._20_padrão"><text:span text:style-name="T50"> </text:span></text:span><text:span text:style-name="Fonte_20_parág._20_padrão"><text:span text:style-name="T2">(quarta-feira), a partir das 1</text:span></text:span><text:span text:style-name="Fonte_20_parág._20_padrão"><text:span text:style-name="T12">4</text:span></text:span><text:span text:style-name="Fonte_20_parág._20_padrão"><text:span text:style-name="T2">:</text:span></text:span><text:span text:style-name="Fonte_20_parág._20_padrão"><text:span text:style-name="T12">0</text:span></text:span><text:span text:style-name="Fonte_20_parág._20_padrão"><text:span text:style-name="T2">0 horas. Os eventuais processos adiados da sessão anterior a esta ficam automaticamente incluídos nesta pauta, independentemente de nova publicação.</text:span></text:span></text:p>
      <text:p text:style-name="P14"><text:span text:style-name="Fonte_20_parág._20_padrão"><text:span text:style-name="T2"><text:line-break/></text:span></text:span><text:span text:style-name="Fonte_20_parág._20_padrão"><text:span text:style-name="T14">1-APRECIAÇÃO E APROVAÇÃO DA</text:span></text:span><text:span text:style-name="Fonte_20_parág._20_padrão"><text:span text:style-name="T20"> </text:span></text:span><text:span text:style-name="Fonte_20_parág._20_padrão"><text:span text:style-name="T14">ATA Nº</text:span></text:span><text:span text:style-name="Fonte_20_parág._20_padrão"><text:span text:style-name="T21"> </text:span></text:span><text:span text:style-name="Fonte_20_parág._20_padrão"><text:span text:style-name="T22">1</text:span></text:span><text:span text:style-name="Fonte_20_parág._20_padrão"><text:span text:style-name="T28">6</text:span></text:span><text:span text:style-name="Fonte_20_parág._20_padrão"><text:span text:style-name="T23">/</text:span></text:span><text:span text:style-name="Fonte_20_parág._20_padrão"><text:span text:style-name="T14">202</text:span></text:span><text:span text:style-name="Fonte_20_parág._20_padrão"><text:span text:style-name="T24">4</text:span></text:span><text:span text:style-name="Fonte_20_parág._20_padrão"><text:span text:style-name="T14"> – SESS</text:span></text:span><text:span text:style-name="Fonte_20_parág._20_padrão"><text:span text:style-name="T25">ÃO</text:span></text:span><text:span text:style-name="Fonte_20_parág._20_padrão"><text:span text:style-name="T14"> ORDINÁRIA DE </text:span></text:span><text:span text:style-name="Fonte_20_parág._20_padrão"><text:span text:style-name="T28">22</text:span></text:span><text:span text:style-name="Fonte_20_parág._20_padrão"><text:span text:style-name="T14">/</text:span></text:span><text:span text:style-name="Fonte_20_parág._20_padrão"><text:span text:style-name="T24">0</text:span></text:span><text:span text:style-name="Fonte_20_parág._20_padrão"><text:span text:style-name="T26">5</text:span></text:span><text:span text:style-name="Fonte_20_parág._20_padrão"><text:span text:style-name="T14">/202</text:span></text:span><text:span text:style-name="Fonte_20_parág._20_padrão"><text:span text:style-name="T24">4</text:span></text:span></text:p>
      <text:p text:style-name="P8">2-PROCESSOS COM PEDIDO DE VISTA E PROCESSOS COM JULGAMENTO SUSPENSO</text:p>
      <text:p text:style-name="P11">3-PROCESSOS COM PEDIDO DE PREFERÊNCIA E/OU SUSTENTAÇÃO ORAL</text:p>
      <text:p text:style-name="P11">4-PROCESSOS EXTRA-PAUTA</text:p>
      <text:p text:style-name="P70">5-PROCESSOS EM PAUTA</text:p>
      <text:p text:style-name="P73"/>
      <text:p text:style-name="P84">PROCESSOS COM PEDIDO<text:span text:style-name="T291">S</text:span> DE VISTA</text:p>
      <text:p text:style-name="P70"/>
      <text:p text:style-name="P69"><text:span text:style-name="T152">2</text:span><text:span text:style-name="T113">.</text:span><text:span text:style-name="T152">1</text:span><text:span text:style-name="T112">-AGRAVO DE INSTRUMENTO </text:span><text:span text:style-name="T113">Nº 3001296-61.2023.8.06.0000 </text:span><text:span text:style-name="T112"><text:line-break/></text:span><text:span text:style-name="T113">POLO ATIVO: </text:span><text:span text:style-name="T106">ANTÔNIO</text:span><text:span text:style-name="T105"> CARLOS FARIAS CASTRO E OUTROS</text:span></text:p>
      <text:p text:style-name="P69"><text:span text:style-name="T113">POLO PASSIVO</text:span><text:span text:style-name="T107">:</text:span><text:span text:style-name="T105"> PROCURADORIA GERAL DO ESTADO</text:span></text:p>
      <text:p text:style-name="P138"><text:span text:style-name="Fonte_20_parág._20_padrão"><text:span text:style-name="T244">RELATORIA: DESA.</text:span></text:span><text:span text:style-name="Fonte_20_parág._20_padrão"><text:span text:style-name="T245"> MARIA IRANEIDE MOURA SILVA</text:span></text:span></text:p>
      <text:p text:style-name="P138"><text:span text:style-name="Fonte_20_parág._20_padrão"><text:span text:style-name="T245"/></text:span></text:p>
      <text:p text:style-name="P31"><text:span text:style-name="T157">2</text:span><text:span text:style-name="T158">.</text:span><text:span text:style-name="T157">2</text:span><text:span text:style-name="T159">-</text:span><text:span text:style-name="T153">APELAÇÃO </text:span><text:span text:style-name="T158">E</text:span><text:span text:style-name="T153"> REMESSA NECESSÁRIA </text:span><text:span text:style-name="T158">Nº 3000887-95.2023.8.06.0029 -</text:span><text:span text:style-name="T153"><text:line-break/></text:span><text:span text:style-name="T158">POLO ATIVO: </text:span><text:span text:style-name="T111">FUNDAÇÃO</text:span><text:span text:style-name="T110"> CARLOS CHAGAS E OUTROS</text:span></text:p>
      <text:p text:style-name="P69"><text:span text:style-name="T114">POLO PASSIVO</text:span><text:span text:style-name="T109">: </text:span><text:span text:style-name="T105"><text:s/>LEANDRO COELHO DANTAS</text:span></text:p>
      <text:p text:style-name="P142"><text:span text:style-name="Fonte_20_parág._20_padrão"><text:span text:style-name="T238">RELATORIA: DES. LUIZ EVALDO GONÇALVES LEITE</text:span></text:span></text:p>
      <text:p text:style-name="P142"><text:span text:style-name="Fonte_20_parág._20_padrão"><text:span text:style-name="T238"/></text:span></text:p>
      <text:p text:style-name="P180"><text:span text:style-name="Fonte_20_parág._20_padrão"><text:span text:style-name="T186"/></text:span></text:p>
      <text:p text:style-name="P142"><text:span text:style-name="Fonte_20_parág._20_padrão"><text:span text:style-name="T238"/></text:span></text:p>
      <text:p text:style-name="P72"><text:span text:style-name="T209"><text:s/></text:span><text:span text:style-name="Fonte_20_parág._20_padrão"><text:span text:style-name="T210">RELATORIA DA EXMA. SRA. DESA. TEREZE NEUMANN DUARTE CHAVES </text:span></text:span></text:p>
      <text:p text:style-name="P173"><text:span text:style-name="Fonte_20_parág._20_padrão"><text:span text:style-name="T62"/></text:span></text:p>
      <text:p text:style-name="P122"><text:span text:style-name="T34">5.1</text:span><text:span text:style-name="T33">-EMBARGOS DE DECLARAÇÃO CÍVEL </text:span><text:span text:style-name="T35">Nº </text:span><text:span text:style-name="T33">0034816-46.2012.8.06.0001/50000 -</text:span><text:span text:style-name="T35"> DE</text:span><text:span text:style-name="T33"> FORTALEZA</text:span></text:p>
      <text:p text:style-name="P76"><text:span text:style-name="T250">EMBARGANTE</text:span>: RAIMUNDO NONATO DA SILVA <text:span text:style-name="T281">E OUTROS</text:span></text:p>
      <text:p text:style-name="P76"><text:span text:style-name="T250">EMBARGADO</text:span>: ESTADO DO CEARÁ. </text:p>
      <text:p text:style-name="P71"><text:span text:style-name="Fonte_20_parág._20_padrão"><text:span text:style-name="T193">RELATORIA: DESA. TEREZE NEUMANN DUARTE CHAVES </text:span></text:span></text:p>
      <text:p text:style-name="P71"><text:span text:style-name="Fonte_20_parág._20_padrão"><text:span text:style-name="T187"/></text:span></text:p>
      <text:p text:style-name="P79"/>
      <text:p text:style-name="P119"><text:span text:style-name="T34">5.2</text:span><text:span text:style-name="T33">-APELAÇÃO CÍVEL </text:span><text:span text:style-name="T35">Nº</text:span><text:span text:style-name="T33"> 0007360-61.2019.8.06.0071 - DE CRATO. </text:span></text:p>
      <text:p text:style-name="P120"><text:span text:style-name="T33">APELANTE: </text:span><text:span text:style-name="T31">FERNANDA DE JESUS ARA</text:span><text:span text:style-name="T32">Ú</text:span><text:span text:style-name="T31">JO. </text:span></text:p>
      <text:p text:style-name="P77"><text:span text:style-name="T250">APELADO</text:span>: ESTADO DO CEARÁ. </text:p>
      <text:p text:style-name="P74"><text:span text:style-name="Fonte_20_parág._20_padrão"><text:span text:style-name="T195">RELATORIA: DESA. TEREZE NEUMANN DUARTE CHAVES</text:span></text:span></text:p>
      <text:p text:style-name="P188"><text:span text:style-name="Fonte_20_parág._20_padrão"><text:span text:style-name="T187"/></text:span></text:p>
      <text:p text:style-name="P173"><text:span text:style-name="Fonte_20_parág._20_padrão"><text:span text:style-name="T62"/></text:span></text:p>
      <text:p text:style-name="P121"><text:span text:style-name="T34">5.3</text:span><text:span text:style-name="T33">-EMBARGOS DE DECLARAÇÃO CÍVEL </text:span><text:span text:style-name="T35">Nº</text:span><text:span text:style-name="T33"> 0003353-68.2019.8.06.0154/50000 - DE QUIXERAMOBIM. </text:span></text:p>
      <text:p text:style-name="P76"><text:span text:style-name="T250">EMBARGANTE</text:span>: ESTADO DO CEARÁ. </text:p>
      <text:p text:style-name="P76"><text:span text:style-name="T250">EMBARGADO</text:span>: MINISTÉRIO PÚBLICO DO ESTADO DO CEARÁ. </text:p>
      <text:p text:style-name="P74"><text:span text:style-name="Fonte_20_parág._20_padrão"><text:span text:style-name="T195">RELATORIA: DESA. TEREZE NEUMANN DUARTE CHAVES</text:span></text:span></text:p>
      <text:p text:style-name="P119"><text:soft-page-break/><text:span text:style-name="T34">5.4</text:span><text:span text:style-name="T33">-EMBARGOS DE DECLARAÇÃO CÍVEL </text:span><text:span text:style-name="T35">Nº </text:span><text:span text:style-name="T33">0157716-21.2018.8.06.0001/50001 - </text:span><text:span text:style-name="T35">DE</text:span><text:span text:style-name="T33"> FORTALEZA</text:span></text:p>
      <text:p text:style-name="P109"><text:span text:style-name="T261">EMBARGANTE: </text:span><text:span text:style-name="T262">ESTADO DO CEARÁ. </text:span></text:p>
      <text:p text:style-name="P77"><text:span text:style-name="T250">EMBARGAD</text:span><text:span text:style-name="T259">A</text:span>: COMPANHIA HIDRO ELÉTRICA DO SÃO FRANCISCO - CHESF. </text:p>
      <text:p text:style-name="P74"><text:span text:style-name="Fonte_20_parág._20_padrão"><text:span text:style-name="T195">RELATORIA: DESA. TEREZE NEUMANN DUARTE CHAVES</text:span></text:span></text:p>
      <text:p text:style-name="P188"><text:span text:style-name="Fonte_20_parág._20_padrão"><text:span text:style-name="T187"/></text:span></text:p>
      <text:p text:style-name="P123"><text:span text:style-name="T34">5.5</text:span><text:span text:style-name="T33">-APELAÇÃO CÍVEL </text:span><text:span text:style-name="T36">Nº </text:span><text:span text:style-name="T33">0146422-16.2011.8.06.0001 - </text:span><text:span text:style-name="T36">DE </text:span><text:span text:style-name="T33">FORTALEZA </text:span></text:p>
      <text:p text:style-name="P100"><text:span text:style-name="T261">APELANTE: </text:span><text:span text:style-name="T262">FRANCISCA CARLAS DO NASCIMENTO. </text:span></text:p>
      <text:p text:style-name="P100"><text:span text:style-name="T261">APELADO:</text:span><text:span text:style-name="T262"> ESTADO DO CEARÁ. </text:span></text:p>
      <text:p text:style-name="P86"><text:span text:style-name="Fonte_20_parág._20_padrão"><text:span text:style-name="T194">RELATORIA: DESA. TEREZE NEUMANN DUARTE CHAVES</text:span></text:span></text:p>
      <text:p text:style-name="P188"><text:span text:style-name="Fonte_20_parág._20_padrão"><text:span text:style-name="T247"/></text:span></text:p>
      <text:p text:style-name="P163"><text:span text:style-name="Fonte_20_parág._20_padrão"><text:span text:style-name="T187"/></text:span></text:p>
      <text:p text:style-name="P118"><text:span text:style-name="Fonte_20_parág._20_padrão"><text:span text:style-name="T64">5.6</text:span></text:span><text:span text:style-name="Fonte_20_parág._20_padrão"><text:span text:style-name="T63">-APELAÇÃO CÍVEL </text:span></text:span><text:span text:style-name="Fonte_20_parág._20_padrão"><text:span text:style-name="T65">Nº </text:span></text:span><text:span text:style-name="Fonte_20_parág._20_padrão"><text:span text:style-name="T63">0200905-15.2019.8.06.0001 -</text:span></text:span><text:span text:style-name="Fonte_20_parág._20_padrão"><text:span text:style-name="T65"> DE</text:span></text:span><text:span text:style-name="Fonte_20_parág._20_padrão"><text:span text:style-name="T63"> FORTALEZA</text:span></text:span></text:p>
      <text:p text:style-name="P115"><text:span text:style-name="Fonte_20_parág._20_padrão"><text:span text:style-name="T260">APELANT</text:span></text:span><text:span text:style-name="Fonte_20_parág._20_padrão"><text:span text:style-name="T262">E: CEOPTO- LUÍS F A PONTES - OPTOMETRI - ME. </text:span></text:span></text:p>
      <text:p text:style-name="P115"><text:span text:style-name="Fonte_20_parág._20_padrão"><text:span text:style-name="T260">APELANTE: </text:span></text:span><text:span text:style-name="Fonte_20_parág._20_padrão"><text:span text:style-name="T262">LUÍS FERNANDES ALEXANDRE PONTES. </text:span></text:span></text:p>
      <text:p text:style-name="P115"><text:span text:style-name="Fonte_20_parág._20_padrão"><text:span text:style-name="T260">APELADO</text:span></text:span><text:span text:style-name="Fonte_20_parág._20_padrão"><text:span text:style-name="T262">: AGEFIS - AGÊNCIA DE FISCALIZAÇÃO DE FORTALEZA. </text:span></text:span></text:p>
      <text:p text:style-name="P115"><text:span text:style-name="Fonte_20_parág._20_padrão"><text:span text:style-name="T260">APELADO</text:span></text:span><text:span text:style-name="Fonte_20_parág._20_padrão"><text:span text:style-name="T262">: MUNICÍPIO DE FORTALEZA. </text:span></text:span></text:p>
      <text:p text:style-name="P115"><text:span text:style-name="Fonte_20_parág._20_padrão"><text:span text:style-name="T219">RELATORIA: DESA. TEREZE NEUMANN DUARTE CHAVES</text:span></text:span></text:p>
      <text:p text:style-name="P188"><text:span text:style-name="Fonte_20_parág._20_padrão"><text:span text:style-name="T187"/></text:span></text:p>
      <text:p text:style-name="P118"><text:span text:style-name="Fonte_20_parág._20_padrão"><text:span text:style-name="T64">5.7</text:span></text:span><text:span text:style-name="Fonte_20_parág._20_padrão"><text:span text:style-name="T63">-EMBARGOS DE DECLARAÇÃO CÍVEL </text:span></text:span><text:span text:style-name="Fonte_20_parág._20_padrão"><text:span text:style-name="T65">Nº </text:span></text:span><text:span text:style-name="Fonte_20_parág._20_padrão"><text:span text:style-name="T63">0177152-97.2017.8.06.0001/50000 -</text:span></text:span><text:span text:style-name="Fonte_20_parág._20_padrão"><text:span text:style-name="T65"> DE</text:span></text:span><text:span text:style-name="Fonte_20_parág._20_padrão"><text:span text:style-name="T63"> FORTALEZA</text:span></text:span></text:p>
      <text:p text:style-name="P115"><text:span text:style-name="Fonte_20_parág._20_padrão"><text:span text:style-name="T260">EMBARGANTE</text:span></text:span><text:span text:style-name="Fonte_20_parág._20_padrão"><text:span text:style-name="T262">: SATINVEST IMOBILIÁRIA E PARTICIPAÇÕES LTDA. </text:span></text:span></text:p>
      <text:p text:style-name="P115"><text:span text:style-name="Fonte_20_parág._20_padrão"><text:span text:style-name="T260">EMBARGADO</text:span></text:span><text:span text:style-name="Fonte_20_parág._20_padrão"><text:span text:style-name="T262">: MUNICÍPIO DE FORTALEZA. </text:span></text:span></text:p>
      <text:p text:style-name="P115"><text:span text:style-name="Fonte_20_parág._20_padrão"><text:span text:style-name="T219">RELATORIA: DESA. TEREZE NEUMANN DUARTE CHAVES</text:span></text:span></text:p>
      <text:p text:style-name="P188"><text:span text:style-name="Fonte_20_parág._20_padrão"><text:span text:style-name="T187"/></text:span></text:p>
      <text:p text:style-name="P80"/>
      <text:p text:style-name="P118"><text:span text:style-name="Fonte_20_parág._20_padrão"><text:span text:style-name="T64">5.8</text:span></text:span><text:span text:style-name="Fonte_20_parág._20_padrão"><text:span text:style-name="T63">-EMBARGOS DE DECLARAÇÃO CÍVEL </text:span></text:span><text:span text:style-name="Fonte_20_parág._20_padrão"><text:span text:style-name="T65">Nº </text:span></text:span><text:span text:style-name="Fonte_20_parág._20_padrão"><text:span text:style-name="T63">0062719-85.2017.8.06.0064/50000 -</text:span></text:span><text:span text:style-name="Fonte_20_parág._20_padrão"><text:span text:style-name="T65"> </text:span></text:span><text:span text:style-name="Fonte_20_parág._20_padrão"><text:span text:style-name="T63">DE CAUCAIA. </text:span></text:span></text:p>
      <text:p text:style-name="P115"><text:span text:style-name="Fonte_20_parág._20_padrão"><text:span text:style-name="T260">EMBARGANTE:</text:span></text:span><text:span text:style-name="Fonte_20_parág._20_padrão"><text:span text:style-name="T262"> MESSER GASES LTDA.</text:span></text:span></text:p>
      <text:p text:style-name="P115"><text:span text:style-name="Fonte_20_parág._20_padrão"><text:span text:style-name="T260">EMBARGADO</text:span></text:span><text:span text:style-name="Fonte_20_parág._20_padrão"><text:span text:style-name="T262">: MUNICÍPIO DE CAUCAIA. </text:span></text:span></text:p>
      <text:p text:style-name="P115"><text:span text:style-name="Fonte_20_parág._20_padrão"><text:span text:style-name="T219">RELATORIA: DESA. TEREZE NEUMANN DUARTE CHAVES</text:span></text:span></text:p>
      <text:p text:style-name="P188"><text:span text:style-name="Fonte_20_parág._20_padrão"><text:span text:style-name="T187"/></text:span></text:p>
      <text:p text:style-name="P173"><text:span text:style-name="Fonte_20_parág._20_padrão"><text:span text:style-name="T62"/></text:span></text:p>
      <text:p text:style-name="P118"><text:span text:style-name="Fonte_20_parág._20_padrão"><text:span text:style-name="T64">5.9</text:span></text:span><text:span text:style-name="Fonte_20_parág._20_padrão"><text:span text:style-name="T63">-EMBARGOS DE DECLARAÇÃO CÍVEL </text:span></text:span><text:span text:style-name="Fonte_20_parág._20_padrão"><text:span text:style-name="T65">Nº </text:span></text:span><text:span text:style-name="Fonte_20_parág._20_padrão"><text:span text:style-name="T63">0267170-28.2021.8.06.0001/50000 - </text:span></text:span><text:span text:style-name="Fonte_20_parág._20_padrão"><text:span text:style-name="T65">DE </text:span></text:span><text:span text:style-name="Fonte_20_parág._20_padrão"><text:span text:style-name="T63">FORTALEZA.</text:span></text:span></text:p>
      <text:p text:style-name="P115"><text:span text:style-name="Fonte_20_parág._20_padrão"><text:span text:style-name="T260">EMBARGANTE</text:span></text:span><text:span text:style-name="Fonte_20_parág._20_padrão"><text:span text:style-name="T262">: MUNICÍPIO DE FORTALEZA. </text:span></text:span></text:p>
      <text:p text:style-name="P115"><text:span text:style-name="Fonte_20_parág._20_padrão"><text:span text:style-name="T260">EMBARGADO</text:span></text:span><text:span text:style-name="Fonte_20_parág._20_padrão"><text:span text:style-name="T262">: WILSON VICENTINO SOCIEDADE INDIVIDUAL DE ADVOCACIA. </text:span></text:span></text:p>
      <text:p text:style-name="P115"><text:span text:style-name="Fonte_20_parág._20_padrão"><text:span text:style-name="T219">RELATORIA: DESA. TEREZE NEUMANN DUARTE CHAVES</text:span></text:span></text:p>
      <text:p text:style-name="P188"><text:span text:style-name="Fonte_20_parág._20_padrão"><text:span text:style-name="T187"/></text:span></text:p>
      <text:p text:style-name="P80"/>
      <text:p text:style-name="P123"><text:span text:style-name="T34">5.10</text:span><text:span text:style-name="T33">-EMBARGOS DE DECLARAÇÃO CÍVEL </text:span><text:span text:style-name="T36">Nº</text:span><text:span text:style-name="T33"> 0004056-30.2013.8.06.0050/50000 - DE BELA CRUZ. </text:span></text:p>
      <text:p text:style-name="P100"><text:span text:style-name="T261">EMBARGANTE</text:span><text:span text:style-name="T262">: ELI</text:span><text:span text:style-name="T266">É</text:span><text:span text:style-name="T262">SIO ROCHA ADRIANO. </text:span></text:p>
      <text:p text:style-name="P100"><text:span text:style-name="T261">EMBARGADO</text:span><text:span text:style-name="T262">: MUNICÍPIO DE BELA CRUZ. </text:span></text:p>
      <text:p text:style-name="P86"><text:span text:style-name="Fonte_20_parág._20_padrão"><text:span text:style-name="T194">RELATORIA: DESA. TEREZE NEUMANN DUARTE CHAVES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7"/></text:span></text:p>
      <text:p text:style-name="P123"><text:span text:style-name="T34">5.11</text:span><text:span text:style-name="T33">-APELAÇÃO CÍVEL </text:span><text:span text:style-name="T37">Nº</text:span><text:span text:style-name="T33"> 0066065-31.2016.8.06.0112 -</text:span><text:span text:style-name="T37"> </text:span><text:span text:style-name="T33">DE JUAZEIRO DO NORTE.</text:span></text:p>
      <text:p text:style-name="P97"><text:span text:style-name="T261">APELANTE:</text:span><text:span text:style-name="T262"> C. A. R. DA S. J. R. P. F. G. DA S. R.</text:span></text:p>
      <text:p text:style-name="P97"><text:span text:style-name="T261">APELADO:</text:span><text:span text:style-name="T262"> M. DE J. DO N.. </text:span></text:p>
      <text:p text:style-name="P87"><text:span text:style-name="Fonte_20_parág._20_padrão"><text:span text:style-name="T194">RELATORIA: DESA. TEREZE NEUMANN DUARTE CHAVES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7"/></text:span></text:p>
      <text:p text:style-name="P123"><text:span text:style-name="T34">5.12</text:span><text:span text:style-name="T33">- APELAÇÃO CÍVEL <text:s/></text:span><text:span text:style-name="T37">Nº </text:span><text:span text:style-name="T33">0000607-73.2018.8.06.0055 - DE CANINDÉ. </text:span></text:p>
      <text:p text:style-name="P97"><text:span text:style-name="T261">APELANTE: </text:span><text:span text:style-name="T262">S M DE SOUSA NORONHA XAVIER. </text:span></text:p>
      <text:p text:style-name="P97"><text:span text:style-name="T261">APELADO</text:span><text:span text:style-name="T262">: DEPARTAMENTO ESTADUAL DE TRÂNSITO - DETRAN/CE. </text:span></text:p>
      <text:p text:style-name="P87"><text:span text:style-name="Fonte_20_parág._20_padrão"><text:span text:style-name="T194">RELATORIA: DESA. TEREZE NEUMANN DUARTE CHAVES</text:span></text:span></text:p>
      <text:p text:style-name="P188"><text:span text:style-name="Fonte_20_parág._20_padrão"><text:span text:style-name="T187"/></text:span></text:p>
      <text:p text:style-name="P123"><text:span text:style-name="T34">5.13</text:span><text:span text:style-name="T33">-EMBARGOS DE DECLARAÇÃO CÍVEL </text:span><text:span text:style-name="T38">Nº </text:span><text:span text:style-name="T33">0625040-87.2023.8.06.0000/50001 - <text:s/>DE PACOTI. </text:span></text:p>
      <text:p text:style-name="P98"><text:span text:style-name="T261">EMBARGANTE</text:span><text:span text:style-name="T262">: COMPANHIA ENERGÉTICA DO CEARÁ - ENEL. </text:span></text:p>
      <text:p text:style-name="P98"><text:span text:style-name="T261">EMBARGADO:</text:span><text:span text:style-name="T262"> MUNICÍPIO DE PACOTI. </text:span></text:p>
      <text:p text:style-name="P88"><text:span text:style-name="Fonte_20_parág._20_padrão"><text:span text:style-name="T194">RELATORIA: DESA. TEREZE NEUMANN DUARTE CHAVES</text:span></text:span></text:p>
      <text:p text:style-name="P196"><text:soft-page-break/></text:p>
      <text:p text:style-name="P123"><text:span text:style-name="T34">5.</text:span><text:span text:style-name="T33">1</text:span><text:span text:style-name="T34">4</text:span><text:span text:style-name="T33">-APELAÇÃO CÍVEL </text:span><text:span text:style-name="T39">Nº </text:span><text:span text:style-name="T33">0000047-73.2017.8.06.0215 -</text:span><text:span text:style-name="T39"> </text:span><text:span text:style-name="T33">DE IRAU</text:span><text:span text:style-name="T48">Ç</text:span><text:span text:style-name="T33">UBA. </text:span></text:p>
      <text:p text:style-name="P125"><text:span text:style-name="T33">APELANTE: </text:span><text:span text:style-name="T31">CREUSA ALVES FORTE. </text:span></text:p>
      <text:p text:style-name="P108"><text:span text:style-name="T261">APELANTE:</text:span><text:span text:style-name="T262"> N</text:span><text:span text:style-name="T266">Ú</text:span><text:span text:style-name="T262">BIA MARIA BARRETO ALMEIDA</text:span></text:p>
      <text:p text:style-name="P108"><text:span text:style-name="T261">APELANTE:</text:span><text:span text:style-name="T262"> MARIA LÚCIA SOUSA MOURA. </text:span></text:p>
      <text:p text:style-name="P99"><text:span text:style-name="T261">APELADO:</text:span><text:span text:style-name="T262"> MUNICÍPIO DE TEJUÇUOCA. </text:span></text:p>
      <text:p text:style-name="P89"><text:span text:style-name="Fonte_20_parág._20_padrão"><text:span text:style-name="T194">RELATORIA: DESA. TEREZE NEUMANN DUARTE CHAVES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7"/></text:span></text:p>
      <text:p text:style-name="P117"><text:span text:style-name="Fonte_20_parág._20_padrão"><text:span text:style-name="T274">5.</text:span></text:span><text:span text:style-name="Fonte_20_parág._20_padrão"><text:span text:style-name="T260">1</text:span></text:span><text:span text:style-name="Fonte_20_parág._20_padrão"><text:span text:style-name="T274">5</text:span></text:span><text:span text:style-name="Fonte_20_parág._20_padrão"><text:span text:style-name="T260">-AGRAVO DE INSTRUMENTO </text:span></text:span><text:span text:style-name="Fonte_20_parág._20_padrão"><text:span text:style-name="T267">Nº</text:span></text:span><text:span text:style-name="Fonte_20_parág._20_padrão"><text:span text:style-name="T260"> 0636064-15.2023.8.06.0000 - DE TABULEIRO DO NORTE. </text:span></text:span></text:p>
      <text:p text:style-name="P116"><text:span text:style-name="Fonte_20_parág._20_padrão"><text:span text:style-name="T260">AGRAVANTE</text:span></text:span><text:span text:style-name="Fonte_20_parág._20_padrão"><text:span text:style-name="T262">: MUNICÍPIO DE SÃO JOÃO DO JAGUARIBE. </text:span></text:span></text:p>
      <text:p text:style-name="P116"><text:span text:style-name="Fonte_20_parág._20_padrão"><text:span text:style-name="T260">AGRAVADA: </text:span></text:span><text:span text:style-name="Fonte_20_parág._20_padrão"><text:span text:style-name="T262">MARIA DE FATIMA SARAIVA. </text:span></text:span></text:p>
      <text:p text:style-name="P116"><text:span text:style-name="Fonte_20_parág._20_padrão"><text:span text:style-name="T219">RELATORIA: DESA. TEREZE NEUMANN DUARTE CHAVES</text:span></text:span></text:p>
      <text:p text:style-name="P188"><text:span text:style-name="Fonte_20_parág._20_padrão"><text:span text:style-name="T187"/></text:span></text:p>
      <text:p text:style-name="P78"/>
      <text:p text:style-name="P123"><text:span text:style-name="T34">5.16</text:span><text:span text:style-name="T33">-APELAÇÃO CÍVEL </text:span><text:span text:style-name="T40">Nº </text:span><text:span text:style-name="T33">0001899-89.2015.8.06.0058 - </text:span><text:span text:style-name="T40">DE</text:span><text:span text:style-name="T33"> CARIRÉ. </text:span></text:p>
      <text:p text:style-name="P101"><text:span text:style-name="T261">REQUERENTE</text:span><text:span text:style-name="T262">: ELIVAN TANIA BRITO </text:span><text:span text:style-name="T263">E OUTROS</text:span></text:p>
      <text:p text:style-name="P101"><text:span text:style-name="T261">REQUERIDO</text:span><text:span text:style-name="T262">: MUNICÍPIO DE CARIRÉ. </text:span></text:p>
      <text:p text:style-name="P90"><text:span text:style-name="Fonte_20_parág._20_padrão"><text:span text:style-name="T194">RELATORIA: DESA. TEREZE NEUMANN DUARTE CHAVES</text:span></text:span></text:p>
      <text:p text:style-name="P188"><text:span text:style-name="Fonte_20_parág._20_padrão"><text:span text:style-name="T187"/></text:span></text:p>
      <text:p text:style-name="P173"><text:span text:style-name="Fonte_20_parág._20_padrão"><text:span text:style-name="T62"/></text:span></text:p>
      <text:p text:style-name="P113"><text:span text:style-name="Fonte_20_parág._20_padrão"><text:span text:style-name="T275">RELATOR</text:span></text:span><text:span text:style-name="Fonte_20_parág._20_padrão"><text:span text:style-name="T276">IA </text:span></text:span><text:span text:style-name="Fonte_20_parág._20_padrão"><text:span text:style-name="T277">DA EXMA. SRA. DESA</text:span></text:span><text:span text:style-name="Fonte_20_parág._20_padrão"><text:span text:style-name="T276">. </text:span></text:span><text:span text:style-name="Fonte_20_parág._20_padrão"><text:span text:style-name="T275">MARIA NAILDE PINHEIRO NOGUEIRA</text:span></text:span><text:span text:style-name="Fonte_20_parág._20_padrão"><text:span text:style-name="T277"> </text:span></text:span></text:p>
      <text:p text:style-name="P113"><text:span text:style-name="Fonte_20_parág._20_padrão"><text:span text:style-name="T51"/></text:span></text:p>
      <text:p text:style-name="P123"><text:span text:style-name="T34">5.</text:span><text:span text:style-name="T33">1</text:span><text:span text:style-name="T34">7</text:span><text:span text:style-name="T33">- EMBARGOS DE DECLARAÇÃO CÍVEL </text:span><text:span text:style-name="T41">Nº </text:span><text:span text:style-name="T33">0073391-65.2008.8.06.0001/50000 -</text:span><text:span text:style-name="T41"> DE</text:span><text:span text:style-name="T33"> FORTALEZA</text:span></text:p>
      <text:p text:style-name="P102"><text:span text:style-name="T261">EMBARGANTE</text:span><text:span text:style-name="T262">: ESTADO DO CEARÁ. </text:span></text:p>
      <text:p text:style-name="P102"><text:span text:style-name="T261">EMBARGADO</text:span><text:span text:style-name="T262">: LU</text:span><text:span text:style-name="T266">Í</text:span><text:span text:style-name="T262">S ALBERTO NOGUEIRA. </text:span></text:p>
      <text:p text:style-name="P114"><text:span text:style-name="Fonte_20_parág._20_padrão"><text:span text:style-name="T220">RELATOR</text:span></text:span><text:span text:style-name="Fonte_20_parág._20_padrão"><text:span text:style-name="T221">IA: </text:span></text:span><text:span text:style-name="Fonte_20_parág._20_padrão"><text:span text:style-name="T222">DESA</text:span></text:span><text:span text:style-name="Fonte_20_parág._20_padrão"><text:span text:style-name="T221">. </text:span></text:span><text:span text:style-name="Fonte_20_parág._20_padrão"><text:span text:style-name="T220">MARIA NAILDE PINHEIRO NOGUEIRA</text:span></text:span><text:span text:style-name="Fonte_20_parág._20_padrão"><text:span text:style-name="T222"> </text:span></text:span></text:p>
      <text:p text:style-name="P188"><text:span text:style-name="Fonte_20_parág._20_padrão"><text:span text:style-name="T187"/></text:span></text:p>
      <text:p text:style-name="P123"><text:span text:style-name="T34">5.18</text:span><text:span text:style-name="T33">-EMBARGOS DE DECLARAÇÃO CÍVE</text:span><text:span text:style-name="T41">L</text:span><text:span text:style-name="T33"> </text:span><text:span text:style-name="T41">Nº </text:span><text:span text:style-name="T33">0073391-65.2008.8.06.0001/50001 - </text:span><text:span text:style-name="T41">DE </text:span><text:span text:style-name="T33">FORTALEZA</text:span></text:p>
      <text:p text:style-name="P82"><text:span text:style-name="T250">EMBARGANTE</text:span><text:span text:style-name="T249">: UCHÔA ADVOGADOS ASSOCIADOS. </text:span></text:p>
      <text:p text:style-name="P82"><text:span text:style-name="T250">EMBARGADO</text:span><text:span text:style-name="T249">: ESTADO DO CEARÁ. </text:span></text:p>
      <text:p text:style-name="P114"><text:span text:style-name="Fonte_20_parág._20_padrão"><text:span text:style-name="T220">RELATOR</text:span></text:span><text:span text:style-name="Fonte_20_parág._20_padrão"><text:span text:style-name="T221">IA: </text:span></text:span><text:span text:style-name="Fonte_20_parág._20_padrão"><text:span text:style-name="T222">DESA</text:span></text:span><text:span text:style-name="Fonte_20_parág._20_padrão"><text:span text:style-name="T221">. </text:span></text:span><text:span text:style-name="Fonte_20_parág._20_padrão"><text:span text:style-name="T220">MARIA NAILDE PINHEIRO NOGUEIRA</text:span></text:span><text:span text:style-name="Fonte_20_parág._20_padrão"><text:span text:style-name="T222"> </text:span></text:span></text:p>
      <text:p text:style-name="P197"/>
      <text:p text:style-name="P123"><text:span text:style-name="T34">5.19</text:span><text:span text:style-name="T33">-APELAÇÃO CÍVEL </text:span><text:span text:style-name="T41">Nº</text:span><text:span text:style-name="T33"> 0201366-63.2022.8.06.0071 - DE CRATO. </text:span></text:p>
      <text:p text:style-name="P102"><text:span text:style-name="T261">APELANTE:</text:span><text:span text:style-name="T262"> FUNDAÇÃO UNIVERSIDADE REGIONAL DO CARIRI - URCA. </text:span></text:p>
      <text:p text:style-name="P102"><text:span text:style-name="T261">APELANTE:</text:span><text:span text:style-name="T262"> MUNICÍPIO DE CRATO. </text:span></text:p>
      <text:p text:style-name="P102"><text:span text:style-name="T261">APELADO</text:span><text:span text:style-name="T262">: LUIZ HENRIQUE CARDOSO DO NASCIMENTO. </text:span></text:p>
      <text:p text:style-name="P114"><text:span text:style-name="Fonte_20_parág._20_padrão"><text:span text:style-name="T220">RELATOR</text:span></text:span><text:span text:style-name="Fonte_20_parág._20_padrão"><text:span text:style-name="T221">IA: </text:span></text:span><text:span text:style-name="Fonte_20_parág._20_padrão"><text:span text:style-name="T222">DESA</text:span></text:span><text:span text:style-name="Fonte_20_parág._20_padrão"><text:span text:style-name="T221">. </text:span></text:span><text:span text:style-name="Fonte_20_parág._20_padrão"><text:span text:style-name="T220">MARIA NAILDE PINHEIRO NOGUEIRA</text:span></text:span><text:span text:style-name="Fonte_20_parág._20_padrão"><text:span text:style-name="T222"> </text:span></text:span></text:p>
      <text:p text:style-name="P188"><text:span text:style-name="Fonte_20_parág._20_padrão"><text:span text:style-name="T187"/></text:span></text:p>
      <text:p text:style-name="P123"><text:span text:style-name="T53">5.</text:span><text:span text:style-name="T52">2</text:span><text:span text:style-name="T53">0</text:span><text:span text:style-name="T52">-EMBARGOS DE DECLARAÇÃO CÍVEL </text:span><text:span text:style-name="T54">Nº </text:span><text:span text:style-name="T52">0056264-51.2007.8.06.0001/50000 - </text:span><text:span text:style-name="T54">DE</text:span><text:span text:style-name="T52"> FORTALEZA</text:span></text:p>
      <text:p text:style-name="P102"><text:span text:style-name="T282">EMBARGANTE:</text:span><text:span text:style-name="T262"> MARIA CL</text:span><text:span text:style-name="T266">Á</text:span><text:span text:style-name="T262">UDIA CORREIA PEREIRA. </text:span></text:p>
      <text:p text:style-name="P102"><text:span text:style-name="T261">EMBARGADO:</text:span><text:span text:style-name="T262"> MUNICÍPIO DE FORTALEZA. </text:span></text:p>
      <text:p text:style-name="P114"><text:span text:style-name="Fonte_20_parág._20_padrão"><text:span text:style-name="T220">RELATOR</text:span></text:span><text:span text:style-name="Fonte_20_parág._20_padrão"><text:span text:style-name="T221">IA: </text:span></text:span><text:span text:style-name="Fonte_20_parág._20_padrão"><text:span text:style-name="T222">DESA</text:span></text:span><text:span text:style-name="Fonte_20_parág._20_padrão"><text:span text:style-name="T221">. </text:span></text:span><text:span text:style-name="Fonte_20_parág._20_padrão"><text:span text:style-name="T220">MARIA NAILDE PINHEIRO NOGUEIRA</text:span></text:span><text:span text:style-name="Fonte_20_parág._20_padrão"><text:span text:style-name="T222"> 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7"/></text:span></text:p>
      <text:p text:style-name="P123"><text:span text:style-name="T34">5.21</text:span><text:span text:style-name="T33">-EMBARGOS DE DECLARAÇÃO CÍVEL </text:span><text:span text:style-name="T42">Nº </text:span><text:span text:style-name="T33">0224686-61.2022.8.06.0001/50000 - </text:span><text:span text:style-name="T42">DE</text:span><text:span text:style-name="T33"> FORTALEZA</text:span></text:p>
      <text:p text:style-name="P102"><text:span text:style-name="T261">EMBARGANTE</text:span><text:span text:style-name="T262">: ESTADO DO CEARÁ. </text:span></text:p>
      <text:p text:style-name="P102"><text:span text:style-name="T261">EMBARGADO</text:span><text:span text:style-name="T262">: ATILA BRASIL MOURA. </text:span></text:p>
      <text:p text:style-name="P114"><text:span text:style-name="Fonte_20_parág._20_padrão"><text:span text:style-name="T220">RELATOR</text:span></text:span><text:span text:style-name="Fonte_20_parág._20_padrão"><text:span text:style-name="T221">IA: </text:span></text:span><text:span text:style-name="Fonte_20_parág._20_padrão"><text:span text:style-name="T222">DESA</text:span></text:span><text:span text:style-name="Fonte_20_parág._20_padrão"><text:span text:style-name="T221">. </text:span></text:span><text:span text:style-name="Fonte_20_parág._20_padrão"><text:span text:style-name="T220">MARIA NAILDE PINHEIRO NOGUEIRA</text:span></text:span><text:span text:style-name="Fonte_20_parág._20_padrão"><text:span text:style-name="T222"> 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7"/></text:span></text:p>
      <text:p text:style-name="P123"><text:span text:style-name="T34">5.22</text:span><text:span text:style-name="T33">-EMBARGOS DE DECLARAÇÃO CÍVEL </text:span><text:span text:style-name="T42">Nº </text:span><text:span text:style-name="T33">0137062-76.2019.8.06.0001/50000 -</text:span><text:span text:style-name="T42"> DE</text:span><text:span text:style-name="T33"> FORTALEZA</text:span></text:p>
      <text:p text:style-name="P126"><text:span text:style-name="T261">EMBARGANTE</text:span><text:span text:style-name="T262">: ESTADO DO CEARÁ. </text:span></text:p>
      <text:p text:style-name="P102"><text:span text:style-name="T261">EMBARGADO</text:span><text:span text:style-name="T262">: ARTHUR CAVALCANTE E SILVA. </text:span></text:p>
      <text:p text:style-name="P102"><text:soft-page-break/><text:span text:style-name="T261">EMBARGADA</text:span><text:span text:style-name="T262">: LUANA AMARAL SAMPAIO. </text:span></text:p>
      <text:p text:style-name="P114"><text:span text:style-name="Fonte_20_parág._20_padrão"><text:span text:style-name="T220">RELATOR</text:span></text:span><text:span text:style-name="Fonte_20_parág._20_padrão"><text:span text:style-name="T221">IA: </text:span></text:span><text:span text:style-name="Fonte_20_parág._20_padrão"><text:span text:style-name="T222">DESA</text:span></text:span><text:span text:style-name="Fonte_20_parág._20_padrão"><text:span text:style-name="T221">. </text:span></text:span><text:span text:style-name="Fonte_20_parág._20_padrão"><text:span text:style-name="T220">MARIA NAILDE PINHEIRO NOGUEIRA</text:span></text:span><text:span text:style-name="Fonte_20_parág._20_padrão"><text:span text:style-name="T222"> 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7"/></text:span></text:p>
      <text:p text:style-name="P159"/>
      <text:p text:style-name="P127"><text:span text:style-name="Fonte_20_parág._20_padrão"><text:span text:style-name="T202">RELATORIA DO EXMO. SR. DES. FRANCISCO GLADYSON PONTES</text:span></text:span></text:p>
      <text:p text:style-name="P75"/>
      <text:p text:style-name="P121"><text:span text:style-name="T34">5.23</text:span><text:span text:style-name="T33">-APELAÇÃO </text:span><text:span text:style-name="T49">E</text:span><text:span text:style-name="T33"> REMESSA NECESSÁRIA </text:span><text:span text:style-name="T49">Nº </text:span><text:span text:style-name="T33">0856705-52.2014.8.06.0001 –</text:span><text:span text:style-name="T49"> DE </text:span><text:span text:style-name="T33">FORTALEZA</text:span></text:p>
      <text:p text:style-name="P111"><text:span text:style-name="T261">REMETENTE</text:span><text:span text:style-name="T262">: JUIZ DE DIREITO DA 13ª VARA DA FAZENDA PÚBLICA DA COMARCA DE FORTALEZA. </text:span></text:p>
      <text:p text:style-name="P111"><text:span text:style-name="T261">APTE/APDO: </text:span><text:span text:style-name="T262">DEFENSORIA PÚBLICA DO ESTADO DO CEARÁ. </text:span></text:p>
      <text:p text:style-name="P111"><text:span text:style-name="T261">APTE/APDO: </text:span><text:span text:style-name="T262">MUNICÍPIO DE FORTALEZA. </text:span></text:p>
      <text:p text:style-name="P128"><text:span text:style-name="Fonte_20_parág._20_padrão"><text:span text:style-name="T196">RELATORIA: DES. FRANCISCO GLADYSON PONTES</text:span></text:span></text:p>
      <text:p text:style-name="P190"><text:span text:style-name="Fonte_20_parág._20_padrão"><text:span text:style-name="T187"/></text:span></text:p>
      <text:p text:style-name="P123"><text:span text:style-name="T34">5.24</text:span><text:span text:style-name="T33">-APELAÇÃO CÍVEL </text:span><text:span text:style-name="T43">Nº </text:span><text:span text:style-name="T33">0166331-73.2013.8.06.0001 -</text:span><text:span text:style-name="T43">DE</text:span><text:span text:style-name="T33"> FORTALEZA </text:span></text:p>
      <text:p text:style-name="P103"><text:span text:style-name="T261">APELANTE:</text:span><text:span text:style-name="T262"> MARIA LUCILENE FERNANDES PEREIRA </text:span><text:span text:style-name="T264">E OUTROS</text:span></text:p>
      <text:p text:style-name="P103"><text:span text:style-name="T261">APELADO</text:span><text:span text:style-name="T262">: MUNICÍPIO DE FORTALEZA. </text:span></text:p>
      <text:p text:style-name="P131"><text:span text:style-name="Fonte_20_parág._20_padrão"><text:span text:style-name="T197">RELATORIA: DES. FRANCISCO GLADYSON PONTES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7"/></text:span></text:p>
      <text:p text:style-name="P123"><text:span text:style-name="T34">5.25</text:span><text:span text:style-name="T33">-EMBARGOS DE DECLARAÇÃO CÍVEL </text:span><text:span text:style-name="T43">Nº </text:span><text:span text:style-name="T33">0625688-04.2022.8.06.0000/50001 - </text:span><text:span text:style-name="T43">DE</text:span><text:span text:style-name="T33"> FORTALEZA</text:span></text:p>
      <text:p text:style-name="P103"><text:span text:style-name="T261">EMBARGANTE</text:span><text:span text:style-name="T262">: FAMOSSUL MADEIRAS NORDESTE LTDA. </text:span></text:p>
      <text:p text:style-name="P103"><text:span text:style-name="T261">EMBARGANTE</text:span><text:span text:style-name="T262">: TEG TECNOLOGIA EM PORTAS E ABERTURAS LTDA. </text:span></text:p>
      <text:p text:style-name="P103"><text:span text:style-name="T261">EMBARGADO</text:span><text:span text:style-name="T262">: ESTADO DO CEARÁ. </text:span></text:p>
      <text:p text:style-name="P91"><text:span text:style-name="Fonte_20_parág._20_padrão"><text:span text:style-name="T197">RELATORIA: DES. FRANCISCO GLADYSON PONTES</text:span></text:span></text:p>
      <text:p text:style-name="P174"/>
      <text:p text:style-name="P188"><text:span text:style-name="Fonte_20_parág._20_padrão"><text:span text:style-name="T187"/></text:span></text:p>
      <text:p text:style-name="P123"><text:span text:style-name="T34">5.2</text:span><text:span text:style-name="T33">6-APELAÇÃO CÍVEL </text:span><text:span text:style-name="T43">Nº </text:span><text:span text:style-name="T33">0231204-67.2022.8.06.0001 -</text:span><text:span text:style-name="T43"> DE</text:span><text:span text:style-name="T33"> FORTALEZA </text:span></text:p>
      <text:p text:style-name="P103"><text:span text:style-name="T261">APELANTE:</text:span><text:span text:style-name="T262"> R.E.P. DISTRIBUIDORA LTDA. </text:span></text:p>
      <text:p text:style-name="P103"><text:span text:style-name="T261">APELADO</text:span><text:span text:style-name="T262">: ESTADO DO CEARÁ. </text:span></text:p>
      <text:p text:style-name="P91"><text:span text:style-name="Fonte_20_parág._20_padrão"><text:span text:style-name="T197">RELATORIA: DES. FRANCISCO GLADYSON PONTES</text:span></text:span></text:p>
      <text:p text:style-name="P197"/>
      <text:p text:style-name="P81"/>
      <text:p text:style-name="P123"><text:span text:style-name="T34">5.27</text:span><text:span text:style-name="T33">-EMBARGOS DE DECLARAÇÃO CÍVEL </text:span><text:span text:style-name="T43">Nº</text:span><text:span text:style-name="T33"> 0000353-24.2016.8.06.0200/50000 - DE SOLONÓPOLE. </text:span></text:p>
      <text:p text:style-name="P103"><text:span text:style-name="T261">EMBARGANTE: </text:span><text:span text:style-name="T262">MUNICÍPIO DE MILHÃ. </text:span></text:p>
      <text:p text:style-name="P103"><text:span text:style-name="T261">EMBARGADA:</text:span><text:span text:style-name="T262"> ALESSANDRA FERNANDES PINHEIRO. </text:span></text:p>
      <text:p text:style-name="P91"><text:span text:style-name="Fonte_20_parág._20_padrão"><text:span text:style-name="T197">RELATORIA: DES. FRANCISCO GLADYSON PONTES</text:span></text:span></text:p>
      <text:p text:style-name="P188"><text:span text:style-name="Fonte_20_parág._20_padrão"><text:span text:style-name="T186"/></text:span></text:p>
      <text:p text:style-name="P160"><text:span text:style-name="Fonte_20_parág._20_padrão"><text:span text:style-name="T59"/></text:span></text:p>
      <text:p text:style-name="P137"><text:span text:style-name="Fonte_20_parág._20_padrão"><text:span text:style-name="T57"/></text:span></text:p>
      <text:p text:style-name="P137"><text:span text:style-name="Fonte_20_parág._20_padrão"><text:span text:style-name="T231">RELATORIA DA EXMA. SRA. DESA.</text:span></text:span><text:span text:style-name="Fonte_20_parág._20_padrão"><text:span text:style-name="T232"> MARIA IRANEIDE MOURA SILVA</text:span></text:span></text:p>
      <text:p text:style-name="P137"><text:span text:style-name="Fonte_20_parág._20_padrão"><text:span text:style-name="T175"/></text:span></text:p>
      <text:p text:style-name="P119"><text:span text:style-name="T34">5.28</text:span><text:span text:style-name="T33">-EMBARGOS DE DECLARAÇÃO CÍVEL </text:span><text:span text:style-name="T44">Nº </text:span><text:span text:style-name="T33">0149967-50.2018.8.06.0001/50001 - </text:span><text:span text:style-name="T44">DE</text:span><text:span text:style-name="T33"> FORTALEZA</text:span></text:p>
      <text:p text:style-name="P110"><text:span text:style-name="T261">EMBARGANTE:</text:span><text:span text:style-name="T262"> MUNICÍPIO DE FORTALEZA. </text:span></text:p>
      <text:p text:style-name="P110"><text:span text:style-name="T261">EMBARGADO</text:span><text:span text:style-name="T262">: SENAC- SERVIÇO NACIONAL DE APRENDIZAGEM COMERCIAL. </text:span></text:p>
      <text:p text:style-name="P110"><text:span text:style-name="T261">EMBARGADO</text:span><text:span text:style-name="T262">: SENAC-SERVIÇO NACIONAL DE APRENDIZAGEM COMERCIAL- CENTRO. </text:span></text:p>
      <text:p text:style-name="P110"><text:span text:style-name="T261">EMBARGADO</text:span><text:span text:style-name="T262">: SERVIÇO NACIONAL DE APRENDIZAGEM COMERCIAL/SENAC -TURISMO.</text:span></text:p>
      <text:p text:style-name="P95"><text:span text:style-name="Fonte_20_parág._20_padrão"><text:span text:style-name="T198">RELATORIA: DESA.</text:span></text:span><text:span text:style-name="Fonte_20_parág._20_padrão"><text:span text:style-name="T199"> MARIA IRANEIDE MOURA SILVA</text:span></text:span></text:p>
      <text:p text:style-name="P188"><text:span text:style-name="Fonte_20_parág._20_padrão"><text:span text:style-name="T187"/></text:span></text:p>
      <text:p text:style-name="P123"><text:span text:style-name="T34">5.29</text:span><text:span text:style-name="T33">-EMBARGOS DE DECLARAÇÃO CÍVEL </text:span><text:span text:style-name="T44">Nº </text:span><text:span text:style-name="T33">0049677-79.2016.8.06.0071/50000 - DE CRATO. </text:span></text:p>
      <text:p text:style-name="P92"><text:span text:style-name="T261">EMBARGANTE: </text:span><text:span text:style-name="T262">ROSELY LEYLIANE DOS SANTOS. </text:span></text:p>
      <text:p text:style-name="P92"><text:span text:style-name="T261">EMBARGADA</text:span><text:span text:style-name="T262">: REGINA PETROLA BASTOS ROCHA. </text:span></text:p>
      <text:p text:style-name="P92"><text:span text:style-name="T261">EMBARGADO</text:span><text:span text:style-name="T262">: FUNDAÇÃO UNIVERSIDADE REGIONAL DO CARIRI - URCA. </text:span></text:p>
      <text:p text:style-name="P92"><text:span text:style-name="Fonte_20_parág._20_padrão"><text:span text:style-name="T198">RELATORIA: DESA.</text:span></text:span><text:span text:style-name="Fonte_20_parág._20_padrão"><text:span text:style-name="T199"> MARIA IRANEIDE MOURA SILVA</text:span></text:span></text:p>
      <text:p text:style-name="P190"><text:span text:style-name="Fonte_20_parág._20_padrão"><text:span text:style-name="T186"/></text:span></text:p>
      <text:p text:style-name="P124"><text:soft-page-break/><text:span text:style-name="T34">5.30</text:span><text:span text:style-name="T33">-EMBARGOS DE DECLARAÇÃO CÍVEL </text:span><text:span text:style-name="T44">Nº </text:span><text:span text:style-name="T33">0630216-47.2023.8.06.0000/50000 - DE PARAIPABA. </text:span></text:p>
      <text:p text:style-name="P104"><text:span text:style-name="T261">EMBARGANTE:</text:span><text:span text:style-name="T262"> TAÍS AUGUSTO LIMA. </text:span></text:p>
      <text:p text:style-name="P104"><text:span text:style-name="T261">EMBARGANTE</text:span><text:span text:style-name="T262">: TICIANA AUGUSTO LIMA. </text:span></text:p>
      <text:p text:style-name="P104"><text:span text:style-name="T261">EMBARGANTE</text:span><text:span text:style-name="T262">: MARIA HAYDÊE AUGUSTO BRITO. </text:span></text:p>
      <text:p text:style-name="P104"><text:span text:style-name="T261">EMBARGADO</text:span><text:span text:style-name="T262">: MUNICÍPIO DE PARAIPABA. </text:span></text:p>
      <text:p text:style-name="P92"><text:span text:style-name="Fonte_20_parág._20_padrão"><text:span text:style-name="T198">RELATORIA: DESA.</text:span></text:span><text:span text:style-name="Fonte_20_parág._20_padrão"><text:span text:style-name="T199"> MARIA IRANEIDE MOURA SILVA</text:span></text:span></text:p>
      <text:p text:style-name="P188"><text:span text:style-name="Fonte_20_parág._20_padrão"><text:span text:style-name="T187"/></text:span></text:p>
      <text:p text:style-name="P124"><text:span text:style-name="T34">5.31</text:span><text:span text:style-name="T33">-AGRAVO INTERNO CÍVE</text:span><text:span text:style-name="T44">L</text:span><text:span text:style-name="T33"> </text:span><text:span text:style-name="T44">Nº </text:span><text:span text:style-name="T33">0621180-44.2024.8.06.0000/50000 - DE MAURITI. </text:span></text:p>
      <text:p text:style-name="P104"><text:span text:style-name="T261">AGRAVANTE: </text:span><text:span text:style-name="T262">MARIA CLARA ANASTÁCIO DA COSTA. </text:span></text:p>
      <text:p text:style-name="P104"><text:span text:style-name="T261">AGRAVADO</text:span><text:span text:style-name="T262">: ESTADO DO CEARÁ. </text:span></text:p>
      <text:p text:style-name="P92"><text:span text:style-name="Fonte_20_parág._20_padrão"><text:span text:style-name="T198">RELATORIA: DESA.</text:span></text:span><text:span text:style-name="Fonte_20_parág._20_padrão"><text:span text:style-name="T199"> MARIA IRANEIDE MOURA SILVA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7"/></text:span></text:p>
      <text:p text:style-name="P124"><text:span text:style-name="T34">5.32</text:span><text:span text:style-name="T33">-EMBARGOS DE DECLARAÇÃO CÍVEL </text:span><text:span text:style-name="T44">Nº </text:span><text:span text:style-name="T33">0278038-94.2023.8.06.0001/50000 -</text:span><text:span text:style-name="T44"> DE</text:span><text:span text:style-name="T33"> FORTALEZA</text:span></text:p>
      <text:p text:style-name="P104"><text:span text:style-name="T261">EMBARGANTE:</text:span><text:span text:style-name="T262"> MARIA LAURA LIMA LOUZEIRO </text:span></text:p>
      <text:p text:style-name="P104"><text:span text:style-name="T261">EMBARGADO</text:span><text:span text:style-name="T262">: MUNICÍPIO DE FORTALEZA. </text:span></text:p>
      <text:p text:style-name="P92"><text:span text:style-name="Fonte_20_parág._20_padrão"><text:span text:style-name="T198">RELATORIA: DESA.</text:span></text:span><text:span text:style-name="Fonte_20_parág._20_padrão"><text:span text:style-name="T199"> MARIA IRANEIDE MOURA SILVA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7"/></text:span></text:p>
      <text:p text:style-name="P124"><text:span text:style-name="T34">5.33</text:span><text:span text:style-name="T33">-APELAÇÃO CÍVEL </text:span><text:span text:style-name="T45">Nº </text:span><text:span text:style-name="T33">0200825-12.2023.8.06.0001 - </text:span><text:span text:style-name="T45">DE</text:span><text:span text:style-name="T33"> FORTALEZA</text:span></text:p>
      <text:p text:style-name="P92"><text:span text:style-name="T261">APELANTE: </text:span><text:span text:style-name="T262">MUNICÍPIO DE AQUIRAZ. </text:span></text:p>
      <text:p text:style-name="P92"><text:span text:style-name="Fonte_20_parág._20_padrão"><text:span text:style-name="T198">RELATORIA: DESA.</text:span></text:span><text:span text:style-name="Fonte_20_parág._20_padrão"><text:span text:style-name="T199"> MARIA IRANEIDE MOURA SILVA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6"/></text:span></text:p>
      <text:p text:style-name="P137"><text:span text:style-name="Fonte_20_parág._20_padrão"><text:span text:style-name="T168"/></text:span></text:p>
      <text:p text:style-name="P140"><text:span text:style-name="Fonte_20_parág._20_padrão"><text:span text:style-name="T233">RELATORIA DO EXMO. SR. DES. LUIZ EVALDO GONÇALVES LEITE</text:span></text:span></text:p>
      <text:p text:style-name="P140"><text:span text:style-name="Fonte_20_parág._20_padrão"><text:span text:style-name="T60"/></text:span></text:p>
      <text:p text:style-name="P96"><text:span text:style-name="T274">5.</text:span><text:span text:style-name="T260">3</text:span><text:span text:style-name="T274">4</text:span><text:span text:style-name="T260">-EMBARGOS DE DECLARAÇÃO CÍVEL </text:span><text:span text:style-name="T269">Nº </text:span><text:span text:style-name="T260">0005004-49.2000.8.06.0107/50000 -</text:span><text:span text:style-name="T269"> </text:span><text:span text:style-name="T260">DE JAGUARIBE. </text:span></text:p>
      <text:p text:style-name="P105"><text:span text:style-name="T261">EMBARGANTE</text:span><text:span text:style-name="T262">: JOSÉ SÉRGIO PINHEIRO DIÓGENES. </text:span></text:p>
      <text:p text:style-name="P105"><text:span text:style-name="T261">EMBARGADO</text:span><text:span text:style-name="T262">: MUNICÍPIO DE JAGUARIBE. </text:span></text:p>
      <text:p text:style-name="P141"><text:span text:style-name="Fonte_20_parág._20_padrão"><text:span text:style-name="T238">RELATORIA: DES. LUIZ EVALDO GONÇALVES LEITE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7"/></text:span></text:p>
      <text:p text:style-name="P124"><text:span text:style-name="T34">5.35</text:span><text:span text:style-name="T33">-APELAÇÃO </text:span><text:span text:style-name="T46">E</text:span><text:span text:style-name="T33"> REMESSA NECESSÁRIA </text:span><text:span text:style-name="T46">Nº</text:span><text:span text:style-name="T33"> 0000109-57.2018.8.06.0190 - DE QUIXADÁ. </text:span></text:p>
      <text:p text:style-name="P105"><text:span text:style-name="T261">REMETENTE:</text:span><text:span text:style-name="T262"> JUIZ DE DIREITO DA 1ª VARA CÍVEL DA COMARCA DE QUIXADÁ. </text:span></text:p>
      <text:p text:style-name="P105"><text:span text:style-name="T261">APTE/APDO</text:span><text:span text:style-name="T262">: SINDICATO DOS SERVIDORES PÚBLICOS LOTADOS NAS SECRETARIAS DE EDUCAÇÃO E DE CULTURA DO ESTADO DO CEARÁ - APEOC. </text:span></text:p>
      <text:p text:style-name="P105"><text:span text:style-name="T261">APTE/APDO:</text:span><text:span text:style-name="T262"> MUNICÍPIO DE CHORÓ.</text:span></text:p>
      <text:p text:style-name="P105"><text:span text:style-name="T261">APELADO</text:span><text:span text:style-name="T262">: SINDICATO DOS SERVIDORES PÚBLICOS MUNICIPAIS DE CHORÓ ¿ SINDSEP. </text:span></text:p>
      <text:p text:style-name="P105"><text:span text:style-name="T261">APELADO</text:span><text:span text:style-name="T262">: MINISTÉRIO PÚBLICO DO ESTADO DO CEARÁ. </text:span></text:p>
      <text:p text:style-name="P130"><text:span text:style-name="Fonte_20_parág._20_padrão"><text:span text:style-name="T201">RELATORIA: DES. LUIZ EVALDO GONÇALVES LEITE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7"/></text:span></text:p>
      <text:p text:style-name="P124"><text:span text:style-name="T34">5.36</text:span><text:span text:style-name="T33">-EMBARGOS DE DECLARAÇÃO CÍVEL </text:span><text:span text:style-name="T46">Nº </text:span><text:span text:style-name="T33">0022999-47.2018.8.06.0171/50001 - DE TAUÁ. </text:span></text:p>
      <text:p text:style-name="P105"><text:span text:style-name="T261">EMBARGANTE</text:span><text:span text:style-name="T262">: ESTADO DO CEARÁ. </text:span></text:p>
      <text:p text:style-name="P112"><text:span text:style-name="T261">EMBARGADO</text:span><text:span text:style-name="T262">: GEORGE LU</text:span><text:span text:style-name="T266">Í</text:span><text:span text:style-name="T262">S GONÇALVES <text:s text:c="2"/>LOPES</text:span></text:p>
      <text:p text:style-name="P141"><text:span text:style-name="Fonte_20_parág._20_padrão"><text:span text:style-name="T238">RELATORIA: DES. LUIZ EVALDO GONÇALVES LEITE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7"/></text:span></text:p>
      <text:p text:style-name="P124"><text:span text:style-name="T34">5.37</text:span><text:span text:style-name="T33">-EMBARGOS DE DECLARAÇÃO CÍVEL </text:span><text:span text:style-name="T46">Nº </text:span><text:span text:style-name="T33">0620737-30.2023.8.06.0000/50002 - </text:span><text:span text:style-name="T46">DE</text:span><text:span text:style-name="T33"> FORTALEZA. </text:span></text:p>
      <text:p text:style-name="P105"><text:span text:style-name="T261">EMBARGANTE:</text:span><text:span text:style-name="T262"> INSTITUTO NACIONAL DO SEGURO SOCIAL - INSS. </text:span></text:p>
      <text:p text:style-name="P93"><text:span text:style-name="T261">EMBARGADA</text:span><text:span text:style-name="T262">: ADRIANA CASTRO CORDEIRO DE BRITO.</text:span></text:p>
      <text:p text:style-name="P141"><text:span text:style-name="Fonte_20_parág._20_padrão"><text:span text:style-name="T238">RELATORIA: DES. LUIZ EVALDO GONÇALVES LEITE</text:span></text:span></text:p>
      <text:p text:style-name="P175"><text:span text:style-name="Fonte_20_parág._20_padrão"><text:span text:style-name="T290"/></text:span></text:p>
      <text:p text:style-name="P15"><text:span text:style-name="Fonte_20_parág._20_padrão"><text:span text:style-name="T55"/></text:span></text:p>
      <text:p text:style-name="P204"><text:soft-page-break/><text:span text:style-name="Fonte_20_parág._20_padrão"><text:span text:style-name="T246"/></text:span></text:p>
      <text:p text:style-name="P163"><text:span text:style-name="Fonte_20_parág._20_padrão"><text:span text:style-name="T187"/></text:span></text:p>
      <text:p text:style-name="P124"><text:span text:style-name="T34">5.38</text:span><text:span text:style-name="T33">-EMBARGOS DE DECLARAÇÃO CÍVEL </text:span><text:span text:style-name="T46">Nº </text:span><text:span text:style-name="T33">0627014-62.2023.8.06.0000/50001 - DE PACAJUS. </text:span></text:p>
      <text:p text:style-name="P105"><text:span text:style-name="T261">EMBARGANTE:</text:span><text:span text:style-name="T262"> JOSÉ WILSON ALVES CHAVES JUNIOR. <text:s/></text:span><text:span text:style-name="T265">E OUTROS</text:span></text:p>
      <text:p text:style-name="P105"><text:span text:style-name="T261">EMBARGADO</text:span><text:span text:style-name="T262">: MINISTÉRIO PÚBLICO DO ESTADO DO CEARÁ.</text:span></text:p>
      <text:p text:style-name="P141"><text:span text:style-name="Fonte_20_parág._20_padrão"><text:span text:style-name="T238">RELATORIA: DES. LUIZ EVALDO GONÇALVES LEITE</text:span></text:span></text:p>
      <text:p text:style-name="P188"><text:span text:style-name="Fonte_20_parág._20_padrão"><text:span text:style-name="T246"/></text:span></text:p>
      <text:p text:style-name="P163"/>
      <text:p text:style-name="P81"/>
      <text:p text:style-name="P124"><text:span text:style-name="T34">5.39</text:span><text:span text:style-name="T33">-EMBARGOS DE DECLARAÇÃO CÍVEL </text:span><text:span text:style-name="T47">Nº </text:span><text:span text:style-name="T33">0289352-71.2022.8.06.0001/50000 - </text:span><text:span text:style-name="T47">DE</text:span><text:span text:style-name="T33"> FORTALEZA </text:span></text:p>
      <text:p text:style-name="P106"><text:span text:style-name="T261">EMBARGANTE:</text:span><text:span text:style-name="T262"> INSTITUTO NACIONAL DO SEGURO SOCIAL – INSS.</text:span></text:p>
      <text:p text:style-name="P107"><text:span text:style-name="T261">EMBARGADO</text:span><text:span text:style-name="T262">: FABRÍCIO TERCEIRO DAS CHAGAS.</text:span></text:p>
      <text:p text:style-name="P141"><text:span text:style-name="Fonte_20_parág._20_padrão"><text:span text:style-name="T238">RELATORIA: DES. LUIZ EVALDO GONÇALVES LEITE</text:span></text:span></text:p>
      <text:p text:style-name="P188"><text:span text:style-name="Fonte_20_parág._20_padrão"><text:span text:style-name="T246"/></text:span></text:p>
      <text:p text:style-name="P134"/>
      <text:p text:style-name="P124"><text:span text:style-name="T34">5.40</text:span><text:span text:style-name="T33">- EMBARGOS DE DECLARAÇÃO CÍVEL </text:span><text:span text:style-name="T47">Nº </text:span><text:span text:style-name="T33">0252517-84.2022.8.06.0001/50000 -</text:span><text:span text:style-name="T47"> DE</text:span><text:span text:style-name="T33"> FORTALEZA </text:span></text:p>
      <text:p text:style-name="P107"><text:span text:style-name="T261">EMBARGANTE</text:span><text:span text:style-name="T262">: INSTITUTO NACIONAL DO SEGURO SOCIAL - INSS. </text:span></text:p>
      <text:p text:style-name="P107"><text:span text:style-name="T261">EMBARGADA</text:span><text:span text:style-name="T262">: LUCIVANDA NASCIMENTO E SILVA. </text:span></text:p>
      <text:p text:style-name="P141"><text:span text:style-name="Fonte_20_parág._20_padrão"><text:span text:style-name="T238">RELATORIA: DES. LUIZ EVALDO GONÇALVES LEITE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7"/></text:span></text:p>
      <text:p text:style-name="P171"><text:span text:style-name="Fonte_20_parág._20_padrão"><text:span text:style-name="T170">5.41</text:span></text:span><text:span text:style-name="Fonte_20_parág._20_padrão"><text:span text:style-name="T169">-APELAÇÃO CÍVEL </text:span></text:span><text:span text:style-name="Fonte_20_parág._20_padrão"><text:span text:style-name="T171">Nº </text:span></text:span><text:span text:style-name="Fonte_20_parág._20_padrão"><text:span text:style-name="T169">0246247-10.2023.8.06.0001 -</text:span></text:span><text:span text:style-name="Fonte_20_parág._20_padrão"><text:span text:style-name="T171"> DE</text:span></text:span><text:span text:style-name="Fonte_20_parág._20_padrão"><text:span text:style-name="T169"> FORTALEZA </text:span></text:span></text:p>
      <text:p text:style-name="P162"><text:span text:style-name="Fonte_20_parág._20_padrão"><text:span text:style-name="T235">APELANTE: </text:span></text:span><text:span text:style-name="Fonte_20_parág._20_padrão"><text:span text:style-name="T236">EDVALDO ISAQUE CARVALHO ALMEIDA. </text:span></text:span></text:p>
      <text:p text:style-name="P162"><text:span text:style-name="Fonte_20_parág._20_padrão"><text:span text:style-name="T235">APELADO</text:span></text:span><text:span text:style-name="Fonte_20_parág._20_padrão"><text:span text:style-name="T236">: MUNICÍPIO DE FORTALEZA. </text:span></text:span></text:p>
      <text:p text:style-name="P141"><text:span text:style-name="Fonte_20_parág._20_padrão"><text:span text:style-name="T238">RELATORIA: DES. LUIZ EVALDO GONÇALVES LEITE</text:span></text:span></text:p>
      <text:p text:style-name="P190"><text:span text:style-name="Fonte_20_parág._20_padrão"><text:span text:style-name="T187"/></text:span></text:p>
      <text:p text:style-name="P96"><text:span text:style-name="T274">5.</text:span><text:span text:style-name="T260">42-APELAÇÃO CÍVEL </text:span><text:span text:style-name="T268">Nº</text:span><text:span text:style-name="T260"> 0200240-80.2023.8.06.0058 - DE CARIRÉ. </text:span></text:p>
      <text:p text:style-name="P106"><text:span text:style-name="T261">APELANTE:</text:span><text:span text:style-name="T262"> ESTADO DO CEARÁ. </text:span></text:p>
      <text:p text:style-name="P106"><text:span text:style-name="T261">APELADO: </text:span><text:span text:style-name="T262">GERSON SOUSA FERNANDES. </text:span></text:p>
      <text:p text:style-name="P94"><text:span text:style-name="Fonte_20_parág._20_padrão"><text:span text:style-name="T200">RELATORIA: DES. LUIZ EVALDO GONÇALVES LEITE</text:span></text:span></text:p>
      <text:p text:style-name="P188"><text:span text:style-name="Fonte_20_parág._20_padrão"><text:span text:style-name="T187"/></text:span></text:p>
      <text:p text:style-name="P96"><text:span text:style-name="T274">5.</text:span><text:span text:style-name="T260">43-APELAÇÃO </text:span><text:span text:style-name="T268">E</text:span><text:span text:style-name="T260"> REMESSA NECESSÁRIA </text:span><text:span text:style-name="T268">Nº </text:span><text:span text:style-name="T260">0200129-49.2022.8.06.0182 – DE VIÇOSA DO CEARÁ. </text:span></text:p>
      <text:p text:style-name="P106"><text:span text:style-name="T261">REMETENTE</text:span><text:span text:style-name="T262">: JUIZ DE DIREITO DA 2ª VARA DA COMARCA DE VIÇOSA DO CEARÁ. </text:span></text:p>
      <text:p text:style-name="P106"><text:span text:style-name="T261">APELANTE</text:span><text:span text:style-name="T262">: MUNICÍPIO DE VIÇOSA DO CEARÁ. </text:span></text:p>
      <text:p text:style-name="P106"><text:span text:style-name="T261">APELADA</text:span><text:span text:style-name="T262">: ANTONIA MARIA DA SILVA NERES. </text:span></text:p>
      <text:p text:style-name="P132"><text:span text:style-name="Fonte_20_parág._20_padrão"><text:span text:style-name="T200">RELATORIA: DES. LUIZ EVALDO GONÇALVES LEITE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6"/></text:span></text:p>
      <text:p text:style-name="P161"><text:span text:style-name="Fonte_20_parág._20_padrão"><text:span text:style-name="T61"/></text:span></text:p>
      <text:p text:style-name="P85"><text:span text:style-name="T188">PROCESSO JUDICIAL ELETRÔNICO – PJE – SESSÃO DO DIA </text:span><text:span text:style-name="T189">2</text:span><text:span text:style-name="T192">9.</text:span><text:span text:style-name="T190">0</text:span><text:span text:style-name="T191">5</text:span><text:span text:style-name="T188">.202</text:span><text:span text:style-name="T190">4</text:span></text:p>
      <text:p text:style-name="P72"><text:span text:style-name="Fonte_20_parág._20_padrão"><text:span text:style-name="T165"/></text:span></text:p>
      <text:p text:style-name="P72"><text:span text:style-name="Fonte_20_parág._20_padrão"><text:span text:style-name="T165"/></text:span></text:p>
      <text:p text:style-name="P72"><text:span text:style-name="Fonte_20_parág._20_padrão"><text:span text:style-name="T211">RELATORIA DA EXMA. SRA. DESA. </text:span></text:span><text:span text:style-name="Fonte_20_parág._20_padrão"><text:span text:style-name="T210">TEREZE NEUMANN DUARTE CHAVES </text:span></text:span></text:p>
      <text:p text:style-name="P5"/>
      <text:p text:style-name="P10">5º GABINETE</text:p>
      <text:p text:style-name="P144"><text:span text:style-name="Fonte_20_parág._20_padrão"><text:span text:style-name="T234"/></text:span></text:p>
      <text:p text:style-name="P31"><text:span text:style-name="T115">1.1</text:span><text:span text:style-name="T112"> - APELAÇÃO CÍVEL </text:span><text:span text:style-name="T115">Nº 3000448-78.2023.8.06.0128</text:span><text:span text:style-name="T112"><text:line-break/></text:span><text:span text:style-name="T115">POLO ATIVO</text:span><text:span text:style-name="T68">: </text:span><text:span text:style-name="T67">KATIANE LIMA MARTINS</text:span></text:p>
      <text:p text:style-name="P31"><text:span text:style-name="T115">POLO PASSIVO</text:span><text:span text:style-name="T68">: MUNICÍPIO</text:span><text:span text:style-name="T67"> DE MORADA NOVA</text:span></text:p>
      <text:p text:style-name="P157"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88"><text:span text:style-name="Fonte_20_parág._20_padrão"><text:span text:style-name="T186"/></text:span></text:p>
      <text:p text:style-name="P144"><text:span text:style-name="Fonte_20_parág._20_padrão"><text:span text:style-name="T234"/></text:span></text:p>
      <text:p text:style-name="P32"><text:span text:style-name="T116">1.2 </text:span><text:span text:style-name="T112">- APELAÇÃO CÍVEL </text:span><text:span text:style-name="T116">Nº 0204036-77.2022.8.06.0167</text:span><text:span text:style-name="T112"><text:line-break/></text:span><text:span text:style-name="T116">POLO ATIVO:</text:span><text:span text:style-name="T69"> MUNICÍPIO</text:span><text:span text:style-name="T67"> DE FORQUILHA</text:span></text:p>
      <text:p text:style-name="P32"><text:span text:style-name="T116">POLO PASSIVO:</text:span><text:span text:style-name="T69"> </text:span><text:span text:style-name="T67">RENATO CESAR </text:span><text:span text:style-name="T69">ARAGÃO</text:span><text:span text:style-name="T67"> MENDES</text:span></text:p>
      <text:p text:style-name="P157"><text:soft-page-break/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90"><text:span text:style-name="Fonte_20_parág._20_padrão"><text:span text:style-name="T186"/></text:span></text:p>
      <text:p text:style-name="P32"><text:span text:style-name="T116">1.3</text:span><text:span text:style-name="T112"> - APELAÇÃO CÍVEL </text:span><text:span text:style-name="T116">Nº 3000091-02.2023.8.06.0160</text:span><text:span text:style-name="T112"><text:line-break/></text:span><text:span text:style-name="T116">POLO ATIVO:</text:span><text:span text:style-name="T69"> </text:span><text:span text:style-name="T67">LUCAS DE OLIVEIRA </text:span><text:span text:style-name="T69">MAGALHÃES</text:span></text:p>
      <text:p text:style-name="P32"><text:span text:style-name="T116">POLO PASSIVO: </text:span><text:span text:style-name="T67"><text:s/></text:span><text:span text:style-name="T69">MUNICÍPIO</text:span><text:span text:style-name="T67"> DE SANTA </text:span><text:span text:style-name="T69">QUITÉRIA</text:span></text:p>
      <text:p text:style-name="P157"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88"><text:span text:style-name="Fonte_20_parág._20_padrão"><text:span text:style-name="T246"/></text:span></text:p>
      <text:p text:style-name="P165"/>
      <text:p text:style-name="P32"><text:span text:style-name="T116">1.4 </text:span><text:span text:style-name="T112">- AGRAVO DE INSTRUMENTO </text:span><text:span text:style-name="T116">Nº 3000065-96.2023.8.06.0000</text:span><text:span text:style-name="T112"><text:line-break/></text:span><text:span text:style-name="T116">POLO ATIVO</text:span><text:span text:style-name="T69">: MUNICÍPIO</text:span><text:span text:style-name="T67"> DE </text:span><text:span text:style-name="T69">VIÇOSA</text:span><text:span text:style-name="T67"> DO CEARA</text:span></text:p>
      <text:p text:style-name="P32"><text:span text:style-name="T116">POLO PASSIVO:</text:span><text:span text:style-name="T69"> </text:span><text:span text:style-name="T67">RAIMUNDO VIEIRA PASSOS</text:span></text:p>
      <text:p text:style-name="P157"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6"/></text:span></text:p>
      <text:p text:style-name="P33"><text:span text:style-name="T117">1.5</text:span><text:span text:style-name="T112"> - AGRAVO DE INSTRUMENTO </text:span><text:span text:style-name="T117">Nº 3001079-18.2023.8.06.0000</text:span><text:span text:style-name="T112"><text:line-break/></text:span><text:span text:style-name="T117">POLO ATIVO: </text:span><text:span text:style-name="T69">MUNICÍPIO</text:span><text:span text:style-name="T67"> DE </text:span><text:span text:style-name="T69">VIÇOSA</text:span><text:span text:style-name="T67"> DO CEARA</text:span></text:p>
      <text:p text:style-name="P33"><text:span text:style-name="T117">POLO PASSIVO</text:span><text:span text:style-name="T70">: </text:span><text:span text:style-name="T67"><text:s/>GEILSON GOMES DE CARVALHO</text:span></text:p>
      <text:p text:style-name="P157"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88"><text:span text:style-name="Fonte_20_parág._20_padrão"><text:span text:style-name="T247"/></text:span></text:p>
      <text:p text:style-name="P165"><text:span text:style-name="Fonte_20_parág._20_padrão"><text:span text:style-name="T186"/></text:span></text:p>
      <text:p text:style-name="P33"><text:span text:style-name="T117">1.6</text:span><text:span text:style-name="T112">-APELAÇÃO CÍVEL </text:span><text:span text:style-name="T117">Nº 0000231-03.2019.8.06.0201</text:span><text:span text:style-name="T112"><text:line-break/></text:span><text:span text:style-name="T117">POLO ATIVO: </text:span><text:span text:style-name="T67">BENEDITO EDINARDO VASCONCELOS DE SOUSA</text:span></text:p>
      <text:p text:style-name="P33"><text:span text:style-name="T117">POLO PASSIVO:</text:span><text:span text:style-name="T112"> </text:span><text:span text:style-name="T69">MUNICÍPIO</text:span><text:span text:style-name="T67"> DE </text:span><text:span text:style-name="T70">MIRAÍMA</text:span></text:p>
      <text:p text:style-name="P158"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6"/></text:span></text:p>
      <text:p text:style-name="P144"><text:span text:style-name="Fonte_20_parág._20_padrão"><text:span text:style-name="T234"/></text:span></text:p>
      <text:p text:style-name="P33"><text:span text:style-name="T117">1.7</text:span><text:span text:style-name="T112">-APELAÇÃO CÍVEL </text:span><text:span text:style-name="T117">Nº 3031221-02.2023.8.06.0001</text:span><text:span text:style-name="T112"><text:line-break/></text:span><text:span text:style-name="T117">POLO ATIVO</text:span><text:span text:style-name="T70">: </text:span><text:span text:style-name="T67">GABINETE DO GOVERNADOR DO ESTADO DO CE E OUTROS</text:span></text:p>
      <text:p text:style-name="P33"><text:span text:style-name="T117">POLO PASSIVO:</text:span><text:span text:style-name="T67"> </text:span><text:span text:style-name="T69">ANTÔNIO</text:span><text:span text:style-name="T67"> </text:span><text:span text:style-name="T69">JOSÉ</text:span><text:span text:style-name="T67"> ALVES DA SILVA</text:span></text:p>
      <text:p text:style-name="P158"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6"/></text:span></text:p>
      <text:p text:style-name="P33"><text:span text:style-name="T117">1.8</text:span><text:span text:style-name="T112">-APELAÇÃO CÍVEL </text:span><text:span text:style-name="T117">Nº 0267987-58.2022.8.06.0001</text:span><text:span text:style-name="T112"><text:line-break/></text:span><text:span text:style-name="T117">POLO ATIVO: </text:span><text:span text:style-name="T67">BIVAR PEREIRA DOS SANTOS</text:span></text:p>
      <text:p text:style-name="P33"><text:span text:style-name="T117">POLO PASSIVO: </text:span><text:span text:style-name="T69">FUNDAÇÃO</text:span><text:span text:style-name="T67"> DE </text:span><text:span text:style-name="T69">PREVIDÊNCIA</text:span><text:span text:style-name="T67"> SOCIAL DO ESTADO DO CEARA - CEARAPREV E OUTROS</text:span></text:p>
      <text:p text:style-name="P158"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6"/></text:span></text:p>
      <text:p text:style-name="P144"><text:span text:style-name="Fonte_20_parág._20_padrão"><text:span text:style-name="T234"/></text:span></text:p>
      <text:p text:style-name="P34"><text:span text:style-name="T117">1.9</text:span><text:span text:style-name="T112">-APELAÇÃO </text:span><text:span text:style-name="T117">E</text:span><text:span text:style-name="T112"> REMESSA NECESSÁRIA </text:span><text:span text:style-name="T117">Nº 0120289-68.2010.8.06.0001</text:span><text:span text:style-name="T112"><text:line-break/></text:span><text:span text:style-name="T118">POLO ATIVO:</text:span><text:span text:style-name="T71"> JOSÉ</text:span><text:span text:style-name="T67"> </text:span><text:span text:style-name="T71">HÉLCIO</text:span><text:span text:style-name="T67"> </text:span><text:span text:style-name="T71">SIMPLÍCIO</text:span></text:p>
      <text:p text:style-name="P34"><text:span text:style-name="T118">POLO PASSIVO</text:span><text:span text:style-name="T71">: </text:span><text:span text:style-name="T67"><text:s/>ESTADO DO CEARA</text:span></text:p>
      <text:p text:style-name="P158"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6"/></text:span></text:p>
      <text:p text:style-name="P34"><text:span text:style-name="T118">1.10</text:span><text:span text:style-name="T112">-REMESSA NECESSÁRIA CÍVEL </text:span><text:span text:style-name="T118">Nº 0280011-79.2021.8.06.0090</text:span><text:span text:style-name="T112"><text:line-break/></text:span><text:span text:style-name="T118">POLO ATIVO: </text:span><text:span text:style-name="T216">2ª VARA CÍVEL DA COMARCA DE ICÓ</text:span><text:span text:style-name="T69"> </text:span></text:p>
      <text:p text:style-name="P34"><text:span text:style-name="T118">POLO PASSIVO: </text:span><text:span text:style-name="T67">ESTADO DO CEAR</text:span><text:span text:style-name="T71">Á</text:span></text:p>
      <text:p text:style-name="P158"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74"/>
      <text:p text:style-name="P201"><text:span text:style-name="Fonte_20_parág._20_padrão"><text:span text:style-name="T234"/></text:span></text:p>
      <text:p text:style-name="P34"><text:span text:style-name="T118">1.11</text:span><text:span text:style-name="T112">-REMESSA NECESSÁRIA CÍVEL </text:span><text:span text:style-name="T118">Nº 0200683-70.2022.8.06.0121</text:span><text:span text:style-name="T112"><text:line-break/></text:span><text:span text:style-name="T118">POLO ATIVO: </text:span><text:span text:style-name="T67">MARIA </text:span><text:span text:style-name="T71">CÉLIA</text:span><text:span text:style-name="T67"> ELIAS CARNEIRO SOUSA </text:span></text:p>
      <text:p text:style-name="P34"><text:soft-page-break/><text:span text:style-name="T118">POLO PASSIVO</text:span><text:span text:style-name="T71">: </text:span><text:span text:style-name="T67"><text:s/></text:span><text:span text:style-name="T69">MUNICÍPIO</text:span><text:span text:style-name="T67"> DE SENADOR SÁ E OUTROS</text:span></text:p>
      <text:p text:style-name="P158"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88"><text:span text:style-name="Fonte_20_parág._20_padrão"><text:span text:style-name="T246"/></text:span></text:p>
      <text:p text:style-name="P167"/>
      <text:p text:style-name="P30"><text:span text:style-name="T119">1</text:span><text:span text:style-name="T112">.</text:span><text:span text:style-name="T119">12</text:span><text:span text:style-name="T112">-APELAÇÃO CÍVEL </text:span><text:span text:style-name="T119">Nº 0050183-17.2021.8.06.0027</text:span><text:span text:style-name="T112"><text:line-break/></text:span><text:span text:style-name="T119">POLO ATIVO</text:span><text:span text:style-name="T72">: MUNICÍPIO</text:span><text:span text:style-name="T67"> DE ACARAPE</text:span></text:p>
      <text:p text:style-name="P28"><text:span text:style-name="Fonte_20_parág._20_padrão"><text:span text:style-name="T227">POLO PASSIVO: </text:span></text:span><text:span text:style-name="Fonte_20_parág._20_padrão"><text:span text:style-name="T226">ANTÔNIO</text:span></text:span><text:span text:style-name="Fonte_20_parág._20_padrão"><text:span text:style-name="T225"> FRANCISCO DO NASCIMENTO</text:span></text:span></text:p>
      <text:p text:style-name="P158"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88"><text:span text:style-name="Fonte_20_parág._20_padrão"><text:span text:style-name="T246"/></text:span></text:p>
      <text:p text:style-name="P146"><text:span text:style-name="Fonte_20_parág._20_padrão"><text:span text:style-name="T234"/></text:span></text:p>
      <text:p text:style-name="P35"><text:span text:style-name="T119">1.13 </text:span><text:span text:style-name="T112">- AGRAVO DE INSTRUMENTO <text:s/></text:span><text:span text:style-name="T119">Nº 3000084-05.2023.8.06.0000</text:span><text:span text:style-name="T112"><text:line-break/></text:span><text:span text:style-name="T119">POLO ATIVO</text:span><text:span text:style-name="T72">: </text:span><text:span text:style-name="T69">MUNICÍPIO</text:span><text:span text:style-name="T67"> DE RERIUTABA</text:span></text:p>
      <text:p text:style-name="P35"><text:span text:style-name="T119">POLO PASSIVO: </text:span><text:span text:style-name="T67"><text:s/>MARIA EUNICE LOPES </text:span><text:span text:style-name="T72">ARAGÃO</text:span></text:p>
      <text:p text:style-name="P158"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6"/></text:span></text:p>
      <text:p text:style-name="P35"><text:span text:style-name="T119">1.14</text:span><text:span text:style-name="T112"> - AGRAVO DE INSTRUMENTO </text:span><text:span text:style-name="T119">Nº 3000379-42.2023.8.06.0000</text:span><text:span text:style-name="T112"><text:line-break/></text:span><text:span text:style-name="T119">POLO ATIVO: </text:span><text:span text:style-name="T67">DELL COMPUTADORES DO BRASIL LTDA</text:span></text:p>
      <text:p text:style-name="P35"><text:span text:style-name="T119">POLO PASSIVO</text:span><text:span text:style-name="T72">: </text:span><text:span text:style-name="T67"><text:s/>PAULO ROBERTO FROTA ALVES FILHO E OUTROS</text:span></text:p>
      <text:p text:style-name="P158"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88"><text:span text:style-name="Fonte_20_parág._20_padrão"><text:span text:style-name="T246"/></text:span></text:p>
      <text:p text:style-name="P146"><text:span text:style-name="Fonte_20_parág._20_padrão"><text:span text:style-name="T234"/></text:span></text:p>
      <text:p text:style-name="P35"><text:span text:style-name="T119">1.15</text:span><text:span text:style-name="T112">-APELAÇÃO </text:span><text:span text:style-name="T119">E</text:span><text:span text:style-name="T112"> REMESSA NECESSÁRIA </text:span><text:span text:style-name="T119">Nº 3006192-81.2022.8.06.0001</text:span><text:span text:style-name="T112"><text:line-break/></text:span><text:span text:style-name="T119">POLO ATIVO: </text:span><text:span text:style-name="T67">ERICA SILVA PONTES</text:span></text:p>
      <text:p text:style-name="P35"><text:span text:style-name="T119">POLO PASSIVO:</text:span><text:span text:style-name="T112"> </text:span><text:span text:style-name="T67">SECRETÁRIA DE EDUCAÇÃO DO ESTADO DO CEARÁ E OUTROS</text:span></text:p>
      <text:p text:style-name="P158"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93"><text:span text:style-name="Fonte_20_parág._20_padrão"><text:span text:style-name="T234"/></text:span></text:p>
      <text:p text:style-name="P36"><text:span text:style-name="T119">1.16</text:span><text:span text:style-name="T112"> -REMESSA NECESSÁRIA CÍVEL </text:span><text:span text:style-name="T119">Nº 3010469-09.2023.8.06.0001</text:span><text:span text:style-name="T112"><text:line-break/></text:span><text:span text:style-name="T120">POLO ATIVO: </text:span><text:span text:style-name="T72">FUNDAÇÃO</text:span><text:span text:style-name="T67"> REGIONAL DE </text:span><text:span text:style-name="T73">SAÚDE</text:span><text:span text:style-name="T67"> - FUNSAUDE E OUTROS</text:span></text:p>
      <text:p text:style-name="P36"><text:span text:style-name="T120">POLO PASSIVO: </text:span><text:span text:style-name="T67"><text:s/></text:span><text:span text:style-name="T73">DIÓGENES</text:span><text:span text:style-name="T67"> DE MELO JAC</text:span><text:span text:style-name="T73">Ó</text:span><text:span text:style-name="T67"> E OUTROS</text:span></text:p>
      <text:p text:style-name="P158"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88"><text:span text:style-name="Fonte_20_parág._20_padrão"><text:span text:style-name="T246"/></text:span></text:p>
      <text:p text:style-name="P146"><text:span text:style-name="Fonte_20_parág._20_padrão"><text:span text:style-name="T234"/></text:span></text:p>
      <text:p text:style-name="P64"><text:span text:style-name="T162">1.17</text:span><text:span text:style-name="T161">-APELAÇÃO CÍVEL </text:span><text:span text:style-name="T162">Nº 3001232-43.2023.8.06.0035</text:span></text:p>
      <text:p text:style-name="P36"><text:span text:style-name="T120">POLO ATIVO:</text:span><text:span text:style-name="T73"> </text:span><text:span text:style-name="T67"><text:s/></text:span><text:span text:style-name="T73">MUNICÍPIO</text:span><text:span text:style-name="T67"> DE </text:span><text:span text:style-name="T73">ICAPUÍ</text:span></text:p>
      <text:p text:style-name="P36"><text:span text:style-name="T120">POLO PASSIVO</text:span><text:span text:style-name="T73">: </text:span><text:span text:style-name="T67">LAZARO MARCELINO DA SILVA</text:span></text:p>
      <text:p text:style-name="P169"><text:span text:style-name="Fonte_20_parág._20_padrão"><text:span text:style-name="T166">RELATORIA: DESA. </text:span></text:span><text:span text:style-name="Fonte_20_parág._20_padrão"><text:span text:style-name="T167">TEREZE NEUMANN DUARTE CHAVES </text:span></text:span></text:p>
      <text:p text:style-name="P188"><text:span text:style-name="Fonte_20_parág._20_padrão"><text:span text:style-name="T246"/></text:span></text:p>
      <text:p text:style-name="P146"><text:span text:style-name="Fonte_20_parág._20_padrão"><text:span text:style-name="T234"/></text:span></text:p>
      <text:p text:style-name="P36"><text:span text:style-name="T120">1.18</text:span><text:span text:style-name="T112">-APELAÇÃO CÍVEL </text:span><text:span text:style-name="T120">Nº 3002518-48.2023.8.06.0167</text:span><text:span text:style-name="T112"><text:line-break/></text:span><text:span text:style-name="T120">POLO ATIVO: </text:span><text:span text:style-name="T69">MUNICÍPIO</text:span><text:span text:style-name="T67"> DE SOBRAL</text:span></text:p>
      <text:p text:style-name="P36"><text:span text:style-name="T120">POLO PASSIVO: </text:span><text:span text:style-name="T67"><text:s/>DARK </text:span><text:span text:style-name="T69">ANTÔNIA</text:span><text:span text:style-name="T67"> LUCAS FARRAPO LIMA</text:span></text:p>
      <text:p text:style-name="P158"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6"/></text:span></text:p>
      <text:p text:style-name="P36"><text:span text:style-name="T120">1.19</text:span><text:span text:style-name="T112">-APELAÇÃO </text:span><text:span text:style-name="T120">E</text:span><text:span text:style-name="T112"> REMESSA NECESSÁRIA </text:span><text:span text:style-name="T120">Nº 0250606-71.2021.8.06.0001</text:span><text:span text:style-name="T112"><text:line-break/></text:span><text:span text:style-name="T120">POLO ATIVO: </text:span><text:span text:style-name="T67">SINDICATO DOS </text:span><text:span text:style-name="T69">MÉDICOS</text:span><text:span text:style-name="T67"> DO ESTADO DO CEARA</text:span></text:p>
      <text:p text:style-name="P36"><text:span text:style-name="T120">POLO PASSIVO</text:span><text:span text:style-name="T73">: </text:span><text:span text:style-name="T67">INSTITUTO DE </text:span><text:span text:style-name="T69">PREVIDÊNCIA</text:span><text:span text:style-name="T67"> DO </text:span><text:span text:style-name="T69">MUNICÍPIO</text:span><text:span text:style-name="T67"> DE FORTALEZA E OUTROS</text:span></text:p>
      <text:p text:style-name="P158"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88"><text:span text:style-name="Fonte_20_parág._20_padrão"><text:span text:style-name="T246"/></text:span></text:p>
      <text:p text:style-name="P146"><text:span text:style-name="Fonte_20_parág._20_padrão"><text:span text:style-name="T237"/></text:span></text:p>
      <text:p text:style-name="P36"><text:span text:style-name="T120">1.20</text:span><text:span text:style-name="T112">-APELAÇÃO CÍVEL </text:span><text:span text:style-name="T120">Nº 0052267-46.2020.8.06.0117</text:span><text:span text:style-name="T112"><text:line-break/></text:span><text:span text:style-name="T120">POLO ATIVO: </text:span><text:span text:style-name="T67">SIND</text:span><text:span text:style-name="T74">ICATO</text:span><text:span text:style-name="T67"> UNIF</text:span><text:span text:style-name="T74">ICADO</text:span><text:span text:style-name="T67"> DOS </text:span><text:span text:style-name="T73">PROFISSIONAIS</text:span><text:span text:style-name="T67"> EM </text:span><text:span text:style-name="T69">EDUCAÇÃO</text:span><text:span text:style-name="T67"> NO MUNIC</text:span><text:span text:style-name="T74">ÍPIO</text:span><text:span text:style-name="T67"> DE </text:span><text:span text:style-name="T69">MARACANAÚ</text:span></text:p>
      <text:p text:style-name="P36"><text:span text:style-name="T120">POLO PASSIVO: </text:span><text:span text:style-name="T67">ESTADO DO CEAR</text:span><text:span text:style-name="T73">Á</text:span><text:span text:style-name="T67"> E OUTROS</text:span></text:p>
      <text:p text:style-name="P158"><text:soft-page-break/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88"><text:span text:style-name="Fonte_20_parág._20_padrão"><text:span text:style-name="T246"/></text:span></text:p>
      <text:p text:style-name="P146"><text:span text:style-name="Fonte_20_parág._20_padrão"><text:span text:style-name="T234"/></text:span></text:p>
      <text:p text:style-name="P37"><text:span text:style-name="T121">1.21</text:span><text:span text:style-name="T112">-AGRAVO DE INSTRUMENTO <text:s/></text:span><text:span text:style-name="T121">Nº 3000870-49.2023.8.06.0000</text:span><text:span text:style-name="T112"><text:line-break/></text:span><text:span text:style-name="T121">POLO ATIVO: </text:span><text:span text:style-name="T67">JUSSARA MARIA MORAIS FEITOZA</text:span></text:p>
      <text:p text:style-name="P37"><text:span text:style-name="T121">POLO PASSIVO:</text:span><text:span text:style-name="T67"> </text:span><text:span text:style-name="T69">MUNICÍPIO</text:span><text:span text:style-name="T67"> DE JUAZEIRO DO NORTE</text:span></text:p>
      <text:p text:style-name="P158"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88"><text:span text:style-name="Fonte_20_parág._20_padrão"><text:span text:style-name="T247"/></text:span></text:p>
      <text:p text:style-name="P146"><text:span text:style-name="Fonte_20_parág._20_padrão"><text:span text:style-name="T234"/></text:span></text:p>
      <text:p text:style-name="P37"><text:span text:style-name="T121">1.22</text:span><text:span text:style-name="T112">-APELAÇÃO CÍVEL </text:span><text:span text:style-name="T121">Nº 0001526-68.2019.8.06.0171</text:span><text:span text:style-name="T112"><text:line-break/></text:span><text:span text:style-name="T121">POLO ATIVO</text:span><text:span text:style-name="T74">: </text:span><text:span text:style-name="T67">DORALICE ALMEIDA DE LACERDA </text:span><text:span text:style-name="T69">GONÇALVES</text:span></text:p>
      <text:p text:style-name="P37"><text:span text:style-name="T121">POLO PASSIVO:</text:span><text:span text:style-name="T67"> </text:span><text:span text:style-name="T69">MUNICÍPIO</text:span><text:span text:style-name="T67"> DE </text:span><text:span text:style-name="T69">TAUÁ</text:span></text:p>
      <text:p text:style-name="P158"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88"><text:span text:style-name="Fonte_20_parág._20_padrão"><text:span text:style-name="T246"/></text:span></text:p>
      <text:p text:style-name="P146"><text:span text:style-name="Fonte_20_parág._20_padrão"><text:span text:style-name="T234"/></text:span></text:p>
      <text:p text:style-name="P37"><text:span text:style-name="T121">1.23</text:span><text:span text:style-name="T112">-APELAÇÃO CÍVEL </text:span><text:span text:style-name="T121">Nº 0017788-18.2013.8.06.0070</text:span><text:span text:style-name="T112"><text:line-break/></text:span><text:span text:style-name="T121">POLO ATIVO:</text:span><text:span text:style-name="T74"> </text:span><text:span text:style-name="T69">MUNICÍPIO</text:span><text:span text:style-name="T67"> DE </text:span><text:span text:style-name="T69">CRATEÚS</text:span></text:p>
      <text:p text:style-name="P37"><text:span text:style-name="T121">POLO PASSIVO</text:span><text:span text:style-name="T74">: </text:span><text:span text:style-name="T67">LUCIMAR XAVIER DE SOUSA CAMPELO</text:span></text:p>
      <text:p text:style-name="P158"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6"/></text:span></text:p>
      <text:p text:style-name="P37"><text:span text:style-name="T121">1.24</text:span><text:span text:style-name="T112">-APELAÇÃO CÍVEL </text:span><text:span text:style-name="T121">Nº 3000390-75.2023.8.06.0128</text:span><text:span text:style-name="T112"><text:line-break/></text:span><text:span text:style-name="T121">POLO ATIVO:</text:span><text:span text:style-name="T74"> </text:span><text:span text:style-name="T69">MÔNICA</text:span><text:span text:style-name="T67"> MARIA PAULA DA SILVA</text:span></text:p>
      <text:p text:style-name="P37"><text:span text:style-name="T121">POLO PASSIVO</text:span><text:span text:style-name="T74">:</text:span><text:span text:style-name="T67"> </text:span><text:span text:style-name="T74">MUNICÍPIO</text:span><text:span text:style-name="T67"> DE MORADA NOVA</text:span></text:p>
      <text:p text:style-name="P158"><text:span text:style-name="Fonte_20_parág._20_padrão"><text:span text:style-name="T223">RELATORIA: DESA. </text:span></text:span><text:span text:style-name="Fonte_20_parág._20_padrão"><text:span text:style-name="T224">TEREZE NEUMANN DUARTE CHAVES 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6"/></text:span></text:p>
      <text:p text:style-name="P144"><text:span text:style-name="Fonte_20_parág._20_padrão"><text:span text:style-name="T56"/></text:span></text:p>
      <text:p text:style-name="P144"><text:span text:style-name="Fonte_20_parág._20_padrão"><text:span text:style-name="T56"/></text:span></text:p>
      <text:p text:style-name="P83"><text:span text:style-name="Fonte_20_parág._20_padrão"><text:span text:style-name="T212">RELATOR</text:span></text:span><text:span text:style-name="Fonte_20_parág._20_padrão"><text:span text:style-name="T213">IA </text:span></text:span><text:span text:style-name="Fonte_20_parág._20_padrão"><text:span text:style-name="T215">DA EXMA. SRA. DESA</text:span></text:span><text:span text:style-name="Fonte_20_parág._20_padrão"><text:span text:style-name="T213">. </text:span></text:span><text:span text:style-name="Fonte_20_parág._20_padrão"><text:span text:style-name="T212">MARIA NAILDE PINHEIRO NOGUEIRA</text:span></text:span><text:span text:style-name="Fonte_20_parág._20_padrão"><text:span text:style-name="T214"> </text:span></text:span></text:p>
      <text:p text:style-name="P5"/>
      <text:p text:style-name="P145"><text:span text:style-name="Fonte_20_parág._20_padrão"><text:span text:style-name="T233">4º GABINETE</text:span></text:span></text:p>
      <text:p text:style-name="P145"><text:span text:style-name="Fonte_20_parág._20_padrão"><text:span text:style-name="T60"/></text:span></text:p>
      <text:p text:style-name="P38"><text:span text:style-name="T122">1.25</text:span><text:span text:style-name="T112">-APELAÇÃO CÍVEL </text:span><text:span text:style-name="T122">Nº 0066634-89.2007.8.06.0001</text:span><text:span text:style-name="T112"><text:line-break/></text:span><text:span text:style-name="T122">POLO ATIVO:</text:span><text:span text:style-name="T75"> </text:span><text:span text:style-name="T67">ESTADO DO CEAR</text:span><text:span text:style-name="T75">Á</text:span></text:p>
      <text:p text:style-name="P38"><text:span text:style-name="T122">POLO PASSIVO</text:span><text:span text:style-name="T75">: </text:span><text:span text:style-name="T67">CARLOS RENAN TEIXEIRA ANDRADE</text:span></text:p>
      <text:p text:style-name="P147"><text:span text:style-name="Fonte_20_parág._20_padrão"><text:span text:style-name="T270">RELATOR</text:span></text:span><text:span text:style-name="Fonte_20_parág._20_padrão"><text:span text:style-name="T271">IA: </text:span></text:span><text:span text:style-name="Fonte_20_parág._20_padrão"><text:span text:style-name="T273">DESA</text:span></text:span><text:span text:style-name="Fonte_20_parág._20_padrão"><text:span text:style-name="T271">. </text:span></text:span><text:span text:style-name="Fonte_20_parág._20_padrão"><text:span text:style-name="T270">MARIA NAILDE PINHEIRO NOGUEIRA</text:span></text:span><text:span text:style-name="Fonte_20_parág._20_padrão"><text:span text:style-name="T272"> </text:span></text:span></text:p>
      <text:p text:style-name="P188"><text:span text:style-name="Fonte_20_parág._20_padrão"><text:span text:style-name="T246"/></text:span></text:p>
      <text:p text:style-name="P149"><text:span text:style-name="Fonte_20_parág._20_padrão"><text:span text:style-name="T284"/></text:span></text:p>
      <text:p text:style-name="P39"><text:span text:style-name="T123">1.26</text:span><text:span text:style-name="T112">-APELAÇÃO CÍVEL </text:span><text:span text:style-name="T123">Nº 0202395-05.2022.8.06.0151</text:span><text:span text:style-name="T112"><text:line-break/></text:span><text:span text:style-name="T123">POLO ATIVO:</text:span><text:span text:style-name="T76"> MUNICÍPIO</text:span><text:span text:style-name="T67"> DE </text:span><text:span text:style-name="T76">QUIXADÁ</text:span></text:p>
      <text:p text:style-name="P39"><text:span text:style-name="T123">POLO PASSIVO</text:span><text:span text:style-name="T76">: </text:span><text:span text:style-name="T67">IVAN </text:span><text:span text:style-name="T76">INÁCIO</text:span><text:span text:style-name="T67"> DE SOUSA</text:span></text:p>
      <text:p text:style-name="P148"><text:span text:style-name="Fonte_20_parág._20_padrão"><text:span text:style-name="T270">RELATOR</text:span></text:span><text:span text:style-name="Fonte_20_parág._20_padrão"><text:span text:style-name="T271">IA: </text:span></text:span><text:span text:style-name="Fonte_20_parág._20_padrão"><text:span text:style-name="T273">DESA</text:span></text:span><text:span text:style-name="Fonte_20_parág._20_padrão"><text:span text:style-name="T271">. </text:span></text:span><text:span text:style-name="Fonte_20_parág._20_padrão"><text:span text:style-name="T270">MARIA NAILDE PINHEIRO NOGUEIRA</text:span></text:span><text:span text:style-name="Fonte_20_parág._20_padrão"><text:span text:style-name="T272"> </text:span></text:span></text:p>
      <text:p text:style-name="P174"/>
      <text:p text:style-name="P194"><text:span text:style-name="Fonte_20_parág._20_padrão"><text:span text:style-name="T290"/></text:span></text:p>
      <text:p text:style-name="P22"><text:span text:style-name="T252">1.27</text:span><text:span text:style-name="T250">-APELAÇÃO CÍVEL </text:span><text:span text:style-name="T252">Nº 3000388-43.2022.8.06.0160</text:span><text:span text:style-name="T250"><text:line-break/></text:span><text:span text:style-name="T252">POLO ATIVO</text:span><text:span text:style-name="T285">: MUNICÍPIO</text:span> DE SANTA <text:span text:style-name="T285">QUITÉRIA</text:span></text:p>
      <text:p text:style-name="P39"><text:span text:style-name="T123">POLO PASSIVO: </text:span><text:span text:style-name="T67"><text:s/>FRANCISCA PRISCILA CHAVES </text:span><text:span text:style-name="T76">MAGALHÃES</text:span></text:p>
      <text:p text:style-name="P148"><text:span text:style-name="Fonte_20_parág._20_padrão"><text:span text:style-name="T270">RELATOR</text:span></text:span><text:span text:style-name="Fonte_20_parág._20_padrão"><text:span text:style-name="T271">IA: </text:span></text:span><text:span text:style-name="Fonte_20_parág._20_padrão"><text:span text:style-name="T273">DESA</text:span></text:span><text:span text:style-name="Fonte_20_parág._20_padrão"><text:span text:style-name="T271">. </text:span></text:span><text:span text:style-name="Fonte_20_parág._20_padrão"><text:span text:style-name="T270">MARIA NAILDE PINHEIRO NOGUEIRA</text:span></text:span><text:span text:style-name="Fonte_20_parág._20_padrão"><text:span text:style-name="T272"> 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6"/></text:span></text:p>
      <text:p text:style-name="P39"><text:span text:style-name="T123">1.28</text:span><text:span text:style-name="T112">-APELAÇÃO CÍVEL </text:span><text:span text:style-name="T123">Nº 0039401-39.2015.8.06.0001</text:span><text:span text:style-name="T112"><text:line-break/></text:span><text:span text:style-name="T123">POLO ATIVO:</text:span><text:span text:style-name="T76"> MUNICÍPIO</text:span><text:span text:style-name="T67"> DE FORTALEZA - PROCURADORIA GERAL DO </text:span><text:span text:style-name="T76">MUNICÍPIO</text:span><text:span text:style-name="T67"> – PGM</text:span></text:p>
      <text:p text:style-name="P39"><text:span text:style-name="T123">POLO PASSIVO</text:span><text:span text:style-name="T76">: </text:span><text:span text:style-name="T67"><text:s/>MARIA JOELMA MOREIRA LEMOS</text:span></text:p>
      <text:p text:style-name="P148"><text:span text:style-name="Fonte_20_parág._20_padrão"><text:span text:style-name="T270">RELATOR</text:span></text:span><text:span text:style-name="Fonte_20_parág._20_padrão"><text:span text:style-name="T271">IA: </text:span></text:span><text:span text:style-name="Fonte_20_parág._20_padrão"><text:span text:style-name="T273">DESA</text:span></text:span><text:span text:style-name="Fonte_20_parág._20_padrão"><text:span text:style-name="T271">. </text:span></text:span><text:span text:style-name="Fonte_20_parág._20_padrão"><text:span text:style-name="T270">MARIA NAILDE PINHEIRO NOGUEIRA</text:span></text:span><text:span text:style-name="Fonte_20_parág._20_padrão"><text:span text:style-name="T272"> </text:span></text:span></text:p>
      <text:p text:style-name="P188"><text:soft-page-break/><text:span text:style-name="Fonte_20_parág._20_padrão"><text:span text:style-name="T246"/></text:span></text:p>
      <text:p text:style-name="P163"><text:span text:style-name="Fonte_20_parág._20_padrão"><text:span text:style-name="T186"/></text:span></text:p>
      <text:p text:style-name="P39"><text:span text:style-name="T123">1.29</text:span><text:span text:style-name="T112">-APELAÇÃO CÍVEL </text:span><text:span text:style-name="T123">Nº 3000065-04.2023.8.06.0160</text:span><text:span text:style-name="T112"><text:line-break/></text:span><text:span text:style-name="T123">POLO ATIVO: </text:span><text:span text:style-name="T76">MUNICÍPIO</text:span><text:span text:style-name="T67"> DE SANTA </text:span><text:span text:style-name="T76">QUITÉRIA</text:span></text:p>
      <text:p text:style-name="P39"><text:span text:style-name="T123">POLO PASSIVO</text:span><text:span text:style-name="T76">:</text:span><text:span text:style-name="T67"> MARIA DIVANDA FERREIRA BARBOSA</text:span></text:p>
      <text:p text:style-name="P148"><text:span text:style-name="Fonte_20_parág._20_padrão"><text:span text:style-name="T270">RELATOR</text:span></text:span><text:span text:style-name="Fonte_20_parág._20_padrão"><text:span text:style-name="T271">IA: </text:span></text:span><text:span text:style-name="Fonte_20_parág._20_padrão"><text:span text:style-name="T273">DESA</text:span></text:span><text:span text:style-name="Fonte_20_parág._20_padrão"><text:span text:style-name="T271">. </text:span></text:span><text:span text:style-name="Fonte_20_parág._20_padrão"><text:span text:style-name="T270">MARIA NAILDE PINHEIRO NOGUEIRA</text:span></text:span><text:span text:style-name="Fonte_20_parág._20_padrão"><text:span text:style-name="T272"> 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6"/></text:span></text:p>
      <text:p text:style-name="P40"><text:span text:style-name="T123">1.30</text:span><text:span text:style-name="T112">-APELAÇÃO CÍVEL </text:span><text:span text:style-name="T123">Nº 0889353-85.2014.</text:span><text:span text:style-name="T124">8.06.0001</text:span><text:span text:style-name="T112"><text:line-break/></text:span><text:span text:style-name="T124">POLO ATIVO</text:span><text:span text:style-name="T77">: </text:span><text:span text:style-name="T67">SONY BRASIL LTDA.</text:span></text:p>
      <text:p text:style-name="P40"><text:span text:style-name="T124">POLO PASSIVO</text:span><text:span text:style-name="T77">:</text:span><text:span text:style-name="T67"> ESTADO DO CEARA</text:span></text:p>
      <text:p text:style-name="P148"><text:span text:style-name="Fonte_20_parág._20_padrão"><text:span text:style-name="T270">RELATOR</text:span></text:span><text:span text:style-name="Fonte_20_parág._20_padrão"><text:span text:style-name="T271">IA: </text:span></text:span><text:span text:style-name="Fonte_20_parág._20_padrão"><text:span text:style-name="T273">DESA</text:span></text:span><text:span text:style-name="Fonte_20_parág._20_padrão"><text:span text:style-name="T271">. </text:span></text:span><text:span text:style-name="Fonte_20_parág._20_padrão"><text:span text:style-name="T270">MARIA NAILDE PINHEIRO NOGUEIRA</text:span></text:span><text:span text:style-name="Fonte_20_parág._20_padrão"><text:span text:style-name="T272"> </text:span></text:span></text:p>
      <text:p text:style-name="P188"><text:span text:style-name="Fonte_20_parág._20_padrão"><text:span text:style-name="T246"/></text:span></text:p>
      <text:p text:style-name="P168"/>
      <text:p text:style-name="P40"><text:span text:style-name="T124">1.31</text:span><text:span text:style-name="T112">-APELAÇÃO CÍVEL </text:span><text:span text:style-name="T124">Nº 3006202-28.2022.8.06.0001</text:span><text:span text:style-name="T112"><text:line-break/></text:span><text:span text:style-name="T124">POLO ATIVO:</text:span><text:span text:style-name="T77"> </text:span><text:span text:style-name="T67">ROCHELE MARIA RIQUET FURTADO DE AQUINO</text:span></text:p>
      <text:p text:style-name="P40"><text:span text:style-name="T124">POLO PASSIVO</text:span><text:span text:style-name="T77">: </text:span><text:span text:style-name="T67">INSTITUTO MUNICIPAL DE DESENVOLVIMENTO DE RECURSOS HUMANOS E OUTROS</text:span></text:p>
      <text:p text:style-name="P148"><text:span text:style-name="Fonte_20_parág._20_padrão"><text:span text:style-name="T270">RELATOR</text:span></text:span><text:span text:style-name="Fonte_20_parág._20_padrão"><text:span text:style-name="T271">IA: </text:span></text:span><text:span text:style-name="Fonte_20_parág._20_padrão"><text:span text:style-name="T273">DESA</text:span></text:span><text:span text:style-name="Fonte_20_parág._20_padrão"><text:span text:style-name="T271">. </text:span></text:span><text:span text:style-name="Fonte_20_parág._20_padrão"><text:span text:style-name="T270">MARIA NAILDE PINHEIRO NOGUEIRA</text:span></text:span><text:span text:style-name="Fonte_20_parág._20_padrão"><text:span text:style-name="T272"> 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6"/></text:span></text:p>
      <text:p text:style-name="P40"><text:span text:style-name="T124">1.32</text:span><text:span text:style-name="T112">-APELAÇÃO CÍVEL </text:span><text:span text:style-name="T124">Nº 3007385-97.2023.8.06.0001</text:span><text:span text:style-name="T112"><text:line-break/></text:span><text:span text:style-name="T124">POLO ATIVO</text:span><text:span text:style-name="T77">: SOLUÇÃO</text:span><text:span text:style-name="T67"> </text:span><text:span text:style-name="T77">SERVIÇOS</text:span><text:span text:style-name="T67"> COMERCIO E </text:span><text:span text:style-name="T77">CONSTRUÇÃO</text:span><text:span text:style-name="T67"> LTDA</text:span></text:p>
      <text:p text:style-name="P40"><text:span text:style-name="T124">POLO PASSIVO:</text:span><text:span text:style-name="T77"> </text:span><text:span text:style-name="T67"><text:s/>ESTADO DO CEAR</text:span><text:span text:style-name="T77">Á</text:span></text:p>
      <text:p text:style-name="P148"><text:span text:style-name="Fonte_20_parág._20_padrão"><text:span text:style-name="T270">RELATOR</text:span></text:span><text:span text:style-name="Fonte_20_parág._20_padrão"><text:span text:style-name="T271">IA: </text:span></text:span><text:span text:style-name="Fonte_20_parág._20_padrão"><text:span text:style-name="T273">DESA</text:span></text:span><text:span text:style-name="Fonte_20_parág._20_padrão"><text:span text:style-name="T271">. </text:span></text:span><text:span text:style-name="Fonte_20_parág._20_padrão"><text:span text:style-name="T270">MARIA NAILDE PINHEIRO NOGUEIRA</text:span></text:span><text:span text:style-name="Fonte_20_parág._20_padrão"><text:span text:style-name="T272"> </text:span></text:span></text:p>
      <text:p text:style-name="P190"><text:span text:style-name="Fonte_20_parág._20_padrão"><text:span text:style-name="T186"/></text:span></text:p>
      <text:p text:style-name="P152"/>
      <text:p text:style-name="P40"><text:span text:style-name="T124">1.33</text:span><text:span text:style-name="T112">-APELAÇÃO CÍVEL </text:span><text:span text:style-name="T124">Nº 0200947-43.2022.8.06.0168</text:span><text:span text:style-name="T112"><text:line-break/></text:span><text:span text:style-name="T124">POLO ATIVO:</text:span><text:span text:style-name="T77"> MUNICÍPIO</text:span><text:span text:style-name="T67"> DE DEPUTADO IRAPUAN PINHEIRO</text:span></text:p>
      <text:p text:style-name="P40"><text:span text:style-name="T124">POLO PASSIVO: </text:span><text:span text:style-name="T67">LUCILENE HOLANDA PINHEIRO</text:span></text:p>
      <text:p text:style-name="P148"><text:span text:style-name="Fonte_20_parág._20_padrão"><text:span text:style-name="T270">RELATOR</text:span></text:span><text:span text:style-name="Fonte_20_parág._20_padrão"><text:span text:style-name="T271">IA: </text:span></text:span><text:span text:style-name="Fonte_20_parág._20_padrão"><text:span text:style-name="T273">DESA</text:span></text:span><text:span text:style-name="Fonte_20_parág._20_padrão"><text:span text:style-name="T271">. </text:span></text:span><text:span text:style-name="Fonte_20_parág._20_padrão"><text:span text:style-name="T270">MARIA NAILDE PINHEIRO NOGUEIRA</text:span></text:span><text:span text:style-name="Fonte_20_parág._20_padrão"><text:span text:style-name="T272"> 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6"/></text:span></text:p>
      <text:p text:style-name="P40"><text:span text:style-name="T124">1.34</text:span><text:span text:style-name="T112">-APELAÇÃO CÍVEL </text:span><text:span text:style-name="T124">Nº 3006032-56.2022.8.06.0001</text:span><text:span text:style-name="T112"><text:line-break/></text:span><text:span text:style-name="T124">POLO ATIVO:</text:span><text:span text:style-name="T77"> </text:span><text:span text:style-name="T67">THAYANE FARIAS PEREIRA</text:span></text:p>
      <text:p text:style-name="P40"><text:span text:style-name="T124">POLO <text:s/>PASSIVO</text:span><text:span text:style-name="T77">: </text:span><text:span text:style-name="T67">INSTITUTO MUNICIPAL DE DESENVOLVIMENTO DE RECURSOS HUMANOS (IMPARH) E OUTROS</text:span></text:p>
      <text:p text:style-name="P148"><text:span text:style-name="Fonte_20_parág._20_padrão"><text:span text:style-name="T270">RELATOR</text:span></text:span><text:span text:style-name="Fonte_20_parág._20_padrão"><text:span text:style-name="T271">IA: </text:span></text:span><text:span text:style-name="Fonte_20_parág._20_padrão"><text:span text:style-name="T273">DESA</text:span></text:span><text:span text:style-name="Fonte_20_parág._20_padrão"><text:span text:style-name="T271">. </text:span></text:span><text:span text:style-name="Fonte_20_parág._20_padrão"><text:span text:style-name="T270">MARIA NAILDE PINHEIRO NOGUEIRA</text:span></text:span><text:span text:style-name="Fonte_20_parág._20_padrão"><text:span text:style-name="T272"> </text:span></text:span></text:p>
      <text:p text:style-name="P188"><text:span text:style-name="Fonte_20_parág._20_padrão"><text:span text:style-name="T246"/></text:span></text:p>
      <text:p text:style-name="P153"/>
      <text:p text:style-name="P41"><text:span text:style-name="T125">1.35</text:span><text:span text:style-name="T112">-APELAÇÃO CÍVEL </text:span><text:span text:style-name="T125">Nº 3005976-23.2022.8.06.0001</text:span><text:span text:style-name="T112"><text:line-break/></text:span><text:span text:style-name="T125">POLO ATIVO: </text:span><text:span text:style-name="T67">MARIA IZA BEZERRA</text:span></text:p>
      <text:p text:style-name="P41"><text:span text:style-name="T125">POLO PASSIVO:</text:span><text:span text:style-name="T67"> PRESIDENTE DA FUNDAÇÃO DE PREVIDÊNCIA SOCIAL DO ESTADO DO CEARÁ - CEARÁPREV E OUTROS</text:span></text:p>
      <text:p text:style-name="P148"><text:span text:style-name="Fonte_20_parág._20_padrão"><text:span text:style-name="T270">RELATOR</text:span></text:span><text:span text:style-name="Fonte_20_parág._20_padrão"><text:span text:style-name="T271">IA: </text:span></text:span><text:span text:style-name="Fonte_20_parág._20_padrão"><text:span text:style-name="T273">DESA</text:span></text:span><text:span text:style-name="Fonte_20_parág._20_padrão"><text:span text:style-name="T271">. </text:span></text:span><text:span text:style-name="Fonte_20_parág._20_padrão"><text:span text:style-name="T270">MARIA NAILDE PINHEIRO NOGUEIRA</text:span></text:span><text:span text:style-name="Fonte_20_parág._20_padrão"><text:span text:style-name="T272"> 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6"/></text:span></text:p>
      <text:p text:style-name="P41"><text:span text:style-name="T125">1.36</text:span><text:span text:style-name="T112"> - APELAÇÃO CÍVEL </text:span><text:span text:style-name="T125">Nº 3005514-66.2022.8.06.0001</text:span><text:span text:style-name="T112"><text:line-break/></text:span><text:span text:style-name="T125">POLO ATIVO:</text:span><text:span text:style-name="T78"> </text:span><text:span text:style-name="T67">MAX SCHELER FERREIRA COELHO</text:span></text:p>
      <text:p text:style-name="P41"><text:span text:style-name="T125">POLO PASSIVO:</text:span><text:span text:style-name="T78"> </text:span><text:span text:style-name="T67">MARCELO JORGE BORGES PINHEIRO E OUTROS</text:span></text:p>
      <text:p text:style-name="P148"><text:span text:style-name="Fonte_20_parág._20_padrão"><text:span text:style-name="T270">RELATOR</text:span></text:span><text:span text:style-name="Fonte_20_parág._20_padrão"><text:span text:style-name="T271">IA: </text:span></text:span><text:span text:style-name="Fonte_20_parág._20_padrão"><text:span text:style-name="T273">DESA</text:span></text:span><text:span text:style-name="Fonte_20_parág._20_padrão"><text:span text:style-name="T271">. </text:span></text:span><text:span text:style-name="Fonte_20_parág._20_padrão"><text:span text:style-name="T270">MARIA NAILDE PINHEIRO NOGUEIRA</text:span></text:span><text:span text:style-name="Fonte_20_parág._20_padrão"><text:span text:style-name="T272"> </text:span></text:span></text:p>
      <text:p text:style-name="P174"/>
      <text:p text:style-name="P202"><text:span text:style-name="Fonte_20_parág._20_padrão"><text:span text:style-name="T186"/></text:span></text:p>
      <text:p text:style-name="P41"><text:span text:style-name="T125">1.37 </text:span><text:span text:style-name="T112">- APELAÇÃO CÍVEL </text:span><text:span text:style-name="T125">Nº 0004492-95.2015.8.06.0089</text:span><text:span text:style-name="T112"><text:line-break/></text:span><text:span text:style-name="T125">POLO ATIVO:</text:span><text:span text:style-name="T78"> </text:span><text:span text:style-name="T67">ROBERIA FERREIRA REBOUÇAS E OUTROS</text:span></text:p>
      <text:p text:style-name="P41"><text:soft-page-break/><text:span text:style-name="T125">POLO PASSIVO</text:span><text:span text:style-name="T78">:</text:span><text:span text:style-name="T67"> </text:span><text:span text:style-name="T79">MUNICÍPIO</text:span><text:span text:style-name="T67"> DE </text:span><text:span text:style-name="T79">ICAPUÍ</text:span><text:span text:style-name="T67"> E OUTROS</text:span></text:p>
      <text:p text:style-name="P148"><text:span text:style-name="Fonte_20_parág._20_padrão"><text:span text:style-name="T270">RELATOR</text:span></text:span><text:span text:style-name="Fonte_20_parág._20_padrão"><text:span text:style-name="T271">IA: </text:span></text:span><text:span text:style-name="Fonte_20_parág._20_padrão"><text:span text:style-name="T273">DESA</text:span></text:span><text:span text:style-name="Fonte_20_parág._20_padrão"><text:span text:style-name="T271">. </text:span></text:span><text:span text:style-name="Fonte_20_parág._20_padrão"><text:span text:style-name="T270">MARIA NAILDE PINHEIRO NOGUEIRA</text:span></text:span><text:span text:style-name="Fonte_20_parág._20_padrão"><text:span text:style-name="T272"> 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6"/></text:span></text:p>
      <text:p text:style-name="P41"><text:span text:style-name="T125">1.38</text:span><text:span text:style-name="T112">-APELAÇÃO CÍVEL </text:span><text:span text:style-name="T125">Nº 0052503-16.2021.8.06.0035</text:span><text:span text:style-name="T112"><text:line-break/></text:span><text:span text:style-name="T125">POLO ATIVO</text:span><text:span text:style-name="T78">: </text:span><text:span text:style-name="T67">EMILIANO MAIA DA SILVA E OUTROS</text:span></text:p>
      <text:p text:style-name="P41"><text:span text:style-name="T125">POLO PASSIVO</text:span><text:span text:style-name="T78">: MUNICÍPIO</text:span><text:span text:style-name="T67"> DE ARACATI</text:span></text:p>
      <text:p text:style-name="P148"><text:span text:style-name="Fonte_20_parág._20_padrão"><text:span text:style-name="T270">RELATOR</text:span></text:span><text:span text:style-name="Fonte_20_parág._20_padrão"><text:span text:style-name="T271">IA: </text:span></text:span><text:span text:style-name="Fonte_20_parág._20_padrão"><text:span text:style-name="T273">DESA</text:span></text:span><text:span text:style-name="Fonte_20_parág._20_padrão"><text:span text:style-name="T271">. </text:span></text:span><text:span text:style-name="Fonte_20_parág._20_padrão"><text:span text:style-name="T270">MARIA NAILDE PINHEIRO NOGUEIRA</text:span></text:span><text:span text:style-name="Fonte_20_parág._20_padrão"><text:span text:style-name="T272"> 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6"/></text:span></text:p>
      <text:p text:style-name="P42"><text:span text:style-name="T126">1.39</text:span><text:span text:style-name="T112">-REMESSA NECESSÁRIA CÍVEL </text:span><text:span text:style-name="T126">Nº 0203223-06.2022.8.06.0117</text:span><text:span text:style-name="T112"><text:line-break/></text:span><text:span text:style-name="T126">POLO ATIVO: </text:span><text:span text:style-name="T105">RA</text:span><text:span text:style-name="T67">IMUNDA NOGUEIRA SILVA</text:span></text:p>
      <text:p text:style-name="P42"><text:span text:style-name="T126">POLO PASSIVO: </text:span><text:span text:style-name="T112"><text:s/></text:span><text:span text:style-name="T67">ESTADO DO CEAR</text:span><text:span text:style-name="T80">Á</text:span></text:p>
      <text:p text:style-name="P148"><text:span text:style-name="Fonte_20_parág._20_padrão"><text:span text:style-name="T270">RELATOR</text:span></text:span><text:span text:style-name="Fonte_20_parág._20_padrão"><text:span text:style-name="T271">IA: </text:span></text:span><text:span text:style-name="Fonte_20_parág._20_padrão"><text:span text:style-name="T273">DESA</text:span></text:span><text:span text:style-name="Fonte_20_parág._20_padrão"><text:span text:style-name="T271">. </text:span></text:span><text:span text:style-name="Fonte_20_parág._20_padrão"><text:span text:style-name="T270">MARIA NAILDE PINHEIRO NOGUEIRA</text:span></text:span><text:span text:style-name="Fonte_20_parág._20_padrão"><text:span text:style-name="T272"> </text:span></text:span></text:p>
      <text:p text:style-name="P188"><text:span text:style-name="Fonte_20_parág._20_padrão"><text:span text:style-name="T246"/></text:span></text:p>
      <text:p text:style-name="P153"/>
      <text:p text:style-name="P42"><text:span text:style-name="T126">1.40</text:span><text:span text:style-name="T112">-APELAÇÃO </text:span><text:span text:style-name="T126">E</text:span><text:span text:style-name="T112"> REMESSA NECESSÁRIA </text:span><text:span text:style-name="T126">Nº 0201231-39.2022.8.06.0075</text:span><text:span text:style-name="T112"><text:line-break/></text:span><text:span text:style-name="T126">POLO ATIVO:</text:span><text:span text:style-name="T80"> </text:span><text:span text:style-name="T79">MUNICÍPIO</text:span><text:span text:style-name="T67"> DE </text:span><text:span text:style-name="T80">EUSÉBIO</text:span></text:p>
      <text:p text:style-name="P42"><text:span text:style-name="T126">POLO PASSIVO:</text:span><text:span text:style-name="T67"> </text:span><text:span text:style-name="T79">ANTÔNIO</text:span><text:span text:style-name="T67"> PAULINO LOPES FILHO E OUTROS</text:span></text:p>
      <text:p text:style-name="P148"><text:span text:style-name="Fonte_20_parág._20_padrão"><text:span text:style-name="T270">RELATOR</text:span></text:span><text:span text:style-name="Fonte_20_parág._20_padrão"><text:span text:style-name="T271">IA: </text:span></text:span><text:span text:style-name="Fonte_20_parág._20_padrão"><text:span text:style-name="T273">DESA</text:span></text:span><text:span text:style-name="Fonte_20_parág._20_padrão"><text:span text:style-name="T271">. </text:span></text:span><text:span text:style-name="Fonte_20_parág._20_padrão"><text:span text:style-name="T270">MARIA NAILDE PINHEIRO NOGUEIRA</text:span></text:span><text:span text:style-name="Fonte_20_parág._20_padrão"><text:span text:style-name="T272"> 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6"/></text:span></text:p>
      <text:p text:style-name="P43"><text:span text:style-name="T127">1.41</text:span><text:span text:style-name="T112"> - APELAÇÃO CÍVEL </text:span><text:span text:style-name="T127">Nº 0139774-73.2018.8.06.0001</text:span><text:span text:style-name="T112"><text:line-break/></text:span><text:span text:style-name="T127">POLO ATIVO</text:span><text:span text:style-name="T81">: </text:span><text:span text:style-name="T67">ESTADO DO CEAR</text:span><text:span text:style-name="T81">Á</text:span></text:p>
      <text:p text:style-name="P43"><text:span text:style-name="T127">POLO PASSIVO:</text:span><text:span text:style-name="T67"> PATRICIA ARRUDA SANTANA E OUTROS</text:span></text:p>
      <text:p text:style-name="P148"><text:span text:style-name="Fonte_20_parág._20_padrão"><text:span text:style-name="T270">RELATOR</text:span></text:span><text:span text:style-name="Fonte_20_parág._20_padrão"><text:span text:style-name="T271">IA: </text:span></text:span><text:span text:style-name="Fonte_20_parág._20_padrão"><text:span text:style-name="T273">DESA</text:span></text:span><text:span text:style-name="Fonte_20_parág._20_padrão"><text:span text:style-name="T271">. </text:span></text:span><text:span text:style-name="Fonte_20_parág._20_padrão"><text:span text:style-name="T270">MARIA NAILDE PINHEIRO NOGUEIRA</text:span></text:span><text:span text:style-name="Fonte_20_parág._20_padrão"><text:span text:style-name="T272"> </text:span></text:span></text:p>
      <text:p text:style-name="P190"><text:span text:style-name="Fonte_20_parág._20_padrão"><text:span text:style-name="T186"/></text:span></text:p>
      <text:p text:style-name="P43"><text:span text:style-name="T127">1.42</text:span><text:span text:style-name="T112"> - APELAÇÃO CÍVEL </text:span><text:span text:style-name="T127">Nº 0200661-94.2022.8.06.0126</text:span><text:span text:style-name="T112"><text:line-break/></text:span><text:span text:style-name="T127">POLO ATIVO: </text:span><text:span text:style-name="T79">MUNICÍPIO</text:span><text:span text:style-name="T67"> DE MOMBACA</text:span></text:p>
      <text:p text:style-name="P43"><text:span text:style-name="T127">POLO PASSIVO:</text:span><text:span text:style-name="T81"> </text:span><text:span text:style-name="T67"><text:s/>EDIVAN DE SOUSA </text:span><text:span text:style-name="T79">ARAÚJO</text:span></text:p>
      <text:p text:style-name="P148"><text:span text:style-name="Fonte_20_parág._20_padrão"><text:span text:style-name="T270">RELATOR</text:span></text:span><text:span text:style-name="Fonte_20_parág._20_padrão"><text:span text:style-name="T271">IA: </text:span></text:span><text:span text:style-name="Fonte_20_parág._20_padrão"><text:span text:style-name="T273">DESA</text:span></text:span><text:span text:style-name="Fonte_20_parág._20_padrão"><text:span text:style-name="T271">. </text:span></text:span><text:span text:style-name="Fonte_20_parág._20_padrão"><text:span text:style-name="T270">MARIA NAILDE PINHEIRO NOGUEIRA</text:span></text:span><text:span text:style-name="Fonte_20_parág._20_padrão"><text:span text:style-name="T272"> </text:span></text:span></text:p>
      <text:p text:style-name="P190"><text:span text:style-name="Fonte_20_parág._20_padrão"><text:span text:style-name="T186"/></text:span></text:p>
      <text:p text:style-name="P145"><text:span text:style-name="Fonte_20_parág._20_padrão"><text:span text:style-name="T60"/></text:span></text:p>
      <text:p text:style-name="P145"><text:span text:style-name="Fonte_20_parág._20_padrão"><text:span text:style-name="T60"/></text:span></text:p>
      <text:p text:style-name="P127"><text:span text:style-name="Fonte_20_parág._20_padrão"><text:span text:style-name="T204">RELATORIA DO EXMO. SR. DES. FRANCISCO GLADYSON PONTES</text:span></text:span></text:p>
      <text:p text:style-name="P129"><text:span text:style-name="Fonte_20_parág._20_padrão"><text:span text:style-name="T179"/></text:span></text:p>
      <text:p text:style-name="P17"><text:span text:style-name="Fonte_20_parág._20_padrão"><text:span text:style-name="T183">1</text:span></text:span><text:span text:style-name="Fonte_20_parág._20_padrão"><text:span text:style-name="T184">º GABINETE</text:span></text:span></text:p>
      <text:p text:style-name="P17"><text:span text:style-name="Fonte_20_parág._20_padrão"><text:span text:style-name="T182"/></text:span></text:p>
      <text:p text:style-name="P19"><text:span text:style-name="T278">1.</text:span><text:span text:style-name="T279">43</text:span><text:span text:style-name="T112">-APELAÇÃO CÍVEL </text:span><text:span text:style-name="T150">Nº 0050424-65.2020.8.06.0143 </text:span><text:span text:style-name="T112"><text:line-break/></text:span><text:span text:style-name="T151">POLO ATIVO:</text:span><text:span text:style-name="T104"> </text:span><text:span text:style-name="T67">LUCIANO BENEDITO DA SILVA</text:span></text:p>
      <text:p text:style-name="P27"><text:span text:style-name="T251">POLO PASSIVO</text:span><text:span text:style-name="T283">: MUNICÍPIO</text:span> DE PEDRA BRANCA</text:p>
      <text:p text:style-name="P154"><text:span text:style-name="Fonte_20_parág._20_padrão"><text:span text:style-name="T185">RELATORIA: DES. FRANCISCO GLADYSON PONTES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6"/></text:span></text:p>
      <text:p text:style-name="P44"><text:span text:style-name="T128">1.44</text:span><text:span text:style-name="T112">-APELAÇÃO CÍVEL </text:span><text:span text:style-name="T128">Nº 0173159-46.2017.8.06.0001</text:span><text:span text:style-name="T112"><text:line-break/></text:span><text:span text:style-name="T128">POLO ATIVO: </text:span><text:span text:style-name="T67">MRV ENGENHARIA E </text:span><text:span text:style-name="T82">PARTICIPAÇÕES</text:span><text:span text:style-name="T67"> SA.</text:span></text:p>
      <text:p text:style-name="P44"><text:span text:style-name="T128">POLO PASSIVO</text:span><text:span text:style-name="T82">:</text:span><text:span text:style-name="T67"> ESTADO DO CEAR</text:span><text:span text:style-name="T82">Á</text:span><text:span text:style-name="T67"> E OUTROS</text:span></text:p>
      <text:p text:style-name="P155"><text:span text:style-name="Fonte_20_parág._20_padrão"><text:span text:style-name="T241">RELATORIA: DES. FRANCISCO GLADYSON PONTES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6"/></text:span></text:p>
      <text:p text:style-name="P44"><text:span text:style-name="T128">1.45</text:span><text:span text:style-name="T112">-AGRAVO DE INSTRUMENTO </text:span><text:span text:style-name="T128">Nº 3001707-07.2023.8.06.0000</text:span><text:span text:style-name="T112"><text:line-break/></text:span><text:span text:style-name="T128">POLO ATIVO:</text:span><text:span text:style-name="T82"> </text:span><text:span text:style-name="T67">GUSTAVO VENCESLAU SENA</text:span></text:p>
      <text:p text:style-name="P44"><text:span text:style-name="T128">POLO PASSIVO</text:span><text:span text:style-name="T82">: </text:span><text:span text:style-name="T67"><text:s/>ESTADO DO CEAR</text:span><text:span text:style-name="T82">Á</text:span></text:p>
      <text:p text:style-name="P155"><text:span text:style-name="Fonte_20_parág._20_padrão"><text:span text:style-name="T241">RELATORIA: DES. FRANCISCO GLADYSON PONTES</text:span></text:span></text:p>
      <text:p text:style-name="P188"><text:span text:style-name="Fonte_20_parág._20_padrão"><text:span text:style-name="T186"/></text:span></text:p>
      <text:p text:style-name="P44"><text:soft-page-break/><text:span text:style-name="T128">1.46</text:span><text:span text:style-name="T112">-APELAÇÃO CÍVEL </text:span><text:span text:style-name="T128">Nº 0237798-63.2023.8.06.0001</text:span><text:span text:style-name="T112"><text:line-break/></text:span><text:span text:style-name="T129">POLO ATIVO</text:span><text:span text:style-name="T83">: </text:span><text:span text:style-name="T67">SECRETARIA DA </text:span><text:span text:style-name="T83">SAÚDE</text:span><text:span text:style-name="T67"> DO ESTADO DO CEARA E OUTROS</text:span></text:p>
      <text:p text:style-name="P44"><text:span text:style-name="T129">POLO PASSIVO</text:span><text:span text:style-name="T83">: </text:span><text:span text:style-name="T67">MARIA VALERIA PEREIRA DO NASCIMENTO</text:span></text:p>
      <text:p text:style-name="P155"><text:span text:style-name="Fonte_20_parág._20_padrão"><text:span text:style-name="T241">RELATORIA: DES. FRANCISCO GLADYSON PONTES</text:span></text:span></text:p>
      <text:p text:style-name="P188"><text:span text:style-name="Fonte_20_parág._20_padrão"><text:span text:style-name="T186"/></text:span></text:p>
      <text:p text:style-name="P45"><text:span text:style-name="T129">1.47</text:span><text:span text:style-name="T112">-REMESSA NECESSÁRIA CÍVEL </text:span><text:span text:style-name="T129">Nº 0050277-02.2020.8.06.0123</text:span><text:span text:style-name="T112"><text:line-break/></text:span><text:span text:style-name="T129">POLO ATIVO: </text:span><text:span text:style-name="T67">JOEL SANTIAGO FERREIRA</text:span></text:p>
      <text:p text:style-name="P45"><text:span text:style-name="T129">POLO PASSIVO: </text:span><text:span text:style-name="T67">FRANCISCO </text:span><text:span text:style-name="T83">ANTÔNIO</text:span><text:span text:style-name="T67"> FONTELES E OUTROS</text:span></text:p>
      <text:p text:style-name="P155"><text:span text:style-name="Fonte_20_parág._20_padrão"><text:span text:style-name="T241">RELATORIA: DES. FRANCISCO GLADYSON PONTES</text:span></text:span></text:p>
      <text:p text:style-name="P188"><text:span text:style-name="Fonte_20_parág._20_padrão"><text:span text:style-name="T186"/></text:span></text:p>
      <text:p text:style-name="P18"/>
      <text:p text:style-name="P45"><text:span text:style-name="T129">1.48</text:span><text:span text:style-name="T112">-APELAÇÃO CÍVEL </text:span><text:span text:style-name="T129">Nº 0192034-98.2016.8.06.0001</text:span><text:span text:style-name="T112"><text:line-break/></text:span><text:span text:style-name="T129">POLO ATIVO</text:span><text:span text:style-name="T83">: </text:span><text:span text:style-name="T67">SANTANA TEXTIL S.A - EM </text:span><text:span text:style-name="T83">RECUPERAÇÃO</text:span><text:span text:style-name="T67"> JUDICIAL</text:span></text:p>
      <text:p text:style-name="P45"><text:span text:style-name="T129">POLO PASSIVO:</text:span><text:span text:style-name="T83"> </text:span><text:span text:style-name="T67">ESTADO DO CEAR</text:span><text:span text:style-name="T83">Á</text:span><text:span text:style-name="T67"> E OUTROS</text:span></text:p>
      <text:p text:style-name="P155"><text:span text:style-name="Fonte_20_parág._20_padrão"><text:span text:style-name="T241">RELATORIA: DES. FRANCISCO GLADYSON PONTES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6"/></text:span></text:p>
      <text:p text:style-name="P45"><text:span text:style-name="T129">1.49</text:span><text:span text:style-name="T112">-REMESSA NECESSÁRIA CÍVEL </text:span><text:span text:style-name="T129">Nº 0200722-22.2022.8.06.0136</text:span><text:span text:style-name="T112"><text:line-break/></text:span><text:span text:style-name="T130">POLO ATIVO:</text:span><text:span text:style-name="T84"> </text:span><text:span text:style-name="T67">MARIA LUZINETE DANTAS</text:span></text:p>
      <text:p text:style-name="P45"><text:span text:style-name="T130">POLO PASSIVO</text:span><text:span text:style-name="T84">:</text:span><text:span text:style-name="T67"> ESTADO DO CEAR</text:span><text:span text:style-name="T83">Á</text:span></text:p>
      <text:p text:style-name="P155"><text:span text:style-name="Fonte_20_parág._20_padrão"><text:span text:style-name="T241">RELATORIA: DES. FRANCISCO GLADYSON PONTES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6"/></text:span></text:p>
      <text:p text:style-name="P46"><text:span text:style-name="T130">1.50</text:span><text:span text:style-name="T112">-AGRAVO DE INSTRUMENTO </text:span><text:span text:style-name="T130">Nº 3000508-13.2024.8.06.0000</text:span><text:span text:style-name="T112"><text:line-break/></text:span><text:span text:style-name="T130">POLO ATIVO: </text:span><text:span text:style-name="T67">PROCURADORIA GERAL DO ESTADO</text:span></text:p>
      <text:p text:style-name="P46"><text:span text:style-name="T130">POLO PASSIVO:</text:span><text:span text:style-name="T112"> </text:span><text:span text:style-name="T67">MARIA BETINA TROCCOLI DA SILVA</text:span></text:p>
      <text:p text:style-name="P155"><text:span text:style-name="Fonte_20_parág._20_padrão"><text:span text:style-name="T241">RELATORIA: DES. FRANCISCO GLADYSON PONTES</text:span></text:span></text:p>
      <text:p text:style-name="P195"/>
      <text:p text:style-name="P46"><text:span text:style-name="T130">1.51</text:span><text:span text:style-name="T112">- APELAÇÃO </text:span><text:span text:style-name="T130">E</text:span><text:span text:style-name="T112"> REMESSA NECESSÁRIA </text:span><text:span text:style-name="T130">Nº 0018356-03.2020.8.06.0001</text:span><text:span text:style-name="T112"><text:line-break/></text:span><text:span text:style-name="T131">POLO ATIVO:</text:span><text:span text:style-name="T85"> </text:span><text:span text:style-name="T67">ORDENADOR DE DESPESA DA SECRETARIA DAS CIDADES E OUTROS</text:span></text:p>
      <text:p text:style-name="P46"><text:span text:style-name="T131">POLO PASSIVO:</text:span><text:span text:style-name="T67"> PROCURADORIA GERAL DE </text:span><text:span text:style-name="T84">JUSTIÇA</text:span><text:span text:style-name="T67"> E OUTROS</text:span></text:p>
      <text:p text:style-name="P155"><text:span text:style-name="Fonte_20_parág._20_padrão"><text:span text:style-name="T241">RELATORIA: DES. FRANCISCO GLADYSON PONTES</text:span></text:span></text:p>
      <text:p text:style-name="P188"><text:span text:style-name="Fonte_20_parág._20_padrão"><text:span text:style-name="T246"/></text:span></text:p>
      <text:p text:style-name="P133"/>
      <text:p text:style-name="P65"><text:span text:style-name="T163">1.52</text:span><text:span text:style-name="T161">-APELAÇÃO CÍVEL </text:span><text:span text:style-name="T163">Nº 0051753-74.2021.8.06.0112</text:span></text:p>
      <text:p text:style-name="P47"><text:span text:style-name="T131">POLO ATIVO:</text:span><text:span text:style-name="T85"> MUNICÍPIO</text:span><text:span text:style-name="T67"> DE CRATO E OUTROS</text:span></text:p>
      <text:p text:style-name="P47"><text:span text:style-name="T131">POLO PASSIVO</text:span><text:span text:style-name="T85">: </text:span><text:span text:style-name="T67">VITORIA </text:span><text:span text:style-name="T85">MÉRCIA</text:span><text:span text:style-name="T67"> RODRIGUES DE SOUSA</text:span></text:p>
      <text:p text:style-name="P170"><text:span text:style-name="Fonte_20_parág._20_padrão"><text:span text:style-name="T169">RELATORIA: DES. FRANCISCO GLADYSON PONTES</text:span></text:span></text:p>
      <text:p text:style-name="P182"><text:span text:style-name="Fonte_20_parág._20_padrão"><text:span text:style-name="T203"/></text:span></text:p>
      <text:p text:style-name="P163"><text:span text:style-name="Fonte_20_parág._20_padrão"><text:span text:style-name="T186"/></text:span></text:p>
      <text:p text:style-name="P48"><text:span text:style-name="T131">1.53</text:span><text:span text:style-name="T112"> - APELAÇÃO CÍVEL </text:span><text:span text:style-name="T131">Nº 3000667-25.2023.8.06.0053</text:span><text:span text:style-name="T112"><text:line-break/></text:span><text:span text:style-name="T131">POLO ATIVO: </text:span><text:span text:style-name="T82">MUNICÍPIO</text:span><text:span text:style-name="T85"> DE CAMOCIM</text:span></text:p>
      <text:p text:style-name="P48"><text:span text:style-name="T131">POLO PASSIVO:</text:span><text:span text:style-name="T67"> </text:span><text:span text:style-name="T82">ANTÔNIO</text:span><text:span text:style-name="T67"> </text:span><text:span text:style-name="T82">ROBÉRIO</text:span><text:span text:style-name="T67"> DA SILVA</text:span></text:p>
      <text:p text:style-name="P155"><text:span text:style-name="Fonte_20_parág._20_padrão"><text:span text:style-name="T241">RELATORIA: DES. FRANCISCO GLADYSON PONTES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6"/></text:span></text:p>
      <text:p text:style-name="P48"><text:span text:style-name="T132">1.5</text:span><text:span text:style-name="T146">4</text:span><text:span text:style-name="T112">- AGRAVO DE INSTRUMENTO </text:span><text:span text:style-name="T132">Nº 3000920-41.2024.8.06.0000</text:span><text:span text:style-name="T112"><text:line-break/></text:span><text:span text:style-name="T132">POLO ATIVO:</text:span><text:span text:style-name="T86"> </text:span><text:span text:style-name="T67">MUNICÍPIO DE ARACATI</text:span></text:p>
      <text:p text:style-name="P48"><text:span text:style-name="T132">POLO PASSIVO</text:span><text:span text:style-name="T86">: </text:span><text:span text:style-name="T67">EDMAR FERNANDES DE </text:span><text:span text:style-name="T86">ARAÚJO</text:span><text:span text:style-name="T67"> FILHO E OUTROS</text:span></text:p>
      <text:p text:style-name="P155"><text:span text:style-name="Fonte_20_parág._20_padrão"><text:span text:style-name="T241">RELATORIA: DES. FRANCISCO GLADYSON PONTES</text:span></text:span></text:p>
      <text:p text:style-name="P48"><text:span text:style-name="T132"/></text:p>
      <text:p text:style-name="P48"><text:span text:style-name="T132">1.5</text:span><text:span text:style-name="T146">5 </text:span><text:span text:style-name="T112">- APELAÇÃO CÍVEL </text:span><text:span text:style-name="T132">Nº 0221074-86.2020.8.06.0001</text:span><text:span text:style-name="T112"><text:line-break/></text:span><text:span text:style-name="T132">POLO ATIVO:</text:span><text:span text:style-name="T67"> ESTADO DO CEAR</text:span><text:span text:style-name="T87">Á</text:span><text:span text:style-name="T67"> E OUTROS</text:span></text:p>
      <text:p text:style-name="P67"><text:span text:style-name="T112">POLO PASSIVO</text:span><text:span text:style-name="T67">: IVANILDO AMARO DE LIMA</text:span></text:p>
      <text:p text:style-name="P155"><text:soft-page-break/><text:span text:style-name="Fonte_20_parág._20_padrão"><text:span text:style-name="T241">RELATORIA: DES. FRANCISCO GLADYSON PONTES</text:span></text:span></text:p>
      <text:p text:style-name="P188"><text:span text:style-name="Fonte_20_parág._20_padrão"><text:span text:style-name="T246"/></text:span></text:p>
      <text:p text:style-name="P49"><text:span text:style-name="T133">1.5</text:span><text:span text:style-name="T146">6</text:span><text:span text:style-name="T112">- APELAÇÃO CÍVEL </text:span><text:span text:style-name="T133">Nº 3000620-39.2023.8.06.0154</text:span><text:span text:style-name="T112"><text:line-break/></text:span><text:span text:style-name="T133">POLO ATIVO</text:span><text:span text:style-name="T87">: </text:span><text:span text:style-name="T67">ESTADO DO CEAR</text:span><text:span text:style-name="T87">Á</text:span></text:p>
      <text:p text:style-name="P49"><text:span text:style-name="T133">POLO PASSIVO:</text:span><text:span text:style-name="T67"> ANA </text:span><text:span text:style-name="T87">CLÁUDIA</text:span><text:span text:style-name="T67"> GOMES SARAIVA</text:span></text:p>
      <text:p text:style-name="P155"><text:span text:style-name="Fonte_20_parág._20_padrão"><text:span text:style-name="T241">RELATORIA: DES. FRANCISCO GLADYSON PONTES</text:span></text:span></text:p>
      <text:p text:style-name="P188"><text:span text:style-name="Fonte_20_parág._20_padrão"><text:span text:style-name="T186"/></text:span></text:p>
      <text:p text:style-name="P49"><text:span text:style-name="T87">1</text:span><text:span text:style-name="T133">.5</text:span><text:span text:style-name="T146">7</text:span><text:span text:style-name="T112">- APELAÇÃO <text:s/></text:span><text:span text:style-name="T133">E</text:span><text:span text:style-name="T112"> REMESSA NECESSÁRIA </text:span><text:span text:style-name="T133">Nº 3011247-76.2023.8.06.0001</text:span><text:span text:style-name="T112"><text:line-break/></text:span><text:span text:style-name="T134">POLO ATIVO:</text:span><text:span text:style-name="T88"> </text:span><text:span text:style-name="T67">BRUNO RAFFAEL RIBEIRO DOS SANTOS </text:span></text:p>
      <text:p text:style-name="P49"><text:span text:style-name="T134">POLO PASSIVO</text:span><text:span text:style-name="T88">: </text:span><text:span text:style-name="T67">DIRETOR-PRESIDENTE DA FUNDAÇÃO REGIONAL DE SAÚDE E OUTROS</text:span></text:p>
      <text:p text:style-name="P155"><text:span text:style-name="Fonte_20_parág._20_padrão"><text:span text:style-name="T241">RELATORIA: DES. FRANCISCO GLADYSON PONTES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6"/></text:span></text:p>
      <text:p text:style-name="P50"><text:span text:style-name="T135">1.5</text:span><text:span text:style-name="T146">8</text:span><text:span text:style-name="T112">-APELAÇÃO CÍVEL </text:span><text:span text:style-name="T135">Nº 0281966-24.2021.8.06.0001</text:span><text:span text:style-name="T112"><text:line-break/></text:span><text:span text:style-name="T135">POLO ATIVO</text:span><text:span text:style-name="T89">: ATACADÃO</text:span><text:span text:style-name="T67"> DOS </text:span><text:span text:style-name="T89">ELETRODOMÉSTICOS</text:span><text:span text:style-name="T67"> DO NORDESTE LTDA.</text:span></text:p>
      <text:p text:style-name="P50"><text:span text:style-name="T135">POLO PASSIVO:</text:span><text:span text:style-name="T89"> </text:span><text:span text:style-name="T67">PROCURADORIA GERAL DO ESTADO E OUTROS</text:span></text:p>
      <text:p text:style-name="P155"><text:span text:style-name="Fonte_20_parág._20_padrão"><text:span text:style-name="T241">RELATORIA: DES. FRANCISCO GLADYSON PONTES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6"/></text:span></text:p>
      <text:p text:style-name="P50"><text:span text:style-name="T135">1.</text:span><text:span text:style-name="T146">59</text:span><text:span text:style-name="T112">-APELAÇÃO CÍVEL </text:span><text:span text:style-name="T135">Nº 0051037-97.2021.8.06.</text:span><text:span text:style-name="T112"><text:line-break/></text:span><text:span text:style-name="T135">POLO ATIVO</text:span><text:span text:style-name="T89">: </text:span><text:span text:style-name="T67">LIDUINA GOMES RIBEIRO</text:span></text:p>
      <text:p text:style-name="P50"><text:span text:style-name="T135">POLO PASSIV</text:span><text:span text:style-name="T89">O: </text:span><text:span text:style-name="T67">PROCURADORIA-GERAL FEDERAL E OUTROS</text:span></text:p>
      <text:p text:style-name="P155"><text:span text:style-name="Fonte_20_parág._20_padrão"><text:span text:style-name="T241">RELATORIA: DES. FRANCISCO GLADYSON PONTES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6"/></text:span></text:p>
      <text:p text:style-name="P17"><text:span text:style-name="Fonte_20_parág._20_padrão"><text:span text:style-name="T180"/></text:span></text:p>
      <text:p text:style-name="P135"><text:span text:style-name="Fonte_20_parág._20_padrão"><text:span text:style-name="T206">RELATORIA DA EXMA. SRA. DESA.</text:span></text:span><text:span text:style-name="Fonte_20_parág._20_padrão"><text:span text:style-name="T207"> MARIA IRANEIDE MOURA SILVA</text:span></text:span></text:p>
      <text:p text:style-name="P6"/>
      <text:p text:style-name="P9"><text:span text:style-name="Fonte_20_parág._20_padrão"><text:span text:style-name="T205">2º GABINETE</text:span></text:span></text:p>
      <text:p text:style-name="P9"><text:span text:style-name="Fonte_20_parág._20_padrão"><text:span text:style-name="T181"/></text:span></text:p>
      <text:p text:style-name="P31"><text:span text:style-name="T154">1.</text:span><text:span text:style-name="T155">6</text:span><text:span text:style-name="T156">0</text:span><text:span text:style-name="T155"> </text:span><text:span text:style-name="T153">- AGRAVO DE INSTRUMENTO </text:span><text:span text:style-name="T154">Nº 3001296-61.2023.8.06.0000 </text:span><text:span text:style-name="T153"><text:line-break/></text:span><text:span text:style-name="T154">POLO A</text:span><text:span text:style-name="T113">TIVO: </text:span><text:span text:style-name="T106">ANTÔNIO</text:span><text:span text:style-name="T105"> CARLOS FARIAS CASTRO E OUTROS</text:span></text:p>
      <text:p text:style-name="P31"><text:span text:style-name="T113">POLO PASSIVO</text:span><text:span text:style-name="T107">:</text:span><text:span text:style-name="T105"> PROCURADORIA GERAL DO ESTADO</text:span></text:p>
      <text:p text:style-name="P138"><text:span text:style-name="Fonte_20_parág._20_padrão"><text:span text:style-name="T244">RELATORIA: DESA.</text:span></text:span><text:span text:style-name="Fonte_20_parág._20_padrão"><text:span text:style-name="T245"> MARIA IRANEIDE MOURA SILVA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6"/></text:span></text:p>
      <text:p text:style-name="P51"><text:span text:style-name="T136">1.6</text:span><text:span text:style-name="T146">1</text:span><text:span text:style-name="T112"> - APELAÇÃO CÍVEL </text:span><text:span text:style-name="T136">Nº 3000013-44.2023.8.06.0051</text:span><text:span text:style-name="T112"><text:line-break/></text:span><text:span text:style-name="T136">POLO ATIVO:</text:span><text:span text:style-name="T67"> </text:span><text:span text:style-name="T90">MUNICÍPIO</text:span><text:span text:style-name="T67"> DE BOA VIAGEM</text:span></text:p>
      <text:p text:style-name="P68"><text:span text:style-name="T112">POLO PASSIVO: </text:span><text:span text:style-name="T67">GERUSA MARIA DE PAIVA FERREIRA</text:span></text:p>
      <text:p text:style-name="P139"><text:span text:style-name="Fonte_20_parág._20_padrão"><text:span text:style-name="T244">RELATORIA: DESA.</text:span></text:span><text:span text:style-name="Fonte_20_parág._20_padrão"><text:span text:style-name="T245"> MARIA IRANEIDE MOURA SILVA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6"/></text:span></text:p>
      <text:p text:style-name="P51"><text:span text:style-name="T136">1.6</text:span><text:span text:style-name="T146">2</text:span><text:span text:style-name="T112"> - AGRAVO DE INSTRUMENTO </text:span><text:span text:style-name="T136">Nº 3001084-40.2023.8.06.0000</text:span><text:span text:style-name="T112"><text:line-break/></text:span><text:span text:style-name="T136">POLO ATIVO:</text:span><text:span text:style-name="T90"> </text:span><text:span text:style-name="T67">MONTENEGRO &amp; SABOYA ADVOGADOS ASSOCIADOS</text:span></text:p>
      <text:p text:style-name="P51"><text:span text:style-name="T136">POLO PASSIVO:</text:span><text:span text:style-name="T90"> MUNICÍPIO</text:span><text:span text:style-name="T67"> DE MORADA NOVA E OUTROS</text:span></text:p>
      <text:p text:style-name="P139"><text:span text:style-name="Fonte_20_parág._20_padrão"><text:span text:style-name="T244">RELATORIA: DESA.</text:span></text:span><text:span text:style-name="Fonte_20_parág._20_padrão"><text:span text:style-name="T245"> MARIA IRANEIDE MOURA SILVA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6"/></text:span></text:p>
      <text:p text:style-name="P51"><text:span text:style-name="T136">1.6</text:span><text:span text:style-name="T146">3</text:span><text:span text:style-name="T136"> </text:span><text:span text:style-name="T112">- AGRAVO DE INSTRUMENTO </text:span><text:span text:style-name="T136">Nº 3001475-92.2023.8.06.0000</text:span><text:span text:style-name="T112"><text:line-break/></text:span><text:span text:style-name="T136">POLO ATIVO: </text:span><text:span text:style-name="T67">BANCO DO NORDESTE DO BRASIL S/A.</text:span></text:p>
      <text:p text:style-name="P51"><text:span text:style-name="T136">POLO PASSIVO</text:span><text:span text:style-name="T90">: MUNICÍPIO</text:span><text:span text:style-name="T67"> DE </text:span><text:span text:style-name="T90">BATURITÉ</text:span><text:span text:style-name="T67"> E OUTROS</text:span></text:p>
      <text:p text:style-name="P139"><text:span text:style-name="Fonte_20_parág._20_padrão"><text:span text:style-name="T244">RELATORIA: DESA.</text:span></text:span><text:span text:style-name="Fonte_20_parág._20_padrão"><text:span text:style-name="T245"> MARIA IRANEIDE MOURA SILVA</text:span></text:span></text:p>
      <text:p text:style-name="P174"/>
      <text:p text:style-name="P203"><text:span text:style-name="Fonte_20_parág._20_padrão"><text:span text:style-name="T246"/></text:span></text:p>
      <text:p text:style-name="P163"><text:span text:style-name="Fonte_20_parág._20_padrão"><text:span text:style-name="T186"/></text:span></text:p>
      <text:p text:style-name="P51"><text:soft-page-break/><text:span text:style-name="T136">1.6</text:span><text:span text:style-name="T146">4</text:span><text:span text:style-name="T112"> - APELAÇÃO CÍVEL </text:span><text:span text:style-name="T136">Nº 0264157-21.2021.8.06.0001</text:span><text:span text:style-name="T112"><text:line-break/></text:span><text:span text:style-name="T137">POLO ATIVO: </text:span><text:span text:style-name="T90">MÁRCIO</text:span><text:span text:style-name="T67"> AQUINO CHALITA DE </text:span><text:span text:style-name="T90">MENDONÇA</text:span></text:p>
      <text:p text:style-name="P23"><text:span text:style-name="T253">POLO PASSIVO:</text:span><text:span text:style-name="T286"> </text:span>PROCURADORIA GERAL DO ESTADO E OUTROS</text:p>
      <text:p text:style-name="P139"><text:span text:style-name="Fonte_20_parág._20_padrão"><text:span text:style-name="T244">RELATORIA: DESA.</text:span></text:span><text:span text:style-name="Fonte_20_parág._20_padrão"><text:span text:style-name="T245"> MARIA IRANEIDE MOURA SILVA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6"/></text:span></text:p>
      <text:p text:style-name="P52"><text:span text:style-name="T137">1.6</text:span><text:span text:style-name="T146">5</text:span><text:span text:style-name="T112"> - REMESSA NECESSÁRIA CÍVEL </text:span><text:span text:style-name="T137">Nº 0051010-56.2020.8.06.0029</text:span><text:span text:style-name="T112"><text:line-break/></text:span><text:span text:style-name="T137">POLO ATIVO:</text:span><text:span text:style-name="T91"> </text:span><text:span text:style-name="T67">ELEONARA </text:span><text:span text:style-name="T91">ARAÚJO</text:span><text:span text:style-name="T67"> LIMA</text:span></text:p>
      <text:p text:style-name="P52"><text:span text:style-name="T137">POLO PASSIVO:</text:span><text:span text:style-name="T67"> SOCIEDADE DE ADVOGADOS BATISTA &amp; SOUZA ADVOCACIA E ASSESSORIA JURIDICA E OUTROS</text:span></text:p>
      <text:p text:style-name="P139"><text:span text:style-name="Fonte_20_parág._20_padrão"><text:span text:style-name="T244">RELATORIA: DESA.</text:span></text:span><text:span text:style-name="Fonte_20_parág._20_padrão"><text:span text:style-name="T245"> MARIA IRANEIDE MOURA SILVA</text:span></text:span></text:p>
      <text:p text:style-name="P174"/>
      <text:p text:style-name="P53"><text:span text:style-name="T137">1.6</text:span><text:span text:style-name="T146">6</text:span><text:span text:style-name="T112"> - APELAÇÃO CÍVEL </text:span><text:span text:style-name="T138">nº 3000177-70.2023.8.06.0160</text:span><text:span text:style-name="T112"><text:line-break/></text:span><text:span text:style-name="T138">POLO ATIVO</text:span><text:span text:style-name="T92">: </text:span><text:span text:style-name="T91">ANTÔNIA</text:span><text:span text:style-name="T67"> DE MARIA FERREIRA DOS SANTOS</text:span></text:p>
      <text:p text:style-name="P53"><text:span text:style-name="T138">POLO PASSIVO</text:span><text:span text:style-name="T92">:</text:span><text:span text:style-name="T67"> </text:span><text:span text:style-name="T91">MUNICÍPIO</text:span><text:span text:style-name="T67"> DE SANTA QUITERIA</text:span></text:p>
      <text:p text:style-name="P139"><text:span text:style-name="Fonte_20_parág._20_padrão"><text:span text:style-name="T244">RELATORIA: DESA.</text:span></text:span><text:span text:style-name="Fonte_20_parág._20_padrão"><text:span text:style-name="T245"> MARIA IRANEIDE MOURA SILVA</text:span></text:span></text:p>
      <text:p text:style-name="P188"><text:span text:style-name="Fonte_20_parág._20_padrão"><text:span text:style-name="T246"/></text:span></text:p>
      <text:p text:style-name="P163"><text:span text:style-name="Fonte_20_parág._20_padrão"><text:span text:style-name="T186"/></text:span></text:p>
      <text:p text:style-name="P54"><text:span text:style-name="T139">1.6</text:span><text:span text:style-name="T146">7</text:span><text:span text:style-name="T139"> </text:span><text:span text:style-name="T112">- APELAÇÃO CÍVEL </text:span><text:span text:style-name="T139">Nº 3001763-32.2023.8.06.0035</text:span><text:span text:style-name="T112"><text:line-break/></text:span><text:span text:style-name="T139">POLO ATIVO: </text:span><text:span text:style-name="T67">MARIA MARLUCE BARBOZA</text:span></text:p>
      <text:p text:style-name="P54"><text:span text:style-name="T139">POLO PASSIVO:</text:span><text:span text:style-name="T93"> </text:span><text:span text:style-name="T90">MUNICÍPIO</text:span><text:span text:style-name="T67"> DE FORTIM</text:span></text:p>
      <text:p text:style-name="P139"><text:span text:style-name="Fonte_20_parág._20_padrão"><text:span text:style-name="T244">RELATORIA: DESA.</text:span></text:span><text:span text:style-name="Fonte_20_parág._20_padrão"><text:span text:style-name="T245"> MARIA IRANEIDE MOURA SILVA</text:span></text:span></text:p>
      <text:p text:style-name="P188"><text:span text:style-name="Fonte_20_parág._20_padrão"><text:span text:style-name="T186"/></text:span></text:p>
      <text:p text:style-name="P54"><text:span text:style-name="T139">1.6</text:span><text:span text:style-name="T146">8</text:span><text:span text:style-name="T112"> - REMESSA NECESSÁRIA CÍVEL </text:span><text:span text:style-name="T139">Nº 0000064-10.2016.8.06.0033</text:span><text:span text:style-name="T112"><text:line-break/></text:span><text:span text:style-name="T139">POLO ATIVO:</text:span><text:span text:style-name="T93"> </text:span><text:span text:style-name="T67">PROCURADORIA GERAL DE </text:span><text:span text:style-name="T93">JUSTIÇA</text:span><text:span text:style-name="T67"> E OUTROS</text:span></text:p>
      <text:p text:style-name="P54"><text:span text:style-name="T139">POLO PASSIVO: </text:span><text:span text:style-name="T90">MUNICÍPIO</text:span><text:span text:style-name="T67"> DE ANTONINA DO NORTE</text:span></text:p>
      <text:p text:style-name="P139"><text:span text:style-name="Fonte_20_parág._20_padrão"><text:span text:style-name="T244">RELATORIA: DESA.</text:span></text:span><text:span text:style-name="Fonte_20_parág._20_padrão"><text:span text:style-name="T245"> MARIA IRANEIDE MOURA SILVA</text:span></text:span></text:p>
      <text:p text:style-name="P192"/>
      <text:p text:style-name="P54"><text:span text:style-name="T139">1.</text:span><text:span text:style-name="T146">69</text:span><text:span text:style-name="T139"> </text:span><text:span text:style-name="T112">- AGRAVO DE INSTRUMENTO </text:span><text:span text:style-name="T139">Nº 3000955-35.2023.8.06.</text:span><text:span text:style-name="T140">0000</text:span><text:span text:style-name="T112"><text:line-break/></text:span><text:span text:style-name="T140">POLO ATIVO: </text:span><text:span text:style-name="T67">PROCURADORIA GERAL DO ESTADO</text:span></text:p>
      <text:p text:style-name="P54"><text:span text:style-name="T140">POLO PASSIVO</text:span><text:span text:style-name="T94">: </text:span><text:span text:style-name="T67">MARIA PEREIRA DA SILVA</text:span></text:p>
      <text:p text:style-name="P139"><text:span text:style-name="Fonte_20_parág._20_padrão"><text:span text:style-name="T244">RELATORIA: DESA.</text:span></text:span><text:span text:style-name="Fonte_20_parág._20_padrão"><text:span text:style-name="T245"> MARIA IRANEIDE MOURA SILVA</text:span></text:span></text:p>
      <text:p text:style-name="P188"><text:span text:style-name="Fonte_20_parág._20_padrão"><text:span text:style-name="T247"/></text:span></text:p>
      <text:p text:style-name="P163"><text:span text:style-name="Fonte_20_parág._20_padrão"><text:span text:style-name="T186"/></text:span></text:p>
      <text:p text:style-name="P55"><text:span text:style-name="T140">1.7</text:span><text:span text:style-name="T146">0</text:span><text:span text:style-name="T112"> - APELAÇÃO CÍVEL </text:span><text:span text:style-name="T140">Nº 0210945-85.2021.8.06.0001</text:span><text:span text:style-name="T112"><text:line-break/></text:span><text:span text:style-name="T140">POLO ATIVO:</text:span><text:span text:style-name="T94"> </text:span><text:span text:style-name="T67">ESTADO DO CEARA E OUTROS</text:span></text:p>
      <text:p text:style-name="P66"><text:span text:style-name="T164">POLO PASSIVO: </text:span><text:span text:style-name="T161"><text:s/>ZOPONE ENGENHARIA E COMERCIO LTDA</text:span></text:p>
      <text:p text:style-name="P139"><text:span text:style-name="Fonte_20_parág._20_padrão"><text:span text:style-name="T244">RELATORIA: DESA.</text:span></text:span><text:span text:style-name="Fonte_20_parág._20_padrão"><text:span text:style-name="T245"> MARIA IRANEIDE MOURA SILVA</text:span></text:span></text:p>
      <text:p text:style-name="P188"><text:span text:style-name="Fonte_20_parág._20_padrão"><text:span text:style-name="T246"/></text:span></text:p>
      <text:p text:style-name="P156"/>
      <text:p text:style-name="P55"><text:span text:style-name="T140">1.7</text:span><text:span text:style-name="T146">1</text:span><text:span text:style-name="T112"> - APELAÇÃO </text:span><text:span text:style-name="T136">E</text:span><text:span text:style-name="T112"> REMESSA NECESSÁRIA </text:span><text:span text:style-name="T140">Nº 0260139-20.2022.8.06.0001</text:span><text:span text:style-name="T112"><text:line-break/></text:span><text:span text:style-name="T140">POLO ATIVO: </text:span><text:span text:style-name="T67">DEMIVAL RIBEIRO DE OLIVEIRA</text:span></text:p>
      <text:p text:style-name="P55"><text:span text:style-name="T140">POLO PASSIVO:</text:span><text:span text:style-name="T94"> </text:span><text:span text:style-name="T67">ESTADO DO CEARA E OUTROS</text:span></text:p>
      <text:p text:style-name="P139"><text:span text:style-name="Fonte_20_parág._20_padrão"><text:span text:style-name="T244">RELATORIA: DESA.</text:span></text:span><text:span text:style-name="Fonte_20_parág._20_padrão"><text:span text:style-name="T245"> MARIA IRANEIDE MOURA SILVA</text:span></text:span></text:p>
      <text:p text:style-name="P188"><text:span text:style-name="Fonte_20_parág._20_padrão"><text:span text:style-name="T246"/></text:span></text:p>
      <text:p text:style-name="P156"/>
      <text:p text:style-name="P56"><text:span text:style-name="T140">1.7</text:span><text:span text:style-name="T146">2</text:span><text:span text:style-name="T112"> - APELAÇÃO </text:span><text:span text:style-name="T136">E</text:span><text:span text:style-name="T112"> REMESSA NECESSÁRIA </text:span><text:span text:style-name="T140">Nº 0260890-75.2020.8.06.0001</text:span><text:span text:style-name="T112"><text:line-break/></text:span><text:span text:style-name="T141">POLO ATIVO</text:span><text:span text:style-name="T95">: </text:span><text:span text:style-name="T217"><text:s/></text:span><text:span text:style-name="T67">PROCURADORIA GERAL DO ESTADO </text:span></text:p>
      <text:p text:style-name="P56"><text:span text:style-name="Fonte_20_parág._20_padrão"><text:span text:style-name="T174">POLO PASSIVO</text:span></text:span><text:span text:style-name="Fonte_20_parág._20_padrão"><text:span text:style-name="T176">:</text:span></text:span><text:span text:style-name="Fonte_20_parág._20_padrão"><text:span text:style-name="T218"> </text:span></text:span><text:span text:style-name="Fonte_20_parág._20_padrão"><text:span text:style-name="T177">JOSÉ</text:span></text:span><text:span text:style-name="Fonte_20_parág._20_padrão"><text:span text:style-name="T178"> RODRIGUES BARROS</text:span></text:span></text:p>
      <text:p text:style-name="P56"><text:span text:style-name="Fonte_20_parág._20_padrão"><text:span text:style-name="T172">RELATORIA: DESA.</text:span></text:span><text:span text:style-name="Fonte_20_parág._20_padrão"><text:span text:style-name="T173"> MARIA IRANEIDE MOURA SILVA</text:span></text:span></text:p>
      <text:p text:style-name="P191"/>
      <text:p text:style-name="P167"/>
      <text:p text:style-name="P24"><text:span text:style-name="T254">1.7</text:span><text:span text:style-name="T258">3</text:span><text:span text:style-name="T250"> - AGRAVO DE INSTRUMENTO </text:span><text:span text:style-name="T255">Nº 3001665-55.2023.8.06.0000</text:span><text:span text:style-name="T250"><text:line-break/></text:span><text:span text:style-name="T255">POLO ATIVO:</text:span><text:span text:style-name="T287"> MUNICÍPIO</text:span> DE TABULEIRO DO NORTE</text:p>
      <text:p text:style-name="P56"><text:span text:style-name="T141">POLO PASSIVO: </text:span><text:span text:style-name="T67">ARTHUR DE SOUSA PITOMBEIRA E OUTROS</text:span></text:p>
      <text:p text:style-name="P139"><text:soft-page-break/><text:span text:style-name="Fonte_20_parág._20_padrão"><text:span text:style-name="T244">RELATORIA: DESA.</text:span></text:span><text:span text:style-name="Fonte_20_parág._20_padrão"><text:span text:style-name="T245"> MARIA IRANEIDE MOURA SILVA</text:span></text:span></text:p>
      <text:p text:style-name="P199"/>
      <text:p text:style-name="P136"><text:span text:style-name="Fonte_20_parág._20_padrão"><text:span text:style-name="T208">RELATORIA DO EXMO. SR. DES. LUIZ EVALDO GONÇALVES LEITE</text:span></text:span></text:p>
      <text:p text:style-name="P7"/>
      <text:p text:style-name="P21"><text:span text:style-name="Fonte_20_parág._20_padrão"><text:span text:style-name="T228">3º GABINETE</text:span></text:span></text:p>
      <text:p text:style-name="P21"><text:span text:style-name="Fonte_20_parág._20_padrão"><text:span text:style-name="T58"/></text:span></text:p>
      <text:p text:style-name="P31"><text:span text:style-name="T158">1.</text:span><text:span text:style-name="T160">7</text:span><text:span text:style-name="T156">4</text:span><text:span text:style-name="T159">-</text:span><text:span text:style-name="T112">APELAÇÃO </text:span><text:span text:style-name="T114">E</text:span><text:span text:style-name="T112"> REMESSA NECESSÁRIA </text:span><text:span text:style-name="T114">Nº 3000887-95.2023.8.06.0029 </text:span><text:span text:style-name="T112"><text:line-break/></text:span><text:span text:style-name="T114">POLO ATIVO: </text:span><text:span text:style-name="T108">FUNDAÇÃO</text:span><text:span text:style-name="T105"> CARLOS CHAGAS E OUTROS</text:span></text:p>
      <text:p text:style-name="P31"><text:span text:style-name="T114">POLO PASSIVO</text:span><text:span text:style-name="T109">: </text:span><text:span text:style-name="T105"><text:s/>LEANDRO COELHO DANTAS</text:span></text:p>
      <text:p text:style-name="P142"><text:span text:style-name="Fonte_20_parág._20_padrão"><text:span text:style-name="T238">RELATORIA: DES. LUIZ EVALDO GONÇALVES LEITE</text:span></text:span></text:p>
      <text:p text:style-name="P192"/>
      <text:p text:style-name="P57"><text:span text:style-name="T142">1.7</text:span><text:span text:style-name="T146">5</text:span><text:span text:style-name="T112"> - APELAÇÃO CÍVEL </text:span><text:span text:style-name="T142">Nº 3000449-63.2023.8.06.0128</text:span><text:span text:style-name="T112"><text:line-break/></text:span><text:span text:style-name="T143">POLO ATIVO:</text:span><text:span text:style-name="T97"> </text:span><text:span text:style-name="T67">DARLENE DUARTE PINHEIRO</text:span></text:p>
      <text:p text:style-name="P57"><text:span text:style-name="T143">POLO PASSIVO: </text:span><text:span text:style-name="T96">MUNICÍPIO</text:span><text:span text:style-name="T67"> DE MORADA NOVA</text:span></text:p>
      <text:p text:style-name="P143"><text:span text:style-name="Fonte_20_parág._20_padrão"><text:span text:style-name="T238">RELATORIA: DES. LUIZ EVALDO GONÇALVES LEITE</text:span></text:span></text:p>
      <text:p text:style-name="P188"><text:span text:style-name="Fonte_20_parág._20_padrão"><text:span text:style-name="T246"/></text:span></text:p>
      <text:p text:style-name="P150"/>
      <text:p text:style-name="P58"><text:span text:style-name="T143">1.7</text:span><text:span text:style-name="T146">6</text:span><text:span text:style-name="T143"> </text:span><text:span text:style-name="T112">- APELAÇÃO CÍVEL </text:span><text:span text:style-name="T143">Nº 3000509-36.2023.8.06.0128</text:span><text:span text:style-name="T112"><text:line-break/></text:span><text:span text:style-name="T143">POLO ATIVO:</text:span><text:span text:style-name="T97"> </text:span><text:span text:style-name="T67">MARIA VENERANDA CHAGAS BRAGA </text:span></text:p>
      <text:p text:style-name="P58"><text:span text:style-name="T143">POLO PASSIVO</text:span><text:span text:style-name="T97">: MUNICÍPIO</text:span><text:span text:style-name="T67"> DE MORADA NOVA</text:span></text:p>
      <text:p text:style-name="P143"><text:span text:style-name="Fonte_20_parág._20_padrão"><text:span text:style-name="T238">RELATORIA: DES. LUIZ EVALDO GONÇALVES LEITE</text:span></text:span></text:p>
      <text:p text:style-name="P188"><text:span text:style-name="Fonte_20_parág._20_padrão"><text:span text:style-name="T246"/></text:span></text:p>
      <text:p text:style-name="P150"/>
      <text:p text:style-name="P58"><text:span text:style-name="T143">1.7</text:span><text:span text:style-name="T146">7</text:span><text:span text:style-name="T143"> </text:span><text:span text:style-name="T112">- APELAÇÃO CÍVEL </text:span><text:span text:style-name="T143">Nº 3000566-55.2023.8.06.0160</text:span><text:span text:style-name="T112"><text:line-break/></text:span><text:span text:style-name="T143">POLO ATIVO/POLO PASSIVO</text:span><text:span text:style-name="T97">: MUNICÍPIO</text:span><text:span text:style-name="T67"> DE CATUNDA</text:span></text:p>
      <text:p text:style-name="P25"><text:span text:style-name="T256">POLO ATIVO/POLO PASSIVO</text:span><text:span text:style-name="T288">:</text:span> TEREZINHA BARBOSA ALVES</text:p>
      <text:p text:style-name="P143"><text:span text:style-name="Fonte_20_parág._20_padrão"><text:span text:style-name="T238">RELATORIA: DES. LUIZ EVALDO GONÇALVES LEITE</text:span></text:span></text:p>
      <text:p text:style-name="P188"><text:span text:style-name="Fonte_20_parág._20_padrão"><text:span text:style-name="T246"/></text:span></text:p>
      <text:p text:style-name="P168"/>
      <text:p text:style-name="P59"><text:span text:style-name="T143">1.7</text:span><text:span text:style-name="T146">8-</text:span><text:span text:style-name="T112">APELAÇÃO CÍVEL </text:span><text:span text:style-name="T143">Nº 3000679-09.2023.8.06.0160</text:span><text:span text:style-name="T67"><text:line-break/></text:span><text:span text:style-name="T143">POLO ATIVO/POLO PASSIVO</text:span><text:span text:style-name="T97">: </text:span><text:span text:style-name="T67">RITA </text:span><text:span text:style-name="T97">GONÇALVES</text:span><text:span text:style-name="T67"> CAMELO E OUTROS</text:span></text:p>
      <text:p text:style-name="P59"><text:span text:style-name="T143">POLO ATIVO/POLO PASSIVO</text:span><text:span text:style-name="T97">: MUNICÍPIO</text:span><text:span text:style-name="T67"> DE CATUNDA E OUTROS</text:span></text:p>
      <text:p text:style-name="P143"><text:span text:style-name="Fonte_20_parág._20_padrão"><text:span text:style-name="T238">RELATORIA: DES. LUIZ EVALDO GONÇALVES LEITE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6"/></text:span></text:p>
      <text:p text:style-name="P59"><text:span text:style-name="T144">1.</text:span><text:span text:style-name="T146">79</text:span><text:span text:style-name="T112">-APELAÇÃO CÍVEL </text:span><text:span text:style-name="T144">Nº 3003585-82.2022.8.06.0167</text:span><text:span text:style-name="T112"><text:line-break/></text:span><text:span text:style-name="T144">POLO ATIVO: </text:span><text:span text:style-name="T67">INSTITUTO NACIONAL DO SEGURO SOCIAL – INSS</text:span></text:p>
      <text:p text:style-name="P59"><text:span text:style-name="T144">POLO PASSIVO</text:span><text:span text:style-name="T98">: </text:span><text:span text:style-name="T67"><text:s/>JOAQUIM DA SILVA SOUSA</text:span></text:p>
      <text:p text:style-name="P143"><text:span text:style-name="Fonte_20_parág._20_padrão"><text:span text:style-name="T238">RELATORIA: DES. LUIZ EVALDO GONÇALVES LEITE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6"/></text:span></text:p>
      <text:p text:style-name="P59"><text:span text:style-name="T144">1.8</text:span><text:span text:style-name="T146">0</text:span><text:span text:style-name="T112">-APELAÇÃO CÍVEL </text:span><text:span text:style-name="T144">Nº 3000417-58.2023.8.06.0128</text:span><text:span text:style-name="T112"><text:line-break/></text:span><text:span text:style-name="T144">POLO ATIVO: </text:span><text:span text:style-name="T67">MARIA MARTA LEMOS RABELO</text:span></text:p>
      <text:p text:style-name="P59"><text:span text:style-name="T144">POLO PASSIVO:</text:span><text:span text:style-name="T98"> MUNICÍPIO</text:span><text:span text:style-name="T67"> DE MORADA NOVA</text:span></text:p>
      <text:p text:style-name="P143"><text:span text:style-name="Fonte_20_parág._20_padrão"><text:span text:style-name="T238">RELATORIA: DES. LUIZ EVALDO GONÇALVES LEITE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6"/></text:span></text:p>
      <text:p text:style-name="P59"><text:span text:style-name="T144">1.8</text:span><text:span text:style-name="T146">1</text:span><text:span text:style-name="T112">-APELAÇÃO CÍVEL </text:span><text:span text:style-name="T144">Nº 3000444-41.2023.8.06.0128</text:span><text:span text:style-name="T112"><text:line-break/></text:span><text:span text:style-name="T144">POLO ATIVO: </text:span><text:span text:style-name="T67">FRANCISCO </text:span><text:span text:style-name="T98">JOSÉ</text:span><text:span text:style-name="T67"> NOBRE LOPES</text:span></text:p>
      <text:p text:style-name="P59"><text:span text:style-name="T144">POLO PASSIVO:</text:span><text:span text:style-name="T98"> MUNICÍPIO</text:span><text:span text:style-name="T67"> DE MORADA NOVA</text:span></text:p>
      <text:p text:style-name="P143"><text:span text:style-name="Fonte_20_parág._20_padrão"><text:span text:style-name="T238">RELATORIA: DES. LUIZ EVALDO GONÇALVES LEITE</text:span></text:span></text:p>
      <text:p text:style-name="P190"><text:span text:style-name="Fonte_20_parág._20_padrão"><text:span text:style-name="T186"/></text:span></text:p>
      <text:p text:style-name="P59"><text:span text:style-name="T144">1.8</text:span><text:span text:style-name="T146">2</text:span><text:span text:style-name="T112">-APELAÇÃO CÍVEL </text:span><text:span text:style-name="T144">Nº 3000515-43.2023.8.06.0128</text:span><text:span text:style-name="T112"><text:line-break/></text:span><text:span text:style-name="T144">POLO ATIVO</text:span><text:span text:style-name="T98">: </text:span><text:span text:style-name="T67">FRANCISCA ANDREIA CAVALCANTE RABELO</text:span></text:p>
      <text:p text:style-name="P59"><text:span text:style-name="T144">POLO PASSIVO:</text:span><text:span text:style-name="T98"> MUNICÍPIO</text:span><text:span text:style-name="T67"> DE MORADA NOVA</text:span></text:p>
      <text:p text:style-name="P143"><text:soft-page-break/><text:span text:style-name="Fonte_20_parág._20_padrão"><text:span text:style-name="T238">RELATORIA: DES. LUIZ EVALDO GONÇALVES LEITE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6"/></text:span></text:p>
      <text:p text:style-name="P60"><text:span text:style-name="T144">1.8</text:span><text:span text:style-name="T146">3</text:span><text:span text:style-name="T112">-APELAÇÃO CÍVEL </text:span><text:span text:style-name="T144">Nº 0010584-78.2020.8.06.0036</text:span><text:span text:style-name="T112"><text:line-break/></text:span><text:span text:style-name="T145">POLO ATIVO:</text:span><text:span text:style-name="T99"> </text:span><text:span text:style-name="T98">MUNICÍPIO</text:span><text:span text:style-name="T67"> DE ARACOIABA E OUTROS</text:span></text:p>
      <text:p text:style-name="P60"><text:span text:style-name="T145">POLO PASSIVO</text:span><text:span text:style-name="T99">: </text:span><text:span text:style-name="T67">MARIA EDINEUDA DA SILVA LIMA E OUTROS</text:span></text:p>
      <text:p text:style-name="P143"><text:span text:style-name="Fonte_20_parág._20_padrão"><text:span text:style-name="T238">RELATORIA: DES. LUIZ EVALDO GONÇALVES LEITE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6"/></text:span></text:p>
      <text:p text:style-name="P60"><text:span text:style-name="T145">1.8</text:span><text:span text:style-name="T146">4</text:span><text:span text:style-name="T112">-AGRAVO DE INSTRUMENTO </text:span><text:span text:style-name="T145">Nº 3000591-63.2023.8.06.0000</text:span><text:span text:style-name="T112"><text:line-break/></text:span><text:span text:style-name="T145">POLO ATIVO: </text:span><text:span text:style-name="T67">JESSICA LAYANE ROCHA DA SILVA</text:span></text:p>
      <text:p text:style-name="P60"><text:span text:style-name="T145">POLO PASSIVO:</text:span><text:span text:style-name="T99"> </text:span><text:span text:style-name="T67"><text:s/>ESTADO DO CEARA</text:span></text:p>
      <text:p text:style-name="P143"><text:span text:style-name="Fonte_20_parág._20_padrão"><text:span text:style-name="T238">RELATORIA: DES. LUIZ EVALDO GONÇALVES LEITE</text:span></text:span></text:p>
      <text:p text:style-name="P188"><text:span text:style-name="Fonte_20_parág._20_padrão"><text:span text:style-name="T246"/></text:span></text:p>
      <text:p text:style-name="P165"><text:span text:style-name="Fonte_20_parág._20_padrão"><text:span text:style-name="T186"/></text:span></text:p>
      <text:p text:style-name="P60"><text:span text:style-name="T145">1.8</text:span><text:span text:style-name="T146">5</text:span><text:span text:style-name="T112">-APELAÇÃO CÍVEL </text:span><text:span text:style-name="T145">Nº 3000468-69.2023.8.06.0128</text:span><text:span text:style-name="T112"><text:line-break/></text:span><text:span text:style-name="T145">POLO ATIVO:</text:span><text:span text:style-name="T99"> </text:span><text:span text:style-name="T67">MARIA DESTERRO RODRIGUES DA SILVA</text:span></text:p>
      <text:p text:style-name="P60"><text:span text:style-name="T145">POLO PASSIVO: </text:span><text:span text:style-name="T67"><text:s/></text:span><text:span text:style-name="T99">MUNICÍPIO</text:span><text:span text:style-name="T67"> DE MORADA NOVA</text:span></text:p>
      <text:p text:style-name="P143"><text:span text:style-name="Fonte_20_parág._20_padrão"><text:span text:style-name="T238">RELATORIA: DES. LUIZ EVALDO GONÇALVES LEITE</text:span></text:span></text:p>
      <text:p text:style-name="P189"><text:span text:style-name="Fonte_20_parág._20_padrão"><text:span text:style-name="T246"/></text:span></text:p>
      <text:p text:style-name="P166"><text:span text:style-name="Fonte_20_parág._20_padrão"><text:span text:style-name="T186"/></text:span></text:p>
      <text:p text:style-name="P60"><text:span text:style-name="T145">1.8</text:span><text:span text:style-name="T146">6</text:span><text:span text:style-name="T112">-APELAÇÃO CÍVEL </text:span><text:span text:style-name="T145">Nº 3000501-59.2023.8.06.0128</text:span><text:span text:style-name="T112"><text:line-break/></text:span><text:span text:style-name="T145">POLO ATIVO:</text:span><text:span text:style-name="T99"> </text:span><text:span text:style-name="T67">CLAUDIANA DE LIMA SILVA</text:span></text:p>
      <text:p text:style-name="P26"><text:span text:style-name="T257">POLO PASSIVO:</text:span><text:span text:style-name="T289"> MUNICÍPIO</text:span> DE MORADA NOVA</text:p>
      <text:p text:style-name="P143"><text:span text:style-name="Fonte_20_parág._20_padrão"><text:span text:style-name="T238">RELATORIA: DES. LUIZ EVALDO GONÇALVES LEITE</text:span></text:span></text:p>
      <text:p text:style-name="P189"><text:span text:style-name="Fonte_20_parág._20_padrão"><text:span text:style-name="T246"/></text:span></text:p>
      <text:p text:style-name="P166"><text:span text:style-name="Fonte_20_parág._20_padrão"><text:span text:style-name="T186"/></text:span></text:p>
      <text:p text:style-name="P60"><text:span text:style-name="T145">1.8</text:span><text:span text:style-name="T146">7</text:span><text:span text:style-name="T112">-APELAÇÃO CÍVEL </text:span><text:span text:style-name="T145">Nº 0007738-75.2018.8.06.0160</text:span><text:span text:style-name="T112"><text:line-break/></text:span><text:span text:style-name="T145">POLO ATIVO:</text:span><text:span text:style-name="T99"> MUNICÍPIO</text:span><text:span text:style-name="T67"> DE SANTA </text:span><text:span text:style-name="T99">QUITÉRIA</text:span></text:p>
      <text:p text:style-name="P60"><text:span text:style-name="T145">POLO PASSIVO:</text:span><text:span text:style-name="T99"> </text:span><text:span text:style-name="T67"><text:s/></text:span><text:span text:style-name="T99">LÍVIA</text:span><text:span text:style-name="T67"> ROBERTA ALVES VIEIRA</text:span></text:p>
      <text:p text:style-name="P185"><text:span text:style-name="Fonte_20_parág._20_padrão"><text:span text:style-name="T242">RELATORIA: DES. LUIZ EVALDO GONÇALVES LEITE</text:span></text:span></text:p>
      <text:p text:style-name="P29"/>
      <text:p text:style-name="P60"><text:span text:style-name="T145">1.8</text:span><text:span text:style-name="T146">8</text:span><text:span text:style-name="T112">-APELAÇÃO CÍVEL </text:span><text:span text:style-name="T146">Nº 3000571-77.2023.8.06.</text:span><text:span text:style-name="T147">0</text:span><text:span text:style-name="T146">160</text:span><text:span text:style-name="T112"><text:line-break/></text:span><text:span text:style-name="T147">POLO ATIVO:</text:span><text:span text:style-name="T101"> </text:span><text:span text:style-name="T67">ELIANE </text:span><text:span text:style-name="T99">MAGALHÃES</text:span><text:span text:style-name="T67"> CUNHA FERREIRA</text:span></text:p>
      <text:p text:style-name="P60"><text:span text:style-name="T147">POLO PASSIVO: </text:span><text:span text:style-name="T67"><text:s/></text:span><text:span text:style-name="T99">MUNICÍPIO</text:span><text:span text:style-name="T67"> DE CATUNDA</text:span></text:p>
      <text:p text:style-name="P143"><text:span text:style-name="Fonte_20_parág._20_padrão"><text:span text:style-name="T238">RELATORIA: DES. LUIZ EVALDO GONÇALVES LEITE</text:span></text:span></text:p>
      <text:p text:style-name="P189"><text:span text:style-name="Fonte_20_parág._20_padrão"><text:span text:style-name="T246"/></text:span></text:p>
      <text:p text:style-name="P151"/>
      <text:p text:style-name="P61"><text:span text:style-name="T145">1.</text:span><text:span text:style-name="T146">89</text:span><text:span text:style-name="T145">-</text:span><text:span text:style-name="T112">APELAÇÃO </text:span><text:span text:style-name="T147">E</text:span><text:span text:style-name="T112"> REMESSA NECESSÁRIA </text:span><text:span text:style-name="T147">Nº 0227830-43.2022.8.06.0001</text:span><text:span text:style-name="T112"><text:line-break/></text:span><text:span text:style-name="T147">POLO ATIVO: </text:span><text:span text:style-name="T99">FUNDAÇÃO</text:span><text:span text:style-name="T67"> REGIONAL DE </text:span><text:span text:style-name="T99">SAÚDE</text:span><text:span text:style-name="T67"> - FUNSAUDE E OUTROS</text:span></text:p>
      <text:p text:style-name="P61"><text:span text:style-name="T147">POLO PASSIVO: </text:span><text:span text:style-name="T67">LIA ALVES MARTINS MOTA LUSTOSA E OUTROS</text:span></text:p>
      <text:p text:style-name="P143"><text:span text:style-name="Fonte_20_parág._20_padrão"><text:span text:style-name="T238">RELATORIA: DES. LUIZ EVALDO GONÇALVES LEITE</text:span></text:span></text:p>
      <text:p text:style-name="P189"><text:span text:style-name="Fonte_20_parág._20_padrão"><text:span text:style-name="T246"/></text:span></text:p>
      <text:p text:style-name="P151"><text:span text:style-name="Fonte_20_parág._20_padrão"><text:span text:style-name="T230"/></text:span></text:p>
      <text:p text:style-name="P61"><text:span text:style-name="T146">1.90</text:span><text:span text:style-name="T112">-APELAÇÃO CÍVEL </text:span><text:span text:style-name="T147">Nº 3000376-91.2023.8.06.0128</text:span><text:span text:style-name="T112"><text:line-break/></text:span><text:span text:style-name="T147">POLO ATIVO:</text:span><text:span text:style-name="T101"> </text:span><text:span text:style-name="T67">FRANCISCO ADALBERTO SARAIVA FILHO</text:span></text:p>
      <text:p text:style-name="P61"><text:span text:style-name="T147">POLO PASSIVO: </text:span><text:span text:style-name="T100">MUNICÍPIO</text:span><text:span text:style-name="T67"> DE MORADA NOVA</text:span></text:p>
      <text:p text:style-name="P143"><text:span text:style-name="Fonte_20_parág._20_padrão"><text:span text:style-name="T238">RELATORIA: DES. LUIZ EVALDO GONÇALVES LEITE</text:span></text:span></text:p>
      <text:p text:style-name="P189"><text:span text:style-name="Fonte_20_parág._20_padrão"><text:span text:style-name="T246"/></text:span></text:p>
      <text:p text:style-name="P166"><text:span text:style-name="Fonte_20_parág._20_padrão"><text:span text:style-name="T186"/></text:span></text:p>
      <text:p text:style-name="P61"><text:span text:style-name="T146">1.91</text:span><text:span text:style-name="T112">-APELAÇÃO CÍVEL </text:span><text:span text:style-name="T147">Nº 0271410-26.2022.8.06.0001</text:span><text:span text:style-name="T112"><text:line-break/></text:span><text:span text:style-name="T147">POLO ATIVO</text:span><text:span text:style-name="T101">: </text:span><text:span text:style-name="T67">CLEONEIDE DA SILVA LANDIM</text:span></text:p>
      <text:p text:style-name="P61"><text:span text:style-name="T147">POLO PASSIVO</text:span><text:span text:style-name="T101">: </text:span><text:span text:style-name="T100">MUNICÍPIO</text:span><text:span text:style-name="T67"> DE FORTALEZA - PROCURADORIA GERAL DO </text:span><text:span text:style-name="T100">MUNICÍPIO</text:span><text:span text:style-name="T67"> - PGM E OUTROS</text:span></text:p>
      <text:p text:style-name="P143"><text:span text:style-name="Fonte_20_parág._20_padrão"><text:span text:style-name="T238">RELATORIA: DES. LUIZ EVALDO GONÇALVES LEITE</text:span></text:span></text:p>
      <text:p text:style-name="P187"><text:soft-page-break/><text:span text:style-name="Fonte_20_parág._20_padrão"><text:span text:style-name="T66"/></text:span></text:p>
      <text:p text:style-name="P62"><text:span text:style-name="T146">1.92</text:span><text:span text:style-name="T112">-REMESSA NECESSÁRIA CÍVEL </text:span><text:span text:style-name="T148">Nº 0006804-98.2011.8.06.0181</text:span><text:span text:style-name="T112"><text:line-break/></text:span><text:span text:style-name="T148">POLO ATIVO:</text:span><text:span text:style-name="T102"> </text:span><text:span text:style-name="T67">VIRGINA SARAIVA DA COSTA</text:span></text:p>
      <text:p text:style-name="P62"><text:span text:style-name="T148">POLO</text:span><text:span text:style-name="T112"> </text:span><text:span text:style-name="T148">PASSIVO:</text:span><text:span text:style-name="T102"> </text:span><text:span text:style-name="T67">ESTADO DO CEARA</text:span></text:p>
      <text:p text:style-name="P143"><text:span text:style-name="Fonte_20_parág._20_padrão"><text:span text:style-name="T238">RELATORIA: DES. LUIZ EVALDO GONÇALVES LEITE</text:span></text:span></text:p>
      <text:p text:style-name="P189"><text:span text:style-name="Fonte_20_parág._20_padrão"><text:span text:style-name="T246"/></text:span></text:p>
      <text:p text:style-name="P172"><text:span text:style-name="Fonte_20_parág._20_padrão"><text:span text:style-name="T66"/></text:span></text:p>
      <text:p text:style-name="P62"><text:span text:style-name="T146">1.93</text:span><text:span text:style-name="T112">-APELAÇÃO CÍVEL </text:span><text:span text:style-name="T148">Nº 3001112-97.2023.8.06.0035</text:span><text:span text:style-name="T112"><text:line-break/></text:span><text:span text:style-name="T148">POLO ATIVO</text:span><text:span text:style-name="T102">: </text:span><text:span text:style-name="T67">LUCINETE BRAGA GONDIM DA SILVA</text:span></text:p>
      <text:p text:style-name="P62"><text:span text:style-name="T148">POLO PASSIVO</text:span><text:span text:style-name="T102">: </text:span><text:span text:style-name="T67"><text:s/></text:span><text:span text:style-name="T100">MUNICÍPIO</text:span><text:span text:style-name="T67"> DE ARACATI</text:span></text:p>
      <text:p text:style-name="P143"><text:span text:style-name="Fonte_20_parág._20_padrão"><text:span text:style-name="T238">RELATORIA: DES. LUIZ EVALDO GONÇALVES LEITE</text:span></text:span></text:p>
      <text:p text:style-name="P189"><text:span text:style-name="Fonte_20_parág._20_padrão"><text:span text:style-name="T246"/></text:span></text:p>
      <text:p text:style-name="P172"><text:span text:style-name="Fonte_20_parág._20_padrão"><text:span text:style-name="T66"/></text:span></text:p>
      <text:p text:style-name="P63"><text:span text:style-name="T146">1.94</text:span><text:span text:style-name="T112">-REMESSA NECESSÁRIA CÍVEL </text:span><text:span text:style-name="T148">Nº 0121718-26.2017.</text:span><text:span text:style-name="T149">8.06.0001</text:span><text:span text:style-name="T112"><text:line-break/></text:span><text:span text:style-name="T149">POLO ATIVO</text:span><text:span text:style-name="T103">: </text:span><text:span text:style-name="T100">MÁRCIO</text:span><text:span text:style-name="T67"> DE CARVALHO RESENDE</text:span></text:p>
      <text:p text:style-name="P63"><text:span text:style-name="T149">POLO PASSIVO;</text:span><text:span text:style-name="T67"> </text:span><text:span text:style-name="T100">FUNDAÇÃO</text:span><text:span text:style-name="T67"> UNIVERSIDADE ESTADUAL DO CEARA FUNECE</text:span></text:p>
      <text:p text:style-name="P143"><text:span text:style-name="Fonte_20_parág._20_padrão"><text:span text:style-name="T238">RELATORIA: DES. LUIZ EVALDO GONÇALVES LEITE</text:span></text:span></text:p>
      <text:p text:style-name="P187"><text:span text:style-name="Fonte_20_parág._20_padrão"><text:span text:style-name="T66"/></text:span></text:p>
      <text:p text:style-name="P63"><text:span text:style-name="T146">1.95</text:span><text:span text:style-name="T112">-APELAÇÃO CÍVEL </text:span><text:span text:style-name="T149">Nº 3000528-42.2023.8.06.0128</text:span><text:span text:style-name="T112"><text:line-break/></text:span><text:span text:style-name="T149">POLO ATIVO</text:span><text:span text:style-name="T103">: </text:span><text:span text:style-name="T67">MARIA APARECIDA DO NASCIMENTO</text:span></text:p>
      <text:p text:style-name="P63"><text:span text:style-name="T149">POLO PASSIVO</text:span><text:span text:style-name="T103">: MUNICÍPIO</text:span><text:span text:style-name="T67"> DE MORADA NOVA</text:span></text:p>
      <text:p text:style-name="P143"><text:span text:style-name="Fonte_20_parág._20_padrão"><text:span text:style-name="T238">RELATORIA: DES. LUIZ EVALDO GONÇALVES LEITE</text:span></text:span></text:p>
      <text:p text:style-name="P189"><text:span text:style-name="Fonte_20_parág._20_padrão"><text:span text:style-name="T246"/></text:span></text:p>
      <text:p text:style-name="P164"><text:span text:style-name="Fonte_20_parág._20_padrão"><text:span text:style-name="T186"/></text:span></text:p>
      <text:p text:style-name="P2"><text:span text:style-name="Fonte_20_parág._20_padrão"><text:span text:style-name="T248"/></text:span></text:p>
      <text:p text:style-name="P2"><text:span text:style-name="Fonte_20_parág._20_padrão"><text:span text:style-name="T248"/></text:span></text:p>
      <text:p text:style-name="P2"><text:span text:style-name="Fonte_20_parág._20_padrão"><text:span text:style-name="T248"/></text:span></text:p>
      <text:p text:style-name="P2"><text:span text:style-name="Fonte_20_parág._20_padrão"><text:span text:style-name="T248">ISMÊNIA NOGUEIRA ALENCAR BITENCOURT</text:span></text:span></text:p>
      <text:p text:style-name="P177"><text:span text:style-name="Fonte_20_parág._20_padrão"><text:span text:style-name="T228">C</text:span></text:span><text:span text:style-name="Fonte_20_parág._20_padrão"><text:span text:style-name="T229">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7T15:50:24.845000000</meta:creation-date>
    <dc:date>2024-05-24T23:26:16.533000000</dc:date>
    <meta:editing-duration>PT12H16M48S</meta:editing-duration>
    <meta:editing-cycles>53</meta:editing-cycles>
    <meta:generator>LibreOffice/6.4.1.2$Windows_X86_64 LibreOffice_project/4d224e95b98b138af42a64d84056446d09082932</meta:generator>
    <meta:document-statistic meta:table-count="0" meta:image-count="0" meta:object-count="1" meta:page-count="17" meta:paragraph-count="513" meta:word-count="3835" meta:character-count="29034" meta:non-whitespace-character-count="25488"/>
  </office:meta>
</office:document-meta>
</file>