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officeooo:rsid="001658be" officeooo:paragraph-rsid="0016b89a" fo:background-color="#ffff00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4" style:family="paragraph" style:parent-style-name="Standard">
      <style:text-properties style:use-window-font-color="true" style:font-name="Arial1" fo:font-size="10.5pt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use-window-font-color="true" style:font-name="Arial1" fo:font-size="10.5pt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bold" officeooo:rsid="0013eb1b" officeooo:paragraph-rsid="01594795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use-window-font-color="true" style:font-name="Arial1" fo:font-size="10.5pt" fo:font-weight="bold" officeooo:rsid="0015aa36" officeooo:paragraph-rsid="0015aa36" fo:background-color="#ffff0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bold" officeooo:rsid="0013eb1b" officeooo:paragraph-rsid="00d03f82" fo:background-color="#ffb6c1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6994cf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1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5aa36" officeooo:paragraph-rsid="0015aa36" fo:background-color="#ffff00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normal" officeooo:paragraph-rsid="0070a61b" fo:background-color="transparent" style:font-size-asian="10.5pt" style:font-weight-asian="norm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d03f82" fo:background-color="transparent" style:font-name-asian="Arial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6faba"/>
    </style:style>
    <style:style style:name="P18" style:family="paragraph" style:parent-style-name="Standard">
      <style:paragraph-properties fo:text-align="center" style:justify-single-word="false"/>
      <style:text-properties officeooo:paragraph-rsid="006994cf"/>
    </style:style>
    <style:style style:name="P19" style:family="paragraph" style:parent-style-name="Standard">
      <style:paragraph-properties fo:text-align="justify" style:justify-single-word="false"/>
      <style:text-properties officeooo:paragraph-rsid="0016faba"/>
    </style:style>
    <style:style style:name="P20" style:family="paragraph" style:parent-style-name="Standard">
      <style:paragraph-properties fo:text-align="justify" style:justify-single-word="false"/>
      <style:text-properties officeooo:paragraph-rsid="01594795"/>
    </style:style>
    <style:style style:name="P21" style:family="paragraph" style:parent-style-name="Standard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3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24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fo:font-weight="bold" officeooo:rsid="0013eb1b" officeooo:paragraph-rsid="00d03f82" fo:background-color="#ffb6c1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10.5pt" fo:letter-spacing="normal" fo:font-style="normal" fo:font-weight="bold" officeooo:paragraph-rsid="006994cf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d03f82" style:text-blinking="false" fo:background-color="transparent" style:font-size-asian="10.5pt" style:font-weight-asian="bold" style:font-size-complex="10.5pt" style:font-weight-complex="bold" loext:padding="0cm" loext:border="none"/>
    </style:style>
    <style:style style:name="P28" style:family="paragraph" style:parent-style-name="Standard">
      <style:text-properties officeooo:paragraph-rsid="0153a20f" fo:background-color="transparent"/>
    </style:style>
    <style:style style:name="P2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deee9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153a20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fcd929" fo:background-color="transparent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fab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dd4234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f51543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f5f2c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f71497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f51543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f5f2c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154e019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153a20f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153a20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6b89a" style:font-size-asian="10.5pt" style:font-size-complex="10.5pt"/>
    </style:style>
    <style:style style:name="P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153a20f" fo:background-color="transparent" style:font-size-asian="10.5pt" style:font-size-complex="10.5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8pt" style:text-underline-style="none" fo:font-weight="bold" officeooo:rsid="0010f738" officeooo:paragraph-rsid="00f601ba" style:text-underline-mode="continuous" style:text-overline-mode="continuous" style:text-line-through-mode="continuous" fo:background-color="#ffff00" style:font-name-asian="Arial1" style:font-size-asian="8pt" style:language-asian="pt" style:country-asian="BR" style:font-weight-asian="bold" style:font-name-complex="Arial2" style:font-size-complex="10.5pt" style:font-weight-complex="bold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e0ac5f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773a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dd5a66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e40f5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e57ae4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e57e9f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f1b956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f9e7a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154e01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f8dc6d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f93f9d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dd4234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6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dd4234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153a20f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dd4234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dd5a66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db8c4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P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088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10f738" officeooo:paragraph-rsid="00e5bb17" style:text-underline-mode="continuous" style:text-overline-mode="continuous" style:text-line-through-mode="continuous" fo:background-color="#ffff00" style:font-name-asian="Arial1" style:font-size-asian="8pt" style:language-asian="pt" style:country-asian="BR" style:font-weight-asian="bold" style:font-name-complex="Arial2" style:font-size-complex="10.5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10f738" officeooo:paragraph-rsid="00fcd929" style:text-underline-mode="continuous" style:text-overline-mode="continuous" style:text-line-through-mode="continuous" fo:background-color="#ffff00" style:font-name-asian="Arial1" style:font-size-asian="8pt" style:language-asian="pt" style:country-asian="BR" style:font-weight-asian="bold" style:font-name-complex="Arial2" style:font-size-complex="10.5pt" style:font-weight-complex="bold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f1b956" style:font-size-asian="10.5pt" style:font-size-complex="10.5pt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db8c40" fo:background-color="transparent" style:font-size-asian="10.5pt" style:font-weight-asian="normal" style:font-size-complex="10.5pt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dd4234" fo:background-color="transparent" style:font-size-asian="10.5pt" style:font-weight-asian="normal" style:font-size-complex="10.5pt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e75931" fo:background-color="transparent" style:font-size-asian="10.5pt" style:font-weight-asian="normal" style:font-size-complex="10.5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f93f9d" fo:background-color="transparent" style:font-size-asian="10.5pt" style:font-weight-asian="normal" style:font-size-complex="10.5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f1b956" fo:background-color="transparent" style:font-size-asian="10.5pt" style:font-weight-asian="normal" style:font-size-complex="10.5pt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dd4234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f1b956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dd5a66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db8c40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e5bb17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dd4234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24b08" style:font-size-asian="10.5pt" style:font-size-complex="10.5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af4bc" style:font-size-asian="10.5pt" style:font-size-complex="10.5pt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24b08" style:font-size-asian="10.5pt" style:font-size-complex="10.5pt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40f5a" style:font-size-asian="10.5pt" style:font-size-complex="10.5pt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57e9f" style:font-size-asian="10.5pt" style:font-size-complex="10.5pt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5ad0a" style:font-size-asian="10.5pt" style:font-size-complex="10.5pt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1b956" style:font-size-asian="10.5pt" style:font-size-complex="10.5pt"/>
    </style:style>
    <style:style style:name="P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601ba" style:font-size-asian="10.5pt" style:font-size-complex="10.5pt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71497" style:font-size-asian="10.5pt" style:font-size-complex="10.5pt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9e7a2" style:font-size-asian="10.5pt" style:font-size-complex="10.5pt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af4bc" style:font-size-asian="10.5pt" style:font-size-complex="10.5pt"/>
    </style:style>
    <style:style style:name="P9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c7401" style:font-size-asian="10.5pt" style:font-size-complex="10.5pt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cd929" style:font-size-asian="10.5pt" style:font-size-complex="10.5pt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154e019" style:font-size-asian="10.5pt" style:font-size-complex="10.5pt"/>
    </style:style>
    <style:style style:name="P9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0ac5f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deee99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24b08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364e0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af4bc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24b08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40f5a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57e9f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e5ad0a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1b956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601ba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71497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9e7a2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af4bc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c7401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fcd929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169214c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154e019" fo:background-color="transparent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154e019" fo:background-color="transparent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153a20f" fo:background-color="transparent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154e019" fo:background-color="transparen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3a20f" fo:background-color="transparen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eee99" fo:background-color="transparen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4e019" fo:background-color="transparent"/>
    </style:style>
    <style:style style:name="P1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4e019" fo:background-color="transparent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153a20f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4e019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6b89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773a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be11de" fo:background-color="transparent" style:font-name-asian="Arial1" style:font-size-asian="10.5pt" style:font-weight-asian="normal" style:font-size-complex="10.5pt" style:font-weight-complex="normal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09a9e4" officeooo:paragraph-rsid="0120e639" fo:background-color="#fff200" style:font-size-asian="10.5pt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9173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13408a7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135d9e3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138a5d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9276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ff9503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1496689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149b1cc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153a20f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16083ae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b97b16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9746d0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ff9503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f8dc6d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f93f9d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f9e7a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120e639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1217957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153a20f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ff9503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11246bc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1135764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ffad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ffec7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159479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e75931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16b89a" style:font-size-asian="10.5pt" style:font-weight-asian="bold" style:font-size-complex="10.5pt" style:font-weight-complex="bold"/>
    </style:style>
    <style:style style:name="P157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4e019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9133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54e019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6083ae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53a20f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ffad2b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13408a7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0ff9503" style:font-size-asian="10.5pt" style:font-weight-asian="bold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154e019" fo:background-color="transparent"/>
    </style:style>
    <style:style style:name="P16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6faba"/>
    </style:style>
    <style:style style:name="P168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70174" officeooo:paragraph-rsid="006994cf" style:text-underline-mode="continuous" style:text-overline-mode="continuous" style:text-line-through-mode="continuous" fo:background-color="transparent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159479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1594795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9133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154e019" fo:background-color="transparent" style:font-size-asian="10.5pt" style:font-size-complex="10.5pt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d03f8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d03f8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154e01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159479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154e01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658be" officeooo:paragraph-rsid="01594795" fo:background-color="#ffff00" style:font-size-asian="10.5pt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3eb1b" officeooo:paragraph-rsid="01594795" fo:background-color="#ffb6c1" style:font-size-asian="10.5pt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1594795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1599133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54e019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1599133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4e019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4795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1599133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paragraph-rsid="01599133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1594795" style:text-blinking="false" fo:background-color="transparent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1594795" style:text-blinking="false" fo:background-color="transparent" style:font-size-asian="10.5pt" style:font-weight-asian="bold" style:font-size-complex="10.5pt" style:font-weight-complex="bold" loext:padding="0cm" loext:border="none"/>
    </style:style>
    <style:style style:name="P1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style:font-name="Arial1" fo:font-size="10.5pt" fo:letter-spacing="normal" fo:font-style="normal" fo:font-weight="bold" officeooo:paragraph-rsid="01594795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1594795" fo:background-color="transparent" style:font-name-asian="Arial1" style:font-size-asian="10.5pt" style:font-weight-asian="normal" style:font-size-complex="10.5pt" style:font-weight-complex="normal"/>
    </style:style>
    <style:style style:name="P1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154e019" fo:background-color="transparent" style:font-name-asian="Arial1" style:font-size-asian="10.5pt" style:font-weight-asian="normal" style:font-size-complex="10.5pt" style:font-weight-complex="normal"/>
    </style:style>
    <style:style style:name="P1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154e01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13eb1b" officeooo:paragraph-rsid="01594795" fo:background-color="#ffb6c1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13eb1b" officeooo:paragraph-rsid="01594795" fo:background-color="#ffff00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1594795" fo:background-color="transparent" style:font-name-asian="Arial1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8pt" style:text-underline-style="none" fo:font-weight="bold" officeooo:rsid="0010f738" officeooo:paragraph-rsid="0154e019" style:text-underline-mode="continuous" style:text-overline-mode="continuous" style:text-line-through-mode="continuous" fo:background-color="#ffff00" style:font-name-asian="Arial1" style:font-size-asian="8pt" style:language-asian="pt" style:country-asian="BR" style:font-weight-asian="bold" style:font-name-complex="Arial2" style:font-size-complex="10.5pt" style:font-weight-complex="bold"/>
    </style:style>
    <style:style style:name="P2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154e019" fo:background-color="transparent" style:font-size-asian="10.5pt" style:font-weight-asian="normal" style:font-size-complex="10.5pt"/>
    </style:style>
    <style:style style:name="P2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154e019" fo:background-color="transparent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154e019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99133"/>
    </style:style>
    <style:style style:name="P2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fo:background-color="#ffff00" style:font-size-asian="10.5pt" style:font-weight-asian="normal" style:font-size-complex="10.5pt" style:font-weight-complex="normal"/>
    </style:style>
    <style:style style:name="P2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fde37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P2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058c87" style:font-size-asian="10.5pt" style:font-weight-asian="bold" style:font-size-complex="10.5pt" style:font-weight-complex="bold"/>
    </style:style>
    <style:style style:name="P2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0b90c8" style:font-size-asian="10.5pt" style:font-weight-asian="bold" style:font-size-complex="10.5pt" style:font-weight-complex="bold"/>
    </style:style>
    <style:style style:name="P2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0e19fa" style:font-size-asian="10.5pt" style:font-weight-asian="bold" style:font-size-complex="10.5pt" style:font-weight-complex="bold"/>
    </style:style>
    <style:style style:name="P2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0e2171" style:font-size-asian="10.5pt" style:font-weight-asian="bold" style:font-size-complex="10.5pt" style:font-weight-complex="bold"/>
    </style:style>
    <style:style style:name="P2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246bc" style:font-size-asian="10.5pt" style:font-weight-asian="bold" style:font-size-complex="10.5pt" style:font-weight-complex="bold"/>
    </style:style>
    <style:style style:name="P2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35764" style:font-size-asian="10.5pt" style:font-weight-asian="bold" style:font-size-complex="10.5pt" style:font-weight-complex="bold"/>
    </style:style>
    <style:style style:name="P2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473ff" style:font-size-asian="10.5pt" style:font-weight-asian="bold" style:font-size-complex="10.5pt" style:font-weight-complex="bold"/>
    </style:style>
    <style:style style:name="P2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744d0" style:font-size-asian="10.5pt" style:font-weight-asian="bold" style:font-size-complex="10.5pt" style:font-weight-complex="bold"/>
    </style:style>
    <style:style style:name="P2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86502" style:font-size-asian="10.5pt" style:font-weight-asian="bold" style:font-size-complex="10.5pt" style:font-weight-complex="bold"/>
    </style:style>
    <style:style style:name="P2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ab469" style:font-size-asian="10.5pt" style:font-weight-asian="bold" style:font-size-complex="10.5pt" style:font-weight-complex="bold"/>
    </style:style>
    <style:style style:name="P2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afd74" style:font-size-asian="10.5pt" style:font-weight-asian="bold" style:font-size-complex="10.5pt" style:font-weight-complex="bold"/>
    </style:style>
    <style:style style:name="P2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1e5be4" style:font-size-asian="10.5pt" style:font-weight-asian="bold" style:font-size-complex="10.5pt" style:font-weight-complex="bold"/>
    </style:style>
    <style:style style:name="P2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20e639" style:font-size-asian="10.5pt" style:font-weight-asian="bold" style:font-size-complex="10.5pt" style:font-weight-complex="bold"/>
    </style:style>
    <style:style style:name="P2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2905a4" style:font-size-asian="10.5pt" style:font-weight-asian="bold" style:font-size-complex="10.5pt" style:font-weight-complex="bold"/>
    </style:style>
    <style:style style:name="P2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2c8be3" style:font-size-asian="10.5pt" style:font-weight-asian="bold" style:font-size-complex="10.5pt" style:font-weight-complex="bold"/>
    </style:style>
    <style:style style:name="P2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2e0f8d" style:font-size-asian="10.5pt" style:font-weight-asian="bold" style:font-size-complex="10.5pt" style:font-weight-complex="bold"/>
    </style:style>
    <style:style style:name="P2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3124ff" style:font-size-asian="10.5pt" style:font-weight-asian="bold" style:font-size-complex="10.5pt" style:font-weight-complex="bold"/>
    </style:style>
    <style:style style:name="P2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32352e" style:font-size-asian="10.5pt" style:font-weight-asian="bold" style:font-size-complex="10.5pt" style:font-weight-complex="bold"/>
    </style:style>
    <style:style style:name="P2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38a5da" style:font-size-asian="10.5pt" style:font-weight-asian="bold" style:font-size-complex="10.5pt" style:font-weight-complex="bold"/>
    </style:style>
    <style:style style:name="P2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3a8d32" style:font-size-asian="10.5pt" style:font-weight-asian="bold" style:font-size-complex="10.5pt" style:font-weight-complex="bold"/>
    </style:style>
    <style:style style:name="P2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492c94" style:font-size-asian="10.5pt" style:font-weight-asian="bold" style:font-size-complex="10.5pt" style:font-weight-complex="bold"/>
    </style:style>
    <style:style style:name="P2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4d2402" style:font-size-asian="10.5pt" style:font-weight-asian="bold" style:font-size-complex="10.5pt" style:font-weight-complex="bold"/>
    </style:style>
    <style:style style:name="P2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51d242" style:font-size-asian="10.5pt" style:font-weight-asian="bold" style:font-size-complex="10.5pt" style:font-weight-complex="bold"/>
    </style:style>
    <style:style style:name="P2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15c0266" style:font-size-asian="10.5pt" style:font-weight-asian="bold" style:font-size-complex="10.5pt" style:font-weight-complex="bold"/>
    </style:style>
    <style:style style:name="P2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130683f" officeooo:paragraph-rsid="0130683f" style:font-size-asian="10.5pt" style:font-weight-asian="bold" style:font-size-complex="10.5pt" style:font-weight-complex="bold"/>
    </style:style>
    <style:style style:name="P2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12f2f44" officeooo:paragraph-rsid="012f2f44" style:font-size-asian="10.5pt" style:font-weight-asian="bold" style:font-size-complex="10.5pt" style:font-weight-complex="bold"/>
    </style:style>
    <style:style style:name="P2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10b90c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2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11afd74" style:font-size-asian="10.5pt" style:font-weight-asian="normal" style:font-size-complex="10.5pt" style:font-weight-complex="normal"/>
    </style:style>
    <style:style style:name="P2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153a20f" fo:background-color="transparent" style:font-size-asian="10.5pt" style:font-size-complex="10.5pt"/>
    </style:style>
    <style:style style:name="P2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12bdf34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2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9211e" style:font-name="Arial1" fo:font-size="10.5pt" fo:letter-spacing="normal" fo:font-style="normal" fo:font-weight="bold" officeooo:paragraph-rsid="015c0266" style:font-size-asian="10.5pt" style:font-weight-asian="bold" style:font-size-complex="10.5pt" style:font-weight-complex="bold"/>
    </style:style>
    <style:style style:name="P2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ffad2b"/>
    </style:style>
    <style:style style:name="P2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10005b3"/>
    </style:style>
    <style:style style:name="P2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ffad2b"/>
    </style:style>
    <style:style style:name="P2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005b3"/>
    </style:style>
    <style:style style:name="P2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182cd"/>
    </style:style>
    <style:style style:name="P2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4edaa"/>
    </style:style>
    <style:style style:name="P2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58c87"/>
    </style:style>
    <style:style style:name="P2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6ee14"/>
    </style:style>
    <style:style style:name="P2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a456a"/>
    </style:style>
    <style:style style:name="P2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ac91c"/>
    </style:style>
    <style:style style:name="P2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b90c8"/>
    </style:style>
    <style:style style:name="P2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d1f5b"/>
    </style:style>
    <style:style style:name="P2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d3a13"/>
    </style:style>
    <style:style style:name="P2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e19fa"/>
    </style:style>
    <style:style style:name="P2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0e2171"/>
    </style:style>
    <style:style style:name="P2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35764"/>
    </style:style>
    <style:style style:name="P2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473ff"/>
    </style:style>
    <style:style style:name="P2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744d0"/>
    </style:style>
    <style:style style:name="P2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86502"/>
    </style:style>
    <style:style style:name="P2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ab469"/>
    </style:style>
    <style:style style:name="P2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afd74"/>
    </style:style>
    <style:style style:name="P2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c8ea8"/>
    </style:style>
    <style:style style:name="P2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e5be4"/>
    </style:style>
    <style:style style:name="P2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79a04"/>
    </style:style>
    <style:style style:name="P2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905a4"/>
    </style:style>
    <style:style style:name="P2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bdf34"/>
    </style:style>
    <style:style style:name="P2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c8be3"/>
    </style:style>
    <style:style style:name="P2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e0f8d"/>
    </style:style>
    <style:style style:name="P2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f2f44"/>
    </style:style>
    <style:style style:name="P2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217957"/>
    </style:style>
    <style:style style:name="P2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0257a"/>
    </style:style>
    <style:style style:name="P2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124ff"/>
    </style:style>
    <style:style style:name="P2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1404f"/>
    </style:style>
    <style:style style:name="P2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152aa"/>
    </style:style>
    <style:style style:name="P2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2352e"/>
    </style:style>
    <style:style style:name="P2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408a7"/>
    </style:style>
    <style:style style:name="P2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7827b"/>
    </style:style>
    <style:style style:name="P2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8a5da"/>
    </style:style>
    <style:style style:name="P2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a28a1"/>
    </style:style>
    <style:style style:name="P2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a8d32"/>
    </style:style>
    <style:style style:name="P2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daef4"/>
    </style:style>
    <style:style style:name="P2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3f7924"/>
    </style:style>
    <style:style style:name="P2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0a62e"/>
    </style:style>
    <style:style style:name="P2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1858b"/>
    </style:style>
    <style:style style:name="P2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30880"/>
    </style:style>
    <style:style style:name="P2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56f24"/>
    </style:style>
    <style:style style:name="P2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586b1"/>
    </style:style>
    <style:style style:name="P2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76da5"/>
    </style:style>
    <style:style style:name="P2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7b002"/>
    </style:style>
    <style:style style:name="P2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92c94"/>
    </style:style>
    <style:style style:name="P2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96689"/>
    </style:style>
    <style:style style:name="P2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b73ca"/>
    </style:style>
    <style:style style:name="P2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c2c88"/>
    </style:style>
    <style:style style:name="P2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d2402"/>
    </style:style>
    <style:style style:name="P2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e32a2"/>
    </style:style>
    <style:style style:name="P2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4ef1f6"/>
    </style:style>
    <style:style style:name="P2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50cfbb"/>
    </style:style>
    <style:style style:name="P2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512c8c"/>
    </style:style>
    <style:style style:name="P2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51d242"/>
    </style:style>
    <style:style style:name="P2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1246bc"/>
    </style:style>
    <style:style style:name="P3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5a4187"/>
    </style:style>
    <style:style style:name="P3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15c0266"/>
    </style:style>
    <style:style style:name="P3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125c372"/>
    </style:style>
    <style:style style:name="P3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c9211e" fo:font-weight="bold" officeooo:paragraph-rsid="012c8be3" style:font-weight-asian="bold" style:font-weight-complex="bold"/>
    </style:style>
    <style:style style:name="P304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154e01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style:font-name="Arial1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" style:family="text">
      <style:text-properties style:text-line-through-style="none" style:text-line-through-type="none" style:font-name="Arial1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3" style:family="text">
      <style:text-properties style:text-line-through-style="none" style:text-line-through-type="none" style:font-name="Arial1" fo:language="pt" fo:country="none" fo:font-weight="bold" style:letter-kerning="true" style:text-blinking="false" style:font-weight-asian="bold" style:font-weight-complex="bold" loext:padding="0cm" loext:border="none"/>
    </style:style>
    <style:style style:name="T4" style:family="text">
      <style:text-properties style:text-line-through-style="none" style:text-line-through-type="none" style:font-name="Arial1" fo:language="pt" fo:country="none" fo:font-weight="bold" officeooo:rsid="0076e9b6" style:letter-kerning="true" style:text-blinking="false" style:font-weight-asian="bold" style:font-weight-complex="bold" loext:padding="0cm" loext:border="none"/>
    </style:style>
    <style:style style:name="T5" style:family="text">
      <style:text-properties style:text-line-through-style="none" style:text-line-through-type="none" style:font-name="Arial1" fo:language="pt" fo:country="BR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fo:background-color="#ffff00" loext:char-shading-value="0" style:font-name-asian="Arial1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6" style:family="text">
      <style:text-properties style:text-line-through-style="none" style:text-line-through-type="none" style:font-name="Arial1" fo:font-size="10.5pt" fo:language="pt" fo:country="BR" officeooo:rsid="00235791" style:text-blinking="false" fo:background-color="transparent" loext:char-shading-value="0" style:font-name-asian="Arial2" style:font-size-asian="10.5pt" style:font-style-asian="normal" style:language-complex="ar" style:country-complex="SA" style:font-style-complex="normal" loext:padding="0cm" loext:border="none"/>
    </style:style>
    <style:style style:name="T7" style:family="text">
      <style:text-properties style:text-line-through-style="none" style:text-line-through-type="none" style:font-name="Arial1" fo:font-size="10.5pt" fo:language="pt" fo:country="BR" officeooo:rsid="00104aad" style:text-blinking="false" fo:background-color="transparent" loext:char-shading-value="0" style:font-name-asian="Arial2" style:font-size-asian="10.5pt" style:font-style-asian="normal" style:language-complex="ar" style:country-complex="SA" style:font-style-complex="normal" loext:padding="0cm" loext:border="none"/>
    </style:style>
    <style:style style:name="T8" style:family="text">
      <style:text-properties style:text-line-through-style="none" style:text-line-through-type="none" fo:language="pt" fo:country="BR" style:text-blinking="false" style:font-style-asian="normal" style:language-complex="ar" style:country-complex="SA" style:font-style-complex="normal" loext:padding="0cm" loext:border="none"/>
    </style:style>
    <style:style style:name="T9" style:family="text">
      <style:text-properties style:text-line-through-style="none" style:text-line-through-type="none" fo:language="pt" fo:country="BR" style:text-underline-style="none" officeooo:rsid="00191d39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10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11" style:family="text">
      <style:text-properties style:text-line-through-style="none" style:text-line-through-type="none" fo:language="pt" fo:country="BR" style:text-underline-style="none" officeooo:rsid="012905a4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12" style:family="text">
      <style:text-properties style:text-line-through-style="none" style:text-line-through-type="none" fo:language="pt" fo:country="BR" style:text-underline-style="none" fo:font-weight="normal" officeooo:rsid="012905a4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3" style:family="text">
      <style:text-properties style:text-line-through-style="none" style:text-line-through-type="none" fo:language="pt" fo:country="BR" style:text-underline-style="none" fo:font-weight="normal" officeooo:rsid="01279a04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5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6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17" style:family="text">
      <style:text-properties style:text-line-through-style="none" style:text-line-through-type="none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8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19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20" style:family="text">
      <style:text-properties style:text-line-through-style="none" style:text-line-through-type="none" officeooo:rsid="0138a5da" style:text-blinking="false" fo:background-color="transparent" loext:char-shading-value="0" loext:padding="0cm" loext:border="none"/>
    </style:style>
    <style:style style:name="T21" style:family="text">
      <style:text-properties style:text-line-through-style="none" style:text-line-through-type="none" style:text-blinking="false" loext:padding="0cm" loext:border="none"/>
    </style:style>
    <style:style style:name="T22" style:family="text">
      <style:text-properties style:text-line-through-style="none" style:text-line-through-type="none" fo:font-weight="normal" officeooo:rsid="0138a5da" style:text-blinking="false" fo:background-color="transparent" loext:char-shading-value="0" style:font-weight-asian="normal" style:font-weight-complex="normal" loext:padding="0cm" loext:border="none"/>
    </style:style>
    <style:style style:name="T23" style:family="text">
      <style:text-properties style:text-line-through-style="none" style:text-line-through-type="none" style:font-name="Arial" fo:language="pt" fo:country="none" style:text-underline-style="none" fo:font-weight="normal" officeooo:rsid="003625f8" style:letter-kerning="true" style:text-blinking="false" fo:background-color="transparent" loext:char-shading-value="0" style:font-name-asian="Arial2" style:font-weight-asian="normal" style:font-weight-complex="normal" loext:padding="0cm" loext:border="none"/>
    </style:style>
    <style:style style:name="T24" style:family="text">
      <style:text-properties style:text-line-through-style="none" style:text-line-through-type="none" style:font-name="Arial" fo:language="pt" fo:country="none" style:text-underline-style="none" fo:font-weight="normal" officeooo:rsid="003625f8" style:letter-kerning="true" style:text-blinking="fals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5" style:family="text">
      <style:text-properties style:text-line-through-style="none" style:text-line-through-type="none" style:font-name="Arial" fo:language="pt" fo:country="none" style:text-underline-style="none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6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style:font-name-asian="Arial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7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30" style:family="text">
      <style:text-properties style:text-line-through-style="none" style:text-line-through-type="none" fo:font-size="10.5pt" fo:language="pt" fo:country="none" fo:font-weight="normal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1" style:family="text">
      <style:text-properties style:text-line-through-style="none" style:text-line-through-type="none" fo:font-size="10.5pt" fo:language="pt" fo:country="none" fo:font-weight="normal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6b89a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4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da135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6" style:family="text">
      <style:text-properties fo:font-variant="normal" fo:text-transform="none" fo:letter-spacing="normal" fo:language="pt" fo:country="BR" fo:font-style="normal" style:text-underline-style="none" fo:font-weight="normal" officeooo:rsid="00235791" fo:background-color="transparent" loext:char-shading-value="0" style:font-name-asian="Arial2" style:font-style-asian="normal" style:font-weight-asian="normal" style:language-complex="ar" style:country-complex="SA" style:font-style-complex="normal"/>
    </style:style>
    <style:style style:name="T37" style:family="text">
      <style:text-properties fo:font-variant="normal" fo:text-transform="none" fo:letter-spacing="normal" fo:language="pt" fo:country="BR" fo:font-style="normal" style:text-underline-style="none" officeooo:rsid="00191d39" fo:background-color="transparent" loext:char-shading-value="0" style:font-name-asian="Arial2" style:font-style-asian="normal" style:language-complex="ar" style:country-complex="SA" style:font-style-complex="normal"/>
    </style:style>
    <style:style style:name="T38" style:family="text">
      <style:text-properties fo:font-variant="normal" fo:text-transform="none" fo:letter-spacing="normal" fo:language="pt" fo:country="BR" fo:font-style="normal" style:text-underline-style="none" officeooo:rsid="00285bea" fo:background-color="transparent" loext:char-shading-value="0" style:font-name-asian="Arial2" style:font-style-asian="normal" style:language-complex="ar" style:country-complex="SA" style:font-style-complex="normal"/>
    </style:style>
    <style:style style:name="T39" style:family="text">
      <style:text-properties fo:font-variant="normal" fo:text-transform="none" fo:letter-spacing="normal" fo:language="pt" fo:country="BR" fo:font-style="normal" style:text-underline-style="none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40" style:family="text">
      <style:text-properties fo:font-variant="normal" fo:text-transform="none" fo:letter-spacing="normal" fo:language="pt" fo:country="BR" fo:font-style="normal" style:text-underline-style="none" officeooo:rsid="00f51543" fo:background-color="transparent" loext:char-shading-value="0" style:font-name-asian="Arial2" style:font-style-asian="normal" style:language-complex="ar" style:country-complex="SA" style:font-style-complex="normal"/>
    </style:style>
    <style:style style:name="T41" style:family="text">
      <style:text-properties fo:font-variant="normal" fo:text-transform="none" fo:letter-spacing="normal" fo:language="pt" fo:country="BR" fo:font-style="normal" style:text-underline-style="none" officeooo:rsid="0154e019" fo:background-color="transparent" loext:char-shading-value="0" style:font-name-asian="Arial2" style:font-style-asian="normal" style:language-complex="ar" style:country-complex="SA" style:font-style-complex="normal"/>
    </style:style>
    <style:style style:name="T42" style:family="text">
      <style:text-properties fo:font-variant="normal" fo:text-transform="none" fo:letter-spacing="normal" fo:language="pt" fo:country="BR" fo:font-style="normal" style:text-underline-style="none" officeooo:rsid="0153a20f" fo:background-color="transparent" loext:char-shading-value="0" style:font-name-asian="Arial2" style:font-style-asian="normal" style:language-complex="ar" style:country-complex="SA" style:font-style-complex="normal"/>
    </style:style>
    <style:style style:name="T43" style:family="text">
      <style:text-properties fo:font-variant="normal" fo:text-transform="none" fo:letter-spacing="normal" fo:language="pt" fo:country="BR" fo:font-style="normal" officeooo:rsid="00235791" style:font-name-asian="Arial2" style:font-style-asian="normal" style:language-complex="ar" style:country-complex="SA" style:font-style-complex="normal"/>
    </style:style>
    <style:style style:name="T44" style:family="text">
      <style:text-properties fo:font-variant="normal" fo:text-transform="none" fo:letter-spacing="normal" fo:language="pt" fo:country="BR" fo:font-style="normal" officeooo:rsid="00191d39" style:font-name-asian="Arial2" style:font-style-asian="normal" style:language-complex="ar" style:country-complex="SA" style:font-style-complex="normal"/>
    </style:style>
    <style:style style:name="T45" style:family="text">
      <style:text-properties fo:font-variant="normal" fo:text-transform="none" fo:letter-spacing="normal" fo:language="pt" fo:country="BR" fo:font-style="normal" officeooo:rsid="00285bea" style:font-name-asian="Arial2" style:font-style-asian="normal" style:language-complex="ar" style:country-complex="SA" style:font-style-complex="normal"/>
    </style:style>
    <style:style style:name="T46" style:family="text">
      <style:text-properties fo:font-variant="normal" fo:text-transform="none" fo:letter-spacing="normal" fo:language="pt" fo:country="BR" fo:font-style="normal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182c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2f2f4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0b0a788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3782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a8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3782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fo:font-weight="bold" officeooo:rsid="0077a7f4" style:text-blinking="false" fo:background-color="#ffff00" loext:char-shading-value="0" style:font-name-asian="Arial2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058c8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25c372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54e01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fcd92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53a20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54e01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f5154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f5f2c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f601b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f7149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53a20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style:font-name="Arial1" fo:font-size="10.5pt" fo:letter-spacing="normal" fo:language="pt" fo:country="BR" fo:font-style="normal" fo:font-weight="bold" style:font-name-asian="Arial2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bold" officeooo:rsid="00ffad2b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bold" officeooo:rsid="00ef74fc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bold" officeooo:rsid="010005b3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bold" officeooo:rsid="010182cd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bold" officeooo:rsid="0104edaa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bold" officeooo:rsid="01058c87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bold" officeooo:rsid="0106ee14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bold" officeooo:rsid="01071ffe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1" fo:font-size="10.5pt" fo:letter-spacing="normal" fo:font-style="normal" fo:font-weight="bold" officeooo:rsid="010a456a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font-style="normal" fo:font-weight="bold" officeooo:rsid="010ac91c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font-style="normal" fo:font-weight="bold" officeooo:rsid="010b90c8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font-style="normal" fo:font-weight="bold" officeooo:rsid="010d1f5b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font-style="normal" fo:font-weight="bold" officeooo:rsid="010d3a13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font-style="normal" fo:font-weight="bold" officeooo:rsid="010e19fa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font-style="normal" fo:font-weight="bold" officeooo:rsid="010e2171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font-style="normal" fo:font-weight="bold" officeooo:rsid="01135764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font-style="normal" fo:font-weight="bold" officeooo:rsid="011473ff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font-style="normal" fo:font-weight="bold" officeooo:rsid="01154687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font-style="normal" fo:font-weight="bold" officeooo:rsid="011744d0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font-style="normal" fo:font-weight="bold" officeooo:rsid="01186502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font-style="normal" fo:font-weight="bold" officeooo:rsid="0119e10c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1" fo:font-size="10.5pt" fo:letter-spacing="normal" fo:font-style="normal" fo:font-weight="bold" officeooo:rsid="011ab469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font-style="normal" fo:font-weight="bold" officeooo:rsid="011afd74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font-style="normal" fo:font-weight="bold" officeooo:rsid="011c8ea8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font-style="normal" fo:font-weight="bold" officeooo:rsid="011e5be4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font-style="normal" fo:font-weight="bold" officeooo:rsid="00ecf2d0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1" fo:font-size="10.5pt" fo:letter-spacing="normal" fo:font-style="normal" fo:font-weight="bold" officeooo:rsid="0125c372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1" fo:font-size="10.5pt" fo:letter-spacing="normal" fo:font-style="normal" fo:font-weight="bold" officeooo:rsid="01266137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1" fo:font-size="10.5pt" fo:letter-spacing="normal" fo:font-style="normal" fo:font-weight="bold" officeooo:rsid="01279a04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1" fo:font-size="10.5pt" fo:letter-spacing="normal" fo:font-style="normal" fo:font-weight="bold" officeooo:rsid="012905a4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1" fo:font-size="10.5pt" fo:letter-spacing="normal" fo:font-style="normal" fo:font-weight="bold" officeooo:rsid="012bdf34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1" fo:font-size="10.5pt" fo:letter-spacing="normal" fo:font-style="normal" fo:font-weight="bold" officeooo:rsid="012c8be3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1" fo:font-size="10.5pt" fo:letter-spacing="normal" fo:font-style="normal" fo:font-weight="bold" officeooo:rsid="012e0f8d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1" fo:font-size="10.5pt" fo:letter-spacing="normal" fo:font-style="normal" fo:font-weight="bold" officeooo:rsid="012f2f44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1" fo:font-size="10.5pt" fo:letter-spacing="normal" fo:font-style="normal" fo:font-weight="bold" officeooo:rsid="0130257a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1" fo:font-size="10.5pt" fo:letter-spacing="normal" fo:font-style="normal" fo:font-weight="bold" officeooo:rsid="013124ff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1" fo:font-size="10.5pt" fo:letter-spacing="normal" fo:font-style="normal" fo:font-weight="bold" officeooo:rsid="0131404f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1" fo:font-size="10.5pt" fo:letter-spacing="normal" fo:font-style="normal" fo:font-weight="bold" officeooo:rsid="013152aa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1" fo:font-size="10.5pt" fo:letter-spacing="normal" fo:font-style="normal" fo:font-weight="bold" officeooo:rsid="0132352e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style:use-window-font-color="true" style:font-name="Arial1" fo:font-size="10.5pt" fo:letter-spacing="normal" fo:font-style="normal" fo:font-weight="bold" officeooo:rsid="013408a7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font-name="Arial1" fo:font-size="10.5pt" fo:letter-spacing="normal" fo:font-style="normal" fo:font-weight="bold" officeooo:rsid="0137827b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style:use-window-font-color="true" style:font-name="Arial1" fo:font-size="10.5pt" fo:letter-spacing="normal" fo:font-style="normal" fo:font-weight="bold" officeooo:rsid="0138a5da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style:use-window-font-color="true" style:font-name="Arial1" fo:font-size="10.5pt" fo:letter-spacing="normal" fo:font-style="normal" fo:font-weight="bold" officeooo:rsid="013a28a1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style:use-window-font-color="true" style:font-name="Arial1" fo:font-size="10.5pt" fo:letter-spacing="normal" fo:font-style="normal" fo:font-weight="bold" officeooo:rsid="013a8d32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font-style="normal" fo:font-weight="bold" officeooo:rsid="013daef4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style:use-window-font-color="true" style:font-name="Arial1" fo:font-size="10.5pt" fo:letter-spacing="normal" fo:font-style="normal" fo:font-weight="bold" officeooo:rsid="013f7924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style:use-window-font-color="true" style:font-name="Arial1" fo:font-size="10.5pt" fo:letter-spacing="normal" fo:font-style="normal" fo:font-weight="bold" officeooo:rsid="0140a62e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1" fo:font-size="10.5pt" fo:letter-spacing="normal" fo:font-style="normal" fo:font-weight="bold" officeooo:rsid="0141858b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style:use-window-font-color="true" style:font-name="Arial1" fo:font-size="10.5pt" fo:letter-spacing="normal" fo:font-style="normal" fo:font-weight="bold" officeooo:rsid="0143088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style:use-window-font-color="true" style:font-name="Arial1" fo:font-size="10.5pt" fo:letter-spacing="normal" fo:font-style="normal" fo:font-weight="bold" officeooo:rsid="01441c05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style:use-window-font-color="true" style:font-name="Arial1" fo:font-size="10.5pt" fo:letter-spacing="normal" fo:font-style="normal" fo:font-weight="bold" officeooo:rsid="01456f24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style:use-window-font-color="true" style:font-name="Arial1" fo:font-size="10.5pt" fo:letter-spacing="normal" fo:font-style="normal" fo:font-weight="bold" officeooo:rsid="00f0e447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style:use-window-font-color="true" style:font-name="Arial1" fo:font-size="10.5pt" fo:letter-spacing="normal" fo:font-style="normal" fo:font-weight="bold" officeooo:rsid="014586b1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style:use-window-font-color="true" style:font-name="Arial1" fo:font-size="10.5pt" fo:letter-spacing="normal" fo:font-style="normal" fo:font-weight="bold" officeooo:rsid="01476da5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style:use-window-font-color="true" style:font-name="Arial1" fo:font-size="10.5pt" fo:letter-spacing="normal" fo:font-style="normal" fo:font-weight="bold" officeooo:rsid="0147b002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style:use-window-font-color="true" style:font-name="Arial1" fo:font-size="10.5pt" fo:letter-spacing="normal" fo:font-style="normal" fo:font-weight="bold" officeooo:rsid="01492c94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style:use-window-font-color="true" style:font-name="Arial1" fo:font-size="10.5pt" fo:letter-spacing="normal" fo:font-style="normal" fo:font-weight="bold" officeooo:rsid="01496689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style:use-window-font-color="true" style:font-name="Arial1" fo:font-size="10.5pt" fo:letter-spacing="normal" fo:font-style="normal" fo:font-weight="bold" officeooo:rsid="014b73ca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style:use-window-font-color="true" style:font-name="Arial1" fo:font-size="10.5pt" fo:letter-spacing="normal" fo:font-style="normal" fo:font-weight="bold" officeooo:rsid="014c2c88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style:use-window-font-color="true" style:font-name="Arial1" fo:font-size="10.5pt" fo:letter-spacing="normal" fo:font-style="normal" fo:font-weight="bold" officeooo:rsid="014d2402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1" fo:font-size="10.5pt" fo:letter-spacing="normal" fo:font-style="normal" fo:font-weight="bold" officeooo:rsid="014d69ba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1" fo:font-size="10.5pt" fo:letter-spacing="normal" fo:font-style="normal" fo:font-weight="bold" officeooo:rsid="014e32a2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1" fo:font-size="10.5pt" fo:letter-spacing="normal" fo:font-style="normal" fo:font-weight="bold" officeooo:rsid="014ef1f6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1" fo:font-size="10.5pt" fo:letter-spacing="normal" fo:font-style="normal" fo:font-weight="bold" officeooo:rsid="0150cfbb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style:use-window-font-color="true" style:font-name="Arial1" fo:font-size="10.5pt" fo:letter-spacing="normal" fo:font-style="normal" fo:font-weight="bold" officeooo:rsid="01512c8c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style:use-window-font-color="true" style:font-name="Arial1" fo:font-size="10.5pt" fo:letter-spacing="normal" fo:font-style="normal" fo:font-weight="bold" officeooo:rsid="0151d242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style:use-window-font-color="true" style:font-name="Arial1" fo:font-size="10.5pt" fo:letter-spacing="normal" fo:font-style="normal" fo:font-weight="bold" officeooo:rsid="00ace70a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style:use-window-font-color="true" style:font-name="Arial1" fo:font-size="10.5pt" fo:letter-spacing="normal" fo:font-style="normal" fo:font-weight="bold" officeooo:rsid="00ae6aef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style:use-window-font-color="true" style:font-name="Arial1" fo:font-size="10.5pt" fo:letter-spacing="normal" fo:font-style="normal" fo:font-weight="bold" officeooo:rsid="011246bc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style:use-window-font-color="true" style:font-name="Arial1" fo:font-size="10.5pt" fo:letter-spacing="normal" fo:font-style="normal" fo:font-weight="bold" officeooo:rsid="015699f0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style:use-window-font-color="true" style:font-name="Arial1" fo:font-size="10.5pt" fo:letter-spacing="normal" fo:font-style="normal" fo:font-weight="bold" officeooo:rsid="0130683f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style:use-window-font-color="true" style:font-name="Arial1" fo:font-size="10.5pt" fo:letter-spacing="normal" fo:font-style="normal" fo:font-weight="bold" officeooo:rsid="013bc49c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style:use-window-font-color="true" style:font-name="Arial1" fo:font-size="10.5pt" fo:letter-spacing="normal" fo:font-style="normal" fo:font-weight="bold" officeooo:rsid="01581117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style:use-window-font-color="true" style:font-name="Arial1" fo:font-size="10.5pt" fo:letter-spacing="normal" fo:font-style="normal" fo:font-weight="bold" officeooo:rsid="016d5aff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style:use-window-font-color="true" style:font-name="Arial1" fo:font-size="10.5pt" fo:letter-spacing="normal" fo:font-style="normal" fo:font-weight="bold" officeooo:rsid="013daef4" style:font-size-asian="10.5pt" style:font-style-asian="normal" style:font-weight-asian="bold" style:font-size-complex="10.5pt" style:font-style-complex="normal" style:font-weight-complex="bold"/>
    </style:style>
    <style:style style:name="T162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63" style:family="text">
      <style:text-properties fo:font-variant="normal" fo:text-transform="none" style:use-window-font-color="true" style:font-name="Arial1" fo:font-size="10.5pt" fo:letter-spacing="normal" fo:font-style="normal" fo:font-weight="normal" officeooo:rsid="010182cd" style:font-size-asian="10.5pt" style:font-weight-asian="normal" style:font-size-complex="10.5pt" style:font-weight-complex="normal"/>
    </style:style>
    <style:style style:name="T164" style:family="text">
      <style:text-properties fo:font-variant="normal" fo:text-transform="none" style:use-window-font-color="true" style:font-name="Arial1" fo:font-size="10.5pt" fo:letter-spacing="normal" fo:font-style="normal" fo:font-weight="normal" officeooo:rsid="0104edaa" style:font-size-asian="10.5pt" style:font-weight-asian="normal" style:font-size-complex="10.5pt" style:font-weight-complex="normal"/>
    </style:style>
    <style:style style:name="T165" style:family="text">
      <style:text-properties fo:font-variant="normal" fo:text-transform="none" style:use-window-font-color="true" style:font-name="Arial1" fo:font-size="10.5pt" fo:letter-spacing="normal" fo:font-style="normal" fo:font-weight="normal" officeooo:rsid="01058c87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fo:font-weight="normal" officeooo:rsid="0106ee14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fo:font-weight="normal" officeooo:rsid="01071ffe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normal" officeooo:rsid="010a456a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fo:font-weight="normal" officeooo:rsid="010ac91c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fo:font-weight="normal" officeooo:rsid="010b90c8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fo:font-weight="normal" officeooo:rsid="010d1f5b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fo:font-weight="normal" officeooo:rsid="010d3a13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fo:font-weight="normal" officeooo:rsid="010e2171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style:use-window-font-color="true" style:font-name="Arial1" fo:font-size="10.5pt" fo:letter-spacing="normal" fo:font-style="normal" fo:font-weight="normal" officeooo:rsid="01135764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style:use-window-font-color="true" style:font-name="Arial1" fo:font-size="10.5pt" fo:letter-spacing="normal" fo:font-style="normal" fo:font-weight="normal" officeooo:rsid="011473ff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style:use-window-font-color="true" style:font-name="Arial1" fo:font-size="10.5pt" fo:letter-spacing="normal" fo:font-style="normal" fo:font-weight="normal" officeooo:rsid="01154687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style:use-window-font-color="true" style:font-name="Arial1" fo:font-size="10.5pt" fo:letter-spacing="normal" fo:font-style="normal" fo:font-weight="normal" officeooo:rsid="0119e10c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style:use-window-font-color="true" style:font-name="Arial1" fo:font-size="10.5pt" fo:letter-spacing="normal" fo:font-style="normal" fo:font-weight="normal" officeooo:rsid="011ab469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style:use-window-font-color="true" style:font-name="Arial1" fo:font-size="10.5pt" fo:letter-spacing="normal" fo:font-style="normal" fo:font-weight="normal" officeooo:rsid="011afd74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style:use-window-font-color="true" style:font-name="Arial1" fo:font-size="10.5pt" fo:letter-spacing="normal" fo:font-style="normal" fo:font-weight="normal" officeooo:rsid="011c8ea8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style:use-window-font-color="true" style:font-name="Arial1" fo:font-size="10.5pt" fo:letter-spacing="normal" fo:font-style="normal" fo:font-weight="normal" officeooo:rsid="011e5be4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style:use-window-font-color="true" style:font-name="Arial1" fo:font-size="10.5pt" fo:letter-spacing="normal" fo:font-style="normal" fo:font-weight="normal" officeooo:rsid="0120e639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style:use-window-font-color="true" style:font-name="Arial1" fo:font-size="10.5pt" fo:letter-spacing="normal" fo:font-style="normal" fo:font-weight="normal" officeooo:rsid="01279a04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style:use-window-font-color="true" style:font-name="Arial1" fo:font-size="10.5pt" fo:letter-spacing="normal" fo:font-style="normal" fo:font-weight="normal" officeooo:rsid="012905a4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style:use-window-font-color="true" style:font-name="Arial1" fo:font-size="10.5pt" fo:letter-spacing="normal" fo:font-style="normal" fo:font-weight="normal" officeooo:rsid="012259f6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style:use-window-font-color="true" style:font-name="Arial1" fo:font-size="10.5pt" fo:letter-spacing="normal" fo:font-style="normal" fo:font-weight="normal" officeooo:rsid="012bdf34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style:use-window-font-color="true" style:font-name="Arial1" fo:font-size="10.5pt" fo:letter-spacing="normal" fo:font-style="normal" fo:font-weight="normal" officeooo:rsid="012c8be3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style:use-window-font-color="true" style:font-name="Arial1" fo:font-size="10.5pt" fo:letter-spacing="normal" fo:font-style="normal" fo:font-weight="normal" officeooo:rsid="012f2f44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style:use-window-font-color="true" style:font-name="Arial1" fo:font-size="10.5pt" fo:letter-spacing="normal" fo:font-style="normal" fo:font-weight="normal" officeooo:rsid="01217957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style:use-window-font-color="true" style:font-name="Arial1" fo:font-size="10.5pt" fo:letter-spacing="normal" fo:font-style="normal" fo:font-weight="normal" officeooo:rsid="0130257a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fo:font-weight="normal" officeooo:rsid="0130683f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fo:font-weight="normal" officeooo:rsid="013124ff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fo:font-weight="normal" officeooo:rsid="012499ea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officeooo:rsid="0131404f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13152aa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13408a7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officeooo:rsid="0137827b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officeooo:rsid="0138a5da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13a28a1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13a8d32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13daef4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13f7924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officeooo:rsid="0140a62e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fo:font-weight="normal" officeooo:rsid="0141858b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fo:font-weight="normal" officeooo:rsid="01441c05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fo:font-weight="normal" officeooo:rsid="01456f24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fo:font-weight="normal" officeooo:rsid="00e7e270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fo:font-weight="normal" officeooo:rsid="014586b1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font-style="normal" fo:font-weight="normal" officeooo:rsid="01476da5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style:use-window-font-color="true" style:font-name="Arial1" fo:font-size="10.5pt" fo:letter-spacing="normal" fo:font-style="normal" fo:font-weight="normal" officeooo:rsid="0147b002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style:use-window-font-color="true" style:font-name="Arial1" fo:font-size="10.5pt" fo:letter-spacing="normal" fo:font-style="normal" fo:font-weight="normal" officeooo:rsid="01492c94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style:use-window-font-color="true" style:font-name="Arial1" fo:font-size="10.5pt" fo:letter-spacing="normal" fo:font-style="normal" fo:font-weight="normal" officeooo:rsid="0135d9e3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style:use-window-font-color="true" style:font-name="Arial1" fo:font-size="10.5pt" fo:letter-spacing="normal" fo:font-style="normal" fo:font-weight="normal" officeooo:rsid="014b73ca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fo:font-weight="normal" officeooo:rsid="014c2c88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fo:font-weight="normal" officeooo:rsid="0149b1cc" style:font-size-asian="10.5pt" style:font-weight-asian="normal" style:font-size-complex="10.5pt" style:font-weight-complex="normal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fo:font-weight="normal" officeooo:rsid="014d2402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fo:font-weight="normal" officeooo:rsid="014d69ba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fo:font-weight="normal" officeooo:rsid="014e32a2" style:font-size-asian="10.5pt" style:font-weight-asian="normal" style:font-size-complex="10.5pt" style:font-weight-complex="normal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fo:font-weight="normal" officeooo:rsid="014ef1f6" style:font-size-asian="10.5pt" style:font-weight-asian="normal" style:font-size-complex="10.5pt" style:font-weight-complex="normal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fo:font-weight="normal" officeooo:rsid="0150cfbb" style:font-size-asian="10.5pt" style:font-weight-asian="normal" style:font-size-complex="10.5pt" style:font-weight-complex="normal"/>
    </style:style>
    <style:style style:name="T221" style:family="text">
      <style:text-properties fo:font-variant="normal" fo:text-transform="none" style:use-window-font-color="true" style:font-name="Arial1" fo:font-size="10.5pt" fo:letter-spacing="normal" fo:font-style="normal" fo:font-weight="normal" officeooo:rsid="01512c8c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style:use-window-font-color="true" style:font-name="Arial1" fo:font-size="10.5pt" fo:letter-spacing="normal" fo:font-style="normal" fo:font-weight="normal" officeooo:rsid="00f1b5fc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style:use-window-font-color="true" style:font-name="Arial1" fo:font-size="10.5pt" fo:letter-spacing="normal" fo:font-style="normal" fo:font-weight="normal" officeooo:rsid="0151d242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style:use-window-font-color="true" style:font-name="Arial1" fo:font-size="10.5pt" fo:letter-spacing="normal" fo:font-style="normal" fo:font-weight="normal" officeooo:rsid="012cbc53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style:use-window-font-color="true" style:font-name="Arial1" fo:font-size="10.5pt" fo:letter-spacing="normal" fo:font-style="normal" fo:font-weight="normal" officeooo:rsid="01594795" style:font-size-asian="10.5pt" style:font-weight-asian="normal" style:font-size-complex="10.5pt" style:font-weight-complex="normal"/>
    </style:style>
    <style:style style:name="T226" style:family="text">
      <style:text-properties fo:font-variant="normal" fo:text-transform="none" style:use-window-font-color="true" style:font-name="Arial1" fo:font-size="10.5pt" fo:letter-spacing="normal" fo:font-style="normal" fo:font-weight="normal" officeooo:rsid="00ffad2b" style:font-size-asian="10.5pt" style:font-weight-asian="normal" style:font-size-complex="10.5pt" style:font-weight-complex="normal"/>
    </style:style>
    <style:style style:name="T227" style:family="text">
      <style:text-properties fo:font-variant="normal" fo:text-transform="none" style:use-window-font-color="true" style:font-name="Arial1" fo:font-size="10.5pt" fo:letter-spacing="normal" fo:font-style="normal" fo:font-weight="normal" officeooo:rsid="015c0266" style:font-size-asian="10.5pt" style:font-weight-asian="normal" style:font-size-complex="10.5pt" style:font-weight-complex="normal"/>
    </style:style>
    <style:style style:name="T228" style:family="text">
      <style:text-properties fo:font-variant="normal" fo:text-transform="none" style:use-window-font-color="true" style:font-name="Arial1" fo:font-size="10.5pt" fo:letter-spacing="normal" fo:font-style="normal" fo:font-weight="normal" officeooo:rsid="016d5aff" style:font-size-asian="10.5pt" style:font-weight-asian="normal" style:font-size-complex="10.5pt" style:font-weight-complex="normal"/>
    </style:style>
    <style:style style:name="T229" style:family="text">
      <style:text-properties fo:font-variant="normal" fo:text-transform="none" style:use-window-font-color="true" style:font-name="Arial1" fo:font-size="10.5pt" fo:letter-spacing="normal" fo:font-style="normal" fo:font-weight="normal" officeooo:rsid="010005b3" style:font-size-asian="10.5pt" style:font-weight-asian="normal" style:font-size-complex="10.5pt" style:font-weight-complex="normal"/>
    </style:style>
    <style:style style:name="T230" style:family="text">
      <style:text-properties fo:font-variant="normal" fo:text-transform="none" style:use-window-font-color="true" style:font-name="Arial1" fo:font-size="10.5pt" fo:letter-spacing="normal" fo:font-style="normal" fo:font-weight="normal" officeooo:rsid="016dee17" style:font-size-asian="10.5pt" style:font-weight-asian="normal" style:font-size-complex="10.5pt" style:font-weight-complex="normal"/>
    </style:style>
    <style:style style:name="T231" style:family="text">
      <style:text-properties fo:font-variant="normal" fo:text-transform="none" style:use-window-font-color="true" style:font-name="Arial1" fo:font-size="10.5pt" fo:letter-spacing="normal" fo:font-style="normal" fo:font-weight="normal" officeooo:rsid="0132352e" style:font-size-asian="10.5pt" style:font-weight-asian="normal" style:font-size-complex="10.5pt" style:font-weight-complex="normal"/>
    </style:style>
    <style:style style:name="T232" style:family="text">
      <style:text-properties fo:font-variant="normal" fo:text-transform="none" style:use-window-font-color="true" style:font-name="Arial1" fo:font-size="10.5pt" fo:letter-spacing="normal" fo:font-style="normal" fo:font-weight="normal" officeooo:rsid="01496689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style:use-window-font-color="true" style:font-name="Arial1" fo:font-size="10.5pt" fo:letter-spacing="normal" fo:font-style="normal" fo:font-weight="normal" officeooo:rsid="016fdd44" style:font-size-asian="10.5pt" style:font-weight-asian="normal" style:font-size-complex="10.5pt" style:font-weight-complex="normal"/>
    </style:style>
    <style:style style:name="T234" style:family="text">
      <style:text-properties fo:font-variant="normal" fo:text-transform="none" style:use-window-font-color="true" style:font-name="Arial1" fo:font-size="10.5pt" fo:letter-spacing="normal" fo:font-style="normal" fo:font-weight="normal" officeooo:rsid="0170bb1e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1" fo:font-size="10.5pt" fo:letter-spacing="normal" fo:font-style="normal" fo:font-weight="normal" officeooo:rsid="013408a7" style:font-size-asian="10.5pt" style:font-style-asian="normal" style:font-weight-asian="normal" style:font-size-complex="10.5pt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1" fo:font-size="10.5pt" fo:letter-spacing="normal" fo:font-style="normal" fo:font-weight="normal" officeooo:rsid="013a8d32" style:font-size-asian="10.5pt" style:font-style-asian="normal" style:font-weight-asian="normal" style:font-size-complex="10.5pt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239" style:family="text">
      <style:text-properties fo:font-variant="normal" fo:text-transform="none" style:use-window-font-color="true" style:font-name="Arial1" fo:font-size="10.5pt" fo:letter-spacing="normal" fo:font-style="normal" fo:font-weight="normal" officeooo:rsid="00ae6aef" style:font-size-asian="10.5pt" style:font-size-complex="10.5pt"/>
    </style:style>
    <style:style style:name="T240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style:use-window-font-color="true" style:font-name="Arial1" fo:font-size="10.5pt" fo:letter-spacing="normal" fo:font-style="normal" officeooo:rsid="012c8be3" style:font-size-asian="10.5pt" style:font-size-complex="10.5pt"/>
    </style:style>
    <style:style style:name="T24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98c7b5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cde8b5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cc6ac1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53a20f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54e019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ff9503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e0ac5f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e40f5a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e57e9f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53a20f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54e019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f8dc6d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f93f9d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f9e7a2" style:text-underline-mode="continuous" style:text-overline-mode="continuous" style:text-line-through-mode="continuous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style:text-underline-mode="continuous" style:text-overline-mode="continuous" style:text-line-through-mode="continuous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T259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" fo:font-size="10.5pt" fo:letter-spacing="normal" fo:font-style="normal" fo:font-weight="normal" officeooo:rsid="010e2171" style:font-size-asian="10.5pt" style:font-weight-asian="normal" style:font-size-complex="10.5pt" style:font-weight-complex="normal"/>
    </style:style>
    <style:style style:name="T266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text-blinking="false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67" style:family="text">
      <style:text-properties fo:font-variant="normal" fo:text-transform="none" style:text-line-through-style="none" style:text-line-through-type="none" fo:letter-spacing="normal" fo:language="pt" fo:country="BR" fo:font-style="normal" officeooo:rsid="00104aad" style:text-underline-mode="continuous" style:text-overline-mode="continuous" style:text-line-through-mode="continuous" style:text-blinking="false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269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2" style:font-style-asian="normal" style:language-complex="ar" style:country-complex="SA" style:font-style-complex="normal" loext:padding="0cm" loext:border="none"/>
    </style:style>
    <style:style style:name="T270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273" style:family="text">
      <style:text-properties fo:font-variant="normal" fo:text-transform="none" style:font-name="Arial1" fo:letter-spacing="normal" fo:font-style="normal" style:text-underline-style="solid" style:text-underline-width="auto" style:text-underline-color="font-color" officeooo:rsid="000b4683" fo:background-color="#ffff00" loext:char-shading-value="0" style:font-name-asian="Arial2"/>
    </style:style>
    <style:style style:name="T274" style:family="text">
      <style:text-properties fo:font-variant="normal" fo:text-transform="none" style:font-name="Arial1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2" style:font-style-asian="normal" style:language-complex="ar" style:country-complex="SA" style:font-style-complex="normal"/>
    </style:style>
    <style:style style:name="T275" style:family="text">
      <style:text-properties fo:font-variant="normal" fo:text-transform="none" style:font-name="Arial1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76" style:family="text">
      <style:text-properties fo:font-variant="normal" fo:text-transform="none" style:font-name="Arial1" fo:letter-spacing="normal" fo:language="pt" fo:country="BR" fo:font-style="normal" style:font-name-asian="Arial2" style:font-style-asian="normal" style:language-complex="ar" style:country-complex="SA" style:font-style-complex="normal"/>
    </style:style>
    <style:style style:name="T277" style:family="text">
      <style:text-properties fo:font-variant="normal" fo:text-transform="none" style:font-name="Arial1" fo:letter-spacing="normal" fo:language="pt" fo:country="BR" fo:font-style="normal" officeooo:rsid="00285bea" style:font-name-asian="Arial2" style:font-style-asian="normal" style:language-complex="ar" style:country-complex="SA" style:font-style-complex="normal"/>
    </style:style>
    <style:style style:name="T278" style:family="text">
      <style:text-properties fo:font-variant="normal" fo:text-transform="none" style:font-name="Arial1" fo:letter-spacing="normal" fo:language="pt" fo:country="BR" fo:font-style="normal" officeooo:rsid="00235791" style:font-name-asian="Arial2" style:font-style-asian="normal" style:language-complex="ar" style:country-complex="SA" style:font-style-complex="normal"/>
    </style:style>
    <style:style style:name="T279" style:family="text">
      <style:text-properties fo:font-variant="normal" fo:text-transform="none" style:font-name="Arial1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280" style:family="text">
      <style:text-properties fo:font-variant="normal" fo:text-transform="none" style:font-name="Arial1" fo:font-size="10.5pt" fo:letter-spacing="normal" fo:language="pt" fo:country="BR" fo:font-style="normal" style:text-underline-style="none" fo:font-weight="normal" officeooo:rsid="00235791" fo:background-color="transparent" loext:char-shading-value="0" style:font-name-asian="Arial2" style:font-size-asian="10.5pt" style:font-style-asian="normal" style:font-weight-asian="normal" style:font-size-complex="10.5pt" style:language-complex="ar" style:country-complex="SA" style:font-style-complex="normal"/>
    </style:style>
    <style:style style:name="T281" style:family="text">
      <style:text-properties fo:font-variant="normal" fo:text-transform="none" style:font-name="Arial1" fo:font-size="10.5pt" fo:letter-spacing="normal" fo:language="pt" fo:country="BR" fo:font-style="normal" fo:font-weight="normal" officeooo:rsid="00235791" fo:background-color="transparent" loext:char-shading-value="0" style:font-name-asian="Arial2" style:font-size-asian="10.5pt" style:font-style-asian="normal" style:font-weight-asian="normal" style:language-complex="ar" style:country-complex="SA" style:font-style-complex="normal"/>
    </style:style>
    <style:style style:name="T282" style:family="text">
      <style:text-properties fo:font-variant="normal" fo:text-transform="none" style:font-name="Arial1" fo:font-size="10.5pt" fo:letter-spacing="normal" fo:language="pt" fo:country="BR" fo:font-style="normal" fo:font-weight="normal" officeooo:rsid="00235791" fo:background-color="transparent" loext:char-shading-value="0" style:font-name-asian="Arial2" style:font-size-asian="10.5pt" style:font-style-asian="normal" style:font-weight-asian="normal" style:font-size-complex="10.5pt" style:language-complex="ar" style:country-complex="SA" style:font-style-complex="normal"/>
    </style:style>
    <style:style style:name="T283" style:family="text">
      <style:text-properties fo:font-variant="normal" fo:text-transform="none" style:font-name="Arial1" fo:font-size="10.5pt" fo:letter-spacing="normal" fo:language="pt" fo:country="BR" fo:font-style="normal" officeooo:rsid="00235791" fo:background-color="transparent" loext:char-shading-value="0" style:font-name-asian="Arial2" style:font-size-asian="10.5pt" style:font-style-asian="normal" style:language-complex="ar" style:country-complex="SA" style:font-style-complex="normal"/>
    </style:style>
    <style:style style:name="T284" style:family="text">
      <style:text-properties fo:font-variant="normal" fo:text-transform="none" style:font-name="Arial1" fo:font-size="10.5pt" fo:letter-spacing="normal" fo:language="pt" fo:country="BR" fo:font-style="normal" officeooo:rsid="00191d39" fo:background-color="transparent" loext:char-shading-value="0" style:font-name-asian="Arial2" style:font-size-asian="10.5pt" style:font-style-asian="normal" style:language-complex="ar" style:country-complex="SA" style:font-style-complex="normal"/>
    </style:style>
    <style:style style:name="T285" style:family="text">
      <style:text-properties fo:font-variant="normal" fo:text-transform="none" style:font-name="Arial1" fo:font-size="10.5pt" fo:letter-spacing="normal" fo:language="pt" fo:country="BR" fo:font-style="normal" officeooo:rsid="00285bea" fo:background-color="transparent" loext:char-shading-value="0" style:font-name-asian="Arial2" style:font-size-asian="10.5pt" style:font-style-asian="normal" style:language-complex="ar" style:country-complex="SA" style:font-style-complex="normal"/>
    </style:style>
    <style:style style:name="T286" style:family="text">
      <style:text-properties fo:font-variant="normal" fo:text-transform="none" style:font-name="Arial1" fo:font-size="10.5pt" fo:letter-spacing="normal" fo:language="pt" fo:country="BR" fo:font-style="normal" officeooo:rsid="016947e6" fo:background-color="transparent" loext:char-shading-value="0" style:font-name-asian="Arial2" style:font-size-asian="10.5pt" style:font-style-asian="normal" style:language-complex="ar" style:country-complex="SA" style:font-style-complex="normal"/>
    </style:style>
    <style:style style:name="T287" style:family="text">
      <style:text-properties fo:font-variant="normal" fo:text-transform="none" style:font-name="Arial1" fo:font-size="10.5pt" fo:letter-spacing="normal" fo:language="pt" fo:country="BR" fo:font-style="normal" officeooo:rsid="00235791" fo:background-color="transparent" loext:char-shading-value="0" style:font-name-asian="Arial2" style:font-size-asian="10.5pt" style:font-style-asian="normal" style:font-size-complex="10.5pt" style:language-complex="ar" style:country-complex="SA" style:font-style-complex="normal"/>
    </style:style>
    <style:style style:name="T288" style:family="text">
      <style:text-properties fo:font-variant="normal" fo:text-transform="none" style:font-name="Arial1" fo:font-size="10.5pt" fo:letter-spacing="normal" fo:font-style="normal" fo:font-weight="bold" officeooo:rsid="00ffad2b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style:font-name="Arial1" fo:font-size="10.5pt" fo:letter-spacing="normal" fo:font-style="normal" fo:font-weight="bold" officeooo:rsid="010005b3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291" style:family="text">
      <style:text-properties fo:font-variant="normal" fo:text-transform="none" style:font-name="Arial1" fo:font-size="10.5pt" fo:letter-spacing="normal" fo:font-style="normal" fo:font-weight="normal" officeooo:rsid="00ffad2b" style:font-size-asian="10.5pt" style:font-weight-asian="normal" style:font-size-complex="10.5pt" style:font-weight-complex="normal"/>
    </style:style>
    <style:style style:name="T292" style:family="text">
      <style:text-properties fo:font-variant="normal" fo:text-transform="none" style:font-name="Arial1" fo:font-size="10.5pt" fo:letter-spacing="normal" fo:font-style="normal" fo:font-weight="normal" officeooo:rsid="010005b3" style:font-size-asian="10.5pt" style:font-weight-asian="normal" style:font-size-complex="10.5pt" style:font-weight-complex="normal"/>
    </style:style>
    <style:style style:name="T293" style:family="text">
      <style:text-properties fo:font-variant="normal" fo:text-transform="none" style:font-name="Arial1" fo:font-size="10.5pt" fo:letter-spacing="normal" fo:font-style="normal" fo:font-weight="normal" officeooo:rsid="0110c025" style:font-size-asian="10.5pt" style:font-weight-asian="normal" style:font-size-complex="10.5pt" style:font-weight-complex="normal"/>
    </style:style>
    <style:style style:name="T294" style:family="text">
      <style:text-properties fo:font-variant="normal" fo:text-transform="none" fo:color="#c9211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c9211e" style:font-name="Arial1" fo:font-size="10.5pt" fo:letter-spacing="normal" fo:font-style="normal" fo:font-weight="bold" officeooo:rsid="01071ffe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c9211e" style:font-name="Arial1" fo:font-size="10.5pt" fo:letter-spacing="normal" fo:font-style="normal" fo:font-weight="bold" officeooo:rsid="013124ff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c9211e" style:font-name="Arial1" fo:font-size="10.5pt" fo:letter-spacing="normal" fo:font-style="normal" fo:font-weight="bold" officeooo:rsid="013f7924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c9211e" style:font-name="Arial1" fo:font-size="10.5pt" fo:letter-spacing="normal" fo:font-style="normal" fo:font-weight="bold" officeooo:rsid="01476da5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c9211e" style:font-name="Arial1" fo:font-size="10.5pt" fo:letter-spacing="normal" fo:font-style="normal" fo:font-weight="normal" officeooo:rsid="013124ff" style:font-size-asian="10.5pt" style:font-weight-asian="normal" style:font-size-complex="10.5pt" style:font-weight-complex="normal"/>
    </style:style>
    <style:style style:name="T300" style:family="text">
      <style:text-properties fo:font-variant="normal" fo:text-transform="none" fo:color="#c9211e" style:font-name="Arial1" fo:font-size="10.5pt" fo:letter-spacing="normal" fo:font-style="normal" fo:font-weight="normal" officeooo:rsid="013152aa" style:font-size-asian="10.5pt" style:font-weight-asian="normal" style:font-size-complex="10.5pt" style:font-weight-complex="normal"/>
    </style:style>
    <style:style style:name="T301" style:family="text">
      <style:text-properties fo:font-variant="normal" fo:text-transform="none" fo:color="#c9211e" style:font-name="Arial1" fo:font-size="10.5pt" fo:letter-spacing="normal" fo:font-style="normal" fo:font-weight="normal" officeooo:rsid="013a28a1" style:font-size-asian="10.5pt" style:font-weight-asian="normal" style:font-size-complex="10.5pt" style:font-weight-complex="normal"/>
    </style:style>
    <style:style style:name="T302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03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T304" style:family="text">
      <style:text-properties fo:font-variant="normal" fo:text-transform="none" fo:color="#000000" style:font-name="Arial1" fo:font-size="10.5pt" fo:letter-spacing="normal" fo:font-style="normal" officeooo:rsid="01430880" style:font-size-asian="10.5pt" style:font-size-complex="10.5pt"/>
    </style:style>
    <style:style style:name="T305" style:family="text">
      <style:text-properties fo:font-variant="normal" fo:text-transform="none" fo:color="#ce181e" fo:letter-spacing="normal" fo:language="pt" fo:country="BR" fo:font-style="normal" officeooo:rsid="0153a20f" style:font-name-asian="Arial2" style:font-style-asian="normal" style:language-complex="ar" style:country-complex="SA" style:font-style-complex="normal"/>
    </style:style>
    <style:style style:name="T306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307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308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309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310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311" style:family="text">
      <style:text-properties style:use-window-font-color="true" style:font-name="Arial1" fo:font-size="10.5pt" officeooo:rsid="00da1358" fo:background-color="transparent" loext:char-shading-value="0" style:font-name-asian="Arial1" style:font-size-asian="10.5pt" style:font-size-complex="10.5pt"/>
    </style:style>
    <style:style style:name="T312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313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314" style:family="text">
      <style:text-properties style:use-window-font-color="true" style:font-name="Arial1" fo:font-size="10.5pt" officeooo:rsid="0016faba" fo:background-color="transparent" loext:char-shading-value="0" style:font-name-asian="Arial1" style:font-size-asian="10.5pt" style:font-size-complex="10.5pt"/>
    </style:style>
    <style:style style:name="T315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316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317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318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1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be8a4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6fab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da135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2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3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3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1566920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32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33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34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335" style:family="text">
      <style:text-properties style:use-window-font-color="true" style:font-name="Arial1" fo:font-size="10.5pt" style:text-underline-style="none" fo:font-weight="normal" style:font-size-asian="10.5pt" style:font-weight-asian="normal" style:font-size-complex="10.5pt"/>
    </style:style>
    <style:style style:name="T336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37" style:family="text">
      <style:text-properties style:use-window-font-color="true" style:font-name="Arial1" fo:font-size="10.5pt" style:text-underline-style="none" fo:font-weight="bold" officeooo:rsid="00852a0b" style:font-size-asian="10.5pt" style:font-weight-asian="bold" style:font-size-complex="10.5pt" style:font-weight-complex="bold"/>
    </style:style>
    <style:style style:name="T338" style:family="text">
      <style:text-properties style:use-window-font-color="true" style:font-name="Arial1" fo:font-size="10.5pt" style:text-underline-style="none" fo:font-weight="bold" officeooo:rsid="008667cb" style:font-size-asian="10.5pt" style:font-weight-asian="bold" style:font-size-complex="10.5pt" style:font-weight-complex="bold"/>
    </style:style>
    <style:style style:name="T339" style:family="text">
      <style:text-properties style:use-window-font-color="true" style:font-name="Arial1" fo:font-size="10.5pt" style:text-underline-style="none" fo:font-weight="bold" officeooo:rsid="00966a00" style:font-size-asian="10.5pt" style:font-weight-asian="bold" style:font-size-complex="10.5pt" style:font-weight-complex="bold"/>
    </style:style>
    <style:style style:name="T340" style:family="text">
      <style:text-properties style:use-window-font-color="true" style:font-name="Arial1" fo:font-size="10.5pt" style:text-underline-style="none" fo:font-weight="bold" officeooo:rsid="0153a20f" style:font-size-asian="10.5pt" style:font-weight-asian="bold" style:font-size-complex="10.5pt" style:font-weight-complex="bold"/>
    </style:style>
    <style:style style:name="T341" style:family="text">
      <style:text-properties style:use-window-font-color="true" style:font-name="Arial1" fo:font-size="10.5pt" style:text-underline-style="none" fo:font-weight="bold" officeooo:rsid="00cde8b5" style:font-size-asian="10.5pt" style:font-weight-asian="bold" style:font-size-complex="10.5pt" style:font-weight-complex="bold"/>
    </style:style>
    <style:style style:name="T342" style:family="text">
      <style:text-properties style:use-window-font-color="true" style:font-name="Arial1" fo:font-size="10.5pt" style:text-underline-style="none" fo:font-weight="bold" officeooo:rsid="00cc6ac1" style:font-size-asian="10.5pt" style:font-weight-asian="bold" style:font-size-complex="10.5pt" style:font-weight-complex="bold"/>
    </style:style>
    <style:style style:name="T343" style:family="text">
      <style:text-properties style:use-window-font-color="true" style:font-name="Arial1" fo:font-size="10.5pt" style:text-underline-style="none" fo:font-weight="bold" officeooo:rsid="0154e019" style:font-size-asian="10.5pt" style:font-weight-asian="bold" style:font-size-complex="10.5pt" style:font-weight-complex="bold"/>
    </style:style>
    <style:style style:name="T344" style:family="text">
      <style:text-properties style:use-window-font-color="true" style:font-name="Arial1" fo:font-size="10.5pt" style:text-underline-style="none" fo:font-weight="bold" officeooo:rsid="00fcd929" style:font-size-asian="10.5pt" style:font-weight-asian="bold" style:font-size-complex="10.5pt" style:font-weight-complex="bold"/>
    </style:style>
    <style:style style:name="T345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46" style:family="text">
      <style:text-properties style:use-window-font-color="true" style:font-name="Arial1" fo:font-size="10.5pt" style:text-underline-style="none" fo:font-weight="bold" officeooo:rsid="00966a00" fo:background-color="transparent" loext:char-shading-value="0" style:font-size-asian="10.5pt" style:font-weight-asian="bold" style:font-size-complex="10.5pt" style:font-weight-complex="bold"/>
    </style:style>
    <style:style style:name="T347" style:family="text">
      <style:text-properties style:use-window-font-color="true" style:font-name="Arial1" fo:font-size="10.5pt" style:text-underline-style="none" fo:font-weight="bold" officeooo:rsid="0153a20f" fo:background-color="transparent" loext:char-shading-value="0" style:font-size-asian="10.5pt" style:font-weight-asian="bold" style:font-size-complex="10.5pt" style:font-weight-complex="bold"/>
    </style:style>
    <style:style style:name="T348" style:family="text">
      <style:text-properties style:use-window-font-color="true" style:font-name="Arial1" fo:font-size="10.5pt" style:text-underline-style="none" fo:font-weight="bold" officeooo:rsid="00cde8b5" fo:background-color="transparent" loext:char-shading-value="0" style:font-size-asian="10.5pt" style:font-weight-asian="bold" style:font-size-complex="10.5pt" style:font-weight-complex="bold"/>
    </style:style>
    <style:style style:name="T349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50" style:family="text">
      <style:text-properties style:use-window-font-color="true" style:font-name="Arial1" fo:font-size="10.5pt" fo:font-weight="bold" style:font-size-asian="10.5pt" style:font-weight-asian="bold" style:font-size-complex="10.5pt" style:font-weight-complex="bold"/>
    </style:style>
    <style:style style:name="T351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52" style:family="text">
      <style:text-properties style:use-window-font-color="true" style:text-line-through-style="none" style:text-line-through-type="none" style:font-name="Arial1" fo:font-size="10.5pt" style:text-underline-style="solid" style:text-underline-width="auto" style:text-underline-color="font-color" officeooo:rsid="00104aad" style:text-blinking="false" fo:background-color="transparent" loext:char-shading-value="0" style:font-size-asian="10.5pt" style:font-size-complex="10.5pt" loext:padding="0cm" loext:border="none"/>
    </style:style>
    <style:style style:name="T353" style:family="text">
      <style:text-properties style:use-window-font-color="true" style:text-line-through-style="none" style:text-line-through-type="none" style:font-name="Arial1" fo:font-size="10.5pt" style:text-underline-style="none" fo:font-weight="normal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354" style:family="text">
      <style:text-properties style:use-window-font-color="true" style:text-line-through-style="none" style:text-line-through-type="none" style:font-name="Arial1" fo:font-size="10.5pt" fo:language="pt" fo:country="none" fo:font-weight="bold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355" style:family="text">
      <style:text-properties style:use-window-font-color="true" style:text-line-through-style="none" style:text-line-through-type="none" style:font-name="Arial1" fo:font-size="10.5pt" fo:language="pt" fo:country="none" fo:font-weight="normal" style:letter-kerning="true" style:text-blinking="false" fo:background-color="transparent" loext:char-shading-value="0" style:font-name-asian="Arial1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56" style:family="text">
      <style:text-properties style:use-window-font-color="true" officeooo:rsid="012c8be3"/>
    </style:style>
    <style:style style:name="T357" style:family="text">
      <style:text-properties style:use-window-font-color="true" fo:font-weight="normal" officeooo:rsid="012c8be3" style:font-weight-asian="normal" style:font-weight-complex="normal"/>
    </style:style>
    <style:style style:name="T358" style:family="text">
      <style:text-properties style:use-window-font-color="true" fo:font-weight="normal" officeooo:rsid="012259f6" style:font-weight-asian="normal" style:font-weight-complex="normal"/>
    </style:style>
    <style:style style:name="T359" style:family="text">
      <style:text-properties fo:font-weight="bold" style:font-weight-asian="bold"/>
    </style:style>
    <style:style style:name="T360" style:family="text">
      <style:text-properties fo:font-weight="bold" style:font-weight-asian="bold" style:font-weight-complex="bold"/>
    </style:style>
    <style:style style:name="T361" style:family="text">
      <style:text-properties fo:font-weight="bold" officeooo:rsid="011afd74" style:font-weight-asian="bold" style:font-weight-complex="bold"/>
    </style:style>
    <style:style style:name="T362" style:family="text">
      <style:text-properties fo:font-weight="bold" officeooo:rsid="00ae6aef" style:font-weight-asian="bold" style:font-weight-complex="bold"/>
    </style:style>
    <style:style style:name="T363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64" style:family="text">
      <style:text-properties style:text-underline-style="none"/>
    </style:style>
    <style:style style:name="T365" style:family="text">
      <style:text-properties style:text-underline-style="none" fo:font-weight="bold" style:font-weight-asian="bold" style:font-weight-complex="bold"/>
    </style:style>
    <style:style style:name="T366" style:family="text">
      <style:text-properties style:text-underline-style="none" fo:font-weight="bold" officeooo:rsid="00de101d" style:font-weight-asian="bold" style:font-weight-complex="bold"/>
    </style:style>
    <style:style style:name="T367" style:family="text">
      <style:text-properties style:text-underline-style="none" fo:font-weight="bold" officeooo:rsid="0169214c" style:font-weight-asian="bold" style:font-weight-complex="bold"/>
    </style:style>
    <style:style style:name="T368" style:family="text">
      <style:text-properties style:text-underline-style="none" fo:font-weight="bold" officeooo:rsid="016947e6" style:font-weight-asian="bold" style:font-weight-complex="bold"/>
    </style:style>
    <style:style style:name="T369" style:family="text">
      <style:text-properties style:text-underline-style="none" fo:font-weight="bold" officeooo:rsid="016adc06" style:font-weight-asian="bold" style:font-weight-complex="bold"/>
    </style:style>
    <style:style style:name="T370" style:family="text">
      <style:text-properties style:text-underline-style="none" fo:font-weight="normal" style:font-weight-asian="normal"/>
    </style:style>
    <style:style style:name="T371" style:family="text">
      <style:text-properties style:text-underline-style="none" fo:font-weight="normal" officeooo:rsid="00e24b08" style:font-weight-asian="normal"/>
    </style:style>
    <style:style style:name="T372" style:family="text">
      <style:text-properties style:text-underline-style="none" fo:font-weight="normal" officeooo:rsid="00e57e9f" style:font-weight-asian="normal"/>
    </style:style>
    <style:style style:name="T373" style:family="text">
      <style:text-properties style:text-underline-style="none" fo:font-weight="normal" officeooo:rsid="00f364e0" style:font-weight-asian="normal"/>
    </style:style>
    <style:style style:name="T374" style:family="text">
      <style:text-properties style:text-underline-style="none" fo:font-weight="normal" officeooo:rsid="00852a0b" style:font-weight-asian="normal"/>
    </style:style>
    <style:style style:name="T375" style:family="text">
      <style:text-properties style:text-underline-style="none" fo:font-weight="normal" style:font-weight-asian="normal" style:font-weight-complex="bold"/>
    </style:style>
    <style:style style:name="T376" style:family="text">
      <style:text-properties style:text-underline-style="none" fo:font-weight="normal" officeooo:rsid="0171fc8b" style:font-weight-asian="normal" style:font-weight-complex="normal"/>
    </style:style>
    <style:style style:name="T377" style:family="text">
      <style:text-properties style:text-underline-style="none" officeooo:rsid="00f51543"/>
    </style:style>
    <style:style style:name="T378" style:family="text">
      <style:text-properties style:text-underline-style="none" officeooo:rsid="00f71497"/>
    </style:style>
    <style:style style:name="T379" style:family="text">
      <style:text-properties style:text-underline-style="none" officeooo:rsid="00faf4bc"/>
    </style:style>
    <style:style style:name="T380" style:family="text">
      <style:text-properties style:text-underline-style="none" officeooo:rsid="0153a20f"/>
    </style:style>
    <style:style style:name="T381" style:family="text">
      <style:text-properties style:text-underline-style="none" officeooo:rsid="0154e019"/>
    </style:style>
    <style:style style:name="T382" style:family="text">
      <style:text-properties fo:language="pt" fo:country="BR" style:text-underline-style="none" officeooo:rsid="00235791" style:font-style-asian="normal" style:language-complex="ar" style:country-complex="SA" style:font-style-complex="normal"/>
    </style:style>
    <style:style style:name="T383" style:family="text">
      <style:text-properties fo:language="pt" fo:country="BR" style:text-underline-style="none" fo:background-color="transparent" loext:char-shading-value="0" style:font-name-asian="Arial2" style:font-style-asian="normal" style:language-complex="ar" style:country-complex="SA" style:font-style-complex="normal"/>
    </style:style>
    <style:style style:name="T384" style:family="text">
      <style:text-properties fo:language="pt" fo:country="BR" style:text-underline-style="none" officeooo:rsid="00285bea" fo:background-color="transparent" loext:char-shading-value="0" style:font-name-asian="Arial2" style:font-style-asian="normal" style:language-complex="ar" style:country-complex="SA" style:font-style-complex="normal"/>
    </style:style>
    <style:style style:name="T385" style:family="text">
      <style:text-properties fo:language="pt" fo:country="BR" style:text-underline-style="none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386" style:family="text">
      <style:text-properties fo:language="pt" fo:country="BR" style:text-underline-style="none" officeooo:rsid="00235791" fo:background-color="transparent" loext:char-shading-value="0" style:font-style-asian="normal" style:language-complex="ar" style:country-complex="SA" style:font-style-complex="normal"/>
    </style:style>
    <style:style style:name="T387" style:family="text">
      <style:text-properties fo:language="pt" fo:country="BR" officeooo:rsid="00235791" style:font-style-asian="normal" style:language-complex="ar" style:country-complex="SA" style:font-style-complex="normal"/>
    </style:style>
    <style:style style:name="T388" style:family="text">
      <style:text-properties fo:language="pt" fo:country="BR" officeooo:rsid="00235791" style:font-name-asian="Arial2" style:font-style-asian="normal" style:language-complex="ar" style:country-complex="SA" style:font-style-complex="normal"/>
    </style:style>
    <style:style style:name="T389" style:family="text">
      <style:text-properties fo:font-weight="normal" style:font-name-asian="Arial1" style:font-weight-asian="normal" style:font-weight-complex="normal"/>
    </style:style>
    <style:style style:name="T390" style:family="text">
      <style:text-properties fo:font-weight="normal" style:font-weight-asian="normal"/>
    </style:style>
    <style:style style:name="T391" style:family="text">
      <style:text-properties fo:font-weight="normal" officeooo:rsid="00e57ae4" style:font-weight-asian="normal"/>
    </style:style>
    <style:style style:name="T392" style:family="text">
      <style:text-properties fo:font-weight="normal" officeooo:rsid="00e57e9f" style:font-weight-asian="normal"/>
    </style:style>
    <style:style style:name="T393" style:family="text">
      <style:text-properties fo:font-weight="normal" style:font-weight-asian="normal" style:font-weight-complex="normal"/>
    </style:style>
    <style:style style:name="T394" style:family="text">
      <style:text-properties fo:font-weight="normal" officeooo:rsid="01058c87" style:font-weight-asian="normal" style:font-weight-complex="normal"/>
    </style:style>
    <style:style style:name="T395" style:family="text">
      <style:text-properties fo:font-weight="normal" officeooo:rsid="010b90c8" style:font-weight-asian="normal" style:font-weight-complex="normal"/>
    </style:style>
    <style:style style:name="T396" style:family="text">
      <style:text-properties fo:font-weight="normal" officeooo:rsid="010e19fa" style:font-weight-asian="normal" style:font-weight-complex="normal"/>
    </style:style>
    <style:style style:name="T397" style:family="text">
      <style:text-properties fo:font-weight="normal" officeooo:rsid="010e2171" style:font-weight-asian="normal" style:font-weight-complex="normal"/>
    </style:style>
    <style:style style:name="T398" style:family="text">
      <style:text-properties fo:font-weight="normal" officeooo:rsid="011246bc" style:font-weight-asian="normal" style:font-weight-complex="normal"/>
    </style:style>
    <style:style style:name="T399" style:family="text">
      <style:text-properties fo:font-weight="normal" officeooo:rsid="01135764" style:font-weight-asian="normal" style:font-weight-complex="normal"/>
    </style:style>
    <style:style style:name="T400" style:family="text">
      <style:text-properties fo:font-weight="normal" officeooo:rsid="011473ff" style:font-weight-asian="normal" style:font-weight-complex="normal"/>
    </style:style>
    <style:style style:name="T401" style:family="text">
      <style:text-properties fo:font-weight="normal" officeooo:rsid="01186502" style:font-weight-asian="normal" style:font-weight-complex="normal"/>
    </style:style>
    <style:style style:name="T402" style:family="text">
      <style:text-properties fo:font-weight="normal" officeooo:rsid="011ab469" style:font-weight-asian="normal" style:font-weight-complex="normal"/>
    </style:style>
    <style:style style:name="T403" style:family="text">
      <style:text-properties fo:font-weight="normal" officeooo:rsid="011afd74" style:font-weight-asian="normal" style:font-weight-complex="normal"/>
    </style:style>
    <style:style style:name="T404" style:family="text">
      <style:text-properties fo:font-weight="normal" officeooo:rsid="011e5be4" style:font-weight-asian="normal" style:font-weight-complex="normal"/>
    </style:style>
    <style:style style:name="T405" style:family="text">
      <style:text-properties fo:font-weight="normal" officeooo:rsid="0120e639" style:font-weight-asian="normal" style:font-weight-complex="normal"/>
    </style:style>
    <style:style style:name="T406" style:family="text">
      <style:text-properties fo:font-weight="normal" officeooo:rsid="012259f6" style:font-weight-asian="normal" style:font-weight-complex="normal"/>
    </style:style>
    <style:style style:name="T407" style:family="text">
      <style:text-properties fo:font-weight="normal" officeooo:rsid="01266137" style:font-weight-asian="normal" style:font-weight-complex="normal"/>
    </style:style>
    <style:style style:name="T408" style:family="text">
      <style:text-properties fo:font-weight="normal" officeooo:rsid="012905a4" style:font-weight-asian="normal" style:font-weight-complex="normal"/>
    </style:style>
    <style:style style:name="T409" style:family="text">
      <style:text-properties fo:font-weight="normal" officeooo:rsid="012bdf34" style:font-weight-asian="normal" style:font-weight-complex="normal"/>
    </style:style>
    <style:style style:name="T410" style:family="text">
      <style:text-properties fo:font-weight="normal" officeooo:rsid="012c8be3" style:font-weight-asian="normal" style:font-weight-complex="normal"/>
    </style:style>
    <style:style style:name="T411" style:family="text">
      <style:text-properties fo:font-weight="normal" officeooo:rsid="012e0f8d" style:font-weight-asian="normal" style:font-weight-complex="normal"/>
    </style:style>
    <style:style style:name="T412" style:family="text">
      <style:text-properties fo:font-weight="normal" officeooo:rsid="0132352e" style:font-weight-asian="normal" style:font-weight-complex="normal"/>
    </style:style>
    <style:style style:name="T413" style:family="text">
      <style:text-properties fo:font-weight="normal" officeooo:rsid="0137827b" style:font-weight-asian="normal" style:font-weight-complex="normal"/>
    </style:style>
    <style:style style:name="T414" style:family="text">
      <style:text-properties fo:font-weight="normal" officeooo:rsid="01492c94" style:font-weight-asian="normal" style:font-weight-complex="normal"/>
    </style:style>
    <style:style style:name="T415" style:family="text">
      <style:text-properties fo:font-weight="normal" officeooo:rsid="014d2402" style:font-weight-asian="normal" style:font-weight-complex="normal"/>
    </style:style>
    <style:style style:name="T416" style:family="text">
      <style:text-properties fo:font-weight="normal" officeooo:rsid="0151d242" style:font-weight-asian="normal" style:font-weight-complex="normal"/>
    </style:style>
    <style:style style:name="T417" style:family="text">
      <style:text-properties fo:font-weight="normal" officeooo:rsid="015c0266" style:font-weight-asian="normal" style:font-weight-complex="normal"/>
    </style:style>
    <style:style style:name="T418" style:family="text">
      <style:text-properties fo:font-weight="normal" officeooo:rsid="016d5aff" style:font-weight-asian="normal" style:font-weight-complex="normal"/>
    </style:style>
    <style:style style:name="T419" style:family="text">
      <style:text-properties fo:font-weight="normal" officeooo:rsid="016dee17" style:font-weight-asian="normal" style:font-weight-complex="normal"/>
    </style:style>
    <style:style style:name="T420" style:family="text">
      <style:text-properties style:font-name-asian="Arial1"/>
    </style:style>
    <style:style style:name="T421" style:family="text">
      <style:text-properties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422" style:family="text">
      <style:text-properties style:font-name="Arial1" fo:font-size="10.5pt" fo:language="pt" fo:country="BR" fo:font-weight="normal" fo:background-color="transparent" loext:char-shading-value="0" style:font-size-asian="10.5pt" style:font-style-asian="normal" style:font-weight-asian="normal" style:language-complex="ar" style:country-complex="SA" style:font-style-complex="normal"/>
    </style:style>
    <style:style style:name="T423" style:family="text">
      <style:text-properties style:font-name="Arial1" fo:font-size="10.5pt" fo:language="pt" fo:country="BR" fo:background-color="transparent" loext:char-shading-value="0" style:font-size-asian="10.5pt" style:font-style-asian="normal" style:language-complex="ar" style:country-complex="SA" style:font-style-complex="normal"/>
    </style:style>
    <style:style style:name="T424" style:family="text">
      <style:text-properties style:font-name="Arial1" fo:font-size="10.5pt" fo:language="pt" fo:country="BR" officeooo:rsid="016c3581" fo:background-color="transparent" loext:char-shading-value="0" style:font-size-asian="10.5pt" style:font-style-asian="normal" style:language-complex="ar" style:country-complex="SA" style:font-style-complex="normal"/>
    </style:style>
    <style:style style:name="T425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426" style:family="text">
      <style:text-properties style:font-name="Arial1" fo:font-size="10.5pt" style:text-underline-style="none" fo:font-weight="bold" officeooo:rsid="0153a20f" style:font-size-asian="10.5pt" style:font-weight-asian="bold" style:font-size-complex="10.5pt" style:font-weight-complex="bold"/>
    </style:style>
    <style:style style:name="T427" style:family="text">
      <style:text-properties style:font-name="Arial1" fo:font-size="10.5pt" style:text-underline-style="none" fo:font-weight="bold" officeooo:rsid="00deee99" style:font-size-asian="10.5pt" style:font-weight-asian="bold" style:font-size-complex="10.5pt" style:font-weight-complex="bold"/>
    </style:style>
    <style:style style:name="T428" style:family="text">
      <style:text-properties style:font-name="Arial1" fo:font-size="10.5pt" style:text-underline-style="none" fo:font-weight="bold" officeooo:rsid="00e24b08" style:font-size-asian="10.5pt" style:font-weight-asian="bold" style:font-size-complex="10.5pt" style:font-weight-complex="bold"/>
    </style:style>
    <style:style style:name="T429" style:family="text">
      <style:text-properties style:font-name="Arial1" fo:font-size="10.5pt" style:text-underline-style="none" fo:font-weight="bold" officeooo:rsid="0154e019" style:font-size-asian="10.5pt" style:font-weight-asian="bold" style:font-size-complex="10.5pt" style:font-weight-complex="bold"/>
    </style:style>
    <style:style style:name="T430" style:family="text">
      <style:text-properties style:font-name="Arial1" fo:font-size="10.5pt" style:text-underline-style="none" fo:font-weight="bold" officeooo:rsid="00e40f5a" style:font-size-asian="10.5pt" style:font-weight-asian="bold" style:font-size-complex="10.5pt" style:font-weight-complex="bold"/>
    </style:style>
    <style:style style:name="T431" style:family="text">
      <style:text-properties style:font-name="Arial1" fo:font-size="10.5pt" style:text-underline-style="none" fo:font-weight="bold" officeooo:rsid="00e57e9f" style:font-size-asian="10.5pt" style:font-weight-asian="bold" style:font-size-complex="10.5pt" style:font-weight-complex="bold"/>
    </style:style>
    <style:style style:name="T432" style:family="text">
      <style:text-properties style:font-name="Arial1" fo:font-size="10.5pt" style:text-underline-style="none" fo:font-weight="bold" officeooo:rsid="00e5ad0a" style:font-size-asian="10.5pt" style:font-weight-asian="bold" style:font-size-complex="10.5pt" style:font-weight-complex="bold"/>
    </style:style>
    <style:style style:name="T433" style:family="text">
      <style:text-properties style:font-name="Arial1" fo:font-size="10.5pt" style:text-underline-style="none" fo:font-weight="bold" officeooo:rsid="00f1b956" style:font-size-asian="10.5pt" style:font-weight-asian="bold" style:font-size-complex="10.5pt" style:font-weight-complex="bold"/>
    </style:style>
    <style:style style:name="T434" style:family="text">
      <style:text-properties style:font-name="Arial1" fo:font-size="10.5pt" style:text-underline-style="none" fo:font-weight="bold" officeooo:rsid="00f5f2ce" style:font-size-asian="10.5pt" style:font-weight-asian="bold" style:font-size-complex="10.5pt" style:font-weight-complex="bold"/>
    </style:style>
    <style:style style:name="T435" style:family="text">
      <style:text-properties style:font-name="Arial1" fo:font-size="10.5pt" style:text-underline-style="none" fo:font-weight="bold" officeooo:rsid="00f601ba" style:font-size-asian="10.5pt" style:font-weight-asian="bold" style:font-size-complex="10.5pt" style:font-weight-complex="bold"/>
    </style:style>
    <style:style style:name="T436" style:family="text">
      <style:text-properties style:font-name="Arial1" fo:font-size="10.5pt" style:text-underline-style="none" fo:font-weight="bold" officeooo:rsid="00f71497" style:font-size-asian="10.5pt" style:font-weight-asian="bold" style:font-size-complex="10.5pt" style:font-weight-complex="bold"/>
    </style:style>
    <style:style style:name="T437" style:family="text">
      <style:text-properties style:font-name="Arial1" fo:font-size="10.5pt" style:text-underline-style="none" fo:font-weight="bold" officeooo:rsid="00f9e7a2" style:font-size-asian="10.5pt" style:font-weight-asian="bold" style:font-size-complex="10.5pt" style:font-weight-complex="bold"/>
    </style:style>
    <style:style style:name="T438" style:family="text">
      <style:text-properties style:font-name="Arial1" fo:font-size="10.5pt" style:text-underline-style="none" fo:font-weight="bold" officeooo:rsid="00faf4bc" style:font-size-asian="10.5pt" style:font-weight-asian="bold" style:font-size-complex="10.5pt" style:font-weight-complex="bold"/>
    </style:style>
    <style:style style:name="T439" style:family="text">
      <style:text-properties style:font-name="Arial1" fo:font-size="10.5pt" style:text-underline-style="none" fo:font-weight="bold" officeooo:rsid="00fc7401" style:font-size-asian="10.5pt" style:font-weight-asian="bold" style:font-size-complex="10.5pt" style:font-weight-complex="bold"/>
    </style:style>
    <style:style style:name="T440" style:family="text">
      <style:text-properties style:font-name="Arial1" fo:font-size="10.5pt" style:text-underline-style="none" fo:font-weight="bold" officeooo:rsid="00fcd929" style:font-size-asian="10.5pt" style:font-weight-asian="bold" style:font-size-complex="10.5pt" style:font-weight-complex="bold"/>
    </style:style>
    <style:style style:name="T441" style:family="text">
      <style:text-properties style:font-name="Arial1" fo:font-size="10.5pt" style:text-underline-style="none" fo:font-weight="bold" officeooo:rsid="00ff9503" style:font-size-asian="10.5pt" style:font-weight-asian="bold" style:font-size-complex="10.5pt" style:font-weight-complex="bold"/>
    </style:style>
    <style:style style:name="T442" style:family="text">
      <style:text-properties style:font-name="Arial1" fo:font-size="10.5pt" style:text-underline-style="none" fo:font-weight="bold" officeooo:rsid="00e0ac5f" style:font-size-asian="10.5pt" style:font-weight-asian="bold" style:font-size-complex="10.5pt" style:font-weight-complex="bold"/>
    </style:style>
    <style:style style:name="T443" style:family="text">
      <style:text-properties style:font-name="Arial1" fo:font-size="10.5pt" style:text-underline-style="none" fo:font-weight="normal" style:font-size-asian="10.5pt" style:font-weight-asian="normal" style:font-size-complex="10.5pt"/>
    </style:style>
    <style:style style:name="T44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45" style:family="text">
      <style:text-properties style:font-name="Arial1" fo:font-size="10.5pt" fo:font-weight="bold" officeooo:rsid="015699f0" style:font-size-asian="10.5pt" style:font-weight-asian="bold" style:font-size-complex="10.5pt" style:font-weight-complex="bold"/>
    </style:style>
    <style:style style:name="T446" style:family="text">
      <style:text-properties style:font-name="Arial1" fo:language="pt" fo:country="BR" fo:font-weight="normal" officeooo:rsid="00235791" style:font-style-asian="normal" style:font-weight-asian="normal" style:language-complex="ar" style:country-complex="SA" style:font-style-complex="normal" style:font-weight-complex="normal"/>
    </style:style>
    <style:style style:name="T447" style:family="text">
      <style:text-properties style:font-name="Arial1" fo:language="pt" fo:country="BR" fo:font-weight="normal" officeooo:rsid="010b90c8" style:font-style-asian="normal" style:font-weight-asian="normal" style:language-complex="ar" style:country-complex="SA" style:font-style-complex="normal" style:font-weight-complex="normal"/>
    </style:style>
    <style:style style:name="T448" style:family="text">
      <style:text-properties style:font-name="Arial1" fo:language="pt" fo:country="BR" officeooo:rsid="010b90c8" style:font-style-asian="normal" style:language-complex="ar" style:country-complex="SA" style:font-style-complex="normal"/>
    </style:style>
    <style:style style:name="T449" style:family="text">
      <style:text-properties officeooo:rsid="00e57ae4"/>
    </style:style>
    <style:style style:name="T450" style:family="text">
      <style:text-properties officeooo:rsid="00f1b956"/>
    </style:style>
    <style:style style:name="T451" style:family="text">
      <style:text-properties officeooo:rsid="01058c87"/>
    </style:style>
    <style:style style:name="T452" style:family="text">
      <style:text-properties officeooo:rsid="010b90c8"/>
    </style:style>
    <style:style style:name="T453" style:family="text">
      <style:text-properties officeooo:rsid="010e19fa"/>
    </style:style>
    <style:style style:name="T454" style:family="text">
      <style:text-properties officeooo:rsid="010e2171"/>
    </style:style>
    <style:style style:name="T455" style:family="text">
      <style:text-properties officeooo:rsid="011246bc"/>
    </style:style>
    <style:style style:name="T456" style:family="text">
      <style:text-properties officeooo:rsid="01135764"/>
    </style:style>
    <style:style style:name="T457" style:family="text">
      <style:text-properties officeooo:rsid="011473ff"/>
    </style:style>
    <style:style style:name="T458" style:family="text">
      <style:text-properties officeooo:rsid="01186502"/>
    </style:style>
    <style:style style:name="T459" style:family="text">
      <style:text-properties officeooo:rsid="011afd74"/>
    </style:style>
    <style:style style:name="T460" style:family="text">
      <style:text-properties officeooo:rsid="011e5be4"/>
    </style:style>
    <style:style style:name="T461" style:family="text">
      <style:text-properties officeooo:rsid="012499ea"/>
    </style:style>
    <style:style style:name="T462" style:family="text">
      <style:text-properties officeooo:rsid="01266137"/>
    </style:style>
    <style:style style:name="T463" style:family="text">
      <style:text-properties officeooo:rsid="012905a4"/>
    </style:style>
    <style:style style:name="T464" style:family="text">
      <style:text-properties officeooo:rsid="012bdf34"/>
    </style:style>
    <style:style style:name="T465" style:family="text">
      <style:text-properties officeooo:rsid="012c8be3"/>
    </style:style>
    <style:style style:name="T466" style:family="text">
      <style:text-properties officeooo:rsid="012e0f8d"/>
    </style:style>
    <style:style style:name="T467" style:family="text">
      <style:text-properties officeooo:rsid="013124ff"/>
    </style:style>
    <style:style style:name="T468" style:family="text">
      <style:text-properties officeooo:rsid="0132352e"/>
    </style:style>
    <style:style style:name="T469" style:family="text">
      <style:text-properties officeooo:rsid="0138a5da"/>
    </style:style>
    <style:style style:name="T470" style:family="text">
      <style:text-properties officeooo:rsid="013a8d32"/>
    </style:style>
    <style:style style:name="T471" style:family="text">
      <style:text-properties fo:font-size="10.5pt" style:font-size-asian="10.5pt" style:font-size-complex="10.5pt"/>
    </style:style>
    <style:style style:name="T472" style:family="text">
      <style:text-properties officeooo:rsid="01492c94"/>
    </style:style>
    <style:style style:name="T473" style:family="text">
      <style:text-properties officeooo:rsid="014d2402"/>
    </style:style>
    <style:style style:name="T474" style:family="text">
      <style:text-properties officeooo:rsid="0151d242"/>
    </style:style>
    <style:style style:name="T475" style:family="text">
      <style:text-properties officeooo:rsid="00ae6aef"/>
    </style:style>
    <style:style style:name="T476" style:family="text">
      <style:text-properties fo:color="#ce181e" style:text-line-through-style="none" style:text-line-through-type="none" style:font-name="Arial1" officeooo:rsid="0153a20f" style:letter-kerning="true" style:text-blinking="false" fo:background-color="transparent" loext:char-shading-value="0" loext:padding="0cm" loext:border="none"/>
    </style:style>
    <style:style style:name="T477" style:family="text">
      <style:text-properties officeooo:rsid="00966a00"/>
    </style:style>
    <style:style style:name="T478" style:family="text">
      <style:text-properties officeooo:rsid="0153a20f"/>
    </style:style>
    <style:style style:name="T479" style:family="text">
      <style:text-properties officeooo:rsid="0154e019"/>
    </style:style>
    <style:style style:name="T480" style:family="text">
      <style:text-properties officeooo:rsid="011ab469"/>
    </style:style>
    <style:style style:name="T481" style:family="text">
      <style:text-properties officeooo:rsid="0169214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4cm" draw:visible-area-height="5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7"><text:span text:style-name="Fonte_20_parág._20_padrão"><text:span text:style-name="T306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67"><text:span text:style-name="Fonte_20_parág._20_padrão"><text:span text:style-name="T318">ROTEIRO DE PAUTA Nº </text:span></text:span><text:span text:style-name="Fonte_20_parág._20_padrão"><text:span text:style-name="T319">1</text:span></text:span><text:span text:style-name="Fonte_20_parág._20_padrão"><text:span text:style-name="T331">6</text:span></text:span><text:span text:style-name="Fonte_20_parág._20_padrão"><text:span text:style-name="T320">/</text:span></text:span><text:span text:style-name="Fonte_20_parág._20_padrão"><text:span text:style-name="T318">202</text:span></text:span><text:span text:style-name="Fonte_20_parág._20_padrão"><text:span text:style-name="T321">4</text:span></text:span></text:p>
      <text:p text:style-name="P167"><text:span text:style-name="Fonte_20_parág._20_padrão"><text:span text:style-name="T318">SESSÃO ORDINÁRIA DO DIA <text:s/></text:span></text:span><text:span text:style-name="Fonte_20_parág._20_padrão"><text:span text:style-name="T331">22/</text:span></text:span><text:span text:style-name="Fonte_20_parág._20_padrão"><text:span text:style-name="T321">0</text:span></text:span><text:span text:style-name="Fonte_20_parág._20_padrão"><text:span text:style-name="T323">5</text:span></text:span><text:span text:style-name="Fonte_20_parág._20_padrão"><text:span text:style-name="T318">/202</text:span></text:span><text:span text:style-name="Fonte_20_parág._20_padrão"><text:span text:style-name="T321">4</text:span></text:span></text:p>
      <text:p text:style-name="P19"><text:span text:style-name="Fonte_20_parág._20_padrão"><text:span text:style-name="T307">De ordem d</text:span></text:span><text:span text:style-name="Fonte_20_parág._20_padrão"><text:span text:style-name="T308">a</text:span></text:span><text:span text:style-name="Fonte_20_parág._20_padrão"><text:span text:style-name="T307"> Excelentíssim</text:span></text:span><text:span text:style-name="Fonte_20_parág._20_padrão"><text:span text:style-name="T308">a</text:span></text:span><text:span text:style-name="Fonte_20_parág._20_padrão"><text:span text:style-name="T307"> Senhor</text:span></text:span><text:span text:style-name="Fonte_20_parág._20_padrão"><text:span text:style-name="T308">a</text:span></text:span><text:span text:style-name="Fonte_20_parág._20_padrão"><text:span text:style-name="T307"> Desembargador</text:span></text:span><text:span text:style-name="Fonte_20_parág._20_padrão"><text:span text:style-name="T308">a</text:span></text:span><text:span text:style-name="Fonte_20_parág._20_padrão"><text:span text:style-name="T309"> </text:span></text:span><text:span text:style-name="Fonte_20_parág._20_padrão"><text:span text:style-name="T308">T</text:span></text:span><text:span text:style-name="Fonte_20_parág._20_padrão"><text:span text:style-name="T332">ereze Neumann Duarte Chaves</text:span></text:span><text:span text:style-name="Fonte_20_parág._20_padrão"><text:span text:style-name="T333">,</text:span></text:span><text:span text:style-name="Fonte_20_parág._20_padrão"><text:span text:style-name="T307"> Presidente </text:span></text:span><text:span text:style-name="Fonte_20_parág._20_padrão"><text:span text:style-name="T310"><text:s/></text:span></text:span><text:span text:style-name="Fonte_20_parág._20_padrão"><text:span text:style-name="T307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311">vinte e dois</text:span></text:span><text:span text:style-name="Fonte_20_parág._20_padrão"><text:span text:style-name="T312"> </text:span></text:span><text:span text:style-name="Fonte_20_parág._20_padrão"><text:span text:style-name="T313">(</text:span></text:span><text:span text:style-name="Fonte_20_parág._20_padrão"><text:span text:style-name="T311">22</text:span></text:span><text:span text:style-name="Fonte_20_parág._20_padrão"><text:span text:style-name="T313">) </text:span></text:span><text:span text:style-name="Fonte_20_parág._20_padrão"><text:span text:style-name="T307">de </text:span></text:span><text:span text:style-name="Fonte_20_parág._20_padrão"><text:span text:style-name="T314">maio</text:span></text:span><text:span text:style-name="Fonte_20_parág._20_padrão"><text:span text:style-name="T315"> </text:span></text:span><text:span text:style-name="Fonte_20_parág._20_padrão"><text:span text:style-name="T307">de 202</text:span></text:span><text:span text:style-name="Fonte_20_parág._20_padrão"><text:span text:style-name="T316">4</text:span></text:span><text:span text:style-name="Fonte_20_parág._20_padrão"><text:span text:style-name="T349"> </text:span></text:span><text:span text:style-name="Fonte_20_parág._20_padrão"><text:span text:style-name="T307">(quarta-feira), a partir das 1</text:span></text:span><text:span text:style-name="Fonte_20_parág._20_padrão"><text:span text:style-name="T317">4</text:span></text:span><text:span text:style-name="Fonte_20_parág._20_padrão"><text:span text:style-name="T307">:</text:span></text:span><text:span text:style-name="Fonte_20_parág._20_padrão"><text:span text:style-name="T317">0</text:span></text:span><text:span text:style-name="Fonte_20_parág._20_padrão"><text:span text:style-name="T307">0 horas. Os eventuais processos adiados da sessão anterior a esta ficam automaticamente incluídos nesta pauta, independentemente de nova publicação.</text:span></text:span></text:p>
      <text:p text:style-name="P19"><text:span text:style-name="Fonte_20_parág._20_padrão"><text:span text:style-name="T307"><text:line-break/></text:span></text:span><text:span text:style-name="Fonte_20_parág._20_padrão"><text:span text:style-name="T318">1-APRECIAÇÃO E APROVAÇÃO DA</text:span></text:span><text:span text:style-name="Fonte_20_parág._20_padrão"><text:span text:style-name="T324"> </text:span></text:span><text:span text:style-name="Fonte_20_parág._20_padrão"><text:span text:style-name="T318">ATA Nº</text:span></text:span><text:span text:style-name="Fonte_20_parág._20_padrão"><text:span text:style-name="T325"> </text:span></text:span><text:span text:style-name="Fonte_20_parág._20_padrão"><text:span text:style-name="T326">1</text:span></text:span><text:span text:style-name="Fonte_20_parág._20_padrão"><text:span text:style-name="T327">5</text:span></text:span><text:span text:style-name="Fonte_20_parág._20_padrão"><text:span text:style-name="T328">/</text:span></text:span><text:span text:style-name="Fonte_20_parág._20_padrão"><text:span text:style-name="T318">202</text:span></text:span><text:span text:style-name="Fonte_20_parág._20_padrão"><text:span text:style-name="T329">4</text:span></text:span><text:span text:style-name="Fonte_20_parág._20_padrão"><text:span text:style-name="T318"> – SESS</text:span></text:span><text:span text:style-name="Fonte_20_parág._20_padrão"><text:span text:style-name="T330">ÃO</text:span></text:span><text:span text:style-name="Fonte_20_parág._20_padrão"><text:span text:style-name="T318"> ORDINÁRIA DE </text:span></text:span><text:span text:style-name="Fonte_20_parág._20_padrão"><text:span text:style-name="T327">15</text:span></text:span><text:span text:style-name="Fonte_20_parág._20_padrão"><text:span text:style-name="T318">/</text:span></text:span><text:span text:style-name="Fonte_20_parág._20_padrão"><text:span text:style-name="T329">0</text:span></text:span><text:span text:style-name="Fonte_20_parág._20_padrão"><text:span text:style-name="T322">5</text:span></text:span><text:span text:style-name="Fonte_20_parág._20_padrão"><text:span text:style-name="T318">/202</text:span></text:span><text:span text:style-name="Fonte_20_parág._20_padrão"><text:span text:style-name="T329">4</text:span></text:span></text:p>
      <text:p text:style-name="P10">2-PROCESSOS COM PEDIDO DE VISTA E PROCESSOS COM JULGAMENTO SUSPENSO</text:p>
      <text:p text:style-name="P14">3-PROCESSOS COM PEDIDO DE PREFERÊNCIA E/OU SUSTENTAÇÃO ORAL</text:p>
      <text:p text:style-name="P14">4-PROCESSOS EXTRA-PAUTA</text:p>
      <text:p text:style-name="P32">5-PROCESSOS EM PAUTA</text:p>
      <text:p text:style-name="P32"/>
      <text:p text:style-name="P44">PROCESSOS COM PEDIDO <text:span text:style-name="T478">DE VISTA</text:span> </text:p>
      <text:p text:style-name="P45"/>
      <text:p text:style-name="P116"><text:span text:style-name="T340">2</text:span><text:span text:style-name="T341">.</text:span><text:span text:style-name="T342">1</text:span><text:span text:style-name="T336">-REMESSA NECESSÁRIA CÍVEL </text:span><text:span text:style-name="T338">Nº </text:span><text:span text:style-name="T336">0200291-02.2022.8.06.0293 - DE SOBRAL – </text:span></text:p>
      <text:p text:style-name="P122"><text:span text:style-name="T345">IMPETRANTE</text:span><text:span text:style-name="T334">: PAULO IVTHSON SOUSA DOS SANTOS. </text:span></text:p>
      <text:p text:style-name="P47"><text:span text:style-name="T365">IMPETRAD</text:span><text:span text:style-name="T366">A</text:span><text:span text:style-name="T365">: </text:span><text:span text:style-name="T370">FUNDAÇÃO GETÚLIO VARGAS</text:span></text:p>
      <text:p text:style-name="P47"><text:span text:style-name="T365">IMPETRADO:</text:span><text:span text:style-name="T370"> ESTADO DO CEARÁ. </text:span></text:p>
      <text:p text:style-name="P33"><text:span text:style-name="Fonte_20_parág._20_padrão"><text:span text:style-name="T43">RELATORIA: DESA. TEREZE NEUMANN DUARTE CHAVES </text:span></text:span></text:p>
      <text:p text:style-name="P33"><text:span text:style-name="Fonte_20_parág._20_padrão"><text:span text:style-name="T305"/></text:span></text:p>
      <text:p text:style-name="P122"><text:span text:style-name="T347">2</text:span><text:span text:style-name="T348">.</text:span><text:span text:style-name="T347">2</text:span><text:span text:style-name="T345">-AGRAVO DE INSTRUMENTO </text:span><text:span text:style-name="T346">Nº </text:span><text:span text:style-name="T345">0631263-56.2023.8.06.0000 - </text:span><text:span text:style-name="T346">DE</text:span><text:span text:style-name="T345"> FORTALEZA –</text:span></text:p>
      <text:p text:style-name="P47"><text:span text:style-name="T365">AGRAVANTE:</text:span><text:span text:style-name="T370"> ESPÓLIO DE VICENTE EMÍDIO DA SILVEIRA. </text:span></text:p>
      <text:p text:style-name="P47"><text:span text:style-name="T365">AGRAVADO</text:span><text:span text:style-name="T370">: MUNICÍPIO DE FORTALEZA. </text:span></text:p>
      <text:p text:style-name="P139"><text:span text:style-name="Fonte_20_parág._20_padrão"><text:span text:style-name="T14">RELATORIA: DES. LUIZ EVALDO GONÇALVES LEITE </text:span></text:span></text:p>
      <text:p text:style-name="P161"><text:span text:style-name="Fonte_20_parág._20_padrão"><text:span text:style-name="T476"/></text:span></text:p>
      <text:p text:style-name="P118"><text:span text:style-name="T246">2</text:span><text:span text:style-name="T244">.</text:span><text:span text:style-name="T246">3</text:span><text:span text:style-name="T242">-AGRAVO DE INSTRUMENTO </text:span><text:span text:style-name="T243">Nº </text:span><text:span text:style-name="T242">0623212-22.2024.8.06.0000 - </text:span><text:span text:style-name="T243">DE </text:span><text:span text:style-name="T242">FORTALEZA – </text:span></text:p>
      <text:p text:style-name="P64"><text:span text:style-name="T359">AGRAVANTE</text:span>: MUNICÍPIO DE FORTALEZA. </text:p>
      <text:p text:style-name="P64"><text:span text:style-name="T359">AGRAVADO: </text:span>ESPÓLIO DE VICENTE EMÍDIO DA SILVEIRA <text:span text:style-name="T477">E OUTROS</text:span> </text:p>
      <text:p text:style-name="P138"><text:span text:style-name="Fonte_20_parág._20_padrão"><text:span text:style-name="T14">RELATORIA: DES. LUIZ EVALDO GONÇALVES LEITE</text:span></text:span></text:p>
      <text:p text:style-name="P162"><text:span text:style-name="Fonte_20_parág._20_padrão"><text:span text:style-name="T30"/></text:span></text:p>
      <text:p text:style-name="P160"><text:span text:style-name="Fonte_20_parág._20_padrão"><text:span text:style-name="T23"/></text:span></text:p>
      <text:p text:style-name="P30"><text:span text:style-name="T273"><text:s/></text:span><text:span text:style-name="Fonte_20_parág._20_padrão"><text:span text:style-name="T274">RELATORIA DA EXMA. SRA. DESA. TEREZE NEUMANN DUARTE CHAVES </text:span></text:span></text:p>
      <text:p text:style-name="P174"><text:span text:style-name="Fonte_20_parág._20_padrão"><text:span text:style-name="T421"/></text:span></text:p>
      <text:p text:style-name="P82"/>
      <text:p text:style-name="P116"><text:span text:style-name="T341">5.</text:span><text:span text:style-name="T342">1</text:span><text:span text:style-name="T336">-AGRAVO DE INSTRUMENTO </text:span><text:span text:style-name="T337">Nº </text:span><text:span text:style-name="T336">0627084-79.2023.8.06.0000 -</text:span><text:span text:style-name="T337"> DE</text:span><text:span text:style-name="T336"> FORTALEZA </text:span></text:p>
      <text:p text:style-name="P47"><text:span text:style-name="T365">AGRAVANTE:</text:span><text:span text:style-name="T370"> ESTADO DO CEARÁ. </text:span></text:p>
      <text:p text:style-name="P47"><text:span text:style-name="T365">AGRAVADA</text:span><text:span text:style-name="T370">: GUIMAR ALVES FREITAS </text:span><text:span text:style-name="T374">E OUTROS</text:span></text:p>
      <text:p text:style-name="P33"><text:span text:style-name="Fonte_20_parág._20_padrão"><text:span text:style-name="T43">RELATORIA: DESA. TEREZE NEUMANN DUARTE CHAVES </text:span></text:span></text:p>
      <text:p text:style-name="P187"><text:span text:style-name="Fonte_20_parág._20_padrão"><text:span text:style-name="T15"/></text:span></text:p>
      <text:p text:style-name="P116"><text:span text:style-name="T341">5.</text:span><text:span text:style-name="T340">2</text:span><text:span text:style-name="T336">-REMESSA NECESSÁRIA CÍVEL </text:span><text:span text:style-name="T338">Nº </text:span><text:span text:style-name="T336">0200291-02.2022.8.06.0293 - DE SOBRAL </text:span></text:p>
      <text:p text:style-name="P47"><text:span text:style-name="T365">IMPETRANTE</text:span><text:span text:style-name="T370">: PAULO IVTHSON SOUSA DOS SANTOS. </text:span></text:p>
      <text:p text:style-name="P47"><text:span text:style-name="T365">IMPETRAD</text:span><text:span text:style-name="T366">A</text:span><text:span text:style-name="T365">: </text:span><text:span text:style-name="T370">FUNDAÇÃO GETÚLIO VARGAS</text:span></text:p>
      <text:p text:style-name="P47"><text:span text:style-name="T365">IMPETRADO:</text:span><text:span text:style-name="T370"> ESTADO DO CEARÁ. </text:span></text:p>
      <text:p text:style-name="P33"><text:span text:style-name="Fonte_20_parág._20_padrão"><text:span text:style-name="T43">RELATORIA: DESA. TEREZE NEUMANN DUARTE CHAVES</text:span></text:span></text:p>
      <text:p text:style-name="P196"><text:span text:style-name="Fonte_20_parág._20_padrão"><text:span text:style-name="T46"/></text:span></text:p>
      <text:p text:style-name="P119"><text:soft-page-break/><text:span text:style-name="T426">5.3</text:span><text:span text:style-name="T425">-APELAÇÃO CÍVEL </text:span><text:span text:style-name="T427">Nº </text:span><text:span text:style-name="T425">0003660-05.2014.8.06.0087 -</text:span><text:span text:style-name="T427"> </text:span><text:span text:style-name="T425">DE IBIAPINA. </text:span></text:p>
      <text:p text:style-name="P98"><text:span text:style-name="T365">APELANTE</text:span><text:span text:style-name="T370">: EXPEDITO SOUSA DA ROCHA. </text:span></text:p>
      <text:p text:style-name="P98"><text:span text:style-name="T365">APELADO</text:span><text:span text:style-name="T370">: INSTITUTO NACIONAL DO SEGURO SOCIAL - INSS. </text:span></text:p>
      <text:p text:style-name="P31"><text:span text:style-name="Fonte_20_parág._20_padrão"><text:span text:style-name="T43">RELATORIA: DESA. TEREZE NEUMANN DUARTE CHAVES </text:span></text:span></text:p>
      <text:p text:style-name="P187"><text:span text:style-name="Fonte_20_parág._20_padrão"><text:span text:style-name="T15"/></text:span></text:p>
      <text:p text:style-name="P157"><text:span text:style-name="Fonte_20_parág._20_padrão"><text:span text:style-name="T15"/></text:span></text:p>
      <text:p text:style-name="P121"><text:span text:style-name="T426">5.4</text:span><text:span text:style-name="T425">- APELAÇÃO CÍVEL </text:span><text:span text:style-name="T442">Nº </text:span><text:span text:style-name="T425">0117291-49.2018.8.06.0001 -</text:span><text:span text:style-name="T442"> DE </text:span><text:span text:style-name="T425"><text:s/>FORTALEZA </text:span></text:p>
      <text:p text:style-name="P97"><text:span text:style-name="T365">APELANTE</text:span><text:span text:style-name="T370">: RAIMUNDO NONATO DE SOUZA. </text:span></text:p>
      <text:p text:style-name="P97"><text:span text:style-name="T365">APELADO:</text:span><text:span text:style-name="T370"> ESTADO DO CEARÁ. </text:span></text:p>
      <text:p text:style-name="P97"><text:span text:style-name="Fonte_20_parág._20_padrão"><text:span text:style-name="T259">RELATORIA: DESA. TEREZE NEUMANN DUARTE CHAVES </text:span></text:span></text:p>
      <text:p text:style-name="P187"><text:span text:style-name="Fonte_20_parág._20_padrão"><text:span text:style-name="T15"/></text:span></text:p>
      <text:p text:style-name="P63"/>
      <text:p text:style-name="P121"><text:span text:style-name="T246">5.5</text:span><text:span text:style-name="T242">-APELAÇÃO CÍVEL </text:span><text:span text:style-name="T249">Nº </text:span><text:span text:style-name="T242">0132773-37.2018.8.06.0001 -</text:span><text:span text:style-name="T249"> DE</text:span><text:span text:style-name="T242"> FORTALEZA </text:span></text:p>
      <text:p text:style-name="P50"><text:span text:style-name="T364">APELANTE:</text:span><text:span text:style-name="T370"> SOLUÇÃO SERVIÇOS COMÉRCIO E CONSTRUÇÃO EIRELI. </text:span></text:p>
      <text:p text:style-name="P50"><text:span text:style-name="T364">APELADO:</text:span><text:span text:style-name="T370"> ESTADO DO CEARÁ. </text:span></text:p>
      <text:p text:style-name="P50"><text:span text:style-name="Fonte_20_parág._20_padrão"><text:span text:style-name="T382">RELATORIA: DESA. TEREZE NEUMANN DUARTE CHAVES </text:span></text:span></text:p>
      <text:p text:style-name="P187"><text:span text:style-name="Fonte_20_parág._20_padrão"><text:span text:style-name="T15"/></text:span></text:p>
      <text:p text:style-name="P157"><text:span text:style-name="Fonte_20_parág._20_padrão"><text:span text:style-name="T15"/></text:span></text:p>
      <text:p text:style-name="P120"><text:span text:style-name="T426">5.6</text:span><text:span text:style-name="T425">-EMBARGOS DE DECLARAÇÃO CÍVEL </text:span><text:span text:style-name="T428">Nº </text:span><text:span text:style-name="T425">0732438-96.2000.8.06.0001/50001 -</text:span><text:span text:style-name="T428">DE </text:span><text:span text:style-name="T425">FORTALEZA</text:span></text:p>
      <text:p text:style-name="P99"><text:span text:style-name="T365">EMBARGANTE: </text:span><text:span text:style-name="T370">CAIXA DE ASSISTÊNCIA DOS FUNCIONÁRIOS DO BANCO DO NORDESTE DO BRASIL - CAMED. </text:span></text:p>
      <text:p text:style-name="P99"><text:span text:style-name="T365">EMBARGADO</text:span><text:span text:style-name="T370">: MUNICÍPIO DE FORTALEZA. </text:span></text:p>
      <text:p text:style-name="P83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62"/>
      <text:p text:style-name="P117"><text:span text:style-name="T426">5.7</text:span><text:span text:style-name="T425">-APELAÇÃO CÍVEL </text:span><text:span text:style-name="T428">Nº </text:span><text:span text:style-name="T425">0003535-69.2008.8.06.0112 - DE JUAZEIRO DO NORTE. </text:span></text:p>
      <text:p text:style-name="P102"><text:span text:style-name="T365">APELANTE: </text:span><text:span text:style-name="T370">ESTADO DO CEARÁ. </text:span></text:p>
      <text:p text:style-name="P102"><text:span text:style-name="T365">APELAD</text:span><text:span text:style-name="T367">A</text:span><text:span text:style-name="T370">: </text:span><text:span text:style-name="T371">VIAÇÃO</text:span><text:span text:style-name="T370"> BRASILIA TRANSPORTES E TURISMO LTDA</text:span></text:p>
      <text:p text:style-name="P85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62"/>
      <text:p text:style-name="P117"><text:span text:style-name="T426">5.</text:span><text:span text:style-name="T429">8</text:span><text:span text:style-name="T425">-APELAÇÃO </text:span><text:span text:style-name="T430">E </text:span><text:span text:style-name="T425">REMESSA NECESSÁRIA </text:span><text:span text:style-name="T430">Nº</text:span><text:span text:style-name="T425"> 0001833-40.2018.8.06.0047 - DE BATURITÉ. </text:span></text:p>
      <text:p text:style-name="P103"><text:span text:style-name="T365">REMETENTE</text:span><text:span text:style-name="T370">: JUIZ DE DIREITO DA 1ª VARA DA COMARCA DE BATURITÉ. </text:span></text:p>
      <text:p text:style-name="P103"><text:span text:style-name="T365">APELANTE: </text:span><text:span text:style-name="T370">DEFENSORIA PÚBLICA DO ESTADO DO CEARÁ. </text:span></text:p>
      <text:p text:style-name="P103"><text:span text:style-name="T365">APELADO: </text:span><text:span text:style-name="T370">ESTADO DO CEARÁ. </text:span></text:p>
      <text:p text:style-name="P86"><text:span text:style-name="Fonte_20_parág._20_padrão"><text:span text:style-name="T260">RELATORIA: DESA. TEREZE NEUMANN DUARTE CHAVES </text:span></text:span></text:p>
      <text:p text:style-name="P178"/>
      <text:p text:style-name="P120"><text:span text:style-name="T246">5.</text:span><text:span text:style-name="T247">9</text:span><text:span text:style-name="T242">-APELAÇÃO </text:span><text:span text:style-name="T250">E</text:span><text:span text:style-name="T242"> REMESSA NECESSÁRIA </text:span><text:span text:style-name="T250">Nº </text:span><text:span text:style-name="T242">0136622-51.2017.8.06.0001 -</text:span><text:span text:style-name="T250"> DE </text:span><text:span text:style-name="T242">FORTALEZA</text:span></text:p>
      <text:p text:style-name="P54">REMETENTE<text:span text:style-name="T390">: JUIZ DE DIREITO DA 10ª VARA DA FAZENDA PÚBLICA DA COMARCA DE FORTALEZA. </text:span></text:p>
      <text:p text:style-name="P54">APELANTE: <text:span text:style-name="T390">DEPARTAMENTO ESTADUAL DE TRÂNSITO - DETRAN/CE. </text:span></text:p>
      <text:p text:style-name="P54">APELAD<text:span text:style-name="T481">A</text:span>:<text:span text:style-name="T390"> MOVIDA LOCAÇÃO DE VEÍCULOS S/A. </text:span></text:p>
      <text:p text:style-name="P54">RÉU: <text:span text:style-name="T390">WALDEMIR GUTERRES SOARES NETO. </text:span></text:p>
      <text:p text:style-name="P54"><text:span text:style-name="Fonte_20_parág._20_padrão"><text:span text:style-name="T387">RELATORIA: DESA. TEREZE NEUMANN DUARTE CHAVES </text:span></text:span></text:p>
      <text:p text:style-name="P187"><text:span text:style-name="Fonte_20_parág._20_padrão"><text:span text:style-name="T15"/></text:span></text:p>
      <text:p text:style-name="P65"/>
      <text:p text:style-name="P59"><text:span text:style-name="T478">5.</text:span>1<text:span text:style-name="T479">0</text:span>-AGRAVO DE INSTRUMENTO <text:span text:style-name="T449">Nº </text:span>0627386-79.2021.8.06.0000 -<text:span text:style-name="T449"> DE</text:span> FORTALEZA </text:p>
      <text:p text:style-name="P55">AGRAVANTE:<text:span text:style-name="T390"> ELIENE DA CONCEIÇÃO BRITO </text:span><text:span text:style-name="T391">E OUTROS</text:span></text:p>
      <text:p text:style-name="P55">AGRAVADO: <text:span text:style-name="T390">MUNICÍPIO DE FORTALEZA. </text:span></text:p>
      <text:p text:style-name="P55"><text:span text:style-name="Fonte_20_parág._20_padrão"><text:span text:style-name="T387">RELATORIA: DESA. TEREZE NEUMANN DUARTE CHAVES </text:span></text:span></text:p>
      <text:p text:style-name="P176"/>
      <text:p text:style-name="P117"><text:span text:style-name="T426">5.</text:span><text:span text:style-name="T429">11</text:span><text:span text:style-name="T425">-EMBARGOS DE DECLARAÇÃO CÍVEL </text:span><text:span text:style-name="T431">Nº </text:span><text:span text:style-name="T425">0007123-75.2018.8.06.0131/50000 -</text:span><text:span text:style-name="T431"> </text:span><text:span text:style-name="T425">DE MULUNGU. </text:span></text:p>
      <text:p text:style-name="P104"><text:span text:style-name="T365">EMBARGANTE:</text:span><text:span text:style-name="T370"> DEODATO RAMALHO - ADVOGADOS ASSOCIADOS. </text:span></text:p>
      <text:p text:style-name="P104"><text:span text:style-name="T365">EMBARGADA: </text:span><text:span text:style-name="T370">ADNIRA ALVES MARTINS. </text:span></text:p>
      <text:p text:style-name="P104"><text:span text:style-name="T365">EMBARGADO</text:span><text:span text:style-name="T370">: MUNICÍPIO DE MULUNGU. </text:span></text:p>
      <text:p text:style-name="P87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7"/>
      <text:p text:style-name="P120"><text:span text:style-name="T246">5.</text:span><text:span text:style-name="T247">1</text:span><text:span text:style-name="T242">2-EMBARGOS DE DECLARAÇÃO CÍVEL </text:span><text:span text:style-name="T251">Nº</text:span><text:span text:style-name="T242"> 0004228-04.2013.8.06.0104/50000 - DE ITAREMA. </text:span></text:p>
      <text:p text:style-name="P56">EMBARGANTE: <text:span text:style-name="T390">BENEDITO MONTEIRO DOS SANTOS FILHO. </text:span></text:p>
      <text:p text:style-name="P56"><text:soft-page-break/>EMBARGADO:<text:span text:style-name="T390"> MINISTÉRIO PÚBLICO DO ESTADO DO CEARÁ. </text:span></text:p>
      <text:p text:style-name="P56"><text:span text:style-name="Fonte_20_parág._20_padrão"><text:span text:style-name="T387">RELATORIA: DESA. TEREZE NEUMANN DUARTE CHAVES </text:span></text:span></text:p>
      <text:p text:style-name="P187"><text:span text:style-name="Fonte_20_parág._20_padrão"><text:span text:style-name="T15"/></text:span></text:p>
      <text:p text:style-name="P73"/>
      <text:p text:style-name="P120"><text:span text:style-name="T246">5.</text:span><text:span text:style-name="T247">13</text:span><text:span text:style-name="T242">-AGRAVO DE INSTRUMENTO </text:span><text:span text:style-name="T251">Nº </text:span><text:span text:style-name="T242">0637783-03.2021.8.06.0000 - </text:span><text:span text:style-name="T251">DE</text:span><text:span text:style-name="T242"> FORTALEZA </text:span></text:p>
      <text:p text:style-name="P56">AGRAVANTE:<text:span text:style-name="T390"> AGÊNCIA REGULADORA DE SERVIÇOS PÚBLICOS DELEGADOS DO ESTADO DO CEARÁ - ARCE. </text:span></text:p>
      <text:p text:style-name="P56">AGRAVADO: <text:span text:style-name="T390">JOSÉ WAGNER ALVES FILHO </text:span><text:span text:style-name="T392">E OUTROS</text:span><text:span text:style-name="T390"> </text:span></text:p>
      <text:p text:style-name="P56"><text:span text:style-name="Fonte_20_parág._20_padrão"><text:span text:style-name="T387">RELATORIA: DESA. TEREZE NEUMANN DUARTE CHAVES </text:span></text:span></text:p>
      <text:p text:style-name="P187"><text:span text:style-name="Fonte_20_parág._20_padrão"><text:span text:style-name="T15"/></text:span></text:p>
      <text:p text:style-name="P82"/>
      <text:p text:style-name="P117"><text:span text:style-name="T426">5.</text:span><text:span text:style-name="T429">14-</text:span><text:span text:style-name="T425">REMESSA NECESSÁRIA CÍVEL </text:span><text:span text:style-name="T431">Nº</text:span><text:span text:style-name="T425"> 0008088-43.2017.8.06.0178 - DE URUBURETAMA</text:span></text:p>
      <text:p text:style-name="P113"><text:span text:style-name="T365">REMETENTE:</text:span><text:span text:style-name="T375"> JUIZ DE DIREITO DA VARA ÚNICA DA COMARCA DE URUBURETAMA. </text:span></text:p>
      <text:p text:style-name="P104"><text:span text:style-name="T365">AUTOR:</text:span><text:span text:style-name="T370"> LAZARO EDINOAN SALES. </text:span></text:p>
      <text:p text:style-name="P104"><text:span text:style-name="T365">RÉU</text:span><text:span text:style-name="T370">: MUNICÍPIO DE URUBURETAMA. </text:span></text:p>
      <text:p text:style-name="P87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3"/>
      <text:p text:style-name="P117"><text:span text:style-name="T426">5.</text:span><text:span text:style-name="T429">15</text:span><text:span text:style-name="T425">-APELAÇÃO CÍVEL </text:span><text:span text:style-name="T431">Nº </text:span><text:span text:style-name="T425">0162320-88.2019.8.06.0001 -</text:span><text:span text:style-name="T431"> DE </text:span><text:span text:style-name="T425"><text:s/>FORTALEZA </text:span></text:p>
      <text:p text:style-name="P104"><text:span text:style-name="T365">APELANTE: </text:span><text:span text:style-name="T372">ANTÔNIO</text:span><text:span text:style-name="T370"> EBSTOM DA SILVA. </text:span></text:p>
      <text:p text:style-name="P104"><text:span text:style-name="T365">APELADO: </text:span><text:span text:style-name="T370">ESTADO DO CEARÁ. </text:span></text:p>
      <text:p text:style-name="P87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7"/>
      <text:p text:style-name="P117"><text:span text:style-name="T426">5.</text:span><text:span text:style-name="T429">16</text:span><text:span text:style-name="T425">-APELAÇÃO CÍVEL </text:span><text:span text:style-name="T431">Nº </text:span><text:span text:style-name="T425">0005060-16.2019.8.06.0043 -</text:span><text:span text:style-name="T431"> </text:span><text:span text:style-name="T425">DE BARBALHA. </text:span></text:p>
      <text:p text:style-name="P104"><text:span text:style-name="T365">APELANTE</text:span><text:span text:style-name="T370">: LENILDO DO NASCIMENTO FEITOSA. </text:span></text:p>
      <text:p text:style-name="P104"><text:span text:style-name="T365">APELAD</text:span><text:span text:style-name="T367">A</text:span><text:span text:style-name="T370">: COMPANHIA ENERGÉTICA DO CEARÁ - ENEL. </text:span></text:p>
      <text:p text:style-name="P104"><text:span text:style-name="T365">APELADO:</text:span><text:span text:style-name="T370"> MUNICÍPIO DE BARBALHA. </text:span></text:p>
      <text:p text:style-name="P87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7"/>
      <text:p text:style-name="P117"><text:span text:style-name="T426">5.</text:span><text:span text:style-name="T429">17</text:span><text:span text:style-name="T425">-EMBARGOS DE DECLARAÇÃO CÍVEL </text:span><text:span text:style-name="T432">Nº </text:span><text:span text:style-name="T425">0000186-87.2007.8.06.0049/50000 -</text:span><text:span text:style-name="T432"> </text:span><text:span text:style-name="T425">DE BEBERIBE. </text:span></text:p>
      <text:p text:style-name="P105"><text:span text:style-name="T365">EMBARGANTE</text:span><text:span text:style-name="T370">: IVONEUDO SOUSA DO NASCIMENTO. </text:span></text:p>
      <text:p text:style-name="P105"><text:span text:style-name="T365">EMBARGADO</text:span><text:span text:style-name="T370">: ESTADO DO CEARÁ. </text:span></text:p>
      <text:p text:style-name="P88"><text:span text:style-name="Fonte_20_parág._20_padrão"><text:span text:style-name="T260">RELATORIA: DESA. TEREZE NEUMANN DUARTE CHAVES </text:span></text:span></text:p>
      <text:p text:style-name="P201"/>
      <text:p text:style-name="P117"><text:span text:style-name="T426">5.</text:span><text:span text:style-name="T429">18</text:span><text:span text:style-name="T425">-EMBARGOS DE DECLARAÇÃO CÍVEL </text:span><text:span text:style-name="T433">Nº </text:span><text:span text:style-name="T425">0636842-19.2022.8.06.0000/50000 -</text:span><text:span text:style-name="T433"> </text:span><text:span text:style-name="T425">DE TAUÁ. </text:span></text:p>
      <text:p text:style-name="P78"><text:span text:style-name="T360">EMBARGANTE:</text:span><text:span text:style-name="T390"> SMS INDÚSTRIA DE CAMISETAS LTDA. </text:span></text:p>
      <text:p text:style-name="P78"><text:span text:style-name="T360">EMBARGADO:</text:span><text:span text:style-name="T390"> MUNICÍPIO DE TAUÁ. </text:span></text:p>
      <text:p text:style-name="P71"><text:span text:style-name="Fonte_20_parág._20_padrão"><text:span text:style-name="T264">RELATORIA: DESA. TEREZE NEUMANN DUARTE CHAVES </text:span></text:span></text:p>
      <text:p text:style-name="P187"><text:span text:style-name="Fonte_20_parág._20_padrão"><text:span text:style-name="T15"/></text:span></text:p>
      <text:p text:style-name="P77"/>
      <text:p text:style-name="P117"><text:span text:style-name="T426">5.</text:span><text:span text:style-name="T429">19</text:span><text:span text:style-name="T425">-EMBARGOS DE DECLARAÇÃO CÍVEL </text:span><text:span text:style-name="T433">Nº</text:span><text:span text:style-name="T425"> 0054508-03.2021.8.06.0167/50000 -</text:span><text:span text:style-name="T433"> </text:span><text:span text:style-name="T425"><text:s/>DE SOBRAL. </text:span></text:p>
      <text:p text:style-name="P106"><text:span text:style-name="T365">EMBARGANTE: </text:span><text:span text:style-name="T370">FRANCILENE GONÇALVES ELIOTÉRIO. </text:span></text:p>
      <text:p text:style-name="P106"><text:span text:style-name="T365">EMBARGADO: </text:span><text:span text:style-name="T370">MUNICÍPIO DE SOBRAL. </text:span></text:p>
      <text:p text:style-name="P89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7"/>
      <text:p text:style-name="P59"><text:span text:style-name="T478">5.</text:span>2<text:span text:style-name="T479">0</text:span>-APELAÇÃO CÍVEL <text:span text:style-name="T450">Nº </text:span>0239017-19.2020.8.06.0001 - <text:span text:style-name="T450">DE</text:span> FORTALEZA</text:p>
      <text:p text:style-name="P57">APELANTE<text:span text:style-name="T390">: INSTITUTO NACIONAL DO SEGURO SOCIAL - INSS. </text:span></text:p>
      <text:p text:style-name="P57">APELADO<text:span text:style-name="T390">: FRANCISCO EUDES CAETANO. </text:span></text:p>
      <text:p text:style-name="P76"><text:span text:style-name="Fonte_20_parág._20_padrão"><text:span text:style-name="T387"/></text:span></text:p>
      <text:p text:style-name="P117"><text:span text:style-name="T426">5.</text:span><text:span text:style-name="T429">21</text:span><text:span text:style-name="T425">-APELAÇÃO CÍVEL </text:span><text:span text:style-name="T433">Nº </text:span><text:span text:style-name="T425">0208973-46.2022.8.06.0001 - </text:span><text:span text:style-name="T433">DE </text:span><text:span text:style-name="T425">FORTALEZA</text:span></text:p>
      <text:p text:style-name="P106"><text:span text:style-name="T365">APELANTE: </text:span><text:span text:style-name="T370">ESTADO DO CEARÁ. </text:span></text:p>
      <text:p text:style-name="P106"><text:span text:style-name="T365">APELADA</text:span><text:span text:style-name="T370">: REBECA DE SOUZA CASTELO LIMA. </text:span></text:p>
      <text:p text:style-name="P89"><text:span text:style-name="Fonte_20_parág._20_padrão"><text:span text:style-name="T260">RELATORIA: DESA. TEREZE NEUMANN DUARTE CHAVES </text:span></text:span></text:p>
      <text:p text:style-name="P195"/>
      <text:p text:style-name="P173"/>
      <text:p text:style-name="P117"><text:span text:style-name="T426">5.</text:span><text:span text:style-name="T429">22</text:span><text:span text:style-name="T425">-AGRAVO DE INSTRUMENTO </text:span><text:span text:style-name="T433">Nº </text:span><text:span text:style-name="T425">0621299-05.2024.8.06.0000 - DE SENADOR POMPEU. </text:span></text:p>
      <text:p text:style-name="P106"><text:span text:style-name="T365">AGRAVANTE: </text:span><text:span text:style-name="T370">ESTADO DO CEARÁ. </text:span></text:p>
      <text:p text:style-name="P106"><text:soft-page-break/><text:span text:style-name="T365">AGRAVADO: </text:span><text:span text:style-name="T370">FRANCISCO AMERICO ALVES.</text:span></text:p>
      <text:p text:style-name="P106"><text:span text:style-name="T365">AGRAVADA</text:span><text:span text:style-name="T370">: FRANCISCA MARIA RODRIGUES DO NASCIMENTO ALVES. </text:span></text:p>
      <text:p text:style-name="P89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9"/>
      <text:p text:style-name="P117"><text:span text:style-name="T426">5.</text:span><text:span text:style-name="T429">23</text:span><text:span text:style-name="T425">-APELAÇÃO CÍVEL </text:span><text:span text:style-name="T433">Nº </text:span><text:span text:style-name="T425">0010863-25.2023.8.06.0112 - DE JUAZEIRO DO NORTE. </text:span></text:p>
      <text:p text:style-name="P106"><text:span text:style-name="T365">APELANTE</text:span><text:span text:style-name="T370">: MUNICÍPIO DE JUAZEIRO DO NORTE. </text:span></text:p>
      <text:p text:style-name="P106"><text:span text:style-name="T365">APELAD</text:span><text:span text:style-name="T367">A</text:span><text:span text:style-name="T370">: SOLANGE ALVES LOPES. </text:span></text:p>
      <text:p text:style-name="P89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66"/>
      <text:p text:style-name="P117"><text:span text:style-name="T426">5.</text:span><text:span text:style-name="T425">2</text:span><text:span text:style-name="T429">4</text:span><text:span text:style-name="T425">-APELAÇÃO CÍVEL </text:span><text:span text:style-name="T433">Nº</text:span><text:span text:style-name="T425"> 0000022-60.2010.8.06.0165 - DE UMIRIM. </text:span></text:p>
      <text:p text:style-name="P106"><text:span text:style-name="T365">APELANTE:</text:span><text:span text:style-name="T370"> MUNICÍPIO DE SÃO LUÍS DO CURU. </text:span></text:p>
      <text:p text:style-name="P106"><text:span text:style-name="T365">APELADO:</text:span><text:span text:style-name="T370"> ROGERIO DE SOUSA BEZERRA. </text:span></text:p>
      <text:p text:style-name="P89"><text:span text:style-name="Fonte_20_parág._20_padrão"><text:span text:style-name="T260">RELATORIA: DESA. TEREZE NEUMANN DUARTE CHAVES </text:span></text:span></text:p>
      <text:p text:style-name="P187"><text:span text:style-name="Fonte_20_parág._20_padrão"><text:span text:style-name="T15"/></text:span></text:p>
      <text:p text:style-name="P79"/>
      <text:p text:style-name="P117"><text:span text:style-name="T426">5.</text:span><text:span text:style-name="T425">2</text:span><text:span text:style-name="T429">5</text:span><text:span text:style-name="T425">-APELAÇÃO </text:span><text:span text:style-name="T433">E </text:span><text:span text:style-name="T425">REMESSA NECESSÁRIA </text:span><text:span text:style-name="T433">Nº </text:span><text:span text:style-name="T425">0202599-35.2023.8.06.0112 – </text:span><text:span text:style-name="T433">DE </text:span><text:span text:style-name="T425">JUAZEIRO DO NORTE</text:span></text:p>
      <text:p text:style-name="P106"><text:span text:style-name="T365">REMETENTE:</text:span><text:span text:style-name="T370"> JUIZ DE DIREITO DA VARA ÚNICA DA INFÂNCIA E DA JUVENTUDE DA COMARCA DE JUAZEIRO DO NORTE. </text:span></text:p>
      <text:p text:style-name="P106"><text:span text:style-name="T365">APELANTE</text:span><text:span text:style-name="T370">: MUNICÍPIO DE JUAZEIRO DO NORTE. </text:span></text:p>
      <text:p text:style-name="P106"><text:span text:style-name="T365">APELADA:</text:span><text:span text:style-name="T370"> GIRLENE PEREIRA AGUIAR REPRESENTANDO ANA CAROLINA NASCIMENTO AGUIAR. </text:span></text:p>
      <text:p text:style-name="P96"><text:span text:style-name="Fonte_20_parág._20_padrão"><text:span text:style-name="T260">RELATORIA: DESA. TEREZE NEUMANN DUARTE CHAVES </text:span></text:span><text:span text:style-name="Fonte_20_parág._20_padrão"><text:span text:style-name="T263"><text:s text:c="41"/></text:span></text:span></text:p>
      <text:p text:style-name="P89"><text:span text:style-name="Fonte_20_parág._20_padrão"><text:span text:style-name="T260"/></text:span></text:p>
      <text:p text:style-name="P53"/>
      <text:p text:style-name="P36"><text:span text:style-name="Fonte_20_parág._20_padrão"><text:span text:style-name="T44">RELATOR</text:span></text:span><text:span text:style-name="Fonte_20_parág._20_padrão"><text:span text:style-name="T45">IA </text:span></text:span><text:span text:style-name="Fonte_20_parág._20_padrão"><text:span text:style-name="T43">DA EXMA. SRA. DESA</text:span></text:span><text:span text:style-name="Fonte_20_parág._20_padrão"><text:span text:style-name="T45">. </text:span></text:span><text:span text:style-name="Fonte_20_parág._20_padrão"><text:span text:style-name="T44">MARIA NAILDE PINHEIRO NOGUEIRA</text:span></text:span><text:span text:style-name="Fonte_20_parág._20_padrão"><text:span text:style-name="T43"> </text:span></text:span></text:p>
      <text:p text:style-name="P36"><text:span text:style-name="Fonte_20_parág._20_padrão"><text:span text:style-name="T287"/></text:span></text:p>
      <text:p text:style-name="P82"/>
      <text:p text:style-name="P114"><text:span text:style-name="T380">5.</text:span><text:span text:style-name="T364">2</text:span><text:span text:style-name="T381">6</text:span><text:span text:style-name="T364">-EMBARGOS DE DECLARAÇÃO CÍVEL </text:span><text:span text:style-name="T377">Nº </text:span><text:span text:style-name="T364">0148966-06.2013.8.06.0001/50002 - </text:span><text:span text:style-name="T377">DE</text:span><text:span text:style-name="T364"> FORTALEZA</text:span></text:p>
      <text:p text:style-name="P100"><text:span text:style-name="T365">EMBARGANTE</text:span><text:span text:style-name="T370">: ESTADO DO CEARÁ. </text:span></text:p>
      <text:p text:style-name="P100"><text:span text:style-name="T365">EMBARGADA</text:span><text:span text:style-name="T370">: ELÍA LIMA PINHO </text:span><text:span text:style-name="T373">E OUTROS</text:span></text:p>
      <text:p text:style-name="P38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text:span text:style-name="Fonte_20_parág._20_padrão"><text:span text:style-name="T39"> </text:span></text:span></text:p>
      <text:p text:style-name="P202"/>
      <text:p text:style-name="P123"><text:span text:style-name="Fonte_20_parág._20_padrão"><text:span text:style-name="T81">5.</text:span></text:span><text:span text:style-name="Fonte_20_parág._20_padrão"><text:span text:style-name="T76">27</text:span></text:span><text:span text:style-name="Fonte_20_parág._20_padrão"><text:span text:style-name="T75">-APELAÇÃO CÍVEL </text:span></text:span><text:span text:style-name="Fonte_20_parág._20_padrão"><text:span text:style-name="T77">Nº </text:span></text:span><text:span text:style-name="Fonte_20_parág._20_padrão"><text:span text:style-name="T75">0001665-74.2018.8.06.0035 - DE ARACATI. </text:span></text:span></text:p>
      <text:p text:style-name="P38"><text:span text:style-name="Fonte_20_parág._20_padrão"><text:span text:style-name="T39">APELANTE: </text:span></text:span><text:span text:style-name="Fonte_20_parág._20_padrão"><text:span text:style-name="T36">ESTADO DO CEARÁ. </text:span></text:span></text:p>
      <text:p text:style-name="P38"><text:span text:style-name="Fonte_20_parág._20_padrão"><text:span text:style-name="T39">APELANTE: </text:span></text:span><text:span text:style-name="Fonte_20_parág._20_padrão"><text:span text:style-name="T36">MUNICÍPIO DE ARACATI. </text:span></text:span></text:p>
      <text:p text:style-name="P38"><text:span text:style-name="Fonte_20_parág._20_padrão"><text:span text:style-name="T39">APELADA</text:span></text:span><text:span text:style-name="Fonte_20_parág._20_padrão"><text:span text:style-name="T36">: ALEXSANDRA DA SILVA LIMA. </text:span></text:span></text:p>
      <text:p text:style-name="P38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43"><text:span text:style-name="Fonte_20_parág._20_padrão"><text:span text:style-name="T42">5.</text:span></text:span><text:span text:style-name="Fonte_20_parág._20_padrão"><text:span text:style-name="T41">28</text:span></text:span><text:span text:style-name="Fonte_20_parág._20_padrão"><text:span text:style-name="T39">-APELAÇÃO </text:span></text:span><text:span text:style-name="Fonte_20_parág._20_padrão"><text:span text:style-name="T40">E </text:span></text:span><text:span text:style-name="Fonte_20_parág._20_padrão"><text:span text:style-name="T39">REMESSA NECESSÁRIA </text:span></text:span><text:span text:style-name="Fonte_20_parág._20_padrão"><text:span text:style-name="T40">Nº </text:span></text:span><text:span text:style-name="Fonte_20_parág._20_padrão"><text:span text:style-name="T39">0888425-37.2014.8.06.0001 –</text:span></text:span><text:span text:style-name="Fonte_20_parág._20_padrão"><text:span text:style-name="T40"> DE</text:span></text:span><text:span text:style-name="Fonte_20_parág._20_padrão"><text:span text:style-name="T39"> FORTALEZA</text:span></text:span></text:p>
      <text:p text:style-name="P41"><text:span text:style-name="Fonte_20_parág._20_padrão"><text:span text:style-name="T39">REMETENTE</text:span></text:span><text:span text:style-name="Fonte_20_parág._20_padrão"><text:span text:style-name="T36">: JUIZ DE DIREITO DA 5ª VARA DA FAZENDA PÚBLICA DA COMARCA DE FORTALEZA. </text:span></text:span></text:p>
      <text:p text:style-name="P42"><text:span text:style-name="Fonte_20_parág._20_padrão"><text:span text:style-name="T39">APTE/APDO</text:span></text:span><text:span text:style-name="Fonte_20_parág._20_padrão"><text:span text:style-name="T36">: ESTADO DO CEARÁ. </text:span></text:span></text:p>
      <text:p text:style-name="P41"><text:span text:style-name="Fonte_20_parág._20_padrão"><text:span text:style-name="T39">APTE/APDO</text:span></text:span><text:span text:style-name="Fonte_20_parág._20_padrão"><text:span text:style-name="T36">: FAVO S/A - EMPREENDIMENTOS E PARTICIPAÇÕES. </text:span></text:span></text:p>
      <text:p text:style-name="P41"><text:span text:style-name="Fonte_20_parág._20_padrão"><text:span text:style-name="T39">APTE/APDO</text:span></text:span><text:span text:style-name="Fonte_20_parág._20_padrão"><text:span text:style-name="T36">: EAST TOWER EMPREENDIMENTOS IMOBILIÁRIOS LTDA. </text:span></text:span></text:p>
      <text:p text:style-name="P41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123"><text:span text:style-name="Fonte_20_parág._20_padrão"><text:span text:style-name="T81">5.</text:span></text:span><text:span text:style-name="Fonte_20_parág._20_padrão"><text:span text:style-name="T75">2</text:span></text:span><text:span text:style-name="Fonte_20_parág._20_padrão"><text:span text:style-name="T76">9</text:span></text:span><text:span text:style-name="Fonte_20_parág._20_padrão"><text:span text:style-name="T75">-APELAÇÃO CÍVEL </text:span></text:span><text:span text:style-name="Fonte_20_parág._20_padrão"><text:span text:style-name="T78">Nº </text:span></text:span><text:span text:style-name="Fonte_20_parág._20_padrão"><text:span text:style-name="T75">0165349-88.2015.8.06.0001 - </text:span></text:span><text:span text:style-name="Fonte_20_parág._20_padrão"><text:span text:style-name="T78">DE </text:span></text:span><text:span text:style-name="Fonte_20_parág._20_padrão"><text:span text:style-name="T75"><text:s/>FORTALEZA. </text:span></text:span></text:p>
      <text:p text:style-name="P39"><text:span text:style-name="Fonte_20_parág._20_padrão"><text:span text:style-name="T39">APELANTE:</text:span></text:span><text:span text:style-name="Fonte_20_parág._20_padrão"><text:span text:style-name="T36"> GRACO INDÚSTRIA E COMÉRCIO DE ÁGUA LTDA ME. </text:span></text:span></text:p>
      <text:p text:style-name="P39"><text:span text:style-name="Fonte_20_parág._20_padrão"><text:span text:style-name="T39">APELADO</text:span></text:span><text:span text:style-name="Fonte_20_parág._20_padrão"><text:span text:style-name="T36">: MUNICÍPIO DE FORTALEZA. </text:span></text:span></text:p>
      <text:p text:style-name="P39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117"><text:span text:style-name="T426">5.</text:span><text:span text:style-name="T429">30</text:span><text:span text:style-name="T425">-APELAÇÃO CÍVEL </text:span><text:span text:style-name="T434">Nº </text:span><text:span text:style-name="T425">0050344-56.2020.8.06.0158 -</text:span><text:span text:style-name="T434"> </text:span><text:span text:style-name="T425">DE RUSSAS. </text:span></text:p>
      <text:p text:style-name="P107"><text:span text:style-name="T365">APELANTE: </text:span><text:span text:style-name="T370">MARIA MARTINS DA SILVA. </text:span></text:p>
      <text:p text:style-name="P107"><text:soft-page-break/><text:span text:style-name="T365">APELADO:</text:span><text:span text:style-name="T370"> MINISTÉRIO PÚBLICO DO ESTADO DO CEARÁ. </text:span></text:p>
      <text:p text:style-name="P90"><text:span text:style-name="Fonte_20_parág._20_padrão"><text:span text:style-name="T261">RELATOR</text:span></text:span><text:span text:style-name="Fonte_20_parág._20_padrão"><text:span text:style-name="T262">IA: </text:span></text:span><text:span text:style-name="Fonte_20_parág._20_padrão"><text:span text:style-name="T260">DESA</text:span></text:span><text:span text:style-name="Fonte_20_parág._20_padrão"><text:span text:style-name="T262">. </text:span></text:span><text:span text:style-name="Fonte_20_parág._20_padrão"><text:span text:style-name="T261">MARIA NAILDE PINHEIRO NOGUEIRA</text:span></text:span></text:p>
      <text:p text:style-name="P203"/>
      <text:p text:style-name="P117"><text:span text:style-name="T426">5.</text:span><text:span text:style-name="T429">31</text:span><text:span text:style-name="T425">-APELAÇÃO </text:span><text:span text:style-name="T435">E</text:span><text:span text:style-name="T425"> REMESSA NECESSÁRIA </text:span><text:span text:style-name="T435">Nº </text:span><text:span text:style-name="T425">0229010-94.2022.8.06.0001 -</text:span><text:span text:style-name="T435"> DE</text:span><text:span text:style-name="T425"> FORTALEZA</text:span></text:p>
      <text:p text:style-name="P107"><text:span text:style-name="T365">REMETENTE: </text:span><text:span text:style-name="T370">J. DE D. DA 1 V. DA F. P. DA C. DE F </text:span></text:p>
      <text:p text:style-name="P107"><text:span text:style-name="T365">APELANTE:</text:span><text:span text:style-name="T370"> E. DO C.</text:span></text:p>
      <text:p text:style-name="P107"><text:span text:style-name="T365">APELADA</text:span><text:span text:style-name="T370">: M. DE L. S. C</text:span></text:p>
      <text:p text:style-name="P90"><text:span text:style-name="Fonte_20_parág._20_padrão"><text:span text:style-name="T261">RELATOR</text:span></text:span><text:span text:style-name="Fonte_20_parág._20_padrão"><text:span text:style-name="T262">IA: </text:span></text:span><text:span text:style-name="Fonte_20_parág._20_padrão"><text:span text:style-name="T260">DESA</text:span></text:span><text:span text:style-name="Fonte_20_parág._20_padrão"><text:span text:style-name="T262">. </text:span></text:span><text:span text:style-name="Fonte_20_parág._20_padrão"><text:span text:style-name="T261">MARIA NAILDE PINHEIRO NOGUEIRA</text:span></text:span></text:p>
      <text:p text:style-name="P201"/>
      <text:p text:style-name="P123"><text:span text:style-name="Fonte_20_parág._20_padrão"><text:span text:style-name="T81">5.</text:span></text:span><text:span text:style-name="Fonte_20_parág._20_padrão"><text:span text:style-name="T76">3</text:span></text:span><text:span text:style-name="Fonte_20_parág._20_padrão"><text:span text:style-name="T75">2-AGRAVO DE INSTRUMENTO </text:span></text:span><text:span text:style-name="Fonte_20_parág._20_padrão"><text:span text:style-name="T79">Nº </text:span></text:span><text:span text:style-name="Fonte_20_parág._20_padrão"><text:span text:style-name="T75">0639589-39.2022.8.06.0000 - DE LIMOEIRO DO NORTE. </text:span></text:span></text:p>
      <text:p text:style-name="P48"><text:span text:style-name="Fonte_20_parág._20_padrão"><text:span text:style-name="T283">AGRAVANTE:</text:span></text:span><text:span text:style-name="Fonte_20_parág._20_padrão"><text:span text:style-name="T281"> MUNICÍPIO DE LIMOEIRO DO NORTE. </text:span></text:span></text:p>
      <text:p text:style-name="P48"><text:span text:style-name="Fonte_20_parág._20_padrão"><text:span text:style-name="T283">AGRAVAD</text:span></text:span><text:span text:style-name="Fonte_20_parág._20_padrão"><text:span text:style-name="T286">A</text:span></text:span><text:span text:style-name="Fonte_20_parág._20_padrão"><text:span text:style-name="T281">: FEDERAÇÃO DOS TRABALHADORES NO SERVIÇO PÚBLICO MUNICIPAL DO ESTADO DO CEARÁ – FETAMCE.</text:span></text:span></text:p>
      <text:p text:style-name="P48"><text:span text:style-name="Fonte_20_parág._20_padrão"><text:span text:style-name="T284">RELATOR</text:span></text:span><text:span text:style-name="Fonte_20_parág._20_padrão"><text:span text:style-name="T285">IA: </text:span></text:span><text:span text:style-name="Fonte_20_parág._20_padrão"><text:span text:style-name="T283">DESA</text:span></text:span><text:span text:style-name="Fonte_20_parág._20_padrão"><text:span text:style-name="T285">. </text:span></text:span><text:span text:style-name="Fonte_20_parág._20_padrão"><text:span text:style-name="T284">MARIA NAILDE PINHEIRO NOGUEIRA</text:span></text:span></text:p>
      <text:p text:style-name="P200"><text:span text:style-name="Fonte_20_parág._20_padrão"><text:span text:style-name="T282"/></text:span></text:p>
      <text:p text:style-name="P123"><text:span text:style-name="Fonte_20_parág._20_padrão"><text:span text:style-name="T81">5.</text:span></text:span><text:span text:style-name="Fonte_20_parág._20_padrão"><text:span text:style-name="T76">33</text:span></text:span><text:span text:style-name="Fonte_20_parág._20_padrão"><text:span text:style-name="T75">-APELAÇÃO CÍVEL </text:span></text:span><text:span text:style-name="Fonte_20_parág._20_padrão"><text:span text:style-name="T80">Nº </text:span></text:span><text:span text:style-name="Fonte_20_parág._20_padrão"><text:span text:style-name="T75">0019019-94.2014.8.06.0151 - DE QUIXADÁ. </text:span></text:span></text:p>
      <text:p text:style-name="P40"><text:span text:style-name="Fonte_20_parág._20_padrão"><text:span text:style-name="T39">APELANTE:</text:span></text:span><text:span text:style-name="Fonte_20_parág._20_padrão"><text:span text:style-name="T36"> MUNICÍPIO DE QUIXADÁ. </text:span></text:span></text:p>
      <text:p text:style-name="P40"><text:span text:style-name="Fonte_20_parág._20_padrão"><text:span text:style-name="T39">APELADA: </text:span></text:span><text:span text:style-name="Fonte_20_parág._20_padrão"><text:span text:style-name="T36">TEREZINHA BENEDITO DA SILVA. </text:span></text:span></text:p>
      <text:p text:style-name="P40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123"><text:span text:style-name="Fonte_20_parág._20_padrão"><text:span text:style-name="T81">5.</text:span></text:span><text:span text:style-name="Fonte_20_parág._20_padrão"><text:span text:style-name="T76">34</text:span></text:span><text:span text:style-name="Fonte_20_parág._20_padrão"><text:span text:style-name="T75">-APELAÇÃO </text:span></text:span><text:span text:style-name="Fonte_20_parág._20_padrão"><text:span text:style-name="T80">E</text:span></text:span><text:span text:style-name="Fonte_20_parág._20_padrão"><text:span text:style-name="T75"> REMESSA NECESSÁRIA </text:span></text:span><text:span text:style-name="Fonte_20_parág._20_padrão"><text:span text:style-name="T80">Nº</text:span></text:span><text:span text:style-name="Fonte_20_parág._20_padrão"><text:span text:style-name="T75"> 0049020-82.2014.8.06.0112 - DE JUAZEIRO DO NORTE. </text:span></text:span></text:p>
      <text:p text:style-name="P40"><text:span text:style-name="Fonte_20_parág._20_padrão"><text:span text:style-name="T39">REMETENTE: </text:span></text:span><text:span text:style-name="Fonte_20_parág._20_padrão"><text:span text:style-name="T36">JUIZ DE DIREITO DA 2ª VARA CÍVEL DA COMARCA DE JUAZEIRO DO NORTE. </text:span></text:span></text:p>
      <text:p text:style-name="P40"><text:span text:style-name="Fonte_20_parág._20_padrão"><text:span text:style-name="T39">APELANTE</text:span></text:span><text:span text:style-name="Fonte_20_parág._20_padrão"><text:span text:style-name="T36">: MUNICÍPIO DE JUAZEIRO DO NORTE. </text:span></text:span></text:p>
      <text:p text:style-name="P40"><text:span text:style-name="Fonte_20_parág._20_padrão"><text:span text:style-name="T39">APELADO</text:span></text:span><text:span text:style-name="Fonte_20_parág._20_padrão"><text:span text:style-name="T36">: MINISTÉRIO PÚBLICO DO ESTADO DO CEARÁ. </text:span></text:span></text:p>
      <text:p text:style-name="P40"><text:span text:style-name="Fonte_20_parág._20_padrão"><text:span text:style-name="T37">RELATOR</text:span></text:span><text:span text:style-name="Fonte_20_parág._20_padrão"><text:span text:style-name="T38">IA: </text:span></text:span><text:span text:style-name="Fonte_20_parág._20_padrão"><text:span text:style-name="T39">DES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117"><text:span text:style-name="T426">5.</text:span><text:span text:style-name="T425">3</text:span><text:span text:style-name="T429">5</text:span><text:span text:style-name="T425">-APELAÇÃO CÍVEL </text:span><text:span text:style-name="T436">Nº </text:span><text:span text:style-name="T425">0003935-82.2016.8.06.0054 - DE CAMPOS SALES. </text:span></text:p>
      <text:p text:style-name="P108"><text:span text:style-name="T365">APELANTE:</text:span><text:span text:style-name="T370"> CÉSAR CARLOS RODRIGUES LIMA. </text:span></text:p>
      <text:p text:style-name="P108"><text:span text:style-name="T365">APELADO</text:span><text:span text:style-name="T370">: ESTADO DO CEARÁ. </text:span></text:p>
      <text:p text:style-name="P91"><text:span text:style-name="Fonte_20_parág._20_padrão"><text:span text:style-name="T261">RELATOR</text:span></text:span><text:span text:style-name="Fonte_20_parág._20_padrão"><text:span text:style-name="T262">IA: </text:span></text:span><text:span text:style-name="Fonte_20_parág._20_padrão"><text:span text:style-name="T260">DESA</text:span></text:span><text:span text:style-name="Fonte_20_parág._20_padrão"><text:span text:style-name="T262">. </text:span></text:span><text:span text:style-name="Fonte_20_parág._20_padrão"><text:span text:style-name="T261">MARIA NAILDE PINHEIRO NOGUEIRA</text:span></text:span></text:p>
      <text:p text:style-name="P187"><text:span text:style-name="Fonte_20_parág._20_padrão"><text:span text:style-name="T15"/></text:span></text:p>
      <text:p text:style-name="P73"/>
      <text:p text:style-name="P115"><text:span text:style-name="T380">5.</text:span><text:span text:style-name="T364">36-APELAÇÃO CÍVEL </text:span><text:span text:style-name="T378">Nº </text:span><text:span text:style-name="T364">0200204-76.2022.8.06.0089 - DE ICAPUÍ. </text:span></text:p>
      <text:p text:style-name="P108"><text:span text:style-name="T365">APELANTE</text:span><text:span text:style-name="T370">: COMPANHIA ENERGÉTICA DO CEARÁ - ENEL. </text:span></text:p>
      <text:p text:style-name="P108"><text:span text:style-name="T365">APELADO</text:span><text:span text:style-name="T370">: MUNICÍPIO DE ICAPUÍ. </text:span></text:p>
      <text:p text:style-name="P91"><text:span text:style-name="Fonte_20_parág._20_padrão"><text:span text:style-name="T261">RELATOR</text:span></text:span><text:span text:style-name="Fonte_20_parág._20_padrão"><text:span text:style-name="T262">IA: </text:span></text:span><text:span text:style-name="Fonte_20_parág._20_padrão"><text:span text:style-name="T260">DESA</text:span></text:span><text:span text:style-name="Fonte_20_parág._20_padrão"><text:span text:style-name="T262">. </text:span></text:span><text:span text:style-name="Fonte_20_parág._20_padrão"><text:span text:style-name="T261">MARIA NAILDE PINHEIRO NOGUEIRA</text:span></text:span></text:p>
      <text:p text:style-name="P187"><text:span text:style-name="Fonte_20_parág._20_padrão"><text:span text:style-name="T15"/></text:span></text:p>
      <text:p text:style-name="P37"><text:span text:style-name="Fonte_20_parág._20_padrão"><text:span text:style-name="T280"/></text:span></text:p>
      <text:p text:style-name="P51"/>
      <text:p text:style-name="P125"><text:span text:style-name="Fonte_20_parág._20_padrão"><text:span text:style-name="T269">RELATORIA DO EXMO. SR. DES. FRANCISCO GLADYSON PONTES</text:span></text:span></text:p>
      <text:p text:style-name="P175"/>
      <text:p text:style-name="P120"><text:span text:style-name="T252">5.</text:span><text:span text:style-name="T253">3</text:span><text:span text:style-name="T254">7</text:span><text:span text:style-name="T253">-APELAÇÃO CÍVEL </text:span><text:span text:style-name="T255">Nº</text:span><text:span text:style-name="T253"> 0160507-36.2013.8.06.0001 -</text:span><text:span text:style-name="T255"> DE </text:span><text:span text:style-name="T253">FORTALEZA </text:span></text:p>
      <text:p text:style-name="P60"><text:span text:style-name="T420">APELANTE: </text:span><text:span text:style-name="T389">MUNICÍPIO DE FORTALEZA. </text:span></text:p>
      <text:p text:style-name="P60"><text:span text:style-name="T420">APELADO: </text:span><text:span text:style-name="T389">FRANCISCO FLÁVIO PINHEIRO. </text:span></text:p>
      <text:p text:style-name="P143"><text:span text:style-name="Fonte_20_parág._20_padrão"><text:span text:style-name="T9">RELATORIA: DES. FRANCISCO GLADYSON PONTES</text:span></text:span></text:p>
      <text:p text:style-name="P187"><text:span text:style-name="Fonte_20_parág._20_padrão"><text:span text:style-name="T15"/></text:span></text:p>
      <text:p text:style-name="P67"/>
      <text:p text:style-name="P120"><text:span text:style-name="T252">5.</text:span><text:span text:style-name="T254">38</text:span><text:span text:style-name="T253">-APELAÇÃO CÍVEL </text:span><text:span text:style-name="T256">Nº</text:span><text:span text:style-name="T253"> 0002555-02.2018.8.06.0071 - DE CRATO. </text:span></text:p>
      <text:p text:style-name="P61"><text:span text:style-name="T420">APELANTE: </text:span><text:span text:style-name="T389">FRANCINETE SANTOS DA SILVA. </text:span></text:p>
      <text:p text:style-name="P61"><text:span text:style-name="T420">APELADO</text:span><text:span text:style-name="T389">: ESTADO DO CEARÁ. </text:span></text:p>
      <text:p text:style-name="P61"><text:span text:style-name="T420">APELADO</text:span><text:span text:style-name="T389">: MUNICÍPIO DE CRATO. </text:span></text:p>
      <text:p text:style-name="P144"><text:span text:style-name="Fonte_20_parág._20_padrão"><text:span text:style-name="T9">RELATORIA: DES. FRANCISCO GLADYSON PONTES</text:span></text:span></text:p>
      <text:p text:style-name="P304"/>
      <text:p text:style-name="P117"><text:span text:style-name="T426">5.</text:span><text:span text:style-name="T429">39</text:span><text:span text:style-name="T425">-AGRAVO DE INSTRUMENTO </text:span><text:span text:style-name="T437">Nº </text:span><text:span text:style-name="T425">0636747-86.2022.8.06.0000 -</text:span><text:span text:style-name="T437"> </text:span><text:span text:style-name="T425">DE BATURITÉ. </text:span></text:p>
      <text:p text:style-name="P109"><text:span text:style-name="T365">AGRAVANTE:</text:span><text:span text:style-name="T370"> ESTADO DO CEARÁ. </text:span></text:p>
      <text:p text:style-name="P109"><text:span text:style-name="T365">AGRAVAD</text:span><text:span text:style-name="T368">A</text:span><text:span text:style-name="T370">: M M SOUSA E SILVA ME. </text:span></text:p>
      <text:p text:style-name="P145"><text:span text:style-name="Fonte_20_parág._20_padrão"><text:span text:style-name="T9">RELATORIA: DES. FRANCISCO GLADYSON PONTES</text:span></text:span></text:p>
      <text:p text:style-name="P187"><text:soft-page-break/><text:span text:style-name="Fonte_20_parág._20_padrão"><text:span text:style-name="T15"/></text:span></text:p>
      <text:p text:style-name="P157"><text:span text:style-name="Fonte_20_parág._20_padrão"><text:span text:style-name="T24"/></text:span></text:p>
      <text:p text:style-name="P120"><text:span text:style-name="T252">5.</text:span><text:span text:style-name="T253">4</text:span><text:span text:style-name="T254">0</text:span><text:span text:style-name="T253">-AGRAVO INTERNO CÍVEL </text:span><text:span text:style-name="T257">Nº </text:span><text:span text:style-name="T253">0003429-05.2019.8.06.0086/50002 -</text:span><text:span text:style-name="T257"> </text:span><text:span text:style-name="T253"><text:s/>DE HORIZONTE. </text:span></text:p>
      <text:p text:style-name="P58"><text:span text:style-name="T420">AGRAVANTE: </text:span><text:span text:style-name="T389">ESTADO DO CEARÁ. </text:span></text:p>
      <text:p text:style-name="P58"><text:span text:style-name="T420">AGRAVADA:</text:span><text:span text:style-name="T389"> FRANCISCA PAULA MENDES ROBERTO. </text:span></text:p>
      <text:p text:style-name="P58"><text:span text:style-name="T420">AGRAVADO</text:span><text:span text:style-name="T389">: MATHEUS WENDEL GOMES DA COSTA. </text:span></text:p>
      <text:p text:style-name="P58"><text:span text:style-name="Fonte_20_parág._20_padrão"><text:span text:style-name="T8">RELATORIA: DES. FRANCISCO GLADYSON PONTES</text:span></text:span></text:p>
      <text:p text:style-name="P187"><text:span text:style-name="Fonte_20_parág._20_padrão"><text:span text:style-name="T15"/></text:span></text:p>
      <text:p text:style-name="P67"/>
      <text:p text:style-name="P117"><text:span text:style-name="T426">5.</text:span><text:span text:style-name="T429">41</text:span><text:span text:style-name="T425">-APELAÇÃO CÍVEL </text:span><text:span text:style-name="T437">Nº </text:span><text:span text:style-name="T425">0212681-70.2023.8.06.0001 - </text:span><text:span text:style-name="T437">DE </text:span><text:span text:style-name="T425">FORTALEZA </text:span></text:p>
      <text:p text:style-name="P109"><text:span text:style-name="T365">APELANTE: </text:span><text:span text:style-name="T370">BEATRIZ MORAIS. </text:span></text:p>
      <text:p text:style-name="P109"><text:span text:style-name="T365">APELADO: </text:span><text:span text:style-name="T370">ESTADO DO CEARÁ. </text:span></text:p>
      <text:p text:style-name="P92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72"/>
      <text:p text:style-name="P117"><text:span text:style-name="T426">5.</text:span><text:span text:style-name="T429">42</text:span><text:span text:style-name="T425">-AGRAVO DE INSTRUMENTO </text:span><text:span text:style-name="T437">Nº </text:span><text:span text:style-name="T425">0636530-09.2023.8.06.0000 -</text:span><text:span text:style-name="T437"> </text:span><text:span text:style-name="T425">DE SOLONÓPOLE. </text:span></text:p>
      <text:p text:style-name="P109"><text:span text:style-name="T365">AGRAVANTE:</text:span><text:span text:style-name="T370"> POSTO OLÍMPIO LTDA</text:span></text:p>
      <text:p text:style-name="P109"><text:span text:style-name="T365">AGRAVADO</text:span><text:span text:style-name="T370">: ESTADO DO CEARÁ. </text:span></text:p>
      <text:p text:style-name="P92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72"/>
      <text:p text:style-name="P117"><text:span text:style-name="T426">5.</text:span><text:span text:style-name="T425">4</text:span><text:span text:style-name="T429">3</text:span><text:span text:style-name="T425">-AGRAVO DE INSTRUMENTO </text:span><text:span text:style-name="T437">Nº </text:span><text:span text:style-name="T425">0638222-43.2023.8.06.0000 -</text:span><text:span text:style-name="T437"> </text:span><text:span text:style-name="T425">DE BREJO SANTO. </text:span></text:p>
      <text:p text:style-name="P109"><text:span text:style-name="T365">AGRAVANTE:</text:span><text:span text:style-name="T370"> MUNICÍPIO DE PORTEIRAS. </text:span></text:p>
      <text:p text:style-name="P109"><text:span text:style-name="T365">AGRAVADA</text:span><text:span text:style-name="T370">: JOSEFA PEREIRA DE LACERDA. </text:span></text:p>
      <text:p text:style-name="P92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80"/>
      <text:p text:style-name="P115"><text:span text:style-name="T380">5.</text:span><text:span text:style-name="T381">44</text:span><text:span text:style-name="T364">-AGRAVO DE INSTRUMENTO </text:span><text:span text:style-name="T379">Nº </text:span><text:span text:style-name="T364">0623122-14.2024.8.06.0000 - </text:span><text:span text:style-name="T379">DE </text:span><text:span text:style-name="T364">FORTALEZA </text:span></text:p>
      <text:p text:style-name="P110"><text:span text:style-name="T365">AGRAVANTE</text:span><text:span text:style-name="T370">: MARIA DO CARMO BENEVIDES PONTES. </text:span></text:p>
      <text:p text:style-name="P110"><text:span text:style-name="T365">AGRAVADO</text:span><text:span text:style-name="T370">: ESTADO DO CEARÁ. </text:span></text:p>
      <text:p text:style-name="P93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75"/>
      <text:p text:style-name="P120"><text:span text:style-name="T426">5.</text:span><text:span text:style-name="T429">45</text:span><text:span text:style-name="T425">-APELAÇÃO CÍVEL </text:span><text:span text:style-name="T438">Nº </text:span><text:span text:style-name="T425">0007527-16.2012.8.06.0171 -</text:span><text:span text:style-name="T438"> </text:span><text:span text:style-name="T425">DE TAUÁ. </text:span></text:p>
      <text:p text:style-name="P101"><text:span text:style-name="T365">APELANTE:</text:span><text:span text:style-name="T370"> MUNICÍPIO DE TAUÁ. </text:span></text:p>
      <text:p text:style-name="P101"><text:span text:style-name="T365">APELADA</text:span><text:span text:style-name="T370">: FRANCISCA ALVES DOS SANTOS. </text:span></text:p>
      <text:p text:style-name="P84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80"/>
      <text:p text:style-name="P120"><text:span text:style-name="T426">5.</text:span><text:span text:style-name="T429">46</text:span><text:span text:style-name="T425">-APELAÇÃO CÍVEL </text:span><text:span text:style-name="T438">Nº </text:span><text:span text:style-name="T425">0200339-90.2024.8.06.0001 - </text:span><text:span text:style-name="T438">DE </text:span><text:span text:style-name="T425">FORTALEZA. </text:span></text:p>
      <text:p text:style-name="P101"><text:span text:style-name="T365">APELANTE</text:span><text:span text:style-name="T370">: MARIA ELIS DO NASCIMENTO GADELHA </text:span></text:p>
      <text:p text:style-name="P101"><text:span text:style-name="T365">APELADO:</text:span><text:span text:style-name="T370"> MUNICÍPIO DE FORTALEZA.</text:span></text:p>
      <text:p text:style-name="P84"><text:span text:style-name="Fonte_20_parág._20_padrão"><text:span text:style-name="T62">RELATORIA: DES. FRANCISCO GLADYSON PONTES</text:span></text:span></text:p>
      <text:p text:style-name="P187"><text:span text:style-name="Fonte_20_parág._20_padrão"><text:span text:style-name="T15"/></text:span></text:p>
      <text:p text:style-name="P67"/>
      <text:p text:style-name="P52"/>
      <text:p text:style-name="P130"><text:span text:style-name="Fonte_20_parág._20_padrão"><text:span text:style-name="T28">RELATORIA DA EXMA. SRA. DESA.</text:span></text:span><text:span text:style-name="Fonte_20_parág._20_padrão"><text:span text:style-name="T29"> MARIA IRANEIDE MOURA SILVA</text:span></text:span></text:p>
      <text:p text:style-name="P130"><text:span text:style-name="Fonte_20_parág._20_padrão"><text:span text:style-name="T352"/></text:span></text:p>
      <text:p text:style-name="P117"><text:span text:style-name="T426">5.</text:span><text:span text:style-name="T429">47</text:span><text:span text:style-name="T425">-EMBARGOS DE DECLARAÇÃO CÍVEL </text:span><text:span text:style-name="T439">Nº </text:span><text:span text:style-name="T425">0032910-21.2012.8.06.0001/50000 - </text:span><text:span text:style-name="T439">DE </text:span><text:span text:style-name="T425">FORTALEZA</text:span></text:p>
      <text:p text:style-name="P111"><text:span text:style-name="T365">EMBARGANTE:</text:span><text:span text:style-name="T370"> ESTADO DO CEARÁ. </text:span></text:p>
      <text:p text:style-name="P111"><text:span text:style-name="T365">EMBARGADA:</text:span><text:span text:style-name="T370"> ANA LÚCIA TORRES ALEXANDRE. 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69"><text:span text:style-name="Fonte_20_parág._20_padrão"><text:span text:style-name="T72"/></text:span></text:p>
      <text:p text:style-name="P117"><text:span text:style-name="T426">5.</text:span><text:span text:style-name="T429">48</text:span><text:span text:style-name="T425">-EMBARGOS DE DECLARAÇÃO CÍVEL </text:span><text:span text:style-name="T439">Nº </text:span><text:span text:style-name="T425">0204411-91.2022.8.06.0001/50000 - </text:span><text:span text:style-name="T439">DE </text:span><text:span text:style-name="T425">FORTALEZA</text:span></text:p>
      <text:p text:style-name="P111"><text:span text:style-name="T365">EMBARGANTE</text:span><text:span text:style-name="T370">: ESTADO DO CEARÁ. </text:span></text:p>
      <text:p text:style-name="P111"><text:span text:style-name="T365">EMBARGADO</text:span><text:span text:style-name="T370">: ALYSSON SALES MELO.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203"><text:soft-page-break/></text:p>
      <text:p text:style-name="P117"><text:span text:style-name="T426">5.</text:span><text:span text:style-name="T429">49</text:span><text:span text:style-name="T425">-EMBARGOS DE DECLARAÇÃO CÍVEL </text:span><text:span text:style-name="T439">Nº </text:span><text:span text:style-name="T425">0062503-71.2007.8.06.0001/50000 -</text:span><text:span text:style-name="T439"> DE </text:span><text:span text:style-name="T425">FORTALEZA</text:span></text:p>
      <text:p text:style-name="P111"><text:span text:style-name="T365">EMBARGANTE:</text:span><text:span text:style-name="T370"> ESTADO DO CEARÁ. </text:span></text:p>
      <text:p text:style-name="P111"><text:span text:style-name="T365">EMBARGADO:</text:span><text:span text:style-name="T370"> CARLOS FREDERICO FERNANDES GADELHA.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69"><text:span text:style-name="Fonte_20_parág._20_padrão"><text:span text:style-name="T72"/></text:span></text:p>
      <text:p text:style-name="P117"><text:span text:style-name="T426">5.</text:span><text:span text:style-name="T429">50</text:span><text:span text:style-name="T425">-EMBARGOS DE DECLARAÇÃO CÍVEL </text:span><text:span text:style-name="T439">Nº</text:span><text:span text:style-name="T425"> 0624657-12.2023.8.06.0000/50000 </text:span></text:p>
      <text:p text:style-name="P111"><text:span text:style-name="T365">EMBARGANTE: </text:span><text:span text:style-name="T376">MINISTÉRIO PÚBLICO</text:span><text:span text:style-name="T370"> DO ESTADO DO CEARÁ. </text:span></text:p>
      <text:p text:style-name="P111"><text:span text:style-name="T365">EMBARGADO</text:span><text:span text:style-name="T370">: JEFFERSON ALVES TORRES. 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81"/>
      <text:p text:style-name="P117"><text:span text:style-name="T426">5.</text:span><text:span text:style-name="T429">5</text:span><text:span text:style-name="T425">1-EMBARGOS DE DECLARAÇÃO CÍVEL </text:span><text:span text:style-name="T439">Nº </text:span><text:span text:style-name="T425">0003336-12.2016.8.06.0130/50000 - DE MUCAMBO. </text:span></text:p>
      <text:p text:style-name="P111"><text:span text:style-name="T365">EMBARGANTE:</text:span><text:span text:style-name="T370"> INSTITUTO NACIONAL DO SEGURO SOCIAL - INSS. </text:span></text:p>
      <text:p text:style-name="P111"><text:span text:style-name="T365">EMBARGADA</text:span><text:span text:style-name="T370">: MARIA LUCILA DA SILVA FERREIRA. 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81"/>
      <text:p text:style-name="P117"><text:span text:style-name="T426">5.</text:span><text:span text:style-name="T429">52</text:span><text:span text:style-name="T425">-AGRAVO DE INSTRUMENTO </text:span><text:span text:style-name="T439">Nº </text:span><text:span text:style-name="T425">0629334-85.2023.8.06.0000 - </text:span><text:span text:style-name="T439">DE</text:span><text:span text:style-name="T425"> FORTALEZA. </text:span></text:p>
      <text:p text:style-name="P111"><text:span text:style-name="T365">AGRAVANTE:</text:span><text:span text:style-name="T370"> MINISTÉRIO PÚBLICO DO ESTADO DO CEARÁ. </text:span></text:p>
      <text:p text:style-name="P111"><text:span text:style-name="T365">AGRAVADO</text:span><text:span text:style-name="T370">: MUNICÍPIO DE FORTALEZA. 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81"/>
      <text:p text:style-name="P117"><text:span text:style-name="T426">5.</text:span><text:span text:style-name="T429">53</text:span><text:span text:style-name="T425">-EMBARGOS DE DECLARAÇÃO CÍVEL </text:span><text:span text:style-name="T440">Nº </text:span><text:span text:style-name="T425">0238948-16.2022.8.06.0001/50000 - </text:span><text:span text:style-name="T440">DE </text:span><text:span text:style-name="T425">FORTALEZA</text:span><text:span text:style-name="T443">.</text:span></text:p>
      <text:p text:style-name="P111"><text:span text:style-name="T369">EMBARGANTE</text:span><text:span text:style-name="T365">:</text:span><text:span text:style-name="T370"> INSTITUTO NACIONAL DO SEGURO SOCIAL - INSS. </text:span></text:p>
      <text:p text:style-name="P111"><text:span text:style-name="T365">EMBARGADO</text:span><text:span text:style-name="T370">: ROBERTO FERREIRA DA SILVA. </text:span></text:p>
      <text:p text:style-name="P94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69"><text:span text:style-name="Fonte_20_parág._20_padrão"><text:span text:style-name="T83"/></text:span></text:p>
      <text:p text:style-name="P117"><text:span text:style-name="T426">5.</text:span><text:span text:style-name="T429">54</text:span><text:span text:style-name="T425">-AGRAVO DE INSTRUMENTO </text:span><text:span text:style-name="T440">Nº </text:span><text:span text:style-name="T425">0633999-47.2023.8.06.0000 - </text:span><text:span text:style-name="T440">DE </text:span><text:span text:style-name="T425"><text:s/>FORTALEZA. </text:span></text:p>
      <text:p text:style-name="P112"><text:span text:style-name="T365">AGRAVANTE:</text:span><text:span text:style-name="T370"> INSTITUTO NACIONAL DO SEGURO SOCIAL - INSS. </text:span></text:p>
      <text:p text:style-name="P112"><text:span text:style-name="T365">AGRAVADO</text:span><text:span text:style-name="T370">: IRINEU QUEIROZ DIEBE. </text:span></text:p>
      <text:p text:style-name="P95"><text:span text:style-name="Fonte_20_parág._20_padrão"><text:span text:style-name="T63">RELATORIA: DESA.</text:span></text:span><text:span text:style-name="Fonte_20_parág._20_padrão"><text:span text:style-name="T64"> MARIA IRANEIDE MOURA SILVA</text:span></text:span></text:p>
      <text:p text:style-name="P187"><text:span text:style-name="Fonte_20_parág._20_padrão"><text:span text:style-name="T15"/></text:span></text:p>
      <text:p text:style-name="P81"/>
      <text:p text:style-name="P123"><text:span text:style-name="Fonte_20_parág._20_padrão"><text:span text:style-name="T74">5.</text:span></text:span><text:span text:style-name="Fonte_20_parág._20_padrão"><text:span text:style-name="T71">55</text:span></text:span><text:span text:style-name="Fonte_20_parág._20_padrão"><text:span text:style-name="T72">-AGRAVO DE INSTRUMENTO </text:span></text:span><text:span text:style-name="Fonte_20_parág._20_padrão"><text:span text:style-name="T73">Nº </text:span></text:span><text:span text:style-name="Fonte_20_parág._20_padrão"><text:span text:style-name="T72">0639008-87.2023.8.06.0000 - </text:span></text:span><text:span text:style-name="Fonte_20_parág._20_padrão"><text:span text:style-name="T73">DE</text:span></text:span><text:span text:style-name="Fonte_20_parág._20_padrão"><text:span text:style-name="T72"> FORTALEZA. </text:span></text:span></text:p>
      <text:p text:style-name="P70"><text:span text:style-name="Fonte_20_parág._20_padrão"><text:span text:style-name="T423">AGRAVANTE: </text:span></text:span><text:span text:style-name="Fonte_20_parág._20_padrão"><text:span text:style-name="T422">JOÃO ANTÔNIO ALVES MARTINS COSTA. </text:span></text:span></text:p>
      <text:p text:style-name="P70"><text:span text:style-name="Fonte_20_parág._20_padrão"><text:span text:style-name="T423">AGRAVAD</text:span></text:span><text:span text:style-name="Fonte_20_parág._20_padrão"><text:span text:style-name="T424">A</text:span></text:span><text:span text:style-name="Fonte_20_parág._20_padrão"><text:span text:style-name="T423">:</text:span></text:span><text:span text:style-name="Fonte_20_parág._20_padrão"><text:span text:style-name="T422"> FUNDAÇÃO UNIVERSIDADE ESTADUAL DO CEARÁ (FUNECE). </text:span></text:span></text:p>
      <text:p text:style-name="P70"><text:span text:style-name="Fonte_20_parág._20_padrão"><text:span text:style-name="T6">RELATORIA: DESA.</text:span></text:span><text:span text:style-name="Fonte_20_parág._20_padrão"><text:span text:style-name="T7"> MARIA IRANEIDE MOURA SILVA</text:span></text:span></text:p>
      <text:p text:style-name="P187"><text:span text:style-name="Fonte_20_parág._20_padrão"><text:span text:style-name="T15"/></text:span></text:p>
      <text:p text:style-name="P69"><text:span text:style-name="Fonte_20_parág._20_padrão"><text:span text:style-name="T72"/></text:span></text:p>
      <text:p text:style-name="P120"><text:span text:style-name="T340">5.</text:span><text:span text:style-name="T343">56</text:span><text:span text:style-name="T336">-APELAÇÃO CÍVEL </text:span><text:span text:style-name="T344">Nº</text:span><text:span text:style-name="T336"> 0048870-45.2014.8.06.0163 - DE SÃO BENEDITO. </text:span></text:p>
      <text:p text:style-name="P34">APELANTE: <text:span text:style-name="T390">INSTITUTO NACIONAL DO SEGURO SOCIAL - INSS. </text:span></text:p>
      <text:p text:style-name="P34">APELADO<text:span text:style-name="T390">: ANTONIO ALBERTO DE OLIVEIRA. SOC. </text:span></text:p>
      <text:p text:style-name="P34"><text:span text:style-name="Fonte_20_parág._20_padrão"><text:span text:style-name="T266">RELATORIA: DESA.</text:span></text:span><text:span text:style-name="Fonte_20_parág._20_padrão"><text:span text:style-name="T267"> MARIA IRANEIDE MOURA SILVA</text:span></text:span></text:p>
      <text:p text:style-name="P184"><text:span text:style-name="Fonte_20_parág._20_padrão"><text:span text:style-name="T16"/></text:span></text:p>
      <text:p text:style-name="P68"><text:span text:style-name="Fonte_20_parág._20_padrão"><text:span text:style-name="T353"/></text:span></text:p>
      <text:p text:style-name="P68"><text:span text:style-name="Fonte_20_parág._20_padrão"><text:span text:style-name="T353"/></text:span></text:p>
      <text:p text:style-name="P134"><text:span text:style-name="Fonte_20_parág._20_padrão"><text:span text:style-name="T21">RELATORIA DO EXMO. SR. DES. LUIZ EVALDO GONÇALVES LEITE</text:span></text:span></text:p>
      <text:p text:style-name="P15"/>
      <text:p text:style-name="P116"><text:span text:style-name="T341">5.</text:span><text:span text:style-name="T342">5</text:span><text:span text:style-name="T343">7</text:span><text:span text:style-name="T336">-AGRAVO DE INSTRUMENTO </text:span><text:span text:style-name="T339">Nº </text:span><text:span text:style-name="T336">0631263-56.2023.8.06.0000 - </text:span><text:span text:style-name="T339">DE</text:span><text:span text:style-name="T336"> FORTALEZA – AGRAVANTE:</text:span><text:span text:style-name="T335"> ESPÓLIO DE VICENTE EMÍDIO DA SILVEIRA. </text:span></text:p>
      <text:p text:style-name="P47"><text:span text:style-name="T365">AGRAVADO</text:span><text:span text:style-name="T370">: MUNICÍPIO DE FORTALEZA. </text:span></text:p>
      <text:p text:style-name="P138"><text:span text:style-name="Fonte_20_parág._20_padrão"><text:span text:style-name="T14">RELATORIA: DES. LUIZ EVALDO GONÇALVES LEITE</text:span></text:span></text:p>
      <text:p text:style-name="P184"><text:span text:style-name="Fonte_20_parág._20_padrão"><text:span text:style-name="T16"/></text:span></text:p>
      <text:p text:style-name="P138"><text:span text:style-name="Fonte_20_parág._20_padrão"><text:span text:style-name="T14"/></text:span></text:p>
      <text:p text:style-name="P118"><text:soft-page-break/><text:span text:style-name="T244">5.</text:span><text:span text:style-name="T245">58</text:span><text:span text:style-name="T242">-AGRAVO DE INSTRUMENTO </text:span><text:span text:style-name="T243">Nº </text:span><text:span text:style-name="T242">0623212-22.2024.8.06.0000 - </text:span><text:span text:style-name="T243">DE </text:span><text:span text:style-name="T242">FORTALEZA – AGRAVANTE</text:span><text:span text:style-name="T258">: MUNICÍPIO DE FORTALEZA. </text:span></text:p>
      <text:p text:style-name="P64"><text:span text:style-name="T359">AGRAVADO: </text:span>ESPÓLIO DE VICENTE EMÍDIO DA SILVEIRA <text:span text:style-name="T477">E OUTROS</text:span> </text:p>
      <text:p text:style-name="P138"><text:span text:style-name="Fonte_20_parág._20_padrão"><text:span text:style-name="T14">RELATORIA: DES. LUIZ EVALDO GONÇALVES LEITE</text:span></text:span></text:p>
      <text:p text:style-name="P184"><text:span text:style-name="Fonte_20_parág._20_padrão"><text:span text:style-name="T16"/></text:span></text:p>
      <text:p text:style-name="P138"><text:span text:style-name="Fonte_20_parág._20_padrão"><text:span text:style-name="T14"/></text:span></text:p>
      <text:p text:style-name="P166"><text:span text:style-name="T246">5.</text:span><text:span text:style-name="T247">59</text:span><text:span text:style-name="T242">-AGRAVO DE INSTRUMENTO </text:span><text:span text:style-name="T248">Nº </text:span><text:span text:style-name="T242">0626864-18.2022.8.06.0000 - </text:span><text:span text:style-name="T248">DE </text:span><text:span text:style-name="T242">FORTALEZA. </text:span></text:p>
      <text:p text:style-name="P142"><text:span text:style-name="T364">AGRAVANTE: </text:span><text:span text:style-name="T370">ESTADO DO CEARÁ. </text:span></text:p>
      <text:p text:style-name="P155"><text:span text:style-name="T359">AGRAVADO</text:span>: JOSÉ FELICIANO DE CARVALHO. </text:p>
      <text:p text:style-name="P135"><text:span text:style-name="Fonte_20_parág._20_padrão"><text:span text:style-name="T14">RELATORIA: DES. LUIZ EVALDO GONÇALVES LEITE</text:span></text:span></text:p>
      <text:p text:style-name="P187"><text:span text:style-name="Fonte_20_parág._20_padrão"><text:span text:style-name="T15"/></text:span></text:p>
      <text:p text:style-name="P141"/>
      <text:p text:style-name="P117"><text:span text:style-name="T426">5.</text:span><text:span text:style-name="T429">60</text:span><text:span text:style-name="T425">-AGRAVO DE INSTRUMENTO <text:s/></text:span><text:span text:style-name="T441">Nº </text:span><text:span text:style-name="T425">0629902-04.2023.8.06.0000 -</text:span><text:span text:style-name="T441"> DE </text:span><text:span text:style-name="T425"><text:s/>FORTALEZA </text:span></text:p>
      <text:p text:style-name="P74"><text:span text:style-name="T360">AGRAVANTE: </text:span>LEIDY CATHERINE REYES VARON. </text:p>
      <text:p text:style-name="P74"><text:span text:style-name="T360">AGRAVADO:</text:span> INSTITUTO DE SAÚDE DOS SERVIDORES DO ESTADO DO CEARÁ – ISSEC.</text:p>
      <text:p text:style-name="P165"><text:span text:style-name="Fonte_20_parág._20_padrão"><text:span text:style-name="T65">RELATORIA: DES. LUIZ EVALDO GONÇALVES LEITE</text:span></text:span></text:p>
      <text:p text:style-name="P187"><text:span text:style-name="Fonte_20_parág._20_padrão"><text:span text:style-name="T15"/></text:span></text:p>
      <text:p text:style-name="P141"/>
      <text:p text:style-name="P166"><text:span text:style-name="T246">5.</text:span><text:span text:style-name="T247">61</text:span><text:span text:style-name="T242">-AGRAVO DE INSTRUMENTO </text:span><text:span text:style-name="T248">Nº </text:span><text:span text:style-name="T242">0637536-51.2023.8.06.0000 - DE PARACURU. </text:span></text:p>
      <text:p text:style-name="P155"><text:span text:style-name="T359">AGRAVANTE:</text:span> INSTITUTO NACIONAL DO SEGURO SOCIAL - INSS. </text:p>
      <text:p text:style-name="P155"><text:span text:style-name="T359">AGRAVADO: </text:span>FRANCISCO FÁBIO DA ROCHA. </text:p>
      <text:p text:style-name="P149"><text:span text:style-name="Fonte_20_parág._20_padrão"><text:span text:style-name="T10">RELATORIA: DES. LUIZ EVALDO GONÇALVES LEITE</text:span></text:span></text:p>
      <text:p text:style-name="P187"><text:span text:style-name="Fonte_20_parág._20_padrão"><text:span text:style-name="T15"/></text:span></text:p>
      <text:p text:style-name="P141"/>
      <text:p text:style-name="P141"/>
      <text:p text:style-name="P46"><text:span text:style-name="T32">PROCESSO JUDICIAL ELETRÔNICO – PJE – SESSÃO DO DIA </text:span><text:span text:style-name="T35">22</text:span><text:span text:style-name="T32">.</text:span><text:span text:style-name="T34">0</text:span><text:span text:style-name="T33">5</text:span><text:span text:style-name="T32">.202</text:span><text:span text:style-name="T34">4</text:span></text:p>
      <text:p text:style-name="P29"><text:span text:style-name="Fonte_20_parág._20_padrão"><text:span text:style-name="T67"/></text:span></text:p>
      <text:p text:style-name="P29"><text:span text:style-name="Fonte_20_parág._20_padrão"><text:span text:style-name="T67"/></text:span></text:p>
      <text:p text:style-name="P29"><text:span text:style-name="Fonte_20_parág._20_padrão"><text:span text:style-name="T275">RELATORIA DA EXMA. SRA. DESA. </text:span></text:span><text:span text:style-name="Fonte_20_parág._20_padrão"><text:span text:style-name="T274">TEREZE NEUMANN DUARTE CHAVES </text:span></text:span></text:p>
      <text:p text:style-name="P4"/>
      <text:p text:style-name="P11">5º GABINETE</text:p>
      <text:p text:style-name="P4"/>
      <text:p text:style-name="P242"><text:span text:style-name="T87">1.</text:span><text:span text:style-name="T112">1</text:span><text:span text:style-name="T86">–APELAÇÃO </text:span><text:span text:style-name="T87">E </text:span><text:span text:style-name="T86">REMESSA NECESSÁRIA </text:span><text:span text:style-name="T87">Nº 0135342-55.2011.8.06.0001</text:span><text:span text:style-name="T86"><text:line-break/></text:span><text:span text:style-name="T87">POLO ATIVO: </text:span><text:span text:style-name="T162">ESTADO DO CEAR</text:span><text:span text:style-name="T226">Á</text:span></text:p>
      <text:p text:style-name="P240"><text:span text:style-name="T288">POLO PASSIVO:</text:span><text:span text:style-name="T291"> </text:span><text:span text:style-name="T290">SILVIA JEREISSATI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243"><text:span text:style-name="T89">1.</text:span><text:span text:style-name="T88">2</text:span><text:span text:style-name="T86">–APELAÇÃO </text:span><text:span text:style-name="T89">E </text:span><text:span text:style-name="T86">REMESSA NECESSÁRIA </text:span><text:span text:style-name="T89">Nº 3023227- 20.2023.8.06.0001</text:span><text:span text:style-name="T86"><text:line-break/></text:span><text:span text:style-name="T89">POLO ATIVO: </text:span><text:span text:style-name="T162">MARIA LUIZA LIMA TEIXEIRA</text:span></text:p>
      <text:p text:style-name="P241"><text:span text:style-name="T289">POLO PASSIVO:</text:span><text:span text:style-name="T292"> </text:span><text:span text:style-name="T290">ESTADO DO CEAR</text:span><text:span text:style-name="T293">Á</text:span><text:span text:style-name="T290"> E OUTROS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3"><text:span text:style-name="T89">1.</text:span><text:span text:style-name="T88">3</text:span><text:span text:style-name="T86">-APELAÇÃO CÍVEL </text:span><text:span text:style-name="T89">Nº 0200323-17.2022.8.06.0031</text:span><text:span text:style-name="T86"><text:line-break/></text:span><text:span text:style-name="T89">POLO ATIVO: </text:span><text:span text:style-name="T229">MUNICÍPIO</text:span><text:span text:style-name="T162"> DE POTIRETAMA</text:span></text:p>
      <text:p text:style-name="P243"><text:span text:style-name="T89">POLO PASSIVO: </text:span><text:span text:style-name="T162">J</text:span><text:span text:style-name="T228">É</text:span><text:span text:style-name="T162">SSICA MOURA ARA</text:span><text:span text:style-name="T228">Ú</text:span><text:span text:style-name="T162">JO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244"><text:span text:style-name="T90">1.</text:span><text:span text:style-name="T88">4</text:span><text:span text:style-name="T86">-APELAÇÃO CÍVEL </text:span><text:span text:style-name="T90">Nº 0236283-90.2023.8.06.0001</text:span><text:span text:style-name="T86"><text:line-break/></text:span><text:span text:style-name="T90">POLO ATIVO: </text:span><text:span text:style-name="T162">ESTADO DO CEARA</text:span></text:p>
      <text:p text:style-name="P244"><text:span text:style-name="T90">POLO PASSIVO:</text:span><text:span text:style-name="T163"> </text:span><text:span text:style-name="T162">JOANA KATIA MOURA GALVAO DA SILVA E OUTROS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244"><text:span text:style-name="T47">1.</text:span><text:span text:style-name="T88">5</text:span><text:span text:style-name="T86">-APELAÇÃO CÍVEL </text:span><text:span text:style-name="T90">Nº 0010085-23.2022.8.06.0037</text:span><text:span text:style-name="T86"><text:line-break/></text:span><text:span text:style-name="T90">POLO ATIVO:</text:span><text:span text:style-name="T163"> </text:span><text:span text:style-name="T164">MUNICÍPIO</text:span><text:span text:style-name="T162"> DE PORANGA</text:span></text:p>
      <text:p text:style-name="P244"><text:soft-page-break/><text:span text:style-name="T90">POLO PASSIVO:</text:span><text:span text:style-name="T163"> </text:span><text:span text:style-name="T162"><text:s/>THIAGO PAULINO DO AMARAL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5"><text:span text:style-name="T91">1.</text:span><text:span text:style-name="T88">6</text:span><text:span text:style-name="T86">-APELAÇÃO CÍVEL </text:span><text:span text:style-name="T91">Nº 0051557-44.2021.8.06.0035</text:span><text:span text:style-name="T86"><text:line-break/></text:span><text:span text:style-name="T91">POLO ATIVO: </text:span><text:span text:style-name="T164">MUNICÍPIO</text:span><text:span text:style-name="T162"> DE ARACATI</text:span></text:p>
      <text:p text:style-name="P245"><text:span text:style-name="T91">POLO PASSIVO</text:span><text:span text:style-name="T164">: </text:span><text:span text:style-name="T165">JOSÉ</text:span><text:span text:style-name="T162"> MARIA GARCIA PEREIRA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6"><text:span text:style-name="T92">1.</text:span><text:span text:style-name="T88">7</text:span><text:span text:style-name="T86">-APELAÇÃO CÍVEL </text:span><text:span text:style-name="T92">Nº 0204698-59.2022.8.06.0064</text:span><text:span text:style-name="T86"><text:line-break/></text:span><text:span text:style-name="T92">POLO ATIVO: </text:span><text:span text:style-name="T165">MUNICÍPIO</text:span><text:span text:style-name="T162"> DE CAUCAIA</text:span></text:p>
      <text:p text:style-name="P209"><text:span text:style-name="T451">POLO PASSIVO</text:span><text:span text:style-name="T394">: </text:span><text:span text:style-name="T393">FRANCISCO ALMEIDA DE SOUSA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6"><text:span text:style-name="T92">1.</text:span><text:span text:style-name="T88">8</text:span><text:span text:style-name="T86">-APELAÇÃO CÍVEL </text:span><text:span text:style-name="T92">Nº 3000555-08.2022.8.06.0048</text:span><text:span text:style-name="T86"><text:line-break/></text:span><text:span text:style-name="T92">POLO ATIVO: </text:span><text:span text:style-name="T165">JOSÉ</text:span><text:span text:style-name="T162"> VALMIR MENDES</text:span></text:p>
      <text:p text:style-name="P246"><text:span text:style-name="T92">POLO PASSIVO:</text:span><text:span text:style-name="T165"> </text:span><text:span text:style-name="T162">ESTADO DO CEAR</text:span><text:span text:style-name="T165">Á</text:span></text:p>
      <text:p text:style-name="P154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54"><text:span text:style-name="Fonte_20_parág._20_padrão"><text:span text:style-name="T26"/></text:span></text:p>
      <text:p text:style-name="P4"/>
      <text:p text:style-name="P246"><text:span text:style-name="T92">1.</text:span><text:span text:style-name="T88">9</text:span><text:span text:style-name="T86">-APELAÇÃO CÍVEL </text:span><text:span text:style-name="T92">Nº 0115067-41.2018.8.06.0001</text:span><text:span text:style-name="T86"><text:line-break/></text:span><text:span text:style-name="T92">POLO </text:span><text:span text:style-name="T113">ATIVO</text:span><text:span text:style-name="T92">:</text:span><text:span text:style-name="T165"> </text:span><text:span text:style-name="T162">ESTADO DO CEAR</text:span><text:span text:style-name="T165">Á</text:span><text:span text:style-name="T162"> E OUTROS</text:span></text:p>
      <text:p text:style-name="P302"><text:span text:style-name="Fonte_20_parág._20_padrão"><text:span text:style-name="T69">POLO </text:span></text:span><text:span text:style-name="Fonte_20_parág._20_padrão"><text:span text:style-name="T70">PASSIVO</text:span></text:span><text:span text:style-name="Fonte_20_parág._20_padrão"><text:span text:style-name="T69">: </text:span></text:span><text:span text:style-name="Fonte_20_parág._20_padrão"><text:span text:style-name="T82">ALDINA FEITOSA DE ANDRADE</text:span>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7"><text:span text:style-name="T92">1.</text:span><text:span text:style-name="T88">10</text:span><text:span text:style-name="T86">-APELAÇÃO CÍVEL </text:span><text:span text:style-name="T92">Nº 3000613-29.2023.8.06.0160</text:span></text:p>
      <text:p text:style-name="P247"><text:span text:style-name="T92">POLO ATIVO/POLO PASSIVO:</text:span><text:span text:style-name="T165"> MUNICÍPIO DE CATUNDA</text:span></text:p>
      <text:p text:style-name="P247"><text:span text:style-name="T92">POLO ATIVO/POLO PASSIVO: </text:span><text:span text:style-name="T165">JOSÉ</text:span><text:span text:style-name="T162"> </text:span><text:span text:style-name="T165">ANTÔNIO</text:span><text:span text:style-name="T162"> MELO ABREU</text:span></text:p>
      <text:p text:style-name="P163"><text:span text:style-name="Fonte_20_parág._20_padrão"><text:span text:style-name="T68">RELATORIA: DESA. </text:span></text:span><text:span text:style-name="Fonte_20_parág._20_padrão"><text:span text:style-name="T75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247"><text:span text:style-name="T93">1.</text:span><text:span text:style-name="T88">11</text:span><text:span text:style-name="T86">-APELAÇÃO CÍVEL </text:span><text:span text:style-name="T93">Nº 3000573-47.2023.8.06.0160</text:span><text:span text:style-name="T86"><text:line-break/></text:span><text:span text:style-name="T92">POLO ATIVO/POLO PASSIVO:</text:span><text:span text:style-name="T162"> </text:span><text:span text:style-name="T166">MUNICÍPIO</text:span><text:span text:style-name="T162"> DE CATUNDA</text:span></text:p>
      <text:p text:style-name="P247"><text:span text:style-name="T92">POLO ATIVO/POLO PASSIVO: </text:span><text:span text:style-name="T162">FRANCISCO FAUSTO DA SILVA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300"><text:span text:style-name="T94">1.</text:span><text:span text:style-name="T88">12</text:span><text:span text:style-name="T86">-APELAÇÃO CÍVEL </text:span><text:span text:style-name="T94">Nº 3000592-53.2023.8.06.0160</text:span><text:span text:style-name="T86"><text:line-break/></text:span><text:span text:style-name="T94">POLO ATIVO:</text:span><text:span text:style-name="T295"> </text:span><text:span text:style-name="T167">MUNICÍPIO DE CATUNDA</text:span></text:p>
      <text:p text:style-name="P300"><text:span text:style-name="T94">POLO PASSIVO:</text:span><text:span text:style-name="T167"> </text:span><text:span text:style-name="T162"><text:s/>AUBERJANE ELMIRO FARIAS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48"><text:span text:style-name="T95">1.</text:span><text:span text:style-name="T88">13</text:span><text:span text:style-name="T86">-APELAÇÃO CÍVEL </text:span><text:span text:style-name="T95">Nº 0261895-98.2021.8.06.0001</text:span><text:span text:style-name="T86"><text:line-break/></text:span><text:span text:style-name="T95">POLO ATIVO: </text:span><text:span text:style-name="T162">FRANCISCA HOR</text:span><text:span text:style-name="T228">Á</text:span><text:span text:style-name="T162">CIO DE MENEZES</text:span></text:p>
      <text:p text:style-name="P248"><text:span text:style-name="T95">POLO PASSIVO: </text:span><text:span text:style-name="T162"><text:s/>ESTADO </text:span><text:span text:style-name="T168">DO CEARÁ</text:span><text:span text:style-name="T162"> 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94"/>
      <text:p text:style-name="P171"><text:span text:style-name="Fonte_20_parág._20_padrão"><text:span text:style-name="T15"/></text:span></text:p>
      <text:p text:style-name="P249"><text:span text:style-name="T96">1.</text:span><text:span text:style-name="T88">14</text:span><text:span text:style-name="T86">-APELAÇÃO CÍVEL </text:span><text:span text:style-name="T96">Nº 0112956-50.2019.8.06.0001</text:span><text:span text:style-name="T86"><text:line-break/></text:span><text:span text:style-name="T96">POLO ATIVO: </text:span><text:span text:style-name="T162">ESTADO DO CEAR</text:span><text:span text:style-name="T169">Á</text:span></text:p>
      <text:p text:style-name="P249"><text:span text:style-name="T96">POLO PASSIVO</text:span><text:span text:style-name="T169">: </text:span><text:span text:style-name="T162">MARIA DE </text:span><text:span text:style-name="T169">FÁTIMA</text:span><text:span text:style-name="T162"> MARCELINO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91"><text:soft-page-break/></text:p>
      <text:p text:style-name="P249"><text:span text:style-name="T96">1.</text:span><text:span text:style-name="T88">15</text:span><text:span text:style-name="T86">-APELAÇÃO CÍVEL </text:span><text:span text:style-name="T96">Nº 3000974-25.2023.8.06.0167</text:span><text:span text:style-name="T86"><text:line-break/></text:span><text:span text:style-name="T92">POLO ATIVO/POLO PASSIVO: </text:span><text:span text:style-name="T162">ANA L</text:span><text:span text:style-name="T228">Í</text:span><text:span text:style-name="T162">VIA BARBOSA FRUTUOSO E OUTROS</text:span></text:p>
      <text:p text:style-name="P249"><text:span text:style-name="T92">POLO ATIVO/POLO PASSIVO: </text:span><text:span text:style-name="T162">ESTADO DO CEARA 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50"><text:span text:style-name="T97">1.</text:span><text:span text:style-name="T88">16</text:span><text:span text:style-name="T86">-APELAÇÃO CÍVEL </text:span><text:span text:style-name="T97">Nº 0200328-10.2022.8.06.0170</text:span><text:span text:style-name="T86"><text:line-break/></text:span><text:span text:style-name="T97">POLO ATIVO</text:span><text:span text:style-name="Strong_20_Emphasis"><text:span text:style-name="T303">: </text:span></text:span><text:span text:style-name="T302">INSTITUTO NACIONAL DO SEGURO SOCIAL - INSS</text:span></text:p>
      <text:p text:style-name="P235"><text:span text:style-name="Fonte_20_parág._20_padrão"><text:span text:style-name="T448">POLO PASSIVO:</text:span></text:span><text:span text:style-name="Fonte_20_parág._20_padrão"><text:span text:style-name="T447"> </text:span></text:span><text:span text:style-name="Fonte_20_parág._20_padrão"><text:span text:style-name="T446">TADEU DE SOUSA </text:span></text:span><text:span text:style-name="Fonte_20_parág._20_padrão"><text:span text:style-name="T447">ARAÚJO</text:span>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94"/>
      <text:p text:style-name="P179"/>
      <text:p text:style-name="P250"><text:span text:style-name="T97">1.</text:span><text:span text:style-name="T88">17</text:span><text:span text:style-name="T86">-APELAÇÃO CÍVEL </text:span><text:span text:style-name="T97">Nº 0174074-61.2018.8.06.0001</text:span><text:span text:style-name="T86"><text:line-break/></text:span><text:span text:style-name="T97">POLO ATIVO: </text:span><text:span text:style-name="T162">ROBESPIERRE FERREIRA CHAVES </text:span><text:span text:style-name="T170">JÚNIOR</text:span></text:p>
      <text:p text:style-name="P210"><text:span text:style-name="T452">POLO PASSIVO</text:span><text:span text:style-name="T395">: MUNICÍPIO</text:span><text:span text:style-name="T393"> DE FORTALEZA 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50"><text:span text:style-name="T97">1.</text:span><text:span text:style-name="T88">18</text:span><text:span text:style-name="T86">-APELAÇÃO CÍVEL </text:span><text:span text:style-name="T97">Nº 0012147-81.2010.8.06.0158</text:span><text:span text:style-name="T86"><text:line-break/></text:span><text:span text:style-name="T97">POLO ATIVO: </text:span><text:span text:style-name="T170">MUNICÍPIO</text:span><text:span text:style-name="T162"> DE RUSSAS</text:span></text:p>
      <text:p text:style-name="P250"><text:span text:style-name="T97">POLO PASSIVO: </text:span><text:span text:style-name="T170">JOSÉ</text:span><text:span text:style-name="T162"> ALDO RIBEIRO DE </text:span><text:span text:style-name="T170">ARAÚJO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4"/>
      <text:p text:style-name="P250"><text:span text:style-name="T97">1.</text:span><text:span text:style-name="T88">19-</text:span><text:span text:style-name="T86">APELAÇÃO CÍVEL </text:span><text:span text:style-name="T97">Nº 0050434-48.2021.8.06.0055</text:span><text:span text:style-name="T86"><text:line-break/></text:span><text:span text:style-name="T97">POLO ATIVO: </text:span><text:span text:style-name="T162">SINDICATO DOS SERVIDORES </text:span><text:span text:style-name="T170">PÚBLICOS</text:span><text:span text:style-name="T162"> MUNICIPAIS DE </text:span><text:span text:style-name="T170">CANINDÉ</text:span></text:p>
      <text:p text:style-name="P210"><text:span text:style-name="T452">POLO PASSIVO:</text:span><text:span text:style-name="T395"> MUNICÍPIO</text:span><text:span text:style-name="T393"> DE </text:span><text:span text:style-name="T395">CANINDÉ</text:span><text:span text:style-name="T393"> E OUTROS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66"/></text:span></text:p>
      <text:p text:style-name="P251"><text:span text:style-name="T98">1.</text:span><text:span text:style-name="T88">20-</text:span><text:span text:style-name="T86">APELAÇÃO CÍVEL </text:span><text:span text:style-name="T98">Nº 0288224-50.2021.8.06.0001</text:span><text:span text:style-name="T86"><text:line-break/></text:span><text:span text:style-name="T98">POLO ATIVO: </text:span><text:span text:style-name="T171">ESTADO DO CEARÁ E OUTROS</text:span></text:p>
      <text:p text:style-name="P251"><text:span text:style-name="T98">POLO PASSIVO</text:span><text:span text:style-name="T171">: </text:span><text:span text:style-name="T162">A.M.</text:span><text:span text:style-name="T171">S.</text:span><text:span text:style-name="T162"> D.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79"/>
      <text:p text:style-name="P251"><text:span text:style-name="T98">1.</text:span><text:span text:style-name="T88">21</text:span><text:span text:style-name="T86">-APELAÇÃO CÍVEL </text:span><text:span text:style-name="T98">Nº 3000092-79.</text:span><text:span text:style-name="T99">2022.8.06.0173</text:span><text:span text:style-name="T86"><text:line-break/></text:span><text:span text:style-name="T99">POLO ATIVO: </text:span><text:span text:style-name="T171">MUNICÍPIO</text:span><text:span text:style-name="T162"> DE </text:span><text:span text:style-name="T171">TIANGUÁ</text:span></text:p>
      <text:p text:style-name="P251"><text:span text:style-name="T99">POLO PASSIVO: </text:span><text:span text:style-name="T86"><text:s/></text:span><text:span text:style-name="T162">MARIA ROSA FERREIRA DO NASCIMENTO</text:span></text:p>
      <text:p text:style-name="P152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52"><text:span text:style-name="T99">1. 2</text:span><text:span text:style-name="T88">2</text:span><text:span text:style-name="T86">-APELAÇÃO </text:span><text:span text:style-name="T99">E </text:span><text:span text:style-name="T86">REMESSA NECESSÁRIA </text:span><text:span text:style-name="T99">Nº 0000346-30.2018.8.06.0178</text:span><text:span text:style-name="T86"><text:line-break/></text:span><text:span text:style-name="T99">POLO ATIVO: </text:span><text:span text:style-name="T172">MUNICÍPIO</text:span><text:span text:style-name="T162"> DE URUBURETAMA</text:span></text:p>
      <text:p text:style-name="P252"><text:span text:style-name="T99">POLO PASSIVO:</text:span><text:span text:style-name="T172"> </text:span><text:span text:style-name="T162">MARIA AUXILIADORA CONRADO FERREIRA</text:span></text:p>
      <text:p text:style-name="P153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53"><text:span text:style-name="T99">1.</text:span><text:span text:style-name="T88">23-</text:span><text:span text:style-name="T86">APELAÇÃO </text:span><text:span text:style-name="T99">E</text:span><text:span text:style-name="T86"> REMESSA NECESSÁRIA </text:span><text:span text:style-name="T99">Nº 0052</text:span><text:span text:style-name="T100">985-24.2021.8.06.0112</text:span><text:span text:style-name="T86"><text:line-break/></text:span><text:span text:style-name="T100">POLO ATIVO: </text:span><text:span text:style-name="T172">MUNICÍPIO</text:span><text:span text:style-name="T162"> DE JUAZEIRO DO NORTE</text:span></text:p>
      <text:p text:style-name="P211"><text:span text:style-name="T453">POLO PASSIVO: </text:span><text:span text:style-name="T393">MARIA ELIONEIDE DE </text:span><text:span text:style-name="T396">ARAÚJO</text:span><text:span text:style-name="T393"> CABRAL</text:span></text:p>
      <text:p text:style-name="P153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79"/>
      <text:p text:style-name="P254"><text:span text:style-name="T101">1.</text:span><text:span text:style-name="T88">24</text:span><text:span text:style-name="T86">-APELAÇÃO CÍVEL </text:span><text:span text:style-name="T101">Nº 3000191-30.2023.8.06.0071</text:span><text:span text:style-name="T86"><text:line-break/></text:span><text:span text:style-name="T101">POLO ATIVO: </text:span><text:span text:style-name="T265">DEFENSORIA PÚBLICA DO ESTADO DO CEARÁ</text:span><text:span text:style-name="T173"> </text:span></text:p>
      <text:p text:style-name="P212"><text:span text:style-name="T454">POLO PASSIVO</text:span><text:span text:style-name="T397">: </text:span><text:span text:style-name="T393">ESTADO DO CEAR</text:span><text:span text:style-name="T397">Á</text:span><text:span text:style-name="T393"> E OUTROS</text:span></text:p>
      <text:p text:style-name="P153"><text:soft-page-break/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23"/>
      <text:p text:style-name="P254"><text:span text:style-name="T101">1. </text:span><text:span text:style-name="T88">25-</text:span><text:span text:style-name="T86">AGRAVO DE INSTRUMENTO </text:span><text:span text:style-name="T101">Nº 3000603-77.2023.8.06.0000</text:span><text:span text:style-name="T86"><text:line-break/></text:span><text:span text:style-name="T101">POLO ATIVO: </text:span><text:span text:style-name="T173">MUNICÍPIO</text:span><text:span text:style-name="T162"> DE TABULEIRO DO NORTE</text:span></text:p>
      <text:p text:style-name="P212"><text:span text:style-name="T454">POLO PASSIVO</text:span><text:span text:style-name="T397">: </text:span><text:span text:style-name="T393">AUSERINA MARIA DE SOUZA</text:span></text:p>
      <text:p text:style-name="P153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158"><text:span text:style-name="Fonte_20_parág._20_padrão"><text:span text:style-name="T15"/></text:span></text:p>
      <text:p text:style-name="P254"><text:span text:style-name="T160">1.</text:span><text:span text:style-name="T88">26</text:span><text:span text:style-name="T86">-APELAÇÃO CÍVEL </text:span><text:span text:style-name="T101">Nº 0200004-97.2023.8.06.0133</text:span><text:span text:style-name="T86"><text:line-break/></text:span><text:span text:style-name="T101">POLO ATIVO: </text:span><text:span text:style-name="T173">MUNICÍPIO</text:span><text:span text:style-name="T162"> DE NOVA RUSSAS </text:span></text:p>
      <text:p text:style-name="P254"><text:span text:style-name="T101">POLO PASSIVO</text:span><text:span text:style-name="T173">: </text:span><text:span text:style-name="T162">MARIA RODRIGUES BARBOSA</text:span></text:p>
      <text:p text:style-name="P153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79"/>
      <text:p text:style-name="P254"><text:span text:style-name="T101">1.</text:span><text:span text:style-name="T88">27-</text:span><text:span text:style-name="T86">APELAÇÃO CÍVEL </text:span><text:span text:style-name="T101">Nº 0059175-25.2019.8.06.0095</text:span><text:span text:style-name="T86"><text:line-break/></text:span><text:span text:style-name="T101">POLO ATIVO</text:span><text:span text:style-name="T173">: MUNICÍPIO</text:span><text:span text:style-name="T162"> DE IPU</text:span></text:p>
      <text:p text:style-name="P254"><text:span text:style-name="T101">POLO PASSIVO: </text:span><text:span text:style-name="T162"><text:s/>NICOLE MARIA DE ABREU</text:span></text:p>
      <text:p text:style-name="P153"><text:span text:style-name="Fonte_20_parág._20_padrão"><text:span text:style-name="T387">RELATORIA: DESA. </text:span></text:span><text:span text:style-name="Fonte_20_parág._20_padrão"><text:span text:style-name="T388">TEREZE NEUMANN DUARTE CHAVES</text:span></text:span></text:p>
      <text:p text:style-name="P188"><text:span text:style-name="Fonte_20_parág._20_padrão"><text:span text:style-name="T15"/></text:span></text:p>
      <text:p text:style-name="P35"><text:span text:style-name="Fonte_20_parág._20_padrão"><text:span text:style-name="T84"/></text:span></text:p>
      <text:p text:style-name="P35"><text:span text:style-name="Fonte_20_parág._20_padrão"><text:span text:style-name="T276">RELATOR</text:span></text:span><text:span text:style-name="Fonte_20_parág._20_padrão"><text:span text:style-name="T277">IA </text:span></text:span><text:span text:style-name="Fonte_20_parág._20_padrão"><text:span text:style-name="T279">DA EXMA. SRA. DESA</text:span></text:span><text:span text:style-name="Fonte_20_parág._20_padrão"><text:span text:style-name="T277">. </text:span></text:span><text:span text:style-name="Fonte_20_parág._20_padrão"><text:span text:style-name="T276">MARIA NAILDE PINHEIRO NOGUEIRA</text:span></text:span><text:span text:style-name="Fonte_20_parág._20_padrão"><text:span text:style-name="T278"> </text:span></text:span></text:p>
      <text:p text:style-name="P4"/>
      <text:p text:style-name="P11">4º GABINETE</text:p>
      <text:p text:style-name="P16"><text:span text:style-name="Fonte_20_parág._20_padrão"><text:span text:style-name="T350"/></text:span></text:p>
      <text:p text:style-name="P299"><text:span text:style-name="T155">1.</text:span><text:span text:style-name="T88">28-</text:span><text:span text:style-name="T86">APELAÇÃO CÍVEL </text:span><text:span text:style-name="T155">Nº 0241723-04.2022.8.06.0001</text:span><text:span text:style-name="T86"><text:line-break/></text:span><text:span text:style-name="T155">POLO ATIVO: </text:span><text:span text:style-name="T162">RAFAEL VASCONCELOS DA SILVA</text:span></text:p>
      <text:p text:style-name="P213"><text:span text:style-name="T455">POLO PASSIVO</text:span><text:span text:style-name="T398">: </text:span><text:span text:style-name="T393">PROCURADORIA GERAL DO ESTADO E OUTR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158"><text:span text:style-name="Fonte_20_parág._20_padrão"><text:span text:style-name="T15"/></text:span></text:p>
      <text:p text:style-name="P255"><text:span text:style-name="T102">1.</text:span><text:span text:style-name="T88">29</text:span><text:span text:style-name="T86">-APELAÇÃO CÍVEL </text:span><text:span text:style-name="T102">Nº 0275185-49.2022.8.06.0001</text:span><text:span text:style-name="T86"><text:line-break/></text:span><text:span text:style-name="T102">POLO ATIVO: </text:span><text:span text:style-name="T162">HAPVIDA ASSISTENCIA MEDICA S.A. E OUTROS</text:span></text:p>
      <text:p text:style-name="P214"><text:span text:style-name="T456">POLO PASSIVO:</text:span><text:span text:style-name="T399"> </text:span><text:span text:style-name="T393">COORDENADOR DA COORDENADORIA DEADMINISTRAÇÃO TRIBUTÁRIA - CATRI/SEFAZ-CE E OUTR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14"><text:span text:style-name="T456">1.30-</text:span>APELAÇÃO CÍVEL <text:span text:style-name="T456">Nº 3000099-60.2023.8.06.0133</text:span><text:line-break/><text:span text:style-name="T456">POLO ATIVO: </text:span><text:span text:style-name="T393">ANTONIO GLEISON LIMA CARVALHO</text:span></text:p>
      <text:p text:style-name="P214"><text:span text:style-name="T456">POLO PASSIVO: </text:span><text:span text:style-name="T399">MUNICÍPIO</text:span><text:span text:style-name="T393"> DE NOVA RUSSA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0"/>
      <text:p text:style-name="P255"><text:span text:style-name="T102">1.</text:span><text:span text:style-name="T88">31</text:span><text:span text:style-name="T86">- APELAÇÃO CÍVEL </text:span><text:span text:style-name="T102">Nº 0052083-06.2021.8.06.0069</text:span><text:span text:style-name="T86"><text:line-break/></text:span><text:span text:style-name="T103">POLO ATIVO:</text:span><text:span text:style-name="T175"> </text:span><text:span text:style-name="T174">MUNICÍPIO</text:span><text:span text:style-name="T162"> DE </text:span><text:span text:style-name="T174">COREAÚ</text:span></text:p>
      <text:p text:style-name="P214"><text:span text:style-name="T457">POLO PASSIVO: </text:span><text:span text:style-name="T393">DAIANE </text:span><text:span text:style-name="T400">GONÇALVES</text:span><text:span text:style-name="T393"> DE LIMA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94"/>
      <text:p text:style-name="P197"><text:span text:style-name="Fonte_20_parág._20_padrão"><text:span text:style-name="T471"/></text:span></text:p>
      <text:p text:style-name="P256"><text:span text:style-name="T103">1.</text:span><text:span text:style-name="T88">32-</text:span><text:span text:style-name="T86">AGRAVO DE INSTRUMENTO </text:span><text:span text:style-name="T103">Nº 3000290-19.2023.8.06.0000</text:span><text:span text:style-name="T86"><text:line-break/></text:span><text:span text:style-name="T103">POLO ATIVO: </text:span><text:span text:style-name="T175">ESTADO DO CEARÁ</text:span></text:p>
      <text:p text:style-name="P256"><text:span text:style-name="T103">POLO PASSIVO</text:span><text:span text:style-name="T175">: </text:span><text:span text:style-name="T162"><text:s/>LIVIA MARCIELLY ALVES DE SOUSA SANT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97"/>
      <text:p text:style-name="P256"><text:span text:style-name="T103">1.</text:span><text:span text:style-name="T88">33</text:span><text:span text:style-name="T86">-APELAÇÃO CÍVEL </text:span><text:span text:style-name="T103">Nº 3000239-31.2023.8.06.0154</text:span><text:span text:style-name="T86"><text:line-break/></text:span><text:span text:style-name="T103">POLO ATIVO: </text:span><text:span text:style-name="T162">COMPANHIA </text:span><text:span text:style-name="T175">ENERGÉTICA</text:span><text:span text:style-name="T162"> DO CEARA E OUTROS</text:span></text:p>
      <text:p text:style-name="P215"><text:soft-page-break/><text:span text:style-name="T457">POLO PASSIVO</text:span><text:span text:style-name="T400">: MUNICÍPIO</text:span><text:span text:style-name="T393"> DE QUIXERAMOBIM E OUTR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158"><text:span text:style-name="Fonte_20_parág._20_padrão"><text:span text:style-name="T15"/></text:span></text:p>
      <text:p text:style-name="P256"><text:span text:style-name="T103">1.</text:span><text:span text:style-name="T88">34</text:span><text:span text:style-name="T86">-AGRAVO DE INSTRUMENTO </text:span><text:span text:style-name="T103">Nº 3000969-19.2023.8.06.0000</text:span><text:span text:style-name="T86"><text:line-break/></text:span><text:span text:style-name="T103">POLO ATIVO: </text:span><text:span text:style-name="T175">MUNICÍPIO</text:span><text:span text:style-name="T162"> DE VI</text:span><text:span text:style-name="T228">Ç</text:span><text:span text:style-name="T162">OSA DO CEAR</text:span><text:span text:style-name="T175">Á</text:span><text:span text:style-name="T162"> </text:span></text:p>
      <text:p text:style-name="P215"><text:span text:style-name="T457">POLO PASSIVO</text:span><text:span text:style-name="T400">: </text:span><text:span text:style-name="T393">ERICA DA ROCHA ARA</text:span><text:span text:style-name="T418">Ú</text:span><text:span text:style-name="T393">JO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25"/>
      <text:p text:style-name="P256"><text:span text:style-name="T103">1.</text:span><text:span text:style-name="T88">35-</text:span><text:span text:style-name="T86">APELAÇÃO CÍVEL </text:span><text:span text:style-name="T103">Nº 0050900-86.2020.8.06.0084</text:span><text:span text:style-name="T86"><text:line-break/></text:span><text:span text:style-name="T104">POLO ATIVO: </text:span><text:span text:style-name="T175">MUNICÍPIO</text:span><text:span text:style-name="T162"> DE GUARACIABA DO NORTE</text:span></text:p>
      <text:p text:style-name="P256"><text:span text:style-name="T104">POLO PASSIVO:</text:span><text:span text:style-name="T176"> </text:span><text:span text:style-name="T162">MARIA ALVES PAIVA DE SOUSA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0"/>
      <text:p text:style-name="P257"><text:span text:style-name="T160">1.</text:span><text:span text:style-name="T88">36</text:span><text:span text:style-name="T86">-AGRAVO DE INSTRUMENTO </text:span><text:span text:style-name="T105">Nº 3001481-02.2023.8.06.0000</text:span><text:span text:style-name="T86"><text:line-break/></text:span><text:span text:style-name="T106">POLO ATIVO: </text:span><text:span text:style-name="T162">SERVCON - SERVI</text:span><text:span text:style-name="T228">Ç</text:span><text:span text:style-name="T162">OS DE CONTABILIDADE SS </text:span></text:p>
      <text:p text:style-name="P216"><text:span text:style-name="T458">POLO PASSIVO</text:span><text:span text:style-name="T401">: </text:span><text:span text:style-name="T393"><text:s/></text:span><text:span text:style-name="T401">MUNICÍPIO</text:span><text:span text:style-name="T393"> DE JIJOCA DE JERICOACOARA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17"><text:span text:style-name="T458">1.37-</text:span>APELAÇÃO CÍVEL <text:span text:style-name="T458">Nº 0000186-58.2017.8.06.0204</text:span><text:line-break/><text:span text:style-name="T458">POLO ATIVO:</text:span><text:span text:style-name="T401"> </text:span><text:span text:style-name="T417">ANTÔNIA</text:span><text:span text:style-name="T393"> ALVES DE BRITO SILVA</text:span></text:p>
      <text:p text:style-name="P217"><text:span text:style-name="T458">POLO PASSIVO: </text:span><text:span text:style-name="T401">MUNICÍPIO</text:span><text:span text:style-name="T393"> DE </text:span><text:span text:style-name="T401">PACUJÁ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58"><text:span text:style-name="T106">1.</text:span><text:span text:style-name="T88">38-</text:span><text:span text:style-name="T86">APELAÇÃO CÍVEL </text:span><text:span text:style-name="T106">Nº 0202473-82.2022.8.06.0091</text:span><text:span text:style-name="T86"><text:line-break/></text:span><text:span text:style-name="T107">POLO ATIVO: </text:span><text:span text:style-name="T225">ANTÔNIA</text:span><text:span text:style-name="T162"> VALDEGLACIA DE SOUZA DAMASCENO</text:span></text:p>
      <text:p text:style-name="P258"><text:span text:style-name="T107">POLO PASSIVO</text:span><text:span text:style-name="T177">: </text:span><text:span text:style-name="T225">SERVIÇO</text:span><text:span text:style-name="T162"> </text:span><text:span text:style-name="T225">AUTÔNOMO</text:span><text:span text:style-name="T162"> DE </text:span><text:span text:style-name="T225">ÁGUA</text:span><text:span text:style-name="T162"> E ESGOTO DE IGUATU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59"><text:span text:style-name="T108">1.</text:span><text:span text:style-name="T88">39-</text:span><text:span text:style-name="T86">APELAÇÃO CÍVEL </text:span><text:span text:style-name="T108">Nº 0007702-46.2015.8.06.0028</text:span><text:span text:style-name="T86"><text:line-break/></text:span><text:span text:style-name="T108">POLO ATIVO</text:span><text:span text:style-name="T178">: MUNICÍPIO</text:span><text:span text:style-name="T162"> DE </text:span><text:span text:style-name="T178">ACARAÚ</text:span></text:p>
      <text:p text:style-name="P218"><text:span text:style-name="T480">POLO PASSIVO:</text:span><text:span text:style-name="T402"> </text:span><text:span text:style-name="T393"><text:s/>PEDRO FONTELES DOS SANT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25"/>
      <text:p text:style-name="P260"><text:span text:style-name="T108">1.</text:span><text:span text:style-name="T88">40-</text:span><text:span text:style-name="T86">APELAÇÃO CÍVEL </text:span><text:span text:style-name="T108">Nº 0122922-71.2018.8.06.</text:span><text:span text:style-name="T109">0001</text:span><text:span text:style-name="T86"><text:line-break/></text:span><text:span text:style-name="T109">POLO ATIVO: </text:span><text:span text:style-name="T179">MUNICÍPIO</text:span><text:span text:style-name="T162"> DE FORTALEZA - PROCURADORIA GERAL DO </text:span><text:span text:style-name="T179">MUNICÍPIO</text:span><text:span text:style-name="T162"> - PGM E OUTROS</text:span></text:p>
      <text:p text:style-name="P236"><text:span text:style-name="T361">POLO PASSIVO</text:span><text:span text:style-name="T459">: </text:span>LYA ANGELICA COSTA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60"><text:span text:style-name="T109">1.</text:span><text:span text:style-name="T88">41-</text:span><text:span text:style-name="T86">APELAÇÃO CÍVEL </text:span><text:span text:style-name="T109">Nº 0202474-67.2022.8.06.0091</text:span><text:span text:style-name="T86"><text:line-break/></text:span><text:span text:style-name="T109">POLO ATIVO: </text:span><text:span text:style-name="T162">MARIA VER</text:span><text:span text:style-name="T228">Ô</text:span><text:span text:style-name="T162">NICA ALVES DE SOUZA SILVA</text:span></text:p>
      <text:p text:style-name="P219"><text:span text:style-name="T459">POLO PASSIVO</text:span><text:span text:style-name="T403">: SERVIÇO</text:span><text:span text:style-name="T393"> </text:span><text:span text:style-name="T403">AUTÔNOMO</text:span><text:span text:style-name="T393"> DE </text:span><text:span text:style-name="T403">ÁGUA</text:span><text:span text:style-name="T393"> E ESGOTO DE </text:span>IGUATU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99"><text:span text:style-name="Fonte_20_parág._20_padrão"><text:span text:style-name="T471"/></text:span></text:p>
      <text:p text:style-name="P22"><text:span text:style-name="Fonte_20_parág._20_padrão"><text:span text:style-name="T355"/></text:span></text:p>
      <text:p text:style-name="P8"/>
      <text:p text:style-name="P261"><text:span text:style-name="T110">1.</text:span><text:span text:style-name="T88">42-</text:span><text:span text:style-name="T86">APELAÇÃO </text:span><text:span text:style-name="T110">E</text:span><text:span text:style-name="T86"> REMESSA NECESSÁRIA </text:span><text:span text:style-name="T110">Nº 0000363-21.2013.8.06.0088</text:span><text:span text:style-name="T86"><text:line-break/></text:span><text:span text:style-name="T110">POLO ATIVO: </text:span><text:span text:style-name="T180">MUNICÍPIO</text:span><text:span text:style-name="T162"> DE IBICUITINGA</text:span></text:p>
      <text:p text:style-name="P261"><text:soft-page-break/><text:span text:style-name="T110">POLO PASSIVO</text:span><text:span text:style-name="T180">: JOSÉ</text:span><text:span text:style-name="T162"> RUBENS CRUZ E OUTROS</text:span></text:p>
      <text:p text:style-name="P150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0"/>
      <text:p text:style-name="P261"><text:span text:style-name="T110">1.</text:span><text:span text:style-name="T88">43-</text:span><text:span text:style-name="T86">AGRAVO DE INSTRUMENTO </text:span><text:span text:style-name="T110">Nº 3001612-74.2023.8.06.0000</text:span><text:span text:style-name="T86"><text:line-break/></text:span><text:span text:style-name="T110">POLO ATIVO: </text:span><text:span text:style-name="T180">MUNICÍPIO</text:span><text:span text:style-name="T162"> DE POTIRETAMA</text:span></text:p>
      <text:p text:style-name="P261"><text:span text:style-name="T110">POLO PASSIVO: </text:span><text:span text:style-name="T162">DEPARTAMENTO ESTADUAL DE TRANSITO </text:span><text:span text:style-name="T228">DO CEARÁ - DETRAN-CE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61"><text:span text:style-name="T110">1.</text:span><text:span text:style-name="T88">44</text:span><text:span text:style-name="T86">-APELAÇÃO </text:span><text:span text:style-name="T110">E</text:span><text:span text:style-name="T86"> REMESSA NECESSÁRIA </text:span><text:span text:style-name="T110">Nº 0237541-72.2022.8.06.0001</text:span><text:span text:style-name="T86"><text:line-break/></text:span><text:span text:style-name="T110">POLO ATIVO: </text:span><text:span text:style-name="T162">NELSON CANITO PIMENTEL JÚNIOR - PRESIDENTE DA COMISSÃO DE INVESTIGAÇÃO SOCIAL E COORDENADOR DE INTELIGÊNCIA DA SSPDS/CE E OUTROS</text:span></text:p>
      <text:p text:style-name="P261"><text:span text:style-name="T110">POLO PASSIVO:</text:span><text:span text:style-name="T180"> </text:span><text:span text:style-name="T162">CARLOS ANDERSON ALBUQUERQUE DO NASCIMENTO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25"/>
      <text:p text:style-name="P261"><text:span text:style-name="T110">1.</text:span><text:span text:style-name="T88">45</text:span><text:span text:style-name="T86">-AGRAVO DE INSTRUMENTO </text:span><text:span text:style-name="T110">Nº 3000699-92.2023.8.06.0000</text:span><text:span text:style-name="T86"><text:line-break/></text:span><text:span text:style-name="T110">POLO ATIVO: </text:span><text:span text:style-name="T162">FF. </text:span><text:span text:style-name="T181">CONSTRUÇÕES</text:span><text:span text:style-name="T162"> E EMPREENDIMENTOS LTDA</text:span></text:p>
      <text:p text:style-name="P261"><text:span text:style-name="T110">POLO PASSIVO:</text:span><text:span text:style-name="T180"> MINISTÉRIO</text:span><text:span text:style-name="T162"> PUBLICO DO ESTADO DO CEARÁ E OUTROS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27"/>
      <text:p text:style-name="P220"><text:span text:style-name="T460">1.46</text:span>-APELAÇÃO <text:span text:style-name="T460">E</text:span> REMESSA NECESSÁRIA <text:span text:style-name="T460">Nº 0257270-84.2022.8.06.0001</text:span><text:line-break/><text:span text:style-name="T460">POLO ATIVO: </text:span><text:span text:style-name="T404">MUNICÍPIO</text:span><text:span text:style-name="T393"> DE FORTALEZA - PROCURADORIA GERAL DO MUNICIPIO - PGM E OUTROS</text:span></text:p>
      <text:p text:style-name="P262"><text:span text:style-name="T111">POLO PASSIVO:</text:span><text:span text:style-name="T181"> </text:span><text:span text:style-name="T162"><text:s/>ERIKA THEREZA ARAUJO DO NASCIMENTO BASTOS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62"><text:span text:style-name="T111">1.</text:span><text:span text:style-name="T88">47</text:span><text:span text:style-name="T86">-APELAÇÃO CÍVEL </text:span><text:span text:style-name="T111">Nº 0002801-12.2019.8.06.0055</text:span><text:span text:style-name="T86"><text:line-break/></text:span><text:span text:style-name="T111">POLO ATIVO: </text:span><text:span text:style-name="T181">MUNICÍPIO</text:span><text:span text:style-name="T162"> DE </text:span><text:span text:style-name="T181">CANINDÉ</text:span><text:span text:style-name="T162"> E OUTROS</text:span></text:p>
      <text:p text:style-name="P262"><text:span text:style-name="T111">POLO PASSIVO:</text:span><text:span text:style-name="T181"> </text:span><text:span text:style-name="T227">ANTÔNIO</text:span><text:span text:style-name="T162"> RAIMUNDO FERREIRA </text:span><text:span text:style-name="T181">ANASTÁCIO</text:span><text:span text:style-name="T162"> E OUTROS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88"><text:span text:style-name="Fonte_20_parág._20_padrão"><text:span text:style-name="T15"/></text:span></text:p>
      <text:p text:style-name="P8"/>
      <text:p text:style-name="P262"><text:span text:style-name="T111">1.</text:span><text:span text:style-name="T88">48–</text:span><text:span text:style-name="T86">APELAÇÃO </text:span><text:span text:style-name="T111">E </text:span><text:span text:style-name="T86">REMESSA NECESSÁRIA </text:span><text:span text:style-name="T111">Nº 0268820-47.2020.8.06.0001</text:span><text:span text:style-name="T86"><text:line-break/></text:span><text:span text:style-name="T111">POLO ATIVO: </text:span><text:span text:style-name="T162">ANDREA SABINO DE OLIVEIRA</text:span></text:p>
      <text:p text:style-name="P262"><text:span text:style-name="T111">POLO PASSIVO:</text:span><text:span text:style-name="T181"> </text:span><text:span text:style-name="T162">ESTADO DO CEAR</text:span><text:span text:style-name="T181">Á</text:span></text:p>
      <text:p text:style-name="P151"><text:span text:style-name="Fonte_20_parág._20_padrão"><text:span text:style-name="T383">RELATOR</text:span></text:span><text:span text:style-name="Fonte_20_parág._20_padrão"><text:span text:style-name="T384">IA:</text:span></text:span><text:span text:style-name="Fonte_20_parág._20_padrão"><text:span text:style-name="T386"> DESA</text:span></text:span><text:span text:style-name="Fonte_20_parág._20_padrão"><text:span text:style-name="T384">. </text:span></text:span><text:span text:style-name="Fonte_20_parág._20_padrão"><text:span text:style-name="T383">MARIA NAILDE PINHEIRO NOGUEIRA</text:span></text:span><text:span text:style-name="Fonte_20_parág._20_padrão"><text:span text:style-name="T385"> </text:span></text:span></text:p>
      <text:p text:style-name="P198"/>
      <text:p text:style-name="P124"><text:span text:style-name="Fonte_20_parág._20_padrão"><text:span text:style-name="T272">RELATORIA DO EXMO. SR. DES. FRANCISCO GLADYSON PONTES</text:span></text:span></text:p>
      <text:p text:style-name="P126"><text:span text:style-name="Fonte_20_parág._20_padrão"><text:span text:style-name="T59"/></text:span></text:p>
      <text:p text:style-name="P1"><text:span text:style-name="Fonte_20_parág._20_padrão"><text:span text:style-name="T60">1</text:span></text:span><text:span text:style-name="Fonte_20_parág._20_padrão"><text:span text:style-name="T61">º GABINETE</text:span></text:span></text:p>
      <text:p text:style-name="P207"><text:span text:style-name="Fonte_20_parág._20_padrão"><text:span text:style-name="T49"/></text:span></text:p>
      <text:p text:style-name="P28"><text:span text:style-name="T444">1.4</text:span><text:span text:style-name="T445">9</text:span><text:span text:style-name="T86">-APELAÇÃO CÍVEL </text:span><text:span text:style-name="T153">Nº 0050424-65.2020.8.06.0143</text:span><text:span text:style-name="T86"><text:line-break/></text:span><text:span text:style-name="T154">POLO ATIVO:</text:span><text:span text:style-name="T239"> </text:span><text:span text:style-name="T238">LUCIANO BENEDITO DA SILVA</text:span></text:p>
      <text:p text:style-name="P237"><text:span text:style-name="T362">POLO PASSIVO</text:span><text:span text:style-name="T475">: MUNICÍPIO</text:span> DE PEDRA BRANCA</text:p>
      <text:p text:style-name="P148"><text:span text:style-name="Fonte_20_parág._20_padrão"><text:span text:style-name="T10">RELATORIA: DES. FRANCISCO GLADYSON PONTES</text:span></text:span></text:p>
      <text:p text:style-name="P177"/>
      <text:p text:style-name="P158"><text:span text:style-name="Fonte_20_parág._20_padrão"><text:span text:style-name="T24"/></text:span></text:p>
      <text:p text:style-name="P221"><text:span text:style-name="T462">1.50-</text:span>AGRAVO DE INSTRUMENTO <text:span text:style-name="T462">Nº 3000303-18.2023.8.06.0000</text:span><text:line-break/><text:span text:style-name="T462">POLO ATIVO: </text:span><text:span text:style-name="T393">COMPANHIA </text:span><text:span text:style-name="T407">ENERGÉTICA</text:span><text:span text:style-name="T393"> DO CEARA - </text:span><text:span text:style-name="T419">ENEL</text:span></text:p>
      <text:p text:style-name="P221"><text:span text:style-name="T462">POLO PASSIVO: </text:span><text:span text:style-name="T393"><text:s/></text:span><text:span text:style-name="T405">MUNICÍPIO</text:span><text:span text:style-name="T393"> DE RUSSA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63"><text:soft-page-break/><text:span text:style-name="T114">1.</text:span><text:span text:style-name="T88">5</text:span><text:span text:style-name="T156">1</text:span><text:span text:style-name="T86">-APELAÇÃO CÍVEL </text:span><text:span text:style-name="T114">Nº 3000177-59.2022.8.06.0175</text:span><text:span text:style-name="T86"><text:line-break/></text:span><text:span text:style-name="T115">POLO ATIVO: </text:span><text:span text:style-name="T182">MUNICÍPIO</text:span><text:span text:style-name="T162"> DE TRAIRI</text:span></text:p>
      <text:p text:style-name="P263"><text:span text:style-name="T115">POLO PASSIVO:</text:span><text:span text:style-name="T183"> </text:span><text:span text:style-name="T162">MARIA AURINEIDE FERREIRA DOS SANTO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1"><text:span text:style-name="Fonte_20_parág._20_padrão"><text:span text:style-name="T49"/></text:span></text:p>
      <text:p text:style-name="P263"><text:span text:style-name="T115">1.</text:span><text:span text:style-name="T88">5</text:span><text:span text:style-name="T156">2</text:span><text:span text:style-name="T86">-APELAÇÃO CÍVEL </text:span><text:span text:style-name="T115">Nº 0203307-51.2022.8.06.0167</text:span><text:span text:style-name="T86"><text:line-break/></text:span><text:span text:style-name="T115">POLO ATIVO: </text:span><text:span text:style-name="T183">SEBASTIÃO</text:span><text:span text:style-name="T162"> ELEOTERIO DA COSTA E OUTROS</text:span></text:p>
      <text:p text:style-name="P263"><text:span text:style-name="T115">POLO PASSIVO</text:span><text:span text:style-name="T183">: </text:span><text:span text:style-name="T162">DEPARTAMENTO ESTADUAL DE TRANSITO E OUTRO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1"><text:span text:style-name="Fonte_20_parág._20_padrão"><text:span text:style-name="T49"/></text:span></text:p>
      <text:p text:style-name="P263"><text:span text:style-name="T115">1.</text:span><text:span text:style-name="T88">5</text:span><text:span text:style-name="T156">3</text:span><text:span text:style-name="T88">-</text:span><text:span text:style-name="T86">AGRAVO DE INSTRUMENTO </text:span><text:span text:style-name="T115">Nº 3001626-58.2023.8.06.0000</text:span><text:span text:style-name="T86"><text:line-break/></text:span><text:span text:style-name="T115">POLO ATIVO: </text:span><text:span text:style-name="T162">COPA ENGENHARIA LTDA.</text:span></text:p>
      <text:p text:style-name="P263"><text:span text:style-name="T115">POLO PASSIVO:</text:span><text:span text:style-name="T183"> </text:span><text:span text:style-name="T162">FRANCISCA ISLANA DE SOUZA SILVA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49"/></text:span></text:p>
      <text:p text:style-name="P265"><text:span text:style-name="T115">1.</text:span><text:span text:style-name="T88">5</text:span><text:span text:style-name="T156">4</text:span><text:span text:style-name="T88">-</text:span><text:span text:style-name="T86">APELAÇÃO CÍVEL </text:span><text:span text:style-name="T115">Nº 3000051-56.2023.8.06.0051</text:span><text:span text:style-name="T86"><text:line-break/></text:span><text:span text:style-name="T116">POLO ATIVO: </text:span><text:span text:style-name="Fonte_20_parág._20_padrão"><text:span text:style-name="T56">FRANCISCA VIEIRA DE ANDRADE BARBOSA</text:span></text:span></text:p>
      <text:p text:style-name="P238"><text:span text:style-name="Fonte_20_parág._20_padrão"><text:span text:style-name="T11">POLO PASSIVO:</text:span></text:span><text:span text:style-name="Fonte_20_parág._20_padrão"><text:span text:style-name="T12"> INSTITUTO DE PREVIDÊNCIA DO </text:span></text:span><text:span text:style-name="Fonte_20_parág._20_padrão"><text:span text:style-name="T13">MUNICÍPIO</text:span></text:span><text:span text:style-name="Fonte_20_parág._20_padrão"><text:span text:style-name="T12"> DE BOA VIAGEM</text:span>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64"><text:span text:style-name="T116">1.</text:span><text:span text:style-name="T88">5</text:span><text:span text:style-name="T156">5</text:span><text:span text:style-name="T86">-APELAÇÃO CÍVEL </text:span><text:span text:style-name="T116">Nº 0200658-54.2022.8.06.0122</text:span><text:span text:style-name="T86"><text:line-break/></text:span><text:span text:style-name="T116">POLO ATIVO: </text:span><text:span text:style-name="T162">JANE HIGINO SAMPAIO</text:span></text:p>
      <text:p text:style-name="P264"><text:span text:style-name="T116">POLO PASSIVO:</text:span><text:span text:style-name="T184"> </text:span><text:span text:style-name="T162"><text:s/></text:span><text:span text:style-name="T184">MUNICÍPIO</text:span><text:span text:style-name="T162"> DE MAURITI</text:span></text:p>
      <text:p text:style-name="P128"><text:span text:style-name="Fonte_20_parág._20_padrão"><text:span text:style-name="T268">RELATORIA DES. FRANCISCO GLADYSON PONTES</text:span></text:span></text:p>
      <text:p text:style-name="P188"><text:span text:style-name="Fonte_20_parág._20_padrão"><text:span text:style-name="T15"/></text:span></text:p>
      <text:p text:style-name="P222"><text:span text:style-name="T463">1.56</text:span>-REMESSA NECESSÁRIA CÍVEL <text:span text:style-name="T463">Nº 3019242-43.2023.8.06.0001</text:span><text:line-break/><text:span text:style-name="T463">POLO ATIVO: </text:span><text:span text:style-name="T393">RICARDO CL</text:span><text:span text:style-name="T419">Ó</text:span><text:span text:style-name="T393">VIS FERREIRA MOREIRA</text:span></text:p>
      <text:p text:style-name="P222"><text:span text:style-name="T463">POLO PASSIVO</text:span><text:span text:style-name="T408">: </text:span><text:span text:style-name="T406">MUNICÍPIO</text:span><text:span text:style-name="T393"> DE FORTALEZA E OUTRO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64"><text:span text:style-name="T116">1.</text:span><text:span text:style-name="T88">5</text:span><text:span text:style-name="T156">7</text:span><text:span text:style-name="T88">-</text:span><text:span text:style-name="T86">APELAÇÃO CÍVEL </text:span><text:span text:style-name="T116">Nº 0200174-46.2022.8.06.0055</text:span><text:span text:style-name="T86"><text:line-break/></text:span><text:span text:style-name="T116">POLO ATIVO: </text:span><text:span text:style-name="T162">ANT</text:span><text:span text:style-name="T230">Ô</text:span><text:span text:style-name="T162">NIA KELVIA SILVA VIEIRA E OUTROS</text:span></text:p>
      <text:p text:style-name="P264"><text:span text:style-name="T116">POLO PASSIVO: </text:span><text:span text:style-name="T185">MUNICÍPIO</text:span><text:span text:style-name="T162"> DE </text:span><text:span text:style-name="T185">CANINDÉ</text:span></text:p>
      <text:p text:style-name="P146"><text:span text:style-name="Fonte_20_parág._20_padrão"><text:span text:style-name="T10">RELATORIA DES. FRANCISCO GLADYSON PONTES</text:span></text:span></text:p>
      <text:p text:style-name="P192"/>
      <text:p text:style-name="P301"><text:span text:style-name="T116">1.</text:span><text:span text:style-name="T88">5</text:span><text:span text:style-name="T156">8</text:span><text:span text:style-name="T86">-APELAÇÃO CÍVEL </text:span><text:span text:style-name="T116">Nº 0201417-59.2022.8.06.0173</text:span><text:span text:style-name="T86"><text:line-break/></text:span><text:span text:style-name="T117">POLO ATIVO: </text:span><text:span text:style-name="T186"><text:s/></text:span><text:span text:style-name="T185">MUNICÍPIO</text:span><text:span text:style-name="T186"> DE </text:span><text:span text:style-name="T185">TIANGUÁ</text:span><text:span text:style-name="T117"> </text:span></text:p>
      <text:p text:style-name="P232"><text:span text:style-name="T464">POLO PASSIVO</text:span><text:span text:style-name="T409">: FRANCISCO FREIRE AGUIAR</text:span></text:p>
      <text:p text:style-name="P146"><text:span text:style-name="Fonte_20_parág._20_padrão"><text:span text:style-name="T10">RELATORIA DES. FRANCISCO GLADYSON PONTES</text:span></text:span></text:p>
      <text:p text:style-name="P181"/>
      <text:p text:style-name="P265"><text:span text:style-name="T117">1.</text:span><text:span text:style-name="T88">5</text:span><text:span text:style-name="T156">9</text:span><text:span text:style-name="T88">-</text:span><text:span text:style-name="T86">APELAÇÃO CÍVEL </text:span><text:span text:style-name="T117">Nº 0051800-14.2020.8.06.0167</text:span><text:span text:style-name="T86"><text:line-break/></text:span><text:span text:style-name="T117">POLO ATIVO: </text:span><text:span text:style-name="T162">GERMANA MARIA AGUIAR RANGEL</text:span></text:p>
      <text:p text:style-name="P265"><text:span text:style-name="T117">POLO PASSIVO:</text:span><text:span text:style-name="T186"> </text:span><text:span text:style-name="T162">CAIXA DE </text:span><text:span text:style-name="T186">ASSISTÊNCIA</text:span><text:span text:style-name="T162"> DOS SERV </text:span><text:span text:style-name="T186">FAZENDÁRIOS</text:span><text:span text:style-name="T162"> ESTADUAIS E OUTROS</text:span></text:p>
      <text:p text:style-name="P146"><text:span text:style-name="Fonte_20_parág._20_padrão"><text:span text:style-name="T10">RELATORIA DES. FRANCISCO GLADYSON PONTES</text:span></text:span></text:p>
      <text:p text:style-name="P181"/>
      <text:p text:style-name="P265"><text:span text:style-name="T117">1.</text:span><text:span text:style-name="T156">60</text:span><text:span text:style-name="T88">-</text:span><text:span text:style-name="T86">APELAÇÃO CÍVEL </text:span><text:span text:style-name="T117">Nº 3000421-17.2023.8.06.0154</text:span><text:span text:style-name="T86"><text:line-break/></text:span><text:span text:style-name="T118">POLO ATIVO: </text:span><text:span text:style-name="T162">COMPANHIA </text:span><text:span text:style-name="T187">ENERGÉTICA</text:span><text:span text:style-name="T162"> DO CEAR</text:span><text:span text:style-name="T186">Á</text:span></text:p>
      <text:p text:style-name="P265"><text:span text:style-name="T118">POLO PASSIVO:</text:span><text:span text:style-name="T187"> </text:span><text:span text:style-name="T185">MUNICÍPIO</text:span><text:span text:style-name="T162"> DE QUIXERAMOBIM</text:span></text:p>
      <text:p text:style-name="P146"><text:span text:style-name="Fonte_20_parág._20_padrão"><text:span text:style-name="T10">RELATORIA DES. FRANCISCO GLADYSON PONTES</text:span></text:span></text:p>
      <text:p text:style-name="P194"/>
      <text:p text:style-name="P169"/>
      <text:p text:style-name="P232"><text:span text:style-name="T465">1.61-</text:span>APELAÇÃO CÍVEL <text:span text:style-name="T465">Nº 0149312-49.2016.8.06.0001</text:span><text:line-break/><text:span text:style-name="T465">POLO ATIVO: <text:s/></text:span><text:span text:style-name="T410">ESTADO DO CEARÁ</text:span></text:p>
      <text:p text:style-name="P239"><text:soft-page-break/><text:span text:style-name="T356">POLO PASSIVO:</text:span><text:span text:style-name="T357"> </text:span><text:span text:style-name="T358">MUNICÍPIO</text:span><text:span text:style-name="T357"> DE LIMOEIRO DO NORTE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66"><text:span text:style-name="T118">1.</text:span><text:span text:style-name="T88">6</text:span><text:span text:style-name="T156">2</text:span><text:span text:style-name="T88">-</text:span><text:span text:style-name="T86">APELAÇÃO CÍVEL </text:span><text:span text:style-name="T118">Nº 3001052-19.2023.8.06.0167</text:span><text:span text:style-name="T86"><text:line-break/></text:span><text:span text:style-name="T118">POLO ATIVO: </text:span><text:span text:style-name="T187">MUNICÍPIO</text:span><text:span text:style-name="T162"> DE SOBRAL</text:span></text:p>
      <text:p text:style-name="P303"><text:span text:style-name="T241">POLO PASSIVO: </text:span><text:span text:style-name="T162">MARIA IVONE MORENO VASCONCELOS</text:span></text:p>
      <text:p text:style-name="P146"><text:span text:style-name="Fonte_20_parág._20_padrão"><text:span text:style-name="T10">RELATORIA DES. FRANCISCO GLADYSON PONTES</text:span></text:span></text:p>
      <text:p text:style-name="P193"/>
      <text:p text:style-name="P266"><text:span text:style-name="T118">1.</text:span><text:span text:style-name="T88">6</text:span><text:span text:style-name="T156">3</text:span><text:span text:style-name="T86">-APELAÇÃO CÍVEL </text:span><text:span text:style-name="T118">Nº 3003307-47.2023.8.06.0167</text:span><text:span text:style-name="T86"><text:line-break/></text:span><text:span text:style-name="T118">POLO ATIVO:</text:span><text:span text:style-name="T187"> </text:span><text:span text:style-name="T224">MUNICÍPIO</text:span><text:span text:style-name="T162"> DE SOBRAL</text:span></text:p>
      <text:p text:style-name="P223"><text:span text:style-name="T465">POLO PASSIVO:</text:span><text:span text:style-name="T410"> </text:span><text:span text:style-name="T393">JEAN CARLOS SILVA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8"/>
      <text:p text:style-name="P267"><text:span text:style-name="T119">1.</text:span><text:span text:style-name="T88">6</text:span><text:span text:style-name="T156">4</text:span><text:span text:style-name="T88">-</text:span><text:span text:style-name="T86">APELAÇÃO CÍVEL </text:span><text:span text:style-name="T119">Nº 0203046-37.2022.8.06.0151</text:span></text:p>
      <text:p text:style-name="P224"><text:span text:style-name="T466">POLO ATIVO: </text:span><text:span text:style-name="T411">ANTÔNIO</text:span><text:span text:style-name="T393"> NILVAN LIMA VIEIRA E OUTROS</text:span></text:p>
      <text:p text:style-name="P224"><text:span text:style-name="T466">POLO PASSIVO</text:span><text:span text:style-name="T411">: MUNICÍPIO</text:span><text:span text:style-name="T393"> DE </text:span><text:span text:style-name="T411">QUIXADÁ</text:span><text:span text:style-name="T393"> 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6"/>
      <text:p text:style-name="P267"><text:span text:style-name="T119">1.</text:span><text:span text:style-name="T88">6</text:span><text:span text:style-name="T156">5</text:span><text:span text:style-name="T88">-</text:span><text:span text:style-name="T86">REMESSA NECESSÁRIA CÍVEL </text:span><text:span text:style-name="T119">Nº 0050219-88.2021.8.06.0179</text:span><text:span text:style-name="T86"><text:line-break/></text:span><text:span text:style-name="T119">POLO ATIVO: </text:span><text:span text:style-name="T162">JOE HALLYSON AGUIAR SILVA</text:span></text:p>
      <text:p text:style-name="P224"><text:span text:style-name="T466">POLO PASSIVO: </text:span><text:span text:style-name="T393">COMPANHIA DE </text:span><text:span text:style-name="T411">ÁGUA</text:span><text:span text:style-name="T393"> E ESGOTO DO CEARA - CAGECE E OUTRO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31"/></text:span></text:p>
      <text:p text:style-name="P158"><text:span text:style-name="Fonte_20_parág._20_padrão"><text:span text:style-name="T15"/></text:span></text:p>
      <text:p text:style-name="P267"><text:span text:style-name="T119">1.</text:span><text:span text:style-name="T88">6</text:span><text:span text:style-name="T156">6</text:span><text:span text:style-name="T88">-</text:span><text:span text:style-name="T86">APELAÇÃO CÍVEL </text:span><text:span text:style-name="T119">Nº 0191158-46.2016.8.06.0001</text:span><text:span text:style-name="T86"><text:line-break/></text:span><text:span text:style-name="T120">POLO ATIVO: </text:span><text:span text:style-name="T162">ESTADO DO CEAR</text:span><text:span text:style-name="T188">Á</text:span><text:span text:style-name="T162"> E OUTROS</text:span></text:p>
      <text:p text:style-name="P267"><text:span text:style-name="T120">POLO PASSIVO:</text:span><text:span text:style-name="T188"> </text:span><text:span text:style-name="T162"><text:s/>FORTAL AUTOMOVEIS LTDA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8"/>
      <text:p text:style-name="P268"><text:span text:style-name="T120">1.</text:span><text:span text:style-name="T88">6</text:span><text:span text:style-name="T156">7</text:span><text:span text:style-name="T88">-</text:span><text:span text:style-name="T86">APELAÇÃO CÍVEL </text:span><text:span text:style-name="T120">Nº 0052606-19.2021.8.06.0101</text:span><text:span text:style-name="T86"><text:line-break/></text:span><text:span text:style-name="T120">POLO ATIVO: </text:span><text:span text:style-name="T185">MUNICÍPIO</text:span><text:span text:style-name="T162"> DE ITAPIPOCA E OUTROS</text:span></text:p>
      <text:p text:style-name="P268"><text:span text:style-name="T120">POLO PASSIVO:</text:span><text:span text:style-name="T188"> </text:span><text:span text:style-name="T162">MARIA SALOME DE OLIVEIRA ARAUJO TEIXEIRA E OUTROS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34"/>
      <text:p text:style-name="P268"><text:span text:style-name="T120">1.</text:span><text:span text:style-name="T88">6</text:span><text:span text:style-name="T156">8</text:span><text:span text:style-name="T88">-</text:span><text:span text:style-name="T86">APELAÇÃO CÍVEL </text:span><text:span text:style-name="T120">Nº 0200378-93.2022.8.06.0151</text:span><text:span text:style-name="T86"><text:line-break/></text:span><text:span text:style-name="T120">POLO ATIVO: </text:span><text:span text:style-name="T185">FUNDAÇÃO</text:span><text:span text:style-name="T162"> GET</text:span><text:span text:style-name="T230">Ú</text:span><text:span text:style-name="T162">LIO VARGAS E OUTROS</text:span></text:p>
      <text:p text:style-name="P268"><text:span text:style-name="T120">POLO PASSIVO:</text:span><text:span text:style-name="T188"> </text:span><text:span text:style-name="T230">Í</text:span><text:span text:style-name="T162">CARO VIANA SOUSA</text:span></text:p>
      <text:p text:style-name="P146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8"/>
      <text:p text:style-name="P268"><text:span text:style-name="T48">1.</text:span><text:span text:style-name="T88">6</text:span><text:span text:style-name="T156">9</text:span><text:span text:style-name="T88">-</text:span><text:span text:style-name="T86">APELAÇÃO CÍVEL </text:span><text:span text:style-name="T118">Nº 300</text:span><text:span text:style-name="T120">0589-98.2023.8.06.0160</text:span><text:span text:style-name="T86"><text:line-break/></text:span><text:span text:style-name="T120">POLO ATIVO: </text:span><text:span text:style-name="T162">SANDRA MARIA MARTINS PINTO</text:span></text:p>
      <text:p text:style-name="P268"><text:span text:style-name="T120">POLO PASSIVO:</text:span><text:span text:style-name="T188"> MUNICÍPIO</text:span><text:span text:style-name="T162"> DE CATUNDA</text:span></text:p>
      <text:p text:style-name="P146"><text:span text:style-name="Fonte_20_parág._20_padrão"><text:span text:style-name="T10">RELATORIA DES. FRANCISCO GLADYSON PONTES</text:span></text:span></text:p>
      <text:p text:style-name="P177"/>
      <text:p text:style-name="P158"><text:span text:style-name="Fonte_20_parág._20_padrão"><text:span text:style-name="T15"/></text:span></text:p>
      <text:p text:style-name="P158"><text:span text:style-name="Fonte_20_parág._20_padrão"><text:span text:style-name="T15"/></text:span></text:p>
      <text:p text:style-name="P269"><text:span text:style-name="T120">1.</text:span><text:span text:style-name="T156">70</text:span><text:span text:style-name="T86">-APELAÇÃO </text:span><text:span text:style-name="T120">E</text:span><text:span text:style-name="T86"> REMESSA NECESSÁRIA </text:span><text:span text:style-name="T120">Nº 0121777-43.2019.8.06.0001</text:span><text:span text:style-name="T86"><text:line-break/></text:span><text:span text:style-name="T120">POLO ATIVO: </text:span><text:span text:style-name="T162">DEFENSORIA PÚBLICA DO ESTADO DO CEARÁ - NÚCLEO DE ATENDIMENTO DA DEFENSORIA PÚBLICA NA INFÂNCIA E JUVENTUDE - NADIJ </text:span></text:p>
      <text:p text:style-name="P269"><text:span text:style-name="T120">POLO PASSIVO</text:span><text:span text:style-name="T188">: </text:span><text:span text:style-name="T189">MUNICÍPIO</text:span><text:span text:style-name="T162"> DE FORTALEZA - PROCURADORIA GERAL DO </text:span><text:span text:style-name="T190">MUNICÍPIO</text:span><text:span text:style-name="T162"> - PGM</text:span></text:p>
      <text:p text:style-name="P146"><text:soft-page-break/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8"/>
      <text:p text:style-name="P270"><text:span text:style-name="T120">1.</text:span><text:span text:style-name="T88">7</text:span><text:span text:style-name="T156">1</text:span><text:span text:style-name="T88">-</text:span><text:span text:style-name="T86">APELAÇÃO CÍVEL </text:span><text:span text:style-name="T120">Nº 0228076-39.2022.8.06.0001</text:span><text:span text:style-name="T86"><text:line-break/></text:span><text:span text:style-name="T121">POLO ATIVO: </text:span><text:span text:style-name="T162">FORTLEV INDUSTRIA E COMERCIO DE </text:span><text:span text:style-name="T191">PLÁSTICOS</text:span><text:span text:style-name="T162"> LTDA</text:span></text:p>
      <text:p text:style-name="P270"><text:span text:style-name="T121">POLO PASSIVO</text:span><text:span text:style-name="T190">: </text:span><text:span text:style-name="T162"><text:s/>PROCURADORIA GERAL DO ESTADO E OUTROS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5"/>
      <text:p text:style-name="P270"><text:span text:style-name="T121">1.</text:span><text:span text:style-name="T88">7</text:span><text:span text:style-name="T156">2</text:span><text:span text:style-name="T88">-</text:span><text:span text:style-name="T86">APELAÇÃO CÍVEL </text:span><text:span text:style-name="T121">Nº 3001521-21.2023.8.06.0117</text:span><text:span text:style-name="T86"><text:line-break/></text:span><text:span text:style-name="T157">POLO ATIVO: </text:span><text:span text:style-name="T193">MUNICÍPIO</text:span><text:span text:style-name="T162"> DE </text:span><text:span text:style-name="T193">MARACANAÚ</text:span></text:p>
      <text:p text:style-name="P233"><text:span text:style-name="T461">P</text:span>OLO PASSIVO:<text:span text:style-name="T393"> VASSELON ANG</text:span><text:span text:style-name="T419">É</text:span><text:span text:style-name="T393">LICO DA COSTA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158"><text:span text:style-name="Fonte_20_parág._20_padrão"><text:span text:style-name="T15"/></text:span></text:p>
      <text:p text:style-name="P271"><text:span text:style-name="T122">1.</text:span><text:span text:style-name="T88">7</text:span><text:span text:style-name="T156">3</text:span><text:span text:style-name="T88">-</text:span><text:span text:style-name="T86">APELAÇÃO CÍVEL </text:span><text:span text:style-name="T122">Nº 0201060-63.2022.8.06.0049</text:span><text:span text:style-name="T86"><text:line-break/></text:span><text:span text:style-name="T122">POLO ATIVO:</text:span><text:span text:style-name="T296"> </text:span><text:span text:style-name="T162">FRANCINEUMA DO CARMO LIMA E OUTROS</text:span></text:p>
      <text:p text:style-name="P271"><text:span text:style-name="T122">POLO PASSIVO</text:span><text:span text:style-name="T192">:</text:span><text:span text:style-name="T299"> </text:span><text:span text:style-name="T162">CAIXA DE APOSENT E PENS DOS SERV MUNIC DE BEBERIBE E OUTROS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4"/>
      <text:p text:style-name="P271"><text:span text:style-name="T122">1. </text:span><text:span text:style-name="T88">7</text:span><text:span text:style-name="T156">4</text:span><text:span text:style-name="T88">-</text:span><text:span text:style-name="T86">APELAÇÃO CÍVEL </text:span><text:span text:style-name="T122">Nº 0051001-71.2021.8.06.0090</text:span><text:span text:style-name="T86"><text:line-break/></text:span><text:span text:style-name="T122">POLO ATIVO: </text:span><text:span text:style-name="T193">MUNICÍPIO</text:span><text:span text:style-name="T162"> DE ICO</text:span></text:p>
      <text:p text:style-name="P225"><text:span text:style-name="T467">POLO PASSIVO: </text:span><text:span text:style-name="T393">ALCIMARIO CAITANO DA COSTA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4"/>
      <text:p text:style-name="P271"><text:span text:style-name="T122">1.</text:span><text:span text:style-name="T88">7</text:span><text:span text:style-name="T156">5</text:span><text:span text:style-name="T86">-APELAÇÃO CÍVEL </text:span><text:span text:style-name="T122">Nº 0050423-76.2021.8.06.0036</text:span><text:span text:style-name="T86"><text:line-break/></text:span><text:span text:style-name="T122">POLO ATIVO</text:span><text:span text:style-name="T192">: MUNICÍPIO</text:span><text:span text:style-name="T162"> DE ARACOIABA</text:span></text:p>
      <text:p text:style-name="P271"><text:span text:style-name="T122">POLO PASSIVO: </text:span><text:span text:style-name="T162"><text:s/></text:span><text:span text:style-name="T192">ANTÔNIO</text:span><text:span text:style-name="T162"> </text:span><text:span text:style-name="T192">JOSÉ</text:span><text:span text:style-name="T162"> DE SOUSA FERREIRA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5"/>
      <text:p text:style-name="P272"><text:span text:style-name="T123">1.</text:span><text:span text:style-name="T88">7</text:span><text:span text:style-name="T156">6</text:span><text:span text:style-name="T88">-</text:span><text:span text:style-name="T86">APELAÇÃO CÍVEL </text:span><text:span text:style-name="T123">Nº 3000941-56.2023.8.06.0160</text:span><text:span text:style-name="T86"><text:line-break/></text:span><text:span text:style-name="T123">POLO ATIVO: </text:span><text:span text:style-name="T194">ANTÔNIA</text:span><text:span text:style-name="T162"> SONISA BORGES DE LIRA</text:span></text:p>
      <text:p text:style-name="P272"><text:span text:style-name="T123">POLO PASSIVO:</text:span><text:span text:style-name="T194"> </text:span><text:span text:style-name="T162"><text:s/></text:span><text:span text:style-name="T193">MUNICÍPIO</text:span><text:span text:style-name="T162"> DE CATUNDA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5"/>
      <text:p text:style-name="P273"><text:span text:style-name="T124">1.</text:span><text:span text:style-name="T88">7</text:span><text:span text:style-name="T156">7</text:span><text:span text:style-name="T86">-APELAÇÃO </text:span><text:span text:style-name="T124">E</text:span><text:span text:style-name="T86"> REMESSA NECESSÁRIA </text:span><text:span text:style-name="T124">Nº 0202894-51.2022.8.06.0001</text:span><text:span text:style-name="T86"><text:line-break/></text:span><text:span text:style-name="T124">POLO ATIVO: </text:span><text:span text:style-name="T162">FRANCISCO HERIK VASCONCELOS ROCHA</text:span></text:p>
      <text:p text:style-name="P273"><text:span text:style-name="T124">POLO PASSIVO: </text:span><text:span text:style-name="T162"><text:s/></text:span><text:span text:style-name="T195">FUNDAÇÃO</text:span><text:span text:style-name="T162"> GETULIO VARGAS E OUTROS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24"/></text:span></text:p>
      <text:p text:style-name="P147"><text:span text:style-name="Fonte_20_parág._20_padrão"><text:span text:style-name="T10"/></text:span></text:p>
      <text:p text:style-name="P273"><text:span text:style-name="T124">1.</text:span><text:span text:style-name="T88">7</text:span><text:span text:style-name="T156">8</text:span><text:span text:style-name="T88">-</text:span><text:span text:style-name="T86">APELAÇÃO CÍVEL </text:span><text:span text:style-name="T124">Nº 0000302-85.2017.8.06.0197</text:span><text:span text:style-name="T86"><text:line-break/></text:span><text:span text:style-name="T124">POLO ATIVO: </text:span><text:span text:style-name="T162">FRANK GOMES FREITAS</text:span></text:p>
      <text:p text:style-name="P273"><text:span text:style-name="T124">POLO PASSIVO: </text:span><text:span text:style-name="T162"><text:s/>PROCURADORIA GERAL DE </text:span><text:span text:style-name="T193">JUSTIÇA</text:span></text:p>
      <text:p text:style-name="P147"><text:span text:style-name="Fonte_20_parág._20_padrão"><text:span text:style-name="T10">RELATORIA DES. FRANCISCO GLADYSON PONTES</text:span></text:span></text:p>
      <text:p text:style-name="P199"><text:span text:style-name="Fonte_20_parág._20_padrão"><text:span text:style-name="T471"/></text:span></text:p>
      <text:p text:style-name="P20"><text:span text:style-name="Fonte_20_parág._20_padrão"><text:span text:style-name="T351"/></text:span></text:p>
      <text:p text:style-name="P6"/>
      <text:p text:style-name="P273"><text:span text:style-name="T124">1.</text:span><text:span text:style-name="T88">7</text:span><text:span text:style-name="T156">9</text:span><text:span text:style-name="T86">-APELAÇÃO CÍVEL </text:span><text:span text:style-name="T124">Nº 3004963-39.2023.8.06.0167</text:span><text:span text:style-name="T86"><text:line-break/></text:span><text:span text:style-name="T124">POLO ATIVO:</text:span><text:span text:style-name="T300"> </text:span><text:span text:style-name="T193">MUNICÍPIO</text:span><text:span text:style-name="T162"> DE SOBRAL</text:span></text:p>
      <text:p text:style-name="P273"><text:span text:style-name="T124">POLO PASSIVO</text:span><text:span text:style-name="T195">:</text:span><text:span text:style-name="T300"> </text:span><text:span text:style-name="T162">FRANCISCO DOUGLAS DE SOUSA FIGUEREDO</text:span></text:p>
      <text:p text:style-name="P147"><text:soft-page-break/><text:span text:style-name="Fonte_20_parág._20_padrão"><text:span text:style-name="T10">RELATORIA DES. FRANCISCO GLADYSON PONTES</text:span></text:span></text:p>
      <text:p text:style-name="P181"/>
      <text:p text:style-name="P274"><text:span text:style-name="T125">1.</text:span><text:span text:style-name="T156">80</text:span><text:span text:style-name="T88">-</text:span><text:span text:style-name="T86">APELAÇÃO CÍVEL </text:span><text:span text:style-name="T125">Nº 0221613-81.2022.8.06.0001</text:span><text:span text:style-name="T86"><text:line-break/></text:span><text:span text:style-name="T125">POLO ATIVO: </text:span><text:span text:style-name="T231">BOTICÁRIO</text:span><text:span text:style-name="T162"> PRODUTOS DE BELEZA LTDA E OUTROS</text:span></text:p>
      <text:p text:style-name="P226"><text:span text:style-name="T468">POLO PASSIVO:</text:span><text:span text:style-name="T412"> </text:span><text:span text:style-name="T393">PROCURADORIA GERAL DO ESTADO E OUTROS</text:span></text:p>
      <text:p text:style-name="P147"><text:span text:style-name="Fonte_20_parág._20_padrão"><text:span text:style-name="T10">RELATORIA DES. FRANCISCO GLADYSON PONTES</text:span></text:span></text:p>
      <text:p text:style-name="P188"><text:span text:style-name="Fonte_20_parág._20_padrão"><text:span text:style-name="T15"/></text:span></text:p>
      <text:p text:style-name="P208"/>
      <text:p text:style-name="P5"/>
      <text:p text:style-name="P129"><text:span text:style-name="Fonte_20_parág._20_padrão"><text:span text:style-name="T1">RELATORIA DA EXMA. SRA. DESA.</text:span></text:span><text:span text:style-name="Fonte_20_parág._20_padrão"><text:span text:style-name="T2"> MARIA IRANEIDE MOURA SILVA</text:span></text:span></text:p>
      <text:p text:style-name="P5"/>
      <text:p text:style-name="P12">2º GABINETE</text:p>
      <text:p text:style-name="P207"><text:span text:style-name="Fonte_20_parág._20_padrão"><text:span text:style-name="T50"/></text:span></text:p>
      <text:p text:style-name="P275"><text:span text:style-name="T126">1.</text:span><text:span text:style-name="T88">8</text:span><text:span text:style-name="T156">1</text:span><text:span text:style-name="T88">-</text:span><text:span text:style-name="T86">APELAÇÃO CÍVEL </text:span><text:span text:style-name="T126">N° 0274525-89.2021.8.06.0001</text:span><text:span text:style-name="T86"><text:line-break/></text:span><text:span text:style-name="T126">POLO ATIVO: </text:span><text:span text:style-name="T162">SINDICATO DOS SERVIDORES PUBL LOTADOS NA SECRET DE EDUC E DE CULT DO EST</text:span><text:span text:style-name="T197">A</text:span><text:span text:style-name="T162">DO CEARA E NAS SECRET OU DEP DE </text:span><text:span text:style-name="T197">EDUCAÇÃO</text:span><text:span text:style-name="T162"> E OU CULT DOS MUN DO CEARA</text:span></text:p>
      <text:p text:style-name="P275"><text:span text:style-name="T126">POLO PASSIVO:</text:span><text:span text:style-name="T196"> </text:span><text:span text:style-name="T162"><text:s/></text:span><text:span text:style-name="T196">MUNICÍPIO</text:span><text:span text:style-name="T162"> DE FORTALEZA - PROCURADORIA GERAL DO </text:span><text:span text:style-name="T197">MUNICÍPIO</text:span><text:span text:style-name="T162"> - PGM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140"><text:span text:style-name="Fonte_20_parág._20_padrão"><text:span text:style-name="T55"/></text:span></text:p>
      <text:p text:style-name="P276"><text:span text:style-name="T127">1.</text:span><text:span text:style-name="T88">8</text:span><text:span text:style-name="T156">2</text:span><text:span text:style-name="T88">-</text:span><text:span text:style-name="T86">APELAÇÃO CÍVEL </text:span><text:span text:style-name="T127">Nº 0050672-90.2021.8.06.0112</text:span><text:span text:style-name="T86"><text:line-break/></text:span><text:span text:style-name="T127">POLO ATIVO: </text:span><text:span text:style-name="T197">MUNICÍPIO</text:span><text:span text:style-name="T162"> DE JUAZEIRO DO N</text:span><text:span text:style-name="T240">ORTE</text:span></text:p>
      <text:p text:style-name="P276"><text:span text:style-name="Fonte_20_parág._20_padrão"><text:span text:style-name="T54">POLO PASSIVO:</text:span></text:span><text:span text:style-name="Fonte_20_parág._20_padrão"><text:span text:style-name="T58"> </text:span></text:span><text:span text:style-name="Fonte_20_parág._20_padrão"><text:span text:style-name="T57">JANILMA LINO RODRIGUES</text:span></text:span></text:p>
      <text:p text:style-name="P276"><text:span text:style-name="Fonte_20_parág._20_padrão"><text:span text:style-name="T52">RELATORIA: DESA.</text:span></text:span><text:span text:style-name="Fonte_20_parág._20_padrão"><text:span text:style-name="T53"> MARIA IRANEIDE MOURA SILVA</text:span></text:span></text:p>
      <text:p text:style-name="P188"><text:span text:style-name="Fonte_20_parág._20_padrão"><text:span text:style-name="T25"/></text:span></text:p>
      <text:p text:style-name="P140"><text:span text:style-name="Fonte_20_parág._20_padrão"><text:span text:style-name="T55"/></text:span></text:p>
      <text:p text:style-name="P276"><text:span text:style-name="T127">1.</text:span><text:span text:style-name="T88">8</text:span><text:span text:style-name="T156">3</text:span><text:span text:style-name="T86">-APELAÇÃO CÍVEL </text:span><text:span text:style-name="T127">Nº 0201677-28.2022.8.06.0112</text:span><text:span text:style-name="T86"><text:line-break/></text:span><text:span text:style-name="T127">POLO ATIVO: </text:span><text:span text:style-name="T162">VALDIR BARBOSA DE MEDEIROS</text:span></text:p>
      <text:p text:style-name="P276"><text:span text:style-name="T127">POLO PASSIVO:</text:span><text:span text:style-name="T86"> </text:span><text:span text:style-name="T197">MUNICÍPIO</text:span><text:span text:style-name="T162"> DE BARBALHA E OUTRO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276"><text:span text:style-name="T127">1. </text:span><text:span text:style-name="T88">8</text:span><text:span text:style-name="T156">4</text:span><text:span text:style-name="T86">-APELAÇÃO CÍVEL </text:span><text:span text:style-name="T127">Nº 3000499-87.2023.8.06.0064</text:span><text:span text:style-name="T86"><text:line-break/></text:span><text:span text:style-name="T127">POLO ATIVO: </text:span><text:span text:style-name="T162">MATRUNITA DA </text:span><text:span text:style-name="T197">AMAZÔNIA</text:span><text:span text:style-name="T162"> APICULTURA LTDA</text:span></text:p>
      <text:p text:style-name="P276"><text:span text:style-name="T127">POLO PASSIVO</text:span><text:span text:style-name="T197">: </text:span><text:span text:style-name="T162"><text:s/>ESTADO DO CEARA E OUTRO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7"><text:span text:style-name="T128">1.</text:span><text:span text:style-name="T88">8</text:span><text:span text:style-name="T156">5</text:span><text:span text:style-name="T88">-</text:span><text:span text:style-name="T86">APELAÇÃO </text:span><text:span text:style-name="T128">E</text:span><text:span text:style-name="T86"> REMESSA NECESSÁRIA </text:span><text:span text:style-name="T128">Nº 0051527-09.2021.8.06.0035</text:span><text:span text:style-name="T86"><text:line-break/></text:span><text:span text:style-name="T128">POLO ATIVO: </text:span><text:span text:style-name="T198">MUNICÍPIO</text:span><text:span text:style-name="T162"> DE ARACATI</text:span></text:p>
      <text:p text:style-name="P227"><text:span text:style-name="T469">POLO PASSIVO: </text:span><text:span text:style-name="T393">MARIA IRIZETE SILVA MAI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7"><text:span text:style-name="T128">1.</text:span><text:span text:style-name="T88">8</text:span><text:span text:style-name="T156">6</text:span><text:span text:style-name="T86">-REMESSA NECESSÁRIA CÍVEL </text:span><text:span text:style-name="T128">Nº 0033865-52.2012.8.06.0001</text:span><text:span text:style-name="T86"><text:line-break/></text:span><text:span text:style-name="T128">POLO ATIVO:</text:span><text:span text:style-name="T162"> ESTADO DO CEARA E OUTROS</text:span></text:p>
      <text:p text:style-name="P133"><text:span text:style-name="Fonte_20_parág._20_padrão"><text:span text:style-name="T20">POLO PASSIVO</text:span></text:span><text:span text:style-name="Fonte_20_parág._20_padrão"><text:span text:style-name="T22">: MARIA VALDITE EVANGELISTA DE SOUSA</text:span>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94"/>
      <text:p text:style-name="P170"/>
      <text:p text:style-name="P277"><text:span text:style-name="T128">1.</text:span><text:span text:style-name="T88">8</text:span><text:span text:style-name="T156">7</text:span><text:span text:style-name="T88">-</text:span><text:span text:style-name="T86">APELAÇÃO </text:span><text:span text:style-name="T128">E</text:span><text:span text:style-name="T86"> REMESSA NECESSÁRIA </text:span><text:span text:style-name="T128">Nº 0052868-13.2021.8.06.0151</text:span><text:span text:style-name="T86"><text:line-break/></text:span><text:span text:style-name="T128">POLO ATIVO: </text:span><text:span text:style-name="T198">MUNICÍPIO</text:span><text:span text:style-name="T162"> DE IBICUITINGA</text:span></text:p>
      <text:p text:style-name="P277"><text:span text:style-name="T128">POLO PASSIVO</text:span><text:span text:style-name="T198">: </text:span><text:span text:style-name="T162"><text:s/>AMANDA DAMASCENO RABELO </text:span><text:span text:style-name="T198">GIRÃO</text:span><text:span text:style-name="T162"> E OUTRO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7"><text:soft-page-break/><text:span text:style-name="T128">1.</text:span><text:span text:style-name="T88">8</text:span><text:span text:style-name="T156">8</text:span><text:span text:style-name="T88">-</text:span><text:span text:style-name="T86">APELAÇÃO CÍVEL </text:span><text:span text:style-name="T128">Nº 0050193-61.2021.8.06.0027</text:span><text:span text:style-name="T86"><text:line-break/></text:span><text:span text:style-name="T129">POLO ATIVO: </text:span><text:span text:style-name="T196">JOÃO</text:span><text:span text:style-name="T162"> MARCELO DANTAS </text:span><text:span text:style-name="T198">GONÇALVES</text:span></text:p>
      <text:p text:style-name="P277"><text:span text:style-name="T129">POLO PASSIVO:</text:span><text:span text:style-name="T199"> </text:span><text:span text:style-name="T162"><text:s/></text:span><text:span text:style-name="T197">MUNICÍPIO</text:span><text:span text:style-name="T162"> DE ACARAPE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8"><text:span text:style-name="T129">1.</text:span><text:span text:style-name="T88">8</text:span><text:span text:style-name="T156">9</text:span><text:span text:style-name="T86">-APELAÇÃO CÍVEL </text:span><text:span text:style-name="T129">Nº 0012686-32.2014.8.06.0053</text:span></text:p>
      <text:p text:style-name="P278"><text:span text:style-name="T129">POLO ATIVO:</text:span><text:span text:style-name="T301"> </text:span><text:span text:style-name="T199">ANTÔNIA</text:span><text:span text:style-name="T162"> FERNANDA VASCONCELOS DOS SANTOS</text:span></text:p>
      <text:p text:style-name="P278"><text:span text:style-name="T129">POLO PASSIVO:</text:span><text:span text:style-name="T199"> MUNICÍPIO</text:span><text:span text:style-name="T162"> DE CAMOCIM</text:span></text:p>
      <text:p text:style-name="P164"><text:span text:style-name="Fonte_20_parág._20_padrão"><text:span text:style-name="T52">RELATORIA: DESA.</text:span></text:span><text:span text:style-name="Fonte_20_parág._20_padrão"><text:span text:style-name="T53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8"><text:span text:style-name="T129">1.</text:span><text:span text:style-name="T156">90</text:span><text:span text:style-name="T86">-APELAÇÃO CÍVEL </text:span><text:span text:style-name="T129">Nº 3000045-49.2023.8.06.0051</text:span><text:span text:style-name="T86"><text:line-break/></text:span><text:span text:style-name="T129">POLO ATIVO: </text:span><text:span text:style-name="T162">MARIA RISOMAR FERREIRA</text:span></text:p>
      <text:p text:style-name="P278"><text:span text:style-name="T129">POLO PASSIVO:</text:span><text:span text:style-name="T199"> </text:span><text:span text:style-name="T196">MUNICÍPIO</text:span><text:span text:style-name="T162"> DE BOA VIAGEM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9"><text:span text:style-name="T129">1.</text:span><text:span text:style-name="T88">9</text:span><text:span text:style-name="T156">1</text:span><text:span text:style-name="T88">-</text:span><text:span text:style-name="T86">AGRAVO DE INSTRUMENTO </text:span><text:span text:style-name="T129">Nº 3000921-60.2023.8.06.0000</text:span><text:span text:style-name="T86"><text:line-break/></text:span><text:span text:style-name="T130">POLO ATIVO: </text:span><text:span text:style-name="T162">DEFENSORIA PUBLICA DO ESTADO DO CEAR</text:span><text:span text:style-name="T232">Á</text:span></text:p>
      <text:p text:style-name="P279"><text:span text:style-name="T130">POLO PASSIVO:</text:span><text:span text:style-name="T200"> </text:span><text:span text:style-name="T197">MUNICÍPIO</text:span><text:span text:style-name="T162"> DE FORTALEZ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9"><text:span text:style-name="T130">1.</text:span><text:span text:style-name="T88">9</text:span><text:span text:style-name="T156">2</text:span><text:span text:style-name="T86">-APELAÇÃO CÍVEL </text:span><text:span text:style-name="T130">Nº 0081885-16.2008.8.06.0001</text:span><text:span text:style-name="T86"><text:line-break/></text:span><text:span text:style-name="T130">POLO ATIVO: </text:span><text:span text:style-name="T162">BANCO DO NORDESTE DO BRASIL SA</text:span></text:p>
      <text:p text:style-name="P228"><text:span text:style-name="T470">POLO PASSIVO: </text:span><text:span text:style-name="T393"><text:s/></text:span><text:span text:style-name="T413">MUNICÍPIO</text:span><text:span text:style-name="T393"> DE FORTALEZA - PROCURADORIA GERAL DO </text:span><text:span text:style-name="T413">MUNICÍPIO</text:span><text:span text:style-name="T393"> - PGM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79"><text:span text:style-name="T158">1.</text:span><text:span text:style-name="T88">9</text:span><text:span text:style-name="T156">3</text:span><text:span text:style-name="T88">-</text:span><text:span text:style-name="T86">APELAÇÃO CÍVEL </text:span><text:span text:style-name="T158">Nº 0021312-08.2012.8.06.0151</text:span><text:span text:style-name="T86"><text:line-break/></text:span><text:span text:style-name="T131">POLO ATIVO: </text:span><text:span text:style-name="T236">MUNICÍPIO</text:span><text:span text:style-name="T235"> DE </text:span><text:span text:style-name="T237">QUIXADÁ</text:span></text:p>
      <text:p text:style-name="P279"><text:span text:style-name="T161">POLO PASSIVO: </text:span><text:span text:style-name="T235"><text:s/>ABNADAB SALDANHA MAI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5"><text:span text:style-name="Fonte_20_parág._20_padrão"><text:span text:style-name="T27"/></text:span></text:p>
      <text:p text:style-name="P205"/>
      <text:p text:style-name="P280"><text:span text:style-name="T131">1.</text:span><text:span text:style-name="T88">9</text:span><text:span text:style-name="T156">4</text:span><text:span text:style-name="T86">-AGRAVO DE INSTRUMENTO </text:span><text:span text:style-name="T131">Nº <text:s/>3001296-61.2023.8.06.0000</text:span><text:span text:style-name="T86"><text:line-break/></text:span><text:span text:style-name="T131">POLO ATIVO: </text:span><text:span text:style-name="T196">ANTÔNIO</text:span><text:span text:style-name="T162"> CARLOS FARIAS CASTRO E OUTROS</text:span></text:p>
      <text:p text:style-name="P280"><text:span text:style-name="T131">POLO PASSIVO</text:span><text:span text:style-name="T201">:</text:span><text:span text:style-name="T162"> PROCURADORIA GERAL DO ESTADO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5"><text:span text:style-name="Fonte_20_parág._20_padrão"><text:span text:style-name="T27"/></text:span></text:p>
      <text:p text:style-name="P131"><text:span text:style-name="Fonte_20_parág._20_padrão"><text:span text:style-name="T19"/></text:span></text:p>
      <text:p text:style-name="P280"><text:span text:style-name="T131">1.</text:span><text:span text:style-name="T88">9</text:span><text:span text:style-name="T156">5</text:span><text:span text:style-name="T88">-</text:span><text:span text:style-name="T86">AGRAVO DE INSTRUMENTO </text:span><text:span text:style-name="T131">Nº 3001352-94.2023.8.06.0000</text:span><text:span text:style-name="T86"><text:line-break/></text:span><text:span text:style-name="T131">POLO ATIVO: </text:span><text:span text:style-name="T196">JOSÉ</text:span><text:span text:style-name="T162"> GALDINO ALBUQUERQUE</text:span></text:p>
      <text:p text:style-name="P280"><text:span text:style-name="T161">POLO PASSIVO</text:span><text:span text:style-name="T201">: </text:span><text:span text:style-name="T162"><text:s/></text:span><text:span text:style-name="T201">MINISTÉRIO</text:span><text:span text:style-name="T162"> PUBLICO E OUTRO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1"><text:span text:style-name="T131">1.</text:span><text:span text:style-name="T88">9</text:span><text:span text:style-name="T156">6</text:span><text:span text:style-name="T88">-</text:span><text:span text:style-name="T86">APELAÇÃO CÍVEL </text:span><text:span text:style-name="T132">Nº 3000964-02.2023.8.06.0160</text:span><text:span text:style-name="T86"><text:line-break/></text:span><text:span text:style-name="T132">POLO ATIVO: <text:s/></text:span><text:span text:style-name="T162">MAISA RIBEIRO DE SOUSA</text:span></text:p>
      <text:p text:style-name="P281"><text:span text:style-name="T132">POLO PASSIVO</text:span><text:span text:style-name="T202">: </text:span><text:span text:style-name="T162"><text:s/></text:span><text:span text:style-name="T196">MUNICÍPIO</text:span><text:span text:style-name="T162"> DE SANTA </text:span><text:span text:style-name="T196">QUITÉRI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281"><text:span text:style-name="T132">1.</text:span><text:span text:style-name="T88">9</text:span><text:span text:style-name="T156">7</text:span><text:span text:style-name="T88">-</text:span><text:span text:style-name="T86">APELAÇÃO CÍVEL </text:span><text:span text:style-name="T132">Nº 3002174-67.2023.8.06.0167</text:span></text:p>
      <text:p text:style-name="P281"><text:span text:style-name="T132">POLO ATIVO: </text:span><text:span text:style-name="T196">MAXWELL DE SOUSA MESQUITA</text:span></text:p>
      <text:p text:style-name="P281"><text:soft-page-break/><text:span text:style-name="T132">POLO PASSIVO</text:span><text:span text:style-name="T202">: </text:span><text:span text:style-name="T196">MUNICÍPIO</text:span><text:span text:style-name="T162"> DE SOBRAL 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281"><text:span text:style-name="T132">1.</text:span><text:span text:style-name="T88">9</text:span><text:span text:style-name="T156">8</text:span><text:span text:style-name="T88">-</text:span><text:span text:style-name="T86">APELAÇÃO CÍVEL </text:span><text:span text:style-name="T132">Nº 0042922-65.2013.8.06.0064</text:span><text:span text:style-name="T86"><text:line-break/></text:span><text:span text:style-name="T132">POLO ATIVO:</text:span><text:span text:style-name="T297"> </text:span><text:span text:style-name="T196">MUNICÍPIO</text:span><text:span text:style-name="T162"> DE ITAITINGA</text:span></text:p>
      <text:p text:style-name="P281"><text:span text:style-name="T132">POLO PASSIVO</text:span><text:span text:style-name="T202">: </text:span><text:span text:style-name="T162"><text:s/>MARIA DO SOCORRO GRIGORIO DE MORAI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281"><text:span text:style-name="T132">1.</text:span><text:span text:style-name="T88">9</text:span><text:span text:style-name="T156">9</text:span><text:span text:style-name="T88">-</text:span><text:span text:style-name="T86">APELAÇÃO CÍVEL </text:span><text:span text:style-name="T132">Nº 3000996-37.2023.8.06.0053</text:span><text:span text:style-name="T86"><text:line-break/></text:span><text:span text:style-name="T133">POLO ATIVO: </text:span><text:span text:style-name="T196">MUNICÍPIO</text:span><text:span text:style-name="T162"> DE CAMOCIM</text:span></text:p>
      <text:p text:style-name="P281"><text:span text:style-name="T133">POLO PASSIVO</text:span><text:span text:style-name="T203">: </text:span><text:span text:style-name="T196">JOSÉ</text:span><text:span text:style-name="T162"> AROLDO DE SOUS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3"><text:span text:style-name="Fonte_20_parág._20_padrão"><text:span text:style-name="T19"/></text:span></text:p>
      <text:p text:style-name="P282"><text:span text:style-name="T133">1.</text:span><text:span text:style-name="T156">100</text:span><text:span text:style-name="T88">-</text:span><text:span text:style-name="T86">AGRAVO DE INSTRUMENTO </text:span><text:span text:style-name="T133">Nº 3001760-85.2023.8.06.0000</text:span><text:span text:style-name="T86"><text:line-break/></text:span><text:span text:style-name="T133">POLO <text:s/>ATIVO: </text:span><text:span text:style-name="T162"><text:s/></text:span><text:span text:style-name="T203">JOÃO</text:span><text:span text:style-name="T162"> GUILHERME GOMES DE ALENCAR</text:span></text:p>
      <text:p text:style-name="P282"><text:span text:style-name="T133">POLO PASSIVO: </text:span><text:span text:style-name="T162">ESTADO DO CEAR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71"><text:span text:style-name="Fonte_20_parág._20_padrão"><text:span text:style-name="T270"/></text:span></text:p>
      <text:p text:style-name="P208"/>
      <text:p text:style-name="P282"><text:span text:style-name="T133">1.</text:span><text:span text:style-name="T88">10</text:span><text:span text:style-name="T156">1</text:span><text:span text:style-name="T88">-</text:span><text:span text:style-name="T86">APELAÇÃO CÍVEL </text:span><text:span text:style-name="T133">Nº 3000883-53.2023.8.06.0160</text:span><text:span text:style-name="T86"><text:line-break/></text:span><text:span text:style-name="T133">POLO ATIVO: </text:span><text:span text:style-name="T162">IVONE CARLOS DE SOUSA PINHEIRO </text:span></text:p>
      <text:p text:style-name="P282"><text:span text:style-name="T133">POLO PASSIVO:</text:span><text:span text:style-name="T162"> </text:span><text:span text:style-name="T203">MUNICÍPIO</text:span><text:span text:style-name="T162"> DE SANTA </text:span><text:span text:style-name="T204">QUITÉRI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3"><text:span text:style-name="T133">1.</text:span><text:span text:style-name="T88">10</text:span><text:span text:style-name="T156">2</text:span><text:span text:style-name="T88">-</text:span><text:span text:style-name="T86">AGRAVO DE INSTRUMENTO </text:span><text:span text:style-name="T133">Nº 3000859-20.2023.</text:span><text:span text:style-name="T134">8.06.0000</text:span><text:span text:style-name="T86"><text:line-break/></text:span><text:span text:style-name="T134">POLO ATIVO: </text:span><text:span text:style-name="T204">ANTÔNIO</text:span><text:span text:style-name="T162"> DISRAELI AZEVEDO PONTE </text:span></text:p>
      <text:p text:style-name="P283"><text:span text:style-name="T134">POLO PASSIVO</text:span><text:span text:style-name="T204">:</text:span><text:span text:style-name="T162"> ESTADO DO CEAR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3"><text:span text:style-name="T134">1.</text:span><text:span text:style-name="T88">10</text:span><text:span text:style-name="T156">3</text:span><text:span text:style-name="T86">-AGRAVO DE INSTRUMENTO </text:span><text:span text:style-name="T134">Nº 3001367-63.2023.8.06.0000</text:span><text:span text:style-name="T86"><text:line-break/></text:span><text:span text:style-name="Strong_20_Emphasis"><text:span text:style-name="T304">POLO ATIVO: </text:span></text:span><text:span text:style-name="T86">UNIT CONSTRUTORA E INCORPORADORA LTDA.</text:span><text:span text:style-name="T294"> </text:span></text:p>
      <text:p text:style-name="P283"><text:span text:style-name="T135">POLO PASSIVO:</text:span><text:span text:style-name="T162"> </text:span><text:span text:style-name="T204">MUNICÍPIO</text:span><text:span text:style-name="T162"> DE FORTALEZ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4"><text:span text:style-name="T135">1.</text:span><text:span text:style-name="T88">10</text:span><text:span text:style-name="T156">4</text:span><text:span text:style-name="T88">-</text:span><text:span text:style-name="T86">APELAÇÃO CÍVEL </text:span><text:span text:style-name="T135">Nº 0016743-40.2012.8.06.0158</text:span><text:span text:style-name="T86"><text:line-break/></text:span><text:span text:style-name="T136">POLO ATIVO: </text:span><text:span text:style-name="T196">MUNICÍPIO</text:span><text:span text:style-name="T162"> DE RUSSAS </text:span></text:p>
      <text:p text:style-name="P284"><text:span text:style-name="T136">POLO PASSIVO</text:span><text:span text:style-name="T205">: </text:span><text:span text:style-name="T162">RITA FERREIRA DE OLIVEIR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5"><text:span text:style-name="T137">1.</text:span><text:span text:style-name="T88">10</text:span><text:span text:style-name="T156">5</text:span><text:span text:style-name="T88">-</text:span><text:span text:style-name="T86">APELAÇÃO CÍVEL </text:span><text:span text:style-name="T137">Nº 3000997-22.2023.8.06.0053</text:span><text:span text:style-name="T86"><text:line-break/></text:span><text:span text:style-name="T137">POLO ATIVO: </text:span><text:span text:style-name="T196">MUNICÍPIO</text:span><text:span text:style-name="T162"> DE CAMOCIM </text:span></text:p>
      <text:p text:style-name="P285"><text:span text:style-name="T137">POLO PASSIVO</text:span><text:span text:style-name="T206">:</text:span><text:span text:style-name="T162"> </text:span><text:span text:style-name="T206">ANTÔNIA</text:span><text:span text:style-name="T162"> GALVANE DA SILVA QUINTINO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181"/>
      <text:p text:style-name="P285"><text:span text:style-name="T137">1.</text:span><text:span text:style-name="T138">10</text:span><text:span text:style-name="T156">6</text:span><text:span text:style-name="T138">-</text:span><text:span text:style-name="T86">APELAÇÃO CÍVEL </text:span><text:span text:style-name="T137">Nº 3000270-50.2023.8.06.0122</text:span><text:span text:style-name="T86"><text:line-break/></text:span><text:span text:style-name="T137">POLO ATIVO: </text:span><text:span text:style-name="T162">CICERA MARIA EDECLEIDE FURTADO </text:span></text:p>
      <text:p text:style-name="P285"><text:span text:style-name="T137">POLO PASSIVO:</text:span><text:span text:style-name="T162"> </text:span><text:span text:style-name="T206">MUNICÍPIO</text:span><text:span text:style-name="T162"> DE MAURITI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188"><text:span text:style-name="Fonte_20_parág._20_padrão"><text:span text:style-name="T15"/></text:span></text:p>
      <text:p text:style-name="P208"><text:soft-page-break/></text:p>
      <text:p text:style-name="P285"><text:span text:style-name="T137">1.</text:span><text:span text:style-name="T138">10</text:span><text:span text:style-name="T156">7</text:span><text:span text:style-name="T138">-</text:span><text:span text:style-name="T86">APELAÇÃO CÍVEL </text:span><text:span text:style-name="T137">Nº 0830569-18.2014.8.06.0001</text:span><text:span text:style-name="T86"><text:line-break/></text:span><text:span text:style-name="T137">POLO ATIVO: </text:span><text:span text:style-name="T162">CLEITON PEREIRA CASTRO </text:span></text:p>
      <text:p text:style-name="P285"><text:span text:style-name="T137">POLO PASSIVO:</text:span><text:span text:style-name="T162"> ESTADO DO CEAR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188"><text:span text:style-name="Fonte_20_parág._20_padrão"><text:span text:style-name="T15"/></text:span></text:p>
      <text:p text:style-name="P208"/>
      <text:p text:style-name="P285"><text:span text:style-name="T137">1.</text:span><text:span text:style-name="T138">10</text:span><text:span text:style-name="T156">8</text:span><text:span text:style-name="T138">-</text:span><text:span text:style-name="T86">APELAÇÃO CÍVEL </text:span><text:span text:style-name="T137">Nº 0013772-19.2019.8.06.0035</text:span><text:span text:style-name="T86"><text:line-break/></text:span><text:span text:style-name="T137">POLO ATIVO: </text:span><text:span text:style-name="T196">MUNICÍPIO</text:span><text:span text:style-name="T162"> DE ARACATI</text:span></text:p>
      <text:p text:style-name="P285"><text:span text:style-name="T137">POLO PASSIVO: </text:span><text:span text:style-name="T162">SINDICATO DOS SERVIDORES E EMPREGADOS </text:span><text:span text:style-name="T196">PÚBLICOS</text:span><text:span text:style-name="T162"> DO </text:span><text:span text:style-name="T196">MUNICÍPIO</text:span><text:span text:style-name="T162"> DE ARACATI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1"/>
      <text:p text:style-name="P181"/>
      <text:p text:style-name="P286"><text:span text:style-name="T139">1.</text:span><text:span text:style-name="T138">10</text:span><text:span text:style-name="T156">9-</text:span><text:span text:style-name="T86">APELAÇÃO CÍVEL </text:span><text:span text:style-name="T139">Nº 3000522-63.2023.8.06.0151</text:span><text:span text:style-name="T86"><text:line-break/></text:span><text:span text:style-name="T139">POLO ATIVO: </text:span><text:span text:style-name="T207">MUNICÍPIO</text:span><text:span text:style-name="T162"> DE </text:span><text:span text:style-name="T208">QUIXADÁ</text:span><text:span text:style-name="T162"> </text:span></text:p>
      <text:p text:style-name="P286"><text:span text:style-name="T139">POLO PASSIVO: </text:span><text:span text:style-name="T208">ANTÔNIA</text:span><text:span text:style-name="T162"> CREUZA TAVARES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188"><text:span text:style-name="Fonte_20_parág._20_padrão"><text:span text:style-name="T15"/></text:span></text:p>
      <text:p text:style-name="P208"/>
      <text:p text:style-name="P286"><text:span text:style-name="T139">1.</text:span><text:span text:style-name="T138">1</text:span><text:span text:style-name="T156">10</text:span><text:span text:style-name="T86">-APELAÇÃO CÍVEL </text:span><text:span text:style-name="T139">Nº 0008888-76.2017.8.06.0047</text:span><text:span text:style-name="T86"><text:line-break/></text:span><text:span text:style-name="T140">POLO ATIVO: </text:span><text:span text:style-name="T298"><text:s/></text:span><text:span text:style-name="T209">ESTADO DO CEARÁ</text:span></text:p>
      <text:p text:style-name="P286"><text:span text:style-name="T140">POLO PASSIVO</text:span><text:span text:style-name="T209">: </text:span><text:span text:style-name="T162"><text:s/></text:span><text:span text:style-name="T209">CLÓVIS</text:span><text:span text:style-name="T162"> AMORA VASCONCELOS FILHO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8"><text:span text:style-name="Fonte_20_parág._20_padrão"><text:span text:style-name="T15"/></text:span></text:p>
      <text:p text:style-name="P208"/>
      <text:p text:style-name="P287"><text:span text:style-name="T140">1.</text:span><text:span text:style-name="T138">11</text:span><text:span text:style-name="T156">1</text:span><text:span text:style-name="T86">-APELAÇÃO CÍVEL </text:span><text:span text:style-name="T140">Nº 3002225-86.2023.8.06.0035</text:span><text:span text:style-name="T86"><text:line-break/></text:span><text:span text:style-name="T140">POLO ATIVO:</text:span><text:span text:style-name="T298"> </text:span><text:span text:style-name="T162">FRANCISCA REJANE DOS SANTOS OLIVEIRA</text:span></text:p>
      <text:p text:style-name="P287"><text:span text:style-name="T140">POLO PASSIVO:</text:span><text:span text:style-name="T298"> </text:span><text:span text:style-name="T209">MUNICÍPIO</text:span><text:span text:style-name="T162"> DE ARACATI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5"><text:span text:style-name="Fonte_20_parág._20_padrão"><text:span text:style-name="T27"/></text:span></text:p>
      <text:p text:style-name="P131"><text:span text:style-name="Fonte_20_parág._20_padrão"><text:span text:style-name="T19"/></text:span></text:p>
      <text:p text:style-name="P287"><text:span text:style-name="T140">1.</text:span><text:span text:style-name="T138">11</text:span><text:span text:style-name="T156">2</text:span><text:span text:style-name="T86">-AGRAVO DE INSTRUMENTO </text:span><text:span text:style-name="T140">Nº 3001382-32.2023.8.06.0000</text:span><text:span text:style-name="T86"><text:line-break/></text:span><text:span text:style-name="T140">POLO ATIVO: </text:span><text:span text:style-name="T162">CENTRAL DE RECUPERA</text:span><text:span text:style-name="T233">ÇÃ</text:span><text:span text:style-name="T162">O DE CR</text:span><text:span text:style-name="T233">É</text:span><text:span text:style-name="T162">DITOS LTDA </text:span></text:p>
      <text:p text:style-name="P287"><text:span text:style-name="T140">POLO PASSIVO:</text:span><text:span text:style-name="T209"> MUNICÍPIO</text:span><text:span text:style-name="T162"> DE FORTALEZA</text:span></text:p>
      <text:p text:style-name="P131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31"/></text:span></text:p>
      <text:p text:style-name="P159"><text:span text:style-name="Fonte_20_parág._20_padrão"><text:span text:style-name="T15"/></text:span></text:p>
      <text:p text:style-name="P288"><text:span text:style-name="T140">1.</text:span><text:span text:style-name="T138">11</text:span><text:span text:style-name="T156">3</text:span><text:span text:style-name="T86">-APELAÇÃO CÍVEL </text:span><text:span text:style-name="T140">Nº 0174318-63.2013.8.06.0001</text:span><text:span text:style-name="T86"><text:line-break/></text:span><text:span text:style-name="T141">POLO ATIVO: </text:span><text:span text:style-name="T162">MILITANA MARIA PAES DIOGENES NOGUEIRA PITOMBEIRA</text:span></text:p>
      <text:p text:style-name="P288"><text:span text:style-name="T141">POLO <text:s/>PASSIVO: </text:span><text:span text:style-name="T162"><text:s/>PROCURADORIA GERAL DO ESTADO E OUTROS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208"/>
      <text:p text:style-name="P288"><text:span text:style-name="T141">1.</text:span><text:span text:style-name="T138">11</text:span><text:span text:style-name="T156">4</text:span><text:span text:style-name="T86">-APELAÇÃO <text:s/></text:span><text:span text:style-name="T141">E</text:span><text:span text:style-name="T86"> REMESSA NECESSÁRIA </text:span><text:span text:style-name="T141">Nº 0055061-74.2019.8.06.0117</text:span><text:span text:style-name="T86"><text:line-break/></text:span><text:span text:style-name="T141">POLO ATIVO: </text:span><text:span text:style-name="T162">SECRETÁRIO MUNICIPAL DE EDUCAÇÃO DE MARACANAÚ, SR. JOSÉ MARCELO FARIAS LIMA E OUTROS E OUTROS </text:span></text:p>
      <text:p text:style-name="P288"><text:span text:style-name="T141">POLO PASSIVO:</text:span><text:span text:style-name="T210"> </text:span><text:span text:style-name="T162">PROCURADORIA GERAL DE </text:span><text:span text:style-name="T210">JUSTIÇA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205"/>
      <text:p text:style-name="P288"><text:span text:style-name="T141">1.</text:span><text:span text:style-name="T138">11</text:span><text:span text:style-name="T156">5</text:span><text:span text:style-name="T138">-</text:span><text:span text:style-name="T86">APELAÇÃO CÍVEL </text:span><text:span text:style-name="T141">Nº 3000542-27.2023.8.06.0160</text:span><text:span text:style-name="T86"><text:line-break/></text:span><text:span text:style-name="T141">POLO ATIVO: </text:span><text:span text:style-name="T162">BENEDITA SILVIA </text:span><text:span text:style-name="T197">ARAÚJO</text:span><text:span text:style-name="T162"> PINTO</text:span></text:p>
      <text:p text:style-name="P288"><text:soft-page-break/><text:span text:style-name="T141">POLO PASSIVO</text:span><text:span text:style-name="T210">: </text:span><text:span text:style-name="T162"><text:s/></text:span><text:span text:style-name="T197">MUNICÍPIO</text:span><text:span text:style-name="T162"> DE SANTA </text:span><text:span text:style-name="T210">QUITÉRIA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159"><text:span text:style-name="Fonte_20_parág._20_padrão"><text:span text:style-name="T15"/></text:span></text:p>
      <text:p text:style-name="P288"><text:span text:style-name="T141">1.</text:span><text:span text:style-name="T138">11</text:span><text:span text:style-name="T156">6</text:span><text:span text:style-name="T138">-</text:span><text:span text:style-name="T86">AGRAVO DE INSTRUMENTO </text:span><text:span text:style-name="T141">Nº 3001975-61.2023.8.06.0000</text:span><text:span text:style-name="T86"><text:line-break/></text:span><text:span text:style-name="T141">POLO ATIVO: </text:span><text:span text:style-name="T162">PEDRO HENRIQUE MARIANO BARROS DE </text:span><text:span text:style-name="T197">ALCÂNTARA</text:span></text:p>
      <text:p text:style-name="P288"><text:span text:style-name="T141">POLO PASSIVO:</text:span><text:span text:style-name="T210"> </text:span><text:span text:style-name="T162"><text:s/></text:span><text:span text:style-name="T197">FUNDAÇÃO</text:span><text:span text:style-name="T162"> </text:span><text:span text:style-name="T210">GETÚLIO</text:span><text:span text:style-name="T162"> VARGAS E OUTROS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208"/>
      <text:p text:style-name="P288"><text:span text:style-name="T141">1.</text:span><text:span text:style-name="T138">11</text:span><text:span text:style-name="T156">7</text:span><text:span text:style-name="T138">-</text:span><text:span text:style-name="T86">AGRAVO DE INSTRUMENTO </text:span><text:span text:style-name="T141">Nº 3001924-50.2023.8.06.0000</text:span><text:span text:style-name="T86"><text:line-break/></text:span><text:span text:style-name="T141">POLO ATIVO: </text:span><text:span text:style-name="T162">INSTITUTO NACIONAL DO SEGURO SOCIAL - INSS </text:span></text:p>
      <text:p text:style-name="P288"><text:span text:style-name="T141">POLO PASSIVO:</text:span><text:span text:style-name="T162"> </text:span><text:span text:style-name="T197">ANTÔNIO</text:span><text:span text:style-name="T162"> MAUR</text:span><text:span text:style-name="T233">Í</text:span><text:span text:style-name="T162">CIO DE SOUSA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6"><text:span text:style-name="Fonte_20_parág._20_padrão"><text:span text:style-name="T27"/></text:span></text:p>
      <text:p text:style-name="P132"><text:span text:style-name="Fonte_20_parág._20_padrão"><text:span text:style-name="T19"/></text:span></text:p>
      <text:p text:style-name="P288"><text:span text:style-name="T141">1.</text:span><text:span text:style-name="T138">11</text:span><text:span text:style-name="T156">8</text:span><text:span text:style-name="T86">-AGRAVO DE INSTRUMENTO </text:span><text:span text:style-name="T141">Nº 3001278-40.2023.8.06.0000</text:span><text:span text:style-name="T86"><text:line-break/></text:span><text:span text:style-name="T142">POLO ATIVO: </text:span><text:span text:style-name="T162">CLARO S.A.</text:span></text:p>
      <text:p text:style-name="P288"><text:span text:style-name="T142">POLO PASSIVO: </text:span><text:span text:style-name="T162"><text:s/>PROCURADORIA GERAL DE </text:span><text:span text:style-name="T210">JUSTIÇA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208"/>
      <text:p text:style-name="P289"><text:span text:style-name="T142">1.</text:span><text:span text:style-name="T138">11</text:span><text:span text:style-name="T156">9</text:span><text:span text:style-name="T138">-</text:span><text:span text:style-name="T86">APELAÇÃO CÍVEL </text:span><text:span text:style-name="T142">Nº 0800004-44.2022.8.06.0081</text:span><text:span text:style-name="T86"><text:line-break/></text:span><text:span text:style-name="T142">POLO ATIVO: </text:span><text:span text:style-name="T211">JOÃO</text:span><text:span text:style-name="T162"> AZEDO SOCIEDADE DE ADVOGADOS E OUTROS</text:span></text:p>
      <text:p text:style-name="P229"><text:span text:style-name="T472">POLO PASSIVO: </text:span><text:span text:style-name="T393">1ª PROMOTORIA DE JUSTIÇA DE GRANJA E OUTROS 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2"/>
      <text:p text:style-name="P289"><text:span text:style-name="T142">1.</text:span><text:span text:style-name="T138">1</text:span><text:span text:style-name="T156">20</text:span><text:span text:style-name="T86">-APELAÇÃO CÍVEL </text:span><text:span text:style-name="T142">Nº 0050055-29.2020.8.06.0157</text:span><text:span text:style-name="T86"><text:line-break/></text:span><text:span text:style-name="T142">POLO ATIVO: </text:span><text:span text:style-name="T162">MARIA JACI XIMENES TEODORO </text:span></text:p>
      <text:p text:style-name="P289"><text:span text:style-name="T142">POLO PASSIVO:</text:span><text:span text:style-name="T211"> </text:span><text:span text:style-name="T162">BANCO DO BRASIL SA E OUTROS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89"><text:span text:style-name="Fonte_20_parág._20_padrão"><text:span text:style-name="T15"/></text:span></text:p>
      <text:p text:style-name="P208"/>
      <text:p text:style-name="P289"><text:span text:style-name="T142">1.</text:span><text:span text:style-name="T138">12</text:span><text:span text:style-name="T156">1</text:span><text:span text:style-name="T138">-</text:span><text:span text:style-name="T86">APELAÇÃO CÍVEL </text:span><text:span text:style-name="T142">Nº 0052480-66.2021.8.06.0101</text:span><text:span text:style-name="T86"><text:line-break/></text:span><text:span text:style-name="T142">POLO ATIVO: </text:span><text:span text:style-name="T212">MUNICÍPIO</text:span><text:span text:style-name="T162"> DE ITAPIPOCA E OUTROS </text:span></text:p>
      <text:p text:style-name="P229"><text:span text:style-name="T472">POLO PASSIVO</text:span><text:span text:style-name="T414">: </text:span><text:span text:style-name="T393"><text:s/>EDNA MARIA SILVA SOUSA E OUTROS</text:span></text:p>
      <text:p text:style-name="P132"><text:span text:style-name="Fonte_20_parág._20_padrão"><text:span text:style-name="T18">RELATORIA: DESA.</text:span></text:span><text:span text:style-name="Fonte_20_parág._20_padrão"><text:span text:style-name="T19"> MARIA IRANEIDE MOURA SILVA</text:span></text:span></text:p>
      <text:p text:style-name="P190"><text:span text:style-name="Fonte_20_parág._20_padrão"><text:span text:style-name="T17"/></text:span></text:p>
      <text:p text:style-name="P208"/>
      <text:p text:style-name="P156"><text:span text:style-name="Fonte_20_parág._20_padrão"><text:span text:style-name="T5">RELATORIA DO EXMO. SR. DES. LUIZ EVALDO GONÇALVES LEITE</text:span></text:span></text:p>
      <text:p text:style-name="P7"/>
      <text:p text:style-name="P13">3º GABINETE</text:p>
      <text:p text:style-name="P127"><text:span text:style-name="Fonte_20_parág._20_padrão"><text:span text:style-name="T51"/></text:span></text:p>
      <text:p text:style-name="P290"><text:span text:style-name="T143">1.</text:span><text:span text:style-name="T138">12</text:span><text:span text:style-name="T156">2</text:span><text:span text:style-name="T138">-</text:span><text:span text:style-name="T86">AGRAVO DE INSTRUMENTO </text:span><text:span text:style-name="T143">Nº 3001933-12.2023.8.06.0000</text:span><text:span text:style-name="T86"><text:line-break/></text:span><text:span text:style-name="T143">POLO ATIVO: </text:span><text:span text:style-name="T162">LIFEMED INDUSTRIAL DE EQUIPAMENTOS E ARTIGOS MEDICOS E HOSPITALARES S.A. </text:span></text:p>
      <text:p text:style-name="P290"><text:span text:style-name="T143">POLO PASSIVO: </text:span><text:span text:style-name="T162">FAZENDA DO ESTADO DO CEARÁ E OUTROS</text:span></text:p>
      <text:p text:style-name="P136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354"/></text:span></text:p>
      <text:p text:style-name="P291"><text:span text:style-name="T144">1.</text:span><text:span text:style-name="T138">12</text:span><text:span text:style-name="T156">3</text:span><text:span text:style-name="T138">-</text:span><text:span text:style-name="T86"> APELAÇÃO </text:span><text:span text:style-name="T144">E</text:span><text:span text:style-name="T86"> REMESSA NECESSÁRIA </text:span><text:span text:style-name="T144">Nº 3000448-16.2022.8.06.0160</text:span><text:span text:style-name="T86"><text:line-break/></text:span><text:span text:style-name="T144">POLO ATIVO: </text:span><text:span text:style-name="T162">JORGEANA GALDINO DE PAIVA E OUTROS </text:span></text:p>
      <text:p text:style-name="P291"><text:span text:style-name="T144">POLO PASSIVO:</text:span><text:span text:style-name="T213"> </text:span><text:span text:style-name="T162"><text:s/></text:span><text:span text:style-name="T213">MUNICÍPIO</text:span><text:span text:style-name="T162"> DE SANTA QUITERIA E OUTROS</text:span></text:p>
      <text:p text:style-name="P137"><text:span text:style-name="Fonte_20_parág._20_padrão"><text:span text:style-name="T14">RELATORIA: DES. LUIZ EVALDO GONÇALVES LEITE</text:span></text:span></text:p>
      <text:p text:style-name="P172"><text:span text:style-name="Fonte_20_parág._20_padrão"><text:span text:style-name="T271"/></text:span></text:p>
      <text:p text:style-name="P159"><text:span text:style-name="Fonte_20_parág._20_padrão"><text:span text:style-name="T66"/></text:span></text:p>
      <text:p text:style-name="P291"><text:soft-page-break/><text:span text:style-name="T144">1. </text:span><text:span text:style-name="T138">12</text:span><text:span text:style-name="T156">4</text:span><text:span text:style-name="T138">-</text:span><text:span text:style-name="T86">APELAÇÃO </text:span><text:span text:style-name="T144">E</text:span><text:span text:style-name="T86"> REMESSA NECESSÁRIA </text:span><text:span text:style-name="T144">Nº 0291044-42.2021.8.06.0001</text:span><text:span text:style-name="T86"><text:line-break/></text:span><text:span text:style-name="T144">POLO ATIVO:</text:span><text:span text:style-name="T213"> FUNDAÇÃO</text:span><text:span text:style-name="T162"> REGIONAL DE SAUDE - FUNSAUDE E OUTROS</text:span></text:p>
      <text:p text:style-name="P291"><text:span text:style-name="T144">POLO PASSIVO</text:span><text:span text:style-name="T213">: </text:span><text:span text:style-name="T162">RAFAELA CRISTINY REMIGIO PITOMBEIR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1"><text:span text:style-name="T144">1.</text:span><text:span text:style-name="T138">12</text:span><text:span text:style-name="T156">5</text:span><text:span text:style-name="T86">-APELAÇÃO CÍVEL </text:span><text:span text:style-name="T144">Nº 3000528-43.2023.8.06.0160</text:span><text:span text:style-name="T86"><text:line-break/></text:span><text:span text:style-name="T144">POLO ATIVO: </text:span><text:span text:style-name="T162">GERARDO PEREIRA DE MESQUITA </text:span></text:p>
      <text:p text:style-name="P291"><text:span text:style-name="T144">POLO PASSIVO: </text:span><text:span text:style-name="T213">MUNICÍPIO</text:span><text:span text:style-name="T162"> DE CATUND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363"/></text:span></text:p>
      <text:p text:style-name="P291"><text:span text:style-name="T144">1.</text:span><text:span text:style-name="T138">12</text:span><text:span text:style-name="T156">6</text:span><text:span text:style-name="T138">-</text:span><text:span text:style-name="T86">APELAÇÃO CÍVEL </text:span><text:span text:style-name="T144">Nº 3000644-49.2023.8.06.0160</text:span><text:span text:style-name="T86"><text:line-break/></text:span><text:span text:style-name="T145">POLO ATIVO: </text:span><text:span text:style-name="T162">JOANA DARQUE BANDEIRA E OUTROS </text:span></text:p>
      <text:p text:style-name="P291"><text:span text:style-name="T145">POLO PASSIVO: </text:span><text:span text:style-name="T213">MUNICÍPIO</text:span><text:span text:style-name="T162"> DE CATUNDA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2"><text:span text:style-name="T145">1.</text:span><text:span text:style-name="T138">12</text:span><text:span text:style-name="T156">7</text:span><text:span text:style-name="T138">-</text:span><text:span text:style-name="T86">APELAÇÃO CÍVEL </text:span><text:span text:style-name="T145">Nº 3000606-37.2023.8.06.0160</text:span><text:span text:style-name="T86"><text:line-break/></text:span><text:span text:style-name="T145">POLO ATIVO: </text:span><text:span text:style-name="T162">FRANCISCA CLAUDIANA LOIOLA DA SILVA SANTOS E OUTROS </text:span></text:p>
      <text:p text:style-name="P292"><text:span text:style-name="T145">POLO PASSIVO: </text:span><text:span text:style-name="T214">MUNICÍPIO</text:span><text:span text:style-name="T162"> DE CATUNDA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3"><text:span text:style-name="T146">1.</text:span><text:span text:style-name="T138">12</text:span><text:span text:style-name="T156">8</text:span><text:span text:style-name="T138">-</text:span><text:span text:style-name="T86">APELAÇÃO CÍVEL </text:span><text:span text:style-name="T146">Nº 3001028-42.2023.8.06.0053</text:span><text:span text:style-name="T86"><text:line-break/></text:span><text:span text:style-name="T146">POLO ATIVO: </text:span><text:span text:style-name="T215">MUNICÍPIO</text:span><text:span text:style-name="T162"> DE CAMOCIM </text:span></text:p>
      <text:p text:style-name="P293"><text:span text:style-name="T146">POLO PASSIVO: </text:span><text:span text:style-name="T162">MARIA </text:span><text:span text:style-name="T216">JOSÉ</text:span><text:span text:style-name="T162"> FONTENELE </text:span><text:span text:style-name="T216">MENDONÇ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3"><text:span text:style-name="T146">1.</text:span><text:span text:style-name="T138">12</text:span><text:span text:style-name="T156">9</text:span><text:span text:style-name="T138">-</text:span><text:span text:style-name="T86">APELAÇÃO CÍVEL </text:span><text:span text:style-name="T146">Nº 0071984-58.2007.8.06.0001</text:span><text:span text:style-name="T86"><text:line-break/></text:span><text:span text:style-name="T146">POLO ATIVO: </text:span><text:span text:style-name="T162">ESTADO DO CEARA </text:span></text:p>
      <text:p text:style-name="P230"><text:span text:style-name="T473">POLO PASSIVO</text:span><text:span text:style-name="T415">:</text:span><text:span text:style-name="T393"> MARIA DE </text:span><text:span text:style-name="T415">FÁTIMA</text:span><text:span text:style-name="T393"> OLIVEIRA GUABIRAB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3"><text:span text:style-name="T146">1.</text:span><text:span text:style-name="T138">1</text:span><text:span text:style-name="T156">30</text:span><text:span text:style-name="T138">-</text:span><text:span text:style-name="T86">REMESSA NECESSÁRIA CÍVEL </text:span><text:span text:style-name="T146">Nº 3000151-69.2023.8.06.0064</text:span><text:span text:style-name="T86"><text:line-break/></text:span><text:span text:style-name="T146">POLO ATIVO: </text:span><text:span text:style-name="T162">FRANCISCO JARDEL DA SILVA RODRIGUES </text:span></text:p>
      <text:p text:style-name="P293"><text:span text:style-name="T146">POLO PASSIVO: </text:span><text:span text:style-name="T216">MUNICÍPIO</text:span><text:span text:style-name="T162"> DE CAUCAI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293"><text:span text:style-name="T146">1.</text:span><text:span text:style-name="T138">13</text:span><text:span text:style-name="T156">1</text:span><text:span text:style-name="T86">-APELAÇÃO CÍVEL </text:span><text:span text:style-name="T146">Nº 0204585-03.2022.8.06.0001</text:span><text:span text:style-name="T86"><text:line-break/></text:span><text:span text:style-name="T146">POLO ATIVO: </text:span><text:span text:style-name="T162">SALLVE COMERCIO DE COSM</text:span><text:span text:style-name="T234">É</text:span><text:span text:style-name="T162">TICOS LTDA. </text:span></text:p>
      <text:p text:style-name="P293"><text:span text:style-name="T146">POLO PASSIVO</text:span><text:span text:style-name="T216">: </text:span><text:span text:style-name="T162">ESTADO DO CEARA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3"><text:span text:style-name="T146">1. 1</text:span><text:span text:style-name="T138">3</text:span><text:span text:style-name="T156">2</text:span><text:span text:style-name="T86">-APELAÇÃO CÍVEL </text:span><text:span text:style-name="T146">Nº 0201242-07.2022.8.06.0160</text:span><text:span text:style-name="T86"><text:line-break/></text:span><text:span text:style-name="T146">POLO ATIVO: </text:span><text:span text:style-name="T162">MARIA PATRICIA ALVES RODRIGUES E OUTROS</text:span></text:p>
      <text:p text:style-name="P293"><text:span text:style-name="T146">POLO PASSIVO</text:span><text:span text:style-name="T216">: MUNICÍPIO</text:span><text:span text:style-name="T162"> DE CATUNDA E OUTROS</text:span></text:p>
      <text:p text:style-name="P137"><text:span text:style-name="Fonte_20_parág._20_padrão"><text:span text:style-name="T14">RELATORIA: DES. LUIZ EVALDO GONÇALVES LEITE</text:span></text:span></text:p>
      <text:p text:style-name="P204"><text:span text:style-name="Fonte_20_parág._20_padrão"><text:span text:style-name="T85"/></text:span></text:p>
      <text:p text:style-name="P293"><text:span text:style-name="T146">1.</text:span><text:span text:style-name="T138">13</text:span><text:span text:style-name="T156">3</text:span><text:span text:style-name="T86">-APELAÇÃO </text:span><text:span text:style-name="T146">E</text:span><text:span text:style-name="T86"> REMESSA NECESSÁRIA </text:span><text:span text:style-name="T146">Nº 0240022-76.2020.8.06.0001</text:span><text:span text:style-name="T86"><text:line-break/></text:span><text:span text:style-name="T147">POLO ATIVO: </text:span><text:span text:style-name="T162">FORTEKS ENGENHARIA E </text:span><text:span text:style-name="T217">SERVIÇOS</text:span><text:span text:style-name="T162"> ESPECIAIS LTDA. E OUTROS </text:span></text:p>
      <text:p text:style-name="P293"><text:span text:style-name="T147">POLO PASSIVO: </text:span><text:span text:style-name="T162"><text:s/>SM AMBIENTAL E </text:span><text:span text:style-name="T217">CONSTRUÇÃO</text:span><text:span text:style-name="T162"> LTDA.</text:span></text:p>
      <text:p text:style-name="P137"><text:soft-page-break/><text:span text:style-name="Fonte_20_parág._20_padrão"><text:span text:style-name="T14">RELATORIA: DES. LUIZ EVALDO GONÇALVES LEITE</text:span></text:span></text:p>
      <text:p text:style-name="P186"><text:span text:style-name="Fonte_20_parág._20_padrão"><text:span text:style-name="T23"/></text:span></text:p>
      <text:p text:style-name="P18"><text:span text:style-name="Fonte_20_parág._20_padrão"><text:span text:style-name="T85"/></text:span></text:p>
      <text:p text:style-name="P294"><text:span text:style-name="T148">1.</text:span><text:span text:style-name="T138">13</text:span><text:span text:style-name="T156">4</text:span><text:span text:style-name="T86">-APELAÇÃO </text:span><text:span text:style-name="T148">E</text:span><text:span text:style-name="T86"> REMESSA NECESSÁRIA </text:span><text:span text:style-name="T148">Nº 3008003-42.2023.8.06.0001</text:span><text:span text:style-name="T86"><text:line-break/></text:span><text:span text:style-name="T148">POLO ATIVO: </text:span><text:span text:style-name="T162">INSTITUTO DR </text:span><text:span text:style-name="T218">JOSÉ</text:span><text:span text:style-name="T162"> FROTA </text:span></text:p>
      <text:p text:style-name="P294"><text:span text:style-name="T148">POLO PASSIVO</text:span><text:span text:style-name="T218">: </text:span><text:span text:style-name="T162">MARIA DE </text:span><text:span text:style-name="T218">FÁTIMA</text:span><text:span text:style-name="T162"> MACAMBIRA PINTO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4"><text:span text:style-name="T148">1.</text:span><text:span text:style-name="T138">13</text:span><text:span text:style-name="T156">5</text:span><text:span text:style-name="T86">-APELAÇÃO CÍVEL </text:span><text:span text:style-name="T148">Nº 0136423-63.2016.8.06.0001</text:span><text:span text:style-name="T86"><text:line-break/></text:span><text:span text:style-name="T148">POLO ATIVO: </text:span><text:span text:style-name="T218">JOÃO</text:span><text:span text:style-name="T162"> BATISTA F</text:span><text:span text:style-name="T234">É</text:span><text:span text:style-name="T162">LIX DE CASTRO </text:span></text:p>
      <text:p text:style-name="P294"><text:span text:style-name="T148">POLO PASSIVO:</text:span><text:span text:style-name="T162"> ESTADO DO CEARA</text:span></text:p>
      <text:p text:style-name="P137"><text:span text:style-name="Fonte_20_parág._20_padrão"><text:span text:style-name="T14">RELATORIA: DES. LUIZ EVALDO GONÇALVES LEITE</text:span></text:span></text:p>
      <text:p text:style-name="P186"><text:span text:style-name="Fonte_20_parág._20_padrão"><text:span text:style-name="T23"/></text:span></text:p>
      <text:p text:style-name="P18"><text:span text:style-name="Fonte_20_parág._20_padrão"><text:span text:style-name="T85"/></text:span></text:p>
      <text:p text:style-name="P294"><text:span text:style-name="T148">1.</text:span><text:span text:style-name="T138">13</text:span><text:span text:style-name="T156">6</text:span><text:span text:style-name="T138">-</text:span><text:span text:style-name="T86">APELAÇÃO </text:span><text:span text:style-name="T148">E</text:span><text:span text:style-name="T86"> REMESSA NECESSÁRIA </text:span><text:span text:style-name="T148">Nº 0051344-15.2020.8.06.0151</text:span><text:span text:style-name="T86"><text:line-break/></text:span><text:span text:style-name="T148">POLO ATIVO: </text:span><text:span text:style-name="T218">MUNICÍPIO</text:span><text:span text:style-name="T162"> DE IBARETAMA </text:span></text:p>
      <text:p text:style-name="P294"><text:span text:style-name="T148">POLO PASSIVO</text:span><text:span text:style-name="T218">:</text:span><text:span text:style-name="T162"> ROSIANE DE MORAIS LOPES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4"><text:span text:style-name="T148">1.</text:span><text:span text:style-name="T138">13</text:span><text:span text:style-name="T156">7</text:span><text:span text:style-name="T86">-APELAÇÃO CÍVEL </text:span><text:span text:style-name="T148">Nº 3002591-28.2023.8.06.0035</text:span><text:span text:style-name="T86"><text:line-break/></text:span><text:span text:style-name="T149">POLO ATIVO: </text:span><text:span text:style-name="T162">MILZA MATIAS GONDIM </text:span></text:p>
      <text:p text:style-name="P294"><text:span text:style-name="T149">POLO PASSIVO:</text:span><text:span text:style-name="T162"> </text:span><text:span text:style-name="T218">MUNICÍPIO</text:span><text:span text:style-name="T162"> DE ARACATI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5"><text:span text:style-name="T149">1.</text:span><text:span text:style-name="T138">13</text:span><text:span text:style-name="T156">8</text:span><text:span text:style-name="T138">-</text:span><text:span text:style-name="T86">AGRAVO DE INSTRUMENTO </text:span><text:span text:style-name="T149">Nº 3001260-19.2023.8.06.0000</text:span><text:span text:style-name="T86"><text:line-break/></text:span><text:span text:style-name="T149">POLO ATIVO: </text:span><text:span text:style-name="T162">FRANCISCO KENNEDY VASCONCELOS LIMA</text:span></text:p>
      <text:p text:style-name="P295"><text:span text:style-name="T149">POLO PASSIVO:</text:span><text:span text:style-name="T162"> </text:span><text:span text:style-name="T219">MUNICÍPIO</text:span><text:span text:style-name="T162"> DE SOBRAL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18"><text:span text:style-name="Fonte_20_parág._20_padrão"><text:span text:style-name="T85"/></text:span></text:p>
      <text:p text:style-name="P295"><text:span text:style-name="T149">1.</text:span><text:span text:style-name="T138">13</text:span><text:span text:style-name="T159">9</text:span><text:span text:style-name="T138">-</text:span><text:span text:style-name="T86">APELAÇÃO </text:span><text:span text:style-name="T149">E</text:span><text:span text:style-name="T86"> REMESSA NECESSÁRIA </text:span><text:span text:style-name="T149">Nº 0002658-33.2018.8.06.0160</text:span><text:span text:style-name="T86"><text:line-break/></text:span><text:span text:style-name="T149">POLO ATIVO: </text:span><text:span text:style-name="T215">MUNICÍPIO</text:span><text:span text:style-name="T162"> DE SANTA </text:span><text:span text:style-name="T215">QUITÉRIA</text:span></text:p>
      <text:p text:style-name="P295"><text:span text:style-name="T149">POLO PASSIVO: </text:span><text:span text:style-name="T219">JOÃO</text:span><text:span text:style-name="T162"> VIEIRA FILHO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66"/></text:span></text:p>
      <text:p text:style-name="P26"/>
      <text:p text:style-name="P296"><text:span text:style-name="T149">1.</text:span><text:span text:style-name="T138">1</text:span><text:span text:style-name="T159">40</text:span><text:span text:style-name="T138">-</text:span><text:span text:style-name="T86">APELAÇÃO CÍVEL </text:span><text:span text:style-name="T149">Nº 3000204-29.2023.8.06.0071</text:span><text:span text:style-name="T86"><text:line-break/></text:span><text:span text:style-name="T150">POLO ATIVO: </text:span><text:span text:style-name="T215">MUNICÍPIO</text:span><text:span text:style-name="T162"> DE CRATO E OUTROS </text:span></text:p>
      <text:p text:style-name="P296"><text:span text:style-name="T150">POLO PASSIVO</text:span><text:span text:style-name="T220">:</text:span><text:span text:style-name="T162"> MICAELLE SILVA LOBO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7"><text:span text:style-name="T151">1.</text:span><text:span text:style-name="T138">14</text:span><text:span text:style-name="T159">1</text:span><text:span text:style-name="T138">-</text:span><text:span text:style-name="T86">APELAÇÃO CÍVEL </text:span><text:span text:style-name="T151">Nº 3001233-20.2023.8.06.0167</text:span><text:span text:style-name="T86"><text:line-break/></text:span><text:span text:style-name="T151">POLO ATIVO: </text:span><text:span text:style-name="T215">MUNICÍPIO</text:span><text:span text:style-name="T162"> DE SOBRAL</text:span></text:p>
      <text:p text:style-name="P297"><text:span text:style-name="T151">POLO PASSIVO</text:span><text:span text:style-name="T221">: </text:span><text:span text:style-name="T162">PAULO REGIS DE SOUS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7"><text:span text:style-name="T151">1.</text:span><text:span text:style-name="T138">14</text:span><text:span text:style-name="T159">2</text:span><text:span text:style-name="T86">-AGRAVO DE INSTRUMENTO </text:span><text:span text:style-name="T151">Nº 3001064-49.2023.8.06.0000</text:span><text:span text:style-name="T86"><text:line-break/></text:span><text:span text:style-name="T151">POLO ATIVO: </text:span><text:span text:style-name="T162">PROCURADORIA GERAL DO ESTADO E OUTROS</text:span></text:p>
      <text:p text:style-name="P297"><text:span text:style-name="T151">POLO PASSIVO: </text:span><text:span text:style-name="T222">ANTÔNIO</text:span><text:span text:style-name="T162"> EVANDI DE SOUZ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><text:soft-page-break/></text:p>
      <text:p text:style-name="P297"><text:span text:style-name="T151">1.</text:span><text:span text:style-name="T138">14</text:span><text:span text:style-name="T159">3</text:span><text:span text:style-name="T86">-AGRAVO DE INSTRUMENTO </text:span><text:span text:style-name="T151">Nº 3001287-02.2023.8.06.0000</text:span><text:span text:style-name="T86"><text:line-break/></text:span><text:span text:style-name="T151">POLO ATIVO: </text:span><text:span text:style-name="T213">ANTÔNIA</text:span><text:span text:style-name="T162"> BEZERRA DA SILVA GOMES</text:span></text:p>
      <text:p text:style-name="P297"><text:span text:style-name="T151">POLO PASSIVO:</text:span><text:span text:style-name="T162"> JESSYCA RAYANE DA SILVA GOMES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7"><text:span text:style-name="T151">1.</text:span><text:span text:style-name="T138">14</text:span><text:span text:style-name="T159">4</text:span><text:span text:style-name="T86">-APELAÇÃO CÍVEL </text:span><text:span text:style-name="T151">Nº 0006250-14.2019.8.06.0043</text:span><text:span text:style-name="T86"><text:line-break/></text:span><text:span text:style-name="T152">POLO ATIVO: </text:span><text:span text:style-name="T215">MUNICÍPIO</text:span><text:span text:style-name="T162"> DE BARBALHA </text:span></text:p>
      <text:p text:style-name="P297"><text:span text:style-name="T152">POLO PASSIVO</text:span><text:span text:style-name="T223">: </text:span><text:span text:style-name="T162"><text:s/>AVINE VINNY </text:span><text:span text:style-name="T223">PRODUÇÕES</text:span><text:span text:style-name="T162"> </text:span><text:span text:style-name="T223">ARTÍSTICAS</text:span><text:span text:style-name="T162"> LTDA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8"><text:span text:style-name="T152">1.</text:span><text:span text:style-name="T138">14</text:span><text:span text:style-name="T159">5</text:span><text:span text:style-name="T138">-</text:span><text:span text:style-name="T86">APELAÇÃO </text:span><text:span text:style-name="T152">E</text:span><text:span text:style-name="T86"> REMESSA NECESSÁRIA </text:span><text:span text:style-name="T152">Nº 0010852-02.2015.8.06.0136</text:span><text:span text:style-name="T86"><text:line-break/></text:span><text:span text:style-name="T152">POLO ATIVO :</text:span><text:span text:style-name="T215">MUNICÍPIO</text:span><text:span text:style-name="T162"> DE PACAJUS</text:span></text:p>
      <text:p text:style-name="P298"><text:span text:style-name="T152">POLO PASSIVO: </text:span><text:span text:style-name="T223">JOSÉ</text:span><text:span text:style-name="T162"> GUERREIRO CHAVES FILHO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8"><text:span text:style-name="T152">1.</text:span><text:span text:style-name="T138">14</text:span><text:span text:style-name="T159">6</text:span><text:span text:style-name="T138">-</text:span><text:span text:style-name="T86">APELAÇÃO </text:span><text:span text:style-name="T152">E</text:span><text:span text:style-name="T86"> REMESSA NECESSÁRIA </text:span><text:span text:style-name="T152">Nº 3000887-95.2023.8.06.0029</text:span><text:span text:style-name="T86"><text:line-break/></text:span><text:span text:style-name="T152">POLO ATIVO: </text:span><text:span text:style-name="T215">FUNDAÇÃO</text:span><text:span text:style-name="T162"> CARLOS CHAGAS E OUTROS</text:span></text:p>
      <text:p text:style-name="P298"><text:span text:style-name="T152">POLO PASSIVO</text:span><text:span text:style-name="T223">: </text:span><text:span text:style-name="T162"><text:s/>LEANDRO COELHO DANTA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26"/>
      <text:p text:style-name="P298"><text:span text:style-name="T152">1.</text:span><text:span text:style-name="T138">14</text:span><text:span text:style-name="T159">7</text:span><text:span text:style-name="T138">-</text:span><text:span text:style-name="T86">APELAÇÃO CÍVEL </text:span><text:span text:style-name="T152">Nº 0020123-62.2019.8.06.0114</text:span><text:span text:style-name="T86"><text:line-break/></text:span><text:span text:style-name="T152">POLO ATIVO: </text:span><text:span text:style-name="T162">WELLINGTON FERREIRA DA SILVA </text:span></text:p>
      <text:p text:style-name="P231"><text:span text:style-name="T474">POLO PASSIVO:</text:span><text:span text:style-name="T416"> </text:span><text:span text:style-name="T393">ESTADO DO CEARA E OUTROS</text:span></text:p>
      <text:p text:style-name="P137"><text:span text:style-name="Fonte_20_parág._20_padrão"><text:span text:style-name="T14">RELATORIA: DES. LUIZ EVALDO GONÇALVES LEITE</text:span></text:span></text:p>
      <text:p text:style-name="P189"><text:span text:style-name="Fonte_20_parág._20_padrão"><text:span text:style-name="T15"/></text:span></text:p>
      <text:p text:style-name="P9"/>
      <text:p text:style-name="P9"/>
      <text:p text:style-name="P18"><text:span text:style-name="Fonte_20_parág._20_padrão"><text:span text:style-name="T363">ISMÊNIA NOGUEIRA ALENCAR BITENCOURT</text:span></text:span></text:p>
      <text:p text:style-name="P168"><text:span text:style-name="Fonte_20_parág._20_padrão"><text:span text:style-name="T3">C</text:span></text:span><text:span text:style-name="Fonte_20_parág._20_padrão"><text:span text:style-name="T4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19:56:08.465000000</meta:creation-date>
    <meta:generator>LibreOffice/6.4.1.2$Windows_X86_64 LibreOffice_project/4d224e95b98b138af42a64d84056446d09082932</meta:generator>
    <dc:date>2024-05-20T09:49:21.454000000</dc:date>
    <meta:editing-duration>P1DT10H11M39S</meta:editing-duration>
    <meta:editing-cycles>181</meta:editing-cycles>
    <meta:document-statistic meta:table-count="0" meta:image-count="0" meta:object-count="1" meta:page-count="24" meta:paragraph-count="747" meta:word-count="5514" meta:character-count="42163" meta:non-whitespace-character-count="37016"/>
  </office:meta>
</office:document-meta>
</file>