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6b52db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fo:background-color="transparen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99a4f0" fo:background-color="transparen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cfde37" fo:background-color="transparen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9aa52a" fo:background-color="transparen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9c9b00" fo:background-color="transparen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9e35ce" fo:background-color="transparen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9f4814" fo:background-color="transparen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9fa97b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09ef8" fo:background-color="transparen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275e9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3d764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593b5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5c2f6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a4083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cdd1c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ace70a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05c78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0a788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3c6cf" fo:background-color="transparent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4b248" fo:background-color="transparent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64220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66bc5" fo:background-color="transparen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71c43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977fd" fo:background-color="transparen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97b16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ce1ea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e11de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bff9b7" fo:background-color="transparent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c1171d" fo:background-color="transparent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0cfde37" fo:background-color="transparent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cfde37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9a4f0" fo:background-color="transparent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cfde37" fo:background-color="transparent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aa52a" fo:background-color="transparent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c9b00"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f4814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fa97b"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275e9" fo:background-color="transparent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7229f" fo:background-color="transparent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a4083" fo:background-color="transparent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a41c0" fo:background-color="transparent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b860a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ce70a" fo:background-color="transparent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b0a788" fo:background-color="transparent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b64220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b66bc5" fo:background-color="transparen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b97b16" fo:background-color="transparent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bce1ea" fo:background-color="transparent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be11de" fo:background-color="transparent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rsid="0013eb1b" officeooo:paragraph-rsid="00491b32" fo:background-color="transparent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cfde37" fo:background-color="transparent" style:font-weight-asian="bold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b66bc5" fo:background-color="transparent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491b32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rsid="004c39d4" officeooo:paragraph-rsid="006b52db" fo:background-color="transparent" style:font-size-asian="10.5pt" style:font-size-complex="10.5pt"/>
    </style:style>
    <style:style style:name="P57" style:family="paragraph" style:parent-style-name="Heading_20_6">
      <style:paragraph-properties fo:margin-left="0cm" fo:margin-right="0cm" fo:margin-top="0.132cm" fo:margin-bottom="0.132cm" loext:contextual-spacing="false" fo:line-height="100%" fo:orphans="2" fo:widows="2" fo:text-indent="0cm" style:auto-text-indent="false"/>
      <style:text-properties officeooo:paragraph-rsid="00cfde37" fo:background-color="transparent"/>
    </style:style>
    <style:style style:name="P58" style:family="paragraph" style:parent-style-name="Heading_20_6">
      <style:paragraph-properties fo:margin-left="0cm" fo:margin-right="0cm" fo:margin-top="0.132cm" fo:margin-bottom="0.132cm" loext:contextual-spacing="false" fo:line-height="100%" fo:orphans="2" fo:widows="2" fo:text-indent="0cm" style:auto-text-indent="false"/>
      <style:text-properties officeooo:paragraph-rsid="00a5c2f6" fo:background-color="transparen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70a61b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0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bold" officeooo:paragraph-rsid="001658be" fo:background-color="transparent" style:font-size-asian="10.5pt" style:font-weight-asian="bold" style:font-size-complex="10.5pt" style:font-weight-complex="bold"/>
    </style:style>
    <style:style style:name="P61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13eb1b" fo:background-color="transparent" style:font-size-asian="10.5pt" style:font-size-complex="10.5pt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70a61b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3" style:family="paragraph" style:parent-style-name="Standard">
      <style:text-properties style:font-name="Arial1" fo:font-size="10.5pt" officeooo:rsid="001658be" officeooo:paragraph-rsid="0016b89a" fo:background-color="#ffff00" style:font-size-asian="10.5pt" style:font-size-complex="10.5pt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66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658be" officeooo:paragraph-rsid="001658be" fo:background-color="#ffff00" style:font-size-asian="10.5pt" style:font-weight-asian="bold" style:font-size-complex="10.5pt" style:font-weight-complex="bold"/>
    </style:style>
    <style:style style:name="P67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13eb1b" fo:background-color="#ffff00" style:font-size-asian="10.5pt" style:font-weight-asian="bold" style:font-size-complex="10.5pt" style:font-weight-complex="bold"/>
    </style:style>
    <style:style style:name="P68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5aa36" officeooo:paragraph-rsid="0015aa36" fo:background-color="#ffff00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d03f82" fo:background-color="transparent" style:font-name-asian="Arial1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d16db3" fo:background-color="transparent" style:font-name-asian="Arial1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d1d74a" fo:background-color="transparent" style:font-name-asian="Arial1" style:font-size-asian="10.5pt" style:font-weight-asian="normal" style:font-size-complex="10.5pt" style:font-weight-complex="normal"/>
    </style:style>
    <style:style style:name="P74" style:family="paragraph" style:parent-style-name="Standard">
      <style:text-properties style:use-window-font-color="true" style:font-name="Arial1" fo:font-size="10.5pt" officeooo:rsid="001658be" officeooo:paragraph-rsid="001658be" fo:background-color="transparent" style:font-size-asian="10.5pt" style:font-size-complex="10.5pt"/>
    </style:style>
    <style:style style:name="P75" style:family="paragraph" style:parent-style-name="Standard">
      <style:text-properties style:use-window-font-color="true" style:font-name="Arial1" fo:font-size="10.5pt" officeooo:rsid="0013eb1b" officeooo:paragraph-rsid="0013eb1b" fo:background-color="transparent" style:font-size-asian="10.5pt" style:font-size-complex="10.5pt"/>
    </style:style>
    <style:style style:name="P76" style:family="paragraph" style:parent-style-name="Standard">
      <style:text-properties style:use-window-font-color="true" style:font-name="Arial1" fo:font-size="10.5pt" officeooo:rsid="001658be" officeooo:paragraph-rsid="001658be" fo:background-color="#ffff00" style:font-size-asian="10.5pt" style:font-size-complex="10.5pt"/>
    </style:style>
    <style:style style:name="P77" style:family="paragraph" style:parent-style-name="Standard">
      <style:text-properties style:use-window-font-color="true" style:font-name="Arial1" fo:font-size="10.5pt" officeooo:rsid="0013eb1b" officeooo:paragraph-rsid="0013eb1b" fo:background-color="#ffff00" style:font-size-asian="10.5pt" style:font-size-complex="10.5pt"/>
    </style:style>
    <style:style style:name="P78" style:family="paragraph" style:parent-style-name="Standard">
      <style:text-properties style:use-window-font-color="true" style:font-name="Arial1" fo:font-size="10.5pt" officeooo:rsid="0015aa36" officeooo:paragraph-rsid="0015aa36" fo:background-color="#ffff00" style:font-size-asian="10.5pt" style:font-size-complex="10.5pt"/>
    </style:style>
    <style:style style:name="P79" style:family="paragraph" style:parent-style-name="Standard">
      <style:paragraph-properties fo:text-align="center" style:justify-single-word="false"/>
      <style:text-properties officeooo:paragraph-rsid="0016faba"/>
    </style:style>
    <style:style style:name="P80" style:family="paragraph" style:parent-style-name="Standard">
      <style:paragraph-properties fo:text-align="center" style:justify-single-word="false"/>
      <style:text-properties officeooo:paragraph-rsid="006994cf"/>
    </style:style>
    <style:style style:name="P81" style:family="paragraph" style:parent-style-name="Standard">
      <style:paragraph-properties fo:text-align="justify" style:justify-single-word="false"/>
      <style:text-properties officeooo:paragraph-rsid="0016faba"/>
    </style:style>
    <style:style style:name="P82" style:family="paragraph" style:parent-style-name="Standard">
      <style:paragraph-properties fo:text-align="justify" style:justify-single-word="false"/>
      <style:text-properties officeooo:paragraph-rsid="00d03f82"/>
    </style:style>
    <style:style style:name="P83" style:family="paragraph" style:parent-style-name="Standard">
      <style:paragraph-properties fo:text-align="justify" style:justify-single-word="false"/>
      <style:text-properties officeooo:paragraph-rsid="00d16db3"/>
    </style:style>
    <style:style style:name="P84" style:family="paragraph" style:parent-style-name="Standard">
      <style:paragraph-properties fo:text-align="justify" style:justify-single-word="false"/>
      <style:text-properties officeooo:paragraph-rsid="00d1d74a"/>
    </style:style>
    <style:style style:name="P85" style:family="paragraph" style:parent-style-name="Standard">
      <style:text-properties officeooo:paragraph-rsid="0015aa36"/>
    </style:style>
    <style:style style:name="P86" style:family="paragraph" style:parent-style-name="Standard">
      <style:text-properties fo:background-color="transparent"/>
    </style:style>
    <style:style style:name="P8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b8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8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89375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9173a" fo:background-color="transparent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7d74fc" fo:background-color="transparent" style:font-size-asian="10.5pt" style:font-size-complex="10.5pt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7d12d9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7d74fc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d12d9" fo:background-color="transparent" style:font-size-asian="10.5pt" style:font-weight-asian="normal" style:font-size-complex="10.5pt"/>
    </style:style>
    <style:style style:name="P9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1773a2" fo:background-color="transparent" style:font-size-asian="10.5pt" style:font-weight-asian="normal" style:font-size-complex="10.5pt"/>
    </style:style>
    <style:style style:name="P9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5f64f" fo:background-color="transparent" style:font-size-asian="10.5pt" style:font-weight-asian="normal" style:font-size-complex="10.5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d12d9" fo:background-color="transparent" style:font-size-asian="10.5pt" style:font-weight-asian="normal" style:font-size-complex="10.5pt"/>
    </style:style>
    <style:style style:name="P9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fab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e402e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0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93754" style:font-size-asian="10.5pt" style:font-size-complex="10.5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893754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cde8b5" fo:background-color="transparent" style:font-name-asian="Arial1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cde8b5" fo:background-color="transparent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cfde37" fo:background-color="transparent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44e72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95f64f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44e72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a31ff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52a0b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c149b" fo:background-color="transparent" style:font-size-asian="10.5pt" style:font-size-complex="10.5pt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667cb" fo:background-color="transparent" style:font-size-asian="10.5pt" style:font-size-complex="10.5pt"/>
    </style:style>
    <style:style style:name="P1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81023" fo:background-color="transparent" style:font-size-asian="10.5pt" style:font-size-complex="10.5p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e402e" fo:background-color="transparent" style:font-size-asian="10.5pt" style:font-size-complex="10.5pt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8f8934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913dff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93320a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95f64f" fo:background-color="transparent" style:font-size-asian="10.5pt" style:font-size-complex="10.5pt"/>
    </style:style>
    <style:style style:name="P1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966a00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95f64f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8e402e" fo:background-color="transparent" style:font-name-asian="Arial1" style:font-size-asian="10.5pt" style:font-weight-asian="normal" style:font-size-complex="10.5pt" style:font-weight-complex="normal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officeooo:paragraph-rsid="007d12d9" style:font-size-asian="8pt"/>
    </style:style>
    <style:style style:name="P1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2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8e402e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cc6ac1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2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2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773a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3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8667c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8847b6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89375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7d12d9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7d74fc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7d74fc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95f64f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966a00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7d12d9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91d39" officeooo:paragraph-rsid="007d12d9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a088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cc6ac1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de8b5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9b5a6" fo:background-color="transparen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44e72" fo:background-color="transparen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de8b5" fo:background-color="transparen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6ac1" fo:background-color="transparen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fde37" fo:background-color="transparent"/>
    </style:style>
    <style:style style:name="P14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9b5a6" fo:background-color="transparent"/>
    </style:style>
    <style:style style:name="P1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de8b5" fo:background-color="transparent"/>
    </style:style>
    <style:style style:name="P1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d607b2" fo:background-color="transparent"/>
    </style:style>
    <style:style style:name="P1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9b5a6" fo:background-color="transparent"/>
    </style:style>
    <style:style style:name="P1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a31ff" fo:background-color="transparent"/>
    </style:style>
    <style:style style:name="P1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b2023" fo:background-color="transparent"/>
    </style:style>
    <style:style style:name="P1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cde8b5" fo:background-color="transparent"/>
    </style:style>
    <style:style style:name="P1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f8934" fo:background-color="transparent"/>
    </style:style>
    <style:style style:name="P1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cfde37" fo:background-color="transparen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de101d" officeooo:paragraph-rsid="00de101d" fo:background-color="transparent"/>
    </style:style>
    <style:style style:name="P1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text-line-through-style="none" style:text-line-through-type="none" officeooo:paragraph-rsid="00d607b2" fo:background-color="transparent"/>
    </style:style>
    <style:style style:name="P16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6b89a" fo:background-color="#ffff00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6b89a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773a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9106eb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9173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93320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af1ed6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05c78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0a788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1d1c5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3c6cf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4b248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64220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66bc5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b71c43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9276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9746d0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22689" style:font-size-asian="10.5pt" style:font-size-complex="10.5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d1d74a" style:font-size-asian="10.5pt" style:font-size-complex="10.5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99a4f0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9aa52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9c9b00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9e35ce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9f4814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9fa97b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a09ef8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a0baa9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275e9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3d764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593b5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5c2f6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7229f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a4083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a41c0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b860a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cdd1c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ce70a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ae6aef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b977fd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b97b16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bce1ea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be11de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10a838" officeooo:paragraph-rsid="007d12d9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03f82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16db3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1d74a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paragraph-rsid="00d03f82" fo:background-color="#fff200" style:font-size-asian="10.5pt" style:font-size-complex="10.5pt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d03f82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d1d74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3625f8" officeooo:paragraph-rsid="00d03f82" style:text-underline-mode="continuous" style:text-overline-mode="continuous" style:text-line-through-mode="continuous" style:text-blinking="false" fo:background-color="#fff200" style:font-name-asian="Arial" style:font-size-asian="10.5pt" style:language-asian="pt" style:country-asian="BR" style:font-weight-asian="bold" style:font-name-complex="Arial" style:font-size-complex="10.5pt" style:font-weight-complex="bold" loext:padding="0cm" loext:border="non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6faba"/>
    </style:style>
    <style:style style:name="P214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70174" officeooo:paragraph-rsid="006994cf" style:text-underline-mode="continuous" style:text-overline-mode="continuous" style:text-line-through-mode="continuous" fo:background-color="transparent" style:font-name-asian="Arial1" style:font-size-asian="10.5pt" style:language-asian="hi" style:country-asian="IN" style:font-style-asian="normal" style:font-weight-asian="normal" style:font-name-complex="Arial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d03f8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d16db3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d1d74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70a61b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d03f82" fo:background-color="transparent" style:font-name-asian="Arial1" style:font-size-asian="10pt" style:font-weight-asian="normal" style:font-size-complex="10pt" style:font-weight-complex="normal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d16db3" fo:background-color="transparent" style:font-name-asian="Arial1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d1d74a" fo:background-color="transparent" style:font-name-asian="Arial1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d03f82" fo:background-color="transparent" style:font-name-asian="Arial1" style:font-size-asian="10.5pt" style:font-weight-asian="normal" style:font-size-complex="10.5pt" style:font-weight-complex="normal"/>
    </style:style>
    <style:style style:name="P2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70a61b" fo:background-color="transparent" style:font-name-asian="Arial1" style:font-size-asian="10.5pt" style:font-weight-asian="bold" style:font-size-complex="10.5pt" style:font-weight-complex="normal"/>
    </style:style>
    <style:style style:name="P2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03f82"/>
    </style:style>
    <style:style style:name="P2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cde8b5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03f82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16db3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1d74a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paragraph-rsid="00d03f82" fo:background-color="#fff200" style:font-size-asian="10.5pt" style:font-size-complex="10.5pt"/>
    </style:style>
    <style:style style:name="P2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d03f82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3625f8" officeooo:paragraph-rsid="00d1d74a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d03f8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d1d74a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2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d03f8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d03f82" fo:background-color="transparent" style:font-size-asian="10.5pt" style:font-size-complex="10.5pt"/>
    </style:style>
    <style:style style:name="P2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4c39d4" officeooo:paragraph-rsid="00d1d74a" fo:background-color="transparent" style:font-size-asian="10.5pt" style:font-size-complex="10.5pt"/>
    </style:style>
    <style:style style:name="P2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d1d74a" style:font-size-asian="10.5pt" style:font-size-complex="10.5pt"/>
    </style:style>
    <style:style style:name="P2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3625f8" officeooo:paragraph-rsid="00d03f82" style:text-underline-mode="continuous" style:text-overline-mode="continuous" style:text-line-through-mode="continuous" style:text-blinking="false" fo:background-color="#fff200" style:font-name-asian="Arial" style:font-size-asian="10.5pt" style:language-asian="pt" style:country-asian="BR" style:font-weight-asian="bold" style:font-name-complex="Arial" style:font-size-complex="10.5pt" style:font-weight-complex="bold" loext:padding="0cm" loext:border="none"/>
    </style:style>
    <style:style style:name="P2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d03f82" fo:background-color="transparent" style:font-size-asian="10.5pt" style:font-size-complex="10.5pt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d03f82" fo:background-color="transparent" style:font-size-asian="10.5pt" style:font-weight-asian="normal" style:font-size-complex="10.5pt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d03f82" fo:background-color="transparent" style:font-name-asian="Arial1" style:font-size-asian="10.5pt" style:font-weight-asian="bold" style:font-size-complex="10.5pt" style:font-weight-complex="normal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d03f82" style:font-size-asian="10.5pt" style:font-weight-asian="bold" style:font-size-complex="10.5pt" style:font-weight-complex="bold"/>
    </style:style>
    <style:style style:name="P2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d03f82" fo:background-color="transparent" style:font-name-asian="Arial1" style:font-size-asian="10.5pt" style:font-weight-asian="normal" style:font-size-complex="10.5pt" style:font-weight-complex="normal"/>
    </style:style>
    <style:style style:name="P2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d16db3" fo:background-color="transparent" style:font-name-asian="Arial1" style:font-size-asian="10.5pt" style:font-weight-asian="normal" style:font-size-complex="10.5pt" style:font-weight-complex="normal"/>
    </style:style>
    <style:style style:name="P2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d1d74a" fo:background-color="transparent" style:font-name-asian="Arial1" style:font-size-asian="10.5pt" style:font-weight-asian="normal" style:font-size-complex="10.5pt" style:font-weight-complex="normal"/>
    </style:style>
    <style:style style:name="P2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rsid="0013eb1b" officeooo:paragraph-rsid="00d03f82" fo:background-color="transparent" style:font-size-asian="10.5pt" style:font-size-complex="10.5pt"/>
    </style:style>
    <style:style style:name="P2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d03f82" fo:background-color="transparent" style:font-name-asian="Arial1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d1d74a" fo:background-color="transparent" style:font-name-asian="Arial1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paragraph-rsid="00d03f82" fo:background-color="#fff200" style:font-name-asian="Arial" style:font-size-asian="10.5pt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officeooo:paragraph-rsid="00d03f82" style:font-size-asian="8pt"/>
    </style:style>
    <style:style style:name="P25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d03f82" fo:background-color="transparent" style:font-size-asian="10.5pt" style:font-size-complex="10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d03f82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16db3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1d74a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d03f82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d03f8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font-style="normal" fo:font-weight="normal" officeooo:paragraph-rsid="00d1d74a" style:font-size-asian="10.5pt" style:font-size-complex="10.5p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paragraph-rsid="00d03f82" fo:background-color="#fff200" style:font-name-asian="Arial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paragraph-rsid="00d16db3" fo:background-color="#fff200" style:font-name-asian="Arial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paragraph-rsid="00d1d74a" fo:background-color="#fff200" style:font-name-asian="Arial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officeooo:rsid="0013eb1b" officeooo:paragraph-rsid="00d1d74a" fo:background-color="transparent" style:font-size-asian="10.5pt" style:font-size-complex="10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d1d74a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3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4" style:family="text">
      <style:text-properties style:text-line-through-style="none" style:text-line-through-type="none" fo:language="pt" fo:country="BR" style:text-underline-style="none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5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6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7" style:family="text">
      <style:text-properties style:text-line-through-style="none" style:text-line-through-type="none" style:text-blinking="false" loext:padding="0cm" loext:border="none"/>
    </style:style>
    <style:style style:name="T8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9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10" style:family="text">
      <style:text-properties style:text-line-through-style="none" style:text-line-through-type="none" fo:language="pt" fo:country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1" style:family="text">
      <style:text-properties style:text-line-through-style="none" style:text-line-through-type="none" fo:language="pt" fo:country="none" style:letter-kerning="true" style:text-blinking="false" loext:padding="0cm" loext:border="none"/>
    </style:style>
    <style:style style:name="T12" style:family="text">
      <style:text-properties style:text-line-through-style="none" style:text-line-through-type="none" fo:language="pt" fo:country="none" officeooo:rsid="0076e9b6" style:letter-kerning="true" style:text-blinking="false" loext:padding="0cm" loext:border="none"/>
    </style:style>
    <style:style style:name="T13" style:family="text">
      <style:text-properties style:text-line-through-style="none" style:text-line-through-type="none" style:font-name="Arial2" fo:language="pt" fo:country="none" style:text-underline-style="none" fo:font-weight="normal" officeooo:rsid="003625f8" style:letter-kerning="true" style:text-blinking="false" fo:background-color="transparent" loext:char-shading-value="0" style:font-name-asian="Arial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" style:family="text">
      <style:text-properties style:text-line-through-style="none" style:text-line-through-type="none" style:font-name="Arial2" fo:language="pt" fo:country="none" style:text-underline-style="none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5" style:family="text">
      <style:text-properties style:text-line-through-style="none" style:text-line-through-type="none" style:font-name="Arial2" fo:language="pt" fo:country="none" officeooo:rsid="003625f8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16" style:family="text">
      <style:text-properties style:text-line-through-style="none" style:text-line-through-type="none" fo:font-size="10.5pt" fo:language="pt" fo:country="none" fo:font-weight="normal" officeooo:rsid="003625f8" style:letter-kerning="true" style:text-blinking="false" fo:background-color="transparent" loext:char-shading-value="0" style:font-size-asian="10.5pt" style:font-weight-asian="normal" style:font-weight-complex="normal" loext:padding="0cm" loext:border="none"/>
    </style:style>
    <style:style style:name="T17" style:family="text">
      <style:text-properties style:text-line-through-style="none" style:text-line-through-type="none" fo:font-size="10.5pt" fo:language="pt" fo:country="none" fo:font-weight="normal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8" style:family="text">
      <style:text-properties style:text-line-through-style="none" style:text-line-through-type="none" fo:font-size="10.5pt" fo:language="pt" fo:country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9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1" style:family="text">
      <style:text-properties style:text-line-through-style="none" style:text-line-through-type="none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22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" style:font-style-asian="normal" style:language-complex="ar" style:country-complex="SA" style:font-style-complex="normal"/>
    </style:style>
    <style:style style:name="T23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24" style:family="text">
      <style:text-properties fo:font-variant="normal" fo:text-transform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letter-spacing="normal" fo:language="pt" fo:country="BR" fo:font-style="normal" style:text-underline-style="none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26" style:family="text">
      <style:text-properties fo:font-variant="normal" fo:text-transform="none" fo:letter-spacing="normal" fo:language="pt" fo:country="BR" fo:font-style="normal" style:text-underline-style="none" officeooo:rsid="00191d39" fo:background-color="transparent" loext:char-shading-value="0" style:font-name-asian="Arial" style:font-style-asian="normal" style:language-complex="ar" style:country-complex="SA" style:font-style-complex="normal"/>
    </style:style>
    <style:style style:name="T27" style:family="text">
      <style:text-properties fo:font-variant="normal" fo:text-transform="none" fo:letter-spacing="normal" fo:language="pt" fo:country="BR" fo:font-style="normal" style:text-underline-style="none" officeooo:rsid="00285bea" fo:background-color="transparent" loext:char-shading-value="0" style:font-name-asian="Arial" style:font-style-asian="normal" style:language-complex="ar" style:country-complex="SA" style:font-style-complex="normal"/>
    </style:style>
    <style:style style:name="T28" style:family="text">
      <style:text-properties fo:font-variant="normal" fo:text-transform="none" fo:letter-spacing="normal" fo:language="pt" fo:country="BR" fo:font-style="normal" style:text-underline-style="none" officeooo:rsid="00235791" fo:background-color="transparent" loext:char-shading-value="0" style:font-name-asian="Arial" style:font-style-asian="normal" style:language-complex="ar" style:country-complex="SA" style:font-style-complex="normal"/>
    </style:style>
    <style:style style:name="T29" style:family="text">
      <style:text-properties fo:font-variant="normal" fo:text-transform="none" fo:letter-spacing="normal" fo:language="pt" fo:country="BR" fo:font-style="normal" style:font-name-asian="Arial" style:font-style-asian="normal" style:language-complex="ar" style:country-complex="SA" style:font-style-complex="normal"/>
    </style:style>
    <style:style style:name="T30" style:family="text">
      <style:text-properties fo:font-variant="normal" fo:text-transform="none" fo:letter-spacing="normal" fo:language="pt" fo:country="BR" fo:font-style="normal" officeooo:rsid="00235791" style:font-name-asian="Arial" style:font-style-asian="normal" style:language-complex="ar" style:country-complex="SA" style:font-style-complex="normal"/>
    </style:style>
    <style:style style:name="T31" style:family="text">
      <style:text-properties fo:font-variant="normal" fo:text-transform="none" fo:letter-spacing="normal" fo:language="pt" fo:country="BR" fo:font-style="normal" officeooo:rsid="00285bea" style:font-name-asian="Arial" style:font-style-asian="normal" style:language-complex="ar" style:country-complex="SA" style:font-style-complex="normal"/>
    </style:style>
    <style:style style:name="T32" style:family="text">
      <style:text-properties fo:font-variant="normal" fo:text-transform="none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4683" fo:background-color="#ffff00" loext:char-shading-value="0" style:font-name-asian="Ari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officeooo:rsid="0077a7f4" style:text-blinking="false" fo:background-color="#ffff00" loext:char-shading-value="0" style:font-name-asian="Arial" style:font-size-asian="10.5pt" style:font-style-asian="normal" style:font-size-complex="10.5pt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size-complex="10.5pt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77a7f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0f7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officeooo:rsid="000b4683" fo:background-color="transparent" loext:char-shading-value="0" style:font-size-asian="10.5pt" style:font-style-asian="normal" style:font-size-complex="10.5pt" style:language-complex="ar" style:country-complex="SA" style:font-style-complex="normal"/>
    </style:style>
    <style:style style:name="T4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cde8b5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cc6ac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8e402e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47" style:family="text">
      <style:text-properties fo:font-variant="normal" fo:text-transform="none" style:use-window-font-color="true" style:font-name="Arial1" fo:font-size="10.5pt" fo:letter-spacing="normal" fo:font-style="normal" fo:font-weight="normal" officeooo:rsid="0099a4f0" style:font-size-asian="10.5pt" style:font-size-complex="10.5pt"/>
    </style:style>
    <style:style style:name="T48" style:family="text">
      <style:text-properties fo:font-variant="normal" fo:text-transform="none" style:use-window-font-color="true" style:font-name="Arial1" fo:font-size="10.5pt" fo:letter-spacing="normal" fo:font-style="normal" fo:font-weight="normal" officeooo:rsid="009aa52a" style:font-size-asian="10.5pt" style:font-size-complex="10.5pt"/>
    </style:style>
    <style:style style:name="T49" style:family="text">
      <style:text-properties fo:font-variant="normal" fo:text-transform="none" style:use-window-font-color="true" style:font-name="Arial1" fo:font-size="10.5pt" fo:letter-spacing="normal" fo:font-style="normal" fo:font-weight="normal" officeooo:rsid="009c9b00" style:font-size-asian="10.5pt" style:font-size-complex="10.5pt"/>
    </style:style>
    <style:style style:name="T50" style:family="text">
      <style:text-properties fo:font-variant="normal" fo:text-transform="none" style:use-window-font-color="true" style:font-name="Arial1" fo:font-size="10.5pt" fo:letter-spacing="normal" fo:font-style="normal" fo:font-weight="normal" officeooo:rsid="009e35ce" style:font-size-asian="10.5pt" style:font-size-complex="10.5pt"/>
    </style:style>
    <style:style style:name="T51" style:family="text">
      <style:text-properties fo:font-variant="normal" fo:text-transform="none" style:use-window-font-color="true" style:font-name="Arial1" fo:font-size="10.5pt" fo:letter-spacing="normal" fo:font-style="normal" fo:font-weight="normal" officeooo:rsid="009f4814" style:font-size-asian="10.5pt" style:font-size-complex="10.5pt"/>
    </style:style>
    <style:style style:name="T52" style:family="text">
      <style:text-properties fo:font-variant="normal" fo:text-transform="none" style:use-window-font-color="true" style:font-name="Arial1" fo:font-size="10.5pt" fo:letter-spacing="normal" fo:font-style="normal" fo:font-weight="normal" officeooo:rsid="009fa97b" style:font-size-asian="10.5pt" style:font-size-complex="10.5pt"/>
    </style:style>
    <style:style style:name="T53" style:family="text">
      <style:text-properties fo:font-variant="normal" fo:text-transform="none" style:use-window-font-color="true" style:font-name="Arial1" fo:font-size="10.5pt" fo:letter-spacing="normal" fo:font-style="normal" fo:font-weight="normal" officeooo:rsid="00a09ef8" style:font-size-asian="10.5pt" style:font-size-complex="10.5pt"/>
    </style:style>
    <style:style style:name="T54" style:family="text">
      <style:text-properties fo:font-variant="normal" fo:text-transform="none" style:use-window-font-color="true" style:font-name="Arial1" fo:font-size="10.5pt" fo:letter-spacing="normal" fo:font-style="normal" fo:font-weight="normal" officeooo:rsid="00a0baa9" style:font-size-asian="10.5pt" style:font-size-complex="10.5pt"/>
    </style:style>
    <style:style style:name="T55" style:family="text">
      <style:text-properties fo:font-variant="normal" fo:text-transform="none" style:use-window-font-color="true" style:font-name="Arial1" fo:font-size="10.5pt" fo:letter-spacing="normal" fo:font-style="normal" fo:font-weight="normal" officeooo:rsid="00a275e9" style:font-size-asian="10.5pt" style:font-size-complex="10.5pt"/>
    </style:style>
    <style:style style:name="T56" style:family="text">
      <style:text-properties fo:font-variant="normal" fo:text-transform="none" style:use-window-font-color="true" style:font-name="Arial1" fo:font-size="10.5pt" fo:letter-spacing="normal" fo:font-style="normal" fo:font-weight="normal" officeooo:rsid="00a3d764" style:font-size-asian="10.5pt" style:font-size-complex="10.5pt"/>
    </style:style>
    <style:style style:name="T57" style:family="text">
      <style:text-properties fo:font-variant="normal" fo:text-transform="none" style:use-window-font-color="true" style:font-name="Arial1" fo:font-size="10.5pt" fo:letter-spacing="normal" fo:font-style="normal" fo:font-weight="normal" officeooo:rsid="00a593b5" style:font-size-asian="10.5pt" style:font-size-complex="10.5pt"/>
    </style:style>
    <style:style style:name="T58" style:family="text">
      <style:text-properties fo:font-variant="normal" fo:text-transform="none" style:use-window-font-color="true" style:font-name="Arial1" fo:font-size="10.5pt" fo:letter-spacing="normal" fo:font-style="normal" fo:font-weight="normal" officeooo:rsid="00a5c2f6" style:font-size-asian="10.5pt" style:font-size-complex="10.5pt"/>
    </style:style>
    <style:style style:name="T59" style:family="text">
      <style:text-properties fo:font-variant="normal" fo:text-transform="none" style:use-window-font-color="true" style:font-name="Arial1" fo:font-size="10.5pt" fo:letter-spacing="normal" fo:font-style="normal" fo:font-weight="normal" officeooo:rsid="00a7229f" style:font-size-asian="10.5pt" style:font-size-complex="10.5pt"/>
    </style:style>
    <style:style style:name="T60" style:family="text">
      <style:text-properties fo:font-variant="normal" fo:text-transform="none" style:use-window-font-color="true" style:font-name="Arial1" fo:font-size="10.5pt" fo:letter-spacing="normal" fo:font-style="normal" fo:font-weight="normal" officeooo:rsid="00aa4083" style:font-size-asian="10.5pt" style:font-size-complex="10.5pt"/>
    </style:style>
    <style:style style:name="T61" style:family="text">
      <style:text-properties fo:font-variant="normal" fo:text-transform="none" style:use-window-font-color="true" style:font-name="Arial1" fo:font-size="10.5pt" fo:letter-spacing="normal" fo:font-style="normal" fo:font-weight="normal" officeooo:rsid="00aa41c0" style:font-size-asian="10.5pt" style:font-size-complex="10.5pt"/>
    </style:style>
    <style:style style:name="T62" style:family="text">
      <style:text-properties fo:font-variant="normal" fo:text-transform="none" style:use-window-font-color="true" style:font-name="Arial1" fo:font-size="10.5pt" fo:letter-spacing="normal" fo:font-style="normal" fo:font-weight="normal" officeooo:rsid="00ab860a" style:font-size-asian="10.5pt" style:font-size-complex="10.5pt"/>
    </style:style>
    <style:style style:name="T63" style:family="text">
      <style:text-properties fo:font-variant="normal" fo:text-transform="none" style:use-window-font-color="true" style:font-name="Arial1" fo:font-size="10.5pt" fo:letter-spacing="normal" fo:font-style="normal" fo:font-weight="normal" officeooo:rsid="00acdd1c" style:font-size-asian="10.5pt" style:font-size-complex="10.5pt"/>
    </style:style>
    <style:style style:name="T64" style:family="text">
      <style:text-properties fo:font-variant="normal" fo:text-transform="none" style:use-window-font-color="true" style:font-name="Arial1" fo:font-size="10.5pt" fo:letter-spacing="normal" fo:font-style="normal" fo:font-weight="normal" officeooo:rsid="00ace70a" style:font-size-asian="10.5pt" style:font-size-complex="10.5pt"/>
    </style:style>
    <style:style style:name="T65" style:family="text">
      <style:text-properties fo:font-variant="normal" fo:text-transform="none" style:use-window-font-color="true" style:font-name="Arial1" fo:font-size="10.5pt" fo:letter-spacing="normal" fo:font-style="normal" fo:font-weight="normal" officeooo:rsid="00ae6aef" style:font-size-asian="10.5pt" style:font-size-complex="10.5pt"/>
    </style:style>
    <style:style style:name="T66" style:family="text">
      <style:text-properties fo:font-variant="normal" fo:text-transform="none" style:use-window-font-color="true" style:font-name="Arial1" fo:font-size="10.5pt" fo:letter-spacing="normal" fo:font-style="normal" fo:font-weight="normal" officeooo:rsid="00af1ed6" style:font-size-asian="10.5pt" style:font-size-complex="10.5pt"/>
    </style:style>
    <style:style style:name="T67" style:family="text">
      <style:text-properties fo:font-variant="normal" fo:text-transform="none" style:use-window-font-color="true" style:font-name="Arial1" fo:font-size="10.5pt" fo:letter-spacing="normal" fo:font-style="normal" fo:font-weight="normal" officeooo:rsid="00b05c78" style:font-size-asian="10.5pt" style:font-size-complex="10.5pt"/>
    </style:style>
    <style:style style:name="T68" style:family="text">
      <style:text-properties fo:font-variant="normal" fo:text-transform="none" style:use-window-font-color="true" style:font-name="Arial1" fo:font-size="10.5pt" fo:letter-spacing="normal" fo:font-style="normal" fo:font-weight="normal" officeooo:rsid="00b0a788" style:font-size-asian="10.5pt" style:font-size-complex="10.5pt"/>
    </style:style>
    <style:style style:name="T69" style:family="text">
      <style:text-properties fo:font-variant="normal" fo:text-transform="none" style:use-window-font-color="true" style:font-name="Arial1" fo:font-size="10.5pt" fo:letter-spacing="normal" fo:font-style="normal" fo:font-weight="normal" officeooo:rsid="00b1d1c5" style:font-size-asian="10.5pt" style:font-size-complex="10.5pt"/>
    </style:style>
    <style:style style:name="T70" style:family="text">
      <style:text-properties fo:font-variant="normal" fo:text-transform="none" style:use-window-font-color="true" style:font-name="Arial1" fo:font-size="10.5pt" fo:letter-spacing="normal" fo:font-style="normal" fo:font-weight="normal" officeooo:rsid="00b3c6cf" style:font-size-asian="10.5pt" style:font-size-complex="10.5pt"/>
    </style:style>
    <style:style style:name="T71" style:family="text">
      <style:text-properties fo:font-variant="normal" fo:text-transform="none" style:use-window-font-color="true" style:font-name="Arial1" fo:font-size="10.5pt" fo:letter-spacing="normal" fo:font-style="normal" fo:font-weight="normal" officeooo:rsid="00b4b248" style:font-size-asian="10.5pt" style:font-size-complex="10.5pt"/>
    </style:style>
    <style:style style:name="T72" style:family="text">
      <style:text-properties fo:font-variant="normal" fo:text-transform="none" style:use-window-font-color="true" style:font-name="Arial1" fo:font-size="10.5pt" fo:letter-spacing="normal" fo:font-style="normal" fo:font-weight="normal" officeooo:rsid="00b64220" style:font-size-asian="10.5pt" style:font-size-complex="10.5pt"/>
    </style:style>
    <style:style style:name="T73" style:family="text">
      <style:text-properties fo:font-variant="normal" fo:text-transform="none" style:use-window-font-color="true" style:font-name="Arial1" fo:font-size="10.5pt" fo:letter-spacing="normal" fo:font-style="normal" fo:font-weight="normal" officeooo:rsid="00b66bc5" style:font-size-asian="10.5pt" style:font-size-complex="10.5pt"/>
    </style:style>
    <style:style style:name="T74" style:family="text">
      <style:text-properties fo:font-variant="normal" fo:text-transform="none" style:use-window-font-color="true" style:font-name="Arial1" fo:font-size="10.5pt" fo:letter-spacing="normal" fo:font-style="normal" fo:font-weight="normal" officeooo:rsid="00b71c43" style:font-size-asian="10.5pt" style:font-size-complex="10.5pt"/>
    </style:style>
    <style:style style:name="T75" style:family="text">
      <style:text-properties fo:font-variant="normal" fo:text-transform="none" style:use-window-font-color="true" style:font-name="Arial1" fo:font-size="10.5pt" fo:letter-spacing="normal" fo:font-style="normal" fo:font-weight="normal" officeooo:rsid="00b97b16" style:font-size-asian="10.5pt" style:font-size-complex="10.5pt"/>
    </style:style>
    <style:style style:name="T76" style:family="text">
      <style:text-properties fo:font-variant="normal" fo:text-transform="none" style:use-window-font-color="true" style:font-name="Arial1" fo:font-size="10.5pt" fo:letter-spacing="normal" fo:font-style="normal" fo:font-weight="normal" officeooo:rsid="00bb37e9" style:font-size-asian="10.5pt" style:font-size-complex="10.5pt"/>
    </style:style>
    <style:style style:name="T77" style:family="text">
      <style:text-properties fo:font-variant="normal" fo:text-transform="none" style:use-window-font-color="true" style:font-name="Arial1" fo:font-size="10.5pt" fo:letter-spacing="normal" fo:font-style="normal" fo:font-weight="normal" officeooo:rsid="00bce1ea" style:font-size-asian="10.5pt" style:font-size-complex="10.5pt"/>
    </style:style>
    <style:style style:name="T78" style:family="text">
      <style:text-properties fo:font-variant="normal" fo:text-transform="none" style:use-window-font-color="true" style:font-name="Arial1" fo:font-size="10.5pt" fo:letter-spacing="normal" fo:font-style="normal" fo:font-weight="normal" officeooo:rsid="00be11de" style:font-size-asian="10.5pt" style:font-size-complex="10.5pt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fo:font-weight="normal" officeooo:rsid="00bff9b7" style:font-size-asian="10.5pt" style:font-size-complex="10.5pt"/>
    </style:style>
    <style:style style:name="T80" style:family="text">
      <style:text-properties fo:font-variant="normal" fo:text-transform="none" style:use-window-font-color="true" style:font-name="Arial1" fo:font-size="10.5pt" fo:letter-spacing="normal" fo:font-style="normal" fo:font-weight="normal" officeooo:rsid="00c1171d" style:font-size-asian="10.5pt" style:font-size-complex="10.5pt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normal" officeooo:rsid="00e19625" style:font-size-asian="10.5pt" style:font-size-complex="10.5pt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normal" officeooo:rsid="00b4b248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bold" officeooo:rsid="0099a4f0" style:font-size-asian="10.5pt" style:font-weight-asian="bold" style:font-size-complex="10.5pt" style:font-weight-complex="bold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bold" officeooo:rsid="009aa52a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bold" officeooo:rsid="009c9b00" style:font-size-asian="10.5pt" style:font-weight-asian="bold" style:font-size-complex="10.5pt" style:font-weight-complex="bold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bold" officeooo:rsid="009e35ce" style:font-size-asian="10.5pt" style:font-weight-asian="bold" style:font-size-complex="10.5pt" style:font-weight-complex="bold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bold" officeooo:rsid="009f4814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bold" officeooo:rsid="009fa97b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bold" officeooo:rsid="00a09ef8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font-name="Arial1" fo:font-size="10.5pt" fo:letter-spacing="normal" fo:font-style="normal" fo:font-weight="bold" officeooo:rsid="00a0baa9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font-name="Arial1" fo:font-size="10.5pt" fo:letter-spacing="normal" fo:font-style="normal" fo:font-weight="bold" officeooo:rsid="00a275e9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style:use-window-font-color="true" style:font-name="Arial1" fo:font-size="10.5pt" fo:letter-spacing="normal" fo:font-style="normal" fo:font-weight="bold" officeooo:rsid="00a3d764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style:use-window-font-color="true" style:font-name="Arial1" fo:font-size="10.5pt" fo:letter-spacing="normal" fo:font-style="normal" fo:font-weight="bold" officeooo:rsid="00a593b5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font-name="Arial1" fo:font-size="10.5pt" fo:letter-spacing="normal" fo:font-style="normal" fo:font-weight="bold" officeooo:rsid="00a5c2f6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font-name="Arial1" fo:font-size="10.5pt" fo:letter-spacing="normal" fo:font-style="normal" fo:font-weight="bold" officeooo:rsid="00a7229f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font-name="Arial1" fo:font-size="10.5pt" fo:letter-spacing="normal" fo:font-style="normal" fo:font-weight="bold" officeooo:rsid="00aa4083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font-name="Arial1" fo:font-size="10.5pt" fo:letter-spacing="normal" fo:font-style="normal" fo:font-weight="bold" officeooo:rsid="00aa41c0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style:use-window-font-color="true" style:font-name="Arial1" fo:font-size="10.5pt" fo:letter-spacing="normal" fo:font-style="normal" fo:font-weight="bold" officeooo:rsid="00ab860a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font-name="Arial1" fo:font-size="10.5pt" fo:letter-spacing="normal" fo:font-style="normal" fo:font-weight="bold" officeooo:rsid="00acdd1c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font-name="Arial1" fo:font-size="10.5pt" fo:letter-spacing="normal" fo:font-style="normal" fo:font-weight="bold" officeooo:rsid="00ace70a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font-name="Arial1" fo:font-size="10.5pt" fo:letter-spacing="normal" fo:font-style="normal" fo:font-weight="bold" officeooo:rsid="00ae6aef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style:use-window-font-color="true" style:font-name="Arial1" fo:font-size="10.5pt" fo:letter-spacing="normal" fo:font-style="normal" fo:font-weight="bold" officeooo:rsid="00af1ed6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style:use-window-font-color="true" style:font-name="Arial1" fo:font-size="10.5pt" fo:letter-spacing="normal" fo:font-style="normal" fo:font-weight="bold" officeooo:rsid="00b05c78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style:use-window-font-color="true" style:font-name="Arial1" fo:font-size="10.5pt" fo:letter-spacing="normal" fo:font-style="normal" fo:font-weight="bold" officeooo:rsid="00b0a788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style:use-window-font-color="true" style:font-name="Arial1" fo:font-size="10.5pt" fo:letter-spacing="normal" fo:font-style="normal" fo:font-weight="bold" officeooo:rsid="00b1d1c5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style:use-window-font-color="true" style:font-name="Arial1" fo:font-size="10.5pt" fo:letter-spacing="normal" fo:font-style="normal" fo:font-weight="bold" officeooo:rsid="00b3c6cf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style:use-window-font-color="true" style:font-name="Arial1" fo:font-size="10.5pt" fo:letter-spacing="normal" fo:font-style="normal" fo:font-weight="bold" officeooo:rsid="00b4b248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style:use-window-font-color="true" style:font-name="Arial1" fo:font-size="10.5pt" fo:letter-spacing="normal" fo:font-style="normal" fo:font-weight="bold" officeooo:rsid="00b64220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style:use-window-font-color="true" style:font-name="Arial1" fo:font-size="10.5pt" fo:letter-spacing="normal" fo:font-style="normal" fo:font-weight="bold" officeooo:rsid="00b66bc5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style:use-window-font-color="true" style:font-name="Arial1" fo:font-size="10.5pt" fo:letter-spacing="normal" fo:font-style="normal" fo:font-weight="bold" officeooo:rsid="00b71c43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1" fo:font-size="10.5pt" fo:letter-spacing="normal" fo:font-style="normal" fo:font-weight="bold" officeooo:rsid="00b97b16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1" fo:font-size="10.5pt" fo:letter-spacing="normal" fo:font-style="normal" fo:font-weight="bold" officeooo:rsid="00bb37e9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1" fo:font-size="10.5pt" fo:letter-spacing="normal" fo:font-style="normal" fo:font-weight="bold" officeooo:rsid="00bce1ea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1" fo:font-size="10.5pt" fo:letter-spacing="normal" fo:font-style="normal" fo:font-weight="bold" officeooo:rsid="00be11de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1" fo:font-size="10.5pt" fo:letter-spacing="normal" fo:font-style="normal" fo:font-weight="bold" officeooo:rsid="00bff9b7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1" fo:font-size="10.5pt" fo:letter-spacing="normal" fo:font-style="normal" fo:font-weight="bold" officeooo:rsid="00c48df1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1" fo:font-size="10.5pt" fo:letter-spacing="normal" fo:font-style="normal" fo:font-weight="bold" officeooo:rsid="00c1171d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1" fo:font-size="10.5pt" fo:letter-spacing="normal" fo:font-style="normal" fo:font-weight="bold" officeooo:rsid="00cfde37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1" fo:font-size="10.5pt" fo:letter-spacing="normal" fo:font-style="normal" fo:font-weight="bold" officeooo:rsid="00cfde37" fo:background-color="transparent" loext:char-shading-value="0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1" fo:font-size="10.5pt" fo:letter-spacing="normal" fo:font-style="normal" fo:font-weight="bold" officeooo:rsid="00c48df1" fo:background-color="transparent" loext:char-shading-value="0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style:use-window-font-color="true" style:font-name="Arial1" fo:font-size="10.5pt" fo:letter-spacing="normal" fo:font-style="normal" fo:font-weight="bold" officeooo:rsid="00b4b248" fo:background-color="transparent" loext:char-shading-value="0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font-name="Arial1" fo:font-size="10.5pt" fo:letter-spacing="normal" fo:font-style="normal" style:font-size-asian="10.5pt" style:font-size-complex="10.5pt"/>
    </style:style>
    <style:style style:name="T126" style:family="text">
      <style:text-properties fo:font-variant="normal" fo:text-transform="none" style:use-window-font-color="true" style:font-name="Arial1" fo:font-size="10.5pt" fo:letter-spacing="normal" fo:font-style="normal" officeooo:rsid="00ace70a" style:font-size-asian="10.5pt" style:font-size-complex="10.5pt"/>
    </style:style>
    <style:style style:name="T127" style:family="text">
      <style:text-properties fo:font-variant="normal" fo:text-transform="none" style:use-window-font-color="true" style:font-name="Arial1" fo:font-size="10.5pt" fo:letter-spacing="normal" fo:font-style="normal" officeooo:rsid="00bce1ea" style:font-size-asian="10.5pt" style:font-size-complex="10.5pt"/>
    </style:style>
    <style:style style:name="T128" style:family="text">
      <style:text-properties fo:font-variant="normal" fo:text-transform="none" style:use-window-font-color="true" style:font-name="Arial1" fo:font-size="10.5pt" fo:letter-spacing="normal" fo:font-style="normal" officeooo:rsid="00c48df1" style:font-size-asian="10.5pt" style:font-size-complex="10.5pt"/>
    </style:style>
    <style:style style:name="T129" style:family="text">
      <style:text-properties fo:font-variant="normal" fo:text-transform="none" style:use-window-font-color="true" style:font-name="Arial1" fo:font-size="10.5pt" fo:letter-spacing="normal" fo:font-style="normal" officeooo:rsid="00cfde37" style:font-size-asian="10.5pt" style:font-size-complex="10.5pt"/>
    </style:style>
    <style:style style:name="T13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cde8b5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cc6ac1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95f64f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966a00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98c7b5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8667cb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8847b6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3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style:text-underline-mode="continuous" style:text-overline-mode="continuous" style:text-line-through-mode="continuous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40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1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db56bd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2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3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6b89a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4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6f4783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5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6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cc6ac1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7" style:family="text"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28a01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4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91d39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1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9106eb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officeooo:rsid="00191d39" style:text-blinking="false" fo:background-color="#ffff00" loext:char-shading-value="0" style:font-name-asian="Arial" style:font-style-asian="normal" style:language-complex="ar" style:country-complex="SA" style:font-style-complex="normal" loext:padding="0cm" loext:border="none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font-name="Arial1" fo:letter-spacing="normal" fo:language="pt" fo:country="BR" fo:font-style="normal" officeooo:rsid="00191d39" style:font-name-asian="Arial" style:font-style-asian="normal" style:language-complex="ar" style:country-complex="SA" style:font-style-complex="normal"/>
    </style:style>
    <style:style style:name="T154" style:family="text">
      <style:text-properties fo:font-variant="normal" fo:text-transform="none" style:font-name="Arial1" fo:letter-spacing="normal" fo:language="pt" fo:country="BR" fo:font-style="normal" officeooo:rsid="00285bea" style:font-name-asian="Arial" style:font-style-asian="normal" style:language-complex="ar" style:country-complex="SA" style:font-style-complex="normal"/>
    </style:style>
    <style:style style:name="T155" style:family="text">
      <style:text-properties fo:font-variant="normal" fo:text-transform="none" style:font-name="Arial1" fo:letter-spacing="normal" fo:language="pt" fo:country="BR" fo:font-style="normal" officeooo:rsid="00235791" style:font-name-asian="Arial" style:font-style-asian="normal" style:language-complex="ar" style:country-complex="SA" style:font-style-complex="normal"/>
    </style:style>
    <style:style style:name="T156" style:family="text">
      <style:text-properties fo:font-variant="normal" fo:text-transform="none" style:font-name="Arial1" fo:letter-spacing="normal" fo:language="pt" fo:country="BR" fo:font-style="normal" style:text-underline-style="none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57" style:family="text">
      <style:text-properties fo:font-variant="normal" fo:text-transform="none" fo:color="#c9211e" style:font-name="Arial1" fo:font-size="10.5pt" fo:letter-spacing="normal" fo:font-style="normal" fo:font-weight="normal" officeooo:rsid="00a275e9" style:font-size-asian="10.5pt" style:font-size-complex="10.5pt"/>
    </style:style>
    <style:style style:name="T158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5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6fab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a388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7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be8a4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7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de101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72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173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174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175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176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177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178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179" style:family="text">
      <style:text-properties style:use-window-font-color="true" style:font-name="Arial1" fo:font-size="10.5pt" officeooo:rsid="0011d919" fo:background-color="transparent" loext:char-shading-value="0" style:font-name-asian="Arial1" style:font-size-asian="10.5pt" style:font-size-complex="10.5pt"/>
    </style:style>
    <style:style style:name="T180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181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182" style:family="text">
      <style:text-properties style:use-window-font-color="true" style:font-name="Arial1" fo:font-size="10.5pt" officeooo:rsid="0016faba" fo:background-color="transparent" loext:char-shading-value="0" style:font-name-asian="Arial1" style:font-size-asian="10.5pt" style:font-size-complex="10.5pt"/>
    </style:style>
    <style:style style:name="T183" style:family="text">
      <style:text-properties style:use-window-font-color="true" style:font-name="Arial1" fo:font-size="10.5pt" officeooo:rsid="007be8a4" fo:background-color="transparent" loext:char-shading-value="0" style:font-name-asian="Arial1" style:font-size-asian="10.5pt" style:font-size-complex="10.5pt"/>
    </style:style>
    <style:style style:name="T184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85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186" style:family="text">
      <style:text-properties style:use-window-font-color="true" style:font-name="Arial1" fo:font-size="10.5pt" style:text-underline-style="none" fo:font-weight="normal" style:font-size-asian="10.5pt" style:font-weight-asian="normal" style:font-size-complex="10.5pt"/>
    </style:style>
    <style:style style:name="T187" style:family="text">
      <style:text-properties style:use-window-font-color="true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188" style:family="text">
      <style:text-properties style:use-window-font-color="true" style:font-name="Arial1" fo:font-size="10.5pt" style:text-underline-style="none" fo:font-weight="bold" officeooo:rsid="00cc6ac1" style:font-size-asian="10.5pt" style:font-weight-asian="bold" style:font-size-complex="10.5pt" style:font-weight-complex="bold"/>
    </style:style>
    <style:style style:name="T189" style:family="text">
      <style:text-properties style:use-window-font-color="true" style:font-name="Arial1" fo:font-size="10.5pt" style:text-underline-style="none" fo:font-weight="bold" officeooo:rsid="00844e72" style:font-size-asian="10.5pt" style:font-weight-asian="bold" style:font-size-complex="10.5pt" style:font-weight-complex="bold"/>
    </style:style>
    <style:style style:name="T190" style:family="text">
      <style:text-properties style:use-window-font-color="true" style:font-name="Arial1" fo:font-size="10.5pt" style:text-underline-style="none" fo:font-weight="bold" officeooo:rsid="00852a0b" style:font-size-asian="10.5pt" style:font-weight-asian="bold" style:font-size-complex="10.5pt" style:font-weight-complex="bold"/>
    </style:style>
    <style:style style:name="T191" style:family="text">
      <style:text-properties style:use-window-font-color="true" style:font-name="Arial1" fo:font-size="10.5pt" style:text-underline-style="none" fo:font-weight="bold" officeooo:rsid="008667cb" style:font-size-asian="10.5pt" style:font-weight-asian="bold" style:font-size-complex="10.5pt" style:font-weight-complex="bold"/>
    </style:style>
    <style:style style:name="T192" style:family="text">
      <style:text-properties style:use-window-font-color="true" style:font-name="Arial1" fo:font-size="10.5pt" style:text-underline-style="none" fo:font-weight="bold" officeooo:rsid="00881023" style:font-size-asian="10.5pt" style:font-weight-asian="bold" style:font-size-complex="10.5pt" style:font-weight-complex="bold"/>
    </style:style>
    <style:style style:name="T193" style:family="text">
      <style:text-properties style:use-window-font-color="true" style:font-name="Arial1" fo:font-size="10.5pt" style:text-underline-style="none" fo:font-weight="bold" officeooo:rsid="008c149b" style:font-size-asian="10.5pt" style:font-weight-asian="bold" style:font-size-complex="10.5pt" style:font-weight-complex="bold"/>
    </style:style>
    <style:style style:name="T194" style:family="text">
      <style:text-properties style:use-window-font-color="true" style:font-name="Arial1" fo:font-size="10.5pt" style:text-underline-style="none" fo:font-weight="bold" officeooo:rsid="008e402e" style:font-size-asian="10.5pt" style:font-weight-asian="bold" style:font-size-complex="10.5pt" style:font-weight-complex="bold"/>
    </style:style>
    <style:style style:name="T195" style:family="text">
      <style:text-properties style:use-window-font-color="true" style:font-name="Arial1" fo:font-size="10.5pt" style:text-underline-style="none" fo:font-weight="bold" officeooo:rsid="008f8934" style:font-size-asian="10.5pt" style:font-weight-asian="bold" style:font-size-complex="10.5pt" style:font-weight-complex="bold"/>
    </style:style>
    <style:style style:name="T196" style:family="text">
      <style:text-properties style:use-window-font-color="true" style:font-name="Arial1" fo:font-size="10.5pt" style:text-underline-style="none" fo:font-weight="bold" officeooo:rsid="009127bf" style:font-size-asian="10.5pt" style:font-weight-asian="bold" style:font-size-complex="10.5pt" style:font-weight-complex="bold"/>
    </style:style>
    <style:style style:name="T197" style:family="text">
      <style:text-properties style:use-window-font-color="true" style:font-name="Arial1" fo:font-size="10.5pt" style:text-underline-style="none" fo:font-weight="bold" officeooo:rsid="00913dff" style:font-size-asian="10.5pt" style:font-weight-asian="bold" style:font-size-complex="10.5pt" style:font-weight-complex="bold"/>
    </style:style>
    <style:style style:name="T198" style:family="text">
      <style:text-properties style:use-window-font-color="true" style:font-name="Arial1" fo:font-size="10.5pt" style:text-underline-style="none" fo:font-weight="bold" officeooo:rsid="0093320a" style:font-size-asian="10.5pt" style:font-weight-asian="bold" style:font-size-complex="10.5pt" style:font-weight-complex="bold"/>
    </style:style>
    <style:style style:name="T199" style:family="text">
      <style:text-properties style:use-window-font-color="true" style:font-name="Arial1" fo:font-size="10.5pt" style:text-underline-style="none" fo:font-weight="bold" officeooo:rsid="0095f64f" style:font-size-asian="10.5pt" style:font-weight-asian="bold" style:font-size-complex="10.5pt" style:font-weight-complex="bold"/>
    </style:style>
    <style:style style:name="T200" style:family="text">
      <style:text-properties style:use-window-font-color="true" style:font-name="Arial1" fo:font-size="10.5pt" style:text-underline-style="none" fo:font-weight="bold" officeooo:rsid="0098c7b5" style:font-size-asian="10.5pt" style:font-weight-asian="bold" style:font-size-complex="10.5pt" style:font-weight-complex="bold"/>
    </style:style>
    <style:style style:name="T201" style:family="text">
      <style:text-properties style:use-window-font-color="true" style:font-name="Arial1" fo:font-size="10.5pt" style:text-underline-style="none" fo:font-weight="bold" officeooo:rsid="00966a00" style:font-size-asian="10.5pt" style:font-weight-asian="bold" style:font-size-complex="10.5pt" style:font-weight-complex="bold"/>
    </style:style>
    <style:style style:name="T202" style:family="text">
      <style:text-properties style:use-window-font-color="true" style:font-name="Arial1" fo:font-size="10.5pt" style:text-underline-style="none" fo:font-weight="bold" officeooo:rsid="00cde8b5" style:font-size-asian="10.5pt" style:font-weight-asian="bold" style:font-size-complex="10.5pt" style:font-weight-complex="bold"/>
    </style:style>
    <style:style style:name="T203" style:family="text">
      <style:text-properties style:use-window-font-color="true" style:font-name="Arial1" fo:font-size="10.5pt" style:text-underline-style="none" fo:font-weight="bold" officeooo:rsid="00d607b2" style:font-size-asian="10.5pt" style:font-weight-asian="bold" style:font-size-complex="10.5pt" style:font-weight-complex="bold"/>
    </style:style>
    <style:style style:name="T204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05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06" style:family="text">
      <style:text-properties style:use-window-font-color="true"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07" style:family="text">
      <style:text-properties style:use-window-font-color="true" style:text-line-through-style="none" style:text-line-through-type="none" style:font-name="Arial1" fo:font-size="10.5pt" fo:language="pt" fo:country="none" fo:font-weight="normal" style:letter-kerning="true" style:text-blinking="false" fo:background-color="transparent" loext:char-shading-value="0" style:font-name-asian="Arial1" style:font-size-asian="10.5pt" style:font-weight-asian="normal" style:font-size-complex="10.5pt" style:font-weight-complex="normal" loext:padding="0cm" loext:border="none"/>
    </style:style>
    <style:style style:name="T208" style:family="text">
      <style:text-properties style:use-window-font-color="true" style:text-line-through-style="none" style:text-line-through-type="none" style:font-name="Arial1" fo:font-size="10.5pt" fo:language="pt" fo:country="none" fo:font-weight="normal" style:letter-kerning="true" style:text-blinking="false" fo:background-color="transparent" loext:char-shading-value="0" style:font-name-asian="Arial1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09" style:family="text">
      <style:text-properties style:use-window-font-color="true" style:text-line-through-style="none" style:text-line-through-type="none" style:font-name="Arial1" fo:font-size="10.5pt" style:text-underline-style="solid" style:text-underline-width="auto" style:text-underline-color="font-color" officeooo:rsid="00104aad" style:text-blinking="false" fo:background-color="transparent" loext:char-shading-value="0" style:font-size-asian="10.5pt" style:font-size-complex="10.5pt" loext:padding="0cm" loext:border="none"/>
    </style:style>
    <style:style style:name="T210" style:family="text">
      <style:text-properties style:use-window-font-color="true" style:text-line-through-style="none" style:text-line-through-type="none" style:font-name="Arial1" fo:font-size="10.5pt" style:text-underline-style="none" fo:font-weight="normal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211" style:family="text">
      <style:text-properties style:use-window-font-color="true" style:text-line-through-style="none" style:text-line-through-type="none" style:font-name="Arial1" fo:font-size="10.5pt" style:text-underline-style="none" style:text-blinking="false" fo:background-color="transparent" loext:char-shading-value="0" style:font-size-asian="10.5pt" style:font-size-complex="10.5pt" loext:padding="0cm" loext:border="none"/>
    </style:style>
    <style:style style:name="T212" style:family="text">
      <style:text-properties style:use-window-font-color="true" style:text-line-through-style="none" style:text-line-through-type="none" style:font-name="Arial1" fo:font-size="10.5pt" style:text-underline-style="none" officeooo:rsid="00104aad" style:text-blinking="false" fo:background-color="transparent" loext:char-shading-value="0" style:font-size-asian="10.5pt" style:font-size-complex="10.5pt" loext:padding="0cm" loext:border="none"/>
    </style:style>
    <style:style style:name="T213" style:family="text">
      <style:text-properties style:use-window-font-color="true" style:text-line-through-style="none" style:text-line-through-type="none" style:font-name="Arial1" fo:font-size="10.5pt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weight="bold" style:font-weight-asian="bold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99a4f0" style:font-weight-asian="bold" style:font-weight-complex="bold"/>
    </style:style>
    <style:style style:name="T217" style:family="text">
      <style:text-properties fo:font-weight="bold" officeooo:rsid="009aa52a" style:font-weight-asian="bold" style:font-weight-complex="bold"/>
    </style:style>
    <style:style style:name="T218" style:family="text">
      <style:text-properties fo:font-weight="bold" officeooo:rsid="009c9b00" style:font-weight-asian="bold" style:font-weight-complex="bold"/>
    </style:style>
    <style:style style:name="T219" style:family="text">
      <style:text-properties fo:font-weight="bold" officeooo:rsid="009e35ce" style:font-weight-asian="bold" style:font-weight-complex="bold"/>
    </style:style>
    <style:style style:name="T220" style:family="text">
      <style:text-properties fo:font-weight="bold" officeooo:rsid="009f4814" style:font-weight-asian="bold" style:font-weight-complex="bold"/>
    </style:style>
    <style:style style:name="T221" style:family="text">
      <style:text-properties fo:font-weight="bold" officeooo:rsid="009fa97b" style:font-weight-asian="bold" style:font-weight-complex="bold"/>
    </style:style>
    <style:style style:name="T222" style:family="text">
      <style:text-properties fo:font-weight="bold" officeooo:rsid="00a09ef8" style:font-weight-asian="bold" style:font-weight-complex="bold"/>
    </style:style>
    <style:style style:name="T223" style:family="text">
      <style:text-properties fo:font-weight="bold" officeooo:rsid="00a0baa9" style:font-weight-asian="bold" style:font-weight-complex="bold"/>
    </style:style>
    <style:style style:name="T224" style:family="text">
      <style:text-properties fo:font-weight="bold" officeooo:rsid="00a275e9" style:font-weight-asian="bold" style:font-weight-complex="bold"/>
    </style:style>
    <style:style style:name="T225" style:family="text">
      <style:text-properties fo:font-weight="bold" officeooo:rsid="00a3d764" style:font-weight-asian="bold" style:font-weight-complex="bold"/>
    </style:style>
    <style:style style:name="T226" style:family="text">
      <style:text-properties fo:font-weight="bold" officeooo:rsid="00a593b5" style:font-weight-asian="bold" style:font-weight-complex="bold"/>
    </style:style>
    <style:style style:name="T227" style:family="text">
      <style:text-properties fo:font-weight="bold" officeooo:rsid="00a5c2f6" style:font-weight-asian="bold" style:font-weight-complex="bold"/>
    </style:style>
    <style:style style:name="T228" style:family="text">
      <style:text-properties fo:font-weight="bold" officeooo:rsid="00aa4083" style:font-weight-asian="bold" style:font-weight-complex="bold"/>
    </style:style>
    <style:style style:name="T229" style:family="text">
      <style:text-properties fo:font-weight="bold" officeooo:rsid="00aa41c0" style:font-weight-asian="bold" style:font-weight-complex="bold"/>
    </style:style>
    <style:style style:name="T230" style:family="text">
      <style:text-properties fo:font-weight="bold" officeooo:rsid="00acdd1c" style:font-weight-asian="bold" style:font-weight-complex="bold"/>
    </style:style>
    <style:style style:name="T231" style:family="text">
      <style:text-properties fo:font-weight="bold" officeooo:rsid="00ace70a" style:font-weight-asian="bold" style:font-weight-complex="bold"/>
    </style:style>
    <style:style style:name="T232" style:family="text">
      <style:text-properties fo:font-weight="bold" officeooo:rsid="00ae6aef" style:font-weight-asian="bold" style:font-weight-complex="bold"/>
    </style:style>
    <style:style style:name="T233" style:family="text">
      <style:text-properties fo:font-weight="bold" officeooo:rsid="00af1ed6" style:font-weight-asian="bold" style:font-weight-complex="bold"/>
    </style:style>
    <style:style style:name="T234" style:family="text">
      <style:text-properties fo:font-weight="bold" officeooo:rsid="00b05c78" style:font-weight-asian="bold" style:font-weight-complex="bold"/>
    </style:style>
    <style:style style:name="T235" style:family="text">
      <style:text-properties fo:font-weight="bold" officeooo:rsid="00b1d1c5" style:font-weight-asian="bold" style:font-weight-complex="bold"/>
    </style:style>
    <style:style style:name="T236" style:family="text">
      <style:text-properties fo:font-weight="bold" officeooo:rsid="00b3c6cf" style:font-weight-asian="bold" style:font-weight-complex="bold"/>
    </style:style>
    <style:style style:name="T237" style:family="text">
      <style:text-properties fo:font-weight="bold" officeooo:rsid="00b4b248" style:font-weight-asian="bold" style:font-weight-complex="bold"/>
    </style:style>
    <style:style style:name="T238" style:family="text">
      <style:text-properties fo:font-weight="bold" officeooo:rsid="00b64220" style:font-weight-asian="bold" style:font-weight-complex="bold"/>
    </style:style>
    <style:style style:name="T239" style:family="text">
      <style:text-properties fo:font-weight="bold" officeooo:rsid="00b66bc5" style:font-weight-asian="bold" style:font-weight-complex="bold"/>
    </style:style>
    <style:style style:name="T240" style:family="text">
      <style:text-properties fo:font-weight="bold" officeooo:rsid="00b71c43" style:font-weight-asian="bold" style:font-weight-complex="bold"/>
    </style:style>
    <style:style style:name="T241" style:family="text">
      <style:text-properties fo:font-weight="bold" officeooo:rsid="00b977fd" style:font-weight-asian="bold" style:font-weight-complex="bold"/>
    </style:style>
    <style:style style:name="T242" style:family="text">
      <style:text-properties fo:font-weight="bold" officeooo:rsid="00b97b16" style:font-weight-asian="bold" style:font-weight-complex="bold"/>
    </style:style>
    <style:style style:name="T243" style:family="text">
      <style:text-properties fo:font-weight="bold" officeooo:rsid="00bb37e9" style:font-weight-asian="bold" style:font-weight-complex="bold"/>
    </style:style>
    <style:style style:name="T244" style:family="text">
      <style:text-properties fo:font-weight="bold" officeooo:rsid="00bce1ea" style:font-weight-asian="bold" style:font-weight-complex="bold"/>
    </style:style>
    <style:style style:name="T245" style:family="text">
      <style:text-properties fo:font-weight="bold" officeooo:rsid="00be11de" style:font-weight-asian="bold" style:font-weight-complex="bold"/>
    </style:style>
    <style:style style:name="T246" style:family="text">
      <style:text-properties fo:font-weight="bold" officeooo:rsid="00bff9b7" style:font-weight-asian="bold" style:font-weight-complex="bold"/>
    </style:style>
    <style:style style:name="T247" style:family="text">
      <style:text-properties fo:font-weight="bold" officeooo:rsid="00c48df1" style:font-weight-asian="bold" style:font-weight-complex="bold"/>
    </style:style>
    <style:style style:name="T248" style:family="text">
      <style:text-properties fo:font-weight="bold" officeooo:rsid="00c1171d" style:font-weight-asian="bold" style:font-weight-complex="bold"/>
    </style:style>
    <style:style style:name="T249" style:family="text">
      <style:text-properties fo:font-weight="bold" officeooo:rsid="00cfde37" style:font-weight-asian="bold" style:font-weight-complex="bold"/>
    </style:style>
    <style:style style:name="T250" style:family="text">
      <style:text-properties fo:font-weight="bold" officeooo:rsid="00810324" style:font-weight-asian="bold"/>
    </style:style>
    <style:style style:name="T251" style:family="text">
      <style:text-properties fo:font-weight="bold" officeooo:rsid="00a5c2f6" style:font-style-asian="normal" style:font-weight-asian="bold" style:font-style-complex="normal" style:font-weight-complex="bold"/>
    </style:style>
    <style:style style:name="T252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53" style:family="text">
      <style:text-properties style:text-underline-style="none"/>
    </style:style>
    <style:style style:name="T254" style:family="text">
      <style:text-properties style:text-underline-style="none" fo:font-weight="bold" style:font-weight-asian="bold" style:font-weight-complex="bold"/>
    </style:style>
    <style:style style:name="T255" style:family="text">
      <style:text-properties style:text-underline-style="none" fo:font-weight="bold" officeooo:rsid="00de101d" style:font-weight-asian="bold" style:font-weight-complex="bold"/>
    </style:style>
    <style:style style:name="T256" style:family="text">
      <style:text-properties style:text-underline-style="none" fo:font-weight="bold" officeooo:rsid="00e05368" style:font-weight-asian="bold" style:font-weight-complex="bold"/>
    </style:style>
    <style:style style:name="T257" style:family="text">
      <style:text-properties style:text-underline-style="none" fo:font-weight="normal" style:font-weight-asian="normal"/>
    </style:style>
    <style:style style:name="T258" style:family="text">
      <style:text-properties style:text-underline-style="none" fo:font-weight="normal" style:font-weight-asian="normal" style:font-weight-complex="bold"/>
    </style:style>
    <style:style style:name="T259" style:family="text">
      <style:text-properties style:text-underline-style="none" fo:font-weight="normal" officeooo:rsid="00852a0b" style:font-weight-asian="normal"/>
    </style:style>
    <style:style style:name="T260" style:family="text">
      <style:text-properties style:text-underline-style="none" fo:font-weight="normal" officeooo:rsid="008b2023" style:font-weight-asian="normal"/>
    </style:style>
    <style:style style:name="T261" style:family="text">
      <style:text-properties style:text-underline-style="none" fo:font-weight="normal" officeooo:rsid="008c149b" style:font-weight-asian="normal"/>
    </style:style>
    <style:style style:name="T262" style:family="text">
      <style:text-properties style:text-underline-style="none" fo:font-weight="normal" officeooo:rsid="0098c7b5" style:font-weight-asian="normal"/>
    </style:style>
    <style:style style:name="T263" style:family="text">
      <style:text-properties style:text-underline-style="none" fo:font-weight="normal" fo:background-color="transparent" loext:char-shading-value="0" style:font-weight-asian="normal"/>
    </style:style>
    <style:style style:name="T264" style:family="text">
      <style:text-properties style:text-underline-style="none" officeooo:rsid="008e402e"/>
    </style:style>
    <style:style style:name="T265" style:family="text">
      <style:text-properties style:text-underline-style="none" officeooo:rsid="008f8934"/>
    </style:style>
    <style:style style:name="T266" style:family="text">
      <style:text-properties style:text-underline-style="none" officeooo:rsid="00966a00"/>
    </style:style>
    <style:style style:name="T267" style:family="text">
      <style:text-properties style:text-underline-style="none" officeooo:rsid="00cc6ac1"/>
    </style:style>
    <style:style style:name="T268" style:family="text">
      <style:text-properties style:text-underline-style="none" officeooo:rsid="00cde8b5"/>
    </style:style>
    <style:style style:name="T269" style:family="text">
      <style:text-properties style:text-underline-style="none" officeooo:rsid="00de101d"/>
    </style:style>
    <style:style style:name="T270" style:family="text">
      <style:text-properties style:font-name="Arial1" fo:font-size="10.5pt" style:font-size-asian="10.5pt" style:font-size-complex="10.5pt"/>
    </style:style>
    <style:style style:name="T271" style:family="text">
      <style:text-properties style:font-name="Arial1" fo:font-size="10.5pt" officeooo:rsid="00b66bc5" style:font-size-asian="10.5pt" style:font-size-complex="10.5pt"/>
    </style:style>
    <style:style style:name="T272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73" style:family="text">
      <style:text-properties style:font-name="Arial1" fo:font-size="10.5pt" fo:font-weight="bold" officeooo:rsid="00b66bc5" style:font-size-asian="10.5pt" style:font-weight-asian="bold" style:font-size-complex="10.5pt" style:font-weight-complex="bold"/>
    </style:style>
    <style:style style:name="T274" style:family="text">
      <style:text-properties style:font-name="Arial1" fo:font-size="10.5pt" fo:font-weight="bold" officeooo:rsid="00c48df1" style:font-size-asian="10.5pt" style:font-weight-asian="bold" style:font-size-complex="10.5pt" style:font-weight-complex="bold"/>
    </style:style>
    <style:style style:name="T275" style:family="text">
      <style:text-properties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76" style:family="text">
      <style:text-properties officeooo:rsid="00966a00"/>
    </style:style>
    <style:style style:name="T277" style:family="text">
      <style:text-properties officeooo:rsid="0098c7b5"/>
    </style:style>
    <style:style style:name="T278" style:family="text">
      <style:text-properties officeooo:rsid="0099a4f0"/>
    </style:style>
    <style:style style:name="T279" style:family="text">
      <style:text-properties fo:language="pt" fo:country="BR" style:text-underline-style="none" fo:background-color="transparent" loext:char-shading-value="0" style:font-name-asian="Arial" style:font-style-asian="normal" style:language-complex="ar" style:country-complex="SA" style:font-style-complex="normal"/>
    </style:style>
    <style:style style:name="T280" style:family="text">
      <style:text-properties fo:language="pt" fo:country="BR" style:text-underline-style="none" officeooo:rsid="00285bea" fo:background-color="transparent" loext:char-shading-value="0" style:font-name-asian="Arial" style:font-style-asian="normal" style:language-complex="ar" style:country-complex="SA" style:font-style-complex="normal"/>
    </style:style>
    <style:style style:name="T281" style:family="text">
      <style:text-properties fo:language="pt" fo:country="BR" style:text-underline-style="none" officeooo:rsid="00235791" fo:background-color="transparent" loext:char-shading-value="0" style:font-name-asian="Arial" style:font-style-asian="normal" style:language-complex="ar" style:country-complex="SA" style:font-style-complex="normal"/>
    </style:style>
    <style:style style:name="T282" style:family="text">
      <style:text-properties fo:language="pt" fo:country="BR" style:text-underline-style="none" officeooo:rsid="00191d39" fo:background-color="transparent" loext:char-shading-value="0" style:font-name-asian="Arial" style:font-style-asian="normal" style:language-complex="ar" style:country-complex="SA" style:font-style-complex="normal"/>
    </style:style>
    <style:style style:name="T283" style:family="text">
      <style:text-properties fo:language="pt" fo:country="BR" style:text-underline-style="none" officeooo:rsid="00e0039e" fo:background-color="transparent" loext:char-shading-value="0" style:font-name-asian="Arial" style:font-style-asian="normal" style:language-complex="ar" style:country-complex="SA" style:font-style-complex="normal"/>
    </style:style>
    <style:style style:name="T284" style:family="text">
      <style:text-properties fo:language="pt" fo:country="BR" style:text-underline-style="none" officeooo:rsid="00235791" fo:background-color="transparent" loext:char-shading-value="0" style:font-style-asian="normal" style:language-complex="ar" style:country-complex="SA" style:font-style-complex="normal"/>
    </style:style>
    <style:style style:name="T285" style:family="text">
      <style:text-properties fo:language="pt" fo:country="BR" style:text-underline-style="none" fo:font-weight="normal" officeooo:rsid="00235791" fo:background-color="transparent" loext:char-shading-value="0" style:font-name-asian="Arial" style:font-style-asian="normal" style:font-weight-asian="normal" style:language-complex="ar" style:country-complex="SA" style:font-style-complex="normal"/>
    </style:style>
    <style:style style:name="T286" style:family="text">
      <style:text-properties fo:language="pt" fo:country="BR" officeooo:rsid="00235791" style:font-name-asian="Arial" style:font-style-asian="normal" style:language-complex="ar" style:country-complex="SA" style:font-style-complex="normal"/>
    </style:style>
    <style:style style:name="T287" style:family="text">
      <style:text-properties officeooo:rsid="009aa52a"/>
    </style:style>
    <style:style style:name="T288" style:family="text">
      <style:text-properties officeooo:rsid="009c9b00"/>
    </style:style>
    <style:style style:name="T289" style:family="text">
      <style:text-properties officeooo:rsid="009e35ce"/>
    </style:style>
    <style:style style:name="T290" style:family="text">
      <style:text-properties officeooo:rsid="009f4814"/>
    </style:style>
    <style:style style:name="T291" style:family="text">
      <style:text-properties officeooo:rsid="009fa97b"/>
    </style:style>
    <style:style style:name="T292" style:family="text">
      <style:text-properties officeooo:rsid="00a09ef8"/>
    </style:style>
    <style:style style:name="T293" style:family="text">
      <style:text-properties officeooo:rsid="00a0baa9"/>
    </style:style>
    <style:style style:name="T294" style:family="text">
      <style:text-properties officeooo:rsid="00a275e9"/>
    </style:style>
    <style:style style:name="T295" style:family="text">
      <style:text-properties officeooo:rsid="00a3d764"/>
    </style:style>
    <style:style style:name="T296" style:family="text">
      <style:text-properties officeooo:rsid="00a593b5"/>
    </style:style>
    <style:style style:name="T297" style:family="text">
      <style:text-properties officeooo:rsid="00a5c2f6"/>
    </style:style>
    <style:style style:name="T298" style:family="text">
      <style:text-properties officeooo:rsid="00aa4083"/>
    </style:style>
    <style:style style:name="T299" style:family="text">
      <style:text-properties officeooo:rsid="00aa41c0"/>
    </style:style>
    <style:style style:name="T300" style:family="text">
      <style:text-properties officeooo:rsid="00acdd1c"/>
    </style:style>
    <style:style style:name="T301" style:family="text">
      <style:text-properties officeooo:rsid="00ace70a"/>
    </style:style>
    <style:style style:name="T302" style:family="text">
      <style:text-properties officeooo:rsid="00ae6aef"/>
    </style:style>
    <style:style style:name="T303" style:family="text">
      <style:text-properties officeooo:rsid="00af1ed6"/>
    </style:style>
    <style:style style:name="T304" style:family="text">
      <style:text-properties officeooo:rsid="00b05c78"/>
    </style:style>
    <style:style style:name="T305" style:family="text">
      <style:text-properties officeooo:rsid="00b1d1c5"/>
    </style:style>
    <style:style style:name="T306" style:family="text">
      <style:text-properties officeooo:rsid="00b3c6cf"/>
    </style:style>
    <style:style style:name="T307" style:family="text">
      <style:text-properties officeooo:rsid="00b4b248"/>
    </style:style>
    <style:style style:name="T308" style:family="text">
      <style:text-properties officeooo:rsid="00b66bc5"/>
    </style:style>
    <style:style style:name="T309" style:family="text">
      <style:text-properties officeooo:rsid="00b71c43"/>
    </style:style>
    <style:style style:name="T310" style:family="text">
      <style:text-properties officeooo:rsid="00b977fd"/>
    </style:style>
    <style:style style:name="T311" style:family="text">
      <style:text-properties officeooo:rsid="00b97b16"/>
    </style:style>
    <style:style style:name="T312" style:family="text">
      <style:text-properties officeooo:rsid="00bb37e9"/>
    </style:style>
    <style:style style:name="T313" style:family="text">
      <style:text-properties officeooo:rsid="00bce1ea"/>
    </style:style>
    <style:style style:name="T314" style:family="text">
      <style:text-properties officeooo:rsid="00be11de"/>
    </style:style>
    <style:style style:name="T315" style:family="text">
      <style:text-properties officeooo:rsid="00bff9b7"/>
    </style:style>
    <style:style style:name="T316" style:family="text">
      <style:text-properties officeooo:rsid="00c1171d"/>
    </style:style>
    <style:style style:name="T317" style:family="text">
      <style:text-properties officeooo:rsid="00810324"/>
    </style:style>
    <style:style style:name="T318" style:family="text">
      <style:text-properties fo:font-size="10.5pt" style:font-size-asian="10.5pt" style:font-size-complex="10.5pt"/>
    </style:style>
    <style:style style:name="T319" style:family="text">
      <style:text-properties officeooo:rsid="00cfde37"/>
    </style:style>
    <style:style style:name="T320" style:family="text">
      <style:text-properties fo:language="pt" fo:country="none" fo:font-weight="normal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21" style:family="text">
      <style:text-properties officeooo:rsid="00e1962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9cm" draw:visible-area-height="5.0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79"><text:span text:style-name="Fonte_20_parág._20_padrão"><text:span text:style-name="T172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70">ESTADO DO CEARÁ</text:p>
      <text:p text:style-name="P70">PODER JUDICIÁRIO</text:p>
      <text:p text:style-name="P70">TRIBUNAL DE JUSTIÇA</text:p>
      <text:p text:style-name="P69">2ª CÂMARA DE DIREITO PÚBLICO</text:p>
      <text:p text:style-name="P213"><text:span text:style-name="Fonte_20_parág._20_padrão"><text:span text:style-name="T158">ROTEIRO DE PAUTA Nº </text:span></text:span><text:span text:style-name="Fonte_20_parág._20_padrão"><text:span text:style-name="T159">1</text:span></text:span><text:span text:style-name="Fonte_20_parág._20_padrão"><text:span text:style-name="T169">5</text:span></text:span><text:span text:style-name="Fonte_20_parág._20_padrão"><text:span text:style-name="T160">/</text:span></text:span><text:span text:style-name="Fonte_20_parág._20_padrão"><text:span text:style-name="T158">202</text:span></text:span><text:span text:style-name="Fonte_20_parág._20_padrão"><text:span text:style-name="T161">4</text:span></text:span></text:p>
      <text:p text:style-name="P213"><text:span text:style-name="Fonte_20_parág._20_padrão"><text:span text:style-name="T158">SESSÃO ORDINÁRIA DO DIA </text:span></text:span><text:span text:style-name="Fonte_20_parág._20_padrão"><text:span text:style-name="T171">1</text:span></text:span><text:span text:style-name="Fonte_20_parág._20_padrão"><text:span text:style-name="T170">5</text:span></text:span><text:span text:style-name="Fonte_20_parág._20_padrão"><text:span text:style-name="T158">/</text:span></text:span><text:span text:style-name="Fonte_20_parág._20_padrão"><text:span text:style-name="T161">0</text:span></text:span><text:span text:style-name="Fonte_20_parág._20_padrão"><text:span text:style-name="T168">5</text:span></text:span><text:span text:style-name="Fonte_20_parág._20_padrão"><text:span text:style-name="T158">/202</text:span></text:span><text:span text:style-name="Fonte_20_parág._20_padrão"><text:span text:style-name="T161">4</text:span></text:span></text:p>
      <text:p text:style-name="P81"><text:span text:style-name="Fonte_20_parág._20_padrão"><text:span text:style-name="T173">De ordem d</text:span></text:span><text:span text:style-name="Fonte_20_parág._20_padrão"><text:span text:style-name="T174">a</text:span></text:span><text:span text:style-name="Fonte_20_parág._20_padrão"><text:span text:style-name="T173"> Excelentíssim</text:span></text:span><text:span text:style-name="Fonte_20_parág._20_padrão"><text:span text:style-name="T174">a</text:span></text:span><text:span text:style-name="Fonte_20_parág._20_padrão"><text:span text:style-name="T173"> Senhor</text:span></text:span><text:span text:style-name="Fonte_20_parág._20_padrão"><text:span text:style-name="T174">a</text:span></text:span><text:span text:style-name="Fonte_20_parág._20_padrão"><text:span text:style-name="T173"> Desembargador</text:span></text:span><text:span text:style-name="Fonte_20_parág._20_padrão"><text:span text:style-name="T174">a</text:span></text:span><text:span text:style-name="Fonte_20_parág._20_padrão"><text:span text:style-name="T175"> </text:span></text:span><text:span text:style-name="Fonte_20_parág._20_padrão"><text:span text:style-name="T174">T</text:span></text:span><text:span text:style-name="Fonte_20_parág._20_padrão"><text:span text:style-name="T184">ereze Neumann Duarte Chaves</text:span></text:span><text:span text:style-name="Fonte_20_parág._20_padrão"><text:span text:style-name="T185">,</text:span></text:span><text:span text:style-name="Fonte_20_parág._20_padrão"><text:span text:style-name="T173"> Presidente </text:span></text:span><text:span text:style-name="Fonte_20_parág._20_padrão"><text:span text:style-name="T176"><text:s/></text:span></text:span><text:span text:style-name="Fonte_20_parág._20_padrão"><text:span text:style-name="T173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183">quinze</text:span></text:span><text:span text:style-name="Fonte_20_parág._20_padrão"><text:span text:style-name="T177"> </text:span></text:span><text:span text:style-name="Fonte_20_parág._20_padrão"><text:span text:style-name="T178">(</text:span></text:span><text:span text:style-name="Fonte_20_parág._20_padrão"><text:span text:style-name="T183">15</text:span></text:span><text:span text:style-name="Fonte_20_parág._20_padrão"><text:span text:style-name="T178">) </text:span></text:span><text:span text:style-name="Fonte_20_parág._20_padrão"><text:span text:style-name="T173">de </text:span></text:span><text:span text:style-name="Fonte_20_parág._20_padrão"><text:span text:style-name="T182">maio</text:span></text:span><text:span text:style-name="Fonte_20_parág._20_padrão"><text:span text:style-name="T179"> </text:span></text:span><text:span text:style-name="Fonte_20_parág._20_padrão"><text:span text:style-name="T173">de 202</text:span></text:span><text:span text:style-name="Fonte_20_parág._20_padrão"><text:span text:style-name="T180">4</text:span></text:span><text:span text:style-name="Fonte_20_parág._20_padrão"><text:span text:style-name="T205"> </text:span></text:span><text:span text:style-name="Fonte_20_parág._20_padrão"><text:span text:style-name="T173">(quarta-feira), a partir das 1</text:span></text:span><text:span text:style-name="Fonte_20_parág._20_padrão"><text:span text:style-name="T181">4</text:span></text:span><text:span text:style-name="Fonte_20_parág._20_padrão"><text:span text:style-name="T173">:</text:span></text:span><text:span text:style-name="Fonte_20_parág._20_padrão"><text:span text:style-name="T181">0</text:span></text:span><text:span text:style-name="Fonte_20_parág._20_padrão"><text:span text:style-name="T173">0 horas. Os eventuais processos adiados da sessão anterior a esta ficam automaticamente incluídos nesta pauta, independentemente de nova publicação.</text:span></text:span></text:p>
      <text:p text:style-name="P81"><text:span text:style-name="Fonte_20_parág._20_padrão"><text:span text:style-name="T173"><text:line-break/></text:span></text:span><text:span text:style-name="Fonte_20_parág._20_padrão"><text:span text:style-name="T158">1-APRECIAÇÃO E APROVAÇÃO DA</text:span></text:span><text:span text:style-name="Fonte_20_parág._20_padrão"><text:span text:style-name="T162"> </text:span></text:span><text:span text:style-name="Fonte_20_parág._20_padrão"><text:span text:style-name="T158">ATA Nº</text:span></text:span><text:span text:style-name="Fonte_20_parág._20_padrão"><text:span text:style-name="T163"> </text:span></text:span><text:span text:style-name="Fonte_20_parág._20_padrão"><text:span text:style-name="T164">1</text:span></text:span><text:span text:style-name="Fonte_20_parág._20_padrão"><text:span text:style-name="T170">4</text:span></text:span><text:span text:style-name="Fonte_20_parág._20_padrão"><text:span text:style-name="T165">/</text:span></text:span><text:span text:style-name="Fonte_20_parág._20_padrão"><text:span text:style-name="T158">202</text:span></text:span><text:span text:style-name="Fonte_20_parág._20_padrão"><text:span text:style-name="T166">4</text:span></text:span><text:span text:style-name="Fonte_20_parág._20_padrão"><text:span text:style-name="T158"> – SESS</text:span></text:span><text:span text:style-name="Fonte_20_parág._20_padrão"><text:span text:style-name="T167">ÃO</text:span></text:span><text:span text:style-name="Fonte_20_parág._20_padrão"><text:span text:style-name="T158"> ORDINÁRIA DE </text:span></text:span><text:span text:style-name="Fonte_20_parág._20_padrão"><text:span text:style-name="T170">08</text:span></text:span><text:span text:style-name="Fonte_20_parág._20_padrão"><text:span text:style-name="T158">/</text:span></text:span><text:span text:style-name="Fonte_20_parág._20_padrão"><text:span text:style-name="T166">0</text:span></text:span><text:span text:style-name="Fonte_20_parág._20_padrão"><text:span text:style-name="T170">5</text:span></text:span><text:span text:style-name="Fonte_20_parág._20_padrão"><text:span text:style-name="T158">/202</text:span></text:span><text:span text:style-name="Fonte_20_parág._20_padrão"><text:span text:style-name="T166">4</text:span></text:span></text:p>
      <text:p text:style-name="P65">2-PROCESSOS COM PEDIDO DE VISTA E PROCESSOS COM JULGAMENTO SUSPENSO</text:p>
      <text:p text:style-name="P64">3-PROCESSOS COM PEDIDO DE PREFERÊNCIA E/OU SUSTENTAÇÃO ORAL</text:p>
      <text:p text:style-name="P64">4-PROCESSOS EXTRA-PAUTA</text:p>
      <text:p text:style-name="P89">5-PROCESSOS EM PAUTA</text:p>
      <text:p text:style-name="P89"/>
      <text:p text:style-name="P88"><text:span text:style-name="T33"><text:s/></text:span><text:span text:style-name="Fonte_20_parág._20_padrão"><text:span text:style-name="T22">RELATORIA DA EXMA. SRA. DESA. TEREZE NEUMANN DUARTE CHAVES </text:span></text:span></text:p>
      <text:p text:style-name="P59"><text:span text:style-name="Fonte_20_parág._20_padrão"><text:span text:style-name="T207"/></text:span></text:p>
      <text:p text:style-name="P144"><text:span text:style-name="T188">5.1</text:span><text:span text:style-name="T187">-APELAÇÃO </text:span><text:span text:style-name="T189">E</text:span><text:span text:style-name="T187"> REMESSA NECESSÁRIA </text:span><text:span text:style-name="T189">Nº </text:span><text:span text:style-name="T187">0002914-03.2014.8.06.0067 -</text:span><text:span text:style-name="T189"> </text:span><text:span text:style-name="T187">DE CHAVAL. </text:span></text:p>
      <text:p text:style-name="P145"><text:span text:style-name="T187">REMETENTE</text:span><text:span text:style-name="T186">: JUIZ DE DIREITO DA VARA ÚNICA DA COMARCA DE CHAVAL</text:span></text:p>
      <text:p text:style-name="P145"><text:span text:style-name="T187">APELANTE</text:span><text:span text:style-name="T186">: MUNICÍPIO DE CHAVAL</text:span></text:p>
      <text:p text:style-name="P145"><text:span text:style-name="T187">APELADA</text:span><text:span text:style-name="T186">: MARIA DO CARMO DA SILVA APOLIANO</text:span></text:p>
      <text:p text:style-name="P90"><text:span text:style-name="Fonte_20_parág._20_padrão"><text:span text:style-name="T30">RELATORIA: DESA. TEREZE NEUMANN DUARTE CHAVES </text:span></text:span></text:p>
      <text:p text:style-name="P225"><text:span text:style-name="Fonte_20_parág._20_padrão"><text:span text:style-name="T37"/></text:span></text:p>
      <text:p text:style-name="P149"><text:span text:style-name="T202">5.</text:span><text:span text:style-name="T188">2</text:span><text:span text:style-name="T187">-APELAÇÃO CÍVEL </text:span><text:span text:style-name="T189">Nº </text:span><text:span text:style-name="T187">0001162-32.2006.8.06.0081 -</text:span><text:span text:style-name="T189"> </text:span><text:span text:style-name="T187">DE GRANJA.</text:span></text:p>
      <text:p text:style-name="P107"><text:span text:style-name="T254">APELANTE</text:span><text:span text:style-name="T257">: SUPERINTENDÊNCIA ESTADUAL DO MEIO AMBIENTE - SEMACE. </text:span></text:p>
      <text:p text:style-name="P107"><text:span text:style-name="T254">APELADO</text:span><text:span text:style-name="T257">: JOÃO GLEISON NOGUEIRA PEREIRA. </text:span></text:p>
      <text:p text:style-name="P102"><text:span text:style-name="Fonte_20_parág._20_padrão"><text:span text:style-name="T24">RELATORIA: DESA. TEREZE NEUMANN DUARTE CHAVES </text:span></text:span><text:span text:style-name="T263"><text:s/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59"><text:span text:style-name="T202">5.</text:span><text:span text:style-name="T188">3 APELAÇÃO CÍVEL </text:span><text:span text:style-name="T189">Nº </text:span><text:span text:style-name="T203">0068712-28.2016.8.06.0167 – DE SOBRAL</text:span></text:p>
      <text:p text:style-name="P151"><text:span text:style-name="T187">APELANTE:</text:span><text:span text:style-name="T186"> DEFENSORIA PÚBLICA DO ESTADO DO CEARÁ. </text:span></text:p>
      <text:p text:style-name="P109"><text:span text:style-name="T254">APELADO:</text:span><text:span text:style-name="T257">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52"><text:span text:style-name="T202">5.</text:span><text:span text:style-name="T188">4</text:span><text:span text:style-name="T187">-APELAÇÃO CÍVEL </text:span><text:span text:style-name="T189">Nº </text:span><text:span text:style-name="T187">0014040-29.2017.8.06.0137 - <text:s/>DE PACATUBA.</text:span></text:p>
      <text:p text:style-name="P109"><text:span text:style-name="T254">APELANTE</text:span><text:span text:style-name="T257">: DEFENSORIA PÚBLICA DO ESTADO DO CEARÁ. </text:span></text:p>
      <text:p text:style-name="P109"><text:span text:style-name="T254">APELADO</text:span><text:span text:style-name="T257">: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92"/>
      <text:p text:style-name="P152"><text:span text:style-name="T202">5.</text:span><text:span text:style-name="T188">5</text:span><text:span text:style-name="T187">-APELAÇÃO CÍVEL </text:span><text:span text:style-name="T189">Nº </text:span><text:span text:style-name="T187">0001769-71.2019.8.06.0119 - DE MARANGUAPE. </text:span></text:p>
      <text:p text:style-name="P109"><text:span text:style-name="T254">APELANTE:</text:span><text:span text:style-name="T257"> DEFENSORIA PÚBLICA DO ESTADO DO CEARÁ. </text:span></text:p>
      <text:p text:style-name="P109"><text:span text:style-name="T254">APELADO</text:span><text:span text:style-name="T257">: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55"><text:span text:style-name="Fonte_20_parág._20_padrão"><text:span text:style-name="T8"/></text:span></text:p>
      <text:p text:style-name="P92"/>
      <text:p text:style-name="P152"><text:span text:style-name="T202">5.</text:span><text:span text:style-name="T188">6</text:span><text:span text:style-name="T187">-APELAÇÃO CÍVEL </text:span><text:span text:style-name="T189">Nº </text:span><text:span text:style-name="T187">0051381-95.2020.8.06.0101 - DE ITAPIPOCA. </text:span></text:p>
      <text:p text:style-name="P109"><text:soft-page-break/><text:span text:style-name="T254">APELANTE:</text:span><text:span text:style-name="T257"> ESTADO DO CEARÁ. </text:span></text:p>
      <text:p text:style-name="P109"><text:span text:style-name="T254">APELANTE</text:span><text:span text:style-name="T257">: MUNICÍPIO DE ITAPIPOCA. </text:span></text:p>
      <text:p text:style-name="P109"><text:span text:style-name="T254">APELAD</text:span><text:span text:style-name="T255">A</text:span><text:span text:style-name="T254">: </text:span><text:span text:style-name="T257">MARIA MANUELA IRINEU FERREIRA. </text:span></text:p>
      <text:p text:style-name="P90"><text:span text:style-name="Fonte_20_parág._20_padrão"><text:span text:style-name="T30">RELATORIA: DESA. TEREZE NEUMANN DUARTE CHAVES </text:span></text:span></text:p>
      <text:p text:style-name="P239"/>
      <text:p text:style-name="P153"><text:span text:style-name="T202">5.</text:span><text:span text:style-name="T188">7</text:span><text:span text:style-name="T187">-APELAÇÃO </text:span><text:span text:style-name="T189">E</text:span><text:span text:style-name="T187"> REMESSA NECESSÁRIA </text:span><text:span text:style-name="T189">Nº </text:span><text:span text:style-name="T187">0011167-92.2019.8.06.0167 –</text:span><text:span text:style-name="T189"> </text:span><text:span text:style-name="T187">DE SOBRAL. </text:span></text:p>
      <text:p text:style-name="P110"><text:span text:style-name="T254">REMETENTE</text:span><text:span text:style-name="T257">: JUIZ DE DIREITO DA 3ª VARA CÍVEL DA COMARCA DE SOBRAL. </text:span></text:p>
      <text:p text:style-name="P109"><text:span text:style-name="T254">APTE/APDO</text:span><text:span text:style-name="T257">: JOSÉ MARIA FERREIRA DE MELO. </text:span></text:p>
      <text:p text:style-name="P109"><text:span text:style-name="T254">APTE/APDO</text:span><text:span text:style-name="T257">: MUNICÍPIO DE SOBRAL. </text:span></text:p>
      <text:p text:style-name="P109"><text:span text:style-name="T254">APELADO</text:span><text:span text:style-name="T257">: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153"><text:span text:style-name="T202">5.</text:span><text:span text:style-name="T188">8</text:span><text:span text:style-name="T187">-APELAÇÃO </text:span><text:span text:style-name="T189">E</text:span><text:span text:style-name="T187"> REMESSA NECESSÁRIA </text:span><text:span text:style-name="T189">Nº </text:span><text:span text:style-name="T187">0253271-60.2021.8.06.0001 -</text:span><text:span text:style-name="T189"> DE</text:span><text:span text:style-name="T187"> FORTALEZA</text:span></text:p>
      <text:p text:style-name="P109"><text:span text:style-name="T254">REMETENTE: </text:span><text:span text:style-name="T257">JUIZ DE DIREITO DA 3ª VARA DE INFÂNCIA E DA JUVENTUDE DA COMARCA DE FORTALEZA. </text:span></text:p>
      <text:p text:style-name="P109"><text:span text:style-name="T254">APELANTE</text:span><text:span text:style-name="T257">: M. L. M. L., R. P. A. E. M. L</text:span></text:p>
      <text:p text:style-name="P109"><text:span text:style-name="T254">APELADO:</text:span><text:span text:style-name="T257">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39"/>
      <text:p text:style-name="P153"><text:span text:style-name="T202">5.</text:span><text:span text:style-name="T188">9</text:span><text:span text:style-name="T187">-EMBARGOS DE DECLARAÇÃO CÍVEL </text:span><text:span text:style-name="T189">Nº</text:span><text:span text:style-name="T187"> 0008625-09.2018.8.06.0112/50000 - DE JUAZEIRO DO NORTE. </text:span></text:p>
      <text:p text:style-name="P109"><text:span text:style-name="T254">EMBARGANTE</text:span><text:span text:style-name="T257">: ESTADO DO CEARÁ. </text:span></text:p>
      <text:p text:style-name="P109"><text:span text:style-name="T254">EMBARGADO</text:span><text:span text:style-name="T257">: MANOEL WILSON LEITE DE OLIVEIRA. </text:span></text:p>
      <text:p text:style-name="P90"><text:span text:style-name="Fonte_20_parág._20_padrão"><text:span text:style-name="T30">RELATORIA: DESA. TEREZE NEUMANN DUARTE CHAVES </text:span></text:span></text:p>
      <text:p text:style-name="P239"><text:span text:style-name="Fonte_20_parág._20_padrão"><text:span text:style-name="T318"/></text:span></text:p>
      <text:p text:style-name="P154"><text:span text:style-name="T202">5.1</text:span><text:span text:style-name="T188">0</text:span><text:span text:style-name="T187">-APELAÇÃO </text:span><text:span text:style-name="T189">E</text:span><text:span text:style-name="T187"> REMESSA NECESSÁRIA </text:span><text:span text:style-name="T189">Nº </text:span><text:span text:style-name="T187">0055311-20.2020.8.06.0167 - DE SOBRAL. </text:span></text:p>
      <text:p text:style-name="P109"><text:span text:style-name="T254">REMETENTE:</text:span><text:span text:style-name="T257"> JUIZ DE DIREITO DA VARA ÚNICA DA INFÂNCIA E DA JUVENTUDE DA COMARCA DE SOBRAL. </text:span></text:p>
      <text:p text:style-name="P109"><text:span text:style-name="T254">APELANTE</text:span><text:span text:style-name="T257">: MUNICÍPIO DE SOBRAL. </text:span></text:p>
      <text:p text:style-name="P109"><text:span text:style-name="T254">APELADO:</text:span><text:span text:style-name="T257"> J. M. B. M. G., R. P. B. M. DE M. G.</text:span></text:p>
      <text:p text:style-name="P90"><text:span text:style-name="Fonte_20_parág._20_padrão"><text:span text:style-name="T30">RELATORIA: DESA. TEREZE NEUMANN DUARTE CHAVES </text:span></text:span></text:p>
      <text:p text:style-name="P249"><text:span text:style-name="Fonte_20_parág._20_padrão"><text:span text:style-name="T152"/></text:span></text:p>
      <text:p text:style-name="P92"/>
      <text:p text:style-name="P154"><text:span text:style-name="T202">5.</text:span><text:span text:style-name="T188">11</text:span><text:span text:style-name="T187">-APELAÇÃO CÍVEL </text:span><text:span text:style-name="T189">Nº </text:span><text:span text:style-name="T187">0070105-92.2019.8.06.0163 -</text:span><text:span text:style-name="T189"> </text:span><text:span text:style-name="T187">DE SÃO BENEDITO. </text:span></text:p>
      <text:p text:style-name="P109"><text:span text:style-name="T254">APELANTE</text:span><text:span text:style-name="T257">: </text:span><text:span text:style-name="T260">ANTÔNIO</text:span><text:span text:style-name="T257"> PESSOA DE AZEVEDO. </text:span></text:p>
      <text:p text:style-name="P109"><text:span text:style-name="T254">APELADO</text:span><text:span text:style-name="T257">: ESTADO DO RIO DE JANEIRO. </text:span></text:p>
      <text:p text:style-name="P103"><text:span text:style-name="Fonte_20_parág._20_padrão"><text:span text:style-name="T25">RELATORIA: DESA. TEREZE NEUMANN DUARTE CHAVES </text:span></text:span></text:p>
      <text:p text:style-name="P242"><text:span text:style-name="Fonte_20_parág._20_padrão"><text:span text:style-name="T156"/></text:span></text:p>
      <text:p text:style-name="P155"><text:span text:style-name="T202">5.</text:span><text:span text:style-name="T188">1</text:span><text:span text:style-name="T187">2-EMBARGOS DE DECLARAÇÃO CÍVEL </text:span><text:span text:style-name="T190">Nº</text:span><text:span text:style-name="T187"> 0001003-46.2009.8.06.0126/50000 - DE MOMBAÇA. </text:span></text:p>
      <text:p text:style-name="P109"><text:span text:style-name="T254">EMBARGANTE</text:span><text:span text:style-name="T257">: ESTADO DO CEARÁ. </text:span></text:p>
      <text:p text:style-name="P109"><text:span text:style-name="T254">EMBARGADO:</text:span><text:span text:style-name="T257"> MINISTÉRIO PÚBLICO DO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92"/>
      <text:p text:style-name="P155"><text:span text:style-name="T202">5.</text:span><text:span text:style-name="T188">13</text:span><text:span text:style-name="T187">-EMBARGOS DE DECLARAÇÃO CÍVEL </text:span><text:span text:style-name="T190">Nº</text:span><text:span text:style-name="T187"> 0029200-09.2018.8.06.0154/50000 - <text:s/>DE QUIXERAMOBIM. </text:span></text:p>
      <text:p text:style-name="P111"><text:span text:style-name="T254">EMBARGANTE</text:span><text:span text:style-name="T257">: ESTADO DO CEARÁ. </text:span></text:p>
      <text:p text:style-name="P111"><text:span text:style-name="T254">EMBARGADA</text:span><text:span text:style-name="T257">: ADILENE TIMOTEO DE MOURA ALMEIDA. </text:span></text:p>
      <text:p text:style-name="P111"><text:span text:style-name="T254">EMBARGAD</text:span><text:span text:style-name="T255">A</text:span><text:span text:style-name="T254">:</text:span><text:span text:style-name="T257"> AMANDA MARIA MOURA DE ALMEIDA. </text:span></text:p>
      <text:p text:style-name="P90"><text:span text:style-name="Fonte_20_parág._20_padrão"><text:span text:style-name="T30">RELATORIA: DESA. TEREZE NEUMANN DUARTE CHAVES </text:span></text:span></text:p>
      <text:p text:style-name="P239"/>
      <text:p text:style-name="P155"><text:span text:style-name="T202">5.</text:span><text:span text:style-name="T188">14</text:span><text:span text:style-name="T187">-AGRAVO DE INSTRUMENTO </text:span><text:span text:style-name="T190">Nº </text:span><text:span text:style-name="T187">0627084-79.2023.8.06.0000 -</text:span><text:span text:style-name="T190"> DE</text:span><text:span text:style-name="T187"> FORTALEZA. </text:span></text:p>
      <text:p text:style-name="P111"><text:span text:style-name="T254">AGRAVANTE:</text:span><text:span text:style-name="T257"> ESTADO DO CEARÁ. </text:span></text:p>
      <text:p text:style-name="P111"><text:span text:style-name="T254">AGRAVADA</text:span><text:span text:style-name="T257">: GUIMAR ALVES FREITAS </text:span><text:span text:style-name="T259">E OUTROS</text:span></text:p>
      <text:p text:style-name="P90"><text:span text:style-name="Fonte_20_parág._20_padrão"><text:span text:style-name="T30">RELATORIA: DESA. TEREZE NEUMANN DUARTE CHAVES </text:span></text:span></text:p>
      <text:p text:style-name="P232"/>
      <text:p text:style-name="P206"><text:span text:style-name="Fonte_20_parág._20_padrão"><text:span text:style-name="T8"/></text:span></text:p>
      <text:p text:style-name="P94"/>
      <text:p text:style-name="P155"><text:span text:style-name="T202">5.</text:span><text:span text:style-name="T188">15</text:span><text:span text:style-name="T187">-APELAÇÃO </text:span><text:span text:style-name="T190">E</text:span><text:span text:style-name="T187"> REMESSA NECESSÁRIA </text:span><text:span text:style-name="T190">Nº </text:span><text:span text:style-name="T187">0009652-48.2017.8.06.0084 - DE GUARACIABA DO NORTE. </text:span></text:p>
      <text:p text:style-name="P112"><text:soft-page-break/><text:span text:style-name="T254">REMETENTE</text:span><text:span text:style-name="T258">: JUIZ DE DIREITO DA VARA ÚNICA DA COMARCA DE GUARACIABA DO NORTE. </text:span></text:p>
      <text:p text:style-name="P111"><text:span text:style-name="T254">APELANTE</text:span><text:span text:style-name="T258">: MUNICÍPIO DE GUARACIABA DO NORTE. </text:span></text:p>
      <text:p text:style-name="P111"><text:span text:style-name="T254">APELADO</text:span><text:span text:style-name="T258">: LUIZ BONFIM DA SILVA. </text:span></text:p>
      <text:p text:style-name="P90"><text:span text:style-name="Fonte_20_parág._20_padrão"><text:span text:style-name="T30">RELATORIA: DESA. TEREZE NEUMANN DUARTE CHAVES </text:span></text:span></text:p>
      <text:p text:style-name="P234"/>
      <text:p text:style-name="P155"><text:span text:style-name="T202">5.</text:span><text:span text:style-name="T187">1</text:span><text:span text:style-name="T188">6</text:span><text:span text:style-name="T187">-APELAÇÃO CÍVEL </text:span><text:span text:style-name="T190">Nº </text:span><text:span text:style-name="T187">0227000-77.2022.8.06.0001 - </text:span><text:span text:style-name="T190">DE</text:span><text:span text:style-name="T187"> FORTALEZA</text:span></text:p>
      <text:p text:style-name="P111"><text:span text:style-name="T254">APELANTE</text:span><text:span text:style-name="T257">: FLASBENIO COELHO BRAGA. </text:span></text:p>
      <text:p text:style-name="P111"><text:span text:style-name="T254">APELADO</text:span><text:span text:style-name="T257">: INSTITUTO NACIONAL DO SEGURO SOCIAL - INSS. </text:span></text:p>
      <text:p text:style-name="P90"><text:span text:style-name="Fonte_20_parág._20_padrão"><text:span text:style-name="T30">RELATORIA: DESA. TEREZE NEUMANN DUARTE CHAVES </text:span></text:span></text:p>
      <text:p text:style-name="P240"/>
      <text:p text:style-name="P146"><text:span text:style-name="T131">5.</text:span><text:span text:style-name="T133">1</text:span><text:span text:style-name="T132">7</text:span><text:span text:style-name="T133">-APELAÇÃO CÍVEL </text:span><text:span text:style-name="T137">Nº </text:span><text:span text:style-name="T133">0207623-86.2023.8.06.0001 - </text:span><text:span text:style-name="T137">DE</text:span><text:span text:style-name="T133"> FORTALEZA </text:span></text:p>
      <text:p text:style-name="P131"><text:span text:style-name="T253">APELADO: </text:span><text:span text:style-name="T261">ANTÔNIO</text:span><text:span text:style-name="T257"> JORGE DE AQUINO SOUSA. </text:span></text:p>
      <text:p text:style-name="P131"><text:span text:style-name="T253">APELADO</text:span><text:span text:style-name="T257">: INSTITUTO NACIONAL DO SEGURO SOCIAL - INSS. </text:span></text:p>
      <text:p text:style-name="P133"><text:span text:style-name="Fonte_20_parág._20_padrão"><text:span text:style-name="T286">RELATORIA: DESA. TEREZE NEUMANN DUARTE CHAVES </text:span></text:span></text:p>
      <text:p text:style-name="P226"><text:span text:style-name="Fonte_20_parág._20_padrão"><text:span text:style-name="T8"/></text:span></text:p>
      <text:p text:style-name="P128"/>
      <text:p text:style-name="P155"><text:span text:style-name="T202">5.</text:span><text:span text:style-name="T188">18</text:span><text:span text:style-name="T187">-REMESSA NECESSÁRIA CÍVEL </text:span><text:span text:style-name="T191">Nº </text:span><text:span text:style-name="T187">0200291-02.2022.8.06.0293 - DE SOBRAL. </text:span></text:p>
      <text:p text:style-name="P113"><text:span text:style-name="T254">IMPETRANTE</text:span><text:span text:style-name="T257">: PAULO IVTHSON SOUSA DOS SANTOS. </text:span></text:p>
      <text:p text:style-name="P113"><text:span text:style-name="T254">IMPETRAD</text:span><text:span text:style-name="T255">A</text:span><text:span text:style-name="T254">: </text:span><text:span text:style-name="T257">FUNDAÇÃO GETÚLIO VARGAS. IMPETRADO: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39"/>
      <text:p text:style-name="P155"><text:span text:style-name="T202">5.</text:span><text:span text:style-name="T188">19</text:span><text:span text:style-name="T187">-APELAÇÃO CÍVEL </text:span><text:span text:style-name="T192">Nº</text:span><text:span text:style-name="T187"> 0001997-37.2017.8.06.0080 -DE MUCAMBO. </text:span></text:p>
      <text:p text:style-name="P114"><text:span text:style-name="T254">APELANTE:</text:span><text:span text:style-name="T257"> INSTITUTO NACIONAL DO SEGURO SOCIAL - INSS. </text:span></text:p>
      <text:p text:style-name="P114"><text:span text:style-name="T254">APELADO</text:span><text:span text:style-name="T257">: VICENTE RODRIGUES NERI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136"/>
      <text:p text:style-name="P155"><text:span text:style-name="T202">5.</text:span><text:span text:style-name="T188">20</text:span><text:span text:style-name="T187">-APELAÇÃO </text:span><text:span text:style-name="T192">E</text:span><text:span text:style-name="T187"> REMESSA NECESSÁRIA </text:span><text:span text:style-name="T192">Nº </text:span><text:span text:style-name="T187">0000184-26.2015.8.06.0215 -</text:span><text:span text:style-name="T192"> </text:span><text:span text:style-name="T187">DE </text:span><text:span text:style-name="T193">IRAUÇUBA.</text:span><text:span text:style-name="T187"> </text:span></text:p>
      <text:p text:style-name="P114"><text:span text:style-name="T254">REMETENTE:</text:span><text:span text:style-name="T257"> JUIZ DE DIREITO DA VARA ÚNICA DA COMARCA DE IRAUÇUBA. </text:span></text:p>
      <text:p text:style-name="P114"><text:span text:style-name="T254">APELANTE</text:span><text:span text:style-name="T257">: MUNICÍPIO DE TEJUÇUOCA. </text:span></text:p>
      <text:p text:style-name="P114"><text:span text:style-name="T254">APELADO</text:span><text:span text:style-name="T257">: SINDICATO DOS SERVIDORES PÚBLICOS DO MUNICÍPIO DE TEJUÇUOCA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92"/>
      <text:p text:style-name="P155"><text:span text:style-name="T202">5.</text:span><text:span text:style-name="T188">21</text:span><text:span text:style-name="T187">-AGRAVO DE INSTRUMENTO </text:span><text:span text:style-name="T192">Nº </text:span><text:span text:style-name="T187">0003988-84.2023.8.06.0000 -</text:span><text:span text:style-name="T192"> DE </text:span><text:span text:style-name="T187">FORTALEZA </text:span></text:p>
      <text:p text:style-name="P114"><text:span text:style-name="T254">AGRAVANTE:</text:span><text:span text:style-name="T257"> COMPANHIA DE ÁGUA E ESGOTO DO CEARÁ - CAGECE. </text:span></text:p>
      <text:p text:style-name="P114"><text:span text:style-name="T254">AGRAVAD</text:span><text:span text:style-name="T255">A</text:span><text:span text:style-name="T254">:</text:span><text:span text:style-name="T257"> INTERATIVA EMPREENDIMENTOS E SERVIÇOS DE LIMPEZA E CONSTRUÇÕES LTDA.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92"/>
      <text:p text:style-name="P155"><text:span text:style-name="T202">5.</text:span><text:span text:style-name="T188">22</text:span><text:span text:style-name="T187">-AGRAVO DE INSTRUMENTO </text:span><text:span text:style-name="T192">Nº </text:span><text:span text:style-name="T187">0634620-44.2023.8.06.0000 -</text:span><text:span text:style-name="T192"> DE</text:span><text:span text:style-name="T187"> FORTALEZA. </text:span></text:p>
      <text:p text:style-name="P114"><text:span text:style-name="T254">AGRAVANTE:</text:span><text:span text:style-name="T257"> BANCO BRADESCO S/A. </text:span></text:p>
      <text:p text:style-name="P114"><text:span text:style-name="T254">AGRAVADO:</text:span><text:span text:style-name="T257"> MUNICÍPIO DE FORTALEZA. </text:span></text:p>
      <text:p text:style-name="P90"><text:span text:style-name="Fonte_20_parág._20_padrão"><text:span text:style-name="T30">RELATORIA: DESA. TEREZE NEUMANN DUARTE CHAVES </text:span></text:span></text:p>
      <text:p text:style-name="P239"/>
      <text:p text:style-name="P155"><text:span text:style-name="T202">5.</text:span><text:span text:style-name="T188">23</text:span><text:span text:style-name="T187">-MANDADO DE SEGURANÇA CÍVEL </text:span><text:span text:style-name="T193">Nº </text:span><text:span text:style-name="T187">0635524-64.2023.8.06.0000 - </text:span></text:p>
      <text:p text:style-name="P114"><text:span text:style-name="T254">IMPETRANTE</text:span><text:span text:style-name="T257">: FRANCISCO LINDOMARIO DE MELO DE OLIVEIRA. </text:span></text:p>
      <text:p text:style-name="P114"><text:span text:style-name="T254">IMPETRADO: </text:span><text:span text:style-name="T257">COMANDANTE-GERAL DA POLÍCIA MILITAR DO ESTADO DO CEARÁ. 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92"/>
      <text:p text:style-name="P155"><text:span text:style-name="T202">5.</text:span><text:span text:style-name="T188">24</text:span><text:span text:style-name="T187">-APELAÇÃO CÍVEL </text:span><text:span text:style-name="T192">Nº </text:span><text:span text:style-name="T187">0001393-19.2019.8.06.0141 -</text:span><text:span text:style-name="T192"> </text:span><text:span text:style-name="T187">DE PARAIPABA. </text:span></text:p>
      <text:p text:style-name="P114"><text:span text:style-name="T254">APELANTE: </text:span><text:span text:style-name="T257">MINISTÉRIO PÚBLICO ESTADUAL. </text:span></text:p>
      <text:p text:style-name="P114"><text:span text:style-name="T254">APELADO: </text:span><text:span text:style-name="T257">ANDERSON AUGUSTO DA SILVA ROCHA. </text:span></text:p>
      <text:p text:style-name="P90"><text:span text:style-name="Fonte_20_parág._20_padrão"><text:span text:style-name="T30">RELATORIA: DESA. TEREZE NEUMANN DUARTE CHAVES </text:span></text:span></text:p>
      <text:p text:style-name="P222"/>
      <text:p text:style-name="P251"/>
      <text:p text:style-name="P155"><text:span text:style-name="T202">5.</text:span><text:span text:style-name="T188">25</text:span><text:span text:style-name="T187">-APELAÇÃO CÍVEL </text:span><text:span text:style-name="T192">Nº </text:span><text:span text:style-name="T187">0252497-59.2023.8.06.0001 - </text:span><text:span text:style-name="T192">DE</text:span><text:span text:style-name="T187"> FORTALEZA </text:span></text:p>
      <text:p text:style-name="P114"><text:span text:style-name="T254">APELANTE:</text:span><text:span text:style-name="T257"> ESTADO DO CEARÁ. </text:span></text:p>
      <text:p text:style-name="P114"><text:soft-page-break/><text:span text:style-name="T254">APELADO</text:span><text:span text:style-name="T257">: S. A. M. M., R. P. N. S. M. P</text:span></text:p>
      <text:p text:style-name="P90"><text:span text:style-name="Fonte_20_parág._20_padrão"><text:span text:style-name="T30">RELATORIA: DESA. TEREZE NEUMANN DUARTE CHAVES </text:span></text:span></text:p>
      <text:p text:style-name="P226"><text:span text:style-name="Fonte_20_parág._20_padrão"><text:span text:style-name="T8"/></text:span></text:p>
      <text:p text:style-name="P92"/>
      <text:p text:style-name="P146"><text:span text:style-name="T131">5.</text:span><text:span text:style-name="T132">26</text:span><text:span text:style-name="T133">-REMESSA NECESSÁRIA CÍVEL </text:span><text:span text:style-name="T138">N° </text:span><text:span text:style-name="T133">0200052-29.2023.8.06.0045 - </text:span><text:span text:style-name="T138"><text:s/></text:span><text:span text:style-name="T133"><text:s/>DE BARRO</text:span></text:p>
      <text:p text:style-name="P158"><text:span text:style-name="T133">R</text:span><text:span text:style-name="T130">EMETENTE: </text:span><text:span text:style-name="T139">JUÍZO DE DIREITO DA VARA ÚNICA DA COMARCA DE BARRO</text:span></text:p>
      <text:p text:style-name="P158"><text:span text:style-name="T130">REQUERENTE: </text:span><text:span text:style-name="T139">ESMERALDO JOÃO DA SILVA</text:span></text:p>
      <text:p text:style-name="P132"><text:span text:style-name="T269">REQUERIDO</text:span><text:span text:style-name="T253">: </text:span><text:span text:style-name="T257">MUNICÍPIO DE BARRO. </text:span></text:p>
      <text:p text:style-name="P133"><text:span text:style-name="Fonte_20_parág._20_padrão"><text:span text:style-name="T286">RELATORIA: DESA. TEREZE NEUMANN DUARTE CHAVES </text:span></text:span></text:p>
      <text:p text:style-name="P234"><text:span text:style-name="Fonte_20_parág._20_padrão"><text:span text:style-name="T318"/></text:span></text:p>
      <text:p text:style-name="P128"/>
      <text:p text:style-name="P125"/>
      <text:p text:style-name="P100"><text:span text:style-name="Fonte_20_parág._20_padrão"><text:span text:style-name="T153">RELATOR</text:span></text:span><text:span text:style-name="Fonte_20_parág._20_padrão"><text:span text:style-name="T154">IA </text:span></text:span><text:span text:style-name="Fonte_20_parág._20_padrão"><text:span text:style-name="T155">DA EXMA. SRA. DESA</text:span></text:span><text:span text:style-name="Fonte_20_parág._20_padrão"><text:span text:style-name="T154">. </text:span></text:span><text:span text:style-name="Fonte_20_parág._20_padrão"><text:span text:style-name="T153">MARIA NAILDE PINHEIRO NOGUEIRA</text:span></text:span><text:span text:style-name="Fonte_20_parág._20_padrão"><text:span text:style-name="T155"> </text:span></text:span></text:p>
      <text:p text:style-name="P223"/>
      <text:p text:style-name="P147"><text:span text:style-name="T144">5.</text:span><text:span text:style-name="T145">2</text:span><text:span text:style-name="T146">7</text:span><text:span text:style-name="T145">-AGRAVO INTERNO CÍVEL </text:span><text:span text:style-name="T147">Nº </text:span><text:span text:style-name="T145">0062482-85.2016.8.06.0064/50000 - DE CAUCAIA –</text:span></text:p>
      <text:p text:style-name="P142"><text:span text:style-name="T214">AGRAVANTE:</text:span> S<text:span text:style-name="T317">É</text:span>RGIO MARTINS DE SOUZA QUEIROZ. </text:p>
      <text:p text:style-name="P142"><text:span text:style-name="T214">AGRAVADO</text:span>: MUNICÍPIO DE CAUCAIA. </text:p>
      <text:p text:style-name="P142"><text:span text:style-name="T214">AGRAVAD</text:span><text:span text:style-name="T250">A</text:span>: COMPANHIA DE ÁGUA E ESGOTO DO CEARÁ - CAGECE. </text:p>
      <text:p text:style-name="P127"><text:span text:style-name="Fonte_20_parág._20_padrão"><text:span text:style-name="T282">RELATOR</text:span></text:span><text:span text:style-name="Fonte_20_parág._20_padrão"><text:span text:style-name="T280">IA:</text:span></text:span><text:span text:style-name="Fonte_20_parág._20_padrão"><text:span text:style-name="T281"> DESA</text:span></text:span><text:span text:style-name="Fonte_20_parág._20_padrão"><text:span text:style-name="T280">. </text:span></text:span><text:span text:style-name="Fonte_20_parág._20_padrão"><text:span text:style-name="T282">MARIA NAILDE PINHEIRO NOGUEIRA</text:span></text:span><text:span text:style-name="Fonte_20_parág._20_padrão"><text:span text:style-name="T281"> </text:span></text:span></text:p>
      <text:p text:style-name="P241"/>
      <text:p text:style-name="P155"><text:span text:style-name="T202">5.</text:span><text:span text:style-name="T188">28</text:span><text:span text:style-name="T187">-APELAÇÃO CÍVEL </text:span><text:span text:style-name="T194">Nº </text:span><text:span text:style-name="T187">0120727-94.2010.8.06.0001 - </text:span><text:span text:style-name="T194">DE</text:span><text:span text:style-name="T187"> FORTALEZA </text:span></text:p>
      <text:p text:style-name="P115"><text:span text:style-name="T254">APELANTE</text:span><text:span text:style-name="T257">: JOAQUIM NETO BEZERRA. </text:span></text:p>
      <text:p text:style-name="P115"><text:span text:style-name="T254">APELADO:</text:span><text:span text:style-name="T257"> ESTADO DO CEARÁ. </text:span></text:p>
      <text:p text:style-name="P101"><text:span text:style-name="Fonte_20_parág._20_padrão"><text:span text:style-name="T26">RELATOR</text:span></text:span><text:span text:style-name="Fonte_20_parág._20_padrão"><text:span text:style-name="T27">IA:</text:span></text:span><text:span text:style-name="Fonte_20_parág._20_padrão"><text:span text:style-name="T28"> DES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text:span text:style-name="Fonte_20_parág._20_padrão"><text:span text:style-name="T28"> </text:span></text:span></text:p>
      <text:p text:style-name="P226"><text:span text:style-name="Fonte_20_parág._20_padrão"><text:span text:style-name="T8"/></text:span></text:p>
      <text:p text:style-name="P93"/>
      <text:p text:style-name="P143"><text:span text:style-name="Fonte_20_parág._20_padrão"><text:span text:style-name="T42">5.</text:span></text:span><text:span text:style-name="Fonte_20_parág._20_padrão"><text:span text:style-name="T43">29</text:span></text:span><text:span text:style-name="Fonte_20_parág._20_padrão"><text:span text:style-name="T44">-APELAÇÃO CÍVEL </text:span></text:span><text:span text:style-name="Fonte_20_parág._20_padrão"><text:span text:style-name="T45">Nº </text:span></text:span><text:span text:style-name="Fonte_20_parág._20_padrão"><text:span text:style-name="T44">0050718-68.2021.8.06.0051 - DE BOA VIAGEM. </text:span></text:span></text:p>
      <text:p text:style-name="P126"><text:span text:style-name="Fonte_20_parág._20_padrão"><text:span text:style-name="T281">APELANTE:</text:span></text:span><text:span text:style-name="Fonte_20_parág._20_padrão"><text:span text:style-name="T285"> MUNICÍPIO DE BOA VIAGEM. </text:span></text:span></text:p>
      <text:p text:style-name="P126"><text:span text:style-name="Fonte_20_parág._20_padrão"><text:span text:style-name="T281">APELAD</text:span></text:span><text:span text:style-name="Fonte_20_parág._20_padrão"><text:span text:style-name="T283">A</text:span></text:span><text:span text:style-name="Fonte_20_parág._20_padrão"><text:span text:style-name="T285">: MARIA ALVES DE SALES. </text:span></text:span></text:p>
      <text:p text:style-name="P126"><text:span text:style-name="Fonte_20_parág._20_padrão"><text:span text:style-name="T282">RELATOR</text:span></text:span><text:span text:style-name="Fonte_20_parág._20_padrão"><text:span text:style-name="T280">IA:</text:span></text:span><text:span text:style-name="Fonte_20_parág._20_padrão"><text:span text:style-name="T281"> DESA</text:span></text:span><text:span text:style-name="Fonte_20_parág._20_padrão"><text:span text:style-name="T280">. </text:span></text:span><text:span text:style-name="Fonte_20_parág._20_padrão"><text:span text:style-name="T282">MARIA NAILDE PINHEIRO NOGUEIRA</text:span></text:span></text:p>
      <text:p text:style-name="P222"/>
      <text:p text:style-name="P222"><text:span text:style-name="Fonte_20_parág._20_padrão"><text:span text:style-name="T318"/></text:span></text:p>
      <text:p text:style-name="P104"><text:span text:style-name="T268">5.</text:span><text:span text:style-name="T267">30</text:span><text:span text:style-name="T253">-APELAÇÃO CÍVEL </text:span><text:span text:style-name="T264">Nº </text:span><text:span text:style-name="T253">0011226-81.2015.8.06.0115 -</text:span><text:span text:style-name="T264"> DE</text:span><text:span text:style-name="T253"> LIMOEIRO DO NORTE. </text:span></text:p>
      <text:p text:style-name="P122"><text:span text:style-name="T254">APELANTE</text:span><text:span text:style-name="T253">: MARIA DAS GRAÇAS NOGUEIRA. </text:span></text:p>
      <text:p text:style-name="P122"><text:span text:style-name="T254">APELADO:</text:span><text:span text:style-name="T253"> MUNICÍPIO DE LIMOEIRO DO NORTE. </text:span></text:p>
      <text:p text:style-name="P101"><text:span text:style-name="Fonte_20_parág._20_padrão"><text:span text:style-name="T26">RELATOR</text:span></text:span><text:span text:style-name="Fonte_20_parág._20_padrão"><text:span text:style-name="T27">IA:</text:span></text:span><text:span text:style-name="Fonte_20_parág._20_padrão"><text:span text:style-name="T28"> DES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226"><text:span text:style-name="Fonte_20_parág._20_padrão"><text:span text:style-name="T8"/></text:span></text:p>
      <text:p text:style-name="P127"><text:span text:style-name="Fonte_20_parág._20_padrão"><text:span text:style-name="T40"/></text:span></text:p>
      <text:p text:style-name="P218"/>
      <text:p text:style-name="P162"><text:span text:style-name="Fonte_20_parág._20_padrão"><text:span text:style-name="T150">RELATORIA DO EXMO. SR. DES. FRANCISCO GLADYSON PONTES</text:span></text:span></text:p>
      <text:p text:style-name="P96"/>
      <text:p text:style-name="P93"/>
      <text:p text:style-name="P105"><text:span text:style-name="T268">5.</text:span><text:span text:style-name="T253">3</text:span><text:span text:style-name="T267">1</text:span><text:span text:style-name="T253">-APELAÇÃO CÍVEL </text:span><text:span text:style-name="T265">Nº </text:span><text:span text:style-name="T253">0002759-46.2018.8.06.0071 -</text:span><text:span text:style-name="T265"> </text:span><text:span text:style-name="T253">DE CRATO. </text:span></text:p>
      <text:p text:style-name="P116"><text:span text:style-name="T254">APELANTE: </text:span><text:span text:style-name="T257">JOÃO ARTHUR DA SILVA ALVES. </text:span></text:p>
      <text:p text:style-name="P116"><text:span text:style-name="T254">APELADO</text:span><text:span text:style-name="T257">: MUNICÍPIO DE CRATO. </text:span></text:p>
      <text:p text:style-name="P116"><text:span text:style-name="T254">APELADO:</text:span><text:span text:style-name="T257"> ESTADO DO CEARÁ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6"><text:span text:style-name="Fonte_20_parág._20_padrão"><text:span text:style-name="T8"/></text:span></text:p>
      <text:p text:style-name="P123"><text:span text:style-name="Fonte_20_parág._20_padrão"><text:span text:style-name="T185"/></text:span></text:p>
      <text:p text:style-name="P155"><text:span text:style-name="T202">5.</text:span><text:span text:style-name="T188">32</text:span><text:span text:style-name="T187">-AGRAVO DE INSTRUMENTO </text:span><text:span text:style-name="T195">Nº</text:span><text:span text:style-name="T187"> 0627804-51.2020.8.06.0000 - DE MISSÃO VELHA. </text:span></text:p>
      <text:p text:style-name="P116"><text:span text:style-name="T254">AGRAVANTE:</text:span><text:span text:style-name="T257"> SÍTIO BARREIRAS FRUTICULTURA LTDA. </text:span></text:p>
      <text:p text:style-name="P116"><text:span text:style-name="T254">AGRAVADO:</text:span><text:span text:style-name="T257"> ESTADO DO CEARÁ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50"><text:span text:style-name="Fonte_20_parág._20_padrão"><text:span text:style-name="T204"/></text:span></text:p>
      <text:p text:style-name="P155"><text:span text:style-name="T202">5.</text:span><text:span text:style-name="T188">33</text:span><text:span text:style-name="T187">-APELAÇÃO </text:span><text:span text:style-name="T195">E</text:span><text:span text:style-name="T187"> REMESSA NECESSÁRIA </text:span><text:span text:style-name="T195">Nº </text:span><text:span text:style-name="T187">0103686-07.2016.8.06.0001 - </text:span><text:span text:style-name="T195">DE</text:span><text:span text:style-name="T187"> FORTALEZA</text:span></text:p>
      <text:p text:style-name="P156"><text:span text:style-name="T187">REMETENTE: </text:span><text:span text:style-name="T186">JUIZ DE DIREITO DA 22ª VARA CÍVEL DA COMARCA DE FORTALEZA. </text:span></text:p>
      <text:p text:style-name="P156"><text:span text:style-name="T187">APELANTE</text:span><text:span text:style-name="T186">: INSTITUTO NACIONAL DO SEGURO SOCIAL - INSS. </text:span></text:p>
      <text:p text:style-name="P156"><text:span text:style-name="T187">APELADO:</text:span><text:span text:style-name="T186"> RAIMUNDO NONATO DO NASCIMENTO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2"/>
      <text:p text:style-name="P226"><text:soft-page-break/><text:span text:style-name="Fonte_20_parág._20_padrão"><text:span text:style-name="T17"/></text:span></text:p>
      <text:p text:style-name="P134"/>
      <text:p text:style-name="P155"><text:span text:style-name="T202">5.</text:span><text:span text:style-name="T188">34</text:span><text:span text:style-name="T187">-EMBARGOS DE DECLARAÇÃO CÍVEL </text:span><text:span text:style-name="T195">Nº </text:span><text:span text:style-name="T187">0211657-12.2020.8.06.0001/50002 - </text:span><text:span text:style-name="T195">DE </text:span><text:span text:style-name="T187">FORTALEZA</text:span></text:p>
      <text:p text:style-name="P116"><text:span text:style-name="T254">EMBARGANTE: </text:span><text:span text:style-name="T257">COOPERATIVA MISTA ROMA LTDA</text:span></text:p>
      <text:p text:style-name="P116"><text:span text:style-name="T254">EMBARGADO: </text:span><text:span text:style-name="T257">ESTADO DO CEARÁ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6"><text:span text:style-name="Fonte_20_parág._20_padrão"><text:span text:style-name="T8"/></text:span></text:p>
      <text:p text:style-name="P134"/>
      <text:p text:style-name="P155"><text:span text:style-name="T202">5.</text:span><text:span text:style-name="T188">35</text:span><text:span text:style-name="T187">-APELAÇÃO CÍVEL </text:span><text:span text:style-name="T195">Nº </text:span><text:span text:style-name="T187">0000811-17.2019.8.06.0077 -</text:span><text:span text:style-name="T195"> </text:span><text:span text:style-name="T187">DE SOBRAL. </text:span></text:p>
      <text:p text:style-name="P116"><text:span text:style-name="T254">APELANTE</text:span><text:span text:style-name="T257">: INSTITUTO NACIONAL DE SEGURO SOCIAL INSS. </text:span></text:p>
      <text:p text:style-name="P116"><text:span text:style-name="T254">APELADA</text:span><text:span text:style-name="T257">: EXPEDITA LIRA SIQUEIRA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6"><text:span text:style-name="Fonte_20_parág._20_padrão"><text:span text:style-name="T8"/></text:span></text:p>
      <text:p text:style-name="P93"/>
      <text:p text:style-name="P155"><text:span text:style-name="T202">5.</text:span><text:span text:style-name="T188">36</text:span><text:span text:style-name="T187">-EMBARGOS DE DECLARAÇÃO CÍVEL </text:span><text:span text:style-name="T196">Nº </text:span><text:span text:style-name="T187">0295248-67.2000.8.06.0001/50000 -</text:span><text:span text:style-name="T196"> DE </text:span><text:span text:style-name="T187"><text:s/>FORTALEZA. </text:span></text:p>
      <text:p text:style-name="P116"><text:span text:style-name="T254">EMBARGANTE</text:span><text:span text:style-name="T257">: INSTITUTO NACIONAL DO SEGURO SOCIAL - INSS. </text:span></text:p>
      <text:p text:style-name="P116"><text:span text:style-name="T254">EMBARGADO</text:span><text:span text:style-name="T257">: BARTOLOMEU DE SOUSA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6"><text:span text:style-name="Fonte_20_parág._20_padrão"><text:span text:style-name="T8"/></text:span></text:p>
      <text:p text:style-name="P134"/>
      <text:p text:style-name="P155"><text:span text:style-name="T202">5.</text:span><text:span text:style-name="T188">37</text:span><text:span text:style-name="T187">-APELAÇÃO CÍVEL </text:span><text:span text:style-name="T195">Nº </text:span><text:span text:style-name="T187">0010196-22.2011.8.06.0092 - DE INDEPENDÊNCIA. </text:span></text:p>
      <text:p text:style-name="P116"><text:span text:style-name="T254">APELANTE</text:span><text:span text:style-name="T257">: ERLANDIA DA SILVA COSTA. </text:span></text:p>
      <text:p text:style-name="P116"><text:span text:style-name="T254">APELADO</text:span><text:span text:style-name="T257">: MUNICÍPIO DE INDEPENDÊNCIA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6"><text:span text:style-name="Fonte_20_parág._20_padrão"><text:span text:style-name="T8"/></text:span></text:p>
      <text:p text:style-name="P135"/>
      <text:p text:style-name="P155"><text:span text:style-name="T202">5.</text:span><text:span text:style-name="T188">38</text:span><text:span text:style-name="T187">-APELAÇÃO CÍVEL </text:span><text:span text:style-name="T195">Nº</text:span><text:span text:style-name="T187"> 0200648-24.2022.8.06.0182 - DE VIÇOSA DO CEARÁ. </text:span></text:p>
      <text:p text:style-name="P116"><text:span text:style-name="T254">RECORRENTE</text:span><text:span text:style-name="T257">: MUNICÍPIO DE VIÇOSA DO CEARÁ. </text:span></text:p>
      <text:p text:style-name="P116"><text:span text:style-name="T254">RECORRIDO</text:span><text:span text:style-name="T257">: ANTÔNIO LUCAS RODRIGUES NOBRE. </text:span></text:p>
      <text:p text:style-name="P163"><text:span text:style-name="Fonte_20_parág._20_padrão"><text:span text:style-name="T148">RELATORI</text:span></text:span><text:span text:style-name="Fonte_20_parág._20_padrão"><text:span text:style-name="T149">A:</text:span></text:span><text:span text:style-name="Fonte_20_parág._20_padrão"><text:span text:style-name="T148"> DES. FRANCISCO GLADYSON PONTES</text:span></text:span></text:p>
      <text:p text:style-name="P226"><text:span text:style-name="Fonte_20_parág._20_padrão"><text:span text:style-name="T8"/></text:span></text:p>
      <text:p text:style-name="P134"/>
      <text:p text:style-name="P129"/>
      <text:p text:style-name="P166"><text:span text:style-name="Fonte_20_parág._20_padrão"><text:span text:style-name="T20">RELATORIA DA EXMA. SRA. DESA.</text:span></text:span><text:span text:style-name="Fonte_20_parág._20_padrão"><text:span text:style-name="T21"> MARIA IRANEIDE MOURA SILVA</text:span></text:span></text:p>
      <text:p text:style-name="P166"><text:span text:style-name="Fonte_20_parág._20_padrão"><text:span text:style-name="T209"/></text:span></text:p>
      <text:p text:style-name="P98"/>
      <text:p text:style-name="P155"><text:span text:style-name="T202">5.</text:span><text:span text:style-name="T188">39</text:span><text:span text:style-name="T187">-EMBARGOS DE DECLARAÇÃO CÍVEL </text:span><text:span text:style-name="T197">Nº </text:span><text:span text:style-name="T187">0178732-94.2019.8.06.0001/50000 <text:s/></text:span><text:span text:style-name="T197">DE</text:span><text:span text:style-name="T187"> FORTALEZA</text:span></text:p>
      <text:p text:style-name="P117"><text:span text:style-name="T254">EMBARGANTE:</text:span><text:span text:style-name="T257"> ESTADO DO CEARÁ. </text:span></text:p>
      <text:p text:style-name="P117"><text:span text:style-name="T254">EMBARGADO</text:span><text:span text:style-name="T257">: LUIZ CAETANO DE OLIVEIRA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26"><text:span text:style-name="Fonte_20_parág._20_padrão"><text:span text:style-name="T8"/></text:span></text:p>
      <text:p text:style-name="P95"/>
      <text:p text:style-name="P155"><text:span text:style-name="T202">5.</text:span><text:span text:style-name="T188">40</text:span><text:span text:style-name="T187">-EMBARGOS DE DECLARAÇÃO CÍVEL </text:span><text:span text:style-name="T197">Nº </text:span><text:span text:style-name="T187">0173618-14.2018.8.06.0001/50000 <text:s/></text:span><text:span text:style-name="T197">DE</text:span><text:span text:style-name="T187"> FORTALEZA </text:span></text:p>
      <text:p text:style-name="P117"><text:span text:style-name="T254">EMBARGANTE: </text:span><text:span text:style-name="T257">INSTITUTO NACIONAL DO SEGURO SOCIAL - INSS. </text:span></text:p>
      <text:p text:style-name="P117"><text:span text:style-name="T254">EMBARGADO:</text:span><text:span text:style-name="T257"> JOSÉ MARDOQUEU NEVES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55"><text:span text:style-name="T202">5.</text:span><text:span text:style-name="T188">41</text:span><text:span text:style-name="T187">-EMBARGOS DE DECLARAÇÃO CÍVEL </text:span><text:span text:style-name="T197">Nº </text:span><text:span text:style-name="T187">0137274-97.2019.8.06.0001/50000 -</text:span><text:span text:style-name="T197">DE</text:span><text:span text:style-name="T187"> FORTALEZA</text:span></text:p>
      <text:p text:style-name="P117"><text:span text:style-name="T254">EMBARGANTE:</text:span><text:span text:style-name="T257"> TRANA TECNOLOGIA DA INFORMAÇÃO E CONSTRUÇÕES LTDA. </text:span></text:p>
      <text:p text:style-name="P117"><text:span text:style-name="T254">EMBARGADO:</text:span><text:span text:style-name="T257"> MUNICÍPIO DE FORTALEZA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22"/>
      <text:p text:style-name="P252"/>
      <text:p text:style-name="P155"><text:span text:style-name="T202">5.</text:span><text:span text:style-name="T188">42</text:span><text:span text:style-name="T187">-EMBARGOS DE DECLARAÇÃO CÍVEL </text:span><text:span text:style-name="T197">Nº </text:span><text:span text:style-name="T187">0109361-43.2019.8.06.0001/50000 -</text:span><text:span text:style-name="T197"> DE </text:span><text:span text:style-name="T187">FORTALEZA</text:span></text:p>
      <text:p text:style-name="P117"><text:soft-page-break/><text:span text:style-name="T254">EMBARGANTE</text:span><text:span text:style-name="T257">: JBR MÓVEIS E ELETRODOMÉSTICOS LTDA - EM RECUPERAÇÃO JUDICIAL. </text:span></text:p>
      <text:p text:style-name="P117"><text:span text:style-name="T254">EMBARGANTE:</text:span><text:span text:style-name="T257"> COMERCIAL RABELO SOM E IMAGEM LTDA - EM RECUPERAÇÃO JUDICIAL. </text:span></text:p>
      <text:p text:style-name="P117"><text:span text:style-name="T254">EMBARGANTE</text:span><text:span text:style-name="T257">: DRICOS MÓVEIS E ELETRODOMÉSTICOS LTDA - EM RECUPERAÇÃO JUDICIAL. </text:span></text:p>
      <text:p text:style-name="P117"><text:span text:style-name="T254">EMBARGADO</text:span><text:span text:style-name="T257">: ESTADO DO CEARÁ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26"><text:span text:style-name="Fonte_20_parág._20_padrão"><text:span text:style-name="T8"/></text:span></text:p>
      <text:p text:style-name="P95"/>
      <text:p text:style-name="P155"><text:span text:style-name="T202">5.</text:span><text:span text:style-name="T188">43</text:span><text:span text:style-name="T187">-EMBARGOS DE DECLARAÇÃO CÍVEL </text:span><text:span text:style-name="T197">Nº </text:span><text:span text:style-name="T187">0205957-21.2021.8.06.0001/50000 -</text:span><text:span text:style-name="T197"> DE</text:span><text:span text:style-name="T187"> FORTALEZA</text:span></text:p>
      <text:p text:style-name="P117"><text:span text:style-name="T254">EMBARGANTE</text:span><text:span text:style-name="T257">: ANTÔNIA MÁGIRA DE OLIVEIRA LOPES AQUINO. </text:span></text:p>
      <text:p text:style-name="P117"><text:span text:style-name="T254">EMBARGANTE</text:span><text:span text:style-name="T257">: SAMUEL DE OLIVEIRA AQUINO. </text:span></text:p>
      <text:p text:style-name="P117"><text:span text:style-name="T254">EMBARGADO</text:span><text:span text:style-name="T257">: MUNICÍPIO DE FORTALEZA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26"><text:span text:style-name="Fonte_20_parág._20_padrão"><text:span text:style-name="T8"/></text:span></text:p>
      <text:p text:style-name="P95"/>
      <text:p text:style-name="P155"><text:span text:style-name="T202">5.</text:span><text:span text:style-name="T188">44</text:span><text:span text:style-name="T187">-EMBARGOS DE DECLARAÇÃO CÍVEL </text:span><text:span text:style-name="T198">Nº </text:span><text:span text:style-name="T187">0624934-28.2023.8.06.0000/50000 -</text:span><text:span text:style-name="T198"> </text:span><text:span text:style-name="T187"><text:s/>DE BREJO SANTO. </text:span></text:p>
      <text:p text:style-name="P118"><text:span text:style-name="T254">EMBARGANTE:</text:span><text:span text:style-name="T257"> MUNICÍPIO DE PORTEIRAS. </text:span></text:p>
      <text:p text:style-name="P118"><text:span text:style-name="T254">EMBARGADO</text:span><text:span text:style-name="T257">: DAMIÃO CLEBSON FRANÇA DOS SANTOS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30"><text:span text:style-name="Fonte_20_parág._20_padrão"><text:span text:style-name="T9"/></text:span></text:p>
      <text:p text:style-name="P205"><text:span text:style-name="Fonte_20_parág._20_padrão"><text:span text:style-name="T212"/></text:span></text:p>
      <text:p text:style-name="P155"><text:span text:style-name="T202">5.</text:span><text:span text:style-name="T188">45</text:span><text:span text:style-name="T187">-EMBARGOS DE DECLARAÇÃO CÍVEL </text:span><text:span text:style-name="T198">Nº </text:span><text:span text:style-name="T187">0635376-53.2023.8.06.0000/50000 -</text:span><text:span text:style-name="T198"> DE</text:span><text:span text:style-name="T187"> FORTALEZA</text:span></text:p>
      <text:p text:style-name="P118"><text:span text:style-name="T254">EMBARGANTE: </text:span><text:span text:style-name="T257">MUNICÍPIO DE FORTALEZA. </text:span></text:p>
      <text:p text:style-name="P118"><text:span text:style-name="T254">EMBARGADA</text:span><text:span text:style-name="T257">: GRAZIELA BARBOSA PAZ. EMBARGADA: ROSÂNGELA PEIXOTO DE ANDRADE. </text:span></text:p>
      <text:p text:style-name="P118"><text:span text:style-name="T254">EMBARGADA</text:span><text:span text:style-name="T257">: LIDUINA SILVA DE CASTRO. EMBARGADA: MARIA MARLENE FELIX BARROSO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30"><text:span text:style-name="Fonte_20_parág._20_padrão"><text:span text:style-name="T9"/></text:span></text:p>
      <text:p text:style-name="P205"><text:span text:style-name="Fonte_20_parág._20_padrão"><text:span text:style-name="T212"/></text:span></text:p>
      <text:p text:style-name="P155"><text:span text:style-name="T202">5.</text:span><text:span text:style-name="T188">46</text:span><text:span text:style-name="T187">-AGRAVO DE INSTRUMENTO </text:span><text:span text:style-name="T198">Nº </text:span><text:span text:style-name="T187">0639674-88.2023.8.06.0000 - </text:span><text:span text:style-name="T198">DE </text:span><text:span text:style-name="T187">FORTALEZA </text:span></text:p>
      <text:p text:style-name="P118"><text:span text:style-name="T254">AGRAVANTE</text:span><text:span text:style-name="T257">: ESTADO DO CEARÁ. </text:span></text:p>
      <text:p text:style-name="P118"><text:span text:style-name="T254">AGRAVADO</text:span><text:span text:style-name="T257">: JOSÉ AUGUSTO ARRUDA MELO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30"><text:span text:style-name="Fonte_20_parág._20_padrão"><text:span text:style-name="T9"/></text:span></text:p>
      <text:p text:style-name="P210"><text:span text:style-name="Fonte_20_parág._20_padrão"><text:span text:style-name="T16"/></text:span></text:p>
      <text:p text:style-name="P155"><text:span text:style-name="T202">5.</text:span><text:span text:style-name="T188">47</text:span><text:span text:style-name="T187">-APELAÇÃO CÍVEL </text:span><text:span text:style-name="T198">Nº</text:span><text:span text:style-name="T187"> 0000013-06.2014.8.06.0215 - DE </text:span><text:span text:style-name="T198">IRAUÇUBA.</text:span><text:span text:style-name="T187"> </text:span></text:p>
      <text:p text:style-name="P118"><text:span text:style-name="T254">APELANTE:</text:span><text:span text:style-name="T257"> ANTÔNIO SOUSA SILVA. </text:span></text:p>
      <text:p text:style-name="P118"><text:span text:style-name="T254">APELADO</text:span><text:span text:style-name="T257">: INSTITUTO NACIONAL DO SEGURO SOCIAL - INSS. </text:span></text:p>
      <text:p text:style-name="P167"><text:span text:style-name="Fonte_20_parág._20_padrão"><text:span text:style-name="T5">RELATORIA DESA.</text:span></text:span><text:span text:style-name="Fonte_20_parág._20_padrão"><text:span text:style-name="T6"> MARIA IRANEIDE MOURA SILVA</text:span></text:span></text:p>
      <text:p text:style-name="P230"><text:span text:style-name="Fonte_20_parág._20_padrão"><text:span text:style-name="T9"/></text:span></text:p>
      <text:p text:style-name="P91"/>
      <text:p text:style-name="P91"/>
      <text:p text:style-name="P141"><text:span text:style-name="Fonte_20_parág._20_padrão"><text:span text:style-name="T210"/></text:span></text:p>
      <text:p text:style-name="P178"><text:span text:style-name="Fonte_20_parág._20_padrão"><text:span text:style-name="T7">RELATORIA DO EXMO. SR. DES. LUIZ EVALDO GONÇALVES LEITE</text:span></text:span></text:p>
      <text:p text:style-name="P62"><text:span text:style-name="Fonte_20_parág._20_padrão"><text:span text:style-name="T211"/></text:span></text:p>
      <text:p text:style-name="P146"><text:span text:style-name="T202">5.</text:span><text:span text:style-name="T188">48</text:span><text:span text:style-name="T187">-EMBARGOS DE DECLARAÇÃO CÍVEL </text:span><text:span text:style-name="T199">Nº</text:span><text:span text:style-name="T187"> 0621842-18.2018.8.06.0000/50001 - DE IGUATU. </text:span></text:p>
      <text:p text:style-name="P121"><text:span text:style-name="T254">EMBARGANTE:</text:span><text:span text:style-name="T257"> AGENOR GOMES DE ARAÚJO NETO. </text:span></text:p>
      <text:p text:style-name="P121"><text:span text:style-name="T254">EMBARGADO:</text:span><text:span text:style-name="T257"> MINISTÉRIO PÚBLICO DO ESTADO DO CEARÁ. 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50"><text:span text:style-name="T202">5.</text:span><text:span text:style-name="T188">49</text:span><text:span text:style-name="T187">-EMBARGOS DE DECLARAÇÃO CÍVEL </text:span><text:span text:style-name="T199">Nº </text:span><text:span text:style-name="T187">0142883-32.2017.8.06.0001/50000 - </text:span><text:span text:style-name="T199">DE </text:span><text:span text:style-name="T187">FORTALEZA</text:span></text:p>
      <text:p text:style-name="P108"><text:span text:style-name="T254">EMBARGANTE</text:span><text:span text:style-name="T257">: DEFENSORIA PÚBLICA DO ESTADO DO CEARÁ. </text:span></text:p>
      <text:p text:style-name="P97"><text:span text:style-name="T215">EMBARGADO:</text:span> ESTADO DO CEARÁ. </text:p>
      <text:p text:style-name="P179"><text:span text:style-name="Fonte_20_parág._20_padrão"><text:span text:style-name="T19">RELATORIA: DES. LUIZ EVALDO GONÇALVES LEITE</text:span></text:span></text:p>
      <text:p text:style-name="P224"><text:span text:style-name="Fonte_20_parág._20_padrão"><text:span text:style-name="T206"/></text:span></text:p>
      <text:p text:style-name="P256"/>
      <text:p text:style-name="P206"><text:span text:style-name="Fonte_20_parág._20_padrão"><text:span text:style-name="T8"/></text:span></text:p>
      <text:p text:style-name="P206"><text:soft-page-break/><text:span text:style-name="Fonte_20_parág._20_padrão"><text:span text:style-name="T8"/></text:span></text:p>
      <text:p text:style-name="P155"><text:span text:style-name="T202">5.</text:span><text:span text:style-name="T188">50</text:span><text:span text:style-name="T187">-EMBARGOS DE DECLARAÇÃO CÍVEL </text:span><text:span text:style-name="T199">Nº </text:span><text:span text:style-name="T187">0004195-47.2016.8.06.0059/50001 </text:span><text:span text:style-name="T199">-</text:span><text:span text:style-name="T187"> DE CARIRIAÇU. </text:span></text:p>
      <text:p text:style-name="P119"><text:span text:style-name="T254">EMBARGANTE:</text:span><text:span text:style-name="T257"> CICERO ALEXANDRE PINHEIRO E SILVA. </text:span></text:p>
      <text:p text:style-name="P119"><text:span text:style-name="T254">EMBARGAD</text:span><text:span text:style-name="T256">A</text:span><text:span text:style-name="T257">: SUPERINTENDÊNCIA DE OBRAS PÚBLICAS - SOP. 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57"><text:span text:style-name="T202">5.</text:span><text:span text:style-name="T188">51</text:span><text:span text:style-name="T187">-EMBARGOS DE DECLARAÇÃO CÍVEL </text:span><text:span text:style-name="T200">Nº </text:span><text:span text:style-name="T187">0048135-11.2014.8.06.0034/50000 -</text:span><text:span text:style-name="T200"> </text:span><text:span text:style-name="T187">DE AQUIRAZ. </text:span></text:p>
      <text:p text:style-name="P119"><text:span text:style-name="T254">EMBARGANTE:</text:span><text:span text:style-name="T257"> CONSTRUTORA MARQUISE S/A. </text:span></text:p>
      <text:p text:style-name="P119"><text:span text:style-name="T254">EMBARGAD</text:span><text:span text:style-name="T256">A</text:span><text:span text:style-name="T257">: CERÂMICA AQUIRAZ LTDA. </text:span></text:p>
      <text:p text:style-name="P119"><text:span text:style-name="T254">EMBARGAD</text:span><text:span text:style-name="T256">A</text:span><text:span text:style-name="T257">: CEAGRA - CERÂMICA E AGROPECUÁRIA ASSUNÇÃO LTDA. 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48"><text:span text:style-name="T131">5.</text:span><text:span text:style-name="T132">52</text:span><text:span text:style-name="T133">-APELAÇÃO CÍVEL </text:span><text:span text:style-name="T134">Nº </text:span><text:span text:style-name="T133">0008656-50.2017.8.06.0084 -</text:span><text:span text:style-name="T134"> </text:span><text:span text:style-name="T133">DE GUARACIABA DO NORTE. </text:span></text:p>
      <text:p text:style-name="P137"><text:span text:style-name="T214">APELANTE:</text:span> <text:span text:style-name="T277">ANTÔNIO</text:span> PEREIRA DOS SANTOS. </text:p>
      <text:p text:style-name="P137"><text:span text:style-name="T214">APELANTE</text:span>: MARLY DOS SANTOS. </text:p>
      <text:p text:style-name="P137"><text:span text:style-name="T214">APELADO</text:span>: MUNICÍPIO DE GUARACIABA DO NORTE. 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157"><text:span text:style-name="T202">5.</text:span><text:span text:style-name="T188">53</text:span><text:span text:style-name="T187">-APELAÇÃO CÍVEL </text:span><text:span text:style-name="T201">Nº</text:span><text:span text:style-name="T187"> 0010239-09.2023.8.06.0101 - DE ITAPIPOCA. </text:span></text:p>
      <text:p text:style-name="P120"><text:span text:style-name="T254">APELANTE: I</text:span><text:span text:style-name="T257">NSTITUTO NACIONAL DO SEGURO SOCIAL - INSS. </text:span></text:p>
      <text:p text:style-name="P120"><text:span text:style-name="T254">APELADO</text:span><text:span text:style-name="T257">: FRANCISCO CARNEIRO DO NASCIMENTO. 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93"/>
      <text:p text:style-name="P157"><text:span text:style-name="T202">5.</text:span><text:span text:style-name="T188">54</text:span><text:span text:style-name="T187">-AGRAVO DE INSTRUMENTO </text:span><text:span text:style-name="T201">Nº </text:span><text:span text:style-name="T187">0631263-56.2023.8.06.0000 - </text:span><text:span text:style-name="T201">DE</text:span><text:span text:style-name="T187"> FORTALEZA. </text:span></text:p>
      <text:p text:style-name="P120"><text:span text:style-name="T254">AGRAVANTE:</text:span><text:span text:style-name="T257"> ESPÓLIO DE VICENTE EMÍDIO DA SILVEIRA. </text:span></text:p>
      <text:p text:style-name="P120"><text:span text:style-name="T254">AGRAVADO</text:span><text:span text:style-name="T257">: MUNICÍPIO DE FORTALEZA. 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93"/>
      <text:p text:style-name="P106"><text:span text:style-name="T268">5.</text:span><text:span text:style-name="T267">55</text:span><text:span text:style-name="T253">-EMBARGOS DE DECLARAÇÃO CÍVEL </text:span><text:span text:style-name="T266">Nº </text:span><text:span text:style-name="T253">0288785-40.2022.8.06.0001/50000 - </text:span><text:span text:style-name="T266">DE</text:span><text:span text:style-name="T253"> FORTALEZA </text:span></text:p>
      <text:p text:style-name="P120"><text:span text:style-name="T254">EMBARGANTE</text:span><text:span text:style-name="T257">: INSTITUTO NACIONAL DO SEGURO SOCIAL - INSS. </text:span></text:p>
      <text:p text:style-name="P120"><text:span text:style-name="T254">EMBARGADO:</text:span><text:span text:style-name="T257"> </text:span><text:span text:style-name="T262">ANTÔNIO</text:span><text:span text:style-name="T257"> ADAILTON MOREIRA DA SILVA. 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140"/>
      <text:p text:style-name="P148"><text:span text:style-name="T131">5.</text:span><text:span text:style-name="T132">56</text:span><text:span text:style-name="T133">-AGRAVO DE INSTRUMENTO </text:span><text:span text:style-name="T135">Nº </text:span><text:span text:style-name="T133">0639657-52.2023.8.06.0000 -</text:span><text:span text:style-name="T135"> </text:span><text:span text:style-name="T133">DE JUAZEIRO DO NORTE. </text:span></text:p>
      <text:p text:style-name="P138"><text:span text:style-name="T214">AGRAVANTE:</text:span> L. E. S. N</text:p>
      <text:p text:style-name="P138"><text:span text:style-name="T214">AGRAVADO</text:span>: MUNICÍPIO DE JUAZEIRO DO NORTE. 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139"/>
      <text:p text:style-name="P157"><text:span text:style-name="T202">5.</text:span><text:span text:style-name="T188">57</text:span><text:span text:style-name="T187">-AGRAVO DE INSTRUMENTO </text:span><text:span text:style-name="T201">Nº </text:span><text:span text:style-name="T187">0620827-04.2024.8.06.0000 -</text:span><text:span text:style-name="T201"> </text:span><text:span text:style-name="T187">DE CRATO. </text:span></text:p>
      <text:p text:style-name="P120"><text:span text:style-name="T254">AGRAVANTE:</text:span><text:span text:style-name="T257"> V. L. S</text:span></text:p>
      <text:p text:style-name="P120"><text:span text:style-name="T254">AGRAVADO: </text:span><text:span text:style-name="T257">M. P. DO E. DO C</text:span></text:p>
      <text:p text:style-name="P179"><text:span text:style-name="Fonte_20_parág._20_padrão"><text:span text:style-name="T19">RELATORIA: DES. LUIZ EVALDO GONÇALVES LEITE</text:span></text:span></text:p>
      <text:p text:style-name="P226"><text:span text:style-name="Fonte_20_parág._20_padrão"><text:span text:style-name="T8"/></text:span></text:p>
      <text:p text:style-name="P139"/>
      <text:p text:style-name="P148"><text:span text:style-name="T131">5.</text:span><text:span text:style-name="T132">58</text:span><text:span text:style-name="T133">-AGRAVO DE INSTRUMENTO </text:span><text:span text:style-name="T136">Nº </text:span><text:span text:style-name="T133">0623212-22.2024.8.06.0000 - </text:span><text:span text:style-name="T136">DE </text:span><text:span text:style-name="T133">FORTALEZA </text:span></text:p>
      <text:p text:style-name="P138"><text:span text:style-name="T214">AGRAVANTE</text:span>: MUNICÍPIO DE FORTALEZA. </text:p>
      <text:p text:style-name="P138"><text:span text:style-name="T214">AGRAVADO: </text:span>ESPÓLIO DE VICENTE EMÍDIO DA SILVEIRA <text:span text:style-name="T276">E OUTROS</text:span> </text:p>
      <text:p text:style-name="P179"><text:span text:style-name="Fonte_20_parág._20_padrão"><text:span text:style-name="T19">RELATORIA: DES. LUIZ EVALDO GONÇALVES LEITE</text:span></text:span></text:p>
      <text:p text:style-name="P219"><text:span text:style-name="Fonte_20_parág._20_padrão"><text:span text:style-name="T318"/></text:span></text:p>
      <text:p text:style-name="P255"><text:span text:style-name="Fonte_20_parág._20_padrão"><text:span text:style-name="T208"/></text:span></text:p>
      <text:p text:style-name="P130"><text:soft-page-break/></text:p>
      <text:p text:style-name="P130"/>
      <text:p text:style-name="P160"><text:span text:style-name="T140">PROCESSO JUDICIAL ELETRÔNICO – PJE – SESSÃO DO DIA </text:span><text:span text:style-name="T141">15</text:span><text:span text:style-name="T140">.</text:span><text:span text:style-name="T142">0</text:span><text:span text:style-name="T143">5</text:span><text:span text:style-name="T140">.202</text:span><text:span text:style-name="T142">4</text:span></text:p>
      <text:p text:style-name="P87"><text:span text:style-name="Fonte_20_parág._20_padrão"><text:span text:style-name="T41"/></text:span></text:p>
      <text:p text:style-name="P87"><text:span text:style-name="Fonte_20_parág._20_padrão"><text:span text:style-name="T41"/></text:span></text:p>
      <text:p text:style-name="P87"><text:span text:style-name="Fonte_20_parág._20_padrão"><text:span text:style-name="T41"/></text:span></text:p>
      <text:p text:style-name="P87"><text:span text:style-name="Fonte_20_parág._20_padrão"><text:span text:style-name="T23">RELATORIA DA EXMA. SRA. DESA. </text:span></text:span><text:span text:style-name="Fonte_20_parág._20_padrão"><text:span text:style-name="T22">TEREZE NEUMANN DUARTE CHAVES </text:span></text:span></text:p>
      <text:p text:style-name="P76"/>
      <text:p text:style-name="P66">5º GABINETE</text:p>
      <text:p text:style-name="P74"/>
      <text:p text:style-name="P99"><text:span text:style-name="Fonte_20_parág._20_padrão"><text:span text:style-name="T29">RELATOR</text:span></text:span><text:span text:style-name="Fonte_20_parág._20_padrão"><text:span text:style-name="T31">IA </text:span></text:span><text:span text:style-name="Fonte_20_parág._20_padrão"><text:span text:style-name="T32">DA EXMA. SRA. DESA</text:span></text:span><text:span text:style-name="Fonte_20_parág._20_padrão"><text:span text:style-name="T31">. </text:span></text:span><text:span text:style-name="Fonte_20_parág._20_padrão"><text:span text:style-name="T29">MARIA NAILDE PINHEIRO NOGUEIRA</text:span></text:span><text:span text:style-name="Fonte_20_parág._20_padrão"><text:span text:style-name="T30"> </text:span></text:span></text:p>
      <text:p text:style-name="P76"/>
      <text:p text:style-name="P66">4º GABINETE</text:p>
      <text:p text:style-name="P60"/>
      <text:p text:style-name="P34"><text:span text:style-name="T120">1.</text:span><text:span text:style-name="T118">1-</text:span><text:span text:style-name="T84">APELAÇÃO CÍVEL </text:span><text:span text:style-name="T85">Nº 0172261-04.2015.8.06.0001</text:span><text:span text:style-name="T84"><text:line-break/></text:span><text:span text:style-name="T85">POLO ATIVO:</text:span><text:span text:style-name="T47"> </text:span><text:span text:style-name="T46">DEPARTAMENTO ESTADUAL DE TRANSITO</text:span></text:p>
      <text:p text:style-name="P3"><text:span text:style-name="T216">POLO PASSIVO:</text:span><text:span text:style-name="T278"> IMOBILIÁRIA</text:span> ARY LTDA</text:p>
      <text:p text:style-name="P182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text:span text:style-name="Fonte_20_parág._20_padrão"><text:span text:style-name="T281"> </text:span></text:span></text:p>
      <text:p text:style-name="P258"><text:span text:style-name="Fonte_20_parág._20_padrão"><text:span text:style-name="T152"/></text:span></text:p>
      <text:p text:style-name="P212"><text:span text:style-name="Fonte_20_parág._20_padrão"><text:span text:style-name="T320"/></text:span></text:p>
      <text:p text:style-name="P4"><text:span text:style-name="T249">1.</text:span><text:span text:style-name="T247">2</text:span><text:span text:style-name="T215">-APELAÇÃO CÍVEL </text:span><text:span text:style-name="T217">Nº 0201237-82.2022.8.06.0160</text:span><text:span text:style-name="T215"><text:line-break/></text:span><text:span text:style-name="T217">POLO ATIVO: </text:span><text:span text:style-name="T287">ANTÔNIA</text:span> HELENA PEREIRA DE OLIVEIRA</text:p>
      <text:p text:style-name="P5"><text:span text:style-name="T217">POLO PASSIVO:</text:span><text:span text:style-name="T287"> MUNICÍPIO</text:span> DE CATUNDA</text:p>
      <text:p text:style-name="P183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text:span text:style-name="Fonte_20_parág._20_padrão"><text:span text:style-name="T281"> </text:span></text:span></text:p>
      <text:p text:style-name="P226"><text:span text:style-name="Fonte_20_parág._20_padrão"><text:span text:style-name="T8"/></text:span></text:p>
      <text:p text:style-name="P35"><text:span text:style-name="T120">1.</text:span><text:span text:style-name="T118">3</text:span><text:span text:style-name="T84">-APELAÇÃO CÍVEL </text:span><text:span text:style-name="T86">Nº 0050527-83.2021.8.06.0031</text:span><text:span text:style-name="T84"><text:line-break/></text:span><text:span text:style-name="T86">POLO ATIVO:</text:span><text:span text:style-name="T48"> MUNICÍPIO</text:span><text:span text:style-name="T46"> DE POTIRETAMA</text:span></text:p>
      <text:p text:style-name="P5"><text:span text:style-name="T217">POLO PASSIVO:</text:span><text:span text:style-name="T287"> </text:span>MARIA DE <text:span text:style-name="T287">FÁTIMA</text:span> MOURA</text:p>
      <text:p text:style-name="P183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text:span text:style-name="Fonte_20_parág._20_padrão"><text:span text:style-name="T281"> </text:span></text:span></text:p>
      <text:p text:style-name="P226"><text:span text:style-name="Fonte_20_parág._20_padrão"><text:span text:style-name="T8"/></text:span></text:p>
      <text:p text:style-name="P35"><text:span text:style-name="T120">1.</text:span><text:span text:style-name="T118">4</text:span><text:span text:style-name="T84">-APELAÇÃO CÍVEL </text:span><text:span text:style-name="T86">Nº 0200636-93.2022.8.06.0122</text:span><text:span text:style-name="T84"><text:line-break/></text:span><text:span text:style-name="T87">POLO ATIVO:</text:span><text:span text:style-name="T49"> </text:span><text:span text:style-name="T46">FRANCISCA ACUCENA ALVES</text:span></text:p>
      <text:p text:style-name="P36"><text:span text:style-name="T87">POLO PASSIVO:</text:span><text:span text:style-name="T49"> </text:span><text:span text:style-name="T48">MUNICÍPIO</text:span><text:span text:style-name="T46"> DE MAURITI</text:span></text:p>
      <text:p text:style-name="P184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52"/>
      <text:p text:style-name="P35"><text:span text:style-name="T120">1.</text:span><text:span text:style-name="T118">5</text:span><text:span text:style-name="T84">-APELAÇÃO </text:span><text:span text:style-name="T87">E</text:span><text:span text:style-name="T84"> REMESSA NECESSÁRIA </text:span><text:span text:style-name="T87">Nº 0182873-98.2015.8.06.0001</text:span><text:span text:style-name="T84"><text:line-break/></text:span><text:span text:style-name="T87">POLO ATIVO:</text:span><text:span text:style-name="T49"> </text:span><text:span text:style-name="T46">FRANCISCO </text:span><text:span text:style-name="T49">JOSÉ</text:span><text:span text:style-name="T46"> DE </text:span><text:span text:style-name="T49">MENDONÇA</text:span><text:span text:style-name="T46"> E OUTROS</text:span></text:p>
      <text:p text:style-name="P37"><text:span text:style-name="T87">POLO PASSIVO:</text:span><text:span text:style-name="T46"> ESTADO DO CEAR</text:span><text:span text:style-name="T49">Á</text:span></text:p>
      <text:p text:style-name="P184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32"><text:a xlink:type="simple" xlink:href="https://pje.tjce.jus.br/pje2grau/Sessao/RelacaoJulgamento/sessaoPopUp.seam?idSessao=1030#" office:name="j_id2099:relacaojulgamentoList:63:j_id2134" text:style-name="Internet_20_link" text:visited-style-name="Visited_20_Internet_20_Link"><text:span text:style-name="T36"/></text:a></text:p>
      <text:p text:style-name="P35"><text:span text:style-name="T120">1.</text:span><text:span text:style-name="T118">6</text:span><text:span text:style-name="T84">-APELAÇÃO CÍVEL </text:span><text:span text:style-name="T87">Nº 0076537-85.2006.8.06.0001</text:span><text:span text:style-name="T84"><text:line-break/></text:span><text:span text:style-name="T87">POLO ATIVO: </text:span><text:span text:style-name="T46">ESTADO DO CEARA E OUTROS</text:span></text:p>
      <text:p text:style-name="P37"><text:span text:style-name="T87">POLO PASSIVO</text:span><text:span text:style-name="T49">: ANTÔNIO</text:span><text:span text:style-name="T46"> WALKER LUCAS ALVES E OUTROS</text:span></text:p>
      <text:p text:style-name="P184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35"/>
      <text:p text:style-name="P35"><text:span text:style-name="T120">1.</text:span><text:span text:style-name="T118">7</text:span><text:span text:style-name="T84">-APELAÇÃO </text:span><text:span text:style-name="T87">E</text:span><text:span text:style-name="T84"> REMESSA NECESSÁRIA </text:span><text:span text:style-name="T87">Nº 0200684-55.2022.8.06.0121</text:span><text:span text:style-name="T84"><text:line-break/></text:span><text:span text:style-name="T87">POLO ATIVO: </text:span><text:span text:style-name="T46">ANA MARIA DE CARVALHO</text:span></text:p>
      <text:p text:style-name="P6"><text:span text:style-name="T218">POLO PASSIVO:</text:span><text:span text:style-name="T288"> MUNICÍPIO</text:span> DE SENADOR SÁ E OUTROS</text:p>
      <text:p text:style-name="P184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46"/>
      <text:p text:style-name="P35"><text:span text:style-name="T120">1.</text:span><text:span text:style-name="T118">8</text:span><text:span text:style-name="T84">-APELAÇÃO CÍVEL </text:span><text:span text:style-name="T88">Nº 0234462-85.2022.8.06.0001</text:span><text:span text:style-name="T84"><text:line-break/></text:span><text:span text:style-name="T88">POLO ATIVO:</text:span><text:span text:style-name="T50"> </text:span><text:span text:style-name="T46">SUPERVISOR DE CÉLULA DO NÚCLEO DE EXECUÇÃO DO COMÉRCIO EXTERIOR E SUBSTITUIÇÃO TRIBUTÁRIA ¿ NESUT DA SEFAZ/CE E OUTROS</text:span></text:p>
      <text:p text:style-name="P7"><text:span text:style-name="T219">POLO PASSIVO:</text:span><text:span text:style-name="T289"> </text:span>SOBRAL &amp; <text:span text:style-name="T289">PALÁCIO</text:span> <text:span text:style-name="T289">PETRÓLEO</text:span> LTDA.</text:p>
      <text:p text:style-name="P185"><text:soft-page-break/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46"/>
      <text:p text:style-name="P35"><text:span text:style-name="T120">1.</text:span><text:span text:style-name="T118">9</text:span><text:span text:style-name="T84">-AGRAVO DE INSTRUMENTO <text:s/></text:span><text:span text:style-name="T89">Nº 3000943-21.2023.8.06.0000</text:span><text:span text:style-name="T84"><text:line-break/></text:span><text:span text:style-name="T89">POLO ATIVO:</text:span><text:span text:style-name="T51"> </text:span><text:span text:style-name="T46">DELVANIR </text:span><text:span text:style-name="T51">ARAÚJO</text:span><text:span text:style-name="T46"> DE QUEIROZ</text:span></text:p>
      <text:p text:style-name="P8"><text:span text:style-name="T220">POLO PASSIVO</text:span><text:span text:style-name="T290">: </text:span>ESTADO DO CEAR<text:span text:style-name="T290">Á</text:span></text:p>
      <text:p text:style-name="P186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52"/>
      <text:p text:style-name="P35"><text:span text:style-name="T120">1.</text:span><text:span text:style-name="T118">10</text:span><text:span text:style-name="T84">- APELAÇÃO CÍVEL </text:span><text:span text:style-name="T89">Nº 0205160-95.2022.8.06.0167</text:span><text:span text:style-name="T84"><text:line-break/></text:span><text:span text:style-name="T89">POLO ATIVO:</text:span><text:span text:style-name="T51"> </text:span><text:span text:style-name="T46">DYAN LUCAS GOMES AGUIAR</text:span></text:p>
      <text:p text:style-name="P38"><text:span text:style-name="T89">POLO PASSIVO:</text:span><text:span text:style-name="T51"> MUNICÍPIO</text:span><text:span text:style-name="T46"> DE SOBRAL E OUTROS</text:span></text:p>
      <text:p text:style-name="P186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55"/>
      <text:p text:style-name="P35"><text:span text:style-name="T120">1.</text:span><text:span text:style-name="T118">11</text:span><text:span text:style-name="T84">-APELAÇÃO <text:s/></text:span><text:span text:style-name="T90">E</text:span><text:span text:style-name="T84"> REMESSA NECESSÁRIA </text:span><text:span text:style-name="T90">Nº 0262980-85.2022.8.06.0001</text:span><text:span text:style-name="T84"><text:line-break/></text:span><text:span text:style-name="T90">POLO ATIVO:</text:span><text:span text:style-name="T52"> MUNICÍPIO</text:span><text:span text:style-name="T46"> DE FORTALEZA - PROCURADORIA GERAL DO </text:span><text:span text:style-name="T52">MUNICÍPIO</text:span><text:span text:style-name="T46"> - PGM E OUTROS</text:span></text:p>
      <text:p text:style-name="P9"><text:span text:style-name="T221">POLO PASSIVO:</text:span><text:span text:style-name="T291"> </text:span>DANILO RAFAEL DA SILVA FONTINELE</text:p>
      <text:p text:style-name="P187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12</text:span><text:span text:style-name="T84">-APELAÇÃO CÍVEL </text:span><text:span text:style-name="T90">Nº 3000251-27.2023.8.06.0160</text:span><text:span text:style-name="T84"><text:line-break/></text:span><text:span text:style-name="T90">POLO ATIVO</text:span><text:span text:style-name="T52">: </text:span><text:span text:style-name="T46">MARIA IVONE BRAGA JORGE FELIPE E OUTROS</text:span></text:p>
      <text:p text:style-name="P9"><text:span text:style-name="T221">POLO PASSIVO:</text:span><text:span text:style-name="T291"> MUNICÍPIO</text:span> DE CATUNDA E OUTROS</text:p>
      <text:p text:style-name="P187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13</text:span><text:span text:style-name="T84">-APELAÇÃO CÍVEL </text:span><text:span text:style-name="T90">Nº 0224649-34.2022.8.06.0001</text:span><text:span text:style-name="T84"><text:line-break/></text:span><text:span text:style-name="T90">POLO ATIVO:</text:span><text:span text:style-name="T52"> </text:span><text:span text:style-name="T46">PROMETEON TYRE GROUP INDUSTRIA BRASIL LTDA. E OUTROS</text:span></text:p>
      <text:p text:style-name="P39"><text:span text:style-name="T90">POLO PASSIVO: </text:span><text:span text:style-name="T46">COORDENADOR DA COORDENADORIA DE MONITORAMENTO E FISCALIZAÇÃO E OUTROS</text:span></text:p>
      <text:p text:style-name="P187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55"/>
      <text:p text:style-name="P35"><text:span text:style-name="T120">1.</text:span><text:span text:style-name="T118">14</text:span><text:span text:style-name="T84">-APELAÇÃO CÍVEL </text:span><text:span text:style-name="T90">Nº 0226667-96.2020.8.06.0001</text:span><text:span text:style-name="T84"><text:line-break/></text:span><text:span text:style-name="T91">POLO ATIVO</text:span><text:span text:style-name="T53">: </text:span><text:span text:style-name="T52">VIAÇÃO</text:span><text:span text:style-name="T46"> PRINCESA DOS INHAMUNS LTDA E OUTROS</text:span></text:p>
      <text:p text:style-name="P9"><text:span text:style-name="T222">POLO PASSIVO</text:span><text:span text:style-name="T292">: </text:span>AGENCIA REGULADORA DE <text:span text:style-name="T291">SERVIÇOS</text:span> <text:span text:style-name="T291">PÚBLICOS</text:span> DELEGADOS DO ESTADO DO CEAR<text:span text:style-name="T291">Á</text:span> E OUTROS</text:p>
      <text:p text:style-name="P187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38"><text:span text:style-name="Fonte_20_parág._20_padrão"><text:span text:style-name="T320"/></text:span></text:p>
      <text:p text:style-name="P212"><text:span text:style-name="Fonte_20_parág._20_padrão"><text:span text:style-name="T320"/></text:span></text:p>
      <text:p text:style-name="P35"><text:span text:style-name="T120">1.</text:span><text:span text:style-name="T118">15</text:span><text:span text:style-name="T84">-APELAÇÃO </text:span><text:span text:style-name="T91">E</text:span><text:span text:style-name="T84"> REMESSA NECESSÁRIA </text:span><text:span text:style-name="T91">Nº 0236703-66.2021.8.06.0001</text:span><text:span text:style-name="T84"><text:line-break/></text:span><text:span text:style-name="T91">POLO ATIVO:</text:span><text:span text:style-name="T53"> </text:span><text:span text:style-name="T46">ESTADO DO CEA</text:span><text:span text:style-name="T53">RÁ</text:span><text:span text:style-name="T46"> E OUTROS</text:span></text:p>
      <text:p text:style-name="P10"><text:span text:style-name="T222">POLO PASSIVO:</text:span><text:span text:style-name="T292"> </text:span>FRANCISCO <text:span text:style-name="T292">JOSÉ</text:span> RODRIGUES DE HOLANDA</text:p>
      <text:p text:style-name="P188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35"><text:span text:style-name="T120">1.</text:span><text:span text:style-name="T118">16</text:span><text:span text:style-name="T84">-AGRAVO DE INSTRUMENTO </text:span><text:span text:style-name="T91">Nº 3000048-94.2022.8.06.0000</text:span><text:span text:style-name="T84"><text:line-break/></text:span><text:span text:style-name="T91">POLO ATIVO:</text:span><text:span text:style-name="T53"> </text:span><text:span text:style-name="T46">ESTADO DO CEAR</text:span><text:span text:style-name="T53">Á</text:span></text:p>
      <text:p text:style-name="P10"><text:span text:style-name="T222">POLO PASSIVO:</text:span><text:span text:style-name="T292"> </text:span>SEBASTIANA SILVA <text:span text:style-name="T292">GONÇALVES</text:span></text:p>
      <text:p text:style-name="P188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17</text:span><text:span text:style-name="T84">-APELAÇÃO CÍVEL </text:span><text:span text:style-name="T91">Nº 0228727-71.2022.8.06.0001</text:span><text:span text:style-name="T84"><text:line-break/></text:span><text:span text:style-name="T92">POLO </text:span><text:span text:style-name="T54">ATIVO: </text:span><text:span text:style-name="T46">MARIA EDILEUZA FERREIRA DA SILVA PEREIRA E OUTROS</text:span></text:p>
      <text:p text:style-name="P10"><text:soft-page-break/><text:span text:style-name="T223">POLO PASSIVO:</text:span><text:span text:style-name="T293"> </text:span><text:s/>ISSEC/ FASSEC, INSTITUTO DE SAÚDE DOS SERVIDORES DO ESTADO DO CEARÁ, E OUTROS</text:p>
      <text:p text:style-name="P189"><text:span text:style-name="Fonte_20_parág._20_padrão"><text:span text:style-name="T279">RELATOR</text:span></text:span><text:span text:style-name="Fonte_20_parág._20_padrão"><text:span text:style-name="T280">IA: </text:span></text:span><text:span text:style-name="Fonte_20_parág._20_padrão"><text:span text:style-name="T284">DESA</text:span></text:span><text:span text:style-name="Fonte_20_parág._20_padrão"><text:span text:style-name="T280">. </text:span></text:span><text:span text:style-name="Fonte_20_parág._20_padrão"><text:span text:style-name="T279">MARIA NAILDE PINHEIRO NOGUEIRA</text:span></text:span></text:p>
      <text:p text:style-name="P226"><text:span text:style-name="Fonte_20_parág._20_padrão"><text:span text:style-name="T8"/></text:span></text:p>
      <text:p text:style-name="P75"/>
      <text:p text:style-name="P161"><text:span text:style-name="Fonte_20_parág._20_padrão"><text:span text:style-name="T151">RELATORIA DO EXMO. SR. DES. FRANCISCO GLADYSON PONTES</text:span></text:span></text:p>
      <text:p text:style-name="P164"><text:span text:style-name="Fonte_20_parág._20_padrão"><text:span text:style-name="T34"/></text:span></text:p>
      <text:p text:style-name="P63"><text:span text:style-name="Fonte_20_parág._20_padrão"><text:span text:style-name="T38">1</text:span></text:span><text:span text:style-name="Fonte_20_parág._20_padrão"><text:span text:style-name="T39">º GABINETE</text:span></text:span></text:p>
      <text:p text:style-name="P1"><text:span text:style-name="Fonte_20_parág._20_padrão"><text:span text:style-name="T213"/></text:span></text:p>
      <text:p text:style-name="P35"><text:span text:style-name="T120">1.</text:span><text:span text:style-name="T118">18</text:span><text:span text:style-name="T84">- APELAÇÃO CÍVEL </text:span><text:span text:style-name="T93">Nº 3007042-38.2022.8.06.0001</text:span><text:span text:style-name="T84"><text:line-break/></text:span><text:span text:style-name="T93">POLO ATIVO: </text:span><text:span text:style-name="T46">WAGNER CLEYTON DE ALENCAR</text:span></text:p>
      <text:p text:style-name="P11"><text:span text:style-name="T224">POLO PASSIVO</text:span><text:span text:style-name="T294">: </text:span>ESTADO DO CEAR<text:span text:style-name="T294">Á</text:span></text:p>
      <text:p text:style-name="P190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19</text:span><text:span text:style-name="T84">-APELAÇÃO </text:span><text:span text:style-name="T93">E </text:span><text:span text:style-name="T84">REMESSA NECESSÁRIA </text:span><text:span text:style-name="T93">Nº 0051674-75.2021.8.06.0151</text:span><text:span text:style-name="T84"><text:line-break/></text:span><text:span text:style-name="T93">POLO ATIVO</text:span><text:span text:style-name="T55">:</text:span><text:span text:style-name="T157"> </text:span><text:span text:style-name="T46">LAIDE PEREIRA DA SILVA</text:span></text:p>
      <text:p text:style-name="P40"><text:span text:style-name="T93">POLO PASSIVO:</text:span><text:span text:style-name="T55"> MUNICÍPIO</text:span><text:span text:style-name="T46"> DE </text:span><text:span text:style-name="T55">QUIXADÁ</text:span></text:p>
      <text:p text:style-name="P190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35"><text:span text:style-name="T120">1.</text:span><text:span text:style-name="T118">20</text:span><text:span text:style-name="T84">-APELAÇÃO CÍVEL </text:span><text:span text:style-name="T94">Nº 0200519-24.2022.8.06.0051</text:span><text:span text:style-name="T84"><text:line-break/></text:span><text:span text:style-name="T94">POLO ATIVO:</text:span><text:span text:style-name="T56"> MUNICÍPIO</text:span><text:span text:style-name="T46"> DE BOA VIAGEM</text:span></text:p>
      <text:p text:style-name="P12"><text:span text:style-name="T225">POLO PASSIVO:</text:span><text:span text:style-name="T295"> </text:span>REGIANE LIMA LOPES</text:p>
      <text:p text:style-name="P191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21</text:span><text:span text:style-name="T84">-APELAÇÃO CÍVEL </text:span><text:span text:style-name="T94">Nº 0200599-18.2022.8.06.0041</text:span><text:span text:style-name="T84"><text:line-break/></text:span><text:span text:style-name="T95">POLO ATIVO</text:span><text:span text:style-name="T57">: </text:span><text:span text:style-name="T56">MUNICÍPIO</text:span><text:span text:style-name="T46"> DE AURORA</text:span></text:p>
      <text:p text:style-name="P12"><text:span text:style-name="T226">POLO PASSIVO:</text:span><text:span text:style-name="T296"> </text:span>MARIA DE <text:span text:style-name="T295">FÁTIMA</text:span> DE OLIVEIRA</text:p>
      <text:p text:style-name="P192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56"/>
      <text:h text:style-name="P57" text:outline-level="6"><text:span text:style-name="T120">1.</text:span><text:span text:style-name="T118">22</text:span><text:span text:style-name="T84">-APELAÇÃO CÍVEL </text:span><text:span text:style-name="T95">Nº 0050720-81.2021.8.06.0069</text:span><text:span text:style-name="T84"><text:line-break/></text:span><text:span text:style-name="T95">POLO ATIVO: </text:span><text:span text:style-name="T57">MUNICÍPIO</text:span><text:span text:style-name="T46"> DE </text:span><text:span text:style-name="T57">COREAÚ</text:span><text:span text:style-name="T46"> </text:span></text:h>
      <text:h text:style-name="P58" text:outline-level="6"><text:span text:style-name="T95">POLO PASSIVO:</text:span><text:span text:style-name="T57"> </text:span><text:span text:style-name="T46">ANA CELIA REINALDO VIEIRA</text:span></text:h>
      <text:p text:style-name="P192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35"><text:span text:style-name="T120">1.</text:span><text:span text:style-name="T118">23</text:span><text:span text:style-name="T84"> APELAÇÃO CÍVEL </text:span><text:span text:style-name="T95">Nº 0050185-84.2021.8.06.0027</text:span><text:span text:style-name="T84"><text:line-break/></text:span><text:span text:style-name="T96">POLO ATIVO</text:span><text:span text:style-name="T58">: </text:span><text:span text:style-name="T46">CLAUDIO EDSON ROCHA DA SILVA</text:span></text:p>
      <text:p text:style-name="P13"><text:span text:style-name="T227">POLO PASSIVO</text:span><text:span text:style-name="T297">: MUNICÍPIO</text:span> DE ACARAPE</text:p>
      <text:p text:style-name="P193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35"><text:span text:style-name="T120">1.</text:span><text:span text:style-name="T118">24</text:span><text:span text:style-name="T84">-APELAÇÃO CÍVEL </text:span><text:span text:style-name="T96">Nº 3003599-40.2023.8.06.0035</text:span><text:span text:style-name="T84"><text:line-break/></text:span><text:span text:style-name="T96">POLO ATIVO</text:span><text:span text:style-name="T58">: </text:span><text:span text:style-name="T46">REGINA CELIA CAMILO PINHEIRO</text:span></text:p>
      <text:p text:style-name="P14"><text:span text:style-name="T227">POLO PASSIVO:</text:span> <text:span text:style-name="T297">MUNICÍPIO</text:span> DE ARACATI E OUTROS</text:p>
      <text:p text:style-name="P193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25</text:span><text:span text:style-name="T84">- AGRAVO DE INSTRUMENTO </text:span><text:span text:style-name="T96">Nº 3000069-70.2022.8.06.0000</text:span><text:span text:style-name="T84"><text:line-break/></text:span><text:span text:style-name="T96">POLO ATIVO:</text:span><text:span text:style-name="T58"> </text:span><text:span text:style-name="T46">ADAMO </text:span><text:span text:style-name="T58">CONSTRUÇÕES</text:span><text:span text:style-name="T46"> LTDA</text:span></text:p>
      <text:p text:style-name="P14"><text:span text:style-name="T251">POLO PASSIVO: </text:span><text:span text:style-name="T297">MUNICÍPIO</text:span> DE FORTALEZA </text:p>
      <text:p text:style-name="P193"><text:span text:style-name="Fonte_20_parág._20_padrão"><text:span text:style-name="T1">RELATORIA: DES. FRANCISCO GLADYSON PONTES</text:span></text:span></text:p>
      <text:p text:style-name="P232"/>
      <text:p text:style-name="P206"><text:span text:style-name="Fonte_20_parág._20_padrão"><text:span text:style-name="T8"/></text:span></text:p>
      <text:p text:style-name="P56"/>
      <text:p text:style-name="P35"><text:soft-page-break/><text:span text:style-name="T120">1.</text:span><text:span text:style-name="T118">26</text:span><text:span text:style-name="T84">-APELAÇÃO CÍVEL </text:span><text:span text:style-name="T97">Nº 0001386-69.2019.8.06.0127</text:span><text:span text:style-name="T84"><text:line-break/></text:span><text:span text:style-name="T97">POLO ATIVO:</text:span><text:span text:style-name="T59"> MUNICÍPIO</text:span><text:span text:style-name="T46"> DE MONSENHOR TABOSA</text:span></text:p>
      <text:p text:style-name="P41"><text:span text:style-name="T97">POLO PASSIVO: </text:span><text:span text:style-name="T46">MAGDA MARIA JORGE ROCHA</text:span></text:p>
      <text:p text:style-name="P194"><text:span text:style-name="Fonte_20_parág._20_padrão"><text:span text:style-name="T1">RELATORIA: DES. FRANCISCO GLADYSON PONTES</text:span></text:span></text:p>
      <text:p text:style-name="P222"/>
      <text:p text:style-name="P229"><text:span text:style-name="Fonte_20_parág._20_padrão"><text:span text:style-name="T18"/></text:span></text:p>
      <text:p text:style-name="P4"><text:span text:style-name="T249">1.</text:span><text:span text:style-name="T247">27</text:span><text:span text:style-name="T215">-REMESSA NECESSÁRIA CÍVEL </text:span><text:span text:style-name="T228">Nº 3001527-28.2023.8.06.0117</text:span><text:span text:style-name="T215"><text:line-break/></text:span><text:span text:style-name="T228">POLO ATIVO</text:span><text:span text:style-name="T298">: </text:span>PROCURADORIA GERAL DE <text:span text:style-name="T298">JUSTIÇA</text:span> E OUTROS</text:p>
      <text:p text:style-name="P15"><text:span text:style-name="T228">POLO PASSIVO: </text:span><text:span text:style-name="T298">MUNICÍPIO</text:span> DE <text:span text:style-name="T298">MARACANAÚ</text:span></text:p>
      <text:p text:style-name="P195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28</text:span><text:span text:style-name="T84">-APELAÇÃO CÍVEL </text:span><text:span text:style-name="T98">Nº 0139123-75.2017.8.06.0001</text:span><text:span text:style-name="T84"><text:line-break/></text:span><text:span text:style-name="T98">POLO ATIVO:</text:span><text:span text:style-name="T60"> </text:span><text:span text:style-name="T46">COMPANHIA </text:span><text:span text:style-name="T60">ENERGÉTICA</text:span><text:span text:style-name="T46"> DO CEAR</text:span><text:span text:style-name="T60">Á</text:span></text:p>
      <text:p text:style-name="P15"><text:span text:style-name="T228">POLO PASSIVO</text:span><text:span text:style-name="T298">: </text:span>ESTADO DO CEAR<text:span text:style-name="T298">Á</text:span></text:p>
      <text:p text:style-name="P195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29</text:span><text:span text:style-name="T84">-APELAÇÃO CÍVEL </text:span><text:span text:style-name="T98">Nº 0050007-84.2021.8.06.0044</text:span><text:span text:style-name="T84"><text:line-break/></text:span><text:span text:style-name="T98">POLO ATIVO:</text:span><text:span text:style-name="T60"> </text:span><text:span text:style-name="T46">FRANCISCA RAFAELLE MENDES DE MENEZES</text:span></text:p>
      <text:p text:style-name="P42"><text:span text:style-name="T98">POLO PASSIVO</text:span><text:span text:style-name="T60">: MUNICÍPIO</text:span><text:span text:style-name="T46"> DE BARREIRA</text:span></text:p>
      <text:p text:style-name="P195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30</text:span><text:span text:style-name="T84">-APELAÇÃO CÍVEL </text:span><text:span text:style-name="T98">Nº 0200699-46.2022.8.06.0049</text:span><text:span text:style-name="T84"><text:line-break/></text:span><text:span text:style-name="T98">POLO ATIVO:</text:span><text:span text:style-name="T60"> </text:span><text:span text:style-name="T46">EDICA EMIDIO DE ALBUQUERQUE E OUTROS</text:span></text:p>
      <text:p text:style-name="P15"><text:span text:style-name="T228">POLO PASSIVO</text:span><text:span text:style-name="T298">: MUNICÍPIO</text:span> DE BEBERIBE</text:p>
      <text:p text:style-name="P195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152"/></text:span></text:p>
      <text:p text:style-name="P35"><text:span text:style-name="T120">1.</text:span><text:span text:style-name="T118">31</text:span><text:span text:style-name="T84">-APELAÇÃO CÍVEL </text:span><text:span text:style-name="T98">Nº 0050343-28.2021.8.06.0161</text:span><text:span text:style-name="T84"><text:line-break/></text:span><text:span text:style-name="T99">POLO ATIVO</text:span><text:span text:style-name="T61">: </text:span><text:span text:style-name="T60">JOÃO</text:span><text:span text:style-name="T46"> PEDRO ANSELMO E OUTROS</text:span></text:p>
      <text:p text:style-name="P15"><text:span text:style-name="T229">POLO PASSIVO</text:span><text:span text:style-name="T299">: MUNICÍPIO</text:span> DE SANTANA DO <text:span text:style-name="T299">ACARAÚ</text:span></text:p>
      <text:p text:style-name="P196"><text:span text:style-name="Fonte_20_parág._20_padrão"><text:span text:style-name="T1">RELATORIA: DES. FRANCISCO GLADYSON PONTES</text:span></text:span></text:p>
      <text:p text:style-name="P226"><text:span text:style-name="Fonte_20_parág._20_padrão"><text:span text:style-name="T8"/></text:span></text:p>
      <text:p text:style-name="P206"><text:span text:style-name="Fonte_20_parág._20_padrão"><text:span text:style-name="T8"/></text:span></text:p>
      <text:p text:style-name="P35"><text:span text:style-name="T120">1.</text:span><text:span text:style-name="T118">32-</text:span><text:span text:style-name="T84"> APELAÇÃO </text:span><text:span text:style-name="T99">E </text:span><text:span text:style-name="T84">REMESSA NECESSÁRIA </text:span><text:span text:style-name="T99">Nº 0217871-48.2022.8.06.0001</text:span><text:span text:style-name="T84"><text:line-break/></text:span><text:span text:style-name="T99">POLO ATIVO: </text:span><text:span text:style-name="T61">JOSÉ</text:span><text:span text:style-name="T46"> RIBAMAR DINIZ</text:span></text:p>
      <text:p text:style-name="P43"><text:span text:style-name="T99">POLO PASSIVO</text:span><text:span text:style-name="T61">: </text:span><text:span text:style-name="T46"><text:s/>ESTADO DO CEAR</text:span><text:span text:style-name="T61">Á</text:span></text:p>
      <text:p text:style-name="P196"><text:span text:style-name="Fonte_20_parág._20_padrão"><text:span text:style-name="T1">RELATORIA: DES. FRANCISCO GLADYSON PONTES</text:span></text:span></text:p>
      <text:p text:style-name="P227"><text:span text:style-name="Fonte_20_parág._20_padrão"><text:span text:style-name="T8"/></text:span></text:p>
      <text:p text:style-name="P35"><text:span text:style-name="T120">1.</text:span><text:span text:style-name="T118">33</text:span><text:span text:style-name="T84">-APELAÇÃO CÍVEL </text:span><text:span text:style-name="T99">Nº </text:span><text:span text:style-name="T100">0205295-10.2022.8.06.0167</text:span><text:span text:style-name="T84"><text:line-break/></text:span><text:span text:style-name="T100">POLO ATIVO: </text:span><text:span text:style-name="T46">FRANCISCO FERREIRA DO NASCIMENTO NETO</text:span></text:p>
      <text:p text:style-name="P44"><text:span text:style-name="T100">POLO PASSIVO</text:span><text:span text:style-name="T62">: </text:span><text:span text:style-name="T46">ESTADO DO CEAR</text:span><text:span text:style-name="T62">Á</text:span><text:span text:style-name="T46"> E OUTROS</text:span></text:p>
      <text:p text:style-name="P197"><text:span text:style-name="Fonte_20_parág._20_padrão"><text:span text:style-name="T1">RELATORIA: DES. FRANCISCO GLADYSON PONTES</text:span></text:span></text:p>
      <text:p text:style-name="P227"><text:span text:style-name="Fonte_20_parág._20_padrão"><text:span text:style-name="T8"/></text:span></text:p>
      <text:p text:style-name="P207"><text:span text:style-name="Fonte_20_parág._20_padrão"><text:span text:style-name="T8"/></text:span></text:p>
      <text:p text:style-name="P35"><text:span text:style-name="T120">1.</text:span><text:span text:style-name="T118">34</text:span><text:span text:style-name="T84">-APELAÇÃO CÍVEL </text:span><text:span text:style-name="T101">Nº 0239866-54.2021.8.06.0001</text:span><text:span text:style-name="T84"><text:line-break/></text:span><text:span text:style-name="T101">POLO ATIVO:</text:span><text:span text:style-name="T63"> </text:span><text:span text:style-name="T46">COMPANHIA DE </text:span><text:span text:style-name="T63">ÁGUA</text:span><text:span text:style-name="T46"> E ESGOTO DO CEARA CAGECE</text:span></text:p>
      <text:p text:style-name="P16"><text:span text:style-name="T230">POLO PASSIVO: </text:span>AGENCIA REGULADORA DE <text:span text:style-name="T300">SERVIÇOS</text:span> <text:span text:style-name="T300">PÚBLICOS</text:span> DELEGADOS DO ESTADO DO CEAR<text:span text:style-name="T300">Á</text:span></text:p>
      <text:p text:style-name="P198"><text:span text:style-name="Fonte_20_parág._20_padrão"><text:span text:style-name="T1">RELATORIA: DES. FRANCISCO GLADYSON PONTES</text:span></text:span></text:p>
      <text:p text:style-name="P244"/>
      <text:p text:style-name="P253"><text:span text:style-name="Fonte_20_parág._20_padrão"><text:span text:style-name="T8"/></text:span></text:p>
      <text:p text:style-name="P35"><text:span text:style-name="T120">1.</text:span><text:span text:style-name="T118">35</text:span><text:span text:style-name="T84">-APELAÇÃO CÍVEL </text:span><text:span text:style-name="T101">Nº 3002135-78.2023.8.06.0035</text:span><text:span text:style-name="T84"><text:line-break/></text:span><text:span text:style-name="T101">POLO ATIVO</text:span><text:span text:style-name="T63">: </text:span><text:span text:style-name="T46">REJANE MONTEIRO GONDIM</text:span></text:p>
      <text:p text:style-name="P16"><text:soft-page-break/><text:span text:style-name="T230">POLO PASSIVO</text:span><text:span text:style-name="T300">: MUNICÍPIO</text:span> DE ARACATI</text:p>
      <text:p text:style-name="P198"><text:span text:style-name="Fonte_20_parág._20_padrão"><text:span text:style-name="T1">RELATORIA: DES. FRANCISCO GLADYSON PONTES</text:span></text:span></text:p>
      <text:p text:style-name="P227"><text:span text:style-name="Fonte_20_parág._20_padrão"><text:span text:style-name="T8"/></text:span></text:p>
      <text:p text:style-name="P35"><text:span text:style-name="T120">1.</text:span><text:span text:style-name="T118">36</text:span><text:span text:style-name="T84">-APELAÇÃO CÍVEL </text:span><text:span text:style-name="T101">Nº 0071076-64.2008.8.06.0001</text:span><text:span text:style-name="T84"><text:line-break/></text:span><text:span text:style-name="T101">POLO ATIVO:</text:span><text:span text:style-name="T63"> MUNICÍPIO</text:span><text:span text:style-name="T46"> DE FORTALEZA </text:span></text:p>
      <text:p text:style-name="P16"><text:span text:style-name="T230">POLO PASSIVO:</text:span><text:span text:style-name="T300"> IRINEU TAVARES DE SOUZA</text:span></text:p>
      <text:p text:style-name="P198"><text:span text:style-name="Fonte_20_parág._20_padrão"><text:span text:style-name="T1">RELATORIA: DES. FRANCISCO GLADYSON PONTES</text:span></text:span></text:p>
      <text:p text:style-name="P227"><text:span text:style-name="Fonte_20_parág._20_padrão"><text:span text:style-name="T13"/></text:span></text:p>
      <text:p text:style-name="P35"><text:span text:style-name="T120">1.</text:span><text:span text:style-name="T118">37</text:span><text:span text:style-name="T84">-AGRAVO DE INSTRUMENTO </text:span><text:span text:style-name="T101">Nº 3000777-86.2023.8.06.0000</text:span><text:span text:style-name="T84"><text:line-break/></text:span><text:span text:style-name="T101">POLO ATIVO:</text:span><text:span text:style-name="T63"> MUNICÍPIO</text:span><text:span text:style-name="T46"> DE ICO</text:span></text:p>
      <text:p text:style-name="P16"><text:span text:style-name="T230">POLO PASSIVO</text:span><text:span text:style-name="T300">: </text:span>SILVANA DANTAS XAVIER</text:p>
      <text:p text:style-name="P198"><text:span text:style-name="Fonte_20_parág._20_padrão"><text:span text:style-name="T1">RELATORIA: DES. FRANCISCO GLADYSON PONTES</text:span></text:span></text:p>
      <text:p text:style-name="P227"><text:span text:style-name="Fonte_20_parág._20_padrão"><text:span text:style-name="T8"/></text:span></text:p>
      <text:p text:style-name="P207"><text:span text:style-name="Fonte_20_parág._20_padrão"><text:span text:style-name="T8"/></text:span></text:p>
      <text:p text:style-name="P35"><text:span text:style-name="T120">1.</text:span><text:span text:style-name="T118">38</text:span><text:span text:style-name="T84">-APELAÇÃO CÍVEL </text:span><text:span text:style-name="T101">Nº 0399346-54.2010.8.06.0001</text:span><text:span text:style-name="T84"><text:line-break/></text:span><text:span text:style-name="T102">POLO ATIVO</text:span><text:span text:style-name="T64">: </text:span><text:span text:style-name="T46">ESTADO DO CEAR</text:span><text:span text:style-name="T63">Á</text:span></text:p>
      <text:p text:style-name="P16"><text:span text:style-name="T231">POLO PASSIVO:</text:span><text:span text:style-name="T301"> LÚCIA</text:span> DE <text:span text:style-name="T301">FÁTIMA</text:span> PINHEIRO DA SILVA</text:p>
      <text:p text:style-name="P198"><text:span text:style-name="Fonte_20_parág._20_padrão"><text:span text:style-name="T1">RELATORIA: DES. FRANCISCO GLADYSON PONTES</text:span></text:span></text:p>
      <text:p text:style-name="P228"><text:span text:style-name="Fonte_20_parág._20_padrão"><text:span text:style-name="T8"/></text:span></text:p>
      <text:p text:style-name="P56"/>
      <text:p text:style-name="P35"><text:span text:style-name="T120">1.</text:span><text:span text:style-name="T118">39</text:span><text:span text:style-name="T84">-APELAÇÃO CÍVEL </text:span><text:span text:style-name="T102">Nº 3012658-57.2023.8.06.0001</text:span><text:span text:style-name="T84"><text:line-break/></text:span><text:span text:style-name="T102">POLO ATIVO</text:span><text:span text:style-name="T64">: </text:span><text:span text:style-name="T46">RBL INDUSTRIA E COMERCIO DE CONDUTORES </text:span><text:span text:style-name="T64">ELÉTRICOS</text:span><text:span text:style-name="T46"> LTDA</text:span></text:p>
      <text:p text:style-name="P17"><text:span text:style-name="T231">POLO PASSIVO</text:span><text:span text:style-name="T301">: </text:span>COORDENADOR DE ADMINISTRAÇÃO E ARRECADAÇÃO TRIBUTÁRIA DA SECRETARIA DA FAZENDA DO ESTADO DO CEARÁ E OUTROS</text:p>
      <text:p text:style-name="P199"><text:span text:style-name="Fonte_20_parág._20_padrão"><text:span text:style-name="T1">RELATORIA: DES. FRANCISCO GLADYSON PONTES</text:span></text:span></text:p>
      <text:p text:style-name="P228"><text:span text:style-name="Fonte_20_parág._20_padrão"><text:span text:style-name="T8"/></text:span></text:p>
      <text:p text:style-name="P56"/>
      <text:p text:style-name="P53"><text:span text:style-name="T129">1.</text:span><text:span text:style-name="T128">40</text:span><text:span text:style-name="T125">- APELAÇÃO CÍVEL <text:s/></text:span><text:span text:style-name="T126">Nº 0001357-19.2019.8.06.0127</text:span></text:p>
      <text:p text:style-name="P17"><text:span text:style-name="T231">POLO ATIVO</text:span><text:span text:style-name="T301">: GERVINA NETA FACUNDO DE MESQUITA</text:span></text:p>
      <text:p text:style-name="P45"><text:span text:style-name="T102">POLO PASSIVO</text:span><text:span text:style-name="T64">: MUNICÍPIO</text:span><text:span text:style-name="T46"> DE MONSENHOR TABOSA</text:span></text:p>
      <text:p text:style-name="P199"><text:span text:style-name="Fonte_20_parág._20_padrão"><text:span text:style-name="T1">RELATORIA: DES. FRANCISCO GLADYSON PONTES</text:span></text:span></text:p>
      <text:p text:style-name="P236"/>
      <text:p text:style-name="P86"><text:span text:style-name="T272">1.41</text:span><text:span text:style-name="T84">-APELAÇÃO CÍVEL </text:span><text:span text:style-name="T102">Nº 0050424-65.2020.8.06.0143</text:span><text:span text:style-name="T84"><text:line-break/></text:span><text:span text:style-name="T103">POLO ATIVO:</text:span><text:span text:style-name="T65"> </text:span><text:span text:style-name="T46">LUCIANO BENEDITO DA SILVA</text:span></text:p>
      <text:p text:style-name="P17"><text:span text:style-name="T232">POLO PASSIVO</text:span><text:span text:style-name="T302">: MUNICÍPIO</text:span> DE PEDRA BRANCA</text:p>
      <text:p text:style-name="P200"><text:span text:style-name="Fonte_20_parág._20_padrão"><text:span text:style-name="T1">RELATORIA: DES. FRANCISCO GLADYSON PONTES</text:span></text:span></text:p>
      <text:p text:style-name="P261"><text:span text:style-name="Fonte_20_parág._20_padrão"><text:span text:style-name="T152"/></text:span></text:p>
      <text:p text:style-name="P261"><text:span text:style-name="Fonte_20_parág._20_padrão"><text:span text:style-name="T152"/></text:span></text:p>
      <text:p text:style-name="P165"><text:span text:style-name="Fonte_20_parág._20_padrão"><text:span text:style-name="T20">RELATORIA DA EXMA. SRA. DESA.</text:span></text:span><text:span text:style-name="Fonte_20_parág._20_padrão"><text:span text:style-name="T21"> MARIA IRANEIDE MOURA SILVA</text:span></text:span></text:p>
      <text:p text:style-name="P77"/>
      <text:p text:style-name="P67">2º GABINETE</text:p>
      <text:p text:style-name="P61"/>
      <text:p text:style-name="P35"><text:span text:style-name="T120">1.</text:span><text:span text:style-name="T118">42</text:span><text:span text:style-name="T84">-APELAÇÃO CÍVEL </text:span><text:span text:style-name="T104">Nº 0106156-06.2019.8.06.0001</text:span><text:span text:style-name="T84"><text:line-break/></text:span><text:span text:style-name="T104">POLO ATIVO:</text:span><text:span text:style-name="T66"> </text:span><text:span text:style-name="T46">MARIA DO SOCORRO RODRIGUES MARTINS E OUTROS</text:span></text:p>
      <text:p text:style-name="P18"><text:span text:style-name="T233">POLO PASSIVO:</text:span><text:span text:style-name="T303"> </text:span>ESTADO DO CEAR<text:span text:style-name="T303">Á</text:span></text:p>
      <text:p text:style-name="P168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31"><text:span text:style-name="Fonte_20_parág._20_padrão"><text:span text:style-name="T15"/></text:span></text:p>
      <text:p text:style-name="P35"><text:span text:style-name="T120">1.</text:span><text:span text:style-name="T118">43</text:span><text:span text:style-name="T84">-AGRAVO DE INSTRUMENTO <text:s/></text:span><text:span text:style-name="T105">Nº 3001056-72.2023.8.06.0000</text:span><text:span text:style-name="T84"><text:line-break/></text:span><text:span text:style-name="T105">POLO ATIVO:</text:span><text:span text:style-name="T67"> MUNICÍPIO</text:span><text:span text:style-name="T46"> DE ARACOIABA</text:span></text:p>
      <text:p text:style-name="P18"><text:span text:style-name="T234">POLO PASSIVO:</text:span><text:span text:style-name="T304"> </text:span>JEOV<text:span text:style-name="T321">Á</text:span> NUNES DA ROCHA</text:p>
      <text:p text:style-name="P169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33"/>
      <text:p text:style-name="P181"><text:span text:style-name="Fonte_20_parág._20_padrão"><text:span text:style-name="T35"/></text:span></text:p>
      <text:p text:style-name="P35"><text:span text:style-name="T120">1.</text:span><text:span text:style-name="T118">44</text:span><text:span text:style-name="T84">- APELAÇÃO CÍVEL </text:span><text:span text:style-name="T106">Nº 3000407-14.2023.8.06.0128</text:span><text:span text:style-name="T84"><text:line-break/></text:span><text:span text:style-name="T106">POLO ATIVO:</text:span><text:span text:style-name="T68"> </text:span><text:span text:style-name="T46">FRANCISCA MARIA LIMA</text:span></text:p>
      <text:p text:style-name="P46"><text:soft-page-break/><text:span text:style-name="T106">POLO PASSIVO:</text:span><text:span text:style-name="T68"> MUNICÍPIO</text:span><text:span text:style-name="T46"> DE MORADA NOVA</text:span></text:p>
      <text:p text:style-name="P170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208"><text:span text:style-name="Fonte_20_parág._20_padrão"><text:span text:style-name="T14"/></text:span></text:p>
      <text:p text:style-name="P35"><text:span text:style-name="T120">1.</text:span><text:span text:style-name="T118">45</text:span><text:span text:style-name="T84">- AGRAVO DE INSTRUMENTO </text:span><text:span text:style-name="T106">Nº 3001465-48.2023.8.06.0000</text:span><text:span text:style-name="T84"><text:line-break/></text:span><text:span text:style-name="T107">POLO ATIVO:</text:span><text:span text:style-name="T69"> </text:span><text:span text:style-name="T46">ESTADO DO CEAR</text:span><text:span text:style-name="T68">Á</text:span></text:p>
      <text:p text:style-name="P19"><text:span text:style-name="T235">POLO PASSIVO:</text:span><text:span text:style-name="T305"> </text:span>NEIARY XIMENES BARBOSA MENEZES</text:p>
      <text:p text:style-name="P171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57"><text:span text:style-name="Fonte_20_parág._20_padrão"><text:span text:style-name="T35"/></text:span></text:p>
      <text:p text:style-name="P35"><text:span text:style-name="T120">1.</text:span><text:span text:style-name="T118">46</text:span><text:span text:style-name="T84">- APELAÇÃO CÍVEL </text:span><text:span text:style-name="T108">Nº 3013306-37.2023.8.06.0001</text:span><text:span text:style-name="T84"><text:line-break/></text:span><text:span text:style-name="T108">POLO ATIVO: </text:span><text:span text:style-name="T46">MARIA DA </text:span><text:span text:style-name="T70">CONCEIÇÃO</text:span><text:span text:style-name="T46"> ROCHA DE SOUSA</text:span></text:p>
      <text:p text:style-name="P20"><text:span text:style-name="T236">POLO PASSIVO</text:span><text:span text:style-name="T306">: </text:span>INSTITUTO DE <text:span text:style-name="T306">SAÚDE</text:span> DOS SERVIDORES DO ESTADO DO CEARA - ISSEC</text:p>
      <text:p text:style-name="P172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0"><text:span text:style-name="Fonte_20_parág._20_padrão"><text:span text:style-name="T35"/></text:span></text:p>
      <text:p text:style-name="P35"><text:span text:style-name="T120">1.</text:span><text:span text:style-name="T118">47</text:span><text:span text:style-name="T84">-REMESSA NECESSÁRIA CÍVEL </text:span><text:span text:style-name="T108">Nº 3001360-11.2023.8.06.0117</text:span><text:span text:style-name="T84"><text:line-break/></text:span><text:span text:style-name="T108">POLO ATIVO:</text:span><text:span text:style-name="T70"> </text:span><text:span text:style-name="T46">ANDR</text:span><text:span text:style-name="T81">É</text:span><text:span text:style-name="T46"> DA SILVA PEREIRA</text:span></text:p>
      <text:p text:style-name="P20"><text:span text:style-name="T236">POLO PASSIVO:</text:span><text:span text:style-name="T306"> </text:span>SECRETARIA DE SAÚDE DO ESTADO DO CEARÁ E OUTROS</text:p>
      <text:p text:style-name="P172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48</text:span><text:span text:style-name="T84">- APELAÇÃO CÍVEL </text:span><text:span text:style-name="T108">Nº 0200958-29.2022.8.06.0053</text:span><text:span text:style-name="T84"><text:line-break/></text:span><text:span text:style-name="T109">POLO ATIVO</text:span><text:span text:style-name="T71">: MUNICÍPIO</text:span><text:span text:style-name="T46"> DE CAMOCIM</text:span></text:p>
      <text:p text:style-name="P21"><text:span text:style-name="T237">POLO PASSIVO:</text:span><text:span text:style-name="T307"> </text:span>MICHELLE LIMA PINHEIRO</text:p>
      <text:p text:style-name="P173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3"><text:span text:style-name="T122">1.</text:span><text:span text:style-name="T123">49</text:span><text:span text:style-name="T121">-APELAÇÃO CÍVEL </text:span><text:span text:style-name="T124">Nº 0004931-32.2018.8.06.0112</text:span><text:span text:style-name="T121"><text:line-break/></text:span><text:span text:style-name="T124">POLO ATIVO:</text:span><text:span text:style-name="T83"> </text:span><text:span text:style-name="T82">LEANDRO SANTOS DE LIMA</text:span></text:p>
      <text:p text:style-name="P21"><text:span text:style-name="T237">POLO PASSIVO:</text:span><text:span text:style-name="T307"> MUNICÍPIO</text:span> DE JUAZEIRO DO NORTE</text:p>
      <text:p text:style-name="P173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0</text:span><text:span text:style-name="T84">-APELAÇÃO CÍVEL </text:span><text:span text:style-name="T110">Nº 0054470-19.2012.8.06.0001</text:span><text:span text:style-name="T84"><text:line-break/></text:span><text:span text:style-name="T110">POLO ATIVO: </text:span><text:span text:style-name="T46">PROCURADORIA GERAL DE </text:span><text:span text:style-name="T72">JUSTIÇA</text:span></text:p>
      <text:p text:style-name="P47"><text:span text:style-name="T110">POLO PASSIVO: </text:span><text:span text:style-name="T46">ESTADO DO CEARA E OUTROS</text:span></text:p>
      <text:p text:style-name="P174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1</text:span><text:span text:style-name="T84">-APELAÇÃO </text:span><text:span text:style-name="T110">E</text:span><text:span text:style-name="T84"> REMESSA NECESSÁRIA </text:span><text:span text:style-name="T110">Nº 0211221-53.2020.8.06.0001</text:span><text:span text:style-name="T84"><text:line-break/></text:span><text:span text:style-name="T110">POLO ATIVO</text:span><text:span text:style-name="T72">: </text:span><text:span text:style-name="T46">PETROBRAS DISTRIBUIDORA S A</text:span></text:p>
      <text:p text:style-name="P22"><text:span text:style-name="T238">POLO PASSIVO: </text:span>PROCURADORIA GERAL DO ESTADO E OUTROS</text:p>
      <text:p text:style-name="P174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2</text:span><text:span text:style-name="T84">-AGRAVO DE INSTRUMENTO </text:span><text:span text:style-name="T110">Nº 3000297-74.2024.8.06.0000</text:span><text:span text:style-name="T84"><text:line-break/></text:span><text:span text:style-name="T110">POLO ATIVO</text:span><text:span text:style-name="T72">: </text:span><text:span text:style-name="T46">VERA </text:span><text:span text:style-name="T72">LÚCIA</text:span><text:span text:style-name="T46"> REGIS AMORIM</text:span></text:p>
      <text:p text:style-name="P47"><text:span text:style-name="T110">POLO PASSIVO</text:span><text:span text:style-name="T72">: </text:span><text:span text:style-name="T46"><text:s/>ESTADO DO CEAR</text:span><text:span text:style-name="T72">Á</text:span><text:span text:style-name="T46"> E OUTROS</text:span></text:p>
      <text:p text:style-name="P174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3</text:span><text:span text:style-name="T84">-REMESSA NECESSÁRIA CÍVEL </text:span><text:span text:style-name="T111">Nº 0200150-51.2022.8.06.0044</text:span><text:span text:style-name="T84"><text:line-break/></text:span><text:span text:style-name="T111">POLO ATIVO:</text:span><text:span text:style-name="T73"> </text:span><text:span text:style-name="T46">EDNEY JACO DE CASTRO E SILVA</text:span></text:p>
      <text:p text:style-name="P48"><text:span text:style-name="T111">POLO PASSIVO</text:span><text:span text:style-name="T73">: MUNICÍPIO</text:span><text:span text:style-name="T46"> DE BARREIRA</text:span></text:p>
      <text:p text:style-name="P175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oft-page-break/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274">54</text:span><text:span text:style-name="T272">-APELAÇÃO </text:span><text:span text:style-name="T273">E</text:span><text:span text:style-name="T272"> REMESSA NECESSÁRIA </text:span><text:span text:style-name="T273">Nº 0050866-83.2020.8.06.0158</text:span><text:span text:style-name="T272"><text:line-break/></text:span><text:span text:style-name="T273">POLO ATIVO:</text:span><text:span text:style-name="T271"> MUNICÍPIO</text:span><text:span text:style-name="T270"> DE RUSSAS</text:span></text:p>
      <text:p text:style-name="P54"><text:span text:style-name="T239">POLO PASSIVO: </text:span><text:span text:style-name="T308">JOSÉ</text:span> NILSON DE OLIVEIRA DA SILVA</text:p>
      <text:p text:style-name="P175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5</text:span><text:span text:style-name="T84">-APELAÇÃO CÍVEL </text:span><text:span text:style-name="T111">Nº 0200268-56.2022.8.06.0293</text:span><text:span text:style-name="T84"><text:line-break/></text:span><text:span text:style-name="T111">POLO ATIVO</text:span><text:span text:style-name="T73">: FUNDAÇÃO</text:span><text:span text:style-name="T46"> </text:span><text:span text:style-name="T73">GETÚLIO</text:span><text:span text:style-name="T46"> VARGAS E OUTROS </text:span></text:p>
      <text:p text:style-name="P23"><text:span text:style-name="T239">POLO PASSIVO:</text:span><text:span text:style-name="T308"> </text:span>MATEUS DE OLIVEIRA DUTRA</text:p>
      <text:p text:style-name="P175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6</text:span><text:span text:style-name="T84">- APELAÇÃO </text:span><text:span text:style-name="T112">E </text:span><text:span text:style-name="T84">REMESSA NECESSÁRIA </text:span><text:span text:style-name="T112">Nº 0217740-73.2022.8.06.0001</text:span><text:span text:style-name="T84"><text:line-break/></text:span><text:span text:style-name="T112">POLO ATIVO:</text:span><text:span text:style-name="T74"> </text:span><text:span text:style-name="T46">MAN LATIN AMERICA INDUSTRIA E COMERCIO DE VEICULOS LTDA</text:span></text:p>
      <text:p text:style-name="P24"><text:span text:style-name="T240">POLO PASSIVO</text:span><text:span text:style-name="T309">: </text:span>PROCURADORIA GERAL DO ESTADO E OUTROS</text:p>
      <text:p text:style-name="P176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7</text:span><text:span text:style-name="T84">-APELAÇÃO CÍVEL </text:span><text:span text:style-name="T112">Nº 0185707-69.2018.8.06.0001</text:span><text:span text:style-name="T84"><text:line-break/></text:span><text:span text:style-name="T112">POLO ATIVO:</text:span><text:span text:style-name="T74"> </text:span><text:span text:style-name="T46">PROCURADORIA GERAL DO ESTADO E OUTROS</text:span></text:p>
      <text:p text:style-name="P24"><text:span text:style-name="T240">POLO PASSIVO:</text:span><text:span text:style-name="T309"> </text:span>PROCURADORIA GERAL DE <text:span text:style-name="T309">JUSTIÇA</text:span> E OUTROS</text:p>
      <text:p text:style-name="P176"><text:span text:style-name="Fonte_20_parág._20_padrão"><text:span text:style-name="T5">RELATORIA: DESA.</text:span></text:span><text:span text:style-name="Fonte_20_parág._20_padrão"><text:span text:style-name="T6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1"><text:span text:style-name="T319">1.58</text:span>- APELAÇÃO CÍVEL <text:span text:style-name="T310">Nº 3000942-71.2023.8.06.0053</text:span></text:p>
      <text:p text:style-name="P25"><text:span text:style-name="T241">POLO ATIVO</text:span><text:span text:style-name="T310">: </text:span>KILVIA FERREIRA LIMA SOUZA</text:p>
      <text:p text:style-name="P25"><text:span text:style-name="T241">POLO PASSIVO:</text:span><text:span text:style-name="T310"> MUNICÍPIO</text:span> DE CAMOCIM</text:p>
      <text:p text:style-name="P201"><text:span text:style-name="Fonte_20_parág._20_padrão"><text:span text:style-name="T2">RELATORIA: DESA.</text:span></text:span><text:span text:style-name="Fonte_20_parág._20_padrão"><text:span text:style-name="T3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59</text:span><text:span text:style-name="T84">-APELAÇÃO CÍVEL </text:span><text:span text:style-name="T113">Nº 0416254-79.2016.8.06.0001</text:span><text:span text:style-name="T84"><text:line-break/></text:span><text:span text:style-name="T113">POLO ATIVO:</text:span><text:span text:style-name="T75"> MUNICÍPIO</text:span><text:span text:style-name="T46"> DE FORTALEZA </text:span></text:p>
      <text:p text:style-name="P26"><text:span text:style-name="T242">POLO PASSIVO: </text:span>MARIA DAGMAR DE OLIVEIRA GOMES</text:p>
      <text:p text:style-name="P202"><text:span text:style-name="Fonte_20_parág._20_padrão"><text:span text:style-name="T2">RELATORIA: DESA.</text:span></text:span><text:span text:style-name="Fonte_20_parág._20_padrão"><text:span text:style-name="T3"> MARIA IRANEIDE MOURA SILVA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60</text:span><text:span text:style-name="T84">- APELAÇÃO CÍVEL </text:span><text:span text:style-name="T113">Nº 0246505-88.2021.8.06.0001</text:span><text:span text:style-name="T84"><text:line-break/></text:span><text:span text:style-name="T113">POLO ATIVO</text:span><text:span text:style-name="T75">: </text:span><text:span text:style-name="T46">3E EFICIENCIA ENERGETICA LTDA</text:span></text:p>
      <text:p text:style-name="P49"><text:span text:style-name="T113">POLO PASSIVO</text:span><text:span text:style-name="T75">: </text:span><text:span text:style-name="T46"><text:s/>ESTADO DO CEAR</text:span><text:span text:style-name="T75">Á</text:span></text:p>
      <text:p text:style-name="P202"><text:span text:style-name="Fonte_20_parág._20_padrão"><text:span text:style-name="T2">RELATORIA: DESA.</text:span></text:span><text:span text:style-name="Fonte_20_parág._20_padrão"><text:span text:style-name="T3"> MARIA IRANEIDE MOURA SILVA</text:span></text:span></text:p>
      <text:p text:style-name="P237"><text:span text:style-name="Fonte_20_parág._20_padrão"><text:span text:style-name="T35"/></text:span></text:p>
      <text:p text:style-name="P35"><text:span text:style-name="T120">1.</text:span><text:span text:style-name="T118">61</text:span><text:span text:style-name="T84">-APELAÇÃO CÍVEL </text:span><text:span text:style-name="T113">Nº 0218242-12.2022.8.06.0001</text:span><text:span text:style-name="T84"><text:line-break/></text:span><text:span text:style-name="T113">POLO ATIVO: </text:span><text:span text:style-name="T46">THALLYS ANDSON SEVERO DA SILVA</text:span></text:p>
      <text:p text:style-name="P26"><text:span text:style-name="T242">POLO PASSIVO:</text:span><text:span text:style-name="T311"> </text:span><text:s/>ESTADO DO CEAR<text:span text:style-name="T311">Á</text:span></text:p>
      <text:p text:style-name="P202"><text:span text:style-name="Fonte_20_parág._20_padrão"><text:span text:style-name="T2">RELATORIA: DESA.</text:span></text:span><text:span text:style-name="Fonte_20_parág._20_padrão"><text:span text:style-name="T3"> MARIA IRANEIDE MOURA SILVA</text:span></text:span></text:p>
      <text:p text:style-name="P237"><text:span text:style-name="Fonte_20_parág._20_padrão"><text:span text:style-name="T35"/></text:span></text:p>
      <text:p text:style-name="P237"><text:span text:style-name="Fonte_20_parág._20_padrão"><text:span text:style-name="T35"/></text:span></text:p>
      <text:p text:style-name="P35"><text:span text:style-name="T120">1.</text:span><text:span text:style-name="T118">62</text:span><text:span text:style-name="T84">-REMESSA NECESSÁRIA CÍVEL </text:span><text:span text:style-name="T113">Nº 3000507-08.2023.8.06.0115</text:span><text:span text:style-name="T84"><text:line-break/></text:span><text:span text:style-name="T114">POLO ATIVO</text:span><text:span text:style-name="T76">: </text:span><text:span text:style-name="T46">EDINEIDE MARIA DOS SANTOS SILVA</text:span></text:p>
      <text:p text:style-name="P26"><text:span text:style-name="T243">POLO PASSIVO:</text:span><text:span text:style-name="T312"> </text:span>ESTADO DO CEAR<text:span text:style-name="T311">Á</text:span> E OUTROS</text:p>
      <text:p text:style-name="P202"><text:span text:style-name="Fonte_20_parág._20_padrão"><text:span text:style-name="T2">RELATORIA: DESA.</text:span></text:span><text:span text:style-name="Fonte_20_parág._20_padrão"><text:span text:style-name="T3"> MARIA IRANEIDE MOURA SILVA</text:span></text:span></text:p>
      <text:p text:style-name="P221"><text:span text:style-name="Fonte_20_parág._20_padrão"><text:span text:style-name="T318"/></text:span></text:p>
      <text:p text:style-name="P221"><text:span text:style-name="Fonte_20_parág._20_padrão"><text:span text:style-name="T318"/></text:span></text:p>
      <text:p text:style-name="P257"><text:soft-page-break/><text:span text:style-name="Fonte_20_parág._20_padrão"><text:span text:style-name="T35"/></text:span></text:p>
      <text:p text:style-name="P257"><text:span text:style-name="Fonte_20_parág._20_padrão"><text:span text:style-name="T35"/></text:span></text:p>
      <text:p text:style-name="P2"/>
      <text:p text:style-name="P177"><text:span text:style-name="Fonte_20_parág._20_padrão"><text:span text:style-name="T7">RELATORIA DO EXMO. SR. DES. LUIZ EVALDO GONÇALVES LEITE</text:span></text:span></text:p>
      <text:p text:style-name="P78"/>
      <text:p text:style-name="P68">3º GABINETE</text:p>
      <text:p text:style-name="P85"><text:span text:style-name="Fonte_20_parág._20_padrão"><text:span text:style-name="T252"/></text:span></text:p>
      <text:p text:style-name="P53"><text:span text:style-name="T129">1.</text:span><text:span text:style-name="T128">63</text:span><text:span text:style-name="T125">-AGRAVO DE INSTRUMENTO </text:span><text:span text:style-name="T127">Nº 3001511-37.2023.8.06.0000</text:span></text:p>
      <text:p text:style-name="P27"><text:span text:style-name="T244">POLO ATIVO:</text:span><text:span text:style-name="T313"> ALANA MARIA GADELHA DE MEDEIROS</text:span></text:p>
      <text:p text:style-name="P50"><text:span text:style-name="T115">POLO PASSIVO:</text:span><text:span text:style-name="T77"> MUNICÍPIO</text:span><text:span text:style-name="T46"> DE </text:span><text:span text:style-name="T77">ICAPUÍ</text:span></text:p>
      <text:p text:style-name="P203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64</text:span><text:span text:style-name="T84">-AGRAVO DE INSTRUMENTO </text:span><text:span text:style-name="T115">Nº 3001742-64.2023.8.06.0000</text:span><text:span text:style-name="T84"><text:line-break/></text:span><text:span text:style-name="T115">POLO ATIVO:</text:span><text:span text:style-name="T77"> </text:span><text:span text:style-name="T46">COMPANHIA </text:span><text:span text:style-name="T77">ENERGÉTICA</text:span><text:span text:style-name="T46"> DO CEAR</text:span><text:span text:style-name="T77">Á</text:span></text:p>
      <text:p text:style-name="P27"><text:span text:style-name="T244">POLO PASSIVO</text:span><text:span text:style-name="T313">: MUNICÍPIO</text:span> DE NOVA RUSSAS</text:p>
      <text:p text:style-name="P203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237"><text:span text:style-name="Fonte_20_parág._20_padrão"><text:span text:style-name="T35"/></text:span></text:p>
      <text:p text:style-name="P35"><text:span text:style-name="T120">1.</text:span><text:span text:style-name="T118">65</text:span><text:span text:style-name="T84">- APELAÇÃO CÍVEL </text:span><text:span text:style-name="T115">Nº 0050294-44.2020.8.06.0121</text:span><text:span text:style-name="T84"><text:line-break/></text:span><text:span text:style-name="T115">POLO ATIVO:</text:span><text:span text:style-name="T77"> </text:span><text:span text:style-name="T46">CICERO SILVA DE SOUSA E OUTROS</text:span></text:p>
      <text:p text:style-name="P27"><text:span text:style-name="T244">POLO PASSIVO</text:span><text:span text:style-name="T313">: MUNICÍPIO</text:span> DE SENADOR S<text:span text:style-name="T313">Á</text:span> E OUTROS</text:p>
      <text:p text:style-name="P203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66</text:span><text:span text:style-name="T84">-AGRAVO DE INSTRUMENTO </text:span><text:span text:style-name="T115">Nº 3001227-29.2023.8.06.0000</text:span><text:span text:style-name="T84"><text:line-break/></text:span><text:span text:style-name="T116">POLO ATIVO:</text:span><text:span text:style-name="T78"> </text:span><text:span text:style-name="T77">MUNICÍPIO</text:span><text:span text:style-name="T46"> DE MUCAMBO</text:span></text:p>
      <text:p text:style-name="P51"><text:span text:style-name="T116">POLO PASSIVO: </text:span><text:span text:style-name="T46">LILIAN </text:span><text:span text:style-name="T78">ALCÂNTARA</text:span><text:span text:style-name="T46"> NEVES</text:span></text:p>
      <text:p text:style-name="P204"><text:span text:style-name="Fonte_20_parág._20_padrão"><text:span text:style-name="T4">RELATORIA: DES. LUIZ EVALDO GONÇALVES LEITE</text:span></text:span></text:p>
      <text:p text:style-name="P237"><text:span text:style-name="Fonte_20_parág._20_padrão"><text:span text:style-name="T35"/></text:span></text:p>
      <text:p text:style-name="P35"><text:span text:style-name="T120">1.</text:span><text:span text:style-name="T118">67</text:span><text:span text:style-name="T84">-APELAÇÃO CÍVEL </text:span><text:span text:style-name="T116">Nº 0620886-29.2000.8.06.0001</text:span><text:span text:style-name="T84"><text:line-break/></text:span><text:span text:style-name="T116">POLO ATIVO:</text:span><text:span text:style-name="T78"> </text:span><text:span text:style-name="T46">ESTADO DO CEAR</text:span><text:span text:style-name="T78">Á</text:span></text:p>
      <text:p text:style-name="P28"><text:span text:style-name="T245">POLO PASSIVO</text:span><text:span text:style-name="T314">: </text:span>FRANCISCO URCEZINO COSTA E OUTROS</text:p>
      <text:p text:style-name="P204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68</text:span><text:span text:style-name="T84">-APELAÇÃO CÍVEL </text:span><text:span text:style-name="T116">Nº 0203561-24.2022.8.06.0167</text:span><text:span text:style-name="T84"><text:line-break/></text:span><text:span text:style-name="T116">POLO ATIVO: </text:span><text:span text:style-name="T78">SERVIÇO</text:span><text:span text:style-name="T46"> </text:span><text:span text:style-name="T78">AUTÔNOMO</text:span><text:span text:style-name="T46"> DE </text:span><text:span text:style-name="T78">ÁGUA</text:span><text:span text:style-name="T46"> E ESGOTO DE SOBRAL</text:span></text:p>
      <text:p text:style-name="P28"><text:span text:style-name="T245">POLO PASSIVO: </text:span>CAUBI VASCONCELOS FROTA</text:p>
      <text:p text:style-name="P204"><text:span text:style-name="Fonte_20_parág._20_padrão"><text:span text:style-name="T4">RELATORIA: DES. LUIZ EVALDO GONÇALVES LEITE</text:span></text:span></text:p>
      <text:p text:style-name="P85"><text:span text:style-name="Fonte_20_parág._20_padrão"><text:span text:style-name="T252"/></text:span></text:p>
      <text:p text:style-name="P237"><text:span text:style-name="Fonte_20_parág._20_padrão"><text:span text:style-name="T35"/></text:span></text:p>
      <text:p text:style-name="P35"><text:span text:style-name="T120">1.</text:span><text:span text:style-name="T118">69-</text:span><text:span text:style-name="T84">APELAÇÃO </text:span><text:span text:style-name="T116">E</text:span><text:span text:style-name="T84"> REMESSA NECESSÁRIA </text:span><text:span text:style-name="T116">Nº 0159987-76.2013.8.06.0001</text:span><text:span text:style-name="T84"><text:line-break/></text:span><text:span text:style-name="T116">POLO ATIVO:</text:span><text:span text:style-name="T78"> </text:span><text:span text:style-name="T46">DR. DELEGADO GERAL DE POLÍCIA CIVIL DO ESTADO DO CEAR</text:span><text:span text:style-name="T78">Á</text:span><text:span text:style-name="T46"> E OUTROS </text:span></text:p>
      <text:p text:style-name="P28"><text:span text:style-name="T245">POLO PASSIVO:</text:span><text:span text:style-name="T314"> JOSÉ</text:span> ELISIARIO DE MELO NOBRE <text:span text:style-name="T314">JÚNIOR</text:span></text:p>
      <text:p text:style-name="P204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70</text:span><text:span text:style-name="T84">-APELAÇÃO CÍVEL </text:span><text:span text:style-name="T116">Nº 3000562-18.2023.8.06.0160</text:span><text:span text:style-name="T84"><text:line-break/></text:span><text:span text:style-name="T116">POLO ATIVO: </text:span><text:span text:style-name="T46">FRANCISCO RODRIGUES RAMOS E OUTROS</text:span></text:p>
      <text:p text:style-name="P51"><text:span text:style-name="T116">POLO PASSIVO: </text:span><text:span text:style-name="T78">MUNICÍPIO</text:span><text:span text:style-name="T46"> DE CATUNDA E OUTROS</text:span></text:p>
      <text:p text:style-name="P204"><text:span text:style-name="Fonte_20_parág._20_padrão"><text:span text:style-name="T4">RELATORIA: DES. LUIZ EVALDO GONÇALVES LEITE</text:span></text:span></text:p>
      <text:p text:style-name="P245"/>
      <text:p text:style-name="P254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oft-page-break/><text:span text:style-name="T120">1.</text:span><text:span text:style-name="T118">71</text:span><text:span text:style-name="T84">-APELAÇÃO </text:span><text:span text:style-name="T117">E</text:span><text:span text:style-name="T84"> REMESSA NECESSÁRIA </text:span><text:span text:style-name="T117">Nº 0264122-27.2022.8.06.0001</text:span><text:span text:style-name="T84"><text:line-break/></text:span><text:span text:style-name="T117">POLO ATIVO</text:span><text:span text:style-name="T79">: </text:span><text:span text:style-name="T46">JUMORI DISTRIBUIDORA DE AUTO PECAS LTDA</text:span></text:p>
      <text:p text:style-name="P29"><text:span text:style-name="T246">POLO PASSIVO</text:span><text:span text:style-name="T315">: </text:span>PROCURADORIA GERAL DO ESTADO E OUTROS</text:p>
      <text:p text:style-name="P204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72</text:span><text:span text:style-name="T84">-APELAÇÃO CÍVEL <text:s/></text:span><text:span text:style-name="T117">Nº 3032773-02.2023.8.06.0001</text:span><text:span text:style-name="T84"><text:line-break/></text:span><text:span text:style-name="T117">POLO ATIVO: </text:span><text:span text:style-name="T46">ESTADO DO CEARA</text:span></text:p>
      <text:p text:style-name="P29"><text:span text:style-name="T246">POLO PASSIVO:</text:span><text:span text:style-name="T315"> </text:span>FRANCISCO JUVENAL <text:span text:style-name="T315">GONÇALVES</text:span></text:p>
      <text:p text:style-name="P204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73</text:span><text:span text:style-name="T84">-AGRAVO DE INSTRUMENTO </text:span><text:span text:style-name="T117">Nº 3000830-67.2023.8.06.0000</text:span><text:span text:style-name="T84"><text:line-break/></text:span><text:span text:style-name="T117">POLO ATIVO:</text:span><text:span text:style-name="T79"> </text:span><text:span text:style-name="T46">FRANCILENE </text:span><text:span text:style-name="T79">GONÇALVES</text:span><text:span text:style-name="T46"> ELIOTERIO </text:span></text:p>
      <text:p text:style-name="P29"><text:span text:style-name="T246">POLO PASSIVO:</text:span><text:span text:style-name="T315"> MUNICÍPIO</text:span> DE SOBRAL</text:p>
      <text:p text:style-name="P204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74</text:span><text:span text:style-name="T84">-APELAÇÃO CÍVEL </text:span><text:span text:style-name="T117">Nº 3000587-31.2023.8.06.0160</text:span><text:span text:style-name="T84"><text:line-break/></text:span><text:span text:style-name="T117">POLO ATIVO: </text:span><text:span text:style-name="T79">MUNICÍPIO</text:span><text:span text:style-name="T46"> DE CATUNDA </text:span></text:p>
      <text:p text:style-name="P29"><text:span text:style-name="T246">POLO PASSIVO</text:span><text:span text:style-name="T315">: </text:span>MARIA JOVELINA DE SOUSA RODRIGUES</text:p>
      <text:p text:style-name="P204"><text:span text:style-name="Fonte_20_parág._20_padrão"><text:span text:style-name="T4">RELATORIA: DES. LUIZ EVALDO GONÇALVES LEITE</text:span></text:span></text:p>
      <text:p text:style-name="P260"><text:span text:style-name="Fonte_20_parág._20_padrão"><text:span text:style-name="T152"/></text:span></text:p>
      <text:p text:style-name="P181"><text:span text:style-name="Fonte_20_parág._20_padrão"><text:span text:style-name="T35"/></text:span></text:p>
      <text:p text:style-name="P35"><text:span text:style-name="T120">1.</text:span><text:span text:style-name="T118">75</text:span><text:span text:style-name="T84">-APELAÇÃO CÍVEL </text:span><text:span text:style-name="T119">Nº 3000014-86.2024.8.06.0053</text:span><text:span text:style-name="T84"><text:line-break/></text:span><text:span text:style-name="T119">POLO ATIVO:</text:span><text:span text:style-name="T80"> MUNICÍPIO</text:span><text:span text:style-name="T46"> DE CAMOCIM</text:span></text:p>
      <text:p text:style-name="P30"><text:span text:style-name="T248">POLO PASSIVO</text:span><text:span text:style-name="T316">: </text:span>MARIA SALETE DE BRITO <text:span text:style-name="T316">ARAÚJO</text:span></text:p>
      <text:p text:style-name="P204"><text:span text:style-name="Fonte_20_parág._20_padrão"><text:span text:style-name="T4">RELATORIA: DES. LUIZ EVALDO GONÇALVES LEITE</text:span></text:span></text:p>
      <text:p text:style-name="P228"><text:span text:style-name="Fonte_20_parág._20_padrão"><text:span text:style-name="T8"/></text:span></text:p>
      <text:p text:style-name="P181"><text:span text:style-name="Fonte_20_parág._20_padrão"><text:span text:style-name="T35"/></text:span></text:p>
      <text:p text:style-name="P80"><text:span text:style-name="Fonte_20_parág._20_padrão"><text:span text:style-name="T252">ISMÊNIA NOGUEIRA ALENCAR BITENCOURT</text:span></text:span></text:p>
      <text:p text:style-name="P214"><text:span text:style-name="Fonte_20_parág._20_padrão"><text:span text:style-name="T11">C</text:span></text:span><text:span text:style-name="Fonte_20_parág._20_padrão"><text:span text:style-name="T12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9T19:56:08.465000000</meta:creation-date>
    <meta:generator>LibreOffice/6.4.1.2$Windows_X86_64 LibreOffice_project/4d224e95b98b138af42a64d84056446d09082932</meta:generator>
    <dc:date>2024-05-13T09:02:32.858000000</dc:date>
    <meta:editing-duration>PT21H24M14S</meta:editing-duration>
    <meta:editing-cycles>106</meta:editing-cycles>
    <meta:document-statistic meta:table-count="0" meta:image-count="0" meta:object-count="1" meta:page-count="16" meta:paragraph-count="510" meta:word-count="3715" meta:character-count="27974" meta:non-whitespace-character-count="24533"/>
  </office:meta>
</office:document-meta>
</file>