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10.5pt" fo:letter-spacing="normal" fo:font-style="normal" fo:font-weight="normal" officeooo:paragraph-rsid="0016b89a" style:font-size-asian="10.5pt" style:font-size-complex="10.5pt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10.5pt" fo:letter-spacing="normal" fo:font-style="normal" fo:font-weight="normal" officeooo:paragraph-rsid="004c39d4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10.5pt" fo:letter-spacing="normal" fo:font-style="normal" fo:font-weight="normal" officeooo:paragraph-rsid="004eed1d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10.5pt" fo:letter-spacing="normal" fo:font-style="normal" fo:font-weight="normal" officeooo:paragraph-rsid="005e6e68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3caae1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5e6e68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fo:background-color="transparent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3c6b95" fo:background-color="transparent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3cc3a0" fo:background-color="transparent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3fedd2" fo:background-color="transparent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25ab1" fo:background-color="transparent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360ed" fo:background-color="transparent" style:font-size-asian="10.5pt" style:font-size-complex="10.5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5697f" fo:background-color="transparent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75af7" fo:background-color="transparent" style:font-size-asian="10.5pt" style:font-size-complex="10.5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6b52db" fo:background-color="transparent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91b32" fo:background-color="transparent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b8d04" fo:background-color="transparent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ce20b" fo:background-color="transparent" style:font-size-asian="10.5pt" style:font-size-complex="10.5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e75c6" fo:background-color="transparent" style:font-size-asian="10.5pt" style:font-size-complex="10.5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53c346" fo:background-color="transparent" style:font-size-asian="10.5pt" style:font-size-complex="10.5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57da33" fo:background-color="transparent" style:font-size-asian="10.5pt" style:font-size-complex="10.5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58e721" fo:background-color="transparent" style:font-size-asian="10.5pt" style:font-size-complex="10.5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5a9914" fo:background-color="transparent" style:font-size-asian="10.5pt" style:font-size-complex="10.5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5afe2e" fo:background-color="transparent" style:font-size-asian="10.5pt" style:font-size-complex="10.5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5b69cd" fo:background-color="transparent" style:font-size-asian="10.5pt" style:font-size-complex="10.5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5c99c3" fo:background-color="transparent" style:font-size-asian="10.5pt" style:font-size-complex="10.5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5e6e68" fo:background-color="transparent" style:font-size-asian="10.5pt" style:font-size-complex="10.5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615aaa" fo:background-color="transparent" style:font-size-asian="10.5pt" style:font-size-complex="10.5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61dad4" fo:background-color="transparent" style:font-size-asian="10.5pt" style:font-size-complex="10.5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67d300" fo:background-color="transparent" style:font-size-asian="10.5pt" style:font-size-complex="10.5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6945bd" fo:background-color="transparent" style:font-size-asian="10.5pt" style:font-size-complex="10.5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5a9914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Arial1" fo:font-size="10.5pt" officeooo:rsid="0015aa36" officeooo:paragraph-rsid="004a74af" fo:background-color="transparent" style:font-size-asian="10.5pt" style:font-size-complex="10.5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Arial1" fo:font-size="10.5pt" officeooo:rsid="0013eb1b" officeooo:paragraph-rsid="004c39d4" fo:background-color="transparent" style:font-size-asian="10.5pt" style:font-size-complex="10.5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3c6b95" fo:background-color="transparent"/>
    </style:style>
    <style:style style:name="P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3caae1" fo:background-color="transparent"/>
    </style:style>
    <style:style style:name="P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6b52db" fo:background-color="transparent"/>
    </style:style>
    <style:style style:name="P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3d14f7" fo:background-color="transparent"/>
    </style:style>
    <style:style style:name="P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3e2b31" fo:background-color="transparent"/>
    </style:style>
    <style:style style:name="P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406906" fo:background-color="transparent"/>
    </style:style>
    <style:style style:name="P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41a340" fo:background-color="transparent"/>
    </style:style>
    <style:style style:name="P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425ab1" fo:background-color="transparent"/>
    </style:style>
    <style:style style:name="P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46a8d8" fo:background-color="transparent"/>
    </style:style>
    <style:style style:name="P4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475af7" fo:background-color="transparent"/>
    </style:style>
    <style:style style:name="P4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48a59a" fo:background-color="transparent"/>
    </style:style>
    <style:style style:name="P4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4a74af" fo:background-color="transparent"/>
    </style:style>
    <style:style style:name="P4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4ce20b" fo:background-color="transparent"/>
    </style:style>
    <style:style style:name="P4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4d0981" fo:background-color="transparent"/>
    </style:style>
    <style:style style:name="P4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57da33" fo:background-color="transparent"/>
    </style:style>
    <style:style style:name="P5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6b52db"/>
    </style:style>
    <style:style style:name="P5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d4981"/>
    </style:style>
    <style:style style:name="P5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eabaa"/>
    </style:style>
    <style:style style:name="P5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b52db"/>
    </style:style>
    <style:style style:name="P5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b52db" fo:background-color="transparent"/>
    </style:style>
    <style:style style:name="P5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23e1c" fo:background-color="transparent"/>
    </style:style>
    <style:style style:name="P5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3c346" fo:background-color="transparent"/>
    </style:style>
    <style:style style:name="P5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a74af" fo:background-color="transparent"/>
    </style:style>
    <style:style style:name="P5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64234" fo:background-color="transparent"/>
    </style:style>
    <style:style style:name="P5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8e721" fo:background-color="transparent"/>
    </style:style>
    <style:style style:name="P6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d4981" fo:background-color="transparent"/>
    </style:style>
    <style:style style:name="P6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90e7e" fo:background-color="transparent"/>
    </style:style>
    <style:style style:name="P6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a9914" fo:background-color="transparent"/>
    </style:style>
    <style:style style:name="P6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afe2e" fo:background-color="transparent"/>
    </style:style>
    <style:style style:name="P6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b69cd" fo:background-color="transparent"/>
    </style:style>
    <style:style style:name="P6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e6e68" fo:background-color="transparent"/>
    </style:style>
    <style:style style:name="P6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3cbf4" fo:background-color="transparent"/>
    </style:style>
    <style:style style:name="P6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5f994" fo:background-color="transparent"/>
    </style:style>
    <style:style style:name="P6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6b742" fo:background-color="transparent"/>
    </style:style>
    <style:style style:name="P6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7d300" fo:background-color="transparent"/>
    </style:style>
    <style:style style:name="P7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eabaa" fo:background-color="transparent"/>
    </style:style>
    <style:style style:name="P7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ff0000" officeooo:paragraph-rsid="0057da33" fo:background-color="transparent"/>
    </style:style>
    <style:style style:name="P7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paragraph-rsid="006d4981" fo:background-color="transparent"/>
    </style:style>
    <style:style style:name="P73" style:family="paragraph" style:parent-style-name="Standard">
      <style:text-properties style:font-name="Arial1" fo:font-size="10.5pt" officeooo:rsid="001658be" officeooo:paragraph-rsid="0016b89a" fo:background-color="#ffff00" style:font-size-asian="10.5pt" style:font-size-complex="10.5pt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font-name="Arial1" fo:font-size="10.5pt" style:text-underline-style="none" fo:font-weight="bold" officeooo:paragraph-rsid="0016faba" style:text-underline-mode="continuous" style:text-overline-mode="continuous" style:text-line-through-mode="continuous" fo:background-color="transparent" style:font-name-asian="Arial1" style:font-size-asian="10.5pt" style:font-weight-asian="bold" style:font-size-complex="10.5pt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Arial1" fo:font-size="10.5pt" style:text-underline-style="solid" style:text-underline-width="auto" style:text-underline-color="font-color" fo:font-weight="bold" officeooo:paragraph-rsid="0016faba" style:text-underline-mode="continuous" style:text-overline-mode="continuous" style:text-line-through-mode="continuous" fo:background-color="transparent" style:font-name-asian="Arial1" style:font-size-asian="10.5pt" style:font-weight-asian="bold" style:font-size-complex="10.5pt"/>
    </style:style>
    <style:style style:name="P76" style:family="paragraph" style:parent-style-name="Standard">
      <style:text-properties style:use-window-font-color="true" style:font-name="Arial1" fo:font-size="10.5pt" style:text-underline-style="solid" style:text-underline-width="auto" style:text-underline-color="font-color" fo:font-weight="bold" officeooo:rsid="001658be" officeooo:paragraph-rsid="001658be" fo:background-color="#ffff00" style:font-size-asian="10.5pt" style:font-weight-asian="bold" style:font-size-complex="10.5pt" style:font-weight-complex="bold"/>
    </style:style>
    <style:style style:name="P77" style:family="paragraph" style:parent-style-name="Standard">
      <style:text-properties style:use-window-font-color="true" style:font-name="Arial1" fo:font-size="10.5pt" style:text-underline-style="solid" style:text-underline-width="auto" style:text-underline-color="font-color" fo:font-weight="bold" officeooo:rsid="0013eb1b" officeooo:paragraph-rsid="0013eb1b" fo:background-color="#ffff00" style:font-size-asian="10.5pt" style:font-weight-asian="bold" style:font-size-complex="10.5pt" style:font-weight-complex="bold"/>
    </style:style>
    <style:style style:name="P78" style:family="paragraph" style:parent-style-name="Standard">
      <style:text-properties style:use-window-font-color="true" style:font-name="Arial1" fo:font-size="10.5pt" style:text-underline-style="solid" style:text-underline-width="auto" style:text-underline-color="font-color" fo:font-weight="bold" officeooo:rsid="0015aa36" officeooo:paragraph-rsid="0015aa36" fo:background-color="#ffff00" style:font-size-asian="10.5pt" style:font-weight-asian="bold" style:font-size-complex="10.5pt" style:font-weight-complex="bold"/>
    </style:style>
    <style:style style:name="P79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1" fo:font-size="10.5pt" fo:font-weight="bold" officeooo:paragraph-rsid="0016faba" fo:background-color="transparent" style:font-name-asian="Arial1" style:font-size-asian="10.5pt" style:font-weight-asian="bold" style:font-size-complex="10.5pt"/>
    </style:style>
    <style:style style:name="P80" style:family="paragraph" style:parent-style-name="Standard">
      <style:paragraph-properties fo:text-align="center" style:justify-single-word="false"/>
      <style:text-properties style:use-window-font-color="true" style:font-name="Arial1" fo:font-size="10.5pt" fo:font-weight="bold" officeooo:paragraph-rsid="0016faba" fo:background-color="transparent" style:font-name-asian="Arial1" style:font-size-asian="10.5pt" style:font-weight-asian="bold" style:font-size-complex="10.5pt"/>
    </style:style>
    <style:style style:name="P81" style:family="paragraph" style:parent-style-name="Standard">
      <style:text-properties style:use-window-font-color="true" style:font-name="Arial1" fo:font-size="10.5pt" officeooo:rsid="001658be" officeooo:paragraph-rsid="001658be" fo:background-color="transparent" style:font-size-asian="10.5pt" style:font-size-complex="10.5pt"/>
    </style:style>
    <style:style style:name="P82" style:family="paragraph" style:parent-style-name="Standard">
      <style:text-properties style:use-window-font-color="true" style:font-name="Arial1" fo:font-size="10.5pt" officeooo:rsid="0013eb1b" officeooo:paragraph-rsid="0013eb1b" fo:background-color="transparent" style:font-size-asian="10.5pt" style:font-size-complex="10.5pt"/>
    </style:style>
    <style:style style:name="P83" style:family="paragraph" style:parent-style-name="Standard">
      <style:text-properties style:use-window-font-color="true" style:font-name="Arial1" fo:font-size="10.5pt" officeooo:rsid="0015aa36" officeooo:paragraph-rsid="0015aa36" fo:background-color="transparent" style:font-size-asian="10.5pt" style:font-size-complex="10.5pt"/>
    </style:style>
    <style:style style:name="P84" style:family="paragraph" style:parent-style-name="Standard">
      <style:paragraph-properties fo:text-align="justify" style:justify-single-word="false"/>
      <style:text-properties style:use-window-font-color="true" style:font-name="Arial1" fo:font-size="10.5pt" fo:font-weight="normal" officeooo:paragraph-rsid="0070a61b" fo:background-color="transparent" style:font-name-asian="Arial1" style:font-size-asian="10.5pt" style:font-weight-asian="normal" style:font-size-complex="10.5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use-window-font-color="true" style:font-name="Arial1" fo:font-size="10.5pt" fo:font-weight="normal" officeooo:paragraph-rsid="00722689" fo:background-color="transparent" style:font-name-asian="Arial1" style:font-size-asian="10.5pt" style:font-weight-asian="normal" style:font-size-complex="10.5pt" style:font-weight-complex="normal"/>
    </style:style>
    <style:style style:name="P86" style:family="paragraph" style:parent-style-name="Standard">
      <style:text-properties style:use-window-font-color="true" style:font-name="Arial1" fo:font-size="10.5pt" officeooo:rsid="001658be" officeooo:paragraph-rsid="001658be" fo:background-color="#ffff00" style:font-size-asian="10.5pt" style:font-size-complex="10.5pt"/>
    </style:style>
    <style:style style:name="P87" style:family="paragraph" style:parent-style-name="Standard">
      <style:text-properties style:use-window-font-color="true" style:font-name="Arial1" fo:font-size="10.5pt" officeooo:rsid="0013eb1b" officeooo:paragraph-rsid="0013eb1b" fo:background-color="#ffff00" style:font-size-asian="10.5pt" style:font-size-complex="10.5pt"/>
    </style:style>
    <style:style style:name="P88" style:family="paragraph" style:parent-style-name="Standard">
      <style:text-properties style:use-window-font-color="true" style:font-name="Arial1" fo:font-size="10.5pt" officeooo:rsid="0015aa36" officeooo:paragraph-rsid="0015aa36" fo:background-color="#ffff00" style:font-size-asian="10.5pt" style:font-size-complex="10.5pt"/>
    </style:style>
    <style:style style:name="P89" style:family="paragraph" style:parent-style-name="Standard">
      <style:text-properties style:use-window-font-color="true" officeooo:paragraph-rsid="006b52db"/>
    </style:style>
    <style:style style:name="P90" style:family="paragraph" style:parent-style-name="Standard">
      <style:paragraph-properties fo:text-align="center" style:justify-single-word="false"/>
      <style:text-properties officeooo:paragraph-rsid="0016faba"/>
    </style:style>
    <style:style style:name="P91" style:family="paragraph" style:parent-style-name="Standard">
      <style:paragraph-properties fo:text-align="center" style:justify-single-word="false"/>
      <style:text-properties officeooo:paragraph-rsid="006994cf"/>
    </style:style>
    <style:style style:name="P92" style:family="paragraph" style:parent-style-name="Standard">
      <style:paragraph-properties fo:text-align="justify" style:justify-single-word="false"/>
      <style:text-properties officeooo:paragraph-rsid="0016faba"/>
    </style:style>
    <style:style style:name="P93" style:family="paragraph" style:parent-style-name="Standard">
      <style:paragraph-properties fo:text-align="justify" style:justify-single-word="false"/>
      <style:text-properties officeooo:paragraph-rsid="0070a61b"/>
    </style:style>
    <style:style style:name="P94" style:family="paragraph" style:parent-style-name="Standard">
      <style:paragraph-properties fo:text-align="justify" style:justify-single-word="false"/>
      <style:text-properties officeooo:paragraph-rsid="00722689"/>
    </style:style>
    <style:style style:name="P95" style:family="paragraph" style:parent-style-name="Standard">
      <style:text-properties fo:font-variant="normal" fo:text-transform="none" style:use-window-font-color="true" style:font-name="Arial1" fo:font-size="10.5pt" fo:letter-spacing="normal" fo:font-style="normal" fo:font-weight="normal" officeooo:rsid="001658be" officeooo:paragraph-rsid="001658be" fo:background-color="transparent" style:font-size-asian="10.5pt" style:font-size-complex="10.5pt"/>
    </style:style>
    <style:style style:name="P96" style:family="paragraph" style:parent-style-name="Standard">
      <style:text-properties fo:font-variant="normal" fo:text-transform="none" style:use-window-font-color="true" style:font-name="Arial1" fo:font-size="10.5pt" fo:letter-spacing="normal" fo:font-style="normal" fo:font-weight="normal" officeooo:rsid="0013eb1b" officeooo:paragraph-rsid="0013eb1b" fo:background-color="transparent" style:font-size-asian="10.5pt" style:font-size-complex="10.5pt"/>
    </style:style>
    <style:style style:name="P9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16b89a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9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16faba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16faba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2be937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2cb071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2ccfae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30af57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0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16b89a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0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16faba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0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none" officeooo:paragraph-rsid="001773a2" fo:background-color="transparent" style:font-size-asian="10.5pt" style:font-size-complex="10.5pt"/>
    </style:style>
    <style:style style:name="P10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none" officeooo:paragraph-rsid="0019173a" fo:background-color="transparent" style:font-size-asian="10.5pt" style:font-size-complex="10.5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none" officeooo:paragraph-rsid="00228014" fo:background-color="transparent" style:font-size-asian="10.5pt" style:font-size-complex="10.5pt"/>
    </style:style>
    <style:style style:name="P10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none" fo:font-weight="normal" officeooo:paragraph-rsid="001773a2" fo:background-color="transparent" style:font-size-asian="10.5pt" style:font-weight-asian="normal" style:font-size-complex="10.5pt"/>
    </style:style>
    <style:style style:name="P11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none" fo:font-weight="normal" officeooo:paragraph-rsid="00192762" fo:background-color="transparent" style:font-size-asian="10.5pt" style:font-weight-asian="normal" style:font-size-complex="10.5pt"/>
    </style:style>
    <style:style style:name="P11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none" fo:font-weight="bold" officeooo:paragraph-rsid="0019173a" fo:background-color="transparent" style:font-size-asian="10.5pt" style:font-weight-asian="bold" style:font-size-complex="10.5pt" style:font-weight-complex="bold"/>
    </style:style>
    <style:style style:name="P11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none" fo:font-weight="bold" officeooo:rsid="006f4783" officeooo:paragraph-rsid="006f4783" fo:background-color="transparent" style:font-size-asian="10.5pt" style:font-weight-asian="bold" style:font-size-complex="10.5pt" style:font-weight-complex="bold"/>
    </style:style>
    <style:style style:name="P1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officeooo:paragraph-rsid="006f4783" fo:background-color="transparen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officeooo:paragraph-rsid="006f4783" fo:background-color="transparent"/>
    </style:style>
    <style:style style:name="P1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228014" fo:background-color="transparent" style:font-size-asian="10.5pt" style:font-size-complex="10.5pt"/>
    </style:style>
    <style:style style:name="P11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3710dc" fo:background-color="transparent" style:font-size-asian="10.5pt" style:font-size-complex="10.5pt"/>
    </style:style>
    <style:style style:name="P11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355542" fo:background-color="transparent" style:font-size-asian="10.5pt" style:font-size-complex="10.5pt"/>
    </style:style>
    <style:style style:name="P11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231832" fo:background-color="transparent" style:font-size-asian="10.5pt" style:font-size-complex="10.5pt"/>
    </style:style>
    <style:style style:name="P11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24c8bd" fo:background-color="transparent" style:font-size-asian="10.5pt" style:font-size-complex="10.5pt"/>
    </style:style>
    <style:style style:name="P12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37179b" fo:background-color="transparent" style:font-size-asian="10.5pt" style:font-size-complex="10.5pt"/>
    </style:style>
    <style:style style:name="P12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25d30b" fo:background-color="transparent" style:font-size-asian="10.5pt" style:font-size-complex="10.5pt"/>
    </style:style>
    <style:style style:name="P12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2a0882" fo:background-color="transparent" style:font-size-asian="10.5pt" style:font-size-complex="10.5pt"/>
    </style:style>
    <style:style style:name="P12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810324" fo:background-color="transparent" style:font-size-asian="10.5pt" style:font-size-complex="10.5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228014" fo:background-color="transparent" style:font-size-asian="10.5pt" style:font-size-complex="10.5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2a0882" fo:background-color="transparent" style:font-size-asian="10.5pt" style:font-size-complex="10.5pt"/>
    </style:style>
    <style:style style:name="P12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fo:font-weight="bold" officeooo:paragraph-rsid="006f4783" fo:background-color="transparent" style:font-size-asian="10.5pt" style:font-weight-asian="bold" style:font-size-complex="10.5pt" style:font-weight-complex="bold"/>
    </style:style>
    <style:style style:name="P12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officeooo:paragraph-rsid="0016b89a" fo:background-color="#ffff00"/>
    </style:style>
    <style:style style:name="P12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fo:font-weight="normal" officeooo:paragraph-rsid="002cb071" style:font-size-asian="10.5pt" style:font-weight-asian="normal" style:font-size-complex="10.5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fo:font-weight="normal" officeooo:paragraph-rsid="001ae88b" fo:background-color="transparent" style:font-size-asian="10.5pt" style:font-weight-asian="normal" style:font-size-complex="10.5pt"/>
    </style:style>
    <style:style style:name="P13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fo:font-weight="normal" officeooo:paragraph-rsid="001ae88b" fo:background-color="transparent" style:font-size-asian="10.5pt" style:font-weight-asian="normal" style:font-size-complex="10.5pt"/>
    </style:style>
    <style:style style:name="P13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fo:font-weight="normal" officeooo:paragraph-rsid="001773a2" fo:background-color="transparent" style:font-size-asian="10.5pt" style:font-weight-asian="normal" style:font-size-complex="10.5pt"/>
    </style:style>
    <style:style style:name="P13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fo:font-weight="normal" officeooo:paragraph-rsid="001ae88b" fo:background-color="transparent" style:font-size-asian="10.5pt" style:font-weight-asian="normal" style:font-size-complex="10.5pt"/>
    </style:style>
    <style:style style:name="P13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fo:font-weight="normal" officeooo:paragraph-rsid="001be7ba" fo:background-color="transparent" style:font-size-asian="10.5pt" style:font-weight-asian="normal" style:font-size-complex="10.5pt"/>
    </style:style>
    <style:style style:name="P13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fo:font-weight="normal" officeooo:paragraph-rsid="001f2eae" fo:background-color="transparent" style:font-size-asian="10.5pt" style:font-weight-asian="normal" style:font-size-complex="10.5pt"/>
    </style:style>
    <style:style style:name="P13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fo:font-weight="normal" officeooo:paragraph-rsid="002018fa" fo:background-color="transparent" style:font-size-asian="10.5pt" style:font-weight-asian="normal" style:font-size-complex="10.5pt"/>
    </style:style>
    <style:style style:name="P13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officeooo:paragraph-rsid="0019173a" fo:background-color="transparent" style:font-size-asian="10.5pt" style:font-size-complex="10.5pt"/>
    </style:style>
    <style:style style:name="P13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officeooo:paragraph-rsid="0016faba" fo:background-color="transparent" style:font-size-asian="10.5pt" style:font-size-complex="10.5pt"/>
    </style:style>
    <style:style style:name="P13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officeooo:paragraph-rsid="001773a2" fo:background-color="transparent" style:font-size-asian="10.5pt" style:font-size-complex="10.5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officeooo:paragraph-rsid="0019173a" fo:background-color="transparent" style:font-size-asian="10.5pt" style:font-size-complex="10.5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officeooo:paragraph-rsid="0016faba" fo:background-color="transparent" style:font-size-asian="10.5pt" style:font-size-complex="10.5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officeooo:paragraph-rsid="00228014" fo:background-color="transparent" style:font-size-asian="10.5pt" style:font-size-complex="10.5pt"/>
    </style:style>
    <style:style style:name="P14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16b89a" style:text-underline-mode="continuous" style:text-overline-mode="continuous" style:text-line-through-mode="continuous" fo:background-color="#ffff0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f738" officeooo:paragraph-rsid="00328a01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4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16faba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14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16b89a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14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1773a2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16faba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a838" officeooo:paragraph-rsid="002cb071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normal" officeooo:rsid="00191d39" officeooo:paragraph-rsid="001be7ba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normal" style:font-name-complex="Arial" style:font-size-complex="10.5pt" style:font-weight-complex="bold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normal" officeooo:rsid="00191d39" officeooo:paragraph-rsid="001ae88b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normal" style:font-name-complex="Arial" style:font-size-complex="10.5pt" style:font-weight-complex="bold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normal" officeooo:rsid="00191d39" officeooo:paragraph-rsid="001d7067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normal" style:font-name-complex="Arial" style:font-size-complex="10.5pt" style:font-weight-complex="bold"/>
    </style:style>
    <style:style style:name="P15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normal" officeooo:rsid="00191d39" officeooo:paragraph-rsid="001773a2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normal" style:font-name-complex="Arial" style:font-size-complex="10.5pt" style:font-weight-complex="bold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bold" officeooo:rsid="00191d39" officeooo:paragraph-rsid="0016faba" style:text-underline-mode="continuous" style:text-overline-mode="continuous" style:text-line-through-mode="continuous" fo:background-color="#ffff0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paragraph-rsid="002cb071" style:font-size-asian="10.5pt" style:font-weight-asian="bold" style:font-size-complex="10.5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0328a01" style:font-size-asian="10.5pt" style:font-weight-asian="bold" style:font-size-complex="10.5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ec482" fo:background-color="transparen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f4783" fo:background-color="transparent"/>
    </style:style>
    <style:style style:name="P158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ec482" fo:background-color="transparent"/>
    </style:style>
    <style:style style:name="P15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f4783" fo:background-color="transparent"/>
    </style:style>
    <style:style style:name="P16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2ec482" fo:background-color="transparent"/>
    </style:style>
    <style:style style:name="P16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6f4783" fo:background-color="transparent"/>
    </style:style>
    <style:style style:name="P16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1f2eae" fo:background-color="transparen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fo:font-weight="bold" officeooo:paragraph-rsid="006f4783" fo:background-color="transparent" style:font-size-asian="10.5pt" style:font-weight-asian="bold" style:font-size-complex="10.5pt" style:font-weight-complex="bold"/>
    </style:style>
    <style:style style:name="P16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228014" fo:background-color="transparent" style:font-size-asian="10.5pt" style:font-size-complex="10.5pt"/>
    </style:style>
    <style:style style:name="P16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228014" fo:background-color="transparent" style:font-size-asian="10.5pt" style:font-size-complex="10.5pt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09a9e4" officeooo:paragraph-rsid="0016b89a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09a9e4" officeooo:paragraph-rsid="001773a2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09a9e4" officeooo:paragraph-rsid="0034a437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09a9e4" officeooo:paragraph-rsid="00355542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16b89a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16b89a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19173a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16b89a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25d30b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3999aa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4a74af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564234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590e7e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70a61b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10a838" officeooo:paragraph-rsid="0070a61b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10a838" officeooo:paragraph-rsid="00722689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192762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2a0882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3b2f02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a838" officeooo:paragraph-rsid="0016b89a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a838" officeooo:paragraph-rsid="003c6b95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a838" officeooo:paragraph-rsid="003caae1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016b89a" style:font-size-asian="10.5pt" style:font-size-complex="10.5pt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0406906" style:font-size-asian="10.5pt" style:font-size-complex="10.5pt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070a61b" style:font-size-asian="10.5pt" style:font-size-complex="10.5pt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0722689" style:font-size-asian="10.5pt" style:font-size-complex="10.5pt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070a61b" style:font-size-asian="10.5pt" style:font-weight-asian="bold" style:font-size-complex="10.5pt" style:font-weight-complex="bold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rsid="0013eb1b" officeooo:paragraph-rsid="0070a61b" fo:background-color="#ffff00" style:font-size-asian="10.5pt" style:font-size-complex="10.5pt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rsid="0013eb1b" officeooo:paragraph-rsid="00722689" fo:background-color="#ffff00" style:font-size-asian="10.5pt" style:font-size-complex="10.5pt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rsid="0015aa36" officeooo:paragraph-rsid="00722689" fo:background-color="#ffff00" style:font-size-asian="10.5pt" style:font-size-complex="10.5pt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rsid="0013eb1b" officeooo:paragraph-rsid="0070a61b" fo:background-color="transparent" style:font-size-asian="10.5pt" style:font-size-complex="10.5pt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rsid="0013eb1b" officeooo:paragraph-rsid="00722689" fo:background-color="transparent" style:font-size-asian="10.5pt" style:font-size-complex="10.5pt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9a9e4" officeooo:paragraph-rsid="004a74af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paragraph-rsid="00564234" style:font-size-asian="10.5pt" style:font-size-complex="10.5pt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paragraph-rsid="0016b89a" fo:background-color="#ffff00" style:font-size-asian="10.5pt" style:font-size-complex="10.5pt"/>
    </style:style>
    <style:style style:name="P201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3625f8" officeooo:paragraph-rsid="0070a61b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202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3625f8" officeooo:paragraph-rsid="00722689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normal" officeooo:rsid="00191d39" officeooo:paragraph-rsid="00192762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normal" style:font-name-complex="Arial" style:font-size-complex="10.5pt" style:font-weight-complex="bold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paragraph-rsid="0070a61b" style:text-blinking="false" fo:background-color="transparent" style:font-size-asian="10.5pt" style:font-size-complex="10.5pt" loext:padding="0cm" loext:border="none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0355542" style:font-size-asian="10.5pt" style:font-size-complex="10.5pt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06f4783"/>
    </style:style>
    <style:style style:name="P207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16faba"/>
    </style:style>
    <style:style style:name="P208" style:family="paragraph" style:parent-style-name="Standard">
      <style:paragraph-properties fo:margin-left="0cm" fo:margin-right="-0.004cm" fo:margin-top="0cm" fo:margin-bottom="0cm" loext:contextual-spacing="false" fo:line-height="110%" fo:text-align="center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270174" officeooo:paragraph-rsid="006994cf" style:text-underline-mode="continuous" style:text-overline-mode="continuous" style:text-line-through-mode="continuous" fo:background-color="transparent" style:font-name-asian="Arial1" style:font-size-asian="10.5pt" style:language-asian="hi" style:country-asian="IN" style:font-style-asian="normal" style:font-weight-asian="normal" style:font-name-complex="Arial" style:font-size-complex="10.5pt" style:language-complex="pt" style:country-complex="BR" style:font-style-complex="normal" style:font-weight-complex="normal" fo:hyphenate="true" fo:hyphenation-remain-char-count="2" fo:hyphenation-push-char-count="2" loext:hyphenation-no-caps="false"/>
    </style:style>
    <style:style style:name="P209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35791" officeooo:paragraph-rsid="0070a61b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normal" style:font-name-complex="Arial" style:font-size-complex="10.5pt" style:font-weight-complex="normal" fo:hyphenate="true" fo:hyphenation-remain-char-count="2" fo:hyphenation-push-char-count="2" loext:hyphenation-no-caps="false"/>
    </style:style>
    <style:style style:name="P210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35791" officeooo:paragraph-rsid="00722689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normal" style:font-name-complex="Arial" style:font-size-complex="10.5pt" style:font-weight-complex="normal" fo:hyphenate="true" fo:hyphenation-remain-char-count="2" fo:hyphenation-push-char-count="2" loext:hyphenation-no-caps="false"/>
    </style:style>
    <style:style style:name="P2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070a61b" fo:background-color="transparent" style:font-name-asian="Arial1" style:font-size-asian="10pt" style:font-weight-asian="normal" style:font-size-complex="10pt" style:font-weight-complex="normal"/>
    </style:style>
    <style:style style:name="P21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0722689" fo:background-color="transparent" style:font-name-asian="Arial1" style:font-size-asian="10pt" style:font-weight-asian="normal" style:font-size-complex="10pt" style:font-weight-complex="normal"/>
    </style:style>
    <style:style style:name="P2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normal" officeooo:paragraph-rsid="0070a61b" fo:background-color="transparent" style:font-name-asian="Arial1" style:font-size-asian="10.5pt" style:font-weight-asian="normal" style:font-size-complex="10.5pt" style:font-weight-complex="normal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70a61b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215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10a838" officeooo:paragraph-rsid="0070a61b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21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70a61b"/>
    </style:style>
    <style:style style:name="P2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3625f8" officeooo:paragraph-rsid="006f4783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2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3625f8" officeooo:paragraph-rsid="0070a61b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2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3625f8" officeooo:paragraph-rsid="00722689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2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normal" officeooo:rsid="00191d39" officeooo:paragraph-rsid="0070a61b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normal" style:font-name-complex="Arial" style:font-size-complex="10.5pt" style:font-weight-complex="bold"/>
    </style:style>
    <style:style style:name="P2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70a61b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2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a838" officeooo:paragraph-rsid="0070a61b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2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35791" officeooo:paragraph-rsid="0070a61b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P2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rsid="001658be" officeooo:paragraph-rsid="0070a61b" fo:background-color="transparent" style:font-size-asian="10.5pt" style:font-size-complex="10.5pt"/>
    </style:style>
    <style:style style:name="P2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070a61b" style:font-size-asian="10.5pt" style:font-size-complex="10.5pt"/>
    </style:style>
    <style:style style:name="P2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0722689" style:font-size-asian="10.5pt" style:font-size-complex="10.5pt"/>
    </style:style>
    <style:style style:name="P2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rsid="0015aa36" officeooo:paragraph-rsid="00722689" fo:background-color="#ffff00" style:font-size-asian="10.5pt" style:font-size-complex="10.5pt"/>
    </style:style>
    <style:style style:name="P2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paragraph-rsid="0070a61b" style:font-size-asian="10.5pt" style:font-size-complex="10.5pt"/>
    </style:style>
    <style:style style:name="P2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none" officeooo:paragraph-rsid="0070a61b" fo:background-color="transparent" style:font-size-asian="10.5pt" style:font-size-complex="10.5pt"/>
    </style:style>
    <style:style style:name="P2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none" fo:font-weight="normal" officeooo:paragraph-rsid="0070a61b" fo:background-color="transparent" style:font-size-asian="10.5pt" style:font-weight-asian="normal" style:font-size-complex="10.5pt"/>
    </style:style>
    <style:style style:name="P2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none" officeooo:paragraph-rsid="0070a61b" style:font-size-asian="10.5pt" style:font-size-complex="10.5pt"/>
    </style:style>
    <style:style style:name="P2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normal" officeooo:paragraph-rsid="0070a61b" fo:background-color="transparent" style:font-name-asian="Arial1" style:font-size-asian="10.5pt" style:font-weight-asian="normal" style:font-size-complex="10.5pt" style:font-weight-complex="normal"/>
    </style:style>
    <style:style style:name="P2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normal" officeooo:paragraph-rsid="00722689" fo:background-color="transparent" style:font-name-asian="Arial1" style:font-size-asian="10.5pt" style:font-weight-asian="normal" style:font-size-complex="10.5pt" style:font-weight-complex="normal"/>
    </style:style>
    <style:style style:name="P2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rsid="001658be" officeooo:paragraph-rsid="0070a61b" fo:background-color="transparent" style:font-size-asian="10.5pt" style:font-size-complex="10.5pt"/>
    </style:style>
    <style:style style:name="P2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rsid="0013eb1b" officeooo:paragraph-rsid="0070a61b" fo:background-color="transparent" style:font-size-asian="10.5pt" style:font-size-complex="10.5pt"/>
    </style:style>
    <style:style style:name="P2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070a61b" fo:background-color="transparent" style:font-name-asian="Arial1" style:font-size-asian="10pt" style:font-weight-asian="normal" style:font-size-complex="10pt" style:font-weight-complex="normal"/>
    </style:style>
    <style:style style:name="P23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fo:font-weight="bold" officeooo:paragraph-rsid="0070a61b" fo:background-color="transparent" style:font-size-asian="10.5pt" style:font-weight-asian="bold" style:font-size-complex="10.5pt" style:font-weight-complex="bold"/>
    </style:style>
    <style:style style:name="P23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officeooo:paragraph-rsid="0070a61b" fo:background-color="transparent" style:font-size-asian="10.5pt" style:font-size-complex="10.5pt"/>
    </style:style>
    <style:style style:name="P239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size="10.5pt" officeooo:paragraph-rsid="0070a61b" fo:background-color="transparent" style:font-size-asian="10.5pt" style:font-size-complex="10.5pt" fo:hyphenate="true" fo:hyphenation-remain-char-count="2" fo:hyphenation-push-char-count="2" loext:hyphenation-no-caps="false"/>
    </style:style>
    <style:style style:name="P240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3625f8" officeooo:paragraph-rsid="0070a61b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241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0722689" style:font-size-asian="10.5pt" style:font-size-complex="10.5pt" fo:hyphenate="true" fo:hyphenation-remain-char-count="2" fo:hyphenation-push-char-count="2" loext:hyphenation-no-caps="false"/>
    </style:style>
    <style:style style:name="P24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a838" officeooo:paragraph-rsid="0070a61b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24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1" fo:font-size="10.5pt" fo:letter-spacing="normal" fo:font-style="normal" fo:font-weight="normal" officeooo:paragraph-rsid="0070a61b" style:font-size-asian="10.5pt" style:font-size-complex="10.5pt"/>
    </style:style>
    <style:style style:name="T1" style:family="text">
      <style:text-properties style:text-line-through-style="none" style:text-line-through-type="none" style:text-underline-style="solid" style:text-underline-width="auto" style:text-underline-color="font-color" officeooo:rsid="00235791" style:text-blinking="false" fo:background-color="#ffff00" loext:char-shading-value="0" loext:padding="0cm" loext:border="none"/>
    </style:style>
    <style:style style:name="T2" style:family="text">
      <style:text-properties style:text-line-through-style="none" style:text-line-through-type="none" style:text-underline-style="solid" style:text-underline-width="auto" style:text-underline-color="font-color" officeooo:rsid="00104aad" style:text-blinking="false" fo:background-color="#ffff00" loext:char-shading-value="0" loext:padding="0cm" loext:border="none"/>
    </style:style>
    <style:style style:name="T3" style:family="text">
      <style:text-properties style:text-line-through-style="none" style:text-line-through-type="none" style:text-blinking="false" loext:padding="0cm" loext:border="none"/>
    </style:style>
    <style:style style:name="T4" style:family="text">
      <style:text-properties style:text-line-through-style="none" style:text-line-through-type="none" officeooo:rsid="00235791" style:text-blinking="false" fo:background-color="transparent" loext:char-shading-value="0" loext:padding="0cm" loext:border="none"/>
    </style:style>
    <style:style style:name="T5" style:family="text">
      <style:text-properties style:text-line-through-style="none" style:text-line-through-type="none" officeooo:rsid="00104aad" style:text-blinking="false" fo:background-color="transparent" loext:char-shading-value="0" loext:padding="0cm" loext:border="none"/>
    </style:style>
    <style:style style:name="T6" style:family="text">
      <style:text-properties style:text-line-through-style="none" style:text-line-through-type="none" officeooo:rsid="005a9914" style:text-blinking="false" fo:background-color="transparent" loext:char-shading-value="0" loext:padding="0cm" loext:border="none"/>
    </style:style>
    <style:style style:name="T7" style:family="text">
      <style:text-properties style:text-line-through-style="none" style:text-line-through-type="none" style:font-name="Arial2" officeooo:rsid="00104aad" style:text-blinking="false" fo:background-color="transparent" loext:char-shading-value="0" loext:padding="0cm" loext:border="none"/>
    </style:style>
    <style:style style:name="T8" style:family="text">
      <style:text-properties style:text-line-through-style="none" style:text-line-through-type="none" style:font-name="Arial2" officeooo:rsid="00235791" style:text-blinking="false" fo:background-color="transparent" loext:char-shading-value="0" loext:padding="0cm" loext:border="none"/>
    </style:style>
    <style:style style:name="T9" style:family="text">
      <style:text-properties style:text-line-through-style="none" style:text-line-through-type="none" style:font-name="Arial2" fo:font-weight="normal" officeooo:rsid="00104aad" style:text-blinking="false" fo:background-color="transparent" loext:char-shading-value="0" style:font-weight-asian="normal" loext:padding="0cm" loext:border="none"/>
    </style:style>
    <style:style style:name="T10" style:family="text">
      <style:text-properties style:text-line-through-style="none" style:text-line-through-type="none" style:font-name="Arial2" style:text-underline-style="none" style:text-blinking="false" fo:background-color="transparent" loext:char-shading-value="0" loext:padding="0cm" loext:border="none"/>
    </style:style>
    <style:style style:name="T11" style:family="text">
      <style:text-properties style:text-line-through-style="none" style:text-line-through-type="none" style:font-name="Arial2" style:text-underline-style="none" fo:font-weight="normal" style:text-blinking="false" fo:background-color="transparent" loext:char-shading-value="0" style:font-weight-asian="normal" loext:padding="0cm" loext:border="none"/>
    </style:style>
    <style:style style:name="T12" style:family="text">
      <style:text-properties style:text-line-through-style="none" style:text-line-through-type="none" style:font-name="Arial2" fo:language="pt" fo:country="none" fo:font-weight="normal" officeooo:rsid="003625f8" style:letter-kerning="true" style:text-blinking="false" fo:background-color="transparent" loext:char-shading-value="0" style:font-name-asian="Arial1" style:font-weight-asian="normal" style:font-weight-complex="normal" loext:padding="0cm" loext:border="none"/>
    </style:style>
    <style:style style:name="T13" style:family="text">
      <style:text-properties style:text-line-through-style="none" style:text-line-through-type="none" fo:language="pt" fo:country="BR" style:text-underline-style="none" style:text-blinking="false" fo:background-color="transparent" loext:char-shading-value="0" style:font-style-asian="normal" style:language-complex="ar" style:country-complex="SA" style:font-style-complex="normal" loext:padding="0cm" loext:border="none"/>
    </style:style>
    <style:style style:name="T14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5" style:family="text">
      <style:text-properties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6" style:family="text">
      <style:text-properties style:text-line-through-style="none" style:text-line-through-type="none" fo:language="pt" fo:country="BR" style:text-underline-style="none" fo:font-weight="bold" officeooo:rsid="0009a9e4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7" style:family="text">
      <style:text-properties style:text-line-through-style="none" style:text-line-through-type="none" fo:language="pt" fo:country="BR" style:text-underline-style="solid" style:text-underline-width="auto" style:text-underline-color="font-color" officeooo:rsid="0009a9e4" style:text-underline-mode="continuous" style:text-overline-mode="continuous" style:text-line-through-mode="continuous" style:text-blinking="false" style:font-name-asian="Arial1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8" style:family="text">
      <style:text-properties style:text-line-through-style="none" style:text-line-through-type="none" fo:font-weight="normal" officeooo:rsid="005a9914" style:text-blinking="false" fo:background-color="transparent" loext:char-shading-value="0" loext:padding="0cm" loext:border="none"/>
    </style:style>
    <style:style style:name="T19" style:family="text">
      <style:text-properties style:text-line-through-style="none" style:text-line-through-type="none" fo:font-weight="normal" officeooo:rsid="00564234" style:text-blinking="false" fo:background-color="transparent" loext:char-shading-value="0" loext:padding="0cm" loext:border="none"/>
    </style:style>
    <style:style style:name="T20" style:family="text">
      <style:text-properties style:text-line-through-style="none" style:text-line-through-type="none" fo:font-weight="normal" officeooo:rsid="00235791" style:text-blinking="false" fo:background-color="transparent" loext:char-shading-value="0" loext:padding="0cm" loext:border="none"/>
    </style:style>
    <style:style style:name="T21" style:family="text">
      <style:text-properties style:text-line-through-style="none" style:text-line-through-type="none" fo:language="pt" fo:country="none" style:letter-kerning="true" style:text-blinking="false" loext:padding="0cm" loext:border="none"/>
    </style:style>
    <style:style style:name="T22" style:family="text">
      <style:text-properties style:text-line-through-style="none" style:text-line-through-type="none" fo:language="pt" fo:country="none" officeooo:rsid="0076e9b6" style:letter-kerning="true" style:text-blinking="false" loext:padding="0cm" loext:border="none"/>
    </style:style>
    <style:style style:name="T23" style:family="text">
      <style:text-properties style:text-line-through-style="none" style:text-line-through-type="none" fo:language="pt" fo:country="none" style:letter-kerning="true" style:text-blinking="false" fo:background-color="transparent" loext:char-shading-value="0" style:font-weight-complex="normal" loext:padding="0cm" loext:border="none"/>
    </style:style>
    <style:style style:name="T24" style:family="text">
      <style:text-properties style:text-line-through-style="none" style:text-line-through-type="none" fo:language="pt" fo:country="none" fo:font-weight="normal" style:letter-kerning="true" style:text-blinking="false" fo:background-color="transparent" loext:char-shading-value="0" style:font-weight-asian="normal" style:font-weight-complex="normal" loext:padding="0cm" loext:border="none"/>
    </style:style>
    <style:style style:name="T25" style:family="text">
      <style:text-properties style:text-line-through-style="none" style:text-line-through-type="none" fo:font-size="10.5pt" fo:language="pt" fo:country="none" fo:font-weight="normal" style:letter-kerning="true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26" style:family="text">
      <style:text-properties fo:font-variant="normal" fo:text-transform="none" fo:letter-spacing="normal" fo:language="pt" fo:country="BR" fo:font-style="normal" style:text-underline-style="solid" style:text-underline-width="auto" style:text-underline-color="font-color" officeooo:rsid="00235791" fo:background-color="#ffff00" loext:char-shading-value="0" style:font-style-asian="normal" style:language-complex="ar" style:country-complex="SA" style:font-style-complex="normal"/>
    </style:style>
    <style:style style:name="T27" style:family="text">
      <style:text-properties fo:font-variant="normal" fo:text-transform="none" fo:letter-spacing="normal" fo:language="pt" fo:country="BR" fo:font-style="normal" style:text-underline-style="solid" style:text-underline-width="auto" style:text-underline-color="font-color" officeooo:rsid="00235791" fo:background-color="#ffff00" loext:char-shading-value="0" style:font-name-asian="Arial" style:font-style-asian="normal" style:language-complex="ar" style:country-complex="SA" style:font-style-complex="normal"/>
    </style:style>
    <style:style style:name="T28" style:family="text">
      <style:text-properties fo:font-variant="normal" fo:text-transform="none" fo:letter-spacing="normal" fo:language="pt" fo:country="BR" fo:font-style="normal" style:font-name-asian="Arial" style:font-style-asian="normal" style:language-complex="ar" style:country-complex="SA" style:font-style-complex="normal"/>
    </style:style>
    <style:style style:name="T29" style:family="text">
      <style:text-properties fo:font-variant="normal" fo:text-transform="none" fo:letter-spacing="normal" fo:language="pt" fo:country="BR" fo:font-style="normal" officeooo:rsid="00285bea" style:font-name-asian="Arial" style:font-style-asian="normal" style:language-complex="ar" style:country-complex="SA" style:font-style-complex="normal"/>
    </style:style>
    <style:style style:name="T30" style:family="text">
      <style:text-properties fo:font-variant="normal" fo:text-transform="none" fo:letter-spacing="normal" fo:language="pt" fo:country="BR" fo:font-style="normal" officeooo:rsid="00235791" style:font-name-asian="Arial" style:font-style-asian="normal" style:language-complex="ar" style:country-complex="SA" style:font-style-complex="normal"/>
    </style:style>
    <style:style style:name="T31" style:family="text">
      <style:text-properties fo:font-variant="normal" fo:text-transform="none" fo:letter-spacing="normal" fo:language="pt" fo:country="BR" fo:font-style="normal" officeooo:rsid="00191d39" style:font-name-asian="Arial" style:font-style-asian="normal" style:language-complex="ar" style:country-complex="SA" style:font-style-complex="normal"/>
    </style:style>
    <style:style style:name="T32" style:family="text">
      <style:text-properties fo:font-variant="normal" fo:text-transform="none" fo:letter-spacing="normal" fo:language="pt" fo:country="BR" fo:font-style="normal" officeooo:rsid="00235791" style:font-style-asian="normal" style:language-complex="ar" style:country-complex="SA" style:font-style-complex="normal"/>
    </style:style>
    <style:style style:name="T33" style:family="text">
      <style:text-properties fo:font-variant="normal" fo:text-transform="none" fo:letter-spacing="normal" fo:font-style="normal" style:text-underline-style="solid" style:text-underline-width="auto" style:text-underline-color="font-color" officeooo:rsid="000b4683" fo:background-color="#ffff00" loext:char-shading-value="0" style:font-name-asian="Arial"/>
    </style:style>
    <style:style style:name="T34" style:family="text">
      <style:text-properties fo:font-variant="normal" fo:text-transform="none" fo:letter-spacing="normal" fo:font-style="normal" fo:font-weight="bold" officeooo:rsid="00191d39" style:text-underline-mode="continuous" style:text-overline-mode="continuous" style:text-line-through-mode="continuous" style:font-name-asian="Arial" style:language-asian="pt" style:country-asian="BR" style:font-weight-asian="bold" style:font-name-complex="Arial" style:font-weight-complex="bold"/>
    </style:style>
    <style:style style:name="T35" style:family="text">
      <style:text-properties fo:font-variant="normal" fo:text-transform="none" fo:letter-spacing="normal" fo:font-style="normal" fo:font-weight="normal" officeooo:rsid="00191d39" style:text-underline-mode="continuous" style:text-overline-mode="continuous" style:text-line-through-mode="continuous" style:font-name-asian="Arial" style:language-asian="pt" style:country-asian="BR" style:font-weight-asian="normal" style:font-name-complex="Arial" style:font-weight-complex="bold"/>
    </style:style>
    <style:style style:name="T36" style:family="text">
      <style:text-properties fo:font-variant="normal" fo:text-transform="none" fo:letter-spacing="normal" fo:font-style="normal" style:text-underline-style="none" officeooo:rsid="00235791" style:text-underline-mode="continuous" style:text-overline-mode="continuous" style:text-line-through-mode="continuous" style:language-asian="pt" style:country-asian="BR" style:font-name-complex="Arial"/>
    </style:style>
    <style:style style:name="T37" style:family="text">
      <style:text-properties fo:font-variant="normal" fo:text-transform="none" style:use-window-font-color="true" style:font-name="Arial1" fo:font-size="10.5pt" fo:letter-spacing="normal" fo:font-style="normal" fo:font-weight="normal" style:font-size-asian="10.5pt" style:font-size-complex="10.5pt"/>
    </style:style>
    <style:style style:name="T38" style:family="text">
      <style:text-properties fo:font-variant="normal" fo:text-transform="none" style:use-window-font-color="true" style:font-name="Arial1" fo:font-size="10.5pt" fo:letter-spacing="normal" fo:font-style="normal" fo:font-weight="normal" officeooo:rsid="004c39d4" style:font-size-asian="10.5pt" style:font-size-complex="10.5pt"/>
    </style:style>
    <style:style style:name="T39" style:family="text">
      <style:text-properties fo:font-variant="normal" fo:text-transform="none" style:use-window-font-color="true" style:font-name="Arial1" fo:font-size="10.5pt" fo:letter-spacing="normal" fo:font-style="normal" fo:font-weight="normal" officeooo:rsid="00523e1c" style:font-size-asian="10.5pt" style:font-size-complex="10.5pt"/>
    </style:style>
    <style:style style:name="T40" style:family="text">
      <style:text-properties fo:font-variant="normal" fo:text-transform="none" style:use-window-font-color="true" style:font-name="Arial1" fo:font-size="10.5pt" fo:letter-spacing="normal" fo:font-style="normal" fo:font-weight="normal" officeooo:rsid="0053c346" style:font-size-asian="10.5pt" style:font-size-complex="10.5pt"/>
    </style:style>
    <style:style style:name="T41" style:family="text">
      <style:text-properties fo:font-variant="normal" fo:text-transform="none" style:use-window-font-color="true" style:font-name="Arial1" fo:font-size="10.5pt" fo:letter-spacing="normal" fo:font-style="normal" fo:font-weight="normal" officeooo:rsid="0016b89a" style:font-size-asian="10.5pt" style:font-size-complex="10.5pt"/>
    </style:style>
    <style:style style:name="T42" style:family="text">
      <style:text-properties fo:font-variant="normal" fo:text-transform="none" style:use-window-font-color="true" style:font-name="Arial1" fo:font-size="10.5pt" fo:letter-spacing="normal" fo:font-style="normal" fo:font-weight="normal" officeooo:rsid="00543bf1" style:font-size-asian="10.5pt" style:font-size-complex="10.5pt"/>
    </style:style>
    <style:style style:name="T43" style:family="text">
      <style:text-properties fo:font-variant="normal" fo:text-transform="none" style:use-window-font-color="true" style:font-name="Arial1" fo:font-size="10.5pt" fo:letter-spacing="normal" fo:font-style="normal" fo:font-weight="normal" officeooo:rsid="00564234" style:font-size-asian="10.5pt" style:font-size-complex="10.5pt"/>
    </style:style>
    <style:style style:name="T44" style:family="text">
      <style:text-properties fo:font-variant="normal" fo:text-transform="none" style:use-window-font-color="true" style:font-name="Arial1" fo:font-size="10.5pt" fo:letter-spacing="normal" fo:font-style="normal" fo:font-weight="normal" officeooo:rsid="0057da33" style:font-size-asian="10.5pt" style:font-size-complex="10.5pt"/>
    </style:style>
    <style:style style:name="T45" style:family="text">
      <style:text-properties fo:font-variant="normal" fo:text-transform="none" style:use-window-font-color="true" style:font-name="Arial1" fo:font-size="10.5pt" fo:letter-spacing="normal" fo:font-style="normal" fo:font-weight="normal" officeooo:rsid="0058e721" style:font-size-asian="10.5pt" style:font-size-complex="10.5pt"/>
    </style:style>
    <style:style style:name="T46" style:family="text">
      <style:text-properties fo:font-variant="normal" fo:text-transform="none" style:use-window-font-color="true" style:font-name="Arial1" fo:font-size="10.5pt" fo:letter-spacing="normal" fo:font-style="normal" fo:font-weight="normal" officeooo:rsid="00590e7e" style:font-size-asian="10.5pt" style:font-size-complex="10.5pt"/>
    </style:style>
    <style:style style:name="T47" style:family="text">
      <style:text-properties fo:font-variant="normal" fo:text-transform="none" style:use-window-font-color="true" style:font-name="Arial1" fo:font-size="10.5pt" fo:letter-spacing="normal" fo:font-style="normal" fo:font-weight="normal" officeooo:rsid="005a8a71" style:font-size-asian="10.5pt" style:font-size-complex="10.5pt"/>
    </style:style>
    <style:style style:name="T48" style:family="text">
      <style:text-properties fo:font-variant="normal" fo:text-transform="none" style:use-window-font-color="true" style:font-name="Arial1" fo:font-size="10.5pt" fo:letter-spacing="normal" fo:font-style="normal" fo:font-weight="normal" officeooo:rsid="005a9914" style:font-size-asian="10.5pt" style:font-size-complex="10.5pt"/>
    </style:style>
    <style:style style:name="T49" style:family="text">
      <style:text-properties fo:font-variant="normal" fo:text-transform="none" style:use-window-font-color="true" style:font-name="Arial1" fo:font-size="10.5pt" fo:letter-spacing="normal" fo:font-style="normal" fo:font-weight="normal" officeooo:rsid="005afe2e" style:font-size-asian="10.5pt" style:font-size-complex="10.5pt"/>
    </style:style>
    <style:style style:name="T50" style:family="text">
      <style:text-properties fo:font-variant="normal" fo:text-transform="none" style:use-window-font-color="true" style:font-name="Arial1" fo:font-size="10.5pt" fo:letter-spacing="normal" fo:font-style="normal" fo:font-weight="normal" officeooo:rsid="005b69cd" style:font-size-asian="10.5pt" style:font-size-complex="10.5pt"/>
    </style:style>
    <style:style style:name="T51" style:family="text">
      <style:text-properties fo:font-variant="normal" fo:text-transform="none" style:use-window-font-color="true" style:font-name="Arial1" fo:font-size="10.5pt" fo:letter-spacing="normal" fo:font-style="normal" fo:font-weight="normal" officeooo:rsid="005c99c3" style:font-size-asian="10.5pt" style:font-size-complex="10.5pt"/>
    </style:style>
    <style:style style:name="T52" style:family="text">
      <style:text-properties fo:font-variant="normal" fo:text-transform="none" style:use-window-font-color="true" style:font-name="Arial1" fo:font-size="10.5pt" fo:letter-spacing="normal" fo:font-style="normal" fo:font-weight="normal" officeooo:rsid="005e6e68" style:font-size-asian="10.5pt" style:font-size-complex="10.5pt"/>
    </style:style>
    <style:style style:name="T53" style:family="text">
      <style:text-properties fo:font-variant="normal" fo:text-transform="none" style:use-window-font-color="true" style:font-name="Arial1" fo:font-size="10.5pt" fo:letter-spacing="normal" fo:font-style="normal" fo:font-weight="normal" officeooo:rsid="005fcff3" style:font-size-asian="10.5pt" style:font-size-complex="10.5pt"/>
    </style:style>
    <style:style style:name="T54" style:family="text">
      <style:text-properties fo:font-variant="normal" fo:text-transform="none" style:use-window-font-color="true" style:font-name="Arial1" fo:font-size="10.5pt" fo:letter-spacing="normal" fo:font-style="normal" fo:font-weight="normal" officeooo:rsid="0061dad4" style:font-size-asian="10.5pt" style:font-size-complex="10.5pt"/>
    </style:style>
    <style:style style:name="T55" style:family="text">
      <style:text-properties fo:font-variant="normal" fo:text-transform="none" style:use-window-font-color="true" style:font-name="Arial1" fo:font-size="10.5pt" fo:letter-spacing="normal" fo:font-style="normal" fo:font-weight="normal" officeooo:rsid="0063cbf4" style:font-size-asian="10.5pt" style:font-size-complex="10.5pt"/>
    </style:style>
    <style:style style:name="T56" style:family="text">
      <style:text-properties fo:font-variant="normal" fo:text-transform="none" style:use-window-font-color="true" style:font-name="Arial1" fo:font-size="10.5pt" fo:letter-spacing="normal" fo:font-style="normal" fo:font-weight="normal" officeooo:rsid="0065f994" style:font-size-asian="10.5pt" style:font-size-complex="10.5pt"/>
    </style:style>
    <style:style style:name="T57" style:family="text">
      <style:text-properties fo:font-variant="normal" fo:text-transform="none" style:use-window-font-color="true" style:font-name="Arial1" fo:font-size="10.5pt" fo:letter-spacing="normal" fo:font-style="normal" fo:font-weight="normal" officeooo:rsid="0066b742" style:font-size-asian="10.5pt" style:font-size-complex="10.5pt"/>
    </style:style>
    <style:style style:name="T58" style:family="text">
      <style:text-properties fo:font-variant="normal" fo:text-transform="none" style:use-window-font-color="true" style:font-name="Arial1" fo:font-size="10.5pt" fo:letter-spacing="normal" fo:font-style="normal" fo:font-weight="normal" officeooo:rsid="0067d300" style:font-size-asian="10.5pt" style:font-size-complex="10.5pt"/>
    </style:style>
    <style:style style:name="T59" style:family="text">
      <style:text-properties fo:font-variant="normal" fo:text-transform="none" style:use-window-font-color="true" style:font-name="Arial1" fo:font-size="10.5pt" fo:letter-spacing="normal" fo:font-style="normal" fo:font-weight="normal" officeooo:rsid="006945bd" style:font-size-asian="10.5pt" style:font-size-complex="10.5pt"/>
    </style:style>
    <style:style style:name="T60" style:family="text">
      <style:text-properties fo:font-variant="normal" fo:text-transform="none" style:use-window-font-color="true" style:font-name="Arial1" fo:font-size="10.5pt" fo:letter-spacing="normal" fo:font-style="normal" fo:font-weight="normal" officeooo:rsid="006eabaa" style:font-size-asian="10.5pt" style:font-size-complex="10.5pt"/>
    </style:style>
    <style:style style:name="T61" style:family="text">
      <style:text-properties fo:font-variant="normal" fo:text-transform="none" style:use-window-font-color="true" style:font-name="Arial1" fo:font-size="10.5pt" fo:letter-spacing="normal" fo:font-style="normal" fo:font-weight="normal" officeooo:rsid="00788f33" style:font-size-asian="10.5pt" style:font-size-complex="10.5pt"/>
    </style:style>
    <style:style style:name="T62" style:family="text">
      <style:text-properties fo:font-variant="normal" fo:text-transform="none" style:use-window-font-color="true" style:font-name="Arial1" fo:font-size="10.5pt" fo:letter-spacing="normal" fo:font-style="normal" fo:font-weight="normal" officeooo:rsid="0053d184" style:font-size-asian="10.5pt" style:font-size-complex="10.5pt"/>
    </style:style>
    <style:style style:name="T63" style:family="text">
      <style:text-properties fo:font-variant="normal" fo:text-transform="none" style:use-window-font-color="true" style:font-name="Arial1" fo:font-size="10.5pt" fo:letter-spacing="normal" fo:font-style="normal" fo:font-weight="normal" officeooo:rsid="00841a89" style:font-size-asian="10.5pt" style:font-size-complex="10.5pt"/>
    </style:style>
    <style:style style:name="T64" style:family="text">
      <style:text-properties fo:font-variant="normal" fo:text-transform="none" style:use-window-font-color="true" style:font-name="Arial1" fo:font-size="10.5pt" fo:letter-spacing="normal" fo:font-style="normal" fo:font-weight="normal" officeooo:rsid="00843341" style:font-size-asian="10.5pt" style:font-size-complex="10.5pt"/>
    </style:style>
    <style:style style:name="T65" style:family="text">
      <style:text-properties fo:font-variant="normal" fo:text-transform="none" style:use-window-font-color="true" style:font-name="Arial1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66" style:family="text">
      <style:text-properties fo:font-variant="normal" fo:text-transform="none" style:use-window-font-color="true" style:font-name="Arial1" fo:font-size="10.5pt" fo:letter-spacing="normal" fo:font-style="normal" fo:font-weight="normal" officeooo:rsid="0058e721" style:font-size-asian="10.5pt" style:font-weight-asian="normal" style:font-size-complex="10.5pt" style:font-weight-complex="normal"/>
    </style:style>
    <style:style style:name="T67" style:family="text">
      <style:text-properties fo:font-variant="normal" fo:text-transform="none" style:use-window-font-color="true" style:font-name="Arial1" fo:font-size="10.5pt" fo:letter-spacing="normal" fo:font-style="normal" fo:font-weight="normal" officeooo:rsid="00590e7e" style:font-size-asian="10.5pt" style:font-weight-asian="normal" style:font-size-complex="10.5pt" style:font-weight-complex="normal"/>
    </style:style>
    <style:style style:name="T68" style:family="text">
      <style:text-properties fo:font-variant="normal" fo:text-transform="none" style:use-window-font-color="true" style:font-name="Arial1" fo:font-size="10.5pt" fo:letter-spacing="normal" fo:font-style="normal" fo:font-weight="normal" fo:background-color="transparent" loext:char-shading-value="0" style:font-size-asian="10.5pt" style:font-size-complex="10.5pt"/>
    </style:style>
    <style:style style:name="T69" style:family="text">
      <style:text-properties fo:font-variant="normal" fo:text-transform="none" style:use-window-font-color="true" style:font-name="Arial1" fo:font-size="10.5pt" fo:letter-spacing="normal" fo:font-style="normal" fo:font-weight="normal" officeooo:rsid="0066b742" fo:background-color="transparent" loext:char-shading-value="0" style:font-size-asian="10.5pt" style:font-size-complex="10.5pt"/>
    </style:style>
    <style:style style:name="T70" style:family="text">
      <style:text-properties fo:font-variant="normal" fo:text-transform="none" style:use-window-font-color="true" style:font-name="Arial1" fo:font-size="10.5pt" fo:letter-spacing="normal" fo:font-style="normal" fo:font-weight="normal" officeooo:rsid="00523e1c" fo:background-color="transparent" loext:char-shading-value="0" style:font-size-asian="10.5pt" style:font-size-complex="10.5pt"/>
    </style:style>
    <style:style style:name="T71" style:family="text">
      <style:text-properties fo:font-variant="normal" fo:text-transform="none" style:use-window-font-color="true" style:font-name="Arial1" fo:font-size="10.5pt" fo:letter-spacing="normal" fo:font-style="normal" fo:font-weight="normal" officeooo:rsid="004c39d4" fo:background-color="transparent" loext:char-shading-value="0" style:font-size-asian="10.5pt" style:font-size-complex="10.5pt"/>
    </style:style>
    <style:style style:name="T72" style:family="text">
      <style:text-properties fo:font-variant="normal" fo:text-transform="none" style:use-window-font-color="true" style:font-name="Arial1" fo:font-size="10.5pt" fo:letter-spacing="normal" fo:font-style="normal" fo:font-weight="normal" officeooo:rsid="0053c346" fo:background-color="transparent" loext:char-shading-value="0" style:font-size-asian="10.5pt" style:font-size-complex="10.5pt"/>
    </style:style>
    <style:style style:name="T73" style:family="text">
      <style:text-properties fo:font-variant="normal" fo:text-transform="none" style:use-window-font-color="true" style:font-name="Arial1" fo:font-size="10.5pt" fo:letter-spacing="normal" fo:font-style="normal" fo:font-weight="normal" officeooo:rsid="004b8d04" fo:background-color="transparent" loext:char-shading-value="0" style:font-size-asian="10.5pt" style:font-size-complex="10.5pt"/>
    </style:style>
    <style:style style:name="T74" style:family="text">
      <style:text-properties fo:font-variant="normal" fo:text-transform="none" style:use-window-font-color="true" style:font-name="Arial1" fo:font-size="10.5pt" fo:letter-spacing="normal" fo:font-style="normal" fo:font-weight="normal" officeooo:rsid="005a9914" fo:background-color="transparent" loext:char-shading-value="0" style:font-size-asian="10.5pt" style:font-size-complex="10.5pt"/>
    </style:style>
    <style:style style:name="T75" style:family="text">
      <style:text-properties fo:font-variant="normal" fo:text-transform="none" style:use-window-font-color="true" style:font-name="Arial1" fo:font-size="10.5pt" fo:letter-spacing="normal" fo:font-style="normal" fo:font-weight="normal" officeooo:rsid="005afe2e" fo:background-color="transparent" loext:char-shading-value="0" style:font-size-asian="10.5pt" style:font-size-complex="10.5pt"/>
    </style:style>
    <style:style style:name="T76" style:family="text">
      <style:text-properties fo:font-variant="normal" fo:text-transform="none" style:use-window-font-color="true" style:font-name="Arial1" fo:font-size="10.5pt" fo:letter-spacing="normal" fo:font-style="normal" fo:font-weight="normal" officeooo:rsid="005b69cd" fo:background-color="transparent" loext:char-shading-value="0" style:font-size-asian="10.5pt" style:font-size-complex="10.5pt"/>
    </style:style>
    <style:style style:name="T77" style:family="text">
      <style:text-properties fo:font-variant="normal" fo:text-transform="none" style:use-window-font-color="true" style:font-name="Arial1" fo:font-size="10.5pt" fo:letter-spacing="normal" fo:font-style="normal" fo:font-weight="normal" officeooo:rsid="0065f994" fo:background-color="transparent" loext:char-shading-value="0" style:font-size-asian="10.5pt" style:font-size-complex="10.5pt"/>
    </style:style>
    <style:style style:name="T78" style:family="text">
      <style:text-properties fo:font-variant="normal" fo:text-transform="none" style:use-window-font-color="true" style:font-name="Arial1" fo:font-size="10.5pt" fo:letter-spacing="normal" fo:font-style="normal" fo:font-weight="normal" officeooo:rsid="00843341" fo:background-color="transparent" loext:char-shading-value="0" style:font-size-asian="10.5pt" style:font-size-complex="10.5pt"/>
    </style:style>
    <style:style style:name="T79" style:family="text">
      <style:text-properties fo:font-variant="normal" fo:text-transform="none" style:use-window-font-color="true" style:font-name="Arial1" fo:font-size="10.5pt" fo:letter-spacing="normal" fo:font-style="normal" fo:font-weight="normal" officeooo:rsid="0067d300" fo:background-color="transparent" loext:char-shading-value="0" style:font-size-asian="10.5pt" style:font-size-complex="10.5pt"/>
    </style:style>
    <style:style style:name="T80" style:family="text">
      <style:text-properties fo:font-variant="normal" fo:text-transform="none" style:use-window-font-color="true" style:font-name="Arial1" fo:font-size="10.5pt" fo:letter-spacing="normal" fo:font-style="normal" fo:font-weight="bold" style:font-size-asian="10.5pt" style:font-weight-asian="bold" style:font-size-complex="10.5pt" style:font-weight-complex="bold"/>
    </style:style>
    <style:style style:name="T81" style:family="text">
      <style:text-properties fo:font-variant="normal" fo:text-transform="none" style:use-window-font-color="true" style:font-name="Arial1" fo:font-size="10.5pt" fo:letter-spacing="normal" fo:font-style="normal" fo:font-weight="bold" officeooo:rsid="00523e1c" style:font-size-asian="10.5pt" style:font-weight-asian="bold" style:font-size-complex="10.5pt" style:font-weight-complex="bold"/>
    </style:style>
    <style:style style:name="T82" style:family="text">
      <style:text-properties fo:font-variant="normal" fo:text-transform="none" style:use-window-font-color="true" style:font-name="Arial1" fo:font-size="10.5pt" fo:letter-spacing="normal" fo:font-style="normal" fo:font-weight="bold" officeooo:rsid="0053c346" style:font-size-asian="10.5pt" style:font-weight-asian="bold" style:font-size-complex="10.5pt" style:font-weight-complex="bold"/>
    </style:style>
    <style:style style:name="T83" style:family="text">
      <style:text-properties fo:font-variant="normal" fo:text-transform="none" style:use-window-font-color="true" style:font-name="Arial1" fo:font-size="10.5pt" fo:letter-spacing="normal" fo:font-style="normal" fo:font-weight="bold" officeooo:rsid="00543bf1" style:font-size-asian="10.5pt" style:font-weight-asian="bold" style:font-size-complex="10.5pt" style:font-weight-complex="bold"/>
    </style:style>
    <style:style style:name="T84" style:family="text">
      <style:text-properties fo:font-variant="normal" fo:text-transform="none" style:use-window-font-color="true" style:font-name="Arial1" fo:font-size="10.5pt" fo:letter-spacing="normal" fo:font-style="normal" fo:font-weight="bold" officeooo:rsid="00564234" style:font-size-asian="10.5pt" style:font-weight-asian="bold" style:font-size-complex="10.5pt" style:font-weight-complex="bold"/>
    </style:style>
    <style:style style:name="T85" style:family="text">
      <style:text-properties fo:font-variant="normal" fo:text-transform="none" style:use-window-font-color="true" style:font-name="Arial1" fo:font-size="10.5pt" fo:letter-spacing="normal" fo:font-style="normal" fo:font-weight="bold" officeooo:rsid="0057da33" style:font-size-asian="10.5pt" style:font-weight-asian="bold" style:font-size-complex="10.5pt" style:font-weight-complex="bold"/>
    </style:style>
    <style:style style:name="T86" style:family="text">
      <style:text-properties fo:font-variant="normal" fo:text-transform="none" style:use-window-font-color="true" style:font-name="Arial1" fo:font-size="10.5pt" fo:letter-spacing="normal" fo:font-style="normal" fo:font-weight="bold" officeooo:rsid="0058e721" style:font-size-asian="10.5pt" style:font-weight-asian="bold" style:font-size-complex="10.5pt" style:font-weight-complex="bold"/>
    </style:style>
    <style:style style:name="T87" style:family="text">
      <style:text-properties fo:font-variant="normal" fo:text-transform="none" style:use-window-font-color="true" style:font-name="Arial1" fo:font-size="10.5pt" fo:letter-spacing="normal" fo:font-style="normal" fo:font-weight="bold" officeooo:rsid="00590e7e" style:font-size-asian="10.5pt" style:font-weight-asian="bold" style:font-size-complex="10.5pt" style:font-weight-complex="bold"/>
    </style:style>
    <style:style style:name="T88" style:family="text">
      <style:text-properties fo:font-variant="normal" fo:text-transform="none" style:use-window-font-color="true" style:font-name="Arial1" fo:font-size="10.5pt" fo:letter-spacing="normal" fo:font-style="normal" fo:font-weight="bold" officeooo:rsid="005a8a71" style:font-size-asian="10.5pt" style:font-weight-asian="bold" style:font-size-complex="10.5pt" style:font-weight-complex="bold"/>
    </style:style>
    <style:style style:name="T89" style:family="text">
      <style:text-properties fo:font-variant="normal" fo:text-transform="none" style:use-window-font-color="true" style:font-name="Arial1" fo:font-size="10.5pt" fo:letter-spacing="normal" fo:font-style="normal" fo:font-weight="bold" officeooo:rsid="005a9914" style:font-size-asian="10.5pt" style:font-weight-asian="bold" style:font-size-complex="10.5pt" style:font-weight-complex="bold"/>
    </style:style>
    <style:style style:name="T90" style:family="text">
      <style:text-properties fo:font-variant="normal" fo:text-transform="none" style:use-window-font-color="true" style:font-name="Arial1" fo:font-size="10.5pt" fo:letter-spacing="normal" fo:font-style="normal" fo:font-weight="bold" officeooo:rsid="005afe2e" style:font-size-asian="10.5pt" style:font-weight-asian="bold" style:font-size-complex="10.5pt" style:font-weight-complex="bold"/>
    </style:style>
    <style:style style:name="T91" style:family="text">
      <style:text-properties fo:font-variant="normal" fo:text-transform="none" style:use-window-font-color="true" style:font-name="Arial1" fo:font-size="10.5pt" fo:letter-spacing="normal" fo:font-style="normal" fo:font-weight="bold" officeooo:rsid="005b69cd" style:font-size-asian="10.5pt" style:font-weight-asian="bold" style:font-size-complex="10.5pt" style:font-weight-complex="bold"/>
    </style:style>
    <style:style style:name="T92" style:family="text">
      <style:text-properties fo:font-variant="normal" fo:text-transform="none" style:use-window-font-color="true" style:font-name="Arial1" fo:font-size="10.5pt" fo:letter-spacing="normal" fo:font-style="normal" fo:font-weight="bold" officeooo:rsid="005c99c3" style:font-size-asian="10.5pt" style:font-weight-asian="bold" style:font-size-complex="10.5pt" style:font-weight-complex="bold"/>
    </style:style>
    <style:style style:name="T93" style:family="text">
      <style:text-properties fo:font-variant="normal" fo:text-transform="none" style:use-window-font-color="true" style:font-name="Arial1" fo:font-size="10.5pt" fo:letter-spacing="normal" fo:font-style="normal" fo:font-weight="bold" officeooo:rsid="005e6e68" style:font-size-asian="10.5pt" style:font-weight-asian="bold" style:font-size-complex="10.5pt" style:font-weight-complex="bold"/>
    </style:style>
    <style:style style:name="T94" style:family="text">
      <style:text-properties fo:font-variant="normal" fo:text-transform="none" style:use-window-font-color="true" style:font-name="Arial1" fo:font-size="10.5pt" fo:letter-spacing="normal" fo:font-style="normal" fo:font-weight="bold" officeooo:rsid="005fcff3" style:font-size-asian="10.5pt" style:font-weight-asian="bold" style:font-size-complex="10.5pt" style:font-weight-complex="bold"/>
    </style:style>
    <style:style style:name="T95" style:family="text">
      <style:text-properties fo:font-variant="normal" fo:text-transform="none" style:use-window-font-color="true" style:font-name="Arial1" fo:font-size="10.5pt" fo:letter-spacing="normal" fo:font-style="normal" fo:font-weight="bold" officeooo:rsid="0061dad4" style:font-size-asian="10.5pt" style:font-weight-asian="bold" style:font-size-complex="10.5pt" style:font-weight-complex="bold"/>
    </style:style>
    <style:style style:name="T96" style:family="text">
      <style:text-properties fo:font-variant="normal" fo:text-transform="none" style:use-window-font-color="true" style:font-name="Arial1" fo:font-size="10.5pt" fo:letter-spacing="normal" fo:font-style="normal" fo:font-weight="bold" officeooo:rsid="0063cbf4" style:font-size-asian="10.5pt" style:font-weight-asian="bold" style:font-size-complex="10.5pt" style:font-weight-complex="bold"/>
    </style:style>
    <style:style style:name="T97" style:family="text">
      <style:text-properties fo:font-variant="normal" fo:text-transform="none" style:use-window-font-color="true" style:font-name="Arial1" fo:font-size="10.5pt" fo:letter-spacing="normal" fo:font-style="normal" fo:font-weight="bold" officeooo:rsid="0065f994" style:font-size-asian="10.5pt" style:font-weight-asian="bold" style:font-size-complex="10.5pt" style:font-weight-complex="bold"/>
    </style:style>
    <style:style style:name="T98" style:family="text">
      <style:text-properties fo:font-variant="normal" fo:text-transform="none" style:use-window-font-color="true" style:font-name="Arial1" fo:font-size="10.5pt" fo:letter-spacing="normal" fo:font-style="normal" fo:font-weight="bold" officeooo:rsid="0066b742" style:font-size-asian="10.5pt" style:font-weight-asian="bold" style:font-size-complex="10.5pt" style:font-weight-complex="bold"/>
    </style:style>
    <style:style style:name="T99" style:family="text">
      <style:text-properties fo:font-variant="normal" fo:text-transform="none" style:use-window-font-color="true" style:font-name="Arial1" fo:font-size="10.5pt" fo:letter-spacing="normal" fo:font-style="normal" fo:font-weight="bold" officeooo:rsid="0067d300" style:font-size-asian="10.5pt" style:font-weight-asian="bold" style:font-size-complex="10.5pt" style:font-weight-complex="bold"/>
    </style:style>
    <style:style style:name="T100" style:family="text">
      <style:text-properties fo:font-variant="normal" fo:text-transform="none" style:use-window-font-color="true" style:font-name="Arial1" fo:font-size="10.5pt" fo:letter-spacing="normal" fo:font-style="normal" fo:font-weight="bold" officeooo:rsid="006945bd" style:font-size-asian="10.5pt" style:font-weight-asian="bold" style:font-size-complex="10.5pt" style:font-weight-complex="bold"/>
    </style:style>
    <style:style style:name="T101" style:family="text">
      <style:text-properties fo:font-variant="normal" fo:text-transform="none" style:use-window-font-color="true" style:font-name="Arial1" fo:font-size="10.5pt" fo:letter-spacing="normal" fo:font-style="normal" fo:font-weight="bold" officeooo:rsid="006b52db" style:font-size-asian="10.5pt" style:font-weight-asian="bold" style:font-size-complex="10.5pt" style:font-weight-complex="bold"/>
    </style:style>
    <style:style style:name="T102" style:family="text">
      <style:text-properties fo:font-variant="normal" fo:text-transform="none" style:use-window-font-color="true" style:font-name="Arial1" fo:font-size="10.5pt" fo:letter-spacing="normal" fo:font-style="normal" fo:font-weight="bold" officeooo:rsid="00788f33" style:font-size-asian="10.5pt" style:font-weight-asian="bold" style:font-size-complex="10.5pt" style:font-weight-complex="bold"/>
    </style:style>
    <style:style style:name="T103" style:family="text">
      <style:text-properties fo:font-variant="normal" fo:text-transform="none" style:use-window-font-color="true" style:font-name="Arial1" fo:font-size="10.5pt" fo:letter-spacing="normal" fo:font-style="normal" fo:font-weight="bold" officeooo:rsid="00771ca6" style:font-size-asian="10.5pt" style:font-weight-asian="bold" style:font-size-complex="10.5pt" style:font-weight-complex="bold"/>
    </style:style>
    <style:style style:name="T104" style:family="text">
      <style:text-properties fo:font-variant="normal" fo:text-transform="none" style:use-window-font-color="true" style:font-name="Arial1" fo:font-size="10.5pt" fo:letter-spacing="normal" fo:font-style="normal" fo:font-weight="bold" officeooo:rsid="0057699c" style:font-size-asian="10.5pt" style:font-weight-asian="bold" style:font-size-complex="10.5pt" style:font-weight-complex="bold"/>
    </style:style>
    <style:style style:name="T105" style:family="text">
      <style:text-properties fo:font-variant="normal" fo:text-transform="none" style:use-window-font-color="true" style:font-name="Arial1" fo:font-size="10.5pt" fo:letter-spacing="normal" fo:font-style="normal" fo:font-weight="bold" officeooo:rsid="0053d184" style:font-size-asian="10.5pt" style:font-weight-asian="bold" style:font-size-complex="10.5pt" style:font-weight-complex="bold"/>
    </style:style>
    <style:style style:name="T106" style:family="text">
      <style:text-properties fo:font-variant="normal" fo:text-transform="none" style:use-window-font-color="true" style:font-name="Arial1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107" style:family="text">
      <style:text-properties fo:font-variant="normal" fo:text-transform="none" style:use-window-font-color="true" style:font-name="Arial1" fo:font-size="10.5pt" fo:letter-spacing="normal" fo:font-style="normal" fo:font-weight="bold" officeooo:rsid="006b52db" fo:background-color="transparent" loext:char-shading-value="0" style:font-size-asian="10.5pt" style:font-weight-asian="bold" style:font-size-complex="10.5pt" style:font-weight-complex="bold"/>
    </style:style>
    <style:style style:name="T108" style:family="text">
      <style:text-properties fo:font-variant="normal" fo:text-transform="none" style:use-window-font-color="true" style:font-name="Arial1" fo:font-size="10.5pt" fo:letter-spacing="normal" fo:font-style="normal" fo:font-weight="bold" officeooo:rsid="0066b742" fo:background-color="transparent" loext:char-shading-value="0" style:font-size-asian="10.5pt" style:font-weight-asian="bold" style:font-size-complex="10.5pt" style:font-weight-complex="bold"/>
    </style:style>
    <style:style style:name="T109" style:family="text">
      <style:text-properties fo:font-variant="normal" fo:text-transform="none" style:use-window-font-color="true" style:font-name="Arial1" fo:font-size="10.5pt" fo:letter-spacing="normal" fo:font-style="normal" fo:font-weight="bold" officeooo:rsid="004f8cda" fo:background-color="transparent" loext:char-shading-value="0" style:font-size-asian="10.5pt" style:font-weight-asian="bold" style:font-size-complex="10.5pt" style:font-weight-complex="bold"/>
    </style:style>
    <style:style style:name="T110" style:family="text">
      <style:text-properties fo:font-variant="normal" fo:text-transform="none" style:use-window-font-color="true" style:font-name="Arial1" fo:font-size="10.5pt" fo:letter-spacing="normal" fo:font-style="normal" fo:font-weight="bold" officeooo:rsid="00523e1c" fo:background-color="transparent" loext:char-shading-value="0" style:font-size-asian="10.5pt" style:font-weight-asian="bold" style:font-size-complex="10.5pt" style:font-weight-complex="bold"/>
    </style:style>
    <style:style style:name="T111" style:family="text">
      <style:text-properties fo:font-variant="normal" fo:text-transform="none" style:use-window-font-color="true" style:font-name="Arial1" fo:font-size="10.5pt" fo:letter-spacing="normal" fo:font-style="normal" fo:font-weight="bold" officeooo:rsid="0053c346" fo:background-color="transparent" loext:char-shading-value="0" style:font-size-asian="10.5pt" style:font-weight-asian="bold" style:font-size-complex="10.5pt" style:font-weight-complex="bold"/>
    </style:style>
    <style:style style:name="T112" style:family="text">
      <style:text-properties fo:font-variant="normal" fo:text-transform="none" style:use-window-font-color="true" style:font-name="Arial1" fo:font-size="10.5pt" fo:letter-spacing="normal" fo:font-style="normal" fo:font-weight="bold" officeooo:rsid="005a9914" fo:background-color="transparent" loext:char-shading-value="0" style:font-size-asian="10.5pt" style:font-weight-asian="bold" style:font-size-complex="10.5pt" style:font-weight-complex="bold"/>
    </style:style>
    <style:style style:name="T113" style:family="text">
      <style:text-properties fo:font-variant="normal" fo:text-transform="none" style:use-window-font-color="true" style:font-name="Arial1" fo:font-size="10.5pt" fo:letter-spacing="normal" fo:font-style="normal" fo:font-weight="bold" officeooo:rsid="005afe2e" fo:background-color="transparent" loext:char-shading-value="0" style:font-size-asian="10.5pt" style:font-weight-asian="bold" style:font-size-complex="10.5pt" style:font-weight-complex="bold"/>
    </style:style>
    <style:style style:name="T114" style:family="text">
      <style:text-properties fo:font-variant="normal" fo:text-transform="none" style:use-window-font-color="true" style:font-name="Arial1" fo:font-size="10.5pt" fo:letter-spacing="normal" fo:font-style="normal" fo:font-weight="bold" officeooo:rsid="005b69cd" fo:background-color="transparent" loext:char-shading-value="0" style:font-size-asian="10.5pt" style:font-weight-asian="bold" style:font-size-complex="10.5pt" style:font-weight-complex="bold"/>
    </style:style>
    <style:style style:name="T115" style:family="text">
      <style:text-properties fo:font-variant="normal" fo:text-transform="none" style:use-window-font-color="true" style:font-name="Arial1" fo:font-size="10.5pt" fo:letter-spacing="normal" fo:font-style="normal" fo:font-weight="bold" officeooo:rsid="005fcff3" fo:background-color="transparent" loext:char-shading-value="0" style:font-size-asian="10.5pt" style:font-weight-asian="bold" style:font-size-complex="10.5pt" style:font-weight-complex="bold"/>
    </style:style>
    <style:style style:name="T116" style:family="text">
      <style:text-properties fo:font-variant="normal" fo:text-transform="none" style:use-window-font-color="true" style:font-name="Arial1" fo:font-size="10.5pt" fo:letter-spacing="normal" fo:font-style="normal" fo:font-weight="bold" officeooo:rsid="00615aaa" fo:background-color="transparent" loext:char-shading-value="0" style:font-size-asian="10.5pt" style:font-weight-asian="bold" style:font-size-complex="10.5pt" style:font-weight-complex="bold"/>
    </style:style>
    <style:style style:name="T117" style:family="text">
      <style:text-properties fo:font-variant="normal" fo:text-transform="none" style:use-window-font-color="true" style:font-name="Arial1" fo:font-size="10.5pt" fo:letter-spacing="normal" fo:font-style="normal" fo:font-weight="bold" officeooo:rsid="006594ed" fo:background-color="transparent" loext:char-shading-value="0" style:font-size-asian="10.5pt" style:font-weight-asian="bold" style:font-size-complex="10.5pt" style:font-weight-complex="bold"/>
    </style:style>
    <style:style style:name="T118" style:family="text">
      <style:text-properties fo:font-variant="normal" fo:text-transform="none" style:use-window-font-color="true" style:font-name="Arial1" fo:font-size="10.5pt" fo:letter-spacing="normal" fo:font-style="normal" fo:font-weight="bold" officeooo:rsid="0065f994" fo:background-color="transparent" loext:char-shading-value="0" style:font-size-asian="10.5pt" style:font-weight-asian="bold" style:font-size-complex="10.5pt" style:font-weight-complex="bold"/>
    </style:style>
    <style:style style:name="T119" style:family="text">
      <style:text-properties fo:font-variant="normal" fo:text-transform="none" style:use-window-font-color="true" style:font-name="Arial1" fo:font-size="10.5pt" fo:letter-spacing="normal" fo:font-style="normal" fo:font-weight="bold" officeooo:rsid="0067d300" fo:background-color="transparent" loext:char-shading-value="0" style:font-size-asian="10.5pt" style:font-weight-asian="bold" style:font-size-complex="10.5pt" style:font-weight-complex="bold"/>
    </style:style>
    <style:style style:name="T120" style:family="text">
      <style:text-properties fo:font-variant="normal" fo:text-transform="none" style:use-window-font-color="true" style:font-name="Arial1" fo:font-size="10.5pt" fo:letter-spacing="normal" fo:font-style="normal" style:font-size-asian="10.5pt" style:font-weight-asian="bold" style:font-size-complex="10.5pt" style:font-weight-complex="bold"/>
    </style:style>
    <style:style style:name="T121" style:family="text">
      <style:text-properties fo:font-variant="normal" fo:text-transform="none" style:use-window-font-color="true" style:font-name="Arial1" fo:font-size="10.5pt" fo:letter-spacing="normal" fo:font-style="normal" officeooo:rsid="005b69cd" style:font-size-asian="10.5pt" style:font-weight-asian="bold" style:font-size-complex="10.5pt" style:font-weight-complex="bold"/>
    </style:style>
    <style:style style:name="T122" style:family="text">
      <style:text-properties fo:font-variant="normal" fo:text-transform="none" style:use-window-font-color="true" style:font-name="Arial1" fo:font-size="10.5pt" fo:letter-spacing="normal" fo:font-style="normal" officeooo:rsid="006b52db" style:font-size-asian="10.5pt" style:font-weight-asian="bold" style:font-size-complex="10.5pt" style:font-weight-complex="bold"/>
    </style:style>
    <style:style style:name="T123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10f738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use-window-font-color="true" style:font-name="Arial1" fo:letter-spacing="normal" fo:language="pt" fo:country="BR" fo:font-style="normal" fo:font-weight="bold" officeooo:rsid="00235791" style:text-underline-mode="continuous" style:text-overline-mode="continuous" style:text-line-through-mode="continuous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officeooo:rsid="0077a7f4" style:text-blinking="false" fo:background-color="#ffff00" loext:char-shading-value="0" style:font-name-asian="Arial" style:font-size-asian="10.5pt" style:font-style-asian="normal" style:font-size-complex="10.5pt" style:language-complex="ar" style:country-complex="SA" style:font-style-complex="normal" loext:padding="0cm" loext:border="none"/>
    </style:style>
    <style:style style:name="T12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0f738" style:text-underline-mode="continuous" style:text-overline-mode="continuous" style:text-line-through-mode="continuous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2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09a9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2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0f738" style:text-underline-mode="continuous" style:text-overline-mode="continuous" style:text-line-through-mode="continuous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2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0f738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30" style:family="text">
      <style:text-properties fo:font-variant="normal" fo:text-transform="none" style:use-window-font-color="true" style:text-line-through-style="none" style:text-line-through-type="none" style:font-name="Arial2" fo:letter-spacing="normal" fo:language="pt" fo:country="BR" fo:font-style="normal" style:text-underline-style="none" fo:font-weight="bold" officeooo:rsid="00191d39" style:text-underline-mode="continuous" style:text-overline-mode="continuous" style:text-line-through-mode="continuous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31" style:family="text">
      <style:text-properties fo:font-variant="normal" fo:text-transform="none" style:use-window-font-color="true" style:text-line-through-style="none" style:text-line-through-type="none" style:font-name="Arial2" fo:letter-spacing="normal" fo:language="pt" fo:country="BR" fo:font-style="normal" style:text-underline-style="none" officeooo:rsid="00191d39" style:text-blinking="false" fo:background-color="transparent" loext:char-shading-value="0" style:font-name-asian="Arial" style:font-style-asian="normal" style:language-complex="ar" style:country-complex="SA" style:font-style-complex="normal" loext:padding="0cm" loext:border="none"/>
    </style:style>
    <style:style style:name="T132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06f4783" style:text-underline-mode="continuous" style:text-overline-mode="continuous" style:text-line-through-mode="continuous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33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03c1b33" style:text-underline-mode="continuous" style:text-overline-mode="continuous" style:text-line-through-mode="continuous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34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0104aad" style:text-underline-mode="continuous" style:text-overline-mode="continuous" style:text-line-through-mode="continuous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35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03999aa" style:text-underline-mode="continuous" style:text-overline-mode="continuous" style:text-line-through-mode="continuous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36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06f478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37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03c1b3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38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009a9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39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03b2f0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40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solid" style:text-underline-width="auto" style:text-underline-color="font-color" fo:font-weight="bold" officeooo:rsid="0077a7f4" style:text-underline-mode="continuous" style:text-overline-mode="continuous" style:text-line-through-mode="continuous" style:text-blinking="false" style:font-name-asian="Arial1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41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solid" style:text-underline-width="auto" style:text-underline-color="font-color" fo:font-weight="bold" officeooo:rsid="006c3f56" style:text-underline-mode="continuous" style:text-overline-mode="continuous" style:text-line-through-mode="continuous" style:text-blinking="false" style:font-name-asian="Arial1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42" style:family="text">
      <style:text-properties fo:font-variant="normal" fo:text-transform="none" style:use-window-font-color="true" style:font-name="Arial2" fo:letter-spacing="normal" fo:font-style="normal" style:text-underline-style="none" officeooo:rsid="00191d39" style:text-underline-mode="continuous" style:text-overline-mode="continuous" style:text-line-through-mode="continuous" style:font-name-asian="Arial" style:language-asian="pt" style:country-asian="BR" style:font-name-complex="Arial"/>
    </style:style>
    <style:style style:name="T143" style:family="text">
      <style:text-properties fo:font-variant="normal" fo:text-transform="none" style:use-window-font-color="true" style:font-name="Arial2" fo:letter-spacing="normal" fo:font-style="normal" style:text-underline-style="none" officeooo:rsid="00328a01" style:text-underline-mode="continuous" style:text-overline-mode="continuous" style:text-line-through-mode="continuous" style:font-name-asian="Arial" style:language-asian="pt" style:country-asian="BR" style:font-name-complex="Arial"/>
    </style:style>
    <style:style style:name="T144" style:family="text">
      <style:text-properties fo:font-variant="normal" fo:text-transform="none" style:use-window-font-color="true" style:font-name="Arial2" fo:letter-spacing="normal" fo:font-style="normal" style:text-underline-style="none" officeooo:rsid="006f4783" style:text-underline-mode="continuous" style:text-overline-mode="continuous" style:text-line-through-mode="continuous" style:font-name-asian="Arial" style:language-asian="pt" style:country-asian="BR" style:font-name-complex="Arial"/>
    </style:style>
    <style:style style:name="T145" style:family="text">
      <style:text-properties fo:font-variant="normal" fo:text-transform="none" style:use-window-font-color="true" style:font-name="Arial2" fo:font-size="10.5pt" fo:letter-spacing="normal" fo:font-style="normal" style:text-underline-style="none" fo:font-weight="bold" officeooo:rsid="006f4783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46" style:family="text">
      <style:text-properties fo:font-variant="normal" fo:text-transform="none" style:use-window-font-color="true" style:font-name="Arial2" fo:font-size="10.5pt" fo:letter-spacing="normal" fo:font-style="normal" style:text-underline-style="none" fo:font-weight="bold" officeooo:rsid="003c1b33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47" style:family="text">
      <style:text-properties fo:font-variant="normal" fo:text-transform="none" style:use-window-font-color="true" style:font-name="Arial2" fo:font-size="10.5pt" fo:letter-spacing="normal" fo:font-style="normal" style:text-underline-style="none" fo:font-weight="bold" officeooo:rsid="00191d39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48" style:family="text">
      <style:text-properties fo:font-variant="normal" fo:text-transform="none" style:use-window-font-color="true" style:font-name="Arial2" fo:font-size="10.5pt" fo:letter-spacing="normal" fo:font-style="normal" style:text-underline-style="none" fo:font-weight="bold" officeooo:rsid="00228014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49" style:family="text">
      <style:text-properties fo:font-variant="normal" fo:text-transform="none" style:use-window-font-color="true" style:font-name="Arial2" fo:font-size="10.5pt" fo:letter-spacing="normal" fo:font-style="normal" style:text-underline-style="none" fo:font-weight="bold" officeooo:rsid="0034a437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50" style:family="text">
      <style:text-properties fo:font-variant="normal" fo:text-transform="none" style:use-window-font-color="true" style:font-name="Arial2" fo:font-size="10.5pt" fo:letter-spacing="normal" fo:font-style="normal" style:text-underline-style="none" fo:font-weight="bold" officeooo:rsid="0030b562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51" style:family="text">
      <style:text-properties fo:font-variant="normal" fo:text-transform="none" style:use-window-font-color="true" fo:letter-spacing="normal" fo:font-style="normal" fo:font-weight="bold" officeooo:rsid="00191d39" style:text-underline-mode="continuous" style:text-overline-mode="continuous" style:text-line-through-mode="continuous" style:font-name-asian="Arial" style:language-asian="pt" style:country-asian="BR" style:font-weight-asian="bold" style:font-name-complex="Arial" style:font-weight-complex="bold"/>
    </style:style>
    <style:style style:name="T152" style:family="text">
      <style:text-properties fo:font-variant="normal" fo:text-transform="none" style:use-window-font-color="true" fo:letter-spacing="normal" fo:font-style="normal" fo:font-weight="normal" officeooo:rsid="00191d39" style:text-underline-mode="continuous" style:text-overline-mode="continuous" style:text-line-through-mode="continuous" style:font-name-asian="Arial" style:language-asian="pt" style:country-asian="BR" style:font-weight-asian="normal" style:font-name-complex="Arial" style:font-weight-complex="bold"/>
    </style:style>
    <style:style style:name="T153" style:family="text">
      <style:text-properties fo:font-variant="normal" fo:text-transform="none" style:use-window-font-color="true" fo:letter-spacing="normal" fo:font-style="normal" style:text-underline-style="none" fo:font-weight="normal" officeooo:rsid="00235791" style:text-underline-mode="continuous" style:text-overline-mode="continuous" style:text-line-through-mode="continuous" style:font-name-asian="Arial" style:language-asian="pt" style:country-asian="BR" style:font-weight-asian="normal" style:font-name-complex="Arial" style:font-weight-complex="normal"/>
    </style:style>
    <style:style style:name="T154" style:family="text">
      <style:text-properties fo:font-variant="normal" fo:text-transform="none" style:use-window-font-color="true" fo:letter-spacing="normal" fo:language="pt" fo:country="BR" fo:font-style="normal" officeooo:rsid="00235791" style:text-underline-mode="continuous" style:text-overline-mode="continuous" style:text-line-through-mode="continuous" fo:background-color="transparent" loext:char-shading-value="0" style:font-name-asian="Arial" style:language-asian="pt" style:country-asian="BR" style:font-style-asian="normal" style:font-name-complex="Arial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style:use-window-font-color="true" fo:letter-spacing="normal" fo:language="pt" fo:country="BR" fo:font-style="normal" style:text-underline-style="none" officeooo:rsid="00191d39" style:text-underline-mode="continuous" style:text-overline-mode="continuous" style:text-line-through-mode="continuous" fo:background-color="transparent" loext:char-shading-value="0" style:font-name-asian="Arial" style:language-asian="pt" style:country-asian="BR" style:font-style-asian="normal" style:font-name-complex="Arial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style:use-window-font-color="true" fo:letter-spacing="normal" fo:language="pt" fo:country="BR" fo:font-style="normal" style:text-underline-style="none" officeooo:rsid="00285bea" style:text-underline-mode="continuous" style:text-overline-mode="continuous" style:text-line-through-mode="continuous" fo:background-color="transparent" loext:char-shading-value="0" style:font-name-asian="Arial" style:language-asian="pt" style:country-asian="BR" style:font-style-asian="normal" style:font-name-complex="Arial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style:use-window-font-color="true" fo:letter-spacing="normal" fo:language="pt" fo:country="BR" fo:font-style="normal" style:text-underline-style="none" officeooo:rsid="00235791" style:text-underline-mode="continuous" style:text-overline-mode="continuous" style:text-line-through-mode="continuous" fo:background-color="transparent" loext:char-shading-value="0" style:font-name-asian="Arial" style:language-asian="pt" style:country-asian="BR" style:font-style-asian="normal" style:font-name-complex="Arial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style:use-window-font-color="true" fo:letter-spacing="normal" fo:language="pt" fo:country="BR" fo:font-style="normal" style:text-underline-style="solid" style:text-underline-width="auto" style:text-underline-color="font-color" officeooo:rsid="000b4683" fo:background-color="#ffff00" loext:char-shading-value="0" style:font-style-asian="normal" style:language-complex="ar" style:country-complex="SA" style:font-style-complex="normal"/>
    </style:style>
    <style:style style:name="T159" style:family="text">
      <style:text-properties fo:font-variant="normal" fo:text-transform="none" style:text-line-through-style="none" style:text-line-through-type="none" fo:letter-spacing="normal" fo:language="pt" fo:country="BR" fo:font-style="normal" style:text-blinking="false" fo:background-color="#ffff00" loext:char-shading-value="0" style:font-style-asian="normal" style:language-complex="ar" style:country-complex="SA" style:font-style-complex="normal" loext:padding="0cm" loext:border="none"/>
    </style:style>
    <style:style style:name="T160" style:family="text">
      <style:text-properties fo:font-variant="normal" fo:text-transform="none" style:text-line-through-style="none" style:text-line-through-type="none" fo:letter-spacing="normal" fo:language="pt" fo:country="BR" fo:font-style="normal" officeooo:rsid="00191d39" style:text-blinking="false" fo:background-color="#ffff00" loext:char-shading-value="0" style:font-name-asian="Arial" style:font-style-asian="normal" style:language-complex="ar" style:country-complex="SA" style:font-style-complex="normal" loext:padding="0cm" loext:border="none"/>
    </style:style>
    <style:style style:name="T16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191d39" style:text-blinking="false" fo:background-color="transparent" loext:char-shading-value="0" style:font-name-asian="Arial" style:font-style-asian="normal" style:language-complex="ar" style:country-complex="SA" style:font-style-complex="normal" loext:padding="0cm" loext:border="none"/>
    </style:style>
    <style:style style:name="T16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bold" officeooo:rsid="0009a9e4" style:text-underline-mode="continuous" style:text-overline-mode="continuous" style:text-line-through-mode="continuous" style:text-blinking="false" style:font-name-asian="Arial1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63" style:family="text">
      <style:text-properties fo:font-variant="normal" fo:text-transform="none" style:text-line-through-style="none" style:text-line-through-type="none" fo:letter-spacing="normal" fo:language="pt" fo:country="none" fo:font-style="normal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164" style:family="text">
      <style:text-properties fo:font-variant="normal" fo:text-transform="none" style:text-line-through-style="none" style:text-line-through-type="none" style:font-name="Arial2" fo:letter-spacing="normal" fo:language="pt" fo:country="BR" fo:font-style="normal" style:text-underline-style="none" officeooo:rsid="00191d39" style:text-blinking="false" fo:background-color="transparent" loext:char-shading-value="0" style:font-name-asian="Arial" style:font-style-asian="normal" style:language-complex="ar" style:country-complex="SA" style:font-style-complex="normal" loext:padding="0cm" loext:border="none"/>
    </style:style>
    <style:style style:name="T165" style:family="text">
      <style:text-properties fo:font-variant="normal" fo:text-transform="none" style:text-line-through-style="none" style:text-line-through-type="none" style:font-name="Arial2" fo:letter-spacing="normal" fo:language="pt" fo:country="none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fo:font-size="10.5pt" fo:letter-spacing="normal" fo:language="pt" fo:country="BR" fo:font-style="normal" style:text-underline-style="solid" style:text-underline-width="auto" style:text-underline-color="font-color" officeooo:rsid="00235791" fo:background-color="transparent" loext:char-shading-value="0" style:font-name-asian="Arial" style:font-size-asian="10.5pt" style:font-style-asian="normal" style:font-size-complex="10.5pt" style:language-complex="ar" style:country-complex="SA" style:font-style-complex="normal"/>
    </style:style>
    <style:style style:name="T167" style:family="text">
      <style:text-properties fo:font-variant="normal" fo:text-transform="none" style:font-name="Arial1" fo:font-size="10.5pt" fo:letter-spacing="normal" fo:font-style="normal" fo:font-weight="bold" style:font-size-asian="10.5pt" style:font-weight-asian="bold" style:font-size-complex="10.5pt" style:font-weight-complex="bold"/>
    </style:style>
    <style:style style:name="T168" style:family="text">
      <style:text-properties fo:font-variant="normal" fo:text-transform="none" style:font-name="Arial1" fo:font-size="10.5pt" fo:letter-spacing="normal" fo:font-style="normal" fo:font-weight="bold" officeooo:rsid="00420937" style:font-size-asian="10.5pt" style:font-weight-asian="bold" style:font-size-complex="10.5pt" style:font-weight-complex="bold"/>
    </style:style>
    <style:style style:name="T169" style:family="text">
      <style:text-properties fo:font-variant="normal" fo:text-transform="none" style:font-name="Arial1" fo:font-size="10.5pt" fo:letter-spacing="normal" fo:font-style="normal" fo:font-weight="bold" officeooo:rsid="0053d184" style:font-size-asian="10.5pt" style:font-weight-asian="bold" style:font-size-complex="10.5pt" style:font-weight-complex="bold"/>
    </style:style>
    <style:style style:name="T170" style:family="text">
      <style:text-properties fo:font-variant="normal" fo:text-transform="none" style:font-name="Arial1" fo:font-size="10.5pt" fo:letter-spacing="normal" fo:font-style="normal" fo:font-weight="bold" officeooo:rsid="00788f33" style:font-size-asian="10.5pt" style:font-weight-asian="bold" style:font-size-complex="10.5pt" style:font-weight-complex="bold"/>
    </style:style>
    <style:style style:name="T171" style:family="text">
      <style:text-properties fo:font-variant="normal" fo:text-transform="none" style:font-name="Arial1" fo:font-size="10.5pt" fo:letter-spacing="normal" fo:font-style="normal" fo:font-weight="bold" officeooo:rsid="003c6b95" style:font-size-asian="10.5pt" style:font-weight-asian="bold" style:font-size-complex="10.5pt" style:font-weight-complex="bold"/>
    </style:style>
    <style:style style:name="T172" style:family="text">
      <style:text-properties fo:font-variant="normal" fo:text-transform="none" style:font-name="Arial1" fo:font-size="10.5pt" fo:letter-spacing="normal" fo:font-style="normal" fo:font-weight="bold" officeooo:rsid="003caae1" style:font-size-asian="10.5pt" style:font-weight-asian="bold" style:font-size-complex="10.5pt" style:font-weight-complex="bold"/>
    </style:style>
    <style:style style:name="T173" style:family="text">
      <style:text-properties fo:font-variant="normal" fo:text-transform="none" style:font-name="Arial1" fo:font-size="10.5pt" fo:letter-spacing="normal" fo:font-style="normal" fo:font-weight="bold" officeooo:rsid="003cc3a0" style:font-size-asian="10.5pt" style:font-weight-asian="bold" style:font-size-complex="10.5pt" style:font-weight-complex="bold"/>
    </style:style>
    <style:style style:name="T174" style:family="text">
      <style:text-properties fo:font-variant="normal" fo:text-transform="none" style:font-name="Arial1" fo:font-size="10.5pt" fo:letter-spacing="normal" fo:font-style="normal" fo:font-weight="bold" officeooo:rsid="003d14f7" style:font-size-asian="10.5pt" style:font-weight-asian="bold" style:font-size-complex="10.5pt" style:font-weight-complex="bold"/>
    </style:style>
    <style:style style:name="T175" style:family="text">
      <style:text-properties fo:font-variant="normal" fo:text-transform="none" style:font-name="Arial1" fo:font-size="10.5pt" fo:letter-spacing="normal" fo:font-style="normal" fo:font-weight="bold" officeooo:rsid="003e2b31" style:font-size-asian="10.5pt" style:font-weight-asian="bold" style:font-size-complex="10.5pt" style:font-weight-complex="bold"/>
    </style:style>
    <style:style style:name="T176" style:family="text">
      <style:text-properties fo:font-variant="normal" fo:text-transform="none" style:font-name="Arial1" fo:font-size="10.5pt" fo:letter-spacing="normal" fo:font-style="normal" fo:font-weight="bold" officeooo:rsid="003eb3cf" style:font-size-asian="10.5pt" style:font-weight-asian="bold" style:font-size-complex="10.5pt" style:font-weight-complex="bold"/>
    </style:style>
    <style:style style:name="T177" style:family="text">
      <style:text-properties fo:font-variant="normal" fo:text-transform="none" style:font-name="Arial1" fo:font-size="10.5pt" fo:letter-spacing="normal" fo:font-style="normal" fo:font-weight="bold" officeooo:rsid="003fedd2" style:font-size-asian="10.5pt" style:font-weight-asian="bold" style:font-size-complex="10.5pt" style:font-weight-complex="bold"/>
    </style:style>
    <style:style style:name="T178" style:family="text">
      <style:text-properties fo:font-variant="normal" fo:text-transform="none" style:font-name="Arial1" fo:font-size="10.5pt" fo:letter-spacing="normal" fo:font-style="normal" fo:font-weight="bold" officeooo:rsid="00406906" style:font-size-asian="10.5pt" style:font-weight-asian="bold" style:font-size-complex="10.5pt" style:font-weight-complex="bold"/>
    </style:style>
    <style:style style:name="T179" style:family="text">
      <style:text-properties fo:font-variant="normal" fo:text-transform="none" style:font-name="Arial1" fo:font-size="10.5pt" fo:letter-spacing="normal" fo:font-style="normal" fo:font-weight="bold" officeooo:rsid="0041a340" style:font-size-asian="10.5pt" style:font-weight-asian="bold" style:font-size-complex="10.5pt" style:font-weight-complex="bold"/>
    </style:style>
    <style:style style:name="T180" style:family="text">
      <style:text-properties fo:font-variant="normal" fo:text-transform="none" style:font-name="Arial1" fo:font-size="10.5pt" fo:letter-spacing="normal" fo:font-style="normal" fo:font-weight="bold" officeooo:rsid="00425ab1" style:font-size-asian="10.5pt" style:font-weight-asian="bold" style:font-size-complex="10.5pt" style:font-weight-complex="bold"/>
    </style:style>
    <style:style style:name="T181" style:family="text">
      <style:text-properties fo:font-variant="normal" fo:text-transform="none" style:font-name="Arial1" fo:font-size="10.5pt" fo:letter-spacing="normal" fo:font-style="normal" fo:font-weight="bold" officeooo:rsid="0045697f" style:font-size-asian="10.5pt" style:font-weight-asian="bold" style:font-size-complex="10.5pt" style:font-weight-complex="bold"/>
    </style:style>
    <style:style style:name="T182" style:family="text">
      <style:text-properties fo:font-variant="normal" fo:text-transform="none" style:font-name="Arial1" fo:font-size="10.5pt" fo:letter-spacing="normal" fo:font-style="normal" fo:font-weight="bold" officeooo:rsid="004661b3" style:font-size-asian="10.5pt" style:font-weight-asian="bold" style:font-size-complex="10.5pt" style:font-weight-complex="bold"/>
    </style:style>
    <style:style style:name="T183" style:family="text">
      <style:text-properties fo:font-variant="normal" fo:text-transform="none" style:font-name="Arial1" fo:font-size="10.5pt" fo:letter-spacing="normal" fo:font-style="normal" fo:font-weight="bold" officeooo:rsid="0046a8d8" style:font-size-asian="10.5pt" style:font-weight-asian="bold" style:font-size-complex="10.5pt" style:font-weight-complex="bold"/>
    </style:style>
    <style:style style:name="T184" style:family="text">
      <style:text-properties fo:font-variant="normal" fo:text-transform="none" style:font-name="Arial1" fo:font-size="10.5pt" fo:letter-spacing="normal" fo:font-style="normal" fo:font-weight="bold" officeooo:rsid="00475af7" style:font-size-asian="10.5pt" style:font-weight-asian="bold" style:font-size-complex="10.5pt" style:font-weight-complex="bold"/>
    </style:style>
    <style:style style:name="T185" style:family="text">
      <style:text-properties fo:font-variant="normal" fo:text-transform="none" style:font-name="Arial1" fo:font-size="10.5pt" fo:letter-spacing="normal" fo:font-style="normal" fo:font-weight="bold" officeooo:rsid="00491b32" style:font-size-asian="10.5pt" style:font-weight-asian="bold" style:font-size-complex="10.5pt" style:font-weight-complex="bold"/>
    </style:style>
    <style:style style:name="T186" style:family="text">
      <style:text-properties fo:font-variant="normal" fo:text-transform="none" style:font-name="Arial1" fo:font-size="10.5pt" fo:letter-spacing="normal" fo:font-style="normal" fo:font-weight="bold" officeooo:rsid="004a74af" style:font-size-asian="10.5pt" style:font-weight-asian="bold" style:font-size-complex="10.5pt" style:font-weight-complex="bold"/>
    </style:style>
    <style:style style:name="T187" style:family="text">
      <style:text-properties fo:font-variant="normal" fo:text-transform="none" style:font-name="Arial1" fo:font-size="10.5pt" fo:letter-spacing="normal" fo:font-style="normal" fo:font-weight="bold" officeooo:rsid="004b8d04" style:font-size-asian="10.5pt" style:font-weight-asian="bold" style:font-size-complex="10.5pt" style:font-weight-complex="bold"/>
    </style:style>
    <style:style style:name="T188" style:family="text">
      <style:text-properties fo:font-variant="normal" fo:text-transform="none" style:font-name="Arial1" fo:font-size="10.5pt" fo:letter-spacing="normal" fo:font-style="normal" fo:font-weight="bold" officeooo:rsid="004c39d4" style:font-size-asian="10.5pt" style:font-weight-asian="bold" style:font-size-complex="10.5pt" style:font-weight-complex="bold"/>
    </style:style>
    <style:style style:name="T189" style:family="text">
      <style:text-properties fo:font-variant="normal" fo:text-transform="none" style:font-name="Arial1" fo:font-size="10.5pt" fo:letter-spacing="normal" fo:font-style="normal" fo:font-weight="bold" officeooo:rsid="004ce20b" style:font-size-asian="10.5pt" style:font-weight-asian="bold" style:font-size-complex="10.5pt" style:font-weight-complex="bold"/>
    </style:style>
    <style:style style:name="T190" style:family="text">
      <style:text-properties fo:font-variant="normal" fo:text-transform="none" style:font-name="Arial1" fo:font-size="10.5pt" fo:letter-spacing="normal" fo:font-style="normal" fo:font-weight="bold" officeooo:rsid="004d0981" style:font-size-asian="10.5pt" style:font-weight-asian="bold" style:font-size-complex="10.5pt" style:font-weight-complex="bold"/>
    </style:style>
    <style:style style:name="T191" style:family="text">
      <style:text-properties fo:font-variant="normal" fo:text-transform="none" style:font-name="Arial1" fo:font-size="10.5pt" fo:letter-spacing="normal" fo:font-style="normal" fo:font-weight="bold" officeooo:rsid="0057699c" style:font-size-asian="10.5pt" style:font-weight-asian="bold" style:font-size-complex="10.5pt" style:font-weight-complex="bold"/>
    </style:style>
    <style:style style:name="T192" style:family="text">
      <style:text-properties fo:font-variant="normal" fo:text-transform="none" style:font-name="Arial1" fo:font-size="10.5pt" fo:letter-spacing="normal" fo:font-style="normal" fo:font-weight="bold" officeooo:rsid="006b52db" style:font-size-asian="10.5pt" style:font-weight-asian="bold" style:font-size-complex="10.5pt" style:font-weight-complex="bold"/>
    </style:style>
    <style:style style:name="T193" style:family="text">
      <style:text-properties fo:font-variant="normal" fo:text-transform="none" style:font-name="Arial1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194" style:family="text">
      <style:text-properties fo:font-variant="normal" fo:text-transform="none" style:font-name="Arial1" fo:font-size="10.5pt" fo:letter-spacing="normal" fo:font-style="normal" fo:font-weight="bold" officeooo:rsid="006b52db" fo:background-color="transparent" loext:char-shading-value="0" style:font-size-asian="10.5pt" style:font-weight-asian="bold" style:font-size-complex="10.5pt" style:font-weight-complex="bold"/>
    </style:style>
    <style:style style:name="T195" style:family="text">
      <style:text-properties fo:font-variant="normal" fo:text-transform="none" style:font-name="Arial1" fo:font-size="10.5pt" fo:letter-spacing="normal" fo:font-style="normal" fo:font-weight="bold" officeooo:rsid="00425ab1" fo:background-color="transparent" loext:char-shading-value="0" style:font-size-asian="10.5pt" style:font-weight-asian="bold" style:font-size-complex="10.5pt" style:font-weight-complex="bold"/>
    </style:style>
    <style:style style:name="T196" style:family="text">
      <style:text-properties fo:font-variant="normal" fo:text-transform="none" style:font-name="Arial1" fo:font-size="10.5pt" fo:letter-spacing="normal" fo:font-style="normal" fo:font-weight="bold" officeooo:rsid="004360ed" fo:background-color="transparent" loext:char-shading-value="0" style:font-size-asian="10.5pt" style:font-weight-asian="bold" style:font-size-complex="10.5pt" style:font-weight-complex="bold"/>
    </style:style>
    <style:style style:name="T197" style:family="text">
      <style:text-properties fo:font-variant="normal" fo:text-transform="none" style:font-name="Arial1" fo:font-size="10.5pt" fo:letter-spacing="normal" fo:font-style="normal" fo:font-weight="bold" officeooo:rsid="0045697f" fo:background-color="transparent" loext:char-shading-value="0" style:font-size-asian="10.5pt" style:font-weight-asian="bold" style:font-size-complex="10.5pt" style:font-weight-complex="bold"/>
    </style:style>
    <style:style style:name="T198" style:family="text">
      <style:text-properties fo:font-variant="normal" fo:text-transform="none" style:font-name="Arial1" fo:font-size="10.5pt" fo:letter-spacing="normal" fo:font-style="normal" fo:font-weight="bold" officeooo:rsid="0046a8d8" fo:background-color="transparent" loext:char-shading-value="0" style:font-size-asian="10.5pt" style:font-weight-asian="bold" style:font-size-complex="10.5pt" style:font-weight-complex="bold"/>
    </style:style>
    <style:style style:name="T199" style:family="text">
      <style:text-properties fo:font-variant="normal" fo:text-transform="none" style:font-name="Arial1" fo:font-size="10.5pt" fo:letter-spacing="normal" fo:font-style="normal" fo:font-weight="bold" officeooo:rsid="00475af7" fo:background-color="transparent" loext:char-shading-value="0" style:font-size-asian="10.5pt" style:font-weight-asian="bold" style:font-size-complex="10.5pt" style:font-weight-complex="bold"/>
    </style:style>
    <style:style style:name="T200" style:family="text">
      <style:text-properties fo:font-variant="normal" fo:text-transform="none" style:font-name="Arial1" fo:font-size="10.5pt" fo:letter-spacing="normal" fo:font-style="normal" fo:font-weight="bold" officeooo:rsid="0048a59a" fo:background-color="transparent" loext:char-shading-value="0" style:font-size-asian="10.5pt" style:font-weight-asian="bold" style:font-size-complex="10.5pt" style:font-weight-complex="bold"/>
    </style:style>
    <style:style style:name="T201" style:family="text">
      <style:text-properties fo:font-variant="normal" fo:text-transform="none" style:font-name="Arial1" fo:font-size="10.5pt" fo:letter-spacing="normal" fo:font-style="normal" fo:font-weight="bold" officeooo:rsid="00491b32" fo:background-color="transparent" loext:char-shading-value="0" style:font-size-asian="10.5pt" style:font-weight-asian="bold" style:font-size-complex="10.5pt" style:font-weight-complex="bold"/>
    </style:style>
    <style:style style:name="T202" style:family="text">
      <style:text-properties fo:font-variant="normal" fo:text-transform="none" style:font-name="Arial1" fo:font-size="10.5pt" fo:letter-spacing="normal" fo:font-style="normal" fo:font-weight="bold" officeooo:rsid="004c39d4" fo:background-color="transparent" loext:char-shading-value="0" style:font-size-asian="10.5pt" style:font-weight-asian="bold" style:font-size-complex="10.5pt" style:font-weight-complex="bold"/>
    </style:style>
    <style:style style:name="T203" style:family="text">
      <style:text-properties fo:font-variant="normal" fo:text-transform="none" style:font-name="Arial1" fo:font-size="10.5pt" fo:letter-spacing="normal" fo:font-style="normal" fo:font-weight="bold" officeooo:rsid="004ce20b" fo:background-color="transparent" loext:char-shading-value="0" style:font-size-asian="10.5pt" style:font-weight-asian="bold" style:font-size-complex="10.5pt" style:font-weight-complex="bold"/>
    </style:style>
    <style:style style:name="T204" style:family="text">
      <style:text-properties fo:font-variant="normal" fo:text-transform="none" style:font-name="Arial1" fo:font-size="10.5pt" fo:letter-spacing="normal" fo:font-style="normal" fo:font-weight="bold" officeooo:rsid="004e75c6" fo:background-color="transparent" loext:char-shading-value="0" style:font-size-asian="10.5pt" style:font-weight-asian="bold" style:font-size-complex="10.5pt" style:font-weight-complex="bold"/>
    </style:style>
    <style:style style:name="T205" style:family="text">
      <style:text-properties fo:font-variant="normal" fo:text-transform="none" style:font-name="Arial1" fo:font-size="10.5pt" fo:letter-spacing="normal" fo:font-style="normal" fo:font-weight="normal" style:font-size-asian="10.5pt" style:font-size-complex="10.5pt"/>
    </style:style>
    <style:style style:name="T206" style:family="text">
      <style:text-properties fo:font-variant="normal" fo:text-transform="none" style:font-name="Arial1" fo:font-size="10.5pt" fo:letter-spacing="normal" fo:font-style="normal" fo:font-weight="normal" officeooo:rsid="00420937" style:font-size-asian="10.5pt" style:font-size-complex="10.5pt"/>
    </style:style>
    <style:style style:name="T207" style:family="text">
      <style:text-properties fo:font-variant="normal" fo:text-transform="none" style:font-name="Arial1" fo:font-size="10.5pt" fo:letter-spacing="normal" fo:font-style="normal" fo:font-weight="normal" officeooo:rsid="00788f33" style:font-size-asian="10.5pt" style:font-size-complex="10.5pt"/>
    </style:style>
    <style:style style:name="T208" style:family="text">
      <style:text-properties fo:font-variant="normal" fo:text-transform="none" style:font-name="Arial1" fo:font-size="10.5pt" fo:letter-spacing="normal" fo:font-style="normal" fo:font-weight="normal" officeooo:rsid="003c6b95" style:font-size-asian="10.5pt" style:font-size-complex="10.5pt"/>
    </style:style>
    <style:style style:name="T209" style:family="text">
      <style:text-properties fo:font-variant="normal" fo:text-transform="none" style:font-name="Arial1" fo:font-size="10.5pt" fo:letter-spacing="normal" fo:font-style="normal" fo:font-weight="normal" officeooo:rsid="003caae1" style:font-size-asian="10.5pt" style:font-size-complex="10.5pt"/>
    </style:style>
    <style:style style:name="T210" style:family="text">
      <style:text-properties fo:font-variant="normal" fo:text-transform="none" style:font-name="Arial1" fo:font-size="10.5pt" fo:letter-spacing="normal" fo:font-style="normal" fo:font-weight="normal" officeooo:rsid="003cc3a0" style:font-size-asian="10.5pt" style:font-size-complex="10.5pt"/>
    </style:style>
    <style:style style:name="T211" style:family="text">
      <style:text-properties fo:font-variant="normal" fo:text-transform="none" style:font-name="Arial1" fo:font-size="10.5pt" fo:letter-spacing="normal" fo:font-style="normal" fo:font-weight="normal" officeooo:rsid="003d14f7" style:font-size-asian="10.5pt" style:font-size-complex="10.5pt"/>
    </style:style>
    <style:style style:name="T212" style:family="text">
      <style:text-properties fo:font-variant="normal" fo:text-transform="none" style:font-name="Arial1" fo:font-size="10.5pt" fo:letter-spacing="normal" fo:font-style="normal" fo:font-weight="normal" officeooo:rsid="003e2b31" style:font-size-asian="10.5pt" style:font-size-complex="10.5pt"/>
    </style:style>
    <style:style style:name="T213" style:family="text">
      <style:text-properties fo:font-variant="normal" fo:text-transform="none" style:font-name="Arial1" fo:font-size="10.5pt" fo:letter-spacing="normal" fo:font-style="normal" fo:font-weight="normal" officeooo:rsid="003eb3cf" style:font-size-asian="10.5pt" style:font-size-complex="10.5pt"/>
    </style:style>
    <style:style style:name="T214" style:family="text">
      <style:text-properties fo:font-variant="normal" fo:text-transform="none" style:font-name="Arial1" fo:font-size="10.5pt" fo:letter-spacing="normal" fo:font-style="normal" fo:font-weight="normal" officeooo:rsid="003fedd2" style:font-size-asian="10.5pt" style:font-size-complex="10.5pt"/>
    </style:style>
    <style:style style:name="T215" style:family="text">
      <style:text-properties fo:font-variant="normal" fo:text-transform="none" style:font-name="Arial1" fo:font-size="10.5pt" fo:letter-spacing="normal" fo:font-style="normal" fo:font-weight="normal" officeooo:rsid="00406906" style:font-size-asian="10.5pt" style:font-size-complex="10.5pt"/>
    </style:style>
    <style:style style:name="T216" style:family="text">
      <style:text-properties fo:font-variant="normal" fo:text-transform="none" style:font-name="Arial1" fo:font-size="10.5pt" fo:letter-spacing="normal" fo:font-style="normal" fo:font-weight="normal" officeooo:rsid="0041a340" style:font-size-asian="10.5pt" style:font-size-complex="10.5pt"/>
    </style:style>
    <style:style style:name="T217" style:family="text">
      <style:text-properties fo:font-variant="normal" fo:text-transform="none" style:font-name="Arial1" fo:font-size="10.5pt" fo:letter-spacing="normal" fo:font-style="normal" fo:font-weight="normal" officeooo:rsid="00425ab1" style:font-size-asian="10.5pt" style:font-size-complex="10.5pt"/>
    </style:style>
    <style:style style:name="T218" style:family="text">
      <style:text-properties fo:font-variant="normal" fo:text-transform="none" style:font-name="Arial1" fo:font-size="10.5pt" fo:letter-spacing="normal" fo:font-style="normal" fo:font-weight="normal" officeooo:rsid="0045697f" style:font-size-asian="10.5pt" style:font-size-complex="10.5pt"/>
    </style:style>
    <style:style style:name="T219" style:family="text">
      <style:text-properties fo:font-variant="normal" fo:text-transform="none" style:font-name="Arial1" fo:font-size="10.5pt" fo:letter-spacing="normal" fo:font-style="normal" fo:font-weight="normal" officeooo:rsid="004661b3" style:font-size-asian="10.5pt" style:font-size-complex="10.5pt"/>
    </style:style>
    <style:style style:name="T220" style:family="text">
      <style:text-properties fo:font-variant="normal" fo:text-transform="none" style:font-name="Arial1" fo:font-size="10.5pt" fo:letter-spacing="normal" fo:font-style="normal" fo:font-weight="normal" officeooo:rsid="0046a8d8" style:font-size-asian="10.5pt" style:font-size-complex="10.5pt"/>
    </style:style>
    <style:style style:name="T221" style:family="text">
      <style:text-properties fo:font-variant="normal" fo:text-transform="none" style:font-name="Arial1" fo:font-size="10.5pt" fo:letter-spacing="normal" fo:font-style="normal" fo:font-weight="normal" officeooo:rsid="00475af7" style:font-size-asian="10.5pt" style:font-size-complex="10.5pt"/>
    </style:style>
    <style:style style:name="T222" style:family="text">
      <style:text-properties fo:font-variant="normal" fo:text-transform="none" style:font-name="Arial1" fo:font-size="10.5pt" fo:letter-spacing="normal" fo:font-style="normal" fo:font-weight="normal" officeooo:rsid="00491b32" style:font-size-asian="10.5pt" style:font-size-complex="10.5pt"/>
    </style:style>
    <style:style style:name="T223" style:family="text">
      <style:text-properties fo:font-variant="normal" fo:text-transform="none" style:font-name="Arial1" fo:font-size="10.5pt" fo:letter-spacing="normal" fo:font-style="normal" fo:font-weight="normal" officeooo:rsid="0048a59a" style:font-size-asian="10.5pt" style:font-size-complex="10.5pt"/>
    </style:style>
    <style:style style:name="T224" style:family="text">
      <style:text-properties fo:font-variant="normal" fo:text-transform="none" style:font-name="Arial1" fo:font-size="10.5pt" fo:letter-spacing="normal" fo:font-style="normal" fo:font-weight="normal" officeooo:rsid="004a74af" style:font-size-asian="10.5pt" style:font-size-complex="10.5pt"/>
    </style:style>
    <style:style style:name="T225" style:family="text">
      <style:text-properties fo:font-variant="normal" fo:text-transform="none" style:font-name="Arial1" fo:font-size="10.5pt" fo:letter-spacing="normal" fo:font-style="normal" fo:font-weight="normal" officeooo:rsid="004c39d4" style:font-size-asian="10.5pt" style:font-size-complex="10.5pt"/>
    </style:style>
    <style:style style:name="T226" style:family="text">
      <style:text-properties fo:font-variant="normal" fo:text-transform="none" style:font-name="Arial1" fo:font-size="10.5pt" fo:letter-spacing="normal" fo:font-style="normal" fo:font-weight="normal" officeooo:rsid="0057da33" style:font-size-asian="10.5pt" style:font-size-complex="10.5pt"/>
    </style:style>
    <style:style style:name="T227" style:family="text">
      <style:text-properties fo:font-variant="normal" fo:text-transform="none" style:font-name="Arial1" fo:font-size="10.5pt" fo:letter-spacing="normal" fo:font-style="normal" fo:font-weight="normal" officeooo:rsid="0058e721" style:font-size-asian="10.5pt" style:font-size-complex="10.5pt"/>
    </style:style>
    <style:style style:name="T228" style:family="text">
      <style:text-properties fo:font-variant="normal" fo:text-transform="none" style:font-name="Arial1" fo:font-size="10.5pt" fo:letter-spacing="normal" fo:font-style="normal" fo:font-weight="normal" officeooo:rsid="00810324" style:font-size-asian="10.5pt" style:font-size-complex="10.5pt"/>
    </style:style>
    <style:style style:name="T229" style:family="text">
      <style:text-properties fo:font-variant="normal" fo:text-transform="none" style:font-name="Arial1" fo:font-size="10.5pt" fo:letter-spacing="normal" fo:font-style="normal" fo:font-weight="normal" officeooo:rsid="0082753f" style:font-size-asian="10.5pt" style:font-size-complex="10.5pt"/>
    </style:style>
    <style:style style:name="T230" style:family="text">
      <style:text-properties fo:font-variant="normal" fo:text-transform="none" style:font-name="Arial1" fo:font-size="10.5pt" fo:letter-spacing="normal" fo:font-style="normal" fo:font-weight="normal" officeooo:rsid="0082862f" style:font-size-asian="10.5pt" style:font-size-complex="10.5pt"/>
    </style:style>
    <style:style style:name="T231" style:family="text">
      <style:text-properties fo:font-variant="normal" fo:text-transform="none" style:font-name="Arial1" fo:font-size="10.5pt" fo:letter-spacing="normal" fo:font-style="normal" fo:font-weight="normal" fo:background-color="transparent" loext:char-shading-value="0" style:font-size-asian="10.5pt" style:font-size-complex="10.5pt"/>
    </style:style>
    <style:style style:name="T232" style:family="text">
      <style:text-properties fo:font-variant="normal" fo:text-transform="none" style:font-name="Arial1" fo:font-size="10.5pt" fo:letter-spacing="normal" fo:font-style="normal" fo:font-weight="normal" officeooo:rsid="00425ab1" fo:background-color="transparent" loext:char-shading-value="0" style:font-size-asian="10.5pt" style:font-size-complex="10.5pt"/>
    </style:style>
    <style:style style:name="T233" style:family="text">
      <style:text-properties fo:font-variant="normal" fo:text-transform="none" style:font-name="Arial1" fo:font-size="10.5pt" fo:letter-spacing="normal" fo:font-style="normal" fo:font-weight="normal" officeooo:rsid="004360ed" fo:background-color="transparent" loext:char-shading-value="0" style:font-size-asian="10.5pt" style:font-size-complex="10.5pt"/>
    </style:style>
    <style:style style:name="T234" style:family="text">
      <style:text-properties fo:font-variant="normal" fo:text-transform="none" style:font-name="Arial1" fo:font-size="10.5pt" fo:letter-spacing="normal" fo:font-style="normal" fo:font-weight="normal" officeooo:rsid="0045697f" fo:background-color="transparent" loext:char-shading-value="0" style:font-size-asian="10.5pt" style:font-size-complex="10.5pt"/>
    </style:style>
    <style:style style:name="T235" style:family="text">
      <style:text-properties fo:font-variant="normal" fo:text-transform="none" style:font-name="Arial1" fo:font-size="10.5pt" fo:letter-spacing="normal" fo:font-style="normal" fo:font-weight="normal" officeooo:rsid="0046a8d8" fo:background-color="transparent" loext:char-shading-value="0" style:font-size-asian="10.5pt" style:font-size-complex="10.5pt"/>
    </style:style>
    <style:style style:name="T236" style:family="text">
      <style:text-properties fo:font-variant="normal" fo:text-transform="none" style:font-name="Arial1" fo:font-size="10.5pt" fo:letter-spacing="normal" fo:font-style="normal" fo:font-weight="normal" officeooo:rsid="00475af7" fo:background-color="transparent" loext:char-shading-value="0" style:font-size-asian="10.5pt" style:font-size-complex="10.5pt"/>
    </style:style>
    <style:style style:name="T237" style:family="text">
      <style:text-properties fo:font-variant="normal" fo:text-transform="none" style:font-name="Arial1" fo:font-size="10.5pt" fo:letter-spacing="normal" fo:font-style="normal" fo:font-weight="normal" officeooo:rsid="00491b32" fo:background-color="transparent" loext:char-shading-value="0" style:font-size-asian="10.5pt" style:font-size-complex="10.5pt"/>
    </style:style>
    <style:style style:name="T238" style:family="text">
      <style:text-properties fo:font-variant="normal" fo:text-transform="none" style:font-name="Arial1" fo:font-size="10.5pt" fo:letter-spacing="normal" fo:font-style="normal" fo:font-weight="normal" officeooo:rsid="0048a59a" fo:background-color="transparent" loext:char-shading-value="0" style:font-size-asian="10.5pt" style:font-size-complex="10.5pt"/>
    </style:style>
    <style:style style:name="T239" style:family="text">
      <style:text-properties fo:font-variant="normal" fo:text-transform="none" style:font-name="Arial1" fo:font-size="10.5pt" fo:letter-spacing="normal" fo:font-style="normal" fo:font-weight="normal" officeooo:rsid="0082753f" fo:background-color="transparent" loext:char-shading-value="0" style:font-size-asian="10.5pt" style:font-size-complex="10.5pt"/>
    </style:style>
    <style:style style:name="T240" style:family="text">
      <style:text-properties fo:font-variant="normal" fo:text-transform="none" style:font-name="Arial1" fo:font-size="10.5pt" fo:letter-spacing="normal" fo:font-style="normal" fo:font-weight="normal" officeooo:rsid="004ce20b" fo:background-color="transparent" loext:char-shading-value="0" style:font-size-asian="10.5pt" style:font-size-complex="10.5pt"/>
    </style:style>
    <style:style style:name="T241" style:family="text">
      <style:text-properties fo:font-variant="normal" fo:text-transform="none" style:font-name="Arial1" fo:font-size="10.5pt" fo:letter-spacing="normal" fo:font-style="normal" fo:font-weight="normal" officeooo:rsid="004c39d4" fo:background-color="transparent" loext:char-shading-value="0" style:font-size-asian="10.5pt" style:font-size-complex="10.5pt"/>
    </style:style>
    <style:style style:name="T242" style:family="text">
      <style:text-properties fo:font-variant="normal" fo:text-transform="none" style:font-name="Arial1" fo:font-size="10.5pt" fo:letter-spacing="normal" fo:font-style="normal" fo:font-weight="normal" officeooo:rsid="004e75c6" fo:background-color="transparent" loext:char-shading-value="0" style:font-size-asian="10.5pt" style:font-size-complex="10.5pt"/>
    </style:style>
    <style:style style:name="T243" style:family="text">
      <style:text-properties fo:font-variant="normal" fo:text-transform="none" style:font-name="Arial1" fo:font-size="10.5pt" fo:letter-spacing="normal" fo:font-style="normal" style:text-underline-style="solid" style:text-underline-width="auto" style:text-underline-color="font-color" fo:font-weight="bold" officeooo:rsid="00191d39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244" style:family="text">
      <style:text-properties fo:font-variant="normal" fo:text-transform="none" style:font-name="Arial1" fo:font-size="10.5pt" fo:letter-spacing="normal" fo:font-style="normal" style:text-underline-style="solid" style:text-underline-width="auto" style:text-underline-color="font-color" fo:font-weight="bold" officeooo:rsid="0016b89a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245" style:family="text">
      <style:text-properties fo:font-variant="normal" fo:text-transform="none" style:font-name="Arial1" fo:font-size="10.5pt" fo:letter-spacing="normal" fo:font-style="normal" style:text-underline-style="solid" style:text-underline-width="auto" style:text-underline-color="font-color" fo:font-weight="bold" officeooo:rsid="00a554d6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246" style:family="text">
      <style:text-properties fo:font-variant="normal" fo:text-transform="none" style:font-name="Arial2" fo:font-size="10.5pt" fo:letter-spacing="normal" fo:font-style="normal" style:text-underline-style="none" fo:font-weight="bold" officeooo:rsid="006f4783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247" style:family="text">
      <style:text-properties fo:font-variant="normal" fo:text-transform="none" style:font-name="Arial2" fo:font-size="10.5pt" fo:letter-spacing="normal" fo:font-style="normal" style:text-underline-style="none" fo:font-weight="bold" officeooo:rsid="003c1b33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248" style:family="text">
      <style:text-properties fo:font-variant="normal" fo:text-transform="none" style:font-name="Arial2" fo:font-size="10.5pt" fo:letter-spacing="normal" fo:font-style="normal" style:text-underline-style="none" fo:font-weight="bold" officeooo:rsid="00191d39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249" style:family="text">
      <style:text-properties fo:font-variant="normal" fo:text-transform="none" style:font-name="Arial2" fo:font-size="10.5pt" fo:letter-spacing="normal" fo:font-style="normal" style:text-underline-style="none" fo:font-weight="bold" officeooo:rsid="00228014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250" style:family="text">
      <style:text-properties fo:font-variant="normal" fo:text-transform="none" style:font-name="Arial2" fo:font-size="10.5pt" fo:letter-spacing="normal" fo:font-style="normal" style:text-underline-style="none" fo:font-weight="bold" officeooo:rsid="003710dc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251" style:family="text">
      <style:text-properties fo:font-variant="normal" fo:text-transform="none" fo:color="#ff0000" style:font-name="Arial1" fo:font-size="10.5pt" fo:letter-spacing="normal" fo:font-style="normal" fo:font-weight="normal" style:font-size-asian="10.5pt" style:font-size-complex="10.5pt"/>
    </style:style>
    <style:style style:name="T252" style:family="text">
      <style:text-properties style:use-window-font-color="true" style:font-name="Arial1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53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1d919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54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af118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55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5bb92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56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609c23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57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3e616b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58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0967af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59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20e8ca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60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647073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61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716ff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62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6faba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63" style:family="text">
      <style:text-properties style:use-window-font-color="true" style:font-name="Arial1" fo:font-size="10.5pt" fo:background-color="transparent" loext:char-shading-value="0" style:font-size-asian="10.5pt" style:font-size-complex="10.5pt"/>
    </style:style>
    <style:style style:name="T264" style:family="text">
      <style:text-properties style:use-window-font-color="true" style:font-name="Arial1" fo:font-size="10.5pt" fo:background-color="transparent" loext:char-shading-value="0" style:font-name-asian="Arial1" style:font-size-asian="10.5pt" style:font-size-complex="10.5pt"/>
    </style:style>
    <style:style style:name="T265" style:family="text">
      <style:text-properties style:use-window-font-color="true" style:font-name="Arial1" fo:font-size="10.5pt" officeooo:rsid="00647073" fo:background-color="transparent" loext:char-shading-value="0" style:font-name-asian="Arial1" style:font-size-asian="10.5pt" style:font-size-complex="10.5pt"/>
    </style:style>
    <style:style style:name="T266" style:family="text">
      <style:text-properties style:use-window-font-color="true" style:font-name="Arial1" fo:font-size="10.5pt" officeooo:rsid="002d09ee" fo:background-color="transparent" loext:char-shading-value="0" style:font-name-asian="Arial1" style:font-size-asian="10.5pt" style:font-size-complex="10.5pt"/>
    </style:style>
    <style:style style:name="T267" style:family="text">
      <style:text-properties style:use-window-font-color="true" style:font-name="Arial1" fo:font-size="10.5pt" officeooo:rsid="00426884" fo:background-color="transparent" loext:char-shading-value="0" style:font-name-asian="Arial1" style:font-size-asian="10.5pt" style:font-size-complex="10.5pt"/>
    </style:style>
    <style:style style:name="T268" style:family="text">
      <style:text-properties style:use-window-font-color="true" style:font-name="Arial1" fo:font-size="10.5pt" officeooo:rsid="0019c11b" fo:background-color="transparent" loext:char-shading-value="0" style:font-name-asian="Arial1" style:font-size-asian="10.5pt" style:font-size-complex="10.5pt"/>
    </style:style>
    <style:style style:name="T269" style:family="text">
      <style:text-properties style:use-window-font-color="true" style:font-name="Arial1" fo:font-size="10.5pt" officeooo:rsid="001af118" fo:background-color="transparent" loext:char-shading-value="0" style:font-name-asian="Arial1" style:font-size-asian="10.5pt" style:font-size-complex="10.5pt"/>
    </style:style>
    <style:style style:name="T270" style:family="text">
      <style:text-properties style:use-window-font-color="true" style:font-name="Arial1" fo:font-size="10.5pt" officeooo:rsid="0011d919" fo:background-color="transparent" loext:char-shading-value="0" style:font-name-asian="Arial1" style:font-size-asian="10.5pt" style:font-size-complex="10.5pt"/>
    </style:style>
    <style:style style:name="T271" style:family="text">
      <style:text-properties style:use-window-font-color="true" style:font-name="Arial1" fo:font-size="10.5pt" officeooo:rsid="0015bb92" fo:background-color="transparent" loext:char-shading-value="0" style:font-name-asian="Arial1" style:font-size-asian="10.5pt" style:font-size-complex="10.5pt"/>
    </style:style>
    <style:style style:name="T272" style:family="text">
      <style:text-properties style:use-window-font-color="true" style:font-name="Arial1" fo:font-size="10.5pt" officeooo:rsid="003f0b9e" fo:background-color="transparent" loext:char-shading-value="0" style:font-name-asian="Arial1" style:font-size-asian="10.5pt" style:font-size-complex="10.5pt"/>
    </style:style>
    <style:style style:name="T273" style:family="text">
      <style:text-properties style:use-window-font-color="true" style:font-name="Arial1" fo:font-size="10.5pt" officeooo:rsid="0016faba" fo:background-color="transparent" loext:char-shading-value="0" style:font-name-asian="Arial1" style:font-size-asian="10.5pt" style:font-size-complex="10.5pt"/>
    </style:style>
    <style:style style:name="T274" style:family="text">
      <style:text-properties style:use-window-font-color="true" style:font-name="Arial1" fo:font-size="10.5pt" style:text-underline-style="none" fo:font-weight="normal" officeooo:rsid="00647073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275" style:family="text">
      <style:text-properties style:use-window-font-color="true" style:font-name="Arial1" fo:font-size="10.5pt" style:text-underline-style="none" fo:font-weight="normal" fo:background-color="transparent" loext:char-shading-value="0" style:font-name-asian="Arial1" style:font-size-asian="10.5pt" style:font-weight-asian="normal" style:font-size-complex="10.5pt" style:font-weight-complex="normal"/>
    </style:style>
    <style:style style:name="T276" style:family="text">
      <style:text-properties style:use-window-font-color="true" style:font-name="Arial1" fo:font-size="10.5pt" fo:font-weight="bold" fo:background-color="transparent" loext:char-shading-value="0" style:font-name-asian="Arial1" style:font-size-asian="10.5pt" style:font-weight-asian="bold" style:font-size-complex="10.5pt" style:font-weight-complex="bold"/>
    </style:style>
    <style:style style:name="T277" style:family="text">
      <style:text-properties style:use-window-font-color="true" style:font-name="Arial1" fo:font-size="10.5pt" fo:font-weight="normal" fo:background-color="transparent" loext:char-shading-value="0" style:font-name-asian="Arial1" style:font-size-asian="10.5pt" style:font-weight-asian="normal" style:font-size-complex="10.5pt" style:font-weight-complex="normal"/>
    </style:style>
    <style:style style:name="T278" style:family="text">
      <style:text-properties style:use-window-font-color="true" style:font-name="Arial1" fo:font-size="10.5pt" fo:font-weight="normal" officeooo:rsid="00a56ee2" fo:background-color="transparent" loext:char-shading-value="0" style:font-name-asian="Arial1" style:font-size-asian="10.5pt" style:font-weight-asian="normal" style:font-size-complex="10.5pt" style:font-weight-complex="normal"/>
    </style:style>
    <style:style style:name="T279" style:family="text">
      <style:text-properties style:use-window-font-color="true" style:text-line-through-style="none" style:text-line-through-type="none" style:font-name="Arial2" fo:language="pt" fo:country="BR" style:text-underline-style="none" fo:font-weight="bold" officeooo:rsid="00164828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280" style:family="text">
      <style:text-properties style:use-window-font-color="true" style:text-line-through-style="none" style:text-line-through-type="none" style:font-name="Arial2" fo:language="pt" fo:country="BR" style:text-underline-style="none" fo:font-weight="bold" officeooo:rsid="0009a9e4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281" style:family="text">
      <style:text-properties style:use-window-font-color="true" style:text-line-through-style="none" style:text-line-through-type="none" fo:font-size="10.5pt" style:text-underline-style="solid" style:text-underline-width="auto" style:text-underline-color="font-color" officeooo:rsid="00104aad" style:text-blinking="false" fo:background-color="transparent" loext:char-shading-value="0" style:font-size-asian="10.5pt" style:font-size-complex="10.5pt" loext:padding="0cm" loext:border="none"/>
    </style:style>
    <style:style style:name="T282" style:family="text">
      <style:text-properties style:use-window-font-color="true" style:text-line-through-style="none" style:text-line-through-type="none" fo:font-size="10.5pt" style:text-blinking="false" fo:background-color="transparent" loext:char-shading-value="0" style:font-size-asian="10.5pt" style:font-size-complex="10.5pt" loext:padding="0cm" loext:border="none"/>
    </style:style>
    <style:style style:name="T283" style:family="text">
      <style:text-properties style:use-window-font-color="true" style:text-line-through-style="none" style:text-line-through-type="none" fo:language="pt" fo:country="BR" style:text-underline-style="none" fo:font-weight="bold" officeooo:rsid="0009a9e4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284" style:family="text">
      <style:text-properties style:use-window-font-color="true" style:font-name="Arial2" style:text-underline-style="none" fo:font-weight="bold" style:font-weight-asian="bold" style:font-weight-complex="bold"/>
    </style:style>
    <style:style style:name="T285" style:family="text">
      <style:text-properties style:use-window-font-color="true" style:font-name="Arial2" style:text-underline-style="none" fo:font-weight="normal" style:font-weight-asian="normal"/>
    </style:style>
    <style:style style:name="T286" style:family="text">
      <style:text-properties style:use-window-font-color="true" style:font-name="Arial2" fo:language="pt" fo:country="BR" officeooo:rsid="00235791" fo:background-color="transparent" loext:char-shading-value="0" style:font-name-asian="Arial" style:font-style-asian="normal" style:language-complex="ar" style:country-complex="SA" style:font-style-complex="normal"/>
    </style:style>
    <style:style style:name="T287" style:family="text">
      <style:text-properties style:use-window-font-color="true" fo:language="pt" fo:country="BR" style:text-underline-style="none" fo:font-weight="bold" officeooo:rsid="0010f738" style:text-underline-mode="continuous" style:text-overline-mode="continuous" style:text-line-through-mode="continuous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288" style:family="text">
      <style:text-properties style:use-window-font-color="true" fo:language="pt" fo:country="BR" style:text-underline-style="none" fo:font-weight="normal" officeooo:rsid="0010f738" style:text-underline-mode="continuous" style:text-overline-mode="continuous" style:text-line-through-mode="continuous" fo:background-color="transparent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289" style:family="text">
      <style:text-properties style:font-name="Arial2" fo:language="pt" fo:country="BR" officeooo:rsid="00235791" style:font-style-asian="normal" style:language-complex="ar" style:country-complex="SA" style:font-style-complex="normal"/>
    </style:style>
    <style:style style:name="T290" style:family="text">
      <style:text-properties style:font-name="Arial2" fo:language="pt" fo:country="BR" officeooo:rsid="00235791" style:font-name-asian="Arial" style:font-style-asian="normal" style:language-complex="ar" style:country-complex="SA" style:font-style-complex="normal"/>
    </style:style>
    <style:style style:name="T291" style:family="text">
      <style:text-properties style:font-name="Arial2" fo:language="pt" fo:country="BR" style:text-underline-style="none" officeooo:rsid="00191d39" fo:background-color="transparent" loext:char-shading-value="0" style:font-name-asian="Arial" style:font-style-asian="normal" style:language-complex="ar" style:country-complex="SA" style:font-style-complex="normal"/>
    </style:style>
    <style:style style:name="T292" style:family="text">
      <style:text-properties style:font-name="Arial2" fo:language="pt" fo:country="BR" style:text-underline-style="none" officeooo:rsid="00285bea" fo:background-color="transparent" loext:char-shading-value="0" style:font-name-asian="Arial" style:font-style-asian="normal" style:language-complex="ar" style:country-complex="SA" style:font-style-complex="normal"/>
    </style:style>
    <style:style style:name="T293" style:family="text">
      <style:text-properties style:font-name="Arial2" fo:language="pt" fo:country="BR" style:text-underline-style="none" officeooo:rsid="00235791" fo:background-color="transparent" loext:char-shading-value="0" style:font-name-asian="Arial" style:font-style-asian="normal" style:language-complex="ar" style:country-complex="SA" style:font-style-complex="normal"/>
    </style:style>
    <style:style style:name="T294" style:family="text">
      <style:text-properties style:font-name="Arial2" fo:language="pt" fo:country="BR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295" style:family="text">
      <style:text-properties style:font-name="Arial2" fo:language="pt" fo:country="BR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296" style:family="text">
      <style:text-properties style:font-name="Arial2" style:text-underline-style="none"/>
    </style:style>
    <style:style style:name="T297" style:family="text">
      <style:text-properties style:font-name="Arial2" style:text-underline-style="none" fo:font-weight="bold" style:font-weight-asian="bold" style:font-weight-complex="bold"/>
    </style:style>
    <style:style style:name="T298" style:family="text">
      <style:text-properties style:font-name="Arial2" style:text-underline-style="none" fo:font-weight="bold" officeooo:rsid="00810324" style:font-weight-asian="bold" style:font-weight-complex="bold"/>
    </style:style>
    <style:style style:name="T299" style:family="text">
      <style:text-properties style:font-name="Arial2" style:text-underline-style="none" fo:font-weight="normal" style:font-weight-asian="normal"/>
    </style:style>
    <style:style style:name="T300" style:family="text">
      <style:text-properties style:font-name="Arial2" style:text-underline-style="none" fo:font-weight="normal" officeooo:rsid="00810324" style:font-weight-asian="normal"/>
    </style:style>
    <style:style style:name="T301" style:family="text">
      <style:text-properties style:font-name="Arial2" style:text-underline-style="none" officeooo:rsid="0030af57"/>
    </style:style>
    <style:style style:name="T302" style:family="text">
      <style:text-properties style:font-name="Arial2" style:text-underline-style="none" officeooo:rsid="003710dc"/>
    </style:style>
    <style:style style:name="T303" style:family="text">
      <style:text-properties style:font-name="Arial2" style:text-underline-style="none" officeooo:rsid="00382438"/>
    </style:style>
    <style:style style:name="T304" style:family="text">
      <style:text-properties style:font-name="Arial2" style:text-underline-style="none" officeooo:rsid="003c1b33"/>
    </style:style>
    <style:style style:name="T305" style:family="text">
      <style:text-properties style:font-name="Arial2" style:text-underline-style="none" officeooo:rsid="006f4783"/>
    </style:style>
    <style:style style:name="T306" style:family="text">
      <style:text-properties style:font-name="Arial2" fo:font-size="10.5pt" style:text-underline-style="none" fo:font-weight="bold" style:font-size-asian="10.5pt" style:font-weight-asian="bold" style:font-size-complex="10.5pt" style:font-weight-complex="bold"/>
    </style:style>
    <style:style style:name="T307" style:family="text">
      <style:text-properties style:font-name="Arial2" fo:font-size="10.5pt" style:text-underline-style="none" fo:font-weight="bold" officeooo:rsid="003c1b33" style:font-size-asian="10.5pt" style:font-weight-asian="bold" style:font-size-complex="10.5pt" style:font-weight-complex="bold"/>
    </style:style>
    <style:style style:name="T308" style:family="text">
      <style:text-properties style:font-name="Arial2" fo:font-size="10.5pt" style:text-underline-style="none" fo:font-weight="bold" officeooo:rsid="002ec482" style:font-size-asian="10.5pt" style:font-weight-asian="bold" style:font-size-complex="10.5pt" style:font-weight-complex="bold"/>
    </style:style>
    <style:style style:name="T309" style:family="text">
      <style:text-properties style:font-name="Arial2" fo:font-size="10.5pt" style:text-underline-style="none" fo:font-weight="bold" officeooo:rsid="002cb071" style:font-size-asian="10.5pt" style:font-weight-asian="bold" style:font-size-complex="10.5pt" style:font-weight-complex="bold"/>
    </style:style>
    <style:style style:name="T310" style:family="text">
      <style:text-properties style:font-name="Arial2" fo:font-size="10.5pt" style:text-underline-style="none" fo:font-weight="bold" officeooo:rsid="0030af57" style:font-size-asian="10.5pt" style:font-weight-asian="bold" style:font-size-complex="10.5pt" style:font-weight-complex="bold"/>
    </style:style>
    <style:style style:name="T311" style:family="text">
      <style:text-properties style:font-name="Arial2" fo:font-size="10.5pt" style:text-underline-style="none" fo:font-weight="bold" officeooo:rsid="0030b562" style:font-size-asian="10.5pt" style:font-weight-asian="bold" style:font-size-complex="10.5pt" style:font-weight-complex="bold"/>
    </style:style>
    <style:style style:name="T312" style:family="text">
      <style:text-properties style:font-name="Arial2" fo:font-size="10.5pt" style:text-underline-style="none" fo:font-weight="bold" officeooo:rsid="00328a01" style:font-size-asian="10.5pt" style:font-weight-asian="bold" style:font-size-complex="10.5pt" style:font-weight-complex="bold"/>
    </style:style>
    <style:style style:name="T313" style:family="text">
      <style:text-properties style:font-name="Arial2" fo:font-size="10.5pt" style:text-underline-style="none" fo:font-weight="bold" officeooo:rsid="001f2eae" style:font-size-asian="10.5pt" style:font-weight-asian="bold" style:font-size-complex="10.5pt" style:font-weight-complex="bold"/>
    </style:style>
    <style:style style:name="T314" style:family="text">
      <style:text-properties style:font-name="Arial2" fo:font-size="10.5pt" style:text-underline-style="none" fo:font-weight="bold" officeooo:rsid="0032c854" style:font-size-asian="10.5pt" style:font-weight-asian="bold" style:font-size-complex="10.5pt" style:font-weight-complex="bold"/>
    </style:style>
    <style:style style:name="T315" style:family="text">
      <style:text-properties style:font-name="Arial2" fo:font-size="10.5pt" style:text-underline-style="none" fo:font-weight="bold" officeooo:rsid="00228014" style:font-size-asian="10.5pt" style:font-weight-asian="bold" style:font-size-complex="10.5pt" style:font-weight-complex="bold"/>
    </style:style>
    <style:style style:name="T316" style:family="text">
      <style:text-properties style:font-name="Arial2" fo:font-size="10.5pt" style:text-underline-style="none" fo:font-weight="bold" officeooo:rsid="00355542" style:font-size-asian="10.5pt" style:font-weight-asian="bold" style:font-size-complex="10.5pt" style:font-weight-complex="bold"/>
    </style:style>
    <style:style style:name="T317" style:family="text">
      <style:text-properties style:font-name="Arial2" fo:font-size="10.5pt" style:text-underline-style="none" fo:font-weight="bold" officeooo:rsid="003710dc" style:font-size-asian="10.5pt" style:font-weight-asian="bold" style:font-size-complex="10.5pt" style:font-weight-complex="bold"/>
    </style:style>
    <style:style style:name="T318" style:family="text">
      <style:text-properties style:font-name="Arial2" fo:font-size="10.5pt" style:text-underline-style="none" fo:font-weight="bold" officeooo:rsid="00231832" style:font-size-asian="10.5pt" style:font-weight-asian="bold" style:font-size-complex="10.5pt" style:font-weight-complex="bold"/>
    </style:style>
    <style:style style:name="T319" style:family="text">
      <style:text-properties style:font-name="Arial2" fo:font-size="10.5pt" style:text-underline-style="none" fo:font-weight="bold" officeooo:rsid="0037179b" style:font-size-asian="10.5pt" style:font-weight-asian="bold" style:font-size-complex="10.5pt" style:font-weight-complex="bold"/>
    </style:style>
    <style:style style:name="T320" style:family="text">
      <style:text-properties style:font-name="Arial2" fo:font-size="10.5pt" style:text-underline-style="none" fo:font-weight="bold" officeooo:rsid="00382438" style:font-size-asian="10.5pt" style:font-weight-asian="bold" style:font-size-complex="10.5pt" style:font-weight-complex="bold"/>
    </style:style>
    <style:style style:name="T321" style:family="text">
      <style:text-properties style:font-name="Arial2" fo:font-size="10.5pt" style:text-underline-style="none" fo:font-weight="bold" officeooo:rsid="003999aa" style:font-size-asian="10.5pt" style:font-weight-asian="bold" style:font-size-complex="10.5pt" style:font-weight-complex="bold"/>
    </style:style>
    <style:style style:name="T322" style:family="text">
      <style:text-properties style:font-name="Arial2" fo:font-size="10.5pt" style:text-underline-style="none" fo:font-weight="bold" officeooo:rsid="003b2f02" style:font-size-asian="10.5pt" style:font-weight-asian="bold" style:font-size-complex="10.5pt" style:font-weight-complex="bold"/>
    </style:style>
    <style:style style:name="T323" style:family="text">
      <style:text-properties style:font-name="Arial2" fo:font-size="10.5pt" style:text-underline-style="none" fo:font-weight="bold" officeooo:rsid="006f4783" style:font-size-asian="10.5pt" style:font-weight-asian="bold" style:font-size-complex="10.5pt" style:font-weight-complex="bold"/>
    </style:style>
    <style:style style:name="T324" style:family="text">
      <style:text-properties style:font-name="Arial2" fo:font-size="10.5pt" style:text-underline-style="none" fo:font-weight="normal" style:font-size-asian="10.5pt" style:font-weight-asian="normal" style:font-size-complex="10.5pt"/>
    </style:style>
    <style:style style:name="T325" style:family="text">
      <style:text-properties style:font-name="Arial2" fo:font-size="10.5pt" style:text-underline-style="none" fo:font-weight="normal" officeooo:rsid="0032c854" style:font-size-asian="10.5pt" style:font-weight-asian="normal" style:font-size-complex="10.5pt"/>
    </style:style>
    <style:style style:name="T326" style:family="text">
      <style:text-properties style:font-name="Arial2" fo:font-size="10.5pt" style:text-underline-style="none" fo:font-weight="normal" officeooo:rsid="00810324" style:font-size-asian="10.5pt" style:font-weight-asian="normal" style:font-size-complex="10.5pt"/>
    </style:style>
    <style:style style:name="T327" style:family="text">
      <style:text-properties fo:font-weight="bold" style:font-weight-asian="bold"/>
    </style:style>
    <style:style style:name="T328" style:family="text">
      <style:text-properties fo:font-weight="bold" style:font-weight-asian="bold" style:font-weight-complex="bold"/>
    </style:style>
    <style:style style:name="T329" style:family="text">
      <style:text-properties fo:font-weight="bold" officeooo:rsid="003c6b95" style:font-weight-asian="bold" style:font-weight-complex="bold"/>
    </style:style>
    <style:style style:name="T330" style:family="text">
      <style:text-properties fo:font-weight="bold" officeooo:rsid="003cc3a0" style:font-weight-asian="bold" style:font-weight-complex="bold"/>
    </style:style>
    <style:style style:name="T331" style:family="text">
      <style:text-properties fo:font-weight="bold" officeooo:rsid="003fedd2" style:font-weight-asian="bold" style:font-weight-complex="bold"/>
    </style:style>
    <style:style style:name="T332" style:family="text">
      <style:text-properties fo:font-weight="bold" officeooo:rsid="00425ab1" style:font-weight-asian="bold" style:font-weight-complex="bold"/>
    </style:style>
    <style:style style:name="T333" style:family="text">
      <style:text-properties fo:font-weight="bold" officeooo:rsid="004360ed" style:font-weight-asian="bold" style:font-weight-complex="bold"/>
    </style:style>
    <style:style style:name="T334" style:family="text">
      <style:text-properties fo:font-weight="bold" officeooo:rsid="0045697f" style:font-weight-asian="bold" style:font-weight-complex="bold"/>
    </style:style>
    <style:style style:name="T335" style:family="text">
      <style:text-properties fo:font-weight="bold" officeooo:rsid="004661b3" style:font-weight-asian="bold" style:font-weight-complex="bold"/>
    </style:style>
    <style:style style:name="T336" style:family="text">
      <style:text-properties fo:font-weight="bold" officeooo:rsid="00475af7" style:font-weight-asian="bold" style:font-weight-complex="bold"/>
    </style:style>
    <style:style style:name="T337" style:family="text">
      <style:text-properties fo:font-weight="bold" officeooo:rsid="00491b32" style:font-weight-asian="bold" style:font-weight-complex="bold"/>
    </style:style>
    <style:style style:name="T338" style:family="text">
      <style:text-properties fo:font-weight="bold" officeooo:rsid="004ce20b" style:font-weight-asian="bold" style:font-weight-complex="bold"/>
    </style:style>
    <style:style style:name="T339" style:family="text">
      <style:text-properties fo:font-weight="bold" officeooo:rsid="004e75c6" style:font-weight-asian="bold" style:font-weight-complex="bold"/>
    </style:style>
    <style:style style:name="T340" style:family="text">
      <style:text-properties fo:font-weight="bold" officeooo:rsid="00543bf1" style:font-weight-asian="bold" style:font-weight-complex="bold"/>
    </style:style>
    <style:style style:name="T341" style:family="text">
      <style:text-properties fo:font-weight="bold" officeooo:rsid="0058e721" style:font-weight-asian="bold" style:font-weight-complex="bold"/>
    </style:style>
    <style:style style:name="T342" style:family="text">
      <style:text-properties fo:font-weight="bold" officeooo:rsid="00590e7e" style:font-weight-asian="bold" style:font-weight-complex="bold"/>
    </style:style>
    <style:style style:name="T343" style:family="text">
      <style:text-properties fo:font-weight="bold" officeooo:rsid="005a9914" style:font-weight-asian="bold" style:font-weight-complex="bold"/>
    </style:style>
    <style:style style:name="T344" style:family="text">
      <style:text-properties fo:font-weight="bold" officeooo:rsid="005afe2e" style:font-weight-asian="bold" style:font-weight-complex="bold"/>
    </style:style>
    <style:style style:name="T345" style:family="text">
      <style:text-properties fo:font-weight="bold" officeooo:rsid="005b69cd" style:font-weight-asian="bold" style:font-weight-complex="bold"/>
    </style:style>
    <style:style style:name="T346" style:family="text">
      <style:text-properties fo:font-weight="bold" officeooo:rsid="005c99c3" style:font-weight-asian="bold" style:font-weight-complex="bold"/>
    </style:style>
    <style:style style:name="T347" style:family="text">
      <style:text-properties fo:font-weight="bold" officeooo:rsid="005e6e68" style:font-weight-asian="bold" style:font-weight-complex="bold"/>
    </style:style>
    <style:style style:name="T348" style:family="text">
      <style:text-properties fo:font-weight="bold" officeooo:rsid="00615aaa" style:font-weight-asian="bold" style:font-weight-complex="bold"/>
    </style:style>
    <style:style style:name="T349" style:family="text">
      <style:text-properties fo:font-weight="bold" officeooo:rsid="0061dad4" style:font-weight-asian="bold" style:font-weight-complex="bold"/>
    </style:style>
    <style:style style:name="T350" style:family="text">
      <style:text-properties fo:font-weight="bold" officeooo:rsid="0067d300" style:font-weight-asian="bold" style:font-weight-complex="bold"/>
    </style:style>
    <style:style style:name="T351" style:family="text">
      <style:text-properties fo:font-weight="bold" officeooo:rsid="006945bd" style:font-weight-asian="bold" style:font-weight-complex="bold"/>
    </style:style>
    <style:style style:name="T352" style:family="text">
      <style:text-properties fo:font-weight="bold" officeooo:rsid="006b52db" style:font-weight-asian="bold" style:font-weight-complex="bold"/>
    </style:style>
    <style:style style:name="T353" style:family="text">
      <style:text-properties fo:font-weight="bold" officeooo:rsid="004c39d4" style:font-weight-asian="bold" style:font-weight-complex="bold"/>
    </style:style>
    <style:style style:name="T354" style:family="text">
      <style:text-properties fo:font-weight="bold" officeooo:rsid="00810324" style:font-weight-asian="bold" style:font-weight-complex="bold"/>
    </style:style>
    <style:style style:name="T355" style:family="text">
      <style:text-properties fo:font-weight="bold" officeooo:rsid="007e4b36" style:font-weight-asian="bold"/>
    </style:style>
    <style:style style:name="T356" style:family="text">
      <style:text-properties fo:font-weight="bold" officeooo:rsid="00810324" style:font-weight-asian="bold"/>
    </style:style>
    <style:style style:name="T357" style:family="text">
      <style:text-properties fo:language="pt" fo:country="BR" officeooo:rsid="00235791" style:font-name-asian="Arial" style:font-style-asian="normal" style:language-complex="ar" style:country-complex="SA" style:font-style-complex="normal"/>
    </style:style>
    <style:style style:name="T358" style:family="text">
      <style:text-properties fo:language="pt" fo:country="BR" style:text-underline-style="none" officeooo:rsid="00191d39" fo:background-color="transparent" loext:char-shading-value="0" style:font-name-asian="Arial" style:font-style-asian="normal" style:language-complex="ar" style:country-complex="SA" style:font-style-complex="normal"/>
    </style:style>
    <style:style style:name="T359" style:family="text">
      <style:text-properties fo:language="pt" fo:country="BR" style:text-underline-style="none" officeooo:rsid="00285bea" fo:background-color="transparent" loext:char-shading-value="0" style:font-name-asian="Arial" style:font-style-asian="normal" style:language-complex="ar" style:country-complex="SA" style:font-style-complex="normal"/>
    </style:style>
    <style:style style:name="T360" style:family="text">
      <style:text-properties fo:language="pt" fo:country="BR" style:text-underline-style="none" officeooo:rsid="00235791" fo:background-color="transparent" loext:char-shading-value="0" style:font-name-asian="Arial" style:font-style-asian="normal" style:language-complex="ar" style:country-complex="SA" style:font-style-complex="normal"/>
    </style:style>
    <style:style style:name="T361" style:family="text">
      <style:text-properties fo:language="pt" fo:country="BR" style:text-underline-style="none" fo:font-weight="bold" officeooo:rsid="0010f738" style:text-underline-mode="continuous" style:text-overline-mode="continuous" style:text-line-through-mode="continuous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362" style:family="text">
      <style:text-properties fo:language="pt" fo:country="BR" style:text-underline-style="none" fo:font-weight="bold" officeooo:rsid="00285bea" style:text-underline-mode="continuous" style:text-overline-mode="continuous" style:text-line-through-mode="continuous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363" style:family="text">
      <style:text-properties fo:language="pt" fo:country="BR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364" style:family="text">
      <style:text-properties officeooo:rsid="0030af57"/>
    </style:style>
    <style:style style:name="T365" style:family="text">
      <style:text-properties officeooo:rsid="00328a01"/>
    </style:style>
    <style:style style:name="T366" style:family="text">
      <style:text-properties officeooo:rsid="003c6b95"/>
    </style:style>
    <style:style style:name="T367" style:family="text">
      <style:text-properties officeooo:rsid="003cc3a0"/>
    </style:style>
    <style:style style:name="T368" style:family="text">
      <style:text-properties officeooo:rsid="003fedd2"/>
    </style:style>
    <style:style style:name="T369" style:family="text">
      <style:text-properties officeooo:rsid="00425ab1"/>
    </style:style>
    <style:style style:name="T370" style:family="text">
      <style:text-properties officeooo:rsid="0045697f"/>
    </style:style>
    <style:style style:name="T371" style:family="text">
      <style:text-properties officeooo:rsid="004661b3"/>
    </style:style>
    <style:style style:name="T372" style:family="text">
      <style:text-properties officeooo:rsid="00475af7"/>
    </style:style>
    <style:style style:name="T373" style:family="text">
      <style:text-properties officeooo:rsid="00491b32"/>
    </style:style>
    <style:style style:name="T374" style:family="text">
      <style:text-properties officeooo:rsid="004c39d4"/>
    </style:style>
    <style:style style:name="T375" style:family="text">
      <style:text-properties officeooo:rsid="004ce20b"/>
    </style:style>
    <style:style style:name="T376" style:family="text">
      <style:text-properties officeooo:rsid="004e75c6"/>
    </style:style>
    <style:style style:name="T377" style:family="text">
      <style:text-properties officeooo:rsid="00543bf1"/>
    </style:style>
    <style:style style:name="T378" style:family="text">
      <style:text-properties officeooo:rsid="0058e721"/>
    </style:style>
    <style:style style:name="T379" style:family="text">
      <style:text-properties officeooo:rsid="00590e7e"/>
    </style:style>
    <style:style style:name="T380" style:family="text">
      <style:text-properties officeooo:rsid="005a9914"/>
    </style:style>
    <style:style style:name="T381" style:family="text">
      <style:text-properties officeooo:rsid="005afe2e"/>
    </style:style>
    <style:style style:name="T382" style:family="text">
      <style:text-properties officeooo:rsid="005b69cd"/>
    </style:style>
    <style:style style:name="T383" style:family="text">
      <style:text-properties officeooo:rsid="005c99c3"/>
    </style:style>
    <style:style style:name="T384" style:family="text">
      <style:text-properties officeooo:rsid="005e6e68"/>
    </style:style>
    <style:style style:name="T385" style:family="text">
      <style:text-properties officeooo:rsid="00615aaa"/>
    </style:style>
    <style:style style:name="T386" style:family="text">
      <style:text-properties officeooo:rsid="0061dad4"/>
    </style:style>
    <style:style style:name="T387" style:family="text">
      <style:text-properties fo:font-size="10.5pt" style:font-size-asian="10.5pt" style:font-size-complex="10.5pt"/>
    </style:style>
    <style:style style:name="T388" style:family="text">
      <style:text-properties officeooo:rsid="0067d300"/>
    </style:style>
    <style:style style:name="T389" style:family="text">
      <style:text-properties fo:text-transform="uppercase" style:use-window-font-color="true" style:font-name="Arial1" fo:font-size="10.5pt" fo:font-weight="bold" fo:background-color="transparent" loext:char-shading-value="0" style:font-name-asian="Arial1" style:font-size-asian="10.5pt" style:font-weight-asian="bold" style:font-size-complex="10.5pt" style:font-weight-complex="bold"/>
    </style:style>
    <style:style style:name="T390" style:family="text">
      <style:text-properties officeooo:rsid="007e4b36"/>
    </style:style>
    <style:style style:name="T391" style:family="text">
      <style:text-properties officeooo:rsid="00810324"/>
    </style:style>
    <style:style style:name="T392" style:family="text">
      <style:text-properties officeooo:rsid="0082753f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9cm" draw:visible-area-height="5.00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/>
      <text:p text:style-name="P90"><text:span text:style-name="Fonte_20_parág._20_padrão"><text:span text:style-name="T263"><draw:frame draw:style-name="fr1" draw:name="1" text:anchor-type="as-char" svg:y="0.358cm" svg:width="1.468cm" style:rel-width="scale" svg:height="1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80">ESTADO DO CEARÁ</text:p>
      <text:p text:style-name="P80">PODER JUDICIÁRIO</text:p>
      <text:p text:style-name="P80">TRIBUNAL DE JUSTIÇA</text:p>
      <text:p text:style-name="P79">2ª CÂMARA DE DIREITO PÚBLICO</text:p>
      <text:p text:style-name="P207"><text:span text:style-name="Fonte_20_parág._20_padrão"><text:span text:style-name="T252">ROTEIRO DE PAUTA Nº </text:span></text:span><text:span text:style-name="Fonte_20_parág._20_padrão"><text:span text:style-name="T253">1</text:span></text:span><text:span text:style-name="Fonte_20_parág._20_padrão"><text:span text:style-name="T262">4</text:span></text:span><text:span text:style-name="Fonte_20_parág._20_padrão"><text:span text:style-name="T254">/</text:span></text:span><text:span text:style-name="Fonte_20_parág._20_padrão"><text:span text:style-name="T252">202</text:span></text:span><text:span text:style-name="Fonte_20_parág._20_padrão"><text:span text:style-name="T255">4</text:span></text:span></text:p>
      <text:p text:style-name="P207"><text:span text:style-name="Fonte_20_parág._20_padrão"><text:span text:style-name="T252">SESSÃO ORDINÁRIA DO DIA </text:span></text:span><text:span text:style-name="Fonte_20_parág._20_padrão"><text:span text:style-name="T262">08</text:span></text:span><text:span text:style-name="Fonte_20_parág._20_padrão"><text:span text:style-name="T252">/</text:span></text:span><text:span text:style-name="Fonte_20_parág._20_padrão"><text:span text:style-name="T255">0</text:span></text:span><text:span text:style-name="Fonte_20_parág._20_padrão"><text:span text:style-name="T262">5</text:span></text:span><text:span text:style-name="Fonte_20_parág._20_padrão"><text:span text:style-name="T252">/202</text:span></text:span><text:span text:style-name="Fonte_20_parág._20_padrão"><text:span text:style-name="T255">4</text:span></text:span></text:p>
      <text:p text:style-name="P92"><text:span text:style-name="Fonte_20_parág._20_padrão"><text:span text:style-name="T264">De ordem d</text:span></text:span><text:span text:style-name="Fonte_20_parág._20_padrão"><text:span text:style-name="T265">a</text:span></text:span><text:span text:style-name="Fonte_20_parág._20_padrão"><text:span text:style-name="T264"> Excelentíssim</text:span></text:span><text:span text:style-name="Fonte_20_parág._20_padrão"><text:span text:style-name="T265">a</text:span></text:span><text:span text:style-name="Fonte_20_parág._20_padrão"><text:span text:style-name="T264"> Senhor</text:span></text:span><text:span text:style-name="Fonte_20_parág._20_padrão"><text:span text:style-name="T265">a</text:span></text:span><text:span text:style-name="Fonte_20_parág._20_padrão"><text:span text:style-name="T264"> Desembargador</text:span></text:span><text:span text:style-name="Fonte_20_parág._20_padrão"><text:span text:style-name="T265">a</text:span></text:span><text:span text:style-name="Fonte_20_parág._20_padrão"><text:span text:style-name="T266"> </text:span></text:span><text:span text:style-name="Fonte_20_parág._20_padrão"><text:span text:style-name="T265">T</text:span></text:span><text:span text:style-name="Fonte_20_parág._20_padrão"><text:span text:style-name="T274">ereze Neumann Duarte Chaves</text:span></text:span><text:span text:style-name="Fonte_20_parág._20_padrão"><text:span text:style-name="T275">,</text:span></text:span><text:span text:style-name="Fonte_20_parág._20_padrão"><text:span text:style-name="T264"> Presidente </text:span></text:span><text:span text:style-name="Fonte_20_parág._20_padrão"><text:span text:style-name="T267"><text:s/></text:span></text:span><text:span text:style-name="Fonte_20_parág._20_padrão"><text:span text:style-name="T264">da Segunda Câmara de Direito Público do Tribunal de Justiça do Estado do Ceará, torna pública a relação de assuntos e processos que serão apreciados em sessão de julgamento a ser realizada no dia </text:span></text:span><text:span text:style-name="Fonte_20_parág._20_padrão"><text:span text:style-name="T273">oito</text:span></text:span><text:span text:style-name="Fonte_20_parág._20_padrão"><text:span text:style-name="T268"> </text:span></text:span><text:span text:style-name="Fonte_20_parág._20_padrão"><text:span text:style-name="T269">(</text:span></text:span><text:span text:style-name="Fonte_20_parág._20_padrão"><text:span text:style-name="T273">08</text:span></text:span><text:span text:style-name="Fonte_20_parág._20_padrão"><text:span text:style-name="T269">) </text:span></text:span><text:span text:style-name="Fonte_20_parág._20_padrão"><text:span text:style-name="T264">de </text:span></text:span><text:span text:style-name="Fonte_20_parág._20_padrão"><text:span text:style-name="T273">maio</text:span></text:span><text:span text:style-name="Fonte_20_parág._20_padrão"><text:span text:style-name="T270"> </text:span></text:span><text:span text:style-name="Fonte_20_parág._20_padrão"><text:span text:style-name="T264">de 202</text:span></text:span><text:span text:style-name="Fonte_20_parág._20_padrão"><text:span text:style-name="T271">4</text:span></text:span><text:span text:style-name="Fonte_20_parág._20_padrão"><text:span text:style-name="T276"> </text:span></text:span><text:span text:style-name="Fonte_20_parág._20_padrão"><text:span text:style-name="T264">(quarta-feira), a partir das 1</text:span></text:span><text:span text:style-name="Fonte_20_parág._20_padrão"><text:span text:style-name="T272">4</text:span></text:span><text:span text:style-name="Fonte_20_parág._20_padrão"><text:span text:style-name="T264">:</text:span></text:span><text:span text:style-name="Fonte_20_parág._20_padrão"><text:span text:style-name="T272">0</text:span></text:span><text:span text:style-name="Fonte_20_parág._20_padrão"><text:span text:style-name="T264">0 horas. Os eventuais processos adiados da sessão anterior a esta ficam automaticamente incluídos nesta pauta, independentemente de nova publicação.</text:span></text:span></text:p>
      <text:p text:style-name="P92"><text:span text:style-name="Fonte_20_parág._20_padrão"><text:span text:style-name="T264"><text:line-break/></text:span></text:span><text:span text:style-name="Fonte_20_parág._20_padrão"><text:span text:style-name="T252">1-APRECIAÇÃO E APROVAÇÃO DA</text:span></text:span><text:span text:style-name="Fonte_20_parág._20_padrão"><text:span text:style-name="T256"> </text:span></text:span><text:span text:style-name="Fonte_20_parág._20_padrão"><text:span text:style-name="T252">ATA Nº</text:span></text:span><text:span text:style-name="Fonte_20_parág._20_padrão"><text:span text:style-name="T257"> </text:span></text:span><text:span text:style-name="Fonte_20_parág._20_padrão"><text:span text:style-name="T258">1</text:span></text:span><text:span text:style-name="Fonte_20_parág._20_padrão"><text:span text:style-name="T262">3</text:span></text:span><text:span text:style-name="Fonte_20_parág._20_padrão"><text:span text:style-name="T259">/</text:span></text:span><text:span text:style-name="Fonte_20_parág._20_padrão"><text:span text:style-name="T252">202</text:span></text:span><text:span text:style-name="Fonte_20_parág._20_padrão"><text:span text:style-name="T260">4</text:span></text:span><text:span text:style-name="Fonte_20_parág._20_padrão"><text:span text:style-name="T252"> – SESS</text:span></text:span><text:span text:style-name="Fonte_20_parág._20_padrão"><text:span text:style-name="T261">ÃO</text:span></text:span><text:span text:style-name="Fonte_20_parág._20_padrão"><text:span text:style-name="T252"> ORDINÁRIA DE </text:span></text:span><text:span text:style-name="Fonte_20_parág._20_padrão"><text:span text:style-name="T262">24</text:span></text:span><text:span text:style-name="Fonte_20_parág._20_padrão"><text:span text:style-name="T252">/</text:span></text:span><text:span text:style-name="Fonte_20_parág._20_padrão"><text:span text:style-name="T260">0</text:span></text:span><text:span text:style-name="Fonte_20_parág._20_padrão"><text:span text:style-name="T258">4</text:span></text:span><text:span text:style-name="Fonte_20_parág._20_padrão"><text:span text:style-name="T252">/202</text:span></text:span><text:span text:style-name="Fonte_20_parág._20_padrão"><text:span text:style-name="T260">4</text:span></text:span></text:p>
      <text:p text:style-name="P75">2-PROCESSOS COM PEDIDO DE VISTA E PROCESSOS COM JULGAMENTO SUSPENSO</text:p>
      <text:p text:style-name="P74">3-PROCESSOS COM PEDIDO DE PREFERÊNCIA E/OU SUSTENTAÇÃO ORAL</text:p>
      <text:p text:style-name="P74">4-PROCESSOS EXTRA-PAUTA</text:p>
      <text:p text:style-name="P99">5-PROCESSOS EM PAUTA</text:p>
      <text:p text:style-name="P99"/>
      <text:p text:style-name="P98"><text:span text:style-name="T33"><text:s/></text:span><text:span text:style-name="Fonte_20_parág._20_padrão"><text:span text:style-name="T27">RELATORIA DA EXMA. SRA. DESA. TEREZE NEUMANN DUARTE CHAVES </text:span></text:span></text:p>
      <text:p text:style-name="P98"><text:span text:style-name="Fonte_20_parág._20_padrão"><text:span text:style-name="T166"/></text:span></text:p>
      <text:p text:style-name="P156"><text:span text:style-name="T323">5.</text:span><text:span text:style-name="T307">1</text:span><text:span text:style-name="T306">-EMBARGOS DE DECLARAÇÃO CÍVEL </text:span><text:span text:style-name="T308">Nº </text:span><text:span text:style-name="T306">0027012-93.2013.8.06.0000/50001 -</text:span><text:span text:style-name="T308"> DE</text:span><text:span text:style-name="T306"> FORTALEZA</text:span></text:p>
      <text:p text:style-name="P129"><text:span text:style-name="T328">EMBARGANTE</text:span>: MUNICÍPIO DE FORTALEZA. </text:p>
      <text:p text:style-name="P129"><text:span text:style-name="T328">EMBARGADO: </text:span>BANCO DO NORDESTE DO BRASIL S/A. </text:p>
      <text:p text:style-name="P100"><text:span text:style-name="Fonte_20_parág._20_padrão"><text:span text:style-name="T30">RELATORIA: DESA. TEREZE NEUMANN DUARTE CHAVES </text:span></text:span></text:p>
      <text:p text:style-name="P217"><text:span text:style-name="Fonte_20_parág._20_padrão"><text:span text:style-name="T24"/></text:span></text:p>
      <text:p text:style-name="P217"><text:span text:style-name="Fonte_20_parág._20_padrão"><text:span text:style-name="T24"/></text:span></text:p>
      <text:p text:style-name="P158"><text:span text:style-name="T323">5.</text:span><text:span text:style-name="T307">2</text:span><text:span text:style-name="T306">-APELAÇÃO <text:s/></text:span><text:span text:style-name="T308">E</text:span><text:span text:style-name="T306"> REMESSA NECESSÁRIA </text:span><text:span text:style-name="T308">Nº </text:span><text:span text:style-name="T306">0084478-86.2006.8.06.0001 -</text:span><text:span text:style-name="T308"> DE </text:span><text:span text:style-name="T306">FORTALEZA</text:span></text:p>
      <text:p text:style-name="P130"><text:span text:style-name="T328">REMETENT</text:span>E: JUIZ DE DIREITO DA 7ª VARA DA FAZENDA PÚBLICA DA COMARCA DE FORTALEZA. </text:p>
      <text:p text:style-name="P130"><text:span text:style-name="T328">APELANTE</text:span>: ESTADO DO CEARÁ.</text:p>
      <text:p text:style-name="P130"><text:span text:style-name="T328">APELADA</text:span>: ALBERTINA COSTA DO AMARAL. </text:p>
      <text:p text:style-name="P101"><text:span text:style-name="Fonte_20_parág._20_padrão"><text:span text:style-name="T30">RELATORIA: DESA. TEREZE NEUMANN DUARTE CHAVES </text:span></text:span></text:p>
      <text:p text:style-name="P218"><text:span text:style-name="Fonte_20_parág._20_padrão"><text:span text:style-name="T24"/></text:span></text:p>
      <text:p text:style-name="P218"><text:span text:style-name="Fonte_20_parág._20_padrão"><text:span text:style-name="T24"/></text:span></text:p>
      <text:p text:style-name="P160"><text:span text:style-name="T323">5.</text:span><text:span text:style-name="T307">3</text:span><text:span text:style-name="T306">-APELAÇÃO </text:span><text:span text:style-name="T309">E</text:span><text:span text:style-name="T306"> REMESSA NECESSÁRIA </text:span><text:span text:style-name="T308">Nº </text:span><text:span text:style-name="T306">0145231-62.2013.8.06.0001 -</text:span><text:span text:style-name="T308"> DE </text:span><text:span text:style-name="T306">FORTALEZA</text:span></text:p>
      <text:p text:style-name="P132"><text:span text:style-name="T328">REMETENTE:</text:span> JUIZ DE DIREITO DA 7ª VARA DA FAZENDA PÚBLICA DA COMARCA DE FORTALEZA. </text:p>
      <text:p text:style-name="P132"><text:span text:style-name="T328">APELANTE</text:span>: S<text:span text:style-name="T390">Â</text:span>MIA MARIA DA SILVA. </text:p>
      <text:p text:style-name="P132"><text:span text:style-name="T328">APELADO</text:span>: ESTADO DO CEARÁ. </text:p>
      <text:p text:style-name="P128"><text:span text:style-name="Fonte_20_parág._20_padrão"><text:span text:style-name="T124">RELATORIA: DESA. TEREZE NEUMANN DUARTE CHAVES </text:span></text:span></text:p>
      <text:p text:style-name="P218"><text:span text:style-name="Fonte_20_parág._20_padrão"><text:span text:style-name="T23"/></text:span></text:p>
      <text:p text:style-name="P144"/>
      <text:p text:style-name="P156"><text:span text:style-name="T323">5.</text:span><text:span text:style-name="T307">4</text:span><text:span text:style-name="T306">-APELAÇÃO </text:span><text:span text:style-name="T309">E </text:span><text:span text:style-name="T306">REMESSA NECESSÁRIA </text:span><text:span text:style-name="T308">Nº </text:span><text:span text:style-name="T306">0008087-18.2015.8.06.0117 - </text:span><text:span text:style-name="T308">DE</text:span><text:span text:style-name="T306"> MARACANAÚ </text:span></text:p>
      <text:p text:style-name="P129"><text:span text:style-name="T328">REMETENTE:</text:span> JUIZ DE DIREITO DA 1ª VARA CÍVEL DA COMARCA DE MARACANAÚ. </text:p>
      <text:p text:style-name="P129"><text:span text:style-name="T328">APELANTE</text:span>: INSTITUO DE SAÚDE DOS SERVIDORES DO ESTADO DO CEARÁ- ISSEC. </text:p>
      <text:p text:style-name="P129"><text:span text:style-name="T328">APELADA</text:span>: NAT<text:span text:style-name="T390">Á</text:span>LIA DE CASTRO NOVAIS. </text:p>
      <text:p text:style-name="P101"><text:span text:style-name="Fonte_20_parág._20_padrão"><text:span text:style-name="T30">RELATORIA: DESA. TEREZE NEUMANN DUARTE CHAVES </text:span></text:span></text:p>
      <text:p text:style-name="P213"/>
      <text:p text:style-name="P240"><text:span text:style-name="Fonte_20_parág._20_padrão"><text:span text:style-name="T24"/></text:span></text:p>
      <text:p text:style-name="P157"><text:span text:style-name="T323">5.</text:span><text:span text:style-name="T307">5</text:span><text:span text:style-name="T306">-APELAÇÃO CÍVEL </text:span><text:span text:style-name="T308">Nº</text:span><text:span text:style-name="T306"> 0050922-91.2017.8.06.0071 - DE CRATO. </text:span></text:p>
      <text:p text:style-name="P129"><text:span text:style-name="T328">APELANTE</text:span>: MATEUS SUEL DE OLIVEIRA BARROS. </text:p>
      <text:p text:style-name="P129"><text:soft-page-break/><text:span text:style-name="T328">APELADO</text:span>: ESTADO DO CEARÁ. </text:p>
      <text:p text:style-name="P129"><text:span text:style-name="T328">APELADO</text:span>: MUNICÍPIO DE CRATO. </text:p>
      <text:p text:style-name="P101"><text:span text:style-name="Fonte_20_parág._20_padrão"><text:span text:style-name="T30">RELATORIA: DESA. TEREZE NEUMANN DUARTE CHAVES </text:span></text:span></text:p>
      <text:p text:style-name="P218"><text:span text:style-name="Fonte_20_parág._20_padrão"><text:span text:style-name="T24"/></text:span></text:p>
      <text:p text:style-name="P201"><text:span text:style-name="Fonte_20_parág._20_padrão"><text:span text:style-name="T24"/></text:span></text:p>
      <text:p text:style-name="P157"><text:span text:style-name="T323">5.</text:span><text:span text:style-name="T307">6</text:span><text:span text:style-name="T306">-APELAÇÃO CÍVEL </text:span><text:span text:style-name="T308">Nº </text:span><text:span text:style-name="T306">0052400-37.2017.8.06.0071 -</text:span><text:span text:style-name="T308"> </text:span><text:span text:style-name="T306">DE CRATO. </text:span></text:p>
      <text:p text:style-name="P129"><text:span text:style-name="T328">APELANTE:</text:span> JORGE HENRIQUE ARNALDO. </text:p>
      <text:p text:style-name="P129"><text:span text:style-name="T328">APELADO</text:span>: MUNICÍPIO DE CRATO. </text:p>
      <text:p text:style-name="P129"><text:span text:style-name="T328">APELADO</text:span>: ESTADO DO CEARÁ. </text:p>
      <text:p text:style-name="P154"><text:span text:style-name="Fonte_20_parág._20_padrão"><text:span text:style-name="T154">RELATORIA: DESA. TEREZE NEUMANN DUARTE CHAVES </text:span></text:span></text:p>
      <text:p text:style-name="P218"><text:span text:style-name="Fonte_20_parág._20_padrão"><text:span text:style-name="T24"/></text:span></text:p>
      <text:p text:style-name="P201"><text:span text:style-name="Fonte_20_parág._20_padrão"><text:span text:style-name="T24"/></text:span></text:p>
      <text:p text:style-name="P161"><text:span text:style-name="T323">5.</text:span><text:span text:style-name="T307">7</text:span><text:span text:style-name="T306">-APELAÇÃO CÍVEL </text:span><text:span text:style-name="T308">Nº </text:span><text:span text:style-name="T306">0055109-53.2014.8.06.0167 - DE SOBRAL. </text:span></text:p>
      <text:p text:style-name="P132"><text:span text:style-name="T328">APELANTE</text:span>: DEFENSORIA PÚBLICA DO ESTADO DO CEARÁ. </text:p>
      <text:p text:style-name="P132"><text:span text:style-name="T328">APELADO</text:span>: ESTADO DO CEARÁ. </text:p>
      <text:p text:style-name="P101"><text:span text:style-name="Fonte_20_parág._20_padrão"><text:span text:style-name="T30">RELATORIA: DESA. TEREZE NEUMANN DUARTE CHAVES </text:span></text:span></text:p>
      <text:p text:style-name="P218"><text:span text:style-name="Fonte_20_parág._20_padrão"><text:span text:style-name="T24"/></text:span></text:p>
      <text:p text:style-name="P201"><text:span text:style-name="Fonte_20_parág._20_padrão"><text:span text:style-name="T24"/></text:span></text:p>
      <text:p text:style-name="P157"><text:span text:style-name="T323">5.</text:span><text:span text:style-name="T307">8</text:span><text:span text:style-name="T306">-APELAÇÃO CÍVEL </text:span><text:span text:style-name="T310">Nº </text:span><text:span text:style-name="T306">0152474-91.2012.8.06.0001 - </text:span><text:span text:style-name="T310">DE</text:span><text:span text:style-name="T306"> FORTALEZA</text:span></text:p>
      <text:p text:style-name="P129"><text:span text:style-name="T328">APELANTE</text:span>: ESTADO DO CEARÁ. </text:p>
      <text:p text:style-name="P129"><text:span text:style-name="T328">APELADO</text:span>: JOSÉ RIBAMAR PEREIRA DO NASCIMENTO. </text:p>
      <text:p text:style-name="P101"><text:span text:style-name="Fonte_20_parág._20_padrão"><text:span text:style-name="T30">RELATORIA: DESA. TEREZE NEUMANN DUARTE CHAVES </text:span></text:span></text:p>
      <text:p text:style-name="P218"><text:span text:style-name="Fonte_20_parág._20_padrão"><text:span text:style-name="T24"/></text:span></text:p>
      <text:p text:style-name="P136"/>
      <text:p text:style-name="P161"><text:span text:style-name="T323">5.</text:span><text:span text:style-name="T307">9</text:span><text:span text:style-name="T306">-APELAÇÃO </text:span><text:span text:style-name="T309">E</text:span><text:span text:style-name="T306"> REMESSA NECESSÁRIA </text:span><text:span text:style-name="T310">Nº </text:span><text:span text:style-name="T306">0202757-40.2020.8.06.0001 - </text:span><text:span text:style-name="T310">DE </text:span><text:span text:style-name="T306">FORTALEZA. </text:span></text:p>
      <text:p text:style-name="P132"><text:span text:style-name="T328">REMETENTE</text:span>: JUIZ DE DIREITO DA 9ª VARA DA FAZENDA PÚBLICA DA COMARCA DE FORTALEZA. </text:p>
      <text:p text:style-name="P132"><text:span text:style-name="T328">AUTOR: </text:span>FRANCISCO NAZARENO MARQUES. </text:p>
      <text:p text:style-name="P132"><text:span text:style-name="T328">APELANTE</text:span>: DEFENSORIA PÚBLICA DO ESTADO DO CEARÁ. </text:p>
      <text:p text:style-name="P132"><text:span text:style-name="T328">APELADO</text:span>: ESTADO DO CEARÁ. </text:p>
      <text:p text:style-name="P101"><text:span text:style-name="Fonte_20_parág._20_padrão"><text:span text:style-name="T30">RELATORIA: DESA. TEREZE NEUMANN DUARTE CHAVES </text:span></text:span></text:p>
      <text:p text:style-name="P218"><text:span text:style-name="Fonte_20_parág._20_padrão"><text:span text:style-name="T24"/></text:span></text:p>
      <text:p text:style-name="P201"><text:span text:style-name="Fonte_20_parág._20_padrão"><text:span text:style-name="T24"/></text:span></text:p>
      <text:p text:style-name="P161"><text:span text:style-name="T323">5.</text:span><text:span text:style-name="T307">10</text:span><text:span text:style-name="T306">-EMBARGOS DE DECLARAÇÃO CÍVEL </text:span><text:span text:style-name="T310">Nº </text:span><text:span text:style-name="T306">0041777-76.2007.8.06.0001/50000 - </text:span><text:span text:style-name="T310">DE </text:span><text:span text:style-name="T306">FORTALEZA</text:span></text:p>
      <text:p text:style-name="P132"><text:span text:style-name="T328">EMBARGANTE:</text:span> ESTADO DO CEARÁ. </text:p>
      <text:p text:style-name="P132"><text:span text:style-name="T328">EMBARGADO</text:span>: TADEU ERLANO DOS SANTOS. </text:p>
      <text:p text:style-name="P101"><text:span text:style-name="Fonte_20_parág._20_padrão"><text:span text:style-name="T30">RELATORIA: DESA. TEREZE NEUMANN DUARTE CHAVES </text:span></text:span></text:p>
      <text:p text:style-name="P218"><text:span text:style-name="Fonte_20_parág._20_padrão"><text:span text:style-name="T24"/></text:span></text:p>
      <text:p text:style-name="P136"/>
      <text:p text:style-name="P161"><text:span text:style-name="T323">5.</text:span><text:span text:style-name="T307">11</text:span><text:span text:style-name="T306">-APELAÇÃO CÍVEL </text:span><text:span text:style-name="T310">Nº </text:span><text:span text:style-name="T306">0005647-51.2019.8.06.0071 -</text:span><text:span text:style-name="T310"> </text:span><text:span text:style-name="T306"><text:s/>DE CRATO.</text:span></text:p>
      <text:p text:style-name="P132"><text:span text:style-name="T328">APELANTE</text:span>: <text:span text:style-name="T364">ANTÔNIO</text:span> HOFFER. </text:p>
      <text:p text:style-name="P132"><text:span text:style-name="T328">APELADO</text:span>: ESTADO DO CEARÁ. </text:p>
      <text:p text:style-name="P101"><text:span text:style-name="Fonte_20_parág._20_padrão"><text:span text:style-name="T30">RELATORIA: DESA. TEREZE NEUMANN DUARTE CHAVES </text:span></text:span></text:p>
      <text:p text:style-name="P218"><text:span text:style-name="Fonte_20_parág._20_padrão"><text:span text:style-name="T24"/></text:span></text:p>
      <text:p text:style-name="P139"/>
      <text:p text:style-name="P157"><text:span text:style-name="T323">5.</text:span><text:span text:style-name="T307">12</text:span><text:span text:style-name="T306">-APELAÇÃO </text:span><text:span text:style-name="T309">E </text:span><text:span text:style-name="T306">REMESSA NECESSÁRIA </text:span><text:span text:style-name="T310">Nº </text:span><text:span text:style-name="T306">0623720-05.2000.8.06.0001 - </text:span><text:span text:style-name="T310">DE</text:span><text:span text:style-name="T306"> FORTALEZA</text:span></text:p>
      <text:p text:style-name="P129"><text:span text:style-name="T328">REMETENTE</text:span>: JUIZ DE DIREITO DA 5ª VARA DA FAZENDA PÚBLICA DA COMARCA DE FORTALEZA. </text:p>
      <text:p text:style-name="P129"><text:span text:style-name="T328">APELANTE: </text:span>MUNICÍPIO DE FORTALEZA. </text:p>
      <text:p text:style-name="P129"><text:span text:style-name="T328">APELADO</text:span>: SINDICATO DOS SERVIDORES PÚBLICOS MUNICIPAIS DE FORTALEZA - SINDIFORT. </text:p>
      <text:p text:style-name="P101"><text:span text:style-name="Fonte_20_parág._20_padrão"><text:span text:style-name="T30">RELATORIA: DESA. TEREZE NEUMANN DUARTE CHAVES </text:span></text:span></text:p>
      <text:p text:style-name="P218"><text:span text:style-name="Fonte_20_parág._20_padrão"><text:span text:style-name="T24"/></text:span></text:p>
      <text:p text:style-name="P140"/>
      <text:p text:style-name="P157"><text:span text:style-name="T323">5.</text:span><text:span text:style-name="T307">13</text:span><text:span text:style-name="T306">-APELAÇÃO </text:span><text:span text:style-name="T309">E </text:span><text:span text:style-name="T306">REMESSA NECESSÁRIA </text:span><text:span text:style-name="T310">Nº </text:span><text:span text:style-name="T306">0174689-17.2019.8.06.0001 -</text:span><text:span text:style-name="T310"> DE</text:span><text:span text:style-name="T306"> FORTALEZA</text:span></text:p>
      <text:p text:style-name="P129"><text:span text:style-name="T328">REMETENTE</text:span>: JUIZ DE DIREITO DA 3ª VARA DE INFÂNCIA E DA JUVENTUDE DA COMARCA DE FORTALEZA. </text:p>
      <text:p text:style-name="P129"><text:span text:style-name="T328">APELANTE</text:span>: DEFENSORIA PÚBLICA DO ESTADO DO CEARÁ. </text:p>
      <text:p text:style-name="P129"><text:span text:style-name="T328">APELADO</text:span>: ESTADO DO CEARÁ. </text:p>
      <text:p text:style-name="P101"><text:soft-page-break/><text:span text:style-name="Fonte_20_parág._20_padrão"><text:span text:style-name="T30">RELATORIA: DESA. TEREZE NEUMANN DUARTE CHAVES </text:span></text:span></text:p>
      <text:p text:style-name="P218"><text:span text:style-name="Fonte_20_parág._20_padrão"><text:span text:style-name="T24"/></text:span></text:p>
      <text:p text:style-name="P140"/>
      <text:p text:style-name="P161"><text:span text:style-name="T323">5.</text:span><text:span text:style-name="T307">14</text:span><text:span text:style-name="T306">-APELAÇÃO CÍVEL </text:span><text:span text:style-name="T310">Nº </text:span><text:span text:style-name="T306">0060536-26.2017.8.06.0167 - DE SOBRAL. </text:span></text:p>
      <text:p text:style-name="P132"><text:span text:style-name="T328">APTE/APDO: </text:span>ESTADO DO CEARÁ</text:p>
      <text:p text:style-name="P132"><text:span text:style-name="T328">APTE/APDO</text:span>: DEFENSORIA PÚBLICA DO ESTADO DO CEARÁ.</text:p>
      <text:p text:style-name="P103"><text:span text:style-name="Fonte_20_parág._20_padrão"><text:span text:style-name="T30">RELATORIA: DESA. TEREZE NEUMANN DUARTE CHAVES </text:span></text:span></text:p>
      <text:p text:style-name="P218"><text:span text:style-name="Fonte_20_parág._20_padrão"><text:span text:style-name="T24"/></text:span></text:p>
      <text:p text:style-name="P140"/>
      <text:p text:style-name="P157"><text:span text:style-name="T323">5.</text:span><text:span text:style-name="T307">15</text:span><text:span text:style-name="T306">-EMBARGOS DE DECLARAÇÃO CÍVEL </text:span><text:span text:style-name="T310">Nº </text:span><text:span text:style-name="T306">0063384-48.2007.8.06.0001/50000 -</text:span><text:span text:style-name="T310"> DE</text:span><text:span text:style-name="T306"> FORTALEZA </text:span></text:p>
      <text:p text:style-name="P129"><text:span text:style-name="T328">EMBARGANTE:</text:span> INSTITUTO NACIONAL DO SEGURO SOCIAL - INSS. </text:p>
      <text:p text:style-name="P129"><text:span text:style-name="T328">EMBARGADO</text:span>: ODAIR JOS<text:span text:style-name="T390">É</text:span> DE QUEIROZ MENDON<text:span text:style-name="T390">Ç</text:span>A. </text:p>
      <text:p text:style-name="P101"><text:span text:style-name="Fonte_20_parág._20_padrão"><text:span text:style-name="T30">RELATORIA: DESA. TEREZE NEUMANN DUARTE CHAVES </text:span></text:span></text:p>
      <text:p text:style-name="P218"><text:span text:style-name="Fonte_20_parág._20_padrão"><text:span text:style-name="T24"/></text:span></text:p>
      <text:p text:style-name="P140"/>
      <text:p text:style-name="P161"><text:span text:style-name="T323">5.</text:span><text:span text:style-name="T307">16</text:span><text:span text:style-name="T306">-EMBARGOS DE DECLARAÇÃO CÍVEL </text:span><text:span text:style-name="T310">Nº</text:span><text:span text:style-name="T306"> 0000291-10.2018.8.06.0201/50000 - DE AMONTADA. </text:span></text:p>
      <text:p text:style-name="P132"><text:span text:style-name="T328">EMBARGANTE:</text:span> MUNICÍPIO DE MIRAÍMA. </text:p>
      <text:p text:style-name="P132"><text:span text:style-name="T328">EMBARGADA:</text:span> FRANCISCA RODRIGUES BATISTA. </text:p>
      <text:p text:style-name="P101"><text:span text:style-name="Fonte_20_parág._20_padrão"><text:span text:style-name="T30">RELATORIA: DESA. TEREZE NEUMANN DUARTE CHAVES </text:span></text:span></text:p>
      <text:p text:style-name="P218"><text:span text:style-name="Fonte_20_parág._20_padrão"><text:span text:style-name="T24"/></text:span></text:p>
      <text:p text:style-name="P140"/>
      <text:p text:style-name="P163"><text:span text:style-name="T305">5.</text:span><text:span text:style-name="T304">1</text:span><text:span text:style-name="T296">7-EMBARGOS DE DECLARAÇÃO CÍVEL </text:span><text:span text:style-name="T301">Nº</text:span><text:span text:style-name="T296"> 0200020-53.2022.8.06.0176/50000 - DE UBAJARA. </text:span></text:p>
      <text:p text:style-name="P129"><text:span text:style-name="T328">EMBARGANTE: </text:span>ESTADO DO CEARÁ. </text:p>
      <text:p text:style-name="P129"><text:span text:style-name="T328">EMBARGADO</text:span>: ARTUR SOUSA DA SILVA. </text:p>
      <text:p text:style-name="P101"><text:span text:style-name="Fonte_20_parág._20_padrão"><text:span text:style-name="T30">RELATORIA: DESA. TEREZE NEUMANN DUARTE CHAVES </text:span></text:span></text:p>
      <text:p text:style-name="P218"><text:span text:style-name="Fonte_20_parág._20_padrão"><text:span text:style-name="T24"/></text:span></text:p>
      <text:p text:style-name="P140"/>
      <text:p text:style-name="P163"><text:span text:style-name="T305">5.</text:span><text:span text:style-name="T304">1</text:span><text:span text:style-name="T296">8-EMBARGOS DE DECLARAÇÃO CÍVEL </text:span><text:span text:style-name="T301">Nº </text:span><text:span text:style-name="T296">0050502-81.2020.8.06.0168/50000 - DE SOLONÓPOLE. </text:span></text:p>
      <text:p text:style-name="P129"><text:span text:style-name="T328">EMBARGANTE</text:span>: ESTADO DO CEARÁ. </text:p>
      <text:p text:style-name="P129"><text:span text:style-name="T328">EMBARGADA</text:span>: MARIA GORETE PINHEIRO MAIA LIMA. </text:p>
      <text:p text:style-name="P129"><text:span text:style-name="T328">EMBARGADO</text:span>: IZAQUE MAIA LIMA. </text:p>
      <text:p text:style-name="P101"><text:span text:style-name="Fonte_20_parág._20_padrão"><text:span text:style-name="T30">RELATORIA: DESA. TEREZE NEUMANN DUARTE CHAVES </text:span></text:span></text:p>
      <text:p text:style-name="P218"><text:span text:style-name="Fonte_20_parág._20_padrão"><text:span text:style-name="T24"/></text:span></text:p>
      <text:p text:style-name="P140"/>
      <text:p text:style-name="P163"><text:span text:style-name="T305">5.</text:span><text:span text:style-name="T304">1</text:span><text:span text:style-name="T296">9-APELAÇÃO CÍVEL </text:span><text:span text:style-name="T301">Nº </text:span><text:span text:style-name="T296">0172888-03.2018.8.06.0001 - </text:span><text:span text:style-name="T301">DE </text:span><text:span text:style-name="T296">FORTALEZA. </text:span></text:p>
      <text:p text:style-name="P129"><text:span text:style-name="T328">APELANTE</text:span>: LUIZ ISMAR DE MEDEIROS. </text:p>
      <text:p text:style-name="P129"><text:span text:style-name="T328">APELADA:</text:span> LU<text:span text:style-name="T390">Í</text:span>ZA ANGÉLICA DE MEDEIROS. </text:p>
      <text:p text:style-name="P101"><text:span text:style-name="Fonte_20_parág._20_padrão"><text:span text:style-name="T30">RELATORIA: DESA. TEREZE NEUMANN DUARTE CHAVES </text:span></text:span></text:p>
      <text:p text:style-name="P218"><text:span text:style-name="Fonte_20_parág._20_padrão"><text:span text:style-name="T24"/></text:span></text:p>
      <text:p text:style-name="P140"/>
      <text:p text:style-name="P157"><text:span text:style-name="T145">5.</text:span><text:span text:style-name="T146">2</text:span><text:span text:style-name="T147">0-EMBARGOS DE DECLARAÇÃO CÍVEL </text:span><text:span text:style-name="T150">Nº </text:span><text:span text:style-name="T147">0251153-77.2022.8.06.0001/50000 -</text:span><text:span text:style-name="T150"> DE</text:span><text:span text:style-name="T147"> FORTALEZA. </text:span></text:p>
      <text:p text:style-name="P149"><text:span text:style-name="T327">EMBARGANTE</text:span>: INSTITUTO NACIONAL DO SEGURO SOCIAL - INSS. </text:p>
      <text:p text:style-name="P150"><text:span text:style-name="T327">EMBARGAD</text:span><text:span text:style-name="T355">A</text:span>: IVANILDA RODRIGUES FEL<text:span text:style-name="T390">Í</text:span>CIO. </text:p>
      <text:p text:style-name="P148"><text:span text:style-name="Fonte_20_parág._20_padrão"><text:span text:style-name="T357">RELATORIA: DESA. TEREZE NEUMANN DUARTE CHAVES </text:span></text:span></text:p>
      <text:p text:style-name="P221"/>
      <text:p text:style-name="P161"><text:span text:style-name="T323">5.</text:span><text:span text:style-name="T307">21</text:span><text:span text:style-name="T306">-APELAÇÃO CÍVEL </text:span><text:span text:style-name="T311">Nº </text:span><text:span text:style-name="T306">0250415-55.2023.8.06.0001 - </text:span><text:span text:style-name="T311">DE</text:span><text:span text:style-name="T306"> FORTALEZA. </text:span></text:p>
      <text:p text:style-name="P133"><text:span text:style-name="T328">APELANTE: </text:span>JOÃO GUILHERME DA SILVA BARROS. </text:p>
      <text:p text:style-name="P133"><text:span text:style-name="T328">APELADO</text:span>: MUNICÍPIO DE FORTALEZA. </text:p>
      <text:p text:style-name="P102"><text:span text:style-name="Fonte_20_parág._20_padrão"><text:span text:style-name="T30">RELATORIA: DESA. TEREZE NEUMANN DUARTE CHAVES </text:span></text:span></text:p>
      <text:p text:style-name="P218"><text:span text:style-name="Fonte_20_parág._20_padrão"><text:span text:style-name="T24"/></text:span></text:p>
      <text:p text:style-name="P137"/>
      <text:p text:style-name="P161"><text:span text:style-name="T323">5.</text:span><text:span text:style-name="T307">22</text:span><text:span text:style-name="T306">-APELAÇÃO CÍVEL </text:span><text:span text:style-name="T311">Nº</text:span><text:span text:style-name="T306"> 0010125-47.2020.8.06.0175 - DE TRAIRI. </text:span></text:p>
      <text:p text:style-name="P133"><text:span text:style-name="T328">APELANTE</text:span>: INSTITUTO NACIONAL DO SEGURO SOCIAL - INSS E APSADJ. </text:p>
      <text:p text:style-name="P133"><text:span text:style-name="T328">APELADO</text:span>: DANIEL BARBOSA DE MOURA. </text:p>
      <text:p text:style-name="P102"><text:span text:style-name="Fonte_20_parág._20_padrão"><text:span text:style-name="T30">RELATORIA: DESA. TEREZE NEUMANN DUARTE CHAVES </text:span></text:span></text:p>
      <text:p text:style-name="P218"><text:span text:style-name="Fonte_20_parág._20_padrão"><text:span text:style-name="T24"/></text:span></text:p>
      <text:p text:style-name="P144"><text:soft-page-break/></text:p>
      <text:p text:style-name="P105"><text:span text:style-name="Fonte_20_parág._20_padrão"><text:span text:style-name="T31">RELATOR</text:span></text:span><text:span text:style-name="Fonte_20_parág._20_padrão"><text:span text:style-name="T29">IA </text:span></text:span><text:span text:style-name="Fonte_20_parág._20_padrão"><text:span text:style-name="T30">DA EXMA. SRA. DESA</text:span></text:span><text:span text:style-name="Fonte_20_parág._20_padrão"><text:span text:style-name="T29">. </text:span></text:span><text:span text:style-name="Fonte_20_parág._20_padrão"><text:span text:style-name="T31">MARIA NAILDE PINHEIRO NOGUEIRA</text:span></text:span><text:span text:style-name="Fonte_20_parág._20_padrão"><text:span text:style-name="T30"> </text:span></text:span></text:p>
      <text:p text:style-name="P153"/>
      <text:p text:style-name="P163"><text:span text:style-name="T144">5.</text:span><text:span text:style-name="T142">23-AGRAVO INTERNO CÍVEL </text:span><text:span text:style-name="T143">Nº </text:span><text:span text:style-name="T142">0062482-85.2016.8.06.0064/50000 - DE CAUCAIA. </text:span></text:p>
      <text:p text:style-name="P151"><text:span text:style-name="T327">AGRAVANTE:</text:span> S<text:span text:style-name="T391">É</text:span>RGIO MARTINS DE SOUZA QUEIROZ. </text:p>
      <text:p text:style-name="P151"><text:span text:style-name="T327">AGRAVADO</text:span>: MUNICÍPIO DE CAUCAIA. </text:p>
      <text:p text:style-name="P151"><text:span text:style-name="T327">AGRAVAD</text:span><text:span text:style-name="T356">A</text:span>: COMPANHIA DE ÁGUA E ESGOTO DO CEARÁ - CAGECE. </text:p>
      <text:p text:style-name="P143"><text:span text:style-name="Fonte_20_parág._20_padrão"><text:span text:style-name="T358">RELATOR</text:span></text:span><text:span text:style-name="Fonte_20_parág._20_padrão"><text:span text:style-name="T359">IA:</text:span></text:span><text:span text:style-name="Fonte_20_parág._20_padrão"><text:span text:style-name="T360"> DESA</text:span></text:span><text:span text:style-name="Fonte_20_parág._20_padrão"><text:span text:style-name="T359">. </text:span></text:span><text:span text:style-name="Fonte_20_parág._20_padrão"><text:span text:style-name="T358">MARIA NAILDE PINHEIRO NOGUEIRA</text:span></text:span><text:span text:style-name="Fonte_20_parág._20_padrão"><text:span text:style-name="T360"> </text:span></text:span></text:p>
      <text:p text:style-name="P218"><text:span text:style-name="Fonte_20_parág._20_padrão"><text:span text:style-name="T24"/></text:span></text:p>
      <text:p text:style-name="P145"/>
      <text:p text:style-name="P161"><text:span text:style-name="T323">5.</text:span><text:span text:style-name="T307">24</text:span><text:span text:style-name="T306">-AGRAVO DE INSTRUMENTO </text:span><text:span text:style-name="T312">Nº</text:span><text:span text:style-name="T306"> 0625108-08.2021.8.06.0000 - DE PACAJUS. </text:span></text:p>
      <text:p text:style-name="P134"><text:span text:style-name="T328">AGRAVANTE:</text:span> ESTADO DO CEARÁ. </text:p>
      <text:p text:style-name="P134"><text:span text:style-name="T328">AGRAVAD</text:span><text:span text:style-name="T354">A</text:span>: CEAGRO - COMÉRCIO E SERVIÇOS AGROPECUÁRIOS LTDA ME. </text:p>
      <text:p text:style-name="P134"><text:span text:style-name="T328">AGRAVADO: </text:span>FRANCISCO MIRANDA DE SALES. </text:p>
      <text:p text:style-name="P134"><text:span text:style-name="T328">AGRAVAD</text:span><text:span text:style-name="T354">A</text:span><text:span text:style-name="T328">:</text:span> MARIA NÚDIA LIMA DE SALES. </text:p>
      <text:p text:style-name="P143"><text:span text:style-name="Fonte_20_parág._20_padrão"><text:span text:style-name="T358">RELATOR</text:span></text:span><text:span text:style-name="Fonte_20_parág._20_padrão"><text:span text:style-name="T359">IA:</text:span></text:span><text:span text:style-name="Fonte_20_parág._20_padrão"><text:span text:style-name="T360"> DESA</text:span></text:span><text:span text:style-name="Fonte_20_parág._20_padrão"><text:span text:style-name="T359">. </text:span></text:span><text:span text:style-name="Fonte_20_parág._20_padrão"><text:span text:style-name="T358">MARIA NAILDE PINHEIRO NOGUEIRA</text:span></text:span><text:span text:style-name="Fonte_20_parág._20_padrão"><text:span text:style-name="T360"> </text:span></text:span></text:p>
      <text:p text:style-name="P218"><text:span text:style-name="Fonte_20_parág._20_padrão"><text:span text:style-name="T24"/></text:span></text:p>
      <text:p text:style-name="P144"/>
      <text:p text:style-name="P161"><text:span text:style-name="T323">5.</text:span><text:span text:style-name="T306">2</text:span><text:span text:style-name="T307">5</text:span><text:span text:style-name="T306">-EMBARGOS DE DECLARAÇÃO CÍVEL </text:span><text:span text:style-name="T312">Nº </text:span><text:span text:style-name="T306">0009829-63.2014.8.06.0101/50000 - </text:span><text:span text:style-name="T313">DE </text:span><text:span text:style-name="T306">ITAPIPOCA. </text:span></text:p>
      <text:p text:style-name="P134"><text:span text:style-name="T328">EMBARGANTE: </text:span>FRANCISCO DE SOUSA TEIXEIRA <text:span text:style-name="T365">E OUTROS</text:span></text:p>
      <text:p text:style-name="P134"><text:span text:style-name="T328">EMBARGADO</text:span>: MUNICÍPIO DE ITAPIPOCA. </text:p>
      <text:p text:style-name="P143"><text:span text:style-name="Fonte_20_parág._20_padrão"><text:span text:style-name="T358">RELATOR</text:span></text:span><text:span text:style-name="Fonte_20_parág._20_padrão"><text:span text:style-name="T359">IA:</text:span></text:span><text:span text:style-name="Fonte_20_parág._20_padrão"><text:span text:style-name="T360"> DESA</text:span></text:span><text:span text:style-name="Fonte_20_parág._20_padrão"><text:span text:style-name="T359">. </text:span></text:span><text:span text:style-name="Fonte_20_parág._20_padrão"><text:span text:style-name="T358">MARIA NAILDE PINHEIRO NOGUEIRA</text:span></text:span><text:span text:style-name="Fonte_20_parág._20_padrão"><text:span text:style-name="T360"> </text:span></text:span></text:p>
      <text:p text:style-name="P218"><text:span text:style-name="Fonte_20_parág._20_padrão"><text:span text:style-name="T24"/></text:span></text:p>
      <text:p text:style-name="P144"/>
      <text:p text:style-name="P161"><text:span text:style-name="T323">5.</text:span><text:span text:style-name="T307">26</text:span><text:span text:style-name="T306">-EMBARGOS DE DECLARAÇÃO CÍVEL </text:span><text:span text:style-name="T312">Nº </text:span><text:span text:style-name="T306">0718224-03.2000.8.06.0001/50000 - </text:span><text:span text:style-name="T312">DE </text:span><text:span text:style-name="T306">FORTALEZA</text:span></text:p>
      <text:p text:style-name="P134"><text:span text:style-name="T328">EMBARGANTE:</text:span> ESTADO DO CEARÁ. </text:p>
      <text:p text:style-name="P134"><text:span text:style-name="T328">EMBARGADA</text:span>: RITA DE CASSIA DE FREITAS <text:span text:style-name="T365">E OUTROS</text:span>. </text:p>
      <text:p text:style-name="P155"><text:span text:style-name="Fonte_20_parág._20_padrão"><text:span text:style-name="T155">RELATOR</text:span></text:span><text:span text:style-name="Fonte_20_parág._20_padrão"><text:span text:style-name="T156">IA:</text:span></text:span><text:span text:style-name="Fonte_20_parág._20_padrão"><text:span text:style-name="T157"> DESA</text:span></text:span><text:span text:style-name="Fonte_20_parág._20_padrão"><text:span text:style-name="T156">. </text:span></text:span><text:span text:style-name="Fonte_20_parág._20_padrão"><text:span text:style-name="T155">MARIA NAILDE PINHEIRO NOGUEIRA</text:span></text:span><text:span text:style-name="Fonte_20_parág._20_padrão"><text:span text:style-name="T157"> </text:span></text:span></text:p>
      <text:p text:style-name="P237"/>
      <text:p text:style-name="P161"><text:span text:style-name="T323">5.</text:span><text:span text:style-name="T307">27</text:span><text:span text:style-name="T306">-AGRAVO INTERNO CÍVEL </text:span><text:span text:style-name="T312">Nº </text:span><text:span text:style-name="T306">0174677-71.2017.8.06.0001/50000 -</text:span><text:span text:style-name="T312"> DE </text:span><text:span text:style-name="T306">FORTALEZA</text:span></text:p>
      <text:p text:style-name="P134"><text:span text:style-name="T328">AGRAVANTE: </text:span>FRANCISCA RODRIGUES DE CASTRO <text:span text:style-name="T365">E OUTROS</text:span></text:p>
      <text:p text:style-name="P134"><text:span text:style-name="T328">AGRAVADO</text:span>: INSTITUTO DE PREVIDÊNCIA DO MUNICÍPIO DE FORTALEZA - IPM. </text:p>
      <text:p text:style-name="P143"><text:span text:style-name="Fonte_20_parág._20_padrão"><text:span text:style-name="T358">RELATOR</text:span></text:span><text:span text:style-name="Fonte_20_parág._20_padrão"><text:span text:style-name="T359">IA:</text:span></text:span><text:span text:style-name="Fonte_20_parág._20_padrão"><text:span text:style-name="T360"> DESA</text:span></text:span><text:span text:style-name="Fonte_20_parág._20_padrão"><text:span text:style-name="T359">. </text:span></text:span><text:span text:style-name="Fonte_20_parág._20_padrão"><text:span text:style-name="T358">MARIA NAILDE PINHEIRO NOGUEIRA</text:span></text:span><text:span text:style-name="Fonte_20_parág._20_padrão"><text:span text:style-name="T360"> </text:span></text:span></text:p>
      <text:p text:style-name="P218"><text:span text:style-name="Fonte_20_parág._20_padrão"><text:span text:style-name="T24"/></text:span></text:p>
      <text:p text:style-name="P137"/>
      <text:p text:style-name="P161"><text:span text:style-name="T323">5.</text:span><text:span text:style-name="T307">28</text:span><text:span text:style-name="T306">-AGRAVO INTERNO CÍVEL </text:span><text:span text:style-name="T314">Nº </text:span><text:span text:style-name="T306">0174677-71.2017.8.06.0001/50001 -</text:span><text:span text:style-name="T314"> DE</text:span><text:span text:style-name="T306"> FORTALEZA</text:span></text:p>
      <text:p text:style-name="P162"><text:span text:style-name="T306">AGRAVANTE: </text:span><text:span text:style-name="T324">MARIA IRAC</text:span><text:span text:style-name="T326">É</text:span><text:span text:style-name="T324">LIA DE CASTRO</text:span><text:span text:style-name="T325"> <text:s/>E OUTROS</text:span></text:p>
      <text:p text:style-name="P134"><text:span text:style-name="T328">AGRAVADO: </text:span>INSTITUTO DE PREVIDÊNCIA DO MUNICÍPIO DE FORTALEZA - IPM. </text:p>
      <text:p text:style-name="P143"><text:span text:style-name="Fonte_20_parág._20_padrão"><text:span text:style-name="T291">RELATOR</text:span></text:span><text:span text:style-name="Fonte_20_parág._20_padrão"><text:span text:style-name="T292">IA:</text:span></text:span><text:span text:style-name="Fonte_20_parág._20_padrão"><text:span text:style-name="T293"> DESA</text:span></text:span><text:span text:style-name="Fonte_20_parág._20_padrão"><text:span text:style-name="T292">. </text:span></text:span><text:span text:style-name="Fonte_20_parág._20_padrão"><text:span text:style-name="T291">MARIA NAILDE PINHEIRO NOGUEIRA</text:span></text:span><text:span text:style-name="Fonte_20_parág._20_padrão"><text:span text:style-name="T293"> </text:span></text:span></text:p>
      <text:p text:style-name="P218"><text:span text:style-name="Fonte_20_parág._20_padrão"><text:span text:style-name="T24"/></text:span></text:p>
      <text:p text:style-name="P137"/>
      <text:p text:style-name="P161"><text:span text:style-name="T323">5.</text:span><text:span text:style-name="T307">29</text:span><text:span text:style-name="T306">-AGRAVO INTERNO CÍVEL </text:span><text:span text:style-name="T314">Nº </text:span><text:span text:style-name="T306">0607082-90.2020.8.06.0001/50001 -</text:span><text:span text:style-name="T314"> DE </text:span><text:span text:style-name="T306">FORTALEZA</text:span></text:p>
      <text:p text:style-name="P134"><text:span text:style-name="T328">AGRAVANTE:</text:span> ESTADO DO CEARÁ. </text:p>
      <text:p text:style-name="P134"><text:span text:style-name="T328">AGRAVADO: </text:span>PAULO EMMANUEL GONDIM ROCHA. </text:p>
      <text:p text:style-name="P143"><text:span text:style-name="Fonte_20_parág._20_padrão"><text:span text:style-name="T358">RELATOR</text:span></text:span><text:span text:style-name="Fonte_20_parág._20_padrão"><text:span text:style-name="T359">IA:</text:span></text:span><text:span text:style-name="Fonte_20_parág._20_padrão"><text:span text:style-name="T360"> DESA</text:span></text:span><text:span text:style-name="Fonte_20_parág._20_padrão"><text:span text:style-name="T359">. </text:span></text:span><text:span text:style-name="Fonte_20_parág._20_padrão"><text:span text:style-name="T358">MARIA NAILDE PINHEIRO NOGUEIRA</text:span></text:span><text:span text:style-name="Fonte_20_parág._20_padrão"><text:span text:style-name="T360"> </text:span></text:span></text:p>
      <text:p text:style-name="P218"><text:span text:style-name="Fonte_20_parág._20_padrão"><text:span text:style-name="T24"/></text:span></text:p>
      <text:p text:style-name="P147"/>
      <text:p text:style-name="P161"><text:span text:style-name="T323">5.</text:span><text:span text:style-name="T306">3</text:span><text:span text:style-name="T307">0</text:span><text:span text:style-name="T306">-EMBARGOS DE DECLARAÇÃO CÍVEL </text:span><text:span text:style-name="T314">Nº </text:span><text:span text:style-name="T306">0138431-08.2019.8.06.0001/50000 -</text:span><text:span text:style-name="T314"> DE</text:span><text:span text:style-name="T306"> FORTALEZA. </text:span></text:p>
      <text:p text:style-name="P134"><text:span text:style-name="T328">EMBARGANTE</text:span>: ANTÔNIO JOSÉ DA SILVA FREIRE. </text:p>
      <text:p text:style-name="P134"><text:span text:style-name="T328">EMBARGADO</text:span>: INSTITUTO NACIONAL DO SEGURO SOCIAL - INSS. </text:p>
      <text:p text:style-name="P143"><text:span text:style-name="Fonte_20_parág._20_padrão"><text:span text:style-name="T358">RELATOR</text:span></text:span><text:span text:style-name="Fonte_20_parág._20_padrão"><text:span text:style-name="T359">IA:</text:span></text:span><text:span text:style-name="Fonte_20_parág._20_padrão"><text:span text:style-name="T360"> DESA</text:span></text:span><text:span text:style-name="Fonte_20_parág._20_padrão"><text:span text:style-name="T359">. </text:span></text:span><text:span text:style-name="Fonte_20_parág._20_padrão"><text:span text:style-name="T358">MARIA NAILDE PINHEIRO NOGUEIRA</text:span></text:span><text:span text:style-name="Fonte_20_parág._20_padrão"><text:span text:style-name="T360"> </text:span></text:span></text:p>
      <text:p text:style-name="P239"><text:span text:style-name="T153"/></text:p>
      <text:p text:style-name="P239"><text:span text:style-name="T153"/></text:p>
      <text:p text:style-name="P161"><text:span text:style-name="T323">5.</text:span><text:span text:style-name="T306">3</text:span><text:span text:style-name="T307">1</text:span><text:span text:style-name="T306">-APELAÇÃO CÍVEL </text:span><text:span text:style-name="T314">Nº </text:span><text:span text:style-name="T306">0203242-74.2022.8.06.0064 - DE CAUCAIA. </text:span></text:p>
      <text:p text:style-name="P135"><text:span text:style-name="T328">APELANTE: </text:span>DAMIANA PAULINO DE SOUSA. </text:p>
      <text:p text:style-name="P135"><text:span text:style-name="T328">APELADO: </text:span>ESTADO DO CEARÁ. </text:p>
      <text:p text:style-name="P143"><text:span text:style-name="Fonte_20_parág._20_padrão"><text:span text:style-name="T358">RELATOR</text:span></text:span><text:span text:style-name="Fonte_20_parág._20_padrão"><text:span text:style-name="T359">IA:</text:span></text:span><text:span text:style-name="Fonte_20_parág._20_padrão"><text:span text:style-name="T360"> DESA</text:span></text:span><text:span text:style-name="Fonte_20_parág._20_padrão"><text:span text:style-name="T359">. </text:span></text:span><text:span text:style-name="Fonte_20_parág._20_padrão"><text:span text:style-name="T358">MARIA NAILDE PINHEIRO NOGUEIRA</text:span></text:span><text:span text:style-name="Fonte_20_parág._20_padrão"><text:span text:style-name="T360"> </text:span></text:span></text:p>
      <text:p text:style-name="P238"><text:soft-page-break/></text:p>
      <text:p text:style-name="P238"/>
      <text:p text:style-name="P161"><text:span text:style-name="T323">5.</text:span><text:span text:style-name="T306">3</text:span><text:span text:style-name="T307">2</text:span><text:span text:style-name="T306">-APELAÇÃO </text:span><text:span text:style-name="T314">E</text:span><text:span text:style-name="T306"> REMESSA NECESSÁRIA </text:span><text:span text:style-name="T314">Nº </text:span><text:span text:style-name="T306">0179809-41.2019.8.06.0001 - </text:span><text:span text:style-name="T314">DE </text:span><text:span text:style-name="T306">FORTALEZA. </text:span></text:p>
      <text:p text:style-name="P135"><text:span text:style-name="T328">REMETENTE:</text:span> JUIZ DE DIREITO DA 21ª VARA CÍVEL DA COMARCA DE FORTALEZA. </text:p>
      <text:p text:style-name="P135"><text:span text:style-name="T328">APELANTE</text:span>: INSTITUTO NACIONAL DO SEGURO SOCIAL - INSS. </text:p>
      <text:p text:style-name="P135"><text:span text:style-name="T328">APELADO: </text:span>JOSÉ VENÍCIO CAMELO. </text:p>
      <text:p text:style-name="P143"><text:span text:style-name="Fonte_20_parág._20_padrão"><text:span text:style-name="T358">RELATOR</text:span></text:span><text:span text:style-name="Fonte_20_parág._20_padrão"><text:span text:style-name="T359">IA:</text:span></text:span><text:span text:style-name="Fonte_20_parág._20_padrão"><text:span text:style-name="T360"> DESA</text:span></text:span><text:span text:style-name="Fonte_20_parág._20_padrão"><text:span text:style-name="T359">. </text:span></text:span><text:span text:style-name="Fonte_20_parág._20_padrão"><text:span text:style-name="T358">MARIA NAILDE PINHEIRO NOGUEIRA</text:span></text:span><text:span text:style-name="Fonte_20_parág._20_padrão"><text:span text:style-name="T360"> </text:span></text:span></text:p>
      <text:p text:style-name="P218"><text:span text:style-name="Fonte_20_parág._20_padrão"><text:span text:style-name="T24"/></text:span></text:p>
      <text:p text:style-name="P147"/>
      <text:p text:style-name="P161"><text:span text:style-name="T323">5.</text:span><text:span text:style-name="T307">33</text:span><text:span text:style-name="T306">-APELAÇÃO CÍVEL </text:span><text:span text:style-name="T314">Nº </text:span><text:span text:style-name="T306">0248637-50.2023.8.06.0001 - </text:span><text:span text:style-name="T314">DE</text:span><text:span text:style-name="T306"> FORTALEZA </text:span></text:p>
      <text:p text:style-name="P135"><text:span text:style-name="T328">APELANTE</text:span>: KAROLAYNE PEREIRA SILVA. </text:p>
      <text:p text:style-name="P135"><text:span text:style-name="T328">APELADO:</text:span> MUNICÍPIO DE FORTALEZA. </text:p>
      <text:p text:style-name="P143"><text:span text:style-name="Fonte_20_parág._20_padrão"><text:span text:style-name="T358">RELATOR</text:span></text:span><text:span text:style-name="Fonte_20_parág._20_padrão"><text:span text:style-name="T359">IA:</text:span></text:span><text:span text:style-name="Fonte_20_parág._20_padrão"><text:span text:style-name="T360"> DESA</text:span></text:span><text:span text:style-name="Fonte_20_parág._20_padrão"><text:span text:style-name="T359">. </text:span></text:span><text:span text:style-name="Fonte_20_parág._20_padrão"><text:span text:style-name="T358">MARIA NAILDE PINHEIRO NOGUEIRA</text:span></text:span><text:span text:style-name="Fonte_20_parág._20_padrão"><text:span text:style-name="T360"> </text:span></text:span></text:p>
      <text:p text:style-name="P218"><text:span text:style-name="Fonte_20_parág._20_padrão"><text:span text:style-name="T24"/></text:span></text:p>
      <text:p text:style-name="P147"/>
      <text:p text:style-name="P147"/>
      <text:p text:style-name="P167"><text:span text:style-name="Fonte_20_parág._20_padrão"><text:span text:style-name="T160">RELATORIA DO EXMO. SR. DES. FRANCISCO GLADYSON PONTES</text:span></text:span></text:p>
      <text:p text:style-name="P131"/>
      <text:p text:style-name="P157"><text:span text:style-name="T145">5.</text:span><text:span text:style-name="T146">34</text:span><text:span text:style-name="T147">-APELAÇÃO </text:span><text:span text:style-name="T148">E </text:span><text:span text:style-name="T147">REMESSA NECESSÁRIA </text:span><text:span text:style-name="T149">Nº </text:span><text:span text:style-name="T147">0040488-35.2012.8.06.0001 – </text:span><text:span text:style-name="T149">DE</text:span><text:span text:style-name="T147"> FORTALEZA</text:span></text:p>
      <text:p text:style-name="P141"><text:span text:style-name="T151">APELANTE:</text:span><text:span text:style-name="T152"> MARIO LINDEMBERG MADEIRA DE MENEZES. </text:span></text:p>
      <text:p text:style-name="P141"><text:span text:style-name="T151">APELADO: </text:span><text:span text:style-name="T152">ESTADO DO CEARÁ. </text:span></text:p>
      <text:p text:style-name="P168"><text:span text:style-name="Fonte_20_parág._20_padrão"><text:span text:style-name="T161">RELATORIA: DES. FRANCISCO GLADYSON PONTES</text:span></text:span></text:p>
      <text:p text:style-name="P218"><text:span text:style-name="Fonte_20_parág._20_padrão"><text:span text:style-name="T24"/></text:span></text:p>
      <text:p text:style-name="P147"/>
      <text:p text:style-name="P159"><text:span text:style-name="T323">5.</text:span><text:span text:style-name="T307">35</text:span><text:span text:style-name="T306">-APELAÇÃO </text:span><text:span text:style-name="T315">E</text:span><text:span text:style-name="T306"> REMESSA NECESSÁRIA </text:span><text:span text:style-name="T316">Nº </text:span><text:span text:style-name="T306">0163156-66.2016.8.06.0001 -</text:span><text:span text:style-name="T316"> DE </text:span><text:span text:style-name="T306">FORTALEZA</text:span></text:p>
      <text:p text:style-name="P164"><text:span text:style-name="T297">REMETENTE:</text:span><text:span text:style-name="T299"> JUIZ DE DIREITO DA 3ª VARA DA FAZENDA PÚBLICA DA COMARCA DE FORTALEZA. </text:span></text:p>
      <text:p text:style-name="P164"><text:span text:style-name="T297">APELANTE</text:span><text:span text:style-name="T299">: ANTÔNIA CARLOS MOREIRA. </text:span></text:p>
      <text:p text:style-name="P164"><text:span text:style-name="T297">APELADO</text:span><text:span text:style-name="T299">: ESTADO DO CEARÁ. </text:span></text:p>
      <text:p text:style-name="P169"><text:span text:style-name="Fonte_20_parág._20_padrão"><text:span text:style-name="T164">RELATORIA: DES. FRANCISCO GLADYSON PONTES</text:span></text:span></text:p>
      <text:p text:style-name="P218"><text:span text:style-name="Fonte_20_parág._20_padrão"><text:span text:style-name="T24"/></text:span></text:p>
      <text:p text:style-name="P138"/>
      <text:p text:style-name="P161"><text:span text:style-name="T323">5.</text:span><text:span text:style-name="T307">36</text:span><text:span text:style-name="T306">-APELAÇÃO CÍVEL </text:span><text:span text:style-name="T316">Nº </text:span><text:span text:style-name="T306">0191906-44.2017.8.06.0001 - </text:span><text:span text:style-name="T316">DE</text:span><text:span text:style-name="T306"> FORTALEZA </text:span></text:p>
      <text:p text:style-name="P165"><text:span text:style-name="T297">APELANTE</text:span><text:span text:style-name="T299">: ROSEO FREIRE. </text:span></text:p>
      <text:p text:style-name="P165"><text:span text:style-name="T297">AP</text:span><text:span text:style-name="T284">ELADO:</text:span><text:span text:style-name="T285"> ESTADO DO CEARÁ. </text:span></text:p>
      <text:p text:style-name="P169"><text:span text:style-name="Fonte_20_parág._20_padrão"><text:span text:style-name="T164">RELATORIA: DES. FRANCISCO GLADYSON PONTES</text:span></text:span></text:p>
      <text:p text:style-name="P218"><text:span text:style-name="Fonte_20_parág._20_padrão"><text:span text:style-name="T24"/></text:span></text:p>
      <text:p text:style-name="P106"/>
      <text:p text:style-name="P113"><text:span text:style-name="T323">5.</text:span><text:span text:style-name="T307">37</text:span><text:span text:style-name="T306">-APELAÇÃO CÍVEL </text:span><text:span text:style-name="T316">Nº </text:span><text:span text:style-name="T306">0190195-04.2017.8.06.0001 -</text:span><text:span text:style-name="T316"> DE</text:span><text:span text:style-name="T306"> FORTALEZA </text:span></text:p>
      <text:p text:style-name="P115"><text:span text:style-name="T297">APELANTE:</text:span><text:span text:style-name="T299"> JOSÉ RAIMUNDO DE ALCÂNTARA. </text:span></text:p>
      <text:p text:style-name="P115"><text:span text:style-name="T297">APELADO</text:span><text:span text:style-name="T299">: ESTADO DO CEARÁ. </text:span></text:p>
      <text:p text:style-name="P169"><text:span text:style-name="Fonte_20_parág._20_padrão"><text:span text:style-name="T164">RELATORIA: DES. FRANCISCO GLADYSON PONTES</text:span></text:span></text:p>
      <text:p text:style-name="P218"><text:span text:style-name="Fonte_20_parág._20_padrão"><text:span text:style-name="T24"/></text:span></text:p>
      <text:p text:style-name="P106"/>
      <text:p text:style-name="P113"><text:span text:style-name="T323">5.</text:span><text:span text:style-name="T307">38</text:span><text:span text:style-name="T306">-APELAÇÃO CÍVEL </text:span><text:span text:style-name="T316">Nº </text:span><text:span text:style-name="T306">0000118-63.2010.8.06.0169 -</text:span><text:span text:style-name="T316"> DE</text:span><text:span text:style-name="T306"> TABULEIRO DO NORTE</text:span></text:p>
      <text:p text:style-name="P115"><text:span text:style-name="T297">APTE/APDO:</text:span><text:span text:style-name="T299"> ESTADO DO CEARÁ. </text:span></text:p>
      <text:p text:style-name="P115"><text:span text:style-name="T297">APTE/APDO:</text:span><text:span text:style-name="T299"> JOÃO JOSINO MAIA. </text:span></text:p>
      <text:p text:style-name="P169"><text:span text:style-name="Fonte_20_parág._20_padrão"><text:span text:style-name="T164">RELATORIA: DES. FRANCISCO GLADYSON PONTES</text:span></text:span></text:p>
      <text:p text:style-name="P218"><text:span text:style-name="Fonte_20_parág._20_padrão"><text:span text:style-name="T24"/></text:span></text:p>
      <text:p text:style-name="P106"/>
      <text:p text:style-name="P113"><text:span text:style-name="T323">5.</text:span><text:span text:style-name="T307">39</text:span><text:span text:style-name="T306">-APELAÇÃO CÍVEL </text:span><text:span text:style-name="T317">Nº </text:span><text:span text:style-name="T306">0172057-86.2017.8.06.0001 - </text:span><text:span text:style-name="T317">DE </text:span><text:span text:style-name="T306">FORTALEZA</text:span></text:p>
      <text:p text:style-name="P115"><text:span text:style-name="T297">APELANTE:</text:span><text:span text:style-name="T299"> SEBASTIÃO VIEIRA DA SILVA. </text:span></text:p>
      <text:p text:style-name="P115"><text:span text:style-name="T297">APELADO</text:span><text:span text:style-name="T299">: ESTADO DO CEARÁ. </text:span></text:p>
      <text:p text:style-name="P169"><text:span text:style-name="Fonte_20_parág._20_padrão"><text:span text:style-name="T164">RELATORIA: DES. FRANCISCO GLADYSON PONTES</text:span></text:span></text:p>
      <text:p text:style-name="P218"><text:span text:style-name="Fonte_20_parág._20_padrão"><text:span text:style-name="T24"/></text:span></text:p>
      <text:p text:style-name="P106"/>
      <text:p text:style-name="P114"><text:span text:style-name="T246">5.</text:span><text:span text:style-name="T247">40</text:span><text:span text:style-name="T248">-APELAÇÃO </text:span><text:span text:style-name="T249">E</text:span><text:span text:style-name="T248"> REMESSA NECESSÁRIA </text:span><text:span text:style-name="T250">Nº </text:span><text:span text:style-name="T248">0014810-48.2018.8.06.0117 – </text:span><text:span text:style-name="T250">DE</text:span><text:span text:style-name="T248"> MARACANAÚ </text:span></text:p>
      <text:p text:style-name="P108"><text:span text:style-name="T34">REMETENTE:</text:span><text:span text:style-name="T35"> JUIZ DE DIREITO DA 1ª VARA CÍVEL DA COMARCA DE MARACANAÚ. </text:span></text:p>
      <text:p text:style-name="P108"><text:span text:style-name="T34">APELANTE</text:span><text:span text:style-name="T35">: LUIZA UCHÔA DE ANDRADE. </text:span></text:p>
      <text:p text:style-name="P108"><text:span text:style-name="T34">APELADO</text:span><text:span text:style-name="T35">: ESTADO DO CEARÁ. </text:span></text:p>
      <text:p text:style-name="P169"><text:soft-page-break/><text:span text:style-name="Fonte_20_parág._20_padrão"><text:span text:style-name="T164">RELATORIA: DES. FRANCISCO GLADYSON PONTES</text:span></text:span></text:p>
      <text:p text:style-name="P218"><text:span text:style-name="Fonte_20_parág._20_padrão"><text:span text:style-name="T24"/></text:span></text:p>
      <text:p text:style-name="P106"/>
      <text:p text:style-name="P113"><text:span text:style-name="T323">5.</text:span><text:span text:style-name="T306">4</text:span><text:span text:style-name="T307">1</text:span><text:span text:style-name="T306">-EMBARGOS DE DECLARAÇÃO CÍVEL </text:span><text:span text:style-name="T317">Nº </text:span><text:span text:style-name="T306">0174165-59.2015.8.06.0001/50004 - </text:span><text:span text:style-name="T317">DE</text:span><text:span text:style-name="T306"> FORTALEZA</text:span></text:p>
      <text:p text:style-name="P115"><text:span text:style-name="T297">EMBARGANTE</text:span><text:span text:style-name="T299">: M. DIAS BRANCO S/A INDÚSTRIA E COMÉRCIO DE ALIMENTOS. </text:span></text:p>
      <text:p text:style-name="P115"><text:span text:style-name="T297">EMBARGADO</text:span><text:span text:style-name="T299">: ESTADO DO CEARÁ. </text:span></text:p>
      <text:p text:style-name="P169"><text:span text:style-name="Fonte_20_parág._20_padrão"><text:span text:style-name="T164">RELATORIA: DES. FRANCISCO GLADYSON PONTES</text:span></text:span></text:p>
      <text:p text:style-name="P218"><text:span text:style-name="Fonte_20_parág._20_padrão"><text:span text:style-name="T24"/></text:span></text:p>
      <text:p text:style-name="P109"/>
      <text:p text:style-name="P113"><text:span text:style-name="T323">5.</text:span><text:span text:style-name="T307">42</text:span><text:span text:style-name="T306">-APELAÇÃO </text:span><text:span text:style-name="T315">E</text:span><text:span text:style-name="T306"> REMESSA NECESSÁRIA </text:span><text:span text:style-name="T317">Nº </text:span><text:span text:style-name="T306">0190191-64.2017.8.06.0001 -</text:span><text:span text:style-name="T317"> DE </text:span><text:span text:style-name="T306">FORTALEZA</text:span></text:p>
      <text:p text:style-name="P115"><text:span text:style-name="T297">REMETENTE: </text:span><text:span text:style-name="T299">JUIZ DE DIREITO DA 10ª VARA DA FAZENDA PÚBLICA DA COMARCA DE FORTALEZA. </text:span></text:p>
      <text:p text:style-name="P115"><text:span text:style-name="T297">APTE/APDO</text:span><text:span text:style-name="T299">: DEFENSORIA PÚBLICA DO ESTADO DO CEARÁ. </text:span></text:p>
      <text:p text:style-name="P115"><text:span text:style-name="T297">AUTOR: </text:span><text:span text:style-name="T299">LUCAS VICTOR DO NASCIMENTO. </text:span></text:p>
      <text:p text:style-name="P115"><text:span text:style-name="T297">APTE/APDO: </text:span><text:span text:style-name="T299">ESTADO DO CEARÁ. </text:span></text:p>
      <text:p text:style-name="P115"><text:span text:style-name="T297">APELADO:</text:span><text:span text:style-name="T299"> CÍCERO EDUARDO SILVA FERREIRA. </text:span></text:p>
      <text:p text:style-name="P115"><text:span text:style-name="T297">RÉU</text:span><text:span text:style-name="T299">: LUCAS VICTOR DO NASCIMENTO E. </text:span></text:p>
      <text:p text:style-name="P169"><text:span text:style-name="Fonte_20_parág._20_padrão"><text:span text:style-name="T164">RELATORIA: DES. FRANCISCO GLADYSON PONTES</text:span></text:span></text:p>
      <text:p text:style-name="P218"><text:span text:style-name="Fonte_20_parág._20_padrão"><text:span text:style-name="T24"/></text:span></text:p>
      <text:p text:style-name="P109"/>
      <text:p text:style-name="P113"><text:span text:style-name="T323">5.</text:span><text:span text:style-name="T307">43</text:span><text:span text:style-name="T306">-APELAÇÃO CÍVEL </text:span><text:span text:style-name="T317">Nº</text:span><text:span text:style-name="T306"> 0002764-68.2018.8.06.0071 - DE CRATO. </text:span></text:p>
      <text:p text:style-name="P115"><text:span text:style-name="T297">APELANTE: </text:span><text:span text:style-name="T299">MARIA NEUMA DE OLIVEIRA. </text:span></text:p>
      <text:p text:style-name="P123"><text:span text:style-name="T297">APELADO:</text:span><text:span text:style-name="T299"> MUNICÍPIO DE CRATO</text:span></text:p>
      <text:p text:style-name="P115"><text:span text:style-name="T297">APELADO: </text:span><text:span text:style-name="T299">ESTADO DO CEARÁ. </text:span></text:p>
      <text:p text:style-name="P169"><text:span text:style-name="Fonte_20_parág._20_padrão"><text:span text:style-name="T164">RELATORIA: DES. FRANCISCO GLADYSON PONTES</text:span></text:span></text:p>
      <text:p text:style-name="P218"><text:span text:style-name="Fonte_20_parág._20_padrão"><text:span text:style-name="T24"/></text:span></text:p>
      <text:p text:style-name="P106"/>
      <text:p text:style-name="P113"><text:span text:style-name="T323">5.</text:span><text:span text:style-name="T307">44</text:span><text:span text:style-name="T306">-APELAÇÃO CÍVEL </text:span><text:span text:style-name="T317">Nº </text:span><text:span text:style-name="T306">0003107-67.2018.8.06.0167 -</text:span><text:span text:style-name="T317"> </text:span><text:span text:style-name="T306">DE SOBRAL. </text:span></text:p>
      <text:p text:style-name="P115"><text:span text:style-name="T297">APELANTE:</text:span><text:span text:style-name="T299"> DEFENSORIA PÚBLICA DO ESTADO DO CEARÁ. </text:span></text:p>
      <text:p text:style-name="P115"><text:span text:style-name="T297">APELADO</text:span><text:span text:style-name="T299">: ESTADO DO CEARÁ. </text:span></text:p>
      <text:p text:style-name="P169"><text:span text:style-name="Fonte_20_parág._20_padrão"><text:span text:style-name="T164">RELATORIA: DES. FRANCISCO GLADYSON PONTES</text:span></text:span></text:p>
      <text:p text:style-name="P220"/>
      <text:p text:style-name="P113"><text:span text:style-name="T323">5.</text:span><text:span text:style-name="T307">45</text:span><text:span text:style-name="T306">-APELAÇÃO </text:span><text:span text:style-name="T315">E</text:span><text:span text:style-name="T306"> REMESSA NECESSÁRIA </text:span><text:span text:style-name="T317">Nº</text:span><text:span text:style-name="T306"> 0012789-30.2019.8.06.0064 - DE CAUCAIA. </text:span></text:p>
      <text:p text:style-name="P115"><text:span text:style-name="T297">REMETENTE: </text:span><text:span text:style-name="T299">JUIZ DE DIREITO DA 1ª VARA CÍVEL DA COMARCA DE CAUCAIA. </text:span></text:p>
      <text:p text:style-name="P115"><text:span text:style-name="T297">APELANTE</text:span><text:span text:style-name="T299">: ESTADO DO CEARÁ. </text:span></text:p>
      <text:p text:style-name="P115"><text:span text:style-name="T297">APELADA</text:span><text:span text:style-name="T299">: MARIA BENVIDA FERREIRA DO NASCIMENTO. </text:span></text:p>
      <text:p text:style-name="P169"><text:span text:style-name="Fonte_20_parág._20_padrão"><text:span text:style-name="T164">RELATORIA: DES. FRANCISCO GLADYSON PONTES</text:span></text:span></text:p>
      <text:p text:style-name="P218"><text:span text:style-name="Fonte_20_parág._20_padrão"><text:span text:style-name="T24"/></text:span></text:p>
      <text:p text:style-name="P106"/>
      <text:p text:style-name="P114"><text:span text:style-name="T323">5.</text:span><text:span text:style-name="T307">46</text:span><text:span text:style-name="T306">-APELAÇÃO CÍVEL </text:span><text:span text:style-name="T317">Nº </text:span><text:span text:style-name="T306">0014377-43.2016.8.06.0043 - DE BARBALHA. </text:span></text:p>
      <text:p text:style-name="P124"><text:span text:style-name="T297">APELANTE</text:span><text:span text:style-name="T299">: DEFENSORIA PÚBLICA DO ESTADO DO CEARÁ.</text:span></text:p>
      <text:p text:style-name="P115"><text:span text:style-name="T297">APELADO: </text:span><text:span text:style-name="T299">ESTADO DO CEARÁ. </text:span></text:p>
      <text:p text:style-name="P115"><text:span text:style-name="T297">APELADO: </text:span><text:span text:style-name="T299">MUNICÍPIO DE BARBALHA. </text:span></text:p>
      <text:p text:style-name="P169"><text:span text:style-name="Fonte_20_parág._20_padrão"><text:span text:style-name="T164">RELATORIA: DES. FRANCISCO GLADYSON PONTES</text:span></text:span></text:p>
      <text:p text:style-name="P229"/>
      <text:p text:style-name="P113"><text:span text:style-name="T323">5.</text:span><text:span text:style-name="T307">47</text:span><text:span text:style-name="T306">-APELAÇÃO CÍVEL </text:span><text:span text:style-name="T317">Nº </text:span><text:span text:style-name="T306">0017609-27.2016.8.06.0055 - DE CANINDÉ. </text:span></text:p>
      <text:p text:style-name="P115"><text:span text:style-name="T297">APTE/APDO: </text:span><text:span text:style-name="T299">DEPARTAMENTO ESTADUAL DE TRÂNSITO - DETRAN/CE. </text:span></text:p>
      <text:p text:style-name="P115"><text:span text:style-name="T297">APTE/APDO</text:span><text:span text:style-name="T299">: FRANCISCO ARY SILVA DOMINGOS. </text:span></text:p>
      <text:p text:style-name="P169"><text:span text:style-name="Fonte_20_parág._20_padrão"><text:span text:style-name="T164">RELATORIA: DES. FRANCISCO GLADYSON PONTES</text:span></text:span></text:p>
      <text:p text:style-name="P229"/>
      <text:p text:style-name="P112"/>
      <text:p text:style-name="P113"><text:span text:style-name="T323">5.</text:span><text:span text:style-name="T307">48</text:span><text:span text:style-name="T306">-APELAÇÃO CÍVEL </text:span><text:span text:style-name="T317">Nº </text:span><text:span text:style-name="T306">0015416-41.2017.8.06.0043 - DE BARBALHA. </text:span></text:p>
      <text:p text:style-name="P116"><text:span text:style-name="T297">APELANTE: </text:span><text:span text:style-name="T299">ESTADO DO CEARÁ. </text:span></text:p>
      <text:p text:style-name="P117"><text:span text:style-name="T297">APELADO: </text:span><text:span text:style-name="T299">MARCOS ALVINO DA SILVA. </text:span></text:p>
      <text:p text:style-name="P205"><text:span text:style-name="Fonte_20_parág._20_padrão"><text:span text:style-name="T130">RELATORIA: DES. FRANCISCO GLADYSON PONTES</text:span></text:span></text:p>
      <text:p text:style-name="P229"/>
      <text:p text:style-name="P126"><text:span text:style-name="T305">5.</text:span><text:span text:style-name="T304">49</text:span><text:span text:style-name="T296">-APELAÇÃO </text:span><text:span text:style-name="T302">E</text:span><text:span text:style-name="T296"> REMESSA NECESSÁRIA </text:span><text:span text:style-name="T302">Nº </text:span><text:span text:style-name="T296">0232712-82.2021.8.06.0001 -</text:span><text:span text:style-name="T302"> DE</text:span><text:span text:style-name="T296"> FORTALEZA</text:span></text:p>
      <text:p text:style-name="P115"><text:span text:style-name="T297">REMETENTE:</text:span><text:span text:style-name="T299"> J. DE D. DA 3 V. DE I. E DA J. DA C. DE F</text:span></text:p>
      <text:p text:style-name="P115"><text:span text:style-name="T297">APELANTE</text:span><text:span text:style-name="T299">: A. K. A. B. B. R. P. S. S. B</text:span></text:p>
      <text:p text:style-name="P115"><text:soft-page-break/><text:span text:style-name="T297">APELADO</text:span><text:span text:style-name="T299">: E. DO C. </text:span></text:p>
      <text:p text:style-name="P169"><text:span text:style-name="Fonte_20_parág._20_padrão"><text:span text:style-name="T164">RELATORIA: DES. FRANCISCO GLADYSON PONTES</text:span></text:span></text:p>
      <text:p text:style-name="P221"/>
      <text:p text:style-name="P113"><text:span text:style-name="T323">5.</text:span><text:span text:style-name="T307">5</text:span><text:span text:style-name="T306">0-APELAÇÃO CÍVEL </text:span><text:span text:style-name="T317">Nº </text:span><text:span text:style-name="T306">0103042-85.2015.8.06.0167 - DE SOBRAL. </text:span></text:p>
      <text:p text:style-name="P115"><text:span text:style-name="T297">APELANTE</text:span><text:span text:style-name="T299">: ANA ALICE ARA</text:span><text:span text:style-name="T300">Ú</text:span><text:span text:style-name="T299">JO. </text:span></text:p>
      <text:p text:style-name="P115"><text:span text:style-name="T297">APELADO:</text:span><text:span text:style-name="T299"> DEPARTAMENTO ESTADUAL DE TRÂNSITO - DETRAN/CE. </text:span></text:p>
      <text:p text:style-name="P115"><text:span text:style-name="T297">APELADO:</text:span><text:span text:style-name="T299"> ESTADO DO CEARÁ. </text:span></text:p>
      <text:p text:style-name="P169"><text:span text:style-name="Fonte_20_parág._20_padrão"><text:span text:style-name="T164">RELATORIA: DES. FRANCISCO GLADYSON PONTES</text:span></text:span></text:p>
      <text:p text:style-name="P218"><text:span text:style-name="Fonte_20_parág._20_padrão"><text:span text:style-name="T24"/></text:span></text:p>
      <text:p text:style-name="P146"/>
      <text:p text:style-name="P113"><text:span text:style-name="T323">5.</text:span><text:span text:style-name="T307">51</text:span><text:span text:style-name="T306">-APELAÇÃO CÍVEL </text:span><text:span text:style-name="T317">Nº </text:span><text:span text:style-name="T306">0000545-33.2018.8.06.0055 - DE CANINDÉ. </text:span></text:p>
      <text:p text:style-name="P115"><text:span text:style-name="T297">APTE/APDO:</text:span><text:span text:style-name="T299"> MARIA ERBENE DAMIÃO OLIVEIRA. </text:span></text:p>
      <text:p text:style-name="P115"><text:span text:style-name="T297">APTE/APDO</text:span><text:span text:style-name="T299">: ESTADO DO CEARÁ. </text:span></text:p>
      <text:p text:style-name="P169"><text:span text:style-name="Fonte_20_parág._20_padrão"><text:span text:style-name="T164">RELATORIA: DES. FRANCISCO GLADYSON PONTES</text:span></text:span></text:p>
      <text:p text:style-name="P218"><text:span text:style-name="Fonte_20_parág._20_padrão"><text:span text:style-name="T24"/></text:span></text:p>
      <text:p text:style-name="P106"/>
      <text:p text:style-name="P113"><text:span text:style-name="T323">5.</text:span><text:span text:style-name="T307">52</text:span><text:span text:style-name="T306">-APELAÇÃO CÍVEL </text:span><text:span text:style-name="T317">Nº</text:span><text:span text:style-name="T306"> 0001712-53.2019.8.06.0119 - <text:s/>DE MARANGUAPE. </text:span></text:p>
      <text:p text:style-name="P118"><text:span text:style-name="T297">APELANTE</text:span><text:span text:style-name="T299">: ESTADO DO CEARÁ. </text:span></text:p>
      <text:p text:style-name="P118"><text:span text:style-name="T297">APELAD</text:span><text:span text:style-name="T298">A</text:span><text:span text:style-name="T299">: DEFENSORIA PÚBLICA DO ESTADO DO CEARÁ. </text:span></text:p>
      <text:p text:style-name="P169"><text:span text:style-name="Fonte_20_parág._20_padrão"><text:span text:style-name="T164">RELATORIA: DES. FRANCISCO GLADYSON PONTES</text:span></text:span></text:p>
      <text:p text:style-name="P218"><text:span text:style-name="Fonte_20_parág._20_padrão"><text:span text:style-name="T24"/></text:span></text:p>
      <text:p text:style-name="P106"/>
      <text:p text:style-name="P126"><text:span text:style-name="T305">5.</text:span><text:span text:style-name="T304">53</text:span><text:span text:style-name="T296">-AGRAVO DE INSTRUMENTO </text:span><text:span text:style-name="T302">Nº </text:span><text:span text:style-name="T296">0635652-21.2022.8.06.0000 -</text:span><text:span text:style-name="T302"> </text:span><text:span text:style-name="T296">DE SOBRAL. </text:span></text:p>
      <text:p text:style-name="P119"><text:span text:style-name="T297">AGRAVANTE</text:span><text:span text:style-name="T299">: DEFENSORIA PÚBLICA DO ESTADO DO CEARÁ. </text:span></text:p>
      <text:p text:style-name="P119"><text:span text:style-name="T297">AGRAVADO: </text:span><text:span text:style-name="T299">ESTADO DO CEARÁ. </text:span></text:p>
      <text:p text:style-name="P169"><text:span text:style-name="Fonte_20_parág._20_padrão"><text:span text:style-name="T164">RELATORIA: DES. FRANCISCO GLADYSON PONTES</text:span></text:span></text:p>
      <text:p text:style-name="P218"><text:span text:style-name="Fonte_20_parág._20_padrão"><text:span text:style-name="T24"/></text:span></text:p>
      <text:p text:style-name="P106"/>
      <text:p text:style-name="P113"><text:span text:style-name="T323">5.</text:span><text:span text:style-name="T307">54</text:span><text:span text:style-name="T306">-APELAÇÃO </text:span><text:span text:style-name="T318">E</text:span><text:span text:style-name="T306"> REMESSA NECESSÁRIA </text:span><text:span text:style-name="T317">Nº</text:span><text:span text:style-name="T306"> 0087368-27.2008.8.06.0001 - </text:span><text:span text:style-name="T318">DE </text:span><text:span text:style-name="T306">FORTALEZA</text:span></text:p>
      <text:p text:style-name="P118"><text:span text:style-name="T297">REMETENTE:</text:span><text:span text:style-name="T299"> JUIZ DE DIREITO DA 3ª VARA DA FAZENDA PÚBLICA DA COMARCA DE FORTALEZA. </text:span></text:p>
      <text:p text:style-name="P118"><text:span text:style-name="T297">APELANTE:</text:span><text:span text:style-name="T299"> MUNICÍPIO DE FORTALEZA. </text:span></text:p>
      <text:p text:style-name="P118"><text:span text:style-name="T297">APELADA:</text:span><text:span text:style-name="T299"> MARIA JOSÉ BARBOSA RIBEIRO. </text:span></text:p>
      <text:p text:style-name="P118"><text:span text:style-name="T297">RÉU</text:span><text:span text:style-name="T299">: ESTADO DO CEARÁ. </text:span></text:p>
      <text:p text:style-name="P169"><text:span text:style-name="Fonte_20_parág._20_padrão"><text:span text:style-name="T164">RELATORIA: DES. FRANCISCO GLADYSON PONTES</text:span></text:span></text:p>
      <text:p text:style-name="P218"><text:span text:style-name="Fonte_20_parág._20_padrão"><text:span text:style-name="T24"/></text:span></text:p>
      <text:p text:style-name="P152"/>
      <text:p text:style-name="P113"><text:span text:style-name="T323">5.</text:span><text:span text:style-name="T307">55</text:span><text:span text:style-name="T306">-APELAÇÃO CÍVEL </text:span><text:span text:style-name="T319">Nº </text:span><text:span text:style-name="T306">0050152-54.2019.8.06.0160 -</text:span><text:span text:style-name="T319"> </text:span><text:span text:style-name="T306">DE SANTA QUITÉRIA. </text:span></text:p>
      <text:p text:style-name="P119"><text:span text:style-name="T297">APELANTE:</text:span><text:span text:style-name="T299"> INSTITUTO NACIONAL DO SEGURO SOCIAL - INSS. </text:span></text:p>
      <text:p text:style-name="P119"><text:span text:style-name="T297">APELADO:</text:span><text:span text:style-name="T299"> FRANCISCO EVARISTO ANDRADE PINHO. </text:span></text:p>
      <text:p text:style-name="P169"><text:span text:style-name="Fonte_20_parág._20_padrão"><text:span text:style-name="T164">RELATORIA: DES. FRANCISCO GLADYSON PONTES</text:span></text:span></text:p>
      <text:p text:style-name="P218"><text:span text:style-name="Fonte_20_parág._20_padrão"><text:span text:style-name="T24"/></text:span></text:p>
      <text:p text:style-name="P169"><text:span text:style-name="Fonte_20_parág._20_padrão"><text:span text:style-name="T131"/></text:span></text:p>
      <text:p text:style-name="P113"><text:span text:style-name="T323">5.</text:span><text:span text:style-name="T307">56</text:span><text:span text:style-name="T306">-REMESSA NECESSÁRIA CÍVEL </text:span><text:span text:style-name="T319">Nº </text:span><text:span text:style-name="T306">0050532-23.2021.8.06.0123 - DE MERUOCA. </text:span></text:p>
      <text:p text:style-name="P119"><text:span text:style-name="T297">REMETENTE</text:span><text:span text:style-name="T299">: JUIZ DE DIREITO DA VARA ÚNICA DA COMARCA DE MERUOCA.</text:span></text:p>
      <text:p text:style-name="P119"><text:span text:style-name="T297">IMPETRANTE</text:span><text:span text:style-name="T299">: DIOCESE DE SOBRAL</text:span></text:p>
      <text:p text:style-name="P119"><text:span text:style-name="T297">IMPETRADO</text:span><text:span text:style-name="T299">: DIRETOR DA DIVISÃO DE ARRECADAÇÃO E TRIBUTAÇÃO DA PREFEITURA DE MERUOCA. </text:span></text:p>
      <text:p text:style-name="P169"><text:span text:style-name="Fonte_20_parág._20_padrão"><text:span text:style-name="T164">RELATORIA: DES. FRANCISCO GLADYSON PONTES</text:span></text:span></text:p>
      <text:p text:style-name="P229"/>
      <text:p text:style-name="P113"><text:span text:style-name="T323">5.</text:span><text:span text:style-name="T307">57</text:span><text:span text:style-name="T306">-APELAÇÃO CÍVEL </text:span><text:span text:style-name="T319">Nº </text:span><text:span text:style-name="T306">0001944-28.2008.8.06.0062 - DE CASCAVEL. </text:span></text:p>
      <text:p text:style-name="P120"><text:span text:style-name="T297">APELANTE</text:span><text:span text:style-name="T299">: ODILON DA COSTA CORDEIRO. </text:span></text:p>
      <text:p text:style-name="P117"><text:span text:style-name="T297">APELADO:</text:span><text:span text:style-name="T299"> INSTITUTO NACIONAL DO SEGURO SOCIAL- INSS. </text:span></text:p>
      <text:p text:style-name="P205"><text:span text:style-name="Fonte_20_parág._20_padrão"><text:span text:style-name="T130">RELATORIA: DES. FRANCISCO GLADYSON PONTES</text:span></text:span></text:p>
      <text:p text:style-name="P230"/>
      <text:p text:style-name="P112"/>
      <text:p text:style-name="P113"><text:span text:style-name="T323">5.</text:span><text:span text:style-name="T307">58</text:span><text:span text:style-name="T306">-AGRAVO DE INSTRUMENTO </text:span><text:span text:style-name="T319">Nº </text:span><text:span text:style-name="T306">0632235-26.2023.8.06.0000 - DE AIUABA. </text:span></text:p>
      <text:p text:style-name="P117"><text:span text:style-name="T297">AGRAVANTE:</text:span><text:span text:style-name="T299"> ESTADO DO CEARÁ. </text:span></text:p>
      <text:p text:style-name="P117"><text:span text:style-name="T297">AGRAVADA</text:span><text:span text:style-name="T299">: BÁRBARA DE CASTRO ALENCAR. </text:span></text:p>
      <text:p text:style-name="P205"><text:span text:style-name="Fonte_20_parág._20_padrão"><text:span text:style-name="T130">RELATORIA: DES. FRANCISCO GLADYSON PONTES</text:span></text:span></text:p>
      <text:p text:style-name="P229"><text:soft-page-break/></text:p>
      <text:p text:style-name="P113"><text:span text:style-name="T323">5.</text:span><text:span text:style-name="T307">59</text:span><text:span text:style-name="T306">-APELAÇÃO </text:span><text:span text:style-name="T320">E </text:span><text:span text:style-name="T306">REMESSA NECESSÁRIA </text:span><text:span text:style-name="T320">Nº </text:span><text:span text:style-name="T306">0204672-14.2022.8.06.0112 - DE JUAZEIRO DO NORTE. </text:span></text:p>
      <text:p text:style-name="P121"><text:span text:style-name="T297">REMETENTE</text:span><text:span text:style-name="T299">: J. DE D. DA V. Ú DA I. E DA J. DA C. DE J. DO N</text:span></text:p>
      <text:p text:style-name="P121"><text:span text:style-name="T297">APELANTE:</text:span><text:span text:style-name="T299"> M. DE J. DO N.</text:span></text:p>
      <text:p text:style-name="P121"><text:span text:style-name="T297">APELADO: </text:span><text:span text:style-name="T299">A. E. N. DOS S.</text:span></text:p>
      <text:p text:style-name="P169"><text:span text:style-name="Fonte_20_parág._20_padrão"><text:span text:style-name="T164">RELATORIA: DES. FRANCISCO GLADYSON PONTES</text:span></text:span></text:p>
      <text:p text:style-name="P218"><text:span text:style-name="Fonte_20_parág._20_padrão"><text:span text:style-name="T24"/></text:span></text:p>
      <text:p text:style-name="P106"/>
      <text:p text:style-name="P126"><text:span text:style-name="T305">5.</text:span><text:span text:style-name="T296">6</text:span><text:span text:style-name="T304">0</text:span><text:span text:style-name="T296">-APELAÇÃO CÍVEL </text:span><text:span text:style-name="T303">Nº </text:span><text:span text:style-name="T296">0234643-52.2023.8.06.0001 - </text:span><text:span text:style-name="T303">DE </text:span><text:span text:style-name="T296">FORTALEZA</text:span></text:p>
      <text:p text:style-name="P121"><text:span text:style-name="T297">APELANTE:</text:span><text:span text:style-name="T299"> ALISON CAVALCANTE DA CRUZ. </text:span></text:p>
      <text:p text:style-name="P121"><text:span text:style-name="T297">APELADO</text:span><text:span text:style-name="T299">: ESTADO DO CEARÁ. </text:span></text:p>
      <text:p text:style-name="P169"><text:span text:style-name="Fonte_20_parág._20_padrão"><text:span text:style-name="T164">RELATORIA: DES. FRANCISCO GLADYSON PONTES</text:span></text:span></text:p>
      <text:p text:style-name="P218"><text:span text:style-name="Fonte_20_parág._20_padrão"><text:span text:style-name="T24"/></text:span></text:p>
      <text:p text:style-name="P146"/>
      <text:p text:style-name="P146"/>
      <text:p text:style-name="P172"><text:span text:style-name="Fonte_20_parág._20_padrão"><text:span text:style-name="T1">RELATORIA DA EXMA. SRA. DESA.</text:span></text:span><text:span text:style-name="Fonte_20_parág._20_padrão"><text:span text:style-name="T2"> MARIA IRANEIDE MOURA SILVA</text:span></text:span></text:p>
      <text:p text:style-name="P172"><text:span text:style-name="Fonte_20_parág._20_padrão"><text:span text:style-name="T281"/></text:span></text:p>
      <text:p text:style-name="P206"><text:span text:style-name="Fonte_20_parág._20_padrão"><text:span text:style-name="T132">5.</text:span></text:span><text:span text:style-name="Fonte_20_parág._20_padrão"><text:span text:style-name="T133">61</text:span></text:span><text:span text:style-name="Fonte_20_parág._20_padrão"><text:span text:style-name="T134">-EMBARGOS DE DECLARAÇÃO CÍVEL </text:span></text:span><text:span text:style-name="Fonte_20_parág._20_padrão"><text:span text:style-name="T135">Nº </text:span></text:span><text:span text:style-name="Fonte_20_parág._20_padrão"><text:span text:style-name="T134">0180780-07.2011.8.06.0001/50000 - </text:span></text:span><text:span text:style-name="Fonte_20_parág._20_padrão"><text:span text:style-name="T135">DE</text:span></text:span><text:span text:style-name="Fonte_20_parág._20_padrão"><text:span text:style-name="T134"> FORTALEZA</text:span></text:span></text:p>
      <text:p text:style-name="P174"><text:span text:style-name="Fonte_20_parág._20_padrão"><text:span text:style-name="T7">EMBARGANTE</text:span></text:span><text:span text:style-name="Fonte_20_parág._20_padrão"><text:span text:style-name="T9">: ESTADO DO CEARÁ. </text:span></text:span></text:p>
      <text:p text:style-name="P175"><text:span text:style-name="Fonte_20_parág._20_padrão"><text:span text:style-name="T7">EMBARGADO</text:span></text:span><text:span text:style-name="Fonte_20_parág._20_padrão"><text:span text:style-name="T9">: SINDICATO DOS SERVIDORES DO PODER JUDICIÁRIO DO ESTADO DO CEARÁ - SINDJUSTIÇA. </text:span></text:span></text:p>
      <text:p text:style-name="P175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8"><text:span text:style-name="Fonte_20_parág._20_padrão"><text:span text:style-name="T24"/></text:span></text:p>
      <text:p text:style-name="P111"/>
      <text:p text:style-name="P113"><text:span text:style-name="T323">5.</text:span><text:span text:style-name="T307">62</text:span><text:span text:style-name="T306">-EMBARGOS DE DECLARAÇÃO CÍVEL </text:span><text:span text:style-name="T321">Nº </text:span><text:span text:style-name="T306">0217034-61.2020.8.06.0001/50000 - </text:span><text:span text:style-name="T321">DE </text:span><text:span text:style-name="T306">FORTALEZA</text:span></text:p>
      <text:p text:style-name="P122"><text:span text:style-name="T297">EMBARGANTE:</text:span><text:span text:style-name="T299"> ESTADO DO CEARÁ. </text:span></text:p>
      <text:p text:style-name="P122"><text:span text:style-name="T297">EMBARGADO</text:span><text:span text:style-name="T299">: CRISTIANO BATISTA DE QUEIROZ. </text:span></text:p>
      <text:p text:style-name="P179"><text:span text:style-name="Fonte_20_parág._20_padrão"><text:span text:style-name="T8">RELATORIA: DESA.</text:span></text:span><text:span text:style-name="Fonte_20_parág._20_padrão"><text:span text:style-name="T7"> MARIA IRANEIDE MOURA SILVA</text:span></text:span></text:p>
      <text:p text:style-name="P179"><text:span text:style-name="Fonte_20_parág._20_padrão"><text:span text:style-name="T12"/></text:span></text:p>
      <text:p text:style-name="P107"/>
      <text:p text:style-name="P113"><text:span text:style-name="T323">5.</text:span><text:span text:style-name="T307">63</text:span><text:span text:style-name="T306">-EMBARGOS DE DECLARAÇÃO CÍVEL </text:span><text:span text:style-name="T321">Nº </text:span><text:span text:style-name="T306">0290865-74.2022.8.06.0001/50000 -</text:span><text:span text:style-name="T321"> DE</text:span><text:span text:style-name="T306"> FORTALEZA. </text:span></text:p>
      <text:p text:style-name="P122"><text:span text:style-name="T297">EMBARGANTE</text:span><text:span text:style-name="T299">: INSTITUTO NACIONAL DO SEGURO SOCIAL - INSS. </text:span></text:p>
      <text:p text:style-name="P122"><text:span text:style-name="T297">EMBARGAD</text:span><text:span text:style-name="T298">A</text:span><text:span text:style-name="T299">: MARIA ALBERTINA GOMES NUNES. </text:span></text:p>
      <text:p text:style-name="P175"><text:span text:style-name="Fonte_20_parág._20_padrão"><text:span text:style-name="T8">RELATORIA: DESA.</text:span></text:span><text:span text:style-name="Fonte_20_parág._20_padrão"><text:span text:style-name="T7"> MARIA IRANEIDE MOURA SILVA</text:span></text:span></text:p>
      <text:p text:style-name="P218"><text:span text:style-name="Fonte_20_parág._20_padrão"><text:span text:style-name="T24"/></text:span></text:p>
      <text:p text:style-name="P107"/>
      <text:p text:style-name="P113"><text:span text:style-name="T323">5.</text:span><text:span text:style-name="T307">64</text:span><text:span text:style-name="T306">-APELAÇÃO CÍVEL </text:span><text:span text:style-name="T321">Nº</text:span><text:span text:style-name="T306"> 0057148-83.2019.8.06.0058 - <text:s/>DE CARIRÉ. </text:span></text:p>
      <text:p text:style-name="P122"><text:span text:style-name="T297">APELANTE</text:span><text:span text:style-name="T299">: INSTITUTO NACIONAL DO SEGURO SOCIAL - INSS. </text:span></text:p>
      <text:p text:style-name="P122"><text:span text:style-name="T297">APELADO: </text:span><text:span text:style-name="T299">RAIMUNDO CARNEIRO CUNHA. </text:span></text:p>
      <text:p text:style-name="P175"><text:span text:style-name="Fonte_20_parág._20_padrão"><text:span text:style-name="T8">RELATORIA: DESA.</text:span></text:span><text:span text:style-name="Fonte_20_parág._20_padrão"><text:span text:style-name="T7"> MARIA IRANEIDE MOURA SILVA</text:span></text:span></text:p>
      <text:p text:style-name="P218"><text:span text:style-name="Fonte_20_parág._20_padrão"><text:span text:style-name="T24"/></text:span></text:p>
      <text:p text:style-name="P107"/>
      <text:p text:style-name="P182"><text:span text:style-name="Fonte_20_parág._20_padrão"><text:span text:style-name="T282"/></text:span></text:p>
      <text:p text:style-name="P182"><text:span text:style-name="Fonte_20_parág._20_padrão"><text:span text:style-name="T3">RELATORIA DO EXMO. SR. DES. LUIZ EVALDO GONÇALVES LEITE</text:span></text:span></text:p>
      <text:p text:style-name="P182"><text:span text:style-name="Fonte_20_parág._20_padrão"><text:span text:style-name="T282"/></text:span></text:p>
      <text:p text:style-name="P114"><text:span text:style-name="T323">5.</text:span><text:span text:style-name="T307">65</text:span><text:span text:style-name="T306">-AGRAVO INTERNO CÍVEL </text:span><text:span text:style-name="T322">Nº </text:span><text:span text:style-name="T306">0005402-49.2015.8.06.0178/50000 <text:s/>-</text:span><text:span text:style-name="T322"> </text:span><text:span text:style-name="T306">DE URUBURETAMA. </text:span></text:p>
      <text:p text:style-name="P125"><text:span text:style-name="T297">AGRAVANTE: </text:span><text:span text:style-name="T299">ESTADO DO CEARÁ. </text:span></text:p>
      <text:p text:style-name="P125"><text:span text:style-name="T297">AGRAVADO</text:span><text:span text:style-name="T299">: FERNANDO FRANCO JÚNIOR. </text:span></text:p>
      <text:p text:style-name="P184"><text:span text:style-name="Fonte_20_parág._20_padrão"><text:span text:style-name="T10">RELATORIA: DES. LUIZ EVALDO GONÇALVES LEITE</text:span></text:span></text:p>
      <text:p text:style-name="P229"/>
      <text:p text:style-name="P113"><text:span text:style-name="T323">5.</text:span><text:span text:style-name="T307">66</text:span><text:span text:style-name="T306">-EMBARGOS DE DECLARAÇÃO CÍVEL </text:span><text:span text:style-name="T322">Nº </text:span><text:span text:style-name="T306">0109234-76.2017.8.06.0001/50001 -</text:span><text:span text:style-name="T322"> DE </text:span><text:span text:style-name="T306"><text:s/>FORTALEZA</text:span></text:p>
      <text:p text:style-name="P122"><text:span text:style-name="T297">EMBARGANTE</text:span><text:span text:style-name="T299">: SÃO BENEDITO AUTOVIA LTDA. </text:span></text:p>
      <text:p text:style-name="P122"><text:span text:style-name="T297">EMBARGADO</text:span><text:span text:style-name="T299">: DEPARTAMENTO ESTADUAL DE TRÂNSITO - DETRAN/CE. </text:span></text:p>
      <text:p text:style-name="P184"><text:span text:style-name="Fonte_20_parág._20_padrão"><text:span text:style-name="T10">RELATORIA: DES. LUIZ EVALDO GONÇALVES LEITE</text:span></text:span></text:p>
      <text:p text:style-name="P213"/>
      <text:p text:style-name="P229"><text:soft-page-break/><text:span text:style-name="Fonte_20_parág._20_padrão"><text:span text:style-name="T387"/></text:span></text:p>
      <text:p text:style-name="P113"><text:span text:style-name="T323">5.</text:span><text:span text:style-name="T307">67</text:span><text:span text:style-name="T306">-AGRAVO INTERNO CÍVEL </text:span><text:span text:style-name="T322">Nº </text:span><text:span text:style-name="T306">0146448-04.2017.8.06.0001/50001 -</text:span><text:span text:style-name="T322"> DE </text:span><text:span text:style-name="T306">FORTALEZA</text:span></text:p>
      <text:p text:style-name="P122"><text:span text:style-name="T297">AGRAVANTE:</text:span><text:span text:style-name="T299"> MUNICÍPIO DE FORTALEZA. </text:span></text:p>
      <text:p text:style-name="P122"><text:span text:style-name="T297">AGRAVADO: </text:span><text:span text:style-name="T299">EMPREENDIMENTO SÃO CARLOS. </text:span></text:p>
      <text:p text:style-name="P184"><text:span text:style-name="Fonte_20_parág._20_padrão"><text:span text:style-name="T10">RELATORIA: DES. LUIZ EVALDO GONÇALVES LEITE</text:span></text:span></text:p>
      <text:p text:style-name="P218"><text:span text:style-name="Fonte_20_parág._20_padrão"><text:span text:style-name="T24"/></text:span></text:p>
      <text:p text:style-name="P110"/>
      <text:p text:style-name="P206"><text:span text:style-name="Fonte_20_parág._20_padrão"><text:span text:style-name="T136">5.</text:span></text:span><text:span text:style-name="Fonte_20_parág._20_padrão"><text:span text:style-name="T137">68</text:span></text:span><text:span text:style-name="Fonte_20_parág._20_padrão"><text:span text:style-name="T138">-EMBARGOS DE DECLARAÇÃO CÍVEL </text:span></text:span><text:span text:style-name="Fonte_20_parág._20_padrão"><text:span text:style-name="T139">Nº </text:span></text:span><text:span text:style-name="Fonte_20_parág._20_padrão"><text:span text:style-name="T138">0147577-54.2011.8.06.0001/50000 -</text:span></text:span><text:span text:style-name="Fonte_20_parág._20_padrão"><text:span text:style-name="T139"> DE</text:span></text:span><text:span text:style-name="Fonte_20_parág._20_padrão"><text:span text:style-name="T138"> FORTALEZA</text:span></text:span></text:p>
      <text:p text:style-name="P183"><text:span text:style-name="Fonte_20_parág._20_padrão"><text:span text:style-name="T10">EMBARGANTE</text:span></text:span><text:span text:style-name="Fonte_20_parág._20_padrão"><text:span text:style-name="T11">: ESTADO DO CEARÁ. </text:span></text:span></text:p>
      <text:p text:style-name="P183"><text:span text:style-name="Fonte_20_parág._20_padrão"><text:span text:style-name="T10">EMBARGADA</text:span></text:span><text:span text:style-name="Fonte_20_parág._20_padrão"><text:span text:style-name="T11">: CLEUBA VEIGA FERREIRA. EMBARGADO: MANOEL GOMES FERREIRA. </text:span></text:span></text:p>
      <text:p text:style-name="P183"><text:span text:style-name="Fonte_20_parág._20_padrão"><text:span text:style-name="T10">EMBARGADA: </text:span></text:span><text:span text:style-name="Fonte_20_parág._20_padrão"><text:span text:style-name="T11">CLÉA SANTOS VEIGA. </text:span></text:span></text:p>
      <text:p text:style-name="P184"><text:span text:style-name="Fonte_20_parág._20_padrão"><text:span text:style-name="T10">RELATORIA: DES. LUIZ EVALDO GONÇALVES LEITE</text:span></text:span></text:p>
      <text:p text:style-name="P231"><text:span text:style-name="Fonte_20_parág._20_padrão"><text:span text:style-name="T163"/></text:span></text:p>
      <text:p text:style-name="P110"/>
      <text:p text:style-name="P206"><text:span text:style-name="Fonte_20_parág._20_padrão"><text:span text:style-name="T136">5.</text:span></text:span><text:span text:style-name="Fonte_20_parág._20_padrão"><text:span text:style-name="T138">6</text:span></text:span><text:span text:style-name="Fonte_20_parág._20_padrão"><text:span text:style-name="T137">9</text:span></text:span><text:span text:style-name="Fonte_20_parág._20_padrão"><text:span text:style-name="T138">-AGRAVO DE INSTRUMENTO </text:span></text:span><text:span text:style-name="Fonte_20_parág._20_padrão"><text:span text:style-name="T139">Nº</text:span></text:span><text:span text:style-name="Fonte_20_parág._20_padrão"><text:span text:style-name="T138"> 0635268-24.2023.8.06.0000 - <text:s/>DE AURORA. </text:span></text:span></text:p>
      <text:p text:style-name="P183"><text:span text:style-name="Fonte_20_parág._20_padrão"><text:span text:style-name="T10">AGRAVANTE: </text:span></text:span><text:span text:style-name="Fonte_20_parág._20_padrão"><text:span text:style-name="T11">CÍCERA EDANA TAVARES LUNA. </text:span></text:span></text:p>
      <text:p text:style-name="P183"><text:span text:style-name="Fonte_20_parág._20_padrão"><text:span text:style-name="T10">AGRAVADO</text:span></text:span><text:span text:style-name="Fonte_20_parág._20_padrão"><text:span text:style-name="T11">: MINISTÉRIO PÚBLICO DO ESTADO DO CEARÁ. </text:span></text:span></text:p>
      <text:p text:style-name="P184"><text:span text:style-name="Fonte_20_parág._20_padrão"><text:span text:style-name="T10">RELATORIA: DES. LUIZ EVALDO GONÇALVES LEITE</text:span></text:span></text:p>
      <text:p text:style-name="P218"><text:span text:style-name="Fonte_20_parág._20_padrão"><text:span text:style-name="T24"/></text:span></text:p>
      <text:p text:style-name="P203"/>
      <text:p text:style-name="P145"/>
      <text:p text:style-name="P127"><text:span text:style-name="T243">PROCESSO JUDICIAL ELETRÔNICO – PJE – SESSÃO DO DIA </text:span><text:span text:style-name="T244">08</text:span><text:span text:style-name="T243">.</text:span><text:span text:style-name="T245">0</text:span><text:span text:style-name="T244">5</text:span><text:span text:style-name="T243">.202</text:span><text:span text:style-name="T245">4</text:span></text:p>
      <text:p text:style-name="P97"><text:span text:style-name="Fonte_20_parág._20_padrão"><text:span text:style-name="T158"/></text:span></text:p>
      <text:p text:style-name="P97"><text:span text:style-name="Fonte_20_parág._20_padrão"><text:span text:style-name="T26">RELATORIA DA EXMA. SRA. DESA. </text:span></text:span><text:span text:style-name="Fonte_20_parág._20_padrão"><text:span text:style-name="T27">TEREZE NEUMANN DUARTE CHAVES </text:span></text:span></text:p>
      <text:p text:style-name="P86"/>
      <text:p text:style-name="P76">5º GABINETE</text:p>
      <text:p text:style-name="P81"/>
      <text:p text:style-name="P35"><text:span text:style-name="T192">1.1</text:span><text:span text:style-name="T167">-APELAÇÃO CÍVEL </text:span><text:span text:style-name="T171">Nº 0164381-19.2019.8.06.0001</text:span><text:span text:style-name="T167"><text:line-break/></text:span><text:span text:style-name="T171">POLO ATIVO</text:span><text:span text:style-name="T208">: </text:span><text:span text:style-name="T205">SAN MARINO </text:span><text:span text:style-name="T228">Ô</text:span><text:span text:style-name="T205">NIBUS LTDA E OUTROS</text:span></text:p>
      <text:p text:style-name="P8"><text:span text:style-name="T329">POLO PASSIVO</text:span><text:span text:style-name="T366">: </text:span><text:s/>PROCURADORIA GERAL DO ESTADO E OUTROS</text:p>
      <text:p text:style-name="P185"><text:span text:style-name="Fonte_20_parág._20_padrão"><text:span text:style-name="T289">RELATORIA: DESA. </text:span></text:span><text:span text:style-name="Fonte_20_parág._20_padrão"><text:span text:style-name="T290">TEREZE NEUMANN DUARTE CHAVES</text:span></text:span></text:p>
      <text:p text:style-name="P218"><text:span text:style-name="Fonte_20_parág._20_padrão"><text:span text:style-name="T24"/></text:span></text:p>
      <text:p text:style-name="P7"/>
      <text:p text:style-name="P35"><text:span text:style-name="T192">1.2</text:span><text:span text:style-name="T167">-APELAÇÃO CÍVEL </text:span><text:span text:style-name="T171">Nº 3000641-93.2023.8.06.0128</text:span><text:span text:style-name="T167"><text:line-break/></text:span><text:span text:style-name="T171">POLO ATIVO</text:span><text:span text:style-name="T208">: </text:span><text:span text:style-name="T205">STEFANE DA SILVA ROCHA</text:span></text:p>
      <text:p text:style-name="P35"><text:span text:style-name="T171">POLO PASSIVO:</text:span><text:span text:style-name="T205"> </text:span><text:span text:style-name="T208">MUNICÍPIO</text:span><text:span text:style-name="T205"> DE MORADA NOVA</text:span></text:p>
      <text:p text:style-name="P186"><text:span text:style-name="Fonte_20_parág._20_padrão"><text:span text:style-name="T289">RELATORIA: DESA. </text:span></text:span><text:span text:style-name="Fonte_20_parág._20_padrão"><text:span text:style-name="T290">TEREZE NEUMANN DUARTE CHAVES</text:span></text:span></text:p>
      <text:p text:style-name="P218"><text:span text:style-name="Fonte_20_parág._20_padrão"><text:span text:style-name="T25"/></text:span></text:p>
      <text:p text:style-name="P81"/>
      <text:p text:style-name="P36"><text:span text:style-name="T192">1.3</text:span><text:span text:style-name="T167">-APELAÇÃO CÍVEL </text:span><text:span text:style-name="T171">Nº 3000401-07.2023.8.06.0128</text:span><text:span text:style-name="T167"><text:line-break/></text:span><text:span text:style-name="T172">POLO ATIVO: </text:span><text:span text:style-name="T205">MARIA IMACULADA GONZAGA SILVA</text:span></text:p>
      <text:p text:style-name="P36"><text:span text:style-name="T172">POLO PASSIVO</text:span><text:span text:style-name="T209">: </text:span><text:span text:style-name="T208">MUNICÍPIO</text:span><text:span text:style-name="T205"> DE MORADA NOVA</text:span></text:p>
      <text:p text:style-name="P187"><text:span text:style-name="Fonte_20_parág._20_padrão"><text:span text:style-name="T289">RELATORIA: DESA. </text:span></text:span><text:span text:style-name="Fonte_20_parág._20_padrão"><text:span text:style-name="T290">TEREZE NEUMANN DUARTE CHAVES</text:span></text:span></text:p>
      <text:p text:style-name="P218"><text:span text:style-name="Fonte_20_parág._20_padrão"><text:span text:style-name="T24"/></text:span></text:p>
      <text:p text:style-name="P201"><text:span text:style-name="Fonte_20_parág._20_padrão"><text:span text:style-name="T24"/></text:span></text:p>
      <text:p text:style-name="P36"><text:span text:style-name="T192">1.4</text:span><text:span text:style-name="T167">-AGRAVO DE INSTRUMENTO </text:span><text:span text:style-name="T172">Nº 3000819-38.2023.8.06.0000</text:span><text:span text:style-name="T167"><text:line-break/></text:span><text:span text:style-name="T172">POLO ATIVO: </text:span><text:span text:style-name="T209">JOSÉ</text:span><text:span text:style-name="T205"> ROBERTO FERREIRA GALDINO</text:span></text:p>
      <text:p text:style-name="P36"><text:span text:style-name="T172">POLO PASSIVO: </text:span><text:span text:style-name="T205">INSTITUTO NACIONAL DO SEGURO SOCIAL- </text:span><text:span text:style-name="T228">INSS</text:span></text:p>
      <text:p text:style-name="P187"><text:span text:style-name="Fonte_20_parág._20_padrão"><text:span text:style-name="T289">RELATORIA: DESA. </text:span></text:span><text:span text:style-name="Fonte_20_parág._20_padrão"><text:span text:style-name="T290">TEREZE NEUMANN DUARTE CHAVES</text:span></text:span></text:p>
      <text:p text:style-name="P234"/>
      <text:p text:style-name="P37"><text:span text:style-name="T192">1.5</text:span><text:span text:style-name="T167">-APELAÇÃO CÍVEL </text:span><text:span text:style-name="T173">Nº 0091095-91.2008.8.06.0001</text:span><text:span text:style-name="T167"><text:line-break/></text:span><text:span text:style-name="T173">POLO ATIVO</text:span><text:span text:style-name="T210">: </text:span><text:span text:style-name="T205">FERNANDO </text:span><text:span text:style-name="T210">ANTÔNIO</text:span><text:span text:style-name="T205"> LINS ALBUQUERQUE</text:span></text:p>
      <text:p text:style-name="P9"><text:span text:style-name="T330">POLO PASSIVO:</text:span><text:span text:style-name="T328"> </text:span>ESTADO DO CEARA E OUTROS</text:p>
      <text:p text:style-name="P187"><text:span text:style-name="Fonte_20_parág._20_padrão"><text:span text:style-name="T289">RELATORIA: DESA. </text:span></text:span><text:span text:style-name="Fonte_20_parág._20_padrão"><text:span text:style-name="T290">TEREZE NEUMANN DUARTE CHAVES</text:span></text:span></text:p>
      <text:p text:style-name="P211"><text:span text:style-name="Fonte_20_parág._20_padrão"><text:span text:style-name="T387"/></text:span></text:p>
      <text:p text:style-name="P93"><text:span text:style-name="Fonte_20_parág._20_padrão"><text:span text:style-name="T277"/></text:span></text:p>
      <text:p text:style-name="P242"><text:soft-page-break/><text:span text:style-name="Fonte_20_parág._20_padrão"><text:span text:style-name="T286"/></text:span></text:p>
      <text:p text:style-name="P37"><text:span text:style-name="T192">1.6</text:span><text:span text:style-name="T167">-APELAÇÃO CÍVEL </text:span><text:span text:style-name="T173">Nº 0162882-97.2019.8.06.0001</text:span><text:span text:style-name="T167"><text:line-break/></text:span><text:span text:style-name="T173">POLO ATIVO</text:span><text:span text:style-name="T210">: </text:span><text:span text:style-name="T205">ESTADO DO CEARA</text:span></text:p>
      <text:p text:style-name="P9"><text:span text:style-name="T330">POLO PASSIVO: </text:span>SOBRAL &amp; <text:span text:style-name="T367">PALÁCIO</text:span> <text:span text:style-name="T367">PETRÓLEO</text:span> LTDA</text:p>
      <text:p text:style-name="P187"><text:span text:style-name="Fonte_20_parág._20_padrão"><text:span text:style-name="T289">RELATORIA: DESA. </text:span></text:span><text:span text:style-name="Fonte_20_parág._20_padrão"><text:span text:style-name="T290">TEREZE NEUMANN DUARTE CHAVES</text:span></text:span></text:p>
      <text:p text:style-name="P222"><text:span text:style-name="Fonte_20_parág._20_padrão"><text:span text:style-name="T286"/></text:span></text:p>
      <text:p text:style-name="P37"><text:span text:style-name="T192">1.7</text:span><text:span text:style-name="T167">-APELAÇÃO CÍVEL </text:span><text:span text:style-name="T174">Nº 0003503-66.2017.8.06.0074</text:span><text:span text:style-name="T167"><text:line-break/></text:span><text:span text:style-name="T174">POLO ATIVO:</text:span><text:span text:style-name="T211"> </text:span><text:span text:style-name="T205">VANDERLI RODRIGUES DE SOUZA</text:span></text:p>
      <text:p text:style-name="P38"><text:span text:style-name="T174">POLO PASSIVO</text:span><text:span text:style-name="T211">: </text:span><text:span text:style-name="T205"><text:s/></text:span><text:span text:style-name="T211">MUNICÍPIO</text:span><text:span text:style-name="T205"> DE CRUZ</text:span></text:p>
      <text:p text:style-name="P187"><text:span text:style-name="Fonte_20_parág._20_padrão"><text:span text:style-name="T289">RELATORIA: DESA. </text:span></text:span><text:span text:style-name="Fonte_20_parág._20_padrão"><text:span text:style-name="T290">TEREZE NEUMANN DUARTE CHAVES</text:span></text:span></text:p>
      <text:p text:style-name="P224"/>
      <text:p text:style-name="P95"/>
      <text:p text:style-name="P37"><text:span text:style-name="T192">1.8</text:span><text:span text:style-name="T167">-APELAÇÃO CÍVEL </text:span><text:span text:style-name="T174">Nº 026</text:span><text:span text:style-name="T175">2409-17.2022.8.06.0001</text:span><text:span text:style-name="T167"><text:line-break/></text:span><text:span text:style-name="T175">POLO ATIVO:</text:span><text:span text:style-name="T212"> </text:span><text:span text:style-name="T205">CENCOSUD BRASIL COMERCIAL S.A.</text:span></text:p>
      <text:p text:style-name="P39"><text:span text:style-name="T175">POLO PASSIVO</text:span><text:span text:style-name="T212">: </text:span><text:span text:style-name="T205">PROCURADORIA GERAL DO ESTADO E OUTROS</text:span></text:p>
      <text:p text:style-name="P5"><text:span text:style-name="Fonte_20_parág._20_padrão"><text:span text:style-name="T294">RELATORIA: DESA. </text:span></text:span><text:span text:style-name="Fonte_20_parág._20_padrão"><text:span text:style-name="T295">TEREZE NEUMANN DUARTE CHAVES</text:span></text:span></text:p>
      <text:p text:style-name="P218"><text:span text:style-name="Fonte_20_parág._20_padrão"><text:span text:style-name="T24"/></text:span></text:p>
      <text:p text:style-name="P95"/>
      <text:p text:style-name="P39"><text:span text:style-name="T192">1.9</text:span><text:span text:style-name="T167">-APELAÇÃO CÍVEL </text:span><text:span text:style-name="T175">Nº 3000492-97.2023.8.0</text:span><text:span text:style-name="T176">6</text:span><text:span text:style-name="T175">.0128</text:span><text:span text:style-name="T167"><text:line-break/></text:span><text:span text:style-name="T176">POLO ATIVO</text:span><text:span text:style-name="T213">: </text:span><text:span text:style-name="T205">MARIA ZILNEIDE BEZERRA DE ALMEIDA</text:span></text:p>
      <text:p text:style-name="P39"><text:span text:style-name="T176">POLO PASSIVO</text:span><text:span text:style-name="T213">: </text:span><text:span text:style-name="T212">MUNICÍPIO</text:span><text:span text:style-name="T205"> DE MORADA NOVA</text:span></text:p>
      <text:p text:style-name="P187"><text:span text:style-name="Fonte_20_parág._20_padrão"><text:span text:style-name="T289">RELATORIA: DESA. </text:span></text:span><text:span text:style-name="Fonte_20_parág._20_padrão"><text:span text:style-name="T290">TEREZE NEUMANN DUARTE CHAVES</text:span></text:span></text:p>
      <text:p text:style-name="P218"><text:span text:style-name="Fonte_20_parág._20_padrão"><text:span text:style-name="T24"/></text:span></text:p>
      <text:p text:style-name="P81"/>
      <text:p text:style-name="P81"/>
      <text:p text:style-name="P104"><text:span text:style-name="Fonte_20_parág._20_padrão"><text:span text:style-name="T28">RELATOR</text:span></text:span><text:span text:style-name="Fonte_20_parág._20_padrão"><text:span text:style-name="T29">IA </text:span></text:span><text:span text:style-name="Fonte_20_parág._20_padrão"><text:span text:style-name="T32">DA EXMA. SRA. DESA</text:span></text:span><text:span text:style-name="Fonte_20_parág._20_padrão"><text:span text:style-name="T29">. </text:span></text:span><text:span text:style-name="Fonte_20_parág._20_padrão"><text:span text:style-name="T28">MARIA NAILDE PINHEIRO NOGUEIRA</text:span></text:span><text:span text:style-name="Fonte_20_parág._20_padrão"><text:span text:style-name="T30"> </text:span></text:span></text:p>
      <text:p text:style-name="P86"/>
      <text:p text:style-name="P76">4º GABINETE</text:p>
      <text:p text:style-name="P81"/>
      <text:p text:style-name="P37"><text:span text:style-name="T192">1.10</text:span><text:span text:style-name="T167">-APELAÇÃO CÍVEL </text:span><text:span text:style-name="T177">Nº 0214856-08.2021.8.06.0001</text:span><text:span text:style-name="T167"><text:line-break/></text:span><text:span text:style-name="T177">POLO ATIVO</text:span><text:span text:style-name="T214">: </text:span><text:span text:style-name="T205">SUPERINTEND</text:span><text:span text:style-name="T228">Ê</text:span><text:span text:style-name="T205">NCIA DE OBRAS P</text:span><text:span text:style-name="T228">Ú</text:span><text:span text:style-name="T205">BLICAS – SOP</text:span></text:p>
      <text:p text:style-name="P10"><text:span text:style-name="T331">POLO PASSIVO</text:span><text:span text:style-name="T368">:</text:span> ALOCAR - LOCADORA DE <text:span text:style-name="T368">VEÍCULOS</text:span>, MAQUINAS E EQUIPAMENTOS LTDA</text:p>
      <text:p text:style-name="P188"><text:span text:style-name="Fonte_20_parág._20_padrão"><text:span text:style-name="T361">RELATOR</text:span></text:span><text:span text:style-name="Fonte_20_parág._20_padrão"><text:span text:style-name="T362">IA:</text:span></text:span><text:span text:style-name="Fonte_20_parág._20_padrão"><text:span text:style-name="T363"> DESA.</text:span></text:span><text:span text:style-name="Fonte_20_parág._20_padrão"><text:span text:style-name="T362"> </text:span></text:span><text:span text:style-name="Fonte_20_parág._20_padrão"><text:span text:style-name="T361">MARIA NAILDE PINHEIRO NOGUEIRA</text:span></text:span></text:p>
      <text:p text:style-name="P218"><text:span text:style-name="Fonte_20_parág._20_padrão"><text:span text:style-name="T24"/></text:span></text:p>
      <text:p text:style-name="P96"/>
      <text:p text:style-name="P37"><text:span text:style-name="T192">1.11</text:span><text:span text:style-name="T167">-APELAÇÃO </text:span><text:span text:style-name="T178">E </text:span><text:span text:style-name="T167">REMESSA NECESSÁRIA </text:span><text:span text:style-name="T178">Nº 0673864-60.2012.8.06.0001</text:span><text:span text:style-name="T167"><text:line-break/></text:span><text:span text:style-name="T178">POLO ATIVO</text:span><text:span text:style-name="T215">: </text:span><text:span text:style-name="T205">SIMONE AVELINO BORGES E OUTROS</text:span></text:p>
      <text:p text:style-name="P40"><text:span text:style-name="T178">POLO PASSIVO</text:span><text:span text:style-name="T215">: MUNICÍPIO</text:span><text:span text:style-name="T205"> DE FORTALEZA </text:span></text:p>
      <text:p text:style-name="P189"><text:span text:style-name="Fonte_20_parág._20_padrão"><text:span text:style-name="T361">RELATOR</text:span></text:span><text:span text:style-name="Fonte_20_parág._20_padrão"><text:span text:style-name="T362">IA:</text:span></text:span><text:span text:style-name="Fonte_20_parág._20_padrão"><text:span text:style-name="T363"> DESA.</text:span></text:span><text:span text:style-name="Fonte_20_parág._20_padrão"><text:span text:style-name="T362"> </text:span></text:span><text:span text:style-name="Fonte_20_parág._20_padrão"><text:span text:style-name="T361">MARIA NAILDE PINHEIRO NOGUEIRA</text:span></text:span></text:p>
      <text:p text:style-name="P218"><text:span text:style-name="Fonte_20_parág._20_padrão"><text:span text:style-name="T24"/></text:span></text:p>
      <text:p text:style-name="P96"/>
      <text:p text:style-name="P37"><text:span text:style-name="T192">1.12</text:span><text:span text:style-name="T167">-APELAÇÃO </text:span><text:span text:style-name="T179">E</text:span><text:span text:style-name="T167"> REMESSA NECESSÁRIA </text:span><text:span text:style-name="T179">Nº 0847217-73.2014.8.06.0001</text:span><text:span text:style-name="T167"><text:line-break/></text:span><text:span text:style-name="T179">POLO ATIVO:</text:span><text:span text:style-name="T216"> </text:span><text:span text:style-name="T205">GEILA SALES SIQUEIRA</text:span></text:p>
      <text:p text:style-name="P41"><text:span text:style-name="T179">POLO PASSIVO</text:span><text:span text:style-name="T216">: </text:span><text:span text:style-name="T205">ESTADO DO CEARA</text:span></text:p>
      <text:p text:style-name="P189"><text:span text:style-name="Fonte_20_parág._20_padrão"><text:span text:style-name="T361">RELATOR</text:span></text:span><text:span text:style-name="Fonte_20_parág._20_padrão"><text:span text:style-name="T362">IA:</text:span></text:span><text:span text:style-name="Fonte_20_parág._20_padrão"><text:span text:style-name="T363"> DESA.</text:span></text:span><text:span text:style-name="Fonte_20_parág._20_padrão"><text:span text:style-name="T362"> </text:span></text:span><text:span text:style-name="Fonte_20_parág._20_padrão"><text:span text:style-name="T361">MARIA NAILDE PINHEIRO NOGUEIRA</text:span></text:span></text:p>
      <text:p text:style-name="P218"><text:span text:style-name="Fonte_20_parág._20_padrão"><text:span text:style-name="T24"/></text:span></text:p>
      <text:p text:style-name="P189"><text:span text:style-name="Fonte_20_parág._20_padrão"><text:span text:style-name="T287"/></text:span></text:p>
      <text:p text:style-name="P50"><text:span text:style-name="T194">1.13</text:span><text:span text:style-name="T193">-APELAÇÃO CÍVEL </text:span><text:span text:style-name="T195">Nº 0253893-42.2021.8.06.0001</text:span><text:span text:style-name="T193"><text:line-break/></text:span><text:span text:style-name="T195">POLO ATIVO:</text:span><text:span text:style-name="T232"> </text:span><text:span text:style-name="T231">IVONE CHAVES </text:span><text:span text:style-name="T232">CIDRÃO</text:span></text:p>
      <text:p text:style-name="P11"><text:span text:style-name="T332">POLO PASSIVO</text:span><text:span text:style-name="T369">: </text:span><text:s/>AUTARQUIA DE URBANISMO E PAISAGISMO DE FORTALEZA - URBFOR</text:p>
      <text:p text:style-name="P189"><text:span text:style-name="Fonte_20_parág._20_padrão"><text:span text:style-name="T361">RELATOR</text:span></text:span><text:span text:style-name="Fonte_20_parág._20_padrão"><text:span text:style-name="T362">IA:</text:span></text:span><text:span text:style-name="Fonte_20_parág._20_padrão"><text:span text:style-name="T363"> DESA.</text:span></text:span><text:span text:style-name="Fonte_20_parág._20_padrão"><text:span text:style-name="T362"> </text:span></text:span><text:span text:style-name="Fonte_20_parág._20_padrão"><text:span text:style-name="T361">MARIA NAILDE PINHEIRO NOGUEIRA</text:span></text:span></text:p>
      <text:p text:style-name="P218"><text:span text:style-name="Fonte_20_parág._20_padrão"><text:span text:style-name="T24"/></text:span></text:p>
      <text:p text:style-name="P189"><text:span text:style-name="Fonte_20_parág._20_padrão"><text:span text:style-name="T287"/></text:span></text:p>
      <text:p text:style-name="P50"><text:span text:style-name="T194">1.14</text:span><text:span text:style-name="T193">-APELAÇÃO CÍVEL </text:span><text:span text:style-name="T195">Nº 0133166-25.2019.8.06.0001</text:span><text:span text:style-name="T193"><text:line-break/></text:span><text:span text:style-name="T195">POLO ATIVO</text:span><text:span text:style-name="T232">: </text:span><text:span text:style-name="T231">ESTADO DO CEARA</text:span></text:p>
      <text:p text:style-name="P11"><text:span text:style-name="T332">POLO PASSIVO</text:span><text:span text:style-name="T369">: </text:span>MARIA LUSIVAN CARNEIRO RAMOS</text:p>
      <text:p text:style-name="P189"><text:soft-page-break/><text:span text:style-name="Fonte_20_parág._20_padrão"><text:span text:style-name="T361">RELATOR</text:span></text:span><text:span text:style-name="Fonte_20_parág._20_padrão"><text:span text:style-name="T362">IA:</text:span></text:span><text:span text:style-name="Fonte_20_parág._20_padrão"><text:span text:style-name="T363"> DESA.</text:span></text:span><text:span text:style-name="Fonte_20_parág._20_padrão"><text:span text:style-name="T362"> </text:span></text:span><text:span text:style-name="Fonte_20_parág._20_padrão"><text:span text:style-name="T361">MARIA NAILDE PINHEIRO NOGUEIRA</text:span></text:span></text:p>
      <text:p text:style-name="P225"><text:span text:style-name="Fonte_20_parág._20_padrão"><text:span text:style-name="T288"/></text:span></text:p>
      <text:p text:style-name="P50"><text:span text:style-name="T194">1.15</text:span><text:span text:style-name="T193">-AGRAVO DE INSTRUMENTO </text:span><text:span text:style-name="T195">Nº 3001353-79.2023.8.06.0000</text:span><text:span text:style-name="T193"><text:line-break/></text:span><text:span text:style-name="T195">POLO ATIVO</text:span><text:span text:style-name="T232">: ANTÔNIO</text:span><text:span text:style-name="T231"> DE </text:span><text:span text:style-name="T232">PÁDUA</text:span><text:span text:style-name="T231"> MARINHO MONTE</text:span></text:p>
      <text:p text:style-name="P42"><text:span text:style-name="T180">POLO PASSIVO</text:span><text:span text:style-name="T217">: </text:span><text:span text:style-name="T205"><text:s/>DEPARTAMENTO ESTADUAL DE TRANSITO - </text:span><text:span text:style-name="T229">DETRAN-CE</text:span></text:p>
      <text:p text:style-name="P189"><text:span text:style-name="Fonte_20_parág._20_padrão"><text:span text:style-name="T361">RELATOR</text:span></text:span><text:span text:style-name="Fonte_20_parág._20_padrão"><text:span text:style-name="T362">IA:</text:span></text:span><text:span text:style-name="Fonte_20_parág._20_padrão"><text:span text:style-name="T363"> DESA.</text:span></text:span><text:span text:style-name="Fonte_20_parág._20_padrão"><text:span text:style-name="T362"> </text:span></text:span><text:span text:style-name="Fonte_20_parág._20_padrão"><text:span text:style-name="T361">MARIA NAILDE PINHEIRO NOGUEIRA</text:span></text:span></text:p>
      <text:p text:style-name="P218"><text:span text:style-name="Fonte_20_parág._20_padrão"><text:span text:style-name="T24"/></text:span></text:p>
      <text:p text:style-name="P190"><text:span text:style-name="Fonte_20_parág._20_padrão"><text:span text:style-name="T123"/></text:span></text:p>
      <text:p text:style-name="P50"><text:span text:style-name="T194">1.16</text:span><text:span text:style-name="T193">-APELAÇÃO CÍVEL </text:span><text:span text:style-name="T196">Nº 0139092-36.2009.8.06.0001</text:span><text:span text:style-name="T193"><text:line-break/></text:span><text:span text:style-name="T196">POLO ATIVO</text:span><text:span text:style-name="T233">: </text:span><text:span text:style-name="T231">NACILDA SAMPAIO DE SOUSA E OUTROS</text:span></text:p>
      <text:p text:style-name="P12"><text:span text:style-name="T333">POLO PASSIVO: </text:span>ESTADO DO CEAR<text:span text:style-name="T370">Á</text:span> E OUTROS</text:p>
      <text:p text:style-name="P189"><text:span text:style-name="Fonte_20_parág._20_padrão"><text:span text:style-name="T361">RELATOR</text:span></text:span><text:span text:style-name="Fonte_20_parág._20_padrão"><text:span text:style-name="T362">IA:</text:span></text:span><text:span text:style-name="Fonte_20_parág._20_padrão"><text:span text:style-name="T363"> DESA.</text:span></text:span><text:span text:style-name="Fonte_20_parág._20_padrão"><text:span text:style-name="T362"> </text:span></text:span><text:span text:style-name="Fonte_20_parág._20_padrão"><text:span text:style-name="T361">MARIA NAILDE PINHEIRO NOGUEIRA</text:span></text:span></text:p>
      <text:p text:style-name="P218"><text:span text:style-name="Fonte_20_parág._20_padrão"><text:span text:style-name="T24"/></text:span></text:p>
      <text:p text:style-name="P190"><text:span text:style-name="Fonte_20_parág._20_padrão"><text:span text:style-name="T123"/></text:span></text:p>
      <text:p text:style-name="P50"><text:span text:style-name="T194">1.17</text:span><text:span text:style-name="T193">-AGRAVO DE INSTRUMENTO </text:span><text:span text:style-name="T197">Nº 3000189-45.2024.8.06.0000</text:span><text:span text:style-name="T193"><text:line-break/></text:span><text:span text:style-name="T197">POLO ATIVO:</text:span><text:span text:style-name="T234"> MUNICÍPIO</text:span><text:span text:style-name="T231"> DE ARACATI</text:span></text:p>
      <text:p text:style-name="P13"><text:span text:style-name="T334">POLO PASSIVO</text:span><text:span text:style-name="T370">: </text:span>MARGARIDA MARIA DE FREITAS</text:p>
      <text:p text:style-name="P189"><text:span text:style-name="Fonte_20_parág._20_padrão"><text:span text:style-name="T361">RELATOR</text:span></text:span><text:span text:style-name="Fonte_20_parág._20_padrão"><text:span text:style-name="T362">IA:</text:span></text:span><text:span text:style-name="Fonte_20_parág._20_padrão"><text:span text:style-name="T363"> DESA.</text:span></text:span><text:span text:style-name="Fonte_20_parág._20_padrão"><text:span text:style-name="T362"> </text:span></text:span><text:span text:style-name="Fonte_20_parág._20_padrão"><text:span text:style-name="T361">MARIA NAILDE PINHEIRO NOGUEIRA</text:span></text:span></text:p>
      <text:p text:style-name="P218"><text:span text:style-name="Fonte_20_parág._20_padrão"><text:span text:style-name="T24"/></text:span></text:p>
      <text:p text:style-name="P218"><text:span text:style-name="Fonte_20_parág._20_padrão"><text:span text:style-name="T24"/></text:span></text:p>
      <text:p text:style-name="P37"><text:span text:style-name="T192">1.18</text:span><text:span text:style-name="T167">-REMESSA NECESSÁRIA CÍVEL </text:span><text:span text:style-name="T181">Nº 3002304-13.2023.8.06.0117</text:span><text:span text:style-name="T167"><text:line-break/></text:span><text:span text:style-name="T181">POLO ATIVO:</text:span><text:span text:style-name="T218"> </text:span><text:span text:style-name="T205">ANA CRISTINA DA SILVA BAIMA</text:span></text:p>
      <text:p text:style-name="P13"><text:span text:style-name="T334">POLO PASSIVO: </text:span>ESTADO DO CEAR<text:span text:style-name="T370">Á</text:span></text:p>
      <text:p text:style-name="P189"><text:span text:style-name="Fonte_20_parág._20_padrão"><text:span text:style-name="T361">RELATOR</text:span></text:span><text:span text:style-name="Fonte_20_parág._20_padrão"><text:span text:style-name="T362">IA:</text:span></text:span><text:span text:style-name="Fonte_20_parág._20_padrão"><text:span text:style-name="T363"> DESA.</text:span></text:span><text:span text:style-name="Fonte_20_parág._20_padrão"><text:span text:style-name="T362"> </text:span></text:span><text:span text:style-name="Fonte_20_parág._20_padrão"><text:span text:style-name="T361">MARIA NAILDE PINHEIRO NOGUEIRA</text:span></text:span></text:p>
      <text:p text:style-name="P218"><text:span text:style-name="Fonte_20_parág._20_padrão"><text:span text:style-name="T24"/></text:span></text:p>
      <text:p text:style-name="P193"><text:span text:style-name="Fonte_20_parág._20_padrão"><text:span text:style-name="T123"/></text:span></text:p>
      <text:p text:style-name="P37"><text:span text:style-name="T192">1.19</text:span><text:span text:style-name="T167">-AGRAVO DE INSTRUMENTO </text:span><text:span text:style-name="T181">Nº 3000186-90.2024.8.06.0000</text:span><text:span text:style-name="T167"><text:line-break/></text:span><text:span text:style-name="T181">POLO ATIVO:</text:span><text:span text:style-name="T218"> MUNICÍPIO</text:span><text:span text:style-name="T205"> DE ARACATI</text:span></text:p>
      <text:p text:style-name="P13"><text:span text:style-name="T334">POLO PASSIVO:</text:span><text:span text:style-name="T370"> </text:span>LUNA KAUANY MAIA DA SILVA</text:p>
      <text:p text:style-name="P189"><text:span text:style-name="Fonte_20_parág._20_padrão"><text:span text:style-name="T361">RELATOR</text:span></text:span><text:span text:style-name="Fonte_20_parág._20_padrão"><text:span text:style-name="T362">IA:</text:span></text:span><text:span text:style-name="Fonte_20_parág._20_padrão"><text:span text:style-name="T363"> DESA.</text:span></text:span><text:span text:style-name="Fonte_20_parág._20_padrão"><text:span text:style-name="T362"> </text:span></text:span><text:span text:style-name="Fonte_20_parág._20_padrão"><text:span text:style-name="T361">MARIA NAILDE PINHEIRO NOGUEIRA</text:span></text:span></text:p>
      <text:p text:style-name="P218"><text:span text:style-name="Fonte_20_parág._20_padrão"><text:span text:style-name="T24"/></text:span></text:p>
      <text:p text:style-name="P192"><text:span text:style-name="Fonte_20_parág._20_padrão"><text:span text:style-name="T123"/></text:span></text:p>
      <text:p text:style-name="P37"><text:span text:style-name="T192">1.20</text:span><text:span text:style-name="T167">-APELAÇÃO CÍVEL </text:span><text:span text:style-name="T181">Nº 3006429-81.2023.8.06.0001</text:span><text:span text:style-name="T167"><text:line-break/></text:span><text:span text:style-name="T182">POLO ATIVO:</text:span><text:span text:style-name="T219"> </text:span><text:span text:style-name="T205">ESTADO DO CEAR</text:span><text:span text:style-name="T218">Á</text:span></text:p>
      <text:p text:style-name="P13"><text:span text:style-name="T335">POLO PASSIVO</text:span><text:span text:style-name="T371">: </text:span>LINDOMAR CL<text:span text:style-name="T392">Á</text:span>UDIO DE AQUINO</text:p>
      <text:p text:style-name="P189"><text:span text:style-name="Fonte_20_parág._20_padrão"><text:span text:style-name="T361">RELATOR</text:span></text:span><text:span text:style-name="Fonte_20_parág._20_padrão"><text:span text:style-name="T362">IA:</text:span></text:span><text:span text:style-name="Fonte_20_parág._20_padrão"><text:span text:style-name="T363"> DESA.</text:span></text:span><text:span text:style-name="Fonte_20_parág._20_padrão"><text:span text:style-name="T362"> </text:span></text:span><text:span text:style-name="Fonte_20_parág._20_padrão"><text:span text:style-name="T361">MARIA NAILDE PINHEIRO NOGUEIRA</text:span></text:span></text:p>
      <text:p text:style-name="P218"><text:span text:style-name="Fonte_20_parág._20_padrão"><text:span text:style-name="T24"/></text:span></text:p>
      <text:p text:style-name="P192"><text:span text:style-name="Fonte_20_parág._20_padrão"><text:span text:style-name="T123"/></text:span></text:p>
      <text:p text:style-name="P37"><text:span text:style-name="T192">1.21</text:span><text:span text:style-name="T167">-AGRAVO DE INSTRUMENTO </text:span><text:span text:style-name="T183">Nº 3001508-82.2023.8.06.0000</text:span><text:span text:style-name="T167"><text:line-break/></text:span><text:span text:style-name="T183">POLO ATIVO:</text:span><text:span text:style-name="T220"> MUNICÍPIO</text:span><text:span text:style-name="T205"> DE ARACATI</text:span></text:p>
      <text:p text:style-name="P43"><text:span text:style-name="T183">POLO PASSIVO:</text:span><text:span text:style-name="T220"> </text:span><text:span text:style-name="T205">MARIA DAS GRACAS BARROS DA SILVA</text:span></text:p>
      <text:p text:style-name="P189"><text:span text:style-name="Fonte_20_parág._20_padrão"><text:span text:style-name="T361">RELATOR</text:span></text:span><text:span text:style-name="Fonte_20_parág._20_padrão"><text:span text:style-name="T362">IA:</text:span></text:span><text:span text:style-name="Fonte_20_parág._20_padrão"><text:span text:style-name="T363"> DESA.</text:span></text:span><text:span text:style-name="Fonte_20_parág._20_padrão"><text:span text:style-name="T362"> </text:span></text:span><text:span text:style-name="Fonte_20_parág._20_padrão"><text:span text:style-name="T361">MARIA NAILDE PINHEIRO NOGUEIRA</text:span></text:span></text:p>
      <text:p text:style-name="P218"><text:span text:style-name="Fonte_20_parág._20_padrão"><text:span text:style-name="T24"/></text:span></text:p>
      <text:p text:style-name="P190"><text:span text:style-name="Fonte_20_parág._20_padrão"><text:span text:style-name="T123"/></text:span></text:p>
      <text:p text:style-name="P37"><text:span text:style-name="T192">1.22</text:span><text:span text:style-name="T167">-APELAÇÃO CÍVEL </text:span><text:span text:style-name="T183">Nº 0050532-18.2020.8.06.0136</text:span><text:span text:style-name="T167"><text:line-break/></text:span><text:span text:style-name="T183">POLO ATIVO</text:span><text:span text:style-name="T220">: </text:span><text:span text:style-name="T205">S</text:span><text:span text:style-name="T229">Â</text:span><text:span text:style-name="T205">MIA REGINA NOGUEIRA SAMPAIO</text:span></text:p>
      <text:p text:style-name="P43"><text:span text:style-name="T183">POLO PASSIVO</text:span><text:span text:style-name="T220">: MUNICÍPIO</text:span><text:span text:style-name="T205"> DE PACAJUS</text:span></text:p>
      <text:p text:style-name="P189"><text:span text:style-name="Fonte_20_parág._20_padrão"><text:span text:style-name="T361">RELATOR</text:span></text:span><text:span text:style-name="Fonte_20_parág._20_padrão"><text:span text:style-name="T362">IA:</text:span></text:span><text:span text:style-name="Fonte_20_parág._20_padrão"><text:span text:style-name="T363"> DESA.</text:span></text:span><text:span text:style-name="Fonte_20_parág._20_padrão"><text:span text:style-name="T362"> </text:span></text:span><text:span text:style-name="Fonte_20_parág._20_padrão"><text:span text:style-name="T361">MARIA NAILDE PINHEIRO NOGUEIRA</text:span></text:span></text:p>
      <text:p text:style-name="P218"><text:span text:style-name="Fonte_20_parág._20_padrão"><text:span text:style-name="T24"/></text:span></text:p>
      <text:p text:style-name="P190"><text:span text:style-name="Fonte_20_parág._20_padrão"><text:span text:style-name="T123"/></text:span></text:p>
      <text:p text:style-name="P50"><text:span text:style-name="T194">1.23</text:span><text:span text:style-name="T193">-AGRAVO DE INSTRUMENTO </text:span><text:span text:style-name="T198">Nº 3001243-80.2023.8.06.0000</text:span><text:span text:style-name="T193"><text:line-break/></text:span><text:span text:style-name="T198">POLO ATIVO:</text:span><text:span text:style-name="T235"> </text:span><text:span text:style-name="T231">ARIANE DA SILVA BRAGA</text:span></text:p>
      <text:p text:style-name="P43"><text:span text:style-name="T183">POLO PASSIVO</text:span><text:span text:style-name="T220">: </text:span><text:span text:style-name="T205">ESTADO DO CEAR</text:span><text:span text:style-name="T220">Á</text:span></text:p>
      <text:p text:style-name="P189"><text:span text:style-name="Fonte_20_parág._20_padrão"><text:span text:style-name="T361">RELATOR</text:span></text:span><text:span text:style-name="Fonte_20_parág._20_padrão"><text:span text:style-name="T362">IA:</text:span></text:span><text:span text:style-name="Fonte_20_parág._20_padrão"><text:span text:style-name="T363"> DESA.</text:span></text:span><text:span text:style-name="Fonte_20_parág._20_padrão"><text:span text:style-name="T362"> </text:span></text:span><text:span text:style-name="Fonte_20_parág._20_padrão"><text:span text:style-name="T361">MARIA NAILDE PINHEIRO NOGUEIRA</text:span></text:span></text:p>
      <text:p text:style-name="P216"><text:span text:style-name="Fonte_20_parág._20_padrão"><text:span text:style-name="T277"/></text:span></text:p>
      <text:p text:style-name="P243"><text:span text:style-name="Fonte_20_parág._20_padrão"><text:span text:style-name="T123"/></text:span></text:p>
      <text:p text:style-name="P50"><text:soft-page-break/><text:span text:style-name="T194">1.24</text:span><text:span text:style-name="T193">-APELAÇÃO CÍVEL </text:span><text:span text:style-name="T198">Nº 0002798-57.2019.8.06.0055</text:span><text:span text:style-name="T193"><text:line-break/></text:span><text:span text:style-name="T199">POLO ATIVO:</text:span><text:span text:style-name="T236"> </text:span><text:span text:style-name="T231">MARCELO PAULINO E OUTROS</text:span></text:p>
      <text:p text:style-name="P44"><text:span text:style-name="T184">POLO PASSIVO</text:span><text:span text:style-name="T221">:</text:span><text:span text:style-name="T205"> </text:span><text:span text:style-name="T215">MUNICÍPIO</text:span><text:span text:style-name="T205"> DE </text:span><text:span text:style-name="T215">CANINDÉ</text:span><text:span text:style-name="T205"> E OUTROS</text:span></text:p>
      <text:p text:style-name="P189"><text:span text:style-name="Fonte_20_parág._20_padrão"><text:span text:style-name="T361">RELATOR</text:span></text:span><text:span text:style-name="Fonte_20_parág._20_padrão"><text:span text:style-name="T362">IA:</text:span></text:span><text:span text:style-name="Fonte_20_parág._20_padrão"><text:span text:style-name="T363"> DESA.</text:span></text:span><text:span text:style-name="Fonte_20_parág._20_padrão"><text:span text:style-name="T362"> </text:span></text:span><text:span text:style-name="Fonte_20_parág._20_padrão"><text:span text:style-name="T361">MARIA NAILDE PINHEIRO NOGUEIRA</text:span></text:span></text:p>
      <text:p text:style-name="P225"><text:span text:style-name="Fonte_20_parág._20_padrão"><text:span text:style-name="T123"/></text:span></text:p>
      <text:p text:style-name="P50"><text:span text:style-name="T194">1.25</text:span><text:span text:style-name="T193">-APELAÇÃO <text:s/></text:span><text:span text:style-name="T199">E</text:span><text:span text:style-name="T193"> REMESSA NECESSÁRIA </text:span><text:span text:style-name="T199">Nº 0148624-63.2011.8.06.0001</text:span><text:span text:style-name="T193"><text:line-break/></text:span><text:span text:style-name="T199">POLO ATIVO:</text:span><text:span text:style-name="T236"> </text:span><text:span text:style-name="T231">ESTADO DO CEAR</text:span><text:span text:style-name="T236">Á</text:span></text:p>
      <text:p text:style-name="P14"><text:span text:style-name="T336">POLO PASSIVO:</text:span><text:span text:style-name="T372"> </text:span>ORDEM DOS ADVOGADOS DO BRASIL - OAB / <text:span text:style-name="T372">SECÇÃO</text:span> CEAR<text:span text:style-name="T372">Á</text:span></text:p>
      <text:p text:style-name="P189"><text:span text:style-name="Fonte_20_parág._20_padrão"><text:span text:style-name="T361">RELATOR</text:span></text:span><text:span text:style-name="Fonte_20_parág._20_padrão"><text:span text:style-name="T362">IA:</text:span></text:span><text:span text:style-name="Fonte_20_parág._20_padrão"><text:span text:style-name="T363"> DESA.</text:span></text:span><text:span text:style-name="Fonte_20_parág._20_padrão"><text:span text:style-name="T362"> </text:span></text:span><text:span text:style-name="Fonte_20_parág._20_padrão"><text:span text:style-name="T361">MARIA NAILDE PINHEIRO NOGUEIRA</text:span></text:span></text:p>
      <text:p text:style-name="P225"><text:span text:style-name="Fonte_20_parág._20_padrão"><text:span text:style-name="T123"/></text:span></text:p>
      <text:p text:style-name="P50"><text:span text:style-name="T194">1.26</text:span><text:span text:style-name="T193">-APELAÇÃO CÍVEL </text:span><text:span text:style-name="T199">Nº 0050618-74.2021.8.06.0064</text:span><text:span text:style-name="T193"><text:line-break/></text:span><text:span text:style-name="T199">POLO ATIVO:</text:span><text:span text:style-name="T236"> </text:span><text:span text:style-name="T231">SINDICATO DOS AGENTES MUNICIPAIS DE </text:span><text:span text:style-name="T236">SEGURANÇA</text:span><text:span text:style-name="T231"> PUBLICA DO ESTADO DO CEAR</text:span><text:span text:style-name="T236">Á</text:span></text:p>
      <text:p text:style-name="P44"><text:span text:style-name="T184">POLO PASSIVO</text:span><text:span text:style-name="T221">: MUNICÍPIO</text:span><text:span text:style-name="T205"> DE CAUCAIA</text:span></text:p>
      <text:p text:style-name="P189"><text:span text:style-name="Fonte_20_parág._20_padrão"><text:span text:style-name="T361">RELATOR</text:span></text:span><text:span text:style-name="Fonte_20_parág._20_padrão"><text:span text:style-name="T362">IA:</text:span></text:span><text:span text:style-name="Fonte_20_parág._20_padrão"><text:span text:style-name="T363"> DESA.</text:span></text:span><text:span text:style-name="Fonte_20_parág._20_padrão"><text:span text:style-name="T362"> </text:span></text:span><text:span text:style-name="Fonte_20_parág._20_padrão"><text:span text:style-name="T361">MARIA NAILDE PINHEIRO NOGUEIRA</text:span></text:span></text:p>
      <text:p text:style-name="P218"><text:span text:style-name="Fonte_20_parág._20_padrão"><text:span text:style-name="T24"/></text:span></text:p>
      <text:p text:style-name="P190"><text:span text:style-name="Fonte_20_parág._20_padrão"><text:span text:style-name="T123"/></text:span></text:p>
      <text:p text:style-name="P50"><text:span text:style-name="T194">1.27</text:span><text:span text:style-name="T193">-AGRAVO DE INSTRUMENTO </text:span><text:span text:style-name="T200">Nº 3000843-66.2023.8.06.0000</text:span><text:span text:style-name="T193"><text:line-break/></text:span><text:span text:style-name="T201">POLO ATIVO:</text:span><text:span text:style-name="T237"> </text:span><text:span text:style-name="T231">REGINA CL</text:span><text:span text:style-name="T239">Á</text:span><text:span text:style-name="T231">UDIA GADELHA </text:span><text:span text:style-name="T238">MOURÃO</text:span></text:p>
      <text:p text:style-name="P45"><text:span text:style-name="T185">POLO PASSIVO</text:span><text:span text:style-name="T222">: </text:span><text:span text:style-name="T205"><text:s/></text:span><text:span text:style-name="T223">MUNICÍPIO</text:span><text:span text:style-name="T205"> DE PACAJUS</text:span></text:p>
      <text:p text:style-name="P189"><text:span text:style-name="Fonte_20_parág._20_padrão"><text:span text:style-name="T361">RELATOR</text:span></text:span><text:span text:style-name="Fonte_20_parág._20_padrão"><text:span text:style-name="T362">IA:</text:span></text:span><text:span text:style-name="Fonte_20_parág._20_padrão"><text:span text:style-name="T363"> DESA.</text:span></text:span><text:span text:style-name="Fonte_20_parág._20_padrão"><text:span text:style-name="T362"> </text:span></text:span><text:span text:style-name="Fonte_20_parág._20_padrão"><text:span text:style-name="T361">MARIA NAILDE PINHEIRO NOGUEIRA</text:span></text:span></text:p>
      <text:p text:style-name="P218"><text:span text:style-name="Fonte_20_parág._20_padrão"><text:span text:style-name="T24"/></text:span></text:p>
      <text:p text:style-name="P204"/>
      <text:p text:style-name="P15"><text:span text:style-name="T352">1.28</text:span><text:span text:style-name="T328">-APELAÇÃO CÍVEL </text:span><text:span text:style-name="T337">Nº 0125205-48.2010.8.06.0001</text:span><text:span text:style-name="T328"><text:line-break/></text:span><text:span text:style-name="T337">POLO ATIVO: </text:span><text:span text:style-name="T373">ASSOCIAÇÃO</text:span> BENEFICENTE SEMENTINHA DO SABER E OUTROS</text:p>
      <text:p text:style-name="P16"><text:span text:style-name="T337">POLO PASSIVO</text:span><text:span text:style-name="T373">:</text:span> <text:span text:style-name="T373">MUNICÍPIO</text:span> DE FORTALEZA </text:p>
      <text:p text:style-name="P189"><text:span text:style-name="Fonte_20_parág._20_padrão"><text:span text:style-name="T361">RELATOR</text:span></text:span><text:span text:style-name="Fonte_20_parág._20_padrão"><text:span text:style-name="T362">IA:</text:span></text:span><text:span text:style-name="Fonte_20_parág._20_padrão"><text:span text:style-name="T363"> DESA.</text:span></text:span><text:span text:style-name="Fonte_20_parág._20_padrão"><text:span text:style-name="T362"> </text:span></text:span><text:span text:style-name="Fonte_20_parág._20_padrão"><text:span text:style-name="T361">MARIA NAILDE PINHEIRO NOGUEIRA</text:span></text:span></text:p>
      <text:p text:style-name="P218"><text:span text:style-name="Fonte_20_parág._20_padrão"><text:span text:style-name="T24"/></text:span></text:p>
      <text:p text:style-name="P193"><text:span text:style-name="Fonte_20_parág._20_padrão"><text:span text:style-name="T123"/></text:span></text:p>
      <text:p text:style-name="P82"/>
      <text:p text:style-name="P166"><text:span text:style-name="Fonte_20_parág._20_padrão"><text:span text:style-name="T159">RELATORIA DO EXMO. SR. DES. FRANCISCO GLADYSON PONTES</text:span></text:span></text:p>
      <text:p text:style-name="P170"><text:span text:style-name="Fonte_20_parág._20_padrão"><text:span text:style-name="T125"/></text:span></text:p>
      <text:p text:style-name="P73"><text:span text:style-name="Fonte_20_parág._20_padrão"><text:span text:style-name="T140">1</text:span></text:span><text:span text:style-name="Fonte_20_parág._20_padrão"><text:span text:style-name="T141">º GABINETE</text:span></text:span></text:p>
      <text:p text:style-name="P82"/>
      <text:p text:style-name="P46"><text:span text:style-name="T191">1.2</text:span><text:span text:style-name="T192">9</text:span><text:span text:style-name="T167">-APELAÇÃO CÍVEL </text:span><text:span text:style-name="T168">Nº 3000258-19.2023.8.06.0160 </text:span><text:span text:style-name="T167"><text:line-break/></text:span><text:span text:style-name="T168">POLO ATIVO: </text:span><text:span text:style-name="T205">SIMONE FERNANDES DE SOUSA E OUTROS</text:span></text:p>
      <text:p text:style-name="P46"><text:span text:style-name="T168">POLO PASSIVO:</text:span><text:span text:style-name="T206"> MUNICÍPIO</text:span><text:span text:style-name="T205"> DE CATUNDA E OUTROS</text:span></text:p>
      <text:p text:style-name="P198"><text:span text:style-name="Fonte_20_parág._20_padrão"><text:span text:style-name="T13">RELATORIA: DES. FRANCISCO GLADYSON PONTES</text:span></text:span></text:p>
      <text:p text:style-name="P218"><text:span text:style-name="Fonte_20_parág._20_padrão"><text:span text:style-name="T24"/></text:span></text:p>
      <text:p text:style-name="P196"/>
      <text:p text:style-name="P37"><text:span text:style-name="T192">1.30</text:span><text:span text:style-name="T167">-APELAÇÃO CÍVEL </text:span><text:span text:style-name="T186">Nº 0209528-63.2022.8.06.0001</text:span><text:span text:style-name="T167"><text:line-break/></text:span><text:span text:style-name="T186">POLO ATIVO</text:span><text:span text:style-name="T224">: </text:span><text:span text:style-name="T205">REALTY </text:span><text:span text:style-name="T224">PARTICIPAÇÕES</text:span><text:span text:style-name="T205"> LTDA</text:span></text:p>
      <text:p text:style-name="P46"><text:span text:style-name="T186">POLO PASSIVO</text:span><text:span text:style-name="T224">: </text:span><text:span text:style-name="T205">AUDITOR DO TESOURO DO </text:span><text:span text:style-name="T224">MUNICÍPIO</text:span><text:span text:style-name="T205"> DE FORTALEZA E OUTROS</text:span></text:p>
      <text:p text:style-name="P1"><text:span text:style-name="Fonte_20_parág._20_padrão"><text:span text:style-name="T279">RELATORIA: </text:span></text:span><text:span text:style-name="Fonte_20_parág._20_padrão"><text:span text:style-name="T280">DES. FRANCISCO GLADYSON PONTES </text:span></text:span></text:p>
      <text:p text:style-name="P218"><text:span text:style-name="Fonte_20_parág._20_padrão"><text:span text:style-name="T24"/></text:span></text:p>
      <text:p text:style-name="P193"><text:span text:style-name="Fonte_20_parág._20_padrão"><text:span text:style-name="T123"/></text:span></text:p>
      <text:p text:style-name="P37"><text:span text:style-name="T192">1.31</text:span><text:span text:style-name="T167">-APELAÇÃO CÍVEL </text:span><text:span text:style-name="T187">Nº 0054470-59.2021.8.06.0112</text:span><text:span text:style-name="T167"><text:line-break/></text:span><text:span text:style-name="T188">POLO ATIVO:</text:span><text:span text:style-name="T225"> </text:span><text:span text:style-name="T205">MARIA DE F</text:span><text:span text:style-name="T230">Á</text:span><text:span text:style-name="T205">TIMA <text:s/>ALVES PEREIRA</text:span></text:p>
      <text:p text:style-name="P17"><text:span text:style-name="T353">POLO PASSIVO</text:span><text:span text:style-name="T374">: MUNICÍPIO</text:span> DE JUAZEIRO DO NORTE</text:p>
      <text:p text:style-name="P2"><text:span text:style-name="Fonte_20_parág._20_padrão"><text:span text:style-name="T279">RELATORIA: </text:span></text:span><text:span text:style-name="Fonte_20_parág._20_padrão"><text:span text:style-name="T280">DES. FRANCISCO GLADYSON PONTES </text:span></text:span></text:p>
      <text:p text:style-name="P218"><text:span text:style-name="Fonte_20_parág._20_padrão"><text:span text:style-name="T24"/></text:span></text:p>
      <text:p text:style-name="P190"><text:span text:style-name="Fonte_20_parág._20_padrão"><text:span text:style-name="T128"/></text:span></text:p>
      <text:p text:style-name="P89"><text:span text:style-name="T194">1.32</text:span><text:span text:style-name="T193">-APELAÇÃO CÍVEL </text:span><text:span text:style-name="T202">Nº 0254389-71.2021.8.06.0001</text:span><text:span text:style-name="T193"><text:line-break/></text:span><text:span text:style-name="T203">POLO ATIVO:</text:span><text:span text:style-name="T240"> MUNICÍPIO DE FORTALEZA </text:span></text:p>
      <text:p text:style-name="P47"><text:span text:style-name="T189">POLO PASSIVO:</text:span><text:span text:style-name="T205"> SOLANGE CRISTINA LISBOA LOPES</text:span></text:p>
      <text:p text:style-name="P2"><text:span text:style-name="Fonte_20_parág._20_padrão"><text:span text:style-name="T279">RELATORIA: </text:span></text:span><text:span text:style-name="Fonte_20_parág._20_padrão"><text:span text:style-name="T280">DES. FRANCISCO GLADYSON PONTES </text:span></text:span></text:p>
      <text:p text:style-name="P225"><text:soft-page-break/><text:span text:style-name="Fonte_20_parág._20_padrão"><text:span text:style-name="T128"/></text:span></text:p>
      <text:p text:style-name="P50"><text:span text:style-name="T194">1.33</text:span><text:span text:style-name="T193">-APELAÇÃO CÍVEL </text:span><text:span text:style-name="T203">Nº 3000120-52.2023.8.06.0160</text:span><text:span text:style-name="T193"><text:line-break/></text:span><text:span text:style-name="T203">POLO ATIVO</text:span><text:span text:style-name="T240">: </text:span><text:span text:style-name="T231">MARDONE DE SOUSA LIMA</text:span></text:p>
      <text:p text:style-name="P18"><text:span text:style-name="T338">POLO PASSIVO:</text:span><text:span text:style-name="T375"> MUNICÍPIO</text:span> DE SANTA <text:span text:style-name="T374">QUITÉRIA</text:span></text:p>
      <text:p text:style-name="P2"><text:span text:style-name="Fonte_20_parág._20_padrão"><text:span text:style-name="T279">RELATORIA: </text:span></text:span><text:span text:style-name="Fonte_20_parág._20_padrão"><text:span text:style-name="T280">DES. FRANCISCO GLADYSON PONTES </text:span></text:span></text:p>
      <text:p text:style-name="P228"><text:span text:style-name="Fonte_20_parág._20_padrão"><text:span text:style-name="T280"/></text:span></text:p>
      <text:p text:style-name="P37"><text:span text:style-name="T192">1.34</text:span><text:span text:style-name="T167">-APELAÇÃO CÍVEL </text:span><text:span text:style-name="T190">Nº 0050370-50.2020.8.06.0127</text:span><text:span text:style-name="T167"><text:line-break/></text:span><text:span text:style-name="T190">POLO ATIVO: </text:span><text:span text:style-name="T225">MUNICÍPIO</text:span><text:span text:style-name="T205"> DE MONSENHOR TABOSA</text:span></text:p>
      <text:p text:style-name="P48"><text:span text:style-name="T190">POLO PASSIVO: </text:span><text:span text:style-name="T205"><text:s/>FRANCISCO GILLIARD </text:span><text:span text:style-name="T225">MAGALHÃES</text:span><text:span text:style-name="T205"> MARTINS</text:span></text:p>
      <text:p text:style-name="P2"><text:span text:style-name="Fonte_20_parág._20_padrão"><text:span text:style-name="T279">RELATORIA: </text:span></text:span><text:span text:style-name="Fonte_20_parág._20_padrão"><text:span text:style-name="T280">DES. FRANCISCO GLADYSON PONTES </text:span></text:span></text:p>
      <text:p text:style-name="P218"><text:span text:style-name="Fonte_20_parág._20_padrão"><text:span text:style-name="T24"/></text:span></text:p>
      <text:p text:style-name="P190"><text:span text:style-name="Fonte_20_parág._20_padrão"><text:span text:style-name="T128"/></text:span></text:p>
      <text:p text:style-name="P50"><text:span text:style-name="T194">1.35</text:span><text:span text:style-name="T193">-REMESSA NECESSÁRIA CÍVEL </text:span><text:span text:style-name="T204">Nº 0121007-65.2010.8.06.0001</text:span><text:span text:style-name="T193"><text:line-break/></text:span><text:span text:style-name="T204">POLO ATIVO: </text:span><text:span text:style-name="T231">SINDICATO DOS SERVIDORES </text:span><text:span text:style-name="T241">PÚBLICOS</text:span><text:span text:style-name="T231"> DO </text:span><text:span text:style-name="T242">MUNICÍPIO</text:span><text:span text:style-name="T231"> DE FORTALEZA</text:span></text:p>
      <text:p text:style-name="P19"><text:span text:style-name="T339">POLO PASSIVO</text:span><text:span text:style-name="T376">: I</text:span>NSTITUTO MUNICIPAL DE PESQUISAS, ADMINISTRAÇÃO E RECURSOS HUMANOS - IMPARH</text:p>
      <text:p text:style-name="P2"><text:span text:style-name="Fonte_20_parág._20_padrão"><text:span text:style-name="T279">RELATORIA: </text:span></text:span><text:span text:style-name="Fonte_20_parág._20_padrão"><text:span text:style-name="T280">DES. FRANCISCO GLADYSON PONTES </text:span></text:span></text:p>
      <text:p text:style-name="P218"><text:span text:style-name="Fonte_20_parág._20_padrão"><text:span text:style-name="T24"/></text:span></text:p>
      <text:p text:style-name="P190"><text:span text:style-name="Fonte_20_parág._20_padrão"><text:span text:style-name="T128"/></text:span></text:p>
      <text:p text:style-name="P53"><text:span text:style-name="T107">1.36</text:span><text:span text:style-name="T106">-APELAÇÃO CÍVEL </text:span><text:span text:style-name="T109">Nº 0000333-05.2018.8.06.0122</text:span><text:span text:style-name="T68"><text:line-break/></text:span><text:span text:style-name="T110">POLO ATIVO:</text:span><text:span text:style-name="T70"> </text:span><text:span text:style-name="T68">PSS TRANSPORTES LTDA.</text:span></text:p>
      <text:p text:style-name="P55"><text:span text:style-name="T81">POLO PASSIVO:</text:span><text:span text:style-name="T37"> </text:span><text:span text:style-name="T38">MUNICÍPIO</text:span><text:span text:style-name="T37"> DE MAURITI</text:span></text:p>
      <text:p text:style-name="P3"><text:span text:style-name="Fonte_20_parág._20_padrão"><text:span text:style-name="T279">RELATORIA: </text:span></text:span><text:span text:style-name="Fonte_20_parág._20_padrão"><text:span text:style-name="T280">DES. FRANCISCO GLADYSON PONTES</text:span></text:span></text:p>
      <text:p text:style-name="P218"><text:span text:style-name="Fonte_20_parág._20_padrão"><text:span text:style-name="T24"/></text:span></text:p>
      <text:p text:style-name="P190"><text:span text:style-name="Fonte_20_parág._20_padrão"><text:span text:style-name="T128"/></text:span></text:p>
      <text:p text:style-name="P53"><text:span text:style-name="T107">1.37</text:span><text:span text:style-name="T106">-REMESSA NECESSÁRIA CÍVEL </text:span><text:span text:style-name="T110">Nº 0200289-21.2022.8.06.0038</text:span><text:span text:style-name="T106"><text:line-break/></text:span><text:span text:style-name="T110">POLO ATIVO</text:span><text:span text:style-name="T70">: </text:span><text:span text:style-name="T68">NEUSA LAURENTINO DE SOUSA</text:span></text:p>
      <text:p text:style-name="P55"><text:span text:style-name="T81">POLO PASSIVO:</text:span><text:span text:style-name="T80"> </text:span><text:span text:style-name="T37">ESTADO DO CEAR</text:span><text:span text:style-name="T38">Á</text:span></text:p>
      <text:p text:style-name="P2"><text:span text:style-name="Fonte_20_parág._20_padrão"><text:span text:style-name="T279">RELATORIA: </text:span></text:span><text:span text:style-name="Fonte_20_parág._20_padrão"><text:span text:style-name="T280">DES. FRANCISCO GLADYSON PONTES </text:span></text:span></text:p>
      <text:p text:style-name="P218"><text:span text:style-name="Fonte_20_parág._20_padrão"><text:span text:style-name="T24"/></text:span></text:p>
      <text:p text:style-name="P190"><text:span text:style-name="Fonte_20_parág._20_padrão"><text:span text:style-name="T126"/></text:span></text:p>
      <text:p text:style-name="P53"><text:span text:style-name="T107">1.38</text:span><text:span text:style-name="T106">-AGRAVO DE INSTRUMENTO </text:span><text:span text:style-name="T110">Nº 3001584-09.2023.8.06.0000</text:span><text:span text:style-name="T106"><text:line-break/></text:span><text:span text:style-name="T110">POLO ATIVO</text:span><text:span text:style-name="T70">: </text:span><text:span text:style-name="T68">COMPANHIA </text:span><text:span text:style-name="T70">ENERGÉTICA</text:span><text:span text:style-name="T68"> DO CEAR</text:span><text:span text:style-name="T70">Á</text:span></text:p>
      <text:p text:style-name="P55"><text:span text:style-name="T81">POLO PASSIVO:</text:span><text:span text:style-name="T39"> </text:span><text:span text:style-name="T38">MUNICÍPIO</text:span><text:span text:style-name="T37"> DE ICO</text:span></text:p>
      <text:p text:style-name="P2"><text:span text:style-name="Fonte_20_parág._20_padrão"><text:span text:style-name="T279">RELATORIA: </text:span></text:span><text:span text:style-name="Fonte_20_parág._20_padrão"><text:span text:style-name="T280">DES. FRANCISCO GLADYSON PONTES </text:span></text:span></text:p>
      <text:p text:style-name="P213"><text:span text:style-name="Fonte_20_parág._20_padrão"><text:span text:style-name="T165"/></text:span></text:p>
      <text:p text:style-name="P190"><text:span text:style-name="Fonte_20_parág._20_padrão"><text:span text:style-name="T128"/></text:span></text:p>
      <text:p text:style-name="P53"><text:span text:style-name="T107">1.39</text:span><text:span text:style-name="T106">-APELAÇÃO CÍVEL </text:span><text:span text:style-name="T110">Nº 0202151-28.2022.8.06.0167</text:span><text:span text:style-name="T106"><text:line-break/></text:span><text:span text:style-name="T110">POLO ATIVO: </text:span><text:span text:style-name="T71">MUNICÍPIO</text:span><text:span text:style-name="T68"> DE SOBRAL</text:span></text:p>
      <text:p text:style-name="P55"><text:span text:style-name="T81">POLO PASSIVO:</text:span><text:span text:style-name="T39"> </text:span><text:span text:style-name="T37">BRUNA VALESCA LOPES DIAS</text:span></text:p>
      <text:p text:style-name="P2"><text:span text:style-name="Fonte_20_parág._20_padrão"><text:span text:style-name="T279">RELATORIA: </text:span></text:span><text:span text:style-name="Fonte_20_parág._20_padrão"><text:span text:style-name="T280">DES. FRANCISCO GLADYSON PONTES </text:span></text:span></text:p>
      <text:p text:style-name="P218"><text:span text:style-name="Fonte_20_parág._20_padrão"><text:span text:style-name="T24"/></text:span></text:p>
      <text:p text:style-name="P190"><text:span text:style-name="Fonte_20_parág._20_padrão"><text:span text:style-name="T128"/></text:span></text:p>
      <text:p text:style-name="P53"><text:span text:style-name="T107">1.40</text:span><text:span text:style-name="T106">-REMESSA NECESSÁRIA CÍVEL </text:span><text:span text:style-name="T111">Nº 0200732-12.2022.8.06.0154</text:span><text:span text:style-name="T106"><text:line-break/></text:span><text:span text:style-name="T111">POLO ATIVO</text:span><text:span text:style-name="T72">: </text:span><text:span text:style-name="T68">ISRAEL SOUSA SARAIVA</text:span></text:p>
      <text:p text:style-name="P56"><text:span text:style-name="T82">POLO PASSIVO:</text:span><text:span text:style-name="T80"> </text:span><text:span text:style-name="T38">MUNICÍPIO</text:span><text:span text:style-name="T37"> DE QUIXERAMOBIM</text:span></text:p>
      <text:p text:style-name="P2"><text:span text:style-name="Fonte_20_parág._20_padrão"><text:span text:style-name="T279">RELATORIA: </text:span></text:span><text:span text:style-name="Fonte_20_parág._20_padrão"><text:span text:style-name="T280">DES. FRANCISCO GLADYSON PONTES </text:span></text:span></text:p>
      <text:p text:style-name="P225"><text:span text:style-name="Fonte_20_parág._20_padrão"><text:span text:style-name="T128"/></text:span></text:p>
      <text:p text:style-name="P53"><text:span text:style-name="T107">1.41</text:span><text:span text:style-name="T106">-APELAÇÃO CÍVEL </text:span><text:span text:style-name="T111">Nº 3001109-45.2023.8.06.0035</text:span><text:span text:style-name="T106"><text:line-break/></text:span><text:span text:style-name="T111">POLO ATIVO:</text:span><text:span text:style-name="T72"> JOSÉ</text:span><text:span text:style-name="T68"> AIRTON DE SOUSA</text:span></text:p>
      <text:p text:style-name="P56"><text:span text:style-name="T82">POLO PASSIVO: </text:span><text:span text:style-name="T37"><text:s/></text:span><text:span text:style-name="T38">MUNICÍPIO</text:span><text:span text:style-name="T37"> DE ARACATI</text:span></text:p>
      <text:p text:style-name="P2"><text:span text:style-name="Fonte_20_parág._20_padrão"><text:span text:style-name="T279">RELATORIA: </text:span></text:span><text:span text:style-name="Fonte_20_parág._20_padrão"><text:span text:style-name="T280">DES. FRANCISCO GLADYSON PONTES </text:span></text:span></text:p>
      <text:p text:style-name="P218"><text:span text:style-name="Fonte_20_parág._20_padrão"><text:span text:style-name="T24"/></text:span></text:p>
      <text:p text:style-name="P190"><text:span text:style-name="Fonte_20_parág._20_padrão"><text:span text:style-name="T128"/></text:span></text:p>
      <text:p text:style-name="P53"><text:soft-page-break/><text:span text:style-name="T107">1.42</text:span><text:span text:style-name="T106">-AGRAVO DE INSTRUMENTO </text:span><text:span text:style-name="T111">Nº 3002010-21.2023.8.06.0000</text:span><text:span text:style-name="T106"><text:line-break/></text:span><text:span text:style-name="T111">POLO ATIVO:</text:span><text:span text:style-name="T72"> </text:span><text:span text:style-name="T73">MUNICÍPIO</text:span><text:span text:style-name="T68"> DE FORTALEZA </text:span></text:p>
      <text:p text:style-name="P56"><text:span text:style-name="T82">POLO PASSIVO:</text:span><text:span text:style-name="T40"> </text:span><text:span text:style-name="T37">DEFENSORIA PUBLICA DO ESTADO DO CEARA</text:span></text:p>
      <text:p text:style-name="P2"><text:span text:style-name="Fonte_20_parág._20_padrão"><text:span text:style-name="T279">RELATORIA: </text:span></text:span><text:span text:style-name="Fonte_20_parág._20_padrão"><text:span text:style-name="T280">DES. FRANCISCO GLADYSON PONTES </text:span></text:span></text:p>
      <text:p text:style-name="P218"><text:span text:style-name="Fonte_20_parág._20_padrão"><text:span text:style-name="T24"/></text:span></text:p>
      <text:p text:style-name="P193"><text:span text:style-name="Fonte_20_parág._20_padrão"><text:span text:style-name="T123"/></text:span></text:p>
      <text:p text:style-name="P34"/>
      <text:p text:style-name="P54"><text:span text:style-name="T101">1.43</text:span><text:span text:style-name="T80">-APELAÇÃO CÍVEL </text:span><text:span text:style-name="T82">Nº 0051139-04.2021.8.06.0069</text:span><text:span text:style-name="T80"><text:line-break/></text:span><text:span text:style-name="T83">POLO ATIVO</text:span><text:span text:style-name="T42">: </text:span><text:span text:style-name="T41">MUNICÍPIO</text:span><text:span text:style-name="T37"> DE </text:span><text:span text:style-name="T38">COREAÚ</text:span></text:p>
      <text:p text:style-name="P20"><text:span text:style-name="T340">POLO PASSIVO:</text:span><text:span text:style-name="T377"> </text:span>MARIA DA PIEDADE MARCELINO DA SILVA</text:p>
      <text:p text:style-name="P2"><text:span text:style-name="Fonte_20_parág._20_padrão"><text:span text:style-name="T279">RELATORIA: </text:span></text:span><text:span text:style-name="Fonte_20_parág._20_padrão"><text:span text:style-name="T280">DES. FRANCISCO GLADYSON PONTES </text:span></text:span></text:p>
      <text:p text:style-name="P235"/>
      <text:p text:style-name="P82"/>
      <text:p text:style-name="P171"><text:span text:style-name="Fonte_20_parág._20_padrão"><text:span text:style-name="T1">RELATORIA DA EXMA. SRA. DESA.</text:span></text:span><text:span text:style-name="Fonte_20_parág._20_padrão"><text:span text:style-name="T2"> MARIA IRANEIDE MOURA SILVA</text:span></text:span></text:p>
      <text:p text:style-name="P87"/>
      <text:p text:style-name="P77">2º GABINETE</text:p>
      <text:p text:style-name="P96"/>
      <text:p text:style-name="P57"><text:span text:style-name="T102">1.4</text:span><text:span text:style-name="T101">4</text:span><text:span text:style-name="T80">-APELAÇÃO </text:span><text:span text:style-name="T103">E</text:span><text:span text:style-name="T80"> REMESSA NECESSÁRIA </text:span><text:span text:style-name="T103">Nº 0000376-36.2017.8.06.01</text:span><text:span text:style-name="T102">9</text:span><text:span text:style-name="T103">9</text:span><text:span text:style-name="T80"><text:line-break/></text:span><text:span text:style-name="T102">POLO ATIVO</text:span><text:span text:style-name="T61">: </text:span><text:span text:style-name="T37">ANA MARIA LIMA BATISTA MOREIRA</text:span></text:p>
      <text:p text:style-name="P46"><text:span text:style-name="T170">POLO PASSIVO:</text:span><text:span text:style-name="T167"> </text:span><text:span text:style-name="T207">MUNICÍPIO</text:span><text:span text:style-name="T205"> DE </text:span><text:span text:style-name="T207">MARTINÓPOLE</text:span></text:p>
      <text:p text:style-name="P176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8"><text:span text:style-name="Fonte_20_parág._20_padrão"><text:span text:style-name="T24"/></text:span></text:p>
      <text:p text:style-name="P180"><text:span text:style-name="Fonte_20_parág._20_padrão"><text:span text:style-name="T128"/></text:span></text:p>
      <text:p text:style-name="P54"><text:span text:style-name="T101">1.45</text:span><text:span text:style-name="T80">-AGRAVO DE INSTRUMENTO </text:span><text:span text:style-name="T84">Nº 3000906-91.2023.8.06.0000</text:span><text:span text:style-name="T80"><text:line-break/></text:span><text:span text:style-name="T84">POLO ATIVO</text:span><text:span text:style-name="T43">: </text:span><text:span text:style-name="T37">LINDALVA RODRIGUES DE ALENCAR</text:span></text:p>
      <text:p text:style-name="P58"><text:span text:style-name="T84">POLO PASSIVO</text:span><text:span text:style-name="T43">:</text:span><text:span text:style-name="T37"> </text:span><text:span text:style-name="T43">MUNICÍPIO</text:span><text:span text:style-name="T37"> DE JUAZEIRO DO NORTE E OUTROS</text:span></text:p>
      <text:p text:style-name="P173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8"><text:span text:style-name="Fonte_20_parág._20_padrão"><text:span text:style-name="T24"/></text:span></text:p>
      <text:p text:style-name="P193"><text:span text:style-name="Fonte_20_parág._20_padrão"><text:span text:style-name="T123"/></text:span></text:p>
      <text:p text:style-name="P54"><text:span text:style-name="T101">1.46</text:span><text:span text:style-name="T80">-APELAÇÃO </text:span><text:span text:style-name="T84">E</text:span><text:span text:style-name="T80"> REMESSA NECESSÁRIA </text:span><text:span text:style-name="T84">Nº 0016611-33.2017.8.06.0117</text:span><text:span text:style-name="T80"><text:line-break/></text:span><text:span text:style-name="T85">POLO ATIVO</text:span><text:span text:style-name="T44">:</text:span><text:span text:style-name="T251"> </text:span><text:span text:style-name="T43">MUNICÍPIO</text:span><text:span text:style-name="T37"> DE </text:span><text:span text:style-name="T43">MARACANAÚ</text:span></text:p>
      <text:p text:style-name="P71"><text:span text:style-name="T85">POLO PASSIVO</text:span><text:span text:style-name="T44">: </text:span><text:span text:style-name="T43">PAULO SÉRGIO GALDINO PEREIRA</text:span></text:p>
      <text:p text:style-name="P177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8"><text:span text:style-name="Fonte_20_parág._20_padrão"><text:span text:style-name="T24"/></text:span></text:p>
      <text:p text:style-name="P180"><text:span text:style-name="Fonte_20_parág._20_padrão"><text:span text:style-name="T128"/></text:span></text:p>
      <text:p text:style-name="P54"><text:span text:style-name="T101">1.47</text:span><text:span text:style-name="T80">-APELAÇÃO CÍVEL </text:span><text:span text:style-name="T85">Nº <text:s/>0209430-78.2022.8.06.0001</text:span><text:span text:style-name="T80"><text:line-break/></text:span><text:span text:style-name="T85">POLO ATIVO</text:span><text:span text:style-name="T44">: </text:span><text:span text:style-name="T37">ADIDAS DO BRASIL LTDA.</text:span></text:p>
      <text:p text:style-name="P49"><text:span text:style-name="T226">POLO PASSIVO: </text:span><text:span text:style-name="T227">ESTADO DO CEARÁ</text:span></text:p>
      <text:p text:style-name="P177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8"><text:span text:style-name="Fonte_20_parág._20_padrão"><text:span text:style-name="T24"/></text:span></text:p>
      <text:p text:style-name="P193"><text:span text:style-name="Fonte_20_parág._20_padrão"><text:span text:style-name="T123"/></text:span></text:p>
      <text:p text:style-name="P54"><text:span text:style-name="T101">1.48</text:span><text:span text:style-name="T80">-REMESSA NECESSÁRIA CÍVEL </text:span><text:span text:style-name="T85">Nº 0050641-47.2020.8.06.0034</text:span><text:span text:style-name="T80"><text:line-break/></text:span><text:span text:style-name="T86">POLO ATIVO</text:span><text:span text:style-name="T45">: </text:span><text:span text:style-name="T37">SINDICATO DOS SERVIDORES </text:span><text:span text:style-name="T44">PÚBLICOS</text:span><text:span text:style-name="T37"> MUNICIPAIS DE AQUIRAZ</text:span></text:p>
      <text:p text:style-name="P21"><text:span text:style-name="T341">POLO PASSIVO</text:span><text:span text:style-name="T378">: MUNICÍPIO</text:span> DE AQUIRAZ</text:p>
      <text:p text:style-name="P177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8"><text:span text:style-name="Fonte_20_parág._20_padrão"><text:span text:style-name="T24"/></text:span></text:p>
      <text:p text:style-name="P180"><text:span text:style-name="Fonte_20_parág._20_padrão"><text:span text:style-name="T128"/></text:span></text:p>
      <text:p text:style-name="P54"><text:span text:style-name="T101">1.49</text:span><text:span text:style-name="T80">-APELAÇÃO CÍVEL </text:span><text:span text:style-name="T86">Nº 3000754-48.2023.8.06.0160</text:span><text:span text:style-name="T80"><text:line-break/></text:span><text:span text:style-name="T86">POLO ATIVO:</text:span><text:span text:style-name="T45"> </text:span><text:span text:style-name="T37">RAIMUNDO NONATO </text:span><text:span text:style-name="T45">ARAÚJO</text:span><text:span text:style-name="T37"> DA SILVA</text:span></text:p>
      <text:p text:style-name="P59"><text:span text:style-name="T86">POLO PASSIVO:</text:span><text:span text:style-name="T45"> MUNICÍPIO</text:span><text:span text:style-name="T37"> DE CATUNDA</text:span></text:p>
      <text:p text:style-name="P177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23"/>
      <text:p text:style-name="P215"><text:span text:style-name="Fonte_20_parág._20_padrão"><text:span text:style-name="T129"/></text:span></text:p>
      <text:p text:style-name="P54"><text:span text:style-name="T101">1.50</text:span><text:span text:style-name="T80">-APELAÇÃO </text:span><text:span text:style-name="T86">E</text:span><text:span text:style-name="T80"> REMESSA NECESSÁRIA </text:span><text:span text:style-name="T86">Nº 0050388-71.2020.8.06.0127</text:span><text:span text:style-name="T80"><text:line-break/></text:span><text:span text:style-name="T86">POLO ATIVO: </text:span><text:span text:style-name="T37">FRANCISCO </text:span><text:span text:style-name="T45">ANTÔNIO</text:span><text:span text:style-name="T37"> DOS SANTOS BARBOSA E OUTROS</text:span></text:p>
      <text:p text:style-name="P59"><text:soft-page-break/><text:span text:style-name="T86">POLO PASSIVO:</text:span><text:span text:style-name="T66"> </text:span><text:span text:style-name="T37"><text:s/></text:span><text:span text:style-name="T45">MUNICÍPIO</text:span><text:span text:style-name="T37"> DE MONSENHOR TABOSA</text:span></text:p>
      <text:p text:style-name="P177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8"><text:span text:style-name="Fonte_20_parág._20_padrão"><text:span text:style-name="T24"/></text:span></text:p>
      <text:p text:style-name="P190"><text:span text:style-name="Fonte_20_parág._20_padrão"><text:span text:style-name="T123"/></text:span></text:p>
      <text:p text:style-name="P60"><text:span text:style-name="T101">1.51</text:span><text:span text:style-name="T80">-APELAÇÃO CÍVEL </text:span><text:span text:style-name="T86">Nº 0163212-31.2018.8.06.0001</text:span><text:span text:style-name="T80"><text:line-break/></text:span><text:span text:style-name="T87">POLO ATIVO: </text:span><text:span text:style-name="T65">J</text:span><text:span text:style-name="T37">ORGE LUIZ FERREIRA DA SILVA</text:span></text:p>
      <text:p text:style-name="P22"><text:span text:style-name="T342">POLO PASSIVO: </text:span>ESTADO DO CEAR<text:span text:style-name="T379">Á</text:span></text:p>
      <text:p text:style-name="P177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9"><text:span text:style-name="Fonte_20_parág._20_padrão"><text:span text:style-name="T24"/></text:span></text:p>
      <text:p text:style-name="P191"><text:span text:style-name="Fonte_20_parág._20_padrão"><text:span text:style-name="T123"/></text:span></text:p>
      <text:p text:style-name="P60"><text:span text:style-name="T101">1.52</text:span><text:span text:style-name="T80">-APELAÇÃO CÍVEL </text:span><text:span text:style-name="T87">Nº 3014226-11.2023.8.06.0001</text:span><text:span text:style-name="T80"><text:line-break/></text:span><text:span text:style-name="T87">POLO ATIVO</text:span><text:span text:style-name="T46">: </text:span><text:span text:style-name="T37">ESTADO DO CEARA E OUTROS</text:span></text:p>
      <text:p text:style-name="P61"><text:span text:style-name="T87">POLO PASSIVO: </text:span><text:span text:style-name="T37">FRANCISCO </text:span><text:span text:style-name="T46">JOSÉ</text:span><text:span text:style-name="T37"> ALVES</text:span></text:p>
      <text:p text:style-name="P177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9"><text:span text:style-name="Fonte_20_parág._20_padrão"><text:span text:style-name="T24"/></text:span></text:p>
      <text:p text:style-name="P219"><text:span text:style-name="Fonte_20_parág._20_padrão"><text:span text:style-name="T24"/></text:span></text:p>
      <text:p text:style-name="P60"><text:span text:style-name="T101">1.53</text:span><text:span text:style-name="T80">-APELAÇÃO CÍVEL </text:span><text:span text:style-name="T87">Nº 0140041-45.2018.8.06.0001</text:span><text:span text:style-name="T80"><text:line-break/></text:span><text:span text:style-name="T87">POLO ATIVO: </text:span><text:span text:style-name="T65">PROCURADORIA GERAL DO ESTADO E OUTROS</text:span></text:p>
      <text:p text:style-name="P61"><text:span text:style-name="T87">POLO PASSIVO</text:span><text:span text:style-name="T67">: ANTÔNIO</text:span><text:span text:style-name="T65"> MARCELO DOS SANTOS SILVA</text:span></text:p>
      <text:p text:style-name="P178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9"><text:span text:style-name="Fonte_20_parág._20_padrão"><text:span text:style-name="T24"/></text:span></text:p>
      <text:p text:style-name="P181"><text:span text:style-name="Fonte_20_parág._20_padrão"><text:span text:style-name="T128"/></text:span></text:p>
      <text:p text:style-name="P60"><text:span text:style-name="T101">1.54</text:span><text:span text:style-name="T80">-APELAÇÃO CÍVEL </text:span><text:span text:style-name="T87">Nº 3004370-57.2022.8.06.0001</text:span><text:span text:style-name="T80"><text:line-break/></text:span><text:span text:style-name="T88">POLO ATIVO: </text:span><text:span text:style-name="T47">JOSÉ</text:span><text:span text:style-name="T37"> NILSON BARROS</text:span></text:p>
      <text:p text:style-name="P61"><text:span text:style-name="T88">POLO PASSIVO:</text:span><text:span text:style-name="T47"> </text:span><text:span text:style-name="T37">ESTADO DO CEARA E OUTROS</text:span></text:p>
      <text:p text:style-name="P177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9"><text:span text:style-name="Fonte_20_parág._20_padrão"><text:span text:style-name="T24"/></text:span></text:p>
      <text:p text:style-name="P191"><text:span text:style-name="Fonte_20_parág._20_padrão"><text:span text:style-name="T123"/></text:span></text:p>
      <text:p text:style-name="P51"><text:span text:style-name="T107">1.55</text:span><text:span text:style-name="T106">-APELAÇÃO CÍVEL </text:span><text:span text:style-name="T112">Nº 0000518-69.2018.8.06.0178</text:span><text:span text:style-name="T106"><text:line-break/></text:span><text:span text:style-name="T112">POLO ATIVO:</text:span><text:span text:style-name="T74"> MUNICÍPIO</text:span><text:span text:style-name="T68"> DE URUBURETAMA</text:span></text:p>
      <text:p text:style-name="P23"><text:span text:style-name="T343">POLO PASSIVO</text:span><text:span text:style-name="T380">: </text:span><text:s/>MARIA EFILDA AVILA BARBOSA</text:p>
      <text:p text:style-name="P177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9"><text:span text:style-name="Fonte_20_parág._20_padrão"><text:span text:style-name="T24"/></text:span></text:p>
      <text:p text:style-name="P194"><text:span text:style-name="Fonte_20_parág._20_padrão"><text:span text:style-name="T123"/></text:span></text:p>
      <text:p text:style-name="P60"><text:span text:style-name="T101">1.56</text:span><text:span text:style-name="T80">-APELAÇÃO CÍVEL </text:span><text:span text:style-name="T89">Nº 0200304-39.2022.8.06.0151</text:span><text:span text:style-name="T80"><text:line-break/></text:span><text:span text:style-name="T89">POLO ATIVO: </text:span><text:span text:style-name="T80"><text:s/></text:span><text:span text:style-name="T37">MARIA ERINALDA RUFINO MARTINS MAIA</text:span></text:p>
      <text:p text:style-name="P32"><text:span text:style-name="Fonte_20_parág._20_padrão"><text:span text:style-name="T6">POLO PASSIVO</text:span></text:span><text:span text:style-name="Fonte_20_parág._20_padrão"><text:span text:style-name="T18">: </text:span></text:span><text:span text:style-name="Fonte_20_parág._20_padrão"><text:span text:style-name="T19">MUNICÍPIO</text:span></text:span><text:span text:style-name="Fonte_20_parág._20_padrão"><text:span text:style-name="T20"> DE </text:span></text:span><text:span text:style-name="Fonte_20_parág._20_padrão"><text:span text:style-name="T19">QUIXADÁ</text:span></text:span></text:p>
      <text:p text:style-name="P177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9"><text:span text:style-name="Fonte_20_parág._20_padrão"><text:span text:style-name="T24"/></text:span></text:p>
      <text:p text:style-name="P194"><text:span text:style-name="Fonte_20_parág._20_padrão"><text:span text:style-name="T123"/></text:span></text:p>
      <text:p text:style-name="P60"><text:span text:style-name="T101">1.57</text:span><text:span text:style-name="T80">-AGRAVO DE INSTRUMENTO </text:span><text:span text:style-name="T89">Nº 3001834-42.2023.8.06.0000</text:span><text:span text:style-name="T80"><text:line-break/></text:span><text:span text:style-name="T89">POLO ATIVO</text:span><text:span text:style-name="T48">: </text:span><text:span text:style-name="T43">JOSÉ</text:span><text:span text:style-name="T37"> PASCELIO CAMPOS</text:span></text:p>
      <text:p text:style-name="P62"><text:span text:style-name="T89">POLO PASSIVO</text:span><text:span text:style-name="T48">: MUNICÍPIO</text:span><text:span text:style-name="T37"> DE </text:span><text:span text:style-name="T48">PALMÁCIA</text:span></text:p>
      <text:p text:style-name="P177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9"><text:span text:style-name="Fonte_20_parág._20_padrão"><text:span text:style-name="T24"/></text:span></text:p>
      <text:p text:style-name="P191"><text:span text:style-name="Fonte_20_parág._20_padrão"><text:span text:style-name="T123"/></text:span></text:p>
      <text:p text:style-name="P51"><text:span text:style-name="T107">1.58</text:span><text:span text:style-name="T106">-APELAÇÃO </text:span><text:span text:style-name="T112">E</text:span><text:span text:style-name="T106"> REMESSA NECESSÁRIA </text:span><text:span text:style-name="T112">Nº 0269653-94.2022.8.06.0001</text:span><text:span text:style-name="T106"><text:line-break/></text:span><text:span text:style-name="T113">POLO ATIVO:</text:span><text:span text:style-name="T75"> </text:span><text:span text:style-name="T68">FERNANDO </text:span><text:span text:style-name="T75">ANTÔNIO</text:span><text:span text:style-name="T68"> MENDES </text:span><text:span text:style-name="T75">FAÇANHA</text:span><text:span text:style-name="T68"> FILHO</text:span></text:p>
      <text:p text:style-name="P63"><text:span text:style-name="T90">POLO PASSIVO:</text:span><text:span text:style-name="T49"> </text:span><text:span text:style-name="T37"><text:s/>IJF E OUTROS</text:span></text:p>
      <text:p text:style-name="P177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9"><text:span text:style-name="Fonte_20_parág._20_padrão"><text:span text:style-name="T24"/></text:span></text:p>
      <text:p text:style-name="P197"/>
      <text:p text:style-name="P60"><text:span text:style-name="T101">1.59</text:span><text:span text:style-name="T80">-APELAÇÃO CÍVEL </text:span><text:span text:style-name="T90">Nº 0137642-14.2016.8.06.0001</text:span><text:span text:style-name="T80"><text:line-break/></text:span><text:span text:style-name="T90">POLO ATIVO: </text:span><text:span text:style-name="T37">MARIA LUCELIA CARNEIRO LIMA</text:span></text:p>
      <text:p text:style-name="P24"><text:span text:style-name="T344">POLO PASSIVO: </text:span><text:span text:style-name="T381">MUNICÍPIO</text:span> DE FORTALEZA </text:p>
      <text:p text:style-name="P177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9"><text:soft-page-break/><text:span text:style-name="Fonte_20_parág._20_padrão"><text:span text:style-name="T24"/></text:span></text:p>
      <text:p text:style-name="P194"><text:span text:style-name="Fonte_20_parág._20_padrão"><text:span text:style-name="T123"/></text:span></text:p>
      <text:p text:style-name="P60"><text:span text:style-name="T101">1.60</text:span><text:span text:style-name="T80">-APELAÇÃO CÍVEL </text:span><text:span text:style-name="T91">Nº 3000593-38.2023.8.06.0160</text:span><text:span text:style-name="T80"><text:line-break/></text:span><text:span text:style-name="T91">POLO ATIVO:</text:span><text:span text:style-name="T50"> </text:span><text:span text:style-name="T37">MARIA OSVANDA RODRIGUES DA SILVEIRA</text:span></text:p>
      <text:p text:style-name="P25"><text:span text:style-name="T345">POLO PASSIVO:</text:span><text:span text:style-name="T328"> </text:span><text:span text:style-name="T382">MUNICÍPIO</text:span> DE CATUNDA</text:p>
      <text:p text:style-name="P177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9"><text:span text:style-name="Fonte_20_parág._20_padrão"><text:span text:style-name="T24"/></text:span></text:p>
      <text:p text:style-name="P181"><text:span text:style-name="Fonte_20_parág._20_padrão"><text:span text:style-name="T128"/></text:span></text:p>
      <text:p text:style-name="P60"><text:span text:style-name="T101">1.61</text:span><text:span text:style-name="T80">-REMESSA NECESSÁRIA CÍVEL </text:span><text:span text:style-name="T91">Nº 0164366-60.2013.8.06.0001</text:span><text:span text:style-name="T80"><text:line-break/></text:span><text:span text:style-name="T91">POLO ATIVO: </text:span><text:span text:style-name="T37">CRISTIANE MARTINS VIEIRA</text:span></text:p>
      <text:p text:style-name="P64"><text:span text:style-name="T91">POLO PASSIVO:</text:span><text:span text:style-name="T50"> MUNICÍPIO</text:span><text:span text:style-name="T37"> DE FORTALEZA </text:span></text:p>
      <text:p text:style-name="P177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26"><text:span text:style-name="Fonte_20_parág._20_padrão"><text:span text:style-name="T123"/></text:span></text:p>
      <text:p text:style-name="P51"><text:span text:style-name="T107">1.62</text:span><text:span text:style-name="T106">-APELAÇÃO CÍVEL </text:span><text:span text:style-name="T114">Nº 3000641-94.2023.8.06.0160</text:span><text:span text:style-name="T106"><text:line-break/></text:span><text:span text:style-name="T114">POLO ATIVO</text:span><text:span text:style-name="T76">: </text:span><text:span text:style-name="T68">GELINTON LUIZ DO NASCIMENTO</text:span></text:p>
      <text:p text:style-name="P64"><text:span text:style-name="T91">POLO PASSIVO:</text:span><text:span text:style-name="T50"> </text:span><text:span text:style-name="T37"><text:s/></text:span><text:span text:style-name="T50">MUNICÍPIO</text:span><text:span text:style-name="T37"> DE CATUNDA</text:span></text:p>
      <text:p text:style-name="P177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9"><text:span text:style-name="Fonte_20_parág._20_padrão"><text:span text:style-name="T24"/></text:span></text:p>
      <text:p text:style-name="P181"><text:span text:style-name="Fonte_20_parág._20_padrão"><text:span text:style-name="T128"/></text:span></text:p>
      <text:p text:style-name="P72"><text:span text:style-name="T122">1.63</text:span><text:span text:style-name="T120">- APELAÇÃO CÍVEL </text:span><text:span text:style-name="T121">Nº 0009515-68.2017.8.06.0051</text:span></text:p>
      <text:p text:style-name="P64"><text:span text:style-name="T91">POLO ATIVO:</text:span><text:span text:style-name="T50"> MUNICÍPIO DE BOA VIAGEM E OUTROS</text:span></text:p>
      <text:p text:style-name="P64"><text:span text:style-name="T91">POLO PASSIVO:</text:span><text:span text:style-name="T50"> ANTÔNIA</text:span><text:span text:style-name="T37"> EDINEIDE SOUSA LIMA</text:span></text:p>
      <text:p text:style-name="P199"><text:span text:style-name="Fonte_20_parág._20_padrão"><text:span text:style-name="T14">RELATORIA: DESA.</text:span></text:span><text:span text:style-name="Fonte_20_parág._20_padrão"><text:span text:style-name="T15"> MARIA IRANEIDE MOURA SILVA</text:span></text:span></text:p>
      <text:p text:style-name="P219"><text:span text:style-name="Fonte_20_parág._20_padrão"><text:span text:style-name="T24"/></text:span></text:p>
      <text:p text:style-name="P181"><text:span text:style-name="Fonte_20_parág._20_padrão"><text:span text:style-name="T128"/></text:span></text:p>
      <text:p text:style-name="P60"><text:span text:style-name="T101">1.64</text:span><text:span text:style-name="T80">-REMESSA NECESSÁRIA CÍVEL </text:span><text:span text:style-name="T91">Nº 0051271-66.2021.8.06.0035</text:span><text:span text:style-name="T80"><text:line-break/></text:span><text:span text:style-name="T92">POLO ATIVO</text:span><text:span text:style-name="T51">: </text:span><text:span text:style-name="T37">TOTAL DISTRIBUIDORA COMERCIAL EIRELI</text:span></text:p>
      <text:p text:style-name="P26"><text:span text:style-name="T346">POLO PASSIVO</text:span><text:span text:style-name="T383">: </text:span><text:s/>ESTADO DO CEARA E OUTROS</text:p>
      <text:p text:style-name="P177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26"><text:span text:style-name="Fonte_20_parág._20_padrão"><text:span text:style-name="T123"/></text:span></text:p>
      <text:p text:style-name="P226"><text:span text:style-name="Fonte_20_parág._20_padrão"><text:span text:style-name="T123"/></text:span></text:p>
      <text:p text:style-name="P226"><text:span text:style-name="Fonte_20_parág._20_padrão"><text:span text:style-name="T123"/></text:span></text:p>
      <text:p text:style-name="P200"><text:span text:style-name="Fonte_20_parág._20_padrão"><text:span text:style-name="T17">RELATORIA DO EXMO. SR. DES. LUIZ EVALDO GONÇALVES LEITE</text:span></text:span></text:p>
      <text:p text:style-name="P88"/>
      <text:p text:style-name="P78">3º GABINETE</text:p>
      <text:p text:style-name="P83"/>
      <text:p text:style-name="P57"><text:span text:style-name="T104">1.</text:span><text:span text:style-name="T101">65</text:span><text:span text:style-name="T80">-APELAÇÃO CÍVEL </text:span><text:span text:style-name="T105">Nº 0194737-94.2019.8.06.0001 </text:span><text:span text:style-name="T80"><text:line-break/></text:span><text:span text:style-name="T105">POLO ATIVO:</text:span><text:span text:style-name="T62"> </text:span><text:span text:style-name="T37">BANCO BMG S.A.</text:span></text:p>
      <text:p text:style-name="P46"><text:span text:style-name="T169">POLO PASSIVO: </text:span><text:span text:style-name="T205">ESTADO DO CEARA E OUTROS</text:span></text:p>
      <text:p text:style-name="P33"><text:span text:style-name="Fonte_20_parág._20_padrão"><text:span text:style-name="T162">RELATORIA: DES. LUIZ EVALDO GONÇALVES LEITE</text:span></text:span></text:p>
      <text:p text:style-name="P219"><text:span text:style-name="Fonte_20_parág._20_padrão"><text:span text:style-name="T24"/></text:span></text:p>
      <text:p text:style-name="P227"><text:span text:style-name="Fonte_20_parág._20_padrão"><text:span text:style-name="T123"/></text:span></text:p>
      <text:p text:style-name="P60"><text:span text:style-name="T101">1.66</text:span><text:span text:style-name="T80">-APELAÇÃO CÍVEL </text:span><text:span text:style-name="T93">Nº 0205500-39.2022.8.06.0167</text:span><text:span text:style-name="T80"><text:line-break/></text:span><text:span text:style-name="T93">POLO ATIVO</text:span><text:span text:style-name="T52">: MUNICÍPIO</text:span><text:span text:style-name="T37"> DE SOBRAL</text:span></text:p>
      <text:p text:style-name="P65"><text:span text:style-name="T93">POLO PASSIVO:</text:span><text:span text:style-name="T52"> JOSÉ</text:span><text:span text:style-name="T37"> EDSON DE SOUZA ROSENDO</text:span></text:p>
      <text:p text:style-name="P1"><text:span text:style-name="Fonte_20_parág._20_padrão"><text:span text:style-name="T283">RELATORIA: DES. LUIZ EVALDO GONÇALVES LEITE</text:span></text:span></text:p>
      <text:p text:style-name="P219"><text:span text:style-name="Fonte_20_parág._20_padrão"><text:span text:style-name="T24"/></text:span></text:p>
      <text:p text:style-name="P195"><text:span text:style-name="Fonte_20_parág._20_padrão"><text:span text:style-name="T123"/></text:span></text:p>
      <text:p text:style-name="P60"><text:span text:style-name="T101">1.67</text:span><text:span text:style-name="T80">-REMESSA NECESSÁRIA CÍVEL </text:span><text:span text:style-name="T93">Nº 3003390-19.2023.8.06.0117</text:span><text:span text:style-name="T80"><text:line-break/></text:span><text:span text:style-name="T93">POLO ATIVO:</text:span><text:span text:style-name="T52"> </text:span><text:span text:style-name="T37">MARIA ZELMA FEITOSA E OUTROS</text:span></text:p>
      <text:p text:style-name="P65"><text:span text:style-name="T93">POLO PASSIVO</text:span><text:span text:style-name="T52">: </text:span><text:span text:style-name="T37"><text:s/>ESTADO DO CEARA E OUTROS</text:span></text:p>
      <text:p text:style-name="P4"><text:span text:style-name="Fonte_20_parág._20_padrão"><text:span text:style-name="T283">RELATORIA: DES. LUIZ EVALDO GONÇALVES LEITE</text:span></text:span></text:p>
      <text:p text:style-name="P233"/>
      <text:p text:style-name="P241"><text:span text:style-name="Fonte_20_parág._20_padrão"><text:span text:style-name="T128"/></text:span></text:p>
      <text:p text:style-name="P60"><text:span text:style-name="T101">1.68</text:span><text:span text:style-name="T80">-APELAÇÃO CÍVEL </text:span><text:span text:style-name="T93">Nº 0200314-35.2022.8.06.0167</text:span></text:p>
      <text:p text:style-name="P27"><text:span text:style-name="T347">POLO ATIVO:</text:span><text:span text:style-name="T384"> </text:span>IVONEIDE MARCELINO EUFRASIO</text:p>
      <text:p text:style-name="P65"><text:soft-page-break/><text:span text:style-name="T94">POLO PASSIVO</text:span><text:span text:style-name="T53">: </text:span><text:span text:style-name="T37">INSTITUTO NACIONAL DO SEGURO SOCIAL - </text:span><text:span text:style-name="T63">INSS</text:span></text:p>
      <text:p text:style-name="P6"><text:span text:style-name="Fonte_20_parág._20_padrão"><text:span text:style-name="T16">RELATORIA: DES. LUIZ EVALDO GONÇALVES LEITE</text:span></text:span></text:p>
      <text:p text:style-name="P219"><text:span text:style-name="Fonte_20_parág._20_padrão"><text:span text:style-name="T24"/></text:span></text:p>
      <text:p text:style-name="P191"><text:span text:style-name="Fonte_20_parág._20_padrão"><text:span text:style-name="T123"/></text:span></text:p>
      <text:p text:style-name="P51"><text:span text:style-name="T107">1.69</text:span><text:span text:style-name="T106">-APELAÇÃO CÍVEL </text:span><text:span text:style-name="T115">Nº 0200926-97.2022.8.06.0158</text:span><text:span text:style-name="T106"><text:line-break/></text:span><text:span text:style-name="T116">POLO ATIVO: </text:span><text:span text:style-name="T68">GILDEMBERG SANTIAGO DA ROCHA</text:span></text:p>
      <text:p text:style-name="P28"><text:span text:style-name="T348">POLO PASSIVO:</text:span><text:span text:style-name="T385"> </text:span><text:s/>ESTADO DO CEARA E OUTROS</text:p>
      <text:p text:style-name="P4"><text:span text:style-name="Fonte_20_parág._20_padrão"><text:span text:style-name="T283">RELATORIA: DES. LUIZ EVALDO GONÇALVES LEITE</text:span></text:span></text:p>
      <text:p text:style-name="P219"><text:span text:style-name="Fonte_20_parág._20_padrão"><text:span text:style-name="T24"/></text:span></text:p>
      <text:p text:style-name="P195"><text:span text:style-name="Fonte_20_parág._20_padrão"><text:span text:style-name="T123"/></text:span></text:p>
      <text:p text:style-name="P60"><text:span text:style-name="T101">1.70</text:span><text:span text:style-name="T80">-APELAÇÃO </text:span><text:span text:style-name="T95">E </text:span><text:span text:style-name="T80">REMESSA NECESSÁRIA </text:span><text:span text:style-name="T95">Nº 0200566-35.2022.8.06.0168</text:span><text:span text:style-name="T80"><text:line-break/></text:span><text:span text:style-name="T95">POLO ATIVO</text:span><text:span text:style-name="T54">: MUNICÍPIO</text:span><text:span text:style-name="T37"> DE DEPUTADO IRAPUAN PINHEIRO</text:span></text:p>
      <text:p text:style-name="P29"><text:span text:style-name="T349">POLO PASSIVO:</text:span><text:span text:style-name="T386"> </text:span><text:s/><text:span text:style-name="T386">ANTÔNIO</text:span> OLIVALDO PINHEIRO</text:p>
      <text:p text:style-name="P4"><text:span text:style-name="Fonte_20_parág._20_padrão"><text:span text:style-name="T283">RELATORIA: DES. LUIZ EVALDO GONÇALVES LEITE</text:span></text:span></text:p>
      <text:p text:style-name="P219"><text:span text:style-name="Fonte_20_parág._20_padrão"><text:span text:style-name="T24"/></text:span></text:p>
      <text:p text:style-name="P195"><text:span text:style-name="Fonte_20_parág._20_padrão"><text:span text:style-name="T123"/></text:span></text:p>
      <text:p text:style-name="P60"><text:span text:style-name="T101">1.71</text:span><text:span text:style-name="T80">-APELAÇÃO CÍVEL </text:span><text:span text:style-name="T95">Nº </text:span><text:span text:style-name="T96">0010278-80.2022.8.06.0120</text:span><text:span text:style-name="T80"><text:line-break/></text:span><text:span text:style-name="T96">POLO ATIVO: </text:span><text:span text:style-name="T55">MUNICÍPIO</text:span><text:span text:style-name="T37"> DE MORRINHOS</text:span></text:p>
      <text:p text:style-name="P66"><text:span text:style-name="T96">POLO PASSIVO</text:span><text:span text:style-name="T55">: </text:span><text:span text:style-name="T37">MARIA SILVANIRA DOS SANTOS</text:span></text:p>
      <text:p text:style-name="P4"><text:span text:style-name="Fonte_20_parág._20_padrão"><text:span text:style-name="T283">RELATORIA: DES. LUIZ EVALDO GONÇALVES LEITE</text:span></text:span></text:p>
      <text:p text:style-name="P219"><text:span text:style-name="Fonte_20_parág._20_padrão"><text:span text:style-name="T24"/></text:span></text:p>
      <text:p text:style-name="P191"><text:span text:style-name="Fonte_20_parág._20_padrão"><text:span text:style-name="T123"/></text:span></text:p>
      <text:p text:style-name="P51"><text:span text:style-name="T107">1.72</text:span><text:span text:style-name="T106">-APELAÇÃO CÍVEL </text:span><text:span text:style-name="T117">Nº 0391014-50.2000.8.06.0001</text:span><text:span text:style-name="T106"><text:line-break/></text:span><text:span text:style-name="T118">POLO ATIVO: </text:span><text:span text:style-name="T77">MUNICÍPIO</text:span><text:span text:style-name="T68"> DE FORTALEZA </text:span></text:p>
      <text:p text:style-name="P67"><text:span text:style-name="T97">POLO PASSIVO: </text:span><text:span text:style-name="T37">INCORPORADORA PATRIOLINO RIBEIRO SA INCORPA</text:span></text:p>
      <text:p text:style-name="P4"><text:span text:style-name="Fonte_20_parág._20_padrão"><text:span text:style-name="T283">RELATORIA: DES. LUIZ EVALDO GONÇALVES LEITE</text:span></text:span></text:p>
      <text:p text:style-name="P219"><text:span text:style-name="Fonte_20_parág._20_padrão"><text:span text:style-name="T24"/></text:span></text:p>
      <text:p text:style-name="P191"><text:span text:style-name="Fonte_20_parág._20_padrão"><text:span text:style-name="T123"/></text:span></text:p>
      <text:p text:style-name="P51"><text:span text:style-name="T107">1.73</text:span><text:span text:style-name="T106">-APELAÇÃO CÍVEL </text:span><text:span text:style-name="T118">Nº 0200808-48.2022.8.06.0053</text:span><text:span text:style-name="T106"><text:line-break/></text:span><text:span text:style-name="T118">POLO ATIVO</text:span><text:span text:style-name="T77">: MUNICÍPIO</text:span><text:span text:style-name="T68"> DE CAMOCIM </text:span></text:p>
      <text:p text:style-name="P67"><text:span text:style-name="T97">POLO PASSIVO</text:span><text:span text:style-name="T56">: </text:span><text:span text:style-name="T37">VANDECARLOS ALVES DA ROCHA</text:span></text:p>
      <text:p text:style-name="P4"><text:span text:style-name="Fonte_20_parág._20_padrão"><text:span text:style-name="T283">RELATORIA: DES. LUIZ EVALDO GONÇALVES LEITE</text:span></text:span></text:p>
      <text:p text:style-name="P219"><text:span text:style-name="Fonte_20_parág._20_padrão"><text:span text:style-name="T25"/></text:span></text:p>
      <text:p text:style-name="P191"><text:span text:style-name="Fonte_20_parág._20_padrão"><text:span text:style-name="T123"/></text:span></text:p>
      <text:p text:style-name="P51"><text:span text:style-name="T107">1.74</text:span><text:span text:style-name="T106">-AGRAVO DE INSTRUMENTO </text:span><text:span text:style-name="T118">Nº 3000386-34.2023.8.06.0000</text:span><text:span text:style-name="T106"><text:line-break/></text:span><text:span text:style-name="T118">POLO ATIVO:</text:span><text:span text:style-name="T77"> </text:span><text:span text:style-name="T68">MARIA DE F</text:span><text:span text:style-name="T78">Á</text:span><text:span text:style-name="T68">TIMA CAVALCANTE SANTANA</text:span></text:p>
      <text:p text:style-name="P67"><text:span text:style-name="T97">POLO PASSIVO:</text:span><text:span text:style-name="T56"> </text:span><text:span text:style-name="T37"><text:s/></text:span><text:span text:style-name="T56">MUNICÍPIO</text:span><text:span text:style-name="T37"> DE BARBALHA</text:span></text:p>
      <text:p text:style-name="P4"><text:span text:style-name="Fonte_20_parág._20_padrão"><text:span text:style-name="T283">RELATORIA: DES. LUIZ EVALDO GONÇALVES LEITE</text:span></text:span></text:p>
      <text:p text:style-name="P219"><text:span text:style-name="Fonte_20_parág._20_padrão"><text:span text:style-name="T24"/></text:span></text:p>
      <text:p text:style-name="P191"><text:span text:style-name="Fonte_20_parág._20_padrão"><text:span text:style-name="T123"/></text:span></text:p>
      <text:p text:style-name="P51"><text:span text:style-name="T107">1.75</text:span><text:span text:style-name="T106">-APELAÇÃO CÍVEL </text:span><text:span text:style-name="T118">Nº 0121121-57.2017.8.06.0001</text:span><text:span text:style-name="T106"><text:line-break/></text:span><text:span text:style-name="T108">POLO ATIVO: </text:span><text:span text:style-name="T69">JOSÉ</text:span><text:span text:style-name="T68"> FERREIRA DE FREITAS</text:span></text:p>
      <text:p text:style-name="P68"><text:span text:style-name="T98">POLO PASSIVO</text:span><text:span text:style-name="T57">:</text:span><text:span text:style-name="T37"> </text:span><text:span text:style-name="T57">MUNICÍPIO</text:span><text:span text:style-name="T37"> DE FORTALEZA </text:span></text:p>
      <text:p text:style-name="P4"><text:span text:style-name="Fonte_20_parág._20_padrão"><text:span text:style-name="T283">RELATORIA: DES. LUIZ EVALDO GONÇALVES LEITE</text:span></text:span></text:p>
      <text:p text:style-name="P226"><text:span text:style-name="Fonte_20_parág._20_padrão"><text:span text:style-name="T123"/></text:span></text:p>
      <text:p text:style-name="P191"><text:span text:style-name="Fonte_20_parág._20_padrão"><text:span text:style-name="T123"/></text:span></text:p>
      <text:p text:style-name="P51"><text:span text:style-name="T107">1.76</text:span><text:span text:style-name="T106">- APELAÇÃO CÍVEL </text:span><text:span text:style-name="T108">Nº 0200971-58.2022.8.06.0043</text:span><text:span text:style-name="T106"><text:line-break/></text:span><text:span text:style-name="T108">POLO ATIVO</text:span><text:span text:style-name="T69">: </text:span><text:span text:style-name="Strong_20_Emphasis"><text:span text:style-name="T68">PEDRO VINICIUS LANDIM CRUZ</text:span></text:span></text:p>
      <text:p text:style-name="P68"><text:span text:style-name="T98">POLO PASSIVO</text:span><text:span text:style-name="T57">: </text:span><text:span text:style-name="T37"><text:s/></text:span><text:span text:style-name="T57">MUNICÍPIO</text:span><text:span text:style-name="T37"> DE BARBALHA E OUTROS</text:span></text:p>
      <text:p text:style-name="P4"><text:span text:style-name="Fonte_20_parág._20_padrão"><text:span text:style-name="T283">RELATORIA: DES. LUIZ EVALDO GONÇALVES LEITE</text:span></text:span></text:p>
      <text:p text:style-name="P241"><text:span text:style-name="Fonte_20_parág._20_padrão"><text:span text:style-name="T123"/></text:span></text:p>
      <text:p text:style-name="P60"><text:span text:style-name="T101">1.77</text:span><text:span text:style-name="T80">-APELAÇÃO CÍVEL </text:span><text:span text:style-name="T99">Nº 3000034-20.2023.8.06.0051</text:span><text:span text:style-name="T80"><text:line-break/></text:span><text:span text:style-name="T99">POLO ATIVO: </text:span><text:span text:style-name="T58">MUNICÍPIO</text:span><text:span text:style-name="T37"> DE BOA VIAGEM</text:span></text:p>
      <text:p text:style-name="P69"><text:span text:style-name="T99">POLO PASSIVO:</text:span><text:span text:style-name="T58"> </text:span><text:span text:style-name="T37"><text:s/>FRANCISCA MARIA PAULINO SOARES</text:span></text:p>
      <text:p text:style-name="P4"><text:soft-page-break/><text:span text:style-name="Fonte_20_parág._20_padrão"><text:span text:style-name="T283">RELATORIA: DES. LUIZ EVALDO GONÇALVES LEITE</text:span></text:span></text:p>
      <text:p text:style-name="P219"><text:span text:style-name="Fonte_20_parág._20_padrão"><text:span text:style-name="T24"/></text:span></text:p>
      <text:p text:style-name="P191"><text:span text:style-name="Fonte_20_parág._20_padrão"><text:span text:style-name="T123"/></text:span></text:p>
      <text:p text:style-name="P51"><text:span text:style-name="T107">1.78</text:span><text:span text:style-name="T106">-APELAÇÃO <text:s/></text:span><text:span text:style-name="T119">E </text:span><text:span text:style-name="T106">REMESSA NECESSÁRIA </text:span><text:span text:style-name="T119">Nº 0259129-38.2022.8.06.0001</text:span><text:span text:style-name="T106"><text:line-break/></text:span><text:span text:style-name="T119">POLO ATIVO</text:span><text:span text:style-name="T79">: </text:span><text:span text:style-name="T68">ANA </text:span><text:span text:style-name="T79">LETÍCIA</text:span><text:span text:style-name="T68"> SOUSA PASSOS MOUSINHO</text:span></text:p>
      <text:p text:style-name="P30"><text:span text:style-name="T350">POLO PASSIVO:</text:span> DEPARTAMENTO ESTADUAL DE TRANSITO E OUTROS</text:p>
      <text:p text:style-name="P4"><text:span text:style-name="Fonte_20_parág._20_padrão"><text:span text:style-name="T283">RELATORIA: DES. LUIZ EVALDO GONÇALVES LEITE</text:span></text:span></text:p>
      <text:p text:style-name="P219"><text:span text:style-name="Fonte_20_parág._20_padrão"><text:span text:style-name="T24"/></text:span></text:p>
      <text:p text:style-name="P195"><text:span text:style-name="Fonte_20_parág._20_padrão"><text:span text:style-name="T123"/></text:span></text:p>
      <text:p text:style-name="P60"><text:span text:style-name="T101">1.79</text:span><text:span text:style-name="T80">-APELAÇÃO CÍVEL </text:span><text:span text:style-name="T99">Nº 0021615-70.2018.8.06.0164</text:span><text:span text:style-name="T80"><text:line-break/></text:span><text:span text:style-name="T99">POLO ATIVO: </text:span><text:span text:style-name="T58">MUNICÍPIO</text:span><text:span text:style-name="T37"> DE </text:span><text:span text:style-name="T58">SÃO</text:span><text:span text:style-name="T37"> </text:span><text:span text:style-name="T58">GONÇALO</text:span><text:span text:style-name="T37"> DO AMARANTE</text:span></text:p>
      <text:p text:style-name="P69"><text:span text:style-name="T99">POLO PASSIVO:</text:span><text:span text:style-name="T58"> </text:span><text:span text:style-name="T37"><text:s/>ELIANE OLIVEIRA ARAUJO</text:span></text:p>
      <text:p text:style-name="P4"><text:span text:style-name="Fonte_20_parág._20_padrão"><text:span text:style-name="T283">RELATORIA: DES. LUIZ EVALDO GONÇALVES LEITE</text:span></text:span></text:p>
      <text:p text:style-name="P219"><text:span text:style-name="Fonte_20_parág._20_padrão"><text:span text:style-name="T24"/></text:span></text:p>
      <text:p text:style-name="P191"><text:span text:style-name="Fonte_20_parág._20_padrão"><text:span text:style-name="T123"/></text:span></text:p>
      <text:p text:style-name="P51"><text:span text:style-name="T107">1.80</text:span><text:span text:style-name="T106">-AGRAVO DE INSTRUMENTO </text:span><text:span text:style-name="T119">Nº 3001220-37.2023.8.06.0000</text:span><text:span text:style-name="T106"><text:line-break/></text:span><text:span text:style-name="T119">POLO ATIVO:</text:span><text:span text:style-name="T79"> ORGANIZAÇÃO</text:span><text:span text:style-name="T68"> COMERCIAL E INDUSTRIAL ORCIL LIMITADA</text:span></text:p>
      <text:p text:style-name="P30"><text:span text:style-name="T350">POLO PASSIVO</text:span><text:span text:style-name="T388">: MUNICÍPIO</text:span> DE FORTALEZA </text:p>
      <text:p text:style-name="P4"><text:span text:style-name="Fonte_20_parág._20_padrão"><text:span text:style-name="T283">RELATORIA: DES. LUIZ EVALDO GONÇALVES LEITE</text:span></text:span></text:p>
      <text:p text:style-name="P219"><text:span text:style-name="Fonte_20_parág._20_padrão"><text:span text:style-name="T24"/></text:span></text:p>
      <text:p text:style-name="P191"><text:span text:style-name="Fonte_20_parág._20_padrão"><text:span text:style-name="T123"/></text:span></text:p>
      <text:p text:style-name="P60"><text:span text:style-name="T101">1.81</text:span><text:span text:style-name="T80">-APELAÇÃO </text:span><text:span text:style-name="T100">E</text:span><text:span text:style-name="T80"> REMESSA NECESSÁRIA </text:span><text:span text:style-name="T100">Nº 0020912-26.2019.8.06.0158</text:span><text:span text:style-name="T80"><text:line-break/></text:span><text:span text:style-name="T100">POLO ATIVO</text:span><text:span text:style-name="T59">: MUNICÍPIO</text:span><text:span text:style-name="T37"> DE RUSSAS</text:span></text:p>
      <text:p text:style-name="P70"><text:span text:style-name="T100">POLO PASSIVO:</text:span><text:span text:style-name="T59"> </text:span><text:span text:style-name="T37">DEFENSORIA PUBLICA DO ESTADO DO CEAR</text:span><text:span text:style-name="T60">Á</text:span></text:p>
      <text:p text:style-name="P52"><text:span text:style-name="Fonte_20_parág._20_padrão"><text:span text:style-name="T127">RELATORIA: DES. LUIZ EVALDO GONÇALVES LEITE</text:span></text:span></text:p>
      <text:p text:style-name="P219"><text:span text:style-name="Fonte_20_parág._20_padrão"><text:span text:style-name="T24"/></text:span></text:p>
      <text:p text:style-name="P191"><text:span text:style-name="Fonte_20_parág._20_padrão"><text:span text:style-name="T123"/></text:span></text:p>
      <text:p text:style-name="P60"><text:span text:style-name="T101">1.82</text:span><text:span text:style-name="T80">-APELAÇÃO CÍVEL </text:span><text:span text:style-name="T100">Nº 0054207-82.2021.8.06.0029</text:span><text:span text:style-name="T80"><text:line-break/></text:span><text:span text:style-name="T100">POLO ATIVO</text:span><text:span text:style-name="T59">: </text:span><text:span text:style-name="T37">DAMÁSIO C</text:span><text:span text:style-name="T64">É</text:span><text:span text:style-name="T37">ZAR CASIMIRO GASPAR FEITOZA E OUTROS</text:span></text:p>
      <text:p text:style-name="P31"><text:span text:style-name="T351">POLO PASSIVO: </text:span>MARIA NEUBA CASIMIRO SILVA</text:p>
      <text:p text:style-name="P4"><text:span text:style-name="Fonte_20_parág._20_padrão"><text:span text:style-name="T283">RELATORIA: DES. LUIZ EVALDO GONÇALVES LEITE</text:span></text:span></text:p>
      <text:p text:style-name="P226"><text:span text:style-name="Fonte_20_parág._20_padrão"><text:span text:style-name="T123"/></text:span></text:p>
      <text:p text:style-name="P91"><text:span text:style-name="Fonte_20_parág._20_padrão"><text:span text:style-name="T389"/></text:span></text:p>
      <text:p text:style-name="P91"><text:span text:style-name="Fonte_20_parág._20_padrão"><text:span text:style-name="T389"/></text:span></text:p>
      <text:p text:style-name="P91"><text:span text:style-name="Fonte_20_parág._20_padrão"><text:span text:style-name="T389">ISMÊNIA NOGUEIRA ALENCAR BITENCOURT</text:span></text:span></text:p>
      <text:p text:style-name="P208"><text:span text:style-name="Fonte_20_parág._20_padrão"><text:span text:style-name="T21">C</text:span></text:span><text:span text:style-name="Fonte_20_parág._20_padrão"><text:span text:style-name="T22">OORDENADO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" style:font-family-complex="Arial" style:font-family-generic-complex="system" style:font-pitch-complex="variable" style:font-size-complex="7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9T19:56:08.465000000</meta:creation-date>
    <meta:generator>LibreOffice/6.4.1.2$Windows_X86_64 LibreOffice_project/4d224e95b98b138af42a64d84056446d09082932</meta:generator>
    <dc:date>2024-04-29T15:25:45.936000000</dc:date>
    <meta:editing-duration>PT11H29M51S</meta:editing-duration>
    <meta:editing-cycles>63</meta:editing-cycles>
    <meta:document-statistic meta:table-count="0" meta:image-count="0" meta:object-count="1" meta:page-count="18" meta:paragraph-count="585" meta:word-count="4116" meta:character-count="31344" meta:non-whitespace-character-count="27513"/>
  </office:meta>
</office:document-meta>
</file>