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1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1" fo:font-size="10.5pt" fo:font-weight="bold" style:font-name-asian="Arial3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0.5pt" fo:font-weight="bold" style:font-name-asian="Arial3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1" fo:font-size="10.5pt" fo:font-weight="bold" style:font-name-asian="Arial3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3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3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60fb9fc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0c82315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2ca63ba" officeooo:paragraph-rsid="0453d830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3" style:font-size-asian="10.5pt" style:language-asian="pt" style:country-asian="BR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60fe621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60fe621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3" style:font-size-asian="10.5pt" style:language-asian="pt" style:country-asian="BR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background-color="transparent" style:font-name-asian="Arial3" style:font-size-asian="10.5pt" style:language-asian="pt" style:country-asian="BR" style:font-size-complex="10.5pt" style:language-complex="ar" style:country-complex="SA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5342ba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60fb9fc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#ffff00" style:font-size-asian="10.5pt" style:font-size-complex="10.5pt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60fe621" style:font-size-asian="10.5pt" style:font-size-complex="10.5pt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60fe621" style:font-size-asian="10.5pt" style:font-size-complex="10.5pt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073111" officeooo:paragraph-rsid="060fe621" style:font-size-asian="10.5pt" style:font-weight-asian="bold" style:font-size-complex="10.5pt" style:font-weight-complex="bol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145970" officeooo:paragraph-rsid="060fe621" style:font-size-asian="10.5pt" style:font-weight-asian="bold" style:font-size-complex="10.5pt" style:font-weight-complex="bold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161d52" officeooo:paragraph-rsid="060fe621" style:font-size-asian="10.5pt" style:font-weight-asian="bold" style:font-size-complex="10.5pt" style:font-weight-complex="bold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1dbc56" officeooo:paragraph-rsid="060fe621" style:font-size-asian="10.5pt" style:font-weight-asian="bold" style:font-size-complex="10.5pt" style:font-weight-complex="bold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2ef4df" officeooo:paragraph-rsid="060fe621" style:font-size-asian="10.5pt" style:font-weight-asian="bold" style:font-size-complex="10.5pt" style:font-weight-complex="bold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60fe621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fe621"/>
    </style:style>
    <style:style style:name="P4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601bd69" style:font-size-asian="10.5pt" style:font-size-complex="10.5pt"/>
    </style:style>
    <style:style style:name="P4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601bd69" fo:background-color="#ffffff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601bd69" fo:background-color="#ffffff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60fb9fc" fo:background-color="#ffffff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60fb9fc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e66c8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f9bfe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18b7a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2c6fa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4eadb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50ae2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58fcc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97566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a7b68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e0e04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f1595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f08f96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60fb9fc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dc8d7f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3e33a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60fb9fc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a7b68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c7122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68c8064" officeooo:paragraph-rsid="0600a995" fo:background-color="#fff200" style:font-name-asian="Arial3" style:font-size-asian="10.5pt" style:language-asian="pt" style:country-asian="BR" style:font-weight-asian="bold" style:font-size-complex="10.5pt" style:font-weight-complex="bold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601bd69" fo:background-color="#ffffff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60fb9fc" fo:background-color="#ffffff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60fe621" fo:background-color="#ffffff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ea7b68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60fb9fc" fo:background-color="#ffff00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32423f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60fb9fc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e66c8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f9bfe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18b7a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2c6fa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4eadb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50ae2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58fcc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97566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a7b68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e0e04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f1595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08f96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60fb9fc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60fe621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c8d7f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3e33a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60fb9fc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a7b68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c7122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62317b0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rsid="034d00ac" officeooo:paragraph-rsid="034d00ac" fo:background-color="transparent" style:font-name-asian="Arial3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2cc09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35d7c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0a995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4cc88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6a934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7a4a9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88e60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9f539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ba1a1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d4dc1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de9c6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f406c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f6eb5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fe907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2755f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3d9a5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48f98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523aa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6c398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89fbb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9f0a7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b32dc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b59f3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baab7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bf8c0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1e18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8494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ffa9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f4425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06315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07ab0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1e933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33a2e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36969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65aad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7ea0b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917fb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99c0a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a041e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a3a5a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bbca2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dae25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f308f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1d490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4c779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5b47b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769bf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1b013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ba29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e988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39235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65d14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31b4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89df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92f48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d6a4a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d9460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e4499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f9c81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04b34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18396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2f60e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4947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7623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6296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78594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8f887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9806b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b4f68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1213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c729a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26bde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3cb25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4d0e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69d07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93ea4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9ef1c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b1783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bfd0c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d250c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d73ee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e718c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fcb0a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380eb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fe621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55004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d84b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2f81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a5e5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118c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f8d6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1a1e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ccc0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03d2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dc7b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fa7f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077d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4df3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8e19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fd07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7c05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df1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f841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ce11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205e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1288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ce1e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c02c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4bb5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05eb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7fb5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c664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d4f0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14e6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caae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12ef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0a52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2a82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6f1c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78ea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2f36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5d93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320f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fd00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2968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909f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c97d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25be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13ad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45eb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7915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0615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c0d0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9fce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e578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3ed9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6f77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4f43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a739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b2af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ce5c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240b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5cdf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ce12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a07d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9b33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767c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ba9b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306c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09e1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da44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8e49e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3242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6b9a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8d77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db3e6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94c8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0f402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1925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40c6a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792b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d53a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a177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66d3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9cdea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ad066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d767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f295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c95ba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d453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e3130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f8fcd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1c1fd5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291b54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318eee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2cc09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fe621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1c1fd5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8d777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4cc88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1dc20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2755f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3d9a5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48f98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523aa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6c398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89fbb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9f0a7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b32dc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b59f3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baab7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bf8c0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d1e18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d8494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dffa9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df4425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06315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07ab0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1e933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33a2e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36969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65aad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7ea0b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917fb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99c0a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a041e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a3a5a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bbca2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dae25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f308f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1d490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4c779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5b47b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769bf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1b013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55657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65d14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831b4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889df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92f48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baead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d6a4a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d9460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e4499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f9c81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04b34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18396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2f60e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4947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7623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76296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78594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8f887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9806b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b4f68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c1213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c729a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26bde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3cb25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4d0ed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69d07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93ea4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9ef1c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b1783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bfd0c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d250c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d73ee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e718c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fcb0a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380eb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fe621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55004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d84b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2f81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a5e5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118c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f8d6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1a1e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ccc0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03d2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dc7b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fa7f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077d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4df3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8e19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fd07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7c05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df1d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f841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ce11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205e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1288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ce1e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c02c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4bb5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05eb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7fb5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c664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d4f0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14e6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caae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12ef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0a52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2a82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6f1c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78ea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f2f36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5d93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320f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fd00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2968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909f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c97d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25be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613ad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45eb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7915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0615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c0d0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9fce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e578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3ed9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6f77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4f43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a739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b2af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4ce5c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6240b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a5cdf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bce12"/>
    </style:style>
    <style:style style:name="P4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da07d"/>
    </style:style>
    <style:style style:name="P4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f9b33"/>
    </style:style>
    <style:style style:name="P4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767c"/>
    </style:style>
    <style:style style:name="P4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ba9b"/>
    </style:style>
    <style:style style:name="P4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2306c"/>
    </style:style>
    <style:style style:name="P4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409e1"/>
    </style:style>
    <style:style style:name="P4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5da44"/>
    </style:style>
    <style:style style:name="P4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8e49e"/>
    </style:style>
    <style:style style:name="P4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3242"/>
    </style:style>
    <style:style style:name="P4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6b9a"/>
    </style:style>
    <style:style style:name="P4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a8d77"/>
    </style:style>
    <style:style style:name="P4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db3e6"/>
    </style:style>
    <style:style style:name="P4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f94c8"/>
    </style:style>
    <style:style style:name="P4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0f402"/>
    </style:style>
    <style:style style:name="P4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21925"/>
    </style:style>
    <style:style style:name="P4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40c6a"/>
    </style:style>
    <style:style style:name="P4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5792b"/>
    </style:style>
    <style:style style:name="P4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5d53a"/>
    </style:style>
    <style:style style:name="P4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6a177"/>
    </style:style>
    <style:style style:name="P4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866d3"/>
    </style:style>
    <style:style style:name="P4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9cdea"/>
    </style:style>
    <style:style style:name="P4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ad066"/>
    </style:style>
    <style:style style:name="P4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bd767"/>
    </style:style>
    <style:style style:name="P4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bf295"/>
    </style:style>
    <style:style style:name="P4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c95ba"/>
    </style:style>
    <style:style style:name="P4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dd453"/>
    </style:style>
    <style:style style:name="P4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e3130"/>
    </style:style>
    <style:style style:name="P4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f8fcd"/>
    </style:style>
    <style:style style:name="P4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4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4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12bf7b" officeooo:paragraph-rsid="060fe621" style:font-size-asian="10.5pt" style:font-weight-asian="bold" style:font-size-complex="10.5pt" style:font-weight-complex="bold"/>
    </style:style>
    <style:style style:name="P4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4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60fe621"/>
    </style:style>
    <style:style style:name="P4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60fe621"/>
    </style:style>
    <style:style style:name="P4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4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60fe621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1a1e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d2a82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60fb9fc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4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officeooo:paragraph-rsid="045342ba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4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officeooo:paragraph-rsid="061c1fd5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5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451" style:family="paragraph" style:parent-style-name="Standard">
      <style:paragraph-properties fo:margin-top="0cm" fo:margin-bottom="0cm" loext:contextual-spacing="false"/>
      <style:text-properties fo:font-size="10.5pt" officeooo:paragraph-rsid="05604f43"/>
    </style:style>
    <style:style style:name="P4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db32dc" style:font-name-asian="Arial3" style:font-size-asian="10.5pt" style:font-weight-asian="normal" style:font-size-complex="10.5pt" style:font-weight-complex="normal"/>
    </style:style>
    <style:style style:name="P4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e99c0a" style:font-name-asian="Arial3" style:font-size-asian="10.5pt" style:font-weight-asian="normal" style:font-size-complex="10.5pt" style:font-weight-complex="normal"/>
    </style:style>
    <style:style style:name="P4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965d14" style:font-name-asian="Arial3" style:font-size-asian="10.5pt" style:font-weight-asian="normal" style:font-size-complex="10.5pt" style:font-weight-complex="normal"/>
    </style:style>
    <style:style style:name="P4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60fe621" style:font-name-asian="Arial3" style:font-size-asian="10.5pt" style:font-weight-asian="normal" style:font-size-complex="10.5pt" style:font-weight-complex="normal"/>
    </style:style>
    <style:style style:name="P4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602cc09" style:font-name-asian="Arial3" style:font-size-asian="10.5pt" style:font-weight-asian="normal" style:font-size-complex="10.5pt" style:font-weight-complex="normal"/>
    </style:style>
    <style:style style:name="P4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6055004" style:font-name-asian="Arial3" style:font-size-asian="10.5pt" style:font-weight-asian="normal" style:font-size-complex="10.5pt" style:font-weight-complex="normal"/>
    </style:style>
    <style:style style:name="P4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cd84b" style:font-name-asian="Arial3" style:font-size-asian="10.5pt" style:font-weight-asian="normal" style:font-size-complex="10.5pt" style:font-weight-complex="normal"/>
    </style:style>
    <style:style style:name="P4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d2f81" style:font-name-asian="Arial3" style:font-size-asian="10.5pt" style:font-weight-asian="normal" style:font-size-complex="10.5pt" style:font-weight-complex="normal"/>
    </style:style>
    <style:style style:name="P4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2ea5e5" style:font-name-asian="Arial3" style:font-size-asian="10.5pt" style:font-weight-asian="normal" style:font-size-complex="10.5pt" style:font-weight-complex="normal"/>
    </style:style>
    <style:style style:name="P4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0118c" style:font-name-asian="Arial3" style:font-size-asian="10.5pt" style:font-weight-asian="normal" style:font-size-complex="10.5pt" style:font-weight-complex="normal"/>
    </style:style>
    <style:style style:name="P4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1f8d6" style:font-name-asian="Arial3" style:font-size-asian="10.5pt" style:font-weight-asian="normal" style:font-size-complex="10.5pt" style:font-weight-complex="normal"/>
    </style:style>
    <style:style style:name="P4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21a1e" style:font-name-asian="Arial3" style:font-size-asian="10.5pt" style:font-weight-asian="normal" style:font-size-complex="10.5pt" style:font-weight-complex="normal"/>
    </style:style>
    <style:style style:name="P4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2ccc0" style:font-name-asian="Arial3" style:font-size-asian="10.5pt" style:font-weight-asian="normal" style:font-size-complex="10.5pt" style:font-weight-complex="normal"/>
    </style:style>
    <style:style style:name="P4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403d2" style:font-name-asian="Arial3" style:font-size-asian="10.5pt" style:font-weight-asian="normal" style:font-size-complex="10.5pt" style:font-weight-complex="normal"/>
    </style:style>
    <style:style style:name="P4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4dc7b" style:font-name-asian="Arial3" style:font-size-asian="10.5pt" style:font-weight-asian="normal" style:font-size-complex="10.5pt" style:font-weight-complex="normal"/>
    </style:style>
    <style:style style:name="P4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7fa7f" style:font-name-asian="Arial3" style:font-size-asian="10.5pt" style:font-weight-asian="normal" style:font-size-complex="10.5pt" style:font-weight-complex="normal"/>
    </style:style>
    <style:style style:name="P4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8077d" style:font-name-asian="Arial3" style:font-size-asian="10.5pt" style:font-weight-asian="normal" style:font-size-complex="10.5pt" style:font-weight-complex="normal"/>
    </style:style>
    <style:style style:name="P4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84df3" style:font-name-asian="Arial3" style:font-size-asian="10.5pt" style:font-weight-asian="normal" style:font-size-complex="10.5pt" style:font-weight-complex="normal"/>
    </style:style>
    <style:style style:name="P4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98e19" style:font-name-asian="Arial3" style:font-size-asian="10.5pt" style:font-weight-asian="normal" style:font-size-complex="10.5pt" style:font-weight-complex="normal"/>
    </style:style>
    <style:style style:name="P4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afd07" style:font-name-asian="Arial3" style:font-size-asian="10.5pt" style:font-weight-asian="normal" style:font-size-complex="10.5pt" style:font-weight-complex="normal"/>
    </style:style>
    <style:style style:name="P4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c7c05" style:font-name-asian="Arial3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ddf1d" style:font-name-asian="Arial3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3df841" style:font-name-asian="Arial3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0ce11" style:font-name-asian="Arial3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1205e" style:font-name-asian="Arial3" style:font-size-asian="10.5pt" style:font-weight-asian="normal" style:font-size-complex="10.5pt" style:font-weight-complex="normal"/>
    </style:style>
    <style:style style:name="P4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31288" style:font-name-asian="Arial3" style:font-size-asian="10.5pt" style:font-weight-asian="normal" style:font-size-complex="10.5pt" style:font-weight-complex="normal"/>
    </style:style>
    <style:style style:name="P4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3ce1e" style:font-name-asian="Arial3" style:font-size-asian="10.5pt" style:font-weight-asian="normal" style:font-size-complex="10.5pt" style:font-weight-complex="normal"/>
    </style:style>
    <style:style style:name="P4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4c02c" style:font-name-asian="Arial3" style:font-size-asian="10.5pt" style:font-weight-asian="normal" style:font-size-complex="10.5pt" style:font-weight-complex="normal"/>
    </style:style>
    <style:style style:name="P4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64bb5" style:font-name-asian="Arial3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805eb" style:font-name-asian="Arial3" style:font-size-asian="10.5pt" style:font-weight-asian="normal" style:font-size-complex="10.5pt" style:font-weight-complex="normal"/>
    </style:style>
    <style:style style:name="P4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87fb5" style:font-name-asian="Arial3" style:font-size-asian="10.5pt" style:font-weight-asian="normal" style:font-size-complex="10.5pt" style:font-weight-complex="normal"/>
    </style:style>
    <style:style style:name="P4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8c664" style:font-name-asian="Arial3" style:font-size-asian="10.5pt" style:font-weight-asian="normal" style:font-size-complex="10.5pt" style:font-weight-complex="normal"/>
    </style:style>
    <style:style style:name="P4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8d4f0" style:font-name-asian="Arial3" style:font-size-asian="10.5pt" style:font-weight-asian="normal" style:font-size-complex="10.5pt" style:font-weight-complex="normal"/>
    </style:style>
    <style:style style:name="P4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914e6" style:font-name-asian="Arial3" style:font-size-asian="10.5pt" style:font-weight-asian="normal" style:font-size-complex="10.5pt" style:font-weight-complex="normal"/>
    </style:style>
    <style:style style:name="P4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acaae" style:font-name-asian="Arial3" style:font-size-asian="10.5pt" style:font-weight-asian="normal" style:font-size-complex="10.5pt" style:font-weight-complex="normal"/>
    </style:style>
    <style:style style:name="P4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c12ef" style:font-name-asian="Arial3" style:font-size-asian="10.5pt" style:font-weight-asian="normal" style:font-size-complex="10.5pt" style:font-weight-complex="normal"/>
    </style:style>
    <style:style style:name="P4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d0a52" style:font-name-asian="Arial3" style:font-size-asian="10.5pt" style:font-weight-asian="normal" style:font-size-complex="10.5pt" style:font-weight-complex="normal"/>
    </style:style>
    <style:style style:name="P4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d2a82" style:font-name-asian="Arial3" style:font-size-asian="10.5pt" style:font-weight-asian="normal" style:font-size-complex="10.5pt" style:font-weight-complex="normal"/>
    </style:style>
    <style:style style:name="P4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d6f1c" style:font-name-asian="Arial3" style:font-size-asian="10.5pt" style:font-weight-asian="normal" style:font-size-complex="10.5pt" style:font-weight-complex="normal"/>
    </style:style>
    <style:style style:name="P4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e78ea" style:font-name-asian="Arial3" style:font-size-asian="10.5pt" style:font-weight-asian="normal" style:font-size-complex="10.5pt" style:font-weight-complex="normal"/>
    </style:style>
    <style:style style:name="P4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4f2f36" style:font-name-asian="Arial3" style:font-size-asian="10.5pt" style:font-weight-asian="normal" style:font-size-complex="10.5pt" style:font-weight-complex="normal"/>
    </style:style>
    <style:style style:name="P4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05d93" style:font-name-asian="Arial3" style:font-size-asian="10.5pt" style:font-weight-asian="normal" style:font-size-complex="10.5pt" style:font-weight-complex="normal"/>
    </style:style>
    <style:style style:name="P4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1320f" style:font-name-asian="Arial3" style:font-size-asian="10.5pt" style:font-weight-asian="normal" style:font-size-complex="10.5pt" style:font-weight-complex="normal"/>
    </style:style>
    <style:style style:name="P4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1fd00" style:font-name-asian="Arial3" style:font-size-asian="10.5pt" style:font-weight-asian="normal" style:font-size-complex="10.5pt" style:font-weight-complex="normal"/>
    </style:style>
    <style:style style:name="P4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32968" style:font-name-asian="Arial3" style:font-size-asian="10.5pt" style:font-weight-asian="normal" style:font-size-complex="10.5pt" style:font-weight-complex="normal"/>
    </style:style>
    <style:style style:name="P4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3909f" style:font-name-asian="Arial3" style:font-size-asian="10.5pt" style:font-weight-asian="normal" style:font-size-complex="10.5pt" style:font-weight-complex="normal"/>
    </style:style>
    <style:style style:name="P4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3c97d" style:font-name-asian="Arial3" style:font-size-asian="10.5pt" style:font-weight-asian="normal" style:font-size-complex="10.5pt" style:font-weight-complex="normal"/>
    </style:style>
    <style:style style:name="P4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525be" style:font-name-asian="Arial3" style:font-size-asian="10.5pt" style:font-weight-asian="normal" style:font-size-complex="10.5pt" style:font-weight-complex="normal"/>
    </style:style>
    <style:style style:name="P5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613ad" style:font-name-asian="Arial3" style:font-size-asian="10.5pt" style:font-weight-asian="normal" style:font-size-complex="10.5pt" style:font-weight-complex="normal"/>
    </style:style>
    <style:style style:name="P5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945eb" style:font-name-asian="Arial3" style:font-size-asian="10.5pt" style:font-weight-asian="normal" style:font-size-complex="10.5pt" style:font-weight-complex="normal"/>
    </style:style>
    <style:style style:name="P5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a7915" style:font-name-asian="Arial3" style:font-size-asian="10.5pt" style:font-weight-asian="normal" style:font-size-complex="10.5pt" style:font-weight-complex="normal"/>
    </style:style>
    <style:style style:name="P5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c0615" style:font-name-asian="Arial3" style:font-size-asian="10.5pt" style:font-weight-asian="normal" style:font-size-complex="10.5pt" style:font-weight-complex="normal"/>
    </style:style>
    <style:style style:name="P5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dc0d0" style:font-name-asian="Arial3" style:font-size-asian="10.5pt" style:font-weight-asian="normal" style:font-size-complex="10.5pt" style:font-weight-complex="normal"/>
    </style:style>
    <style:style style:name="P5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e9fce" style:font-name-asian="Arial3" style:font-size-asian="10.5pt" style:font-weight-asian="normal" style:font-size-complex="10.5pt" style:font-weight-complex="normal"/>
    </style:style>
    <style:style style:name="P5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ee578" style:font-name-asian="Arial3" style:font-size-asian="10.5pt" style:font-weight-asian="normal" style:font-size-complex="10.5pt" style:font-weight-complex="normal"/>
    </style:style>
    <style:style style:name="P5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f3ed9" style:font-name-asian="Arial3" style:font-size-asian="10.5pt" style:font-weight-asian="normal" style:font-size-complex="10.5pt" style:font-weight-complex="normal"/>
    </style:style>
    <style:style style:name="P5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5f6f77" style:font-name-asian="Arial3" style:font-size-asian="10.5pt" style:font-weight-asian="normal" style:font-size-complex="10.5pt" style:font-weight-complex="normal"/>
    </style:style>
    <style:style style:name="P5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604f43" style:font-name-asian="Arial3" style:font-size-asian="10.5pt" style:font-weight-asian="normal" style:font-size-complex="10.5pt" style:font-weight-complex="normal"/>
    </style:style>
    <style:style style:name="P5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61a739" style:font-name-asian="Arial3" style:font-size-asian="10.5pt" style:font-weight-asian="normal" style:font-size-complex="10.5pt" style:font-weight-complex="normal"/>
    </style:style>
    <style:style style:name="P5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62b2af" style:font-name-asian="Arial3" style:font-size-asian="10.5pt" style:font-weight-asian="normal" style:font-size-complex="10.5pt" style:font-weight-complex="normal"/>
    </style:style>
    <style:style style:name="P5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64ce5c" style:font-name-asian="Arial3" style:font-size-asian="10.5pt" style:font-weight-asian="normal" style:font-size-complex="10.5pt" style:font-weight-complex="normal"/>
    </style:style>
    <style:style style:name="P5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66240b" style:font-name-asian="Arial3" style:font-size-asian="10.5pt" style:font-weight-asian="normal" style:font-size-complex="10.5pt" style:font-weight-complex="normal"/>
    </style:style>
    <style:style style:name="P5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6a5cdf" style:font-name-asian="Arial3" style:font-size-asian="10.5pt" style:font-weight-asian="normal" style:font-size-complex="10.5pt" style:font-weight-complex="normal"/>
    </style:style>
    <style:style style:name="P5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6bce12" style:font-name-asian="Arial3" style:font-size-asian="10.5pt" style:font-weight-asian="normal" style:font-size-complex="10.5pt" style:font-weight-complex="normal"/>
    </style:style>
    <style:style style:name="P5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6da07d" style:font-name-asian="Arial3" style:font-size-asian="10.5pt" style:font-weight-asian="normal" style:font-size-complex="10.5pt" style:font-weight-complex="normal"/>
    </style:style>
    <style:style style:name="P5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6f9b33" style:font-name-asian="Arial3" style:font-size-asian="10.5pt" style:font-weight-asian="normal" style:font-size-complex="10.5pt" style:font-weight-complex="normal"/>
    </style:style>
    <style:style style:name="P5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0767c" style:font-name-asian="Arial3" style:font-size-asian="10.5pt" style:font-weight-asian="normal" style:font-size-complex="10.5pt" style:font-weight-complex="normal"/>
    </style:style>
    <style:style style:name="P5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0ba9b" style:font-name-asian="Arial3" style:font-size-asian="10.5pt" style:font-weight-asian="normal" style:font-size-complex="10.5pt" style:font-weight-complex="normal"/>
    </style:style>
    <style:style style:name="P5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2306c" style:font-name-asian="Arial3" style:font-size-asian="10.5pt" style:font-weight-asian="normal" style:font-size-complex="10.5pt" style:font-weight-complex="normal"/>
    </style:style>
    <style:style style:name="P5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409e1" style:font-name-asian="Arial3" style:font-size-asian="10.5pt" style:font-weight-asian="normal" style:font-size-complex="10.5pt" style:font-weight-complex="normal"/>
    </style:style>
    <style:style style:name="P5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5da44" style:font-name-asian="Arial3" style:font-size-asian="10.5pt" style:font-weight-asian="normal" style:font-size-complex="10.5pt" style:font-weight-complex="normal"/>
    </style:style>
    <style:style style:name="P5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8e49e" style:font-name-asian="Arial3" style:font-size-asian="10.5pt" style:font-weight-asian="normal" style:font-size-complex="10.5pt" style:font-weight-complex="normal"/>
    </style:style>
    <style:style style:name="P5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93242" style:font-name-asian="Arial3" style:font-size-asian="10.5pt" style:font-weight-asian="normal" style:font-size-complex="10.5pt" style:font-weight-complex="normal"/>
    </style:style>
    <style:style style:name="P5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96b9a" style:font-name-asian="Arial3" style:font-size-asian="10.5pt" style:font-weight-asian="normal" style:font-size-complex="10.5pt" style:font-weight-complex="normal"/>
    </style:style>
    <style:style style:name="P5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a8d77" style:font-name-asian="Arial3" style:font-size-asian="10.5pt" style:font-weight-asian="normal" style:font-size-complex="10.5pt" style:font-weight-complex="normal"/>
    </style:style>
    <style:style style:name="P5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db3e6" style:font-name-asian="Arial3" style:font-size-asian="10.5pt" style:font-weight-asian="normal" style:font-size-complex="10.5pt" style:font-weight-complex="normal"/>
    </style:style>
    <style:style style:name="P5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7f94c8" style:font-name-asian="Arial3" style:font-size-asian="10.5pt" style:font-weight-asian="normal" style:font-size-complex="10.5pt" style:font-weight-complex="normal"/>
    </style:style>
    <style:style style:name="P5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80f402" style:font-name-asian="Arial3" style:font-size-asian="10.5pt" style:font-weight-asian="normal" style:font-size-complex="10.5pt" style:font-weight-complex="normal"/>
    </style:style>
    <style:style style:name="P5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821925" style:font-name-asian="Arial3" style:font-size-asian="10.5pt" style:font-weight-asian="normal" style:font-size-complex="10.5pt" style:font-weight-complex="normal"/>
    </style:style>
    <style:style style:name="P5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840c6a" style:font-name-asian="Arial3" style:font-size-asian="10.5pt" style:font-weight-asian="normal" style:font-size-complex="10.5pt" style:font-weight-complex="normal"/>
    </style:style>
    <style:style style:name="P5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85792b" style:font-name-asian="Arial3" style:font-size-asian="10.5pt" style:font-weight-asian="normal" style:font-size-complex="10.5pt" style:font-weight-complex="normal"/>
    </style:style>
    <style:style style:name="P5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585d53a" style:font-name-asian="Arial3" style:font-size-asian="10.5pt" style:font-weight-asian="normal" style:font-size-complex="10.5pt" style:font-weight-complex="normal"/>
    </style:style>
    <style:style style:name="P5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602cc09" fo:background-color="#ffffff" style:font-name-asian="Arial3" style:font-size-asian="10.5pt" style:font-weight-asian="normal" style:font-size-complex="10.5pt" style:font-weight-complex="normal"/>
    </style:style>
    <style:style style:name="P5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035d7c"/>
    </style:style>
    <style:style style:name="P5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0fe621"/>
    </style:style>
    <style:style style:name="P5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055004"/>
    </style:style>
    <style:style style:name="P5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ea5e5"/>
    </style:style>
    <style:style style:name="P5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5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0118c"/>
    </style:style>
    <style:style style:name="P5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21a1e"/>
    </style:style>
    <style:style style:name="P5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2ccc0"/>
    </style:style>
    <style:style style:name="P5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403d2"/>
    </style:style>
    <style:style style:name="P5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4dc7b"/>
    </style:style>
    <style:style style:name="P5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7fa7f"/>
    </style:style>
    <style:style style:name="P5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8077d"/>
    </style:style>
    <style:style style:name="P5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98e19"/>
    </style:style>
    <style:style style:name="P5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c7c05"/>
    </style:style>
    <style:style style:name="P5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ddf1d"/>
    </style:style>
    <style:style style:name="P5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df841"/>
    </style:style>
    <style:style style:name="P5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31288"/>
    </style:style>
    <style:style style:name="P5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4c02c"/>
    </style:style>
    <style:style style:name="P5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64bb5"/>
    </style:style>
    <style:style style:name="P5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805eb"/>
    </style:style>
    <style:style style:name="P5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87fb5"/>
    </style:style>
    <style:style style:name="P5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d0a52"/>
    </style:style>
    <style:style style:name="P5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e78ea"/>
    </style:style>
    <style:style style:name="P5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32968"/>
    </style:style>
    <style:style style:name="P5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3c97d"/>
    </style:style>
    <style:style style:name="P5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525be"/>
    </style:style>
    <style:style style:name="P5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945eb"/>
    </style:style>
    <style:style style:name="P5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ee578"/>
    </style:style>
    <style:style style:name="P5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3ed9"/>
    </style:style>
    <style:style style:name="P5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39235" officeooo:paragraph-rsid="05939235" style:font-size-asian="10.5pt" style:font-weight-asian="bold" style:font-size-complex="10.5pt" style:font-weight-complex="bold"/>
    </style:style>
    <style:style style:name="P5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92f48" officeooo:paragraph-rsid="05992f48" style:font-size-asian="10.5pt" style:font-weight-asian="bold" style:font-size-complex="10.5pt" style:font-weight-complex="bold"/>
    </style:style>
    <style:style style:name="P5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baead" officeooo:paragraph-rsid="059baead" style:font-size-asian="10.5pt" style:font-weight-asian="bold" style:font-size-complex="10.5pt" style:font-weight-complex="bold"/>
    </style:style>
    <style:style style:name="P5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d9460" officeooo:paragraph-rsid="059d9460" style:font-size-asian="10.5pt" style:font-weight-asian="bold" style:font-size-complex="10.5pt" style:font-weight-complex="bold"/>
    </style:style>
    <style:style style:name="P5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e4499" officeooo:paragraph-rsid="059e4499" style:font-size-asian="10.5pt" style:font-weight-asian="bold" style:font-size-complex="10.5pt" style:font-weight-complex="bold"/>
    </style:style>
    <style:style style:name="P5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f9c81" officeooo:paragraph-rsid="059f9c81" style:font-size-asian="10.5pt" style:font-weight-asian="bold" style:font-size-complex="10.5pt" style:font-weight-complex="bold"/>
    </style:style>
    <style:style style:name="P5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04b34" officeooo:paragraph-rsid="05a04b34" style:font-size-asian="10.5pt" style:font-weight-asian="bold" style:font-size-complex="10.5pt" style:font-weight-complex="bold"/>
    </style:style>
    <style:style style:name="P5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2f60e" officeooo:paragraph-rsid="05a2f60e" style:font-size-asian="10.5pt" style:font-weight-asian="bold" style:font-size-complex="10.5pt" style:font-weight-complex="bold"/>
    </style:style>
    <style:style style:name="P5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44947" officeooo:paragraph-rsid="05a44947" style:font-size-asian="10.5pt" style:font-weight-asian="bold" style:font-size-complex="10.5pt" style:font-weight-complex="bold"/>
    </style:style>
    <style:style style:name="P5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8f887" officeooo:paragraph-rsid="05a8f887" style:font-size-asian="10.5pt" style:font-weight-asian="bold" style:font-size-complex="10.5pt" style:font-weight-complex="bold"/>
    </style:style>
    <style:style style:name="P5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c1213" officeooo:paragraph-rsid="05ac1213" style:font-size-asian="10.5pt" style:font-weight-asian="bold" style:font-size-complex="10.5pt" style:font-weight-complex="bold"/>
    </style:style>
    <style:style style:name="P5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26bde" officeooo:paragraph-rsid="05b26bde" style:font-size-asian="10.5pt" style:font-weight-asian="bold" style:font-size-complex="10.5pt" style:font-weight-complex="bold"/>
    </style:style>
    <style:style style:name="P5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3cb25" officeooo:paragraph-rsid="05b3cb25" style:font-size-asian="10.5pt" style:font-weight-asian="bold" style:font-size-complex="10.5pt" style:font-weight-complex="bold"/>
    </style:style>
    <style:style style:name="P5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4d0ed" officeooo:paragraph-rsid="05b4d0ed" style:font-size-asian="10.5pt" style:font-weight-asian="bold" style:font-size-complex="10.5pt" style:font-weight-complex="bold"/>
    </style:style>
    <style:style style:name="P5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69d07" officeooo:paragraph-rsid="05b69d07" style:font-size-asian="10.5pt" style:font-weight-asian="bold" style:font-size-complex="10.5pt" style:font-weight-complex="bold"/>
    </style:style>
    <style:style style:name="P5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93ea4" officeooo:paragraph-rsid="05b93ea4" style:font-size-asian="10.5pt" style:font-weight-asian="bold" style:font-size-complex="10.5pt" style:font-weight-complex="bold"/>
    </style:style>
    <style:style style:name="P5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9ef1c" officeooo:paragraph-rsid="05b9ef1c" style:font-size-asian="10.5pt" style:font-weight-asian="bold" style:font-size-complex="10.5pt" style:font-weight-complex="bold"/>
    </style:style>
    <style:style style:name="P5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bfd0c" officeooo:paragraph-rsid="05bbfd0c" style:font-size-asian="10.5pt" style:font-weight-asian="bold" style:font-size-complex="10.5pt" style:font-weight-complex="bold"/>
    </style:style>
    <style:style style:name="P5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d250c" officeooo:paragraph-rsid="05bd250c" style:font-size-asian="10.5pt" style:font-weight-asian="bold" style:font-size-complex="10.5pt" style:font-weight-complex="bold"/>
    </style:style>
    <style:style style:name="P58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d73ee" officeooo:paragraph-rsid="05bd73ee" style:font-size-asian="10.5pt" style:font-weight-asian="bold" style:font-size-complex="10.5pt" style:font-weight-complex="bold"/>
    </style:style>
    <style:style style:name="P5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e718c" officeooo:paragraph-rsid="05be718c" style:font-size-asian="10.5pt" style:font-weight-asian="bold" style:font-size-complex="10.5pt" style:font-weight-complex="bold"/>
    </style:style>
    <style:style style:name="P5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fcb0a" officeooo:paragraph-rsid="05bfcb0a" style:font-size-asian="10.5pt" style:font-weight-asian="bold" style:font-size-complex="10.5pt" style:font-weight-complex="bold"/>
    </style:style>
    <style:style style:name="P5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c380eb" officeooo:paragraph-rsid="05c380eb" style:font-size-asian="10.5pt" style:font-weight-asian="bold" style:font-size-complex="10.5pt" style:font-weight-complex="bold"/>
    </style:style>
    <style:style style:name="P5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052f32" officeooo:paragraph-rsid="060fe621" style:font-size-asian="10.5pt" style:font-weight-asian="bold" style:font-size-complex="10.5pt" style:font-weight-complex="bold"/>
    </style:style>
    <style:style style:name="P5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83f81" officeooo:paragraph-rsid="060fe621" style:font-size-asian="10.5pt" style:font-weight-asian="bold" style:font-size-complex="10.5pt" style:font-weight-complex="bold"/>
    </style:style>
    <style:style style:name="P5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854fb" officeooo:paragraph-rsid="060fe621" style:font-size-asian="10.5pt" style:font-weight-asian="bold" style:font-size-complex="10.5pt" style:font-weight-complex="bold"/>
    </style:style>
    <style:style style:name="P5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9b36d" officeooo:paragraph-rsid="060fe621" style:font-size-asian="10.5pt" style:font-weight-asian="bold" style:font-size-complex="10.5pt" style:font-weight-complex="bold"/>
    </style:style>
    <style:style style:name="P5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29f8a3" officeooo:paragraph-rsid="060fe621" style:font-size-asian="10.5pt" style:font-weight-asian="bold" style:font-size-complex="10.5pt" style:font-weight-complex="bold"/>
    </style:style>
    <style:style style:name="P59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1a739" officeooo:paragraph-rsid="0561a739" style:font-size-asian="10.5pt" style:font-weight-asian="bold" style:font-size-complex="10.5pt" style:font-weight-complex="bold"/>
    </style:style>
    <style:style style:name="P5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2b2af" officeooo:paragraph-rsid="0562b2af" style:font-size-asian="10.5pt" style:font-weight-asian="bold" style:font-size-complex="10.5pt" style:font-weight-complex="bold"/>
    </style:style>
    <style:style style:name="P5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4ce5c" officeooo:paragraph-rsid="0564ce5c" style:font-size-asian="10.5pt" style:font-weight-asian="bold" style:font-size-complex="10.5pt" style:font-weight-complex="bold"/>
    </style:style>
    <style:style style:name="P5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6240b" officeooo:paragraph-rsid="0566240b" style:font-size-asian="10.5pt" style:font-weight-asian="bold" style:font-size-complex="10.5pt" style:font-weight-complex="bold"/>
    </style:style>
    <style:style style:name="P5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a5cdf" officeooo:paragraph-rsid="056a5cdf" style:font-size-asian="10.5pt" style:font-weight-asian="bold" style:font-size-complex="10.5pt" style:font-weight-complex="bold"/>
    </style:style>
    <style:style style:name="P5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0767c" officeooo:paragraph-rsid="0570767c" style:font-size-asian="10.5pt" style:font-weight-asian="bold" style:font-size-complex="10.5pt" style:font-weight-complex="bold"/>
    </style:style>
    <style:style style:name="P5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5da44" officeooo:paragraph-rsid="0575da44" style:font-size-asian="10.5pt" style:font-weight-asian="bold" style:font-size-complex="10.5pt" style:font-weight-complex="bold"/>
    </style:style>
    <style:style style:name="P5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8e49e" officeooo:paragraph-rsid="0578e49e" style:font-size-asian="10.5pt" style:font-weight-asian="bold" style:font-size-complex="10.5pt" style:font-weight-complex="bold"/>
    </style:style>
    <style:style style:name="P6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93242" officeooo:paragraph-rsid="05793242" style:font-size-asian="10.5pt" style:font-weight-asian="bold" style:font-size-complex="10.5pt" style:font-weight-complex="bold"/>
    </style:style>
    <style:style style:name="P6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96b9a" officeooo:paragraph-rsid="05796b9a" style:font-size-asian="10.5pt" style:font-weight-asian="bold" style:font-size-complex="10.5pt" style:font-weight-complex="bold"/>
    </style:style>
    <style:style style:name="P6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21925" officeooo:paragraph-rsid="05821925" style:font-size-asian="10.5pt" style:font-weight-asian="bold" style:font-size-complex="10.5pt" style:font-weight-complex="bold"/>
    </style:style>
    <style:style style:name="P6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5d53a" officeooo:paragraph-rsid="0585d53a" style:font-size-asian="10.5pt" style:font-weight-asian="bold" style:font-size-complex="10.5pt" style:font-weight-complex="bold"/>
    </style:style>
    <style:style style:name="P6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6a177" officeooo:paragraph-rsid="0586a177" style:font-size-asian="10.5pt" style:font-weight-asian="bold" style:font-size-complex="10.5pt" style:font-weight-complex="bold"/>
    </style:style>
    <style:style style:name="P6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866d3" officeooo:paragraph-rsid="058866d3" style:font-size-asian="10.5pt" style:font-weight-asian="bold" style:font-size-complex="10.5pt" style:font-weight-complex="bold"/>
    </style:style>
    <style:style style:name="P6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ad066" officeooo:paragraph-rsid="058ad066" style:font-size-asian="10.5pt" style:font-weight-asian="bold" style:font-size-complex="10.5pt" style:font-weight-complex="bold"/>
    </style:style>
    <style:style style:name="P6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bd767" officeooo:paragraph-rsid="058bd767" style:font-size-asian="10.5pt" style:font-weight-asian="bold" style:font-size-complex="10.5pt" style:font-weight-complex="bold"/>
    </style:style>
    <style:style style:name="P6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bf295" officeooo:paragraph-rsid="058bf295" style:font-size-asian="10.5pt" style:font-weight-asian="bold" style:font-size-complex="10.5pt" style:font-weight-complex="bold"/>
    </style:style>
    <style:style style:name="P6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e3130" officeooo:paragraph-rsid="058e3130" style:font-size-asian="10.5pt" style:font-weight-asian="bold" style:font-size-complex="10.5pt" style:font-weight-complex="bold"/>
    </style:style>
    <style:style style:name="P6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f8fcd" officeooo:paragraph-rsid="058f8fcd" style:font-size-asian="10.5pt" style:font-weight-asian="bold" style:font-size-complex="10.5pt" style:font-weight-complex="bold"/>
    </style:style>
    <style:style style:name="P6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6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b26bde" style:font-size-asian="10.5pt" style:font-size-complex="10.5pt"/>
    </style:style>
    <style:style style:name="P6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60fe621" style:font-size-asian="10.5pt" style:font-size-complex="10.5pt"/>
    </style:style>
    <style:style style:name="P6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6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62b2af" style:font-size-asian="10.5pt" style:font-size-complex="10.5pt"/>
    </style:style>
    <style:style style:name="P6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602cc09" fo:background-color="#ffffff" style:font-size-asian="10.5pt" style:font-size-complex="10.5pt"/>
    </style:style>
    <style:style style:name="P6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696b5" officeooo:paragraph-rsid="0602cc09" fo:background-color="#ffffff" style:font-size-asian="10.5pt" style:font-weight-asian="bold" style:font-size-complex="10.5pt" style:font-weight-complex="bold"/>
    </style:style>
    <style:style style:name="P6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rsid="051696b5" officeooo:paragraph-rsid="061c1fd5" fo:background-color="#ffffff" style:font-size-asian="10.5pt" style:font-weight-asian="bold" style:font-size-complex="10.5pt" style:font-weight-complex="bold"/>
    </style:style>
    <style:style style:name="P6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style:text-underline-style="none" fo:font-weight="bold" officeooo:paragraph-rsid="0602cc09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c8d7f"/>
    </style:style>
    <style:style style:name="P6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18b7a"/>
    </style:style>
    <style:style style:name="P6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3e33a"/>
    </style:style>
    <style:style style:name="P6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58fcc"/>
    </style:style>
    <style:style style:name="P6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60fb9fc"/>
    </style:style>
    <style:style style:name="P6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a7b68"/>
    </style:style>
    <style:style style:name="P6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e0e04"/>
    </style:style>
    <style:style style:name="P6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f1595"/>
    </style:style>
    <style:style style:name="P6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6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00a995"/>
    </style:style>
    <style:style style:name="P6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4cc88"/>
    </style:style>
    <style:style style:name="P6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7a4a9"/>
    </style:style>
    <style:style style:name="P6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88e60"/>
    </style:style>
    <style:style style:name="P6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ba1a1"/>
    </style:style>
    <style:style style:name="P6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d4dc1"/>
    </style:style>
    <style:style style:name="P6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de9c6"/>
    </style:style>
    <style:style style:name="P6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f406c"/>
    </style:style>
    <style:style style:name="P6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fe907"/>
    </style:style>
    <style:style style:name="P6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2755f"/>
    </style:style>
    <style:style style:name="P6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3d9a5"/>
    </style:style>
    <style:style style:name="P6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48f98"/>
    </style:style>
    <style:style style:name="P6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523aa"/>
    </style:style>
    <style:style style:name="P6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6c398"/>
    </style:style>
    <style:style style:name="P6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89fbb"/>
    </style:style>
    <style:style style:name="P6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9f0a7"/>
    </style:style>
    <style:style style:name="P6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b32dc"/>
    </style:style>
    <style:style style:name="P6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db59f3"/>
    </style:style>
    <style:style style:name="P6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1b013"/>
    </style:style>
    <style:style style:name="P6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2ba29"/>
    </style:style>
    <style:style style:name="P6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2e988"/>
    </style:style>
    <style:style style:name="P6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39235"/>
    </style:style>
    <style:style style:name="P6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65d14"/>
    </style:style>
    <style:style style:name="P6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c380eb"/>
    </style:style>
    <style:style style:name="P6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0fe621"/>
    </style:style>
    <style:style style:name="P6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6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02cc09"/>
    </style:style>
    <style:style style:name="P6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055004"/>
    </style:style>
    <style:style style:name="P6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cd84b"/>
    </style:style>
    <style:style style:name="P6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d2f81"/>
    </style:style>
    <style:style style:name="P6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2ccc0"/>
    </style:style>
    <style:style style:name="P6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c7c05"/>
    </style:style>
    <style:style style:name="P6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6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3ce1e"/>
    </style:style>
    <style:style style:name="P6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8d4f0"/>
    </style:style>
    <style:style style:name="P6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914e6"/>
    </style:style>
    <style:style style:name="P6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c12ef"/>
    </style:style>
    <style:style style:name="P6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d2a82"/>
    </style:style>
    <style:style style:name="P6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d6f1c"/>
    </style:style>
    <style:style style:name="P6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f2f36"/>
    </style:style>
    <style:style style:name="P6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3909f"/>
    </style:style>
    <style:style style:name="P6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613ad"/>
    </style:style>
    <style:style style:name="P6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6f77"/>
    </style:style>
    <style:style style:name="P6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f9b33"/>
    </style:style>
    <style:style style:name="P6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a8d77"/>
    </style:style>
    <style:style style:name="P6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622c420" officeooo:paragraph-rsid="0600a995" fo:background-color="#ffffff" style:font-size-asian="10.5pt" style:font-weight-asian="bold" style:font-size-complex="10.5pt" style:font-weight-complex="bold"/>
    </style:style>
    <style:style style:name="P6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eb11d4" officeooo:paragraph-rsid="0600a995" style:font-size-asian="10.5pt" style:font-weight-asian="bold" style:font-size-complex="10.5pt" style:font-weight-complex="bold"/>
    </style:style>
    <style:style style:name="P6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55657" officeooo:paragraph-rsid="05955657" style:font-size-asian="10.5pt" style:font-weight-asian="bold" style:font-size-complex="10.5pt" style:font-weight-complex="bold"/>
    </style:style>
    <style:style style:name="P6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831b4" officeooo:paragraph-rsid="059831b4" style:font-size-asian="10.5pt" style:font-weight-asian="bold" style:font-size-complex="10.5pt" style:font-weight-complex="bold"/>
    </style:style>
    <style:style style:name="P6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889df" officeooo:paragraph-rsid="059889df" style:font-size-asian="10.5pt" style:font-weight-asian="bold" style:font-size-complex="10.5pt" style:font-weight-complex="bold"/>
    </style:style>
    <style:style style:name="P6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d6a4a" officeooo:paragraph-rsid="059d6a4a" style:font-size-asian="10.5pt" style:font-weight-asian="bold" style:font-size-complex="10.5pt" style:font-weight-complex="bold"/>
    </style:style>
    <style:style style:name="P6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9d9460" officeooo:paragraph-rsid="059d9460" style:font-size-asian="10.5pt" style:font-weight-asian="bold" style:font-size-complex="10.5pt" style:font-weight-complex="bold"/>
    </style:style>
    <style:style style:name="P6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18396" officeooo:paragraph-rsid="05a18396" style:font-size-asian="10.5pt" style:font-weight-asian="bold" style:font-size-complex="10.5pt" style:font-weight-complex="bold"/>
    </style:style>
    <style:style style:name="P6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2f60e" officeooo:paragraph-rsid="05a2f60e" style:font-size-asian="10.5pt" style:font-weight-asian="bold" style:font-size-complex="10.5pt" style:font-weight-complex="bold"/>
    </style:style>
    <style:style style:name="P6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47623" officeooo:paragraph-rsid="05a47623" style:font-size-asian="10.5pt" style:font-weight-asian="bold" style:font-size-complex="10.5pt" style:font-weight-complex="bold"/>
    </style:style>
    <style:style style:name="P68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76296" officeooo:paragraph-rsid="05a76296" style:font-size-asian="10.5pt" style:font-weight-asian="bold" style:font-size-complex="10.5pt" style:font-weight-complex="bold"/>
    </style:style>
    <style:style style:name="P6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78594" officeooo:paragraph-rsid="05a78594" style:font-size-asian="10.5pt" style:font-weight-asian="bold" style:font-size-complex="10.5pt" style:font-weight-complex="bold"/>
    </style:style>
    <style:style style:name="P6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9806b" officeooo:paragraph-rsid="05a9806b" style:font-size-asian="10.5pt" style:font-weight-asian="bold" style:font-size-complex="10.5pt" style:font-weight-complex="bold"/>
    </style:style>
    <style:style style:name="P68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b4f68" officeooo:paragraph-rsid="05ab4f68" style:font-size-asian="10.5pt" style:font-weight-asian="bold" style:font-size-complex="10.5pt" style:font-weight-complex="bold"/>
    </style:style>
    <style:style style:name="P6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ac729a" officeooo:paragraph-rsid="05ac729a" style:font-size-asian="10.5pt" style:font-weight-asian="bold" style:font-size-complex="10.5pt" style:font-weight-complex="bold"/>
    </style:style>
    <style:style style:name="P6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93ea4" officeooo:paragraph-rsid="05b93ea4" style:font-size-asian="10.5pt" style:font-weight-asian="bold" style:font-size-complex="10.5pt" style:font-weight-complex="bold"/>
    </style:style>
    <style:style style:name="P6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bb1783" officeooo:paragraph-rsid="05bb1783" style:font-size-asian="10.5pt" style:font-weight-asian="bold" style:font-size-complex="10.5pt" style:font-weight-complex="bold"/>
    </style:style>
    <style:style style:name="P6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a5cdf" officeooo:paragraph-rsid="056a5cdf" style:font-size-asian="10.5pt" style:font-weight-asian="bold" style:font-size-complex="10.5pt" style:font-weight-complex="bold"/>
    </style:style>
    <style:style style:name="P69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ac8bd" officeooo:paragraph-rsid="056ac8bd" style:font-size-asian="10.5pt" style:font-weight-asian="bold" style:font-size-complex="10.5pt" style:font-weight-complex="bold"/>
    </style:style>
    <style:style style:name="P6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da07d" officeooo:paragraph-rsid="056da07d" style:font-size-asian="10.5pt" style:font-weight-asian="bold" style:font-size-complex="10.5pt" style:font-weight-complex="bold"/>
    </style:style>
    <style:style style:name="P6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6f9b33" officeooo:paragraph-rsid="056f9b33" style:font-size-asian="10.5pt" style:font-weight-asian="bold" style:font-size-complex="10.5pt" style:font-weight-complex="bold"/>
    </style:style>
    <style:style style:name="P6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0ba9b" officeooo:paragraph-rsid="0570ba9b" style:font-size-asian="10.5pt" style:font-weight-asian="bold" style:font-size-complex="10.5pt" style:font-weight-complex="bold"/>
    </style:style>
    <style:style style:name="P6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2306c" officeooo:paragraph-rsid="0572306c" style:font-size-asian="10.5pt" style:font-weight-asian="bold" style:font-size-complex="10.5pt" style:font-weight-complex="bold"/>
    </style:style>
    <style:style style:name="P6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409e1" officeooo:paragraph-rsid="057409e1" style:font-size-asian="10.5pt" style:font-weight-asian="bold" style:font-size-complex="10.5pt" style:font-weight-complex="bold"/>
    </style:style>
    <style:style style:name="P6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a8d77" officeooo:paragraph-rsid="057a8d77" style:font-size-asian="10.5pt" style:font-weight-asian="bold" style:font-size-complex="10.5pt" style:font-weight-complex="bold"/>
    </style:style>
    <style:style style:name="P6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db3e6" officeooo:paragraph-rsid="057db3e6" style:font-size-asian="10.5pt" style:font-weight-asian="bold" style:font-size-complex="10.5pt" style:font-weight-complex="bold"/>
    </style:style>
    <style:style style:name="P7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7f94c8" officeooo:paragraph-rsid="057f94c8" style:font-size-asian="10.5pt" style:font-weight-asian="bold" style:font-size-complex="10.5pt" style:font-weight-complex="bold"/>
    </style:style>
    <style:style style:name="P7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0f402" officeooo:paragraph-rsid="0580f402" style:font-size-asian="10.5pt" style:font-weight-asian="bold" style:font-size-complex="10.5pt" style:font-weight-complex="bold"/>
    </style:style>
    <style:style style:name="P70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40c6a" officeooo:paragraph-rsid="05840c6a" style:font-size-asian="10.5pt" style:font-weight-asian="bold" style:font-size-complex="10.5pt" style:font-weight-complex="bold"/>
    </style:style>
    <style:style style:name="P7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5792b" officeooo:paragraph-rsid="0585792b" style:font-size-asian="10.5pt" style:font-weight-asian="bold" style:font-size-complex="10.5pt" style:font-weight-complex="bold"/>
    </style:style>
    <style:style style:name="P70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9cdea" officeooo:paragraph-rsid="0589cdea" style:font-size-asian="10.5pt" style:font-weight-asian="bold" style:font-size-complex="10.5pt" style:font-weight-complex="bold"/>
    </style:style>
    <style:style style:name="P7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c95ba" officeooo:paragraph-rsid="058c95ba" style:font-size-asian="10.5pt" style:font-weight-asian="bold" style:font-size-complex="10.5pt" style:font-weight-complex="bold"/>
    </style:style>
    <style:style style:name="P7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dd453" officeooo:paragraph-rsid="058dd453" style:font-size-asian="10.5pt" style:font-weight-asian="bold" style:font-size-complex="10.5pt" style:font-weight-complex="bold"/>
    </style:style>
    <style:style style:name="P7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58e3130" officeooo:paragraph-rsid="058e3130" style:font-size-asian="10.5pt" style:font-weight-asian="bold" style:font-size-complex="10.5pt" style:font-weight-complex="bold"/>
    </style:style>
    <style:style style:name="P7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7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60fe621" style:font-size-asian="10.5pt" style:font-size-complex="10.5pt"/>
    </style:style>
    <style:style style:name="P7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821925" style:font-size-asian="10.5pt" style:font-size-complex="10.5pt"/>
    </style:style>
    <style:style style:name="P7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840c6a" style:font-size-asian="10.5pt" style:font-size-complex="10.5pt"/>
    </style:style>
    <style:style style:name="P7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c6a934"/>
    </style:style>
    <style:style style:name="P7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453d830"/>
    </style:style>
    <style:style style:name="P7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c9f539"/>
    </style:style>
    <style:style style:name="P7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cf6eb5"/>
    </style:style>
    <style:style style:name="P7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2d2f81"/>
    </style:style>
    <style:style style:name="P7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31f8d6"/>
    </style:style>
    <style:style style:name="P7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4363343"/>
    </style:style>
    <style:style style:name="P7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384df3"/>
    </style:style>
    <style:style style:name="P7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3afd07"/>
    </style:style>
    <style:style style:name="P7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40ce11"/>
    </style:style>
    <style:style style:name="P7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41205e"/>
    </style:style>
    <style:style style:name="P7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43ce1e"/>
    </style:style>
    <style:style style:name="P7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48c664"/>
    </style:style>
    <style:style style:name="P7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48d4f0"/>
    </style:style>
    <style:style style:name="P7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4acaae"/>
    </style:style>
    <style:style style:name="P7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505d93"/>
    </style:style>
    <style:style style:name="P7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51320f"/>
    </style:style>
    <style:style style:name="P7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51fd00"/>
    </style:style>
    <style:style style:name="P7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5a7915"/>
    </style:style>
    <style:style style:name="P7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5c0615"/>
    </style:style>
    <style:style style:name="P7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5dc0d0"/>
    </style:style>
    <style:style style:name="P7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9.75pt" fo:letter-spacing="normal" fo:font-style="normal" fo:font-weight="normal" officeooo:paragraph-rsid="055e9fce"/>
    </style:style>
    <style:style style:name="P7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965d14" style:font-size-asian="10.5pt" style:font-weight-asian="normal" style:font-size-complex="10.5pt" style:font-weight-complex="normal"/>
    </style:style>
    <style:style style:name="P7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602cc09" style:font-size-asian="10.5pt" style:font-weight-asian="normal" style:font-size-complex="10.5pt" style:font-weight-complex="normal"/>
    </style:style>
    <style:style style:name="P7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6055004" style:font-size-asian="10.5pt" style:font-weight-asian="normal" style:font-size-complex="10.5pt" style:font-weight-complex="normal"/>
    </style:style>
    <style:style style:name="P7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2f81" style:font-size-asian="10.5pt" style:font-weight-asian="normal" style:font-size-complex="10.5pt" style:font-weight-complex="normal"/>
    </style:style>
    <style:style style:name="P7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a5e5" style:font-size-asian="10.5pt" style:font-weight-asian="normal" style:font-size-complex="10.5pt" style:font-weight-complex="normal"/>
    </style:style>
    <style:style style:name="P7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0118c" style:font-size-asian="10.5pt" style:font-weight-asian="normal" style:font-size-complex="10.5pt" style:font-weight-complex="normal"/>
    </style:style>
    <style:style style:name="P7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1f8d6" style:font-size-asian="10.5pt" style:font-weight-asian="normal" style:font-size-complex="10.5pt" style:font-weight-complex="normal"/>
    </style:style>
    <style:style style:name="P7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ccc0" style:font-size-asian="10.5pt" style:font-weight-asian="normal" style:font-size-complex="10.5pt" style:font-weight-complex="normal"/>
    </style:style>
    <style:style style:name="P7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403d2" style:font-size-asian="10.5pt" style:font-weight-asian="normal" style:font-size-complex="10.5pt" style:font-weight-complex="normal"/>
    </style:style>
    <style:style style:name="P7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4dc7b" style:font-size-asian="10.5pt" style:font-weight-asian="normal" style:font-size-complex="10.5pt" style:font-weight-complex="normal"/>
    </style:style>
    <style:style style:name="P7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fa7f" style:font-size-asian="10.5pt" style:font-weight-asian="normal" style:font-size-complex="10.5pt" style:font-weight-complex="normal"/>
    </style:style>
    <style:style style:name="P7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8077d" style:font-size-asian="10.5pt" style:font-weight-asian="normal" style:font-size-complex="10.5pt" style:font-weight-complex="normal"/>
    </style:style>
    <style:style style:name="P7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84df3" style:font-size-asian="10.5pt" style:font-weight-asian="normal" style:font-size-complex="10.5pt" style:font-weight-complex="normal"/>
    </style:style>
    <style:style style:name="P7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98e19" style:font-size-asian="10.5pt" style:font-weight-asian="normal" style:font-size-complex="10.5pt" style:font-weight-complex="normal"/>
    </style:style>
    <style:style style:name="P7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afd07" style:font-size-asian="10.5pt" style:font-weight-asian="normal" style:font-size-complex="10.5pt" style:font-weight-complex="normal"/>
    </style:style>
    <style:style style:name="P7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c7c05" style:font-size-asian="10.5pt" style:font-weight-asian="normal" style:font-size-complex="10.5pt" style:font-weight-complex="normal"/>
    </style:style>
    <style:style style:name="P7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ddf1d" style:font-size-asian="10.5pt" style:font-weight-asian="normal" style:font-size-complex="10.5pt" style:font-weight-complex="normal"/>
    </style:style>
    <style:style style:name="P7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df841" style:font-size-asian="10.5pt" style:font-weight-asian="normal" style:font-size-complex="10.5pt" style:font-weight-complex="normal"/>
    </style:style>
    <style:style style:name="P7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0ce11" style:font-size-asian="10.5pt" style:font-weight-asian="normal" style:font-size-complex="10.5pt" style:font-weight-complex="normal"/>
    </style:style>
    <style:style style:name="P7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1205e" style:font-size-asian="10.5pt" style:font-weight-asian="normal" style:font-size-complex="10.5pt" style:font-weight-complex="normal"/>
    </style:style>
    <style:style style:name="P7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31288" style:font-size-asian="10.5pt" style:font-weight-asian="normal" style:font-size-complex="10.5pt" style:font-weight-complex="normal"/>
    </style:style>
    <style:style style:name="P7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3ce1e" style:font-size-asian="10.5pt" style:font-weight-asian="normal" style:font-size-complex="10.5pt" style:font-weight-complex="normal"/>
    </style:style>
    <style:style style:name="P7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4c02c" style:font-size-asian="10.5pt" style:font-weight-asian="normal" style:font-size-complex="10.5pt" style:font-weight-complex="normal"/>
    </style:style>
    <style:style style:name="P7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64bb5" style:font-size-asian="10.5pt" style:font-weight-asian="normal" style:font-size-complex="10.5pt" style:font-weight-complex="normal"/>
    </style:style>
    <style:style style:name="P7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805eb" style:font-size-asian="10.5pt" style:font-weight-asian="normal" style:font-size-complex="10.5pt" style:font-weight-complex="normal"/>
    </style:style>
    <style:style style:name="P7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87fb5" style:font-size-asian="10.5pt" style:font-weight-asian="normal" style:font-size-complex="10.5pt" style:font-weight-complex="normal"/>
    </style:style>
    <style:style style:name="P7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8c664" style:font-size-asian="10.5pt" style:font-weight-asian="normal" style:font-size-complex="10.5pt" style:font-weight-complex="normal"/>
    </style:style>
    <style:style style:name="P7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8d4f0" style:font-size-asian="10.5pt" style:font-weight-asian="normal" style:font-size-complex="10.5pt" style:font-weight-complex="normal"/>
    </style:style>
    <style:style style:name="P7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914e6" style:font-size-asian="10.5pt" style:font-weight-asian="normal" style:font-size-complex="10.5pt" style:font-weight-complex="normal"/>
    </style:style>
    <style:style style:name="P7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acaae" style:font-size-asian="10.5pt" style:font-weight-asian="normal" style:font-size-complex="10.5pt" style:font-weight-complex="normal"/>
    </style:style>
    <style:style style:name="P7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c12ef" style:font-size-asian="10.5pt" style:font-weight-asian="normal" style:font-size-complex="10.5pt" style:font-weight-complex="normal"/>
    </style:style>
    <style:style style:name="P7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d0a52" style:font-size-asian="10.5pt" style:font-weight-asian="normal" style:font-size-complex="10.5pt" style:font-weight-complex="normal"/>
    </style:style>
    <style:style style:name="P7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d6f1c" style:font-size-asian="10.5pt" style:font-weight-asian="normal" style:font-size-complex="10.5pt" style:font-weight-complex="normal"/>
    </style:style>
    <style:style style:name="P7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e78ea" style:font-size-asian="10.5pt" style:font-weight-asian="normal" style:font-size-complex="10.5pt" style:font-weight-complex="normal"/>
    </style:style>
    <style:style style:name="P7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f2f36" style:font-size-asian="10.5pt" style:font-weight-asian="normal" style:font-size-complex="10.5pt" style:font-weight-complex="normal"/>
    </style:style>
    <style:style style:name="P7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05d93" style:font-size-asian="10.5pt" style:font-weight-asian="normal" style:font-size-complex="10.5pt" style:font-weight-complex="normal"/>
    </style:style>
    <style:style style:name="P7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320f" style:font-size-asian="10.5pt" style:font-weight-asian="normal" style:font-size-complex="10.5pt" style:font-weight-complex="normal"/>
    </style:style>
    <style:style style:name="P7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fd00" style:font-size-asian="10.5pt" style:font-weight-asian="normal" style:font-size-complex="10.5pt" style:font-weight-complex="normal"/>
    </style:style>
    <style:style style:name="P7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32968" style:font-size-asian="10.5pt" style:font-weight-asian="normal" style:font-size-complex="10.5pt" style:font-weight-complex="normal"/>
    </style:style>
    <style:style style:name="P7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3909f" style:font-size-asian="10.5pt" style:font-weight-asian="normal" style:font-size-complex="10.5pt" style:font-weight-complex="normal"/>
    </style:style>
    <style:style style:name="P7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3c97d" style:font-size-asian="10.5pt" style:font-weight-asian="normal" style:font-size-complex="10.5pt" style:font-weight-complex="normal"/>
    </style:style>
    <style:style style:name="P7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525be" style:font-size-asian="10.5pt" style:font-weight-asian="normal" style:font-size-complex="10.5pt" style:font-weight-complex="normal"/>
    </style:style>
    <style:style style:name="P7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613ad" style:font-size-asian="10.5pt" style:font-weight-asian="normal" style:font-size-complex="10.5pt" style:font-weight-complex="normal"/>
    </style:style>
    <style:style style:name="P7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945eb" style:font-size-asian="10.5pt" style:font-weight-asian="normal" style:font-size-complex="10.5pt" style:font-weight-complex="normal"/>
    </style:style>
    <style:style style:name="P7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a7915" style:font-size-asian="10.5pt" style:font-weight-asian="normal" style:font-size-complex="10.5pt" style:font-weight-complex="normal"/>
    </style:style>
    <style:style style:name="P7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c0615" style:font-size-asian="10.5pt" style:font-weight-asian="normal" style:font-size-complex="10.5pt" style:font-weight-complex="normal"/>
    </style:style>
    <style:style style:name="P7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dc0d0" style:font-size-asian="10.5pt" style:font-weight-asian="normal" style:font-size-complex="10.5pt" style:font-weight-complex="normal"/>
    </style:style>
    <style:style style:name="P7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e9fce" style:font-size-asian="10.5pt" style:font-weight-asian="normal" style:font-size-complex="10.5pt" style:font-weight-complex="normal"/>
    </style:style>
    <style:style style:name="P7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ee578" style:font-size-asian="10.5pt" style:font-weight-asian="normal" style:font-size-complex="10.5pt" style:font-weight-complex="normal"/>
    </style:style>
    <style:style style:name="P7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f3ed9" style:font-size-asian="10.5pt" style:font-weight-asian="normal" style:font-size-complex="10.5pt" style:font-weight-complex="normal"/>
    </style:style>
    <style:style style:name="P7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f6f77" style:font-size-asian="10.5pt" style:font-weight-asian="normal" style:font-size-complex="10.5pt" style:font-weight-complex="normal"/>
    </style:style>
    <style:style style:name="P7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04f43" style:font-size-asian="10.5pt" style:font-weight-asian="normal" style:font-size-complex="10.5pt" style:font-weight-complex="normal"/>
    </style:style>
    <style:style style:name="P7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1a739" style:font-size-asian="10.5pt" style:font-weight-asian="normal" style:font-size-complex="10.5pt" style:font-weight-complex="normal"/>
    </style:style>
    <style:style style:name="P7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2b2af" style:font-size-asian="10.5pt" style:font-weight-asian="normal" style:font-size-complex="10.5pt" style:font-weight-complex="normal"/>
    </style:style>
    <style:style style:name="P7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4ce5c" style:font-size-asian="10.5pt" style:font-weight-asian="normal" style:font-size-complex="10.5pt" style:font-weight-complex="normal"/>
    </style:style>
    <style:style style:name="P7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6240b" style:font-size-asian="10.5pt" style:font-weight-asian="normal" style:font-size-complex="10.5pt" style:font-weight-complex="normal"/>
    </style:style>
    <style:style style:name="P7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a5cdf" style:font-size-asian="10.5pt" style:font-weight-asian="normal" style:font-size-complex="10.5pt" style:font-weight-complex="normal"/>
    </style:style>
    <style:style style:name="P7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bce12" style:font-size-asian="10.5pt" style:font-weight-asian="normal" style:font-size-complex="10.5pt" style:font-weight-complex="normal"/>
    </style:style>
    <style:style style:name="P7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da07d" style:font-size-asian="10.5pt" style:font-weight-asian="normal" style:font-size-complex="10.5pt" style:font-weight-complex="normal"/>
    </style:style>
    <style:style style:name="P7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f9b33" style:font-size-asian="10.5pt" style:font-weight-asian="normal" style:font-size-complex="10.5pt" style:font-weight-complex="normal"/>
    </style:style>
    <style:style style:name="P7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0767c" style:font-size-asian="10.5pt" style:font-weight-asian="normal" style:font-size-complex="10.5pt" style:font-weight-complex="normal"/>
    </style:style>
    <style:style style:name="P7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0ba9b" style:font-size-asian="10.5pt" style:font-weight-asian="normal" style:font-size-complex="10.5pt" style:font-weight-complex="normal"/>
    </style:style>
    <style:style style:name="P7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2306c" style:font-size-asian="10.5pt" style:font-weight-asian="normal" style:font-size-complex="10.5pt" style:font-weight-complex="normal"/>
    </style:style>
    <style:style style:name="P7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409e1" style:font-size-asian="10.5pt" style:font-weight-asian="normal" style:font-size-complex="10.5pt" style:font-weight-complex="normal"/>
    </style:style>
    <style:style style:name="P7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5da44" style:font-size-asian="10.5pt" style:font-weight-asian="normal" style:font-size-complex="10.5pt" style:font-weight-complex="normal"/>
    </style:style>
    <style:style style:name="P7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8e49e" style:font-size-asian="10.5pt" style:font-weight-asian="normal" style:font-size-complex="10.5pt" style:font-weight-complex="normal"/>
    </style:style>
    <style:style style:name="P8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93242" style:font-size-asian="10.5pt" style:font-weight-asian="normal" style:font-size-complex="10.5pt" style:font-weight-complex="normal"/>
    </style:style>
    <style:style style:name="P8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96b9a" style:font-size-asian="10.5pt" style:font-weight-asian="normal" style:font-size-complex="10.5pt" style:font-weight-complex="normal"/>
    </style:style>
    <style:style style:name="P8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a8d77" style:font-size-asian="10.5pt" style:font-weight-asian="normal" style:font-size-complex="10.5pt" style:font-weight-complex="normal"/>
    </style:style>
    <style:style style:name="P8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db3e6" style:font-size-asian="10.5pt" style:font-weight-asian="normal" style:font-size-complex="10.5pt" style:font-weight-complex="normal"/>
    </style:style>
    <style:style style:name="P8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f94c8" style:font-size-asian="10.5pt" style:font-weight-asian="normal" style:font-size-complex="10.5pt" style:font-weight-complex="normal"/>
    </style:style>
    <style:style style:name="P8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0f402" style:font-size-asian="10.5pt" style:font-weight-asian="normal" style:font-size-complex="10.5pt" style:font-weight-complex="normal"/>
    </style:style>
    <style:style style:name="P8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21925" style:font-size-asian="10.5pt" style:font-weight-asian="normal" style:font-size-complex="10.5pt" style:font-weight-complex="normal"/>
    </style:style>
    <style:style style:name="P8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40c6a" style:font-size-asian="10.5pt" style:font-weight-asian="normal" style:font-size-complex="10.5pt" style:font-weight-complex="normal"/>
    </style:style>
    <style:style style:name="P8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5792b" style:font-size-asian="10.5pt" style:font-weight-asian="normal" style:font-size-complex="10.5pt" style:font-weight-complex="normal"/>
    </style:style>
    <style:style style:name="P8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5d53a" style:font-size-asian="10.5pt" style:font-weight-asian="normal" style:font-size-complex="10.5pt" style:font-weight-complex="normal"/>
    </style:style>
    <style:style style:name="P8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50ae2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965d14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602cc0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6055004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d84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d2f81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ea5e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0118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1f8d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1a1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2ccc0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403d2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4dc7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7fa7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8077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84df3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98e1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afd07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c7c0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ddf1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3df841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0ce11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1205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31288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3ce1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4c02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64bb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805e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87fb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8c664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8d4f0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914e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acaa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c12e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d0a52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d2a82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d6f1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e78ea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4f2f3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05d93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320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1fd00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32968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3909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3c97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525b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613a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945e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a791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c061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dc0d0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e9fc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ee578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f3ed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5f6f77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04f43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1a739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2b2a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4ce5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6240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a5cd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bce12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da07d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f9b33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0767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0ba9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2306c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409e1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5da44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8e49e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93242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96b9a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db3e6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7f94c8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0f402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21925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40c6a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5792b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602cc09" fo:background-color="#ffffff" style:font-size-asian="10.5pt" style:font-weight-asian="normal" style:font-size-complex="10.5pt" style:font-weight-complex="normal"/>
    </style:style>
    <style:style style:name="P8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602cc09" fo:background-color="#ffffff" style:font-name-asian="Arial3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60fb9fc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9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ddffa9" officeooo:paragraph-rsid="05ddffa9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89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e36969" officeooo:paragraph-rsid="05e36969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89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e7ea0b" officeooo:paragraph-rsid="05e7ea0b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89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ff9fe1" style:font-size-asian="10.5pt" style:font-size-complex="10.5pt" fo:hyphenate="true" fo:hyphenation-remain-char-count="2" fo:hyphenation-push-char-count="2" loext:hyphenation-no-caps="false"/>
    </style:style>
    <style:style style:name="P89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89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5dbf8c0" officeooo:paragraph-rsid="05dbf8c0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89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ff9fe1" style:font-size-asian="10.5pt" style:font-size-complex="10.5pt" fo:hyphenate="true" fo:hyphenation-remain-char-count="2" fo:hyphenation-push-char-count="2" loext:hyphenation-no-caps="false"/>
    </style:style>
    <style:style style:name="P89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baab7" fo:hyphenate="true" fo:hyphenation-remain-char-count="2" fo:hyphenation-push-char-count="2" loext:hyphenation-no-caps="false"/>
    </style:style>
    <style:style style:name="P89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9fe1" fo:hyphenate="true" fo:hyphenation-remain-char-count="2" fo:hyphenation-push-char-count="2" loext:hyphenation-no-caps="false"/>
    </style:style>
    <style:style style:name="P90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d1e18" fo:hyphenate="true" fo:hyphenation-remain-char-count="2" fo:hyphenation-push-char-count="2" loext:hyphenation-no-caps="false"/>
    </style:style>
    <style:style style:name="P90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d8494" fo:hyphenate="true" fo:hyphenation-remain-char-count="2" fo:hyphenation-push-char-count="2" loext:hyphenation-no-caps="false"/>
    </style:style>
    <style:style style:name="P90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f4425" fo:hyphenate="true" fo:hyphenation-remain-char-count="2" fo:hyphenation-push-char-count="2" loext:hyphenation-no-caps="false"/>
    </style:style>
    <style:style style:name="P90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06315" fo:hyphenate="true" fo:hyphenation-remain-char-count="2" fo:hyphenation-push-char-count="2" loext:hyphenation-no-caps="false"/>
    </style:style>
    <style:style style:name="P90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07ab0" fo:hyphenate="true" fo:hyphenation-remain-char-count="2" fo:hyphenation-push-char-count="2" loext:hyphenation-no-caps="false"/>
    </style:style>
    <style:style style:name="P90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1e933" fo:hyphenate="true" fo:hyphenation-remain-char-count="2" fo:hyphenation-push-char-count="2" loext:hyphenation-no-caps="false"/>
    </style:style>
    <style:style style:name="P90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33a2e" fo:hyphenate="true" fo:hyphenation-remain-char-count="2" fo:hyphenation-push-char-count="2" loext:hyphenation-no-caps="false"/>
    </style:style>
    <style:style style:name="P90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36969" fo:hyphenate="true" fo:hyphenation-remain-char-count="2" fo:hyphenation-push-char-count="2" loext:hyphenation-no-caps="false"/>
    </style:style>
    <style:style style:name="P90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65aad" fo:hyphenate="true" fo:hyphenation-remain-char-count="2" fo:hyphenation-push-char-count="2" loext:hyphenation-no-caps="false"/>
    </style:style>
    <style:style style:name="P90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a041e" fo:hyphenate="true" fo:hyphenation-remain-char-count="2" fo:hyphenation-push-char-count="2" loext:hyphenation-no-caps="false"/>
    </style:style>
    <style:style style:name="P91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bbca2" fo:hyphenate="true" fo:hyphenation-remain-char-count="2" fo:hyphenation-push-char-count="2" loext:hyphenation-no-caps="false"/>
    </style:style>
    <style:style style:name="P91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dae25" fo:hyphenate="true" fo:hyphenation-remain-char-count="2" fo:hyphenation-push-char-count="2" loext:hyphenation-no-caps="false"/>
    </style:style>
    <style:style style:name="P91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f308f" fo:hyphenate="true" fo:hyphenation-remain-char-count="2" fo:hyphenation-push-char-count="2" loext:hyphenation-no-caps="false"/>
    </style:style>
    <style:style style:name="P91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1d490" fo:hyphenate="true" fo:hyphenation-remain-char-count="2" fo:hyphenation-push-char-count="2" loext:hyphenation-no-caps="false"/>
    </style:style>
    <style:style style:name="P91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4c779" fo:hyphenate="true" fo:hyphenation-remain-char-count="2" fo:hyphenation-push-char-count="2" loext:hyphenation-no-caps="false"/>
    </style:style>
    <style:style style:name="P91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769bf" fo:hyphenate="true" fo:hyphenation-remain-char-count="2" fo:hyphenation-push-char-count="2" loext:hyphenation-no-caps="false"/>
    </style:style>
    <style:style style:name="P91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9fe1" fo:hyphenate="true" fo:hyphenation-remain-char-count="2" fo:hyphenation-push-char-count="2" loext:hyphenation-no-caps="false"/>
    </style:style>
    <style:style style:name="P91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917fb" fo:hyphenate="true" fo:hyphenation-remain-char-count="2" fo:hyphenation-push-char-count="2" loext:hyphenation-no-caps="false"/>
    </style:style>
    <style:style style:name="P91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e99c0a" fo:hyphenate="true" fo:hyphenation-remain-char-count="2" fo:hyphenation-push-char-count="2" loext:hyphenation-no-caps="false"/>
    </style:style>
    <style:style style:name="P91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ea3a5a" fo:hyphenate="true" fo:hyphenation-remain-char-count="2" fo:hyphenation-push-char-count="2" loext:hyphenation-no-caps="false"/>
    </style:style>
    <style:style style:name="P92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f5b47b" fo:hyphenate="true" fo:hyphenation-remain-char-count="2" fo:hyphenation-push-char-count="2" loext:hyphenation-no-caps="false"/>
    </style:style>
    <style:style style:name="P921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922" style:family="paragraph" style:parent-style-name="Standard">
      <style:text-properties fo:color="#000000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923" style:family="paragraph" style:parent-style-name="Standard">
      <style:text-properties fo:color="#000000" style:font-name="Arial1" fo:font-size="10.5pt" fo:background-color="transparent" style:font-size-asian="10.5pt" style:font-size-complex="10.5pt"/>
    </style:style>
    <style:style style:name="P9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normal" officeooo:rsid="0010a838" officeooo:paragraph-rsid="0601bd69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normal" style:font-name-complex="Arial3" style:font-size-complex="10.5pt" style:language-complex="ar" style:country-complex="SA" style:font-weight-complex="normal"/>
    </style:style>
    <style:style style:name="P9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0.5pt" fo:font-weight="bold" officeooo:paragraph-rsid="061c1fd5" style:font-name-asian="Arial3" style:font-size-asian="10.5pt" style:language-asian="pt" style:country-asian="BR" style:font-weight-asian="bold" style:font-size-complex="10.5pt" style:font-weight-complex="bold"/>
    </style:style>
    <style:style style:name="P9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rsid="0010a838" officeooo:paragraph-rsid="0602cc09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normal" style:font-name-complex="Arial3" style:font-size-complex="10.5pt" style:language-complex="ar" style:country-complex="SA" style:font-weight-complex="normal"/>
    </style:style>
    <style:style style:name="P9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608d777" fo:background-color="transparent" style:font-name-asian="Arial3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9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e58fcc"/>
    </style:style>
    <style:style style:name="P9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a76296" style:font-size-asian="10.5pt" style:font-size-complex="10.5pt"/>
    </style:style>
    <style:style style:name="P9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56a5cdf" style:font-size-asian="10.5pt" style:font-size-complex="10.5pt"/>
    </style:style>
    <style:style style:name="P9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60fe621"/>
    </style:style>
    <style:style style:name="P9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60fe621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9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0a995" fo:hyphenate="true" fo:hyphenation-remain-char-count="2" fo:hyphenation-push-char-count="2" loext:hyphenation-no-caps="false"/>
    </style:style>
    <style:style style:name="P9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4cc88" fo:hyphenate="true" fo:hyphenation-remain-char-count="2" fo:hyphenation-push-char-count="2" loext:hyphenation-no-caps="false"/>
    </style:style>
    <style:style style:name="P9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7a4a9" fo:hyphenate="true" fo:hyphenation-remain-char-count="2" fo:hyphenation-push-char-count="2" loext:hyphenation-no-caps="false"/>
    </style:style>
    <style:style style:name="P9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88e60" fo:hyphenate="true" fo:hyphenation-remain-char-count="2" fo:hyphenation-push-char-count="2" loext:hyphenation-no-caps="false"/>
    </style:style>
    <style:style style:name="P9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9f539" fo:hyphenate="true" fo:hyphenation-remain-char-count="2" fo:hyphenation-push-char-count="2" loext:hyphenation-no-caps="false"/>
    </style:style>
    <style:style style:name="P9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ba1a1" fo:hyphenate="true" fo:hyphenation-remain-char-count="2" fo:hyphenation-push-char-count="2" loext:hyphenation-no-caps="false"/>
    </style:style>
    <style:style style:name="P9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d4dc1" fo:hyphenate="true" fo:hyphenation-remain-char-count="2" fo:hyphenation-push-char-count="2" loext:hyphenation-no-caps="false"/>
    </style:style>
    <style:style style:name="P9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de9c6" fo:hyphenate="true" fo:hyphenation-remain-char-count="2" fo:hyphenation-push-char-count="2" loext:hyphenation-no-caps="false"/>
    </style:style>
    <style:style style:name="P9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f406c" fo:hyphenate="true" fo:hyphenation-remain-char-count="2" fo:hyphenation-push-char-count="2" loext:hyphenation-no-caps="false"/>
    </style:style>
    <style:style style:name="P9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f6eb5" fo:hyphenate="true" fo:hyphenation-remain-char-count="2" fo:hyphenation-push-char-count="2" loext:hyphenation-no-caps="false"/>
    </style:style>
    <style:style style:name="P9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fe907" fo:hyphenate="true" fo:hyphenation-remain-char-count="2" fo:hyphenation-push-char-count="2" loext:hyphenation-no-caps="false"/>
    </style:style>
    <style:style style:name="P9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2755f" fo:hyphenate="true" fo:hyphenation-remain-char-count="2" fo:hyphenation-push-char-count="2" loext:hyphenation-no-caps="false"/>
    </style:style>
    <style:style style:name="P9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3d9a5" fo:hyphenate="true" fo:hyphenation-remain-char-count="2" fo:hyphenation-push-char-count="2" loext:hyphenation-no-caps="false"/>
    </style:style>
    <style:style style:name="P9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48f98" fo:hyphenate="true" fo:hyphenation-remain-char-count="2" fo:hyphenation-push-char-count="2" loext:hyphenation-no-caps="false"/>
    </style:style>
    <style:style style:name="P9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523aa" fo:hyphenate="true" fo:hyphenation-remain-char-count="2" fo:hyphenation-push-char-count="2" loext:hyphenation-no-caps="false"/>
    </style:style>
    <style:style style:name="P9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6c398" fo:hyphenate="true" fo:hyphenation-remain-char-count="2" fo:hyphenation-push-char-count="2" loext:hyphenation-no-caps="false"/>
    </style:style>
    <style:style style:name="P9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89fbb" fo:hyphenate="true" fo:hyphenation-remain-char-count="2" fo:hyphenation-push-char-count="2" loext:hyphenation-no-caps="false"/>
    </style:style>
    <style:style style:name="P9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9f0a7" fo:hyphenate="true" fo:hyphenation-remain-char-count="2" fo:hyphenation-push-char-count="2" loext:hyphenation-no-caps="false"/>
    </style:style>
    <style:style style:name="P9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b59f3" fo:hyphenate="true" fo:hyphenation-remain-char-count="2" fo:hyphenation-push-char-count="2" loext:hyphenation-no-caps="false"/>
    </style:style>
    <style:style style:name="P9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baab7" fo:hyphenate="true" fo:hyphenation-remain-char-count="2" fo:hyphenation-push-char-count="2" loext:hyphenation-no-caps="false"/>
    </style:style>
    <style:style style:name="P9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bf8c0" fo:hyphenate="true" fo:hyphenation-remain-char-count="2" fo:hyphenation-push-char-count="2" loext:hyphenation-no-caps="false"/>
    </style:style>
    <style:style style:name="P9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d1e18" fo:hyphenate="true" fo:hyphenation-remain-char-count="2" fo:hyphenation-push-char-count="2" loext:hyphenation-no-caps="false"/>
    </style:style>
    <style:style style:name="P9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dd8494" fo:hyphenate="true" fo:hyphenation-remain-char-count="2" fo:hyphenation-push-char-count="2" loext:hyphenation-no-caps="false"/>
    </style:style>
    <style:style style:name="P9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06315" fo:hyphenate="true" fo:hyphenation-remain-char-count="2" fo:hyphenation-push-char-count="2" loext:hyphenation-no-caps="false"/>
    </style:style>
    <style:style style:name="P9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1e933" fo:hyphenate="true" fo:hyphenation-remain-char-count="2" fo:hyphenation-push-char-count="2" loext:hyphenation-no-caps="false"/>
    </style:style>
    <style:style style:name="P9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33a2e" fo:hyphenate="true" fo:hyphenation-remain-char-count="2" fo:hyphenation-push-char-count="2" loext:hyphenation-no-caps="false"/>
    </style:style>
    <style:style style:name="P9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36969" fo:hyphenate="true" fo:hyphenation-remain-char-count="2" fo:hyphenation-push-char-count="2" loext:hyphenation-no-caps="false"/>
    </style:style>
    <style:style style:name="P9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65aad" fo:hyphenate="true" fo:hyphenation-remain-char-count="2" fo:hyphenation-push-char-count="2" loext:hyphenation-no-caps="false"/>
    </style:style>
    <style:style style:name="P9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917fb" fo:hyphenate="true" fo:hyphenation-remain-char-count="2" fo:hyphenation-push-char-count="2" loext:hyphenation-no-caps="false"/>
    </style:style>
    <style:style style:name="P9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a041e" fo:hyphenate="true" fo:hyphenation-remain-char-count="2" fo:hyphenation-push-char-count="2" loext:hyphenation-no-caps="false"/>
    </style:style>
    <style:style style:name="P9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a3a5a" fo:hyphenate="true" fo:hyphenation-remain-char-count="2" fo:hyphenation-push-char-count="2" loext:hyphenation-no-caps="false"/>
    </style:style>
    <style:style style:name="P9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bbca2" fo:hyphenate="true" fo:hyphenation-remain-char-count="2" fo:hyphenation-push-char-count="2" loext:hyphenation-no-caps="false"/>
    </style:style>
    <style:style style:name="P9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dae25" fo:hyphenate="true" fo:hyphenation-remain-char-count="2" fo:hyphenation-push-char-count="2" loext:hyphenation-no-caps="false"/>
    </style:style>
    <style:style style:name="P9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f308f" fo:hyphenate="true" fo:hyphenation-remain-char-count="2" fo:hyphenation-push-char-count="2" loext:hyphenation-no-caps="false"/>
    </style:style>
    <style:style style:name="P9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1d490" fo:hyphenate="true" fo:hyphenation-remain-char-count="2" fo:hyphenation-push-char-count="2" loext:hyphenation-no-caps="false"/>
    </style:style>
    <style:style style:name="P9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4c779" fo:hyphenate="true" fo:hyphenation-remain-char-count="2" fo:hyphenation-push-char-count="2" loext:hyphenation-no-caps="false"/>
    </style:style>
    <style:style style:name="P9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f5b47b" fo:hyphenate="true" fo:hyphenation-remain-char-count="2" fo:hyphenation-push-char-count="2" loext:hyphenation-no-caps="false"/>
    </style:style>
    <style:style style:name="P9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1b013" fo:hyphenate="true" fo:hyphenation-remain-char-count="2" fo:hyphenation-push-char-count="2" loext:hyphenation-no-caps="false"/>
    </style:style>
    <style:style style:name="P9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2ba29" fo:hyphenate="true" fo:hyphenation-remain-char-count="2" fo:hyphenation-push-char-count="2" loext:hyphenation-no-caps="false"/>
    </style:style>
    <style:style style:name="P9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2e988" fo:hyphenate="true" fo:hyphenation-remain-char-count="2" fo:hyphenation-push-char-count="2" loext:hyphenation-no-caps="false"/>
    </style:style>
    <style:style style:name="P9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39235" fo:hyphenate="true" fo:hyphenation-remain-char-count="2" fo:hyphenation-push-char-count="2" loext:hyphenation-no-caps="false"/>
    </style:style>
    <style:style style:name="P9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31b4" fo:hyphenate="true" fo:hyphenation-remain-char-count="2" fo:hyphenation-push-char-count="2" loext:hyphenation-no-caps="false"/>
    </style:style>
    <style:style style:name="P9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89df" fo:hyphenate="true" fo:hyphenation-remain-char-count="2" fo:hyphenation-push-char-count="2" loext:hyphenation-no-caps="false"/>
    </style:style>
    <style:style style:name="P9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92f48" fo:hyphenate="true" fo:hyphenation-remain-char-count="2" fo:hyphenation-push-char-count="2" loext:hyphenation-no-caps="false"/>
    </style:style>
    <style:style style:name="P9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baead" fo:hyphenate="true" fo:hyphenation-remain-char-count="2" fo:hyphenation-push-char-count="2" loext:hyphenation-no-caps="false"/>
    </style:style>
    <style:style style:name="P9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d6a4a" fo:hyphenate="true" fo:hyphenation-remain-char-count="2" fo:hyphenation-push-char-count="2" loext:hyphenation-no-caps="false"/>
    </style:style>
    <style:style style:name="P9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d9460" fo:hyphenate="true" fo:hyphenation-remain-char-count="2" fo:hyphenation-push-char-count="2" loext:hyphenation-no-caps="false"/>
    </style:style>
    <style:style style:name="P9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04b34" fo:hyphenate="true" fo:hyphenation-remain-char-count="2" fo:hyphenation-push-char-count="2" loext:hyphenation-no-caps="false"/>
    </style:style>
    <style:style style:name="P9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18396" fo:hyphenate="true" fo:hyphenation-remain-char-count="2" fo:hyphenation-push-char-count="2" loext:hyphenation-no-caps="false"/>
    </style:style>
    <style:style style:name="P9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2f60e" fo:hyphenate="true" fo:hyphenation-remain-char-count="2" fo:hyphenation-push-char-count="2" loext:hyphenation-no-caps="false"/>
    </style:style>
    <style:style style:name="P9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4947" fo:hyphenate="true" fo:hyphenation-remain-char-count="2" fo:hyphenation-push-char-count="2" loext:hyphenation-no-caps="false"/>
    </style:style>
    <style:style style:name="P9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7623" fo:hyphenate="true" fo:hyphenation-remain-char-count="2" fo:hyphenation-push-char-count="2" loext:hyphenation-no-caps="false"/>
    </style:style>
    <style:style style:name="P9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78594" fo:hyphenate="true" fo:hyphenation-remain-char-count="2" fo:hyphenation-push-char-count="2" loext:hyphenation-no-caps="false"/>
    </style:style>
    <style:style style:name="P9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8f887" fo:hyphenate="true" fo:hyphenation-remain-char-count="2" fo:hyphenation-push-char-count="2" loext:hyphenation-no-caps="false"/>
    </style:style>
    <style:style style:name="P9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9806b" fo:hyphenate="true" fo:hyphenation-remain-char-count="2" fo:hyphenation-push-char-count="2" loext:hyphenation-no-caps="false"/>
    </style:style>
    <style:style style:name="P9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b4f68" fo:hyphenate="true" fo:hyphenation-remain-char-count="2" fo:hyphenation-push-char-count="2" loext:hyphenation-no-caps="false"/>
    </style:style>
    <style:style style:name="P9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c729a" fo:hyphenate="true" fo:hyphenation-remain-char-count="2" fo:hyphenation-push-char-count="2" loext:hyphenation-no-caps="false"/>
    </style:style>
    <style:style style:name="P9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26bde" fo:hyphenate="true" fo:hyphenation-remain-char-count="2" fo:hyphenation-push-char-count="2" loext:hyphenation-no-caps="false"/>
    </style:style>
    <style:style style:name="P9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3cb25" fo:hyphenate="true" fo:hyphenation-remain-char-count="2" fo:hyphenation-push-char-count="2" loext:hyphenation-no-caps="false"/>
    </style:style>
    <style:style style:name="P9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4d0ed" fo:hyphenate="true" fo:hyphenation-remain-char-count="2" fo:hyphenation-push-char-count="2" loext:hyphenation-no-caps="false"/>
    </style:style>
    <style:style style:name="P9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69d07" fo:hyphenate="true" fo:hyphenation-remain-char-count="2" fo:hyphenation-push-char-count="2" loext:hyphenation-no-caps="false"/>
    </style:style>
    <style:style style:name="P9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93ea4" fo:hyphenate="true" fo:hyphenation-remain-char-count="2" fo:hyphenation-push-char-count="2" loext:hyphenation-no-caps="false"/>
    </style:style>
    <style:style style:name="P9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9ef1c" fo:hyphenate="true" fo:hyphenation-remain-char-count="2" fo:hyphenation-push-char-count="2" loext:hyphenation-no-caps="false"/>
    </style:style>
    <style:style style:name="P9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b1783" fo:hyphenate="true" fo:hyphenation-remain-char-count="2" fo:hyphenation-push-char-count="2" loext:hyphenation-no-caps="false"/>
    </style:style>
    <style:style style:name="P9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bfd0c" fo:hyphenate="true" fo:hyphenation-remain-char-count="2" fo:hyphenation-push-char-count="2" loext:hyphenation-no-caps="false"/>
    </style:style>
    <style:style style:name="P9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d250c" fo:hyphenate="true" fo:hyphenation-remain-char-count="2" fo:hyphenation-push-char-count="2" loext:hyphenation-no-caps="false"/>
    </style:style>
    <style:style style:name="P9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d73ee" fo:hyphenate="true" fo:hyphenation-remain-char-count="2" fo:hyphenation-push-char-count="2" loext:hyphenation-no-caps="false"/>
    </style:style>
    <style:style style:name="P10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e718c" fo:hyphenate="true" fo:hyphenation-remain-char-count="2" fo:hyphenation-push-char-count="2" loext:hyphenation-no-caps="false"/>
    </style:style>
    <style:style style:name="P10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fcb0a" fo:hyphenate="true" fo:hyphenation-remain-char-count="2" fo:hyphenation-push-char-count="2" loext:hyphenation-no-caps="false"/>
    </style:style>
    <style:style style:name="P10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380eb" fo:hyphenate="true" fo:hyphenation-remain-char-count="2" fo:hyphenation-push-char-count="2" loext:hyphenation-no-caps="false"/>
    </style:style>
    <style:style style:name="P10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fe621" fo:hyphenate="true" fo:hyphenation-remain-char-count="2" fo:hyphenation-push-char-count="2" loext:hyphenation-no-caps="false"/>
    </style:style>
    <style:style style:name="P10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3130" fo:hyphenate="true" fo:hyphenation-remain-char-count="2" fo:hyphenation-push-char-count="2" loext:hyphenation-no-caps="false"/>
    </style:style>
    <style:style style:name="P10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dd453" fo:hyphenate="true" fo:hyphenation-remain-char-count="2" fo:hyphenation-push-char-count="2" loext:hyphenation-no-caps="false"/>
    </style:style>
    <style:style style:name="P10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c95ba" fo:hyphenate="true" fo:hyphenation-remain-char-count="2" fo:hyphenation-push-char-count="2" loext:hyphenation-no-caps="false"/>
    </style:style>
    <style:style style:name="P10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bf295" fo:hyphenate="true" fo:hyphenation-remain-char-count="2" fo:hyphenation-push-char-count="2" loext:hyphenation-no-caps="false"/>
    </style:style>
    <style:style style:name="P10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ad066" fo:hyphenate="true" fo:hyphenation-remain-char-count="2" fo:hyphenation-push-char-count="2" loext:hyphenation-no-caps="false"/>
    </style:style>
    <style:style style:name="P10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9cdea" fo:hyphenate="true" fo:hyphenation-remain-char-count="2" fo:hyphenation-push-char-count="2" loext:hyphenation-no-caps="false"/>
    </style:style>
    <style:style style:name="P10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66d3" fo:hyphenate="true" fo:hyphenation-remain-char-count="2" fo:hyphenation-push-char-count="2" loext:hyphenation-no-caps="false"/>
    </style:style>
    <style:style style:name="P10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6a177" fo:hyphenate="true" fo:hyphenation-remain-char-count="2" fo:hyphenation-push-char-count="2" loext:hyphenation-no-caps="false"/>
    </style:style>
    <style:style style:name="P10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40c6a" fo:hyphenate="true" fo:hyphenation-remain-char-count="2" fo:hyphenation-push-char-count="2" loext:hyphenation-no-caps="false"/>
    </style:style>
    <style:style style:name="P10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21925" fo:hyphenate="true" fo:hyphenation-remain-char-count="2" fo:hyphenation-push-char-count="2" loext:hyphenation-no-caps="false"/>
    </style:style>
    <style:style style:name="P10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0f402" fo:hyphenate="true" fo:hyphenation-remain-char-count="2" fo:hyphenation-push-char-count="2" loext:hyphenation-no-caps="false"/>
    </style:style>
    <style:style style:name="P10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f94c8" fo:hyphenate="true" fo:hyphenation-remain-char-count="2" fo:hyphenation-push-char-count="2" loext:hyphenation-no-caps="false"/>
    </style:style>
    <style:style style:name="P10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db3e6" fo:hyphenate="true" fo:hyphenation-remain-char-count="2" fo:hyphenation-push-char-count="2" loext:hyphenation-no-caps="false"/>
    </style:style>
    <style:style style:name="P10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6b9a" fo:hyphenate="true" fo:hyphenation-remain-char-count="2" fo:hyphenation-push-char-count="2" loext:hyphenation-no-caps="false"/>
    </style:style>
    <style:style style:name="P10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3242" fo:hyphenate="true" fo:hyphenation-remain-char-count="2" fo:hyphenation-push-char-count="2" loext:hyphenation-no-caps="false"/>
    </style:style>
    <style:style style:name="P10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e49e" fo:hyphenate="true" fo:hyphenation-remain-char-count="2" fo:hyphenation-push-char-count="2" loext:hyphenation-no-caps="false"/>
    </style:style>
    <style:style style:name="P10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5da44" fo:hyphenate="true" fo:hyphenation-remain-char-count="2" fo:hyphenation-push-char-count="2" loext:hyphenation-no-caps="false"/>
    </style:style>
    <style:style style:name="P10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409e1" fo:hyphenate="true" fo:hyphenation-remain-char-count="2" fo:hyphenation-push-char-count="2" loext:hyphenation-no-caps="false"/>
    </style:style>
    <style:style style:name="P10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306c" fo:hyphenate="true" fo:hyphenation-remain-char-count="2" fo:hyphenation-push-char-count="2" loext:hyphenation-no-caps="false"/>
    </style:style>
    <style:style style:name="P10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ba9b" fo:hyphenate="true" fo:hyphenation-remain-char-count="2" fo:hyphenation-push-char-count="2" loext:hyphenation-no-caps="false"/>
    </style:style>
    <style:style style:name="P10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767c" fo:hyphenate="true" fo:hyphenation-remain-char-count="2" fo:hyphenation-push-char-count="2" loext:hyphenation-no-caps="false"/>
    </style:style>
    <style:style style:name="P10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da07d" fo:hyphenate="true" fo:hyphenation-remain-char-count="2" fo:hyphenation-push-char-count="2" loext:hyphenation-no-caps="false"/>
    </style:style>
    <style:style style:name="P10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bce12" fo:hyphenate="true" fo:hyphenation-remain-char-count="2" fo:hyphenation-push-char-count="2" loext:hyphenation-no-caps="false"/>
    </style:style>
    <style:style style:name="P10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5cdf" fo:hyphenate="true" fo:hyphenation-remain-char-count="2" fo:hyphenation-push-char-count="2" loext:hyphenation-no-caps="false"/>
    </style:style>
    <style:style style:name="P10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240b" fo:hyphenate="true" fo:hyphenation-remain-char-count="2" fo:hyphenation-push-char-count="2" loext:hyphenation-no-caps="false"/>
    </style:style>
    <style:style style:name="P10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ce5c" fo:hyphenate="true" fo:hyphenation-remain-char-count="2" fo:hyphenation-push-char-count="2" loext:hyphenation-no-caps="false"/>
    </style:style>
    <style:style style:name="P10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b2af" fo:hyphenate="true" fo:hyphenation-remain-char-count="2" fo:hyphenation-push-char-count="2" loext:hyphenation-no-caps="false"/>
    </style:style>
    <style:style style:name="P10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a739" fo:hyphenate="true" fo:hyphenation-remain-char-count="2" fo:hyphenation-push-char-count="2" loext:hyphenation-no-caps="false"/>
    </style:style>
    <style:style style:name="P10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4f43" fo:hyphenate="true" fo:hyphenation-remain-char-count="2" fo:hyphenation-push-char-count="2" loext:hyphenation-no-caps="false"/>
    </style:style>
    <style:style style:name="P10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6f77" fo:hyphenate="true" fo:hyphenation-remain-char-count="2" fo:hyphenation-push-char-count="2" loext:hyphenation-no-caps="false"/>
    </style:style>
    <style:style style:name="P10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3ed9" fo:hyphenate="true" fo:hyphenation-remain-char-count="2" fo:hyphenation-push-char-count="2" loext:hyphenation-no-caps="false"/>
    </style:style>
    <style:style style:name="P10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e578" fo:hyphenate="true" fo:hyphenation-remain-char-count="2" fo:hyphenation-push-char-count="2" loext:hyphenation-no-caps="false"/>
    </style:style>
    <style:style style:name="P10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9fce" fo:hyphenate="true" fo:hyphenation-remain-char-count="2" fo:hyphenation-push-char-count="2" loext:hyphenation-no-caps="false"/>
    </style:style>
    <style:style style:name="P10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c0d0" fo:hyphenate="true" fo:hyphenation-remain-char-count="2" fo:hyphenation-push-char-count="2" loext:hyphenation-no-caps="false"/>
    </style:style>
    <style:style style:name="P10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0615" fo:hyphenate="true" fo:hyphenation-remain-char-count="2" fo:hyphenation-push-char-count="2" loext:hyphenation-no-caps="false"/>
    </style:style>
    <style:style style:name="P10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7915" fo:hyphenate="true" fo:hyphenation-remain-char-count="2" fo:hyphenation-push-char-count="2" loext:hyphenation-no-caps="false"/>
    </style:style>
    <style:style style:name="P10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945eb" fo:hyphenate="true" fo:hyphenation-remain-char-count="2" fo:hyphenation-push-char-count="2" loext:hyphenation-no-caps="false"/>
    </style:style>
    <style:style style:name="P10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13ad" fo:hyphenate="true" fo:hyphenation-remain-char-count="2" fo:hyphenation-push-char-count="2" loext:hyphenation-no-caps="false"/>
    </style:style>
    <style:style style:name="P10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25be" fo:hyphenate="true" fo:hyphenation-remain-char-count="2" fo:hyphenation-push-char-count="2" loext:hyphenation-no-caps="false"/>
    </style:style>
    <style:style style:name="P10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c97d" fo:hyphenate="true" fo:hyphenation-remain-char-count="2" fo:hyphenation-push-char-count="2" loext:hyphenation-no-caps="false"/>
    </style:style>
    <style:style style:name="P10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909f" fo:hyphenate="true" fo:hyphenation-remain-char-count="2" fo:hyphenation-push-char-count="2" loext:hyphenation-no-caps="false"/>
    </style:style>
    <style:style style:name="P10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2968" fo:hyphenate="true" fo:hyphenation-remain-char-count="2" fo:hyphenation-push-char-count="2" loext:hyphenation-no-caps="false"/>
    </style:style>
    <style:style style:name="P10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fd00" fo:hyphenate="true" fo:hyphenation-remain-char-count="2" fo:hyphenation-push-char-count="2" loext:hyphenation-no-caps="false"/>
    </style:style>
    <style:style style:name="P10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320f" fo:hyphenate="true" fo:hyphenation-remain-char-count="2" fo:hyphenation-push-char-count="2" loext:hyphenation-no-caps="false"/>
    </style:style>
    <style:style style:name="P10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5d93" fo:hyphenate="true" fo:hyphenation-remain-char-count="2" fo:hyphenation-push-char-count="2" loext:hyphenation-no-caps="false"/>
    </style:style>
    <style:style style:name="P10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2f36" fo:hyphenate="true" fo:hyphenation-remain-char-count="2" fo:hyphenation-push-char-count="2" loext:hyphenation-no-caps="false"/>
    </style:style>
    <style:style style:name="P10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78ea" fo:hyphenate="true" fo:hyphenation-remain-char-count="2" fo:hyphenation-push-char-count="2" loext:hyphenation-no-caps="false"/>
    </style:style>
    <style:style style:name="P10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6f1c" fo:hyphenate="true" fo:hyphenation-remain-char-count="2" fo:hyphenation-push-char-count="2" loext:hyphenation-no-caps="false"/>
    </style:style>
    <style:style style:name="P10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0a52" fo:hyphenate="true" fo:hyphenation-remain-char-count="2" fo:hyphenation-push-char-count="2" loext:hyphenation-no-caps="false"/>
    </style:style>
    <style:style style:name="P10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12ef" fo:hyphenate="true" fo:hyphenation-remain-char-count="2" fo:hyphenation-push-char-count="2" loext:hyphenation-no-caps="false"/>
    </style:style>
    <style:style style:name="P10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caae" fo:hyphenate="true" fo:hyphenation-remain-char-count="2" fo:hyphenation-push-char-count="2" loext:hyphenation-no-caps="false"/>
    </style:style>
    <style:style style:name="P10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14e6" fo:hyphenate="true" fo:hyphenation-remain-char-count="2" fo:hyphenation-push-char-count="2" loext:hyphenation-no-caps="false"/>
    </style:style>
    <style:style style:name="P10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c664" fo:hyphenate="true" fo:hyphenation-remain-char-count="2" fo:hyphenation-push-char-count="2" loext:hyphenation-no-caps="false"/>
    </style:style>
    <style:style style:name="P10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7fb5" fo:hyphenate="true" fo:hyphenation-remain-char-count="2" fo:hyphenation-push-char-count="2" loext:hyphenation-no-caps="false"/>
    </style:style>
    <style:style style:name="P10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05eb" fo:hyphenate="true" fo:hyphenation-remain-char-count="2" fo:hyphenation-push-char-count="2" loext:hyphenation-no-caps="false"/>
    </style:style>
    <style:style style:name="P10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4bb5" fo:hyphenate="true" fo:hyphenation-remain-char-count="2" fo:hyphenation-push-char-count="2" loext:hyphenation-no-caps="false"/>
    </style:style>
    <style:style style:name="P10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c02c" fo:hyphenate="true" fo:hyphenation-remain-char-count="2" fo:hyphenation-push-char-count="2" loext:hyphenation-no-caps="false"/>
    </style:style>
    <style:style style:name="P10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ce1e" fo:hyphenate="true" fo:hyphenation-remain-char-count="2" fo:hyphenation-push-char-count="2" loext:hyphenation-no-caps="false"/>
    </style:style>
    <style:style style:name="P10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1288" fo:hyphenate="true" fo:hyphenation-remain-char-count="2" fo:hyphenation-push-char-count="2" loext:hyphenation-no-caps="false"/>
    </style:style>
    <style:style style:name="P10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205e" fo:hyphenate="true" fo:hyphenation-remain-char-count="2" fo:hyphenation-push-char-count="2" loext:hyphenation-no-caps="false"/>
    </style:style>
    <style:style style:name="P10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0ce11" fo:hyphenate="true" fo:hyphenation-remain-char-count="2" fo:hyphenation-push-char-count="2" loext:hyphenation-no-caps="false"/>
    </style:style>
    <style:style style:name="P10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f841" fo:hyphenate="true" fo:hyphenation-remain-char-count="2" fo:hyphenation-push-char-count="2" loext:hyphenation-no-caps="false"/>
    </style:style>
    <style:style style:name="P10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df1d" fo:hyphenate="true" fo:hyphenation-remain-char-count="2" fo:hyphenation-push-char-count="2" loext:hyphenation-no-caps="false"/>
    </style:style>
    <style:style style:name="P10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7c05" fo:hyphenate="true" fo:hyphenation-remain-char-count="2" fo:hyphenation-push-char-count="2" loext:hyphenation-no-caps="false"/>
    </style:style>
    <style:style style:name="P10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fd07" fo:hyphenate="true" fo:hyphenation-remain-char-count="2" fo:hyphenation-push-char-count="2" loext:hyphenation-no-caps="false"/>
    </style:style>
    <style:style style:name="P10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8e19" fo:hyphenate="true" fo:hyphenation-remain-char-count="2" fo:hyphenation-push-char-count="2" loext:hyphenation-no-caps="false"/>
    </style:style>
    <style:style style:name="P10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4df3" fo:hyphenate="true" fo:hyphenation-remain-char-count="2" fo:hyphenation-push-char-count="2" loext:hyphenation-no-caps="false"/>
    </style:style>
    <style:style style:name="P10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077d" fo:hyphenate="true" fo:hyphenation-remain-char-count="2" fo:hyphenation-push-char-count="2" loext:hyphenation-no-caps="false"/>
    </style:style>
    <style:style style:name="P10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fa7f" fo:hyphenate="true" fo:hyphenation-remain-char-count="2" fo:hyphenation-push-char-count="2" loext:hyphenation-no-caps="false"/>
    </style:style>
    <style:style style:name="P10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dc7b" fo:hyphenate="true" fo:hyphenation-remain-char-count="2" fo:hyphenation-push-char-count="2" loext:hyphenation-no-caps="false"/>
    </style:style>
    <style:style style:name="P10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03d2" fo:hyphenate="true" fo:hyphenation-remain-char-count="2" fo:hyphenation-push-char-count="2" loext:hyphenation-no-caps="false"/>
    </style:style>
    <style:style style:name="P10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ccc0" fo:hyphenate="true" fo:hyphenation-remain-char-count="2" fo:hyphenation-push-char-count="2" loext:hyphenation-no-caps="false"/>
    </style:style>
    <style:style style:name="P10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f8d6" fo:hyphenate="true" fo:hyphenation-remain-char-count="2" fo:hyphenation-push-char-count="2" loext:hyphenation-no-caps="false"/>
    </style:style>
    <style:style style:name="P10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118c" fo:hyphenate="true" fo:hyphenation-remain-char-count="2" fo:hyphenation-push-char-count="2" loext:hyphenation-no-caps="false"/>
    </style:style>
    <style:style style:name="P10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a5e5" fo:hyphenate="true" fo:hyphenation-remain-char-count="2" fo:hyphenation-push-char-count="2" loext:hyphenation-no-caps="false"/>
    </style:style>
    <style:style style:name="P10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2f81" fo:hyphenate="true" fo:hyphenation-remain-char-count="2" fo:hyphenation-push-char-count="2" loext:hyphenation-no-caps="false"/>
    </style:style>
    <style:style style:name="P10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55004" fo:hyphenate="true" fo:hyphenation-remain-char-count="2" fo:hyphenation-push-char-count="2" loext:hyphenation-no-caps="false"/>
    </style:style>
    <style:style style:name="P10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2cc09" fo:hyphenate="true" fo:hyphenation-remain-char-count="2" fo:hyphenation-push-char-count="2" loext:hyphenation-no-caps="false"/>
    </style:style>
    <style:style style:name="P10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c8d7f" fo:hyphenate="true" fo:hyphenation-remain-char-count="2" fo:hyphenation-push-char-count="2" loext:hyphenation-no-caps="false"/>
    </style:style>
    <style:style style:name="P10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e66c8" fo:hyphenate="true" fo:hyphenation-remain-char-count="2" fo:hyphenation-push-char-count="2" loext:hyphenation-no-caps="false"/>
    </style:style>
    <style:style style:name="P10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f9bfe" fo:hyphenate="true" fo:hyphenation-remain-char-count="2" fo:hyphenation-push-char-count="2" loext:hyphenation-no-caps="false"/>
    </style:style>
    <style:style style:name="P10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18b7a" fo:hyphenate="true" fo:hyphenation-remain-char-count="2" fo:hyphenation-push-char-count="2" loext:hyphenation-no-caps="false"/>
    </style:style>
    <style:style style:name="P10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2c6fa" fo:hyphenate="true" fo:hyphenation-remain-char-count="2" fo:hyphenation-push-char-count="2" loext:hyphenation-no-caps="false"/>
    </style:style>
    <style:style style:name="P10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3e33a" fo:hyphenate="true" fo:hyphenation-remain-char-count="2" fo:hyphenation-push-char-count="2" loext:hyphenation-no-caps="false"/>
    </style:style>
    <style:style style:name="P10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4eadb" fo:hyphenate="true" fo:hyphenation-remain-char-count="2" fo:hyphenation-push-char-count="2" loext:hyphenation-no-caps="false"/>
    </style:style>
    <style:style style:name="P10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58fcc" fo:hyphenate="true" fo:hyphenation-remain-char-count="2" fo:hyphenation-push-char-count="2" loext:hyphenation-no-caps="false"/>
    </style:style>
    <style:style style:name="P10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0fb9fc" fo:hyphenate="true" fo:hyphenation-remain-char-count="2" fo:hyphenation-push-char-count="2" loext:hyphenation-no-caps="false"/>
    </style:style>
    <style:style style:name="P10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01bd69" fo:hyphenate="true" fo:hyphenation-remain-char-count="2" fo:hyphenation-push-char-count="2" loext:hyphenation-no-caps="false"/>
    </style:style>
    <style:style style:name="P10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a7b68" fo:hyphenate="true" fo:hyphenation-remain-char-count="2" fo:hyphenation-push-char-count="2" loext:hyphenation-no-caps="false"/>
    </style:style>
    <style:style style:name="P10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c7122" fo:hyphenate="true" fo:hyphenation-remain-char-count="2" fo:hyphenation-push-char-count="2" loext:hyphenation-no-caps="false"/>
    </style:style>
    <style:style style:name="P10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e0e04" fo:hyphenate="true" fo:hyphenation-remain-char-count="2" fo:hyphenation-push-char-count="2" loext:hyphenation-no-caps="false"/>
    </style:style>
    <style:style style:name="P10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f1595" fo:hyphenate="true" fo:hyphenation-remain-char-count="2" fo:hyphenation-push-char-count="2" loext:hyphenation-no-caps="false"/>
    </style:style>
    <style:style style:name="P10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08f96" fo:hyphenate="true" fo:hyphenation-remain-char-count="2" fo:hyphenation-push-char-count="2" loext:hyphenation-no-caps="false"/>
    </style:style>
    <style:style style:name="P10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60fb9fc" fo:background-color="transparent" style:font-name-asian="Arial3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0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c6a93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db32dc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60fe62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e3130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2cd84b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6f9b33" style:font-size-asian="10.5pt" style:font-size-complex="10.5pt" fo:hyphenate="true" fo:hyphenation-remain-char-count="2" fo:hyphenation-push-char-count="2" loext:hyphenation-no-caps="false"/>
    </style:style>
    <style:style style:name="P11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50ae2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e99c0a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f769bf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9e4499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60fe621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58bd767" style:font-name-asian="Arial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ddffa9" style:font-size-asian="10.5pt" style:font-size-complex="10.5pt" fo:hyphenate="true" fo:hyphenation-remain-char-count="2" fo:hyphenation-push-char-count="2" loext:hyphenation-no-caps="false"/>
    </style:style>
    <style:style style:name="P11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df4425" style:font-size-asian="10.5pt" style:font-size-complex="10.5pt" fo:hyphenate="true" fo:hyphenation-remain-char-count="2" fo:hyphenation-push-char-count="2" loext:hyphenation-no-caps="false"/>
    </style:style>
    <style:style style:name="P11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548d4f0" style:font-size-asian="10.5pt" style:font-size-complex="10.5pt" fo:hyphenate="true" fo:hyphenation-remain-char-count="2" fo:hyphenation-push-char-count="2" loext:hyphenation-no-caps="false"/>
    </style:style>
    <style:style style:name="P11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e07ab0" fo:hyphenate="true" fo:hyphenation-remain-char-count="2" fo:hyphenation-push-char-count="2" loext:hyphenation-no-caps="false"/>
    </style:style>
    <style:style style:name="P11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9.75pt" fo:letter-spacing="normal" fo:font-style="normal" fo:font-weight="normal" officeooo:paragraph-rsid="058f8fcd" fo:background-color="transparent" fo:hyphenate="true" fo:hyphenation-remain-char-count="2" fo:hyphenation-push-char-count="2" loext:hyphenation-no-caps="false"/>
    </style:style>
    <style:style style:name="P11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paragraph-rsid="059f9c81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1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a2f60e" style:font-size-asian="10.5pt" style:font-size-complex="10.5pt" fo:hyphenate="true" fo:hyphenation-remain-char-count="2" fo:hyphenation-push-char-count="2" loext:hyphenation-no-caps="false"/>
    </style:style>
    <style:style style:name="P11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ac1213" style:font-size-asian="10.5pt" style:font-size-complex="10.5pt" fo:hyphenate="true" fo:hyphenation-remain-char-count="2" fo:hyphenation-push-char-count="2" loext:hyphenation-no-caps="false"/>
    </style:style>
    <style:style style:name="P11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bd250c" style:font-size-asian="10.5pt" style:font-size-complex="10.5pt" fo:hyphenate="true" fo:hyphenation-remain-char-count="2" fo:hyphenation-push-char-count="2" loext:hyphenation-no-caps="false"/>
    </style:style>
    <style:style style:name="P11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85d53a" style:font-size-asian="10.5pt" style:font-size-complex="10.5pt" fo:hyphenate="true" fo:hyphenation-remain-char-count="2" fo:hyphenation-push-char-count="2" loext:hyphenation-no-caps="false"/>
    </style:style>
    <style:style style:name="P11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85792b" style:font-size-asian="10.5pt" style:font-size-complex="10.5pt" fo:hyphenate="true" fo:hyphenation-remain-char-count="2" fo:hyphenation-push-char-count="2" loext:hyphenation-no-caps="false"/>
    </style:style>
    <style:style style:name="P11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793242" style:font-size-asian="10.5pt" style:font-size-complex="10.5pt" fo:hyphenate="true" fo:hyphenation-remain-char-count="2" fo:hyphenation-push-char-count="2" loext:hyphenation-no-caps="false"/>
    </style:style>
    <style:style style:name="P11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965d14" style:font-size-asian="10.5pt" style:font-size-complex="10.5pt" fo:hyphenate="true" fo:hyphenation-remain-char-count="2" fo:hyphenation-push-char-count="2" loext:hyphenation-no-caps="false"/>
    </style:style>
    <style:style style:name="P11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97566" fo:hyphenate="true" fo:hyphenation-remain-char-count="2" fo:hyphenation-push-char-count="2" loext:hyphenation-no-caps="false"/>
    </style:style>
    <style:style style:name="P11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fe621" fo:hyphenate="true" fo:hyphenation-remain-char-count="2" fo:hyphenation-push-char-count="2" loext:hyphenation-no-caps="false"/>
    </style:style>
    <style:style style:name="P11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0fe621"/>
    </style:style>
    <style:style style:name="P11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2a82"/>
    </style:style>
    <style:style style:name="P11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1a1e"/>
    </style:style>
    <style:style style:name="P11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9e4499" style:font-size-asian="10.5pt" style:font-size-complex="10.5pt" fo:hyphenate="true" fo:hyphenation-remain-char-count="2" fo:hyphenation-push-char-count="2" loext:hyphenation-no-caps="false"/>
    </style:style>
    <style:style style:name="P11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57a8d77" style:font-size-asian="10.5pt" style:font-size-complex="10.5pt" fo:hyphenate="true" fo:hyphenation-remain-char-count="2" fo:hyphenation-push-char-count="2" loext:hyphenation-no-caps="false"/>
    </style:style>
    <style:style style:name="P11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c6a934"/>
    </style:style>
    <style:style style:name="P11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db32dc"/>
    </style:style>
    <style:style style:name="P11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e7ea0b"/>
    </style:style>
    <style:style style:name="P11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f769bf"/>
    </style:style>
    <style:style style:name="P11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939235"/>
    </style:style>
    <style:style style:name="P11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60fe621"/>
    </style:style>
    <style:style style:name="P11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8bd767"/>
    </style:style>
    <style:style style:name="P11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2cd84b"/>
    </style:style>
    <style:style style:name="P11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454545" style:font-name="Arial2" fo:font-size="9.75pt" fo:letter-spacing="normal" fo:font-style="normal" fo:font-weight="normal" officeooo:paragraph-rsid="060fe621"/>
    </style:style>
    <style:style style:name="P11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1" fo:font-size="10.5pt" fo:letter-spacing="normal" fo:font-style="normal" fo:font-weight="normal" officeooo:paragraph-rsid="058e3130" style:font-size-asian="10.5pt" style:font-size-complex="10.5pt"/>
    </style:style>
    <style:style style:name="T1" style:family="text">
      <style:text-properties officeooo:rsid="04c62ce9"/>
    </style:style>
    <style:style style:name="T2" style:family="text">
      <style:text-properties officeooo:rsid="04d7b46e"/>
    </style:style>
    <style:style style:name="T3" style:family="text">
      <style:text-properties officeooo:rsid="04c0370d"/>
    </style:style>
    <style:style style:name="T4" style:family="text">
      <style:text-properties fo:color="#000000" style:font-name-asian="Arial3"/>
    </style:style>
    <style:style style:name="T5" style:family="text">
      <style:text-properties fo:color="#000000" officeooo:rsid="04560eef" style:font-name-asian="Arial3"/>
    </style:style>
    <style:style style:name="T6" style:family="text">
      <style:text-properties fo:color="#000000" officeooo:rsid="0451d4cf" style:font-name-asian="Arial3"/>
    </style:style>
    <style:style style:name="T7" style:family="text">
      <style:text-properties fo:color="#000000" officeooo:rsid="0342cb4a" style:font-name-asian="Arial3"/>
    </style:style>
    <style:style style:name="T8" style:family="text">
      <style:text-properties fo:color="#000000" officeooo:rsid="01aae15f" style:font-name-asian="Arial3"/>
    </style:style>
    <style:style style:name="T9" style:family="text">
      <style:text-properties fo:color="#000000" officeooo:rsid="036843dc" style:font-name-asian="Arial3"/>
    </style:style>
    <style:style style:name="T10" style:family="text">
      <style:text-properties fo:color="#000000" officeooo:rsid="04d7b46e" style:font-name-asian="Arial3"/>
    </style:style>
    <style:style style:name="T11" style:family="text">
      <style:text-properties fo:color="#000000" officeooo:rsid="04c0370d" style:font-name-asian="Arial3"/>
    </style:style>
    <style:style style:name="T12" style:family="text">
      <style:text-properties fo:color="#000000" fo:font-weight="bold" style:font-name-asian="Arial3" style:font-weight-asian="bold" style:font-weight-complex="bold"/>
    </style:style>
    <style:style style:name="T13" style:family="text">
      <style:text-properties fo:color="#000000" style:text-line-through-style="none" style:text-line-through-type="none" style:font-name="Arial1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3" style:font-size-complex="10.5pt" style:font-style-complex="normal" style:font-weight-complex="bold" loext:padding="0cm" loext:border="none"/>
    </style:style>
    <style:style style:name="T14" style:family="text">
      <style:text-properties fo:color="#000000" style:text-line-through-style="none" style:text-line-through-type="none" style:font-name="Arial1" fo:font-size="10.5pt" fo:language="pt" fo:country="BR" officeooo:rsid="00d8a1de" style:text-underline-mode="continuous" style:text-overline-mode="continuous" style:text-line-through-mode="continuous" style:letter-kerning="true" style:text-blinking="false" style:font-name-asian="Arial3" style:font-size-asian="10.5pt" style:font-style-asian="normal" style:font-name-complex="Arial3" style:font-size-complex="10.5pt" style:font-style-complex="normal" loext:padding="0cm" loext:border="none"/>
    </style:style>
    <style:style style:name="T15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style:font-weight-complex="bold" loext:padding="0cm" loext:border="none"/>
    </style:style>
    <style:style style:name="T16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loext:padding="0cm" loext:border="none"/>
    </style:style>
    <style:style style:name="T17" style:family="text">
      <style:text-properties fo:color="#000000" style:text-line-through-style="none" style:text-line-through-type="none" style:font-name="Arial1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60d2b1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c6a93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c9f53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cf6eb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e99c0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ea3a5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f5b47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955657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0466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61124b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9635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9e66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d3c1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6abb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98e3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a609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253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40d3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60a5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30ca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441f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b767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9d1ec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0df02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352a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65f2db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45b8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46ef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1bffb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5f4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9e44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b85c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6114b6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2d2f8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1f8d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84df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3afd0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40ce1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41205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43ce1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48c66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48d4f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4acaa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505d9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51320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51fd0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5a791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5c061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5dc0d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55e9fc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8" style:family="text">
      <style:text-properties fo:color="#000000" style:text-line-through-style="none" style:text-line-through-type="none" style:font-name="Arial1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9" style:family="text">
      <style:text-properties fo:color="#000000" style:text-line-through-style="none" style:text-line-through-type="none" style:font-name="Arial1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style:font-weight-complex="bold" loext:padding="0cm" loext:border="none"/>
    </style:style>
    <style:style style:name="T70" style:family="text">
      <style:text-properties fo:color="#000000" style:text-line-through-style="none" style:text-line-through-type="none" style:font-name="Arial1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3" style:font-size-complex="10.5pt" style:font-style-complex="normal" loext:padding="0cm" loext:border="none"/>
    </style:style>
    <style:style style:name="T71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2" style:family="text">
      <style:text-properties fo:color="#000000" style:text-line-through-style="none" style:text-line-through-type="none" style:font-name="Arial1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73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4" style:family="text">
      <style:text-properties fo:color="#000000" style:text-line-through-style="none" style:text-line-through-type="none" style:font-name="Arial1" fo:language="pt" fo:country="BR" style:text-underline-style="none" fo:font-weight="bold" officeooo:rsid="052d2f8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5" style:family="text">
      <style:text-properties fo:color="#000000" style:text-line-through-style="none" style:text-line-through-type="none" style:font-name="Arial1" fo:language="pt" fo:country="BR" style:text-underline-style="none" fo:font-weight="bold" officeooo:rsid="05d1dc2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6" style:family="text">
      <style:text-properties fo:color="#000000" style:text-line-through-style="none" style:text-line-through-type="none" style:font-name="Arial1" fo:language="pt" fo:country="BR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7" style:family="text">
      <style:text-properties fo:color="#000000" style:text-line-through-style="none" style:text-line-through-type="none" style:font-name="Arial1" fo:language="pt" fo:country="BR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8" style:family="text">
      <style:text-properties fo:color="#000000" style:text-line-through-style="none" style:text-line-through-type="none" style:font-name="Arial1" fo:language="pt" fo:country="BR" style:text-underline-style="none" fo:font-weight="bold" officeooo:rsid="05604f43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79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80" style:family="text">
      <style:text-properties fo:color="#000000" style:text-line-through-style="none" style:text-line-through-type="none" style:font-name="Arial1" fo:language="pt" fo:country="BR" style:text-underline-style="none" fo:font-weight="bold" officeooo:rsid="052d2f8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81" style:family="text">
      <style:text-properties fo:color="#000000" style:text-line-through-style="none" style:text-line-through-type="none" style:font-name="Arial1" fo:language="pt" fo:country="BR" style:text-underline-style="none" fo:font-weight="bold" officeooo:rsid="05955657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82" style:family="text">
      <style:text-properties fo:color="#000000" style:text-line-through-style="none" style:text-line-through-type="none" style:font-name="Arial1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83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84" style:family="text">
      <style:text-properties fo:color="#000000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85" style:family="text">
      <style:text-properties fo:color="#000000" style:font-name="Arial1" fo:font-size="10.5pt" style:text-underline-style="none" fo:font-weight="bold" officeooo:rsid="060b46cb" style:font-size-asian="10.5pt" style:font-weight-asian="bold" style:font-size-complex="10.5pt" style:font-weight-complex="bold"/>
    </style:style>
    <style:style style:name="T86" style:family="text">
      <style:text-properties fo:color="#000000" style:font-name="Arial1" fo:font-size="10.5pt" style:text-underline-style="none" fo:font-weight="bold" officeooo:rsid="04e58fcc" style:font-size-asian="10.5pt" style:font-weight-asian="bold" style:font-size-complex="10.5pt" style:font-weight-complex="bold"/>
    </style:style>
    <style:style style:name="T87" style:family="text">
      <style:text-properties fo:color="#000000" style:font-name="Arial1" fo:font-weight="normal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06a37d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f9fe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cd84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2e0a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226bf" style:text-blinking="false" fo:background-color="#ffffff" loext:char-shading-value="0" style:font-size-asian="10.5pt" style:font-size-complex="10.5pt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size-complex="10.5pt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696b5" style:text-blinking="false" fo:background-color="#ffffff" loext:char-shading-value="0" style:font-size-asian="10.5pt" style:font-size-complex="10.5pt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e38e4" style:text-blinking="false" fo:background-color="#ffffff" loext:char-shading-value="0" style:font-size-asian="10.5pt" style:font-size-complex="10.5pt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e51700" style:text-blinking="false" fo:background-color="#ffffff" loext:char-shading-value="0" style:font-size-asian="10.5pt" style:font-size-complex="10.5pt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eb11d4" style:text-blinking="false" fo:background-color="#ffffff" loext:char-shading-value="0" style:font-size-asian="10.5pt" style:font-size-complex="10.5pt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5a348" style:text-blinking="false" fo:background-color="#ffffff" loext:char-shading-value="0" style:font-size-asian="10.5pt" style:font-size-complex="10.5pt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945eb" style:text-blinking="false" fo:background-color="#ffffff" loext:char-shading-value="0" style:font-size-asian="10.5pt" style:font-size-complex="10.5pt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cf150" style:text-blinking="false" fo:background-color="#ffffff" loext:char-shading-value="0" style:font-size-asian="10.5pt" style:font-weight-asian="normal" style:font-size-complex="10.5pt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weight-asian="normal" style:font-size-complex="10.5pt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f6f77" style:text-blinking="false" fo:background-color="#ffffff" loext:char-shading-value="0" style:font-size-asian="10.5pt" style:font-weight-asian="normal" style:font-size-complex="10.5pt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2bf7b" style:text-blinking="false" fo:background-color="transparent" loext:char-shading-value="0" style:font-size-asian="10.5pt" style:font-size-complex="10.5pt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ea3a5a" style:text-blinking="false" fo:background-color="transparent" loext:char-shading-value="0" style:font-size-asian="10.5pt" style:font-size-complex="10.5pt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65d14" style:text-blinking="false" fo:background-color="transparent" loext:char-shading-value="0" style:font-size-asian="10.5pt" style:font-size-complex="10.5pt"/>
    </style:style>
    <style:style style:name="T1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889df" style:text-blinking="false" fo:background-color="transparent" loext:char-shading-value="0" style:font-size-asian="10.5pt" style:font-size-complex="10.5pt"/>
    </style:style>
    <style:style style:name="T1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76296" style:text-blinking="false" fo:background-color="transparent" loext:char-shading-value="0" style:font-size-asian="10.5pt" style:font-size-complex="10.5pt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78594" style:text-blinking="false" fo:background-color="transparent" loext:char-shading-value="0" style:font-size-asian="10.5pt" style:font-size-complex="10.5pt"/>
    </style:style>
    <style:style style:name="T1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9806b" style:text-blinking="false" fo:background-color="transparent" loext:char-shading-value="0" style:font-size-asian="10.5pt" style:font-size-complex="10.5pt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b4f68" style:text-blinking="false" fo:background-color="transparent" loext:char-shading-value="0" style:font-size-asian="10.5pt" style:font-size-complex="10.5pt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c729a" style:text-blinking="false" fo:background-color="transparent" loext:char-shading-value="0" style:font-size-asian="10.5pt" style:font-size-complex="10.5pt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69d07" style:text-blinking="false" fo:background-color="transparent" loext:char-shading-value="0" style:font-size-asian="10.5pt" style:font-size-complex="10.5pt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93ea4" style:text-blinking="false" fo:background-color="transparent" loext:char-shading-value="0" style:font-size-asian="10.5pt" style:font-size-complex="10.5pt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e718c" style:text-blinking="false" fo:background-color="transparent" loext:char-shading-value="0" style:font-size-asian="10.5pt" style:font-size-complex="10.5pt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380eb" style:text-blinking="false" fo:background-color="transparent" loext:char-shading-value="0" style:font-size-asian="10.5pt" style:font-size-complex="10.5pt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0.5pt" style:font-size-complex="10.5pt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5faaf" style:text-blinking="false" fo:background-color="transparent" loext:char-shading-value="0" style:font-size-asian="10.5pt" style:font-size-complex="10.5pt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aef39" style:text-blinking="false" fo:background-color="transparent" loext:char-shading-value="0" style:font-size-asian="10.5pt" style:font-size-complex="10.5pt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d3c1f" style:text-blinking="false" fo:background-color="transparent" loext:char-shading-value="0" style:font-size-asian="10.5pt" style:font-size-complex="10.5pt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61d52" style:text-blinking="false" fo:background-color="transparent" loext:char-shading-value="0" style:font-size-asian="10.5pt" style:font-size-complex="10.5pt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fe3b1" style:text-blinking="false" fo:background-color="transparent" loext:char-shading-value="0" style:font-size-asian="10.5pt" style:font-size-complex="10.5pt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40d30" style:text-blinking="false" fo:background-color="transparent" loext:char-shading-value="0" style:font-size-asian="10.5pt" style:font-size-complex="10.5pt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8aeb" style:text-blinking="false" fo:background-color="transparent" loext:char-shading-value="0" style:font-size-asian="10.5pt" style:font-size-complex="10.5pt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ea92a" style:text-blinking="false" fo:background-color="transparent" loext:char-shading-value="0" style:font-size-asian="10.5pt" style:font-size-complex="10.5pt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27aa4" style:text-blinking="false" fo:background-color="transparent" loext:char-shading-value="0" style:font-size-asian="10.5pt" style:font-size-complex="10.5pt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352a7" style:text-blinking="false" fo:background-color="transparent" loext:char-shading-value="0" style:font-size-asian="10.5pt" style:font-size-complex="10.5pt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14ce6" style:text-blinking="false" fo:background-color="transparent" loext:char-shading-value="0" style:font-size-asian="10.5pt" style:font-size-complex="10.5pt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26028" style:text-blinking="false" fo:background-color="transparent" loext:char-shading-value="0" style:font-size-asian="10.5pt" style:font-size-complex="10.5pt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bffbe" style:text-blinking="false" fo:background-color="transparent" loext:char-shading-value="0" style:font-size-asian="10.5pt" style:font-size-complex="10.5pt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0e40a" style:text-blinking="false" fo:background-color="transparent" loext:char-shading-value="0" style:font-size-asian="10.5pt" style:font-size-complex="10.5pt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9f8a3" style:text-blinking="false" fo:background-color="transparent" loext:char-shading-value="0" style:font-size-asian="10.5pt" style:font-size-complex="10.5pt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033ca" style:text-blinking="false" fo:background-color="transparent" loext:char-shading-value="0" style:font-size-asian="10.5pt" style:font-size-complex="10.5pt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383db" style:text-blinking="false" fo:background-color="transparent" loext:char-shading-value="0" style:font-size-asian="10.5pt" style:font-size-complex="10.5pt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b85c2" style:text-blinking="false" fo:background-color="transparent" loext:char-shading-value="0" style:font-size-asian="10.5pt" style:font-size-complex="10.5pt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e38e4" style:text-blinking="false" fo:background-color="transparent" loext:char-shading-value="0" style:font-size-asian="10.5pt" style:font-size-complex="10.5pt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0118c" style:text-blinking="false" fo:background-color="transparent" loext:char-shading-value="0" style:font-size-asian="10.5pt" style:font-size-complex="10.5pt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afd07" style:text-blinking="false" fo:background-color="transparent" loext:char-shading-value="0" style:font-size-asian="10.5pt" style:font-size-complex="10.5pt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98e19" style:text-blinking="false" fo:background-color="transparent" loext:char-shading-value="0" style:font-size-asian="10.5pt" style:font-size-complex="10.5pt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945eb" style:text-blinking="false" fo:background-color="transparent" loext:char-shading-value="0" style:font-size-asian="10.5pt" style:font-size-complex="10.5pt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5792b" style:text-blinking="false" fo:background-color="transparent" loext:char-shading-value="0" style:font-size-asian="10.5pt" style:font-size-complex="10.5pt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5d53a" style:text-blinking="false" fo:background-color="transparent" loext:char-shading-value="0" style:font-size-asian="10.5pt" style:font-size-complex="10.5pt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ad066" style:text-blinking="false" fo:background-color="transparent" loext:char-shading-value="0" style:font-size-asian="10.5pt" style:font-size-complex="10.5pt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bf295" style:text-blinking="false" fo:background-color="transparent" loext:char-shading-value="0" style:font-size-asian="10.5pt" style:font-size-complex="10.5pt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c95ba" style:text-blinking="false" fo:background-color="transparent" loext:char-shading-value="0" style:font-size-asian="10.5pt" style:font-size-complex="10.5pt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dd453" style:text-blinking="false" fo:background-color="transparent" loext:char-shading-value="0" style:font-size-asian="10.5pt" style:font-size-complex="10.5pt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e3130" style:text-blinking="false" fo:background-color="transparent" loext:char-shading-value="0" style:font-size-asian="10.5pt" style:font-size-complex="10.5pt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2512e4" style:text-blinking="false" fo:background-color="transparent" loext:char-shading-value="0" style:font-size-asian="10.5pt" style:font-size-complex="10.5pt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291b54" style:text-blinking="false" fo:background-color="transparent" loext:char-shading-value="0" style:font-size-asian="10.5pt" style:font-size-complex="10.5pt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2a3f0d" style:text-blinking="false" fo:background-color="transparent" loext:char-shading-value="0" style:font-size-asian="10.5pt" style:font-size-complex="10.5pt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2d7517" style:text-blinking="false" fo:background-color="transparent" loext:char-shading-value="0" style:font-size-asian="10.5pt" style:font-size-complex="10.5pt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2f44af" style:text-blinking="false" fo:background-color="transparent" loext:char-shading-value="0" style:font-size-asian="10.5pt" style:font-size-complex="10.5pt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341c55" style:text-blinking="false" fo:background-color="transparent" loext:char-shading-value="0" style:font-size-asian="10.5pt" style:font-size-complex="10.5pt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34f9c9" style:text-blinking="false" fo:background-color="transparent" loext:char-shading-value="0" style:font-size-asian="10.5pt" style:font-size-complex="10.5pt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361c8a" style:text-blinking="false" fo:background-color="transparent" loext:char-shading-value="0" style:font-size-asian="10.5pt" style:font-size-complex="10.5pt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37efb9" style:text-blinking="false" fo:background-color="transparent" loext:char-shading-value="0" style:font-size-asian="10.5pt" style:font-size-complex="10.5pt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d73ee" style:text-blinking="false" fo:background-color="transparent" loext:char-shading-value="0" style:font-size-asian="10.5pt" style:font-weight-asian="bold" style:font-size-complex="10.5pt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30118c" style:text-blinking="false" fo:background-color="transparent" loext:char-shading-value="0" style:font-size-asian="10.5pt" style:font-weight-asian="bold" style:font-size-complex="10.5pt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26024d" style:text-blinking="false" fo:background-color="transparent" loext:char-shading-value="0" style:font-size-asian="10.5pt" style:font-weight-asian="bold" style:font-size-complex="10.5pt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291b54" style:text-blinking="false" fo:background-color="transparent" loext:char-shading-value="0" style:font-size-asian="10.5pt" style:font-weight-asian="bold" style:font-size-complex="10.5pt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d53bf" style:text-blinking="false" fo:background-color="transparent" loext:char-shading-value="0" style:font-size-asian="10.5pt" style:font-weight-asian="normal" style:font-size-complex="10.5pt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baead" style:text-blinking="false" fo:background-color="transparent" loext:char-shading-value="0" style:font-size-asian="10.5pt" style:font-weight-asian="normal" style:font-size-complex="10.5pt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5a348" style:text-blinking="false" fo:background-color="transparent" loext:char-shading-value="0" style:font-size-asian="10.5pt" style:font-weight-asian="normal" style:font-size-complex="10.5pt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0a15fd" style:text-blinking="false" fo:background-color="transparent" loext:char-shading-value="0" style:font-size-asian="10.5pt" style:font-weight-asian="normal" style:font-size-complex="10.5pt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ef4df" style:text-blinking="false" fo:background-color="transparent" loext:char-shading-value="0" style:font-size-asian="10.5pt" style:font-weight-asian="normal" style:font-size-complex="10.5pt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945eb" style:text-blinking="false" fo:background-color="transparent" loext:char-shading-value="0" style:font-size-asian="10.5pt" style:font-weight-asian="normal" style:font-size-complex="10.5pt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f6f77" style:text-blinking="false" fo:background-color="transparent" loext:char-shading-value="0" style:font-size-asian="10.5pt" style:font-weight-asian="normal" style:font-size-complex="10.5pt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1a739" style:text-blinking="false" fo:background-color="transparent" loext:char-shading-value="0" style:font-size-asian="10.5pt" style:font-weight-asian="normal" style:font-size-complex="10.5pt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4b25c" style:text-blinking="false" fo:background-color="transparent" loext:char-shading-value="0" style:font-size-asian="10.5pt" style:font-weight-asian="normal" style:font-size-complex="10.5pt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0ba9b" style:text-blinking="false" fo:background-color="transparent" loext:char-shading-value="0" style:font-size-asian="10.5pt" style:font-weight-asian="normal" style:font-size-complex="10.5pt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2306c" style:text-blinking="false" fo:background-color="transparent" loext:char-shading-value="0" style:font-size-asian="10.5pt" style:font-weight-asian="normal" style:font-size-complex="10.5pt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409e1" style:text-blinking="false" fo:background-color="transparent" loext:char-shading-value="0" style:font-size-asian="10.5pt" style:font-weight-asian="normal" style:font-size-complex="10.5pt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5a065" style:text-blinking="false" fo:background-color="transparent" loext:char-shading-value="0" style:font-size-asian="10.5pt" style:font-weight-asian="normal" style:font-size-complex="10.5pt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7f94c8" style:text-blinking="false" fo:background-color="transparent" loext:char-shading-value="0" style:font-size-asian="10.5pt" style:font-weight-asian="normal" style:font-size-complex="10.5pt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37efb9" style:text-blinking="false" fo:background-color="transparent" loext:char-shading-value="0" style:font-size-asian="10.5pt" style:font-weight-asian="normal" style:font-size-complex="10.5pt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9f5ba" style:text-blinking="false" fo:background-color="#ffffff" loext:char-shading-value="0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ad29a" style:text-blinking="false" fo:background-color="transparent" loext:char-shading-value="0" style:font-size-asian="10.5pt" style:font-weight-asian="bold" style:font-size-complex="10.5pt" style:font-weight-complex="bold"/>
    </style:style>
    <style:style style:name="T1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512bf7b" style:text-blinking="false" fo:background-color="transparent" loext:char-shading-value="0" style:font-size-asian="10.5pt" style:font-size-complex="10.5pt"/>
    </style:style>
    <style:style style:name="T1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4f5a348" style:text-blinking="false" fo:background-color="transparent" loext:char-shading-value="0" style:font-size-asian="10.5pt" style:font-size-complex="10.5pt"/>
    </style:style>
    <style:style style:name="T1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517b593" style:letter-kerning="true" style:text-blinking="false" fo:background-color="#ffffff" loext:char-shading-value="0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51d53bf" style:text-blinking="false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4e605a0" style:text-blinking="false" style:font-size-asian="10.5pt" style:font-size-complex="10.5pt"/>
    </style:style>
    <style:style style:name="T19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0235791" style:letter-kerning="true" style:text-blinking="false" fo:background-color="#ffffff" loext:char-shading-value="0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17b593" style:letter-kerning="true" style:text-blinking="false" fo:background-color="#ffffff" loext:char-shading-value="0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17b593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5604f4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61284f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0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0a701a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5b4283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05342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d1ec2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1124b8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69749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114b6b" style:text-underline-mode="continuous" style:text-overline-mode="continuous" style:text-line-through-mode="continuous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ffc2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1124b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0466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1a85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385f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4757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5faa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7d53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aef3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b66d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cd94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d1c2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f069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0a13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3ccf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62f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7db5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be0d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d53b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e7c6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eb29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f45a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fe3b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05d0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1933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40d3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468d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7da7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80e3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98ae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d1ec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6cb6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8581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8d4d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ac45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bc53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d998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da52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ea92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ff924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176b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2710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441f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5a3f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66b7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b767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c5e7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15cc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4d00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f10b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5f2db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f539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14ce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530a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6f58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91c3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a06e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f6a8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0e40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349a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4cc2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75b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8355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c435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d31d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ebcf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033c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1cde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383d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4f7c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6d81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8287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ad29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cf18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114b6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cd84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ea5e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0118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21a1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2ccc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403d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4dc7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7fa7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8077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98e1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c7c0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ddf1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df84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3128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4c02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64bb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805e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87fb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914e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c12e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d0a5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d2a82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d6f1c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e78ea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4f2f3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3296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3909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3c97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525b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613a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945e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ee578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f3ed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f6f77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80c5d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2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035d7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2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7b593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2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d2f8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1dc2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2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0d9422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1124b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17b593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db8fc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604f43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33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3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2d2f81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3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55657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3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0d2b1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c4cc8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c7a4a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c88e6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cba1a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cd4dc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cde9c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cf406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cfe90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2755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3d9a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48f9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523a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6c39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89fb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9f0a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b32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b59f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baab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d1e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d849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df442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0631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07ab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1e93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33a2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3696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65aa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917f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a041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bbca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dae2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ef308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f1d49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f4c77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f769b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1b01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60dec8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2ba2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2e98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93923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bold" style:font-name-complex="Arial3" style:font-size-complex="10.5pt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5e8b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fo:color="#000000" style:font-name="Arial1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383" style:family="text">
      <style:text-properties fo:font-variant="normal" fo:text-transform="none" fo:color="#000000" style:font-name="Arial1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384" style:family="text">
      <style:text-properties fo:font-variant="normal" fo:text-transform="none" fo:color="#000000" style:font-name="Arial1" fo:font-size="10.5pt" fo:letter-spacing="normal" fo:font-style="normal" fo:font-weight="bold" officeooo:rsid="0622c420" fo:background-color="#ffffff" loext:char-shading-value="0" style:font-size-asian="10.5pt" style:font-weight-asian="bold" style:font-size-complex="10.5pt" style:font-weight-complex="bold"/>
    </style:style>
    <style:style style:name="T385" style:family="text">
      <style:text-properties fo:font-variant="normal" fo:text-transform="none" fo:color="#000000" style:font-name="Arial1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386" style:family="text">
      <style:text-properties fo:font-variant="normal" fo:text-transform="none" fo:color="#000000" style:font-name="Arial1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387" style:family="text">
      <style:text-properties fo:font-variant="normal" fo:text-transform="none" fo:color="#000000" style:font-name="Arial1" fo:font-size="10.5pt" fo:letter-spacing="normal" fo:font-style="normal" fo:font-weight="bold" officeooo:rsid="05d523aa" style:font-size-asian="10.5pt" style:font-weight-asian="bold" style:font-size-complex="10.5pt" style:font-weight-complex="bold"/>
    </style:style>
    <style:style style:name="T388" style:family="text">
      <style:text-properties fo:font-variant="normal" fo:text-transform="none" fo:color="#000000" style:font-name="Arial1" fo:font-size="10.5pt" fo:letter-spacing="normal" fo:font-style="normal" fo:font-weight="bold" officeooo:rsid="0501a851" style:font-size-asian="10.5pt" style:font-weight-asian="bold" style:font-size-complex="10.5pt" style:font-weight-complex="bold"/>
    </style:style>
    <style:style style:name="T389" style:family="text">
      <style:text-properties fo:font-variant="normal" fo:text-transform="none" fo:color="#000000" style:font-name="Arial1" fo:font-size="10.5pt" fo:letter-spacing="normal" fo:font-style="normal" fo:font-weight="bold" officeooo:rsid="0507d533" style:font-size-asian="10.5pt" style:font-weight-asian="bold" style:font-size-complex="10.5pt" style:font-weight-complex="bold"/>
    </style:style>
    <style:style style:name="T390" style:family="text">
      <style:text-properties fo:font-variant="normal" fo:text-transform="none" fo:color="#000000" style:font-name="Arial1" fo:font-size="10.5pt" fo:letter-spacing="normal" fo:font-style="normal" fo:font-weight="bold" officeooo:rsid="0527da77" style:font-size-asian="10.5pt" style:font-weight-asian="bold" style:font-size-complex="10.5pt" style:font-weight-complex="bold"/>
    </style:style>
    <style:style style:name="T391" style:family="text">
      <style:text-properties fo:font-variant="normal" fo:text-transform="none" fo:color="#000000" style:font-name="Arial1" fo:font-size="10.5pt" fo:letter-spacing="normal" fo:font-style="normal" fo:font-weight="bold" officeooo:rsid="051530a7" style:font-size-asian="10.5pt" style:font-weight-asian="bold" style:font-size-complex="10.5pt" style:font-weight-complex="bold"/>
    </style:style>
    <style:style style:name="T392" style:family="text">
      <style:text-properties fo:font-variant="normal" fo:text-transform="none" fo:color="#000000" style:font-name="Arial1" fo:font-size="10.5pt" fo:letter-spacing="normal" fo:font-style="normal" fo:font-weight="bold" officeooo:rsid="053ad29a" style:font-size-asian="10.5pt" style:font-weight-asian="bold" style:font-size-complex="10.5pt" style:font-weight-complex="bold"/>
    </style:style>
    <style:style style:name="T393" style:family="text">
      <style:text-properties fo:font-variant="normal" fo:text-transform="none" fo:color="#000000" style:font-name="Arial1" fo:font-size="10.5pt" fo:letter-spacing="normal" fo:font-style="normal" fo:font-weight="bold" officeooo:rsid="0531f8d6" style:font-size-asian="10.5pt" style:font-weight-asian="bold" style:font-size-complex="10.5pt" style:font-weight-complex="bold"/>
    </style:style>
    <style:style style:name="T394" style:family="text">
      <style:text-properties fo:font-variant="normal" fo:text-transform="none" fo:color="#000000" style:font-name="Arial1" fo:font-size="10.5pt" fo:letter-spacing="normal" fo:font-style="normal" fo:font-weight="bold" officeooo:rsid="0548c664" style:font-size-asian="10.5pt" style:font-weight-asian="bold" style:font-size-complex="10.5pt" style:font-weight-complex="bold"/>
    </style:style>
    <style:style style:name="T395" style:family="text">
      <style:text-properties fo:font-variant="normal" fo:text-transform="none" fo:color="#000000" style:font-name="Arial1" fo:font-size="10.5pt" fo:letter-spacing="normal" fo:font-style="normal" fo:font-weight="bold" officeooo:rsid="05505d93" style:font-size-asian="10.5pt" style:font-weight-asian="bold" style:font-size-complex="10.5pt" style:font-weight-complex="bold"/>
    </style:style>
    <style:style style:name="T396" style:family="text">
      <style:text-properties fo:font-variant="normal" fo:text-transform="none" fo:color="#000000" style:font-name="Arial1" fo:font-size="10.5pt" fo:letter-spacing="normal" fo:font-style="normal" fo:font-weight="bold" officeooo:rsid="055a7915" style:font-size-asian="10.5pt" style:font-weight-asian="bold" style:font-size-complex="10.5pt" style:font-weight-complex="bold"/>
    </style:style>
    <style:style style:name="T397" style:family="text">
      <style:text-properties fo:font-variant="normal" fo:text-transform="none" fo:color="#000000" style:font-name="Arial1" fo:font-size="10.5pt" fo:letter-spacing="normal" fo:font-style="normal" fo:font-weight="bold" officeooo:rsid="055c0615" style:font-size-asian="10.5pt" style:font-weight-asian="bold" style:font-size-complex="10.5pt" style:font-weight-complex="bold"/>
    </style:style>
    <style:style style:name="T398" style:family="text">
      <style:text-properties fo:font-variant="normal" fo:text-transform="none" fo:color="#000000" style:font-name="Arial1" fo:font-size="10.5pt" fo:letter-spacing="normal" fo:font-style="normal" fo:font-weight="normal" officeooo:rsid="05283f81" fo:background-color="#ffffff" loext:char-shading-value="0" style:font-size-asian="10.5pt" style:font-weight-asian="normal" style:font-size-complex="10.5pt" style:font-weight-complex="normal"/>
    </style:style>
    <style:style style:name="T399" style:family="text">
      <style:text-properties fo:font-variant="normal" fo:text-transform="none" fo:color="#000000" style:font-name="Arial1" fo:font-size="10.5pt" fo:letter-spacing="normal" fo:font-style="normal" fo:font-weight="normal" officeooo:rsid="0557dd21" fo:background-color="#ffffff" loext:char-shading-value="0" style:font-size-asian="10.5pt" style:font-weight-asian="normal" style:font-size-complex="10.5pt" style:font-weight-complex="normal"/>
    </style:style>
    <style:style style:name="T400" style:family="text">
      <style:text-properties fo:font-variant="normal" fo:text-transform="none" fo:color="#000000" style:font-name="Arial1" fo:font-size="10.5pt" fo:letter-spacing="normal" fo:font-style="normal" fo:font-weight="normal" officeooo:rsid="0587d900" fo:background-color="#ffffff" loext:char-shading-value="0" style:font-size-asian="10.5pt" style:font-size-complex="10.5pt"/>
    </style:style>
    <style:style style:name="T401" style:family="text">
      <style:text-properties fo:font-variant="normal" fo:text-transform="none" fo:color="#000000" style:font-name="Arial1" fo:font-size="10.5pt" fo:letter-spacing="normal" fo:font-style="normal" fo:font-weight="normal" officeooo:rsid="05eb11d4" fo:background-color="#ffffff" loext:char-shading-value="0" style:font-size-asian="10.5pt" style:font-size-complex="10.5pt"/>
    </style:style>
    <style:style style:name="T402" style:family="text">
      <style:text-properties fo:font-variant="normal" fo:text-transform="none" fo:color="#000000" style:font-name="Arial1" fo:font-size="10.5pt" fo:letter-spacing="normal" fo:font-style="normal" fo:font-weight="normal" officeooo:rsid="00ba7518" fo:background-color="#ffffff" loext:char-shading-value="0" style:font-size-asian="10.5pt" style:font-size-complex="10.5pt"/>
    </style:style>
    <style:style style:name="T403" style:family="text">
      <style:text-properties fo:font-variant="normal" fo:text-transform="none" fo:color="#000000" style:font-name="Arial1" fo:font-size="10.5pt" fo:letter-spacing="normal" fo:font-style="normal" fo:font-weight="normal" officeooo:rsid="051d53bf" style:font-size-asian="10.5pt" style:font-weight-asian="normal" style:font-size-complex="10.5pt" style:font-weight-complex="normal"/>
    </style:style>
    <style:style style:name="T404" style:family="text">
      <style:text-properties fo:font-variant="normal" fo:text-transform="none" fo:color="#000000" style:font-name="Arial1" fo:font-size="10.5pt" fo:letter-spacing="normal" fo:font-style="normal" fo:font-weight="normal" officeooo:rsid="0592ba29" style:font-size-asian="10.5pt" style:font-weight-asian="normal" style:font-size-complex="10.5pt" style:font-weight-complex="normal"/>
    </style:style>
    <style:style style:name="T405" style:family="text">
      <style:text-properties fo:font-variant="normal" fo:text-transform="none" fo:color="#000000" style:font-name="Arial1" fo:font-size="10.5pt" fo:letter-spacing="normal" fo:font-style="normal" fo:font-weight="normal" officeooo:rsid="0592e988" style:font-size-asian="10.5pt" style:font-weight-asian="normal" style:font-size-complex="10.5pt" style:font-weight-complex="normal"/>
    </style:style>
    <style:style style:name="T406" style:family="text">
      <style:text-properties fo:font-variant="normal" fo:text-transform="none" fo:color="#000000" style:font-name="Arial1" fo:font-size="10.5pt" fo:letter-spacing="normal" fo:font-style="normal" fo:font-weight="normal" officeooo:rsid="05939235" style:font-size-asian="10.5pt" style:font-weight-asian="normal" style:font-size-complex="10.5pt" style:font-weight-complex="normal"/>
    </style:style>
    <style:style style:name="T407" style:family="text">
      <style:text-properties fo:font-variant="normal" fo:text-transform="none" fo:color="#000000" style:font-name="Arial1" fo:font-size="10.5pt" fo:letter-spacing="normal" fo:font-style="normal" fo:font-weight="normal" officeooo:rsid="059889df" style:font-size-asian="10.5pt" style:font-weight-asian="normal" style:font-size-complex="10.5pt" style:font-weight-complex="normal"/>
    </style:style>
    <style:style style:name="T408" style:family="text">
      <style:text-properties fo:font-variant="normal" fo:text-transform="none" fo:color="#000000" style:font-name="Arial1" fo:font-size="10.5pt" fo:letter-spacing="normal" fo:font-style="normal" fo:font-weight="normal" officeooo:rsid="059d9460" style:font-size-asian="10.5pt" style:font-weight-asian="normal" style:font-size-complex="10.5pt" style:font-weight-complex="normal"/>
    </style:style>
    <style:style style:name="T409" style:family="text">
      <style:text-properties fo:font-variant="normal" fo:text-transform="none" fo:color="#000000" style:font-name="Arial1" fo:font-size="10.5pt" fo:letter-spacing="normal" fo:font-style="normal" fo:font-weight="normal" officeooo:rsid="059f9c81" style:font-size-asian="10.5pt" style:font-weight-asian="normal" style:font-size-complex="10.5pt" style:font-weight-complex="normal"/>
    </style:style>
    <style:style style:name="T410" style:family="text">
      <style:text-properties fo:font-variant="normal" fo:text-transform="none" fo:color="#000000" style:font-name="Arial1" fo:font-size="10.5pt" fo:letter-spacing="normal" fo:font-style="normal" fo:font-weight="normal" officeooo:rsid="05a18396" style:font-size-asian="10.5pt" style:font-weight-asian="normal" style:font-size-complex="10.5pt" style:font-weight-complex="normal"/>
    </style:style>
    <style:style style:name="T411" style:family="text">
      <style:text-properties fo:font-variant="normal" fo:text-transform="none" fo:color="#000000" style:font-name="Arial1" fo:font-size="10.5pt" fo:letter-spacing="normal" fo:font-style="normal" fo:font-weight="normal" officeooo:rsid="05ac729a" style:font-size-asian="10.5pt" style:font-weight-asian="normal" style:font-size-complex="10.5pt" style:font-weight-complex="normal"/>
    </style:style>
    <style:style style:name="T412" style:family="text">
      <style:text-properties fo:font-variant="normal" fo:text-transform="none" fo:color="#000000" style:font-name="Arial1" fo:font-size="10.5pt" fo:letter-spacing="normal" fo:font-style="normal" fo:font-weight="normal" officeooo:rsid="05bd250c" style:font-size-asian="10.5pt" style:font-weight-asian="normal" style:font-size-complex="10.5pt" style:font-weight-complex="normal"/>
    </style:style>
    <style:style style:name="T413" style:family="text">
      <style:text-properties fo:font-variant="normal" fo:text-transform="none" fo:color="#000000" style:font-name="Arial1" fo:font-size="10.5pt" fo:letter-spacing="normal" fo:font-style="normal" fo:font-weight="normal" officeooo:rsid="05be8700" style:font-size-asian="10.5pt" style:font-weight-asian="normal" style:font-size-complex="10.5pt" style:font-weight-complex="normal"/>
    </style:style>
    <style:style style:name="T414" style:family="text">
      <style:text-properties fo:font-variant="normal" fo:text-transform="none" fo:color="#000000" style:font-name="Arial1" fo:font-size="10.5pt" fo:letter-spacing="normal" fo:font-style="normal" fo:font-weight="normal" officeooo:rsid="05c380eb" style:font-size-asian="10.5pt" style:font-weight-asian="normal" style:font-size-complex="10.5pt" style:font-weight-complex="normal"/>
    </style:style>
    <style:style style:name="T415" style:family="text">
      <style:text-properties fo:font-variant="normal" fo:text-transform="none" fo:color="#000000" style:font-name="Arial1" fo:font-size="10.5pt" fo:letter-spacing="normal" fo:font-style="normal" fo:font-weight="normal" officeooo:rsid="04e605a0" style:font-size-asian="10.5pt" style:font-weight-asian="normal" style:font-size-complex="10.5pt" style:font-weight-complex="normal"/>
    </style:style>
    <style:style style:name="T416" style:family="text">
      <style:text-properties fo:font-variant="normal" fo:text-transform="none" fo:color="#000000" style:font-name="Arial1" fo:font-size="10.5pt" fo:letter-spacing="normal" fo:font-style="normal" fo:font-weight="normal" officeooo:rsid="050d3c1f" style:font-size-asian="10.5pt" style:font-weight-asian="normal" style:font-size-complex="10.5pt" style:font-weight-complex="normal"/>
    </style:style>
    <style:style style:name="T417" style:family="text">
      <style:text-properties fo:font-variant="normal" fo:text-transform="none" fo:color="#000000" style:font-name="Arial1" fo:font-size="10.5pt" fo:letter-spacing="normal" fo:font-style="normal" fo:font-weight="normal" officeooo:rsid="050f0697" style:font-size-asian="10.5pt" style:font-weight-asian="normal" style:font-size-complex="10.5pt" style:font-weight-complex="normal"/>
    </style:style>
    <style:style style:name="T418" style:family="text">
      <style:text-properties fo:font-variant="normal" fo:text-transform="none" fo:color="#000000" style:font-name="Arial1" fo:font-size="10.5pt" fo:letter-spacing="normal" fo:font-style="normal" fo:font-weight="normal" officeooo:rsid="0513ccf2" style:font-size-asian="10.5pt" style:font-weight-asian="normal" style:font-size-complex="10.5pt" style:font-weight-complex="normal"/>
    </style:style>
    <style:style style:name="T419" style:family="text">
      <style:text-properties fo:font-variant="normal" fo:text-transform="none" fo:color="#000000" style:font-name="Arial1" fo:font-size="10.5pt" fo:letter-spacing="normal" fo:font-style="normal" fo:font-weight="normal" officeooo:rsid="05198e38" style:font-size-asian="10.5pt" style:font-weight-asian="normal" style:font-size-complex="10.5pt" style:font-weight-complex="normal"/>
    </style:style>
    <style:style style:name="T420" style:family="text">
      <style:text-properties fo:font-variant="normal" fo:text-transform="none" fo:color="#000000" style:font-name="Arial1" fo:font-size="10.5pt" fo:letter-spacing="normal" fo:font-style="normal" fo:font-weight="normal" officeooo:rsid="05066b73" style:font-size-asian="10.5pt" style:font-weight-asian="normal" style:font-size-complex="10.5pt" style:font-weight-complex="normal"/>
    </style:style>
    <style:style style:name="T421" style:family="text">
      <style:text-properties fo:font-variant="normal" fo:text-transform="none" fo:color="#000000" style:font-name="Arial1" fo:font-size="10.5pt" fo:letter-spacing="normal" fo:font-style="normal" fo:font-weight="normal" officeooo:rsid="051f6a8d" style:font-size-asian="10.5pt" style:font-weight-asian="normal" style:font-size-complex="10.5pt" style:font-weight-complex="normal"/>
    </style:style>
    <style:style style:name="T422" style:family="text">
      <style:text-properties fo:font-variant="normal" fo:text-transform="none" fo:color="#000000" style:font-name="Arial1" fo:font-size="10.5pt" fo:letter-spacing="normal" fo:font-style="normal" fo:font-weight="normal" officeooo:rsid="05283f81" style:font-size-asian="10.5pt" style:font-weight-asian="normal" style:font-size-complex="10.5pt" style:font-weight-complex="normal"/>
    </style:style>
    <style:style style:name="T423" style:family="text">
      <style:text-properties fo:font-variant="normal" fo:text-transform="none" fo:color="#000000" style:font-name="Arial1" fo:font-size="10.5pt" fo:letter-spacing="normal" fo:font-style="normal" fo:font-weight="normal" officeooo:rsid="0557dd21" style:font-size-asian="10.5pt" style:font-weight-asian="normal" style:font-size-complex="10.5pt" style:font-weight-complex="normal"/>
    </style:style>
    <style:style style:name="T424" style:family="text">
      <style:text-properties fo:font-variant="normal" fo:text-transform="none" fo:color="#000000" style:font-name="Arial1" fo:font-size="10.5pt" fo:letter-spacing="normal" fo:font-style="normal" fo:font-weight="normal" officeooo:rsid="0538077d" style:font-size-asian="10.5pt" style:font-weight-asian="normal" style:font-size-complex="10.5pt" style:font-weight-complex="normal"/>
    </style:style>
    <style:style style:name="T425" style:family="text">
      <style:text-properties fo:font-variant="normal" fo:text-transform="none" fo:color="#000000" style:font-name="Arial1" fo:font-size="10.5pt" fo:letter-spacing="normal" fo:font-style="normal" fo:font-weight="normal" officeooo:rsid="05398e19" style:font-size-asian="10.5pt" style:font-weight-asian="normal" style:font-size-complex="10.5pt" style:font-weight-complex="normal"/>
    </style:style>
    <style:style style:name="T426" style:family="text">
      <style:text-properties fo:font-variant="normal" fo:text-transform="none" fo:color="#000000" style:font-name="Arial1" fo:font-size="10.5pt" fo:letter-spacing="normal" fo:font-style="normal" fo:font-weight="normal" officeooo:rsid="053afd07" style:font-size-asian="10.5pt" style:font-weight-asian="normal" style:font-size-complex="10.5pt" style:font-weight-complex="normal"/>
    </style:style>
    <style:style style:name="T427" style:family="text">
      <style:text-properties fo:font-variant="normal" fo:text-transform="none" fo:color="#000000" style:font-name="Arial1" fo:font-size="10.5pt" fo:letter-spacing="normal" fo:font-style="normal" fo:font-weight="normal" officeooo:rsid="0626024d" style:font-size-asian="10.5pt" style:font-weight-asian="normal" style:font-size-complex="10.5pt" style:font-weight-complex="normal"/>
    </style:style>
    <style:style style:name="T428" style:family="text">
      <style:text-properties fo:font-variant="normal" fo:text-transform="none" fo:color="#000000" style:font-name="Arial1" fo:font-size="10.5pt" fo:letter-spacing="normal" fo:font-style="normal" fo:font-weight="normal" officeooo:rsid="06291b54" style:font-size-asian="10.5pt" style:font-weight-asian="normal" style:font-size-complex="10.5pt" style:font-weight-complex="normal"/>
    </style:style>
    <style:style style:name="T429" style:family="text">
      <style:text-properties fo:font-variant="normal" fo:text-transform="none" fo:color="#000000" style:font-name="Arial1" fo:font-size="10.5pt" fo:letter-spacing="normal" fo:font-style="normal" fo:font-weight="normal" officeooo:rsid="062d7517" style:font-size-asian="10.5pt" style:font-weight-asian="normal" style:font-size-complex="10.5pt" style:font-weight-complex="normal"/>
    </style:style>
    <style:style style:name="T430" style:family="text">
      <style:text-properties fo:font-variant="normal" fo:text-transform="none" fo:color="#000000" style:font-name="Arial1" fo:font-size="10.5pt" fo:letter-spacing="normal" fo:font-style="normal" fo:font-weight="normal" officeooo:rsid="00ba7518" style:font-size-asian="10.5pt" style:font-weight-asian="bold" style:font-size-complex="10.5pt" style:font-weight-complex="bold"/>
    </style:style>
    <style:style style:name="T431" style:family="text">
      <style:text-properties fo:font-variant="normal" fo:text-transform="none" fo:color="#000000" style:font-name="Arial1" fo:font-size="10.5pt" fo:letter-spacing="normal" fo:font-style="normal" fo:font-weight="normal" officeooo:rsid="05ab4f68" style:font-size-asian="10.5pt" style:font-weight-asian="bold" style:font-size-complex="10.5pt" style:font-weight-complex="bold"/>
    </style:style>
    <style:style style:name="T432" style:family="text">
      <style:text-properties fo:font-variant="normal" fo:text-transform="none" fo:color="#000000" style:font-name="Arial1" fo:font-size="10.5pt" fo:letter-spacing="normal" fo:font-style="normal" fo:font-weight="normal" officeooo:rsid="05b93ea4" style:font-size-asian="10.5pt" style:font-weight-asian="bold" style:font-size-complex="10.5pt" style:font-weight-complex="bold"/>
    </style:style>
    <style:style style:name="T433" style:family="text">
      <style:text-properties fo:font-variant="normal" fo:text-transform="none" fo:color="#000000" style:font-name="Arial1" fo:font-size="10.5pt" fo:letter-spacing="normal" fo:font-style="normal" fo:font-weight="normal" officeooo:rsid="05bbfd0c" style:font-size-asian="10.5pt" style:font-weight-asian="bold" style:font-size-complex="10.5pt" style:font-weight-complex="bold"/>
    </style:style>
    <style:style style:name="T434" style:family="text">
      <style:text-properties fo:font-variant="normal" fo:text-transform="none" fo:color="#000000" style:font-name="Arial1" fo:font-size="10.5pt" fo:letter-spacing="normal" fo:font-style="normal" fo:font-weight="normal" officeooo:rsid="051be0d2" style:font-size-asian="10.5pt" style:font-weight-asian="bold" style:font-size-complex="10.5pt" style:font-weight-complex="bold"/>
    </style:style>
    <style:style style:name="T435" style:family="text">
      <style:text-properties fo:font-variant="normal" fo:text-transform="none" fo:color="#000000" style:font-name="Arial1" fo:font-size="10.5pt" fo:letter-spacing="normal" fo:font-style="normal" fo:font-weight="normal" officeooo:rsid="0530118c" style:font-size-asian="10.5pt" style:font-weight-asian="bold" style:font-size-complex="10.5pt" style:font-weight-complex="bold"/>
    </style:style>
    <style:style style:name="T436" style:family="text">
      <style:text-properties fo:font-variant="normal" fo:text-transform="none" fo:color="#000000" style:font-name="Arial1" fo:font-size="10.5pt" fo:letter-spacing="normal" fo:font-style="normal" fo:font-weight="normal" officeooo:rsid="0532ccc0" style:font-size-asian="10.5pt" style:font-weight-asian="bold" style:font-size-complex="10.5pt" style:font-weight-complex="bold"/>
    </style:style>
    <style:style style:name="T437" style:family="text">
      <style:text-properties fo:font-variant="normal" fo:text-transform="none" fo:color="#000000" style:font-name="Arial1" fo:font-size="10.5pt" fo:letter-spacing="normal" fo:font-style="normal" fo:font-weight="normal" officeooo:rsid="053403d2" style:font-size-asian="10.5pt" style:font-weight-asian="bold" style:font-size-complex="10.5pt" style:font-weight-complex="bold"/>
    </style:style>
    <style:style style:name="T438" style:family="text">
      <style:text-properties fo:font-variant="normal" fo:text-transform="none" fo:color="#000000" style:font-name="Arial1" fo:font-size="10.5pt" fo:letter-spacing="normal" fo:font-style="normal" fo:font-weight="normal" officeooo:rsid="0536990d" style:font-size-asian="10.5pt" style:font-weight-asian="bold" style:font-size-complex="10.5pt" style:font-weight-complex="bold"/>
    </style:style>
    <style:style style:name="T439" style:family="text">
      <style:text-properties fo:font-variant="normal" fo:text-transform="none" fo:color="#000000" style:font-name="Arial1" fo:font-size="10.5pt" fo:letter-spacing="normal" fo:font-style="normal" fo:font-weight="normal" officeooo:rsid="05464bb5" style:font-size-asian="10.5pt" style:font-weight-asian="bold" style:font-size-complex="10.5pt" style:font-weight-complex="bold"/>
    </style:style>
    <style:style style:name="T440" style:family="text">
      <style:text-properties fo:font-variant="normal" fo:text-transform="none" fo:color="#000000" style:font-name="Arial1" fo:font-size="10.5pt" fo:letter-spacing="normal" fo:font-style="normal" fo:font-weight="normal" officeooo:rsid="0630192f" style:font-size-asian="10.5pt" style:font-weight-asian="bold" style:font-size-complex="10.5pt" style:font-weight-complex="bold"/>
    </style:style>
    <style:style style:name="T441" style:family="text">
      <style:text-properties fo:font-variant="normal" fo:text-transform="none" fo:color="#000000" style:font-name="Arial1" fo:font-size="10.5pt" fo:letter-spacing="normal" fo:font-style="normal" fo:font-weight="normal" officeooo:rsid="05ac729a" style:font-size-asian="10.5pt" style:font-size-complex="10.5pt"/>
    </style:style>
    <style:style style:name="T442" style:family="text">
      <style:text-properties fo:font-variant="normal" fo:text-transform="none" fo:color="#000000" style:font-name="Arial1" fo:font-size="10.5pt" fo:letter-spacing="normal" fo:font-style="normal" fo:font-weight="normal" officeooo:rsid="05b9ef1c" style:font-size-asian="10.5pt" style:font-size-complex="10.5pt"/>
    </style:style>
    <style:style style:name="T443" style:family="text">
      <style:text-properties fo:font-variant="normal" fo:text-transform="none" fo:color="#000000" style:font-name="Arial1" fo:font-size="10.5pt" fo:letter-spacing="normal" fo:font-style="normal" fo:font-weight="normal" officeooo:rsid="04e605a0" style:font-size-asian="10.5pt" style:font-size-complex="10.5pt"/>
    </style:style>
    <style:style style:name="T444" style:family="text">
      <style:text-properties fo:font-variant="normal" fo:text-transform="none" fo:color="#000000" style:font-name="Arial1" fo:font-size="10.5pt" fo:letter-spacing="normal" fo:font-style="normal" fo:font-weight="normal" officeooo:rsid="00ba7518" style:font-size-asian="10.5pt" style:font-size-complex="10.5pt"/>
    </style:style>
    <style:style style:name="T445" style:family="text">
      <style:text-properties fo:font-variant="normal" fo:text-transform="none" fo:color="#000000" style:font-name="Arial1" fo:font-size="10.5pt" fo:letter-spacing="normal" fo:font-style="normal" fo:font-weight="normal" officeooo:rsid="05096359" style:font-size-asian="10.5pt" style:font-size-complex="10.5pt"/>
    </style:style>
    <style:style style:name="T446" style:family="text">
      <style:text-properties fo:font-variant="normal" fo:text-transform="none" fo:color="#000000" style:font-name="Arial1" fo:font-size="10.5pt" fo:letter-spacing="normal" fo:font-style="normal" fo:font-weight="normal" officeooo:rsid="051d53bf" style:font-size-asian="10.5pt" style:font-size-complex="10.5pt"/>
    </style:style>
    <style:style style:name="T447" style:family="text">
      <style:text-properties fo:font-variant="normal" fo:text-transform="none" fo:color="#000000" style:font-name="Arial1" fo:font-size="10.5pt" fo:letter-spacing="normal" fo:font-style="normal" fo:font-weight="normal" officeooo:rsid="05b27aa4" style:font-size-asian="10.5pt" style:font-size-complex="10.5pt"/>
    </style:style>
    <style:style style:name="T448" style:family="text">
      <style:text-properties fo:font-variant="normal" fo:text-transform="none" fo:color="#000000" style:font-name="Arial1" fo:font-size="10.5pt" fo:letter-spacing="normal" fo:font-style="normal" fo:font-weight="normal" officeooo:rsid="051f6a8d" style:font-size-asian="10.5pt" style:font-size-complex="10.5pt"/>
    </style:style>
    <style:style style:name="T449" style:family="text">
      <style:text-properties fo:font-variant="normal" fo:text-transform="none" fo:color="#000000" style:font-name="Arial1" fo:font-size="10.5pt" fo:letter-spacing="normal" fo:font-style="normal" fo:font-weight="normal" officeooo:rsid="05283f81" style:font-size-asian="10.5pt" style:font-size-complex="10.5pt"/>
    </style:style>
    <style:style style:name="T450" style:family="text">
      <style:text-properties fo:font-variant="normal" fo:text-transform="none" fo:color="#000000" style:font-name="Arial1" fo:font-size="10.5pt" fo:letter-spacing="normal" fo:font-style="normal" fo:font-weight="normal" officeooo:rsid="05398e19" style:font-size-asian="10.5pt" style:font-size-complex="10.5pt"/>
    </style:style>
    <style:style style:name="T451" style:family="text">
      <style:text-properties fo:font-variant="normal" fo:text-transform="none" fo:color="#000000" style:font-name="Arial1" fo:font-size="10.5pt" fo:letter-spacing="normal" fo:font-style="normal" fo:font-weight="normal" officeooo:rsid="05487fb5" style:font-size-asian="10.5pt" style:font-size-complex="10.5pt"/>
    </style:style>
    <style:style style:name="T452" style:family="text">
      <style:text-properties fo:font-variant="normal" fo:text-transform="none" fo:color="#000000" style:font-name="Arial1" fo:font-size="10.5pt" fo:letter-spacing="normal" fo:font-style="normal" fo:font-weight="normal" officeooo:rsid="0548c664" style:font-size-asian="10.5pt" style:font-size-complex="10.5pt"/>
    </style:style>
    <style:style style:name="T453" style:family="text">
      <style:text-properties fo:font-variant="normal" fo:text-transform="none" fo:color="#000000" style:font-name="Arial1" fo:font-size="10.5pt" fo:letter-spacing="normal" fo:font-style="normal" fo:font-weight="normal" officeooo:rsid="05532968" style:font-size-asian="10.5pt" style:font-size-complex="10.5pt"/>
    </style:style>
    <style:style style:name="T454" style:family="text">
      <style:text-properties fo:font-variant="normal" fo:text-transform="none" fo:color="#000000" style:font-name="Arial1" fo:font-size="10.5pt" fo:letter-spacing="normal" fo:font-style="normal" fo:font-weight="normal" officeooo:rsid="0553909f" style:font-size-asian="10.5pt" style:font-size-complex="10.5pt"/>
    </style:style>
    <style:style style:name="T455" style:family="text">
      <style:text-properties fo:font-variant="normal" fo:text-transform="none" fo:color="#000000" style:font-name="Arial1" fo:font-size="10.5pt" fo:letter-spacing="normal" fo:font-style="normal" fo:font-weight="normal" officeooo:rsid="055613ad" style:font-size-asian="10.5pt" style:font-size-complex="10.5pt"/>
    </style:style>
    <style:style style:name="T456" style:family="text">
      <style:text-properties fo:font-variant="normal" fo:text-transform="none" fo:color="#000000" style:font-name="Arial1" fo:font-size="10.5pt" fo:letter-spacing="normal" fo:font-style="normal" fo:font-weight="normal" officeooo:rsid="055945eb" style:font-size-asian="10.5pt" style:font-size-complex="10.5pt"/>
    </style:style>
    <style:style style:name="T457" style:family="text">
      <style:text-properties fo:font-variant="normal" fo:text-transform="none" fo:color="#000000" style:font-name="Arial1" fo:font-size="10.5pt" fo:letter-spacing="normal" fo:font-style="normal" fo:font-weight="normal" officeooo:rsid="055dc0d0" style:font-size-asian="10.5pt" style:font-size-complex="10.5pt"/>
    </style:style>
    <style:style style:name="T458" style:family="text">
      <style:text-properties fo:font-variant="normal" fo:text-transform="none" fo:color="#000000" style:font-name="Arial1" fo:font-size="10.5pt" fo:letter-spacing="normal" fo:font-style="normal" fo:font-weight="normal" officeooo:rsid="055e9fce" style:font-size-asian="10.5pt" style:font-size-complex="10.5pt"/>
    </style:style>
    <style:style style:name="T459" style:family="text">
      <style:text-properties fo:font-variant="normal" fo:text-transform="none" fo:color="#000000" style:font-name="Arial1" fo:font-size="10.5pt" fo:letter-spacing="normal" fo:font-style="normal" fo:font-weight="normal" officeooo:rsid="055ee578" style:font-size-asian="10.5pt" style:font-size-complex="10.5pt"/>
    </style:style>
    <style:style style:name="T460" style:family="text">
      <style:text-properties fo:font-variant="normal" fo:text-transform="none" fo:color="#000000" style:font-name="Arial1" fo:font-size="10.5pt" fo:letter-spacing="normal" fo:font-style="normal" fo:font-weight="normal" officeooo:rsid="0570767c" style:font-size-asian="10.5pt" style:font-size-complex="10.5pt"/>
    </style:style>
    <style:style style:name="T461" style:family="text">
      <style:text-properties fo:font-variant="normal" fo:text-transform="none" fo:color="#000000" style:font-name="Arial1" fo:font-size="10.5pt" fo:letter-spacing="normal" fo:font-style="normal" fo:font-weight="normal" officeooo:rsid="0572306c" style:font-size-asian="10.5pt" style:font-size-complex="10.5pt"/>
    </style:style>
    <style:style style:name="T462" style:family="text">
      <style:text-properties fo:font-variant="normal" fo:text-transform="none" fo:color="#000000" style:font-name="Arial1" fo:font-size="10.5pt" fo:letter-spacing="normal" fo:font-style="normal" fo:font-weight="normal" officeooo:rsid="057409e1" style:font-size-asian="10.5pt" style:font-size-complex="10.5pt"/>
    </style:style>
    <style:style style:name="T463" style:family="text">
      <style:text-properties fo:font-variant="normal" fo:text-transform="none" fo:color="#000000" style:font-name="Arial1" fo:font-size="10.5pt" fo:letter-spacing="normal" fo:font-style="normal" fo:font-weight="normal" officeooo:rsid="05793242" style:font-size-asian="10.5pt" style:font-size-complex="10.5pt"/>
    </style:style>
    <style:style style:name="T464" style:family="text">
      <style:text-properties fo:font-variant="normal" fo:text-transform="none" fo:color="#000000" style:font-name="Arial1" fo:font-size="10.5pt" fo:letter-spacing="normal" fo:font-style="normal" fo:font-weight="normal" officeooo:rsid="05840c6a" style:font-size-asian="10.5pt" style:font-size-complex="10.5pt"/>
    </style:style>
    <style:style style:name="T465" style:family="text">
      <style:text-properties fo:font-variant="normal" fo:text-transform="none" fo:color="#000000" style:font-name="Arial1" fo:font-size="10.5pt" fo:letter-spacing="normal" fo:font-style="normal" fo:font-weight="normal" officeooo:rsid="0585792b" style:font-size-asian="10.5pt" style:font-size-complex="10.5pt"/>
    </style:style>
    <style:style style:name="T466" style:family="text">
      <style:text-properties fo:font-variant="normal" fo:text-transform="none" fo:color="#000000" style:font-name="Arial1" fo:font-size="10.5pt" fo:letter-spacing="normal" fo:font-style="normal" fo:font-weight="normal" officeooo:rsid="0585d53a" style:font-size-asian="10.5pt" style:font-size-complex="10.5pt"/>
    </style:style>
    <style:style style:name="T467" style:family="text">
      <style:text-properties fo:font-variant="normal" fo:text-transform="none" fo:color="#000000" style:font-name="Arial1" fo:font-size="10.5pt" fo:letter-spacing="normal" fo:font-style="normal" fo:font-weight="normal" officeooo:rsid="058ad066" style:font-size-asian="10.5pt" style:font-size-complex="10.5pt"/>
    </style:style>
    <style:style style:name="T468" style:family="text">
      <style:text-properties fo:font-variant="normal" fo:text-transform="none" fo:color="#000000" style:font-name="Arial1" fo:font-size="10.5pt" fo:letter-spacing="normal" fo:font-style="normal" fo:font-weight="normal" officeooo:rsid="058bd767" style:font-size-asian="10.5pt" style:font-size-complex="10.5pt"/>
    </style:style>
    <style:style style:name="T469" style:family="text">
      <style:text-properties fo:font-variant="normal" fo:text-transform="none" fo:color="#000000" style:font-name="Arial1" fo:font-size="10.5pt" fo:letter-spacing="normal" fo:font-style="normal" fo:font-weight="normal" officeooo:rsid="058bf295" style:font-size-asian="10.5pt" style:font-size-complex="10.5pt"/>
    </style:style>
    <style:style style:name="T470" style:family="text">
      <style:text-properties fo:font-variant="normal" fo:text-transform="none" fo:color="#000000" style:font-name="Arial1" fo:font-size="10.5pt" fo:letter-spacing="normal" fo:font-style="normal" fo:font-weight="normal" officeooo:rsid="0630192f" style:font-size-asian="10.5pt" style:font-size-complex="10.5pt"/>
    </style:style>
    <style:style style:name="T471" style:family="text">
      <style:text-properties fo:font-variant="normal" fo:text-transform="none" fo:color="#000000" style:font-name="Arial1" fo:font-size="10.5pt" fo:letter-spacing="normal" fo:font-style="normal" fo:font-weight="normal" officeooo:rsid="0637efb9" style:font-size-asian="10.5pt" style:font-size-complex="10.5pt"/>
    </style:style>
    <style:style style:name="T472" style:family="text">
      <style:text-properties fo:font-variant="normal" fo:text-transform="none" fo:color="#000000" style:font-name="Arial1" fo:font-size="10.5pt" fo:letter-spacing="normal" fo:font-style="normal" officeooo:rsid="04e605a0" style:font-size-asian="10.5pt" style:font-size-complex="10.5pt"/>
    </style:style>
    <style:style style:name="T473" style:family="text">
      <style:text-properties fo:font-variant="normal" fo:text-transform="none" fo:color="#000000" style:font-name="Arial1" fo:font-size="10.5pt" fo:letter-spacing="normal" fo:font-style="normal" officeooo:rsid="051d53bf" style:font-size-asian="10.5pt" style:font-size-complex="10.5pt"/>
    </style:style>
    <style:style style:name="T474" style:family="text">
      <style:text-properties fo:font-variant="normal" fo:text-transform="none" fo:color="#000000" style:font-name="Arial1" fo:font-size="10.5pt" fo:letter-spacing="normal" fo:font-style="normal" officeooo:rsid="00ba7518" style:font-size-asian="10.5pt" style:font-size-complex="10.5pt"/>
    </style:style>
    <style:style style:name="T475" style:family="text">
      <style:text-properties fo:font-variant="normal" fo:text-transform="none" fo:color="#000000" style:font-name="Arial1" fo:font-size="10.5pt" fo:letter-spacing="normal" fo:language="pt" fo:country="BR" fo:font-style="normal" fo:font-weight="normal" officeooo:rsid="051d53bf" style:font-size-asian="10.5pt" style:font-weight-asian="normal" style:font-size-complex="10.5pt" style:font-weight-complex="normal"/>
    </style:style>
    <style:style style:name="T476" style:family="text">
      <style:text-properties fo:font-variant="normal" fo:text-transform="none" fo:color="#ce181e" style:text-line-through-style="none" style:text-line-through-type="none" style:font-name="Arial1" fo:letter-spacing="normal" fo:language="pt" fo:country="BR" fo:font-style="normal" officeooo:rsid="053db8f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477" style:family="text">
      <style:text-properties fo:font-variant="normal" fo:text-transform="none" style:text-line-through-style="none" style:text-line-through-type="none" fo:letter-spacing="normal" fo:language="pt" fo:country="BR" fo:font-style="normal" style:letter-kerning="true" style:text-blinking="false" style:font-style-asian="normal" style:font-style-complex="normal" loext:padding="0cm" loext:border="none"/>
    </style:style>
    <style:style style:name="T47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47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d91c0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48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613254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language-complex="ar" style:country-complex="SA" style:font-style-complex="normal" loext:padding="0cm" loext:border="none"/>
    </style:style>
    <style:style style:name="T481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482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fo:font-weight="bold" officeooo:rsid="053db8f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483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font-name-complex="Arial3" style:font-style-complex="normal" style:font-weight-complex="bold" loext:padding="0cm" loext:border="none"/>
    </style:style>
    <style:style style:name="T484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485" style:family="text">
      <style:text-properties fo:font-variant="normal" fo:text-transform="none" fo:letter-spacing="normal" fo:font-style="normal" fo:font-weight="bold" officeooo:rsid="051530a7" style:font-weight-asian="bold" style:font-weight-complex="bold"/>
    </style:style>
    <style:style style:name="T486" style:family="text">
      <style:text-properties fo:font-variant="normal" fo:text-transform="none" fo:letter-spacing="normal" fo:font-style="normal" fo:font-weight="bold" officeooo:rsid="053ad29a" style:font-weight-asian="bold" style:font-weight-complex="bold"/>
    </style:style>
    <style:style style:name="T487" style:family="text">
      <style:text-properties fo:font-variant="normal" fo:text-transform="none" fo:letter-spacing="normal" fo:font-style="normal" fo:font-weight="normal" officeooo:rsid="04e605a0" style:font-weight-asian="normal" style:font-weight-complex="normal"/>
    </style:style>
    <style:style style:name="T488" style:family="text">
      <style:text-properties fo:font-variant="normal" fo:text-transform="none" fo:letter-spacing="normal" fo:font-style="normal" fo:font-weight="normal" officeooo:rsid="04f6cb6e" style:font-weight-asian="normal" style:font-weight-complex="normal"/>
    </style:style>
    <style:style style:name="T489" style:family="text">
      <style:text-properties fo:font-variant="normal" fo:text-transform="none" fo:letter-spacing="normal" fo:font-style="normal" fo:font-weight="normal" officeooo:rsid="04fda528" style:font-weight-asian="normal" style:font-weight-complex="normal"/>
    </style:style>
    <style:style style:name="T490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491" style:family="text">
      <style:text-properties fo:font-variant="normal" fo:text-transform="none" fo:letter-spacing="normal" fo:font-style="normal" fo:font-weight="normal" officeooo:rsid="05081907" style:font-weight-asian="normal" style:font-weight-complex="normal"/>
    </style:style>
    <style:style style:name="T492" style:family="text">
      <style:text-properties fo:font-variant="normal" fo:text-transform="none" fo:letter-spacing="normal" fo:font-style="normal" fo:font-weight="normal" officeooo:rsid="051530a7" style:font-weight-asian="normal" style:font-weight-complex="normal"/>
    </style:style>
    <style:style style:name="T493" style:family="text">
      <style:text-properties fo:font-variant="normal" fo:text-transform="none" fo:letter-spacing="normal" fo:font-style="normal" fo:font-weight="normal" officeooo:rsid="051f6a8d" style:font-weight-asian="normal" style:font-weight-complex="normal"/>
    </style:style>
    <style:style style:name="T494" style:family="text">
      <style:text-properties fo:font-variant="normal" fo:text-transform="none" fo:letter-spacing="normal" fo:font-style="normal" fo:font-weight="normal" officeooo:rsid="05283f81" style:font-weight-asian="normal" style:font-weight-complex="normal"/>
    </style:style>
    <style:style style:name="T495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496" style:family="text">
      <style:text-properties fo:font-variant="normal" fo:text-transform="none" fo:letter-spacing="normal" fo:font-style="normal" fo:font-weight="normal" officeooo:rsid="053b85c2" style:font-weight-asian="bold" style:font-weight-complex="bold"/>
    </style:style>
    <style:style style:name="T497" style:family="text">
      <style:text-properties fo:font-variant="normal" fo:text-transform="none" fo:letter-spacing="normal" fo:font-style="normal" fo:font-weight="normal" officeooo:rsid="0630f5f5" style:font-weight-asian="bold" style:font-weight-complex="bold"/>
    </style:style>
    <style:style style:name="T498" style:family="text">
      <style:text-properties style:font-name-asian="Arial3"/>
    </style:style>
    <style:style style:name="T499" style:family="text">
      <style:text-properties style:font-name-asian="Arial3" style:language-asian="pt" style:country-asian="BR" style:language-complex="ar" style:country-complex="SA"/>
    </style:style>
    <style:style style:name="T500" style:family="text">
      <style:text-properties officeooo:rsid="02ca63ba" style:font-name-asian="Arial3" style:language-asian="pt" style:country-asian="BR" style:language-complex="ar" style:country-complex="SA"/>
    </style:style>
    <style:style style:name="T501" style:family="text">
      <style:text-properties style:text-underline-style="solid" style:text-underline-width="auto" style:text-underline-color="font-color" fo:font-weight="bold" style:font-name-asian="Arial3" style:font-weight-asian="bold"/>
    </style:style>
    <style:style style:name="T502" style:family="text">
      <style:text-properties style:text-underline-style="solid" style:text-underline-width="auto" style:text-underline-color="font-color" fo:font-weight="bold" officeooo:rsid="04d5eb8b" style:font-name-asian="Arial3" style:font-weight-asian="bold"/>
    </style:style>
    <style:style style:name="T503" style:family="text">
      <style:text-properties style:text-underline-style="solid" style:text-underline-width="auto" style:text-underline-color="font-color" fo:font-weight="bold" officeooo:rsid="04d7b46e" style:font-name-asian="Arial3" style:font-weight-asian="bold"/>
    </style:style>
    <style:style style:name="T504" style:family="text">
      <style:text-properties style:text-underline-style="solid" style:text-underline-width="auto" style:text-underline-color="font-color" fo:font-weight="bold" officeooo:rsid="04c4c13d" style:font-name-asian="Arial3" style:font-weight-asian="bold"/>
    </style:style>
    <style:style style:name="T505" style:family="text">
      <style:text-properties style:text-underline-style="solid" style:text-underline-width="auto" style:text-underline-color="font-color" fo:font-weight="bold" officeooo:rsid="04c0fca0" style:font-name-asian="Arial3" style:font-weight-asian="bold"/>
    </style:style>
    <style:style style:name="T506" style:family="text">
      <style:text-properties style:text-underline-style="solid" style:text-underline-width="auto" style:text-underline-color="font-color" fo:font-weight="bold" officeooo:rsid="04d58ce8" style:font-name-asian="Arial3" style:font-weight-asian="bold"/>
    </style:style>
    <style:style style:name="T507" style:family="text">
      <style:text-properties style:text-underline-style="solid" style:text-underline-width="auto" style:text-underline-color="font-color" fo:font-weight="bold" style:font-name-asian="Arial3" style:language-asian="pt" style:country-asian="BR" style:font-weight-asian="bold" style:font-weight-complex="bold"/>
    </style:style>
    <style:style style:name="T508" style:family="text">
      <style:text-properties style:text-underline-style="solid" style:text-underline-width="auto" style:text-underline-color="font-color" fo:font-weight="bold" officeooo:rsid="04ca535e" style:font-name-asian="Arial3" style:language-asian="pt" style:country-asian="BR" style:font-weight-asian="bold" style:font-weight-complex="bold"/>
    </style:style>
    <style:style style:name="T509" style:family="text">
      <style:text-properties style:text-underline-style="solid" style:text-underline-width="auto" style:text-underline-color="font-color" fo:font-weight="bold" officeooo:rsid="04d7b46e" style:font-name-asian="Arial3" style:language-asian="pt" style:country-asian="BR" style:font-weight-asian="bold" style:font-weight-complex="bold"/>
    </style:style>
    <style:style style:name="T510" style:family="text">
      <style:text-properties style:text-underline-style="solid" style:text-underline-width="auto" style:text-underline-color="font-color" fo:font-weight="bold" officeooo:rsid="04d7b46e" style:letter-kerning="true" style:font-name-asian="Arial3" style:language-asian="pt" style:country-asian="BR" style:font-weight-asian="bold" style:font-name-complex="Arial3" style:language-complex="hi" style:country-complex="IN" style:font-weight-complex="bold"/>
    </style:style>
    <style:style style:name="T511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512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513" style:family="text">
      <style:text-properties fo:font-weight="bold" officeooo:rsid="066d4ebd" style:text-underline-mode="continuous" style:text-overline-mode="continuous" style:text-line-through-mode="continuous" fo:background-color="#ffff00" loext:char-shading-value="0" style:font-name-asian="Arial3" style:language-asian="pt" style:country-asian="BR" style:font-weight-asian="bold" style:font-name-complex="Arial3" style:font-weight-complex="bold"/>
    </style:style>
    <style:style style:name="T514" style:family="text">
      <style:text-properties fo:font-weight="bold" style:font-weight-asian="bold" style:font-weight-complex="bold"/>
    </style:style>
    <style:style style:name="T515" style:family="text">
      <style:text-properties fo:font-weight="bold" officeooo:rsid="0587c181" style:font-weight-asian="bold" style:font-weight-complex="bold"/>
    </style:style>
    <style:style style:name="T516" style:family="text">
      <style:text-properties fo:font-weight="bold" officeooo:rsid="0513ebec" style:font-weight-asian="bold" style:font-weight-complex="bold"/>
    </style:style>
    <style:style style:name="T517" style:family="text">
      <style:text-properties fo:font-weight="bold" officeooo:rsid="05854dc3" style:font-weight-asian="bold" style:font-weight-complex="bold"/>
    </style:style>
    <style:style style:name="T518" style:family="text">
      <style:text-properties fo:font-weight="bold" officeooo:rsid="06114b6b" style:font-weight-asian="bold" style:font-weight-complex="bold"/>
    </style:style>
    <style:style style:name="T519" style:family="text">
      <style:text-properties style:text-underline-style="none"/>
    </style:style>
    <style:style style:name="T520" style:family="text">
      <style:text-properties style:text-underline-style="none" style:font-name-asian="Arial3" style:language-complex="ar" style:country-complex="SA"/>
    </style:style>
    <style:style style:name="T521" style:family="text">
      <style:text-properties style:text-underline-style="none" officeooo:rsid="0595b1a2" style:font-name-asian="Arial3" style:language-complex="ar" style:country-complex="SA"/>
    </style:style>
    <style:style style:name="T522" style:family="text">
      <style:text-properties style:text-underline-style="none" officeooo:rsid="057ff88b" style:font-name-asian="Arial3" style:language-complex="ar" style:country-complex="SA"/>
    </style:style>
    <style:style style:name="T523" style:family="text">
      <style:text-properties style:text-underline-style="none" officeooo:rsid="04e17bc8" style:font-name-asian="Arial3" style:language-complex="ar" style:country-complex="SA"/>
    </style:style>
    <style:style style:name="T524" style:family="text">
      <style:text-properties style:text-underline-style="none" officeooo:rsid="05a1cace" style:font-name-asian="Arial3" style:language-complex="ar" style:country-complex="SA"/>
    </style:style>
    <style:style style:name="T525" style:family="text">
      <style:text-properties style:text-underline-style="none" officeooo:rsid="060b46cb" style:font-name-asian="Arial3" style:language-complex="ar" style:country-complex="SA"/>
    </style:style>
    <style:style style:name="T526" style:family="text">
      <style:text-properties style:text-underline-style="none" officeooo:rsid="060fb9fc" style:font-name-asian="Arial3" style:language-complex="ar" style:country-complex="SA"/>
    </style:style>
    <style:style style:name="T527" style:family="text">
      <style:text-properties style:text-underline-style="none" fo:font-weight="bold" style:font-name-asian="Arial3" style:font-weight-asian="bold" style:language-complex="ar" style:country-complex="SA" style:font-weight-complex="bold"/>
    </style:style>
    <style:style style:name="T528" style:family="text">
      <style:text-properties style:text-underline-style="none" fo:font-weight="bold" style:font-weight-asian="bold" style:font-weight-complex="bold"/>
    </style:style>
    <style:style style:name="T529" style:family="text">
      <style:text-properties style:text-underline-style="none" fo:font-weight="bold" officeooo:rsid="061fe90b" style:font-weight-asian="bold" style:font-weight-complex="bold"/>
    </style:style>
    <style:style style:name="T530" style:family="text">
      <style:text-properties style:text-underline-style="none" fo:font-weight="bold" officeooo:rsid="06212066" style:font-weight-asian="bold" style:font-weight-complex="bold"/>
    </style:style>
    <style:style style:name="T531" style:family="text">
      <style:text-properties style:text-underline-style="none" fo:font-weight="bold" officeooo:rsid="062317b0" style:font-weight-asian="bold" style:font-weight-complex="bold"/>
    </style:style>
    <style:style style:name="T532" style:family="text">
      <style:text-properties style:text-underline-style="none" fo:font-weight="normal" style:font-name-asian="Arial3" style:font-weight-asian="normal" style:language-complex="ar" style:country-complex="SA"/>
    </style:style>
    <style:style style:name="T533" style:family="text">
      <style:text-properties style:text-underline-style="none" fo:font-weight="normal" style:font-weight-asian="normal"/>
    </style:style>
    <style:style style:name="T534" style:family="text">
      <style:text-properties style:text-underline-style="none" fo:font-weight="normal" style:font-weight-asian="normal" style:font-weight-complex="bold"/>
    </style:style>
    <style:style style:name="T535" style:family="text">
      <style:text-properties style:text-underline-style="none" fo:font-weight="normal" officeooo:rsid="061fe90b" style:font-weight-asian="normal" style:font-weight-complex="bold"/>
    </style:style>
    <style:style style:name="T536" style:family="text">
      <style:text-properties style:text-underline-style="none" fo:font-weight="normal" officeooo:rsid="06212066" style:font-weight-asian="normal" style:font-weight-complex="bold"/>
    </style:style>
    <style:style style:name="T537" style:family="text">
      <style:text-properties style:text-underline-style="none" officeooo:rsid="060b46cb"/>
    </style:style>
    <style:style style:name="T538" style:family="text">
      <style:text-properties style:text-underline-style="none" officeooo:rsid="04de66c8"/>
    </style:style>
    <style:style style:name="T539" style:family="text">
      <style:text-properties style:text-underline-style="none" officeooo:rsid="04df9bfe"/>
    </style:style>
    <style:style style:name="T540" style:family="text">
      <style:text-properties style:text-underline-style="none" officeooo:rsid="04e18b7a"/>
    </style:style>
    <style:style style:name="T541" style:family="text">
      <style:text-properties style:text-underline-style="none" officeooo:rsid="04e2c6fa"/>
    </style:style>
    <style:style style:name="T542" style:family="text">
      <style:text-properties style:text-underline-style="none" officeooo:rsid="04e4eadb"/>
    </style:style>
    <style:style style:name="T543" style:family="text">
      <style:text-properties style:text-underline-style="none" officeooo:rsid="04e50ae2"/>
    </style:style>
    <style:style style:name="T544" style:family="text">
      <style:text-properties style:text-underline-style="none" officeooo:rsid="04e58fcc"/>
    </style:style>
    <style:style style:name="T545" style:family="text">
      <style:text-properties style:text-underline-style="none" officeooo:rsid="060fb9fc"/>
    </style:style>
    <style:style style:name="T546" style:family="text">
      <style:text-properties style:text-underline-style="none" officeooo:rsid="04e7b078"/>
    </style:style>
    <style:style style:name="T547" style:family="text">
      <style:text-properties style:text-underline-style="none" officeooo:rsid="04e8d191"/>
    </style:style>
    <style:style style:name="T548" style:family="text">
      <style:text-properties style:text-underline-style="none" officeooo:rsid="059b9cbb"/>
    </style:style>
    <style:style style:name="T549" style:family="text">
      <style:text-properties style:text-underline-style="none" officeooo:rsid="04dbd583"/>
    </style:style>
    <style:style style:name="T550" style:family="text">
      <style:text-properties style:text-underline-style="none" officeooo:rsid="0653a47e"/>
    </style:style>
    <style:style style:name="T551" style:family="text">
      <style:text-properties style:text-underline-style="none" officeooo:rsid="04ec4589"/>
    </style:style>
    <style:style style:name="T552" style:family="text">
      <style:text-properties style:text-underline-style="none" officeooo:rsid="04ea7b68"/>
    </style:style>
    <style:style style:name="T553" style:family="text">
      <style:text-properties style:text-underline-style="none" officeooo:rsid="04ec7122"/>
    </style:style>
    <style:style style:name="T554" style:family="text">
      <style:text-properties style:text-underline-style="none" officeooo:rsid="04ee0e04"/>
    </style:style>
    <style:style style:name="T555" style:family="text">
      <style:text-properties style:text-underline-style="none" officeooo:rsid="04ef1595"/>
    </style:style>
    <style:style style:name="T556" style:family="text">
      <style:text-properties style:text-underline-style="none" officeooo:rsid="04f08f96"/>
    </style:style>
    <style:style style:name="T557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f2e53f" style:text-blinking="false" fo:background-color="#ffffff" loext:char-shading-value="0" style:font-size-asian="10.5pt" style:font-weight-asian="normal" style:font-size-complex="10.5pt" style:font-weight-complex="normal"/>
    </style:style>
    <style:style style:name="T558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2bf7b" style:text-blinking="false" fo:background-color="transparent" loext:char-shading-value="0" style:font-size-asian="10.5pt" style:font-size-complex="10.5pt"/>
    </style:style>
    <style:style style:name="T559" style:family="text">
      <style:text-properties fo:text-transform="uppercas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560" style:family="text">
      <style:text-properties officeooo:rsid="0587c181"/>
    </style:style>
    <style:style style:name="T561" style:family="text">
      <style:text-properties officeooo:rsid="05854dc3"/>
    </style:style>
    <style:style style:name="T562" style:family="text">
      <style:text-properties officeooo:rsid="060b46cb"/>
    </style:style>
    <style:style style:name="T563" style:family="text">
      <style:text-properties officeooo:rsid="04dc8d7f"/>
    </style:style>
    <style:style style:name="T564" style:family="text">
      <style:text-properties style:font-weight-complex="bold"/>
    </style:style>
    <style:style style:name="T565" style:family="text">
      <style:text-properties officeooo:rsid="04e7479c" style:font-weight-complex="bold"/>
    </style:style>
    <style:style style:name="T566" style:family="text">
      <style:text-properties officeooo:rsid="05a799a6" style:font-weight-complex="bold"/>
    </style:style>
    <style:style style:name="T567" style:family="text">
      <style:text-properties officeooo:rsid="066fe609" style:font-weight-complex="bold"/>
    </style:style>
    <style:style style:name="T568" style:family="text">
      <style:text-properties officeooo:rsid="04eb80eb" style:font-weight-complex="bold"/>
    </style:style>
    <style:style style:name="T569" style:family="text">
      <style:text-properties officeooo:rsid="04de66c8"/>
    </style:style>
    <style:style style:name="T570" style:family="text">
      <style:text-properties officeooo:rsid="04e3e33a"/>
    </style:style>
    <style:style style:name="T571" style:family="text">
      <style:text-properties fo:font-weight="normal" style:font-weight-asian="normal"/>
    </style:style>
    <style:style style:name="T572" style:family="text">
      <style:text-properties fo:font-weight="normal" style:font-weight-asian="normal" style:font-weight-complex="bold"/>
    </style:style>
    <style:style style:name="T573" style:family="text">
      <style:text-properties officeooo:rsid="04e7479c"/>
    </style:style>
    <style:style style:name="T57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7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6" style:family="text">
      <style:text-properties officeooo:rsid="059b9cbb"/>
    </style:style>
    <style:style style:name="T577" style:family="text">
      <style:text-properties officeooo:rsid="04da1c19"/>
    </style:style>
    <style:style style:name="T578" style:family="text">
      <style:text-properties officeooo:rsid="04dbb0bd"/>
    </style:style>
    <style:style style:name="T579" style:family="text">
      <style:text-properties style:text-line-through-style="none" style:text-line-through-type="none" fo:language="pt" fo:country="BR" officeooo:rsid="00d8a1de" style:text-underline-mode="continuous" style:text-overline-mode="continuous" style:text-line-through-mode="continuous" style:letter-kerning="true" style:text-blinking="false" style:font-style-asian="normal" style:font-style-complex="normal" loext:padding="0cm" loext:border="none"/>
    </style:style>
    <style:style style:name="T580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581" style:family="text">
      <style:text-properties style:text-line-through-style="none" style:text-line-through-type="none" fo:language="pt" fo:country="BR" style:text-underline-style="none" officeooo:rsid="05d91c0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3" style:font-style-complex="normal" loext:padding="0cm" loext:border="none"/>
    </style:style>
    <style:style style:name="T582" style:family="text">
      <style:text-properties officeooo:rsid="0653a47e"/>
    </style:style>
    <style:style style:name="T583" style:family="text">
      <style:text-properties officeooo:rsid="04eb80eb"/>
    </style:style>
    <style:style style:name="T584" style:family="text">
      <style:text-properties officeooo:rsid="04ee219a"/>
    </style:style>
    <style:style style:name="T585" style:family="text">
      <style:text-properties officeooo:rsid="04e97566"/>
    </style:style>
    <style:style style:name="T586" style:family="text">
      <style:text-properties fo:background-color="#ffffff" loext:char-shading-value="0"/>
    </style:style>
    <style:style style:name="T587" style:family="text">
      <style:text-properties officeooo:rsid="060dec8b" fo:background-color="#ffffff" loext:char-shading-value="0"/>
    </style:style>
    <style:style style:name="T588" style:family="text">
      <style:text-properties style:language-asian="pt" style:country-asian="BR" style:language-complex="ar" style:country-complex="SA"/>
    </style:style>
    <style:style style:name="T589" style:family="text">
      <style:text-properties style:language-asian="pt" style:country-asian="BR" style:font-weight-asian="normal" style:language-complex="ar" style:country-complex="SA" style:font-weight-complex="normal"/>
    </style:style>
    <style:style style:name="T590" style:family="text">
      <style:text-properties officeooo:rsid="060d2b1e"/>
    </style:style>
    <style:style style:name="T591" style:family="text">
      <style:text-properties officeooo:rsid="060dec8b"/>
    </style:style>
    <style:style style:name="T592" style:family="text">
      <style:text-properties officeooo:rsid="061124b8"/>
    </style:style>
    <style:style style:name="T593" style:family="text">
      <style:text-properties officeooo:rsid="0505faaf"/>
    </style:style>
    <style:style style:name="T594" style:family="text">
      <style:text-properties officeooo:rsid="065f2db4"/>
    </style:style>
    <style:style style:name="T595" style:family="text">
      <style:text-properties officeooo:rsid="06114b6b"/>
    </style:style>
    <style:style style:name="T596" style:family="text">
      <style:text-properties officeooo:rsid="061284fa"/>
    </style:style>
    <style:style style:name="T597" style:family="text">
      <style:text-properties officeooo:rsid="056bce12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96cm" draw:visible-area-height="5.0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0">ROTEIRO DE PAUTA Nº <text:span text:style-name="T1">09</text:span>/202<text:span text:style-name="T3">5</text:span></text:p>
      <text:p text:style-name="P10">SESSÃO ORDINÁRIA DO DIA <text:span text:style-name="T2">2</text:span>/<text:span text:style-name="T3">4</text:span>/202<text:span text:style-name="T3">5</text:span></text:p>
      <text:p text:style-name="P8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88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ia</text:span><text:span text:style-name="T9"> </text:span><text:span text:style-name="T10">dois</text:span><text:span text:style-name="T4"> (</text:span><text:span text:style-name="T10">2</text:span><text:span text:style-name="T4">) de </text:span><text:span text:style-name="T10">abril</text:span><text:span text:style-name="T4"> de 202</text:span><text:span text:style-name="T11">5</text:span><text:span text:style-name="T12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498"><text:line-break/></text:span><text:span text:style-name="T501">1-APRECIAÇÃO E APROVAÇÃO DA ATA Nº </text:span><text:span text:style-name="T502">0</text:span><text:span text:style-name="T503">8</text:span><text:span text:style-name="T501">/202</text:span><text:span text:style-name="T504">5</text:span><text:span text:style-name="T501"> – SESSÃO ORDINÁRIA DE </text:span><text:span text:style-name="T503">26</text:span><text:span text:style-name="T501">/</text:span><text:span text:style-name="T506">3</text:span><text:span text:style-name="T501">/202</text:span><text:span text:style-name="T505">5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1">5-PROCESSOS EM PAUTA</text:p>
      <text:p text:style-name="P12"/>
      <text:p text:style-name="P12"/>
      <text:p text:style-name="P45"><text:span text:style-name="T511">PROCESSOS COM </text:span><text:span text:style-name="T512"><text:s/></text:span><text:span text:style-name="T513">JULGAMENTO SUSPENSO</text:span></text:p>
      <text:p text:style-name="P47"><text:span text:style-name="T521">2.</text:span><text:span text:style-name="T522">1</text:span><text:span text:style-name="T520">-</text:span><text:span text:style-name="T523">APELAÇÃO CÍVEL Nº</text:span><text:span text:style-name="T520"> 0056747-71.2016.8.06.0064 - DE CAUCAIA - </text:span><text:span text:style-name="T524">SAJ</text:span></text:p>
      <text:p text:style-name="P70"><text:span text:style-name="T527">APELANTE: </text:span><text:span text:style-name="T532">JOSÉ FERREIRA DE MORAIS</text:span></text:p>
      <text:p text:style-name="P70"><text:span text:style-name="T527">APELADO:</text:span><text:span text:style-name="T532"> MUNICÍPIO DE CAUCAIA</text:span></text:p>
      <text:p text:style-name="P48"><text:span text:style-name="T520">RELATOR</text:span><text:span text:style-name="T523">IA</text:span><text:span text:style-name="T520">: </text:span><text:span text:style-name="T523">DES.</text:span><text:span text:style-name="T520"> LUIZ EVALDO GONÇALVES LEITE </text:span></text:p>
      <text:p text:style-name="P924"><text:span text:style-name="Fonte_20_parág._20_padrão"><text:span text:style-name="T89"/></text:span></text:p>
      <text:p text:style-name="P12"/>
      <text:p text:style-name="P616"><text:span text:style-name="T515">2.2</text:span><text:span text:style-name="T516">-APELAÇÃO CÍVEL Nº 0000231-79.2018.8.06.0187 – </text:span><text:span text:style-name="T517">PJE</text:span></text:p>
      <text:p text:style-name="P99"><text:span text:style-name="T382">POLO ATIVO: </text:span><text:span text:style-name="Strong_20_Emphasis"><text:span text:style-name="T97">MARIA HELENA PEREIRA DE LIMA </text:span></text:span></text:p>
      <text:p text:style-name="P99"><text:span text:style-name="T383">POLO </text:span><text:span text:style-name="T382">PASSIVO:</text:span><text:span text:style-name="Strong_20_Emphasis"><text:span text:style-name="T105"> </text:span></text:span><text:span text:style-name="Strong_20_Emphasis"><text:span text:style-name="T557">MUNICÍPIO DE CATARINA</text:span></text:span><text:span text:style-name="Strong_20_Emphasis"><text:span text:style-name="T106"> </text:span></text:span></text:p>
      <text:p text:style-name="P274"><text:span text:style-name="Fonte_20_parág._20_padrão"><text:span text:style-name="T197">RELATORIA: DES</text:span></text:span><text:span text:style-name="Fonte_20_parág._20_padrão"><text:span text:style-name="T198">A. MARIA IRANEIDE MOURA SILVA </text:span></text:span></text:p>
      <text:p text:style-name="P274"><text:span text:style-name="Fonte_20_parág._20_padrão"><text:span text:style-name="T193"/></text:span></text:p>
      <text:p text:style-name="P926"><text:span text:style-name="Fonte_20_parág._20_padrão"><text:span text:style-name="T477"/></text:span></text:p>
      <text:p text:style-name="P618"><text:span text:style-name="T560">2.3</text:span>-APELAÇÃO CÍVEL Nº 3007236-38.2022.8.06.0001 – <text:span text:style-name="T561">PJE</text:span></text:p>
      <text:p text:style-name="P271"><text:span text:style-name="T382">POLO ATIVO: </text:span><text:span text:style-name="Strong_20_Emphasis"><text:span text:style-name="T97">JANILDA DE SOUSA LIMA </text:span></text:span></text:p>
      <text:p text:style-name="P271"><text:span text:style-name="T383">POLO </text:span><text:span text:style-name="T382">PASSIVO:</text:span><text:span text:style-name="Strong_20_Emphasis"><text:span text:style-name="T105"> </text:span></text:span><text:span text:style-name="Strong_20_Emphasis"><text:span text:style-name="T98">MUNICÍPIO DE </text:span></text:span><text:span text:style-name="Strong_20_Emphasis"><text:span text:style-name="T99">FORTALEZA E ESTADO DO CEARÁ</text:span></text:span></text:p>
      <text:p text:style-name="P276"><text:span text:style-name="Fonte_20_parág._20_padrão"><text:span text:style-name="T199">RELATORIA: DES</text:span></text:span><text:span text:style-name="Fonte_20_parág._20_padrão"><text:span text:style-name="T200">A. MARIA IRANEIDE MOURA SILVA </text:span></text:span></text:p>
      <text:p text:style-name="P449"/>
      <text:p text:style-name="P925"/>
      <text:p text:style-name="P46"><text:span text:style-name="T511">PROCESSO COM PEDIDO DE VIST</text:span><text:span text:style-name="T512">A</text:span></text:p>
      <text:p text:style-name="P619"/>
      <text:p text:style-name="P535"><text:span text:style-name="Fonte_20_parág._20_padrão"><text:span text:style-name="T203">2</text:span></text:span><text:span text:style-name="Fonte_20_parág._20_padrão"><text:span text:style-name="T204">.</text:span></text:span><text:span text:style-name="Fonte_20_parág._20_padrão"><text:span text:style-name="T203">4</text:span></text:span><text:span text:style-name="Fonte_20_parág._20_padrão"><text:span text:style-name="T205">-APELAÇÃO CÍVEL Nº 0158239-67.2017.8.06.0001</text:span></text:span><text:span text:style-name="Fonte_20_parág._20_padrão"><text:span text:style-name="T319"> - </text:span></text:span><text:span text:style-name="Fonte_20_parág._20_padrão"><text:span text:style-name="T320">PJE</text:span></text:span></text:p>
      <text:p text:style-name="P100"><text:span text:style-name="T382">POLO ATIVO:</text:span><text:span text:style-name="T398"> </text:span><text:span text:style-name="Strong_20_Emphasis"><text:span text:style-name="T399">SINDICATO DOS SERVIDORES PÚBLICOS DA AGÊNCIA DE DEFESA AGROPECUÁRIA DO ESTADO DO CEARA -SINDAGRI </text:span></text:span><text:span text:style-name="T383">POLO </text:span><text:span text:style-name="T382">PASSIVO: </text:span><text:span text:style-name="Strong_20_Emphasis"><text:span text:style-name="T100">AGÊNCIA DE DEFESA AGROPECUÁRIA DO ESTADO DO CEARA - ADAGRI </text:span></text:span></text:p>
      <text:p text:style-name="P277"><text:span text:style-name="Fonte_20_parág._20_padrão"><text:span text:style-name="T481">RELATORIA: DES</text:span></text:span><text:span text:style-name="Fonte_20_parág._20_padrão"><text:span text:style-name="T482">A</text:span></text:span><text:span text:style-name="Fonte_20_parág._20_padrão"><text:span text:style-name="T483">. </text:span></text:span><text:span text:style-name="Fonte_20_parág._20_padrão"><text:span text:style-name="T482">MARIA IRANEIDE MOURA SILVA </text:span></text:span></text:p>
      <text:p text:style-name="P277"><text:span text:style-name="Fonte_20_parág._20_padrão"><text:span text:style-name="T476"/></text:span></text:p>
      <text:p text:style-name="P927"><text:soft-page-break/></text:p>
      <text:p text:style-name="P15">RELATORIA DA EXMA. SRA. DESA. TEREZE NEUMANN DUARTE CHAVES </text:p>
      <text:p text:style-name="P30"/>
      <text:p text:style-name="P64"><text:span text:style-name="T562">5.1</text:span>-<text:span text:style-name="T563">AGRAVO INTERNO CÍVEL Nº</text:span> 0130384-16.2017.8.06.0001/50000 - <text:span text:style-name="T563">DE</text:span> FORTALEZA</text:p>
      <text:p text:style-name="P92"><text:span text:style-name="T514">AGRAVANTE:</text:span><text:span text:style-name="T564"> UNIMED FORTALEZA - SOCIEDADE COOPERATIVA MÉDICA LTDA.</text:span></text:p>
      <text:p text:style-name="P92"><text:span text:style-name="T514">AGRAVADO:</text:span><text:span text:style-name="T564"> ESTADO DO CEARÁ</text:span></text:p>
      <text:p text:style-name="P64">RELATOR<text:span text:style-name="T563">IA</text:span>: <text:span text:style-name="T569">DESA. </text:span>TEREZE NEUMANN DUARTE CHAVES</text:p>
      <text:p text:style-name="P1082"><text:span text:style-name="Fonte_20_parág._20_padrão"><text:span text:style-name="T13"/></text:span></text:p>
      <text:p text:style-name="P620"><text:span text:style-name="Fonte_20_parág._20_padrão"><text:span text:style-name="T13"/></text:span></text:p>
      <text:p text:style-name="P51"><text:span text:style-name="T537">5.2</text:span><text:span text:style-name="T519">-</text:span><text:span text:style-name="T538">APELAÇÃO CÍVEL Nº</text:span><text:span text:style-name="T519"> 0003073-89.2018.8.06.0071 - DE CRATO</text:span></text:p>
      <text:p text:style-name="P78"><text:span text:style-name="T528">APELANTE:</text:span><text:span text:style-name="T534"> ADILIO JÚNIOR DE SOUZA</text:span></text:p>
      <text:p text:style-name="P78"><text:span text:style-name="T528">APELAD</text:span><text:span text:style-name="T529">A</text:span><text:span text:style-name="T528">:</text:span><text:span text:style-name="T534"> FUNDAÇÃO UNIVERSIDADE REGIONAL DO CARIRI - URCA</text:span></text:p>
      <text:p text:style-name="P51"><text:span text:style-name="T519">RELATOR</text:span><text:span text:style-name="T538">IA</text:span><text:span text:style-name="T519">: </text:span><text:span text:style-name="T538">DESA.</text:span><text:span text:style-name="T519"> TEREZE NEUMANN DUARTE CHAVES</text:span></text:p>
      <text:p text:style-name="P1083"><text:span text:style-name="Fonte_20_parág._20_padrão"><text:span text:style-name="T15"/></text:span></text:p>
      <text:p text:style-name="P52"><text:span text:style-name="T537">5.3</text:span><text:span text:style-name="T519">-</text:span><text:span text:style-name="T539">APELAÇÃO CÍVEL Nº </text:span><text:span text:style-name="T519">0222214-87.2022.8.06.0001 - </text:span><text:span text:style-name="T539">DE</text:span><text:span text:style-name="T519"> FORTALEZA</text:span></text:p>
      <text:p text:style-name="P79"><text:span text:style-name="T528">APELANTE:</text:span><text:span text:style-name="T534"> INSTITUTO NACIONAL DO SEGURO SOCIAL - INSS</text:span></text:p>
      <text:p text:style-name="P79"><text:span text:style-name="T528">APELADO: </text:span><text:span text:style-name="T534">ROB</text:span><text:span text:style-name="T535">É</text:span><text:span text:style-name="T534">RIO SILVA DE FARIAS. </text:span></text:p>
      <text:p text:style-name="P52"><text:span text:style-name="T519">RELATOR</text:span><text:span text:style-name="T539">IA</text:span><text:span text:style-name="T519">: </text:span><text:span text:style-name="T539">DESA.</text:span><text:span text:style-name="T519"> TEREZE NEUMANN DUARTE CHAVES</text:span></text:p>
      <text:p text:style-name="P1084"><text:span text:style-name="Fonte_20_parág._20_padrão"><text:span text:style-name="T15"/></text:span></text:p>
      <text:p text:style-name="P53"><text:span text:style-name="T519">5.</text:span><text:span text:style-name="T537">4</text:span><text:span text:style-name="T519">-</text:span><text:span text:style-name="T540">APELAÇÃO CÍVEL Nº</text:span><text:span text:style-name="T519"> 0261450-17.2020.8.06.0001 - </text:span><text:span text:style-name="T540">DE</text:span><text:span text:style-name="T519"> FORTALEZA</text:span></text:p>
      <text:p text:style-name="P80"><text:span text:style-name="T528">APELANTE: </text:span><text:span text:style-name="T534">LUCIANO NASCIMENTO MIRANDA</text:span></text:p>
      <text:p text:style-name="P80"><text:span text:style-name="T528">APELADO:</text:span><text:span text:style-name="T534"> INSTITUTO NACIONAL DO SEGURO SOCIAL - INSS</text:span></text:p>
      <text:p text:style-name="P53"><text:span text:style-name="T519">RELATOR</text:span><text:span text:style-name="T540">IA</text:span><text:span text:style-name="T519">: </text:span><text:span text:style-name="T540">DESA.</text:span><text:span text:style-name="T519"> TEREZE NEUMANN DUARTE CHAVES</text:span></text:p>
      <text:p text:style-name="P1085"><text:span text:style-name="Fonte_20_parág._20_padrão"><text:span text:style-name="T15"/></text:span></text:p>
      <text:p text:style-name="P621"><text:span text:style-name="Fonte_20_parág._20_padrão"><text:span text:style-name="T15"/></text:span></text:p>
      <text:p text:style-name="P54"><text:span text:style-name="T537">5.5</text:span><text:span text:style-name="T519">-</text:span><text:span text:style-name="T541">APELAÇÃO CÍVEL Nº</text:span><text:span text:style-name="T519"> 0169934-81.2018.8.06.0001 – </text:span><text:span text:style-name="T541">DE </text:span><text:span text:style-name="T519">FORTALEZA</text:span></text:p>
      <text:p text:style-name="P81"><text:span text:style-name="T528">APELANTE:</text:span><text:span text:style-name="T534"> INSTITUTO NACIONAL DO SEGURO SOCIAL - INSS. </text:span></text:p>
      <text:p text:style-name="P81"><text:span text:style-name="T528">APELADO:</text:span><text:span text:style-name="T534"> ROG</text:span><text:span text:style-name="T535">É</text:span><text:span text:style-name="T534">RIO C</text:span><text:span text:style-name="T535">É</text:span><text:span text:style-name="T534">SAR FREITAS J</text:span><text:span text:style-name="T535">Ú</text:span><text:span text:style-name="T534">NIOR. </text:span></text:p>
      <text:p text:style-name="P54"><text:span text:style-name="T519">RELATOR</text:span><text:span text:style-name="T541">IA</text:span><text:span text:style-name="T519">: </text:span><text:span text:style-name="T541">DESA.</text:span><text:span text:style-name="T519"> TEREZE NEUMANN DUARTE CHAVES</text:span></text:p>
      <text:p text:style-name="P1086"><text:span text:style-name="Fonte_20_parág._20_padrão"><text:span text:style-name="T13"/></text:span></text:p>
      <text:p text:style-name="P75"/>
      <text:p text:style-name="P450">RELATORIA DA EXMA. SRA. DESA. MARIA NAILDE PINHEIRO NOGUEIRA </text:p>
      <text:p text:style-name="P448"/>
      <text:p text:style-name="P65"><text:span text:style-name="T562">5.6</text:span>-<text:span text:style-name="T570">EMBARGOS DE DECLARAÇÃO CÍVEL Nº</text:span> 0622713-38.2024.8.06.0000/50001 </text:p>
      <text:p text:style-name="P93"><text:span text:style-name="T514">EMBARGANTE:</text:span><text:span text:style-name="T571"> CRISTINA MARIA FERNANDES DE QUEIROZ</text:span></text:p>
      <text:p text:style-name="P93"><text:span text:style-name="T514">EMBARGADO:</text:span><text:span text:style-name="T571"> JUIZ DE DIREITO DA 4ª VARA DA FAZENDA PÚBLICA DA COMARCA DE FORTALEZA</text:span></text:p>
      <text:p text:style-name="P65">RELATOR<text:span text:style-name="T570">IA</text:span>: <text:span text:style-name="T570">DESA.</text:span> MARIA NAILDE PINHEIRO NOGUEIRA</text:p>
      <text:p text:style-name="P1087"><text:span text:style-name="Fonte_20_parág._20_padrão"><text:span text:style-name="T69"/></text:span></text:p>
      <text:p text:style-name="P622"><text:span text:style-name="Fonte_20_parág._20_padrão"><text:span text:style-name="T69"/></text:span></text:p>
      <text:p text:style-name="P55"><text:span text:style-name="T537">5.7</text:span><text:span text:style-name="T519">-</text:span><text:span text:style-name="T542">APELAÇÃO E REMESSA NECESSÁRIA Nº</text:span><text:span text:style-name="T519"> 0254539-52.2021.8.06.0001 - </text:span><text:span text:style-name="T542">DE</text:span><text:span text:style-name="T519"> FORTALEZA</text:span></text:p>
      <text:p text:style-name="P82"><text:span text:style-name="T528">APELANTE:</text:span><text:span text:style-name="T533"> MUNICÍPIO DE FORTALEZA</text:span></text:p>
      <text:p text:style-name="P82"><text:span text:style-name="T528">APELADA:</text:span><text:span text:style-name="T533"> RYAN CARLOS DE SOUSA BASTOS, REP. POR CICERA ELIVANIA DE SOUSA</text:span></text:p>
      <text:p text:style-name="P55"><text:span text:style-name="T519">RELATOR</text:span><text:span text:style-name="T542">IA</text:span><text:span text:style-name="T519">: </text:span><text:span text:style-name="T542">DESA.</text:span><text:span text:style-name="T519"> MARIA NAILDE PINHEIRO NOGUEIRA</text:span></text:p>
      <text:p text:style-name="P1088"><text:span text:style-name="Fonte_20_parág._20_padrão"><text:span text:style-name="T15"/></text:span></text:p>
      <text:p text:style-name="P56"><text:span text:style-name="T537">5.8</text:span><text:span text:style-name="T519">-</text:span><text:span text:style-name="T543">APELAÇÃO CÍVEL Nº</text:span><text:span text:style-name="T519"> 0176588-84.2018.8.06.0001 - </text:span><text:span text:style-name="T543">DE</text:span><text:span text:style-name="T519"> FORTALEZA</text:span></text:p>
      <text:p text:style-name="P83"><text:span text:style-name="T528">APELANTE:</text:span><text:span text:style-name="T533"> FRANCISCO OTÁVIO BERNARDO BARBOSA </text:span></text:p>
      <text:p text:style-name="P83"><text:span text:style-name="T528">APELADO:</text:span><text:span text:style-name="T533"> INSTITUTO NACIONAL DO SEGURO SOCIAL - INSS</text:span></text:p>
      <text:p text:style-name="P56"><text:span text:style-name="T519">RELATOR</text:span><text:span text:style-name="T543">IA</text:span><text:span text:style-name="T519">: </text:span><text:span text:style-name="T543">DESA.</text:span><text:span text:style-name="T519"> MARIA NAILDE PINHEIRO NOGUEIRA</text:span></text:p>
      <text:p text:style-name="P1104"/>
      <text:p text:style-name="P810"/>
      <text:p text:style-name="P928"><text:soft-page-break/><text:span text:style-name="T85">5.9</text:span><text:span text:style-name="T84">-</text:span><text:span text:style-name="T86">APELAÇÃO E REMESSA NECESSÁRIA Nº</text:span><text:span text:style-name="T84"> 0226567-73.2022.8.06.0001 - </text:span><text:span text:style-name="T86">DE</text:span><text:span text:style-name="T84"> FORTALEZA</text:span></text:p>
      <text:p text:style-name="P84"><text:span text:style-name="T528">REMETENTE: </text:span><text:span text:style-name="T533">JUIZ DE DIREITO DA 26ª VARA CÍVEL DA COMARCA DE FORTALEZA. </text:span></text:p>
      <text:p text:style-name="P84"><text:span text:style-name="T528">APELANTE:</text:span><text:span text:style-name="T533"> INSTITUTO NACIONAL DO SEGURO SOCIAL - INSS. </text:span></text:p>
      <text:p text:style-name="P84"><text:span text:style-name="T528">APELADO: </text:span><text:span text:style-name="T533">AIRTON OLIVEIRA DE ALMEIDA. </text:span></text:p>
      <text:p text:style-name="P57"><text:span text:style-name="T519">RELATOR</text:span><text:span text:style-name="T544">IA</text:span><text:span text:style-name="T519">: </text:span><text:span text:style-name="T544">DESA.</text:span><text:span text:style-name="T519"> MARIA NAILDE PINHEIRO NOGUEIRA</text:span></text:p>
      <text:p text:style-name="P1089"><text:span text:style-name="Fonte_20_parág._20_padrão"><text:span text:style-name="T70"/></text:span></text:p>
      <text:p text:style-name="P623"><text:span text:style-name="Fonte_20_parág._20_padrão"><text:span text:style-name="T70"/></text:span></text:p>
      <text:p text:style-name="P16">RELATORIA DO EXMO. SR. DES. FRANCISCO GLADYSON PONTES</text:p>
      <text:p text:style-name="P32"/>
      <text:p text:style-name="P50"><text:span text:style-name="T562">5.10</text:span>-<text:span text:style-name="T573">APELAÇÃO CÍVEL Nº</text:span> 0200062-21.2023.8.06.0030 - DE AIUABA</text:p>
      <text:p text:style-name="P77"><text:span text:style-name="T514">APELANTE:</text:span><text:span text:style-name="T564"> ESTADO DO CEARÁ </text:span><text:span text:style-name="T565">E</text:span><text:span text:style-name="T564"> CENTRO BRASILEIRO DE PESQUISA EM AVALIAÇÃO E SELEÇÃO E DE PROMOÇÃO DE EVENTOS - CEBRASPE</text:span></text:p>
      <text:p text:style-name="P77"><text:span text:style-name="T514">APELADA: </text:span><text:span text:style-name="T564">BÁRBARA DE CASTRO ALENCAR. </text:span></text:p>
      <text:p text:style-name="P50">RELATOR<text:span text:style-name="T573">IA</text:span>: <text:span text:style-name="T573">DES.</text:span> FRANCISCO GLADYSON PONTES</text:p>
      <text:p text:style-name="P1090"><text:span text:style-name="Fonte_20_parág._20_padrão"><text:span text:style-name="T69"/></text:span></text:p>
      <text:p text:style-name="P624"><text:span text:style-name="Fonte_20_parág._20_padrão"><text:span text:style-name="T69"/></text:span></text:p>
      <text:p text:style-name="P63"><text:span text:style-name="T537">5.1</text:span><text:span text:style-name="T545">1</text:span><text:span text:style-name="T519">-</text:span><text:span text:style-name="T546">APELAÇÃO CÍVEL Nº</text:span><text:span text:style-name="T519"> 0219995-72.2020.8.06.0001 - </text:span><text:span text:style-name="T546">DE</text:span><text:span text:style-name="T519"> FORTALEZA</text:span></text:p>
      <text:p text:style-name="P90"><text:span text:style-name="T528">APELANTE:</text:span><text:span text:style-name="T534"> COMPANHIA ENERGÉTICA DO CEARÁ - ENEL</text:span></text:p>
      <text:p text:style-name="P90"><text:span text:style-name="T528">APELAD</text:span><text:span text:style-name="T530">A</text:span><text:span text:style-name="T528">:</text:span><text:span text:style-name="T534"> DEFENSORIA PÚBLICA DO ESTADO DO CEARÁ</text:span></text:p>
      <text:p text:style-name="P63"><text:span text:style-name="T519">RELATOR</text:span><text:span text:style-name="T546">IA</text:span><text:span text:style-name="T519">: </text:span><text:span text:style-name="T546">DES.</text:span><text:span text:style-name="T519"> FRANCISCO GLADYSON PONTES</text:span></text:p>
      <text:p text:style-name="P1090"><text:span text:style-name="Fonte_20_parág._20_padrão"><text:span text:style-name="T15"/></text:span></text:p>
      <text:p text:style-name="P624"><text:span text:style-name="Fonte_20_parág._20_padrão"><text:span text:style-name="T15"/></text:span></text:p>
      <text:p text:style-name="P66"><text:span text:style-name="T537">5.</text:span><text:span text:style-name="T545">12</text:span><text:span text:style-name="T519">-</text:span><text:span text:style-name="T546">EMBARGOS DE DECLARAÇÃO CÍVEL Nº</text:span><text:span text:style-name="T519"> 0215123-43.2022.8.06.0001/50000 - </text:span><text:span text:style-name="T546">DE</text:span><text:span text:style-name="T519"> FORTALEZA</text:span></text:p>
      <text:p text:style-name="P94"><text:span text:style-name="T528">EMBARGANTE: </text:span><text:span text:style-name="T534">MARCOS ANT</text:span><text:span text:style-name="T536">Ô</text:span><text:span text:style-name="T534">NIO XAVIER PINTO</text:span></text:p>
      <text:p text:style-name="P94"><text:span text:style-name="T574">EMBARGADO:</text:span><text:span text:style-name="T534"> INSTITUTO NACIONAL DO SEGURO SOCIAL - INSS</text:span></text:p>
      <text:p text:style-name="P66"><text:span text:style-name="T519">RELATOR</text:span><text:span text:style-name="T546">IA</text:span><text:span text:style-name="T519">: </text:span><text:span text:style-name="T546">DES.</text:span><text:span text:style-name="T519"> FRANCISCO GLADYSON PONTES</text:span></text:p>
      <text:p text:style-name="P1090"><text:span text:style-name="Fonte_20_parág._20_padrão"><text:span text:style-name="T15"/></text:span></text:p>
      <text:p text:style-name="P50"><text:span text:style-name="T537">5.</text:span><text:span text:style-name="T545">13</text:span><text:span text:style-name="T519">-</text:span><text:span text:style-name="T547">APELAÇÃO CÍVEL Nº</text:span><text:span text:style-name="T519"> 0251169-65.2021.8.06.0001 - </text:span><text:span text:style-name="T547">DE</text:span><text:span text:style-name="T519"> FORTALEZA</text:span></text:p>
      <text:p text:style-name="P77"><text:span text:style-name="T528">APELANTE:</text:span><text:span text:style-name="T534"> ANA PAULA SILVA DOS SANTOS</text:span></text:p>
      <text:p text:style-name="P77"><text:span text:style-name="T528">APELADO: </text:span><text:span text:style-name="T534">ESTADO DO CEARÁ</text:span></text:p>
      <text:p text:style-name="P50"><text:span text:style-name="T519">RELATOR</text:span><text:span text:style-name="T547">IA</text:span><text:span text:style-name="T519">: </text:span><text:span text:style-name="T547">DES.</text:span><text:span text:style-name="T519"> FRANCISCO GLADYSON PONTES</text:span></text:p>
      <text:p text:style-name="P1090"><text:span text:style-name="Fonte_20_parág._20_padrão"><text:span text:style-name="T69"/></text:span></text:p>
      <text:p text:style-name="P624"><text:span text:style-name="Fonte_20_parág._20_padrão"><text:span text:style-name="T69"/></text:span></text:p>
      <text:p text:style-name="P49"><text:span text:style-name="T576">5.14</text:span>-<text:span text:style-name="T577">EMBARGOS DE DECLARAÇÃO CÍVEL Nº</text:span> 0628972-49.2024.8.06.0000/50001 - <text:span text:style-name="T577">DE</text:span> MARACANAÚ</text:p>
      <text:p text:style-name="P71"><text:span text:style-name="T575">EMBARGANTE: </text:span><text:span text:style-name="T564">ESTADO DO CEARÁ</text:span></text:p>
      <text:p text:style-name="P71"><text:span text:style-name="T514">EMBARGADO:</text:span><text:span text:style-name="T564"> ESP</text:span><text:span text:style-name="T566">Ó</text:span><text:span text:style-name="T564">LIO DE EDUARDO NUNES MONTENEGRO</text:span></text:p>
      <text:p text:style-name="P49">RELATO<text:span text:style-name="T577">RIA</text:span>: <text:span text:style-name="T577">DES.</text:span> FRANCISCO GLADYSON PONTES</text:p>
      <text:p text:style-name="P447"/>
      <text:p text:style-name="P890"/>
      <text:p text:style-name="P50"><text:span text:style-name="T576">5.15</text:span>-<text:span text:style-name="T578">APELAÇÃO CÍVEL Nº</text:span> 0008037-41.2011.8.06.0049 - DE BEBERIBE</text:p>
      <text:p text:style-name="P77"><text:span text:style-name="T514">APELANTE: </text:span><text:span text:style-name="T564">MUNICÍPIO DE BEBERIBE</text:span></text:p>
      <text:p text:style-name="P77"><text:span text:style-name="T514">APELADO:</text:span><text:span text:style-name="T564"> RICARDO GARCIA DE LIMA</text:span></text:p>
      <text:p text:style-name="P50">RELATOR<text:span text:style-name="T578">IA</text:span>: <text:span text:style-name="T578">DES.</text:span> FRANCISCO GLADYSON PONTES</text:p>
      <text:p text:style-name="P447"><text:span text:style-name="Fonte_20_parág._20_padrão"><text:span text:style-name="T579"/></text:span></text:p>
      <text:p text:style-name="P447"><text:span text:style-name="Fonte_20_parág._20_padrão"><text:span text:style-name="T17"/></text:span></text:p>
      <text:p text:style-name="P50"><text:span text:style-name="T548">5.</text:span><text:span text:style-name="T545">16</text:span><text:span text:style-name="T519">-</text:span><text:span text:style-name="T549">APELAÇÃO CÍVEL Nº</text:span><text:span text:style-name="T519"> 0019033-25.2016.8.06.0049 - DE BEBERIBE</text:span></text:p>
      <text:p text:style-name="P77"><text:span text:style-name="T528">APELANTE:</text:span><text:span text:style-name="T534"> MUNICÍPIO DE BEBERIBE</text:span></text:p>
      <text:p text:style-name="P77"><text:span text:style-name="T528">APELADA:</text:span><text:span text:style-name="T534"> ROSITA FERREIRA DE SOUZA</text:span></text:p>
      <text:p text:style-name="P50"><text:span text:style-name="T519">RELATOR</text:span><text:span text:style-name="T549">IA</text:span><text:span text:style-name="T519">: </text:span><text:span text:style-name="T549">DES.</text:span><text:span text:style-name="T519"> FRANCISCO GLADYSON PONTES</text:span></text:p>
      <text:p text:style-name="P447"><text:span text:style-name="Fonte_20_parág._20_padrão"><text:span text:style-name="T579"/></text:span></text:p>
      <text:p text:style-name="P63"><text:soft-page-break/></text:p>
      <text:p text:style-name="P63"><text:span text:style-name="T582">5.17</text:span>-<text:span text:style-name="T583">APELAÇÃO CÍVEL Nº</text:span> 0237782-80.2021.8.06.0001 - <text:span text:style-name="T583">DE</text:span> FORTALEZA</text:p>
      <text:p text:style-name="P90"><text:span text:style-name="T514">APELANTE: </text:span><text:span text:style-name="T564">TRANS</text:span><text:span text:style-name="T567">Á</text:span><text:span text:style-name="T564">GUA SERVI</text:span><text:span text:style-name="T568">Ç</text:span><text:span text:style-name="T564">OS DE CARGA LTDA </text:span><text:span text:style-name="T568">E</text:span><text:span text:style-name="T564">TRANSÁGUA TRANSPORTE DE ÁGUA LTDA</text:span></text:p>
      <text:p text:style-name="P90"><text:span text:style-name="T514">APELADO: </text:span><text:span text:style-name="T564">ESTADO DO CEARÁ</text:span></text:p>
      <text:p text:style-name="P63">RELATOR<text:span text:style-name="T583">IA</text:span>: <text:span text:style-name="T583">DES.</text:span> FRANCISCO GLADYSON PONTES</text:p>
      <text:p text:style-name="P1090"><text:span text:style-name="Fonte_20_parág._20_padrão"><text:span text:style-name="T70"/></text:span></text:p>
      <text:p text:style-name="P624"><text:span text:style-name="Fonte_20_parág._20_padrão"><text:span text:style-name="T69"/></text:span></text:p>
      <text:p text:style-name="P50"><text:span text:style-name="T550">5.</text:span><text:span text:style-name="T545">18</text:span><text:span text:style-name="T519">-</text:span><text:span text:style-name="T551">APELAÇÃO CÍVEL Nº</text:span><text:span text:style-name="T519"> 0217266-68.2023.8.06.0001 - </text:span><text:span text:style-name="T551">DE</text:span><text:span text:style-name="T519"> FORTALEZA</text:span></text:p>
      <text:p text:style-name="P77"><text:span text:style-name="T528">APTE/APDO: </text:span><text:span text:style-name="T533">CARLOS FRANCO BARRETO LIMA</text:span></text:p>
      <text:p text:style-name="P77"><text:span text:style-name="T528">APTE/APDO:</text:span><text:span text:style-name="T533"> INSTITUTO NACIONAL DO SEGURO SOCIAL - INSS</text:span></text:p>
      <text:p text:style-name="P50"><text:span text:style-name="T519">RELATOR</text:span><text:span text:style-name="T551">IA</text:span><text:span text:style-name="T519">: </text:span><text:span text:style-name="T551">DES.</text:span><text:span text:style-name="T519"> FRANCISCO GLADYSON PONTES</text:span></text:p>
      <text:p text:style-name="P1090"><text:span text:style-name="Fonte_20_parág._20_padrão"><text:span text:style-name="T69"/></text:span></text:p>
      <text:p text:style-name="P624"><text:span text:style-name="Fonte_20_parág._20_padrão"><text:span text:style-name="T15"/></text:span></text:p>
      <text:p text:style-name="P50"><text:span text:style-name="T582">5.19</text:span>-<text:span text:style-name="T584">APELAÇÃO CÍVEL Nº</text:span> 0262704-54.2022.8.06.0001 - <text:span text:style-name="T584">DE</text:span> FORTALEZA</text:p>
      <text:p text:style-name="P77"><text:span text:style-name="T514">APELANTE:</text:span><text:span text:style-name="T572"> TÂNIA MARIA MOREIRA MOTA MARQUES</text:span></text:p>
      <text:p text:style-name="P77"><text:span text:style-name="T514">APELADO:</text:span><text:span text:style-name="T572"> INSTITUTO NACIONAL DO SEGURO SOCIAL - INSS</text:span></text:p>
      <text:p text:style-name="P50">RELATOR<text:span text:style-name="T584">IA</text:span>: <text:span text:style-name="T584">DES.</text:span> FRANCISCO GLADYSON PONTES</text:p>
      <text:p text:style-name="P1090"><text:span text:style-name="Fonte_20_parág._20_padrão"><text:span text:style-name="T69"/></text:span></text:p>
      <text:p text:style-name="P74"/>
      <text:p text:style-name="P20">RELATORIA DA EXMA. SRA. DESA. MARIA IRANEIDE MOURA SILVA</text:p>
      <text:p text:style-name="P31"/>
      <text:p text:style-name="P58"><text:span text:style-name="T562">5.20</text:span>-<text:span text:style-name="T585">AGRAVO DE INSTRUMENTO Nº</text:span> 0637233-03.2024.8.06.0000 - <text:span text:style-name="T585">DE</text:span> SOBRAL</text:p>
      <text:p text:style-name="P85"><text:span text:style-name="T514">AGRAVANTE:</text:span><text:span text:style-name="T571"> R. F. R. R. P. P. G. F. A.</text:span></text:p>
      <text:p text:style-name="P85"><text:span text:style-name="T514">AGRAVADO:</text:span><text:span text:style-name="T571"> ESTADO DO CEARÁ</text:span></text:p>
      <text:p text:style-name="P58">RELATOR<text:span text:style-name="T585">IA</text:span>: <text:span text:style-name="T585">DESA.</text:span> MARIA IRANEIDE MOURA SILVA</text:p>
      <text:p text:style-name="P1123"><text:span text:style-name="Fonte_20_parág._20_padrão"><text:span text:style-name="T14"/></text:span></text:p>
      <text:p text:style-name="P76"/>
      <text:p text:style-name="P20">RELATORIA DO EXMO. SR. DES. LUIZ EVALDO GONÇALVES LEITE </text:p>
      <text:p text:style-name="P14"/>
      <text:p text:style-name="P47"><text:span text:style-name="T525">5.</text:span><text:span text:style-name="T526">21</text:span><text:span text:style-name="T520">-</text:span><text:span text:style-name="T523">APELAÇÃO CÍVEL Nº</text:span><text:span text:style-name="T520"> 0056747-71.2016.8.06.0064 - DE CAUCAIA - </text:span><text:span text:style-name="T524">SAJ</text:span></text:p>
      <text:p text:style-name="P70"><text:span text:style-name="T527">APELANTE: </text:span><text:span text:style-name="T532">JOSÉ FERREIRA DE MORAIS</text:span></text:p>
      <text:p text:style-name="P70"><text:span text:style-name="T527">APELADO:</text:span><text:span text:style-name="T532"> MUNICÍPIO DE CAUCAIA</text:span></text:p>
      <text:p text:style-name="P48"><text:span text:style-name="T520">RELATOR</text:span><text:span text:style-name="T523">IA</text:span><text:span text:style-name="T520">: </text:span><text:span text:style-name="T523">DES.</text:span><text:span text:style-name="T520"> LUIZ EVALDO GONÇALVES LEITE </text:span></text:p>
      <text:p text:style-name="P1091"><text:span text:style-name="Fonte_20_parág._20_padrão"><text:span text:style-name="T16"/></text:span></text:p>
      <text:p text:style-name="P73"/>
      <text:p text:style-name="P67"><text:span text:style-name="T537">5.</text:span><text:span text:style-name="T545">22</text:span><text:span text:style-name="T519">-</text:span><text:span text:style-name="T552">APELAÇÃO CÍVEL Nº</text:span><text:span text:style-name="T519"> 0000446-60.2005.8.06.0171 - DE TAUÁ</text:span></text:p>
      <text:p text:style-name="P95"><text:span text:style-name="T528">APELANTE: </text:span><text:span text:style-name="T533">EDYR LINCON CAVALCANTE DIAS</text:span></text:p>
      <text:p text:style-name="P97"><text:span text:style-name="T528">APELANTE: </text:span><text:span text:style-name="T533">MOACIR DE SOUSA SOARES</text:span></text:p>
      <text:p text:style-name="P97"><text:span text:style-name="T531">APELADO:</text:span><text:span text:style-name="T533"> MINISTÉRIO PÚBLICO DO ESTADO DO CEARÁ</text:span></text:p>
      <text:p text:style-name="P67"><text:span text:style-name="T519">RELATOR</text:span><text:span text:style-name="T552">IA</text:span><text:span text:style-name="T519">: </text:span><text:span text:style-name="T552">DES.</text:span><text:span text:style-name="T519"> LUIZ EVALDO GONÇALVES LEITE</text:span></text:p>
      <text:p text:style-name="P1092"><text:span text:style-name="Fonte_20_parág._20_padrão"><text:span text:style-name="T16"/></text:span></text:p>
      <text:p text:style-name="P625"><text:span text:style-name="Fonte_20_parág._20_padrão"><text:span text:style-name="T16"/></text:span></text:p>
      <text:p text:style-name="P59"><text:span text:style-name="T537">5.</text:span><text:span text:style-name="T545">23</text:span><text:span text:style-name="T519">-</text:span><text:span text:style-name="T552">AGRAVO INTERNO CÍVEL Nº</text:span><text:span text:style-name="T519"> 0638709-47.2022.8.06.0000/50000 - DE CRATO</text:span></text:p>
      <text:p text:style-name="P86"><text:span text:style-name="T528">AGRAVANTE: </text:span><text:span text:style-name="T533">REAL EMPREENDIMENTOS IMOBILIÁRIOS LTDA</text:span></text:p>
      <text:p text:style-name="P86"><text:span text:style-name="T528">AGRAVADO: </text:span><text:span text:style-name="T533">JUIZ DE DIREITO DA 2ª VARA CÍVEL DA COMARCA DE CRATO</text:span></text:p>
      <text:p text:style-name="P59"><text:span text:style-name="T519">RELATOR</text:span><text:span text:style-name="T552">IA</text:span><text:span text:style-name="T519">: </text:span><text:span text:style-name="T552">DES.</text:span><text:span text:style-name="T519"> LUIZ EVALDO GONÇALVES LEITE</text:span></text:p>
      <text:p text:style-name="P1092"><text:span text:style-name="Fonte_20_parág._20_padrão"><text:span text:style-name="T16"/></text:span></text:p>
      <text:p text:style-name="P625"><text:span text:style-name="Fonte_20_parág._20_padrão"><text:span text:style-name="T16"/></text:span></text:p>
      <text:p text:style-name="P68"><text:span text:style-name="T537">5.</text:span><text:span text:style-name="T545">24</text:span><text:span text:style-name="T519">-</text:span><text:span text:style-name="T553">EMBARGOS DE DECLARAÇÃO CÍVEL Nº</text:span><text:span text:style-name="T519"> 0205279-56.2022.8.06.0167/50000 - DE SOBRAL</text:span></text:p>
      <text:p text:style-name="P96"><text:span text:style-name="T528">EMBARGANTE: </text:span><text:span text:style-name="T533">FRANCISCO DAS CHAGAS BRANDÃO. </text:span></text:p>
      <text:p text:style-name="P96"><text:span text:style-name="T528">EMBARGADO:</text:span><text:span text:style-name="T533"> INSTITUTO NACIONAL DO SEGURO SOCIAL - INSS</text:span></text:p>
      <text:p text:style-name="P68"><text:soft-page-break/><text:span text:style-name="T519">RELATOR</text:span><text:span text:style-name="T553">IA</text:span><text:span text:style-name="T519">: </text:span><text:span text:style-name="T553">DES.</text:span><text:span text:style-name="T519"> LUIZ EVALDO GONÇALVES LEITE</text:span></text:p>
      <text:p text:style-name="P1093"><text:span text:style-name="Fonte_20_parág._20_padrão"><text:span text:style-name="T16"/></text:span></text:p>
      <text:p text:style-name="P60"><text:span text:style-name="T537">5.</text:span><text:span text:style-name="T545">25</text:span><text:span text:style-name="T519">-</text:span><text:span text:style-name="T554">APELAÇÃO CÍVEL Nº</text:span><text:span text:style-name="T519"> 0276244-09.2021.8.06.0001 - </text:span><text:span text:style-name="T554">DE</text:span><text:span text:style-name="T519"> FORTALEZA</text:span></text:p>
      <text:p text:style-name="P87"><text:span text:style-name="T528">APELANTE:</text:span><text:span text:style-name="T533"> ELÍSIO MAURÍCIO DA SILVA</text:span></text:p>
      <text:p text:style-name="P87"><text:span text:style-name="T528">APELADO: </text:span><text:span text:style-name="T533">INSTITUTO NACIONAL DO SEGURO SOCIAL - INSS</text:span></text:p>
      <text:p text:style-name="P60"><text:span text:style-name="T519">RELATOR</text:span><text:span text:style-name="T554">IA</text:span><text:span text:style-name="T519">: </text:span><text:span text:style-name="T554">DES.</text:span><text:span text:style-name="T519"> LUIZ EVALDO GONÇALVES LEITE</text:span></text:p>
      <text:p text:style-name="P1094"><text:span text:style-name="Fonte_20_parág._20_padrão"><text:span text:style-name="T16"/></text:span></text:p>
      <text:p text:style-name="P626"><text:span text:style-name="Fonte_20_parág._20_padrão"><text:span text:style-name="T16"/></text:span></text:p>
      <text:p text:style-name="P61"><text:span text:style-name="T537">5.</text:span><text:span text:style-name="T545">26</text:span><text:span text:style-name="T519">-</text:span><text:span text:style-name="T555">APELAÇÃO CÍVEL Nº</text:span><text:span text:style-name="T519"> 0200208-86.2022.8.06.0001 -</text:span><text:span text:style-name="T555">DE</text:span><text:span text:style-name="T519"> FORTALEZA</text:span></text:p>
      <text:p text:style-name="P88"><text:span text:style-name="T528">APELANTE: </text:span><text:span text:style-name="T533">WAGNER PEREIRA DA SILVA</text:span></text:p>
      <text:p text:style-name="P88"><text:span text:style-name="T528">APELADO:</text:span><text:span text:style-name="T533"> INSTITUTO NACIONAL DO SEGURO SOCIAL - INSS</text:span></text:p>
      <text:p text:style-name="P61"><text:span text:style-name="T519">RELATOR</text:span><text:span text:style-name="T555">IA</text:span><text:span text:style-name="T519">: </text:span><text:span text:style-name="T555">DES.</text:span><text:span text:style-name="T519"> LUIZ EVALDO GONÇALVES LEITE</text:span></text:p>
      <text:p text:style-name="P1095"><text:span text:style-name="Fonte_20_parág._20_padrão"><text:span text:style-name="T16"/></text:span></text:p>
      <text:p text:style-name="P627"><text:span text:style-name="Fonte_20_parág._20_padrão"><text:span text:style-name="T16"/></text:span></text:p>
      <text:p text:style-name="P62"><text:span text:style-name="T537">5.</text:span><text:span text:style-name="T545">27</text:span><text:span text:style-name="T519">-</text:span><text:span text:style-name="T556">APELAÇÃO E REMESSA NECESSÁRIA Nº</text:span><text:span text:style-name="T519"> 0212965-44.2024.8.06.0001 - </text:span><text:span text:style-name="T556">DE</text:span><text:span text:style-name="T519"> FORTALEZA</text:span></text:p>
      <text:p text:style-name="P89"><text:span text:style-name="T528">REMETENTE:</text:span><text:span text:style-name="T533"> J. DE D. DA 3 V. DE I. E DA J. DA C. DE F.</text:span></text:p>
      <text:p text:style-name="P89"><text:span text:style-name="T528">APELANTE:</text:span><text:span text:style-name="T533"> M. C. A. S. R. P. P. J. A.</text:span></text:p>
      <text:p text:style-name="P89"><text:span text:style-name="T528">APELADO:</text:span><text:span text:style-name="T533"> E. DO C.. </text:span></text:p>
      <text:p text:style-name="P62"><text:span text:style-name="T519">RELATOR</text:span><text:span text:style-name="T556">IA</text:span><text:span text:style-name="T519">: </text:span><text:span text:style-name="T556">DES.</text:span><text:span text:style-name="T519"> LUIZ EVALDO GONÇALVES LEITE</text:span></text:p>
      <text:p text:style-name="P1096"><text:span text:style-name="Fonte_20_parág._20_padrão"><text:span text:style-name="T70"/></text:span></text:p>
      <text:p text:style-name="P19"/>
      <text:p text:style-name="P33"><text:span text:style-name="T507">PROCESSO JUDICIAL ELETRÔNICO – PJE – SESSÃO DO DIA </text:span><text:span text:style-name="T510">2</text:span><text:span text:style-name="T507">.</text:span><text:span text:style-name="T509">4</text:span><text:span text:style-name="T507">.202</text:span><text:span text:style-name="T508">5</text:span></text:p>
      <text:p text:style-name="P20"/>
      <text:p text:style-name="P25"><text:span text:style-name="T588">RELATORIA DA EXMA. SRA. DESA. </text:span><text:span text:style-name="T499">TEREZE NEUMANN DUARTE CHAVES –</text:span><text:span text:style-name="T500"> </text:span></text:p>
      <text:p text:style-name="P18"/>
      <text:p text:style-name="P35"><text:span text:style-name="Fonte_20_parág._20_padrão"><text:span text:style-name="T83">5º GABINETE</text:span></text:span></text:p>
      <text:p text:style-name="P628"><text:span text:style-name="Fonte_20_parág._20_padrão"><text:span text:style-name="T90"/></text:span></text:p>
      <text:p text:style-name="P674">1.<text:span text:style-name="T590">1</text:span>-APELAÇÃO CÍVEL Nº 0002586-60.2018.8.06.0123 </text:p>
      <text:p text:style-name="P101"><text:span text:style-name="T382">POLO ATIVO/</text:span><text:span text:style-name="T384">PASSIVO</text:span><text:span text:style-name="T382">: </text:span><text:span text:style-name="Strong_20_Emphasis"><text:span text:style-name="T400">IAN LUC SANTHIAGO VASCONCELOS </text:span></text:span></text:p>
      <text:p text:style-name="P101"><text:span text:style-name="T383">POLO </text:span><text:span text:style-name="T384">ATIVO/</text:span><text:span text:style-name="T382">PASSIVO: </text:span><text:span text:style-name="Strong_20_Emphasis"><text:span text:style-name="T108">MUNICÍPIO DE MERUOCA</text:span></text:span><text:span text:style-name="Strong_20_Emphasis"><text:span text:style-name="T187"> </text:span></text:span></text:p>
      <text:p text:style-name="P69"><text:span text:style-name="Fonte_20_parág._20_padrão"><text:span text:style-name="T478">RELATORIA: DES</text:span></text:span><text:span text:style-name="Fonte_20_parág._20_padrão"><text:span text:style-name="T479">A. </text:span></text:span><text:span text:style-name="Fonte_20_parág._20_padrão"><text:span text:style-name="T480">TEREZE NEUMANN DUARTE CHAVES</text:span></text:span></text:p>
      <text:p text:style-name="P933"><text:span text:style-name="Fonte_20_parág._20_padrão"><text:span text:style-name="T377"/></text:span></text:p>
      <text:p text:style-name="P628"><text:span text:style-name="Fonte_20_parág._20_padrão"><text:span text:style-name="T90"/></text:span></text:p>
      <text:p text:style-name="P630"><text:span text:style-name="Fonte_20_parág._20_padrão"><text:span text:style-name="T336">1.2</text:span></text:span><text:span text:style-name="Fonte_20_parág._20_padrão"><text:span text:style-name="T337">-APELAÇÃO CÍVEL Nº 3000422-26.2023.8.06.0049</text:span></text:span></text:p>
      <text:p text:style-name="P102"><text:span text:style-name="T385">POLO ATIVO: </text:span><text:span text:style-name="Strong_20_Emphasis"><text:span text:style-name="T403">MUNICÍPIO DE BEBERIBE </text:span></text:span></text:p>
      <text:p text:style-name="P102"><text:span text:style-name="T386">POLO </text:span><text:span text:style-name="T385">PASSIVO: </text:span><text:span text:style-name="Strong_20_Emphasis"><text:span text:style-name="T109">MARIA CIRENE BARROS BEZERRA BATISTA </text:span></text:span></text:p>
      <text:p text:style-name="P278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34"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630"><text:span text:style-name="Fonte_20_parág._20_padrão"><text:span text:style-name="T336">1.3</text:span></text:span><text:span text:style-name="Fonte_20_parág._20_padrão"><text:span text:style-name="T337">-EMBARGOS DE DECLARAÇÃO EM APELAÇÃO E REMESSA NECESSÁRIA Nº 0202930-11.2013.8.06.0001</text:span></text:span></text:p>
      <text:p text:style-name="P102"><text:span text:style-name="T385">POLO ATIVO: </text:span><text:span text:style-name="Strong_20_Emphasis"><text:span text:style-name="T403">MUNICÍPIO DE FORTALEZA </text:span></text:span></text:p>
      <text:p text:style-name="P102"><text:span text:style-name="T386">POLO </text:span><text:span text:style-name="T385">PASSIVO: </text:span><text:span text:style-name="Strong_20_Emphasis"><text:span text:style-name="T163">FUNDAÇÃO EDSON QUEIROZ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27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34"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712"><text:span text:style-name="Fonte_20_parág._20_padrão"><text:span text:style-name="T18">1.4</text:span></text:span><text:span text:style-name="Fonte_20_parág._20_padrão"><text:span text:style-name="T19">-APELAÇÃO CÍVEL Nº 3000215-24.2024.8.06.0168</text:span></text:span></text:p>
      <text:p text:style-name="P103"><text:span text:style-name="T385">POLO ATIVO: </text:span><text:span text:style-name="Strong_20_Emphasis"><text:span text:style-name="T430">MUNICÍPIO DE DEPUTADO IRAPUAN PINHEIRO</text:span></text:span></text:p>
      <text:p text:style-name="P103"><text:span text:style-name="T386">POLO </text:span><text:span text:style-name="T385">PASSIVO: </text:span><text:span text:style-name="Strong_20_Emphasis"><text:span text:style-name="T109">FRANCISCO SOARES DA SILVA </text:span></text:span></text:p>
      <text:p text:style-name="P27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1098"/>
      <text:p text:style-name="P1130"><text:span text:style-name="Fonte_20_parág._20_padrão"><text:span text:style-name="T378"/></text:span></text:p>
      <text:p text:style-name="P628"><text:soft-page-break/><text:span text:style-name="Fonte_20_parág._20_padrão"><text:span text:style-name="T90"/></text:span></text:p>
      <text:p text:style-name="P631"><text:span text:style-name="Fonte_20_parág._20_padrão"><text:span text:style-name="T336">1.5</text:span></text:span><text:span text:style-name="Fonte_20_parág._20_padrão"><text:span text:style-name="T338">-APELAÇÃO E REMESSA NECESSÁRIA Nº 3000177-76.2023.8.06.0158</text:span></text:span></text:p>
      <text:p text:style-name="P104"><text:span text:style-name="T385">POLO ATIVO: </text:span><text:span text:style-name="Strong_20_Emphasis"><text:span text:style-name="T403">MUNICÍPIO DE RUSSAS </text:span></text:span></text:p>
      <text:p text:style-name="P104"><text:span text:style-name="T386">POLO </text:span><text:span text:style-name="T385">PASSIVO: </text:span><text:span text:style-name="Strong_20_Emphasis"><text:span text:style-name="T109">LU</text:span></text:span><text:span text:style-name="Strong_20_Emphasis"><text:span text:style-name="T154">Í</text:span></text:span><text:span text:style-name="Strong_20_Emphasis"><text:span text:style-name="T109">S BERNARDO SILVA DE LIMA </text:span></text:span></text:p>
      <text:p text:style-name="P27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35"><text:span text:style-name="Fonte_20_parág._20_padrão"><text:span text:style-name="T378"/></text:span></text:p>
      <text:p text:style-name="P713"><text:span text:style-name="Fonte_20_parág._20_padrão"><text:span text:style-name="T90"/></text:span></text:p>
      <text:p text:style-name="P632"><text:span text:style-name="Fonte_20_parág._20_padrão"><text:span text:style-name="T336">1.6</text:span></text:span><text:span text:style-name="Fonte_20_parág._20_padrão"><text:span text:style-name="T339">-APELAÇÃO CÍVEL Nº 0229465-59.2022.8.06.0001</text:span></text:span></text:p>
      <text:p text:style-name="P105"><text:span text:style-name="T385">POLO ATIVO: </text:span><text:span text:style-name="Strong_20_Emphasis"><text:span text:style-name="T403">ANS BAR E RESTAURANTE EIRELI EPP </text:span></text:span></text:p>
      <text:p text:style-name="P105"><text:span text:style-name="T386">POLO </text:span><text:span text:style-name="T385">PASSIVO: </text:span><text:span text:style-name="Strong_20_Emphasis"><text:span text:style-name="T109">ESTADO DO CEARÁ </text:span></text:span></text:p>
      <text:p text:style-name="P27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36"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714"><text:span text:style-name="Fonte_20_parág._20_padrão"><text:span text:style-name="T18">1.7</text:span></text:span><text:span text:style-name="Fonte_20_parág._20_padrão"><text:span text:style-name="T20">-APELAÇÃO E REMESSA NECESSÁRIA Nº 3000423-08.2024.8.06.0168</text:span></text:span></text:p>
      <text:p text:style-name="P106"><text:span text:style-name="T385">POLO ATIVO: </text:span><text:span text:style-name="Strong_20_Emphasis"><text:span text:style-name="T403">MUNICÍPIO DE DEPUTADO IRAPUAN PINHEIRO </text:span></text:span></text:p>
      <text:p text:style-name="P106"><text:span text:style-name="T386">POLO </text:span><text:span text:style-name="T385">PASSIVO: </text:span><text:span text:style-name="Strong_20_Emphasis"><text:span text:style-name="T109">FRANCISCO GECIVALDO BARROS DA SILVA </text:span></text:span></text:p>
      <text:p text:style-name="P27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37"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633"><text:span text:style-name="Fonte_20_parág._20_padrão"><text:span text:style-name="T336">1.8</text:span></text:span><text:span text:style-name="Fonte_20_parág._20_padrão"><text:span text:style-name="T340">-APELAÇÃO CÍVEL Nº 3000384-14.2023.8.06.0049</text:span></text:span></text:p>
      <text:p text:style-name="P107"><text:span text:style-name="T385">POLO ATIVO: </text:span><text:span text:style-name="Strong_20_Emphasis"><text:span text:style-name="T403">MUNICÍPIO DE BEBERIBE </text:span></text:span></text:p>
      <text:p text:style-name="P107"><text:span text:style-name="T386">POLO </text:span><text:span text:style-name="T385">PASSIVO: </text:span><text:span text:style-name="Strong_20_Emphasis"><text:span text:style-name="T109">OLIVEIRA &amp; PEREIRA CONSTRUÇÕES E EMPREENDIMENTOS IMOBILIÁRIOS LTDA. </text:span></text:span></text:p>
      <text:p text:style-name="P27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38"><text:span text:style-name="Fonte_20_parág._20_padrão"><text:span text:style-name="T71"/></text:span></text:p>
      <text:p text:style-name="P628"><text:span text:style-name="Fonte_20_parág._20_padrão"><text:span text:style-name="T90"/></text:span></text:p>
      <text:p text:style-name="P634"><text:span text:style-name="Fonte_20_parág._20_padrão"><text:span text:style-name="T336">1.9</text:span></text:span><text:span text:style-name="Fonte_20_parág._20_padrão"><text:span text:style-name="T341">-APELAÇÃO CÍVEL Nº 0051592-38.2020.8.06.0035</text:span></text:span></text:p>
      <text:p text:style-name="P108"><text:span text:style-name="T385">POLO ATIVO: </text:span><text:span text:style-name="Strong_20_Emphasis"><text:span text:style-name="T430">MUNICÍPIO DE ARACATI</text:span></text:span><text:span text:style-name="Strong_20_Emphasis"><text:span text:style-name="T385"> </text:span></text:span><text:span text:style-name="Strong_20_Emphasis"><text:span text:style-name="T403"><text:s/></text:span></text:span></text:p>
      <text:p text:style-name="P108"><text:span text:style-name="T386">POLO </text:span><text:span text:style-name="T385">PASSIVO: </text:span><text:span text:style-name="Strong_20_Emphasis"><text:span text:style-name="T109">SAULO MAZILLE PAULA - ME <text:s/></text:span></text:span></text:p>
      <text:p text:style-name="P27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39"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635"><text:span text:style-name="Fonte_20_parág._20_padrão"><text:span text:style-name="T336">1.10</text:span></text:span><text:span text:style-name="Fonte_20_parág._20_padrão"><text:span text:style-name="T342">-REMESSA NECESSÁRIA CÍVEL Nº 0000413-98.2009.8.06.0181</text:span></text:span></text:p>
      <text:p text:style-name="P109"><text:span text:style-name="T385">POLO ATIVO: </text:span><text:span text:style-name="Strong_20_Emphasis"><text:span text:style-name="T195">MUNICÍPIO DE VÁRZEA ALEGRE</text:span></text:span><text:span text:style-name="Strong_20_Emphasis"><text:span text:style-name="T403"> </text:span></text:span></text:p>
      <text:p text:style-name="P109"><text:span text:style-name="T386">POLO </text:span><text:span text:style-name="T385">PASSIVO: </text:span><text:span text:style-name="Strong_20_Emphasis"><text:span text:style-name="T109">LUIZ SIEBRA DA SILVA </text:span></text:span></text:p>
      <text:p text:style-name="P27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40"><text:span text:style-name="Fonte_20_parág._20_padrão"><text:span text:style-name="T378"/></text:span></text:p>
      <text:p text:style-name="P635"><text:span text:style-name="Fonte_20_parág._20_padrão"><text:span text:style-name="T378"/></text:span></text:p>
      <text:p text:style-name="P636"><text:span text:style-name="Fonte_20_parág._20_padrão"><text:span text:style-name="T336">1.11</text:span></text:span><text:span text:style-name="Fonte_20_parág._20_padrão"><text:span text:style-name="T343">-APELAÇÃO CÍVEL Nº 0003377-11.2019.8.06.0053</text:span></text:span></text:p>
      <text:p text:style-name="P110"><text:span text:style-name="T385">POLO ATIVO: </text:span><text:span text:style-name="Strong_20_Emphasis"><text:span text:style-name="T195">MUNICÍPIO DE CAMOCIM </text:span></text:span><text:span text:style-name="Strong_20_Emphasis"><text:span text:style-name="T403"><text:s/></text:span></text:span></text:p>
      <text:p text:style-name="P110"><text:span text:style-name="T386">POLO </text:span><text:span text:style-name="T385">PASSIVO: </text:span><text:span text:style-name="Strong_20_Emphasis"><text:span text:style-name="T109">ANTÔNIO CIRÍACO DOS REIS </text:span></text:span></text:p>
      <text:p text:style-name="P27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41"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715"><text:span text:style-name="Fonte_20_parág._20_padrão"><text:span text:style-name="T21">1.</text:span></text:span><text:span text:style-name="Fonte_20_parág._20_padrão"><text:span text:style-name="T18">12</text:span></text:span><text:span text:style-name="Fonte_20_parág._20_padrão"><text:span text:style-name="T21">-APELAÇÃO E REMESSA NECESSÁRIA Nº 0000300-28.2018.8.06.0150</text:span></text:span></text:p>
      <text:p text:style-name="P111"><text:span text:style-name="T385">POLO ATIVO: </text:span><text:span text:style-name="Strong_20_Emphasis"><text:span text:style-name="T195">MUNICÍPIO DE QUITERIANÓPOLIS</text:span></text:span><text:span text:style-name="Strong_20_Emphasis"><text:span text:style-name="T403"> </text:span></text:span></text:p>
      <text:p text:style-name="P111"><text:span text:style-name="T386">POLO </text:span><text:span text:style-name="T385">PASSIVO: </text:span><text:span text:style-name="Strong_20_Emphasis"><text:span text:style-name="T109">SINDICATO DOS SERVIDORES PÚBLICOS NO MUNICÍPIO DE QUITERIANÓPOLIS, SUBSTITUINDO A FILIADA SUELY BEZERRA LOIOLA </text:span></text:span></text:p>
      <text:p text:style-name="P27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42"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637"><text:span text:style-name="Fonte_20_parág._20_padrão"><text:span text:style-name="T344">1.</text:span></text:span><text:span text:style-name="Fonte_20_parág._20_padrão"><text:span text:style-name="T336">13</text:span></text:span><text:span text:style-name="Fonte_20_parág._20_padrão"><text:span text:style-name="T344">-AGRAVO DE INSTRUMENTO Nº 3001714-62.2024.8.06.0000</text:span></text:span></text:p>
      <text:p text:style-name="P112"><text:span text:style-name="T385">POLO ATIVO: </text:span><text:span text:style-name="Strong_20_Emphasis"><text:span text:style-name="T403">MINISTÉRIO PÚBLICO DO ESTADO DO CEARÁ </text:span></text:span></text:p>
      <text:p text:style-name="P112"><text:soft-page-break/><text:span text:style-name="T386">POLO </text:span><text:span text:style-name="T385">PASSIVO: </text:span><text:span text:style-name="Strong_20_Emphasis"><text:span text:style-name="T109">MUNICÍPIO DE FORTALEZA </text:span></text:span></text:p>
      <text:p text:style-name="P27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43"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638"><text:span text:style-name="Fonte_20_parág._20_padrão"><text:span text:style-name="T336">1.14</text:span></text:span><text:span text:style-name="Fonte_20_parág._20_padrão"><text:span text:style-name="T345">-APELAÇÃO CÍVEL Nº 0200784-63.2022.8.06.0168</text:span></text:span></text:p>
      <text:p text:style-name="P113"><text:span text:style-name="T385">POLO ATIVO: </text:span><text:span text:style-name="Strong_20_Emphasis"><text:span text:style-name="T403">MUNICÍPIO DE DEPUTADO IRAPUAN PINHEIRO </text:span></text:span></text:p>
      <text:p text:style-name="P113"><text:span text:style-name="T386">POLO </text:span><text:span text:style-name="T385">PASSIVO: </text:span><text:span text:style-name="Strong_20_Emphasis"><text:span text:style-name="T109">JARLES RENAN LIMA </text:span></text:span></text:p>
      <text:p text:style-name="P280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44"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639"><text:span text:style-name="Fonte_20_parág._20_padrão"><text:span text:style-name="T336">1.15</text:span></text:span><text:span text:style-name="Fonte_20_parág._20_padrão"><text:span text:style-name="T346">-EMBARGOS DE DECLARAÇÃO EM APELAÇÃO E REMESSA NECESSÁRIA Nº 0202240-64.2022.8.06.0001</text:span></text:span></text:p>
      <text:p text:style-name="P114"><text:span text:style-name="T385">POLO ATIVO: </text:span><text:span text:style-name="Strong_20_Emphasis"><text:span text:style-name="T403">ESTADO DO CEARÁ </text:span></text:span></text:p>
      <text:p text:style-name="P114"><text:span text:style-name="T386">POLO </text:span><text:span text:style-name="T385">PASSIVO: </text:span><text:span text:style-name="Strong_20_Emphasis"><text:span text:style-name="T109">FÁTIMA DE SANTIAGO SOMBRA MACIEL </text:span></text:span></text:p>
      <text:p text:style-name="P281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45"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640"><text:span text:style-name="Fonte_20_parág._20_padrão"><text:span text:style-name="T336">1.16</text:span></text:span><text:span text:style-name="Fonte_20_parág._20_padrão"><text:span text:style-name="T347">-APELAÇÃO CÍVEL Nº 0051440-96.2021.8.06.0053</text:span></text:span></text:p>
      <text:p text:style-name="P115"><text:span text:style-name="T385">POLO ATIVO: </text:span><text:span text:style-name="Strong_20_Emphasis"><text:span text:style-name="T403">MUNICÍPIO DE CAMOCIM </text:span></text:span></text:p>
      <text:p text:style-name="P115"><text:span text:style-name="T386">POLO </text:span><text:span text:style-name="T385">PASSIVO: </text:span><text:span text:style-name="Strong_20_Emphasis"><text:span text:style-name="T109">FRANCISCO DA CRUZ SOUZA </text:span></text:span></text:p>
      <text:p text:style-name="P282"><text:span text:style-name="Fonte_20_parág._20_padrão"><text:span text:style-name="T73">RELATORIA: DES</text:span></text:span><text:span text:style-name="Fonte_20_parág._20_padrão"><text:span text:style-name="T74">A. </text:span></text:span><text:span text:style-name="Fonte_20_parág._20_padrão"><text:span text:style-name="T75">TEREZE NEUMANN DUARTE CHAVES</text:span></text:span></text:p>
      <text:p text:style-name="P946"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641"><text:span text:style-name="Fonte_20_parág._20_padrão"><text:span text:style-name="T348">1.</text:span></text:span><text:span text:style-name="Fonte_20_parág._20_padrão"><text:span text:style-name="T336">17</text:span></text:span><text:span text:style-name="Fonte_20_parág._20_padrão"><text:span text:style-name="T348">-APELAÇÃO CÍVEL Nº 3007143-07.2024.8.06.0001</text:span></text:span></text:p>
      <text:p text:style-name="P116"><text:span text:style-name="T385">POLO ATIVO/</text:span><text:span text:style-name="T387">PASSIVO</text:span><text:span text:style-name="T385">: </text:span><text:span text:style-name="Strong_20_Emphasis"><text:span text:style-name="T403">DEFENSORIA PÚBLICA DO ESTADO DO CEARÁ </text:span></text:span></text:p>
      <text:p text:style-name="P116"><text:span text:style-name="T386">POLO </text:span><text:span text:style-name="T387">ATIVO/</text:span><text:span text:style-name="T385">PASSIVO: </text:span><text:span text:style-name="Strong_20_Emphasis"><text:span text:style-name="T109">MUNICÍPIO DE FORTALEZA </text:span></text:span></text:p>
      <text:p text:style-name="P283"><text:span text:style-name="Fonte_20_parág._20_padrão"><text:span text:style-name="T73">RELATORIA: DES</text:span></text:span><text:span text:style-name="Fonte_20_parág._20_padrão"><text:span text:style-name="T74">A. </text:span></text:span><text:span text:style-name="Fonte_20_parág._20_padrão"><text:span text:style-name="T75">TEREZE NEUMANN DUARTE CHAVES</text:span></text:span></text:p>
      <text:p text:style-name="P947"><text:span text:style-name="Fonte_20_parág._20_padrão"><text:span text:style-name="T378"/></text:span></text:p>
      <text:p text:style-name="P641"><text:span text:style-name="Fonte_20_parág._20_padrão"><text:span text:style-name="T90"/></text:span></text:p>
      <text:p text:style-name="P642"><text:span text:style-name="Fonte_20_parág._20_padrão"><text:span text:style-name="T349">1.</text:span></text:span><text:span text:style-name="Fonte_20_parág._20_padrão"><text:span text:style-name="T336">18</text:span></text:span><text:span text:style-name="Fonte_20_parág._20_padrão"><text:span text:style-name="T349">-APELAÇÃO CÍVEL Nº 3000194-15.2023.8.06.0158</text:span></text:span></text:p>
      <text:p text:style-name="P117"><text:span text:style-name="T385">POLO ATIVO: </text:span><text:span text:style-name="Strong_20_Emphasis"><text:span text:style-name="T403">MUNICÍPIO DE RUSSAS </text:span></text:span></text:p>
      <text:p text:style-name="P117"><text:span text:style-name="T386">POLO </text:span><text:span text:style-name="T385">PASSIVO: </text:span><text:span text:style-name="Strong_20_Emphasis"><text:span text:style-name="T109">MINISTÉRIO PÚBLICO DO ESTADO DO CEARÁ </text:span></text:span></text:p>
      <text:p text:style-name="P284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48"><text:span text:style-name="Fonte_20_parág._20_padrão"><text:span text:style-name="T71"/></text:span></text:p>
      <text:p text:style-name="P628"><text:span text:style-name="Fonte_20_parág._20_padrão"><text:span text:style-name="T90"/></text:span></text:p>
      <text:p text:style-name="P643"><text:span text:style-name="Fonte_20_parág._20_padrão"><text:span text:style-name="T350">1.</text:span></text:span><text:span text:style-name="Fonte_20_parág._20_padrão"><text:span text:style-name="T336">19</text:span></text:span><text:span text:style-name="Fonte_20_parág._20_padrão"><text:span text:style-name="T350">-APELAÇÃO CÍVEL Nº 0226326-31.2024.8.06.0001</text:span></text:span></text:p>
      <text:p text:style-name="P118"><text:span text:style-name="T385">POLO ATIVO: </text:span><text:span text:style-name="Strong_20_Emphasis"><text:span text:style-name="T403">MUNICÍPIO DE FORTALEZA </text:span></text:span></text:p>
      <text:p text:style-name="P118"><text:span text:style-name="T386">POLO </text:span><text:span text:style-name="T385">PASSIVO: </text:span><text:span text:style-name="Strong_20_Emphasis"><text:span text:style-name="T109">RONALDO AMÂNCIO VIEIRA </text:span></text:span></text:p>
      <text:p text:style-name="P285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49"><text:span text:style-name="Fonte_20_parág._20_padrão"><text:span text:style-name="T71"/></text:span></text:p>
      <text:p text:style-name="P628"><text:span text:style-name="Fonte_20_parág._20_padrão"><text:span text:style-name="T90"/></text:span></text:p>
      <text:p text:style-name="P644"><text:span text:style-name="Fonte_20_parág._20_padrão"><text:span text:style-name="T351">1.</text:span></text:span><text:span text:style-name="Fonte_20_parág._20_padrão"><text:span text:style-name="T336">20</text:span></text:span><text:span text:style-name="Fonte_20_parág._20_padrão"><text:span text:style-name="T351">-REMESSA NECESSÁRIA CÍVEL Nº 3001104-83.2023.8.06.0112</text:span></text:span></text:p>
      <text:p text:style-name="P119"><text:span text:style-name="T385">POLO ATIVO: </text:span><text:span text:style-name="Strong_20_Emphasis"><text:span text:style-name="T403">MARIA LUCILA SILVA DO NASCIMENTO </text:span></text:span></text:p>
      <text:p text:style-name="P119"><text:span text:style-name="T386">POLO </text:span><text:span text:style-name="T385">PASSIVO: </text:span><text:span text:style-name="Strong_20_Emphasis"><text:span text:style-name="T109">MUNICÍPIO DE JUAZEIRO DO NORTE </text:span></text:span></text:p>
      <text:p text:style-name="P286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50"><text:span text:style-name="Fonte_20_parág._20_padrão"><text:span text:style-name="T378"/></text:span></text:p>
      <text:p text:style-name="P713"><text:span text:style-name="Fonte_20_parág._20_padrão"><text:span text:style-name="T90"/></text:span></text:p>
      <text:p text:style-name="P645"><text:span text:style-name="Fonte_20_parág._20_padrão"><text:span text:style-name="T352">1.</text:span></text:span><text:span text:style-name="Fonte_20_parág._20_padrão"><text:span text:style-name="T336">21</text:span></text:span><text:span text:style-name="Fonte_20_parág._20_padrão"><text:span text:style-name="T352">-APELAÇÃO CÍVEL Nº 0469621-77.2000.8.06.0001</text:span></text:span></text:p>
      <text:p text:style-name="P120"><text:span text:style-name="T385">POLO ATIVO: </text:span><text:span text:style-name="Strong_20_Emphasis"><text:span text:style-name="T430">ESTADO DO CEARÁ</text:span></text:span><text:span text:style-name="Strong_20_Emphasis"><text:span text:style-name="T385"> </text:span></text:span><text:span text:style-name="Strong_20_Emphasis"><text:span text:style-name="T403"><text:s/></text:span></text:span></text:p>
      <text:p text:style-name="P120"><text:span text:style-name="T386">POLO </text:span><text:span text:style-name="T385">PASSIVO: </text:span><text:span text:style-name="Strong_20_Emphasis"><text:span text:style-name="T109">HORIZONTE COMERCIAL DE PEÇAS LTDA. E MARIA DO SOCORRO DE FREITAS </text:span></text:span></text:p>
      <text:p text:style-name="P287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1099"/>
      <text:p text:style-name="P452"/>
      <text:p text:style-name="P1131"><text:soft-page-break/><text:span text:style-name="Fonte_20_parág._20_padrão"><text:span text:style-name="T378"/></text:span></text:p>
      <text:p text:style-name="P628"><text:span text:style-name="Fonte_20_parág._20_padrão"><text:span text:style-name="T90"/></text:span></text:p>
      <text:p text:style-name="P646"><text:span text:style-name="Fonte_20_parág._20_padrão"><text:span text:style-name="T353">1.</text:span></text:span><text:span text:style-name="Fonte_20_parág._20_padrão"><text:span text:style-name="T336">22</text:span></text:span><text:span text:style-name="Fonte_20_parág._20_padrão"><text:span text:style-name="T353">-APELAÇÃO CÍVEL Nº 0847075-69.2014.8.06.0001</text:span></text:span></text:p>
      <text:p text:style-name="P121"><text:span text:style-name="T385">POLO ATIVO: </text:span><text:span text:style-name="Strong_20_Emphasis"><text:span text:style-name="T430">ESTADO DO CEARÁ</text:span></text:span><text:span text:style-name="Strong_20_Emphasis"><text:span text:style-name="T385"> </text:span></text:span><text:span text:style-name="Strong_20_Emphasis"><text:span text:style-name="T403"><text:s/></text:span></text:span></text:p>
      <text:p text:style-name="P121"><text:span text:style-name="T386">POLO </text:span><text:span text:style-name="T385">PASSIVO: </text:span><text:span text:style-name="Strong_20_Emphasis"><text:span text:style-name="T109">COMERCIAL ORLANDO DE ALIMENTOS LTDA. ME </text:span></text:span></text:p>
      <text:p text:style-name="P288"><text:span text:style-name="Fonte_20_parág._20_padrão"><text:span text:style-name="T73">RELATORIA: DES</text:span></text:span><text:span text:style-name="Fonte_20_parág._20_padrão"><text:span text:style-name="T74">A. </text:span></text:span><text:span text:style-name="Fonte_20_parág._20_padrão"><text:span text:style-name="T75">TEREZE NEUMANN DUARTE CHAVES</text:span></text:span></text:p>
      <text:p text:style-name="P951"><text:span text:style-name="Fonte_20_parág._20_padrão"><text:span text:style-name="T378"/></text:span></text:p>
      <text:p text:style-name="P895"><text:span text:style-name="Fonte_20_parág._20_padrão"><text:span text:style-name="T90"/></text:span></text:p>
      <text:p text:style-name="P898"><text:span text:style-name="Fonte_20_parág._20_padrão"><text:span text:style-name="T354">1.</text:span></text:span><text:span text:style-name="Fonte_20_parág._20_padrão"><text:span text:style-name="T336">23</text:span></text:span><text:span text:style-name="Fonte_20_parág._20_padrão"><text:span text:style-name="T354">-REMESSA NECESSÁRIA CÍVEL Nº 3000292-33.2024.8.06.0071</text:span></text:span></text:p>
      <text:p text:style-name="P122"><text:span text:style-name="T385">POLO ATIVO: </text:span><text:span text:style-name="Strong_20_Emphasis"><text:span text:style-name="T403">MARIA LU</text:span></text:span><text:span text:style-name="Strong_20_Emphasis"><text:span text:style-name="T427">Í</text:span></text:span><text:span text:style-name="Strong_20_Emphasis"><text:span text:style-name="T403">ZA LEITE DA SILVA </text:span></text:span></text:p>
      <text:p text:style-name="P122"><text:span text:style-name="T386">POLO </text:span><text:span text:style-name="T385">PASSIVO: </text:span><text:span text:style-name="Strong_20_Emphasis"><text:span text:style-name="T163">FUNDAÇÃO DE PREVIDÊNCIA SOCIAL DO ESTADO DO CEARÁ - CEARAPREV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28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52"><text:span text:style-name="Fonte_20_parág._20_padrão"><text:span text:style-name="T378"/></text:span></text:p>
      <text:p text:style-name="P899"><text:span text:style-name="Fonte_20_parág._20_padrão"><text:span text:style-name="T91"/></text:span></text:p>
      <text:p text:style-name="P896">1.<text:span text:style-name="T590">24</text:span>-APELAÇÃO CÍVEL Nº 0008754-78.2014.8.06.0136</text:p>
      <text:p text:style-name="P123"><text:span text:style-name="T385">POLO ATIVO: </text:span><text:span text:style-name="Strong_20_Emphasis"><text:span text:style-name="T403">MUNICÍPIO DE PACAJUS </text:span></text:span></text:p>
      <text:p text:style-name="P123"><text:span text:style-name="T386">POLO </text:span><text:span text:style-name="T385">PASSIVO: </text:span><text:span text:style-name="Strong_20_Emphasis"><text:span text:style-name="T109">CÍCERO FREITAS DE OLIVEIRA </text:span></text:span></text:p>
      <text:p text:style-name="P290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53"><text:span text:style-name="Fonte_20_parág._20_padrão"><text:span text:style-name="T378"/></text:span></text:p>
      <text:p text:style-name="P899"><text:span text:style-name="Fonte_20_parág._20_padrão"><text:span text:style-name="T91"/></text:span></text:p>
      <text:p text:style-name="P900"><text:span text:style-name="Fonte_20_parág._20_padrão"><text:span text:style-name="T355">1.</text:span></text:span><text:span text:style-name="Fonte_20_parág._20_padrão"><text:span text:style-name="T336">25</text:span></text:span><text:span text:style-name="Fonte_20_parág._20_padrão"><text:span text:style-name="T355">-APELAÇÃO CÍVEL Nº 0028296-66.2016.8.06.0151</text:span></text:span></text:p>
      <text:p text:style-name="P124"><text:span text:style-name="T385">POLO ATIVO: </text:span><text:span text:style-name="Strong_20_Emphasis"><text:span text:style-name="T403">MUNICÍPIO DE QUIXADÁ </text:span></text:span></text:p>
      <text:p text:style-name="P124"><text:span text:style-name="T386">POLO </text:span><text:span text:style-name="T385">PASSIVO: </text:span><text:span text:style-name="Strong_20_Emphasis"><text:span text:style-name="T109">MARIA JOSÉ DA SILVA BANDEIRA </text:span></text:span></text:p>
      <text:p text:style-name="P291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54"><text:span text:style-name="Fonte_20_parág._20_padrão"><text:span text:style-name="T378"/></text:span></text:p>
      <text:p text:style-name="P916"><text:span text:style-name="Fonte_20_parág._20_padrão"><text:span text:style-name="T91"/></text:span></text:p>
      <text:p text:style-name="P901"><text:span text:style-name="Fonte_20_parág._20_padrão"><text:span text:style-name="T356">1.</text:span></text:span><text:span text:style-name="Fonte_20_parág._20_padrão"><text:span text:style-name="T336">26</text:span></text:span><text:span text:style-name="Fonte_20_parág._20_padrão"><text:span text:style-name="T356">-APELAÇÃO CÍVEL Nº 0052258-79.2020.8.06.0151</text:span></text:span></text:p>
      <text:p text:style-name="P125"><text:span text:style-name="T385">POLO ATIVO: </text:span><text:span text:style-name="Strong_20_Emphasis"><text:span text:style-name="T403">MUNICÍPIO DE QUIXADÁ </text:span></text:span></text:p>
      <text:p text:style-name="P125"><text:span text:style-name="T386">POLO </text:span><text:span text:style-name="T385">PASSIVO: </text:span><text:span text:style-name="Strong_20_Emphasis"><text:span text:style-name="T109">JOSÉ NOBRE DO NASCIMENTO FILHO </text:span></text:span></text:p>
      <text:p text:style-name="P292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55"><text:span text:style-name="Fonte_20_parág._20_padrão"><text:span text:style-name="T378"/></text:span></text:p>
      <text:p text:style-name="P897"/>
      <text:p text:style-name="P891">1.<text:span text:style-name="T590">27</text:span>-REMESSA NECESSÁRIA CÍVEL Nº 3001885-34.2023.8.06.0071</text:p>
      <text:p text:style-name="P126"><text:span text:style-name="T385">POLO ATIVO: </text:span><text:span text:style-name="Strong_20_Emphasis"><text:span text:style-name="T403">MARIA GILCARLA LIMA DE SOUSA </text:span></text:span></text:p>
      <text:p text:style-name="P126"><text:span text:style-name="T386">POLO </text:span><text:span text:style-name="T385">PASSIVO: </text:span><text:span text:style-name="Strong_20_Emphasis"><text:span text:style-name="T109">FUNDAÇÃO UNIVERSIDADE REGIONAL DO CARIRI - URCA</text:span></text:span></text:p>
      <text:p text:style-name="P293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1110"/>
      <text:p text:style-name="P902"><text:span text:style-name="Fonte_20_parág._20_padrão"><text:span text:style-name="T336"/></text:span></text:p>
      <text:p text:style-name="P902"><text:span text:style-name="Fonte_20_parág._20_padrão"><text:span text:style-name="T336">1.28</text:span></text:span><text:span text:style-name="Fonte_20_parág._20_padrão"><text:span text:style-name="T357">-APELAÇÃO CÍVEL Nº 0098025-08.2015.8.06.0090</text:span></text:span></text:p>
      <text:p text:style-name="P127"><text:span text:style-name="T385">POLO ATIVO: </text:span><text:span text:style-name="Strong_20_Emphasis"><text:span text:style-name="T475">YTAUANE ALVES DA SILVA, MARIA YARA ALVES DA SILVA E JOSEFA VALDEIRLA ALVES DA SILVA</text:span></text:span><text:span text:style-name="Strong_20_Emphasis"><text:span text:style-name="T403"> </text:span></text:span></text:p>
      <text:p text:style-name="P127"><text:span text:style-name="T386">POLO </text:span><text:span text:style-name="T385">PASSIVO: </text:span><text:span text:style-name="Strong_20_Emphasis"><text:span text:style-name="T163">SUPERINTENDÊNCIA DE OBRAS PÚBLICAS - SOP</text:span></text:span><text:span text:style-name="Strong_20_Emphasis"><text:span text:style-name="T109"> </text:span></text:span></text:p>
      <text:p text:style-name="P294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1111"/>
      <text:p text:style-name="P903"><text:span text:style-name="Fonte_20_parág._20_padrão"><text:span text:style-name="T336">1.29</text:span></text:span><text:span text:style-name="Fonte_20_parág._20_padrão"><text:span text:style-name="T358">-APELAÇÃO CÍVEL Nº 3000224-86.2023.8.06.0049</text:span></text:span></text:p>
      <text:p text:style-name="P128"><text:span text:style-name="T385">POLO ATIVO: </text:span><text:span text:style-name="Strong_20_Emphasis"><text:span text:style-name="T403">MUNICÍPIO DE BEBERIBE </text:span></text:span></text:p>
      <text:p text:style-name="P128"><text:span text:style-name="T386">POLO </text:span><text:span text:style-name="T385">PASSIVO: </text:span><text:span text:style-name="Strong_20_Emphasis"><text:span text:style-name="T163">DÁCIO LOPES DE QUEIROZ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295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56"><text:span text:style-name="Fonte_20_parág._20_padrão"><text:span text:style-name="T71"/></text:span></text:p>
      <text:p text:style-name="P899"><text:span text:style-name="Fonte_20_parág._20_padrão"><text:span text:style-name="T91"/></text:span></text:p>
      <text:p text:style-name="P904"><text:span text:style-name="Fonte_20_parág._20_padrão"><text:span text:style-name="T336">1.30</text:span></text:span><text:span text:style-name="Fonte_20_parág._20_padrão"><text:span text:style-name="T359">-EMBARGOS DE DECLARAÇÃO EM APELAÇÃO Nº 0182942-33.2015.8.06.0001</text:span></text:span></text:p>
      <text:p text:style-name="P129"><text:span text:style-name="T385">POLO ATIVO: </text:span><text:span text:style-name="Strong_20_Emphasis"><text:span text:style-name="T403">PLUMATEX COLCHÕES INDUSTRIAL LIMITADA </text:span></text:span></text:p>
      <text:p text:style-name="P129"><text:span text:style-name="T386">POLO </text:span><text:span text:style-name="T385">PASSIVO: </text:span><text:span text:style-name="Strong_20_Emphasis"><text:span text:style-name="T163">ESTADO DO CEARÁ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296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1113"><text:soft-page-break/><text:span text:style-name="Fonte_20_parág._20_padrão"><text:span text:style-name="T91"/></text:span></text:p>
      <text:p text:style-name="P905"><text:span text:style-name="Fonte_20_parág._20_padrão"><text:span text:style-name="T360">1.</text:span></text:span><text:span text:style-name="Fonte_20_parág._20_padrão"><text:span text:style-name="T336">31</text:span></text:span><text:span text:style-name="Fonte_20_parág._20_padrão"><text:span text:style-name="T360">-AGRAVO DE INSTRUMENTO Nº 3003409-51.2024.8.06.0000</text:span></text:span></text:p>
      <text:p text:style-name="P130"><text:span text:style-name="T385">POLO ATIVO: </text:span><text:span text:style-name="Strong_20_Emphasis"><text:span text:style-name="T430">IVANILDO VIEIRA GIRÃO</text:span></text:span><text:span text:style-name="Strong_20_Emphasis"><text:span text:style-name="T385"> </text:span></text:span><text:span text:style-name="Strong_20_Emphasis"><text:span text:style-name="T403"><text:s/></text:span></text:span></text:p>
      <text:p text:style-name="P130"><text:span text:style-name="T386">POLO </text:span><text:span text:style-name="T385">PASSIVO: </text:span><text:span text:style-name="Strong_20_Emphasis"><text:span text:style-name="T163">MUNICÍPIO DE FORTALEZA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297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57"><text:span text:style-name="Fonte_20_parág._20_padrão"><text:span text:style-name="T71"/></text:span></text:p>
      <text:p text:style-name="P899"><text:span text:style-name="Fonte_20_parág._20_padrão"><text:span text:style-name="T91"/></text:span></text:p>
      <text:p text:style-name="P906"><text:span text:style-name="Fonte_20_parág._20_padrão"><text:span text:style-name="T361">1.</text:span></text:span><text:span text:style-name="Fonte_20_parág._20_padrão"><text:span text:style-name="T336">32</text:span></text:span><text:span text:style-name="Fonte_20_parág._20_padrão"><text:span text:style-name="T361">-APELAÇÃO CÍVEL Nº 3000179-48.2024.8.06.0049</text:span></text:span></text:p>
      <text:p text:style-name="P131"><text:span text:style-name="T385">POLO ATIVO: </text:span><text:span text:style-name="Strong_20_Emphasis"><text:span text:style-name="T403">MUNICÍPIO DE BEBERIBE </text:span></text:span></text:p>
      <text:p text:style-name="P131"><text:span text:style-name="T386">POLO </text:span><text:span text:style-name="T385">PASSIVO: </text:span><text:span text:style-name="Strong_20_Emphasis"><text:span text:style-name="T109">JOSÉ DANILO ALMEIDA E SILVA </text:span></text:span></text:p>
      <text:p text:style-name="P298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58"><text:span text:style-name="Fonte_20_parág._20_padrão"><text:span text:style-name="T71"/></text:span></text:p>
      <text:p text:style-name="P899"><text:span text:style-name="Fonte_20_parág._20_padrão"><text:span text:style-name="T91"/></text:span></text:p>
      <text:p text:style-name="P907"><text:span text:style-name="Fonte_20_parág._20_padrão"><text:span text:style-name="T362">1.</text:span></text:span><text:span text:style-name="Fonte_20_parág._20_padrão"><text:span text:style-name="T336">33</text:span></text:span><text:span text:style-name="Fonte_20_parág._20_padrão"><text:span text:style-name="T362">-APELAÇÃO CÍVEL Nº 3001025-02.2023.8.06.0049</text:span></text:span></text:p>
      <text:p text:style-name="P132"><text:span text:style-name="T385">POLO ATIVO: </text:span><text:span text:style-name="Strong_20_Emphasis"><text:span text:style-name="T403">MUNICÍPIO DE BEBERIBE </text:span></text:span></text:p>
      <text:p text:style-name="P132"><text:span text:style-name="T386">POLO </text:span><text:span text:style-name="T385">PASSIVO: </text:span><text:span text:style-name="Strong_20_Emphasis"><text:span text:style-name="T109">FRANCISCO DJALMA DOS SANTOS </text:span></text:span></text:p>
      <text:p text:style-name="P299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59"><text:span text:style-name="Fonte_20_parág._20_padrão"><text:span text:style-name="T378"/></text:span></text:p>
      <text:p text:style-name="P899"><text:span text:style-name="Fonte_20_parág._20_padrão"><text:span text:style-name="T91"/></text:span></text:p>
      <text:p text:style-name="P907"><text:span text:style-name="Fonte_20_parág._20_padrão"><text:span text:style-name="T362">1.</text:span></text:span><text:span text:style-name="Fonte_20_parág._20_padrão"><text:span text:style-name="T336">34</text:span></text:span><text:span text:style-name="Fonte_20_parág._20_padrão"><text:span text:style-name="T362">-APELAÇÃO CÍVEL Nº 3000611-04.2023.8.06.0049</text:span></text:span></text:p>
      <text:p text:style-name="P132"><text:span text:style-name="T385">POLO ATIVO: </text:span><text:span text:style-name="Strong_20_Emphasis"><text:span text:style-name="T403">MUNICÍPIO DE BEBERIBE </text:span></text:span></text:p>
      <text:p text:style-name="P132"><text:span text:style-name="T386">POLO </text:span><text:span text:style-name="T385">PASSIVO: </text:span><text:span text:style-name="Strong_20_Emphasis"><text:span text:style-name="T163">FRANCISCO SINVAL DEMÉZIO J</text:span></text:span><text:span text:style-name="Strong_20_Emphasis"><text:span text:style-name="T166">Ú</text:span></text:span><text:span text:style-name="Strong_20_Emphasis"><text:span text:style-name="T163">NIOR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299"><text:span text:style-name="Fonte_20_parág._20_padrão"><text:span text:style-name="T73">RELATORIA: DES</text:span></text:span><text:span text:style-name="Fonte_20_parág._20_padrão"><text:span text:style-name="T74">A. </text:span></text:span><text:span text:style-name="Fonte_20_parág._20_padrão"><text:span text:style-name="T75">TEREZE NEUMANN DUARTE CHAVES</text:span></text:span></text:p>
      <text:p text:style-name="P959"><text:span text:style-name="Fonte_20_parág._20_padrão"><text:span text:style-name="T378"/></text:span></text:p>
      <text:p text:style-name="P894"/>
      <text:p text:style-name="P892">1.<text:span text:style-name="T590">35</text:span>-APELAÇÃO CÍVEL Nº 0018357-77.2016.8.06.0049</text:p>
      <text:p text:style-name="P132"><text:span text:style-name="T385">POLO ATIVO: </text:span><text:span text:style-name="Strong_20_Emphasis"><text:span text:style-name="T403">MUNICÍPIO DE BEBERIBE </text:span></text:span></text:p>
      <text:p text:style-name="P132"><text:span text:style-name="T386">POLO </text:span><text:span text:style-name="T385">PASSIVO: </text:span><text:span text:style-name="Strong_20_Emphasis"><text:span text:style-name="T109">LE ROSSIGNOL EDIWIRGES </text:span></text:span></text:p>
      <text:p text:style-name="P299"><text:span text:style-name="Fonte_20_parág._20_padrão"><text:span text:style-name="T73">RELATORIA: DES</text:span></text:span><text:span text:style-name="Fonte_20_parág._20_padrão"><text:span text:style-name="T74">A. </text:span></text:span><text:span text:style-name="Fonte_20_parág._20_padrão"><text:span text:style-name="T75">TEREZE NEUMANN DUARTE CHAVES</text:span></text:span></text:p>
      <text:p text:style-name="P959"><text:span text:style-name="Fonte_20_parág._20_padrão"><text:span text:style-name="T378"/></text:span></text:p>
      <text:p text:style-name="P899"><text:span text:style-name="Fonte_20_parág._20_padrão"><text:span text:style-name="T91"/></text:span></text:p>
      <text:p text:style-name="P908"><text:span text:style-name="Fonte_20_parág._20_padrão"><text:span text:style-name="T363">1.</text:span></text:span><text:span text:style-name="Fonte_20_parág._20_padrão"><text:span text:style-name="T336">36</text:span></text:span><text:span text:style-name="Fonte_20_parág._20_padrão"><text:span text:style-name="T363">-APELAÇÃO CÍVEL Nº 3000178-45.2023.8.06.0131</text:span></text:span></text:p>
      <text:p text:style-name="P133"><text:span text:style-name="T385">POLO ATIVO: </text:span><text:span text:style-name="Strong_20_Emphasis"><text:span text:style-name="T403">MUNICÍPIO DE ARATUBA </text:span></text:span></text:p>
      <text:p text:style-name="P133"><text:span text:style-name="T386">POLO </text:span><text:span text:style-name="T385">PASSIVO: </text:span><text:span text:style-name="Strong_20_Emphasis"><text:span text:style-name="T109">FRANCISCO DE PAULA SILVA COSTA </text:span></text:span></text:p>
      <text:p text:style-name="P300"><text:span text:style-name="Fonte_20_parág._20_padrão"><text:span text:style-name="T73">RELATORIA: DES</text:span></text:span><text:span text:style-name="Fonte_20_parág._20_padrão"><text:span text:style-name="T74">A. </text:span></text:span><text:span text:style-name="Fonte_20_parág._20_padrão"><text:span text:style-name="T75">TEREZE NEUMANN DUARTE CHAVES</text:span></text:span></text:p>
      <text:p text:style-name="P960"><text:span text:style-name="Fonte_20_parág._20_padrão"><text:span text:style-name="T379"/></text:span></text:p>
      <text:p text:style-name="P899"><text:span text:style-name="Fonte_20_parág._20_padrão"><text:span text:style-name="T91"/></text:span></text:p>
      <text:p text:style-name="P893">1.<text:span text:style-name="T590">37</text:span>-APELAÇÃO CÍVEL Nº 0201717-21.2022.8.06.0173</text:p>
      <text:p text:style-name="P134"><text:span text:style-name="T385">POLO ATIVO: </text:span><text:span text:style-name="Strong_20_Emphasis"><text:span text:style-name="T403">CENI MARIA DA SILVA PONTES </text:span></text:span></text:p>
      <text:p text:style-name="P134"><text:span text:style-name="T386">POLO </text:span><text:span text:style-name="T385">PASSIVO: </text:span><text:span text:style-name="Strong_20_Emphasis"><text:span text:style-name="T109">INSTITUTO NACIONAL DO SEGURO SOCIAL </text:span></text:span></text:p>
      <text:p text:style-name="P301"><text:span text:style-name="Fonte_20_parág._20_padrão"><text:span text:style-name="T73">RELATORIA: DES</text:span></text:span><text:span text:style-name="Fonte_20_parág._20_padrão"><text:span text:style-name="T74">A. </text:span></text:span><text:span text:style-name="Fonte_20_parág._20_padrão"><text:span text:style-name="T75">TEREZE NEUMANN DUARTE CHAVES</text:span></text:span></text:p>
      <text:p text:style-name="P1132"><text:span text:style-name="Fonte_20_parág._20_padrão"><text:span text:style-name="T378"/></text:span></text:p>
      <text:p text:style-name="P899"><text:span text:style-name="Fonte_20_parág._20_padrão"><text:span text:style-name="T91"/></text:span></text:p>
      <text:p text:style-name="P917"><text:span text:style-name="Fonte_20_parág._20_padrão"><text:span text:style-name="T364">1.</text:span></text:span><text:span text:style-name="Fonte_20_parág._20_padrão"><text:span text:style-name="T336">38</text:span></text:span><text:span text:style-name="Fonte_20_parág._20_padrão"><text:span text:style-name="T364">-APELAÇÃO CÍVEL Nº 3001173-47.2024.8.06.0091</text:span></text:span></text:p>
      <text:p text:style-name="P135"><text:span text:style-name="T385">POLO ATIVO: </text:span><text:span text:style-name="Strong_20_Emphasis"><text:span text:style-name="T403">GARDENIA MARIA DE FARIAS </text:span></text:span></text:p>
      <text:p text:style-name="P135"><text:span text:style-name="T386">POLO </text:span><text:span text:style-name="T385">PASSIVO: </text:span><text:span text:style-name="Strong_20_Emphasis"><text:span text:style-name="T163">MUNICÍPIO DE IGUATU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302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61"><text:span text:style-name="Fonte_20_parág._20_padrão"><text:span text:style-name="T378"/></text:span></text:p>
      <text:p text:style-name="P899"><text:span text:style-name="Fonte_20_parág._20_padrão"><text:span text:style-name="T91"/></text:span></text:p>
      <text:p text:style-name="P918"><text:span text:style-name="Fonte_20_parág._20_padrão"><text:span text:style-name="T22">1.</text:span></text:span><text:span text:style-name="Fonte_20_parág._20_padrão"><text:span text:style-name="T18">39</text:span></text:span><text:span text:style-name="Fonte_20_parág._20_padrão"><text:span text:style-name="T22">-APELAÇÃO CÍVEL Nº 3002215-34.2024.8.06.0091</text:span></text:span></text:p>
      <text:p text:style-name="P136"><text:span text:style-name="T385">POLO ATIVO: </text:span><text:span text:style-name="Strong_20_Emphasis"><text:span text:style-name="T430">ANTÔNIO EMERSON MATIAS LIMA</text:span></text:span><text:span text:style-name="Strong_20_Emphasis"><text:span text:style-name="T385"> </text:span></text:span><text:span text:style-name="Strong_20_Emphasis"><text:span text:style-name="T403"><text:s/></text:span></text:span></text:p>
      <text:p text:style-name="P136"><text:span text:style-name="T386">POLO </text:span><text:span text:style-name="T385">PASSIVO: </text:span><text:span text:style-name="Strong_20_Emphasis"><text:span text:style-name="T109">ESTADO DO CEARÁ </text:span></text:span></text:p>
      <text:p text:style-name="P303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1105"/>
      <text:p text:style-name="P453"/>
      <text:p text:style-name="P909"><text:soft-page-break/><text:span text:style-name="Fonte_20_parág._20_padrão"><text:span text:style-name="T365">1.</text:span></text:span><text:span text:style-name="Fonte_20_parág._20_padrão"><text:span text:style-name="T336">40</text:span></text:span><text:span text:style-name="Fonte_20_parág._20_padrão"><text:span text:style-name="T365">-AGRAVO DE INSTRUMENTO Nº 3007451-46.2024.8.06.0000</text:span></text:span></text:p>
      <text:p text:style-name="P137"><text:span text:style-name="T385">POLO ATIVO: </text:span><text:span text:style-name="Strong_20_Emphasis"><text:span text:style-name="T403">ANA CLÁUDIA MONTEIRO OLIVEIRA </text:span></text:span></text:p>
      <text:p text:style-name="P137"><text:span text:style-name="T386">POLO </text:span><text:span text:style-name="T385">PASSIVO: </text:span><text:span text:style-name="Strong_20_Emphasis"><text:span text:style-name="T109">MUNICÍPIO DE BATURITÉ </text:span></text:span></text:p>
      <text:p text:style-name="P304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62"><text:span text:style-name="Fonte_20_parág._20_padrão"><text:span text:style-name="T378"/></text:span></text:p>
      <text:p text:style-name="P899"><text:span text:style-name="Fonte_20_parág._20_padrão"><text:span text:style-name="T91"/></text:span></text:p>
      <text:p text:style-name="P919"><text:span text:style-name="Fonte_20_parág._20_padrão"><text:span text:style-name="T18">1.41</text:span></text:span><text:span text:style-name="Fonte_20_parág._20_padrão"><text:span text:style-name="T23">-APELAÇÃO E REMESSA NECESSÁRIA Nº 0016871-41.2016.8.06.0119</text:span></text:span></text:p>
      <text:p text:style-name="P138"><text:span text:style-name="T385">POLO ATIVO: </text:span><text:span text:style-name="Strong_20_Emphasis"><text:span text:style-name="T403">MUNICÍPIO DE MARANGUAPE </text:span></text:span></text:p>
      <text:p text:style-name="P138"><text:span text:style-name="T386">POLO </text:span><text:span text:style-name="T385">PASSIVO: </text:span><text:span text:style-name="Strong_20_Emphasis"><text:span text:style-name="T109">GLÁUCIO BARROS SALDANHA </text:span></text:span><text:span text:style-name="Strong_20_Emphasis"><text:span text:style-name="T110">E OUTROS</text:span></text:span></text:p>
      <text:p text:style-name="P305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63"><text:span text:style-name="Fonte_20_parág._20_padrão"><text:span text:style-name="T378"/></text:span></text:p>
      <text:p text:style-name="P897"/>
      <text:p text:style-name="P910"><text:span text:style-name="Fonte_20_parág._20_padrão"><text:span text:style-name="T336">1.42</text:span></text:span><text:span text:style-name="Fonte_20_parág._20_padrão"><text:span text:style-name="T366">-APELAÇÃO CÍVEL Nº 0202703-11.2022.8.06.0064</text:span></text:span></text:p>
      <text:p text:style-name="P139"><text:span text:style-name="T385">POLO ATIVO: </text:span><text:span text:style-name="Strong_20_Emphasis"><text:span text:style-name="T403">FUNDAÇÃO UNIVERSIDADE ESTADUAL DO CEARÁ - FUNECE </text:span></text:span></text:p>
      <text:p text:style-name="P139"><text:span text:style-name="T386">POLO </text:span><text:span text:style-name="T385">PASSIVO: </text:span><text:span text:style-name="Strong_20_Emphasis"><text:span text:style-name="T110">WALLISON RODRIGUES CARVALHO </text:span></text:span></text:p>
      <text:p text:style-name="P306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64"><text:span text:style-name="Fonte_20_parág._20_padrão"><text:span text:style-name="T71"/></text:span></text:p>
      <text:p text:style-name="P899"><text:span text:style-name="Fonte_20_parág._20_padrão"><text:span text:style-name="T91"/></text:span></text:p>
      <text:p text:style-name="P911"><text:span text:style-name="Fonte_20_parág._20_padrão"><text:span text:style-name="T367">1.</text:span></text:span><text:span text:style-name="Fonte_20_parág._20_padrão"><text:span text:style-name="T336">43</text:span></text:span><text:span text:style-name="Fonte_20_parág._20_padrão"><text:span text:style-name="T367">-EMBARGOS DE DECLARAÇÃO EM APELAÇÃO Nº 0196425-91.2019.8.06.0001</text:span></text:span></text:p>
      <text:p text:style-name="P140"><text:span text:style-name="T385">POLO ATIVO: </text:span><text:span text:style-name="Strong_20_Emphasis"><text:span text:style-name="T403">ESTADO DO CEARÁ </text:span></text:span></text:p>
      <text:p text:style-name="P140"><text:span text:style-name="T386">POLO </text:span><text:span text:style-name="T385">PASSIVO: </text:span><text:span text:style-name="Strong_20_Emphasis"><text:span text:style-name="T110">FRANCISCA LIMA MENDES </text:span></text:span></text:p>
      <text:p text:style-name="P307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65"><text:span text:style-name="Fonte_20_parág._20_padrão"><text:span text:style-name="T71"/></text:span></text:p>
      <text:p text:style-name="P899"><text:span text:style-name="Fonte_20_parág._20_padrão"><text:span text:style-name="T91"/></text:span></text:p>
      <text:p text:style-name="P912"><text:span text:style-name="Fonte_20_parág._20_padrão"><text:span text:style-name="T336">1.44</text:span></text:span><text:span text:style-name="Fonte_20_parág._20_padrão"><text:span text:style-name="T368">-AGRAVO DE INSTRUMENTO Nº 3001747-52.2024.8.06.0000</text:span></text:span></text:p>
      <text:p text:style-name="P141"><text:span text:style-name="T385">POLO ATIVO: </text:span><text:span text:style-name="Strong_20_Emphasis"><text:span text:style-name="T403">PAULO ROGÉRIO PEREIRA DUARTE TEIXEIRA </text:span></text:span></text:p>
      <text:p text:style-name="P141"><text:span text:style-name="T386">POLO </text:span><text:span text:style-name="T385">PASSIVO: </text:span><text:span text:style-name="Strong_20_Emphasis"><text:span text:style-name="T110">MUNICÍPIO DE INDEPENDÊNCIA </text:span></text:span></text:p>
      <text:p text:style-name="P308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66"><text:span text:style-name="Fonte_20_parág._20_padrão"><text:span text:style-name="T378"/></text:span></text:p>
      <text:p text:style-name="P899"><text:span text:style-name="Fonte_20_parág._20_padrão"><text:span text:style-name="T91"/></text:span></text:p>
      <text:p text:style-name="P913"><text:span text:style-name="Fonte_20_parág._20_padrão"><text:span text:style-name="T336">1.45</text:span></text:span><text:span text:style-name="Fonte_20_parág._20_padrão"><text:span text:style-name="T369">-APELAÇÃO CÍVEL Nº 3000932-27.2023.8.06.0053</text:span></text:span></text:p>
      <text:p text:style-name="P142"><text:span text:style-name="T385">POLO ATIVO: </text:span><text:span text:style-name="Strong_20_Emphasis"><text:span text:style-name="T403">MUNICÍPIO DE CAMOCIM </text:span></text:span></text:p>
      <text:p text:style-name="P142"><text:span text:style-name="T386">POLO </text:span><text:span text:style-name="T385">PASSIVO: </text:span><text:span text:style-name="Strong_20_Emphasis"><text:span text:style-name="T110">BRUNO DA CUNHA MOTA </text:span></text:span></text:p>
      <text:p text:style-name="P309"><text:span text:style-name="Fonte_20_parág._20_padrão"><text:span text:style-name="T73">RELATORIA: DES</text:span></text:span><text:span text:style-name="Fonte_20_parág._20_padrão"><text:span text:style-name="T74">A. </text:span></text:span><text:span text:style-name="Fonte_20_parág._20_padrão"><text:span text:style-name="T75">TEREZE NEUMANN DUARTE CHAVES</text:span></text:span></text:p>
      <text:p text:style-name="P967"><text:span text:style-name="Fonte_20_parág._20_padrão"><text:span text:style-name="T378"/></text:span></text:p>
      <text:p text:style-name="P899"><text:span text:style-name="Fonte_20_parág._20_padrão"><text:span text:style-name="T91"/></text:span></text:p>
      <text:p text:style-name="P914"><text:span text:style-name="Fonte_20_parág._20_padrão"><text:span text:style-name="T336">1.46</text:span></text:span><text:span text:style-name="Fonte_20_parág._20_padrão"><text:span text:style-name="T370">-EMBARGOS DE DECLARAÇÃO EM APELAÇÃO Nº 3005066-93.2022.8.06.0001</text:span></text:span></text:p>
      <text:p text:style-name="P143"><text:span text:style-name="T385">POLO ATIVO: </text:span><text:span text:style-name="Strong_20_Emphasis"><text:span text:style-name="T403">PLAXMETAL S/A - INDÚSTRIA DE CADEIRAS CORPORATIVAS </text:span></text:span></text:p>
      <text:p text:style-name="P143"><text:span text:style-name="T386">POLO </text:span><text:span text:style-name="T385">PASSIVO: </text:span><text:span text:style-name="Strong_20_Emphasis"><text:span text:style-name="T110">ESTADO DO CEARÁ </text:span></text:span></text:p>
      <text:p text:style-name="P310"><text:span text:style-name="Fonte_20_parág._20_padrão"><text:span text:style-name="T73">RELATORIA: DES</text:span></text:span><text:span text:style-name="Fonte_20_parág._20_padrão"><text:span text:style-name="T74">A. </text:span></text:span><text:span text:style-name="Fonte_20_parág._20_padrão"><text:span text:style-name="T75">TEREZE NEUMANN DUARTE CHAVES</text:span></text:span></text:p>
      <text:p text:style-name="P968"><text:span text:style-name="Fonte_20_parág._20_padrão"><text:span text:style-name="T378"/></text:span></text:p>
      <text:p text:style-name="P899"><text:span text:style-name="Fonte_20_parág._20_padrão"><text:span text:style-name="T91"/></text:span></text:p>
      <text:p text:style-name="P920"><text:span text:style-name="Fonte_20_parág._20_padrão"><text:span text:style-name="T18">1.47</text:span></text:span><text:span text:style-name="Fonte_20_parág._20_padrão"><text:span text:style-name="T24">-REMESSA NECESSÁRIA CÍVEL Nº 3000042-33.2023.8.06.0136</text:span></text:span></text:p>
      <text:p text:style-name="P144"><text:span text:style-name="T385">POLO ATIVO: </text:span><text:span text:style-name="Strong_20_Emphasis"><text:span text:style-name="T403">CLEIDE PEREIRA DE SOUSA </text:span></text:span></text:p>
      <text:p text:style-name="P144"><text:span text:style-name="T386">POLO </text:span><text:span text:style-name="T385">PASSIVO: </text:span><text:span text:style-name="Strong_20_Emphasis"><text:span text:style-name="T110">MUNICÍPIO DE PACAJUS </text:span></text:span></text:p>
      <text:p text:style-name="P311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969"><text:span text:style-name="Fonte_20_parág._20_padrão"><text:span text:style-name="T378"/></text:span></text:p>
      <text:p text:style-name="P899"><text:span text:style-name="Fonte_20_parág._20_padrão"><text:span text:style-name="T91"/></text:span></text:p>
      <text:p text:style-name="P915"><text:span text:style-name="Fonte_20_parág._20_padrão"><text:span text:style-name="T336">1.48</text:span></text:span><text:span text:style-name="Fonte_20_parág._20_padrão"><text:span text:style-name="T371">-APELAÇÃO CÍVEL Nº 0005775-10.2017.8.06.0114</text:span></text:span></text:p>
      <text:p text:style-name="P145"><text:span text:style-name="T385">POLO ATIVO: </text:span><text:span text:style-name="Strong_20_Emphasis"><text:span text:style-name="T403">MUNICÍPIO DE LAVRAS DA MANGABEIRA </text:span></text:span></text:p>
      <text:p text:style-name="P145"><text:span text:style-name="T386">POLO </text:span><text:span text:style-name="T385">PASSIVO: </text:span><text:span text:style-name="Strong_20_Emphasis"><text:span text:style-name="T110">RPC LOCAÇÕES E CONSTRUÇÕES – EIRELI EPP </text:span></text:span></text:p>
      <text:p text:style-name="P312"><text:span text:style-name="Fonte_20_parág._20_padrão"><text:span text:style-name="T323">RELATORIA: DES</text:span></text:span><text:span text:style-name="Fonte_20_parág._20_padrão"><text:span text:style-name="T324">A. </text:span></text:span><text:span text:style-name="Fonte_20_parág._20_padrão"><text:span text:style-name="T325">TEREZE NEUMANN DUARTE CHAVES</text:span></text:span></text:p>
      <text:p text:style-name="P1106"/>
      <text:p text:style-name="P1133"><text:span text:style-name="Fonte_20_parág._20_padrão"><text:span text:style-name="T378"/></text:span></text:p>
      <text:p text:style-name="P437"/>
      <text:p text:style-name="P25"><text:soft-page-break/><text:span text:style-name="T499">RELATORIA </text:span><text:span text:style-name="T588">DA EXMA. SRA. DESA</text:span><text:span text:style-name="T499">. MARIA NAILDE PINHEIRO NOGUEIRA- </text:span></text:p>
      <text:p text:style-name="P23"/>
      <text:p text:style-name="P23">4º GABINETE</text:p>
      <text:p text:style-name="P23"/>
      <text:p text:style-name="P675"><text:span text:style-name="T586">1.</text:span><text:span text:style-name="T587">49</text:span><text:span text:style-name="T586">-APELAÇÃO CÍVEL Nº 3007724-90.2022.8.06.0001 </text:span></text:p>
      <text:p text:style-name="P101"><text:span text:style-name="T382">POLO ATIVO: </text:span><text:span text:style-name="Strong_20_Emphasis"><text:span text:style-name="T400">SABRINA MARTINS DE ARA</text:span></text:span><text:span text:style-name="Strong_20_Emphasis"><text:span text:style-name="T401">Ú</text:span></text:span><text:span text:style-name="Strong_20_Emphasis"><text:span text:style-name="T400">JO </text:span></text:span></text:p>
      <text:p text:style-name="P101"><text:span text:style-name="T383">POLO </text:span><text:span text:style-name="T382">PASSIVO: </text:span><text:span text:style-name="Strong_20_Emphasis"><text:span text:style-name="T101">PRESIDENTE DA COMISSÃO COORDENADORA DE CONCURSO DOCENTE DA FUNDAÇÃO UNIVERSIDADE ESTADUAL DO CEARÁ - CCCD/FUNECE </text:span></text:span><text:span text:style-name="Strong_20_Emphasis"><text:span text:style-name="T102">E OUTROS</text:span></text:span></text:p>
      <text:p text:style-name="P69"><text:span text:style-name="Fonte_20_parág._20_padrão"><text:span text:style-name="T580">RELATORIA: DES</text:span></text:span><text:span text:style-name="Fonte_20_parág._20_padrão"><text:span text:style-name="T581">A. MARIA NAILDE PINHEIRO NOGUEIRA</text:span></text:span></text:p>
      <text:p text:style-name="P933"><text:span text:style-name="Fonte_20_parág._20_padrão"><text:span text:style-name="T380"/></text:span></text:p>
      <text:p text:style-name="P629"><text:span text:style-name="Fonte_20_parág._20_padrão"><text:span text:style-name="T380"/></text:span></text:p>
      <text:p text:style-name="P647"><text:span text:style-name="Fonte_20_parág._20_padrão"><text:span text:style-name="T372">1.</text:span></text:span><text:span text:style-name="Fonte_20_parág._20_padrão"><text:span text:style-name="T373">50</text:span></text:span><text:span text:style-name="Fonte_20_parág._20_padrão"><text:span text:style-name="T372">-APELAÇÃO E REMESSA NECESSÁRIA Nº 3000138-60.2023.8.06.0132</text:span></text:span></text:p>
      <text:p text:style-name="P146"><text:span text:style-name="T385">POLO ATIVO: </text:span><text:span text:style-name="Strong_20_Emphasis"><text:span text:style-name="T403">MUNICÍPIO DE NOVA OLINDA </text:span></text:span></text:p>
      <text:p text:style-name="P146"><text:span text:style-name="T386">POLO </text:span><text:span text:style-name="T385">PASSIVO: </text:span><text:span text:style-name="Strong_20_Emphasis"><text:span text:style-name="T109">ANA TELES DE LACERDA FEITOSA </text:span></text:span></text:p>
      <text:p text:style-name="P313"><text:span text:style-name="Fonte_20_parág._20_padrão"><text:span text:style-name="T333">RELATORIA: DES</text:span></text:span><text:span text:style-name="Fonte_20_parág._20_padrão"><text:span text:style-name="T334">A. MARIA </text:span></text:span><text:span text:style-name="Fonte_20_parág._20_padrão"><text:span text:style-name="T335">NAILDE PINHEIRO NOGUEIRA</text:span></text:span></text:p>
      <text:p text:style-name="P970"><text:span text:style-name="Fonte_20_parág._20_padrão"><text:span text:style-name="T380"/></text:span></text:p>
      <text:p text:style-name="P647"><text:span text:style-name="Fonte_20_parág._20_padrão"><text:span text:style-name="T93"/></text:span></text:p>
      <text:p text:style-name="P648"><text:span text:style-name="Fonte_20_parág._20_padrão"><text:span text:style-name="T373">1.51</text:span></text:span><text:span text:style-name="Fonte_20_parág._20_padrão"><text:span text:style-name="T374">-APELAÇÃO CÍVEL Nº 0021981-06.2019.8.06.0090</text:span></text:span></text:p>
      <text:p text:style-name="P147"><text:span text:style-name="T385">POLO ATIVO: </text:span><text:span text:style-name="Strong_20_Emphasis"><text:span text:style-name="T403">MUNIC</text:span></text:span><text:span text:style-name="Strong_20_Emphasis"><text:span text:style-name="T404">Í</text:span></text:span><text:span text:style-name="Strong_20_Emphasis"><text:span text:style-name="T403">PIO DE IC</text:span></text:span><text:span text:style-name="Strong_20_Emphasis"><text:span text:style-name="T404">Ó</text:span></text:span><text:span text:style-name="Strong_20_Emphasis"><text:span text:style-name="T403"> </text:span></text:span></text:p>
      <text:p text:style-name="P147"><text:span text:style-name="T386">POLO </text:span><text:span text:style-name="T385">PASSIVO: </text:span><text:span text:style-name="Strong_20_Emphasis"><text:span text:style-name="T163">FRANCISCO DE ASSIS BARBOSA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314"><text:span text:style-name="Fonte_20_parág._20_padrão"><text:span text:style-name="T333">RELATORIA: DES</text:span></text:span><text:span text:style-name="Fonte_20_parág._20_padrão"><text:span text:style-name="T334">A. MARIA </text:span></text:span><text:span text:style-name="Fonte_20_parág._20_padrão"><text:span text:style-name="T335">NAILDE PINHEIRO NOGUEIRA</text:span></text:span></text:p>
      <text:p text:style-name="P971"><text:span text:style-name="Fonte_20_parág._20_padrão"><text:span text:style-name="T380"/></text:span></text:p>
      <text:p text:style-name="P648"><text:span text:style-name="Fonte_20_parág._20_padrão"><text:span text:style-name="T93"/></text:span></text:p>
      <text:p text:style-name="P649"><text:span text:style-name="Fonte_20_parág._20_padrão"><text:span text:style-name="T375">1.</text:span></text:span><text:span text:style-name="Fonte_20_parág._20_padrão"><text:span text:style-name="T373">52</text:span></text:span><text:span text:style-name="Fonte_20_parág._20_padrão"><text:span text:style-name="T375">-APELAÇÃO CÍVEL Nº 3000409-05.2023.8.06.0121</text:span></text:span></text:p>
      <text:p text:style-name="P148"><text:span text:style-name="T385">POLO ATIVO: </text:span><text:span text:style-name="Strong_20_Emphasis"><text:span text:style-name="T404">MUNIC</text:span></text:span><text:span text:style-name="Strong_20_Emphasis"><text:span text:style-name="T405">Í</text:span></text:span><text:span text:style-name="Strong_20_Emphasis"><text:span text:style-name="T404">PIO DE MASSAP</text:span></text:span><text:span text:style-name="Strong_20_Emphasis"><text:span text:style-name="T405">Ê</text:span></text:span></text:p>
      <text:p text:style-name="P148"><text:span text:style-name="T386">POLO </text:span><text:span text:style-name="T385">PASSIVO: </text:span><text:span text:style-name="Strong_20_Emphasis"><text:span text:style-name="T163">ANT</text:span></text:span><text:span text:style-name="Strong_20_Emphasis"><text:span text:style-name="T167">Ô</text:span></text:span><text:span text:style-name="Strong_20_Emphasis"><text:span text:style-name="T163">NIA EDINA ALVES DA SILVA</text:span></text:span></text:p>
      <text:p text:style-name="P314"><text:span text:style-name="Fonte_20_parág._20_padrão"><text:span text:style-name="T333">RELATORIA: DES</text:span></text:span><text:span text:style-name="Fonte_20_parág._20_padrão"><text:span text:style-name="T334">A. MARIA </text:span></text:span><text:span text:style-name="Fonte_20_parág._20_padrão"><text:span text:style-name="T335">NAILDE PINHEIRO NOGUEIRA</text:span></text:span></text:p>
      <text:p text:style-name="P972"><text:span text:style-name="Fonte_20_parág._20_padrão"><text:span text:style-name="T380"/></text:span></text:p>
      <text:p text:style-name="P649"><text:span text:style-name="Fonte_20_parág._20_padrão"><text:span text:style-name="T93"/></text:span></text:p>
      <text:p text:style-name="P650"><text:span text:style-name="Fonte_20_parág._20_padrão"><text:span text:style-name="T373">1.53</text:span></text:span><text:span text:style-name="Fonte_20_parág._20_padrão"><text:span text:style-name="T376">-APELAÇÃO CÍVEL Nº 0052521-14.2020.8.06.0151</text:span></text:span></text:p>
      <text:p text:style-name="P149"><text:span text:style-name="T385">POLO ATIVO: </text:span><text:span text:style-name="Strong_20_Emphasis"><text:span text:style-name="T403">MUNICÍPIO DE QUIXADÁ</text:span></text:span></text:p>
      <text:p text:style-name="P149"><text:span text:style-name="T386">POLO </text:span><text:span text:style-name="T385">PASSIVO: </text:span><text:span text:style-name="Strong_20_Emphasis"><text:span text:style-name="T109">VICENTE CLEITON TEIXEIRA DO NASCIMENTO </text:span></text:span></text:p>
      <text:p text:style-name="P314"><text:span text:style-name="Fonte_20_parág._20_padrão"><text:span text:style-name="T333">RELATORIA: DES</text:span></text:span><text:span text:style-name="Fonte_20_parág._20_padrão"><text:span text:style-name="T334">A. MARIA </text:span></text:span><text:span text:style-name="Fonte_20_parág._20_padrão"><text:span text:style-name="T335">NAILDE PINHEIRO NOGUEIRA</text:span></text:span></text:p>
      <text:p text:style-name="P973"><text:span text:style-name="Fonte_20_parág._20_padrão"><text:span text:style-name="T380"/></text:span></text:p>
      <text:p text:style-name="P36"/>
      <text:p text:style-name="P564"><text:span text:style-name="T591">1.54</text:span>-APELAÇÃO E REMESSA NECESSÁRIA Nº 0003543-16.2014.8.06.0054</text:p>
      <text:p text:style-name="P149"><text:span text:style-name="T385">POLO ATIVO: </text:span><text:span text:style-name="Strong_20_Emphasis"><text:span text:style-name="T403">MUNIC</text:span></text:span><text:span text:style-name="Strong_20_Emphasis"><text:span text:style-name="T406">Í</text:span></text:span><text:span text:style-name="Strong_20_Emphasis"><text:span text:style-name="T403">PIO DE CAMPOS SALES </text:span></text:span></text:p>
      <text:p text:style-name="P149"><text:span text:style-name="T386">POLO </text:span><text:span text:style-name="T385">PASSIVO: </text:span><text:span text:style-name="Strong_20_Emphasis"><text:span text:style-name="T109">SINDICATO DOS SERVIDORES PÚBLICOS MUNICIPAIS DE CAMPOS SALES</text:span></text:span></text:p>
      <text:p text:style-name="P314"><text:span text:style-name="Fonte_20_parág._20_padrão"><text:span text:style-name="T333">RELATORIA: DES</text:span></text:span><text:span text:style-name="Fonte_20_parág._20_padrão"><text:span text:style-name="T334">A. MARIA </text:span></text:span><text:span text:style-name="Fonte_20_parág._20_padrão"><text:span text:style-name="T335">NAILDE PINHEIRO NOGUEIRA</text:span></text:span></text:p>
      <text:p text:style-name="P1134"><text:span text:style-name="Fonte_20_parág._20_padrão"><text:span text:style-name="T72"/></text:span></text:p>
      <text:p text:style-name="P611"/>
      <text:p text:style-name="P676"><text:span text:style-name="T591">1.55</text:span>-APELAÇÃO CÍVEL Nº 0001184-23.2019.8.06.0053</text:p>
      <text:p text:style-name="P150"><text:span text:style-name="T385">POLO ATIVO: </text:span><text:span text:style-name="Strong_20_Emphasis"><text:span text:style-name="T403">VER</text:span></text:span><text:span text:style-name="Strong_20_Emphasis"><text:span text:style-name="T428">Ô</text:span></text:span><text:span text:style-name="Strong_20_Emphasis"><text:span text:style-name="T403">NICA MARIA PIMENTEL GOMES</text:span></text:span></text:p>
      <text:p text:style-name="P150"><text:span text:style-name="T386">POLO </text:span><text:span text:style-name="T385">PASSIVO: </text:span><text:span text:style-name="Strong_20_Emphasis"><text:span text:style-name="T109">SERVI</text:span></text:span><text:span text:style-name="Strong_20_Emphasis"><text:span text:style-name="T111">Ç</text:span></text:span><text:span text:style-name="Strong_20_Emphasis"><text:span text:style-name="T109">O AUT</text:span></text:span><text:span text:style-name="Strong_20_Emphasis"><text:span text:style-name="T111">Ô</text:span></text:span><text:span text:style-name="Strong_20_Emphasis"><text:span text:style-name="T109">NOMO DE </text:span></text:span><text:span text:style-name="Strong_20_Emphasis"><text:span text:style-name="T111">Á</text:span></text:span><text:span text:style-name="Strong_20_Emphasis"><text:span text:style-name="T109">GUA E ESGOTO DE CAMOCIM </text:span></text:span></text:p>
      <text:p text:style-name="P315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1122"/>
      <text:p text:style-name="P677"><text:span text:style-name="T591">1.56</text:span>-APELAÇÃO CÍVEL Nº 0752111-75.2000.8.06.0001</text:p>
      <text:p text:style-name="P151"><text:span text:style-name="T385">POLO ATIVO: </text:span><text:span text:style-name="Strong_20_Emphasis"><text:span text:style-name="T430">POLICLÍNICA FORTALEZA S/A</text:span></text:span><text:span text:style-name="Strong_20_Emphasis"><text:span text:style-name="T385"> </text:span></text:span><text:span text:style-name="Strong_20_Emphasis"><text:span text:style-name="T403"><text:s/></text:span></text:span></text:p>
      <text:p text:style-name="P151"><text:span text:style-name="T386">POLO </text:span><text:span text:style-name="T385">PASSIVO: </text:span><text:span text:style-name="Strong_20_Emphasis"><text:span text:style-name="T109">MUNICÍPIO DE FORTALEZA </text:span></text:span></text:p>
      <text:p text:style-name="P316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74"><text:span text:style-name="Fonte_20_parág._20_padrão"><text:span text:style-name="T72"/></text:span></text:p>
      <text:p text:style-name="P611"/>
      <text:p text:style-name="P678"><text:soft-page-break/>1.<text:span text:style-name="T591">57</text:span>-EMBARGOS DE DECLARAÇÃO EM APELAÇÃO Nº 3034004-64.2023.8.06.0001</text:p>
      <text:p text:style-name="P152"><text:span text:style-name="T385">POLO ATIVO: </text:span><text:span text:style-name="Strong_20_Emphasis"><text:span text:style-name="T403">INSTITUTO DE SA</text:span></text:span><text:span text:style-name="Strong_20_Emphasis"><text:span text:style-name="T407">Ú</text:span></text:span><text:span text:style-name="Strong_20_Emphasis"><text:span text:style-name="T403">DE DOS SERVIDORES DO ESTADO DO CEAR</text:span></text:span><text:span text:style-name="Strong_20_Emphasis"><text:span text:style-name="T407">Á</text:span></text:span><text:span text:style-name="Strong_20_Emphasis"><text:span text:style-name="T403"> - ISSEC </text:span></text:span></text:p>
      <text:p text:style-name="P152"><text:span text:style-name="T386">POLO </text:span><text:span text:style-name="T385">PASSIVO: </text:span><text:span text:style-name="Strong_20_Emphasis"><text:span text:style-name="T109">MARIA IARA ARA</text:span></text:span><text:span text:style-name="Strong_20_Emphasis"><text:span text:style-name="T155">Ú</text:span></text:span><text:span text:style-name="Strong_20_Emphasis"><text:span text:style-name="T109">JO LOPES </text:span></text:span><text:span text:style-name="Strong_20_Emphasis"><text:span text:style-name="T112">E OUTROS</text:span></text:span></text:p>
      <text:p text:style-name="P317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75"><text:span text:style-name="Fonte_20_parág._20_padrão"><text:span text:style-name="T72"/></text:span></text:p>
      <text:p text:style-name="P611"/>
      <text:p text:style-name="P565"><text:span text:style-name="T591">1.58</text:span>-APELAÇÃO CÍVEL Nº 0210533-86.2023.8.06.0001</text:p>
      <text:p text:style-name="P153"><text:span text:style-name="T385">POLO ATIVO: </text:span><text:span text:style-name="Strong_20_Emphasis"><text:span text:style-name="T403">ANT</text:span></text:span><text:span text:style-name="Strong_20_Emphasis"><text:span text:style-name="T428">Ô</text:span></text:span><text:span text:style-name="Strong_20_Emphasis"><text:span text:style-name="T403">NIO GLADISTONI DE SOUSA</text:span></text:span></text:p>
      <text:p text:style-name="P153"><text:span text:style-name="T386">POLO </text:span><text:span text:style-name="T385">PASSIVO: </text:span><text:span text:style-name="Strong_20_Emphasis"><text:span text:style-name="T112">INSTITUTO NACIONAL DO SEGURO SOCIAL - INSS </text:span></text:span></text:p>
      <text:p text:style-name="P318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76"><text:span text:style-name="Fonte_20_parág._20_padrão"><text:span text:style-name="T72"/></text:span></text:p>
      <text:p text:style-name="P611"/>
      <text:p text:style-name="P566">1.<text:span text:style-name="T591">59</text:span>-APELAÇÃO CÍVEL Nº 3017727-36.2024.8.06.0001</text:p>
      <text:p text:style-name="P272"><text:span text:style-name="T385">POLO ATIVO/</text:span><text:span text:style-name="T386">POLO </text:span><text:span text:style-name="T385">PASSIVO:: </text:span><text:span text:style-name="Strong_20_Emphasis"><text:span text:style-name="T403">DEFENSORIA PÚBLICA DO ESTADO DO CEARÁ E MUNICÍPIO DE FORTALEZA </text:span></text:span></text:p>
      <text:p text:style-name="P272"><text:span text:style-name="T385">POLO ATIVO/</text:span><text:span text:style-name="T386">POLO </text:span><text:span text:style-name="T385">PASSIVO: </text:span><text:span text:style-name="Strong_20_Emphasis"><text:span text:style-name="T168">DEFENSORIA PÚBLICA DO ESTADO DO CEARÁ, MUNICÍPIO DE FORTALEZA </text:span></text:span><text:span text:style-name="Strong_20_Emphasis"><text:span text:style-name="T169">E ESTADO DO CEARÁ</text:span></text:span></text:p>
      <text:p text:style-name="P319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77"><text:span text:style-name="Fonte_20_parág._20_padrão"><text:span text:style-name="T72"/></text:span></text:p>
      <text:p text:style-name="P611"/>
      <text:p text:style-name="P679"><text:span text:style-name="T591">1.60</text:span>-APELAÇÃO CÍVEL Nº 0014415-25.2016.8.06.0053</text:p>
      <text:p text:style-name="P154"><text:span text:style-name="T385">POLO ATIVO: </text:span><text:span text:style-name="Strong_20_Emphasis"><text:span text:style-name="T403">MUNICÍPIO DE CAMOCIM </text:span></text:span></text:p>
      <text:p text:style-name="P154"><text:span text:style-name="T386">POLO </text:span><text:span text:style-name="T385">PASSIVO: </text:span><text:span text:style-name="Strong_20_Emphasis"><text:span text:style-name="T112">FRANCICARMEM TORRES </text:span></text:span></text:p>
      <text:p text:style-name="P320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78"><text:span text:style-name="Fonte_20_parág._20_padrão"><text:span text:style-name="T82"/></text:span></text:p>
      <text:p text:style-name="P320"><text:span text:style-name="Fonte_20_parág._20_padrão"><text:span text:style-name="T25"/></text:span></text:p>
      <text:p text:style-name="P567"><text:span text:style-name="T591">1.61</text:span>-APELAÇÃO CÍVEL Nº 3000986-05.2023.8.06.0049</text:p>
      <text:p text:style-name="P155"><text:span text:style-name="T385">POLO ATIVO: </text:span><text:span text:style-name="Strong_20_Emphasis"><text:span text:style-name="T403">MUNICÍPIO DE BEBERIBE </text:span></text:span></text:p>
      <text:p text:style-name="P155"><text:span text:style-name="T386">POLO </text:span><text:span text:style-name="T385">PASSIVO: </text:span><text:span text:style-name="Strong_20_Emphasis"><text:span text:style-name="T112">ISABELLA FREIRES TAVARES </text:span></text:span></text:p>
      <text:p text:style-name="P321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79"><text:span text:style-name="Fonte_20_parág._20_padrão"><text:span text:style-name="T72"/></text:span></text:p>
      <text:p text:style-name="P611"/>
      <text:p text:style-name="P680"><text:span text:style-name="T591">1.62</text:span>-AGRAVO DE INSTRUMENTO Nº 3005151-14.2024.8.06.0000</text:p>
      <text:p text:style-name="P155"><text:span text:style-name="T385">POLO ATIVO: </text:span><text:span text:style-name="Strong_20_Emphasis"><text:span text:style-name="T403">MUNIC</text:span></text:span><text:span text:style-name="Strong_20_Emphasis"><text:span text:style-name="T408">Í</text:span></text:span><text:span text:style-name="Strong_20_Emphasis"><text:span text:style-name="T403">PIO DE JUAZEIRO DO NORTE</text:span></text:span></text:p>
      <text:p text:style-name="P155"><text:span text:style-name="T386">POLO </text:span><text:span text:style-name="T385">PASSIVO: </text:span><text:span text:style-name="Strong_20_Emphasis"><text:span text:style-name="T112">ALETTA MARIA PEREIRA DE SOUS </text:span></text:span></text:p>
      <text:p text:style-name="P321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79"><text:span text:style-name="Fonte_20_parág._20_padrão"><text:span text:style-name="T72"/></text:span></text:p>
      <text:p text:style-name="P611"/>
      <text:p text:style-name="P568"><text:span text:style-name="T591">1.63</text:span>-APELAÇÃO CÍVEL Nº 3001227-76.2023.8.06.0049</text:p>
      <text:p text:style-name="P156"><text:span text:style-name="T385">POLO ATIVO: </text:span><text:span text:style-name="Strong_20_Emphasis"><text:span text:style-name="T403">MUNICÍPIO DE BEBERIBE </text:span></text:span></text:p>
      <text:p text:style-name="P156"><text:span text:style-name="T386">POLO </text:span><text:span text:style-name="T385">PASSIVO: </text:span><text:span text:style-name="Strong_20_Emphasis"><text:span text:style-name="T112">SALVE LUIZ PAES BARRETO </text:span></text:span></text:p>
      <text:p text:style-name="P322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1107"/>
      <text:p text:style-name="P1128"/>
      <text:p text:style-name="P569"><text:span text:style-name="T591">1.64</text:span>-REMESSA NECESSÁRIA CÍVEL Nº 0289763-17.2022.8.06.0001</text:p>
      <text:p text:style-name="P157"><text:span text:style-name="T385">POLO ATIVO: </text:span><text:span text:style-name="Strong_20_Emphasis"><text:span text:style-name="T403">JOS</text:span></text:span><text:span text:style-name="Strong_20_Emphasis"><text:span text:style-name="T409">É</text:span></text:span><text:span text:style-name="Strong_20_Emphasis"><text:span text:style-name="T403"> CARLOS CHAGAS DA SILVA</text:span></text:span></text:p>
      <text:p text:style-name="P157"><text:span text:style-name="T386">POLO </text:span><text:span text:style-name="T385">PASSIVO: </text:span><text:span text:style-name="Strong_20_Emphasis"><text:span text:style-name="T112">INSTITUTO NACIONAL DO SEGURO SOCIAL - INSS </text:span></text:span></text:p>
      <text:p text:style-name="P323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1115"/>
      <text:p text:style-name="P570"><text:span text:style-name="T591">1.65</text:span>-APELAÇÃO CÍVEL Nº 0051874-85.2021.8.06.0053</text:p>
      <text:p text:style-name="P158"><text:span text:style-name="T385">POLO ATIVO: </text:span><text:span text:style-name="Strong_20_Emphasis"><text:span text:style-name="T430">MUNICÍPIO DE CAMOCIM</text:span></text:span></text:p>
      <text:p text:style-name="P158"><text:span text:style-name="T386">POLO </text:span><text:span text:style-name="T385">PASSIVO: </text:span><text:span text:style-name="Strong_20_Emphasis"><text:span text:style-name="T112">FRANCISCA FERNANDA ALVES DE SOUSA </text:span></text:span></text:p>
      <text:p text:style-name="P324"><text:soft-page-break/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80"><text:span text:style-name="Fonte_20_parág._20_padrão"><text:span text:style-name="T72"/></text:span></text:p>
      <text:p text:style-name="P611"/>
      <text:p text:style-name="P681">1.<text:span text:style-name="T591">66</text:span>-APELAÇÃO CÍVEL Nº 0050630-10.2021.8.06.0090</text:p>
      <text:p text:style-name="P159"><text:span text:style-name="T385">POLO ATIVO: </text:span><text:span text:style-name="Strong_20_Emphasis"><text:span text:style-name="T403">MUNIC</text:span></text:span><text:span text:style-name="Strong_20_Emphasis"><text:span text:style-name="T410">Í</text:span></text:span><text:span text:style-name="Strong_20_Emphasis"><text:span text:style-name="T403">PIO DE IC</text:span></text:span><text:span text:style-name="Strong_20_Emphasis"><text:span text:style-name="T410">Ó</text:span></text:span></text:p>
      <text:p text:style-name="P159"><text:span text:style-name="T386">POLO </text:span><text:span text:style-name="T385">PASSIVO: </text:span><text:span text:style-name="Strong_20_Emphasis"><text:span text:style-name="T112">FRANCISCO DE ASSIS DE SOUSA </text:span></text:span></text:p>
      <text:p text:style-name="P325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81"><text:span text:style-name="Fonte_20_parág._20_padrão"><text:span text:style-name="T72"/></text:span></text:p>
      <text:p text:style-name="P708"/>
      <text:p text:style-name="P571"><text:span text:style-name="T591">1.67</text:span>-APELAÇÃO CÍVEL Nº 3000587-94.2024.8.06.0160</text:p>
      <text:p text:style-name="P160"><text:span text:style-name="T385">POLO ATIVO: </text:span><text:span text:style-name="Strong_20_Emphasis"><text:span text:style-name="T403">ARMANA MAGALHÃES MESQUITA </text:span></text:span></text:p>
      <text:p text:style-name="P160"><text:span text:style-name="T386">POLO </text:span><text:span text:style-name="T385">PASSIVO: </text:span><text:span text:style-name="Strong_20_Emphasis"><text:span text:style-name="T112">MUNICÍPIO DE SANTA QUITÉRIA </text:span></text:span></text:p>
      <text:p text:style-name="P326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1116"/>
      <text:p text:style-name="P682"><text:span text:style-name="T591">1.68</text:span>-APELAÇÃO CÍVEL Nº 0200413-68.2022.8.06.0049</text:p>
      <text:p text:style-name="P160"><text:span text:style-name="T385">POLO ATIVO: </text:span><text:span text:style-name="Strong_20_Emphasis"><text:span text:style-name="T403">MUNICÍPIO DE BEBERIBE </text:span></text:span></text:p>
      <text:p text:style-name="P160"><text:span text:style-name="T386">POLO </text:span><text:span text:style-name="T385">PASSIVO: </text:span><text:span text:style-name="Strong_20_Emphasis"><text:span text:style-name="T112">PAULO ALEXANDRE FERNANDES DA SILVA CARNEIRO </text:span></text:span></text:p>
      <text:p text:style-name="P326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82"><text:span text:style-name="Fonte_20_parág._20_padrão"><text:span text:style-name="T72"/></text:span></text:p>
      <text:p text:style-name="P708"/>
      <text:p text:style-name="P572">1.<text:span text:style-name="T591">69</text:span>-APELAÇÃO CÍVEL Nº 3000351-58.2023.8.06.0167</text:p>
      <text:p text:style-name="P161"><text:span text:style-name="T385">POLO ATIVO: </text:span><text:span text:style-name="Strong_20_Emphasis"><text:span text:style-name="T403">COMPANHIA ENERGÉTICA DO CEARÁ – ENEL </text:span></text:span></text:p>
      <text:p text:style-name="P161"><text:span text:style-name="T386">POLO </text:span><text:span text:style-name="T385">PASSIVO: </text:span><text:span text:style-name="Strong_20_Emphasis"><text:span text:style-name="T163">MUNICÍPIO DE SOBRAL</text:span></text:span><text:span text:style-name="Strong_20_Emphasis"><text:span text:style-name="T189"> </text:span></text:span><text:span text:style-name="Strong_20_Emphasis"><text:span text:style-name="T112"><text:s/></text:span></text:span></text:p>
      <text:p text:style-name="P327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83"><text:span text:style-name="Fonte_20_parág._20_padrão"><text:span text:style-name="T72"/></text:span></text:p>
      <text:p text:style-name="P611"/>
      <text:p text:style-name="P572"><text:span text:style-name="T591">1.70</text:span>-APELAÇÃO E REMESSA NECESSÁRIA Nº 3006266-38.2022.8.06.0001</text:p>
      <text:p text:style-name="P161"><text:span text:style-name="T385">POLO ATIVO: </text:span><text:span text:style-name="Strong_20_Emphasis"><text:span text:style-name="T403">ESTADO DO CEARÁ</text:span></text:span></text:p>
      <text:p text:style-name="P161"><text:span text:style-name="T386">POLO </text:span><text:span text:style-name="T385">PASSIVO: </text:span><text:span text:style-name="Strong_20_Emphasis"><text:span text:style-name="T112">BRUNO ROCHA MEIRELES </text:span></text:span></text:p>
      <text:p text:style-name="P327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83"><text:span text:style-name="Fonte_20_parág._20_padrão"><text:span text:style-name="T72"/></text:span></text:p>
      <text:p text:style-name="P611"/>
      <text:p text:style-name="P683">1.<text:span text:style-name="T591">71</text:span>-APELAÇÃO CÍVEL Nº 3000682-06.2023.8.06.0049</text:p>
      <text:p text:style-name="P162"><text:span text:style-name="T385">POLO ATIVO: </text:span><text:span text:style-name="Strong_20_Emphasis"><text:span text:style-name="T403">MUNICÍPIO DE BEBERIBE </text:span></text:span></text:p>
      <text:p text:style-name="P162"><text:span text:style-name="T386">POLO </text:span><text:span text:style-name="T385">PASSIVO: </text:span><text:span text:style-name="Strong_20_Emphasis"><text:span text:style-name="T112">MARIA ZAIDE FRANCO JORGE </text:span></text:span></text:p>
      <text:p text:style-name="P328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84"><text:span text:style-name="Fonte_20_parág._20_padrão"><text:span text:style-name="T72"/></text:span></text:p>
      <text:p text:style-name="P611"/>
      <text:p text:style-name="P684">1.<text:span text:style-name="T591">72</text:span>-APELAÇÃO CÍVEL Nº 3000156-62.2023.8.06.0300</text:p>
      <text:p text:style-name="P163"><text:span text:style-name="T385">POLO ATIVO: </text:span><text:span text:style-name="Strong_20_Emphasis"><text:span text:style-name="T403">CARLA OSVANIA LEAL BATISTA </text:span></text:span></text:p>
      <text:p text:style-name="P163"><text:span text:style-name="T386">POLO </text:span><text:span text:style-name="T385">PASSIVO: </text:span><text:span text:style-name="Strong_20_Emphasis"><text:span text:style-name="T112">VERONEIDE MARIA DE SOUSA </text:span></text:span><text:span text:style-name="Strong_20_Emphasis"><text:span text:style-name="T113">E OUTROS</text:span></text:span></text:p>
      <text:p text:style-name="P329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29"><text:span text:style-name="Fonte_20_parág._20_padrão"><text:span text:style-name="T72"/></text:span></text:p>
      <text:p text:style-name="P929"><text:span text:style-name="Fonte_20_parág._20_padrão"><text:span text:style-name="T72"/></text:span></text:p>
      <text:p text:style-name="P685"><text:span text:style-name="T591">1.73</text:span>-APELAÇÃO CÍVEL Nº 3001696-25.2023.8.06.0049</text:p>
      <text:p text:style-name="P164"><text:span text:style-name="T385">POLO ATIVO: </text:span><text:span text:style-name="Strong_20_Emphasis"><text:span text:style-name="T403">MARIA HELENA MONTEIRO</text:span></text:span></text:p>
      <text:p text:style-name="P164"><text:span text:style-name="T386">POLO </text:span><text:span text:style-name="T385">PASSIVO: </text:span><text:span text:style-name="Strong_20_Emphasis"><text:span text:style-name="T113">ESTADO DO CEAR</text:span></text:span><text:span text:style-name="Strong_20_Emphasis"><text:span text:style-name="T114">Á</text:span></text:span><text:span text:style-name="Strong_20_Emphasis"><text:span text:style-name="T113"> </text:span></text:span></text:p>
      <text:p text:style-name="P330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85"><text:span text:style-name="Fonte_20_parág._20_padrão"><text:span text:style-name="T72"/></text:span></text:p>
      <text:p text:style-name="P708"/>
      <text:p text:style-name="P573"><text:span text:style-name="T591">1.74</text:span>-APELAÇÃO CÍVEL Nº 0200577-24.2022.8.06.0052</text:p>
      <text:p text:style-name="P165"><text:span text:style-name="T385">POLO ATIVO: </text:span><text:span text:style-name="Strong_20_Emphasis"><text:span text:style-name="T403">MUNICÍPIO DE PORTEIRAS</text:span></text:span></text:p>
      <text:p text:style-name="P165"><text:span text:style-name="T386">POLO </text:span><text:span text:style-name="T385">PASSIVO: </text:span><text:span text:style-name="Strong_20_Emphasis"><text:span text:style-name="T113">MARIA DE F</text:span></text:span><text:span text:style-name="Strong_20_Emphasis"><text:span text:style-name="T115">Á</text:span></text:span><text:span text:style-name="Strong_20_Emphasis"><text:span text:style-name="T113">TIMA C</text:span></text:span><text:span text:style-name="Strong_20_Emphasis"><text:span text:style-name="T156">Â</text:span></text:span><text:span text:style-name="Strong_20_Emphasis"><text:span text:style-name="T113">NDIDO DE ABREU </text:span></text:span></text:p>
      <text:p text:style-name="P331"><text:soft-page-break/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86"><text:span text:style-name="Fonte_20_parág._20_padrão"><text:span text:style-name="T72"/></text:span></text:p>
      <text:p text:style-name="P611"/>
      <text:p text:style-name="P686">1.<text:span text:style-name="T591">75</text:span>-APELAÇÃO CÍVEL Nº 3000224-52.2024.8.06.0049</text:p>
      <text:p text:style-name="P166"><text:span text:style-name="T385">POLO ATIVO: </text:span><text:span text:style-name="Strong_20_Emphasis"><text:span text:style-name="T403">MUNICÍPIO DE BEBERIBE</text:span></text:span></text:p>
      <text:p text:style-name="P166"><text:span text:style-name="T386">POLO </text:span><text:span text:style-name="T385">PASSIVO: </text:span><text:span text:style-name="Strong_20_Emphasis"><text:span text:style-name="T113">TERCOL EMPREENDIMENTOS IMOBILIÁRIOS </text:span></text:span></text:p>
      <text:p text:style-name="P332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87"><text:span text:style-name="Fonte_20_parág._20_padrão"><text:span text:style-name="T72"/></text:span></text:p>
      <text:p text:style-name="P611"/>
      <text:p text:style-name="P687">1.<text:span text:style-name="T591">76</text:span>-APELAÇÃO E REMESSA NECESSÁRIA Nº 3010410-84.2024.8.06.0001</text:p>
      <text:p text:style-name="P167"><text:span text:style-name="T385">POLO ATIVO: </text:span><text:span text:style-name="Strong_20_Emphasis"><text:span text:style-name="T430">AUTARQUIA MUNICIPAL DE TRANSITO E CIDADANIA - </text:span></text:span><text:span text:style-name="Strong_20_Emphasis"><text:span text:style-name="T431">AMC</text:span></text:span><text:span text:style-name="Strong_20_Emphasis"><text:span text:style-name="T403"> </text:span></text:span></text:p>
      <text:p text:style-name="P167"><text:span text:style-name="T386">POLO </text:span><text:span text:style-name="T385">PASSIVO: </text:span><text:span text:style-name="Strong_20_Emphasis"><text:span text:style-name="T113">JO</text:span></text:span><text:span text:style-name="Strong_20_Emphasis"><text:span text:style-name="T116">Ã</text:span></text:span><text:span text:style-name="Strong_20_Emphasis"><text:span text:style-name="T113">O CARLOS RAMOS CARVALHO </text:span></text:span></text:p>
      <text:p text:style-name="P333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88"><text:span text:style-name="Fonte_20_parág._20_padrão"><text:span text:style-name="T72"/></text:span></text:p>
      <text:p text:style-name="P611"/>
      <text:p text:style-name="P574">1.<text:span text:style-name="T591">77</text:span>-APELAÇÃO CÍVEL Nº 3000917-70.2023.8.06.0049</text:p>
      <text:p text:style-name="P168"><text:span text:style-name="T385">POLO ATIVO: </text:span><text:span text:style-name="Strong_20_Emphasis"><text:span text:style-name="T403">MUNICÍPIO DE BEBERIBE</text:span></text:span></text:p>
      <text:p text:style-name="P168"><text:span text:style-name="T386">POLO </text:span><text:span text:style-name="T385">PASSIVO: </text:span><text:span text:style-name="Strong_20_Emphasis"><text:span text:style-name="T113">EVALDO BRINGEL OLIDA </text:span></text:span></text:p>
      <text:p text:style-name="P334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1117"/>
      <text:p text:style-name="P688">1.<text:span text:style-name="T591">78</text:span>-REMESSA NECESSÁRIA CÍVEL Nº 3000670-85.2023.8.06.0115</text:p>
      <text:p text:style-name="P169"><text:span text:style-name="T385">POLO ATIVO: </text:span><text:span text:style-name="Strong_20_Emphasis"><text:span text:style-name="T403">MARIA ROSIMEIRE GUIMAR</text:span></text:span><text:span text:style-name="Strong_20_Emphasis"><text:span text:style-name="T411">Ã</text:span></text:span><text:span text:style-name="Strong_20_Emphasis"><text:span text:style-name="T403">ES DE LIMA </text:span></text:span><text:span text:style-name="Strong_20_Emphasis"><text:span text:style-name="T411">E OUTROS</text:span></text:span></text:p>
      <text:p text:style-name="P169"><text:span text:style-name="T386">POLO </text:span><text:span text:style-name="T385">PASSIVO: </text:span><text:span text:style-name="Strong_20_Emphasis"><text:span text:style-name="T113">ESTADO DO CEAR</text:span></text:span><text:span text:style-name="Strong_20_Emphasis"><text:span text:style-name="T117">Á</text:span></text:span><text:span text:style-name="Strong_20_Emphasis"><text:span text:style-name="T113"> </text:span></text:span><text:span text:style-name="Strong_20_Emphasis"><text:span text:style-name="T117">E OUTROS</text:span></text:span></text:p>
      <text:p text:style-name="P335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89"><text:span text:style-name="Fonte_20_parág._20_padrão"><text:span text:style-name="T72"/></text:span></text:p>
      <text:p text:style-name="P708"/>
      <text:p text:style-name="P575">1.<text:span text:style-name="T591">79</text:span>-APELAÇÃO CÍVEL Nº 3001061-44.2023.8.06.0049</text:p>
      <text:p text:style-name="P170"><text:span text:style-name="T385">POLO ATIVO: </text:span><text:span text:style-name="Strong_20_Emphasis"><text:span text:style-name="T411">MUNICÍPIO DE BEBERIBE</text:span></text:span></text:p>
      <text:p text:style-name="P170"><text:span text:style-name="T386">POLO </text:span><text:span text:style-name="T385">PASSIVO: </text:span><text:span text:style-name="Strong_20_Emphasis"><text:span text:style-name="T117">MANUEL GREGÓRIO DA GRAÇA ANJINHO </text:span></text:span></text:p>
      <text:p text:style-name="P336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0"><text:span text:style-name="Fonte_20_parág._20_padrão"><text:span text:style-name="T72"/></text:span></text:p>
      <text:p text:style-name="P612"/>
      <text:p text:style-name="P576">1.<text:span text:style-name="T591">80</text:span>-EMBARGOS DE DECLARAÇÃO EM APELAÇÃO Nº 0012702-45.2018.8.06.0182</text:p>
      <text:p text:style-name="P171"><text:span text:style-name="T385">POLO ATIVO: </text:span><text:span text:style-name="Strong_20_Emphasis"><text:span text:style-name="T430">INSTITUTO NACIONAL DO SEGURO SOCIAL - INSS </text:span></text:span><text:span text:style-name="Strong_20_Emphasis"><text:span text:style-name="T385"> </text:span></text:span><text:span text:style-name="Strong_20_Emphasis"><text:span text:style-name="T411"><text:s/></text:span></text:span></text:p>
      <text:p text:style-name="P171"><text:span text:style-name="T386">POLO </text:span><text:span text:style-name="T385">PASSIVO: </text:span><text:span text:style-name="Strong_20_Emphasis"><text:span text:style-name="T117">GENALDO DE SOUZA PASSOS </text:span></text:span></text:p>
      <text:p text:style-name="P337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1"><text:span text:style-name="Fonte_20_parág._20_padrão"><text:span text:style-name="T72"/></text:span></text:p>
      <text:p text:style-name="P708"/>
      <text:p text:style-name="P576">1.<text:span text:style-name="T591">81</text:span>-APELAÇÃO CÍVEL Nº 3000759-15.2023.8.06.0049</text:p>
      <text:p text:style-name="P171"><text:span text:style-name="T385">POLO ATIVO: </text:span><text:span text:style-name="Strong_20_Emphasis"><text:span text:style-name="T411">MUNICÍPIO DE BEBERIBE</text:span></text:span></text:p>
      <text:p text:style-name="P171"><text:span text:style-name="T386">POLO </text:span><text:span text:style-name="T385">PASSIVO: </text:span><text:span text:style-name="Strong_20_Emphasis"><text:span text:style-name="T117">AGUINALHA SOUSA SILVA </text:span></text:span></text:p>
      <text:p text:style-name="P337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1"><text:span text:style-name="Fonte_20_parág._20_padrão"><text:span text:style-name="T72"/></text:span></text:p>
      <text:p text:style-name="P708"/>
      <text:p text:style-name="P577">1.<text:span text:style-name="T591">82</text:span>-APELAÇÃO CÍVEL Nº 0052000-69.2020.8.06.0151</text:p>
      <text:p text:style-name="P172"><text:span text:style-name="T385">POLO ATIVO: </text:span><text:span text:style-name="Strong_20_Emphasis"><text:span text:style-name="T430">MUNICÍPIO DE QUIXADÁ</text:span></text:span></text:p>
      <text:p text:style-name="P172"><text:span text:style-name="T386">POLO </text:span><text:span text:style-name="T385">PASSIVO: </text:span><text:span text:style-name="Strong_20_Emphasis"><text:span text:style-name="T117">FRANCISCA ANJOS DA SILVA </text:span></text:span></text:p>
      <text:p text:style-name="P338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2"><text:span text:style-name="Fonte_20_parág._20_padrão"><text:span text:style-name="T72"/></text:span></text:p>
      <text:p text:style-name="P611"/>
      <text:p text:style-name="P578">1.<text:span text:style-name="T591">83</text:span>-APELAÇÃO CÍVEL Nº 3018072-02.2024.8.06.0001</text:p>
      <text:p text:style-name="P173"><text:span text:style-name="T385">POLO ATIVO: </text:span><text:span text:style-name="Strong_20_Emphasis"><text:span text:style-name="T430">DEFENSORIA PÚBLICA DO ESTADO DO CEARÁ</text:span></text:span></text:p>
      <text:p text:style-name="P173"><text:span text:style-name="T386">POLO </text:span><text:span text:style-name="T385">PASSIVO: </text:span><text:span text:style-name="Strong_20_Emphasis"><text:span text:style-name="T118">ESTADO DO CEARÁ E OUTROS</text:span></text:span></text:p>
      <text:p text:style-name="P339"><text:soft-page-break/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3"><text:span text:style-name="Fonte_20_parág._20_padrão"><text:span text:style-name="T72"/></text:span></text:p>
      <text:p text:style-name="P611"/>
      <text:p text:style-name="P689">1.<text:span text:style-name="T591">84</text:span>-REMESSA NECESSÁRIA CÍVEL Nº 0000263-64.2018.8.06.0032</text:p>
      <text:p text:style-name="P174"><text:span text:style-name="T385">POLO ATIVO: </text:span><text:span text:style-name="Strong_20_Emphasis"><text:span text:style-name="T430">TARCILIA BEZERRA DOS SANTOS </text:span></text:span><text:span text:style-name="Strong_20_Emphasis"><text:span text:style-name="T432">E OUTROS</text:span></text:span></text:p>
      <text:p text:style-name="P174"><text:span text:style-name="T386">POLO </text:span><text:span text:style-name="T385">PASSIVO: </text:span><text:span text:style-name="Strong_20_Emphasis"><text:span text:style-name="T118">MUNIC</text:span></text:span><text:span text:style-name="Strong_20_Emphasis"><text:span text:style-name="T119">Í</text:span></text:span><text:span text:style-name="Strong_20_Emphasis"><text:span text:style-name="T118">PIO DE AMONTADA </text:span></text:span></text:p>
      <text:p text:style-name="P340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4"><text:span text:style-name="Fonte_20_parág._20_padrão"><text:span text:style-name="T72"/></text:span></text:p>
      <text:p text:style-name="P708"/>
      <text:p text:style-name="P579">1.<text:span text:style-name="T591">85</text:span>-APELAÇÃO CÍVEL Nº 0051986-11.2021.8.06.0035</text:p>
      <text:p text:style-name="P174"><text:span text:style-name="T385">POLO ATIVO: </text:span><text:span text:style-name="Strong_20_Emphasis"><text:span text:style-name="T430">MUNICÍPIO DE ARACATI</text:span></text:span></text:p>
      <text:p text:style-name="P174"><text:span text:style-name="T386">POLO </text:span><text:span text:style-name="T385">PASSIVO: </text:span><text:span text:style-name="Strong_20_Emphasis"><text:span text:style-name="T118">MARIA JOSÉ SILVA MONTEIRO </text:span></text:span></text:p>
      <text:p text:style-name="P340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4"><text:span text:style-name="Fonte_20_parág._20_padrão"><text:span text:style-name="T72"/></text:span></text:p>
      <text:p text:style-name="P611"/>
      <text:p text:style-name="P580">1.<text:span text:style-name="T591">86</text:span>-APELAÇÃO CÍVEL Nº 0000381-75.2018.8.06.0182</text:p>
      <text:p text:style-name="P175"><text:span text:style-name="T385">POLO ATIVO: </text:span><text:span text:style-name="Strong_20_Emphasis"><text:span text:style-name="T441">MUNIC</text:span></text:span><text:span text:style-name="Strong_20_Emphasis"><text:span text:style-name="T442">Í</text:span></text:span><text:span text:style-name="Strong_20_Emphasis"><text:span text:style-name="T441">PIO DE VI</text:span></text:span><text:span text:style-name="Strong_20_Emphasis"><text:span text:style-name="T442">Ç</text:span></text:span><text:span text:style-name="Strong_20_Emphasis"><text:span text:style-name="T441">OSA DO CEAR</text:span></text:span><text:span text:style-name="Strong_20_Emphasis"><text:span text:style-name="T442">Á</text:span></text:span></text:p>
      <text:p text:style-name="P175"><text:span text:style-name="T386">POLO </text:span><text:span text:style-name="T385">PASSIVO: </text:span><text:span text:style-name="Strong_20_Emphasis"><text:span text:style-name="T120">T</text:span></text:span><text:span text:style-name="Strong_20_Emphasis"><text:span text:style-name="T157">Â</text:span></text:span><text:span text:style-name="Strong_20_Emphasis"><text:span text:style-name="T120">NIA MARIA FONTENELE DA FROTA</text:span></text:span><text:span text:style-name="Strong_20_Emphasis"><text:span text:style-name="T189"> </text:span></text:span><text:span text:style-name="Strong_20_Emphasis"><text:span text:style-name="T118"><text:s/></text:span></text:span></text:p>
      <text:p text:style-name="P341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5"><text:span text:style-name="Fonte_20_parág._20_padrão"><text:span text:style-name="T72"/></text:span></text:p>
      <text:p text:style-name="P611"/>
      <text:p text:style-name="P690"><text:span text:style-name="T591">1.87</text:span>-APELAÇÃO CÍVEL Nº 3000501-26.2024.8.06.0160</text:p>
      <text:p text:style-name="P176"><text:span text:style-name="T385">POLO ATIVO: </text:span><text:span text:style-name="Strong_20_Emphasis"><text:span text:style-name="T411">ANT</text:span></text:span><text:span text:style-name="Strong_20_Emphasis"><text:span text:style-name="T429">Ô</text:span></text:span><text:span text:style-name="Strong_20_Emphasis"><text:span text:style-name="T411">NIA PINTO DA SILVA FILHA</text:span></text:span></text:p>
      <text:p text:style-name="P176"><text:span text:style-name="T386">POLO </text:span><text:span text:style-name="T385">PASSIVO: </text:span><text:span text:style-name="Strong_20_Emphasis"><text:span text:style-name="T163">MUNICÍPIO DE SANTA QUITÉRIA</text:span></text:span><text:span text:style-name="Strong_20_Emphasis"><text:span text:style-name="T189"> </text:span></text:span><text:span text:style-name="Strong_20_Emphasis"><text:span text:style-name="T118"><text:s/></text:span></text:span></text:p>
      <text:p text:style-name="P342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6"><text:span text:style-name="Fonte_20_parág._20_padrão"><text:span text:style-name="T72"/></text:span></text:p>
      <text:p text:style-name="P611"/>
      <text:p text:style-name="P581">1.<text:span text:style-name="T591">88</text:span>-APELAÇÃO CÍVEL Nº 3000406-93.2024.8.06.0160</text:p>
      <text:p text:style-name="P177"><text:span text:style-name="T385">POLO ATIVO: </text:span><text:span text:style-name="Strong_20_Emphasis"><text:span text:style-name="T430">AURELIANA MAGALH</text:span></text:span><text:span text:style-name="Strong_20_Emphasis"><text:span text:style-name="T433">Ã</text:span></text:span><text:span text:style-name="Strong_20_Emphasis"><text:span text:style-name="T430">ES DE SOUSA ARAG</text:span></text:span><text:span text:style-name="Strong_20_Emphasis"><text:span text:style-name="T433">Ã</text:span></text:span><text:span text:style-name="Strong_20_Emphasis"><text:span text:style-name="T430">O</text:span></text:span></text:p>
      <text:p text:style-name="P177"><text:span text:style-name="T386">POLO </text:span><text:span text:style-name="T385">PASSIVO: </text:span><text:span text:style-name="Strong_20_Emphasis"><text:span text:style-name="T163">MUNICÍPIO DE SANTA QUITÉRIA</text:span></text:span><text:span text:style-name="Strong_20_Emphasis"><text:span text:style-name="T189"> </text:span></text:span><text:span text:style-name="Strong_20_Emphasis"><text:span text:style-name="T118"><text:s/></text:span></text:span></text:p>
      <text:p text:style-name="P343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7"><text:span text:style-name="Fonte_20_parág._20_padrão"><text:span text:style-name="T72"/></text:span></text:p>
      <text:p text:style-name="P611"/>
      <text:p text:style-name="P582">1.<text:span text:style-name="T591">89</text:span>-APELAÇÃO CÍVEL Nº 0051185-27.2021.8.06.0090</text:p>
      <text:p text:style-name="P178"><text:span text:style-name="T385">POLO ATIVO: </text:span><text:span text:style-name="Strong_20_Emphasis"><text:span text:style-name="T411">MUNIC</text:span></text:span><text:span text:style-name="Strong_20_Emphasis"><text:span text:style-name="T412">Í</text:span></text:span><text:span text:style-name="Strong_20_Emphasis"><text:span text:style-name="T411">PIO DE IC</text:span></text:span><text:span text:style-name="Strong_20_Emphasis"><text:span text:style-name="T412">Ó</text:span></text:span></text:p>
      <text:p text:style-name="P178"><text:span text:style-name="T386">POLO </text:span><text:span text:style-name="T385">PASSIVO: </text:span><text:span text:style-name="Strong_20_Emphasis"><text:span text:style-name="T118">MÁRIO JOSÉ TORRES SILVA </text:span></text:span></text:p>
      <text:p text:style-name="P344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8"><text:span text:style-name="Fonte_20_parág._20_padrão"><text:span text:style-name="T72"/></text:span></text:p>
      <text:p text:style-name="P611"/>
      <text:p text:style-name="P582">1.<text:span text:style-name="T591">90</text:span>-APELAÇÃO CÍVEL Nº 0002677-47.2019.8.06.0049</text:p>
      <text:p text:style-name="P178"><text:span text:style-name="T385">POLO ATIVO: </text:span><text:span text:style-name="Strong_20_Emphasis"><text:span text:style-name="T411">MUNICÍPIO DE BEBERIBE </text:span></text:span></text:p>
      <text:p text:style-name="P178"><text:span text:style-name="T386">POLO </text:span><text:span text:style-name="T385">PASSIVO: </text:span><text:span text:style-name="Strong_20_Emphasis"><text:span text:style-name="T118">ARTUR MEDEIRO DE LIMA </text:span></text:span></text:p>
      <text:p text:style-name="P344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1118"/>
      <text:p text:style-name="P1118"/>
      <text:p text:style-name="P583">1.<text:span text:style-name="T591">91</text:span>-APELAÇÃO CÍVEL Nº 0012669-46.2017.8.06.0164</text:p>
      <text:p text:style-name="P179"><text:span text:style-name="T385">POLO ATIVO: </text:span><text:span text:style-name="Strong_20_Emphasis"><text:span text:style-name="T411">ANT</text:span></text:span><text:span text:style-name="Strong_20_Emphasis"><text:span text:style-name="T429">Ô</text:span></text:span><text:span text:style-name="Strong_20_Emphasis"><text:span text:style-name="T411">NIO JAILTON CORREIA ALMEIDA </text:span></text:span></text:p>
      <text:p text:style-name="P179"><text:span text:style-name="T386">POLO </text:span><text:span text:style-name="T385">PASSIVO: </text:span><text:span text:style-name="Strong_20_Emphasis"><text:span text:style-name="T163">DEPARTAMENTO ESTADUAL DE TRÂNSITO </text:span></text:span><text:span text:style-name="Strong_20_Emphasis"><text:span text:style-name="T164">E</text:span></text:span><text:span text:style-name="Strong_20_Emphasis"><text:span text:style-name="T163"> ESTADO DO CEAR</text:span></text:span><text:span text:style-name="Strong_20_Emphasis"><text:span text:style-name="T164">Á</text:span></text:span><text:span text:style-name="Strong_20_Emphasis"><text:span text:style-name="T189"> </text:span></text:span><text:span text:style-name="Strong_20_Emphasis"><text:span text:style-name="T118"><text:s/></text:span></text:span></text:p>
      <text:p text:style-name="P345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999"><text:span text:style-name="Fonte_20_parág._20_padrão"><text:span text:style-name="T72"/></text:span></text:p>
      <text:p text:style-name="P611"/>
      <text:p text:style-name="P584">1.<text:span text:style-name="T591">92</text:span>-APELAÇÃO CÍVEL Nº 3000762-25.2023.8.06.0160</text:p>
      <text:p text:style-name="P180"><text:span text:style-name="T385">POLO ATIVO: </text:span><text:span text:style-name="Strong_20_Emphasis"><text:span text:style-name="T411">ANT</text:span></text:span><text:span text:style-name="Strong_20_Emphasis"><text:span text:style-name="T413">Ô</text:span></text:span><text:span text:style-name="Strong_20_Emphasis"><text:span text:style-name="T411">NIO LU</text:span></text:span><text:span text:style-name="Strong_20_Emphasis"><text:span text:style-name="T413">Í</text:span></text:span><text:span text:style-name="Strong_20_Emphasis"><text:span text:style-name="T411">S DE SOUSA NETO</text:span></text:span></text:p>
      <text:p text:style-name="P180"><text:soft-page-break/><text:span text:style-name="T386">POLO </text:span><text:span text:style-name="T385">PASSIVO: </text:span><text:span text:style-name="Strong_20_Emphasis"><text:span text:style-name="T118">MUNIC</text:span></text:span><text:span text:style-name="Strong_20_Emphasis"><text:span text:style-name="T121">Í</text:span></text:span><text:span text:style-name="Strong_20_Emphasis"><text:span text:style-name="T118">PIO DE SANTA QUIT</text:span></text:span><text:span text:style-name="Strong_20_Emphasis"><text:span text:style-name="T121">É</text:span></text:span><text:span text:style-name="Strong_20_Emphasis"><text:span text:style-name="T118">RIA </text:span></text:span></text:p>
      <text:p text:style-name="P346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1000"><text:span text:style-name="Fonte_20_parág._20_padrão"><text:span text:style-name="T72"/></text:span></text:p>
      <text:p text:style-name="P611"/>
      <text:p text:style-name="P585">1.<text:span text:style-name="T591">93</text:span>-APELAÇÃO CÍVEL Nº 0051791-60.2020.8.06.0035</text:p>
      <text:p text:style-name="P181"><text:span text:style-name="T385">POLO ATIVO: </text:span><text:span text:style-name="Strong_20_Emphasis"><text:span text:style-name="T411">MUNICÍPIO DE ARACATI </text:span></text:span></text:p>
      <text:p text:style-name="P181"><text:span text:style-name="T386">POLO </text:span><text:span text:style-name="T385">PASSIVO: </text:span><text:span text:style-name="Strong_20_Emphasis"><text:span text:style-name="T163">JOÃO JUSTINO DE BRITO</text:span></text:span><text:span text:style-name="Strong_20_Emphasis"><text:span text:style-name="T189"> </text:span></text:span><text:span text:style-name="Strong_20_Emphasis"><text:span text:style-name="T118"><text:s/></text:span></text:span></text:p>
      <text:p text:style-name="P347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1001"><text:span text:style-name="Fonte_20_parág._20_padrão"><text:span text:style-name="T72"/></text:span></text:p>
      <text:p text:style-name="P611"/>
      <text:p text:style-name="P586">1.<text:span text:style-name="T591">94</text:span>-APELAÇÃO CÍVEL Nº 0120892-44.2010.8.06.0001</text:p>
      <text:p text:style-name="P182"><text:span text:style-name="T385">POLO ATIVO: </text:span><text:span text:style-name="Strong_20_Emphasis"><text:span text:style-name="T411">ESTADO DO CEAR</text:span></text:span><text:span text:style-name="Strong_20_Emphasis"><text:span text:style-name="T414">Á</text:span></text:span></text:p>
      <text:p text:style-name="P182"><text:span text:style-name="T386">POLO </text:span><text:span text:style-name="T385">PASSIVO: </text:span><text:span text:style-name="Strong_20_Emphasis"><text:span text:style-name="T118">JOS</text:span></text:span><text:span text:style-name="Strong_20_Emphasis"><text:span text:style-name="T122">É</text:span></text:span><text:span text:style-name="Strong_20_Emphasis"><text:span text:style-name="T118"> VITORIANO NOBRE </text:span></text:span><text:span text:style-name="Strong_20_Emphasis"><text:span text:style-name="T122">E OUTROS</text:span></text:span></text:p>
      <text:p text:style-name="P348"><text:span text:style-name="Fonte_20_parág._20_padrão"><text:span text:style-name="T79">RELATORIA: DES</text:span></text:span><text:span text:style-name="Fonte_20_parág._20_padrão"><text:span text:style-name="T80">A. MARIA </text:span></text:span><text:span text:style-name="Fonte_20_parág._20_padrão"><text:span text:style-name="T81">NAILDE PINHEIRO NOGUEIRA</text:span></text:span></text:p>
      <text:p text:style-name="P1002"><text:span text:style-name="Fonte_20_parág._20_padrão"><text:span text:style-name="T72"/></text:span></text:p>
      <text:p text:style-name="P652"><text:span text:style-name="Fonte_20_parág._20_padrão"><text:span text:style-name="T72"/></text:span></text:p>
      <text:p text:style-name="P21">RELATORIA DO EXMO. SR. DES. FRANCISCO GLADYSON PONTES</text:p>
      <text:p text:style-name="P24"/>
      <text:p text:style-name="P24">1º GABINETE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0">1.</text:span></text:span><text:span text:style-name="Fonte_20_parág._20_padrão"><text:span text:style-name="T211">95</text:span></text:span><text:span text:style-name="Fonte_20_parág._20_padrão"><text:span text:style-name="T210">-APELAÇÃO CÍVEL Nº 3000301-80.2023.8.06.0151</text:span></text:span></text:p>
      <text:p text:style-name="P91"><text:span text:style-name="T484">POLO ATIVO: </text:span><text:span text:style-name="T487">MUNICÍPIO DE QUIXADÁ </text:span></text:p>
      <text:p text:style-name="P183"><text:span text:style-name="T386">POLO </text:span><text:span text:style-name="T385">PASSIVO: </text:span><text:span text:style-name="Strong_20_Emphasis"><text:span text:style-name="T123">BETANIAMED COMERCIAL EIRELI – EPP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2">1.</text:span></text:span><text:span text:style-name="Fonte_20_parág._20_padrão"><text:span text:style-name="T211">96</text:span></text:span><text:span text:style-name="Fonte_20_parág._20_padrão"><text:span text:style-name="T212">-AGRAVO DE INSTRUMENTO Nº 3004633-24.2024.8.06.0000</text:span></text:span></text:p>
      <text:p text:style-name="P91"><text:span text:style-name="T484">POLO ATIVO: </text:span><text:span text:style-name="T495">ESTADO DO CEARÁ</text:span><text:span text:style-name="T484"> </text:span><text:span text:style-name="T487"><text:s/></text:span></text:p>
      <text:p text:style-name="P183"><text:span text:style-name="T386">POLO </text:span><text:span text:style-name="T385">PASSIVO: </text:span><text:span text:style-name="Strong_20_Emphasis"><text:span text:style-name="T123">ANDRÉ MARCOS DA COSTA LIM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26">1.</text:span></text:span><text:span text:style-name="Fonte_20_parág._20_padrão"><text:span text:style-name="T27">97</text:span></text:span><text:span text:style-name="Fonte_20_parág._20_padrão"><text:span text:style-name="T26">-EMBARGOS DE DECLARAÇÃO EM APELAÇÃO CÍVEL Nº 0023848-64.2006.8.06.0001</text:span></text:span></text:p>
      <text:p text:style-name="P183"><text:span text:style-name="T385">POLO ATIVO: </text:span><text:span text:style-name="Strong_20_Emphasis"><text:span text:style-name="T443">TERMACO - TERMINAIS MARÍTIMOS DE CONTÊINERES E SERVIÇOS ACESSÓRIOS LTDA</text:span></text:span><text:span text:style-name="T415"> </text:span></text:p>
      <text:p text:style-name="P183"><text:span text:style-name="T386">POLO </text:span><text:span text:style-name="T385">PASSIVO: </text:span><text:span text:style-name="Strong_20_Emphasis"><text:span text:style-name="T120">ESTADO DO CEARÁ</text:span></text:span><text:span text:style-name="Strong_20_Emphasis"><text:span text:style-name="T189"> </text:span></text:span><text:span text:style-name="Strong_20_Emphasis"><text:span text:style-name="T123"><text:s/>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275"><text:span text:style-name="Fonte_20_parág._20_padrão"><text:span text:style-name="T213">1.</text:span></text:span><text:span text:style-name="Fonte_20_parág._20_padrão"><text:span text:style-name="T211">98</text:span></text:span><text:span text:style-name="Fonte_20_parág._20_padrão"><text:span text:style-name="T213">-APELAÇÃO CÍVEL Nº 3008785-15.2024.8.06.0001</text:span></text:span></text:p>
      <text:p text:style-name="P183"><text:span text:style-name="T385">POLO ATIVO/</text:span><text:span text:style-name="T388">PASSIVO</text:span><text:span text:style-name="T385">: </text:span><text:span text:style-name="Strong_20_Emphasis"><text:span text:style-name="T443">DEFENSORIA PÚBLICA DO ESTADO DO CEARÁ </text:span></text:span><text:span text:style-name="T415"><text:s/></text:span></text:p>
      <text:p text:style-name="P183"><text:span text:style-name="T386">POLO </text:span><text:span text:style-name="T388">ATIVO/</text:span><text:span text:style-name="T385">PASSIVO: </text:span><text:span text:style-name="Strong_20_Emphasis"><text:span text:style-name="T120">MUNICÍPIO DE FORTALEZA</text:span></text:span><text:span text:style-name="Strong_20_Emphasis"><text:span text:style-name="T189"> </text:span></text:span><text:span text:style-name="Strong_20_Emphasis"><text:span text:style-name="T123"><text:s/>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108"/>
      <text:p text:style-name="P1124"><text:span text:style-name="Fonte_20_parág._20_padrão"><text:span text:style-name="T90"/></text:span></text:p>
      <text:p text:style-name="P44"><text:span text:style-name="Fonte_20_parág._20_padrão"><text:span text:style-name="T214">1.</text:span></text:span><text:span text:style-name="Fonte_20_parág._20_padrão"><text:span text:style-name="T211">99</text:span></text:span><text:span text:style-name="Fonte_20_parág._20_padrão"><text:span text:style-name="T214">-EMBARGOS DE DECLARAÇÃO EM APELAÇÃO E REMESSA NECESSÁRIA Nº 3004057-15.2024.8.06.0167</text:span></text:span></text:p>
      <text:p text:style-name="P183"><text:span text:style-name="T385">POLO ATIVO: </text:span><text:span text:style-name="Strong_20_Emphasis"><text:span text:style-name="T443">ANTÔNIA SIMONE PAIVA PEREIRA ALMEIDA</text:span></text:span></text:p>
      <text:p text:style-name="P183"><text:span text:style-name="T386">POLO </text:span><text:span text:style-name="T385">PASSIVO: </text:span><text:span text:style-name="Strong_20_Emphasis"><text:span text:style-name="T120">ESTADO DO CEARÁ</text:span></text:span><text:span text:style-name="Strong_20_Emphasis"><text:span text:style-name="T189"> </text:span></text:span><text:span text:style-name="Strong_20_Emphasis"><text:span text:style-name="T123"><text:s/>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5">1.</text:span></text:span><text:span text:style-name="Fonte_20_parág._20_padrão"><text:span text:style-name="T211">100</text:span></text:span><text:span text:style-name="Fonte_20_parág._20_padrão"><text:span text:style-name="T215">-EMBARGOS DE DECLARAÇÃO EM APELAÇÃO Nº 0008300-38.2017.8.06.0122</text:span></text:span></text:p>
      <text:p text:style-name="P183"><text:span text:style-name="T385">POLO ATIVO: </text:span><text:span text:style-name="Strong_20_Emphasis"><text:span text:style-name="T443">MARCOPOLO S.A</text:span></text:span></text:p>
      <text:p text:style-name="P183"><text:soft-page-break/><text:span text:style-name="T386">POLO </text:span><text:span text:style-name="T385">PASSIVO: </text:span><text:span text:style-name="Strong_20_Emphasis"><text:span text:style-name="T120">MUNICÍPIO DE MAURITI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0"/></text:span></text:p>
      <text:p text:style-name="P587">1.<text:span text:style-name="T592">101</text:span>-<text:span text:style-name="T593">EMBARGOS DE DECLARAÇÃO EM </text:span>APELAÇÃO Nº 0741189-72.2000.8.06.0001</text:p>
      <text:p text:style-name="P183"><text:span text:style-name="T385">POLO ATIVO: </text:span><text:span text:style-name="Strong_20_Emphasis"><text:span text:style-name="T430">ESTADO DO CEARÁ</text:span></text:span></text:p>
      <text:p text:style-name="P183"><text:span text:style-name="T386">POLO </text:span><text:span text:style-name="T385">PASSIVO: </text:span><text:span text:style-name="Strong_20_Emphasis"><text:span text:style-name="T123">ANTÔNIA SALVANI NEVES FEITOSA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0"/></text:span></text:p>
      <text:p text:style-name="P44"><text:span text:style-name="Fonte_20_parág._20_padrão"><text:span text:style-name="T211">1.102</text:span></text:span><text:span text:style-name="Fonte_20_parág._20_padrão"><text:span text:style-name="T216">-AGRAVO DE INSTRUMENTO Nº 3004654-97.2024.8.06.0000</text:span></text:span></text:p>
      <text:p text:style-name="P183"><text:span text:style-name="T385">POLO ATIVO: </text:span><text:span text:style-name="Strong_20_Emphasis"><text:span text:style-name="T444">FRANCISCO BEZERRA DE QUEIROZ</text:span></text:span></text:p>
      <text:p text:style-name="P183"><text:span text:style-name="T386">POLO </text:span><text:span text:style-name="T385">PASSIVO: </text:span><text:span text:style-name="Strong_20_Emphasis"><text:span text:style-name="T123">ESTADO DO CEARÁ </text:span></text:span><text:span text:style-name="Strong_20_Emphasis"><text:span text:style-name="T124">E </text:span></text:span><text:span text:style-name="Strong_20_Emphasis"><text:span text:style-name="T123">MUNICÍPIO DE FORTALEZ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03</text:span></text:span><text:span text:style-name="Fonte_20_parág._20_padrão"><text:span text:style-name="T216">-EMBARGOS DE DECLARAÇÃO EM AGRAVO DE INSTRUMENTO Nº 3003218-06.2024.8.06.0000</text:span></text:span></text:p>
      <text:p text:style-name="P183"><text:span text:style-name="T385">POLO ATIVO: </text:span><text:span text:style-name="Strong_20_Emphasis"><text:span text:style-name="T443">ANA NÚBIA HOLANDA DE ALMEIDA</text:span></text:span></text:p>
      <text:p text:style-name="P183"><text:span text:style-name="T386">POLO </text:span><text:span text:style-name="T385">PASSIVO: </text:span><text:span text:style-name="Strong_20_Emphasis"><text:span text:style-name="T123">MUNICÍPIO DE ICÓ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38">1.<text:span text:style-name="T592">104</text:span>-APELAÇÃO CÍVEL Nº 3000657-90.2023.8.06.0049</text:p>
      <text:p text:style-name="P183"><text:span text:style-name="T385">POLO ATIVO: </text:span><text:span text:style-name="Strong_20_Emphasis"><text:span text:style-name="T443">MUNICÍPIO DE BEBERIBE</text:span></text:span></text:p>
      <text:p text:style-name="P183"><text:span text:style-name="T386">POLO </text:span><text:span text:style-name="T385">PASSIVO: </text:span><text:span text:style-name="Strong_20_Emphasis"><text:span text:style-name="T120">MARIA LU</text:span></text:span><text:span text:style-name="Strong_20_Emphasis"><text:span text:style-name="T158">Í</text:span></text:span><text:span text:style-name="Strong_20_Emphasis"><text:span text:style-name="T120">ZA CLEMENTINA FERREIRA</text:span></text:span><text:span text:style-name="Strong_20_Emphasis"><text:span text:style-name="T189"> </text:span></text:span><text:span text:style-name="Strong_20_Emphasis"><text:span text:style-name="T123"><text:s/>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37"/>
      <text:p text:style-name="P44"><text:span text:style-name="Fonte_20_parág._20_padrão"><text:span text:style-name="T211">1.105</text:span></text:span><text:span text:style-name="Fonte_20_parág._20_padrão"><text:span text:style-name="T217">-APELAÇÃO CÍVEL Nº 3027073-11.2024.8.06.0001</text:span></text:span></text:p>
      <text:p text:style-name="P183"><text:span text:style-name="T385">POLO ATIVO/</text:span><text:span text:style-name="T389">PASSIVO</text:span><text:span text:style-name="T385">: </text:span><text:span text:style-name="Strong_20_Emphasis"><text:span text:style-name="T443">MUNICÍPIO DE FORTALEZA</text:span></text:span><text:span text:style-name="Strong_20_Emphasis"><text:span text:style-name="T472"> </text:span></text:span><text:span text:style-name="T415"><text:s/></text:span></text:p>
      <text:p text:style-name="P183"><text:span text:style-name="T386">POLO </text:span><text:span text:style-name="T389">ATIVO/</text:span><text:span text:style-name="T385">PASSIVO: </text:span><text:span text:style-name="Strong_20_Emphasis"><text:span text:style-name="T123">DEFENSORIA PÚBLICA DO ESTADO DO CEARÁ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27">1.106</text:span></text:span><text:span text:style-name="Fonte_20_parág._20_padrão"><text:span text:style-name="T28">-APELAÇÃO CÍVEL Nº 3000202-37.2024.8.06.0164</text:span></text:span></text:p>
      <text:p text:style-name="P183"><text:span text:style-name="T385">POLO ATIVO: </text:span><text:span text:style-name="Strong_20_Emphasis"><text:span text:style-name="T443">MUNIC</text:span></text:span><text:span text:style-name="Strong_20_Emphasis"><text:span text:style-name="T445">Í</text:span></text:span><text:span text:style-name="Strong_20_Emphasis"><text:span text:style-name="T443">PIO DE S</text:span></text:span><text:span text:style-name="Strong_20_Emphasis"><text:span text:style-name="T445">Ã</text:span></text:span><text:span text:style-name="Strong_20_Emphasis"><text:span text:style-name="T443">O GON</text:span></text:span><text:span text:style-name="Strong_20_Emphasis"><text:span text:style-name="T445">Ç</text:span></text:span><text:span text:style-name="Strong_20_Emphasis"><text:span text:style-name="T443">ALO DO AMARANTE </text:span></text:span></text:p>
      <text:p text:style-name="P183"><text:span text:style-name="T386">POLO </text:span><text:span text:style-name="T385">PASSIVO: </text:span><text:span text:style-name="Strong_20_Emphasis"><text:span text:style-name="T120">FRANCISCA DEVANIE EVANGELISTA PINHEIRO</text:span></text:span><text:span text:style-name="Strong_20_Emphasis"><text:span text:style-name="T189"> </text:span></text:span><text:span text:style-name="Strong_20_Emphasis"><text:span text:style-name="T123"><text:s/>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27">1.107</text:span></text:span><text:span text:style-name="Fonte_20_parág._20_padrão"><text:span text:style-name="T29">-APELAÇÃO CÍVEL Nº 3000977-43.2023.8.06.0049</text:span></text:span></text:p>
      <text:p text:style-name="P183"><text:span text:style-name="T385">POLO ATIVO: </text:span><text:span text:style-name="Strong_20_Emphasis"><text:span text:style-name="T443">MUNICÍPIO DE BEBERIBE</text:span></text:span><text:span text:style-name="Strong_20_Emphasis"><text:span text:style-name="T415"> </text:span></text:span></text:p>
      <text:p text:style-name="P183"><text:span text:style-name="T386">POLO </text:span><text:span text:style-name="T385">PASSIVO: </text:span><text:span text:style-name="Strong_20_Emphasis"><text:span text:style-name="T120">JOÃO ANANIAS VASCONCELOS NETO </text:span></text:span><text:span text:style-name="Strong_20_Emphasis"><text:span text:style-name="T189"><text:s/></text:span></text:span><text:span text:style-name="Strong_20_Emphasis"><text:span text:style-name="T123"><text:s/>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108"/>
      <text:p text:style-name="P1138"><text:span text:style-name="Fonte_20_parág._20_padrão"><text:span text:style-name="T94"/></text:span></text:p>
      <text:p text:style-name="P441"><text:span text:style-name="Fonte_20_parág._20_padrão"><text:span text:style-name="T27">1.108</text:span></text:span><text:span text:style-name="Fonte_20_parág._20_padrão"><text:span text:style-name="T29">-APELAÇÃO CÍVEL Nº 3000279-46.2024.8.06.0164</text:span></text:span></text:p>
      <text:p text:style-name="P183"><text:span text:style-name="T385">POLO ATIVO: </text:span><text:span text:style-name="Strong_20_Emphasis"><text:span text:style-name="T415">MUNICÍPIO DE SÃO GONÇALO DO AMARANTE </text:span></text:span></text:p>
      <text:p text:style-name="P183"><text:span text:style-name="T386">POLO </text:span><text:span text:style-name="T385">PASSIVO: </text:span><text:span text:style-name="Strong_20_Emphasis"><text:span text:style-name="T120">DIMAS BRAGA RIBEIRO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09</text:span></text:span><text:span text:style-name="Fonte_20_parág._20_padrão"><text:span text:style-name="T218">-APELAÇÃO CÍVEL Nº 3000700-51.2023.8.06.0041</text:span></text:span></text:p>
      <text:p text:style-name="P183"><text:soft-page-break/><text:span text:style-name="T385">POLO ATIVO: </text:span><text:span text:style-name="Strong_20_Emphasis"><text:span text:style-name="T415">MARIA LAURA SANTOS IZIDIO, REPRESENTADA POR RAFAELLE DOS SANTOS FERREIRA </text:span></text:span></text:p>
      <text:p text:style-name="P183"><text:span text:style-name="T386">POLO </text:span><text:span text:style-name="T385">PASSIVO: </text:span><text:span text:style-name="Strong_20_Emphasis"><text:span text:style-name="T123">ESTADO DO CEAR</text:span></text:span><text:span text:style-name="Strong_20_Emphasis"><text:span text:style-name="T125">Á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9">1.</text:span></text:span><text:span text:style-name="Fonte_20_parág._20_padrão"><text:span text:style-name="T211">110</text:span></text:span><text:span text:style-name="Fonte_20_parág._20_padrão"><text:span text:style-name="T219">-APELAÇÃO CÍVEL Nº 0209234-71.2023.8.06.0293</text:span></text:span></text:p>
      <text:p text:style-name="P183"><text:span text:style-name="T385">POLO ATIVO: </text:span><text:span text:style-name="Strong_20_Emphasis"><text:span text:style-name="T415">DEFENSORIA PÚBLICA DO ESTADO DO CEARÁ </text:span></text:span></text:p>
      <text:p text:style-name="P183"><text:span text:style-name="T386">POLO </text:span><text:span text:style-name="T385">PASSIVO: </text:span><text:span text:style-name="Strong_20_Emphasis"><text:span text:style-name="T123">ESTADO DO CEAR</text:span></text:span><text:span text:style-name="Strong_20_Emphasis"><text:span text:style-name="T125">Á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20">1.</text:span></text:span><text:span text:style-name="Fonte_20_parág._20_padrão"><text:span text:style-name="T211">111</text:span></text:span><text:span text:style-name="Fonte_20_parág._20_padrão"><text:span text:style-name="T220">-APELAÇÃO CÍVEL Nº 0200263-87.2022.8.06.0049</text:span></text:span></text:p>
      <text:p text:style-name="P183"><text:span text:style-name="T385">POLO ATIVO: </text:span><text:span text:style-name="Strong_20_Emphasis"><text:span text:style-name="T443">MUNICÍPIO DE BEBERIBE</text:span></text:span></text:p>
      <text:p text:style-name="P183"><text:span text:style-name="T386">POLO </text:span><text:span text:style-name="T385">PASSIVO: </text:span><text:span text:style-name="Strong_20_Emphasis"><text:span text:style-name="T125">RAIMUNDO DORIVALDO PIRES PANTOJ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12</text:span></text:span><text:span text:style-name="Fonte_20_parág._20_padrão"><text:span text:style-name="T221">-AGRAVO INTERNO EM APELAÇÃO Nº 0071037-38.2006.8.06.0001</text:span></text:span></text:p>
      <text:p text:style-name="P183"><text:span text:style-name="T385">POLO ATIVO: </text:span><text:span text:style-name="Strong_20_Emphasis"><text:span text:style-name="T443">ESTADO DO CEARÁ</text:span></text:span><text:span text:style-name="Strong_20_Emphasis"><text:span text:style-name="T415"> </text:span></text:span></text:p>
      <text:p text:style-name="P183"><text:span text:style-name="T386">POLO </text:span><text:span text:style-name="T385">PASSIVO: </text:span><text:span text:style-name="Strong_20_Emphasis"><text:span text:style-name="T125">JOSÉ EDSON FERREIRA DOS SANTOS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13</text:span></text:span><text:span text:style-name="Fonte_20_parág._20_padrão"><text:span text:style-name="T221">-APELAÇÃO CÍVEL Nº 0200580-21.2022.8.06.0038</text:span></text:span></text:p>
      <text:p text:style-name="P183"><text:span text:style-name="T385">POLO ATIVO: </text:span><text:span text:style-name="Strong_20_Emphasis"><text:span text:style-name="T415">SINDICATO DOS SERVIDORES PÚBLICOS LOTADOS NAS SECRETARIAS DE EDUCAÇÃO E DE CULTURA DO ESTADO DO CEARÁ </text:span></text:span></text:p>
      <text:p text:style-name="P183"><text:span text:style-name="T386">POLO </text:span><text:span text:style-name="T385">PASSIVO: </text:span><text:span text:style-name="Strong_20_Emphasis"><text:span text:style-name="T125">MUNICÍPIO DE ARARIPE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27">1.114</text:span></text:span><text:span text:style-name="Fonte_20_parág._20_padrão"><text:span text:style-name="T30">-REMESSA NECESSÁRIA CÍVEL Nº 3000328-96.2023.8.06.0043</text:span></text:span></text:p>
      <text:p text:style-name="P183"><text:span text:style-name="T385">POLO ATIVO: </text:span><text:span text:style-name="Strong_20_Emphasis"><text:span text:style-name="T415">D</text:span></text:span><text:span text:style-name="Strong_20_Emphasis"><text:span text:style-name="T416">É</text:span></text:span><text:span text:style-name="Strong_20_Emphasis"><text:span text:style-name="T415">BORA DE JESUS NASCIMENTO </text:span></text:span></text:p>
      <text:p text:style-name="P183"><text:span text:style-name="T386">POLO </text:span><text:span text:style-name="T385">PASSIVO: </text:span><text:span text:style-name="Strong_20_Emphasis"><text:span text:style-name="T125">JO</text:span></text:span><text:span text:style-name="Strong_20_Emphasis"><text:span text:style-name="T126">Ã</text:span></text:span><text:span text:style-name="Strong_20_Emphasis"><text:span text:style-name="T125">O PAULO DA SILVA OLEGÁRIO </text:span></text:span><text:span text:style-name="Strong_20_Emphasis"><text:span text:style-name="T126">E OUTROS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184"/></text:span></text:p>
      <text:p text:style-name="P349"><text:span text:style-name="Fonte_20_parág._20_padrão"><text:span text:style-name="T328">1.</text:span></text:span><text:span text:style-name="Fonte_20_parág._20_padrão"><text:span text:style-name="T329">115</text:span></text:span><text:span text:style-name="Fonte_20_parág._20_padrão"><text:span text:style-name="T328">-APELAÇÃO CÍVEL Nº 3001253-74.2024.8.06.0070</text:span></text:span></text:p>
      <text:p text:style-name="P183"><text:span text:style-name="T385">POLO ATIVO: </text:span><text:span text:style-name="Strong_20_Emphasis"><text:span text:style-name="T415">MUNICÍPIO DE CRATEÚS </text:span></text:span></text:p>
      <text:p text:style-name="P183"><text:span text:style-name="T386">POLO </text:span><text:span text:style-name="T385">PASSIVO: </text:span><text:span text:style-name="Strong_20_Emphasis"><text:span text:style-name="T126">ANTÔNIA VIEIRA DO NASCIMENTO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22">1.</text:span></text:span><text:span text:style-name="Fonte_20_parág._20_padrão"><text:span text:style-name="T211">116</text:span></text:span><text:span text:style-name="Fonte_20_parág._20_padrão"><text:span text:style-name="T222">-APELAÇÃO CÍVEL Nº 0290869-14.2022.8.06.0001</text:span></text:span></text:p>
      <text:p text:style-name="P183"><text:span text:style-name="T385">POLO ATIVO: </text:span><text:span text:style-name="Strong_20_Emphasis"><text:span text:style-name="T415">MARIA DA CONCEI</text:span></text:span><text:span text:style-name="Strong_20_Emphasis"><text:span text:style-name="T417">ÇÃ</text:span></text:span><text:span text:style-name="Strong_20_Emphasis"><text:span text:style-name="T415">O SILVEIRA DA SILVA</text:span></text:span></text:p>
      <text:p text:style-name="P183"><text:span text:style-name="T386">POLO </text:span><text:span text:style-name="T385">PASSIVO: </text:span><text:span text:style-name="Strong_20_Emphasis"><text:span text:style-name="T126">INSTITUTO NACIONAL DO SEGURO SOCIAL - INSS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108"/>
      <text:p text:style-name="P1135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17</text:span></text:span><text:span text:style-name="Fonte_20_parág._20_padrão"><text:span text:style-name="T223">-APELAÇÃO CÍVEL Nº 3000455-33.2023.8.06.0108</text:span></text:span></text:p>
      <text:p text:style-name="P183"><text:span text:style-name="T385">POLO ATIVO: </text:span><text:span text:style-name="Strong_20_Emphasis"><text:span text:style-name="T415">MUNICÍPIO DE JAGUARUANA </text:span></text:span></text:p>
      <text:p text:style-name="P183"><text:span text:style-name="T386">POLO </text:span><text:span text:style-name="T385">PASSIVO: </text:span><text:span text:style-name="Strong_20_Emphasis"><text:span text:style-name="T126">FRANCISCO RAVEL SILVA OLIVEIR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oft-page-break/><text:span text:style-name="Fonte_20_parág._20_padrão"><text:span text:style-name="T211">1.118</text:span></text:span><text:span text:style-name="Fonte_20_parág._20_padrão"><text:span text:style-name="T223">-APELAÇÃO CÍVEL Nº 0018750-02.2016.8.06.0049</text:span></text:span></text:p>
      <text:p text:style-name="P183"><text:span text:style-name="T385">POLO ATIVO: </text:span><text:span text:style-name="Strong_20_Emphasis"><text:span text:style-name="T444">MUNICÍPIO DE BEBERIBE</text:span></text:span><text:span text:style-name="Strong_20_Emphasis"><text:span text:style-name="T385"> </text:span></text:span><text:span text:style-name="Strong_20_Emphasis"><text:span text:style-name="T415"><text:s/></text:span></text:span></text:p>
      <text:p text:style-name="P183"><text:span text:style-name="T386">POLO </text:span><text:span text:style-name="T385">PASSIVO: </text:span><text:span text:style-name="Strong_20_Emphasis"><text:span text:style-name="T126">ABDON GOMES DA SILV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39"><text:span text:style-name="T592">1.119</text:span>-APELAÇÃO CÍVEL Nº 0005823-44.2017.8.06.0089</text:p>
      <text:p text:style-name="P183"><text:span text:style-name="T385">POLO ATIVO: </text:span><text:span text:style-name="Strong_20_Emphasis"><text:span text:style-name="T444">JVA SERVIÇOS E CONSTRUÇÕES EIRELI – EPP </text:span></text:span><text:span text:style-name="Strong_20_Emphasis"><text:span text:style-name="T385"><text:s/></text:span></text:span><text:span text:style-name="Strong_20_Emphasis"><text:span text:style-name="T415"><text:s/></text:span></text:span></text:p>
      <text:p text:style-name="P183"><text:span text:style-name="T386">POLO </text:span><text:span text:style-name="T385">PASSIVO: </text:span><text:span text:style-name="Strong_20_Emphasis"><text:span text:style-name="T126">MUNIC</text:span></text:span><text:span text:style-name="Strong_20_Emphasis"><text:span text:style-name="T109">Í</text:span></text:span><text:span text:style-name="Strong_20_Emphasis"><text:span text:style-name="T126">PIO DE ICAPU</text:span></text:span><text:span text:style-name="Strong_20_Emphasis"><text:span text:style-name="T109">Í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0"/></text:span></text:p>
      <text:p text:style-name="P44"><text:span text:style-name="Fonte_20_parág._20_padrão"><text:span text:style-name="T211">1.120</text:span></text:span><text:span text:style-name="Fonte_20_parág._20_padrão"><text:span text:style-name="T224">-APELAÇÃO CÍVEL Nº 3005582-45.2024.8.06.0001</text:span></text:span></text:p>
      <text:p text:style-name="P183"><text:span text:style-name="T385">POLO ATIVO: </text:span><text:span text:style-name="Strong_20_Emphasis"><text:span text:style-name="T415">DEFENSORIA PÚBLICA DO ESTADO DO CEARÁ </text:span></text:span><text:span text:style-name="Strong_20_Emphasis"><text:span text:style-name="T418">E MUNICÍPIO DE FORTALEZA</text:span></text:span></text:p>
      <text:p text:style-name="P183"><text:span text:style-name="T386">POLO </text:span><text:span text:style-name="T385">PASSIVO: </text:span><text:span text:style-name="Strong_20_Emphasis"><text:span text:style-name="T415">DEFENSORIA PÚBLICA DO ESTADO DO CEARÁ,</text:span></text:span><text:span text:style-name="Strong_20_Emphasis"><text:span text:style-name="T418"> MUNICÍPIO DE FORTALEZA E ESTADO DO CEARÁ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0"/></text:span></text:p>
      <text:p text:style-name="P39"><text:span text:style-name="T592">1.121</text:span>-APELAÇÃO CÍVEL Nº 0002694-83.2019.8.06.0049</text:p>
      <text:p text:style-name="P183"><text:span text:style-name="T385">POLO ATIVO: </text:span><text:span text:style-name="Strong_20_Emphasis"><text:span text:style-name="T444">MUNICÍPIO DE BEBERIBE</text:span></text:span><text:span text:style-name="Strong_20_Emphasis"><text:span text:style-name="T385"> </text:span></text:span><text:span text:style-name="Strong_20_Emphasis"><text:span text:style-name="T444"><text:s/></text:span></text:span><text:span text:style-name="Strong_20_Emphasis"><text:span text:style-name="T385"><text:s/></text:span></text:span><text:span text:style-name="Strong_20_Emphasis"><text:span text:style-name="T415"><text:s/></text:span></text:span></text:p>
      <text:p text:style-name="P183"><text:span text:style-name="T386">POLO </text:span><text:span text:style-name="T385">PASSIVO: </text:span><text:span text:style-name="Strong_20_Emphasis"><text:span text:style-name="T109">LÚCIA EMÍLIA DE FREITAS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349"><text:span text:style-name="Fonte_20_parág._20_padrão"><text:span text:style-name="T184"/></text:span></text:p>
      <text:p text:style-name="P40"><text:span text:style-name="T592">1.122</text:span>-APELAÇÃO CÍVEL Nº 0011158-05.2014.8.06.0136</text:p>
      <text:p text:style-name="P183"><text:span text:style-name="T385">POLO ATIVO: </text:span><text:span text:style-name="Strong_20_Emphasis"><text:span text:style-name="T444">KM RENTAL, SERVIÇOS E CONSTRUÇÕES LTDA – ME </text:span></text:span><text:span text:style-name="Strong_20_Emphasis"><text:span text:style-name="T385"><text:s/></text:span></text:span><text:span text:style-name="Strong_20_Emphasis"><text:span text:style-name="T444"><text:s/></text:span></text:span><text:span text:style-name="Strong_20_Emphasis"><text:span text:style-name="T385"><text:s/></text:span></text:span><text:span text:style-name="Strong_20_Emphasis"><text:span text:style-name="T415"><text:s/></text:span></text:span></text:p>
      <text:p text:style-name="P183"><text:span text:style-name="T386">POLO </text:span><text:span text:style-name="T385">PASSIVO: </text:span><text:span text:style-name="Strong_20_Emphasis"><text:span text:style-name="T109">MUNIC</text:span></text:span><text:span text:style-name="Strong_20_Emphasis"><text:span text:style-name="T127">Í</text:span></text:span><text:span text:style-name="Strong_20_Emphasis"><text:span text:style-name="T109">PIO DE PACAJUS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23</text:span></text:span><text:span text:style-name="Fonte_20_parág._20_padrão"><text:span text:style-name="T225">-APELAÇÃO E REMESSA NECESSÁRIA Nº 3000037-06.2023.8.06.0170</text:span></text:span></text:p>
      <text:p text:style-name="P183"><text:span text:style-name="T385">POLO ATIVO: </text:span><text:span text:style-name="Strong_20_Emphasis"><text:span text:style-name="T444">MUNICÍPIO DE TAMBORI</text:span></text:span><text:span text:style-name="Strong_20_Emphasis"><text:span text:style-name="T470">L</text:span></text:span></text:p>
      <text:p text:style-name="P183"><text:span text:style-name="T386">POLO </text:span><text:span text:style-name="T385">PASSIVO: </text:span><text:span text:style-name="Strong_20_Emphasis"><text:span text:style-name="T109">ADRIANO ALVES DE SOUS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27">1.124</text:span></text:span><text:span text:style-name="Fonte_20_parág._20_padrão"><text:span text:style-name="T31">-APELAÇÃO CÍVEL Nº 3000329-29.2023.8.06.0028</text:span></text:span></text:p>
      <text:p text:style-name="P183"><text:span text:style-name="T385">POLO ATIVO: </text:span><text:span text:style-name="Strong_20_Emphasis"><text:span text:style-name="T196">FRANCISCA JUSCILA DA COSTA NASCIMENTO</text:span></text:span><text:span text:style-name="Strong_20_Emphasis"><text:span text:style-name="T415"> </text:span></text:span></text:p>
      <text:p text:style-name="P183"><text:span text:style-name="T386">POLO </text:span><text:span text:style-name="T385">PASSIVO: </text:span><text:span text:style-name="Strong_20_Emphasis"><text:span text:style-name="T109">DEPARTAMENTO ESTADUAL DE TRÂNSITO - DETRAN/CE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25</text:span></text:span><text:span text:style-name="Fonte_20_parág._20_padrão"><text:span text:style-name="T226">-APELAÇÃO CÍVEL Nº 0002669-70.2019.8.06.0049</text:span></text:span></text:p>
      <text:p text:style-name="P183"><text:span text:style-name="T385">POLO ATIVO: </text:span><text:span text:style-name="Strong_20_Emphasis"><text:span text:style-name="T443">MUNICÍPIO DE BEBERIBE</text:span></text:span><text:span text:style-name="Strong_20_Emphasis"><text:span text:style-name="T415"> </text:span></text:span></text:p>
      <text:p text:style-name="P183"><text:span text:style-name="T386">POLO </text:span><text:span text:style-name="T385">PASSIVO: </text:span><text:span text:style-name="Strong_20_Emphasis"><text:span text:style-name="T109">FRANCISCO FERREIRA DE ALMEIDA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444"/>
      <text:p text:style-name="P1125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27">1.126</text:span></text:span><text:span text:style-name="Fonte_20_parág._20_padrão"><text:span text:style-name="T32">-APELAÇÃO CÍVEL Nº 0006215-68.2014.8.06.0095</text:span></text:span></text:p>
      <text:p text:style-name="P183"><text:span text:style-name="T385">POLO ATIVO: </text:span><text:span text:style-name="Strong_20_Emphasis"><text:span text:style-name="T415">MUNIC</text:span></text:span><text:span text:style-name="Strong_20_Emphasis"><text:span text:style-name="T419">Í</text:span></text:span><text:span text:style-name="Strong_20_Emphasis"><text:span text:style-name="T415">PIO DE IPU </text:span></text:span></text:p>
      <text:p text:style-name="P183"><text:span text:style-name="T386">POLO </text:span><text:span text:style-name="T385">PASSIVO: </text:span><text:span text:style-name="Strong_20_Emphasis"><text:span text:style-name="T109">FRANCINEIDE NOBRE DE SOUSA LOUREIRO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oft-page-break/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27">1.127</text:span></text:span><text:span text:style-name="Fonte_20_parág._20_padrão"><text:span text:style-name="T33">-APELAÇÃO E REMESSA NECESSÁRIA Nº 0050264-12.2021.8.06.0141</text:span></text:span></text:p>
      <text:p text:style-name="P183"><text:span text:style-name="T385">POLO ATIVO: </text:span><text:span text:style-name="Strong_20_Emphasis"><text:span text:style-name="T415">MUNICÍPIO DE PARAIPABA </text:span></text:span></text:p>
      <text:p text:style-name="P183"><text:span text:style-name="T386">POLO </text:span><text:span text:style-name="T385">PASSIVO: </text:span><text:span text:style-name="Strong_20_Emphasis"><text:span text:style-name="T109">MARIA ELENEUDA DO NASCIMENTO SALES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28</text:span></text:span><text:span text:style-name="Fonte_20_parág._20_padrão"><text:span text:style-name="T227">-AGRAVO DE INSTRUMENTO Nº 3004433-17.2024.8.06.0000</text:span></text:span></text:p>
      <text:p text:style-name="P183"><text:span text:style-name="T385">POLO ATIVO: </text:span><text:span text:style-name="T430">ESTADO DO CEAR</text:span><text:span text:style-name="T434">Á</text:span><text:span text:style-name="Strong_20_Emphasis"><text:span text:style-name="T415"> </text:span></text:span></text:p>
      <text:p text:style-name="P183"><text:span text:style-name="T386">POLO </text:span><text:span text:style-name="T385">PASSIVO: </text:span><text:span text:style-name="Strong_20_Emphasis"><text:span text:style-name="T109">GERDAU ACOS LONGOS S.A.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29</text:span></text:span><text:span text:style-name="Fonte_20_parág._20_padrão"><text:span text:style-name="T228">-APELAÇÃO CÍVEL Nº 3000583-63.2023.8.06.0137</text:span></text:span></text:p>
      <text:p text:style-name="P183"><text:span text:style-name="T385">POLO ATIVO: </text:span><text:span text:style-name="Strong_20_Emphasis"><text:span text:style-name="T443">MUNICÍPIO DE PACATUBA</text:span></text:span><text:span text:style-name="Strong_20_Emphasis"><text:span text:style-name="T415"> </text:span></text:span></text:p>
      <text:p text:style-name="P183"><text:span text:style-name="T386">POLO </text:span><text:span text:style-name="T385">PASSIVO: </text:span><text:span text:style-name="Strong_20_Emphasis"><text:span text:style-name="T109">FRANCISCO ADAIRTON ALEXANDRE DA SILV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30</text:span></text:span><text:span text:style-name="Fonte_20_parág._20_padrão"><text:span text:style-name="T228">-APELAÇÃO CÍVEL Nº 3004080-58.2024.8.06.0167</text:span></text:span></text:p>
      <text:p text:style-name="P183"><text:span text:style-name="T385">POLO ATIVO: </text:span><text:span text:style-name="Strong_20_Emphasis"><text:span text:style-name="T415">ESTADO DO CEAR</text:span></text:span><text:span text:style-name="Strong_20_Emphasis"><text:span text:style-name="T403">Á</text:span></text:span></text:p>
      <text:p text:style-name="P183"><text:span text:style-name="T386">POLO </text:span><text:span text:style-name="T385">PASSIVO: </text:span><text:span text:style-name="Strong_20_Emphasis"><text:span text:style-name="T109">SANMARONE PEREIRA DE OLIVEIRA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31</text:span></text:span><text:span text:style-name="Fonte_20_parág._20_padrão"><text:span text:style-name="T229">-APELAÇÃO CÍVEL Nº 0008628-22.2019.8.06.0049</text:span></text:span></text:p>
      <text:p text:style-name="P183"><text:span text:style-name="T385">POLO ATIVO: </text:span><text:span text:style-name="Strong_20_Emphasis"><text:span text:style-name="T446">MUNICÍPIO DE BEBERIBE</text:span></text:span><text:span text:style-name="Strong_20_Emphasis"><text:span text:style-name="T403"> </text:span></text:span></text:p>
      <text:p text:style-name="P183"><text:span text:style-name="T386">POLO </text:span><text:span text:style-name="T385">PASSIVO: </text:span><text:span text:style-name="Strong_20_Emphasis"><text:span text:style-name="T109">ONELHA FERREIRA</text:span></text:span><text:span text:style-name="Strong_20_Emphasis"><text:span text:style-name="T191"> </text:span></text:span><text:span text:style-name="Strong_20_Emphasis"><text:span text:style-name="T109">DOS SANTOS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32</text:span></text:span><text:span text:style-name="Fonte_20_parág._20_padrão"><text:span text:style-name="T230">-APELAÇÃO CÍVEL Nº 3000858-82.2023.8.06.0049</text:span></text:span></text:p>
      <text:p text:style-name="P183"><text:span text:style-name="T385">POLO ATIVO: </text:span><text:span text:style-name="Strong_20_Emphasis"><text:span text:style-name="T446">MUNICÍPIO DE BEBERIBE</text:span></text:span><text:span text:style-name="Strong_20_Emphasis"><text:span text:style-name="T403"> </text:span></text:span></text:p>
      <text:p text:style-name="P183"><text:span text:style-name="T386">POLO </text:span><text:span text:style-name="T385">PASSIVO: </text:span><text:span text:style-name="Strong_20_Emphasis"><text:span text:style-name="T109">REINALDO MANUEL BERNARDO TEIXEIR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94"/></text:span></text:p>
      <text:p text:style-name="P44"><text:span text:style-name="Fonte_20_parág._20_padrão"><text:span text:style-name="T211">1.133</text:span></text:span><text:span text:style-name="Fonte_20_parág._20_padrão"><text:span text:style-name="T231">-APELAÇÃO E REMESSA NECESSÁRIA Nº 3000776-82.2023.8.06.0168</text:span></text:span></text:p>
      <text:p text:style-name="P183"><text:span text:style-name="T385">POLO ATIVO: </text:span><text:span text:style-name="Strong_20_Emphasis"><text:span text:style-name="T403">MUNICÍPIO DE DEPUTADO IRAPUAN PINHEIRO </text:span></text:span></text:p>
      <text:p text:style-name="P183"><text:span text:style-name="T386">POLO </text:span><text:span text:style-name="T385">PASSIVO: </text:span><text:span text:style-name="Strong_20_Emphasis"><text:span text:style-name="T109">ANTÔNIA EDNA GONÇALVES VIEIR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11">1.134</text:span></text:span><text:span text:style-name="Fonte_20_parág._20_padrão"><text:span text:style-name="T232">-APELAÇÃO E REMESSA NECESSÁRIA Nº 3000415-65.2023.8.06.0168</text:span></text:span></text:p>
      <text:p text:style-name="P183"><text:span text:style-name="T385">POLO ATIVO: </text:span><text:span text:style-name="Strong_20_Emphasis"><text:span text:style-name="T403">MUNICÍPIO DE DEPUTADO IRAPUAN PINHEIRO </text:span></text:span></text:p>
      <text:p text:style-name="P183"><text:span text:style-name="T386">POLO </text:span><text:span text:style-name="T385">PASSIVO: </text:span><text:span text:style-name="Strong_20_Emphasis"><text:span text:style-name="T109">ANTÔNIO JAMISON DE LIMA MELO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100"/>
      <text:p text:style-name="P455"/>
      <text:p text:style-name="P44"><text:span text:style-name="Fonte_20_parág._20_padrão"><text:span text:style-name="T211">1.135</text:span></text:span><text:span text:style-name="Fonte_20_parág._20_padrão"><text:span text:style-name="T232">-APELAÇÃO CÍVEL Nº 0012173-09.2014.8.06.0136</text:span></text:span></text:p>
      <text:p text:style-name="P183"><text:span text:style-name="T385">POLO ATIVO: </text:span><text:span text:style-name="Strong_20_Emphasis"><text:span text:style-name="T403">PANORAMA COMÉRCIO DE PRODUTOS MÉDICOS E FARMACÊUTICOS LTDA </text:span></text:span></text:p>
      <text:p text:style-name="P183"><text:span text:style-name="T386">POLO </text:span><text:span text:style-name="T385">PASSIVO: </text:span><text:span text:style-name="Strong_20_Emphasis"><text:span text:style-name="T109">MUNIC</text:span></text:span><text:span text:style-name="Strong_20_Emphasis"><text:span text:style-name="T128">Í</text:span></text:span><text:span text:style-name="Strong_20_Emphasis"><text:span text:style-name="T109">PIO DE PACAJUS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653"><text:span text:style-name="Fonte_20_parág._20_padrão"><text:span text:style-name="T378"/></text:span></text:p>
      <text:p text:style-name="P653"><text:soft-page-break/><text:span text:style-name="Fonte_20_parág._20_padrão"><text:span text:style-name="T90"/></text:span></text:p>
      <text:p text:style-name="P44"><text:span text:style-name="Fonte_20_parág._20_padrão"><text:span text:style-name="T211">1.136</text:span></text:span><text:span text:style-name="Fonte_20_parág._20_padrão"><text:span text:style-name="T233">-APELAÇÃO CÍVEL Nº 0000712-11.2019.8.06.0089</text:span></text:span></text:p>
      <text:p text:style-name="P183"><text:span text:style-name="T385">POLO ATIVO: </text:span><text:span text:style-name="Strong_20_Emphasis"><text:span text:style-name="T430">MUNICÍPIO DE ICAPUÍ</text:span></text:span><text:span text:style-name="Strong_20_Emphasis"><text:span text:style-name="T385"> </text:span></text:span><text:span text:style-name="Strong_20_Emphasis"><text:span text:style-name="T403"><text:s/></text:span></text:span></text:p>
      <text:p text:style-name="P183"><text:span text:style-name="T386">POLO </text:span><text:span text:style-name="T385">PASSIVO: </text:span><text:span text:style-name="Strong_20_Emphasis"><text:span text:style-name="T109">MARIA DO CARMO MOREIR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0"/></text:span></text:p>
      <text:p text:style-name="P44"><text:span text:style-name="Fonte_20_parág._20_padrão"><text:span text:style-name="T211">1.137</text:span></text:span><text:span text:style-name="Fonte_20_parág._20_padrão"><text:span text:style-name="T234">-EMBARGOS DE DECLARAÇÃO EM APELAÇÃO Nº 0007859-47.2012.8.06.0182</text:span></text:span></text:p>
      <text:p text:style-name="P183"><text:span text:style-name="T385">POLO ATIVO: </text:span><text:span text:style-name="Strong_20_Emphasis"><text:span text:style-name="T446">MUNICÍPIO DE VIÇOSA DO CEARÁ</text:span></text:span><text:span text:style-name="Strong_20_Emphasis"><text:span text:style-name="T403"> </text:span></text:span></text:p>
      <text:p text:style-name="P183"><text:span text:style-name="T386">POLO </text:span><text:span text:style-name="T385">PASSIVO: </text:span><text:span text:style-name="Strong_20_Emphasis"><text:span text:style-name="T120">ANA PAULA FERREIRA DA CUNHA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0"/></text:span></text:p>
      <text:p text:style-name="P275"><text:span text:style-name="Fonte_20_parág._20_padrão"><text:span text:style-name="T211">1.138</text:span></text:span><text:span text:style-name="Fonte_20_parág._20_padrão"><text:span text:style-name="T234">-APELAÇÃO E REMESSA NECESSÁRIA Nº 3000482-93.2024.8.06.0168</text:span></text:span></text:p>
      <text:p text:style-name="P183"><text:span text:style-name="T385">POLO ATIVO: </text:span><text:span text:style-name="Strong_20_Emphasis"><text:span text:style-name="T403">MUNICÍPIO DE DEPUTADO IRAPUAN PINHEIRO </text:span></text:span></text:p>
      <text:p text:style-name="P183"><text:span text:style-name="T386">POLO </text:span><text:span text:style-name="T385">PASSIVO: </text:span><text:span text:style-name="Strong_20_Emphasis"><text:span text:style-name="T109">SAMMY REMILTON CLOVES CASTELO BRANCO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0"/></text:span></text:p>
      <text:p text:style-name="P441"><text:span text:style-name="Fonte_20_parág._20_padrão"><text:span text:style-name="T27">1.139</text:span></text:span><text:span text:style-name="Fonte_20_parág._20_padrão"><text:span text:style-name="T34">-APELAÇÃO CÍVEL Nº 0227240-95.2024.8.06.0001</text:span></text:span></text:p>
      <text:p text:style-name="P183"><text:span text:style-name="T385">POLO ATIVO: </text:span><text:span text:style-name="Strong_20_Emphasis"><text:span text:style-name="T403">DEFENSORIA PÚBLICA DO ESTADO DO CEARÁ E MUNICÍPIO DE FORTALEZA </text:span></text:span></text:p>
      <text:p text:style-name="P183"><text:span text:style-name="T386">POLO </text:span><text:span text:style-name="T385">PASSIVO: </text:span><text:span text:style-name="Strong_20_Emphasis"><text:span text:style-name="T109">ESTADO DO CEARÁ, MUNICÍPIO DE FORTALEZA E DEFENSORIA PÚBLICA DO ESTADO DO CEARÁ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0"/></text:span></text:p>
      <text:p text:style-name="P44"><text:span text:style-name="Fonte_20_parág._20_padrão"><text:span text:style-name="T235">1.</text:span></text:span><text:span text:style-name="Fonte_20_parág._20_padrão"><text:span text:style-name="T211">140</text:span></text:span><text:span text:style-name="Fonte_20_parág._20_padrão"><text:span text:style-name="T235">-APELAÇÃO E REMESSA NECESSÁRIA Nº 3007868-93.2024.8.06.0001</text:span></text:span></text:p>
      <text:p text:style-name="P183"><text:span text:style-name="T385">POLO ATIVO: </text:span><text:span text:style-name="Strong_20_Emphasis"><text:span text:style-name="T446">DEFENSORIA PÚBLICA DO ESTADO DO CEARÁ</text:span></text:span><text:span text:style-name="Strong_20_Emphasis"><text:span text:style-name="T403"> </text:span></text:span></text:p>
      <text:p text:style-name="P183"><text:span text:style-name="T386">POLO </text:span><text:span text:style-name="T385">PASSIVO: </text:span><text:span text:style-name="Strong_20_Emphasis"><text:span text:style-name="T129">MUNICÍPIO DE FORTALEZA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35">1.</text:span></text:span><text:span text:style-name="Fonte_20_parág._20_padrão"><text:span text:style-name="T27">141</text:span></text:span><text:span text:style-name="Fonte_20_parág._20_padrão"><text:span text:style-name="T35">-APELAÇÃO CÍVEL Nº 3001422-87.2024.8.06.0029</text:span></text:span></text:p>
      <text:p text:style-name="P183"><text:span text:style-name="T385">POLO ATIVO: </text:span><text:span text:style-name="Strong_20_Emphasis"><text:span text:style-name="T446">ESPEDITO BATISTA DO NASCIMENTO </text:span></text:span><text:span text:style-name="Strong_20_Emphasis"><text:span text:style-name="T403"><text:s/></text:span></text:span></text:p>
      <text:p text:style-name="P183"><text:span text:style-name="T386">POLO </text:span><text:span text:style-name="T385">PASSIVO: </text:span><text:span text:style-name="Strong_20_Emphasis"><text:span text:style-name="T109">BANCO BRADESCO S/A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35">1.</text:span></text:span><text:span text:style-name="Fonte_20_parág._20_padrão"><text:span text:style-name="T211">142</text:span></text:span><text:span text:style-name="Fonte_20_parág._20_padrão"><text:span text:style-name="T235">-APELAÇÃO CÍVEL Nº 3002643-50.2023.8.06.0091</text:span></text:span></text:p>
      <text:p text:style-name="P183"><text:span text:style-name="T385">POLO ATIVO: </text:span><text:span text:style-name="Strong_20_Emphasis"><text:span text:style-name="T403">LIONEIDE MARCELINO PEREIRA </text:span></text:span></text:p>
      <text:p text:style-name="P183"><text:span text:style-name="T386">POLO </text:span><text:span text:style-name="T385">PASSIVO: </text:span><text:span text:style-name="Strong_20_Emphasis"><text:span text:style-name="T109">MUNICÍPIO DE QUIXELÔ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35">1.</text:span></text:span><text:span text:style-name="Fonte_20_parág._20_padrão"><text:span text:style-name="T211">143</text:span></text:span><text:span text:style-name="Fonte_20_parág._20_padrão"><text:span text:style-name="T235">-APELAÇÃO CÍVEL Nº 0102349-12.2018.8.06.0001</text:span></text:span></text:p>
      <text:p text:style-name="P183"><text:span text:style-name="T385">POLO ATIVO: </text:span><text:span text:style-name="Strong_20_Emphasis"><text:span text:style-name="T403">JOÃO BOSCO AGUIAR DIAS E CONSTRUTORA CUMBUCO LTDA </text:span></text:span></text:p>
      <text:p text:style-name="P183"><text:span text:style-name="T386">POLO </text:span><text:span text:style-name="T385">PASSIVO: </text:span><text:span text:style-name="Strong_20_Emphasis"><text:span text:style-name="T109">COMPANHIA DE DESENVOLVIMENTO DO COMPLEXO INDUSTRIAL E PORTUÁRIO DO PECÉM – CIPP E ESTADO DO CEARÁ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36">1.</text:span></text:span><text:span text:style-name="Fonte_20_parág._20_padrão"><text:span text:style-name="T211">144</text:span></text:span><text:span text:style-name="Fonte_20_parág._20_padrão"><text:span text:style-name="T236">-APELAÇÃO CÍVEL Nº 3001095-19.2023.8.06.0049</text:span></text:span></text:p>
      <text:p text:style-name="P183"><text:span text:style-name="T385">POLO ATIVO: </text:span><text:span text:style-name="Strong_20_Emphasis"><text:span text:style-name="T403">MUNICÍPIO DE BEBERIBE </text:span></text:span></text:p>
      <text:p text:style-name="P183"><text:soft-page-break/><text:span text:style-name="T386">POLO </text:span><text:span text:style-name="T385">PASSIVO: </text:span><text:span text:style-name="Strong_20_Emphasis"><text:span text:style-name="T163">IMOBILIÁRIA NOVO CEARÁ LTDA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T87"/></text:p>
      <text:p text:style-name="P441"><text:span text:style-name="Fonte_20_parág._20_padrão"><text:span text:style-name="T36">1.</text:span></text:span><text:span text:style-name="Fonte_20_parág._20_padrão"><text:span text:style-name="T27">145</text:span></text:span><text:span text:style-name="Fonte_20_parág._20_padrão"><text:span text:style-name="T36">-APELAÇÃO CÍVEL Nº 3001032-91.2023.8.06.0049</text:span></text:span></text:p>
      <text:p text:style-name="P183"><text:span text:style-name="T385">POLO ATIVO: </text:span><text:span text:style-name="Strong_20_Emphasis"><text:span text:style-name="T403">MUNICÍPIO DE BEBERIBE </text:span></text:span></text:p>
      <text:p text:style-name="P183"><text:span text:style-name="T386">POLO </text:span><text:span text:style-name="T385">PASSIVO: </text:span><text:span text:style-name="Strong_20_Emphasis"><text:span text:style-name="T109">FRANCISCO EUDO TEIXEIRA PEIXOTO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349"><text:span text:style-name="Fonte_20_parág._20_padrão"><text:span text:style-name="T184"/></text:span></text:p>
      <text:p text:style-name="P44"><text:span text:style-name="Fonte_20_parág._20_padrão"><text:span text:style-name="T237">1.</text:span></text:span><text:span text:style-name="Fonte_20_parág._20_padrão"><text:span text:style-name="T211">146</text:span></text:span><text:span text:style-name="Fonte_20_parág._20_padrão"><text:span text:style-name="T237">-APELAÇÃO CÍVEL Nº 0051796-87.2021.8.06.0119</text:span></text:span></text:p>
      <text:p text:style-name="P183"><text:span text:style-name="T385">POLO ATIVO/</text:span><text:span text:style-name="T390">PASSIVO</text:span><text:span text:style-name="T385">: </text:span><text:span text:style-name="Strong_20_Emphasis"><text:span text:style-name="T403">SINDICATO DOS PROFISSIONAIS DO ENSINO FUNDAMENTAL DA REDE PÚBLICA DE MARANGUAPE/CE – SINPROEMA </text:span></text:span></text:p>
      <text:p text:style-name="P183"><text:span text:style-name="T386">POLO </text:span><text:span text:style-name="T390">ATIVO/</text:span><text:span text:style-name="T385">PASSIVO: </text:span><text:span text:style-name="Strong_20_Emphasis"><text:span text:style-name="T168">MUNICÍPIO DE MARANGUAPE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34"/>
      <text:p text:style-name="P44"><text:span text:style-name="Fonte_20_parág._20_padrão"><text:span text:style-name="T238">1.</text:span></text:span><text:span text:style-name="Fonte_20_parág._20_padrão"><text:span text:style-name="T211">147</text:span></text:span><text:span text:style-name="Fonte_20_parág._20_padrão"><text:span text:style-name="T238">-APELAÇÃO CÍVEL Nº 3000642-24.2023.8.06.0049</text:span></text:span></text:p>
      <text:p text:style-name="P183"><text:span text:style-name="T385">POLO ATIVO: </text:span><text:span text:style-name="Strong_20_Emphasis"><text:span text:style-name="T403">MUNICÍPIO DE BEBERIBE </text:span></text:span></text:p>
      <text:p text:style-name="P183"><text:span text:style-name="T386">POLO </text:span><text:span text:style-name="T385">PASSIVO: </text:span><text:span text:style-name="Strong_20_Emphasis"><text:span text:style-name="T109">MÁRCIA MOREIRA DOS SANTOS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39">1.</text:span></text:span><text:span text:style-name="Fonte_20_parág._20_padrão"><text:span text:style-name="T211">148</text:span></text:span><text:span text:style-name="Fonte_20_parág._20_padrão"><text:span text:style-name="T239">-APELAÇÃO CÍVEL Nº 3000366-32.2024.8.06.0154</text:span></text:span></text:p>
      <text:p text:style-name="P183"><text:span text:style-name="T385">POLO ATIVO: </text:span><text:span text:style-name="Strong_20_Emphasis"><text:span text:style-name="T403">INSTITUTO CONSULPAM CONSULTORIA PÚBLICO-PRIVADA </text:span></text:span></text:p>
      <text:p text:style-name="P183"><text:span text:style-name="T386">POLO </text:span><text:span text:style-name="T385">PASSIVO: </text:span><text:span text:style-name="Strong_20_Emphasis"><text:span text:style-name="T109">ANA KARINE ALMEIDA DE PAIVA </text:span></text:span><text:span text:style-name="Strong_20_Emphasis"><text:span text:style-name="T130">E OUTROS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275"><text:span text:style-name="Fonte_20_parág._20_padrão"><text:span text:style-name="T206">1.</text:span></text:span><text:span text:style-name="Fonte_20_parág._20_padrão"><text:span text:style-name="T207">149</text:span></text:span><text:span text:style-name="Fonte_20_parág._20_padrão"><text:span text:style-name="T208">-APELAÇÃO CÍVEL Nº 0165578-14.2016.8.06.0001</text:span></text:span></text:p>
      <text:p text:style-name="P72"><text:span text:style-name="T484">POLO ATIVO: </text:span><text:span text:style-name="T487">PEPSICO DO BRASIL LTDA</text:span></text:p>
      <text:p text:style-name="P183"><text:span text:style-name="T383">POLO </text:span><text:span text:style-name="T382">PASSIVO: </text:span><text:span text:style-name="Strong_20_Emphasis"><text:span text:style-name="T103">ESTADO DO CEARÁ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653"><text:span text:style-name="Fonte_20_parág._20_padrão"><text:span text:style-name="T381"/></text:span></text:p>
      <text:p text:style-name="P653"><text:span text:style-name="Fonte_20_parág._20_padrão"><text:span text:style-name="T90"/></text:span></text:p>
      <text:p text:style-name="P275"><text:span text:style-name="Fonte_20_parág._20_padrão"><text:span text:style-name="T240">1.</text:span></text:span><text:span text:style-name="Fonte_20_parág._20_padrão"><text:span text:style-name="T211">150</text:span></text:span><text:span text:style-name="Fonte_20_parág._20_padrão"><text:span text:style-name="T241">-APELAÇÃO E REMESSA NECESSÁRIA Nº 3000658-50.2023.8.06.0122</text:span></text:span></text:p>
      <text:p text:style-name="P91"><text:span text:style-name="T484">POLO ATIVO: </text:span><text:span text:style-name="T487">MARIA ILSA DION</text:span><text:span text:style-name="T488">Í</text:span><text:span text:style-name="T487">SIO JACO </text:span></text:p>
      <text:p text:style-name="P183"><text:span text:style-name="T386">POLO </text:span><text:span text:style-name="T385">PASSIVO: </text:span><text:span text:style-name="Strong_20_Emphasis"><text:span text:style-name="T123">MUNICÍPIO DE MAURITI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653"><text:span text:style-name="Fonte_20_parág._20_padrão"><text:span text:style-name="T68"/></text:span></text:p>
      <text:p text:style-name="P44"><text:span text:style-name="Fonte_20_parág._20_padrão"><text:span text:style-name="T240">1.</text:span></text:span><text:span text:style-name="Fonte_20_parág._20_padrão"><text:span text:style-name="T211">151</text:span></text:span><text:span text:style-name="Fonte_20_parág._20_padrão"><text:span text:style-name="T242">-APELAÇÃO CÍVEL Nº 3001010-17.2023.8.06.0119</text:span></text:span></text:p>
      <text:p text:style-name="P91"><text:span text:style-name="T484">POLO ATIVO: </text:span><text:span text:style-name="T487">MUNICÍPIO DE MARANGUAPE </text:span></text:p>
      <text:p text:style-name="P183"><text:span text:style-name="T386">POLO </text:span><text:span text:style-name="T385">PASSIVO: </text:span><text:span text:style-name="Strong_20_Emphasis"><text:span text:style-name="T123">FRANCISCO SOARES DE SOUZ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2"/></text:span></text:p>
      <text:p text:style-name="P275"><text:span text:style-name="Fonte_20_parág._20_padrão"><text:span text:style-name="T240">1.</text:span></text:span><text:span text:style-name="Fonte_20_parág._20_padrão"><text:span text:style-name="T211">152</text:span></text:span><text:span text:style-name="Fonte_20_parág._20_padrão"><text:span text:style-name="T243">-AGRAVO DE INSTRUMENTO Nº 3006900-66.2024.8.06.0000</text:span></text:span></text:p>
      <text:p text:style-name="P183"><text:span text:style-name="T385">POLO ATIVO: </text:span><text:span text:style-name="Strong_20_Emphasis"><text:span text:style-name="T443">SUPERINTENDÊNCIA ESTADUAL DO MEIO AMBIENTE – SEMACE</text:span></text:span><text:span text:style-name="T415"> </text:span></text:p>
      <text:p text:style-name="P183"><text:span text:style-name="T386">POLO </text:span><text:span text:style-name="T385">PASSIVO: </text:span><text:span text:style-name="Strong_20_Emphasis"><text:span text:style-name="T123">NACIONAL GÁS BUTANO DISTRIBUIDORA LTDA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275"><text:span text:style-name="Fonte_20_parág._20_padrão"><text:span text:style-name="T240">1.</text:span></text:span><text:span text:style-name="Fonte_20_parág._20_padrão"><text:span text:style-name="T211">153</text:span></text:span><text:span text:style-name="Fonte_20_parág._20_padrão"><text:span text:style-name="T244">-APELAÇÃO CÍVEL Nº 0051772-94.2020.8.06.0151</text:span></text:span></text:p>
      <text:p text:style-name="P183"><text:span text:style-name="T385">POLO ATIVO: </text:span><text:span text:style-name="Strong_20_Emphasis"><text:span text:style-name="T443">MUNICÍPIO DE QUIXADÁ</text:span></text:span><text:span text:style-name="T415"> </text:span></text:p>
      <text:p text:style-name="P183"><text:span text:style-name="T386">POLO </text:span><text:span text:style-name="T385">PASSIVO: </text:span><text:span text:style-name="Strong_20_Emphasis"><text:span text:style-name="T123">EDUARDO TÉRCIO VIANA BEZERRA </text:span></text:span></text:p>
      <text:p text:style-name="P349"><text:soft-page-break/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275"><text:span text:style-name="Fonte_20_parág._20_padrão"><text:span text:style-name="T240">1.</text:span></text:span><text:span text:style-name="Fonte_20_parág._20_padrão"><text:span text:style-name="T211">154</text:span></text:span><text:span text:style-name="Fonte_20_parág._20_padrão"><text:span text:style-name="T245">-APELAÇÃO CÍVEL Nº 0049305-41.2013.8.06.0167</text:span></text:span></text:p>
      <text:p text:style-name="P183"><text:span text:style-name="T385">POLO ATIVO: </text:span><text:span text:style-name="Strong_20_Emphasis"><text:span text:style-name="T443">MUNICÍPIO DE SOBRAL </text:span></text:span><text:span text:style-name="T415"><text:s/></text:span></text:p>
      <text:p text:style-name="P183"><text:span text:style-name="T386">POLO </text:span><text:span text:style-name="T385">PASSIVO: </text:span><text:span text:style-name="Strong_20_Emphasis"><text:span text:style-name="T123">JOSÉ CARLOS ALVES PEREIR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40">1.</text:span></text:span><text:span text:style-name="Fonte_20_parág._20_padrão"><text:span text:style-name="T211">155</text:span></text:span><text:span text:style-name="Fonte_20_parág._20_padrão"><text:span text:style-name="T246">-AGRAVO DE INSTRUMENTO Nº 3005765-19.2024.8.06.0000</text:span></text:span></text:p>
      <text:p text:style-name="P183"><text:span text:style-name="T385">POLO ATIVO: </text:span><text:span text:style-name="Strong_20_Emphasis"><text:span text:style-name="T443">ANA NÚBIA HOLANDA DE ALMEIDA</text:span></text:span><text:span text:style-name="T415"> </text:span></text:p>
      <text:p text:style-name="P183"><text:span text:style-name="T386">POLO </text:span><text:span text:style-name="T385">PASSIVO: </text:span><text:span text:style-name="Strong_20_Emphasis"><text:span text:style-name="T123">MUNICÍPIO DE ICÓ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275"><text:span text:style-name="Fonte_20_parág._20_padrão"><text:span text:style-name="T247">1.</text:span></text:span><text:span text:style-name="Fonte_20_parág._20_padrão"><text:span text:style-name="T211">156</text:span></text:span><text:span text:style-name="Fonte_20_parág._20_padrão"><text:span text:style-name="T247">-APELAÇÃO CÍVEL Nº 0222886-95.2022.8.06.0001</text:span></text:span></text:p>
      <text:p text:style-name="P91"><text:span text:style-name="T484">POLO ATIVO: </text:span><text:span text:style-name="T487">JO</text:span><text:span text:style-name="T489">Ã</text:span><text:span text:style-name="T487">O DIAS MOTA NETO</text:span></text:p>
      <text:p text:style-name="P183"><text:span text:style-name="T386">POLO </text:span><text:span text:style-name="T385">PASSIVO: </text:span><text:span text:style-name="Strong_20_Emphasis"><text:span text:style-name="T123">INSTITUTO NACIONAL DO SEGURO SOCIAL - INSS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2"/></text:span></text:p>
      <text:p text:style-name="P44"><text:span text:style-name="Fonte_20_parág._20_padrão"><text:span text:style-name="T240">1.</text:span></text:span><text:span text:style-name="Fonte_20_parág._20_padrão"><text:span text:style-name="T211">157</text:span></text:span><text:span text:style-name="Fonte_20_parág._20_padrão"><text:span text:style-name="T248">-APELAÇÃO CÍVEL Nº 0227893-39.2020.8.06.0001</text:span></text:span></text:p>
      <text:p text:style-name="P91"><text:span text:style-name="T484">POLO ATIVO: </text:span><text:span text:style-name="T487">JOSEFA GOMES RAMALHO SARAIVA</text:span></text:p>
      <text:p text:style-name="P183"><text:span text:style-name="T386">POLO </text:span><text:span text:style-name="T385">PASSIVO: </text:span><text:span text:style-name="Strong_20_Emphasis"><text:span text:style-name="T123">ESTADO DO CEAR</text:span></text:span><text:span text:style-name="Strong_20_Emphasis"><text:span text:style-name="T131">Á</text:span></text:span><text:span text:style-name="Strong_20_Emphasis"><text:span text:style-name="T123">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49">1.</text:span></text:span><text:span text:style-name="Fonte_20_parág._20_padrão"><text:span text:style-name="T211">158</text:span></text:span><text:span text:style-name="Fonte_20_parág._20_padrão"><text:span text:style-name="T249">-APELAÇÃO CÍVEL Nº 3001351-93.2024.8.06.0091</text:span></text:span></text:p>
      <text:p text:style-name="P91"><text:span text:style-name="T484">POLO ATIVO: </text:span><text:span text:style-name="T487">LUIZ AUGUSTO CORREIA LIMA DE OLIVEIRA </text:span></text:p>
      <text:p text:style-name="P183"><text:span text:style-name="T386">POLO </text:span><text:span text:style-name="T385">PASSIVO: </text:span><text:span text:style-name="Strong_20_Emphasis"><text:span text:style-name="T123">MUNICÍPIO DE IGUATU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94"/></text:span></text:p>
      <text:p text:style-name="P44"><text:span text:style-name="Fonte_20_parág._20_padrão"><text:span text:style-name="T250">1.</text:span></text:span><text:span text:style-name="Fonte_20_parág._20_padrão"><text:span text:style-name="T211">159</text:span></text:span><text:span text:style-name="Fonte_20_parág._20_padrão"><text:span text:style-name="T250">-APELAÇÃO CÍVEL Nº 0119175-79.2019.8.06.0001</text:span></text:span></text:p>
      <text:p text:style-name="P91"><text:span text:style-name="T484">POLO ATIVO: </text:span><text:span text:style-name="T487">MUNICÍPIO DE FORTALEZA </text:span></text:p>
      <text:p text:style-name="P183"><text:span text:style-name="T386">POLO </text:span><text:span text:style-name="T385">PASSIVO: </text:span><text:span text:style-name="Strong_20_Emphasis"><text:span text:style-name="T123">REAL HOSPITALAR COMERCIAL LTDA - EPP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51">1.</text:span></text:span><text:span text:style-name="Fonte_20_parág._20_padrão"><text:span text:style-name="T211">160</text:span></text:span><text:span text:style-name="Fonte_20_parág._20_padrão"><text:span text:style-name="T251">-APELAÇÃO CÍVEL Nº 0001710-48.2019.8.06.0163</text:span></text:span></text:p>
      <text:p text:style-name="P91"><text:span text:style-name="T484">POLO ATIVO: </text:span><text:span text:style-name="T487">MARIA CRISTINA DOS SANTOS MESQUITA </text:span></text:p>
      <text:p text:style-name="P183"><text:span text:style-name="T386">POLO </text:span><text:span text:style-name="T385">PASSIVO: </text:span><text:span text:style-name="Strong_20_Emphasis"><text:span text:style-name="T123">INSTITUTO NACIONAL DO SEGURO SOCIAL - INSS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2"/></text:span></text:p>
      <text:p text:style-name="P441"><text:span text:style-name="Fonte_20_parág._20_padrão"><text:span text:style-name="T37">1.</text:span></text:span><text:span text:style-name="Fonte_20_parág._20_padrão"><text:span text:style-name="T27">161</text:span></text:span><text:span text:style-name="Fonte_20_parág._20_padrão"><text:span text:style-name="T37">-EMBARGOS DE DECLARAÇÃO EM APELAÇÃO Nº 0280064-03.2021.8.06.0109</text:span></text:span></text:p>
      <text:p text:style-name="P183"><text:span text:style-name="T385">POLO ATIVO: </text:span><text:span text:style-name="Strong_20_Emphasis"><text:span text:style-name="T443">MUNICÍPIO DE JARDIM</text:span></text:span><text:span text:style-name="T415"> </text:span></text:p>
      <text:p text:style-name="P183"><text:span text:style-name="T386">POLO </text:span><text:span text:style-name="T385">PASSIVO: </text:span><text:span text:style-name="Strong_20_Emphasis"><text:span text:style-name="T123">MINISTÉRIO PÚBLICO DO ESTADO DO CEARÁ, SUBSTITUTO PROCESSUAL DE CICERA RODRIGUES FERREIR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2"/></text:span></text:p>
      <text:p text:style-name="P275"><text:span text:style-name="Fonte_20_parág._20_padrão"><text:span text:style-name="T252">1.</text:span></text:span><text:span text:style-name="Fonte_20_parág._20_padrão"><text:span text:style-name="T211">162</text:span></text:span><text:span text:style-name="Fonte_20_parág._20_padrão"><text:span text:style-name="T252">-AGRAVO DE INSTRUMENTO Nº 3007108-50.2024.8.06.0000</text:span></text:span></text:p>
      <text:p text:style-name="P91"><text:span text:style-name="T484">POLO ATIVO: </text:span><text:span text:style-name="T487">PAULO ROBERTO ARAÚJO ARAGÃO </text:span></text:p>
      <text:p text:style-name="P183"><text:span text:style-name="T386">POLO </text:span><text:span text:style-name="T385">PASSIVO: </text:span><text:span text:style-name="Strong_20_Emphasis"><text:span text:style-name="T163">ESTADO DO CEARÁ</text:span></text:span><text:span text:style-name="Strong_20_Emphasis"><text:span text:style-name="T189"> </text:span></text:span><text:span text:style-name="Strong_20_Emphasis"><text:span text:style-name="T123"><text:s/></text:span></text:span></text:p>
      <text:p text:style-name="P349"><text:soft-page-break/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38">1.</text:span></text:span><text:span text:style-name="Fonte_20_parág._20_padrão"><text:span text:style-name="T27">163</text:span></text:span><text:span text:style-name="Fonte_20_parág._20_padrão"><text:span text:style-name="T38">-AGRAVO DE INSTRUMENTO Nº 3006311-74.2024.8.06.0000</text:span></text:span></text:p>
      <text:p text:style-name="P91"><text:span text:style-name="T484">POLO ATIVO: </text:span><text:span text:style-name="T487">LEIDY LAURA DO NASCIMENTO LOPES </text:span></text:p>
      <text:p text:style-name="P183"><text:span text:style-name="T386">POLO </text:span><text:span text:style-name="T385">PASSIVO: </text:span><text:span text:style-name="Strong_20_Emphasis"><text:span text:style-name="T123">MUNICÍPIO DE BATURITÉ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2"/></text:span></text:p>
      <text:p text:style-name="P44"><text:span text:style-name="Fonte_20_parág._20_padrão"><text:span text:style-name="T240">1.</text:span></text:span><text:span text:style-name="Fonte_20_parág._20_padrão"><text:span text:style-name="T211">164</text:span></text:span><text:span text:style-name="Fonte_20_parág._20_padrão"><text:span text:style-name="T253">-APELAÇÃO CÍVEL Nº 0010121-40.2014.8.06.0136</text:span></text:span></text:p>
      <text:p text:style-name="P91"><text:span text:style-name="T484">POLO ATIVO: </text:span><text:span text:style-name="T490">MUNICÍPIO DE PACAJUS </text:span><text:span text:style-name="T487"><text:s/></text:span></text:p>
      <text:p text:style-name="P183"><text:span text:style-name="T386">POLO </text:span><text:span text:style-name="T385">PASSIVO: </text:span><text:span text:style-name="Strong_20_Emphasis"><text:span text:style-name="T123">ANTÔNIO DE PAULO MUNIZ DE SOUSA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653"><text:span text:style-name="Fonte_20_parág._20_padrão"><text:span text:style-name="T92"/></text:span></text:p>
      <text:p text:style-name="P44"><text:span text:style-name="Fonte_20_parág._20_padrão"><text:span text:style-name="T240">1.</text:span></text:span><text:span text:style-name="Fonte_20_parág._20_padrão"><text:span text:style-name="T211">165</text:span></text:span><text:span text:style-name="Fonte_20_parág._20_padrão"><text:span text:style-name="T254">-APELAÇÃO CÍVEL Nº 0157116-68.2016.8.06.0001</text:span></text:span></text:p>
      <text:p text:style-name="P91"><text:span text:style-name="T484">POLO ATIVO: </text:span><text:span text:style-name="T487">GBR COM</text:span><text:span text:style-name="T491">É</text:span><text:span text:style-name="T487">RCIO E SERVI</text:span><text:span text:style-name="T491">Ç</text:span><text:span text:style-name="T487">OS AUTOMOTIVOS LTDA</text:span></text:p>
      <text:p text:style-name="P183"><text:span text:style-name="T386">POLO </text:span><text:span text:style-name="T385">PASSIVO: </text:span><text:span text:style-name="T420">E</text:span><text:span text:style-name="Strong_20_Emphasis"><text:span text:style-name="T170">STADO DO CEARÁ </text:span></text:span><text:span text:style-name="Strong_20_Emphasis"><text:span text:style-name="T171">E O</text:span></text:span><text:span text:style-name="Strong_20_Emphasis"><text:span text:style-name="T170"> DEPARTAMENTO ESTADUAL DE TRÂNSITO – DETRAN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275"><text:span text:style-name="Fonte_20_parág._20_padrão"><text:span text:style-name="T240">1.</text:span></text:span><text:span text:style-name="Fonte_20_parág._20_padrão"><text:span text:style-name="T211">166</text:span></text:span><text:span text:style-name="Fonte_20_parág._20_padrão"><text:span text:style-name="T255">-APELAÇÃO CÍVEL Nº 3000366-32.2023.8.06.0133</text:span></text:span></text:p>
      <text:p text:style-name="P91"><text:span text:style-name="T484">POLO ATIVO: </text:span><text:span text:style-name="T487">MUNICÍPIO DE NOVA RUSSAS </text:span></text:p>
      <text:p text:style-name="P183"><text:span text:style-name="T386">POLO </text:span><text:span text:style-name="T385">PASSIVO: </text:span><text:span text:style-name="Strong_20_Emphasis"><text:span text:style-name="T170">JOSÉ MARTINS MELO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39">1.</text:span></text:span><text:span text:style-name="Fonte_20_parág._20_padrão"><text:span text:style-name="T27">167</text:span></text:span><text:span text:style-name="Fonte_20_parág._20_padrão"><text:span text:style-name="T39">-APELAÇÃO CÍVEL Nº 0050972-32.2021.8.06.0151</text:span></text:span></text:p>
      <text:p text:style-name="P91"><text:span text:style-name="T484">POLO ATIVO: </text:span><text:span text:style-name="T487">MUNICÍPIO DE QUIXADÁ </text:span></text:p>
      <text:p text:style-name="P183"><text:span text:style-name="T386">POLO </text:span><text:span text:style-name="T385">PASSIVO: </text:span><text:span text:style-name="Strong_20_Emphasis"><text:span text:style-name="T170">JOHN LENNON ALVES DE OLIVEIR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40">1.</text:span></text:span><text:span text:style-name="Fonte_20_parág._20_padrão"><text:span text:style-name="T27">168</text:span></text:span><text:span text:style-name="Fonte_20_parág._20_padrão"><text:span text:style-name="T39">-REMESSA NECESSÁRIA CÍVEL Nº 3017953-75.2023.8.06.0001</text:span></text:span></text:p>
      <text:p text:style-name="P183"><text:span text:style-name="T385">POLO ATIVO: </text:span><text:span text:style-name="Strong_20_Emphasis"><text:span text:style-name="T443">CARLOS CÉSAR MAGALHÃES</text:span></text:span><text:span text:style-name="T415"> </text:span></text:p>
      <text:p text:style-name="P183"><text:span text:style-name="T386">POLO </text:span><text:span text:style-name="T385">PASSIVO: </text:span><text:span text:style-name="Strong_20_Emphasis"><text:span text:style-name="T123">SECRETÁRIO DE FINANÇAS DO MUNICÍPIO DE FORTALEZA</text:span></text:span><text:span text:style-name="Strong_20_Emphasis"><text:span text:style-name="T170">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2"/></text:span></text:p>
      <text:p text:style-name="P44"><text:span text:style-name="Fonte_20_parág._20_padrão"><text:span text:style-name="T240">1.</text:span></text:span><text:span text:style-name="Fonte_20_parág._20_padrão"><text:span text:style-name="T211">169</text:span></text:span><text:span text:style-name="Fonte_20_parág._20_padrão"><text:span text:style-name="T256">-APELAÇÃO CÍVEL Nº 0051527-87.2020.8.06.0182</text:span></text:span></text:p>
      <text:p text:style-name="P183"><text:span text:style-name="T385">POLO ATIVO: </text:span><text:span text:style-name="Strong_20_Emphasis"><text:span text:style-name="T443">MUNICÍPIO DE VIÇOSA DO CEARÁ</text:span></text:span></text:p>
      <text:p text:style-name="P183"><text:span text:style-name="T386">POLO </text:span><text:span text:style-name="T385">PASSIVO: </text:span><text:span text:style-name="Strong_20_Emphasis"><text:span text:style-name="T123">YAGO EMANUEL COSTA DA SILVA</text:span></text:span><text:span text:style-name="Strong_20_Emphasis"><text:span text:style-name="T170">, REPRESENTADO POR SUA GENITORA </text:span></text:span><text:span text:style-name="Strong_20_Emphasis"><text:span text:style-name="T123">GERCIANY VERAS DA COSTA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108"/>
      <text:p text:style-name="P1135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40">1.</text:span></text:span><text:span text:style-name="Fonte_20_parág._20_padrão"><text:span text:style-name="T27">170</text:span></text:span><text:span text:style-name="Fonte_20_parág._20_padrão"><text:span text:style-name="T41">-APELAÇÃO CÍVEL Nº 0202387-85.2022.8.06.0035</text:span></text:span></text:p>
      <text:p text:style-name="P183"><text:span text:style-name="T385">POLO ATIVO: </text:span><text:span text:style-name="Strong_20_Emphasis"><text:span text:style-name="T443">MUNICÍPIO DE ARACAT</text:span></text:span><text:span text:style-name="Strong_20_Emphasis"><text:span text:style-name="T447">I</text:span></text:span><text:span text:style-name="T415"> </text:span></text:p>
      <text:p text:style-name="P183"><text:span text:style-name="T386">POLO </text:span><text:span text:style-name="T385">PASSIVO: </text:span><text:span text:style-name="Strong_20_Emphasis"><text:span text:style-name="T123">JÚLIA GOMES PINTO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2"/></text:span></text:p>
      <text:p text:style-name="P44"><text:soft-page-break/><text:span text:style-name="Fonte_20_parág._20_padrão"><text:span text:style-name="T240">1.</text:span></text:span><text:span text:style-name="Fonte_20_parág._20_padrão"><text:span text:style-name="T211">171</text:span></text:span><text:span text:style-name="Fonte_20_parág._20_padrão"><text:span text:style-name="T257">-APELAÇÃO CÍVEL Nº 0009452-84.2014.8.06.0136</text:span></text:span></text:p>
      <text:p text:style-name="P91"><text:span text:style-name="T484">POLO ATIVO: </text:span><text:span text:style-name="T487">ANTÔNIO GADELHA SILVA </text:span></text:p>
      <text:p text:style-name="P183"><text:span text:style-name="T386">POLO </text:span><text:span text:style-name="T385">PASSIVO: </text:span><text:span text:style-name="Strong_20_Emphasis"><text:span text:style-name="T123">MUNICÍPIO DE PACAJUS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2"/></text:span></text:p>
      <text:p text:style-name="P441"><text:span text:style-name="Fonte_20_parág._20_padrão"><text:span text:style-name="T40">1.</text:span></text:span><text:span text:style-name="Fonte_20_parág._20_padrão"><text:span text:style-name="T27">172</text:span></text:span><text:span text:style-name="Fonte_20_parág._20_padrão"><text:span text:style-name="T42">-APELAÇÃO CÍVEL Nº 0070134-80.2019.8.06.0119</text:span></text:span></text:p>
      <text:p text:style-name="P91"><text:span text:style-name="T484">POLO ATIVO: </text:span><text:span text:style-name="T487">MUNICÍPIO DE MARANGUAPE </text:span></text:p>
      <text:p text:style-name="P183"><text:span text:style-name="T386">POLO </text:span><text:span text:style-name="T385">PASSIVO: </text:span><text:span text:style-name="Strong_20_Emphasis"><text:span text:style-name="T123">ANT</text:span></text:span><text:span text:style-name="Strong_20_Emphasis"><text:span text:style-name="T132">Ô</text:span></text:span><text:span text:style-name="Strong_20_Emphasis"><text:span text:style-name="T123">NIO JOS</text:span></text:span><text:span text:style-name="Strong_20_Emphasis"><text:span text:style-name="T133">É</text:span></text:span><text:span text:style-name="Strong_20_Emphasis"><text:span text:style-name="T123"> OLIVEIRA ALMEID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8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40">1.</text:span></text:span><text:span text:style-name="Fonte_20_parág._20_padrão"><text:span text:style-name="T211">173</text:span></text:span><text:span text:style-name="Fonte_20_parág._20_padrão"><text:span text:style-name="T258">-APELAÇÃO CÍVEL Nº 0017434-51.2016.8.06.0049</text:span></text:span></text:p>
      <text:p text:style-name="P183"><text:span text:style-name="T385">POLO ATIVO: </text:span><text:span text:style-name="Strong_20_Emphasis"><text:span text:style-name="T443">MUNICÍPIO DE BEBERIBE</text:span></text:span><text:span text:style-name="T415"> </text:span></text:p>
      <text:p text:style-name="P183"><text:span text:style-name="T386">POLO </text:span><text:span text:style-name="T385">PASSIVO: </text:span><text:span text:style-name="Strong_20_Emphasis"><text:span text:style-name="T123">RICARDO MEINBERG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59">1.</text:span></text:span><text:span text:style-name="Fonte_20_parág._20_padrão"><text:span text:style-name="T211">174</text:span></text:span><text:span text:style-name="Fonte_20_parág._20_padrão"><text:span text:style-name="T259">-APELAÇÃO CÍVEL Nº 3000942-83.2023.8.06.0049</text:span></text:span></text:p>
      <text:p text:style-name="P91"><text:span text:style-name="T484">POLO ATIVO: </text:span><text:span text:style-name="T487">MUNICÍPIO DE BEBERIBE </text:span></text:p>
      <text:p text:style-name="P183"><text:span text:style-name="T386">POLO </text:span><text:span text:style-name="T385">PASSIVO: </text:span><text:span text:style-name="Strong_20_Emphasis"><text:span text:style-name="T123">JOÃO JOSÉ TORRES LIM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175</text:span></text:span><text:span text:style-name="Fonte_20_parág._20_padrão"><text:span text:style-name="T261">-APELAÇÃO CÍVEL Nº 3000975-73.2023.8.06.0049</text:span></text:span></text:p>
      <text:p text:style-name="P91"><text:span text:style-name="T484">POLO ATIVO: </text:span><text:span text:style-name="T487">MUNICÍPIO DE BEBERIBE </text:span></text:p>
      <text:p text:style-name="P183"><text:span text:style-name="T386">POLO </text:span><text:span text:style-name="T385">PASSIVO: </text:span><text:span text:style-name="Strong_20_Emphasis"><text:span text:style-name="T123">IVANY JOVENTINO DE DEUS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176</text:span></text:span><text:span text:style-name="Fonte_20_parág._20_padrão"><text:span text:style-name="T261">-APELAÇÃO CÍVEL Nº 0008773-78.2019.8.06.0049</text:span></text:span></text:p>
      <text:p text:style-name="P91"><text:span text:style-name="T484">POLO ATIVO: </text:span><text:span text:style-name="T487">MUNICÍPIO DE BEBERIBE </text:span></text:p>
      <text:p text:style-name="P183"><text:span text:style-name="T386">POLO </text:span><text:span text:style-name="T385">PASSIVO: </text:span><text:span text:style-name="Strong_20_Emphasis"><text:span text:style-name="T123">JOSÉ SILVINO DOS SANTOS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3"><text:span text:style-name="Fonte_20_parág._20_padrão"><text:span text:style-name="T94"/></text:span></text:p>
      <text:p text:style-name="P44"><text:span text:style-name="Fonte_20_parág._20_padrão"><text:span text:style-name="T262">1.</text:span></text:span><text:span text:style-name="Fonte_20_parág._20_padrão"><text:span text:style-name="T211">177</text:span></text:span><text:span text:style-name="Fonte_20_parág._20_padrão"><text:span text:style-name="T262">-APELAÇÃO CÍVEL Nº 0182458-47.2017.8.06.0001</text:span></text:span></text:p>
      <text:p text:style-name="P183"><text:span text:style-name="T385">POLO ATIVO: </text:span><text:span text:style-name="Strong_20_Emphasis"><text:span text:style-name="T443">BV FINANCEIRA S/A – CRÉDITO, FINANCIAMENTO E INVESTIMENTO</text:span></text:span><text:span text:style-name="T415">  </text:span></text:p>
      <text:p text:style-name="P183"><text:span text:style-name="T386">POLO </text:span><text:span text:style-name="T385">PASSIVO: </text:span><text:span text:style-name="Strong_20_Emphasis"><text:span text:style-name="T123">ESTADO DO CEARÁ </text:span></text:span><text:span text:style-name="Strong_20_Emphasis"><text:span text:style-name="T134">E </text:span></text:span><text:span text:style-name="Strong_20_Emphasis"><text:span text:style-name="T123">DEPARTAMENTO DE TR</text:span></text:span><text:span text:style-name="Strong_20_Emphasis"><text:span text:style-name="T135">Â</text:span></text:span><text:span text:style-name="Strong_20_Emphasis"><text:span text:style-name="T123">NSITO DO ESTADO DO CEARÁ –DETRAN/CE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43">1.</text:span></text:span><text:span text:style-name="Fonte_20_parág._20_padrão"><text:span text:style-name="T27">178</text:span></text:span><text:span text:style-name="Fonte_20_parág._20_padrão"><text:span text:style-name="T44">-APELAÇÃO CÍVEL Nº 0201147-65.2022.8.06.0163</text:span></text:span></text:p>
      <text:p text:style-name="P91"><text:span text:style-name="T484">POLO ATIVO: </text:span><text:span text:style-name="T487">INSTITUTO NACIONAL DO SEGURO SOCIAL - INSS</text:span></text:p>
      <text:p text:style-name="P183"><text:span text:style-name="T386">POLO </text:span><text:span text:style-name="T385">PASSIVO: </text:span><text:span text:style-name="T430">LIDU</text:span><text:span text:style-name="T440">Í</text:span><text:span text:style-name="T430">NA DE ALMEIDA LOPES </text:span><text:span text:style-name="Strong_20_Emphasis"><text:span text:style-name="T123"><text:s/>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71"/></text:span></text:p>
      <text:p text:style-name="P653"><text:span text:style-name="Fonte_20_parág._20_padrão"><text:span text:style-name="T90"/></text:span></text:p>
      <text:p text:style-name="P441"><text:span text:style-name="Fonte_20_parág._20_padrão"><text:span text:style-name="T43">1.</text:span></text:span><text:span text:style-name="Fonte_20_parág._20_padrão"><text:span text:style-name="T27">179</text:span></text:span><text:span text:style-name="Fonte_20_parág._20_padrão"><text:span text:style-name="T45">-APELAÇÃO CÍVEL Nº 0051957-95.2021.8.06.0055</text:span></text:span></text:p>
      <text:p text:style-name="P91"><text:span text:style-name="T484">POLO ATIVO: </text:span><text:span text:style-name="T487">JÉSSICA TEIXEIRA SILVA </text:span></text:p>
      <text:p text:style-name="P183"><text:span text:style-name="T386">POLO </text:span><text:span text:style-name="T385">PASSIVO: </text:span><text:span text:style-name="T430">MUNICÍPIO DE CANINDÉ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oft-page-break/><text:span text:style-name="Fonte_20_parág._20_padrão"><text:span text:style-name="T260">1.</text:span></text:span><text:span text:style-name="Fonte_20_parág._20_padrão"><text:span text:style-name="T211">180</text:span></text:span><text:span text:style-name="Fonte_20_parág._20_padrão"><text:span text:style-name="T263">-AGRAVO DE INSTRUMENTO Nº 3006322-06.2024.8.06.0000</text:span></text:span></text:p>
      <text:p text:style-name="P91"><text:span text:style-name="T484">POLO ATIVO/</text:span><text:span text:style-name="T485">PASSIVO</text:span><text:span text:style-name="T484">: </text:span><text:span text:style-name="T487">INSTITUTO DE SA</text:span><text:span text:style-name="T492">Ú</text:span><text:span text:style-name="T487">DE DOS SERVIDORES DO ESTADO DO CEAR</text:span><text:span text:style-name="T492">Á</text:span><text:span text:style-name="T487"> - ISSEC</text:span></text:p>
      <text:p text:style-name="P183"><text:span text:style-name="T386">POLO </text:span><text:span text:style-name="T391">ATIVO/</text:span><text:span text:style-name="T385">PASSIVO: </text:span><text:span text:style-name="Strong_20_Emphasis"><text:span text:style-name="T123">MARIA ZÉLIA ALVES ROCH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181</text:span></text:span><text:span text:style-name="Fonte_20_parág._20_padrão"><text:span text:style-name="T264">-APELAÇÃO CÍVEL Nº 0020129-96.2018.8.06.0181</text:span></text:span></text:p>
      <text:p text:style-name="P91"><text:span text:style-name="T484">POLO ATIVO: </text:span><text:span text:style-name="T487">MINISTÉRIO PÚBLICO DO ESTADO DO CEARÁ </text:span></text:p>
      <text:p text:style-name="P183"><text:span text:style-name="T386">POLO </text:span><text:span text:style-name="T385">PASSIVO: </text:span><text:span text:style-name="Strong_20_Emphasis"><text:span text:style-name="T123">MARIA VALDINETE SILV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182</text:span></text:span><text:span text:style-name="Fonte_20_parág._20_padrão"><text:span text:style-name="T265">-APELAÇÃO E REMESSA NECESSÁRIA Nº 0008461-82.2016.8.06.0122</text:span></text:span></text:p>
      <text:p text:style-name="P91"><text:span text:style-name="T484">POLO ATIVO: </text:span><text:span text:style-name="T487">MUNICÍPIO DE MAURITI </text:span></text:p>
      <text:p text:style-name="P183"><text:span text:style-name="T386">POLO </text:span><text:span text:style-name="T385">PASSIVO: </text:span><text:span text:style-name="Strong_20_Emphasis"><text:span text:style-name="T123">VANESSA KELLY DE ARAÚJO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5">1.</text:span></text:span><text:span text:style-name="Fonte_20_parág._20_padrão"><text:span text:style-name="T211">183</text:span></text:span><text:span text:style-name="Fonte_20_parág._20_padrão"><text:span text:style-name="T265">-APELAÇÃO CÍVEL Nº 0052130-59.2020.8.06.0151</text:span></text:span></text:p>
      <text:p text:style-name="P183"><text:span text:style-name="T385">POLO ATIVO: </text:span><text:span text:style-name="Strong_20_Emphasis"><text:span text:style-name="T443">MUNICÍPIO DE QUIXADÁ</text:span></text:span><text:span text:style-name="T415"> </text:span></text:p>
      <text:p text:style-name="P183"><text:span text:style-name="T386">POLO </text:span><text:span text:style-name="T385">PASSIVO: </text:span><text:span text:style-name="Strong_20_Emphasis"><text:span text:style-name="T123">FRANCISCO TORRES DA CUNH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275"><text:span text:style-name="Fonte_20_parág._20_padrão"><text:span text:style-name="T260">1.</text:span></text:span><text:span text:style-name="Fonte_20_parág._20_padrão"><text:span text:style-name="T211">184</text:span></text:span><text:span text:style-name="Fonte_20_parág._20_padrão"><text:span text:style-name="T266">-APELAÇÃO CÍVEL Nº 3001787-86.2023.8.06.0091</text:span></text:span></text:p>
      <text:p text:style-name="P183"><text:span text:style-name="T385">POLO ATIVO: </text:span><text:span text:style-name="Strong_20_Emphasis"><text:span text:style-name="T443">MUNICÍPIO DE IGUATU</text:span></text:span><text:span text:style-name="T415"> </text:span></text:p>
      <text:p text:style-name="P183"><text:span text:style-name="T386">POLO </text:span><text:span text:style-name="T385">PASSIVO: </text:span><text:span text:style-name="Strong_20_Emphasis"><text:span text:style-name="T123">MARIA GONÇALVES DE OLIVEIRA.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275"><text:span text:style-name="Fonte_20_parág._20_padrão"><text:span text:style-name="T266">1.</text:span></text:span><text:span text:style-name="Fonte_20_parág._20_padrão"><text:span text:style-name="T211">185</text:span></text:span><text:span text:style-name="Fonte_20_parág._20_padrão"><text:span text:style-name="T266">-APELAÇÃO CÍVEL Nº 3000249-41.2024.8.06.0154</text:span></text:span></text:p>
      <text:p text:style-name="P183"><text:span text:style-name="T385">POLO ATIVO: </text:span><text:span text:style-name="Strong_20_Emphasis"><text:span text:style-name="T443">ESTADO DO CEARÁ</text:span></text:span><text:span text:style-name="T415"> </text:span></text:p>
      <text:p text:style-name="P183"><text:span text:style-name="T386">POLO </text:span><text:span text:style-name="T385">PASSIVO: </text:span><text:span text:style-name="Strong_20_Emphasis"><text:span text:style-name="T123">YAN MIGUEL ANDRADE ALVES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2"><text:span text:style-name="Fonte_20_parág._20_padrão"><text:span text:style-name="T94"/></text:span></text:p>
      <text:p text:style-name="P441"><text:span text:style-name="Fonte_20_parág._20_padrão"><text:span text:style-name="T43">1.</text:span></text:span><text:span text:style-name="Fonte_20_parág._20_padrão"><text:span text:style-name="T27">186</text:span></text:span><text:span text:style-name="Fonte_20_parág._20_padrão"><text:span text:style-name="T46">-APELAÇÃO CÍVEL Nº 3000633-58.2023.8.06.0115</text:span></text:span></text:p>
      <text:p text:style-name="P91"><text:span text:style-name="T484">POLO ATIVO: </text:span><text:span text:style-name="T487">JOSÉ FERREIRA DE ARAÚJO, REPRESENTADO POR ANNE KARINE MAIA DE ARAÚJO </text:span></text:p>
      <text:p text:style-name="P183"><text:span text:style-name="T386">POLO </text:span><text:span text:style-name="T385">PASSIVO: </text:span><text:span text:style-name="Strong_20_Emphasis"><text:span text:style-name="T123">INSTITUTO DE SA</text:span></text:span><text:span text:style-name="Strong_20_Emphasis"><text:span text:style-name="T136">Ú</text:span></text:span><text:span text:style-name="Strong_20_Emphasis"><text:span text:style-name="T123">DE DOS SERVIDORES DO ESTADO DO CEAR</text:span></text:span><text:span text:style-name="Strong_20_Emphasis"><text:span text:style-name="T136">Á</text:span></text:span><text:span text:style-name="Strong_20_Emphasis"><text:span text:style-name="T123"> - ISSEC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1"><text:span text:style-name="T594">1.187</text:span>-APELAÇÃO CÍVEL Nº 3000277-88.2024.8.06.0160</text:p>
      <text:p text:style-name="P91"><text:span text:style-name="T484">POLO ATIVO: </text:span><text:span text:style-name="T495">MUNICÍPIO DE SANTA QUITÉRIA</text:span><text:span text:style-name="T484"> </text:span><text:span text:style-name="T487"><text:s/></text:span></text:p>
      <text:p text:style-name="P183"><text:span text:style-name="T386">POLO </text:span><text:span text:style-name="T385">PASSIVO: </text:span><text:span text:style-name="Strong_20_Emphasis"><text:span text:style-name="T123">MARIA RAQUEL MAGALHÃES LIMA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37"/>
      <text:p text:style-name="P44"><text:span text:style-name="Fonte_20_parág._20_padrão"><text:span text:style-name="T260">1.</text:span></text:span><text:span text:style-name="Fonte_20_parág._20_padrão"><text:span text:style-name="T211">188</text:span></text:span><text:span text:style-name="Fonte_20_parág._20_padrão"><text:span text:style-name="T267">-APELAÇÃO CÍVEL Nº 0051285-95.2021.8.06.0117</text:span></text:span></text:p>
      <text:p text:style-name="P91"><text:span text:style-name="T484">POLO ATIVO: </text:span><text:span text:style-name="T487">ASSOCIAÇÃO BENEFICENTE MÉDICA DE PAJUÇARA – ABEMP </text:span><text:span text:style-name="T493">E MUNICÍPIO DE MARACANAÚ </text:span></text:p>
      <text:p text:style-name="P183"><text:span text:style-name="T386">POLO </text:span><text:span text:style-name="T385">PASSIVO: </text:span><text:span text:style-name="Strong_20_Emphasis"><text:span text:style-name="T123">JANE MARY DOS SANTOS</text:span></text:span></text:p>
      <text:p text:style-name="P349"><text:soft-page-break/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8">1.</text:span></text:span><text:span text:style-name="Fonte_20_parág._20_padrão"><text:span text:style-name="T211">189</text:span></text:span><text:span text:style-name="Fonte_20_parág._20_padrão"><text:span text:style-name="T268">-APELAÇÃO CÍVEL Nº 0264728-84.2024.8.06.0001</text:span></text:span></text:p>
      <text:p text:style-name="P183"><text:span text:style-name="T385">POLO ATIVO: </text:span><text:span text:style-name="Strong_20_Emphasis"><text:span text:style-name="T448">CHARLES CAMPELO DE OLIVEIRA</text:span></text:span><text:span text:style-name="T421"> </text:span></text:p>
      <text:p text:style-name="P183"><text:span text:style-name="T386">POLO </text:span><text:span text:style-name="T385">PASSIVO: </text:span><text:span text:style-name="Strong_20_Emphasis"><text:span text:style-name="T123">INSTITUTO BRASILEIRO DE FORMAÇÃO E CAPACITAÇÃO – </text:span></text:span><text:span text:style-name="Strong_20_Emphasis"><text:span text:style-name="T137">IBFC</text:span></text:span><text:span text:style-name="Strong_20_Emphasis"><text:span text:style-name="T123"> </text:span></text:span><text:span text:style-name="Strong_20_Emphasis"><text:span text:style-name="T137">E</text:span></text:span><text:span text:style-name="Strong_20_Emphasis"><text:span text:style-name="T192"> </text:span></text:span><text:span text:style-name="Strong_20_Emphasis"><text:span text:style-name="T123">FUNDAÇÃO DE APOIO </text:span></text:span><text:span text:style-name="Strong_20_Emphasis"><text:span text:style-name="T137">À</text:span></text:span><text:span text:style-name="Strong_20_Emphasis"><text:span text:style-name="T123"> GESTÃO INTEGRADA EM SAÚDE DE FORTALEZA - FAGIFOR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190</text:span></text:span><text:span text:style-name="Fonte_20_parág._20_padrão"><text:span text:style-name="T269">-EMBARGOS DE DECLARAÇÃO EM APELAÇÃO E REMESSA NECESSÁRIA Nº 0005836-07.2000.8.06.0035</text:span></text:span></text:p>
      <text:p text:style-name="P183"><text:span text:style-name="T385">POLO ATIVO: </text:span><text:span text:style-name="Strong_20_Emphasis"><text:span text:style-name="T448">JORGE EDUARDO PEREIRA DA COSTA</text:span></text:span><text:span text:style-name="T421"> </text:span></text:p>
      <text:p text:style-name="P183"><text:span text:style-name="T386">POLO </text:span><text:span text:style-name="T385">PASSIVO: </text:span><text:span text:style-name="Strong_20_Emphasis"><text:span text:style-name="T123">MUNICÍPIO DE ARACATI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0"/></text:span></text:p>
      <text:p text:style-name="P275"><text:span text:style-name="Fonte_20_parág._20_padrão"><text:span text:style-name="T269">1.</text:span></text:span><text:span text:style-name="Fonte_20_parág._20_padrão"><text:span text:style-name="T211">191</text:span></text:span><text:span text:style-name="Fonte_20_parág._20_padrão"><text:span text:style-name="T269">-APELAÇÃO CÍVEL Nº 3000017-96.2024.8.06.0164</text:span></text:span></text:p>
      <text:p text:style-name="P91"><text:span text:style-name="T484">POLO ATIVO: </text:span><text:span text:style-name="T493">MUNICÍPIO DE SÃO GONÇALO DO AMARANTE </text:span></text:p>
      <text:p text:style-name="P183"><text:span text:style-name="T386">POLO </text:span><text:span text:style-name="T385">PASSIVO: </text:span><text:span text:style-name="Strong_20_Emphasis"><text:span text:style-name="T123">EDUARDO CÂNDIDO DE OLIVEIR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653"><text:span text:style-name="Fonte_20_parág._20_padrão"><text:span text:style-name="T90"/></text:span></text:p>
      <text:p text:style-name="P275"><text:span text:style-name="Fonte_20_parág._20_padrão"><text:span text:style-name="T260">1.</text:span></text:span><text:span text:style-name="Fonte_20_parág._20_padrão"><text:span text:style-name="T211">192</text:span></text:span><text:span text:style-name="Fonte_20_parág._20_padrão"><text:span text:style-name="T270">-APELAÇÃO CÍVEL Nº 3000854-45.2023.8.06.0049</text:span></text:span></text:p>
      <text:p text:style-name="P183"><text:span text:style-name="T385">POLO ATIVO: </text:span><text:span text:style-name="Strong_20_Emphasis"><text:span text:style-name="T444">MUNICÍPIO DE BEBERIBE</text:span></text:span><text:span text:style-name="T385"> </text:span><text:span text:style-name="T421"><text:s/></text:span></text:p>
      <text:p text:style-name="P183"><text:span text:style-name="T386">POLO </text:span><text:span text:style-name="T385">PASSIVO: </text:span><text:span text:style-name="Strong_20_Emphasis"><text:span text:style-name="T123">REBECA SOBREIRA MOT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43">1.</text:span></text:span><text:span text:style-name="Fonte_20_parág._20_padrão"><text:span text:style-name="T27">193</text:span></text:span><text:span text:style-name="Fonte_20_parág._20_padrão"><text:span text:style-name="T47">-APELAÇÃO CÍVEL Nº 0291224-58.2021.8.06.0001</text:span></text:span></text:p>
      <text:p text:style-name="P91"><text:span text:style-name="T484">POLO ATIVO: </text:span><text:span text:style-name="T495">M</text:span><text:span text:style-name="T497">Á</text:span><text:span text:style-name="T495">RCIO RANNIERY CAVALCANTE DE SOUZA</text:span><text:span text:style-name="T493"> </text:span></text:p>
      <text:p text:style-name="P183"><text:span text:style-name="T386">POLO </text:span><text:span text:style-name="T385">PASSIVO: </text:span><text:span text:style-name="Strong_20_Emphasis"><text:span text:style-name="T123">INSTITUTO NACIONAL DO SEGURO SOCIAL - INSS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71">1.</text:span></text:span><text:span text:style-name="Fonte_20_parág._20_padrão"><text:span text:style-name="T211">194</text:span></text:span><text:span text:style-name="Fonte_20_parág._20_padrão"><text:span text:style-name="T271">-APELAÇÃO CÍVEL Nº 0028976-51.2016.8.06.0151</text:span></text:span></text:p>
      <text:p text:style-name="P91"><text:span text:style-name="T484">POLO ATIVO: </text:span><text:span text:style-name="T493">MUNICÍPIO DE QUIXADÁ </text:span></text:p>
      <text:p text:style-name="P183"><text:span text:style-name="T386">POLO </text:span><text:span text:style-name="T385">PASSIVO: </text:span><text:span text:style-name="Strong_20_Emphasis"><text:span text:style-name="T123">ALTANI LOPES CARVALHO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72">1.</text:span></text:span><text:span text:style-name="Fonte_20_parág._20_padrão"><text:span text:style-name="T211">195</text:span></text:span><text:span text:style-name="Fonte_20_parág._20_padrão"><text:span text:style-name="T272">-APELAÇÃO CÍVEL Nº 0002636-80.2019.8.06.0049</text:span></text:span></text:p>
      <text:p text:style-name="P91"><text:span text:style-name="T484">POLO ATIVO: </text:span><text:span text:style-name="T493">MUNICÍPIO DE BEBERIBE </text:span></text:p>
      <text:p text:style-name="P183"><text:span text:style-name="T386">POLO </text:span><text:span text:style-name="T385">PASSIVO: </text:span><text:span text:style-name="Strong_20_Emphasis"><text:span text:style-name="T123">RECORVER BUSINESS IMOBILIÁRIOS LTDA.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108"/>
      <text:p text:style-name="P1135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588">1.<text:span text:style-name="T592">196</text:span>-APELAÇÃO CÍVEL Nº 0800049-21.2022.8.06.0090</text:p>
      <text:p text:style-name="P91"><text:span text:style-name="T484">POLO ATIVO: </text:span><text:span text:style-name="T493">MUNIC</text:span><text:span text:style-name="T494">Í</text:span><text:span text:style-name="T493">PIO DE IC</text:span><text:span text:style-name="T494">Ó</text:span></text:p>
      <text:p text:style-name="P183"><text:span text:style-name="T386">POLO </text:span><text:span text:style-name="T385">PASSIVO: </text:span><text:span text:style-name="Strong_20_Emphasis"><text:span text:style-name="T123">MINISTÉRIO PÚBLICO ESTADUAL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71"/></text:span></text:p>
      <text:p text:style-name="P613"/>
      <text:p text:style-name="P589"><text:soft-page-break/><text:span text:style-name="T594">1.197</text:span>-EMBARGOS DE DECLARAÇÃO EM APELAÇÃO Nº 3000315-34.2023.8.06.0064</text:p>
      <text:p text:style-name="P91"><text:span text:style-name="T484">POLO ATIVO: </text:span><text:span text:style-name="T494">DEFENSORIA PÚBLICA DO ESTADO DO CEARÁ </text:span></text:p>
      <text:p text:style-name="P183"><text:span text:style-name="T386">POLO </text:span><text:span text:style-name="T385">PASSIVO: </text:span><text:span text:style-name="Strong_20_Emphasis"><text:span text:style-name="T170">MUNICÍPIO DE CAUCAIA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71"/></text:span></text:p>
      <text:p text:style-name="P613"/>
      <text:p text:style-name="P590"><text:span text:style-name="T594">1.198</text:span>-APELAÇÃO CÍVEL Nº 0008613-53.2019.8.06.0049</text:p>
      <text:p text:style-name="P183"><text:span text:style-name="T385">POLO ATIVO: </text:span><text:span text:style-name="Strong_20_Emphasis"><text:span text:style-name="T449">MUNICÍPIO DE BEBERIBE</text:span></text:span><text:span text:style-name="T422"> </text:span></text:p>
      <text:p text:style-name="P183"><text:span text:style-name="T386">POLO </text:span><text:span text:style-name="T385">PASSIVO: </text:span><text:span text:style-name="Strong_20_Emphasis"><text:span text:style-name="T120">MARIA CLARA MELO PINTO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71"/></text:span></text:p>
      <text:p text:style-name="P709"/>
      <text:p text:style-name="P591"><text:span text:style-name="T594">1.199</text:span>-EMBARGOS DE DECLARAÇÃO EM APELAÇÃO Nº 0050547-10.2020.8.06.0096</text:p>
      <text:p text:style-name="P183"><text:span text:style-name="T385">POLO ATIVO: </text:span><text:span text:style-name="Strong_20_Emphasis"><text:span text:style-name="T449">DEPARTAMENTO ESTADUAL DE TRÂNSITO DO ESTADO DO CEARÁ - DETRAN-CE</text:span></text:span><text:span text:style-name="T422"> </text:span></text:p>
      <text:p text:style-name="P183"><text:span text:style-name="T386">POLO </text:span><text:span text:style-name="T385">PASSIVO: </text:span><text:span text:style-name="Strong_20_Emphasis"><text:span text:style-name="T120">RAIMUNDA ALVES FERREIRA </text:span></text:span><text:span text:style-name="Strong_20_Emphasis"><text:span text:style-name="T138">E OUTRO</text:span></text:span><text:span text:style-name="Strong_20_Emphasis"><text:span text:style-name="T189"> </text:span></text:span><text:span text:style-name="Strong_20_Emphasis"><text:span text:style-name="T170"><text:s/>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71"/></text:span></text:p>
      <text:p text:style-name="P536"><text:span text:style-name="Fonte_20_parág._20_padrão"><text:span text:style-name="T94"/></text:span></text:p>
      <text:p text:style-name="P44"><text:span text:style-name="Fonte_20_parág._20_padrão"><text:span text:style-name="T260">1.2</text:span></text:span><text:span text:style-name="Fonte_20_parág._20_padrão"><text:span text:style-name="T211">00</text:span></text:span><text:span text:style-name="Fonte_20_parág._20_padrão"><text:span text:style-name="T273">-APELAÇÃO CÍVEL Nº 0002353-57.2019.8.06.0049</text:span></text:span></text:p>
      <text:p text:style-name="P91"><text:span text:style-name="T484">POLO ATIVO: </text:span><text:span text:style-name="T494">MUNICÍPIO DE BEBERIBE </text:span></text:p>
      <text:p text:style-name="P183"><text:span text:style-name="T386">POLO </text:span><text:span text:style-name="T385">PASSIVO: </text:span><text:span text:style-name="Strong_20_Emphasis"><text:span text:style-name="T138">ROBERT HORVATH </text:span></text:span><text:span text:style-name="Strong_20_Emphasis"><text:span text:style-name="T189"><text:s/></text:span></text:span><text:span text:style-name="Strong_20_Emphasis"><text:span text:style-name="T170"><text:s/>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201</text:span></text:span><text:span text:style-name="Fonte_20_parág._20_padrão"><text:span text:style-name="T274">-APELAÇÃO CÍVEL Nº 3039560-47.2023.8.06.0001</text:span></text:span></text:p>
      <text:p text:style-name="P183"><text:span text:style-name="T385">POLO ATIVO: </text:span><text:span text:style-name="Strong_20_Emphasis"><text:span text:style-name="T449">ESTADO DO CEARÁ</text:span></text:span><text:span text:style-name="T422"> </text:span></text:p>
      <text:p text:style-name="P183"><text:span text:style-name="T386">POLO </text:span><text:span text:style-name="T385">PASSIVO: </text:span><text:span text:style-name="Strong_20_Emphasis"><text:span text:style-name="T123">MARIA NÁDIA BEZERRA REIS</text:span></text:span><text:span text:style-name="Strong_20_Emphasis"><text:span text:style-name="T170">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202</text:span></text:span><text:span text:style-name="Fonte_20_parág._20_padrão"><text:span text:style-name="T275">-APELAÇÃO E REMESSA NECESSÁRIA Nº 3000622-86.2024.8.06.0117</text:span></text:span></text:p>
      <text:p text:style-name="P91"><text:span text:style-name="T484">POLO ATIVO: </text:span><text:span text:style-name="T494">MUNICÍPIO DE MARACANAÚ </text:span></text:p>
      <text:p text:style-name="P183"><text:span text:style-name="T386">POLO </text:span><text:span text:style-name="T385">PASSIVO: </text:span><text:span text:style-name="Strong_20_Emphasis"><text:span text:style-name="T170">FRANCISCO JOS</text:span></text:span><text:span text:style-name="Strong_20_Emphasis"><text:span text:style-name="T172">É</text:span></text:span><text:span text:style-name="Strong_20_Emphasis"><text:span text:style-name="T170"> ALVES DE ANDRADE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2"><text:span text:style-name="T594">1.203</text:span>-AGRAVO DE INSTRUMENTO Nº 3008044-75.2024.8.06.0000</text:p>
      <text:p text:style-name="P183"><text:span text:style-name="T385">POLO ATIVO: </text:span><text:span text:style-name="Strong_20_Emphasis"><text:span text:style-name="T449">MUNICÍPIO DE MOMBAÇA</text:span></text:span><text:span text:style-name="T422"> </text:span></text:p>
      <text:p text:style-name="P183"><text:span text:style-name="T386">POLO </text:span><text:span text:style-name="T385">PASSIVO: </text:span><text:span text:style-name="Strong_20_Emphasis"><text:span text:style-name="T123">MARIA DE FÁTIMA ISIDÓRIO DA SILVA</text:span></text:span><text:span text:style-name="Strong_20_Emphasis"><text:span text:style-name="T170">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204</text:span></text:span><text:span text:style-name="Fonte_20_parág._20_padrão"><text:span text:style-name="T276">-APELAÇÃO CÍVEL Nº 0213351-45.2022.8.06.0001</text:span></text:span></text:p>
      <text:p text:style-name="P183"><text:span text:style-name="T385">POLO ATIVO: </text:span><text:span text:style-name="Strong_20_Emphasis"><text:span text:style-name="T449">LUANA BEATRIZ DE ALMEIDA FIALHO</text:span></text:span><text:span text:style-name="T422"> </text:span></text:p>
      <text:p text:style-name="P183"><text:span text:style-name="T386">POLO </text:span><text:span text:style-name="T385">PASSIVO: </text:span><text:span text:style-name="Strong_20_Emphasis"><text:span text:style-name="T123">FUNDAÇÃO REGIONAL DE SAÚDE DO ESTADO DO CEARÁ – FUNSAUDE </text:span></text:span><text:span text:style-name="Strong_20_Emphasis"><text:span text:style-name="T139">E</text:span></text:span><text:span text:style-name="Strong_20_Emphasis"><text:span text:style-name="T170"> </text:span></text:span><text:span text:style-name="Strong_20_Emphasis"><text:span text:style-name="T123">FUNDAÇÃO GETÚLIO VARGAS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205</text:span></text:span><text:span text:style-name="Fonte_20_parág._20_padrão"><text:span text:style-name="T277">-APELAÇÃO CÍVEL Nº 3000275-97.2023.8.06.0049</text:span></text:span></text:p>
      <text:p text:style-name="P183"><text:span text:style-name="T385">POLO ATIVO: </text:span><text:span text:style-name="Strong_20_Emphasis"><text:span text:style-name="T449">MUNICÍPIO DE BEBERIBE</text:span></text:span><text:span text:style-name="T422"> </text:span></text:p>
      <text:p text:style-name="P183"><text:span text:style-name="T386">POLO </text:span><text:span text:style-name="T385">PASSIVO: </text:span><text:span text:style-name="Strong_20_Emphasis"><text:span text:style-name="T123">JOSÉ CÂNDIDO FREIRE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oft-page-break/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206</text:span></text:span><text:span text:style-name="Fonte_20_parág._20_padrão"><text:span text:style-name="T278">-APELAÇÃO CÍVEL Nº 3035522-89.2023.8.06.0001</text:span></text:span></text:p>
      <text:p text:style-name="P91"><text:span text:style-name="T484">POLO ATIVO: </text:span><text:span text:style-name="T494">SANTANDER – SUCESSOR POR INCORPORAÇÃO DE AYMORÉ CRÉDITO, FINANCIAMENTO E INVESTIMENTO S/A </text:span></text:p>
      <text:p text:style-name="P183"><text:span text:style-name="T386">POLO </text:span><text:span text:style-name="T385">PASSIVO: </text:span><text:span text:style-name="Strong_20_Emphasis"><text:span text:style-name="T123">ESTADO DO CEAR</text:span></text:span><text:span text:style-name="Strong_20_Emphasis"><text:span text:style-name="T140">Á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71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79">1.</text:span></text:span><text:span text:style-name="Fonte_20_parág._20_padrão"><text:span text:style-name="T211">207</text:span></text:span><text:span text:style-name="Fonte_20_parág._20_padrão"><text:span text:style-name="T279">-APELAÇÃO E REMESSA NECESSÁRIA Nº 0010435-54.2023.8.06.0173</text:span></text:span></text:p>
      <text:p text:style-name="P183"><text:span text:style-name="T385">POLO ATIVO: </text:span><text:span text:style-name="Strong_20_Emphasis"><text:span text:style-name="T449">MUNICÍPIO DE TIANGUÁ</text:span></text:span><text:span text:style-name="T422"> </text:span></text:p>
      <text:p text:style-name="P183"><text:span text:style-name="T386">POLO </text:span><text:span text:style-name="T385">PASSIVO: </text:span><text:span text:style-name="Strong_20_Emphasis"><text:span text:style-name="T140">RAIMUNDO GOMES DA SILVA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12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208</text:span></text:span><text:span text:style-name="Fonte_20_parág._20_padrão"><text:span text:style-name="T279">-APELAÇÃO E REMESSA NECESSÁRIA Nº 0010656-57.2016.8.06.0181</text:span></text:span></text:p>
      <text:p text:style-name="P183"><text:span text:style-name="T385">POLO ATIVO: </text:span><text:span text:style-name="Strong_20_Emphasis"><text:span text:style-name="T449">MUNICÍPIO DE VÁRZEA ALEGRE</text:span></text:span><text:span text:style-name="T422"> </text:span></text:p>
      <text:p text:style-name="P183"><text:span text:style-name="T386">POLO </text:span><text:span text:style-name="T385">PASSIVO: </text:span><text:span text:style-name="Strong_20_Emphasis"><text:span text:style-name="T140">MARIA ALDIVÂNIA CORREIA OLIVEIRA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209</text:span></text:span><text:span text:style-name="Fonte_20_parág._20_padrão"><text:span text:style-name="T280">-APELAÇÃO CÍVEL Nº 3000998-53.2024.8.06.0091</text:span></text:span></text:p>
      <text:p text:style-name="P183"><text:span text:style-name="T385">POLO ATIVO: </text:span><text:span text:style-name="Strong_20_Emphasis"><text:span text:style-name="T449">ANTÔNIO DE OLIVEIRA FILHO </text:span></text:span><text:span text:style-name="T422"><text:s/></text:span></text:p>
      <text:p text:style-name="P183"><text:span text:style-name="T386">POLO </text:span><text:span text:style-name="T385">PASSIVO: </text:span><text:span text:style-name="Strong_20_Emphasis"><text:span text:style-name="T140">MUNICÍPIO DE IGUATU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210</text:span></text:span><text:span text:style-name="Fonte_20_parág._20_padrão"><text:span text:style-name="T281">-AGRAVO DE INSTRUMENTO Nº 3007994-49.2024.8.06.0000</text:span></text:span></text:p>
      <text:p text:style-name="P91"><text:span text:style-name="T484">POLO ATIVO: </text:span><text:span text:style-name="T494">ELLO SERVIÇOS DE MÃO DE OBRA LTDA</text:span></text:p>
      <text:p text:style-name="P183"><text:span text:style-name="T386">POLO </text:span><text:span text:style-name="T385">PASSIVO: </text:span><text:span text:style-name="Strong_20_Emphasis"><text:span text:style-name="T140">ESTADO DO CEARÁ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108"/>
      <text:p text:style-name="P1124"><text:span text:style-name="Fonte_20_parág._20_padrão"><text:span text:style-name="T378"/></text:span></text:p>
      <text:p text:style-name="P653"><text:span text:style-name="Fonte_20_parág._20_padrão"><text:span text:style-name="T90"/></text:span></text:p>
      <text:p text:style-name="P441"><text:span text:style-name="Fonte_20_parág._20_padrão"><text:span text:style-name="T48">1.</text:span></text:span><text:span text:style-name="Fonte_20_parág._20_padrão"><text:span text:style-name="T27">211</text:span></text:span><text:span text:style-name="Fonte_20_parág._20_padrão"><text:span text:style-name="T48">-EMBARGOS DE DECLARAÇÃO EM APELAÇÃO Nº 3000512-55.2024.8.06.0160</text:span></text:span></text:p>
      <text:p text:style-name="P183"><text:span text:style-name="T385">POLO ATIVO: </text:span><text:span text:style-name="Strong_20_Emphasis"><text:span text:style-name="T444">FRANCISCO IRANILDO GOMES DA SILVA</text:span></text:span><text:span text:style-name="T385"> </text:span><text:span text:style-name="T422"><text:s/></text:span></text:p>
      <text:p text:style-name="P183"><text:span text:style-name="T386">POLO </text:span><text:span text:style-name="T385">PASSIVO: </text:span><text:span text:style-name="Strong_20_Emphasis"><text:span text:style-name="T140">MUNICÍPIO DE SANTA QUITÉRIA </text:span></text:span></text:p>
      <text:p text:style-name="P349"><text:span text:style-name="Fonte_20_parág._20_padrão"><text:span text:style-name="T73">RELATORIA: DES.</text:span></text:span><text:span text:style-name="Fonte_20_parág._20_padrão"><text:span text:style-name="T76"> </text:span></text:span><text:span text:style-name="Fonte_20_parág._20_padrão"><text:span text:style-name="T7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212</text:span></text:span><text:span text:style-name="Fonte_20_parág._20_padrão"><text:span text:style-name="T282">-APELAÇÃO CÍVEL Nº 3016768-65.2024.8.06.0001</text:span></text:span></text:p>
      <text:p text:style-name="P91"><text:span text:style-name="T484">POLO ATIVO/</text:span><text:span text:style-name="T486">PASSIVO</text:span><text:span text:style-name="T484">: </text:span><text:span text:style-name="T494">DEFENSORIA PÚBLICA DO ESTADO DO CEARÁ </text:span></text:p>
      <text:p text:style-name="P183"><text:span text:style-name="T386">POLO </text:span><text:span text:style-name="T392">ATIVO/</text:span><text:span text:style-name="T385">PASSIVO: </text:span><text:span text:style-name="Strong_20_Emphasis"><text:span text:style-name="T140">MUNICÍPIO DE FORTALEZA</text:span></text:span></text:p>
      <text:p text:style-name="P183"><text:span text:style-name="Strong_20_Emphasis"><text:span text:style-name="T190">POLO PASSIVO: </text:span></text:span><text:span text:style-name="Strong_20_Emphasis"><text:span text:style-name="T140">ESTADO DO CEARÁ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1"><text:span text:style-name="Fonte_20_parág._20_padrão"><text:span text:style-name="T43">1.</text:span></text:span><text:span text:style-name="Fonte_20_parág._20_padrão"><text:span text:style-name="T27">213</text:span></text:span><text:span text:style-name="Fonte_20_parág._20_padrão"><text:span text:style-name="T49">-APELAÇÃO CÍVEL Nº 0232920-03.2020.8.06.0001</text:span></text:span></text:p>
      <text:p text:style-name="P91"><text:span text:style-name="T484">POLO ATIVO: </text:span><text:span text:style-name="T495">JAMISSON BATISTA DA SILVA ARA</text:span><text:span text:style-name="T496">Ú</text:span><text:span text:style-name="T495">JO</text:span><text:span text:style-name="T494"> </text:span></text:p>
      <text:p text:style-name="P183"><text:span text:style-name="T386">POLO </text:span><text:span text:style-name="T385">PASSIVO: </text:span><text:span text:style-name="Strong_20_Emphasis"><text:span text:style-name="T140">ESTADO DO CEAR</text:span></text:span><text:span text:style-name="Strong_20_Emphasis"><text:span text:style-name="T141">Á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1003"><text:span text:style-name="Fonte_20_parág._20_padrão"><text:span text:style-name="T378"/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260">1.</text:span></text:span><text:span text:style-name="Fonte_20_parág._20_padrão"><text:span text:style-name="T211">214</text:span></text:span><text:span text:style-name="Fonte_20_parág._20_padrão"><text:span text:style-name="T283">-REMESSA NECESSÁRIA CÍVEL Nº 0001794-27.2011.8.06.0067</text:span></text:span></text:p>
      <text:p text:style-name="P91"><text:span text:style-name="T484">POLO ATIVO: </text:span><text:span text:style-name="T494">MARIA DOS NAVEGANTES TEIXEIRA DE ALMEIDA </text:span></text:p>
      <text:p text:style-name="P183"><text:span text:style-name="T386">POLO </text:span><text:span text:style-name="T385">PASSIVO: </text:span><text:span text:style-name="Strong_20_Emphasis"><text:span text:style-name="T141">MUNICÍPIO DE CHAVAL </text:span></text:span></text:p>
      <text:p text:style-name="P349"><text:span text:style-name="Fonte_20_parág._20_padrão"><text:span text:style-name="T323">RELATORIA: DES.</text:span></text:span><text:span text:style-name="Fonte_20_parág._20_padrão"><text:span text:style-name="T326"> </text:span></text:span><text:span text:style-name="Fonte_20_parág._20_padrão"><text:span text:style-name="T327">FRANCISCO GLADYSON PONTES</text:span></text:span></text:p>
      <text:p text:style-name="P932"><text:soft-page-break/><text:span text:style-name="Fonte_20_parág._20_padrão"><text:span text:style-name="T185"/></text:span></text:p>
      <text:p text:style-name="P443"><text:span text:style-name="Fonte_20_parág._20_padrão"><text:span text:style-name="T185"/></text:span></text:p>
      <text:p text:style-name="P14">RELATORIA DA EXMA. SRA. DESA. MARIA IRANEIDE MOURA SILVA</text:p>
      <text:p text:style-name="P14"/>
      <text:p text:style-name="P22">2º GABINETE</text:p>
      <text:p text:style-name="P654"><text:span text:style-name="Fonte_20_parág._20_padrão"><text:span text:style-name="T95"/></text:span></text:p>
      <text:p text:style-name="P616"><text:span text:style-name="T518">1.215</text:span><text:span text:style-name="T516">-APELAÇÃO CÍVEL Nº 0000231-79.2018.8.06.0187 – </text:span><text:span text:style-name="T517">PJE</text:span></text:p>
      <text:p text:style-name="P99"><text:span text:style-name="T382">POLO ATIVO: </text:span><text:span text:style-name="Strong_20_Emphasis"><text:span text:style-name="T97">MARIA HELENA PEREIRA DE LIMA </text:span></text:span></text:p>
      <text:p text:style-name="P99"><text:span text:style-name="T383">POLO </text:span><text:span text:style-name="T382">PASSIVO:</text:span><text:span text:style-name="Strong_20_Emphasis"><text:span text:style-name="T105"> </text:span></text:span><text:span text:style-name="Strong_20_Emphasis"><text:span text:style-name="T557">MUNICÍPIO DE CATARINA</text:span></text:span><text:span text:style-name="Strong_20_Emphasis"><text:span text:style-name="T106"> </text:span></text:span></text:p>
      <text:p text:style-name="P274"><text:span text:style-name="Fonte_20_parág._20_padrão"><text:span text:style-name="T321">RELATORIA: DES</text:span></text:span><text:span text:style-name="Fonte_20_parág._20_padrão"><text:span text:style-name="T322">A. MARIA IRANEIDE MOURA SILVA </text:span></text:span></text:p>
      <text:p text:style-name="P1081"><text:span text:style-name="Fonte_20_parág._20_padrão"><text:span text:style-name="T378"/></text:span></text:p>
      <text:p text:style-name="P617"><text:span text:style-name="T595">1.216</text:span>-APELAÇÃO CÍVEL Nº 3007236-38.2022.8.06.0001 – <text:span text:style-name="T561">PJE</text:span></text:p>
      <text:p text:style-name="P99"><text:span text:style-name="T382">POLO ATIVO: </text:span><text:span text:style-name="Strong_20_Emphasis"><text:span text:style-name="T97">JANILDA DE SOUSA LIMA </text:span></text:span></text:p>
      <text:p text:style-name="P273"><text:span text:style-name="T383">POLO </text:span><text:span text:style-name="T382">PASSIVO:</text:span><text:span text:style-name="Strong_20_Emphasis"><text:span text:style-name="T105"> </text:span></text:span><text:span text:style-name="Strong_20_Emphasis"><text:span text:style-name="T98">MUNICÍPIO DE </text:span></text:span><text:span text:style-name="Strong_20_Emphasis"><text:span text:style-name="T99">FORTALEZA </text:span></text:span></text:p>
      <text:p text:style-name="P273"><text:span text:style-name="Strong_20_Emphasis"><text:span text:style-name="T188">POLO </text:span></text:span><text:span text:style-name="Strong_20_Emphasis"><text:span text:style-name="T187">PASSIVO:</text:span></text:span><text:span text:style-name="Strong_20_Emphasis"><text:span text:style-name="T99"> ESTADO DO CEARÁ</text:span></text:span></text:p>
      <text:p text:style-name="P274"><text:span text:style-name="Fonte_20_parág._20_padrão"><text:span text:style-name="T323">RELATORIA: DES</text:span></text:span><text:span text:style-name="Fonte_20_parág._20_padrão"><text:span text:style-name="T330">A. MARIA IRANEIDE MOURA SILVA </text:span></text:span></text:p>
      <text:p text:style-name="P1081"><text:span text:style-name="Fonte_20_parág._20_padrão"><text:span text:style-name="T377"/></text:span></text:p>
      <text:p text:style-name="P655"><text:span text:style-name="Fonte_20_parág._20_padrão"><text:span text:style-name="T377"/></text:span></text:p>
      <text:p text:style-name="P537"><text:span text:style-name="Fonte_20_parág._20_padrão"><text:span text:style-name="T204">1.</text:span></text:span><text:span text:style-name="Fonte_20_parág._20_padrão"><text:span text:style-name="T209">217</text:span></text:span><text:span text:style-name="Fonte_20_parág._20_padrão"><text:span text:style-name="T205">-APELAÇÃO CÍVEL Nº 0158239-67.2017.8.06.0001</text:span></text:span><text:span text:style-name="Fonte_20_parág._20_padrão"><text:span text:style-name="T319"> - </text:span></text:span><text:span text:style-name="Fonte_20_parág._20_padrão"><text:span text:style-name="T320">PJE</text:span></text:span></text:p>
      <text:p text:style-name="P184"><text:span text:style-name="T385">POLO ATIVO:</text:span><text:span text:style-name="T422"> </text:span><text:span text:style-name="Strong_20_Emphasis"><text:span text:style-name="T423">SINDICATO DOS SERVIDORES PÚBLICOS DA AGÊNCIA DE DEFESA AGROPECUÁRIA DO ESTADO DO CEARA -SINDAGRI </text:span></text:span></text:p>
      <text:p text:style-name="P184"><text:span text:style-name="T386">POLO </text:span><text:span text:style-name="T385">PASSIVO: </text:span><text:span text:style-name="Strong_20_Emphasis"><text:span text:style-name="T142">AGÊNCIA DE DEFESA AGROPECUÁRIA DO ESTADO DO CEARA - ADAGRI </text:span></text:span></text:p>
      <text:p text:style-name="P350"><text:span text:style-name="Fonte_20_parág._20_padrão"><text:span text:style-name="T323">RELATORIA: DES</text:span></text:span><text:span text:style-name="Fonte_20_parág._20_padrão"><text:span text:style-name="T331">A</text:span></text:span><text:span text:style-name="Fonte_20_parág._20_padrão"><text:span text:style-name="T327">. </text:span></text:span><text:span text:style-name="Fonte_20_parág._20_padrão"><text:span text:style-name="T331">MARIA IRANEIDE MOURA SILVA</text:span></text:span></text:p>
      <text:p text:style-name="P1080"><text:span text:style-name="Fonte_20_parág._20_padrão"><text:span text:style-name="T378"/></text:span></text:p>
      <text:p text:style-name="P656"><text:span text:style-name="Fonte_20_parág._20_padrão"><text:span text:style-name="T378"/></text:span></text:p>
      <text:p text:style-name="P657"><text:span text:style-name="Fonte_20_parág._20_padrão"><text:span text:style-name="T284">1.218</text:span></text:span><text:span text:style-name="Fonte_20_parág._20_padrão"><text:span text:style-name="T285">-EMBARGOS DE DECLARAÇÃO EM APELAÇÃO Nº 3009958-74.2024.8.06.0001</text:span></text:span></text:p>
      <text:p text:style-name="P185"><text:span text:style-name="T385">POLO ATIVO: </text:span><text:span text:style-name="Strong_20_Emphasis"><text:span text:style-name="T446">DEFENSORIA PÚBLICA DO ESTADO DO CEARÁ</text:span></text:span><text:span text:style-name="Strong_20_Emphasis"><text:span text:style-name="T403"> </text:span></text:span></text:p>
      <text:p text:style-name="P273"><text:span text:style-name="T386">POLO </text:span><text:span text:style-name="T385">PASSIVO: </text:span><text:span text:style-name="Strong_20_Emphasis"><text:span text:style-name="T109">MUNICÍPIO DE FORTALEZA</text:span></text:span></text:p>
      <text:p text:style-name="P273"><text:span text:style-name="Strong_20_Emphasis"><text:span text:style-name="T188">POLO </text:span></text:span><text:span text:style-name="Strong_20_Emphasis"><text:span text:style-name="T187">PASSIVO:</text:span></text:span><text:span text:style-name="Strong_20_Emphasis"><text:span text:style-name="T109"> ESTADO DO CEARÁ </text:span></text:span></text:p>
      <text:p text:style-name="P351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102"/>
      <text:p text:style-name="P1137"><text:span text:style-name="Fonte_20_parág._20_padrão"><text:span text:style-name="T94"/></text:span></text:p>
      <text:p text:style-name="P716"><text:span text:style-name="Fonte_20_parág._20_padrão"><text:span text:style-name="T50">1.219</text:span></text:span><text:span text:style-name="Fonte_20_parág._20_padrão"><text:span text:style-name="T51">-APELAÇÃO CÍVEL Nº 0000197-76.2019.8.06.0088</text:span></text:span></text:p>
      <text:p text:style-name="P186"><text:span text:style-name="T385">POLO ATIVO: </text:span><text:span text:style-name="Strong_20_Emphasis"><text:span text:style-name="T446">MUNICÍPIO DE IBARETAMA </text:span></text:span><text:span text:style-name="Strong_20_Emphasis"><text:span text:style-name="T403"><text:s/></text:span></text:span></text:p>
      <text:p text:style-name="P186"><text:span text:style-name="T386">POLO </text:span><text:span text:style-name="T385">PASSIVO: </text:span><text:span text:style-name="Strong_20_Emphasis"><text:span text:style-name="T173">MINISTÉRIO PÚBLICO DO ESTADO DO CEARÁ</text:span></text:span></text:p>
      <text:p text:style-name="P352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79"><text:span text:style-name="Fonte_20_parág._20_padrão"><text:span text:style-name="T378"/></text:span></text:p>
      <text:p text:style-name="P658"><text:span text:style-name="Fonte_20_parág._20_padrão"><text:span text:style-name="T94"/></text:span></text:p>
      <text:p text:style-name="P538"><text:span text:style-name="Fonte_20_parág._20_padrão"><text:span text:style-name="T284">1.220</text:span></text:span><text:span text:style-name="Fonte_20_parág._20_padrão"><text:span text:style-name="T286">-APELAÇÃO CÍVEL Nº 3000037-17.2023.8.06.0134</text:span></text:span></text:p>
      <text:p text:style-name="P187"><text:span text:style-name="T385">POLO ATIVO: </text:span><text:span text:style-name="Strong_20_Emphasis"><text:span text:style-name="T446">MUNICÍPIO DE NOVO ORIENTE</text:span></text:span><text:span text:style-name="Strong_20_Emphasis"><text:span text:style-name="T403"> </text:span></text:span></text:p>
      <text:p text:style-name="P187"><text:span text:style-name="T386">POLO </text:span><text:span text:style-name="T385">PASSIVO: </text:span><text:span text:style-name="Strong_20_Emphasis"><text:span text:style-name="T120">LUCIENE GOMES DE ARAÚJO</text:span></text:span></text:p>
      <text:p text:style-name="P353"><text:span text:style-name="Fonte_20_parág._20_padrão"><text:span text:style-name="T73">RELATORIA: DES</text:span></text:span><text:span text:style-name="Fonte_20_parág._20_padrão"><text:span text:style-name="T74">A. MARIA IRANEIDE MOURA SILVA</text:span></text:span></text:p>
      <text:p text:style-name="P1078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40"><text:span text:style-name="Fonte_20_parág._20_padrão"><text:span text:style-name="T284">1.221</text:span></text:span><text:span text:style-name="Fonte_20_parág._20_padrão"><text:span text:style-name="T287">-REMESSA NECESSÁRIA CÍVEL Nº 3000124-17.2024.8.06.0108</text:span></text:span></text:p>
      <text:p text:style-name="P188"><text:span text:style-name="T385">POLO ATIVO: </text:span><text:span text:style-name="Strong_20_Emphasis"><text:span text:style-name="T446">ANGELICA CLARICE DA SILVA </text:span></text:span><text:span text:style-name="Strong_20_Emphasis"><text:span text:style-name="T403"><text:s/></text:span></text:span></text:p>
      <text:p text:style-name="P188"><text:span text:style-name="T386">POLO </text:span><text:span text:style-name="T385">PASSIVO: </text:span><text:span text:style-name="T430">ESTADO DO CEAR</text:span><text:span text:style-name="T435">Á</text:span></text:p>
      <text:p text:style-name="P354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77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17"><text:span text:style-name="Fonte_20_parág._20_padrão"><text:span text:style-name="T50">1.222</text:span></text:span><text:span text:style-name="Fonte_20_parág._20_padrão"><text:span text:style-name="T52">-APELAÇÃO CÍVEL Nº 3025852-90.2024.8.06.0001</text:span></text:span></text:p>
      <text:p text:style-name="P189"><text:span text:style-name="T385">POLO ATIVO/</text:span><text:span text:style-name="T393">PASSIVO</text:span><text:span text:style-name="T385">:</text:span><text:span text:style-name="Strong_20_Emphasis"><text:span text:style-name="T473"> </text:span></text:span><text:span text:style-name="Strong_20_Emphasis"><text:span text:style-name="T446">DEFENSORIA PÚBLICA DO ESTADO DO CEARÁ</text:span></text:span><text:span text:style-name="Strong_20_Emphasis"><text:span text:style-name="T403"> </text:span></text:span></text:p>
      <text:p text:style-name="P189"><text:soft-page-break/><text:span text:style-name="T386">POLO </text:span><text:span text:style-name="T393">ATIVO/</text:span><text:span text:style-name="T385">PASSIVO: </text:span><text:span text:style-name="Strong_20_Emphasis"><text:span text:style-name="T143">MUNICÍPIO DE FORTALEZA</text:span></text:span><text:span text:style-name="Strong_20_Emphasis"><text:span text:style-name="T165"> </text:span></text:span></text:p>
      <text:p text:style-name="P355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76"><text:span text:style-name="Fonte_20_parág._20_padrão"><text:span text:style-name="T378"/></text:span></text:p>
      <text:p text:style-name="P718"><text:span text:style-name="Fonte_20_parág._20_padrão"><text:span text:style-name="T94"/></text:span></text:p>
      <text:p text:style-name="P541"><text:span text:style-name="Fonte_20_parág._20_padrão"><text:span text:style-name="T284">1.223</text:span></text:span><text:span text:style-name="Fonte_20_parág._20_padrão"><text:span text:style-name="T288">-APELAÇÃO CÍVEL Nº 3000596-10.2023.8.06.0122</text:span></text:span></text:p>
      <text:p text:style-name="P190"><text:span text:style-name="T385">POLO ATIVO: </text:span><text:span text:style-name="Strong_20_Emphasis"><text:span text:style-name="T403">FRANCELIA MARIA FURTADO </text:span></text:span></text:p>
      <text:p text:style-name="P190"><text:span text:style-name="T386">POLO </text:span><text:span text:style-name="T385">PASSIVO: </text:span><text:span text:style-name="Strong_20_Emphasis"><text:span text:style-name="T120">MUNICÍPIO DE MAURITI</text:span></text:span></text:p>
      <text:p text:style-name="P356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445"/>
      <text:p text:style-name="P1127"><text:span text:style-name="Fonte_20_parág._20_padrão"><text:span text:style-name="T378"/></text:span></text:p>
      <text:p text:style-name="P718"><text:span text:style-name="Fonte_20_parág._20_padrão"><text:span text:style-name="T94"/></text:span></text:p>
      <text:p text:style-name="P542"><text:span text:style-name="Fonte_20_parág._20_padrão"><text:span text:style-name="T289">1.</text:span></text:span><text:span text:style-name="Fonte_20_parág._20_padrão"><text:span text:style-name="T284">224</text:span></text:span><text:span text:style-name="Fonte_20_parág._20_padrão"><text:span text:style-name="T289">-REMESSA NECESSÁRIA CÍVEL Nº 3001819-23.2024.8.06.0070</text:span></text:span></text:p>
      <text:p text:style-name="P191"><text:span text:style-name="T385">POLO ATIVO: </text:span><text:span text:style-name="T430">MARIA SALOME PONTES CAVALCANTE </text:span><text:span text:style-name="Strong_20_Emphasis"><text:span text:style-name="T403"><text:s/></text:span></text:span></text:p>
      <text:p text:style-name="P191"><text:span text:style-name="T386">POLO </text:span><text:span text:style-name="T385">PASSIVO: </text:span><text:span text:style-name="T430">MUNIC</text:span><text:span text:style-name="T436">Í</text:span><text:span text:style-name="T430">PIO DE CRATE</text:span><text:span text:style-name="T436">Ú</text:span><text:span text:style-name="T430">S</text:span></text:p>
      <text:p text:style-name="P357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75"><text:span text:style-name="Fonte_20_parág._20_padrão"><text:span text:style-name="T378"/></text:span></text:p>
      <text:p text:style-name="P659"><text:span text:style-name="Fonte_20_parág._20_padrão"><text:span text:style-name="T96"/></text:span></text:p>
      <text:p text:style-name="P543"><text:span text:style-name="Fonte_20_parág._20_padrão"><text:span text:style-name="T284">1.225</text:span></text:span><text:span text:style-name="Fonte_20_parág._20_padrão"><text:span text:style-name="T290">-EMBARGOS DE DECLARAÇÃO EM APELAÇÃO Nº 3000024-07.2023.8.06.0170</text:span></text:span></text:p>
      <text:p text:style-name="P192"><text:span text:style-name="T385">POLO ATIVO: </text:span><text:span text:style-name="T430">ESTADO DO CEARA <text:s/></text:span><text:span text:style-name="Strong_20_Emphasis"><text:span text:style-name="T403"><text:s/></text:span></text:span></text:p>
      <text:p text:style-name="P192"><text:span text:style-name="T386">POLO </text:span><text:span text:style-name="T385">PASSIVO: </text:span><text:span text:style-name="T430">GABRIELA ARA</text:span><text:span text:style-name="T437">Ú</text:span><text:span text:style-name="T430">JO VIANA BEZERRA </text:span><text:span text:style-name="T437">E OUTROS</text:span></text:p>
      <text:p text:style-name="P358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74"><text:span text:style-name="Fonte_20_parág._20_padrão"><text:span text:style-name="T71"/></text:span></text:p>
      <text:p text:style-name="P539"><text:span text:style-name="Fonte_20_parág._20_padrão"><text:span text:style-name="T94"/></text:span></text:p>
      <text:p text:style-name="P544"><text:span text:style-name="Fonte_20_parág._20_padrão"><text:span text:style-name="T284">1.226</text:span></text:span><text:span text:style-name="Fonte_20_parág._20_padrão"><text:span text:style-name="T291">-APELAÇÃO CÍVEL Nº 3006448-24.2022.8.06.0001</text:span></text:span></text:p>
      <text:p text:style-name="P193"><text:span text:style-name="T385">POLO ATIVO: </text:span><text:span text:style-name="T430">ESTADO DO CEAR</text:span><text:span text:style-name="T438">Á</text:span><text:span text:style-name="T430"> <text:s/></text:span><text:span text:style-name="Strong_20_Emphasis"><text:span text:style-name="T403"><text:s/></text:span></text:span></text:p>
      <text:p text:style-name="P193"><text:span text:style-name="T386">POLO </text:span><text:span text:style-name="T385">PASSIVO: </text:span><text:span text:style-name="Strong_20_Emphasis"><text:span text:style-name="T120">ÂNGELA PASSOS BATISTA</text:span></text:span></text:p>
      <text:p text:style-name="P359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73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45"><text:span text:style-name="Fonte_20_parág._20_padrão"><text:span text:style-name="T284">1.227</text:span></text:span><text:span text:style-name="Fonte_20_parág._20_padrão"><text:span text:style-name="T292">-EMBARGOS DE DECLARAÇÃO EM APELAÇÃO Nº 3000553-22.2024.8.06.0160</text:span></text:span></text:p>
      <text:p text:style-name="P194"><text:span text:style-name="T385">POLO ATIVO: </text:span><text:span text:style-name="Strong_20_Emphasis"><text:span text:style-name="T444">FRANCISCA JÚLIA PINTO RODRIGUES CHAVES</text:span></text:span></text:p>
      <text:p text:style-name="P194"><text:span text:style-name="T386">POLO </text:span><text:span text:style-name="T385">PASSIVO: </text:span><text:span text:style-name="Strong_20_Emphasis"><text:span text:style-name="T109">MUNICÍPIO DE SANTA QUITÉRIA </text:span></text:span></text:p>
      <text:p text:style-name="P360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72"><text:span text:style-name="Fonte_20_parág._20_padrão"><text:span text:style-name="T378"/></text:span></text:p>
      <text:p text:style-name="P718"><text:span text:style-name="Fonte_20_parág._20_padrão"><text:span text:style-name="T94"/></text:span></text:p>
      <text:p text:style-name="P545"><text:span text:style-name="Fonte_20_parág._20_padrão"><text:span text:style-name="T284">1.228</text:span></text:span><text:span text:style-name="Fonte_20_parág._20_padrão"><text:span text:style-name="T292">-APELAÇÃO CÍVEL Nº 3000123-94.2023.8.06.0131</text:span></text:span></text:p>
      <text:p text:style-name="P194"><text:span text:style-name="T385">POLO ATIVO: </text:span><text:span text:style-name="Strong_20_Emphasis"><text:span text:style-name="T403">MUNICÍPIO DE ARATUBA</text:span></text:span></text:p>
      <text:p text:style-name="P194"><text:span text:style-name="T386">POLO </text:span><text:span text:style-name="T385">PASSIVO: </text:span><text:span text:style-name="Strong_20_Emphasis"><text:span text:style-name="T109">RONNYELLY LEVY CORREIA FERNANDES </text:span></text:span></text:p>
      <text:p text:style-name="P360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72"><text:span text:style-name="Fonte_20_parág._20_padrão"><text:span text:style-name="T378"/></text:span></text:p>
      <text:p text:style-name="P718"><text:span text:style-name="Fonte_20_parág._20_padrão"><text:span text:style-name="T94"/></text:span></text:p>
      <text:p text:style-name="P545"><text:span text:style-name="Fonte_20_parág._20_padrão"><text:span text:style-name="T284">1.229</text:span></text:span><text:span text:style-name="Fonte_20_parág._20_padrão"><text:span text:style-name="T292">-APELAÇÃO CÍVEL Nº 0208922-95.2023.8.06.0293</text:span></text:span></text:p>
      <text:p text:style-name="P194"><text:span text:style-name="T385">POLO ATIVO: </text:span><text:span text:style-name="Strong_20_Emphasis"><text:span text:style-name="T446">ESTADO DO CEARÁ E MUNICÍPIO DE QUIXADÁ</text:span></text:span><text:span text:style-name="Strong_20_Emphasis"><text:span text:style-name="T403"> </text:span></text:span></text:p>
      <text:p text:style-name="P194"><text:span text:style-name="T386">POLO </text:span><text:span text:style-name="T385">PASSIVO: </text:span><text:span text:style-name="Strong_20_Emphasis"><text:span text:style-name="T109">MARIA DAS GRAÇAS TEIXEIRA LIMA </text:span></text:span></text:p>
      <text:p text:style-name="P360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72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46"><text:span text:style-name="Fonte_20_parág._20_padrão"><text:span text:style-name="T284">1.230</text:span></text:span><text:span text:style-name="Fonte_20_parág._20_padrão"><text:span text:style-name="T293">-APELAÇÃO CÍVEL Nº 0018903-35.2016.8.06.0049</text:span></text:span></text:p>
      <text:p text:style-name="P195"><text:span text:style-name="T385">POLO ATIVO: </text:span><text:span text:style-name="Strong_20_Emphasis"><text:span text:style-name="T403">MUNIC</text:span></text:span><text:span text:style-name="Strong_20_Emphasis"><text:span text:style-name="T424">Í</text:span></text:span><text:span text:style-name="Strong_20_Emphasis"><text:span text:style-name="T403">PIO DE BEBERIBE </text:span></text:span></text:p>
      <text:p text:style-name="P195"><text:span text:style-name="T386">POLO </text:span><text:span text:style-name="T385">PASSIVO: </text:span><text:span text:style-name="T430">MARIA DO CARMO DE SOUSA</text:span><text:span text:style-name="Strong_20_Emphasis"><text:span text:style-name="T109"> </text:span></text:span></text:p>
      <text:p text:style-name="P361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71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19"><text:soft-page-break/><text:span text:style-name="Fonte_20_parág._20_padrão"><text:span text:style-name="T50">1.231</text:span></text:span><text:span text:style-name="Fonte_20_parág._20_padrão"><text:span text:style-name="T53">-APELAÇÃO CÍVEL Nº 0050534-41.2020.8.06.0086</text:span></text:span></text:p>
      <text:p text:style-name="P196"><text:span text:style-name="T385">POLO ATIVO: </text:span><text:span text:style-name="Strong_20_Emphasis"><text:span text:style-name="T446">MUNICÍPIO DE HORIZONTE</text:span></text:span><text:span text:style-name="Strong_20_Emphasis"><text:span text:style-name="T403"> </text:span></text:span></text:p>
      <text:p text:style-name="P196"><text:span text:style-name="T386">POLO </text:span><text:span text:style-name="T385">PASSIVO: </text:span><text:span text:style-name="Strong_20_Emphasis"><text:span text:style-name="T109">FRANCISCO DAS CHAGAS CARVALHO DOS SANTOS </text:span></text:span></text:p>
      <text:p text:style-name="P362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70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19"><text:span text:style-name="Fonte_20_parág._20_padrão"><text:span text:style-name="T50">1.232</text:span></text:span><text:span text:style-name="Fonte_20_parág._20_padrão"><text:span text:style-name="T53">-APELAÇÃO CÍVEL Nº 0412147-84.2019.8.06.0001</text:span></text:span></text:p>
      <text:p text:style-name="P196"><text:span text:style-name="T385">POLO ATIVO: </text:span><text:span text:style-name="Strong_20_Emphasis"><text:span text:style-name="T446">MUNICÍPIO DE FORTALEZA </text:span></text:span><text:span text:style-name="Strong_20_Emphasis"><text:span text:style-name="T403"><text:s/></text:span></text:span></text:p>
      <text:p text:style-name="P196"><text:span text:style-name="T386">POLO </text:span><text:span text:style-name="T385">PASSIVO: </text:span><text:span text:style-name="Strong_20_Emphasis"><text:span text:style-name="T109">ODONTO SYSTEM PLANOS ODONTOLÓGICOS LTDA </text:span></text:span></text:p>
      <text:p text:style-name="P362"><text:span text:style-name="Fonte_20_parág._20_padrão"><text:span text:style-name="T73">RELATORIA: DES</text:span></text:span><text:span text:style-name="Fonte_20_parág._20_padrão"><text:span text:style-name="T74">A. MARIA IRANEIDE MOURA SILVA</text:span></text:span></text:p>
      <text:p text:style-name="P1070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47"><text:span text:style-name="Fonte_20_parág._20_padrão"><text:span text:style-name="T284">1.233</text:span></text:span><text:span text:style-name="Fonte_20_parág._20_padrão"><text:span text:style-name="T294">-APELAÇÃO CÍVEL Nº 3000701-60.2024.8.06.0151</text:span></text:span></text:p>
      <text:p text:style-name="P197"><text:span text:style-name="T385">POLO ATIVO: </text:span><text:span text:style-name="Strong_20_Emphasis"><text:span text:style-name="T403">MUNIC</text:span></text:span><text:span text:style-name="Strong_20_Emphasis"><text:span text:style-name="T425">Í</text:span></text:span><text:span text:style-name="Strong_20_Emphasis"><text:span text:style-name="T403">PIO DE QUIXAD</text:span></text:span><text:span text:style-name="Strong_20_Emphasis"><text:span text:style-name="T425">Á</text:span></text:span></text:p>
      <text:p text:style-name="P197"><text:span text:style-name="T386">POLO </text:span><text:span text:style-name="T385">PASSIVO: </text:span><text:span text:style-name="Strong_20_Emphasis"><text:span text:style-name="T109">FRANCISCO AUD</text:span></text:span><text:span text:style-name="Strong_20_Emphasis"><text:span text:style-name="T159">Í</text:span></text:span><text:span text:style-name="Strong_20_Emphasis"><text:span text:style-name="T109">ZIO PACHECO BARBOSA</text:span></text:span></text:p>
      <text:p text:style-name="P363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69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20"><text:span text:style-name="Fonte_20_parág._20_padrão"><text:span text:style-name="T50">1.234</text:span></text:span><text:span text:style-name="Fonte_20_parág._20_padrão"><text:span text:style-name="T54">-APELAÇÃO CÍVEL Nº 3000276-82.2023.8.06.0049</text:span></text:span></text:p>
      <text:p text:style-name="P198"><text:span text:style-name="T385">POLO ATIVO: </text:span><text:span text:style-name="Strong_20_Emphasis"><text:span text:style-name="T425">MUNIC</text:span></text:span><text:span text:style-name="Strong_20_Emphasis"><text:span text:style-name="T426">Í</text:span></text:span><text:span text:style-name="Strong_20_Emphasis"><text:span text:style-name="T425">PIO DE BEBERIBE</text:span></text:span></text:p>
      <text:p text:style-name="P198"><text:span text:style-name="T386">POLO </text:span><text:span text:style-name="T385">PASSIVO: </text:span><text:span text:style-name="Strong_20_Emphasis"><text:span text:style-name="T109">JOS</text:span></text:span><text:span text:style-name="Strong_20_Emphasis"><text:span text:style-name="T144">É</text:span></text:span><text:span text:style-name="Strong_20_Emphasis"><text:span text:style-name="T109"> COLA</text:span></text:span><text:span text:style-name="Strong_20_Emphasis"><text:span text:style-name="T159">Ç</text:span></text:span><text:span text:style-name="Strong_20_Emphasis"><text:span text:style-name="T109">O MARTINS DOURADO</text:span></text:span></text:p>
      <text:p text:style-name="P364"><text:span text:style-name="Fonte_20_parág._20_padrão"><text:span text:style-name="T73">RELATORIA: DES</text:span></text:span><text:span text:style-name="Fonte_20_parág._20_padrão"><text:span text:style-name="T74">A. MARIA IRANEIDE MOURA SILVA</text:span></text:span></text:p>
      <text:p text:style-name="P1068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48"><text:span text:style-name="Fonte_20_parág._20_padrão"><text:span text:style-name="T284">1.235</text:span></text:span><text:span text:style-name="Fonte_20_parág._20_padrão"><text:span text:style-name="T295">-APELAÇÃO CÍVEL Nº 0136070-23.2016.8.06.0001</text:span></text:span></text:p>
      <text:p text:style-name="P199"><text:span text:style-name="T385">POLO ATIVO: </text:span><text:span text:style-name="Strong_20_Emphasis"><text:span text:style-name="T425">ESTADO DO CEARÁ </text:span></text:span></text:p>
      <text:p text:style-name="P199"><text:span text:style-name="T386">POLO </text:span><text:span text:style-name="T385">PASSIVO: </text:span><text:span text:style-name="Strong_20_Emphasis"><text:span text:style-name="T109">LOJAS AMERICANAS S/A. </text:span></text:span></text:p>
      <text:p text:style-name="P365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67"><text:span text:style-name="Fonte_20_parág._20_padrão"><text:span text:style-name="T378"/></text:span></text:p>
      <text:p text:style-name="P660"><text:span text:style-name="Fonte_20_parág._20_padrão"><text:span text:style-name="T378"/></text:span></text:p>
      <text:p text:style-name="P549"><text:span text:style-name="Fonte_20_parág._20_padrão"><text:span text:style-name="T284">1.236</text:span></text:span><text:span text:style-name="Fonte_20_parág._20_padrão"><text:span text:style-name="T296">-EMBARGOS DE DECLARAÇÃO EM AGRAVO DE INSTRUMENTO Nº 3001469-85.2023.8.06.0000</text:span></text:span></text:p>
      <text:p text:style-name="P200"><text:span text:style-name="T385">POLO ATIVO: </text:span><text:span text:style-name="Strong_20_Emphasis"><text:span text:style-name="T450">IGNÁCIO NOGUEIRA PAES CAMELO</text:span></text:span><text:span text:style-name="Strong_20_Emphasis"><text:span text:style-name="T425"> </text:span></text:span></text:p>
      <text:p text:style-name="P200"><text:span text:style-name="T386">POLO </text:span><text:span text:style-name="T385">PASSIVO: </text:span><text:span text:style-name="Strong_20_Emphasis"><text:span text:style-name="T109">ESTADO DO CEARÁ </text:span></text:span></text:p>
      <text:p text:style-name="P366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66"><text:span text:style-name="Fonte_20_parág._20_padrão"><text:span text:style-name="T378"/></text:span></text:p>
      <text:p text:style-name="P661"><text:span text:style-name="Fonte_20_parág._20_padrão"><text:span text:style-name="T94"/></text:span></text:p>
      <text:p text:style-name="P550"><text:span text:style-name="Fonte_20_parág._20_padrão"><text:span text:style-name="T284">1.237</text:span></text:span><text:span text:style-name="Fonte_20_parág._20_padrão"><text:span text:style-name="T297">-APELAÇÃO CÍVEL Nº 0000168-54.2018.8.06.0090</text:span></text:span></text:p>
      <text:p text:style-name="P201"><text:span text:style-name="T385">POLO ATIVO: </text:span><text:span text:style-name="Strong_20_Emphasis"><text:span text:style-name="T450">MUNICÍPIO DE ICÓ </text:span></text:span><text:span text:style-name="Strong_20_Emphasis"><text:span text:style-name="T425"><text:s/></text:span></text:span></text:p>
      <text:p text:style-name="P201"><text:span text:style-name="T386">POLO </text:span><text:span text:style-name="T385">PASSIVO: </text:span><text:span text:style-name="Strong_20_Emphasis"><text:span text:style-name="T558">WIRON VILAROUCA FÉLIX DE FREITAS</text:span></text:span><text:span text:style-name="Strong_20_Emphasis"><text:span text:style-name="T191"> </text:span></text:span><text:span text:style-name="Strong_20_Emphasis"><text:span text:style-name="T109"><text:s/></text:span></text:span></text:p>
      <text:p text:style-name="P367"><text:span text:style-name="Fonte_20_parág._20_padrão"><text:span text:style-name="T73">RELATORIA: DES</text:span></text:span><text:span text:style-name="Fonte_20_parág._20_padrão"><text:span text:style-name="T74">A. MARIA IRANEIDE MOURA SILVA</text:span></text:span></text:p>
      <text:p text:style-name="P1065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21"><text:span text:style-name="Fonte_20_parág._20_padrão"><text:span text:style-name="T50">1.238</text:span></text:span><text:span text:style-name="Fonte_20_parág._20_padrão"><text:span text:style-name="T55">-APELAÇÃO CÍVEL Nº 0050304-95.2020.8.06.0151</text:span></text:span></text:p>
      <text:p text:style-name="P202"><text:span text:style-name="T385">POLO ATIVO: </text:span><text:span text:style-name="Strong_20_Emphasis"><text:span text:style-name="T450">DEPARTAMENTO ESTADUAL DE TRÂNSITO DO CEARÁ - DETRAN-CE</text:span></text:span></text:p>
      <text:p text:style-name="P202"><text:span text:style-name="T386">POLO </text:span><text:span text:style-name="T385">PASSIVO: </text:span><text:span text:style-name="Strong_20_Emphasis"><text:span text:style-name="T109">JOSÉ QUEIROZ DE CASTRO </text:span></text:span></text:p>
      <text:p text:style-name="P368"><text:span text:style-name="Fonte_20_parág._20_padrão"><text:span text:style-name="T73">RELATORIA: DES</text:span></text:span><text:span text:style-name="Fonte_20_parág._20_padrão"><text:span text:style-name="T74">A. MARIA IRANEIDE MOURA SILVA</text:span></text:span></text:p>
      <text:p text:style-name="P1064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22"><text:span text:style-name="Fonte_20_parág._20_padrão"><text:span text:style-name="T56">1.</text:span></text:span><text:span text:style-name="Fonte_20_parág._20_padrão"><text:span text:style-name="T50">239</text:span></text:span><text:span text:style-name="Fonte_20_parág._20_padrão"><text:span text:style-name="T56">-APELAÇÃO CÍVEL Nº 3022168-94.2023.8.06.0001</text:span></text:span></text:p>
      <text:p text:style-name="P203"><text:span text:style-name="T385">POLO ATIVO: </text:span><text:span text:style-name="Strong_20_Emphasis"><text:span text:style-name="T450">ESTADO DO CEARÁ </text:span></text:span></text:p>
      <text:p text:style-name="P203"><text:span text:style-name="T386">POLO </text:span><text:span text:style-name="T385">PASSIVO: </text:span><text:span text:style-name="Strong_20_Emphasis"><text:span text:style-name="T120">ANT</text:span></text:span><text:span text:style-name="Strong_20_Emphasis"><text:span text:style-name="T159">Ô</text:span></text:span><text:span text:style-name="Strong_20_Emphasis"><text:span text:style-name="T120">NIO LEANDRO DA SILVA PINTO</text:span></text:span></text:p>
      <text:p text:style-name="P369"><text:span text:style-name="Fonte_20_parág._20_padrão"><text:span text:style-name="T73">RELATORIA: DES</text:span></text:span><text:span text:style-name="Fonte_20_parág._20_padrão"><text:span text:style-name="T74">A. MARIA IRANEIDE MOURA SILVA</text:span></text:span></text:p>
      <text:p text:style-name="P1063"><text:soft-page-break/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51"><text:span text:style-name="Fonte_20_parág._20_padrão"><text:span text:style-name="T298">1.</text:span></text:span><text:span text:style-name="Fonte_20_parág._20_padrão"><text:span text:style-name="T284">240</text:span></text:span><text:span text:style-name="Fonte_20_parág._20_padrão"><text:span text:style-name="T298">-APELAÇÃO CÍVEL Nº 3000557-43.2023.8.06.0112</text:span></text:span></text:p>
      <text:p text:style-name="P204"><text:span text:style-name="T385">POLO ATIVO: </text:span><text:span text:style-name="Strong_20_Emphasis"><text:span text:style-name="T450">MUNICÍPIO DE JUAZEIRO DO NORTE </text:span></text:span></text:p>
      <text:p text:style-name="P204"><text:span text:style-name="T386">POLO </text:span><text:span text:style-name="T385">PASSIVO: </text:span><text:span text:style-name="Strong_20_Emphasis"><text:span text:style-name="T163">SANDRA MARIA TEIXEIRA DE OLIVEIRA SOARES</text:span></text:span></text:p>
      <text:p text:style-name="P370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62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23"><text:span text:style-name="Fonte_20_parág._20_padrão"><text:span text:style-name="T57">1.</text:span></text:span><text:span text:style-name="Fonte_20_parág._20_padrão"><text:span text:style-name="T50">241</text:span></text:span><text:span text:style-name="Fonte_20_parág._20_padrão"><text:span text:style-name="T57">-APELAÇÃO CÍVEL Nº 3002022-03.2024.8.06.0064</text:span></text:span></text:p>
      <text:p text:style-name="P205"><text:span text:style-name="T385">POLO ATIVO: </text:span><text:span text:style-name="Strong_20_Emphasis"><text:span text:style-name="T450">ZAION DE FREITAS ALVES </text:span></text:span></text:p>
      <text:p text:style-name="P205"><text:span text:style-name="T386">POLO </text:span><text:span text:style-name="T385">PASSIVO: </text:span><text:span text:style-name="Strong_20_Emphasis"><text:span text:style-name="T109">ESTADO DO CEARÁ </text:span></text:span></text:p>
      <text:p text:style-name="P371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61"><text:span text:style-name="Fonte_20_parág._20_padrão"><text:span text:style-name="T94"/></text:span></text:p>
      <text:p text:style-name="P552"><text:span text:style-name="Fonte_20_parág._20_padrão"><text:span text:style-name="T299">1.</text:span></text:span><text:span text:style-name="Fonte_20_parág._20_padrão"><text:span text:style-name="T284">242</text:span></text:span><text:span text:style-name="Fonte_20_parág._20_padrão"><text:span text:style-name="T299">-APELAÇÃO CÍVEL Nº 0201543-78.2022.8.06.0151</text:span></text:span></text:p>
      <text:p text:style-name="P206"><text:span text:style-name="T385">POLO ATIVO: </text:span><text:span text:style-name="Strong_20_Emphasis"><text:span text:style-name="T450">DIEGO QUEIROZ DE SOUSA </text:span></text:span></text:p>
      <text:p text:style-name="P206"><text:span text:style-name="T386">POLO </text:span><text:span text:style-name="T385">PASSIVO: </text:span><text:span text:style-name="Strong_20_Emphasis"><text:span text:style-name="T109">DEPARTAMENTO ESTADUAL DE TRÂNSITO DO ESTADO DO CEARÁ – DETRAN-CE </text:span></text:span></text:p>
      <text:p text:style-name="P372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60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53"><text:span text:style-name="Fonte_20_parág._20_padrão"><text:span text:style-name="T300">1.</text:span></text:span><text:span text:style-name="Fonte_20_parág._20_padrão"><text:span text:style-name="T284">243</text:span></text:span><text:span text:style-name="Fonte_20_parág._20_padrão"><text:span text:style-name="T300">-APELAÇÃO CÍVEL Nº 3000809-41.2023.8.06.0049</text:span></text:span></text:p>
      <text:p text:style-name="P207"><text:span text:style-name="T385">POLO ATIVO: </text:span><text:span text:style-name="T430">MUNIC</text:span><text:span text:style-name="T439">Í</text:span><text:span text:style-name="T430">PIO DE BEBERIBE</text:span><text:span text:style-name="Strong_20_Emphasis"><text:span text:style-name="T450"> </text:span></text:span></text:p>
      <text:p text:style-name="P207"><text:span text:style-name="T386">POLO </text:span><text:span text:style-name="T385">PASSIVO: </text:span><text:span text:style-name="Strong_20_Emphasis"><text:span text:style-name="T109">METUSALEM DA SILVA CARDOSO</text:span></text:span></text:p>
      <text:p text:style-name="P373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59"><text:span text:style-name="Fonte_20_parág._20_padrão"><text:span text:style-name="T71"/></text:span></text:p>
      <text:p text:style-name="P539"><text:span text:style-name="Fonte_20_parág._20_padrão"><text:span text:style-name="T94"/></text:span></text:p>
      <text:p text:style-name="P554"><text:span text:style-name="Fonte_20_parág._20_padrão"><text:span text:style-name="T301">1.</text:span></text:span><text:span text:style-name="Fonte_20_parág._20_padrão"><text:span text:style-name="T284">244</text:span></text:span><text:span text:style-name="Fonte_20_parág._20_padrão"><text:span text:style-name="T301">-APELAÇÃO CÍVEL Nº 0014997-96.2017.8.06.0115</text:span></text:span></text:p>
      <text:p text:style-name="P208"><text:span text:style-name="T385">POLO ATIVO: </text:span><text:span text:style-name="Strong_20_Emphasis"><text:span text:style-name="T450">VC BATISTA &amp; CIA. LTDA. (PROVALE TERCEIRIZAÇÃO DE SERVIÇOS) </text:span></text:span></text:p>
      <text:p text:style-name="P208"><text:span text:style-name="T386">POLO </text:span><text:span text:style-name="T385">PASSIVO: </text:span><text:span text:style-name="Strong_20_Emphasis"><text:span text:style-name="T109">MUNICÍPIO DE LIMOEIRO DO NORTE E WÊNIO SÁVIO SILVA SARAIVA </text:span></text:span></text:p>
      <text:p text:style-name="P374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58"><text:span text:style-name="Fonte_20_parág._20_padrão"><text:span text:style-name="T71"/></text:span></text:p>
      <text:p text:style-name="P539"><text:span text:style-name="Fonte_20_parág._20_padrão"><text:span text:style-name="T94"/></text:span></text:p>
      <text:p text:style-name="P555"><text:span text:style-name="Fonte_20_parág._20_padrão"><text:span text:style-name="T302">1.</text:span></text:span><text:span text:style-name="Fonte_20_parág._20_padrão"><text:span text:style-name="T284">245</text:span></text:span><text:span text:style-name="Fonte_20_parág._20_padrão"><text:span text:style-name="T302">-AGRAVO DE INSTRUMENTO Nº 3006838-26.2024.8.06.0000</text:span></text:span></text:p>
      <text:p text:style-name="P209"><text:span text:style-name="T385">POLO ATIVO: </text:span><text:span text:style-name="Strong_20_Emphasis"><text:span text:style-name="T450">MUNIC</text:span></text:span><text:span text:style-name="Strong_20_Emphasis"><text:span text:style-name="T451">Í</text:span></text:span><text:span text:style-name="Strong_20_Emphasis"><text:span text:style-name="T450">PIO DE PEDRA BRANCA</text:span></text:span></text:p>
      <text:p text:style-name="P209"><text:span text:style-name="T386">POLO </text:span><text:span text:style-name="T385">PASSIVO: </text:span><text:span text:style-name="Strong_20_Emphasis"><text:span text:style-name="T109">ANT</text:span></text:span><text:span text:style-name="Strong_20_Emphasis"><text:span text:style-name="T160">Ô</text:span></text:span><text:span text:style-name="Strong_20_Emphasis"><text:span text:style-name="T109">NIA ZELIA HENRIQUE DE OLIVEIRA</text:span></text:span></text:p>
      <text:p text:style-name="P375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57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24"><text:span text:style-name="Fonte_20_parág._20_padrão"><text:span text:style-name="T58">1.</text:span></text:span><text:span text:style-name="Fonte_20_parág._20_padrão"><text:span text:style-name="T50">246</text:span></text:span><text:span text:style-name="Fonte_20_parág._20_padrão"><text:span text:style-name="T58">-APELAÇÃO E REMESSA NECESSÁRIA Nº 0110330-92.2018.8.06.0001</text:span></text:span></text:p>
      <text:p text:style-name="P210"><text:span text:style-name="T385">POLO ATIVO/</text:span><text:span text:style-name="T394">PASSIVO</text:span><text:span text:style-name="T385">: </text:span><text:span text:style-name="Strong_20_Emphasis"><text:span text:style-name="T450">LUIZ CARLOS DE VASCONCELOS </text:span></text:span><text:span text:style-name="Strong_20_Emphasis"><text:span text:style-name="T452">E OUTRO</text:span></text:span></text:p>
      <text:p text:style-name="P210"><text:span text:style-name="T386">POLO </text:span><text:span text:style-name="T394">ATIVO/</text:span><text:span text:style-name="T385">PASSIVO: </text:span><text:span text:style-name="Strong_20_Emphasis"><text:span text:style-name="T145">AUTARQUIA MUNICIPAL DE TRÂNSITO E CIDADANIA – AMC </text:span></text:span></text:p>
      <text:p text:style-name="P376"><text:span text:style-name="Fonte_20_parág._20_padrão"><text:span text:style-name="T73">RELATORIA: DES</text:span></text:span><text:span text:style-name="Fonte_20_parág._20_padrão"><text:span text:style-name="T74">A. MARIA IRANEIDE MOURA SILVA</text:span></text:span></text:p>
      <text:p text:style-name="P1056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25"><text:span text:style-name="Fonte_20_parág._20_padrão"><text:span text:style-name="T59">1.</text:span></text:span><text:span text:style-name="Fonte_20_parág._20_padrão"><text:span text:style-name="T50">247</text:span></text:span><text:span text:style-name="Fonte_20_parág._20_padrão"><text:span text:style-name="T59">-APELAÇÃO CÍVEL Nº 0200975-55.2022.8.06.0121</text:span></text:span></text:p>
      <text:p text:style-name="P211"><text:span text:style-name="T385">POLO ATIVO: </text:span><text:span text:style-name="Strong_20_Emphasis"><text:span text:style-name="T450">CARLOS LACERDA GOMES </text:span></text:span></text:p>
      <text:p text:style-name="P211"><text:span text:style-name="T386">POLO </text:span><text:span text:style-name="T385">PASSIVO: </text:span><text:span text:style-name="Strong_20_Emphasis"><text:span text:style-name="T558">INSTITUTO NACIONAL DO SEGURO SOCIAL - INSS</text:span></text:span><text:span text:style-name="Strong_20_Emphasis"><text:span text:style-name="T109"> </text:span></text:span></text:p>
      <text:p text:style-name="P377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112"/>
      <text:p text:style-name="P664"><text:span text:style-name="Fonte_20_parág._20_padrão"><text:span text:style-name="T303">1.</text:span></text:span><text:span text:style-name="Fonte_20_parág._20_padrão"><text:span text:style-name="T284">248</text:span></text:span><text:span text:style-name="Fonte_20_parág._20_padrão"><text:span text:style-name="T303">-APELAÇÃO E REMESSA NECESSÁRIA Nº 3001337-30.2023.8.06.0064</text:span></text:span></text:p>
      <text:p text:style-name="P212"><text:span text:style-name="T385">POLO ATIVO: </text:span><text:span text:style-name="Strong_20_Emphasis"><text:span text:style-name="T444">MARIA EMÍLIA PESSOA DE LIMA CARNEIRO</text:span></text:span><text:span text:style-name="Strong_20_Emphasis"><text:span text:style-name="T385"> </text:span></text:span><text:span text:style-name="Strong_20_Emphasis"><text:span text:style-name="T450"><text:s/></text:span></text:span></text:p>
      <text:p text:style-name="P212"><text:span text:style-name="T386">POLO </text:span><text:span text:style-name="T385">PASSIVO: </text:span><text:span text:style-name="Strong_20_Emphasis"><text:span text:style-name="T109">MUNICÍPIO DE CAUCAIA </text:span></text:span></text:p>
      <text:p text:style-name="P378"><text:soft-page-break/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55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26"><text:span text:style-name="Fonte_20_parág._20_padrão"><text:span text:style-name="T60">1.</text:span></text:span><text:span text:style-name="Fonte_20_parág._20_padrão"><text:span text:style-name="T50">249</text:span></text:span><text:span text:style-name="Fonte_20_parág._20_padrão"><text:span text:style-name="T60">-APELAÇÃO CÍVEL Nº 0059168-33.2019.8.06.0095</text:span></text:span></text:p>
      <text:p text:style-name="P213"><text:span text:style-name="T385">POLO ATIVO: </text:span><text:span text:style-name="Strong_20_Emphasis"><text:span text:style-name="T444">MUNICÍPIO DE IPU </text:span></text:span><text:span text:style-name="Strong_20_Emphasis"><text:span text:style-name="T385"><text:s/></text:span></text:span><text:span text:style-name="Strong_20_Emphasis"><text:span text:style-name="T450"><text:s/></text:span></text:span></text:p>
      <text:p text:style-name="P213"><text:span text:style-name="T386">POLO </text:span><text:span text:style-name="T385">PASSIVO: </text:span><text:span text:style-name="Strong_20_Emphasis"><text:span text:style-name="T109">MARIA AURILENE PERES SAMPAIO </text:span></text:span></text:p>
      <text:p text:style-name="P379"><text:span text:style-name="Fonte_20_parág._20_padrão"><text:span text:style-name="T73">RELATORIA: DES</text:span></text:span><text:span text:style-name="Fonte_20_parág._20_padrão"><text:span text:style-name="T74">A. MARIA IRANEIDE MOURA SILVA</text:span></text:span></text:p>
      <text:p text:style-name="P1054"><text:span text:style-name="Fonte_20_parág._20_padrão"><text:span text:style-name="T94"/></text:span></text:p>
      <text:p text:style-name="P539"><text:span text:style-name="Fonte_20_parág._20_padrão"><text:span text:style-name="T94"/></text:span></text:p>
      <text:p text:style-name="P665"><text:span text:style-name="Fonte_20_parág._20_padrão"><text:span text:style-name="T304">1.</text:span></text:span><text:span text:style-name="Fonte_20_parág._20_padrão"><text:span text:style-name="T284">250</text:span></text:span><text:span text:style-name="Fonte_20_parág._20_padrão"><text:span text:style-name="T304">-EMBARGOS DE DECLARAÇÃO EM AGRAVO DE INSTRUMENTO Nº 3001714-96.2023.8.06.0000</text:span></text:span></text:p>
      <text:p text:style-name="P214"><text:span text:style-name="T385">POLO ATIVO: </text:span><text:span text:style-name="Strong_20_Emphasis"><text:span text:style-name="T450">RITA DE CÁSSIA FREITAS PEIXOTO REBOUÇAS E OUTROS</text:span></text:span></text:p>
      <text:p text:style-name="P214"><text:span text:style-name="T386">POLO </text:span><text:span text:style-name="T385">PASSIVO: </text:span><text:span text:style-name="Strong_20_Emphasis"><text:span text:style-name="T109">MUNICÍPIO DE LIMOEIRO DO NORTE </text:span></text:span></text:p>
      <text:p text:style-name="P380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53"><text:span text:style-name="Fonte_20_parág._20_padrão"><text:span text:style-name="T378"/></text:span></text:p>
      <text:p text:style-name="P718"><text:span text:style-name="Fonte_20_parág._20_padrão"><text:span text:style-name="T94"/></text:span></text:p>
      <text:p text:style-name="P556"><text:span text:style-name="Fonte_20_parág._20_padrão"><text:span text:style-name="T305">1.</text:span></text:span><text:span text:style-name="Fonte_20_parág._20_padrão"><text:span text:style-name="T284">251</text:span></text:span><text:span text:style-name="Fonte_20_parág._20_padrão"><text:span text:style-name="T305">-APELAÇÃO CÍVEL Nº 0050589-09.2021.8.06.0069</text:span></text:span></text:p>
      <text:p text:style-name="P215"><text:span text:style-name="T385">POLO ATIVO: </text:span><text:span text:style-name="Strong_20_Emphasis"><text:span text:style-name="T402">MUNICÍPIO DE COREAÚ</text:span></text:span></text:p>
      <text:p text:style-name="P215"><text:span text:style-name="T386">POLO </text:span><text:span text:style-name="T385">PASSIVO: </text:span><text:span text:style-name="Strong_20_Emphasis"><text:span text:style-name="T120">MARIA ROSANE ARAÚJO RODRIGUES</text:span></text:span></text:p>
      <text:p text:style-name="P381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52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666"><text:span text:style-name="Fonte_20_parág._20_padrão"><text:span text:style-name="T306">1.</text:span></text:span><text:span text:style-name="Fonte_20_parág._20_padrão"><text:span text:style-name="T284">252</text:span></text:span><text:span text:style-name="Fonte_20_parág._20_padrão"><text:span text:style-name="T306">-APELAÇÃO CÍVEL Nº 3000547-89.2024.8.06.0297</text:span></text:span></text:p>
      <text:p text:style-name="P216"><text:span text:style-name="T385">POLO ATIVO: </text:span><text:span text:style-name="Strong_20_Emphasis"><text:span text:style-name="T450">MUNICÍPIO DE SÃO GONÇALO DO AMARARANTE </text:span></text:span></text:p>
      <text:p text:style-name="P216"><text:span text:style-name="T386">POLO </text:span><text:span text:style-name="T385">PASSIVO: </text:span><text:span text:style-name="Strong_20_Emphasis"><text:span text:style-name="T559">POLO MULTIMODAL PECÉM INVESTIMENTOS S/A.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382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446"/>
      <text:p text:style-name="P1126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667"><text:span text:style-name="Fonte_20_parág._20_padrão"><text:span text:style-name="T307">1.</text:span></text:span><text:span text:style-name="Fonte_20_parág._20_padrão"><text:span text:style-name="T284">253</text:span></text:span><text:span text:style-name="Fonte_20_parág._20_padrão"><text:span text:style-name="T307">-APELAÇÃO CÍVEL Nº 3000001-45.2024.8.06.0164</text:span></text:span></text:p>
      <text:p text:style-name="P217"><text:span text:style-name="T385">POLO ATIVO: </text:span><text:span text:style-name="Strong_20_Emphasis"><text:span text:style-name="T450">MUNICÍPIO DE SÃO GONÇALO DO AMARANTE </text:span></text:span></text:p>
      <text:p text:style-name="P217"><text:span text:style-name="T386">POLO </text:span><text:span text:style-name="T385">PASSIVO: </text:span><text:span text:style-name="Strong_20_Emphasis"><text:span text:style-name="T109">JOSÉ AIRTON FILHO</text:span></text:span></text:p>
      <text:p text:style-name="P383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51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57"><text:span text:style-name="Fonte_20_parág._20_padrão"><text:span text:style-name="T308">1.</text:span></text:span><text:span text:style-name="Fonte_20_parág._20_padrão"><text:span text:style-name="T284">254</text:span></text:span><text:span text:style-name="Fonte_20_parág._20_padrão"><text:span text:style-name="T308">-AGRAVO INTERNO EM APELAÇÃO E REMESSA NECESSÁRIA Nº 0000603-33.2019.8.06.0077</text:span></text:span></text:p>
      <text:p text:style-name="P218"><text:span text:style-name="T385">POLO ATIVO: </text:span><text:span text:style-name="Strong_20_Emphasis"><text:span text:style-name="T444">MUNICÍPIO DE FORQUILHA</text:span></text:span><text:span text:style-name="Strong_20_Emphasis"><text:span text:style-name="T474"> </text:span></text:span><text:span text:style-name="Strong_20_Emphasis"><text:span text:style-name="T450"><text:s/></text:span></text:span></text:p>
      <text:p text:style-name="P218"><text:span text:style-name="T386">POLO </text:span><text:span text:style-name="T385">PASSIVO: </text:span><text:span text:style-name="Strong_20_Emphasis"><text:span text:style-name="T109">FRANCISCO ASSIS RODRIGUES MATOS </text:span></text:span></text:p>
      <text:p text:style-name="P384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50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668"><text:span text:style-name="Fonte_20_parág._20_padrão"><text:span text:style-name="T309">1.</text:span></text:span><text:span text:style-name="Fonte_20_parág._20_padrão"><text:span text:style-name="T284">255</text:span></text:span><text:span text:style-name="Fonte_20_parág._20_padrão"><text:span text:style-name="T309">-APELAÇÃO CÍVEL Nº 0245466-22.2022.8.06.0001</text:span></text:span></text:p>
      <text:p text:style-name="P219"><text:span text:style-name="T385">POLO ATIVO: </text:span><text:span text:style-name="Strong_20_Emphasis"><text:span text:style-name="T450">JOSÉ LERIOMAR JUVÊNCIO </text:span></text:span></text:p>
      <text:p text:style-name="P219"><text:span text:style-name="T386">POLO </text:span><text:span text:style-name="T385">PASSIVO: </text:span><text:span text:style-name="Strong_20_Emphasis"><text:span text:style-name="T559">ESTADO DO CEARÁ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385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49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27"><text:span text:style-name="Fonte_20_parág._20_padrão"><text:span text:style-name="T61">1.</text:span></text:span><text:span text:style-name="Fonte_20_parág._20_padrão"><text:span text:style-name="T50">256</text:span></text:span><text:span text:style-name="Fonte_20_parág._20_padrão"><text:span text:style-name="T61">-APELAÇÃO CÍVEL Nº 3019550-45.2024.8.06.0001</text:span></text:span></text:p>
      <text:p text:style-name="P220"><text:span text:style-name="T385">POLO ATIVO/</text:span><text:span text:style-name="T395">PASSIVO</text:span><text:span text:style-name="T385">: </text:span><text:span text:style-name="Strong_20_Emphasis"><text:span text:style-name="T450">MUNICÍPIO DE FORTALEZA </text:span></text:span></text:p>
      <text:p text:style-name="P220"><text:span text:style-name="T386">POLO </text:span><text:span text:style-name="T395">ATIVO/</text:span><text:span text:style-name="T385">PASSIVO: </text:span><text:span text:style-name="Strong_20_Emphasis"><text:span text:style-name="T145">FRANCISCA ROSALIA DA SILVA </text:span></text:span></text:p>
      <text:p text:style-name="P386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48"><text:span text:style-name="Fonte_20_parág._20_padrão"><text:span text:style-name="T378"/></text:span></text:p>
      <text:p text:style-name="P539"><text:soft-page-break/><text:span text:style-name="Fonte_20_parág._20_padrão"><text:span text:style-name="T94"/></text:span></text:p>
      <text:p text:style-name="P728"><text:span text:style-name="Fonte_20_parág._20_padrão"><text:span text:style-name="T62">1.</text:span></text:span><text:span text:style-name="Fonte_20_parág._20_padrão"><text:span text:style-name="T50">257</text:span></text:span><text:span text:style-name="Fonte_20_parág._20_padrão"><text:span text:style-name="T62">-APELAÇÃO CÍVEL Nº 3020362-87.2024.8.06.0001</text:span></text:span></text:p>
      <text:p text:style-name="P221"><text:span text:style-name="T385">POLO ATIVO/</text:span><text:span text:style-name="T395">PASSIVO</text:span><text:span text:style-name="T385">: </text:span><text:span text:style-name="Strong_20_Emphasis"><text:span text:style-name="T450">MUNICÍPIO DE FORTALEZA </text:span></text:span></text:p>
      <text:p text:style-name="P221"><text:span text:style-name="T386">POLO </text:span><text:span text:style-name="T395">ATIVO/</text:span><text:span text:style-name="T385">PASSIVO: </text:span><text:span text:style-name="Strong_20_Emphasis"><text:span text:style-name="T145">RAIMUNDO NONATO DE AGUIAR </text:span></text:span></text:p>
      <text:p text:style-name="P387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47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29"><text:span text:style-name="Fonte_20_parág._20_padrão"><text:span text:style-name="T50">1.258</text:span></text:span><text:span text:style-name="Fonte_20_parág._20_padrão"><text:span text:style-name="T63">-APELAÇÃO CÍVEL Nº 3000756-83.2022.8.06.0182</text:span></text:span></text:p>
      <text:p text:style-name="P222"><text:span text:style-name="T385">POLO ATIVO: </text:span><text:span text:style-name="Strong_20_Emphasis"><text:span text:style-name="T450">MUNICÍPIO DE VIÇOSA DO CEARÁ </text:span></text:span></text:p>
      <text:p text:style-name="P222"><text:span text:style-name="T386">POLO </text:span><text:span text:style-name="T385">PASSIVO: </text:span><text:span text:style-name="Strong_20_Emphasis"><text:span text:style-name="T109">EMPRESA AG IMOBILIÁRIA LTDA </text:span></text:span></text:p>
      <text:p text:style-name="P388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46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58"><text:span text:style-name="Fonte_20_parág._20_padrão"><text:span text:style-name="T284">1.259</text:span></text:span><text:span text:style-name="Fonte_20_parág._20_padrão"><text:span text:style-name="T310">-APELAÇÃO CÍVEL Nº 3000803-55.2024.8.06.0160</text:span></text:span></text:p>
      <text:p text:style-name="P223"><text:span text:style-name="T385">POLO ATIVO: </text:span><text:span text:style-name="Strong_20_Emphasis"><text:span text:style-name="T450">MUNIC</text:span></text:span><text:span text:style-name="Strong_20_Emphasis"><text:span text:style-name="T453">Í</text:span></text:span><text:span text:style-name="Strong_20_Emphasis"><text:span text:style-name="T450">PIO DE SANTA QUIT</text:span></text:span><text:span text:style-name="Strong_20_Emphasis"><text:span text:style-name="T453">É</text:span></text:span><text:span text:style-name="Strong_20_Emphasis"><text:span text:style-name="T450">RIA</text:span></text:span></text:p>
      <text:p text:style-name="P223"><text:span text:style-name="T386">POLO </text:span><text:span text:style-name="T385">PASSIVO: </text:span><text:span text:style-name="Strong_20_Emphasis"><text:span text:style-name="T109">ANA MARIA MESQUITA MEDEIROS</text:span></text:span></text:p>
      <text:p text:style-name="P389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45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669"><text:span text:style-name="Fonte_20_parág._20_padrão"><text:span text:style-name="T284">1.260</text:span></text:span><text:span text:style-name="Fonte_20_parág._20_padrão"><text:span text:style-name="T311">-APELAÇÃO CÍVEL Nº 3001270-13.2024.8.06.0070</text:span></text:span></text:p>
      <text:p text:style-name="P224"><text:span text:style-name="T385">POLO ATIVO: </text:span><text:span text:style-name="Strong_20_Emphasis"><text:span text:style-name="T450">MUNIC</text:span></text:span><text:span text:style-name="Strong_20_Emphasis"><text:span text:style-name="T454">Í</text:span></text:span><text:span text:style-name="Strong_20_Emphasis"><text:span text:style-name="T450">PIO DE CRATEÚS </text:span></text:span></text:p>
      <text:p text:style-name="P224"><text:span text:style-name="T386">POLO </text:span><text:span text:style-name="T385">PASSIVO: </text:span><text:span text:style-name="Strong_20_Emphasis"><text:span text:style-name="T109">CECILIA ALVES CAVALCANTE </text:span></text:span></text:p>
      <text:p text:style-name="P390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44"><text:span text:style-name="Fonte_20_parág._20_padrão"><text:span text:style-name="T378"/></text:span></text:p>
      <text:p text:style-name="P661"><text:span text:style-name="Fonte_20_parág._20_padrão"><text:span text:style-name="T94"/></text:span></text:p>
      <text:p text:style-name="P559"><text:span text:style-name="Fonte_20_parág._20_padrão"><text:span text:style-name="T284">1.261</text:span></text:span><text:span text:style-name="Fonte_20_parág._20_padrão"><text:span text:style-name="T312">-APELAÇÃO E REMESSA NECESSÁRIA Nº 0015714-88.2017.8.06.0154</text:span></text:span></text:p>
      <text:p text:style-name="P225"><text:span text:style-name="T385">POLO ATIVO: </text:span><text:span text:style-name="Strong_20_Emphasis"><text:span text:style-name="T450">INSTITUTO NACIONAL DO SEGURO SOCIAL – INSS </text:span></text:span></text:p>
      <text:p text:style-name="P225"><text:span text:style-name="T386">POLO </text:span><text:span text:style-name="T385">PASSIVO: </text:span><text:span text:style-name="Strong_20_Emphasis"><text:span text:style-name="T109">FRANCISCO WALKNEYKSON DA SILVA MIRANDA </text:span></text:span></text:p>
      <text:p text:style-name="P391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43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60"><text:span text:style-name="Fonte_20_parág._20_padrão"><text:span text:style-name="T284">1.262</text:span></text:span><text:span text:style-name="Fonte_20_parág._20_padrão"><text:span text:style-name="T313">-APELAÇÃO E REMESSA NECESSÁRIA Nº 3001100-93.2023.8.06.0064</text:span></text:span></text:p>
      <text:p text:style-name="P226"><text:span text:style-name="T385">POLO ATIVO: </text:span><text:span text:style-name="Strong_20_Emphasis"><text:span text:style-name="T450">MUNICÍPIO DE CAUCAIA </text:span></text:span></text:p>
      <text:p text:style-name="P226"><text:span text:style-name="T386">POLO </text:span><text:span text:style-name="T385">PASSIVO: </text:span><text:span text:style-name="Strong_20_Emphasis"><text:span text:style-name="T120">TIM S/A</text:span></text:span><text:span text:style-name="Strong_20_Emphasis"><text:span text:style-name="T189"> </text:span></text:span><text:span text:style-name="Strong_20_Emphasis"><text:span text:style-name="T109"><text:s/></text:span></text:span></text:p>
      <text:p text:style-name="P392"><text:span text:style-name="Fonte_20_parág._20_padrão"><text:span text:style-name="T73">RELATORIA: DES</text:span></text:span><text:span text:style-name="Fonte_20_parág._20_padrão"><text:span text:style-name="T74">A. MARIA IRANEIDE MOURA SILVA</text:span></text:span></text:p>
      <text:p text:style-name="P1042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670"><text:span text:style-name="Fonte_20_parág._20_padrão"><text:span text:style-name="T284">1.263</text:span></text:span><text:span text:style-name="Fonte_20_parág._20_padrão"><text:span text:style-name="T314">-EMBARGOS DE DECLARAÇÃO EM AGRAVO DE INSTRUMENTO Nº 3002741-80.2024.8.06.0000</text:span></text:span></text:p>
      <text:p text:style-name="P227"><text:span text:style-name="T385">POLO ATIVO: </text:span><text:span text:style-name="Strong_20_Emphasis"><text:span text:style-name="T450">MUNIC</text:span></text:span><text:span text:style-name="Strong_20_Emphasis"><text:span text:style-name="T455">Í</text:span></text:span><text:span text:style-name="Strong_20_Emphasis"><text:span text:style-name="T450">PIO DE FORTALEZA </text:span></text:span></text:p>
      <text:p text:style-name="P227"><text:span text:style-name="T386">POLO </text:span><text:span text:style-name="T385">PASSIVO: </text:span><text:span text:style-name="Strong_20_Emphasis"><text:span text:style-name="T109">EMBRACON ADMINISTRADORA DE CONSORCIO LTDA</text:span></text:span></text:p>
      <text:p text:style-name="P393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41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61"><text:span text:style-name="Fonte_20_parág._20_padrão"><text:span text:style-name="T284">1.264</text:span></text:span><text:span text:style-name="Fonte_20_parág._20_padrão"><text:span text:style-name="T315">-REMESSA NECESSÁRIA CÍVEL Nº 3001117-81.2024.8.06.0101</text:span></text:span></text:p>
      <text:p text:style-name="P228"><text:span text:style-name="T385">POLO ATIVO: </text:span><text:span text:style-name="Strong_20_Emphasis"><text:span text:style-name="T450">FRANCISCO ANT</text:span></text:span><text:span text:style-name="Strong_20_Emphasis"><text:span text:style-name="T456">Ô</text:span></text:span><text:span text:style-name="Strong_20_Emphasis"><text:span text:style-name="T450">NIO DOS SANTOS FROTA</text:span></text:span></text:p>
      <text:p text:style-name="P228"><text:span text:style-name="T386">POLO </text:span><text:span text:style-name="T385">PASSIVO: </text:span><text:span text:style-name="Strong_20_Emphasis"><text:span text:style-name="T109">ESTADO DO CEAR</text:span></text:span><text:span text:style-name="Strong_20_Emphasis"><text:span text:style-name="T146">Á</text:span></text:span></text:p>
      <text:p text:style-name="P394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40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30"><text:span text:style-name="Fonte_20_parág._20_padrão"><text:span text:style-name="T50">1.265</text:span></text:span><text:span text:style-name="Fonte_20_parág._20_padrão"><text:span text:style-name="T64">-APELAÇÃO CÍVEL Nº 0268613-09.2024.8.06.0001</text:span></text:span></text:p>
      <text:p text:style-name="P229"><text:span text:style-name="T385">POLO ATIVO/</text:span><text:span text:style-name="T396">PASSIVO</text:span><text:span text:style-name="T385">: </text:span><text:span text:style-name="Strong_20_Emphasis"><text:span text:style-name="T450">MUNICÍPIO DE FORTALEZA </text:span></text:span></text:p>
      <text:p text:style-name="P229"><text:soft-page-break/><text:span text:style-name="T386">POLO </text:span><text:span text:style-name="T396">ATIVO/</text:span><text:span text:style-name="T385">PASSIVO: </text:span><text:span text:style-name="Strong_20_Emphasis"><text:span text:style-name="T145">FRANCISCA ROSALIA DA SILVA </text:span></text:span></text:p>
      <text:p text:style-name="P395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39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31"><text:span text:style-name="Fonte_20_parág._20_padrão"><text:span text:style-name="T50">1.266</text:span></text:span><text:span text:style-name="Fonte_20_parág._20_padrão"><text:span text:style-name="T65">-APELAÇÃO CÍVEL Nº 3000243-50.2023.8.06.0160</text:span></text:span></text:p>
      <text:p text:style-name="P230"><text:span text:style-name="T385">POLO ATIVO/</text:span><text:span text:style-name="T397">PASSIVO</text:span><text:span text:style-name="T385">: </text:span><text:span text:style-name="Strong_20_Emphasis"><text:span text:style-name="T450">MUNICÍPIO DE CATUNDA</text:span></text:span></text:p>
      <text:p text:style-name="P230"><text:span text:style-name="T386">POLO </text:span><text:span text:style-name="T397">ATIVO/</text:span><text:span text:style-name="T385">PASSIVO: </text:span><text:span text:style-name="Strong_20_Emphasis"><text:span text:style-name="T145">DANILO RODRIGUES FARIAS</text:span></text:span></text:p>
      <text:p text:style-name="P396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38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32"><text:span text:style-name="Fonte_20_parág._20_padrão"><text:span text:style-name="T50">1.267</text:span></text:span><text:span text:style-name="Fonte_20_parág._20_padrão"><text:span text:style-name="T66">-APELAÇÃO CÍVEL Nº 3000501-22.2023.8.06.0108</text:span></text:span></text:p>
      <text:p text:style-name="P231"><text:span text:style-name="T385">POLO ATIVO: </text:span><text:span text:style-name="Strong_20_Emphasis"><text:span text:style-name="T450">MUNIC</text:span></text:span><text:span text:style-name="Strong_20_Emphasis"><text:span text:style-name="T457">Í</text:span></text:span><text:span text:style-name="Strong_20_Emphasis"><text:span text:style-name="T450">PIO DE JAGUARUANA</text:span></text:span></text:p>
      <text:p text:style-name="P231"><text:span text:style-name="T386">POLO </text:span><text:span text:style-name="T385">PASSIVO: </text:span><text:span text:style-name="Strong_20_Emphasis"><text:span text:style-name="T146">ANT</text:span></text:span><text:span text:style-name="Strong_20_Emphasis"><text:span text:style-name="T161">Ô</text:span></text:span><text:span text:style-name="Strong_20_Emphasis"><text:span text:style-name="T146">NIA LILIANA DA SILVA</text:span></text:span></text:p>
      <text:p text:style-name="P397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37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733"><text:span text:style-name="Fonte_20_parág._20_padrão"><text:span text:style-name="T50">1.268</text:span></text:span><text:span text:style-name="Fonte_20_parág._20_padrão"><text:span text:style-name="T67">-APELAÇÃO CÍVEL Nº 0018607-13.2016.8.06.0049</text:span></text:span></text:p>
      <text:p text:style-name="P232"><text:span text:style-name="T385">POLO ATIVO: </text:span><text:span text:style-name="Strong_20_Emphasis"><text:span text:style-name="T450">MUNIC</text:span></text:span><text:span text:style-name="Strong_20_Emphasis"><text:span text:style-name="T458">Í</text:span></text:span><text:span text:style-name="Strong_20_Emphasis"><text:span text:style-name="T450">PIO DE BEBERIBE</text:span></text:span></text:p>
      <text:p text:style-name="P232"><text:span text:style-name="T386">POLO </text:span><text:span text:style-name="T385">PASSIVO: </text:span><text:span text:style-name="Strong_20_Emphasis"><text:span text:style-name="T146">CAROLINE MALANIE BOYER</text:span></text:span></text:p>
      <text:p text:style-name="P398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36"><text:span text:style-name="Fonte_20_parág._20_padrão"><text:span text:style-name="T378"/></text:span></text:p>
      <text:p text:style-name="P539"><text:span text:style-name="Fonte_20_parág._20_padrão"><text:span text:style-name="T94"/></text:span></text:p>
      <text:p text:style-name="P562"><text:span text:style-name="Fonte_20_parág._20_padrão"><text:span text:style-name="T284">1.269</text:span></text:span><text:span text:style-name="Fonte_20_parág._20_padrão"><text:span text:style-name="T316">-APELAÇÃO CÍVEL Nº 3000813-02.2024.8.06.0160</text:span></text:span></text:p>
      <text:p text:style-name="P233"><text:span text:style-name="T385">POLO ATIVO: </text:span><text:span text:style-name="Strong_20_Emphasis"><text:span text:style-name="T450">MUNIC</text:span></text:span><text:span text:style-name="Strong_20_Emphasis"><text:span text:style-name="T459">Í</text:span></text:span><text:span text:style-name="Strong_20_Emphasis"><text:span text:style-name="T450">PIO DE SANTA QUIT</text:span></text:span><text:span text:style-name="Strong_20_Emphasis"><text:span text:style-name="T459">É</text:span></text:span><text:span text:style-name="Strong_20_Emphasis"><text:span text:style-name="T450">RIA </text:span></text:span></text:p>
      <text:p text:style-name="P233"><text:span text:style-name="T386">POLO </text:span><text:span text:style-name="T385">PASSIVO: </text:span><text:span text:style-name="Strong_20_Emphasis"><text:span text:style-name="T146">MARIA ELIEUDA VIANA</text:span></text:span></text:p>
      <text:p text:style-name="P399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35"><text:span text:style-name="Fonte_20_parág._20_padrão"><text:span text:style-name="T378"/></text:span></text:p>
      <text:p text:style-name="P718"><text:span text:style-name="Fonte_20_parág._20_padrão"><text:span text:style-name="T94"/></text:span></text:p>
      <text:p text:style-name="P563"><text:span text:style-name="Fonte_20_parág._20_padrão"><text:span text:style-name="T284">1.270</text:span></text:span><text:span text:style-name="Fonte_20_parág._20_padrão"><text:span text:style-name="T317">-APELAÇÃO CÍVEL Nº 3001044-34.2024.8.06.0029</text:span></text:span></text:p>
      <text:p text:style-name="P234"><text:span text:style-name="T385">POLO ATIVO: </text:span><text:span text:style-name="Strong_20_Emphasis"><text:span text:style-name="T450">ADRIANA DA SILVA ARAGÃO </text:span></text:span></text:p>
      <text:p text:style-name="P234"><text:span text:style-name="T386">POLO </text:span><text:span text:style-name="T385">PASSIVO: </text:span><text:span text:style-name="Strong_20_Emphasis"><text:span text:style-name="T104">MUNICÍPIO DE ACOPIARA</text:span></text:span><text:span text:style-name="Strong_20_Emphasis"><text:span text:style-name="T146"> </text:span></text:span></text:p>
      <text:p text:style-name="P400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34"><text:span text:style-name="Fonte_20_parág._20_padrão"><text:span text:style-name="T378"/></text:span></text:p>
      <text:p text:style-name="P563"><text:span text:style-name="Fonte_20_parág._20_padrão"><text:span text:style-name="T94"/></text:span></text:p>
      <text:p text:style-name="P671"><text:span text:style-name="Fonte_20_parág._20_padrão"><text:span text:style-name="T284">1.271</text:span></text:span><text:span text:style-name="Fonte_20_parág._20_padrão"><text:span text:style-name="T318">-AGRAVO INTERNO EM AGRAVO DE INSTRUMENTO Nº 3001093-02.2023.8.06.0000</text:span></text:span></text:p>
      <text:p text:style-name="P235"><text:span text:style-name="T385">POLO ATIVO: </text:span><text:span text:style-name="Strong_20_Emphasis"><text:span text:style-name="T450">CÂNDIDO DA SILVEIRA QUINDERÉ E OUTROS </text:span></text:span></text:p>
      <text:p text:style-name="P235"><text:span text:style-name="T386">POLO </text:span><text:span text:style-name="T385">PASSIVO: </text:span><text:span text:style-name="Strong_20_Emphasis"><text:span text:style-name="T175">E</text:span></text:span><text:span text:style-name="Strong_20_Emphasis"><text:span text:style-name="T107">STADO DO CEARÁ</text:span></text:span><text:span text:style-name="Strong_20_Emphasis"><text:span text:style-name="T174"> </text:span></text:span></text:p>
      <text:p text:style-name="P401"><text:span text:style-name="Fonte_20_parág._20_padrão"><text:span text:style-name="T323">RELATORIA: DES</text:span></text:span><text:span text:style-name="Fonte_20_parág._20_padrão"><text:span text:style-name="T324">A. MARIA IRANEIDE MOURA SILVA</text:span></text:span></text:p>
      <text:p text:style-name="P1033"><text:span text:style-name="Fonte_20_parág._20_padrão"><text:span text:style-name="T378"/></text:span></text:p>
      <text:p text:style-name="P671"><text:span text:style-name="Fonte_20_parág._20_padrão"><text:span text:style-name="T378"/></text:span></text:p>
      <text:p text:style-name="P440"/>
      <text:p text:style-name="P14">RELATORIA DO EXMO. SR. DES. LUIZ EVALDO GONÇALVES LEITE- </text:p>
      <text:p text:style-name="P17"/>
      <text:p text:style-name="P7">3º GABINETE</text:p>
      <text:p text:style-name="P9"><text:span text:style-name="Fonte_20_parág._20_padrão"><text:span text:style-name="T194"/></text:span></text:p>
      <text:p text:style-name="P451"><text:span text:style-name="Fonte_20_parág._20_padrão"><text:span text:style-name="T201">1.</text:span></text:span><text:span text:style-name="Fonte_20_parág._20_padrão"><text:span text:style-name="T202">272</text:span></text:span><text:span text:style-name="Fonte_20_parág._20_padrão"><text:span text:style-name="T201">-APELAÇÃO CÍVEL Nº 0002368-26.2019.8.06.0049</text:span></text:span></text:p>
      <text:p text:style-name="P236"><text:span text:style-name="T385">POLO ATIVO: </text:span><text:span text:style-name="Strong_20_Emphasis"><text:span text:style-name="T450">MUNICÍPIO DE BEBERIBE </text:span></text:span></text:p>
      <text:p text:style-name="P236"><text:span text:style-name="T386">POLO </text:span><text:span text:style-name="T385">PASSIVO: </text:span><text:span text:style-name="Strong_20_Emphasis"><text:span text:style-name="T174">MARD</text:span></text:span><text:span text:style-name="Strong_20_Emphasis"><text:span text:style-name="T183">Ô</text:span></text:span><text:span text:style-name="Strong_20_Emphasis"><text:span text:style-name="T174">NIO J</text:span></text:span><text:span text:style-name="Strong_20_Emphasis"><text:span text:style-name="T183">Ú</text:span></text:span><text:span text:style-name="Strong_20_Emphasis"><text:span text:style-name="T174">NIOR DE SOUZA </text:span></text:span></text:p>
      <text:p text:style-name="P402"><text:span text:style-name="Fonte_20_parág._20_padrão"><text:span text:style-name="T323">RELATORIA: DES.</text:span></text:span><text:span text:style-name="Fonte_20_parág._20_padrão"><text:span text:style-name="T324"> </text:span></text:span><text:span text:style-name="Fonte_20_parág._20_padrão"><text:span text:style-name="T332">LUIZ EVALDO GONÇALVES LEITE</text:span></text:span></text:p>
      <text:p text:style-name="P1032"><text:span text:style-name="Fonte_20_parág._20_padrão"><text:span text:style-name="T378"/></text:span></text:p>
      <text:p text:style-name="P614"/>
      <text:p text:style-name="P592"><text:span text:style-name="T596">1.273</text:span>-APELAÇÃO CÍVEL Nº 3034821-31.2023.8.06.0001</text:p>
      <text:p text:style-name="P237"><text:soft-page-break/><text:span text:style-name="T385">POLO ATIVO: </text:span><text:span text:style-name="Strong_20_Emphasis"><text:span text:style-name="T450">LUIZ PEREIRA DE SOUZA </text:span></text:span></text:p>
      <text:p text:style-name="P237"><text:span text:style-name="T386">POLO </text:span><text:span text:style-name="T385">PASSIVO: </text:span><text:span text:style-name="Strong_20_Emphasis"><text:span text:style-name="T174">MUNIC</text:span></text:span><text:span text:style-name="Strong_20_Emphasis"><text:span text:style-name="T176">Í</text:span></text:span><text:span text:style-name="Strong_20_Emphasis"><text:span text:style-name="T174">PIO DE FORTALEZA <text:s/></text:span></text:span></text:p>
      <text:p text:style-name="P403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31"><text:span text:style-name="Fonte_20_parág._20_padrão"><text:span text:style-name="T71"/></text:span></text:p>
      <text:p text:style-name="P611"/>
      <text:p text:style-name="P593"><text:span text:style-name="T596">1.274</text:span>-APELAÇÃO CÍVEL Nº 0200331-74.2023.8.06.0090</text:p>
      <text:p text:style-name="P238"><text:span text:style-name="T385">POLO ATIVO: </text:span><text:span text:style-name="Strong_20_Emphasis"><text:span text:style-name="T450">BRUNO MILITÃO DA COSTA. </text:span></text:span></text:p>
      <text:p text:style-name="P238"><text:span text:style-name="T386">POLO </text:span><text:span text:style-name="T385">PASSIVO: </text:span><text:span text:style-name="Strong_20_Emphasis"><text:span text:style-name="T174">DEPARTAMENTO ESTADUAL DE TRANSITO – </text:span></text:span><text:span text:style-name="Strong_20_Emphasis"><text:span text:style-name="T177">DETRAN CE</text:span></text:span><text:span text:style-name="Strong_20_Emphasis"><text:span text:style-name="T174"> </text:span></text:span></text:p>
      <text:p text:style-name="P404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30"><text:span text:style-name="Fonte_20_parág._20_padrão"><text:span text:style-name="T378"/></text:span></text:p>
      <text:p text:style-name="P615"/>
      <text:p text:style-name="P594"><text:span text:style-name="T596">1.275</text:span>-APELAÇÃO CÍVEL Nº 0017371-26.2016.8.06.0049</text:p>
      <text:p text:style-name="P239"><text:span text:style-name="T385">POLO ATIVO: </text:span><text:span text:style-name="Strong_20_Emphasis"><text:span text:style-name="T450">MUNICÍPIO DE BEBERIBE </text:span></text:span></text:p>
      <text:p text:style-name="P239"><text:span text:style-name="T386">POLO </text:span><text:span text:style-name="T385">PASSIVO: </text:span><text:span text:style-name="Strong_20_Emphasis"><text:span text:style-name="T174">ALINE GIRÃO DE MENDONÇA </text:span></text:span></text:p>
      <text:p text:style-name="P405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29"><text:span text:style-name="Fonte_20_parág._20_padrão"><text:span text:style-name="T71"/></text:span></text:p>
      <text:p text:style-name="P611"/>
      <text:p text:style-name="P595"><text:span text:style-name="T596">1.276</text:span>-APELAÇÃO CÍVEL Nº 3000332-75.2024.8.06.0051</text:p>
      <text:p text:style-name="P240"><text:span text:style-name="T385">POLO ATIVO: </text:span><text:span text:style-name="Strong_20_Emphasis"><text:span text:style-name="T450">MUNICÍPIO DE BOA VIAGEM </text:span></text:span></text:p>
      <text:p text:style-name="P240"><text:span text:style-name="T386">POLO </text:span><text:span text:style-name="T385">PASSIVO: </text:span><text:span text:style-name="Strong_20_Emphasis"><text:span text:style-name="T146">SORAYA SAMEA CASTRO SAMPAIO</text:span></text:span><text:span text:style-name="Strong_20_Emphasis"><text:span text:style-name="T174"> </text:span></text:span></text:p>
      <text:p text:style-name="P406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28"><text:span text:style-name="Fonte_20_parág._20_padrão"><text:span text:style-name="T71"/></text:span></text:p>
      <text:p text:style-name="P611"/>
      <text:p text:style-name="P596"><text:span text:style-name="T596">1.277</text:span>-APELAÇÃO CÍVEL Nº 0019058-38.2016.8.06.0049</text:p>
      <text:p text:style-name="P241"><text:span text:style-name="T385">POLO ATIVO: </text:span><text:span text:style-name="Strong_20_Emphasis"><text:span text:style-name="T430">MUNICÍPIO DE BEBERIBE</text:span></text:span><text:span text:style-name="Strong_20_Emphasis"><text:span text:style-name="T385"> </text:span></text:span><text:span text:style-name="Strong_20_Emphasis"><text:span text:style-name="T450"><text:s/></text:span></text:span></text:p>
      <text:p text:style-name="P241"><text:span text:style-name="T386">POLO </text:span><text:span text:style-name="T385">PASSIVO: </text:span><text:span text:style-name="Strong_20_Emphasis"><text:span text:style-name="T174">MARIA LUCIMAR FERNANDES DOS SANTOS </text:span></text:span></text:p>
      <text:p text:style-name="P407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930"><text:span text:style-name="Fonte_20_parág._20_padrão"><text:span text:style-name="T71"/></text:span></text:p>
      <text:p text:style-name="P691"><text:span text:style-name="T596">1.278</text:span>-APELAÇÃO CÍVEL Nº 3000275-21.2024.8.06.0160</text:p>
      <text:p text:style-name="P241"><text:span text:style-name="T385">POLO ATIVO: </text:span><text:span text:style-name="Strong_20_Emphasis"><text:span text:style-name="T450">MUNICÍPIO DE SANTA QUITÉRIA</text:span></text:span></text:p>
      <text:p text:style-name="P241"><text:span text:style-name="T386">POLO </text:span><text:span text:style-name="T385">PASSIVO: </text:span><text:span text:style-name="Strong_20_Emphasis"><text:span text:style-name="T146">CLÁUDIA IRINEU DOS SANTOS</text:span></text:span><text:span text:style-name="Strong_20_Emphasis"><text:span text:style-name="T174"> </text:span></text:span></text:p>
      <text:p text:style-name="P407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27"><text:span text:style-name="Fonte_20_parág._20_padrão"><text:span text:style-name="T71"/></text:span></text:p>
      <text:p text:style-name="P708"/>
      <text:p text:style-name="P691"><text:span text:style-name="T596">1.279</text:span>-APELAÇÃO CÍVEL Nº 0003512-35.2019.8.06.0049</text:p>
      <text:p text:style-name="P241"><text:span text:style-name="T385">POLO ATIVO: </text:span><text:span text:style-name="Strong_20_Emphasis"><text:span text:style-name="T450">MUNICÍPIO DE BEBERIBE </text:span></text:span></text:p>
      <text:p text:style-name="P241"><text:span text:style-name="T386">POLO </text:span><text:span text:style-name="T385">PASSIVO: </text:span><text:span text:style-name="Strong_20_Emphasis"><text:span text:style-name="T174">RAIMUNDO F</text:span></text:span><text:span text:style-name="Strong_20_Emphasis"><text:span text:style-name="T183">É</text:span></text:span><text:span text:style-name="Strong_20_Emphasis"><text:span text:style-name="T174">LIX FILHO </text:span></text:span></text:p>
      <text:p text:style-name="P407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27"><text:span text:style-name="Fonte_20_parág._20_padrão"><text:span text:style-name="T71"/></text:span></text:p>
      <text:p text:style-name="P611"/>
      <text:p text:style-name="P692"><text:span text:style-name="T596">1.280</text:span>-APELAÇÃO CÍVEL Nº 3004307-<text:span text:style-name="T597">61.2024.8.06.0001</text:span></text:p>
      <text:p text:style-name="P242"><text:span text:style-name="T385">POLO ATIVO: </text:span><text:span text:style-name="Strong_20_Emphasis"><text:span text:style-name="T450">SUPERINTENDÊNCIA DE OBRAS PÚBLICAS - SOP </text:span></text:span></text:p>
      <text:p text:style-name="P242"><text:span text:style-name="T386">POLO </text:span><text:span text:style-name="T385">PASSIVO: </text:span><text:span text:style-name="Strong_20_Emphasis"><text:span text:style-name="T146">COPA ENGENHARIA LTDA, EDUARDO AGUIAR BENEVIDES</text:span></text:span><text:span text:style-name="Strong_20_Emphasis"><text:span text:style-name="T174"> </text:span></text:span></text:p>
      <text:p text:style-name="P408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26"><text:span text:style-name="Fonte_20_parág._20_padrão"><text:span text:style-name="T71"/></text:span></text:p>
      <text:p text:style-name="P611"/>
      <text:p text:style-name="P693"><text:span text:style-name="T596">1.281</text:span>-APELAÇÃO CÍVEL Nº 0153146-55.2019.8.06.0001</text:p>
      <text:p text:style-name="P243"><text:span text:style-name="T385">POLO ATIVO: </text:span><text:span text:style-name="Strong_20_Emphasis"><text:span text:style-name="T430">ANTÔNIO ERANILDO ALBINO DE SOUSA</text:span></text:span><text:span text:style-name="Strong_20_Emphasis"><text:span text:style-name="T385"> </text:span></text:span><text:span text:style-name="Strong_20_Emphasis"><text:span text:style-name="T450"><text:s/></text:span></text:span></text:p>
      <text:p text:style-name="P243"><text:span text:style-name="T386">POLO </text:span><text:span text:style-name="T385">PASSIVO: </text:span><text:span text:style-name="Strong_20_Emphasis"><text:span text:style-name="T174">INSTITUTO NACIONAL DO SEGURO SOCIAL - INSS </text:span></text:span></text:p>
      <text:p text:style-name="P409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25"><text:span text:style-name="Fonte_20_parág._20_padrão"><text:span text:style-name="T71"/></text:span></text:p>
      <text:p text:style-name="P611"/>
      <text:p text:style-name="P694">1.<text:span text:style-name="T596">282</text:span>-APELAÇÃO CÍVEL Nº 0005815-94.2019.8.06.0122</text:p>
      <text:p text:style-name="P244"><text:soft-page-break/><text:span text:style-name="T385">POLO ATIVO: </text:span><text:span text:style-name="Strong_20_Emphasis"><text:span text:style-name="T430">IVONECIA ALVES BRITO </text:span></text:span><text:span text:style-name="Strong_20_Emphasis"><text:span text:style-name="T385"><text:s/></text:span></text:span><text:span text:style-name="Strong_20_Emphasis"><text:span text:style-name="T450"><text:s/></text:span></text:span></text:p>
      <text:p text:style-name="P244"><text:span text:style-name="T386">POLO </text:span><text:span text:style-name="T385">PASSIVO: </text:span><text:span text:style-name="Strong_20_Emphasis"><text:span text:style-name="T174">MUNICÍPIO DE MAURITI </text:span></text:span></text:p>
      <text:p text:style-name="P410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103"><text:span text:style-name="T589"/></text:p>
      <text:p text:style-name="P597"><text:span text:style-name="T596">1.283</text:span>-APELAÇÃO CÍVEL Nº 3000130-38.2024.8.06.0168</text:p>
      <text:p text:style-name="P245"><text:span text:style-name="T385">POLO ATIVO: </text:span><text:span text:style-name="Strong_20_Emphasis"><text:span text:style-name="T450">MUNIC</text:span></text:span><text:span text:style-name="Strong_20_Emphasis"><text:span text:style-name="T460">Í</text:span></text:span><text:span text:style-name="Strong_20_Emphasis"><text:span text:style-name="T450">PIO DE DEPUTADO IRAPUAN PINHEIRO </text:span></text:span></text:p>
      <text:p text:style-name="P245"><text:span text:style-name="T386">POLO </text:span><text:span text:style-name="T385">PASSIVO: </text:span><text:span text:style-name="Strong_20_Emphasis"><text:span text:style-name="T174">ANT</text:span></text:span><text:span text:style-name="Strong_20_Emphasis"><text:span text:style-name="T183">Ô</text:span></text:span><text:span text:style-name="Strong_20_Emphasis"><text:span text:style-name="T174">NIO ARLIUDO DE OLIVEIRA </text:span></text:span></text:p>
      <text:p text:style-name="P411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24"><text:span text:style-name="Fonte_20_parág._20_padrão"><text:span text:style-name="T71"/></text:span></text:p>
      <text:p text:style-name="P708"/>
      <text:p text:style-name="P695">1.<text:span text:style-name="T596">284</text:span>-APELAÇÃO CÍVEL Nº 3000207-79.2023.8.06.0104</text:p>
      <text:p text:style-name="P246"><text:span text:style-name="T385">POLO ATIVO: </text:span><text:span text:style-name="Strong_20_Emphasis"><text:span text:style-name="T450">BEACHLIFE IMOVEIS DO BRASIL LTDA., BRAZIMMO IMOVEIS DO BRASIL LTDA. </text:span></text:span></text:p>
      <text:p text:style-name="P246"><text:span text:style-name="T386">POLO </text:span><text:span text:style-name="T385">PASSIVO: </text:span><text:span text:style-name="Strong_20_Emphasis"><text:span text:style-name="T174">MUNIC</text:span></text:span><text:span text:style-name="Strong_20_Emphasis"><text:span text:style-name="T178">Í</text:span></text:span><text:span text:style-name="Strong_20_Emphasis"><text:span text:style-name="T174">PIO DE ITAREMA </text:span></text:span></text:p>
      <text:p text:style-name="P412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23"><text:span text:style-name="Fonte_20_parág._20_padrão"><text:span text:style-name="T71"/></text:span></text:p>
      <text:p text:style-name="P611"/>
      <text:p text:style-name="P696">1.<text:span text:style-name="T596">285</text:span>-REMESSA NECESSÁRIA CÍVEL Nº 0002771-57.2015.8.06.0106</text:p>
      <text:p text:style-name="P247"><text:span text:style-name="T385">POLO ATIVO: </text:span><text:span text:style-name="Strong_20_Emphasis"><text:span text:style-name="T450">MARIA DA CONCEI</text:span></text:span><text:span text:style-name="Strong_20_Emphasis"><text:span text:style-name="T461">ÇÃ</text:span></text:span><text:span text:style-name="Strong_20_Emphasis"><text:span text:style-name="T450">O BORGES DE BRITO </text:span></text:span><text:span text:style-name="Strong_20_Emphasis"><text:span text:style-name="T461">E OUTROS</text:span></text:span></text:p>
      <text:p text:style-name="P247"><text:span text:style-name="T386">POLO </text:span><text:span text:style-name="T385">PASSIVO: </text:span><text:span text:style-name="Strong_20_Emphasis"><text:span text:style-name="T174">MUNIC</text:span></text:span><text:span text:style-name="Strong_20_Emphasis"><text:span text:style-name="T179">Í</text:span></text:span><text:span text:style-name="Strong_20_Emphasis"><text:span text:style-name="T174">PIO DE JAGUARETAMA <text:s/></text:span></text:span></text:p>
      <text:p text:style-name="P413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22"><text:span text:style-name="Fonte_20_parág._20_padrão"><text:span text:style-name="T71"/></text:span></text:p>
      <text:p text:style-name="P611"/>
      <text:p text:style-name="P697">1.<text:span text:style-name="T596">286</text:span>-APELAÇÃO CÍVEL Nº 0629020-42.2023.8.06.0000</text:p>
      <text:p text:style-name="P248"><text:span text:style-name="T385">POLO ATIVO: </text:span><text:span text:style-name="Strong_20_Emphasis"><text:span text:style-name="T461">LEONEL MAIA E SILVA NETO </text:span></text:span><text:span text:style-name="Strong_20_Emphasis"><text:span text:style-name="T462">E OUTROS</text:span></text:span></text:p>
      <text:p text:style-name="P248"><text:span text:style-name="T386">POLO </text:span><text:span text:style-name="T385">PASSIVO: </text:span><text:span text:style-name="Strong_20_Emphasis"><text:span text:style-name="T174">COORDENADORA DE DESENVOLVIMENTO DE PESSOAL, </text:span></text:span><text:span text:style-name="Strong_20_Emphasis"><text:span text:style-name="T180">DO</text:span></text:span><text:span text:style-name="Strong_20_Emphasis"><text:span text:style-name="T174"> COORDENADOR DE VANTAGENS REMUNERATÓRIAS </text:span></text:span><text:span text:style-name="Strong_20_Emphasis"><text:span text:style-name="T180">E DA</text:span></text:span><text:span text:style-name="Strong_20_Emphasis"><text:span text:style-name="T174"> GERENTE DE PAGAMENTO DE PESSOAL DO TRIBUNAL DE JUSTIÇA </text:span></text:span><text:span text:style-name="Strong_20_Emphasis"><text:span text:style-name="T181">E ESTADO DO CEARÁ</text:span></text:span></text:p>
      <text:p text:style-name="P414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21"><text:span text:style-name="Fonte_20_parág._20_padrão"><text:span text:style-name="T71"/></text:span></text:p>
      <text:p text:style-name="P611"/>
      <text:p text:style-name="P598">1.<text:span text:style-name="T596">287</text:span>-EMBARGOS DE DECLARAÇÃO EM APELAÇÃO Nº 0200022-34.2022.8.06.0140</text:p>
      <text:p text:style-name="P249"><text:span text:style-name="T385">POLO ATIVO: </text:span><text:span text:style-name="Strong_20_Emphasis"><text:span text:style-name="T461">ESTADO DO CEARÁ </text:span></text:span></text:p>
      <text:p text:style-name="P249"><text:span text:style-name="T386">POLO </text:span><text:span text:style-name="T385">PASSIVO: </text:span><text:span text:style-name="Strong_20_Emphasis"><text:span text:style-name="T174">ARTHUR DA SILVA G</text:span></text:span><text:span text:style-name="Strong_20_Emphasis"><text:span text:style-name="T183">Ó</text:span></text:span><text:span text:style-name="Strong_20_Emphasis"><text:span text:style-name="T174">IS</text:span></text:span></text:p>
      <text:p text:style-name="P415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20"><text:span text:style-name="Fonte_20_parág._20_padrão"><text:span text:style-name="T71"/></text:span></text:p>
      <text:p text:style-name="P611"/>
      <text:p text:style-name="P599"><text:span text:style-name="T596">1.288</text:span>-APELAÇÃO CÍVEL Nº 0008461-05.2019.8.06.0049</text:p>
      <text:p text:style-name="P250"><text:span text:style-name="T385">POLO ATIVO: </text:span><text:span text:style-name="Strong_20_Emphasis"><text:span text:style-name="T461">MUNICÍPIO DE BEBERIBE </text:span></text:span></text:p>
      <text:p text:style-name="P250"><text:span text:style-name="T386">POLO </text:span><text:span text:style-name="T385">PASSIVO: </text:span><text:span text:style-name="Strong_20_Emphasis"><text:span text:style-name="T174">FRANCISCO DEUSIMAR MENDES MACHADO </text:span></text:span></text:p>
      <text:p text:style-name="P416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19"><text:span text:style-name="Fonte_20_parág._20_padrão"><text:span text:style-name="T71"/></text:span></text:p>
      <text:p text:style-name="P611"/>
      <text:p text:style-name="P600">1.<text:span text:style-name="T596">289</text:span>-APELAÇÃO CÍVEL Nº 3000784-49.2024.8.06.0160</text:p>
      <text:p text:style-name="P251"><text:span text:style-name="T385">POLO ATIVO: </text:span><text:span text:style-name="Strong_20_Emphasis"><text:span text:style-name="T461">MUNIC</text:span></text:span><text:span text:style-name="Strong_20_Emphasis"><text:span text:style-name="T463">Í</text:span></text:span><text:span text:style-name="Strong_20_Emphasis"><text:span text:style-name="T461">PIO DE SANTA QUIT</text:span></text:span><text:span text:style-name="Strong_20_Emphasis"><text:span text:style-name="T463">É</text:span></text:span><text:span text:style-name="Strong_20_Emphasis"><text:span text:style-name="T461">RIA </text:span></text:span></text:p>
      <text:p text:style-name="P251"><text:span text:style-name="T386">POLO </text:span><text:span text:style-name="T385">PASSIVO: </text:span><text:span text:style-name="Strong_20_Emphasis"><text:span text:style-name="T174">EMANUELE ELAYNE MACIEL DE OLIVEIRA </text:span></text:span></text:p>
      <text:p text:style-name="P417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18"><text:span text:style-name="Fonte_20_parág._20_padrão"><text:span text:style-name="T71"/></text:span></text:p>
      <text:p text:style-name="P611"/>
      <text:p text:style-name="P600"><text:span text:style-name="T596">1.290</text:span>-APELAÇÃO CÍVEL Nº 0002692-16.2019.8.06.0049</text:p>
      <text:p text:style-name="P251"><text:span text:style-name="T385">POLO ATIVO: </text:span><text:span text:style-name="Strong_20_Emphasis"><text:span text:style-name="T461">MUNICÍPIO DE BEBERIBE </text:span></text:span></text:p>
      <text:p text:style-name="P251"><text:span text:style-name="T386">POLO </text:span><text:span text:style-name="T385">PASSIVO: </text:span><text:span text:style-name="Strong_20_Emphasis"><text:span text:style-name="T174">LUCIANO FELETTO </text:span></text:span></text:p>
      <text:p text:style-name="P417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121"><text:soft-page-break/></text:p>
      <text:p text:style-name="P601"><text:span text:style-name="T596">1.291</text:span>-APELAÇÃO CÍVEL Nº 0200187-63.2022.8.06.0049</text:p>
      <text:p text:style-name="P252"><text:span text:style-name="T385">POLO ATIVO: </text:span><text:span text:style-name="Strong_20_Emphasis"><text:span text:style-name="T461">MUNICÍPIO DE BEBERIBE </text:span></text:span></text:p>
      <text:p text:style-name="P252"><text:span text:style-name="T386">POLO </text:span><text:span text:style-name="T385">PASSIVO: </text:span><text:span text:style-name="Strong_20_Emphasis"><text:span text:style-name="T174">CARLOS AUGUSTO DANTAS SAMPAIO </text:span></text:span></text:p>
      <text:p text:style-name="P418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17"><text:span text:style-name="Fonte_20_parág._20_padrão"><text:span text:style-name="T71"/></text:span></text:p>
      <text:p text:style-name="P611"/>
      <text:p text:style-name="P698">1.<text:span text:style-name="T596">292</text:span>-EMBARGOS DE DECLARAÇÃO EM APELAÇÃO Nº 0050300-24.2020.8.06.0130</text:p>
      <text:p text:style-name="P253"><text:span text:style-name="T385">POLO ATIVO: </text:span><text:span text:style-name="Strong_20_Emphasis"><text:span text:style-name="T461">MUNICÍPIO DE MUCAMBO </text:span></text:span></text:p>
      <text:p text:style-name="P253"><text:span text:style-name="T386">POLO </text:span><text:span text:style-name="T385">PASSIVO: </text:span><text:span text:style-name="Strong_20_Emphasis"><text:span text:style-name="T174">PROHOSPITAL COMÉRCIO HOLANDA LTDA. </text:span></text:span></text:p>
      <text:p text:style-name="P419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129"><text:span text:style-name="T498"/></text:p>
      <text:p text:style-name="P1129"><text:span text:style-name="T498"/></text:p>
      <text:p text:style-name="P699">1.<text:span text:style-name="T596">293</text:span>-APELAÇÃO CÍVEL Nº 3000774-81.2023.8.06.0049</text:p>
      <text:p text:style-name="P254"><text:span text:style-name="T385">POLO ATIVO: </text:span><text:span text:style-name="Strong_20_Emphasis"><text:span text:style-name="T461">MUNICÍPIO DE BEBERIBE </text:span></text:span></text:p>
      <text:p text:style-name="P254"><text:span text:style-name="T386">POLO </text:span><text:span text:style-name="T385">PASSIVO: </text:span><text:span text:style-name="Strong_20_Emphasis"><text:span text:style-name="T174">MARIA DE LOUDES N DE SOUZA </text:span></text:span></text:p>
      <text:p text:style-name="P420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16"><text:span text:style-name="Fonte_20_parág._20_padrão"><text:span text:style-name="T71"/></text:span></text:p>
      <text:p text:style-name="P611"/>
      <text:p text:style-name="P700">1.<text:span text:style-name="T596">294</text:span>-APELAÇÃO CÍVEL Nº 0018686-89.2016.8.06.0049</text:p>
      <text:p text:style-name="P255"><text:span text:style-name="T385">POLO ATIVO: </text:span><text:span text:style-name="Strong_20_Emphasis"><text:span text:style-name="T461">MUNICÍPIO DE BEBERIBE </text:span></text:span></text:p>
      <text:p text:style-name="P255"><text:span text:style-name="T386">POLO </text:span><text:span text:style-name="T385">PASSIVO: </text:span><text:span text:style-name="Strong_20_Emphasis"><text:span text:style-name="T174">JOS</text:span></text:span><text:span text:style-name="Strong_20_Emphasis"><text:span text:style-name="T182">É</text:span></text:span><text:span text:style-name="Strong_20_Emphasis"><text:span text:style-name="T174"> CONRADO FILHO </text:span></text:span></text:p>
      <text:p text:style-name="P421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15"><text:span text:style-name="Fonte_20_parág._20_padrão"><text:span text:style-name="T71"/></text:span></text:p>
      <text:p text:style-name="P611"/>
      <text:p text:style-name="P701">1.<text:span text:style-name="T596">295</text:span>-EMBARGOS DE DECLARAÇÃO EM APELAÇÃO Nº 0234963-39.2022.8.06.0001</text:p>
      <text:p text:style-name="P256"><text:span text:style-name="T385">POLO ATIVO: </text:span><text:span text:style-name="Strong_20_Emphasis"><text:span text:style-name="T461">BOGNAR INDÚSTRIA E COMÉRCIO DE EXPORTAÇÃO E IMPORTAÇÃO DE MATERIAIS DE CONSTRUÇÃO LTDA. </text:span></text:span></text:p>
      <text:p text:style-name="P256"><text:span text:style-name="T386">POLO </text:span><text:span text:style-name="T385">PASSIVO: </text:span><text:span text:style-name="Strong_20_Emphasis"><text:span text:style-name="T174">ESTADO DO CEARÁ </text:span></text:span></text:p>
      <text:p text:style-name="P422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14"><text:span text:style-name="Fonte_20_parág._20_padrão"><text:span text:style-name="T71"/></text:span></text:p>
      <text:p text:style-name="P708"/>
      <text:p text:style-name="P602">1.<text:span text:style-name="T596">296</text:span>-APELAÇÃO CÍVEL Nº 3000758-30.2023.8.06.0049</text:p>
      <text:p text:style-name="P257"><text:span text:style-name="T385">POLO ATIVO: </text:span><text:span text:style-name="Strong_20_Emphasis"><text:span text:style-name="T461">MUNICÍPIO DE BEBERIBE </text:span></text:span></text:p>
      <text:p text:style-name="P257"><text:span text:style-name="T386">POLO </text:span><text:span text:style-name="T385">PASSIVO: </text:span><text:span text:style-name="Strong_20_Emphasis"><text:span text:style-name="T174">DJAMES GALDINO DOS SANTOS </text:span></text:span></text:p>
      <text:p text:style-name="P423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13"><text:span text:style-name="Fonte_20_parág._20_padrão"><text:span text:style-name="T71"/></text:span></text:p>
      <text:p text:style-name="P710"/>
      <text:p text:style-name="P702">1.<text:span text:style-name="T596">297</text:span>-APELAÇÃO CÍVEL Nº 0223581-15.2023.8.06.0001</text:p>
      <text:p text:style-name="P258"><text:span text:style-name="T385">POLO ATIVO: </text:span><text:span text:style-name="Strong_20_Emphasis"><text:span text:style-name="T461">MUNIC</text:span></text:span><text:span text:style-name="Strong_20_Emphasis"><text:span text:style-name="T464">Í</text:span></text:span><text:span text:style-name="Strong_20_Emphasis"><text:span text:style-name="T461">PIO DE AQUIRAZ </text:span></text:span></text:p>
      <text:p text:style-name="P258"><text:span text:style-name="T386">POLO </text:span><text:span text:style-name="T385">PASSIVO: </text:span><text:span text:style-name="Strong_20_Emphasis"><text:span text:style-name="T174">MANOEL HUGO ALMEIDA LIMA </text:span></text:span></text:p>
      <text:p text:style-name="P424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12"><text:span text:style-name="Fonte_20_parág._20_padrão"><text:span text:style-name="T71"/></text:span></text:p>
      <text:p text:style-name="P711"/>
      <text:p text:style-name="P702"><text:span text:style-name="T596">1.298</text:span>-APELAÇÃO CÍVEL Nº 3000208-38.2023.8.06.0048</text:p>
      <text:p text:style-name="P258"><text:span text:style-name="T385">POLO ATIVO: </text:span><text:span text:style-name="Strong_20_Emphasis"><text:span text:style-name="T461">ESTADO DO CEAR</text:span></text:span><text:span text:style-name="Strong_20_Emphasis"><text:span text:style-name="T464">Á</text:span></text:span><text:span text:style-name="Strong_20_Emphasis"><text:span text:style-name="T461"> </text:span></text:span></text:p>
      <text:p text:style-name="P258"><text:span text:style-name="T386">POLO </text:span><text:span text:style-name="T385">PASSIVO: </text:span><text:span text:style-name="Strong_20_Emphasis"><text:span text:style-name="T146">MARIA RAFAELY SILVA DE SOUSA, VANDERSON NASCIMENTO DA SILVA</text:span></text:span><text:span text:style-name="Strong_20_Emphasis"><text:span text:style-name="T174"> </text:span></text:span></text:p>
      <text:p text:style-name="P424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12"><text:span text:style-name="Fonte_20_parág._20_padrão"><text:span text:style-name="T71"/></text:span></text:p>
      <text:p text:style-name="P611"/>
      <text:p text:style-name="P703">1.<text:span text:style-name="T596">299</text:span>-REMESSA NECESSÁRIA CÍVEL Nº 3000004-94.2023.8.06.8001</text:p>
      <text:p text:style-name="P259"><text:span text:style-name="T385">POLO ATIVO: </text:span><text:span text:style-name="Strong_20_Emphasis"><text:span text:style-name="T461">ALDECI NOGUEIRA RODRIGUES </text:span></text:span><text:span text:style-name="Strong_20_Emphasis"><text:span text:style-name="T465">E OUTROS</text:span></text:span></text:p>
      <text:p text:style-name="P259"><text:span text:style-name="T386">POLO </text:span><text:span text:style-name="T385">PASSIVO: </text:span><text:span text:style-name="Strong_20_Emphasis"><text:span text:style-name="T146">ESTADO DO CEAR</text:span></text:span><text:span text:style-name="Strong_20_Emphasis"><text:span text:style-name="T147">Á</text:span></text:span></text:p>
      <text:p text:style-name="P425"><text:soft-page-break/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120"/>
      <text:p text:style-name="P603"><text:span text:style-name="T596">1.300</text:span>-AGRAVO DE INSTRUMENTO Nº 3006863-39.2024.8.06.0000</text:p>
      <text:p text:style-name="P260"><text:span text:style-name="T385">POLO ATIVO: </text:span><text:span text:style-name="Strong_20_Emphasis"><text:span text:style-name="T465">MUNIC</text:span></text:span><text:span text:style-name="Strong_20_Emphasis"><text:span text:style-name="T466">Í</text:span></text:span><text:span text:style-name="Strong_20_Emphasis"><text:span text:style-name="T465">PIO DE FORTALEZA </text:span></text:span></text:p>
      <text:p text:style-name="P260"><text:span text:style-name="T386">POLO </text:span><text:span text:style-name="T385">PASSIVO: </text:span><text:span text:style-name="Strong_20_Emphasis"><text:span text:style-name="T147">JO</text:span></text:span><text:span text:style-name="Strong_20_Emphasis"><text:span text:style-name="T148">Ã</text:span></text:span><text:span text:style-name="Strong_20_Emphasis"><text:span text:style-name="T147">O BATISTA COSTA DE HOLANDA </text:span></text:span></text:p>
      <text:p text:style-name="P426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119"/>
      <text:p text:style-name="P604">1.<text:span text:style-name="T596">301</text:span>-APELAÇÃO CÍVEL Nº 3001125-54.2023.8.06.0049</text:p>
      <text:p text:style-name="P261"><text:span text:style-name="T385">POLO ATIVO: </text:span><text:span text:style-name="Strong_20_Emphasis"><text:span text:style-name="T465">MUNICÍPIO DE BEBERIBE </text:span></text:span></text:p>
      <text:p text:style-name="P261"><text:span text:style-name="T386">POLO </text:span><text:span text:style-name="T385">PASSIVO: </text:span><text:span text:style-name="Strong_20_Emphasis"><text:span text:style-name="T147">LUIZ C</text:span></text:span><text:span text:style-name="Strong_20_Emphasis"><text:span text:style-name="T162">É</text:span></text:span><text:span text:style-name="Strong_20_Emphasis"><text:span text:style-name="T147">SAR BORGES CAMPOS </text:span></text:span></text:p>
      <text:p text:style-name="P427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11"><text:span text:style-name="Fonte_20_parág._20_padrão"><text:span text:style-name="T71"/></text:span></text:p>
      <text:p text:style-name="P611"/>
      <text:p text:style-name="P605"><text:span text:style-name="T596">1.302</text:span>-APELAÇÃO CÍVEL Nº 3013863-87.2024.8.06.0001</text:p>
      <text:p text:style-name="P262"><text:span text:style-name="T385">POLO ATIVO: </text:span><text:span text:style-name="Strong_20_Emphasis"><text:span text:style-name="T465">PIERRE ARLLON MARQUES BARBOSA </text:span></text:span></text:p>
      <text:p text:style-name="P262"><text:span text:style-name="T386">POLO </text:span><text:span text:style-name="T385">PASSIVO: </text:span><text:span text:style-name="Strong_20_Emphasis"><text:span text:style-name="T147">FUNDAÇÃO UNIVERSIDADE ESTADUAL DO CEARÁ - FUNECE </text:span></text:span></text:p>
      <text:p text:style-name="P428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10"><text:span text:style-name="Fonte_20_parág._20_padrão"><text:span text:style-name="T71"/></text:span></text:p>
      <text:p text:style-name="P611"/>
      <text:p text:style-name="P704"><text:span text:style-name="T596">1.303</text:span>-REMESSA NECESSÁRIA CÍVEL Nº 3001363-73.2024.8.06.0070</text:p>
      <text:p text:style-name="P263"><text:span text:style-name="T385">POLO ATIVO: </text:span><text:span text:style-name="Strong_20_Emphasis"><text:span text:style-name="T465">JANA</text:span></text:span><text:span text:style-name="Strong_20_Emphasis"><text:span text:style-name="T471">Í</text:span></text:span><text:span text:style-name="Strong_20_Emphasis"><text:span text:style-name="T465">NA DA SILVA MOREIRA</text:span></text:span></text:p>
      <text:p text:style-name="P263"><text:span text:style-name="T386">POLO </text:span><text:span text:style-name="T385">PASSIVO: </text:span><text:span text:style-name="Strong_20_Emphasis"><text:span text:style-name="T147">MUNICÍPIO DE CRATEÚS</text:span></text:span></text:p>
      <text:p text:style-name="P429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09"><text:span text:style-name="Fonte_20_parág._20_padrão"><text:span text:style-name="T71"/></text:span></text:p>
      <text:p text:style-name="P708"/>
      <text:p text:style-name="P606">1.<text:span text:style-name="T596">304</text:span>-APELAÇÃO CÍVEL Nº 0038927-31.2012.8.06.0112</text:p>
      <text:p text:style-name="P264"><text:span text:style-name="T385">POLO ATIVO: </text:span><text:span text:style-name="Strong_20_Emphasis"><text:span text:style-name="T465">MUNIC</text:span></text:span><text:span text:style-name="Strong_20_Emphasis"><text:span text:style-name="T467">Í</text:span></text:span><text:span text:style-name="Strong_20_Emphasis"><text:span text:style-name="T465">PIO DE JUAZEIRO DO NORTE </text:span></text:span></text:p>
      <text:p text:style-name="P264"><text:span text:style-name="T386">POLO </text:span><text:span text:style-name="T385">PASSIVO: </text:span><text:span text:style-name="Strong_20_Emphasis"><text:span text:style-name="T147">POLIMAX COMERCIO E SERVI</text:span></text:span><text:span text:style-name="Strong_20_Emphasis"><text:span text:style-name="T149">Ç</text:span></text:span><text:span text:style-name="Strong_20_Emphasis"><text:span text:style-name="T147">OS LTDA. </text:span></text:span></text:p>
      <text:p text:style-name="P430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08"><text:span text:style-name="Fonte_20_parág._20_padrão"><text:span text:style-name="T71"/></text:span></text:p>
      <text:p text:style-name="P611"/>
      <text:p text:style-name="P607"><text:span text:style-name="T596">1.305</text:span>-AGRAVO DE INSTRUMENTO Nº 3005128-68.2024.8.06.0000</text:p>
      <text:p text:style-name="P265"><text:span text:style-name="T385">POLO ATIVO: </text:span><text:span text:style-name="Strong_20_Emphasis"><text:span text:style-name="T465">INSTITUTO DE SA</text:span></text:span><text:span text:style-name="Strong_20_Emphasis"><text:span text:style-name="T468">Ú</text:span></text:span><text:span text:style-name="Strong_20_Emphasis"><text:span text:style-name="T465">DE DOS SERVIDORES DO ESTADO DO CEAR</text:span></text:span><text:span text:style-name="Strong_20_Emphasis"><text:span text:style-name="T469">Á</text:span></text:span><text:span text:style-name="Strong_20_Emphasis"><text:span text:style-name="T465"> - ISSEC, ESTADO DO CEAR</text:span></text:span><text:span text:style-name="Strong_20_Emphasis"><text:span text:style-name="T468">Á</text:span></text:span><text:span text:style-name="Strong_20_Emphasis"><text:span text:style-name="T465"> </text:span></text:span></text:p>
      <text:p text:style-name="P265"><text:span text:style-name="T386">POLO </text:span><text:span text:style-name="T385">PASSIVO: </text:span><text:span text:style-name="Strong_20_Emphasis"><text:span text:style-name="T147">PRISCILA DE BRITO LUZ XAVIER </text:span></text:span></text:p>
      <text:p text:style-name="P431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109"/>
      <text:p text:style-name="P1136"><text:span text:style-name="Fonte_20_parág._20_padrão"><text:span text:style-name="T71"/></text:span></text:p>
      <text:p text:style-name="P611"/>
      <text:p text:style-name="P608"><text:span text:style-name="T596">1.306</text:span>-APELAÇÃO E REMESSA NECESSÁRIA Nº 0255136-21.2021.8.06.0001</text:p>
      <text:p text:style-name="P266"><text:span text:style-name="T385">POLO ATIVO: </text:span><text:span text:style-name="Strong_20_Emphasis"><text:span text:style-name="T465">INSTITUTO DR. JOSÉ FROTA - IJF </text:span></text:span></text:p>
      <text:p text:style-name="P266"><text:span text:style-name="T386">POLO </text:span><text:span text:style-name="T385">PASSIVO: </text:span><text:span text:style-name="Strong_20_Emphasis"><text:span text:style-name="T147">NUTRE ALIMENTA</text:span></text:span><text:span text:style-name="Strong_20_Emphasis"><text:span text:style-name="T150">ÇÃ</text:span></text:span><text:span text:style-name="Strong_20_Emphasis"><text:span text:style-name="T147">O LTDA </text:span></text:span></text:p>
      <text:p text:style-name="P432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07"><text:span text:style-name="Fonte_20_parág._20_padrão"><text:span text:style-name="T71"/></text:span></text:p>
      <text:p text:style-name="P611"/>
      <text:p text:style-name="P705">1.<text:span text:style-name="T596">307</text:span>-APELAÇÃO CÍVEL Nº 3035931-65.2023.8.06.0001</text:p>
      <text:p text:style-name="P267"><text:span text:style-name="T385">POLO ATIVO: </text:span><text:span text:style-name="Strong_20_Emphasis"><text:span text:style-name="T465">CAMILA OLIVEIRA DOS PASSOS </text:span></text:span></text:p>
      <text:p text:style-name="P267"><text:span text:style-name="T386">POLO </text:span><text:span text:style-name="T385">PASSIVO:</text:span><text:span text:style-name="Strong_20_Emphasis"><text:span text:style-name="T147"> ESTADO DO CEAR</text:span></text:span><text:span text:style-name="Strong_20_Emphasis"><text:span text:style-name="T151">Á E OUTROS</text:span></text:span></text:p>
      <text:p text:style-name="P433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06"><text:span text:style-name="Fonte_20_parág._20_padrão"><text:span text:style-name="T71"/></text:span></text:p>
      <text:p text:style-name="P708"/>
      <text:p text:style-name="P706"><text:span text:style-name="T596">1.308</text:span>-APELAÇÃO CÍVEL Nº 0001407-89.2000.8.06.0166</text:p>
      <text:p text:style-name="P268"><text:soft-page-break/><text:span text:style-name="T385">POLO ATIVO: </text:span><text:span text:style-name="Strong_20_Emphasis"><text:span text:style-name="T465">FEDERAÇÃO DOS TRABALHADORES NO SERVIÇO PÚBLICO MUNICIPAL DO ESTADO DO CEARÁ - FETAMCE </text:span></text:span></text:p>
      <text:p text:style-name="P268"><text:span text:style-name="T386">POLO </text:span><text:span text:style-name="T385">PASSIVO:</text:span><text:span text:style-name="Strong_20_Emphasis"><text:span text:style-name="T147"> </text:span></text:span><text:span text:style-name="Strong_20_Emphasis"><text:span text:style-name="T151">MUNIC</text:span></text:span><text:span text:style-name="Strong_20_Emphasis"><text:span text:style-name="T152">Í</text:span></text:span><text:span text:style-name="Strong_20_Emphasis"><text:span text:style-name="T151">PIO DE SENADOR POMPEU </text:span></text:span></text:p>
      <text:p text:style-name="P434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05"><text:span text:style-name="Fonte_20_parág._20_padrão"><text:span text:style-name="T71"/></text:span></text:p>
      <text:p text:style-name="P611"/>
      <text:p text:style-name="P707"><text:span text:style-name="T596">1.309</text:span>-APELAÇÃO CÍVEL Nº 3000032-16.2024.8.06.0051</text:p>
      <text:p text:style-name="P269"><text:span text:style-name="T385">POLO ATIVO: </text:span><text:span text:style-name="Strong_20_Emphasis"><text:span text:style-name="T465">DEFENSORIA PÚBLICA DO ESTADO DO CEARÁ</text:span></text:span></text:p>
      <text:p text:style-name="P269"><text:span text:style-name="T386">POLO </text:span><text:span text:style-name="T385">PASSIVO:</text:span><text:span text:style-name="Strong_20_Emphasis"><text:span text:style-name="T147"> </text:span></text:span><text:span text:style-name="Strong_20_Emphasis"><text:span text:style-name="T151">MUNICÍPIO DE BOA VIAGEM </text:span></text:span><text:span text:style-name="Strong_20_Emphasis"><text:span text:style-name="T153">E</text:span></text:span><text:span text:style-name="Strong_20_Emphasis"><text:span text:style-name="T151"> ESTADO DO CEARÁ</text:span></text:span></text:p>
      <text:p text:style-name="P435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004"><text:span text:style-name="Fonte_20_parág._20_padrão"><text:span text:style-name="T71"/></text:span></text:p>
      <text:p text:style-name="P708"/>
      <text:p text:style-name="P609"><text:span text:style-name="T596">1.310</text:span>-APELAÇÃO CÍVEL Nº 0000333-71.2018.8.06.0197</text:p>
      <text:p text:style-name="P269"><text:span text:style-name="T385">POLO ATIVO: </text:span><text:span text:style-name="Strong_20_Emphasis"><text:span text:style-name="T465">PEDRO IVO ALVES BEZERRA </text:span></text:span></text:p>
      <text:p text:style-name="P269"><text:span text:style-name="T386">POLO </text:span><text:span text:style-name="T385">PASSIVO:</text:span><text:span text:style-name="Strong_20_Emphasis"><text:span text:style-name="T147"> </text:span></text:span><text:span text:style-name="Strong_20_Emphasis"><text:span text:style-name="T151">MINISTÉRIO PÚBLICO ESTADUAL </text:span></text:span></text:p>
      <text:p text:style-name="P435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101"/>
      <text:p text:style-name="P1139"/>
      <text:p text:style-name="P610"><text:span text:style-name="T596">1.311</text:span>-APELAÇÃO CÍVEL Nº 0203011-77.2022.8.06.0151</text:p>
      <text:p text:style-name="P270"><text:span text:style-name="T385">POLO ATIVO: </text:span><text:span text:style-name="Strong_20_Emphasis"><text:span text:style-name="T465">MUNICÍPIO DE IBICUITINGA </text:span></text:span></text:p>
      <text:p text:style-name="P270"><text:span text:style-name="T386">POLO </text:span><text:span text:style-name="T385">PASSIVO:</text:span><text:span text:style-name="Strong_20_Emphasis"><text:span text:style-name="T147"> </text:span></text:span><text:span text:style-name="Strong_20_Emphasis"><text:span text:style-name="T151">MARIA LIMA DE SOUZA </text:span></text:span></text:p>
      <text:p text:style-name="P436"><text:span text:style-name="Fonte_20_parág._20_padrão"><text:span text:style-name="T73">RELATORIA: DES.</text:span></text:span><text:span text:style-name="Fonte_20_parág._20_padrão"><text:span text:style-name="T74"> </text:span></text:span><text:span text:style-name="Fonte_20_parág._20_padrão"><text:span text:style-name="T78">LUIZ EVALDO GONÇALVES LEITE</text:span></text:span></text:p>
      <text:p text:style-name="P1114"><text:span text:style-name="Fonte_20_parág._20_padrão"><text:span text:style-name="T186"/></text:span></text:p>
      <text:p text:style-name="P438"/>
      <text:p text:style-name="P98">Ismênia Nogueira Alencar Bitencourt</text:p>
      <text:p text:style-name="P921">Coordenadora da 2ª Câmara de Direito Público</text:p>
      <text:p text:style-name="P13"/>
      <text:p text:style-name="P26"/>
      <text:p text:style-name="P26"/>
      <text:p text:style-name="P27"/>
      <text:p text:style-name="P27"/>
      <text:p text:style-name="P29"/>
      <text:p text:style-name="P29"/>
      <text:p text:style-name="P29"/>
      <text:p text:style-name="P28"/>
      <text:p text:style-name="P922"/>
      <text:p text:style-name="P9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468</meta:editing-cycles>
    <meta:creation-date>2024-06-17T13:26:00</meta:creation-date>
    <dc:date>2025-03-28T09:55:07.486000000</dc:date>
    <meta:editing-duration>P3DT20H3M17S</meta:editing-duration>
    <meta:generator>LibreOffice/6.4.1.2$Windows_X86_64 LibreOffice_project/4d224e95b98b138af42a64d84056446d09082932</meta:generator>
    <meta:document-statistic meta:table-count="0" meta:image-count="0" meta:object-count="1" meta:page-count="41" meta:paragraph-count="1406" meta:word-count="8438" meta:character-count="65422" meta:non-whitespace-character-count="57764"/>
    <meta:user-defined meta:name="AppVersion">16.0000</meta:user-defined>
    <meta:template xlink:type="simple" xlink:actuate="onRequest" xlink:title="Normal" xlink:href=""/>
  </office:meta>
</office:document-meta>
</file>