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2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Arial2" fo:font-size="10.5pt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2" fo:font-size="10.5pt" fo:font-weight="bold" style:font-name-asian="Arial3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2" fo:font-size="10.5pt" fo:font-weight="bold" style:font-name-asian="Arial3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2" fo:font-size="10.5pt" fo:font-weight="bold" style:font-name-asian="Arial3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2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2" fo:font-size="10.5pt" officeooo:paragraph-rsid="0451d4cf" style:font-size-asian="10.5pt" style:font-size-complex="10.5pt"/>
    </style:style>
    <style:style style:name="P9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2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style:font-name-asian="Arial3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bold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bold" officeooo:paragraph-rsid="0330729b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bold" officeooo:paragraph-rsid="06484d25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bold" officeooo:paragraph-rsid="045342ba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bold" officeooo:paragraph-rsid="06484d25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bold" officeooo:rsid="00c82315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bold" officeooo:rsid="02ca63ba" officeooo:paragraph-rsid="02ca63ba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bold" officeooo:rsid="02ca63ba" officeooo:paragraph-rsid="0453d830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bold" officeooo:paragraph-rsid="06497ba6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bold" officeooo:paragraph-rsid="06497ba6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fo:font-weight="bold" officeooo:paragraph-rsid="033072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background-color="#ffff00" style:font-size-asian="10.5pt" style:font-size-complex="10.5pt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background-color="transparent" style:font-size-asian="10.5pt" style:font-size-complex="10.5pt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rsid="00aecb97" fo:background-color="transparent" style:font-size-asian="10.5pt" style:font-size-complex="10.5pt"/>
    </style:style>
    <style:style style:name="P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6497ba6" style:font-size-asian="10.5pt" style:font-size-complex="10.5pt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bold" officeooo:rsid="051dbc56" officeooo:paragraph-rsid="06497ba6" style:font-size-asian="10.5pt" style:font-weight-asian="bold" style:font-size-complex="10.5pt" style:font-weight-complex="bold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bold" officeooo:rsid="052ef4df" officeooo:paragraph-rsid="06497ba6" style:font-size-asian="10.5pt" style:font-weight-asian="bold" style:font-size-complex="10.5pt" style:font-weight-complex="bold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6497ba6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4fc6fe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497ba6"/>
    </style:style>
    <style:style style:name="P3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officeooo:paragraph-rsid="064a7527" style:font-size-asian="10.5pt" style:font-size-complex="10.5pt"/>
    </style:style>
    <style:style style:name="P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64a7527" fo:background-color="#ffffff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64d3a08" fo:background-color="#ffffff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64e9315" fo:background-color="#ffffff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64a7527" fo:background-color="#ffffff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64e9315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64d3a08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64fc6fe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de179b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deb6ca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dfd504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e3eacd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e735f9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e94158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e9dd73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eacc3b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f4d00a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f5701d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f69953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faef5f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fc14b5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6484d25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64fc6fe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dccfd9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e275e3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e55f55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f4d00a" style:font-size-asian="10.5pt" style:font-weight-asian="bold" style:font-size-complex="10.5pt" style:font-weight-complex="bold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e202c6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4f9f9a0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6484d25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64a7527" fo:background-color="#ffffff" style:font-size-asian="10.5pt" style:font-size-complex="10.5pt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64d3a08" fo:background-color="#ffffff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64fc6fe" fo:background-color="#ffffff" style:font-size-asian="10.5pt" style:font-size-complex="10.5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bold" officeooo:paragraph-rsid="064a7527" fo:background-color="#ffffff" style:font-name-asian="Arial3" style:font-size-asian="10.5pt" style:font-weight-asian="bold" style:font-size-complex="10.5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372653d" fo:background-color="#ffff00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64fc6fe" style:font-size-asian="10.5pt" style:font-size-complex="10.5pt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dccfd9" style:font-size-asian="10.5pt" style:font-size-complex="10.5pt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e275e3" style:font-size-asian="10.5pt" style:font-size-complex="10.5pt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e55f55" style:font-size-asian="10.5pt" style:font-size-complex="10.5pt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f4d00a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64fc6fe" style:font-size-asian="10.5pt" style:font-size-complex="10.5pt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de179b" style:font-size-asian="10.5pt" style:font-size-complex="10.5pt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deb6ca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dfd504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e3eacd" style:font-size-asian="10.5pt" style:font-size-complex="10.5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e735f9" style:font-size-asian="10.5pt" style:font-size-complex="10.5pt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e94158" style:font-size-asian="10.5pt" style:font-size-complex="10.5pt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e9dd73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eacc3b" style:font-size-asian="10.5pt" style:font-size-complex="10.5pt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f4d00a" style:font-size-asian="10.5pt" style:font-size-complex="10.5pt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f5701d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f69953" style:font-size-asian="10.5pt" style:font-size-complex="10.5pt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faef5f" style:font-size-asian="10.5pt" style:font-size-complex="10.5pt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fc14b5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6484d25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657d559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53db8fc" style:font-size-asian="10.5pt" style:font-size-complex="10.5pt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5407071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541b33a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544f8cf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54689fb" style:font-size-asian="10.5pt" style:font-size-complex="10.5pt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5476170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54ac939" style:font-size-asian="10.5pt" style:font-size-complex="10.5pt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54bed57" style:font-size-asian="10.5pt" style:font-size-complex="10.5pt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54e38e4" style:font-size-asian="10.5pt" style:font-size-complex="10.5pt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557dd21" style:font-size-asian="10.5pt" style:font-size-complex="10.5pt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64fc6fe" style:font-size-asian="10.5pt" style:font-size-complex="10.5pt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6497ba6" style:font-size-asian="10.5pt" style:font-size-complex="10.5pt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e202c6" style:font-size-asian="10.5pt" style:font-size-complex="10.5pt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f9f9a0" style:font-size-asian="10.5pt" style:font-size-complex="10.5pt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6484d25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rsid="034d00ac" officeooo:paragraph-rsid="034d00ac" fo:background-color="transparent" style:font-name-asian="Arial3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style="normal" fo:font-weight="bold" officeooo:paragraph-rsid="04e202c6" style:font-size-asian="10.5pt" style:font-style-asian="normal" style:font-weight-asian="bold" style:font-size-complex="10.5pt" style:font-style-complex="normal" style:font-weight-complex="bold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4c15d0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4cf70e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e0d54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f5ff7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103004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117da4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151e5e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164206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1d70c6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57d559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1eec08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1fcb63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147a1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2c420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8e83c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5c296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76dbf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8852c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a10dc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a49ef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ae9e9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c27d7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d0127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d64ee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f0b3e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fbe67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12488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1bd41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38113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54c18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5547b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6f7fc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80a48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9cd81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9dc2b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a5bbd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b4724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c21a5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d1c29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dc9f5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fb7c7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4149b4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41a5d0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127a9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47f0d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585fc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71d06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73995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a97ce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b1151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ba8d8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d6788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ece53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f00b3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011dd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17fc2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25dc0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2c456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2dcab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30d3b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3b11b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51700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6d41f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82f7c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93b90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b11d4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b9388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da8d6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e8de4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ed20a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0c44b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10164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1cf36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29e33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49618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555ca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68d2a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6b21f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b194a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b57f2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bae27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bd7bc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cc445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d8c8f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e41c0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f8b62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0dbf4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23d3d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2e80d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4d542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54a34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68489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82e29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8d4ec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8d6b6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a87c9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b6ffd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c3cc4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c610c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b8fc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a8b1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7071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b33a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6e41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f8cf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89fb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6170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af3f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c939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ed57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8ae1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38e4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f2be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fd34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7d30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5f5c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d9b0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c9db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dd21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91c2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721b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bd3a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e37a3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e8b56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92f7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b35d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5342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8c96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c13c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74ba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30218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57d0d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f276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621c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86f4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3f84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34bf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eba7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efb29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a279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f278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35698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583a6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6314e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75b72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7cb6e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0418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ac6b4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b795d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241d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9292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e123a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f4bfb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f9013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14d32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1c168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3b95f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417ed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60cd7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652d2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7d900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8c5b8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a3b0c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b8743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d172d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d6614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e714f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08607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0d52e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15c05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1a5cc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2ea3b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3af83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437c2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61398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790dc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8547f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8ba00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a2b2d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bf744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cc415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d231b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d9d50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e6a3a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f563f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f9484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018d5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25d47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31242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163d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5789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53b19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70f11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76c7b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8a39e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913d1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93fa3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b3754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cde06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e3d1d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fdbb6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08ca7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307d4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48102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65e8b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6bd5f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880d1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97c59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aef93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ffcca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131ab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2e259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3e5f6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48301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55b45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6e41c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80c7a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9d203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b8767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c8739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dd886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0832c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4fc6fe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497ba6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4c15d0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4cf70e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4fc6fe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497ba6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e0d54"/>
    </style:style>
    <style:style style:name="P3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132549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151e5e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164206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1d70c6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57d559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1eec08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1fcb63"/>
    </style:style>
    <style:style style:name="P3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2147a1"/>
    </style:style>
    <style:style style:name="P3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22c420"/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2404dc"/>
    </style:style>
    <style:style style:name="P3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276dbf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28852c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2a10dc"/>
    </style:style>
    <style:style style:name="P3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2ae9e9"/>
    </style:style>
    <style:style style:name="P3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2c27d7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2d0127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2d64ee"/>
    </style:style>
    <style:style style:name="P3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2f0b3e"/>
    </style:style>
    <style:style style:name="P3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2fbe67"/>
    </style:style>
    <style:style style:name="P3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12488"/>
    </style:style>
    <style:style style:name="P3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1bd41"/>
    </style:style>
    <style:style style:name="P3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38113"/>
    </style:style>
    <style:style style:name="P3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54c18"/>
    </style:style>
    <style:style style:name="P3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5547b"/>
    </style:style>
    <style:style style:name="P3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6f7fc"/>
    </style:style>
    <style:style style:name="P3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80a48"/>
    </style:style>
    <style:style style:name="P3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9cd81"/>
    </style:style>
    <style:style style:name="P3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9dc2b"/>
    </style:style>
    <style:style style:name="P3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a5bbd"/>
    </style:style>
    <style:style style:name="P3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b4724"/>
    </style:style>
    <style:style style:name="P3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c21a5"/>
    </style:style>
    <style:style style:name="P3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d1c29"/>
    </style:style>
    <style:style style:name="P3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dc9f5"/>
    </style:style>
    <style:style style:name="P3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fb7c7"/>
    </style:style>
    <style:style style:name="P3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4149b4"/>
    </style:style>
    <style:style style:name="P3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41a5d0"/>
    </style:style>
    <style:style style:name="P3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127a9"/>
    </style:style>
    <style:style style:name="P3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91c0c"/>
    </style:style>
    <style:style style:name="P3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a97ce"/>
    </style:style>
    <style:style style:name="P3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b1151"/>
    </style:style>
    <style:style style:name="P3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ba8d8"/>
    </style:style>
    <style:style style:name="P3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d6788"/>
    </style:style>
    <style:style style:name="P3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ece53"/>
    </style:style>
    <style:style style:name="P3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f00b3"/>
    </style:style>
    <style:style style:name="P3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011dd"/>
    </style:style>
    <style:style style:name="P3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17fc2"/>
    </style:style>
    <style:style style:name="P3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25dc0"/>
    </style:style>
    <style:style style:name="P3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2c456"/>
    </style:style>
    <style:style style:name="P3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2dcab"/>
    </style:style>
    <style:style style:name="P3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30d3b"/>
    </style:style>
    <style:style style:name="P3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3b11b"/>
    </style:style>
    <style:style style:name="P3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51700"/>
    </style:style>
    <style:style style:name="P3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6d41f"/>
    </style:style>
    <style:style style:name="P3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82f7c"/>
    </style:style>
    <style:style style:name="P3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93b90"/>
    </style:style>
    <style:style style:name="P3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b11d4"/>
    </style:style>
    <style:style style:name="P3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b9388"/>
    </style:style>
    <style:style style:name="P3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da8d6"/>
    </style:style>
    <style:style style:name="P4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e8de4"/>
    </style:style>
    <style:style style:name="P4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ed20a"/>
    </style:style>
    <style:style style:name="P4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0c44b"/>
    </style:style>
    <style:style style:name="P4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10164"/>
    </style:style>
    <style:style style:name="P4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29e33"/>
    </style:style>
    <style:style style:name="P4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49618"/>
    </style:style>
    <style:style style:name="P4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555ca"/>
    </style:style>
    <style:style style:name="P4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68d2a"/>
    </style:style>
    <style:style style:name="P4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6b21f"/>
    </style:style>
    <style:style style:name="P4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b194a"/>
    </style:style>
    <style:style style:name="P4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b57f2"/>
    </style:style>
    <style:style style:name="P4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bae27"/>
    </style:style>
    <style:style style:name="P4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bd7bc"/>
    </style:style>
    <style:style style:name="P4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cc445"/>
    </style:style>
    <style:style style:name="P4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d8c8f"/>
    </style:style>
    <style:style style:name="P4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e41c0"/>
    </style:style>
    <style:style style:name="P4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f8b62"/>
    </style:style>
    <style:style style:name="P4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0dbf4"/>
    </style:style>
    <style:style style:name="P4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23d3d"/>
    </style:style>
    <style:style style:name="P4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2e80d"/>
    </style:style>
    <style:style style:name="P4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4d542"/>
    </style:style>
    <style:style style:name="P4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54a34"/>
    </style:style>
    <style:style style:name="P4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68489"/>
    </style:style>
    <style:style style:name="P4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82e29"/>
    </style:style>
    <style:style style:name="P4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8d4ec"/>
    </style:style>
    <style:style style:name="P4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8d6b6"/>
    </style:style>
    <style:style style:name="P4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a87c9"/>
    </style:style>
    <style:style style:name="P4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b6ffd"/>
    </style:style>
    <style:style style:name="P4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c3cc4"/>
    </style:style>
    <style:style style:name="P4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c610c"/>
    </style:style>
    <style:style style:name="P4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db8fc"/>
    </style:style>
    <style:style style:name="P4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fa8b1"/>
    </style:style>
    <style:style style:name="P4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07071"/>
    </style:style>
    <style:style style:name="P4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b33a"/>
    </style:style>
    <style:style style:name="P4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6e41"/>
    </style:style>
    <style:style style:name="P4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f8cf"/>
    </style:style>
    <style:style style:name="P4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89fb"/>
    </style:style>
    <style:style style:name="P4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6170"/>
    </style:style>
    <style:style style:name="P4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af3f"/>
    </style:style>
    <style:style style:name="P4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ac939"/>
    </style:style>
    <style:style style:name="P4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ed57"/>
    </style:style>
    <style:style style:name="P4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c8ae1"/>
    </style:style>
    <style:style style:name="P4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e38e4"/>
    </style:style>
    <style:style style:name="P4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ff2be"/>
    </style:style>
    <style:style style:name="P4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fd34"/>
    </style:style>
    <style:style style:name="P4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27d30"/>
    </style:style>
    <style:style style:name="P4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45f5c"/>
    </style:style>
    <style:style style:name="P4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4d9b0"/>
    </style:style>
    <style:style style:name="P4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6c9db"/>
    </style:style>
    <style:style style:name="P4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7dd21"/>
    </style:style>
    <style:style style:name="P4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991c2"/>
    </style:style>
    <style:style style:name="P4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721b"/>
    </style:style>
    <style:style style:name="P4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bd3a"/>
    </style:style>
    <style:style style:name="P4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e37a3"/>
    </style:style>
    <style:style style:name="P4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e8b56"/>
    </style:style>
    <style:style style:name="P4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f92f7"/>
    </style:style>
    <style:style style:name="P4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fb35d"/>
    </style:style>
    <style:style style:name="P4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5342"/>
    </style:style>
    <style:style style:name="P4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18c96"/>
    </style:style>
    <style:style style:name="P4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1c13c"/>
    </style:style>
    <style:style style:name="P4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274ba"/>
    </style:style>
    <style:style style:name="P4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30218"/>
    </style:style>
    <style:style style:name="P4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57d0d"/>
    </style:style>
    <style:style style:name="P4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6f276"/>
    </style:style>
    <style:style style:name="P4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8621c"/>
    </style:style>
    <style:style style:name="P4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886f4"/>
    </style:style>
    <style:style style:name="P4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a3f84"/>
    </style:style>
    <style:style style:name="P4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c34bf"/>
    </style:style>
    <style:style style:name="P4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deba7"/>
    </style:style>
    <style:style style:name="P4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efb29"/>
    </style:style>
    <style:style style:name="P4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0a279"/>
    </style:style>
    <style:style style:name="P4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1f278"/>
    </style:style>
    <style:style style:name="P4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35698"/>
    </style:style>
    <style:style style:name="P4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583a6"/>
    </style:style>
    <style:style style:name="P4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6314e"/>
    </style:style>
    <style:style style:name="P4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75b72"/>
    </style:style>
    <style:style style:name="P4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7cb6e"/>
    </style:style>
    <style:style style:name="P4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90418"/>
    </style:style>
    <style:style style:name="P4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ac6b4"/>
    </style:style>
    <style:style style:name="P4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b795d"/>
    </style:style>
    <style:style style:name="P4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c241d"/>
    </style:style>
    <style:style style:name="P4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c9292"/>
    </style:style>
    <style:style style:name="P4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e123a"/>
    </style:style>
    <style:style style:name="P4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f4bfb"/>
    </style:style>
    <style:style style:name="P4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f9013"/>
    </style:style>
    <style:style style:name="P4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14d32"/>
    </style:style>
    <style:style style:name="P4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1c168"/>
    </style:style>
    <style:style style:name="P4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3b95f"/>
    </style:style>
    <style:style style:name="P4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417ed"/>
    </style:style>
    <style:style style:name="P4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60cd7"/>
    </style:style>
    <style:style style:name="P4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652d2"/>
    </style:style>
    <style:style style:name="P4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7d900"/>
    </style:style>
    <style:style style:name="P4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8c5b8"/>
    </style:style>
    <style:style style:name="P4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a3b0c"/>
    </style:style>
    <style:style style:name="P4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b8743"/>
    </style:style>
    <style:style style:name="P4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d172d"/>
    </style:style>
    <style:style style:name="P4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d6614"/>
    </style:style>
    <style:style style:name="P4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e714f"/>
    </style:style>
    <style:style style:name="P4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08607"/>
    </style:style>
    <style:style style:name="P4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77c4c"/>
    </style:style>
    <style:style style:name="P5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790dc"/>
    </style:style>
    <style:style style:name="P5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8547f"/>
    </style:style>
    <style:style style:name="P5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8ba00"/>
    </style:style>
    <style:style style:name="P5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a2b2d"/>
    </style:style>
    <style:style style:name="P5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bf744"/>
    </style:style>
    <style:style style:name="P5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cc415"/>
    </style:style>
    <style:style style:name="P5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d231b"/>
    </style:style>
    <style:style style:name="P5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d9d50"/>
    </style:style>
    <style:style style:name="P5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e6a3a"/>
    </style:style>
    <style:style style:name="P5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f563f"/>
    </style:style>
    <style:style style:name="P5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f9484"/>
    </style:style>
    <style:style style:name="P5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018d5"/>
    </style:style>
    <style:style style:name="P5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25d47"/>
    </style:style>
    <style:style style:name="P5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31242"/>
    </style:style>
    <style:style style:name="P5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4163d"/>
    </style:style>
    <style:style style:name="P5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45789"/>
    </style:style>
    <style:style style:name="P5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53b19"/>
    </style:style>
    <style:style style:name="P5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70f11"/>
    </style:style>
    <style:style style:name="P5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76c7b"/>
    </style:style>
    <style:style style:name="P5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8a39e"/>
    </style:style>
    <style:style style:name="P5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913d1"/>
    </style:style>
    <style:style style:name="P5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93fa3"/>
    </style:style>
    <style:style style:name="P5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b3754"/>
    </style:style>
    <style:style style:name="P5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cde06"/>
    </style:style>
    <style:style style:name="P5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e3d1d"/>
    </style:style>
    <style:style style:name="P5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fdbb6"/>
    </style:style>
    <style:style style:name="P5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08ca7"/>
    </style:style>
    <style:style style:name="P5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307d4"/>
    </style:style>
    <style:style style:name="P5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48102"/>
    </style:style>
    <style:style style:name="P5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65e8b"/>
    </style:style>
    <style:style style:name="P5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6bd5f"/>
    </style:style>
    <style:style style:name="P5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880d1"/>
    </style:style>
    <style:style style:name="P5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97c59"/>
    </style:style>
    <style:style style:name="P5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aef93"/>
    </style:style>
    <style:style style:name="P5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ffcca"/>
    </style:style>
    <style:style style:name="P5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131ab"/>
    </style:style>
    <style:style style:name="P5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2e259"/>
    </style:style>
    <style:style style:name="P5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3e5f6"/>
    </style:style>
    <style:style style:name="P5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48301"/>
    </style:style>
    <style:style style:name="P5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55b45"/>
    </style:style>
    <style:style style:name="P5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6e41c"/>
    </style:style>
    <style:style style:name="P5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80c7a"/>
    </style:style>
    <style:style style:name="P5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9d203"/>
    </style:style>
    <style:style style:name="P5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b8767"/>
    </style:style>
    <style:style style:name="P5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c8739"/>
    </style:style>
    <style:style style:name="P5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dd886"/>
    </style:style>
    <style:style style:name="P5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0832c"/>
    </style:style>
    <style:style style:name="P5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4fc6fe"/>
    </style:style>
    <style:style style:name="P5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497ba6"/>
    </style:style>
    <style:style style:name="P5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453d830" fo:background-color="transparent" style:font-size-asian="10.5pt" style:font-size-complex="10.5pt"/>
    </style:style>
    <style:style style:name="P5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bold" officeooo:rsid="0590d52e" officeooo:paragraph-rsid="0590d52e" style:font-size-asian="10.5pt" style:font-weight-asian="bold" style:font-size-complex="10.5pt" style:font-weight-complex="bold"/>
    </style:style>
    <style:style style:name="P5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64fc6fe"/>
    </style:style>
    <style:style style:name="P5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6497ba6"/>
    </style:style>
    <style:style style:name="P5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6497ba6"/>
    </style:style>
    <style:style style:name="P5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60c3cc4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5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rsid="0010a838" officeooo:paragraph-rsid="064c15d0" style:text-underline-mode="continuous" style:text-overline-mode="continuous" style:text-line-through-mode="continuous" fo:background-color="transparent" style:font-name-asian="Arial3" style:font-size-asian="10.5pt" style:language-asian="pt" style:country-asian="BR" style:font-weight-asian="normal" style:font-name-complex="Arial3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56" style:family="paragraph" style:parent-style-name="Standard_20__28_user_29_">
      <style:paragraph-properties fo:margin-left="0cm" fo:margin-right="0.002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rsid="0010a838" officeooo:paragraph-rsid="066d4ebd" style:text-underline-mode="continuous" style:text-overline-mode="continuous" style:text-line-through-mode="continuous" fo:background-color="transparent" style:font-name-asian="Arial3" style:font-size-asian="10.5pt" style:language-asian="pt" style:country-asian="BR" style:font-weight-asian="normal" style:font-name-complex="Arial3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5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64fc6fe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5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0.5pt" style:text-underline-style="none" fo:font-weight="bold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5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0.5pt" style:text-underline-style="none" fo:font-weight="bold" officeooo:paragraph-rsid="045342ba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6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0.5pt" style:text-underline-style="none" fo:font-weight="bold" officeooo:paragraph-rsid="064a7527" fo:background-color="#ffffff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6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5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639cd81" style:font-name-asian="Arial3" style:font-size-asian="10.5pt" style:font-weight-asian="normal" style:font-size-complex="10.5pt" style:font-weight-complex="normal"/>
    </style:style>
    <style:style style:name="P5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5e82f7c" style:font-name-asian="Arial3" style:font-size-asian="10.5pt" style:font-weight-asian="normal" style:font-size-complex="10.5pt" style:font-weight-complex="normal"/>
    </style:style>
    <style:style style:name="P5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5f10164" style:font-name-asian="Arial3" style:font-size-asian="10.5pt" style:font-weight-asian="normal" style:font-size-complex="10.5pt" style:font-weight-complex="normal"/>
    </style:style>
    <style:style style:name="P5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5c131ab" style:font-name-asian="Arial3" style:font-size-asian="10.5pt" style:font-weight-asian="normal" style:font-size-complex="10.5pt" style:font-weight-complex="normal"/>
    </style:style>
    <style:style style:name="P5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5c2e259" style:font-name-asian="Arial3" style:font-size-asian="10.5pt" style:font-weight-asian="normal" style:font-size-complex="10.5pt" style:font-weight-complex="normal"/>
    </style:style>
    <style:style style:name="P5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5c3e5f6" style:font-name-asian="Arial3" style:font-size-asian="10.5pt" style:font-weight-asian="normal" style:font-size-complex="10.5pt" style:font-weight-complex="normal"/>
    </style:style>
    <style:style style:name="P5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5c48301" style:font-name-asian="Arial3" style:font-size-asian="10.5pt" style:font-weight-asian="normal" style:font-size-complex="10.5pt" style:font-weight-complex="normal"/>
    </style:style>
    <style:style style:name="P5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5c55b45" style:font-name-asian="Arial3" style:font-size-asian="10.5pt" style:font-weight-asian="normal" style:font-size-complex="10.5pt" style:font-weight-complex="normal"/>
    </style:style>
    <style:style style:name="P5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5c6e41c" style:font-name-asian="Arial3" style:font-size-asian="10.5pt" style:font-weight-asian="normal" style:font-size-complex="10.5pt" style:font-weight-complex="normal"/>
    </style:style>
    <style:style style:name="P5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5c80c7a" style:font-name-asian="Arial3" style:font-size-asian="10.5pt" style:font-weight-asian="normal" style:font-size-complex="10.5pt" style:font-weight-complex="normal"/>
    </style:style>
    <style:style style:name="P5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5c9d203" style:font-name-asian="Arial3" style:font-size-asian="10.5pt" style:font-weight-asian="normal" style:font-size-complex="10.5pt" style:font-weight-complex="normal"/>
    </style:style>
    <style:style style:name="P5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5cb8767" style:font-name-asian="Arial3" style:font-size-asian="10.5pt" style:font-weight-asian="normal" style:font-size-complex="10.5pt" style:font-weight-complex="normal"/>
    </style:style>
    <style:style style:name="P5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5cc8739" style:font-name-asian="Arial3" style:font-size-asian="10.5pt" style:font-weight-asian="normal" style:font-size-complex="10.5pt" style:font-weight-complex="normal"/>
    </style:style>
    <style:style style:name="P5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5cdd886" style:font-name-asian="Arial3" style:font-size-asian="10.5pt" style:font-weight-asian="normal" style:font-size-complex="10.5pt" style:font-weight-complex="normal"/>
    </style:style>
    <style:style style:name="P5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5d0832c" style:font-name-asian="Arial3" style:font-size-asian="10.5pt" style:font-weight-asian="normal" style:font-size-complex="10.5pt" style:font-weight-complex="normal"/>
    </style:style>
    <style:style style:name="P5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64fc6fe" style:font-name-asian="Arial3" style:font-size-asian="10.5pt" style:font-weight-asian="normal" style:font-size-complex="10.5pt" style:font-weight-complex="normal"/>
    </style:style>
    <style:style style:name="P5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6497ba6" style:font-name-asian="Arial3" style:font-size-asian="10.5pt" style:font-weight-asian="normal" style:font-size-complex="10.5pt" style:font-weight-complex="normal"/>
    </style:style>
    <style:style style:name="P5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5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7af3f"/>
    </style:style>
    <style:style style:name="P5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c8ae1"/>
    </style:style>
    <style:style style:name="P5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e38e4"/>
    </style:style>
    <style:style style:name="P5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ff2be"/>
    </style:style>
    <style:style style:name="P5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0fd34"/>
    </style:style>
    <style:style style:name="P5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27d30"/>
    </style:style>
    <style:style style:name="P5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45f5c"/>
    </style:style>
    <style:style style:name="P5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4d9b0"/>
    </style:style>
    <style:style style:name="P5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6c9db"/>
    </style:style>
    <style:style style:name="P5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7dd21"/>
    </style:style>
    <style:style style:name="P5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991c2"/>
    </style:style>
    <style:style style:name="P5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bbd3a"/>
    </style:style>
    <style:style style:name="P5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e37a3"/>
    </style:style>
    <style:style style:name="P5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e8b56"/>
    </style:style>
    <style:style style:name="P5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fb35d"/>
    </style:style>
    <style:style style:name="P5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05342"/>
    </style:style>
    <style:style style:name="P5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1c13c"/>
    </style:style>
    <style:style style:name="P5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274ba"/>
    </style:style>
    <style:style style:name="P5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30218"/>
    </style:style>
    <style:style style:name="P5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57d0d"/>
    </style:style>
    <style:style style:name="P6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6f276"/>
    </style:style>
    <style:style style:name="P6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8621c"/>
    </style:style>
    <style:style style:name="P6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886f4"/>
    </style:style>
    <style:style style:name="P6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a3f84"/>
    </style:style>
    <style:style style:name="P6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c34bf"/>
    </style:style>
    <style:style style:name="P6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deba7"/>
    </style:style>
    <style:style style:name="P6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efb29"/>
    </style:style>
    <style:style style:name="P6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0a279"/>
    </style:style>
    <style:style style:name="P6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1f278"/>
    </style:style>
    <style:style style:name="P6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35698"/>
    </style:style>
    <style:style style:name="P6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6314e"/>
    </style:style>
    <style:style style:name="P6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75b72"/>
    </style:style>
    <style:style style:name="P6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7cb6e"/>
    </style:style>
    <style:style style:name="P6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90418"/>
    </style:style>
    <style:style style:name="P6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b795d"/>
    </style:style>
    <style:style style:name="P6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c241d"/>
    </style:style>
    <style:style style:name="P6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c9292"/>
    </style:style>
    <style:style style:name="P6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e123a"/>
    </style:style>
    <style:style style:name="P6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f9013"/>
    </style:style>
    <style:style style:name="P6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1c168"/>
    </style:style>
    <style:style style:name="P6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3b95f"/>
    </style:style>
    <style:style style:name="P6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60cd7"/>
    </style:style>
    <style:style style:name="P6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652d2"/>
    </style:style>
    <style:style style:name="P6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b8743"/>
    </style:style>
    <style:style style:name="P6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d172d"/>
    </style:style>
    <style:style style:name="P6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d6614"/>
    </style:style>
    <style:style style:name="P6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e714f"/>
    </style:style>
    <style:style style:name="P6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08607"/>
    </style:style>
    <style:style style:name="P6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497ba6"/>
    </style:style>
    <style:style style:name="P6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style:font-size-asian="10.5pt" style:font-size-complex="10.5pt"/>
    </style:style>
    <style:style style:name="P6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officeooo:paragraph-rsid="05ff8b62" style:font-size-asian="10.5pt" style:font-size-complex="10.5pt"/>
    </style:style>
    <style:style style:name="P6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officeooo:paragraph-rsid="04363343" style:font-size-asian="10.5pt" style:font-size-complex="10.5pt"/>
    </style:style>
    <style:style style:name="P6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officeooo:paragraph-rsid="059bf744" style:font-size-asian="10.5pt" style:font-size-complex="10.5pt"/>
    </style:style>
    <style:style style:name="P6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officeooo:paragraph-rsid="059e6a3a" style:font-size-asian="10.5pt" style:font-size-complex="10.5pt"/>
    </style:style>
    <style:style style:name="P6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officeooo:paragraph-rsid="05b48102" style:font-size-asian="10.5pt" style:font-size-complex="10.5pt"/>
    </style:style>
    <style:style style:name="P6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officeooo:paragraph-rsid="06497ba6" style:font-size-asian="10.5pt" style:font-size-complex="10.5pt"/>
    </style:style>
    <style:style style:name="P63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style:font-size-asian="10.5pt" style:font-size-complex="10.5pt"/>
    </style:style>
    <style:style style:name="P6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officeooo:rsid="05f852a8" style:font-size-asian="10.5pt" style:font-size-complex="10.5pt"/>
    </style:style>
    <style:style style:name="P6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officeooo:rsid="05095093" officeooo:paragraph-rsid="05095093" style:font-size-asian="10.5pt" style:font-size-complex="10.5pt"/>
    </style:style>
    <style:style style:name="P6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officeooo:rsid="05be63ce" style:font-size-asian="10.5pt" style:font-size-complex="10.5pt"/>
    </style:style>
    <style:style style:name="P6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d71d06" officeooo:paragraph-rsid="05d71d06" style:font-size-asian="10.5pt" style:font-weight-asian="bold" style:font-size-complex="10.5pt" style:font-weight-complex="bold"/>
    </style:style>
    <style:style style:name="P6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d73995" officeooo:paragraph-rsid="05d73995" style:font-size-asian="10.5pt" style:font-weight-asian="bold" style:font-size-complex="10.5pt" style:font-weight-complex="bold"/>
    </style:style>
    <style:style style:name="P6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da97ce" officeooo:paragraph-rsid="05da97ce" style:font-size-asian="10.5pt" style:font-weight-asian="bold" style:font-size-complex="10.5pt" style:font-weight-complex="bold"/>
    </style:style>
    <style:style style:name="P6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db1151" officeooo:paragraph-rsid="05db1151" style:font-size-asian="10.5pt" style:font-weight-asian="bold" style:font-size-complex="10.5pt" style:font-weight-complex="bold"/>
    </style:style>
    <style:style style:name="P6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dd6788" officeooo:paragraph-rsid="05dd6788" style:font-size-asian="10.5pt" style:font-weight-asian="bold" style:font-size-complex="10.5pt" style:font-weight-complex="bold"/>
    </style:style>
    <style:style style:name="P6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dece53" officeooo:paragraph-rsid="05dece53" style:font-size-asian="10.5pt" style:font-weight-asian="bold" style:font-size-complex="10.5pt" style:font-weight-complex="bold"/>
    </style:style>
    <style:style style:name="P6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df00b3" officeooo:paragraph-rsid="05df00b3" style:font-size-asian="10.5pt" style:font-weight-asian="bold" style:font-size-complex="10.5pt" style:font-weight-complex="bold"/>
    </style:style>
    <style:style style:name="P6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011dd" officeooo:paragraph-rsid="05e011dd" style:font-size-asian="10.5pt" style:font-weight-asian="bold" style:font-size-complex="10.5pt" style:font-weight-complex="bold"/>
    </style:style>
    <style:style style:name="P6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17fc2" officeooo:paragraph-rsid="05e17fc2" style:font-size-asian="10.5pt" style:font-weight-asian="bold" style:font-size-complex="10.5pt" style:font-weight-complex="bold"/>
    </style:style>
    <style:style style:name="P6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style:font-size-asian="10.5pt" style:font-weight-asian="bold" style:font-size-complex="10.5pt" style:font-weight-complex="bold"/>
    </style:style>
    <style:style style:name="P6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6d41f" officeooo:paragraph-rsid="05e6d41f" style:font-size-asian="10.5pt" style:font-weight-asian="bold" style:font-size-complex="10.5pt" style:font-weight-complex="bold"/>
    </style:style>
    <style:style style:name="P6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82f7c" officeooo:paragraph-rsid="05e82f7c" style:font-size-asian="10.5pt" style:font-weight-asian="bold" style:font-size-complex="10.5pt" style:font-weight-complex="bold"/>
    </style:style>
    <style:style style:name="P6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93b90" officeooo:paragraph-rsid="05e93b90" style:font-size-asian="10.5pt" style:font-weight-asian="bold" style:font-size-complex="10.5pt" style:font-weight-complex="bold"/>
    </style:style>
    <style:style style:name="P6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da8d6" officeooo:paragraph-rsid="05eda8d6" style:font-size-asian="10.5pt" style:font-weight-asian="bold" style:font-size-complex="10.5pt" style:font-weight-complex="bold"/>
    </style:style>
    <style:style style:name="P65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e8de4" officeooo:paragraph-rsid="05ee8de4" style:font-size-asian="10.5pt" style:font-weight-asian="bold" style:font-size-complex="10.5pt" style:font-weight-complex="bold"/>
    </style:style>
    <style:style style:name="P6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f0c44b" officeooo:paragraph-rsid="05f0c44b" style:font-size-asian="10.5pt" style:font-weight-asian="bold" style:font-size-complex="10.5pt" style:font-weight-complex="bold"/>
    </style:style>
    <style:style style:name="P65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f10164" officeooo:paragraph-rsid="05f10164" style:font-size-asian="10.5pt" style:font-weight-asian="bold" style:font-size-complex="10.5pt" style:font-weight-complex="bold"/>
    </style:style>
    <style:style style:name="P65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fb194a" officeooo:paragraph-rsid="05fb194a" style:font-size-asian="10.5pt" style:font-weight-asian="bold" style:font-size-complex="10.5pt" style:font-weight-complex="bold"/>
    </style:style>
    <style:style style:name="P6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fb57f2" officeooo:paragraph-rsid="05fb57f2" style:font-size-asian="10.5pt" style:font-weight-asian="bold" style:font-size-complex="10.5pt" style:font-weight-complex="bold"/>
    </style:style>
    <style:style style:name="P6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fbd7bc" officeooo:paragraph-rsid="05fbd7bc" style:font-size-asian="10.5pt" style:font-weight-asian="bold" style:font-size-complex="10.5pt" style:font-weight-complex="bold"/>
    </style:style>
    <style:style style:name="P6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fcc445" officeooo:paragraph-rsid="05fcc445" style:font-size-asian="10.5pt" style:font-weight-asian="bold" style:font-size-complex="10.5pt" style:font-weight-complex="bold"/>
    </style:style>
    <style:style style:name="P6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fd8c8f" officeooo:paragraph-rsid="05fd8c8f" style:font-size-asian="10.5pt" style:font-weight-asian="bold" style:font-size-complex="10.5pt" style:font-weight-complex="bold"/>
    </style:style>
    <style:style style:name="P6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fe41c0" officeooo:paragraph-rsid="05fe41c0" style:font-size-asian="10.5pt" style:font-weight-asian="bold" style:font-size-complex="10.5pt" style:font-weight-complex="bold"/>
    </style:style>
    <style:style style:name="P6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ff8b62" officeooo:paragraph-rsid="05ff8b62" style:font-size-asian="10.5pt" style:font-weight-asian="bold" style:font-size-complex="10.5pt" style:font-weight-complex="bold"/>
    </style:style>
    <style:style style:name="P6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00dbf4" officeooo:paragraph-rsid="0600dbf4" style:font-size-asian="10.5pt" style:font-weight-asian="bold" style:font-size-complex="10.5pt" style:font-weight-complex="bold"/>
    </style:style>
    <style:style style:name="P6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023d3d" officeooo:paragraph-rsid="06023d3d" style:font-size-asian="10.5pt" style:font-weight-asian="bold" style:font-size-complex="10.5pt" style:font-weight-complex="bold"/>
    </style:style>
    <style:style style:name="P6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02e80d" officeooo:paragraph-rsid="0602e80d" style:font-size-asian="10.5pt" style:font-weight-asian="bold" style:font-size-complex="10.5pt" style:font-weight-complex="bold"/>
    </style:style>
    <style:style style:name="P6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04d542" officeooo:paragraph-rsid="0604d542" style:font-size-asian="10.5pt" style:font-weight-asian="bold" style:font-size-complex="10.5pt" style:font-weight-complex="bold"/>
    </style:style>
    <style:style style:name="P6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054a34" officeooo:paragraph-rsid="06054a34" style:font-size-asian="10.5pt" style:font-weight-asian="bold" style:font-size-complex="10.5pt" style:font-weight-complex="bold"/>
    </style:style>
    <style:style style:name="P6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068489" officeooo:paragraph-rsid="06068489" style:font-size-asian="10.5pt" style:font-weight-asian="bold" style:font-size-complex="10.5pt" style:font-weight-complex="bold"/>
    </style:style>
    <style:style style:name="P6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0a87c9" officeooo:paragraph-rsid="060a87c9" style:font-size-asian="10.5pt" style:font-weight-asian="bold" style:font-size-complex="10.5pt" style:font-weight-complex="bold"/>
    </style:style>
    <style:style style:name="P6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0b6ffd" officeooo:paragraph-rsid="060b6ffd" style:font-size-asian="10.5pt" style:font-weight-asian="bold" style:font-size-complex="10.5pt" style:font-weight-complex="bold"/>
    </style:style>
    <style:style style:name="P6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0c3cc4" officeooo:paragraph-rsid="060c3cc4" style:font-size-asian="10.5pt" style:font-weight-asian="bold" style:font-size-complex="10.5pt" style:font-weight-complex="bold"/>
    </style:style>
    <style:style style:name="P67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15c05" officeooo:paragraph-rsid="05915c05" style:font-size-asian="10.5pt" style:font-weight-asian="bold" style:font-size-complex="10.5pt" style:font-weight-complex="bold"/>
    </style:style>
    <style:style style:name="P6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1a5cc" officeooo:paragraph-rsid="0591a5cc" style:font-size-asian="10.5pt" style:font-weight-asian="bold" style:font-size-complex="10.5pt" style:font-weight-complex="bold"/>
    </style:style>
    <style:style style:name="P6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2ea3b" officeooo:paragraph-rsid="0592ea3b" style:font-size-asian="10.5pt" style:font-weight-asian="bold" style:font-size-complex="10.5pt" style:font-weight-complex="bold"/>
    </style:style>
    <style:style style:name="P6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3af83" officeooo:paragraph-rsid="0593af83" style:font-size-asian="10.5pt" style:font-weight-asian="bold" style:font-size-complex="10.5pt" style:font-weight-complex="bold"/>
    </style:style>
    <style:style style:name="P6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61398" officeooo:paragraph-rsid="05961398" style:font-size-asian="10.5pt" style:font-weight-asian="bold" style:font-size-complex="10.5pt" style:font-weight-complex="bold"/>
    </style:style>
    <style:style style:name="P6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8ba00" officeooo:paragraph-rsid="0598ba00" style:font-size-asian="10.5pt" style:font-weight-asian="bold" style:font-size-complex="10.5pt" style:font-weight-complex="bold"/>
    </style:style>
    <style:style style:name="P6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bf744" officeooo:paragraph-rsid="059bf744" style:font-size-asian="10.5pt" style:font-weight-asian="bold" style:font-size-complex="10.5pt" style:font-weight-complex="bold"/>
    </style:style>
    <style:style style:name="P6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cc415" officeooo:paragraph-rsid="059cc415" style:font-size-asian="10.5pt" style:font-weight-asian="bold" style:font-size-complex="10.5pt" style:font-weight-complex="bold"/>
    </style:style>
    <style:style style:name="P6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d231b" officeooo:paragraph-rsid="059d231b" style:font-size-asian="10.5pt" style:font-weight-asian="bold" style:font-size-complex="10.5pt" style:font-weight-complex="bold"/>
    </style:style>
    <style:style style:name="P6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d9d50" officeooo:paragraph-rsid="059d9d50" style:font-size-asian="10.5pt" style:font-weight-asian="bold" style:font-size-complex="10.5pt" style:font-weight-complex="bold"/>
    </style:style>
    <style:style style:name="P6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e6a3a" officeooo:paragraph-rsid="059e6a3a" style:font-size-asian="10.5pt" style:font-weight-asian="bold" style:font-size-complex="10.5pt" style:font-weight-complex="bold"/>
    </style:style>
    <style:style style:name="P6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f563f" officeooo:paragraph-rsid="059f563f" style:font-size-asian="10.5pt" style:font-weight-asian="bold" style:font-size-complex="10.5pt" style:font-weight-complex="bold"/>
    </style:style>
    <style:style style:name="P6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f9484" officeooo:paragraph-rsid="059f9484" style:font-size-asian="10.5pt" style:font-weight-asian="bold" style:font-size-complex="10.5pt" style:font-weight-complex="bold"/>
    </style:style>
    <style:style style:name="P6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018d5" officeooo:paragraph-rsid="05a018d5" style:font-size-asian="10.5pt" style:font-weight-asian="bold" style:font-size-complex="10.5pt" style:font-weight-complex="bold"/>
    </style:style>
    <style:style style:name="P6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25d47" officeooo:paragraph-rsid="05a25d47" style:font-size-asian="10.5pt" style:font-weight-asian="bold" style:font-size-complex="10.5pt" style:font-weight-complex="bold"/>
    </style:style>
    <style:style style:name="P6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4163d" officeooo:paragraph-rsid="05a4163d" style:font-size-asian="10.5pt" style:font-weight-asian="bold" style:font-size-complex="10.5pt" style:font-weight-complex="bold"/>
    </style:style>
    <style:style style:name="P6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45789" officeooo:paragraph-rsid="05a45789" style:font-size-asian="10.5pt" style:font-weight-asian="bold" style:font-size-complex="10.5pt" style:font-weight-complex="bold"/>
    </style:style>
    <style:style style:name="P6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53b19" officeooo:paragraph-rsid="05a53b19" style:font-size-asian="10.5pt" style:font-weight-asian="bold" style:font-size-complex="10.5pt" style:font-weight-complex="bold"/>
    </style:style>
    <style:style style:name="P6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70f11" officeooo:paragraph-rsid="05a70f11" style:font-size-asian="10.5pt" style:font-weight-asian="bold" style:font-size-complex="10.5pt" style:font-weight-complex="bold"/>
    </style:style>
    <style:style style:name="P6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76c7b" officeooo:paragraph-rsid="05a76c7b" style:font-size-asian="10.5pt" style:font-weight-asian="bold" style:font-size-complex="10.5pt" style:font-weight-complex="bold"/>
    </style:style>
    <style:style style:name="P6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8a39e" officeooo:paragraph-rsid="05a8a39e" style:font-size-asian="10.5pt" style:font-weight-asian="bold" style:font-size-complex="10.5pt" style:font-weight-complex="bold"/>
    </style:style>
    <style:style style:name="P6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913d1" officeooo:paragraph-rsid="05a913d1" style:font-size-asian="10.5pt" style:font-weight-asian="bold" style:font-size-complex="10.5pt" style:font-weight-complex="bold"/>
    </style:style>
    <style:style style:name="P6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93fa3" officeooo:paragraph-rsid="05a93fa3" style:font-size-asian="10.5pt" style:font-weight-asian="bold" style:font-size-complex="10.5pt" style:font-weight-complex="bold"/>
    </style:style>
    <style:style style:name="P6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b3754" officeooo:paragraph-rsid="05ab3754" style:font-size-asian="10.5pt" style:font-weight-asian="bold" style:font-size-complex="10.5pt" style:font-weight-complex="bold"/>
    </style:style>
    <style:style style:name="P6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cde06" officeooo:paragraph-rsid="05acde06" style:font-size-asian="10.5pt" style:font-weight-asian="bold" style:font-size-complex="10.5pt" style:font-weight-complex="bold"/>
    </style:style>
    <style:style style:name="P6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e3d1d" officeooo:paragraph-rsid="05ae3d1d" style:font-size-asian="10.5pt" style:font-weight-asian="bold" style:font-size-complex="10.5pt" style:font-weight-complex="bold"/>
    </style:style>
    <style:style style:name="P6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fdbb6" officeooo:paragraph-rsid="05afdbb6" style:font-size-asian="10.5pt" style:font-weight-asian="bold" style:font-size-complex="10.5pt" style:font-weight-complex="bold"/>
    </style:style>
    <style:style style:name="P7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b08ca7" officeooo:paragraph-rsid="05b08ca7" style:font-size-asian="10.5pt" style:font-weight-asian="bold" style:font-size-complex="10.5pt" style:font-weight-complex="bold"/>
    </style:style>
    <style:style style:name="P7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b307d4" officeooo:paragraph-rsid="05b307d4" style:font-size-asian="10.5pt" style:font-weight-asian="bold" style:font-size-complex="10.5pt" style:font-weight-complex="bold"/>
    </style:style>
    <style:style style:name="P7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b48102" officeooo:paragraph-rsid="05b48102" style:font-size-asian="10.5pt" style:font-weight-asian="bold" style:font-size-complex="10.5pt" style:font-weight-complex="bold"/>
    </style:style>
    <style:style style:name="P7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b65e8b" officeooo:paragraph-rsid="05b65e8b" style:font-size-asian="10.5pt" style:font-weight-asian="bold" style:font-size-complex="10.5pt" style:font-weight-complex="bold"/>
    </style:style>
    <style:style style:name="P7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b6bd5f" officeooo:paragraph-rsid="05b6bd5f" style:font-size-asian="10.5pt" style:font-weight-asian="bold" style:font-size-complex="10.5pt" style:font-weight-complex="bold"/>
    </style:style>
    <style:style style:name="P7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b880d1" officeooo:paragraph-rsid="05b880d1" style:font-size-asian="10.5pt" style:font-weight-asian="bold" style:font-size-complex="10.5pt" style:font-weight-complex="bold"/>
    </style:style>
    <style:style style:name="P7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baef93" officeooo:paragraph-rsid="05baef93" style:font-size-asian="10.5pt" style:font-weight-asian="bold" style:font-size-complex="10.5pt" style:font-weight-complex="bold"/>
    </style:style>
    <style:style style:name="P7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bffcca" officeooo:paragraph-rsid="05bffcca" style:font-size-asian="10.5pt" style:font-weight-asian="bold" style:font-size-complex="10.5pt" style:font-weight-complex="bold"/>
    </style:style>
    <style:style style:name="P7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c2e259" officeooo:paragraph-rsid="05c2e259" style:font-size-asian="10.5pt" style:font-weight-asian="bold" style:font-size-complex="10.5pt" style:font-weight-complex="bold"/>
    </style:style>
    <style:style style:name="P7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c3e5f6" officeooo:paragraph-rsid="05c3e5f6" style:font-size-asian="10.5pt" style:font-weight-asian="bold" style:font-size-complex="10.5pt" style:font-weight-complex="bold"/>
    </style:style>
    <style:style style:name="P7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c48301" officeooo:paragraph-rsid="05c48301" style:font-size-asian="10.5pt" style:font-weight-asian="bold" style:font-size-complex="10.5pt" style:font-weight-complex="bold"/>
    </style:style>
    <style:style style:name="P7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c55b45" officeooo:paragraph-rsid="05c55b45" style:font-size-asian="10.5pt" style:font-weight-asian="bold" style:font-size-complex="10.5pt" style:font-weight-complex="bold"/>
    </style:style>
    <style:style style:name="P7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c6e41c" officeooo:paragraph-rsid="05c6e41c" style:font-size-asian="10.5pt" style:font-weight-asian="bold" style:font-size-complex="10.5pt" style:font-weight-complex="bold"/>
    </style:style>
    <style:style style:name="P7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c80c7a" officeooo:paragraph-rsid="05c80c7a" style:font-size-asian="10.5pt" style:font-weight-asian="bold" style:font-size-complex="10.5pt" style:font-weight-complex="bold"/>
    </style:style>
    <style:style style:name="P7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cb8767" officeooo:paragraph-rsid="05cb8767" style:font-size-asian="10.5pt" style:font-weight-asian="bold" style:font-size-complex="10.5pt" style:font-weight-complex="bold"/>
    </style:style>
    <style:style style:name="P7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cc8739" officeooo:paragraph-rsid="05cc8739" style:font-size-asian="10.5pt" style:font-weight-asian="bold" style:font-size-complex="10.5pt" style:font-weight-complex="bold"/>
    </style:style>
    <style:style style:name="P7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cdd886" officeooo:paragraph-rsid="05cdd886" style:font-size-asian="10.5pt" style:font-weight-asian="bold" style:font-size-complex="10.5pt" style:font-weight-complex="bold"/>
    </style:style>
    <style:style style:name="P7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d0832c" officeooo:paragraph-rsid="05d0832c" style:font-size-asian="10.5pt" style:font-weight-asian="bold" style:font-size-complex="10.5pt" style:font-weight-complex="bold"/>
    </style:style>
    <style:style style:name="P7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283f81" officeooo:paragraph-rsid="06497ba6" style:font-size-asian="10.5pt" style:font-weight-asian="bold" style:font-size-complex="10.5pt" style:font-weight-complex="bold"/>
    </style:style>
    <style:style style:name="P7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2854fb" officeooo:paragraph-rsid="06497ba6" style:font-size-asian="10.5pt" style:font-weight-asian="bold" style:font-size-complex="10.5pt" style:font-weight-complex="bold"/>
    </style:style>
    <style:style style:name="P7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29b36d" officeooo:paragraph-rsid="06497ba6" style:font-size-asian="10.5pt" style:font-weight-asian="bold" style:font-size-complex="10.5pt" style:font-weight-complex="bold"/>
    </style:style>
    <style:style style:name="P7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29f8a3" officeooo:paragraph-rsid="06497ba6" style:font-size-asian="10.5pt" style:font-weight-asian="bold" style:font-size-complex="10.5pt" style:font-weight-complex="bold"/>
    </style:style>
    <style:style style:name="P7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style:text-underline-style="solid" style:text-underline-width="auto" style:text-underline-color="font-color" fo:font-weight="normal" officeooo:rsid="00a9c20e" officeooo:paragraph-rsid="04363343" fo:background-color="transparent" style:font-size-asian="10.5pt" style:font-size-complex="10.5pt"/>
    </style:style>
    <style:style style:name="P7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2" fo:font-size="10.5pt" officeooo:paragraph-rsid="04363343" style:font-size-asian="10.5pt" style:font-size-complex="10.5pt"/>
    </style:style>
    <style:style style:name="P7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2" fo:font-size="10.5pt" fo:font-weight="bold" officeooo:rsid="055a721b" officeooo:paragraph-rsid="055a721b" style:font-size-asian="10.5pt" style:font-weight-asian="bold" style:font-size-complex="10.5pt" style:font-weight-complex="bold"/>
    </style:style>
    <style:style style:name="P7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2" fo:font-size="10.5pt" fo:font-weight="bold" officeooo:rsid="05618c96" officeooo:paragraph-rsid="05618c96" style:font-size-asian="10.5pt" style:font-weight-asian="bold" style:font-size-complex="10.5pt" style:font-weight-complex="bold"/>
    </style:style>
    <style:style style:name="P7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2" fo:font-size="10.5pt" officeooo:paragraph-rsid="064c15d0" fo:background-color="#ffffff" style:font-size-asian="10.5pt" style:font-size-complex="10.5pt"/>
    </style:style>
    <style:style style:name="P7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2" fo:font-size="10.5pt" fo:font-weight="bold" officeooo:rsid="051696b5" officeooo:paragraph-rsid="064cf70e" fo:background-color="#ffffff" style:font-size-asian="10.5pt" style:font-weight-asian="bold" style:font-size-complex="10.5pt" style:font-weight-complex="bold"/>
    </style:style>
    <style:style style:name="P7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2" fo:font-size="10.5pt" fo:font-weight="bold" officeooo:rsid="062a10dc" officeooo:paragraph-rsid="062a10dc" style:font-size-asian="10.5pt" style:font-weight-asian="bold" style:font-size-complex="10.5pt" style:font-weight-complex="bold"/>
    </style:style>
    <style:style style:name="P7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2" fo:font-size="10.5pt" fo:font-weight="bold" officeooo:rsid="062a49ef" officeooo:paragraph-rsid="062a49ef" style:font-size-asian="10.5pt" style:font-weight-asian="bold" style:font-size-complex="10.5pt" style:font-weight-complex="bold"/>
    </style:style>
    <style:style style:name="P7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2" fo:font-size="10.5pt" fo:font-weight="bold" officeooo:rsid="0639cd81" officeooo:paragraph-rsid="0639cd81" style:font-size-asian="10.5pt" style:font-weight-asian="bold" style:font-size-complex="10.5pt" style:font-weight-complex="bold"/>
    </style:style>
    <style:style style:name="P7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2" fo:font-size="10.5pt" style:text-underline-style="solid" style:text-underline-width="auto" style:text-underline-color="font-color" fo:font-weight="bold" officeooo:paragraph-rsid="06484d25" fo:background-color="#ffff00" style:font-name-asian="Arial3" style:font-size-asian="10.5pt" style:language-asian="pt" style:country-asian="BR" style:font-weight-asian="bold" style:font-size-complex="10.5pt" style:font-weight-complex="bold"/>
    </style:style>
    <style:style style:name="P7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64d3a08"/>
    </style:style>
    <style:style style:name="P7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ccfd9"/>
    </style:style>
    <style:style style:name="P7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e179b"/>
    </style:style>
    <style:style style:name="P7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eb6ca"/>
    </style:style>
    <style:style style:name="P7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202c6"/>
    </style:style>
    <style:style style:name="P7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275e3"/>
    </style:style>
    <style:style style:name="P7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3eacd"/>
    </style:style>
    <style:style style:name="P7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55f55"/>
    </style:style>
    <style:style style:name="P7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735f9"/>
    </style:style>
    <style:style style:name="P7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94158"/>
    </style:style>
    <style:style style:name="P7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9dd73"/>
    </style:style>
    <style:style style:name="P7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4d00a"/>
    </style:style>
    <style:style style:name="P7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5701d"/>
    </style:style>
    <style:style style:name="P7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9f9a0"/>
    </style:style>
    <style:style style:name="P7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aef5f"/>
    </style:style>
    <style:style style:name="P7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c14b5"/>
    </style:style>
    <style:style style:name="P7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6484d25"/>
    </style:style>
    <style:style style:name="P7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7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0e0d54"/>
    </style:style>
    <style:style style:name="P7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0f5ff7"/>
    </style:style>
    <style:style style:name="P7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103004"/>
    </style:style>
    <style:style style:name="P7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117da4"/>
    </style:style>
    <style:style style:name="P7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164206"/>
    </style:style>
    <style:style style:name="P7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1d70c6"/>
    </style:style>
    <style:style style:name="P7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57d559"/>
    </style:style>
    <style:style style:name="P7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1eec08"/>
    </style:style>
    <style:style style:name="P7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1fcb63"/>
    </style:style>
    <style:style style:name="P7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276dbf"/>
    </style:style>
    <style:style style:name="P7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2ae9e9"/>
    </style:style>
    <style:style style:name="P7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2c27d7"/>
    </style:style>
    <style:style style:name="P7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2d0127"/>
    </style:style>
    <style:style style:name="P7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2fbe67"/>
    </style:style>
    <style:style style:name="P7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312488"/>
    </style:style>
    <style:style style:name="P7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31bd41"/>
    </style:style>
    <style:style style:name="P7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338113"/>
    </style:style>
    <style:style style:name="P7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354c18"/>
    </style:style>
    <style:style style:name="P7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35547b"/>
    </style:style>
    <style:style style:name="P7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39dc2b"/>
    </style:style>
    <style:style style:name="P7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3a5bbd"/>
    </style:style>
    <style:style style:name="P7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3b4724"/>
    </style:style>
    <style:style style:name="P7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3c21a5"/>
    </style:style>
    <style:style style:name="P7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3d1c29"/>
    </style:style>
    <style:style style:name="P7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3fb7c7"/>
    </style:style>
    <style:style style:name="P7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127a9"/>
    </style:style>
    <style:style style:name="P7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47f0d"/>
    </style:style>
    <style:style style:name="P7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585fc"/>
    </style:style>
    <style:style style:name="P7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a97ce"/>
    </style:style>
    <style:style style:name="P7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674c1a"/>
    </style:style>
    <style:style style:name="P7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db8fc"/>
    </style:style>
    <style:style style:name="P7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fa8b1"/>
    </style:style>
    <style:style style:name="P7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1b33a"/>
    </style:style>
    <style:style style:name="P7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ac939"/>
    </style:style>
    <style:style style:name="P7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bed57"/>
    </style:style>
    <style:style style:name="P7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7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fb35d"/>
    </style:style>
    <style:style style:name="P7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7cb6e"/>
    </style:style>
    <style:style style:name="P7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ac6b4"/>
    </style:style>
    <style:style style:name="P7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f9013"/>
    </style:style>
    <style:style style:name="P7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8c5b8"/>
    </style:style>
    <style:style style:name="P7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c131ab"/>
    </style:style>
    <style:style style:name="P7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c6e41c"/>
    </style:style>
    <style:style style:name="P7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c80c7a"/>
    </style:style>
    <style:style style:name="P7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0832c"/>
    </style:style>
    <style:style style:name="P7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4fc6fe"/>
    </style:style>
    <style:style style:name="P7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497ba6"/>
    </style:style>
    <style:style style:name="P7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4fc6fe" fo:hyphenate="true" fo:hyphenation-remain-char-count="2" fo:hyphenation-push-char-count="2" loext:hyphenation-no-caps="false"/>
    </style:style>
    <style:style style:name="P7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53d830"/>
    </style:style>
    <style:style style:name="P7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6151e5e"/>
    </style:style>
    <style:style style:name="P8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61d70c6"/>
    </style:style>
    <style:style style:name="P8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62147a1"/>
    </style:style>
    <style:style style:name="P8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62404dc"/>
    </style:style>
    <style:style style:name="P8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628852c"/>
    </style:style>
    <style:style style:name="P8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62f0b3e"/>
    </style:style>
    <style:style style:name="P8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636f7fc"/>
    </style:style>
    <style:style style:name="P8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6380a48"/>
    </style:style>
    <style:style style:name="P8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639cd81"/>
    </style:style>
    <style:style style:name="P8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63dc9f5"/>
    </style:style>
    <style:style style:name="P8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407071"/>
    </style:style>
    <style:style style:name="P8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436e41"/>
    </style:style>
    <style:style style:name="P8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44f8cf"/>
    </style:style>
    <style:style style:name="P8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4689fb"/>
    </style:style>
    <style:style style:name="P8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476170"/>
    </style:style>
    <style:style style:name="P8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363343"/>
    </style:style>
    <style:style style:name="P8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5f92f7"/>
    </style:style>
    <style:style style:name="P8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7583a6"/>
    </style:style>
    <style:style style:name="P8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7f4bfb"/>
    </style:style>
    <style:style style:name="P8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14d32"/>
    </style:style>
    <style:style style:name="P8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7d900"/>
    </style:style>
    <style:style style:name="P8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a3b0c"/>
    </style:style>
    <style:style style:name="P8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22c420" officeooo:paragraph-rsid="0622c420" style:font-size-asian="10.5pt" style:font-weight-asian="bold" style:font-size-complex="10.5pt" style:font-weight-complex="bold"/>
    </style:style>
    <style:style style:name="P8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2d64ee" officeooo:paragraph-rsid="062d64ee" style:font-size-asian="10.5pt" style:font-weight-asian="bold" style:font-size-complex="10.5pt" style:font-weight-complex="bold"/>
    </style:style>
    <style:style style:name="P8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dba8d8" officeooo:paragraph-rsid="05dba8d8" style:font-size-asian="10.5pt" style:font-weight-asian="bold" style:font-size-complex="10.5pt" style:font-weight-complex="bold"/>
    </style:style>
    <style:style style:name="P8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25dc0" officeooo:paragraph-rsid="05e25dc0" style:font-size-asian="10.5pt" style:font-weight-asian="bold" style:font-size-complex="10.5pt" style:font-weight-complex="bold"/>
    </style:style>
    <style:style style:name="P8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2c456" officeooo:paragraph-rsid="05e2c456" style:font-size-asian="10.5pt" style:font-weight-asian="bold" style:font-size-complex="10.5pt" style:font-weight-complex="bold"/>
    </style:style>
    <style:style style:name="P8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2dcab" officeooo:paragraph-rsid="05e2dcab" style:font-size-asian="10.5pt" style:font-weight-asian="bold" style:font-size-complex="10.5pt" style:font-weight-complex="bold"/>
    </style:style>
    <style:style style:name="P8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30d3b" officeooo:paragraph-rsid="05e30d3b" style:font-size-asian="10.5pt" style:font-weight-asian="bold" style:font-size-complex="10.5pt" style:font-weight-complex="bold"/>
    </style:style>
    <style:style style:name="P8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3b11b" officeooo:paragraph-rsid="05e3b11b" style:font-size-asian="10.5pt" style:font-weight-asian="bold" style:font-size-complex="10.5pt" style:font-weight-complex="bold"/>
    </style:style>
    <style:style style:name="P8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51700" officeooo:paragraph-rsid="05e51700" style:font-size-asian="10.5pt" style:font-weight-asian="bold" style:font-size-complex="10.5pt" style:font-weight-complex="bold"/>
    </style:style>
    <style:style style:name="P8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b11d4" officeooo:paragraph-rsid="05eb11d4" style:font-size-asian="10.5pt" style:font-weight-asian="bold" style:font-size-complex="10.5pt" style:font-weight-complex="bold"/>
    </style:style>
    <style:style style:name="P8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b9388" officeooo:paragraph-rsid="05eb9388" style:font-size-asian="10.5pt" style:font-weight-asian="bold" style:font-size-complex="10.5pt" style:font-weight-complex="bold"/>
    </style:style>
    <style:style style:name="P83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eed20a" officeooo:paragraph-rsid="05eed20a" style:font-size-asian="10.5pt" style:font-weight-asian="bold" style:font-size-complex="10.5pt" style:font-weight-complex="bold"/>
    </style:style>
    <style:style style:name="P8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f49618" officeooo:paragraph-rsid="05f49618" style:font-size-asian="10.5pt" style:font-weight-asian="bold" style:font-size-complex="10.5pt" style:font-weight-complex="bold"/>
    </style:style>
    <style:style style:name="P8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f555ca" officeooo:paragraph-rsid="05f555ca" style:font-size-asian="10.5pt" style:font-weight-asian="bold" style:font-size-complex="10.5pt" style:font-weight-complex="bold"/>
    </style:style>
    <style:style style:name="P8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f68d2a" officeooo:paragraph-rsid="05f68d2a" style:font-size-asian="10.5pt" style:font-weight-asian="bold" style:font-size-complex="10.5pt" style:font-weight-complex="bold"/>
    </style:style>
    <style:style style:name="P83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f6b21f" officeooo:paragraph-rsid="05f6b21f" style:font-size-asian="10.5pt" style:font-weight-asian="bold" style:font-size-complex="10.5pt" style:font-weight-complex="bold"/>
    </style:style>
    <style:style style:name="P8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fbae27" officeooo:paragraph-rsid="05fbae27" style:font-size-asian="10.5pt" style:font-weight-asian="bold" style:font-size-complex="10.5pt" style:font-weight-complex="bold"/>
    </style:style>
    <style:style style:name="P8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082e29" officeooo:paragraph-rsid="06082e29" style:font-size-asian="10.5pt" style:font-weight-asian="bold" style:font-size-complex="10.5pt" style:font-weight-complex="bold"/>
    </style:style>
    <style:style style:name="P8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08d4ec" officeooo:paragraph-rsid="0608d4ec" style:font-size-asian="10.5pt" style:font-weight-asian="bold" style:font-size-complex="10.5pt" style:font-weight-complex="bold"/>
    </style:style>
    <style:style style:name="P8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08d6b6" officeooo:paragraph-rsid="0608d6b6" style:font-size-asian="10.5pt" style:font-weight-asian="bold" style:font-size-complex="10.5pt" style:font-weight-complex="bold"/>
    </style:style>
    <style:style style:name="P8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60c610c" officeooo:paragraph-rsid="060c610c" style:font-size-asian="10.5pt" style:font-weight-asian="bold" style:font-size-complex="10.5pt" style:font-weight-complex="bold"/>
    </style:style>
    <style:style style:name="P84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2ea3b" officeooo:paragraph-rsid="0592ea3b" style:font-size-asian="10.5pt" style:font-weight-asian="bold" style:font-size-complex="10.5pt" style:font-weight-complex="bold"/>
    </style:style>
    <style:style style:name="P8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437c2" officeooo:paragraph-rsid="059437c2" style:font-size-asian="10.5pt" style:font-weight-asian="bold" style:font-size-complex="10.5pt" style:font-weight-complex="bold"/>
    </style:style>
    <style:style style:name="P8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790dc" officeooo:paragraph-rsid="059790dc" style:font-size-asian="10.5pt" style:font-weight-asian="bold" style:font-size-complex="10.5pt" style:font-weight-complex="bold"/>
    </style:style>
    <style:style style:name="P8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8547f" officeooo:paragraph-rsid="0598547f" style:font-size-asian="10.5pt" style:font-weight-asian="bold" style:font-size-complex="10.5pt" style:font-weight-complex="bold"/>
    </style:style>
    <style:style style:name="P8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9a2b2d" officeooo:paragraph-rsid="059a2b2d" style:font-size-asian="10.5pt" style:font-weight-asian="bold" style:font-size-complex="10.5pt" style:font-weight-complex="bold"/>
    </style:style>
    <style:style style:name="P8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a31242" officeooo:paragraph-rsid="05a31242" style:font-size-asian="10.5pt" style:font-weight-asian="bold" style:font-size-complex="10.5pt" style:font-weight-complex="bold"/>
    </style:style>
    <style:style style:name="P8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b97c59" officeooo:paragraph-rsid="05b97c59" style:font-size-asian="10.5pt" style:font-weight-asian="bold" style:font-size-complex="10.5pt" style:font-weight-complex="bold"/>
    </style:style>
    <style:style style:name="P8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c131ab" officeooo:paragraph-rsid="05c131ab" style:font-size-asian="10.5pt" style:font-weight-asian="bold" style:font-size-complex="10.5pt" style:font-weight-complex="bold"/>
    </style:style>
    <style:style style:name="P8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rsid="05c9d203" officeooo:paragraph-rsid="05c9d203" style:font-size-asian="10.5pt" style:font-weight-asian="bold" style:font-size-complex="10.5pt" style:font-weight-complex="bold"/>
    </style:style>
    <style:style style:name="P8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style:font-size-asian="10.5pt" style:font-size-complex="10.5pt"/>
    </style:style>
    <style:style style:name="P8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officeooo:paragraph-rsid="0453d830" style:font-size-asian="10.5pt" style:font-size-complex="10.5pt"/>
    </style:style>
    <style:style style:name="P8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officeooo:paragraph-rsid="06497ba6" style:font-size-asian="10.5pt" style:font-size-complex="10.5pt"/>
    </style:style>
    <style:style style:name="P85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style:font-size-asian="10.5pt" style:font-size-complex="10.5pt"/>
    </style:style>
    <style:style style:name="P8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131ab" style:font-size-asian="10.5pt" style:font-weight-asian="normal" style:font-size-complex="10.5pt" style:font-weight-complex="normal"/>
    </style:style>
    <style:style style:name="P8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2e259" style:font-size-asian="10.5pt" style:font-weight-asian="normal" style:font-size-complex="10.5pt" style:font-weight-complex="normal"/>
    </style:style>
    <style:style style:name="P8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3e5f6" style:font-size-asian="10.5pt" style:font-weight-asian="normal" style:font-size-complex="10.5pt" style:font-weight-complex="normal"/>
    </style:style>
    <style:style style:name="P8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48301" style:font-size-asian="10.5pt" style:font-weight-asian="normal" style:font-size-complex="10.5pt" style:font-weight-complex="normal"/>
    </style:style>
    <style:style style:name="P8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55b45" style:font-size-asian="10.5pt" style:font-weight-asian="normal" style:font-size-complex="10.5pt" style:font-weight-complex="normal"/>
    </style:style>
    <style:style style:name="P8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6e41c" style:font-size-asian="10.5pt" style:font-weight-asian="normal" style:font-size-complex="10.5pt" style:font-weight-complex="normal"/>
    </style:style>
    <style:style style:name="P8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80c7a" style:font-size-asian="10.5pt" style:font-weight-asian="normal" style:font-size-complex="10.5pt" style:font-weight-complex="normal"/>
    </style:style>
    <style:style style:name="P8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b8767" style:font-size-asian="10.5pt" style:font-weight-asian="normal" style:font-size-complex="10.5pt" style:font-weight-complex="normal"/>
    </style:style>
    <style:style style:name="P8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c8739" style:font-size-asian="10.5pt" style:font-weight-asian="normal" style:font-size-complex="10.5pt" style:font-weight-complex="normal"/>
    </style:style>
    <style:style style:name="P8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dd886" style:font-size-asian="10.5pt" style:font-weight-asian="normal" style:font-size-complex="10.5pt" style:font-weight-complex="normal"/>
    </style:style>
    <style:style style:name="P8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d0832c" style:font-size-asian="10.5pt" style:font-weight-asian="normal" style:font-size-complex="10.5pt" style:font-weight-complex="normal"/>
    </style:style>
    <style:style style:name="P8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64fc6fe" style:font-size-asian="10.5pt" style:font-weight-asian="normal" style:font-size-complex="10.5pt" style:font-weight-complex="normal"/>
    </style:style>
    <style:style style:name="P8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6497ba6" style:font-size-asian="10.5pt" style:font-weight-asian="normal" style:font-size-complex="10.5pt" style:font-weight-complex="normal"/>
    </style:style>
    <style:style style:name="P8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2e259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3e5f6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48301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55b45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6e41c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80c7a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9d203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b8767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c8739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dd886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d0832c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64fc6f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6497ba6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bold" officeooo:paragraph-rsid="064fc6fe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8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fb7c7" fo:hyphenate="true" fo:hyphenation-remain-char-count="2" fo:hyphenation-push-char-count="2" loext:hyphenation-no-caps="false"/>
    </style:style>
    <style:style style:name="P88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88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4149b4" fo:hyphenate="true" fo:hyphenation-remain-char-count="2" fo:hyphenation-push-char-count="2" loext:hyphenation-no-caps="false"/>
    </style:style>
    <style:style style:name="P88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41a5d0" fo:hyphenate="true" fo:hyphenation-remain-char-count="2" fo:hyphenation-push-char-count="2" loext:hyphenation-no-caps="false"/>
    </style:style>
    <style:style style:name="P88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887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88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f4d00a"/>
    </style:style>
    <style:style style:name="P88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0.5pt" style:text-underline-style="none" fo:font-weight="bold" officeooo:paragraph-rsid="064cf70e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35698"/>
    </style:style>
    <style:style style:name="P8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4fc6fe"/>
    </style:style>
    <style:style style:name="P8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officeooo:paragraph-rsid="0593af83" style:font-size-asian="10.5pt" style:font-size-complex="10.5pt"/>
    </style:style>
    <style:style style:name="P8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officeooo:paragraph-rsid="059a2b2d" style:font-size-asian="10.5pt" style:font-size-complex="10.5pt"/>
    </style:style>
    <style:style style:name="P8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 officeooo:paragraph-rsid="05cb8767" style:font-size-asian="10.5pt" style:font-size-complex="10.5pt"/>
    </style:style>
    <style:style style:name="P89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style:font-name="Arial2" fo:font-size="10.5pt" style:text-underline-style="none" fo:font-weight="normal" officeooo:rsid="0010a838" officeooo:paragraph-rsid="064df4cb" style:text-underline-mode="continuous" style:text-overline-mode="continuous" style:text-line-through-mode="continuous" fo:background-color="transparent" style:font-name-asian="Arial3" style:font-size-asian="10.5pt" style:language-asian="pt" style:country-asian="BR" style:font-weight-asian="normal" style:font-name-complex="Arial3" style:font-size-complex="10.5pt" style:language-complex="ar" style:country-complex="SA" style:font-weight-complex="normal"/>
    </style:style>
    <style:style style:name="P8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style:font-name="Arial2" fo:font-size="10.5pt" style:text-underline-style="none" fo:font-weight="normal" officeooo:paragraph-rsid="064e9315" fo:background-color="transparent" style:font-name-asian="Arial3" style:font-size-asian="10.5pt" style:language-asian="pt" style:country-asian="BR" style:font-weight-asian="normal" style:font-name-complex="Arial3" style:font-size-complex="10.5pt" style:language-complex="ar" style:country-complex="SA" style:font-weight-complex="normal"/>
    </style:style>
    <style:style style:name="P8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bold" officeooo:paragraph-rsid="05f29e33" style:font-size-asian="10.5pt" style:font-size-complex="10.5pt"/>
    </style:style>
    <style:style style:name="P8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e0d54" fo:hyphenate="true" fo:hyphenation-remain-char-count="2" fo:hyphenation-push-char-count="2" loext:hyphenation-no-caps="false"/>
    </style:style>
    <style:style style:name="P8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f5ff7" fo:hyphenate="true" fo:hyphenation-remain-char-count="2" fo:hyphenation-push-char-count="2" loext:hyphenation-no-caps="false"/>
    </style:style>
    <style:style style:name="P9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103004" fo:hyphenate="true" fo:hyphenation-remain-char-count="2" fo:hyphenation-push-char-count="2" loext:hyphenation-no-caps="false"/>
    </style:style>
    <style:style style:name="P9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117da4" fo:hyphenate="true" fo:hyphenation-remain-char-count="2" fo:hyphenation-push-char-count="2" loext:hyphenation-no-caps="false"/>
    </style:style>
    <style:style style:name="P9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151e5e" fo:hyphenate="true" fo:hyphenation-remain-char-count="2" fo:hyphenation-push-char-count="2" loext:hyphenation-no-caps="false"/>
    </style:style>
    <style:style style:name="P9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164206" fo:hyphenate="true" fo:hyphenation-remain-char-count="2" fo:hyphenation-push-char-count="2" loext:hyphenation-no-caps="false"/>
    </style:style>
    <style:style style:name="P9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57d559" fo:hyphenate="true" fo:hyphenation-remain-char-count="2" fo:hyphenation-push-char-count="2" loext:hyphenation-no-caps="false"/>
    </style:style>
    <style:style style:name="P9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1d70c6" fo:hyphenate="true" fo:hyphenation-remain-char-count="2" fo:hyphenation-push-char-count="2" loext:hyphenation-no-caps="false"/>
    </style:style>
    <style:style style:name="P9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1eec08" fo:hyphenate="true" fo:hyphenation-remain-char-count="2" fo:hyphenation-push-char-count="2" loext:hyphenation-no-caps="false"/>
    </style:style>
    <style:style style:name="P9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1fcb63" fo:hyphenate="true" fo:hyphenation-remain-char-count="2" fo:hyphenation-push-char-count="2" loext:hyphenation-no-caps="false"/>
    </style:style>
    <style:style style:name="P9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2147a1" fo:hyphenate="true" fo:hyphenation-remain-char-count="2" fo:hyphenation-push-char-count="2" loext:hyphenation-no-caps="false"/>
    </style:style>
    <style:style style:name="P9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22c420" fo:hyphenate="true" fo:hyphenation-remain-char-count="2" fo:hyphenation-push-char-count="2" loext:hyphenation-no-caps="false"/>
    </style:style>
    <style:style style:name="P9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2404dc" fo:hyphenate="true" fo:hyphenation-remain-char-count="2" fo:hyphenation-push-char-count="2" loext:hyphenation-no-caps="false"/>
    </style:style>
    <style:style style:name="P9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276dbf" fo:hyphenate="true" fo:hyphenation-remain-char-count="2" fo:hyphenation-push-char-count="2" loext:hyphenation-no-caps="false"/>
    </style:style>
    <style:style style:name="P9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2a10dc" fo:hyphenate="true" fo:hyphenation-remain-char-count="2" fo:hyphenation-push-char-count="2" loext:hyphenation-no-caps="false"/>
    </style:style>
    <style:style style:name="P9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2ae9e9" fo:hyphenate="true" fo:hyphenation-remain-char-count="2" fo:hyphenation-push-char-count="2" loext:hyphenation-no-caps="false"/>
    </style:style>
    <style:style style:name="P9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2c27d7" fo:hyphenate="true" fo:hyphenation-remain-char-count="2" fo:hyphenation-push-char-count="2" loext:hyphenation-no-caps="false"/>
    </style:style>
    <style:style style:name="P9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2d0127" fo:hyphenate="true" fo:hyphenation-remain-char-count="2" fo:hyphenation-push-char-count="2" loext:hyphenation-no-caps="false"/>
    </style:style>
    <style:style style:name="P9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2d64ee" fo:hyphenate="true" fo:hyphenation-remain-char-count="2" fo:hyphenation-push-char-count="2" loext:hyphenation-no-caps="false"/>
    </style:style>
    <style:style style:name="P9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2f0b3e" fo:hyphenate="true" fo:hyphenation-remain-char-count="2" fo:hyphenation-push-char-count="2" loext:hyphenation-no-caps="false"/>
    </style:style>
    <style:style style:name="P9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2fbe67" fo:hyphenate="true" fo:hyphenation-remain-char-count="2" fo:hyphenation-push-char-count="2" loext:hyphenation-no-caps="false"/>
    </style:style>
    <style:style style:name="P9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12488" fo:hyphenate="true" fo:hyphenation-remain-char-count="2" fo:hyphenation-push-char-count="2" loext:hyphenation-no-caps="false"/>
    </style:style>
    <style:style style:name="P9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1bd41" fo:hyphenate="true" fo:hyphenation-remain-char-count="2" fo:hyphenation-push-char-count="2" loext:hyphenation-no-caps="false"/>
    </style:style>
    <style:style style:name="P9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38113" fo:hyphenate="true" fo:hyphenation-remain-char-count="2" fo:hyphenation-push-char-count="2" loext:hyphenation-no-caps="false"/>
    </style:style>
    <style:style style:name="P9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54c18" fo:hyphenate="true" fo:hyphenation-remain-char-count="2" fo:hyphenation-push-char-count="2" loext:hyphenation-no-caps="false"/>
    </style:style>
    <style:style style:name="P9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5547b" fo:hyphenate="true" fo:hyphenation-remain-char-count="2" fo:hyphenation-push-char-count="2" loext:hyphenation-no-caps="false"/>
    </style:style>
    <style:style style:name="P9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6f7fc" fo:hyphenate="true" fo:hyphenation-remain-char-count="2" fo:hyphenation-push-char-count="2" loext:hyphenation-no-caps="false"/>
    </style:style>
    <style:style style:name="P9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80a48" fo:hyphenate="true" fo:hyphenation-remain-char-count="2" fo:hyphenation-push-char-count="2" loext:hyphenation-no-caps="false"/>
    </style:style>
    <style:style style:name="P9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9cd81" fo:hyphenate="true" fo:hyphenation-remain-char-count="2" fo:hyphenation-push-char-count="2" loext:hyphenation-no-caps="false"/>
    </style:style>
    <style:style style:name="P9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9dc2b" fo:hyphenate="true" fo:hyphenation-remain-char-count="2" fo:hyphenation-push-char-count="2" loext:hyphenation-no-caps="false"/>
    </style:style>
    <style:style style:name="P9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a5bbd" fo:hyphenate="true" fo:hyphenation-remain-char-count="2" fo:hyphenation-push-char-count="2" loext:hyphenation-no-caps="false"/>
    </style:style>
    <style:style style:name="P9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b4724" fo:hyphenate="true" fo:hyphenation-remain-char-count="2" fo:hyphenation-push-char-count="2" loext:hyphenation-no-caps="false"/>
    </style:style>
    <style:style style:name="P9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c21a5" fo:hyphenate="true" fo:hyphenation-remain-char-count="2" fo:hyphenation-push-char-count="2" loext:hyphenation-no-caps="false"/>
    </style:style>
    <style:style style:name="P9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d1c29" fo:hyphenate="true" fo:hyphenation-remain-char-count="2" fo:hyphenation-push-char-count="2" loext:hyphenation-no-caps="false"/>
    </style:style>
    <style:style style:name="P9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dc9f5" fo:hyphenate="true" fo:hyphenation-remain-char-count="2" fo:hyphenation-push-char-count="2" loext:hyphenation-no-caps="false"/>
    </style:style>
    <style:style style:name="P9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3fb7c7" fo:hyphenate="true" fo:hyphenation-remain-char-count="2" fo:hyphenation-push-char-count="2" loext:hyphenation-no-caps="false"/>
    </style:style>
    <style:style style:name="P9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4149b4" fo:hyphenate="true" fo:hyphenation-remain-char-count="2" fo:hyphenation-push-char-count="2" loext:hyphenation-no-caps="false"/>
    </style:style>
    <style:style style:name="P9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41a5d0" fo:hyphenate="true" fo:hyphenation-remain-char-count="2" fo:hyphenation-push-char-count="2" loext:hyphenation-no-caps="false"/>
    </style:style>
    <style:style style:name="P9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127a9" fo:hyphenate="true" fo:hyphenation-remain-char-count="2" fo:hyphenation-push-char-count="2" loext:hyphenation-no-caps="false"/>
    </style:style>
    <style:style style:name="P9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47f0d" fo:hyphenate="true" fo:hyphenation-remain-char-count="2" fo:hyphenation-push-char-count="2" loext:hyphenation-no-caps="false"/>
    </style:style>
    <style:style style:name="P9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71d06" fo:hyphenate="true" fo:hyphenation-remain-char-count="2" fo:hyphenation-push-char-count="2" loext:hyphenation-no-caps="false"/>
    </style:style>
    <style:style style:name="P9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a97ce" fo:hyphenate="true" fo:hyphenation-remain-char-count="2" fo:hyphenation-push-char-count="2" loext:hyphenation-no-caps="false"/>
    </style:style>
    <style:style style:name="P9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b1151" fo:hyphenate="true" fo:hyphenation-remain-char-count="2" fo:hyphenation-push-char-count="2" loext:hyphenation-no-caps="false"/>
    </style:style>
    <style:style style:name="P9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ba8d8" fo:hyphenate="true" fo:hyphenation-remain-char-count="2" fo:hyphenation-push-char-count="2" loext:hyphenation-no-caps="false"/>
    </style:style>
    <style:style style:name="P9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d6788" fo:hyphenate="true" fo:hyphenation-remain-char-count="2" fo:hyphenation-push-char-count="2" loext:hyphenation-no-caps="false"/>
    </style:style>
    <style:style style:name="P9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f00b3" fo:hyphenate="true" fo:hyphenation-remain-char-count="2" fo:hyphenation-push-char-count="2" loext:hyphenation-no-caps="false"/>
    </style:style>
    <style:style style:name="P9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011dd" fo:hyphenate="true" fo:hyphenation-remain-char-count="2" fo:hyphenation-push-char-count="2" loext:hyphenation-no-caps="false"/>
    </style:style>
    <style:style style:name="P9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17fc2" fo:hyphenate="true" fo:hyphenation-remain-char-count="2" fo:hyphenation-push-char-count="2" loext:hyphenation-no-caps="false"/>
    </style:style>
    <style:style style:name="P9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25dc0" fo:hyphenate="true" fo:hyphenation-remain-char-count="2" fo:hyphenation-push-char-count="2" loext:hyphenation-no-caps="false"/>
    </style:style>
    <style:style style:name="P9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2c456" fo:hyphenate="true" fo:hyphenation-remain-char-count="2" fo:hyphenation-push-char-count="2" loext:hyphenation-no-caps="false"/>
    </style:style>
    <style:style style:name="P9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2dcab" fo:hyphenate="true" fo:hyphenation-remain-char-count="2" fo:hyphenation-push-char-count="2" loext:hyphenation-no-caps="false"/>
    </style:style>
    <style:style style:name="P9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30d3b" fo:hyphenate="true" fo:hyphenation-remain-char-count="2" fo:hyphenation-push-char-count="2" loext:hyphenation-no-caps="false"/>
    </style:style>
    <style:style style:name="P9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3b11b" fo:hyphenate="true" fo:hyphenation-remain-char-count="2" fo:hyphenation-push-char-count="2" loext:hyphenation-no-caps="false"/>
    </style:style>
    <style:style style:name="P9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51700" fo:hyphenate="true" fo:hyphenation-remain-char-count="2" fo:hyphenation-push-char-count="2" loext:hyphenation-no-caps="false"/>
    </style:style>
    <style:style style:name="P9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6d41f" fo:hyphenate="true" fo:hyphenation-remain-char-count="2" fo:hyphenation-push-char-count="2" loext:hyphenation-no-caps="false"/>
    </style:style>
    <style:style style:name="P9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93b90" fo:hyphenate="true" fo:hyphenation-remain-char-count="2" fo:hyphenation-push-char-count="2" loext:hyphenation-no-caps="false"/>
    </style:style>
    <style:style style:name="P9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b11d4" fo:hyphenate="true" fo:hyphenation-remain-char-count="2" fo:hyphenation-push-char-count="2" loext:hyphenation-no-caps="false"/>
    </style:style>
    <style:style style:name="P9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b9388" fo:hyphenate="true" fo:hyphenation-remain-char-count="2" fo:hyphenation-push-char-count="2" loext:hyphenation-no-caps="false"/>
    </style:style>
    <style:style style:name="P9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da8d6" fo:hyphenate="true" fo:hyphenation-remain-char-count="2" fo:hyphenation-push-char-count="2" loext:hyphenation-no-caps="false"/>
    </style:style>
    <style:style style:name="P9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e8de4" fo:hyphenate="true" fo:hyphenation-remain-char-count="2" fo:hyphenation-push-char-count="2" loext:hyphenation-no-caps="false"/>
    </style:style>
    <style:style style:name="P9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ed20a" fo:hyphenate="true" fo:hyphenation-remain-char-count="2" fo:hyphenation-push-char-count="2" loext:hyphenation-no-caps="false"/>
    </style:style>
    <style:style style:name="P9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0c44b" fo:hyphenate="true" fo:hyphenation-remain-char-count="2" fo:hyphenation-push-char-count="2" loext:hyphenation-no-caps="false"/>
    </style:style>
    <style:style style:name="P9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29e33" fo:hyphenate="true" fo:hyphenation-remain-char-count="2" fo:hyphenation-push-char-count="2" loext:hyphenation-no-caps="false"/>
    </style:style>
    <style:style style:name="P9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6b21f" fo:hyphenate="true" fo:hyphenation-remain-char-count="2" fo:hyphenation-push-char-count="2" loext:hyphenation-no-caps="false"/>
    </style:style>
    <style:style style:name="P9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b194a" fo:hyphenate="true" fo:hyphenation-remain-char-count="2" fo:hyphenation-push-char-count="2" loext:hyphenation-no-caps="false"/>
    </style:style>
    <style:style style:name="P9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b57f2" fo:hyphenate="true" fo:hyphenation-remain-char-count="2" fo:hyphenation-push-char-count="2" loext:hyphenation-no-caps="false"/>
    </style:style>
    <style:style style:name="P9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bae27" fo:hyphenate="true" fo:hyphenation-remain-char-count="2" fo:hyphenation-push-char-count="2" loext:hyphenation-no-caps="false"/>
    </style:style>
    <style:style style:name="P9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bd7bc" fo:hyphenate="true" fo:hyphenation-remain-char-count="2" fo:hyphenation-push-char-count="2" loext:hyphenation-no-caps="false"/>
    </style:style>
    <style:style style:name="P9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cc445" fo:hyphenate="true" fo:hyphenation-remain-char-count="2" fo:hyphenation-push-char-count="2" loext:hyphenation-no-caps="false"/>
    </style:style>
    <style:style style:name="P9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d8c8f" fo:hyphenate="true" fo:hyphenation-remain-char-count="2" fo:hyphenation-push-char-count="2" loext:hyphenation-no-caps="false"/>
    </style:style>
    <style:style style:name="P9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e41c0" fo:hyphenate="true" fo:hyphenation-remain-char-count="2" fo:hyphenation-push-char-count="2" loext:hyphenation-no-caps="false"/>
    </style:style>
    <style:style style:name="P9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f8b62" fo:hyphenate="true" fo:hyphenation-remain-char-count="2" fo:hyphenation-push-char-count="2" loext:hyphenation-no-caps="false"/>
    </style:style>
    <style:style style:name="P9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0dbf4" fo:hyphenate="true" fo:hyphenation-remain-char-count="2" fo:hyphenation-push-char-count="2" loext:hyphenation-no-caps="false"/>
    </style:style>
    <style:style style:name="P9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23d3d" fo:hyphenate="true" fo:hyphenation-remain-char-count="2" fo:hyphenation-push-char-count="2" loext:hyphenation-no-caps="false"/>
    </style:style>
    <style:style style:name="P9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2e80d" fo:hyphenate="true" fo:hyphenation-remain-char-count="2" fo:hyphenation-push-char-count="2" loext:hyphenation-no-caps="false"/>
    </style:style>
    <style:style style:name="P9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54a34" fo:hyphenate="true" fo:hyphenation-remain-char-count="2" fo:hyphenation-push-char-count="2" loext:hyphenation-no-caps="false"/>
    </style:style>
    <style:style style:name="P9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68489" fo:hyphenate="true" fo:hyphenation-remain-char-count="2" fo:hyphenation-push-char-count="2" loext:hyphenation-no-caps="false"/>
    </style:style>
    <style:style style:name="P9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82e29" fo:hyphenate="true" fo:hyphenation-remain-char-count="2" fo:hyphenation-push-char-count="2" loext:hyphenation-no-caps="false"/>
    </style:style>
    <style:style style:name="P9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8d4ec" fo:hyphenate="true" fo:hyphenation-remain-char-count="2" fo:hyphenation-push-char-count="2" loext:hyphenation-no-caps="false"/>
    </style:style>
    <style:style style:name="P9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8d6b6" fo:hyphenate="true" fo:hyphenation-remain-char-count="2" fo:hyphenation-push-char-count="2" loext:hyphenation-no-caps="false"/>
    </style:style>
    <style:style style:name="P9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a87c9" fo:hyphenate="true" fo:hyphenation-remain-char-count="2" fo:hyphenation-push-char-count="2" loext:hyphenation-no-caps="false"/>
    </style:style>
    <style:style style:name="P9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b6ffd" fo:hyphenate="true" fo:hyphenation-remain-char-count="2" fo:hyphenation-push-char-count="2" loext:hyphenation-no-caps="false"/>
    </style:style>
    <style:style style:name="P9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c3cc4" fo:hyphenate="true" fo:hyphenation-remain-char-count="2" fo:hyphenation-push-char-count="2" loext:hyphenation-no-caps="false"/>
    </style:style>
    <style:style style:name="P9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c610c" fo:hyphenate="true" fo:hyphenation-remain-char-count="2" fo:hyphenation-push-char-count="2" loext:hyphenation-no-caps="false"/>
    </style:style>
    <style:style style:name="P9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4cf70e" fo:hyphenate="true" fo:hyphenation-remain-char-count="2" fo:hyphenation-push-char-count="2" loext:hyphenation-no-caps="false"/>
    </style:style>
    <style:style style:name="P9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b8fc" fo:hyphenate="true" fo:hyphenation-remain-char-count="2" fo:hyphenation-push-char-count="2" loext:hyphenation-no-caps="false"/>
    </style:style>
    <style:style style:name="P9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fa8b1" fo:hyphenate="true" fo:hyphenation-remain-char-count="2" fo:hyphenation-push-char-count="2" loext:hyphenation-no-caps="false"/>
    </style:style>
    <style:style style:name="P9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07071" fo:hyphenate="true" fo:hyphenation-remain-char-count="2" fo:hyphenation-push-char-count="2" loext:hyphenation-no-caps="false"/>
    </style:style>
    <style:style style:name="P9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6e41" fo:hyphenate="true" fo:hyphenation-remain-char-count="2" fo:hyphenation-push-char-count="2" loext:hyphenation-no-caps="false"/>
    </style:style>
    <style:style style:name="P9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f8cf" fo:hyphenate="true" fo:hyphenation-remain-char-count="2" fo:hyphenation-push-char-count="2" loext:hyphenation-no-caps="false"/>
    </style:style>
    <style:style style:name="P9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6170" fo:hyphenate="true" fo:hyphenation-remain-char-count="2" fo:hyphenation-push-char-count="2" loext:hyphenation-no-caps="false"/>
    </style:style>
    <style:style style:name="P9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af3f" fo:hyphenate="true" fo:hyphenation-remain-char-count="2" fo:hyphenation-push-char-count="2" loext:hyphenation-no-caps="false"/>
    </style:style>
    <style:style style:name="P9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c939" fo:hyphenate="true" fo:hyphenation-remain-char-count="2" fo:hyphenation-push-char-count="2" loext:hyphenation-no-caps="false"/>
    </style:style>
    <style:style style:name="P9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8ae1" fo:hyphenate="true" fo:hyphenation-remain-char-count="2" fo:hyphenation-push-char-count="2" loext:hyphenation-no-caps="false"/>
    </style:style>
    <style:style style:name="P9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38e4" fo:hyphenate="true" fo:hyphenation-remain-char-count="2" fo:hyphenation-push-char-count="2" loext:hyphenation-no-caps="false"/>
    </style:style>
    <style:style style:name="P9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f2be" fo:hyphenate="true" fo:hyphenation-remain-char-count="2" fo:hyphenation-push-char-count="2" loext:hyphenation-no-caps="false"/>
    </style:style>
    <style:style style:name="P9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fd34" fo:hyphenate="true" fo:hyphenation-remain-char-count="2" fo:hyphenation-push-char-count="2" loext:hyphenation-no-caps="false"/>
    </style:style>
    <style:style style:name="P9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7d30" fo:hyphenate="true" fo:hyphenation-remain-char-count="2" fo:hyphenation-push-char-count="2" loext:hyphenation-no-caps="false"/>
    </style:style>
    <style:style style:name="P9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5f5c" fo:hyphenate="true" fo:hyphenation-remain-char-count="2" fo:hyphenation-push-char-count="2" loext:hyphenation-no-caps="false"/>
    </style:style>
    <style:style style:name="P9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d9b0" fo:hyphenate="true" fo:hyphenation-remain-char-count="2" fo:hyphenation-push-char-count="2" loext:hyphenation-no-caps="false"/>
    </style:style>
    <style:style style:name="P9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6c9db" fo:hyphenate="true" fo:hyphenation-remain-char-count="2" fo:hyphenation-push-char-count="2" loext:hyphenation-no-caps="false"/>
    </style:style>
    <style:style style:name="P9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dd21" fo:hyphenate="true" fo:hyphenation-remain-char-count="2" fo:hyphenation-push-char-count="2" loext:hyphenation-no-caps="false"/>
    </style:style>
    <style:style style:name="P10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a721b" fo:hyphenate="true" fo:hyphenation-remain-char-count="2" fo:hyphenation-push-char-count="2" loext:hyphenation-no-caps="false"/>
    </style:style>
    <style:style style:name="P10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bd3a" fo:hyphenate="true" fo:hyphenation-remain-char-count="2" fo:hyphenation-push-char-count="2" loext:hyphenation-no-caps="false"/>
    </style:style>
    <style:style style:name="P10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e37a3" fo:hyphenate="true" fo:hyphenation-remain-char-count="2" fo:hyphenation-push-char-count="2" loext:hyphenation-no-caps="false"/>
    </style:style>
    <style:style style:name="P10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e8b56" fo:hyphenate="true" fo:hyphenation-remain-char-count="2" fo:hyphenation-push-char-count="2" loext:hyphenation-no-caps="false"/>
    </style:style>
    <style:style style:name="P10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92f7" fo:hyphenate="true" fo:hyphenation-remain-char-count="2" fo:hyphenation-push-char-count="2" loext:hyphenation-no-caps="false"/>
    </style:style>
    <style:style style:name="P10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b35d" fo:hyphenate="true" fo:hyphenation-remain-char-count="2" fo:hyphenation-push-char-count="2" loext:hyphenation-no-caps="false"/>
    </style:style>
    <style:style style:name="P10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05342" fo:hyphenate="true" fo:hyphenation-remain-char-count="2" fo:hyphenation-push-char-count="2" loext:hyphenation-no-caps="false"/>
    </style:style>
    <style:style style:name="P10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8c96" fo:hyphenate="true" fo:hyphenation-remain-char-count="2" fo:hyphenation-push-char-count="2" loext:hyphenation-no-caps="false"/>
    </style:style>
    <style:style style:name="P10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c13c" fo:hyphenate="true" fo:hyphenation-remain-char-count="2" fo:hyphenation-push-char-count="2" loext:hyphenation-no-caps="false"/>
    </style:style>
    <style:style style:name="P10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274ba" fo:hyphenate="true" fo:hyphenation-remain-char-count="2" fo:hyphenation-push-char-count="2" loext:hyphenation-no-caps="false"/>
    </style:style>
    <style:style style:name="P10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30218" fo:hyphenate="true" fo:hyphenation-remain-char-count="2" fo:hyphenation-push-char-count="2" loext:hyphenation-no-caps="false"/>
    </style:style>
    <style:style style:name="P10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57d0d" fo:hyphenate="true" fo:hyphenation-remain-char-count="2" fo:hyphenation-push-char-count="2" loext:hyphenation-no-caps="false"/>
    </style:style>
    <style:style style:name="P10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621c" fo:hyphenate="true" fo:hyphenation-remain-char-count="2" fo:hyphenation-push-char-count="2" loext:hyphenation-no-caps="false"/>
    </style:style>
    <style:style style:name="P10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86f4" fo:hyphenate="true" fo:hyphenation-remain-char-count="2" fo:hyphenation-push-char-count="2" loext:hyphenation-no-caps="false"/>
    </style:style>
    <style:style style:name="P10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3f84" fo:hyphenate="true" fo:hyphenation-remain-char-count="2" fo:hyphenation-push-char-count="2" loext:hyphenation-no-caps="false"/>
    </style:style>
    <style:style style:name="P10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34bf" fo:hyphenate="true" fo:hyphenation-remain-char-count="2" fo:hyphenation-push-char-count="2" loext:hyphenation-no-caps="false"/>
    </style:style>
    <style:style style:name="P10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deba7" fo:hyphenate="true" fo:hyphenation-remain-char-count="2" fo:hyphenation-push-char-count="2" loext:hyphenation-no-caps="false"/>
    </style:style>
    <style:style style:name="P10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efb29" fo:hyphenate="true" fo:hyphenation-remain-char-count="2" fo:hyphenation-push-char-count="2" loext:hyphenation-no-caps="false"/>
    </style:style>
    <style:style style:name="P10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a279" fo:hyphenate="true" fo:hyphenation-remain-char-count="2" fo:hyphenation-push-char-count="2" loext:hyphenation-no-caps="false"/>
    </style:style>
    <style:style style:name="P10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1f278" fo:hyphenate="true" fo:hyphenation-remain-char-count="2" fo:hyphenation-push-char-count="2" loext:hyphenation-no-caps="false"/>
    </style:style>
    <style:style style:name="P10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583a6" fo:hyphenate="true" fo:hyphenation-remain-char-count="2" fo:hyphenation-push-char-count="2" loext:hyphenation-no-caps="false"/>
    </style:style>
    <style:style style:name="P10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6314e" fo:hyphenate="true" fo:hyphenation-remain-char-count="2" fo:hyphenation-push-char-count="2" loext:hyphenation-no-caps="false"/>
    </style:style>
    <style:style style:name="P10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75b72" fo:hyphenate="true" fo:hyphenation-remain-char-count="2" fo:hyphenation-push-char-count="2" loext:hyphenation-no-caps="false"/>
    </style:style>
    <style:style style:name="P10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7cb6e" fo:hyphenate="true" fo:hyphenation-remain-char-count="2" fo:hyphenation-push-char-count="2" loext:hyphenation-no-caps="false"/>
    </style:style>
    <style:style style:name="P10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0418" fo:hyphenate="true" fo:hyphenation-remain-char-count="2" fo:hyphenation-push-char-count="2" loext:hyphenation-no-caps="false"/>
    </style:style>
    <style:style style:name="P10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ac6b4" fo:hyphenate="true" fo:hyphenation-remain-char-count="2" fo:hyphenation-push-char-count="2" loext:hyphenation-no-caps="false"/>
    </style:style>
    <style:style style:name="P10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b795d" fo:hyphenate="true" fo:hyphenation-remain-char-count="2" fo:hyphenation-push-char-count="2" loext:hyphenation-no-caps="false"/>
    </style:style>
    <style:style style:name="P10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e123a" fo:hyphenate="true" fo:hyphenation-remain-char-count="2" fo:hyphenation-push-char-count="2" loext:hyphenation-no-caps="false"/>
    </style:style>
    <style:style style:name="P10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f4bfb" fo:hyphenate="true" fo:hyphenation-remain-char-count="2" fo:hyphenation-push-char-count="2" loext:hyphenation-no-caps="false"/>
    </style:style>
    <style:style style:name="P10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f9013" fo:hyphenate="true" fo:hyphenation-remain-char-count="2" fo:hyphenation-push-char-count="2" loext:hyphenation-no-caps="false"/>
    </style:style>
    <style:style style:name="P10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14d32" fo:hyphenate="true" fo:hyphenation-remain-char-count="2" fo:hyphenation-push-char-count="2" loext:hyphenation-no-caps="false"/>
    </style:style>
    <style:style style:name="P10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1c168" fo:hyphenate="true" fo:hyphenation-remain-char-count="2" fo:hyphenation-push-char-count="2" loext:hyphenation-no-caps="false"/>
    </style:style>
    <style:style style:name="P10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3b95f" fo:hyphenate="true" fo:hyphenation-remain-char-count="2" fo:hyphenation-push-char-count="2" loext:hyphenation-no-caps="false"/>
    </style:style>
    <style:style style:name="P10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417ed" fo:hyphenate="true" fo:hyphenation-remain-char-count="2" fo:hyphenation-push-char-count="2" loext:hyphenation-no-caps="false"/>
    </style:style>
    <style:style style:name="P10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60cd7" fo:hyphenate="true" fo:hyphenation-remain-char-count="2" fo:hyphenation-push-char-count="2" loext:hyphenation-no-caps="false"/>
    </style:style>
    <style:style style:name="P10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652d2" fo:hyphenate="true" fo:hyphenation-remain-char-count="2" fo:hyphenation-push-char-count="2" loext:hyphenation-no-caps="false"/>
    </style:style>
    <style:style style:name="P10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7d900" fo:hyphenate="true" fo:hyphenation-remain-char-count="2" fo:hyphenation-push-char-count="2" loext:hyphenation-no-caps="false"/>
    </style:style>
    <style:style style:name="P10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8c5b8" fo:hyphenate="true" fo:hyphenation-remain-char-count="2" fo:hyphenation-push-char-count="2" loext:hyphenation-no-caps="false"/>
    </style:style>
    <style:style style:name="P10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a3b0c" fo:hyphenate="true" fo:hyphenation-remain-char-count="2" fo:hyphenation-push-char-count="2" loext:hyphenation-no-caps="false"/>
    </style:style>
    <style:style style:name="P10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b8743" fo:hyphenate="true" fo:hyphenation-remain-char-count="2" fo:hyphenation-push-char-count="2" loext:hyphenation-no-caps="false"/>
    </style:style>
    <style:style style:name="P10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d172d" fo:hyphenate="true" fo:hyphenation-remain-char-count="2" fo:hyphenation-push-char-count="2" loext:hyphenation-no-caps="false"/>
    </style:style>
    <style:style style:name="P10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e714f" fo:hyphenate="true" fo:hyphenation-remain-char-count="2" fo:hyphenation-push-char-count="2" loext:hyphenation-no-caps="false"/>
    </style:style>
    <style:style style:name="P10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08607" fo:hyphenate="true" fo:hyphenation-remain-char-count="2" fo:hyphenation-push-char-count="2" loext:hyphenation-no-caps="false"/>
    </style:style>
    <style:style style:name="P10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0d52e" fo:hyphenate="true" fo:hyphenation-remain-char-count="2" fo:hyphenation-push-char-count="2" loext:hyphenation-no-caps="false"/>
    </style:style>
    <style:style style:name="P10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15c05" fo:hyphenate="true" fo:hyphenation-remain-char-count="2" fo:hyphenation-push-char-count="2" loext:hyphenation-no-caps="false"/>
    </style:style>
    <style:style style:name="P10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2ea3b" fo:hyphenate="true" fo:hyphenation-remain-char-count="2" fo:hyphenation-push-char-count="2" loext:hyphenation-no-caps="false"/>
    </style:style>
    <style:style style:name="P10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437c2" fo:hyphenate="true" fo:hyphenation-remain-char-count="2" fo:hyphenation-push-char-count="2" loext:hyphenation-no-caps="false"/>
    </style:style>
    <style:style style:name="P10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61398" fo:hyphenate="true" fo:hyphenation-remain-char-count="2" fo:hyphenation-push-char-count="2" loext:hyphenation-no-caps="false"/>
    </style:style>
    <style:style style:name="P10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790dc" fo:hyphenate="true" fo:hyphenation-remain-char-count="2" fo:hyphenation-push-char-count="2" loext:hyphenation-no-caps="false"/>
    </style:style>
    <style:style style:name="P10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8547f" fo:hyphenate="true" fo:hyphenation-remain-char-count="2" fo:hyphenation-push-char-count="2" loext:hyphenation-no-caps="false"/>
    </style:style>
    <style:style style:name="P10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8ba00" fo:hyphenate="true" fo:hyphenation-remain-char-count="2" fo:hyphenation-push-char-count="2" loext:hyphenation-no-caps="false"/>
    </style:style>
    <style:style style:name="P10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bf744" fo:hyphenate="true" fo:hyphenation-remain-char-count="2" fo:hyphenation-push-char-count="2" loext:hyphenation-no-caps="false"/>
    </style:style>
    <style:style style:name="P10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cc415" fo:hyphenate="true" fo:hyphenation-remain-char-count="2" fo:hyphenation-push-char-count="2" loext:hyphenation-no-caps="false"/>
    </style:style>
    <style:style style:name="P10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d231b" fo:hyphenate="true" fo:hyphenation-remain-char-count="2" fo:hyphenation-push-char-count="2" loext:hyphenation-no-caps="false"/>
    </style:style>
    <style:style style:name="P10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d9d50" fo:hyphenate="true" fo:hyphenation-remain-char-count="2" fo:hyphenation-push-char-count="2" loext:hyphenation-no-caps="false"/>
    </style:style>
    <style:style style:name="P10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e6a3a" fo:hyphenate="true" fo:hyphenation-remain-char-count="2" fo:hyphenation-push-char-count="2" loext:hyphenation-no-caps="false"/>
    </style:style>
    <style:style style:name="P10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f563f" fo:hyphenate="true" fo:hyphenation-remain-char-count="2" fo:hyphenation-push-char-count="2" loext:hyphenation-no-caps="false"/>
    </style:style>
    <style:style style:name="P10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f9484" fo:hyphenate="true" fo:hyphenation-remain-char-count="2" fo:hyphenation-push-char-count="2" loext:hyphenation-no-caps="false"/>
    </style:style>
    <style:style style:name="P10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25d47" fo:hyphenate="true" fo:hyphenation-remain-char-count="2" fo:hyphenation-push-char-count="2" loext:hyphenation-no-caps="false"/>
    </style:style>
    <style:style style:name="P10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31242" fo:hyphenate="true" fo:hyphenation-remain-char-count="2" fo:hyphenation-push-char-count="2" loext:hyphenation-no-caps="false"/>
    </style:style>
    <style:style style:name="P10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4163d" fo:hyphenate="true" fo:hyphenation-remain-char-count="2" fo:hyphenation-push-char-count="2" loext:hyphenation-no-caps="false"/>
    </style:style>
    <style:style style:name="P10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45789" fo:hyphenate="true" fo:hyphenation-remain-char-count="2" fo:hyphenation-push-char-count="2" loext:hyphenation-no-caps="false"/>
    </style:style>
    <style:style style:name="P10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53b19" fo:hyphenate="true" fo:hyphenation-remain-char-count="2" fo:hyphenation-push-char-count="2" loext:hyphenation-no-caps="false"/>
    </style:style>
    <style:style style:name="P10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70f11" fo:hyphenate="true" fo:hyphenation-remain-char-count="2" fo:hyphenation-push-char-count="2" loext:hyphenation-no-caps="false"/>
    </style:style>
    <style:style style:name="P10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76c7b" fo:hyphenate="true" fo:hyphenation-remain-char-count="2" fo:hyphenation-push-char-count="2" loext:hyphenation-no-caps="false"/>
    </style:style>
    <style:style style:name="P10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8a39e" fo:hyphenate="true" fo:hyphenation-remain-char-count="2" fo:hyphenation-push-char-count="2" loext:hyphenation-no-caps="false"/>
    </style:style>
    <style:style style:name="P10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913d1" fo:hyphenate="true" fo:hyphenation-remain-char-count="2" fo:hyphenation-push-char-count="2" loext:hyphenation-no-caps="false"/>
    </style:style>
    <style:style style:name="P10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93fa3" fo:hyphenate="true" fo:hyphenation-remain-char-count="2" fo:hyphenation-push-char-count="2" loext:hyphenation-no-caps="false"/>
    </style:style>
    <style:style style:name="P10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b3754" fo:hyphenate="true" fo:hyphenation-remain-char-count="2" fo:hyphenation-push-char-count="2" loext:hyphenation-no-caps="false"/>
    </style:style>
    <style:style style:name="P10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cde06" fo:hyphenate="true" fo:hyphenation-remain-char-count="2" fo:hyphenation-push-char-count="2" loext:hyphenation-no-caps="false"/>
    </style:style>
    <style:style style:name="P10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e3d1d" fo:hyphenate="true" fo:hyphenation-remain-char-count="2" fo:hyphenation-push-char-count="2" loext:hyphenation-no-caps="false"/>
    </style:style>
    <style:style style:name="P10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fdbb6" fo:hyphenate="true" fo:hyphenation-remain-char-count="2" fo:hyphenation-push-char-count="2" loext:hyphenation-no-caps="false"/>
    </style:style>
    <style:style style:name="P10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08ca7" fo:hyphenate="true" fo:hyphenation-remain-char-count="2" fo:hyphenation-push-char-count="2" loext:hyphenation-no-caps="false"/>
    </style:style>
    <style:style style:name="P10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307d4" fo:hyphenate="true" fo:hyphenation-remain-char-count="2" fo:hyphenation-push-char-count="2" loext:hyphenation-no-caps="false"/>
    </style:style>
    <style:style style:name="P10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48102" fo:hyphenate="true" fo:hyphenation-remain-char-count="2" fo:hyphenation-push-char-count="2" loext:hyphenation-no-caps="false"/>
    </style:style>
    <style:style style:name="P10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65e8b" fo:hyphenate="true" fo:hyphenation-remain-char-count="2" fo:hyphenation-push-char-count="2" loext:hyphenation-no-caps="false"/>
    </style:style>
    <style:style style:name="P10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880d1" fo:hyphenate="true" fo:hyphenation-remain-char-count="2" fo:hyphenation-push-char-count="2" loext:hyphenation-no-caps="false"/>
    </style:style>
    <style:style style:name="P10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97c59" fo:hyphenate="true" fo:hyphenation-remain-char-count="2" fo:hyphenation-push-char-count="2" loext:hyphenation-no-caps="false"/>
    </style:style>
    <style:style style:name="P10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aef93" fo:hyphenate="true" fo:hyphenation-remain-char-count="2" fo:hyphenation-push-char-count="2" loext:hyphenation-no-caps="false"/>
    </style:style>
    <style:style style:name="P10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ffcca" fo:hyphenate="true" fo:hyphenation-remain-char-count="2" fo:hyphenation-push-char-count="2" loext:hyphenation-no-caps="false"/>
    </style:style>
    <style:style style:name="P10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2e259" fo:hyphenate="true" fo:hyphenation-remain-char-count="2" fo:hyphenation-push-char-count="2" loext:hyphenation-no-caps="false"/>
    </style:style>
    <style:style style:name="P10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3e5f6" fo:hyphenate="true" fo:hyphenation-remain-char-count="2" fo:hyphenation-push-char-count="2" loext:hyphenation-no-caps="false"/>
    </style:style>
    <style:style style:name="P10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48301" fo:hyphenate="true" fo:hyphenation-remain-char-count="2" fo:hyphenation-push-char-count="2" loext:hyphenation-no-caps="false"/>
    </style:style>
    <style:style style:name="P10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55b45" fo:hyphenate="true" fo:hyphenation-remain-char-count="2" fo:hyphenation-push-char-count="2" loext:hyphenation-no-caps="false"/>
    </style:style>
    <style:style style:name="P10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6e41c" fo:hyphenate="true" fo:hyphenation-remain-char-count="2" fo:hyphenation-push-char-count="2" loext:hyphenation-no-caps="false"/>
    </style:style>
    <style:style style:name="P10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9d203" fo:hyphenate="true" fo:hyphenation-remain-char-count="2" fo:hyphenation-push-char-count="2" loext:hyphenation-no-caps="false"/>
    </style:style>
    <style:style style:name="P10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c8739" fo:hyphenate="true" fo:hyphenation-remain-char-count="2" fo:hyphenation-push-char-count="2" loext:hyphenation-no-caps="false"/>
    </style:style>
    <style:style style:name="P10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dd886" fo:hyphenate="true" fo:hyphenation-remain-char-count="2" fo:hyphenation-push-char-count="2" loext:hyphenation-no-caps="false"/>
    </style:style>
    <style:style style:name="P10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0832c" fo:hyphenate="true" fo:hyphenation-remain-char-count="2" fo:hyphenation-push-char-count="2" loext:hyphenation-no-caps="false"/>
    </style:style>
    <style:style style:name="P10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4fc6fe" fo:hyphenate="true" fo:hyphenation-remain-char-count="2" fo:hyphenation-push-char-count="2" loext:hyphenation-no-caps="false"/>
    </style:style>
    <style:style style:name="P10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497ba6" fo:hyphenate="true" fo:hyphenation-remain-char-count="2" fo:hyphenation-push-char-count="2" loext:hyphenation-no-caps="false"/>
    </style:style>
    <style:style style:name="P10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4d3a08" fo:hyphenate="true" fo:hyphenation-remain-char-count="2" fo:hyphenation-push-char-count="2" loext:hyphenation-no-caps="false"/>
    </style:style>
    <style:style style:name="P10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ccfd9" fo:hyphenate="true" fo:hyphenation-remain-char-count="2" fo:hyphenation-push-char-count="2" loext:hyphenation-no-caps="false"/>
    </style:style>
    <style:style style:name="P10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e179b" fo:hyphenate="true" fo:hyphenation-remain-char-count="2" fo:hyphenation-push-char-count="2" loext:hyphenation-no-caps="false"/>
    </style:style>
    <style:style style:name="P10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eb6ca" fo:hyphenate="true" fo:hyphenation-remain-char-count="2" fo:hyphenation-push-char-count="2" loext:hyphenation-no-caps="false"/>
    </style:style>
    <style:style style:name="P10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fd504" fo:hyphenate="true" fo:hyphenation-remain-char-count="2" fo:hyphenation-push-char-count="2" loext:hyphenation-no-caps="false"/>
    </style:style>
    <style:style style:name="P10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275e3" fo:hyphenate="true" fo:hyphenation-remain-char-count="2" fo:hyphenation-push-char-count="2" loext:hyphenation-no-caps="false"/>
    </style:style>
    <style:style style:name="P10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3eacd" fo:hyphenate="true" fo:hyphenation-remain-char-count="2" fo:hyphenation-push-char-count="2" loext:hyphenation-no-caps="false"/>
    </style:style>
    <style:style style:name="P10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55f55" fo:hyphenate="true" fo:hyphenation-remain-char-count="2" fo:hyphenation-push-char-count="2" loext:hyphenation-no-caps="false"/>
    </style:style>
    <style:style style:name="P10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735f9" fo:hyphenate="true" fo:hyphenation-remain-char-count="2" fo:hyphenation-push-char-count="2" loext:hyphenation-no-caps="false"/>
    </style:style>
    <style:style style:name="P11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94158" fo:hyphenate="true" fo:hyphenation-remain-char-count="2" fo:hyphenation-push-char-count="2" loext:hyphenation-no-caps="false"/>
    </style:style>
    <style:style style:name="P11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9dd73" fo:hyphenate="true" fo:hyphenation-remain-char-count="2" fo:hyphenation-push-char-count="2" loext:hyphenation-no-caps="false"/>
    </style:style>
    <style:style style:name="P11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acc3b" fo:hyphenate="true" fo:hyphenation-remain-char-count="2" fo:hyphenation-push-char-count="2" loext:hyphenation-no-caps="false"/>
    </style:style>
    <style:style style:name="P11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4d00a" fo:hyphenate="true" fo:hyphenation-remain-char-count="2" fo:hyphenation-push-char-count="2" loext:hyphenation-no-caps="false"/>
    </style:style>
    <style:style style:name="P11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5701d" fo:hyphenate="true" fo:hyphenation-remain-char-count="2" fo:hyphenation-push-char-count="2" loext:hyphenation-no-caps="false"/>
    </style:style>
    <style:style style:name="P11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69953" fo:hyphenate="true" fo:hyphenation-remain-char-count="2" fo:hyphenation-push-char-count="2" loext:hyphenation-no-caps="false"/>
    </style:style>
    <style:style style:name="P11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4a7527" fo:hyphenate="true" fo:hyphenation-remain-char-count="2" fo:hyphenation-push-char-count="2" loext:hyphenation-no-caps="false"/>
    </style:style>
    <style:style style:name="P11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9f9a0" fo:hyphenate="true" fo:hyphenation-remain-char-count="2" fo:hyphenation-push-char-count="2" loext:hyphenation-no-caps="false"/>
    </style:style>
    <style:style style:name="P11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aef5f" fo:hyphenate="true" fo:hyphenation-remain-char-count="2" fo:hyphenation-push-char-count="2" loext:hyphenation-no-caps="false"/>
    </style:style>
    <style:style style:name="P11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c14b5" fo:hyphenate="true" fo:hyphenation-remain-char-count="2" fo:hyphenation-push-char-count="2" loext:hyphenation-no-caps="false"/>
    </style:style>
    <style:style style:name="P11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484d25" fo:hyphenate="true" fo:hyphenation-remain-char-count="2" fo:hyphenation-push-char-count="2" loext:hyphenation-no-caps="false"/>
    </style:style>
    <style:style style:name="P11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4e202c6" style:font-size-asian="10.5pt" style:font-size-complex="10.5pt" fo:hyphenate="true" fo:hyphenation-remain-char-count="2" fo:hyphenation-push-char-count="2" loext:hyphenation-no-caps="false"/>
    </style:style>
    <style:style style:name="P11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57c241d" style:font-size-asian="10.5pt" style:font-size-complex="10.5pt" fo:hyphenate="true" fo:hyphenation-remain-char-count="2" fo:hyphenation-push-char-count="2" loext:hyphenation-no-caps="false"/>
    </style:style>
    <style:style style:name="P11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4e202c6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735698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9a2b2d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4f4d00a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61d70c6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628852c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d585fc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e82f7c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604d542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41b33a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5991c2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66f276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7c9292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a018d5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b08ca7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c131ab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64fc6fe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6497ba6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639cd8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f1016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8d661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3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64fc6fe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rsid="0010a838" officeooo:paragraph-rsid="064c15d0" style:text-underline-mode="continuous" style:text-overline-mode="continuous" style:text-line-through-mode="continuous" fo:background-color="transparent" style:font-name-asian="Arial3" style:font-size-asian="10.5pt" style:language-asian="pt" style:country-asian="BR" style:font-weight-asian="normal" style:font-name-complex="Arial3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1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5d73995" style:font-size-asian="10.5pt" style:font-size-complex="10.5pt" fo:hyphenate="true" fo:hyphenation-remain-char-count="2" fo:hyphenation-push-char-count="2" loext:hyphenation-no-caps="false"/>
    </style:style>
    <style:style style:name="P11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5dece53" style:font-size-asian="10.5pt" style:font-size-complex="10.5pt" fo:hyphenate="true" fo:hyphenation-remain-char-count="2" fo:hyphenation-push-char-count="2" loext:hyphenation-no-caps="false"/>
    </style:style>
    <style:style style:name="P11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5f555ca" style:font-size-asian="10.5pt" style:font-size-complex="10.5pt" fo:hyphenate="true" fo:hyphenation-remain-char-count="2" fo:hyphenation-push-char-count="2" loext:hyphenation-no-caps="false"/>
    </style:style>
    <style:style style:name="P11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5f68d2a" style:font-size-asian="10.5pt" style:font-size-complex="10.5pt" fo:hyphenate="true" fo:hyphenation-remain-char-count="2" fo:hyphenation-push-char-count="2" loext:hyphenation-no-caps="false"/>
    </style:style>
    <style:style style:name="P11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591a5cc" style:font-size-asian="10.5pt" style:font-size-complex="10.5pt" fo:hyphenate="true" fo:hyphenation-remain-char-count="2" fo:hyphenation-push-char-count="2" loext:hyphenation-no-caps="false"/>
    </style:style>
    <style:style style:name="P11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593af83" style:font-size-asian="10.5pt" style:font-size-complex="10.5pt" fo:hyphenate="true" fo:hyphenation-remain-char-count="2" fo:hyphenation-push-char-count="2" loext:hyphenation-no-caps="false"/>
    </style:style>
    <style:style style:name="P11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59cc415" style:font-size-asian="10.5pt" style:font-size-complex="10.5pt" fo:hyphenate="true" fo:hyphenation-remain-char-count="2" fo:hyphenation-push-char-count="2" loext:hyphenation-no-caps="false"/>
    </style:style>
    <style:style style:name="P11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5b6bd5f" style:font-size-asian="10.5pt" style:font-size-complex="10.5pt" fo:hyphenate="true" fo:hyphenation-remain-char-count="2" fo:hyphenation-push-char-count="2" loext:hyphenation-no-caps="false"/>
    </style:style>
    <style:style style:name="P11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bed57" fo:hyphenate="true" fo:hyphenation-remain-char-count="2" fo:hyphenation-push-char-count="2" loext:hyphenation-no-caps="false"/>
    </style:style>
    <style:style style:name="P11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689fb" fo:hyphenate="true" fo:hyphenation-remain-char-count="2" fo:hyphenation-push-char-count="2" loext:hyphenation-no-caps="false"/>
    </style:style>
    <style:style style:name="P11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6f276" fo:hyphenate="true" fo:hyphenation-remain-char-count="2" fo:hyphenation-push-char-count="2" loext:hyphenation-no-caps="false"/>
    </style:style>
    <style:style style:name="P11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c9292" fo:hyphenate="true" fo:hyphenation-remain-char-count="2" fo:hyphenation-push-char-count="2" loext:hyphenation-no-caps="false"/>
    </style:style>
    <style:style style:name="P11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4fc6fe" fo:hyphenate="true" fo:hyphenation-remain-char-count="2" fo:hyphenation-push-char-count="2" loext:hyphenation-no-caps="false"/>
    </style:style>
    <style:style style:name="P11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497ba6" fo:hyphenate="true" fo:hyphenation-remain-char-count="2" fo:hyphenation-push-char-count="2" loext:hyphenation-no-caps="false"/>
    </style:style>
    <style:style style:name="P11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5e82f7c" style:font-size-asian="10.5pt" style:font-size-complex="10.5pt" fo:hyphenate="true" fo:hyphenation-remain-char-count="2" fo:hyphenation-push-char-count="2" loext:hyphenation-no-caps="false"/>
    </style:style>
    <style:style style:name="P11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5f49618" style:font-size-asian="10.5pt" style:font-size-complex="10.5pt" fo:hyphenate="true" fo:hyphenation-remain-char-count="2" fo:hyphenation-push-char-count="2" loext:hyphenation-no-caps="false"/>
    </style:style>
    <style:style style:name="P11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5b08ca7" style:font-size-asian="10.5pt" style:font-size-complex="10.5pt" fo:hyphenate="true" fo:hyphenation-remain-char-count="2" fo:hyphenation-push-char-count="2" loext:hyphenation-no-caps="false"/>
    </style:style>
    <style:style style:name="P11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5c131ab" style:font-size-asian="10.5pt" style:font-size-complex="10.5pt" fo:hyphenate="true" fo:hyphenation-remain-char-count="2" fo:hyphenation-push-char-count="2" loext:hyphenation-no-caps="false"/>
    </style:style>
    <style:style style:name="P11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60c3cc4" style:font-size-asian="10.5pt" style:font-size-complex="10.5pt"/>
    </style:style>
    <style:style style:name="P11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paragraph-rsid="06497ba6" fo:background-color="transparent" style:font-size-asian="10.5pt" style:font-size-complex="10.5pt" fo:hyphenate="true" fo:hyphenation-remain-char-count="2" fo:hyphenation-push-char-count="2" loext:hyphenation-no-caps="false"/>
    </style:style>
    <style:style style:name="P11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1b33a" fo:hyphenate="true" fo:hyphenation-remain-char-count="2" fo:hyphenation-push-char-count="2" loext:hyphenation-no-caps="false"/>
    </style:style>
    <style:style style:name="P11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593af8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61d70c6"/>
    </style:style>
    <style:style style:name="P11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628852c"/>
    </style:style>
    <style:style style:name="P11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d585fc"/>
    </style:style>
    <style:style style:name="P11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8d6614"/>
    </style:style>
    <style:style style:name="P11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a018d5"/>
    </style:style>
    <style:style style:name="P11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6497ba6" style:font-size-asian="10.5pt" style:font-weight-asian="normal" style:font-size-complex="10.5pt" style:font-weight-complex="normal"/>
    </style:style>
    <style:style style:name="P11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Arial2" fo:font-size="10.5pt" fo:letter-spacing="normal" fo:font-style="normal" fo:font-weight="normal" officeooo:paragraph-rsid="0604d542" style:font-size-asian="10.5pt" style:font-size-complex="10.5pt"/>
    </style:style>
    <style:style style:name="P11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Arial2" fo:font-size="10.5pt" fo:letter-spacing="normal" fo:font-style="normal" fo:font-weight="normal" officeooo:paragraph-rsid="055991c2" style:font-size-asian="10.5pt" style:font-size-complex="10.5pt"/>
    </style:style>
    <style:style style:name="T1" style:family="text">
      <style:text-properties officeooo:rsid="06519a04"/>
    </style:style>
    <style:style style:name="T2" style:family="text">
      <style:text-properties officeooo:rsid="04d58ce8"/>
    </style:style>
    <style:style style:name="T3" style:family="text">
      <style:text-properties officeooo:rsid="04c0370d"/>
    </style:style>
    <style:style style:name="T4" style:family="text">
      <style:text-properties fo:color="#000000" style:font-name-asian="Arial3"/>
    </style:style>
    <style:style style:name="T5" style:family="text">
      <style:text-properties fo:color="#000000" officeooo:rsid="04560eef" style:font-name-asian="Arial3"/>
    </style:style>
    <style:style style:name="T6" style:family="text">
      <style:text-properties fo:color="#000000" officeooo:rsid="0451d4cf" style:font-name-asian="Arial3"/>
    </style:style>
    <style:style style:name="T7" style:family="text">
      <style:text-properties fo:color="#000000" officeooo:rsid="0342cb4a" style:font-name-asian="Arial3"/>
    </style:style>
    <style:style style:name="T8" style:family="text">
      <style:text-properties fo:color="#000000" officeooo:rsid="01aae15f" style:font-name-asian="Arial3"/>
    </style:style>
    <style:style style:name="T9" style:family="text">
      <style:text-properties fo:color="#000000" officeooo:rsid="036843dc" style:font-name-asian="Arial3"/>
    </style:style>
    <style:style style:name="T10" style:family="text">
      <style:text-properties fo:color="#000000" officeooo:rsid="04d58ce8" style:font-name-asian="Arial3"/>
    </style:style>
    <style:style style:name="T11" style:family="text">
      <style:text-properties fo:color="#000000" officeooo:rsid="04d2339d" style:font-name-asian="Arial3"/>
    </style:style>
    <style:style style:name="T12" style:family="text">
      <style:text-properties fo:color="#000000" officeooo:rsid="04c0370d" style:font-name-asian="Arial3"/>
    </style:style>
    <style:style style:name="T13" style:family="text">
      <style:text-properties fo:color="#000000" fo:font-weight="bold" style:font-name-asian="Arial3" style:font-weight-asian="bold" style:font-weight-complex="bold"/>
    </style:style>
    <style:style style:name="T14" style:family="text">
      <style:text-properties fo:color="#000000" style:font-name="Arial2" fo:font-size="10.5pt" style:text-underline-style="none" fo:font-weight="bold" style:font-size-asian="10.5pt" style:font-weight-asian="bold" style:font-size-complex="10.5pt" style:font-weight-complex="bold"/>
    </style:style>
    <style:style style:name="T15" style:family="text">
      <style:text-properties fo:color="#000000" style:font-name="Arial2" fo:font-size="10.5pt" style:text-underline-style="none" fo:font-weight="bold" officeooo:rsid="0653a47e" style:font-size-asian="10.5pt" style:font-weight-asian="bold" style:font-size-complex="10.5pt" style:font-weight-complex="bold"/>
    </style:style>
    <style:style style:name="T16" style:family="text">
      <style:text-properties fo:color="#000000" style:font-name="Arial2" fo:font-size="10.5pt" style:text-underline-style="none" fo:font-weight="bold" officeooo:rsid="04f4d00a" style:font-size-asian="10.5pt" style:font-weight-asian="bold" style:font-size-complex="10.5pt" style:font-weight-complex="bold"/>
    </style:style>
    <style:style style:name="T17" style:family="text">
      <style:text-properties fo:color="#000000" style:font-name="Arial2" fo:font-weight="normal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Arial2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3" style:font-size-complex="10.5pt" style:font-style-complex="normal" style:font-weight-complex="bold" loext:padding="0cm" loext:border="none"/>
    </style:style>
    <style:style style:name="T19" style:family="text">
      <style:text-properties fo:color="#000000" style:text-line-through-style="none" style:text-line-through-type="none" style:font-name="Arial2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style:font-weight-complex="bold" loext:padding="0cm" loext:border="none"/>
    </style:style>
    <style:style style:name="T20" style:family="text">
      <style:text-properties fo:color="#000000" style:text-line-through-style="none" style:text-line-through-type="none" style:font-name="Arial2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3" style:font-size-asian="10.5pt" style:font-style-asian="normal" style:font-weight-asian="normal" style:font-name-complex="Arial3" style:font-size-complex="10.5pt" style:language-complex="ar" style:country-complex="SA" style:font-style-complex="normal" loext:padding="0cm" loext:border="none"/>
    </style:style>
    <style:style style:name="T21" style:family="text">
      <style:text-properties fo:color="#000000" style:text-line-through-style="none" style:text-line-through-type="none" style:font-name="Arial2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2" style:family="text">
      <style:text-properties fo:color="#000000" style:text-line-through-style="none" style:text-line-through-type="none" style:font-name="Arial2" fo:font-size="10.5pt" fo:language="pt" fo:country="BR" style:text-underline-style="none" fo:font-weight="normal" officeooo:rsid="063dc9f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name-complex="Times New Roman" style:font-size-complex="10.5pt" style:language-complex="ar" style:country-complex="SA" style:font-style-complex="normal" loext:padding="0cm" loext:border="none"/>
    </style:style>
    <style:style style:name="T23" style:family="text">
      <style:text-properties fo:color="#000000" style:text-line-through-style="none" style:text-line-through-type="none" style:font-name="Arial2" fo:font-size="10.5pt" fo:language="pt" fo:country="BR" style:text-underline-style="none" fo:font-weight="normal" officeooo:rsid="05d91c0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24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65416e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5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6151e5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6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61d70c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7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658edd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8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62147a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9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62404d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0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628852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62f0b3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636f7f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3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6380a4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639cd8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5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63dc9f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6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65b428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40707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436e4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44f8c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4689f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47617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2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5f92f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7583a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7f4bf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814d3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6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87d90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7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8a3b0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030ca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9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65f2db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0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0441f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1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0b767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2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9d1ec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3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0df02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4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1352a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5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145b8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6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146ef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7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1bffb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8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25f4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9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39e44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0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53b85c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1" style:family="text">
      <style:text-properties fo:color="#000000" style:text-line-through-style="none" style:text-line-through-type="none" style:font-name="Arial2" fo:font-size="10.5pt" fo:language="pt" fo:country="BR" style:text-underline-style="none" officeooo:rsid="063dc9f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2" style:family="text">
      <style:text-properties fo:color="#000000" style:text-line-through-style="none" style:text-line-through-type="none" style:font-name="Arial2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63" style:family="text">
      <style:text-properties fo:color="#000000" style:text-line-through-style="none" style:text-line-through-type="none" style:font-name="Arial2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64" style:family="text">
      <style:text-properties fo:color="#000000" style:text-line-through-style="none" style:text-line-through-type="none" style:font-name="Arial2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65" style:family="text">
      <style:text-properties fo:color="#000000" style:text-line-through-style="none" style:text-line-through-type="none" style:font-name="Arial2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style:font-weight-complex="bold" loext:padding="0cm" loext:border="none"/>
    </style:style>
    <style:style style:name="T66" style:family="text">
      <style:text-properties fo:color="#000000" style:text-line-through-style="none" style:text-line-through-type="none" style:font-name="Arial2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loext:padding="0cm" loext:border="none"/>
    </style:style>
    <style:style style:name="T67" style:family="text">
      <style:text-properties fo:color="#000000" style:text-line-through-style="none" style:text-line-through-type="none" style:font-name="Arial2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68" style:family="text">
      <style:text-properties fo:color="#000000" style:text-line-through-style="none" style:text-line-through-type="none" style:font-name="Arial2" fo:language="pt" fo:country="BR" style:text-underline-style="none" fo:font-weight="bold" officeooo:rsid="05d91c0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69" style:family="text">
      <style:text-properties fo:color="#000000" style:text-line-through-style="none" style:text-line-through-type="none" style:font-name="Arial2" fo:language="pt" fo:country="BR" style:text-underline-style="none" fo:font-weight="bold" officeooo:rsid="0613254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0" style:family="text">
      <style:text-properties fo:color="#000000" style:text-line-through-style="none" style:text-line-through-type="none" style:font-name="Arial2" fo:language="pt" fo:country="BR" style:text-underline-style="none" fo:font-weight="bold" officeooo:rsid="053db8f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1" style:family="text">
      <style:text-properties fo:color="#000000" style:text-line-through-style="none" style:text-line-through-type="none" style:font-name="Arial2" fo:language="pt" fo:country="BR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2" style:family="text">
      <style:text-properties fo:color="#000000" style:text-line-through-style="none" style:text-line-through-type="none" style:font-name="Arial2" fo:language="pt" fo:country="BR" style:text-underline-style="none" fo:font-weight="bold" officeooo:rsid="05977c4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3" style:family="text">
      <style:text-properties fo:color="#000000" style:text-line-through-style="none" style:text-line-through-type="none" style:font-name="Arial2" fo:language="pt" fo:country="BR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4" style:family="text">
      <style:text-properties fo:color="#000000" style:text-line-through-style="none" style:text-line-through-type="none" style:font-name="Arial2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75" style:family="text">
      <style:text-properties fo:color="#000000" style:text-line-through-style="none" style:text-line-through-type="none" style:font-name="Arial2" fo:language="pt" fo:country="BR" style:text-underline-style="none" fo:font-weight="bold" officeooo:rsid="05d91c0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76" style:family="text">
      <style:text-properties fo:color="#000000" style:text-line-through-style="none" style:text-line-through-type="none" style:font-name="Arial2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77" style:family="text">
      <style:text-properties fo:color="#000000" style:text-line-through-style="none" style:text-line-through-type="none" style:font-name="Arial2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78" style:family="text">
      <style:text-properties fo:color="#000000" style:text-line-through-style="none" style:text-line-through-type="none" style:font-name="Arial2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79" style:family="text">
      <style:text-properties fo:color="#000000" style:text-line-through-style="none" style:text-line-through-type="none" style:font-name="Arial2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80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81" style:family="text">
      <style:text-properties fo:font-variant="normal" fo:text-transform="none" fo:color="#000000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47b53a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5e37a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0226bf" style:text-blinking="false" fo:background-color="#ffffff" loext:char-shading-value="0" style:font-size-asian="10.5pt" style:font-size-complex="10.5pt"/>
    </style:style>
    <style:style style:name="T9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4f2e53f" style:text-blinking="false" fo:background-color="#ffffff" loext:char-shading-value="0" style:font-size-asian="10.5pt" style:font-size-complex="10.5pt"/>
    </style:style>
    <style:style style:name="T9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1696b5" style:text-blinking="false" fo:background-color="#ffffff" loext:char-shading-value="0" style:font-size-asian="10.5pt" style:font-size-complex="10.5pt"/>
    </style:style>
    <style:style style:name="T9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75b72" style:text-blinking="false" fo:background-color="#ffffff" loext:char-shading-value="0" style:font-size-asian="10.5pt" style:font-size-complex="10.5pt"/>
    </style:style>
    <style:style style:name="T9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4f5a348" style:text-blinking="false" fo:background-color="#ffffff" loext:char-shading-value="0" style:font-size-asian="10.5pt" style:font-size-complex="10.5pt"/>
    </style:style>
    <style:style style:name="T9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6cf150" style:text-blinking="false" fo:background-color="#ffffff" loext:char-shading-value="0" style:font-size-asian="10.5pt" style:font-weight-asian="normal" style:font-size-complex="10.5pt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4f2e53f" style:text-blinking="false" fo:background-color="#ffffff" loext:char-shading-value="0" style:font-size-asian="10.5pt" style:font-weight-asian="normal" style:font-size-complex="10.5pt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e51700" style:text-blinking="false" fo:background-color="transparent" loext:char-shading-value="0" style:font-size-asian="10.5pt" style:font-size-complex="10.5pt"/>
    </style:style>
    <style:style style:name="T9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60f5ff7" style:text-blinking="false" fo:background-color="transparent" loext:char-shading-value="0" style:font-size-asian="10.5pt" style:font-size-complex="10.5pt"/>
    </style:style>
    <style:style style:name="T9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87d900" style:text-blinking="false" fo:background-color="transparent" loext:char-shading-value="0" style:font-size-asian="10.5pt" style:font-size-complex="10.5pt"/>
    </style:style>
    <style:style style:name="T10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10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90d52e" style:text-blinking="false" fo:background-color="transparent" loext:char-shading-value="0" style:font-size-asian="10.5pt" style:font-size-complex="10.5pt"/>
    </style:style>
    <style:style style:name="T10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d585fc" style:text-blinking="false" fo:background-color="transparent" loext:char-shading-value="0" style:font-size-asian="10.5pt" style:font-size-complex="10.5pt"/>
    </style:style>
    <style:style style:name="T10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dd6788" style:text-blinking="false" fo:background-color="transparent" loext:char-shading-value="0" style:font-size-asian="10.5pt" style:font-size-complex="10.5pt"/>
    </style:style>
    <style:style style:name="T10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df00b3" style:text-blinking="false" fo:background-color="transparent" loext:char-shading-value="0" style:font-size-asian="10.5pt" style:font-size-complex="10.5pt"/>
    </style:style>
    <style:style style:name="T10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eb11d4" style:text-blinking="false" fo:background-color="transparent" loext:char-shading-value="0" style:font-size-asian="10.5pt" style:font-size-complex="10.5pt"/>
    </style:style>
    <style:style style:name="T10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eed20a" style:text-blinking="false" fo:background-color="transparent" loext:char-shading-value="0" style:font-size-asian="10.5pt" style:font-size-complex="10.5pt"/>
    </style:style>
    <style:style style:name="T10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f0c44b" style:text-blinking="false" fo:background-color="transparent" loext:char-shading-value="0" style:font-size-asian="10.5pt" style:font-size-complex="10.5pt"/>
    </style:style>
    <style:style style:name="T10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f1cf36" style:text-blinking="false" fo:background-color="transparent" loext:char-shading-value="0" style:font-size-asian="10.5pt" style:font-size-complex="10.5pt"/>
    </style:style>
    <style:style style:name="T10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f29e33" style:text-blinking="false" fo:background-color="transparent" loext:char-shading-value="0" style:font-size-asian="10.5pt" style:font-size-complex="10.5pt"/>
    </style:style>
    <style:style style:name="T11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f4354e" style:text-blinking="false" fo:background-color="transparent" loext:char-shading-value="0" style:font-size-asian="10.5pt" style:font-size-complex="10.5pt"/>
    </style:style>
    <style:style style:name="T11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6023d3d" style:text-blinking="false" fo:background-color="transparent" loext:char-shading-value="0" style:font-size-asian="10.5pt" style:font-size-complex="10.5pt"/>
    </style:style>
    <style:style style:name="T11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604d542" style:text-blinking="false" fo:background-color="transparent" loext:char-shading-value="0" style:font-size-asian="10.5pt" style:font-size-complex="10.5pt"/>
    </style:style>
    <style:style style:name="T11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6054a34" style:text-blinking="false" fo:background-color="transparent" loext:char-shading-value="0" style:font-size-asian="10.5pt" style:font-size-complex="10.5pt"/>
    </style:style>
    <style:style style:name="T11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608d4ec" style:text-blinking="false" fo:background-color="transparent" loext:char-shading-value="0" style:font-size-asian="10.5pt" style:font-size-complex="10.5pt"/>
    </style:style>
    <style:style style:name="T11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60a87c9" style:text-blinking="false" fo:background-color="transparent" loext:char-shading-value="0" style:font-size-asian="10.5pt" style:font-size-complex="10.5pt"/>
    </style:style>
    <style:style style:name="T11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b85c2" style:text-blinking="false" fo:background-color="transparent" loext:char-shading-value="0" style:font-size-asian="10.5pt" style:font-size-complex="10.5pt"/>
    </style:style>
    <style:style style:name="T11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fa8b1" style:text-blinking="false" fo:background-color="transparent" loext:char-shading-value="0" style:font-size-asian="10.5pt" style:font-size-complex="10.5pt"/>
    </style:style>
    <style:style style:name="T11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44f8cf" style:text-blinking="false" fo:background-color="transparent" loext:char-shading-value="0" style:font-size-asian="10.5pt" style:font-size-complex="10.5pt"/>
    </style:style>
    <style:style style:name="T11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4e38e4" style:text-blinking="false" fo:background-color="transparent" loext:char-shading-value="0" style:font-size-asian="10.5pt" style:font-size-complex="10.5pt"/>
    </style:style>
    <style:style style:name="T12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50fd34" style:text-blinking="false" fo:background-color="transparent" loext:char-shading-value="0" style:font-size-asian="10.5pt" style:font-size-complex="10.5pt"/>
    </style:style>
    <style:style style:name="T12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6886f4" style:text-blinking="false" fo:background-color="transparent" loext:char-shading-value="0" style:font-size-asian="10.5pt" style:font-size-complex="10.5pt"/>
    </style:style>
    <style:style style:name="T12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0a279" style:text-blinking="false" fo:background-color="transparent" loext:char-shading-value="0" style:font-size-asian="10.5pt" style:font-size-complex="10.5pt"/>
    </style:style>
    <style:style style:name="T12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75b72" style:text-blinking="false" fo:background-color="transparent" loext:char-shading-value="0" style:font-size-asian="10.5pt" style:font-size-complex="10.5pt"/>
    </style:style>
    <style:style style:name="T12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904026" style:text-blinking="false" fo:background-color="transparent" loext:char-shading-value="0" style:font-size-asian="10.5pt" style:font-size-complex="10.5pt"/>
    </style:style>
    <style:style style:name="T12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915c05" style:text-blinking="false" fo:background-color="transparent" loext:char-shading-value="0" style:font-size-asian="10.5pt" style:font-size-complex="10.5pt"/>
    </style:style>
    <style:style style:name="T12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92ea3b" style:text-blinking="false" fo:background-color="transparent" loext:char-shading-value="0" style:font-size-asian="10.5pt" style:font-size-complex="10.5pt"/>
    </style:style>
    <style:style style:name="T12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9bf744" style:text-blinking="false" fo:background-color="transparent" loext:char-shading-value="0" style:font-size-asian="10.5pt" style:font-size-complex="10.5pt"/>
    </style:style>
    <style:style style:name="T12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9d231b" style:text-blinking="false" fo:background-color="transparent" loext:char-shading-value="0" style:font-size-asian="10.5pt" style:font-size-complex="10.5pt"/>
    </style:style>
    <style:style style:name="T12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9d9d50" style:text-blinking="false" fo:background-color="transparent" loext:char-shading-value="0" style:font-size-asian="10.5pt" style:font-size-complex="10.5pt"/>
    </style:style>
    <style:style style:name="T13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9f563f" style:text-blinking="false" fo:background-color="transparent" loext:char-shading-value="0" style:font-size-asian="10.5pt" style:font-size-complex="10.5pt"/>
    </style:style>
    <style:style style:name="T13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a25d47" style:text-blinking="false" fo:background-color="transparent" loext:char-shading-value="0" style:font-size-asian="10.5pt" style:font-size-complex="10.5pt"/>
    </style:style>
    <style:style style:name="T13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a31242" style:text-blinking="false" fo:background-color="transparent" loext:char-shading-value="0" style:font-size-asian="10.5pt" style:font-size-complex="10.5pt"/>
    </style:style>
    <style:style style:name="T13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a45789" style:text-blinking="false" fo:background-color="transparent" loext:char-shading-value="0" style:font-size-asian="10.5pt" style:font-size-complex="10.5pt"/>
    </style:style>
    <style:style style:name="T13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a70f11" style:text-blinking="false" fo:background-color="transparent" loext:char-shading-value="0" style:font-size-asian="10.5pt" style:font-size-complex="10.5pt"/>
    </style:style>
    <style:style style:name="T13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a8a39e" style:text-blinking="false" fo:background-color="transparent" loext:char-shading-value="0" style:font-size-asian="10.5pt" style:font-size-complex="10.5pt"/>
    </style:style>
    <style:style style:name="T13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a913d1" style:text-blinking="false" fo:background-color="transparent" loext:char-shading-value="0" style:font-size-asian="10.5pt" style:font-size-complex="10.5pt"/>
    </style:style>
    <style:style style:name="T13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acde06" style:text-blinking="false" fo:background-color="transparent" loext:char-shading-value="0" style:font-size-asian="10.5pt" style:font-size-complex="10.5pt"/>
    </style:style>
    <style:style style:name="T13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afdbb6" style:text-blinking="false" fo:background-color="transparent" loext:char-shading-value="0" style:font-size-asian="10.5pt" style:font-size-complex="10.5pt"/>
    </style:style>
    <style:style style:name="T13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b6bd5f" style:text-blinking="false" fo:background-color="transparent" loext:char-shading-value="0" style:font-size-asian="10.5pt" style:font-size-complex="10.5pt"/>
    </style:style>
    <style:style style:name="T14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baef93" style:text-blinking="false" fo:background-color="transparent" loext:char-shading-value="0" style:font-size-asian="10.5pt" style:font-size-complex="10.5pt"/>
    </style:style>
    <style:style style:name="T14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c2e259" style:text-blinking="false" fo:background-color="transparent" loext:char-shading-value="0" style:font-size-asian="10.5pt" style:font-size-complex="10.5pt"/>
    </style:style>
    <style:style style:name="T14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cc8739" style:text-blinking="false" fo:background-color="transparent" loext:char-shading-value="0" style:font-size-asian="10.5pt" style:font-size-complex="10.5pt"/>
    </style:style>
    <style:style style:name="T14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d087ca" style:text-blinking="false" fo:background-color="transparent" loext:char-shading-value="0" style:font-size-asian="10.5pt" style:font-size-complex="10.5pt"/>
    </style:style>
    <style:style style:name="T14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4f5a348" style:text-blinking="false" fo:background-color="transparent" loext:char-shading-value="0" style:font-size-asian="10.5pt" style:font-size-complex="10.5pt"/>
    </style:style>
    <style:style style:name="T14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4fea92a" style:text-blinking="false" fo:background-color="transparent" loext:char-shading-value="0" style:font-size-asian="10.5pt" style:font-size-complex="10.5pt"/>
    </style:style>
    <style:style style:name="T14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b27aa4" style:text-blinking="false" fo:background-color="transparent" loext:char-shading-value="0" style:font-size-asian="10.5pt" style:font-size-complex="10.5pt"/>
    </style:style>
    <style:style style:name="T14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1352a7" style:text-blinking="false" fo:background-color="transparent" loext:char-shading-value="0" style:font-size-asian="10.5pt" style:font-size-complex="10.5pt"/>
    </style:style>
    <style:style style:name="T14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114ce6" style:text-blinking="false" fo:background-color="transparent" loext:char-shading-value="0" style:font-size-asian="10.5pt" style:font-size-complex="10.5pt"/>
    </style:style>
    <style:style style:name="T14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126028" style:text-blinking="false" fo:background-color="transparent" loext:char-shading-value="0" style:font-size-asian="10.5pt" style:font-size-complex="10.5pt"/>
    </style:style>
    <style:style style:name="T15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1bffbe" style:text-blinking="false" fo:background-color="transparent" loext:char-shading-value="0" style:font-size-asian="10.5pt" style:font-size-complex="10.5pt"/>
    </style:style>
    <style:style style:name="T15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20e40a" style:text-blinking="false" fo:background-color="transparent" loext:char-shading-value="0" style:font-size-asian="10.5pt" style:font-size-complex="10.5pt"/>
    </style:style>
    <style:style style:name="T15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29f8a3" style:text-blinking="false" fo:background-color="transparent" loext:char-shading-value="0" style:font-size-asian="10.5pt" style:font-size-complex="10.5pt"/>
    </style:style>
    <style:style style:name="T15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033ca" style:text-blinking="false" fo:background-color="transparent" loext:char-shading-value="0" style:font-size-asian="10.5pt" style:font-size-complex="10.5pt"/>
    </style:style>
    <style:style style:name="T15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383db" style:text-blinking="false" fo:background-color="transparent" loext:char-shading-value="0" style:font-size-asian="10.5pt" style:font-size-complex="10.5pt"/>
    </style:style>
    <style:style style:name="T15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67635d8" style:text-blinking="false" fo:background-color="transparent" loext:char-shading-value="0" style:font-size-asian="10.5pt" style:font-size-complex="10.5pt"/>
    </style:style>
    <style:style style:name="T15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6773c87" style:text-blinking="false" fo:background-color="transparent" loext:char-shading-value="0" style:font-size-asian="10.5pt" style:font-size-complex="10.5pt"/>
    </style:style>
    <style:style style:name="T15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679d70a" style:text-blinking="false" fo:background-color="transparent" loext:char-shading-value="0" style:font-size-asian="10.5pt" style:font-size-complex="10.5pt"/>
    </style:style>
    <style:style style:name="T15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67a9a6e" style:text-blinking="false" fo:background-color="transparent" loext:char-shading-value="0" style:font-size-asian="10.5pt" style:font-size-complex="10.5pt"/>
    </style:style>
    <style:style style:name="T15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67c88b3" style:text-blinking="false" fo:background-color="transparent" loext:char-shading-value="0" style:font-size-asian="10.5pt" style:font-size-complex="10.5pt"/>
    </style:style>
    <style:style style:name="T16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6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e30d3b" style:text-blinking="false" fo:background-color="transparent" loext:char-shading-value="0" style:font-size-asian="10.5pt" style:font-weight-asian="bold" style:font-size-complex="10.5pt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e3b11b" style:text-blinking="false" fo:background-color="transparent" loext:char-shading-value="0" style:font-size-asian="10.5pt" style:font-weight-asian="bold" style:font-size-complex="10.5pt" style:font-weight-complex="bold"/>
    </style:style>
    <style:style style:name="T16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ee8de4" style:text-blinking="false" fo:background-color="transparent" loext:char-shading-value="0" style:font-size-asian="10.5pt" style:font-weight-asian="bold" style:font-size-complex="10.5pt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6773c87" style:text-blinking="false" fo:background-color="transparent" loext:char-shading-value="0" style:font-size-asian="10.5pt" style:font-weight-asian="bold" style:font-size-complex="10.5pt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c9292" style:text-blinking="false" fo:background-color="transparent" loext:char-shading-value="0" style:font-size-asian="10.5pt" style:font-weight-asian="normal" style:font-size-complex="10.5pt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4f5a348" style:text-blinking="false" fo:background-color="transparent" loext:char-shading-value="0" style:font-size-asian="10.5pt" style:font-weight-asian="normal" style:font-size-complex="10.5pt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0a15fd" style:text-blinking="false" fo:background-color="transparent" loext:char-shading-value="0" style:font-size-asian="10.5pt" style:font-weight-asian="normal" style:font-size-complex="10.5pt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2ef4df" style:text-blinking="false" fo:background-color="transparent" loext:char-shading-value="0" style:font-size-asian="10.5pt" style:font-weight-asian="normal" style:font-size-complex="10.5pt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53db8f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5f1cf36" style:text-blinking="false" fo:background-color="transparent" loext:char-shading-value="0" style:font-size-asian="10.5pt" style:font-weight-asian="bold" style:font-size-complex="10.5pt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53ad29a" style:text-blinking="false" fo:background-color="transparent" loext:char-shading-value="0" style:font-size-asian="10.5pt" style:font-weight-asian="bold" style:font-size-complex="10.5pt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officeooo:rsid="0587d900" style:text-blinking="false" fo:background-color="transparent" loext:char-shading-value="0" style:font-size-asian="10.5pt" style:font-size-complex="10.5pt"/>
    </style:style>
    <style:style style:name="T17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officeooo:rsid="053b85c2" style:text-blinking="false" fo:background-color="transparent" loext:char-shading-value="0" style:font-size-asian="10.5pt" style:font-size-complex="10.5pt"/>
    </style:style>
    <style:style style:name="T17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officeooo:rsid="054e38e4" style:text-blinking="false" fo:background-color="transparent" loext:char-shading-value="0" style:font-size-asian="10.5pt" style:font-size-complex="10.5pt"/>
    </style:style>
    <style:style style:name="T17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officeooo:rsid="05a25d47" style:text-blinking="false" fo:background-color="transparent" loext:char-shading-value="0" style:font-size-asian="10.5pt" style:font-size-complex="10.5pt"/>
    </style:style>
    <style:style style:name="T17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officeooo:rsid="04f5a348" style:text-blinking="false" fo:background-color="transparent" loext:char-shading-value="0" style:font-size-asian="10.5pt" style:font-size-complex="10.5pt"/>
    </style:style>
    <style:style style:name="T18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fo:font-weight="bold" officeooo:rsid="0517b593" style:letter-kerning="true" style:text-blinking="false" fo:background-color="#ffffff" loext:char-shading-value="0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fo:font-weight="normal" officeooo:rsid="0647868f" style:letter-kerning="true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letter-kerning="true" style:text-blinking="false" style:font-size-asian="10.5pt" style:font-style-asian="normal" style:font-size-complex="10.5pt" style:font-style-complex="normal" loext:padding="0cm" loext:border="none"/>
    </style:style>
    <style:style style:name="T18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letter-kerning="true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18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fo:font-weight="bold" officeooo:rsid="00235791" style:letter-kerning="true" style:text-blinking="false" fo:background-color="#ffffff" loext:char-shading-value="0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fo:font-weight="bold" officeooo:rsid="0517b593" style:letter-kerning="true" style:text-blinking="false" fo:background-color="#ffffff" loext:char-shading-value="0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fo:font-weight="bold" officeooo:rsid="0517b593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0e0d5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5416e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0f5ff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10300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117d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12a8d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16420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1d70c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1eec0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58edd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1fcb6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276db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2ae9e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2c27d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2d012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2fbe6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31248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31bd4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33811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354c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35547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39dc2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3a5bb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3b472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3c21a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3d1c2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3fb7c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4149b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41a5d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57d55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1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59a64b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1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d127a9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2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d47f0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2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d585f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2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2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d91c0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2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132549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2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17b593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2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3db8f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2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2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5b4283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2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8417ed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3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977c4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3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3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3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d91c0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3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5b428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3db8f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3fa8b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5b428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41b33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42fdf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47af3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4ac93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4bed5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4c8ae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4e38e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4ff2b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50fd3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527d3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545f5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54d9b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56c9d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57dd2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5991c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5bbd3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5e37a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5e8b5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5fb35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60534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61c13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6274b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63021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657d0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66f27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68621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6886f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6a3f8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6c34b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6deba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6efb2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70a27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71f27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73569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76314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775b7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77cb6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79041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7ac6b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7b795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7c241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7c929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7e123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7f901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81c16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83b95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860cd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8652d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88c5b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8b874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8d172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8d661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8e714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5d40b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90860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9d1ec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5f2db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4f6cb6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4f8581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4f8d4d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4fac45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4fbc53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4fd998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4fda52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4fea92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4ff924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0176b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02710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0441f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05a3f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066b7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0b767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0c5e7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115cc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14d00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0f10b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0f539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114ce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1530a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16f58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191c3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1a06e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1f6a8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20e40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2349a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24cc2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275b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28355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2c435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2d31d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2ebcf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3033c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31cde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3383d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34f7c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36d81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38287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3ad29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3cf18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59d1ec2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65f2db4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4f69749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normal" officeooo:rsid="06354c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normal" officeooo:rsid="0641a5d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normal" officeooo:rsid="0641a5d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name-complex="Times New Roman" style:font-size-complex="10.5pt" style:language-complex="ar" style:country-complex="SA" style:font-style-complex="normal" loext:padding="0cm" loext:border="none"/>
    </style:style>
    <style:style style:name="T34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style:font-name="Arial2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347" style:family="text">
      <style:text-properties fo:font-variant="normal" fo:text-transform="none" fo:color="#000000" style:font-name="Arial2" fo:font-size="10.5pt" fo:letter-spacing="normal" fo:font-style="normal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348" style:family="text">
      <style:text-properties fo:font-variant="normal" fo:text-transform="none" fo:color="#000000" style:font-name="Arial2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349" style:family="text">
      <style:text-properties fo:font-variant="normal" fo:text-transform="none" fo:color="#000000" style:font-name="Arial2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350" style:family="text">
      <style:text-properties fo:font-variant="normal" fo:text-transform="none" fo:color="#000000" style:font-name="Arial2" fo:font-size="10.5pt" fo:letter-spacing="normal" fo:font-style="normal" fo:font-weight="bold" officeooo:rsid="0622c420" style:font-size-asian="10.5pt" style:font-weight-asian="bold" style:font-size-complex="10.5pt" style:font-weight-complex="bold"/>
    </style:style>
    <style:style style:name="T351" style:family="text">
      <style:text-properties fo:font-variant="normal" fo:text-transform="none" fo:color="#000000" style:font-name="Arial2" fo:font-size="10.5pt" fo:letter-spacing="normal" fo:font-style="normal" fo:font-weight="bold" officeooo:rsid="05d127a9" style:font-size-asian="10.5pt" style:font-weight-asian="bold" style:font-size-complex="10.5pt" style:font-weight-complex="bold"/>
    </style:style>
    <style:style style:name="T352" style:family="text">
      <style:text-properties fo:font-variant="normal" fo:text-transform="none" fo:color="#000000" style:font-name="Arial2" fo:font-size="10.5pt" fo:letter-spacing="normal" fo:font-style="normal" fo:font-weight="bold" officeooo:rsid="05f10164" style:font-size-asian="10.5pt" style:font-weight-asian="bold" style:font-size-complex="10.5pt" style:font-weight-complex="bold"/>
    </style:style>
    <style:style style:name="T353" style:family="text">
      <style:text-properties fo:font-variant="normal" fo:text-transform="none" fo:color="#000000" style:font-name="Arial2" fo:font-size="10.5pt" fo:letter-spacing="normal" fo:font-style="normal" fo:font-weight="bold" officeooo:rsid="057f9013" style:font-size-asian="10.5pt" style:font-weight-asian="bold" style:font-size-complex="10.5pt" style:font-weight-complex="bold"/>
    </style:style>
    <style:style style:name="T354" style:family="text">
      <style:text-properties fo:font-variant="normal" fo:text-transform="none" fo:color="#000000" style:font-name="Arial2" fo:font-size="10.5pt" fo:letter-spacing="normal" fo:font-style="normal" fo:font-weight="bold" officeooo:rsid="0581c168" style:font-size-asian="10.5pt" style:font-weight-asian="bold" style:font-size-complex="10.5pt" style:font-weight-complex="bold"/>
    </style:style>
    <style:style style:name="T355" style:family="text">
      <style:text-properties fo:font-variant="normal" fo:text-transform="none" fo:color="#000000" style:font-name="Arial2" fo:font-size="10.5pt" fo:letter-spacing="normal" fo:font-style="normal" fo:font-weight="bold" officeooo:rsid="05b307d4" style:font-size-asian="10.5pt" style:font-weight-asian="bold" style:font-size-complex="10.5pt" style:font-weight-complex="bold"/>
    </style:style>
    <style:style style:name="T356" style:family="text">
      <style:text-properties fo:font-variant="normal" fo:text-transform="none" fo:color="#000000" style:font-name="Arial2" fo:font-size="10.5pt" fo:letter-spacing="normal" fo:font-style="normal" fo:font-weight="bold" officeooo:rsid="05c55b45" style:font-size-asian="10.5pt" style:font-weight-asian="bold" style:font-size-complex="10.5pt" style:font-weight-complex="bold"/>
    </style:style>
    <style:style style:name="T357" style:family="text">
      <style:text-properties fo:font-variant="normal" fo:text-transform="none" fo:color="#000000" style:font-name="Arial2" fo:font-size="10.5pt" fo:letter-spacing="normal" fo:font-style="normal" fo:font-weight="bold" officeooo:rsid="051530a7" style:font-size-asian="10.5pt" style:font-weight-asian="bold" style:font-size-complex="10.5pt" style:font-weight-complex="bold"/>
    </style:style>
    <style:style style:name="T358" style:family="text">
      <style:text-properties fo:font-variant="normal" fo:text-transform="none" fo:color="#000000" style:font-name="Arial2" fo:font-size="10.5pt" fo:letter-spacing="normal" fo:font-style="normal" fo:font-weight="bold" officeooo:rsid="053ad29a" style:font-size-asian="10.5pt" style:font-weight-asian="bold" style:font-size-complex="10.5pt" style:font-weight-complex="bold"/>
    </style:style>
    <style:style style:name="T359" style:family="text">
      <style:text-properties fo:font-variant="normal" fo:text-transform="none" fo:color="#000000" style:font-name="Arial2" fo:font-size="10.5pt" fo:letter-spacing="normal" fo:font-style="normal" fo:font-weight="normal" officeooo:rsid="0587d900" style:font-size-asian="10.5pt" style:font-size-complex="10.5pt"/>
    </style:style>
    <style:style style:name="T360" style:family="text">
      <style:text-properties fo:font-variant="normal" fo:text-transform="none" fo:color="#000000" style:font-name="Arial2" fo:font-size="10.5pt" fo:letter-spacing="normal" fo:font-style="normal" fo:font-weight="normal" officeooo:rsid="0657d559" style:font-size-asian="10.5pt" style:font-size-complex="10.5pt"/>
    </style:style>
    <style:style style:name="T361" style:family="text">
      <style:text-properties fo:font-variant="normal" fo:text-transform="none" fo:color="#000000" style:font-name="Arial2" fo:font-size="10.5pt" fo:letter-spacing="normal" fo:font-style="normal" fo:font-weight="normal" officeooo:rsid="05d71d06" style:font-size-asian="10.5pt" style:font-size-complex="10.5pt"/>
    </style:style>
    <style:style style:name="T362" style:family="text">
      <style:text-properties fo:font-variant="normal" fo:text-transform="none" fo:color="#000000" style:font-name="Arial2" fo:font-size="10.5pt" fo:letter-spacing="normal" fo:font-style="normal" fo:font-weight="normal" officeooo:rsid="05df00b3" style:font-size-asian="10.5pt" style:font-size-complex="10.5pt"/>
    </style:style>
    <style:style style:name="T363" style:family="text">
      <style:text-properties fo:font-variant="normal" fo:text-transform="none" fo:color="#000000" style:font-name="Arial2" fo:font-size="10.5pt" fo:letter-spacing="normal" fo:font-style="normal" fo:font-weight="normal" officeooo:rsid="05e17fc2" style:font-size-asian="10.5pt" style:font-size-complex="10.5pt"/>
    </style:style>
    <style:style style:name="T364" style:family="text">
      <style:text-properties fo:font-variant="normal" fo:text-transform="none" fo:color="#000000" style:font-name="Arial2" fo:font-size="10.5pt" fo:letter-spacing="normal" fo:font-style="normal" fo:font-weight="normal" officeooo:rsid="05e2c456" style:font-size-asian="10.5pt" style:font-size-complex="10.5pt"/>
    </style:style>
    <style:style style:name="T365" style:family="text">
      <style:text-properties fo:font-variant="normal" fo:text-transform="none" fo:color="#000000" style:font-name="Arial2" fo:font-size="10.5pt" fo:letter-spacing="normal" fo:font-style="normal" fo:font-weight="normal" officeooo:rsid="00ba7518" style:font-size-asian="10.5pt" style:font-size-complex="10.5pt"/>
    </style:style>
    <style:style style:name="T366" style:family="text">
      <style:text-properties fo:font-variant="normal" fo:text-transform="none" fo:color="#000000" style:font-name="Arial2" fo:font-size="10.5pt" fo:letter-spacing="normal" fo:font-style="normal" fo:font-weight="normal" officeooo:rsid="05e51700" style:font-size-asian="10.5pt" style:font-size-complex="10.5pt"/>
    </style:style>
    <style:style style:name="T367" style:family="text">
      <style:text-properties fo:font-variant="normal" fo:text-transform="none" fo:color="#000000" style:font-name="Arial2" fo:font-size="10.5pt" fo:letter-spacing="normal" fo:font-style="normal" fo:font-weight="normal" officeooo:rsid="05eb11d4" style:font-size-asian="10.5pt" style:font-size-complex="10.5pt"/>
    </style:style>
    <style:style style:name="T368" style:family="text">
      <style:text-properties fo:font-variant="normal" fo:text-transform="none" fo:color="#000000" style:font-name="Arial2" fo:font-size="10.5pt" fo:letter-spacing="normal" fo:font-style="normal" fo:font-weight="normal" officeooo:rsid="05ee8de4" style:font-size-asian="10.5pt" style:font-size-complex="10.5pt"/>
    </style:style>
    <style:style style:name="T369" style:family="text">
      <style:text-properties fo:font-variant="normal" fo:text-transform="none" fo:color="#000000" style:font-name="Arial2" fo:font-size="10.5pt" fo:letter-spacing="normal" fo:font-style="normal" fo:font-weight="normal" officeooo:rsid="05eed20a" style:font-size-asian="10.5pt" style:font-size-complex="10.5pt"/>
    </style:style>
    <style:style style:name="T370" style:family="text">
      <style:text-properties fo:font-variant="normal" fo:text-transform="none" fo:color="#000000" style:font-name="Arial2" fo:font-size="10.5pt" fo:letter-spacing="normal" fo:font-style="normal" fo:font-weight="normal" officeooo:rsid="05f0c44b" style:font-size-asian="10.5pt" style:font-size-complex="10.5pt"/>
    </style:style>
    <style:style style:name="T371" style:family="text">
      <style:text-properties fo:font-variant="normal" fo:text-transform="none" fo:color="#000000" style:font-name="Arial2" fo:font-size="10.5pt" fo:letter-spacing="normal" fo:font-style="normal" fo:font-weight="normal" officeooo:rsid="0600dbf4" style:font-size-asian="10.5pt" style:font-size-complex="10.5pt"/>
    </style:style>
    <style:style style:name="T372" style:family="text">
      <style:text-properties fo:font-variant="normal" fo:text-transform="none" fo:color="#000000" style:font-name="Arial2" fo:font-size="10.5pt" fo:letter-spacing="normal" fo:font-style="normal" fo:font-weight="normal" officeooo:rsid="06068489" style:font-size-asian="10.5pt" style:font-size-complex="10.5pt"/>
    </style:style>
    <style:style style:name="T373" style:family="text">
      <style:text-properties fo:font-variant="normal" fo:text-transform="none" fo:color="#000000" style:font-name="Arial2" fo:font-size="10.5pt" fo:letter-spacing="normal" fo:font-style="normal" fo:font-weight="normal" officeooo:rsid="060a87c9" style:font-size-asian="10.5pt" style:font-size-complex="10.5pt"/>
    </style:style>
    <style:style style:name="T374" style:family="text">
      <style:text-properties fo:font-variant="normal" fo:text-transform="none" fo:color="#000000" style:font-name="Arial2" fo:font-size="10.5pt" fo:letter-spacing="normal" fo:font-style="normal" fo:font-weight="normal" officeooo:rsid="060b6ffd" style:font-size-asian="10.5pt" style:font-size-complex="10.5pt"/>
    </style:style>
    <style:style style:name="T375" style:family="text">
      <style:text-properties fo:font-variant="normal" fo:text-transform="none" fo:color="#000000" style:font-name="Arial2" fo:font-size="10.5pt" fo:letter-spacing="normal" fo:font-style="normal" fo:font-weight="normal" officeooo:rsid="060c3cc4" style:font-size-asian="10.5pt" style:font-size-complex="10.5pt"/>
    </style:style>
    <style:style style:name="T376" style:family="text">
      <style:text-properties fo:font-variant="normal" fo:text-transform="none" fo:color="#000000" style:font-name="Arial2" fo:font-size="10.5pt" fo:letter-spacing="normal" fo:font-style="normal" fo:font-weight="normal" officeooo:rsid="05283f81" style:font-size-asian="10.5pt" style:font-size-complex="10.5pt"/>
    </style:style>
    <style:style style:name="T377" style:family="text">
      <style:text-properties fo:font-variant="normal" fo:text-transform="none" fo:color="#000000" style:font-name="Arial2" fo:font-size="10.5pt" fo:letter-spacing="normal" fo:font-style="normal" fo:font-weight="normal" officeooo:rsid="0541b33a" style:font-size-asian="10.5pt" style:font-size-complex="10.5pt"/>
    </style:style>
    <style:style style:name="T378" style:family="text">
      <style:text-properties fo:font-variant="normal" fo:text-transform="none" fo:color="#000000" style:font-name="Arial2" fo:font-size="10.5pt" fo:letter-spacing="normal" fo:font-style="normal" fo:font-weight="normal" officeooo:rsid="0550fd34" style:font-size-asian="10.5pt" style:font-size-complex="10.5pt"/>
    </style:style>
    <style:style style:name="T379" style:family="text">
      <style:text-properties fo:font-variant="normal" fo:text-transform="none" fo:color="#000000" style:font-name="Arial2" fo:font-size="10.5pt" fo:letter-spacing="normal" fo:font-style="normal" fo:font-weight="normal" officeooo:rsid="0554d9b0" style:font-size-asian="10.5pt" style:font-size-complex="10.5pt"/>
    </style:style>
    <style:style style:name="T380" style:family="text">
      <style:text-properties fo:font-variant="normal" fo:text-transform="none" fo:color="#000000" style:font-name="Arial2" fo:font-size="10.5pt" fo:letter-spacing="normal" fo:font-style="normal" fo:font-weight="normal" officeooo:rsid="0557dd21" style:font-size-asian="10.5pt" style:font-size-complex="10.5pt"/>
    </style:style>
    <style:style style:name="T381" style:family="text">
      <style:text-properties fo:font-variant="normal" fo:text-transform="none" fo:color="#000000" style:font-name="Arial2" fo:font-size="10.5pt" fo:letter-spacing="normal" fo:font-style="normal" fo:font-weight="normal" officeooo:rsid="056274ba" style:font-size-asian="10.5pt" style:font-size-complex="10.5pt"/>
    </style:style>
    <style:style style:name="T382" style:family="text">
      <style:text-properties fo:font-variant="normal" fo:text-transform="none" fo:color="#000000" style:font-name="Arial2" fo:font-size="10.5pt" fo:letter-spacing="normal" fo:font-style="normal" fo:font-weight="normal" officeooo:rsid="0570a279" style:font-size-asian="10.5pt" style:font-size-complex="10.5pt"/>
    </style:style>
    <style:style style:name="T383" style:family="text">
      <style:text-properties fo:font-variant="normal" fo:text-transform="none" fo:color="#000000" style:font-name="Arial2" fo:font-size="10.5pt" fo:letter-spacing="normal" fo:font-style="normal" fo:font-weight="normal" officeooo:rsid="057583a6" style:font-size-asian="10.5pt" style:font-size-complex="10.5pt"/>
    </style:style>
    <style:style style:name="T384" style:family="text">
      <style:text-properties fo:font-variant="normal" fo:text-transform="none" fo:color="#000000" style:font-name="Arial2" fo:font-size="10.5pt" fo:letter-spacing="normal" fo:font-style="normal" fo:font-weight="normal" officeooo:rsid="057c9292" style:font-size-asian="10.5pt" style:font-size-complex="10.5pt"/>
    </style:style>
    <style:style style:name="T385" style:family="text">
      <style:text-properties fo:font-variant="normal" fo:text-transform="none" fo:color="#000000" style:font-name="Arial2" fo:font-size="10.5pt" fo:letter-spacing="normal" fo:font-style="normal" fo:font-weight="normal" officeooo:rsid="058d6614" style:font-size-asian="10.5pt" style:font-size-complex="10.5pt"/>
    </style:style>
    <style:style style:name="T386" style:family="text">
      <style:text-properties fo:font-variant="normal" fo:text-transform="none" fo:color="#000000" style:font-name="Arial2" fo:font-size="10.5pt" fo:letter-spacing="normal" fo:font-style="normal" fo:font-weight="normal" officeooo:rsid="0590d52e" style:font-size-asian="10.5pt" style:font-size-complex="10.5pt"/>
    </style:style>
    <style:style style:name="T387" style:family="text">
      <style:text-properties fo:font-variant="normal" fo:text-transform="none" fo:color="#000000" style:font-name="Arial2" fo:font-size="10.5pt" fo:letter-spacing="normal" fo:font-style="normal" fo:font-weight="normal" officeooo:rsid="05915c05" style:font-size-asian="10.5pt" style:font-size-complex="10.5pt"/>
    </style:style>
    <style:style style:name="T388" style:family="text">
      <style:text-properties fo:font-variant="normal" fo:text-transform="none" fo:color="#000000" style:font-name="Arial2" fo:font-size="10.5pt" fo:letter-spacing="normal" fo:font-style="normal" fo:font-weight="normal" officeooo:rsid="0592ea3b" style:font-size-asian="10.5pt" style:font-size-complex="10.5pt"/>
    </style:style>
    <style:style style:name="T389" style:family="text">
      <style:text-properties fo:font-variant="normal" fo:text-transform="none" fo:color="#000000" style:font-name="Arial2" fo:font-size="10.5pt" fo:letter-spacing="normal" fo:font-style="normal" fo:font-weight="normal" officeooo:rsid="059d9d50" style:font-size-asian="10.5pt" style:font-size-complex="10.5pt"/>
    </style:style>
    <style:style style:name="T390" style:family="text">
      <style:text-properties fo:font-variant="normal" fo:text-transform="none" fo:color="#000000" style:font-name="Arial2" fo:font-size="10.5pt" fo:letter-spacing="normal" fo:font-style="normal" fo:font-weight="normal" officeooo:rsid="059e6a3a" style:font-size-asian="10.5pt" style:font-size-complex="10.5pt"/>
    </style:style>
    <style:style style:name="T391" style:family="text">
      <style:text-properties fo:font-variant="normal" fo:text-transform="none" fo:color="#000000" style:font-name="Arial2" fo:font-size="10.5pt" fo:letter-spacing="normal" fo:font-style="normal" fo:font-weight="normal" officeooo:rsid="059f563f" style:font-size-asian="10.5pt" style:font-size-complex="10.5pt"/>
    </style:style>
    <style:style style:name="T392" style:family="text">
      <style:text-properties fo:font-variant="normal" fo:text-transform="none" fo:color="#000000" style:font-name="Arial2" fo:font-size="10.5pt" fo:letter-spacing="normal" fo:font-style="normal" fo:font-weight="normal" officeooo:rsid="05a25d47" style:font-size-asian="10.5pt" style:font-size-complex="10.5pt"/>
    </style:style>
    <style:style style:name="T393" style:family="text">
      <style:text-properties fo:font-variant="normal" fo:text-transform="none" fo:color="#000000" style:font-name="Arial2" fo:font-size="10.5pt" fo:letter-spacing="normal" fo:font-style="normal" fo:font-weight="normal" officeooo:rsid="05a45789" style:font-size-asian="10.5pt" style:font-size-complex="10.5pt"/>
    </style:style>
    <style:style style:name="T394" style:family="text">
      <style:text-properties fo:font-variant="normal" fo:text-transform="none" fo:color="#000000" style:font-name="Arial2" fo:font-size="10.5pt" fo:letter-spacing="normal" fo:font-style="normal" fo:font-weight="normal" officeooo:rsid="05a8a39e" style:font-size-asian="10.5pt" style:font-size-complex="10.5pt"/>
    </style:style>
    <style:style style:name="T395" style:family="text">
      <style:text-properties fo:font-variant="normal" fo:text-transform="none" fo:color="#000000" style:font-name="Arial2" fo:font-size="10.5pt" fo:letter-spacing="normal" fo:font-style="normal" fo:font-weight="normal" officeooo:rsid="05a913d1" style:font-size-asian="10.5pt" style:font-size-complex="10.5pt"/>
    </style:style>
    <style:style style:name="T396" style:family="text">
      <style:text-properties fo:font-variant="normal" fo:text-transform="none" fo:color="#000000" style:font-name="Arial2" fo:font-size="10.5pt" fo:letter-spacing="normal" fo:font-style="normal" fo:font-weight="normal" officeooo:rsid="05a93fa3" style:font-size-asian="10.5pt" style:font-size-complex="10.5pt"/>
    </style:style>
    <style:style style:name="T397" style:family="text">
      <style:text-properties fo:font-variant="normal" fo:text-transform="none" fo:color="#000000" style:font-name="Arial2" fo:font-size="10.5pt" fo:letter-spacing="normal" fo:font-style="normal" fo:font-weight="normal" officeooo:rsid="05ab3754" style:font-size-asian="10.5pt" style:font-size-complex="10.5pt"/>
    </style:style>
    <style:style style:name="T398" style:family="text">
      <style:text-properties fo:font-variant="normal" fo:text-transform="none" fo:color="#000000" style:font-name="Arial2" fo:font-size="10.5pt" fo:letter-spacing="normal" fo:font-style="normal" fo:font-weight="normal" officeooo:rsid="05acde06" style:font-size-asian="10.5pt" style:font-size-complex="10.5pt"/>
    </style:style>
    <style:style style:name="T399" style:family="text">
      <style:text-properties fo:font-variant="normal" fo:text-transform="none" fo:color="#000000" style:font-name="Arial2" fo:font-size="10.5pt" fo:letter-spacing="normal" fo:font-style="normal" fo:font-weight="normal" officeooo:rsid="05afdbb6" style:font-size-asian="10.5pt" style:font-size-complex="10.5pt"/>
    </style:style>
    <style:style style:name="T400" style:family="text">
      <style:text-properties fo:font-variant="normal" fo:text-transform="none" fo:color="#000000" style:font-name="Arial2" fo:font-size="10.5pt" fo:letter-spacing="normal" fo:font-style="normal" fo:font-weight="normal" officeooo:rsid="05b18349" style:font-size-asian="10.5pt" style:font-size-complex="10.5pt"/>
    </style:style>
    <style:style style:name="T401" style:family="text">
      <style:text-properties fo:font-variant="normal" fo:text-transform="none" fo:color="#000000" style:font-name="Arial2" fo:font-size="10.5pt" fo:letter-spacing="normal" fo:font-style="normal" fo:font-weight="normal" officeooo:rsid="05b880d1" style:font-size-asian="10.5pt" style:font-size-complex="10.5pt"/>
    </style:style>
    <style:style style:name="T402" style:family="text">
      <style:text-properties fo:font-variant="normal" fo:text-transform="none" fo:color="#000000" style:font-name="Arial2" fo:font-size="10.5pt" fo:letter-spacing="normal" fo:font-style="normal" fo:font-weight="normal" officeooo:rsid="05b97c59" style:font-size-asian="10.5pt" style:font-size-complex="10.5pt"/>
    </style:style>
    <style:style style:name="T403" style:family="text">
      <style:text-properties fo:font-variant="normal" fo:text-transform="none" fo:color="#000000" style:font-name="Arial2" fo:font-size="10.5pt" fo:letter-spacing="normal" fo:font-style="normal" fo:font-weight="normal" officeooo:rsid="05bcdee9" style:font-size-asian="10.5pt" style:font-size-complex="10.5pt"/>
    </style:style>
    <style:style style:name="T404" style:family="text">
      <style:text-properties fo:font-variant="normal" fo:text-transform="none" fo:color="#000000" style:font-name="Arial2" fo:font-size="10.5pt" fo:letter-spacing="normal" fo:font-style="normal" fo:font-weight="normal" officeooo:rsid="05c2e259" style:font-size-asian="10.5pt" style:font-size-complex="10.5pt"/>
    </style:style>
    <style:style style:name="T405" style:family="text">
      <style:text-properties fo:font-variant="normal" fo:text-transform="none" fo:color="#000000" style:font-name="Arial2" fo:font-size="10.5pt" fo:letter-spacing="normal" fo:font-style="normal" fo:font-weight="normal" officeooo:rsid="05c80c7a" style:font-size-asian="10.5pt" style:font-size-complex="10.5pt"/>
    </style:style>
    <style:style style:name="T406" style:family="text">
      <style:text-properties fo:font-variant="normal" fo:text-transform="none" fo:color="#000000" style:font-name="Arial2" fo:font-size="10.5pt" fo:letter-spacing="normal" fo:font-style="normal" fo:font-weight="normal" officeooo:rsid="05cdd886" style:font-size-asian="10.5pt" style:font-size-complex="10.5pt"/>
    </style:style>
    <style:style style:name="T407" style:family="text">
      <style:text-properties fo:font-variant="normal" fo:text-transform="none" fo:color="#000000" style:font-name="Arial2" fo:font-size="10.5pt" fo:letter-spacing="normal" fo:font-style="normal" fo:font-weight="normal" officeooo:rsid="04e605a0" style:font-size-asian="10.5pt" style:font-size-complex="10.5pt"/>
    </style:style>
    <style:style style:name="T408" style:family="text">
      <style:text-properties fo:font-variant="normal" fo:text-transform="none" fo:color="#000000" style:font-name="Arial2" fo:font-size="10.5pt" fo:letter-spacing="normal" fo:font-style="normal" fo:font-weight="normal" officeooo:rsid="05b27aa4" style:font-size-asian="10.5pt" style:font-size-complex="10.5pt"/>
    </style:style>
    <style:style style:name="T409" style:family="text">
      <style:text-properties fo:font-variant="normal" fo:text-transform="none" fo:color="#000000" style:font-name="Arial2" fo:font-size="10.5pt" fo:letter-spacing="normal" fo:font-style="normal" fo:font-weight="normal" officeooo:rsid="051f6a8d" style:font-size-asian="10.5pt" style:font-size-complex="10.5pt"/>
    </style:style>
    <style:style style:name="T410" style:family="text">
      <style:text-properties fo:font-variant="normal" fo:text-transform="none" fo:color="#000000" style:font-name="Arial2" fo:font-size="10.5pt" fo:letter-spacing="normal" fo:font-style="normal" fo:font-weight="normal" officeooo:rsid="067635d8" style:font-size-asian="10.5pt" style:font-size-complex="10.5pt"/>
    </style:style>
    <style:style style:name="T411" style:family="text">
      <style:text-properties fo:font-variant="normal" fo:text-transform="none" fo:color="#000000" style:font-name="Arial2" fo:font-size="10.5pt" fo:letter-spacing="normal" fo:font-style="normal" fo:font-weight="normal" officeooo:rsid="067a9a6e" style:font-size-asian="10.5pt" style:font-size-complex="10.5pt"/>
    </style:style>
    <style:style style:name="T412" style:family="text">
      <style:text-properties fo:font-variant="normal" fo:text-transform="none" fo:color="#000000" style:font-name="Arial2" fo:font-size="10.5pt" fo:letter-spacing="normal" fo:font-style="normal" fo:font-weight="normal" officeooo:rsid="05283f81" style:font-size-asian="10.5pt" style:font-weight-asian="normal" style:font-size-complex="10.5pt" style:font-weight-complex="normal"/>
    </style:style>
    <style:style style:name="T413" style:family="text">
      <style:text-properties fo:font-variant="normal" fo:text-transform="none" fo:color="#000000" style:font-name="Arial2" fo:font-size="10.5pt" fo:letter-spacing="normal" fo:font-style="normal" fo:font-weight="normal" officeooo:rsid="0541b33a" style:font-size-asian="10.5pt" style:font-weight-asian="normal" style:font-size-complex="10.5pt" style:font-weight-complex="normal"/>
    </style:style>
    <style:style style:name="T414" style:family="text">
      <style:text-properties fo:font-variant="normal" fo:text-transform="none" fo:color="#000000" style:font-name="Arial2" fo:font-size="10.5pt" fo:letter-spacing="normal" fo:font-style="normal" fo:font-weight="normal" officeooo:rsid="0547af3f" style:font-size-asian="10.5pt" style:font-weight-asian="normal" style:font-size-complex="10.5pt" style:font-weight-complex="normal"/>
    </style:style>
    <style:style style:name="T415" style:family="text">
      <style:text-properties fo:font-variant="normal" fo:text-transform="none" fo:color="#000000" style:font-name="Arial2" fo:font-size="10.5pt" fo:letter-spacing="normal" fo:font-style="normal" fo:font-weight="normal" officeooo:rsid="0557dd21" style:font-size-asian="10.5pt" style:font-weight-asian="normal" style:font-size-complex="10.5pt" style:font-weight-complex="normal"/>
    </style:style>
    <style:style style:name="T416" style:family="text">
      <style:text-properties fo:font-variant="normal" fo:text-transform="none" fo:color="#000000" style:font-name="Arial2" fo:font-size="10.5pt" fo:letter-spacing="normal" fo:font-style="normal" fo:font-weight="normal" officeooo:rsid="0561c13c" style:font-size-asian="10.5pt" style:font-weight-asian="normal" style:font-size-complex="10.5pt" style:font-weight-complex="normal"/>
    </style:style>
    <style:style style:name="T417" style:family="text">
      <style:text-properties fo:font-variant="normal" fo:text-transform="none" fo:color="#000000" style:font-name="Arial2" fo:font-size="10.5pt" fo:letter-spacing="normal" fo:font-style="normal" fo:font-weight="normal" officeooo:rsid="0570a279" style:font-size-asian="10.5pt" style:font-weight-asian="normal" style:font-size-complex="10.5pt" style:font-weight-complex="normal"/>
    </style:style>
    <style:style style:name="T418" style:family="text">
      <style:text-properties fo:font-variant="normal" fo:text-transform="none" fo:color="#000000" style:font-name="Arial2" fo:font-size="10.5pt" fo:letter-spacing="normal" fo:font-style="normal" fo:font-weight="normal" officeooo:rsid="057c9292" style:font-size-asian="10.5pt" style:font-weight-asian="normal" style:font-size-complex="10.5pt" style:font-weight-complex="normal"/>
    </style:style>
    <style:style style:name="T419" style:family="text">
      <style:text-properties fo:font-variant="normal" fo:text-transform="none" fo:color="#000000" style:font-name="Arial2" fo:font-size="10.5pt" fo:letter-spacing="normal" fo:font-style="normal" fo:font-weight="normal" officeooo:rsid="057f4bfb" style:font-size-asian="10.5pt" style:font-weight-asian="normal" style:font-size-complex="10.5pt" style:font-weight-complex="normal"/>
    </style:style>
    <style:style style:name="T420" style:family="text">
      <style:text-properties fo:font-variant="normal" fo:text-transform="none" fo:color="#000000" style:font-name="Arial2" fo:font-size="10.5pt" fo:letter-spacing="normal" fo:font-style="normal" fo:font-weight="normal" officeooo:rsid="0587d900" style:font-size-asian="10.5pt" style:font-weight-asian="normal" style:font-size-complex="10.5pt" style:font-weight-complex="normal"/>
    </style:style>
    <style:style style:name="T421" style:family="text">
      <style:text-properties fo:font-variant="normal" fo:text-transform="none" fo:color="#000000" style:font-name="Arial2" fo:font-size="10.5pt" fo:letter-spacing="normal" fo:font-style="normal" fo:font-weight="normal" officeooo:rsid="04e605a0" style:font-size-asian="10.5pt" style:font-weight-asian="normal" style:font-size-complex="10.5pt" style:font-weight-complex="normal"/>
    </style:style>
    <style:style style:name="T422" style:family="text">
      <style:text-properties fo:font-variant="normal" fo:text-transform="none" fo:color="#000000" style:font-name="Arial2" fo:font-size="10.5pt" fo:letter-spacing="normal" fo:font-style="normal" fo:font-weight="normal" officeooo:rsid="05066b73" style:font-size-asian="10.5pt" style:font-weight-asian="normal" style:font-size-complex="10.5pt" style:font-weight-complex="normal"/>
    </style:style>
    <style:style style:name="T423" style:family="text">
      <style:text-properties fo:font-variant="normal" fo:text-transform="none" fo:color="#000000" style:font-name="Arial2" fo:font-size="10.5pt" fo:letter-spacing="normal" fo:font-style="normal" fo:font-weight="normal" officeooo:rsid="051f6a8d" style:font-size-asian="10.5pt" style:font-weight-asian="normal" style:font-size-complex="10.5pt" style:font-weight-complex="normal"/>
    </style:style>
    <style:style style:name="T424" style:family="text">
      <style:text-properties fo:font-variant="normal" fo:text-transform="none" fo:color="#000000" style:font-name="Arial2" fo:font-size="10.5pt" fo:letter-spacing="normal" fo:font-style="normal" fo:font-weight="normal" officeooo:rsid="00ba7518" style:font-size-asian="10.5pt" style:font-weight-asian="bold" style:font-size-complex="10.5pt" style:font-weight-complex="bold"/>
    </style:style>
    <style:style style:name="T425" style:family="text">
      <style:text-properties fo:font-variant="normal" fo:text-transform="none" fo:color="#000000" style:font-name="Arial2" fo:font-size="10.5pt" fo:letter-spacing="normal" fo:font-style="normal" fo:font-weight="normal" officeooo:rsid="05e3b11b" style:font-size-asian="10.5pt" style:font-weight-asian="bold" style:font-size-complex="10.5pt" style:font-weight-complex="bold"/>
    </style:style>
    <style:style style:name="T426" style:family="text">
      <style:text-properties fo:font-variant="normal" fo:text-transform="none" fo:color="#000000" style:font-name="Arial2" fo:font-size="10.5pt" fo:letter-spacing="normal" fo:font-style="normal" fo:font-weight="normal" officeooo:rsid="05eb9388" style:font-size-asian="10.5pt" style:font-weight-asian="bold" style:font-size-complex="10.5pt" style:font-weight-complex="bold"/>
    </style:style>
    <style:style style:name="T427" style:family="text">
      <style:text-properties fo:font-variant="normal" fo:text-transform="none" fo:color="#000000" style:font-name="Arial2" fo:font-size="10.5pt" fo:letter-spacing="normal" fo:font-style="normal" fo:font-weight="normal" officeooo:rsid="05eda8d6" style:font-size-asian="10.5pt" style:font-weight-asian="bold" style:font-size-complex="10.5pt" style:font-weight-complex="bold"/>
    </style:style>
    <style:style style:name="T428" style:family="text">
      <style:text-properties fo:font-variant="normal" fo:text-transform="none" fo:color="#000000" style:font-name="Arial2" fo:font-size="10.5pt" fo:letter-spacing="normal" fo:font-style="normal" fo:font-weight="normal" officeooo:rsid="057583a6" style:font-size-asian="10.5pt" style:font-weight-asian="bold" style:font-size-complex="10.5pt" style:font-weight-complex="bold"/>
    </style:style>
    <style:style style:name="T429" style:family="text">
      <style:text-properties fo:font-variant="normal" fo:text-transform="none" fo:color="#000000" style:font-name="Arial2" fo:font-size="10.5pt" fo:letter-spacing="normal" fo:font-style="normal" fo:font-weight="normal" officeooo:rsid="05c3e5f6" style:font-size-asian="10.5pt" style:font-weight-asian="bold" style:font-size-complex="10.5pt" style:font-weight-complex="bold"/>
    </style:style>
    <style:style style:name="T430" style:family="text">
      <style:text-properties fo:font-variant="normal" fo:text-transform="none" fo:color="#000000" style:font-name="Arial2" fo:font-size="10.5pt" fo:letter-spacing="normal" fo:font-style="normal" fo:font-weight="normal" officeooo:rsid="05c48301" style:font-size-asian="10.5pt" style:font-weight-asian="bold" style:font-size-complex="10.5pt" style:font-weight-complex="bold"/>
    </style:style>
    <style:style style:name="T431" style:family="text">
      <style:text-properties fo:font-variant="normal" fo:text-transform="none" fo:color="#000000" style:font-name="Arial2" fo:font-size="10.5pt" fo:letter-spacing="normal" fo:font-style="normal" fo:font-weight="normal" officeooo:rsid="067a9a6e" style:font-size-asian="10.5pt" style:font-weight-asian="bold" style:font-size-complex="10.5pt" style:font-weight-complex="bold"/>
    </style:style>
    <style:style style:name="T432" style:family="text">
      <style:text-properties fo:font-variant="normal" fo:text-transform="none" fo:color="#000000" style:font-name="Arial2" fo:font-size="10.5pt" fo:letter-spacing="normal" fo:font-style="normal" fo:font-weight="normal" officeooo:rsid="0570a279" fo:background-color="#ffffff" loext:char-shading-value="0" style:font-size-asian="10.5pt" style:font-size-complex="10.5pt"/>
    </style:style>
    <style:style style:name="T433" style:family="text">
      <style:text-properties fo:font-variant="normal" fo:text-transform="none" fo:color="#000000" style:font-name="Arial2" fo:font-size="10.5pt" fo:letter-spacing="normal" fo:font-style="normal" fo:font-weight="normal" officeooo:rsid="057c9292" fo:background-color="#ffffff" loext:char-shading-value="0" style:font-size-asian="10.5pt" style:font-size-complex="10.5pt"/>
    </style:style>
    <style:style style:name="T434" style:family="text">
      <style:text-properties fo:font-variant="normal" fo:text-transform="none" fo:color="#000000" style:font-name="Arial2" fo:font-size="10.5pt" fo:letter-spacing="normal" fo:font-style="normal" officeooo:rsid="0557dd21" style:font-size-asian="10.5pt" style:font-size-complex="10.5pt"/>
    </style:style>
    <style:style style:name="T435" style:family="text">
      <style:text-properties fo:font-variant="normal" fo:text-transform="none" fo:color="#000000" style:font-name="Arial2" fo:font-size="10.5pt" fo:letter-spacing="normal" fo:language="pt" fo:country="BR" fo:font-style="normal" fo:font-weight="normal" officeooo:rsid="0587d900" style:font-size-asian="10.5pt" style:font-size-complex="10.5pt"/>
    </style:style>
    <style:style style:name="T436" style:family="text">
      <style:text-properties fo:font-variant="normal" fo:text-transform="none" fo:color="#000000" style:font-name="Arial2" fo:font-size="10.5pt" fo:letter-spacing="normal" fo:language="pt" fo:country="BR" fo:font-style="normal" fo:font-weight="normal" officeooo:rsid="0671bff9" style:font-size-asian="10.5pt" style:font-size-complex="10.5pt"/>
    </style:style>
    <style:style style:name="T437" style:family="text">
      <style:text-properties fo:font-variant="normal" fo:text-transform="none" fo:color="#000000" style:font-name="Arial2" fo:font-size="10.5pt" fo:letter-spacing="normal" fo:language="pt" fo:country="BR" fo:font-style="normal" fo:font-weight="normal" officeooo:rsid="0587d900" style:font-size-asian="10.5pt" style:font-weight-asian="normal" style:font-size-complex="10.5pt" style:font-weight-complex="normal"/>
    </style:style>
    <style:style style:name="T43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ba7518" style:text-blinking="false" fo:background-color="transparent" loext:char-shading-value="0" style:font-weight-asian="bold" style:font-weight-complex="bold"/>
    </style:style>
    <style:style style:name="T43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fo:font-weight="bold" officeooo:rsid="066d4ebd" style:letter-kerning="true" style:text-blinking="false" fo:background-color="#fff200" loext:char-shading-value="0" style:font-style-asian="normal" style:font-weight-asian="bold" style:font-style-complex="normal" style:font-weight-complex="bold" loext:padding="0cm" loext:border="none"/>
    </style:style>
    <style:style style:name="T440" style:family="text">
      <style:text-properties fo:font-variant="normal" fo:text-transform="none" fo:letter-spacing="normal" fo:font-style="normal" fo:font-weight="bold" officeooo:rsid="00d9f5ba" style:font-weight-asian="bold" style:font-weight-complex="bold"/>
    </style:style>
    <style:style style:name="T441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442" style:family="text">
      <style:text-properties fo:font-variant="normal" fo:text-transform="none" fo:letter-spacing="normal" fo:font-style="normal" fo:font-weight="bold" officeooo:rsid="051530a7" style:font-weight-asian="bold" style:font-weight-complex="bold"/>
    </style:style>
    <style:style style:name="T443" style:family="text">
      <style:text-properties fo:font-variant="normal" fo:text-transform="none" fo:letter-spacing="normal" fo:font-style="normal" fo:font-weight="bold" officeooo:rsid="053ad29a" style:font-weight-asian="bold" style:font-weight-complex="bold"/>
    </style:style>
    <style:style style:name="T444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445" style:family="text">
      <style:text-properties fo:font-variant="normal" fo:text-transform="none" fo:letter-spacing="normal" fo:font-style="normal" fo:font-weight="normal" officeooo:rsid="0657d559" style:font-weight-asian="bold" style:font-weight-complex="bold"/>
    </style:style>
    <style:style style:name="T446" style:family="text">
      <style:text-properties fo:font-variant="normal" fo:text-transform="none" fo:letter-spacing="normal" fo:font-style="normal" fo:font-weight="normal" officeooo:rsid="053b85c2" style:font-weight-asian="bold" style:font-weight-complex="bold"/>
    </style:style>
    <style:style style:name="T447" style:family="text">
      <style:text-properties fo:font-variant="normal" fo:text-transform="none" fo:letter-spacing="normal" fo:font-style="normal" fo:font-weight="normal" officeooo:rsid="05283f81" style:font-weight-asian="normal" style:font-weight-complex="normal"/>
    </style:style>
    <style:style style:name="T448" style:family="text">
      <style:text-properties fo:font-variant="normal" fo:text-transform="none" fo:letter-spacing="normal" fo:font-style="normal" fo:font-weight="normal" officeooo:rsid="05407071" style:font-weight-asian="normal" style:font-weight-complex="normal"/>
    </style:style>
    <style:style style:name="T449" style:family="text">
      <style:text-properties fo:font-variant="normal" fo:text-transform="none" fo:letter-spacing="normal" fo:font-style="normal" fo:font-weight="normal" officeooo:rsid="0541b33a" style:font-weight-asian="normal" style:font-weight-complex="normal"/>
    </style:style>
    <style:style style:name="T450" style:family="text">
      <style:text-properties fo:font-variant="normal" fo:text-transform="none" fo:letter-spacing="normal" fo:font-style="normal" fo:font-weight="normal" officeooo:rsid="054bed57" style:font-weight-asian="normal" style:font-weight-complex="normal"/>
    </style:style>
    <style:style style:name="T451" style:family="text">
      <style:text-properties fo:font-variant="normal" fo:text-transform="none" fo:letter-spacing="normal" fo:font-style="normal" fo:font-weight="normal" officeooo:rsid="054e38e4" style:font-weight-asian="normal" style:font-weight-complex="normal"/>
    </style:style>
    <style:style style:name="T452" style:family="text">
      <style:text-properties fo:font-variant="normal" fo:text-transform="none" fo:letter-spacing="normal" fo:font-style="normal" fo:font-weight="normal" officeooo:rsid="0557dd21" style:font-weight-asian="normal" style:font-weight-complex="normal"/>
    </style:style>
    <style:style style:name="T453" style:family="text">
      <style:text-properties fo:font-variant="normal" fo:text-transform="none" fo:letter-spacing="normal" fo:font-style="normal" fo:font-weight="normal" officeooo:rsid="04e605a0" style:font-weight-asian="normal" style:font-weight-complex="normal"/>
    </style:style>
    <style:style style:name="T454" style:family="text">
      <style:text-properties fo:font-variant="normal" fo:text-transform="none" fo:letter-spacing="normal" fo:font-style="normal" fo:font-weight="normal" officeooo:rsid="04f6cb6e" style:font-weight-asian="normal" style:font-weight-complex="normal"/>
    </style:style>
    <style:style style:name="T455" style:family="text">
      <style:text-properties fo:font-variant="normal" fo:text-transform="none" fo:letter-spacing="normal" fo:font-style="normal" fo:font-weight="normal" officeooo:rsid="04fda528" style:font-weight-asian="normal" style:font-weight-complex="normal"/>
    </style:style>
    <style:style style:name="T456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457" style:family="text">
      <style:text-properties fo:font-variant="normal" fo:text-transform="none" fo:letter-spacing="normal" fo:font-style="normal" fo:font-weight="normal" officeooo:rsid="05081907" style:font-weight-asian="normal" style:font-weight-complex="normal"/>
    </style:style>
    <style:style style:name="T458" style:family="text">
      <style:text-properties fo:font-variant="normal" fo:text-transform="none" fo:letter-spacing="normal" fo:font-style="normal" fo:font-weight="normal" officeooo:rsid="051530a7" style:font-weight-asian="normal" style:font-weight-complex="normal"/>
    </style:style>
    <style:style style:name="T459" style:family="text">
      <style:text-properties fo:font-variant="normal" fo:text-transform="none" fo:letter-spacing="normal" fo:font-style="normal" fo:font-weight="normal" officeooo:rsid="051f6a8d" style:font-weight-asian="normal" style:font-weight-complex="normal"/>
    </style:style>
    <style:style style:name="T460" style:family="text">
      <style:text-properties style:font-name-asian="Arial3"/>
    </style:style>
    <style:style style:name="T461" style:family="text">
      <style:text-properties style:font-name-asian="Arial3" style:language-asian="pt" style:country-asian="BR"/>
    </style:style>
    <style:style style:name="T462" style:family="text">
      <style:text-properties style:font-name-asian="Arial3" style:language-asian="pt" style:country-asian="BR" style:language-complex="ar" style:country-complex="SA"/>
    </style:style>
    <style:style style:name="T463" style:family="text">
      <style:text-properties officeooo:rsid="02ca63ba" style:font-name-asian="Arial3" style:language-asian="pt" style:country-asian="BR" style:language-complex="ar" style:country-complex="SA"/>
    </style:style>
    <style:style style:name="T464" style:family="text">
      <style:text-properties style:text-underline-style="solid" style:text-underline-width="auto" style:text-underline-color="font-color" fo:font-weight="bold" style:font-name-asian="Arial3" style:font-weight-asian="bold"/>
    </style:style>
    <style:style style:name="T465" style:family="text">
      <style:text-properties style:text-underline-style="solid" style:text-underline-width="auto" style:text-underline-color="font-color" fo:font-weight="bold" officeooo:rsid="06519a04" style:font-name-asian="Arial3" style:font-weight-asian="bold"/>
    </style:style>
    <style:style style:name="T466" style:family="text">
      <style:text-properties style:text-underline-style="solid" style:text-underline-width="auto" style:text-underline-color="font-color" fo:font-weight="bold" officeooo:rsid="04d58ce8" style:font-name-asian="Arial3" style:font-weight-asian="bold"/>
    </style:style>
    <style:style style:name="T467" style:family="text">
      <style:text-properties style:text-underline-style="solid" style:text-underline-width="auto" style:text-underline-color="font-color" fo:font-weight="bold" officeooo:rsid="04c4c13d" style:font-name-asian="Arial3" style:font-weight-asian="bold"/>
    </style:style>
    <style:style style:name="T468" style:family="text">
      <style:text-properties style:text-underline-style="solid" style:text-underline-width="auto" style:text-underline-color="font-color" fo:font-weight="bold" officeooo:rsid="04c0fca0" style:font-name-asian="Arial3" style:font-weight-asian="bold"/>
    </style:style>
    <style:style style:name="T469" style:family="text">
      <style:text-properties style:text-underline-style="solid" style:text-underline-width="auto" style:text-underline-color="font-color" fo:font-weight="bold" style:font-name-asian="Arial3" style:language-asian="pt" style:country-asian="BR" style:font-weight-asian="bold" style:font-weight-complex="bold"/>
    </style:style>
    <style:style style:name="T470" style:family="text">
      <style:text-properties style:text-underline-style="solid" style:text-underline-width="auto" style:text-underline-color="font-color" fo:font-weight="bold" officeooo:rsid="04ca535e" style:font-name-asian="Arial3" style:language-asian="pt" style:country-asian="BR" style:font-weight-asian="bold" style:font-weight-complex="bold"/>
    </style:style>
    <style:style style:name="T471" style:family="text">
      <style:text-properties style:text-underline-style="solid" style:text-underline-width="auto" style:text-underline-color="font-color" fo:font-weight="bold" officeooo:rsid="04d2e472" style:font-name-asian="Arial3" style:language-asian="pt" style:country-asian="BR" style:font-weight-asian="bold" style:font-weight-complex="bold"/>
    </style:style>
    <style:style style:name="T472" style:family="text">
      <style:text-properties style:text-underline-style="solid" style:text-underline-width="auto" style:text-underline-color="font-color" fo:font-weight="bold" officeooo:rsid="04d58ce8" style:letter-kerning="true" style:font-name-asian="Arial3" style:language-asian="pt" style:country-asian="BR" style:font-weight-asian="bold" style:font-name-complex="Arial3" style:language-complex="hi" style:country-complex="IN" style:font-weight-complex="bold"/>
    </style:style>
    <style:style style:name="T473" style:family="text">
      <style:text-properties fo:font-weight="bold" officeooo:rsid="0010a838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474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475" style:family="text">
      <style:text-properties fo:font-weight="bold" officeooo:rsid="066d4ebd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476" style:family="text">
      <style:text-properties fo:font-weight="bold" style:font-weight-asian="bold" style:font-weight-complex="bold"/>
    </style:style>
    <style:style style:name="T477" style:family="text">
      <style:text-properties fo:font-weight="bold" officeooo:rsid="0587c181" style:font-weight-asian="bold" style:font-weight-complex="bold"/>
    </style:style>
    <style:style style:name="T478" style:family="text">
      <style:text-properties fo:font-weight="bold" officeooo:rsid="0513ebec" style:font-weight-asian="bold" style:font-weight-complex="bold"/>
    </style:style>
    <style:style style:name="T479" style:family="text">
      <style:text-properties fo:font-weight="bold" officeooo:rsid="05854dc3" style:font-weight-asian="bold" style:font-weight-complex="bold"/>
    </style:style>
    <style:style style:name="T480" style:family="text">
      <style:text-properties fo:font-weight="bold" officeooo:rsid="065b4283" style:font-weight-asian="bold" style:font-weight-complex="bold"/>
    </style:style>
    <style:style style:name="T481" style:family="text">
      <style:text-properties style:text-underline-style="none"/>
    </style:style>
    <style:style style:name="T482" style:family="text">
      <style:text-properties style:text-underline-style="none" style:font-name-asian="Arial3" style:language-complex="ar" style:country-complex="SA"/>
    </style:style>
    <style:style style:name="T483" style:family="text">
      <style:text-properties style:text-underline-style="none" officeooo:rsid="0595b1a2" style:font-name-asian="Arial3" style:language-complex="ar" style:country-complex="SA"/>
    </style:style>
    <style:style style:name="T484" style:family="text">
      <style:text-properties style:text-underline-style="none" officeooo:rsid="057ff88b" style:font-name-asian="Arial3" style:language-complex="ar" style:country-complex="SA"/>
    </style:style>
    <style:style style:name="T485" style:family="text">
      <style:text-properties style:text-underline-style="none" officeooo:rsid="04e17bc8" style:font-name-asian="Arial3" style:language-complex="ar" style:country-complex="SA"/>
    </style:style>
    <style:style style:name="T486" style:family="text">
      <style:text-properties style:text-underline-style="none" officeooo:rsid="05a1cace" style:font-name-asian="Arial3" style:language-complex="ar" style:country-complex="SA"/>
    </style:style>
    <style:style style:name="T487" style:family="text">
      <style:text-properties style:text-underline-style="none" officeooo:rsid="0653a47e" style:font-name-asian="Arial3" style:language-complex="ar" style:country-complex="SA"/>
    </style:style>
    <style:style style:name="T488" style:family="text">
      <style:text-properties style:text-underline-style="none" fo:font-weight="bold" style:font-name-asian="Arial3" style:font-weight-asian="bold" style:language-complex="ar" style:country-complex="SA" style:font-weight-complex="bold"/>
    </style:style>
    <style:style style:name="T489" style:family="text">
      <style:text-properties style:text-underline-style="none" fo:font-weight="bold" style:font-weight-asian="bold" style:font-weight-complex="bold"/>
    </style:style>
    <style:style style:name="T490" style:family="text">
      <style:text-properties style:text-underline-style="none" fo:font-weight="bold" officeooo:rsid="0653a47e" style:font-weight-asian="bold" style:font-weight-complex="bold"/>
    </style:style>
    <style:style style:name="T491" style:family="text">
      <style:text-properties style:text-underline-style="none" fo:font-weight="bold" officeooo:rsid="04e3eacd" style:font-weight-asian="bold" style:font-weight-complex="bold"/>
    </style:style>
    <style:style style:name="T492" style:family="text">
      <style:text-properties style:text-underline-style="none" fo:font-weight="normal" style:font-name-asian="Arial3" style:font-weight-asian="normal" style:language-complex="ar" style:country-complex="SA"/>
    </style:style>
    <style:style style:name="T493" style:family="text">
      <style:text-properties style:text-underline-style="none" fo:font-weight="normal" style:font-weight-asian="normal"/>
    </style:style>
    <style:style style:name="T494" style:family="text">
      <style:text-properties style:text-underline-style="none" fo:font-weight="normal" style:font-weight-asian="normal" style:font-weight-complex="bold"/>
    </style:style>
    <style:style style:name="T495" style:family="text">
      <style:text-properties style:text-underline-style="none" fo:font-weight="normal" officeooo:rsid="066ea4dd" style:font-weight-asian="normal" style:font-weight-complex="bold"/>
    </style:style>
    <style:style style:name="T496" style:family="text">
      <style:text-properties style:text-underline-style="none" fo:font-weight="normal" officeooo:rsid="04e275e3" style:font-weight-asian="normal"/>
    </style:style>
    <style:style style:name="T497" style:family="text">
      <style:text-properties style:text-underline-style="none" fo:font-weight="normal" officeooo:rsid="04e202c6" style:font-weight-asian="normal"/>
    </style:style>
    <style:style style:name="T498" style:family="text">
      <style:text-properties style:text-underline-style="none" fo:font-weight="normal" officeooo:rsid="04e3eacd" style:font-weight-asian="normal"/>
    </style:style>
    <style:style style:name="T499" style:family="text">
      <style:text-properties style:text-underline-style="none" fo:font-weight="normal" officeooo:rsid="04e55f55" style:font-weight-asian="normal"/>
    </style:style>
    <style:style style:name="T500" style:family="text">
      <style:text-properties style:text-underline-style="none" fo:font-weight="normal" officeooo:rsid="04eacc3b" style:font-weight-asian="normal"/>
    </style:style>
    <style:style style:name="T501" style:family="text">
      <style:text-properties style:text-underline-style="none" fo:font-weight="normal" officeooo:rsid="066ea4dd" style:font-weight-asian="normal"/>
    </style:style>
    <style:style style:name="T502" style:family="text">
      <style:text-properties style:text-underline-style="none" officeooo:rsid="064ee8aa"/>
    </style:style>
    <style:style style:name="T503" style:family="text">
      <style:text-properties style:text-underline-style="none" officeooo:rsid="04d65ef2"/>
    </style:style>
    <style:style style:name="T504" style:family="text">
      <style:text-properties style:text-underline-style="none" officeooo:rsid="064df4cb"/>
    </style:style>
    <style:style style:name="T505" style:family="text">
      <style:text-properties style:text-underline-style="none" officeooo:rsid="059b9cbb"/>
    </style:style>
    <style:style style:name="T506" style:family="text">
      <style:text-properties style:text-underline-style="none" officeooo:rsid="0653a47e"/>
    </style:style>
    <style:style style:name="T507" style:family="text">
      <style:text-properties style:text-underline-style="none" officeooo:rsid="04de179b"/>
    </style:style>
    <style:style style:name="T508" style:family="text">
      <style:text-properties style:text-underline-style="none" officeooo:rsid="04deb6ca"/>
    </style:style>
    <style:style style:name="T509" style:family="text">
      <style:text-properties style:text-underline-style="none" officeooo:rsid="04dfd504"/>
    </style:style>
    <style:style style:name="T510" style:family="text">
      <style:text-properties style:text-underline-style="none" officeooo:rsid="04e202c6"/>
    </style:style>
    <style:style style:name="T511" style:family="text">
      <style:text-properties style:text-underline-style="none" officeooo:rsid="04e275e3"/>
    </style:style>
    <style:style style:name="T512" style:family="text">
      <style:text-properties style:text-underline-style="none" officeooo:rsid="04e3eacd"/>
    </style:style>
    <style:style style:name="T513" style:family="text">
      <style:text-properties style:text-underline-style="none" officeooo:rsid="04e55f55"/>
    </style:style>
    <style:style style:name="T514" style:family="text">
      <style:text-properties style:text-underline-style="none" officeooo:rsid="04e94158"/>
    </style:style>
    <style:style style:name="T515" style:family="text">
      <style:text-properties style:text-underline-style="none" officeooo:rsid="04e9dd73"/>
    </style:style>
    <style:style style:name="T516" style:family="text">
      <style:text-properties style:text-underline-style="none" officeooo:rsid="04eacc3b"/>
    </style:style>
    <style:style style:name="T517" style:family="text">
      <style:text-properties style:text-underline-style="none" officeooo:rsid="04f4d00a"/>
    </style:style>
    <style:style style:name="T518" style:family="text">
      <style:text-properties style:text-underline-style="none" officeooo:rsid="04f5701d"/>
    </style:style>
    <style:style style:name="T519" style:family="text">
      <style:text-properties style:text-underline-style="none" officeooo:rsid="04f69953"/>
    </style:style>
    <style:style style:name="T520" style:family="text">
      <style:text-properties style:text-underline-style="none" officeooo:rsid="04f9f9a0"/>
    </style:style>
    <style:style style:name="T521" style:family="text">
      <style:text-properties style:text-underline-style="none" officeooo:rsid="04faef5f"/>
    </style:style>
    <style:style style:name="T522" style:family="text">
      <style:text-properties style:text-underline-style="none" officeooo:rsid="04fc14b5"/>
    </style:style>
    <style:style style:name="T523" style:family="text">
      <style:text-properties style:text-underline-style="none" officeooo:rsid="05fec704"/>
    </style:style>
    <style:style style:name="T524" style:family="text">
      <style:text-properties style:text-underline-style="none" officeooo:rsid="04dbd583"/>
    </style:style>
    <style:style style:name="T525" style:family="text">
      <style:text-properties style:text-underline-style="none" officeooo:rsid="04ec4589"/>
    </style:style>
    <style:style style:name="T526" style:family="text">
      <style:text-properties fo:text-transform="uppercas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4f2e53f" style:text-blinking="false" fo:background-color="#ffffff" loext:char-shading-value="0" style:font-size-asian="10.5pt" style:font-weight-asian="normal" style:font-size-complex="10.5pt" style:font-weight-complex="normal"/>
    </style:style>
    <style:style style:name="T527" style:family="text">
      <style:text-properties fo:text-transform="uppercas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b85c2" style:text-blinking="false" fo:background-color="transparent" loext:char-shading-value="0" style:font-size-asian="10.5pt" style:font-size-complex="10.5pt"/>
    </style:style>
    <style:style style:name="T528" style:family="text">
      <style:text-properties fo:text-transform="uppercas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4e38e4" style:text-blinking="false" fo:background-color="transparent" loext:char-shading-value="0" style:font-size-asian="10.5pt" style:font-size-complex="10.5pt"/>
    </style:style>
    <style:style style:name="T529" style:family="text">
      <style:text-properties fo:text-transform="uppercas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75b72" style:text-blinking="false" fo:background-color="transparent" loext:char-shading-value="0" style:font-size-asian="10.5pt" style:font-size-complex="10.5pt"/>
    </style:style>
    <style:style style:name="T530" style:family="text">
      <style:text-properties fo:text-transform="uppercas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8b8743" style:text-blinking="false" fo:background-color="transparent" loext:char-shading-value="0" style:font-size-asian="10.5pt" style:font-size-complex="10.5pt"/>
    </style:style>
    <style:style style:name="T531" style:family="text">
      <style:text-properties fo:text-transform="uppercas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532" style:family="text">
      <style:text-properties officeooo:rsid="0587c181"/>
    </style:style>
    <style:style style:name="T533" style:family="text">
      <style:text-properties officeooo:rsid="05854dc3"/>
    </style:style>
    <style:style style:name="T534" style:family="text">
      <style:text-properties officeooo:rsid="04d65ef2"/>
    </style:style>
    <style:style style:name="T535" style:family="text">
      <style:text-properties officeooo:rsid="0653a47e"/>
    </style:style>
    <style:style style:name="T536" style:family="text">
      <style:text-properties officeooo:rsid="04dccfd9"/>
    </style:style>
    <style:style style:name="T537" style:family="text">
      <style:text-properties style:font-weight-complex="bold"/>
    </style:style>
    <style:style style:name="T538" style:family="text">
      <style:text-properties officeooo:rsid="05a799a6" style:font-weight-complex="bold"/>
    </style:style>
    <style:style style:name="T539" style:family="text">
      <style:text-properties officeooo:rsid="04eb80eb" style:font-weight-complex="bold"/>
    </style:style>
    <style:style style:name="T540" style:family="text">
      <style:text-properties officeooo:rsid="066fe609" style:font-weight-complex="bold"/>
    </style:style>
    <style:style style:name="T541" style:family="text">
      <style:text-properties officeooo:rsid="04e202c6"/>
    </style:style>
    <style:style style:name="T542" style:family="text">
      <style:text-properties fo:font-weight="normal" style:font-weight-asian="normal"/>
    </style:style>
    <style:style style:name="T543" style:family="text">
      <style:text-properties fo:font-weight="normal" officeooo:rsid="04f4d00a" style:font-weight-asian="normal"/>
    </style:style>
    <style:style style:name="T544" style:family="text">
      <style:text-properties fo:font-weight="normal" style:font-weight-asian="normal" style:font-weight-complex="bold"/>
    </style:style>
    <style:style style:name="T545" style:family="text">
      <style:text-properties officeooo:rsid="04e735f9"/>
    </style:style>
    <style:style style:name="T546" style:family="text">
      <style:text-properties officeooo:rsid="04f4d00a"/>
    </style:style>
    <style:style style:name="T547" style:family="text">
      <style:text-properties officeooo:rsid="06484d25"/>
    </style:style>
    <style:style style:name="T548" style:family="text">
      <style:text-properties fo:background-color="#ffffff" loext:char-shading-value="0"/>
    </style:style>
    <style:style style:name="T549" style:family="text">
      <style:text-properties officeooo:rsid="059b9cbb" fo:background-color="#ffffff" loext:char-shading-value="0"/>
    </style:style>
    <style:style style:name="T550" style:family="text">
      <style:text-properties officeooo:rsid="0653a47e" fo:background-color="#ffffff" loext:char-shading-value="0"/>
    </style:style>
    <style:style style:name="T551" style:family="text">
      <style:text-properties officeooo:rsid="04da1c19" fo:background-color="#ffffff" loext:char-shading-value="0"/>
    </style:style>
    <style:style style:name="T552" style:family="text">
      <style:text-properties officeooo:rsid="04da1c19"/>
    </style:style>
    <style:style style:name="T5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54" style:family="text">
      <style:text-properties officeooo:rsid="059b9cbb"/>
    </style:style>
    <style:style style:name="T555" style:family="text">
      <style:text-properties officeooo:rsid="04dbb0bd"/>
    </style:style>
    <style:style style:name="T556" style:family="text">
      <style:text-properties style:text-line-through-style="none" style:text-line-through-type="none" fo:language="pt" fo:country="BR" officeooo:rsid="00d8a1de" style:text-underline-mode="continuous" style:text-overline-mode="continuous" style:text-line-through-mode="continuous" style:letter-kerning="true" style:text-blinking="false" style:font-style-asian="normal" style:font-style-complex="normal" loext:padding="0cm" loext:border="none"/>
    </style:style>
    <style:style style:name="T557" style:family="text">
      <style:text-properties officeooo:rsid="04eb80eb"/>
    </style:style>
    <style:style style:name="T558" style:family="text">
      <style:text-properties officeooo:rsid="04ee219a"/>
    </style:style>
    <style:style style:name="T559" style:family="text">
      <style:text-properties style:language-asian="pt" style:country-asian="BR" style:language-complex="ar" style:country-complex="SA"/>
    </style:style>
    <style:style style:name="T560" style:family="text">
      <style:text-properties officeooo:rsid="065416e8"/>
    </style:style>
    <style:style style:name="T561" style:family="text">
      <style:text-properties officeooo:rsid="0659a64b"/>
    </style:style>
    <style:style style:name="T562" style:family="text">
      <style:text-properties officeooo:rsid="065b4283"/>
    </style:style>
    <style:style style:name="T563" style:family="text">
      <style:text-properties officeooo:rsid="065d40ba"/>
    </style:style>
    <style:style style:name="T564" style:family="text">
      <style:text-properties officeooo:rsid="059f9484"/>
    </style:style>
    <style:style style:name="T565" style:family="text">
      <style:text-properties officeooo:rsid="05a84d11"/>
    </style:style>
    <style:style style:name="T566" style:family="text">
      <style:text-properties officeooo:rsid="065f2db4"/>
    </style:style>
    <style:style style:name="T567" style:family="text">
      <style:text-properties officeooo:rsid="0659a64b" style:font-weight-asian="bold" style:font-weight-complex="bold"/>
    </style:style>
    <style:style style:name="T568" style:family="text">
      <style:text-properties officeooo:rsid="05f29e33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07cm" draw:visible-area-height="5.1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‘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9">ROTEIRO DE PAUTA Nº <text:span text:style-name="T1">08</text:span>/202<text:span text:style-name="T3">5</text:span></text:p>
      <text:p text:style-name="P9">SESSÃO ORDINÁRIA DO DIA <text:span text:style-name="T2">26</text:span>/<text:span text:style-name="T3">03</text:span>/202<text:span text:style-name="T3">5</text:span></text:p>
      <text:p text:style-name="P8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81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ia</text:span><text:span text:style-name="T9"> </text:span><text:span text:style-name="T10">vinte e seis</text:span><text:span text:style-name="T4"> (</text:span><text:span text:style-name="T10">26</text:span><text:span text:style-name="T4">) de </text:span><text:span text:style-name="T11">março</text:span><text:span text:style-name="T4"> de 202</text:span><text:span text:style-name="T12">5</text:span><text:span text:style-name="T13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2"><text:span text:style-name="T460"><text:line-break/></text:span><text:span text:style-name="T464">1-APRECIAÇÃO E APROVAÇÃO DA ATA Nº </text:span><text:span text:style-name="T465">0</text:span><text:span text:style-name="T466">7</text:span><text:span text:style-name="T464">/202</text:span><text:span text:style-name="T467">5</text:span><text:span text:style-name="T464"> – SESSÃO ORDINÁRIA DE </text:span><text:span text:style-name="T466">12</text:span><text:span text:style-name="T464">/</text:span><text:span text:style-name="T466">3</text:span><text:span text:style-name="T464">/202</text:span><text:span text:style-name="T468">5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0">5-PROCESSOS EM PAUTA</text:p>
      <text:p text:style-name="P12"/>
      <text:p text:style-name="P558"/>
      <text:p text:style-name="P39"><text:span text:style-name="T473">PROCESSOS COM </text:span><text:span text:style-name="T474"><text:s/></text:span><text:span text:style-name="T475">JULGAMENTO SUSPENSO</text:span></text:p>
      <text:p text:style-name="P40"><text:span text:style-name="T483">2.</text:span><text:span text:style-name="T484">1</text:span><text:span text:style-name="T482">-</text:span><text:span text:style-name="T485">APELAÇÃO CÍVEL Nº</text:span><text:span text:style-name="T482"> 0056747-71.2016.8.06.0064 - DE CAUCAIA - </text:span><text:span text:style-name="T486">SAJ</text:span></text:p>
      <text:p text:style-name="P69"><text:span text:style-name="T488">APELANTE: </text:span><text:span text:style-name="T492">JOSÉ FERREIRA DE MORAIS</text:span></text:p>
      <text:p text:style-name="P69"><text:span text:style-name="T488">APELADO:</text:span><text:span text:style-name="T492"> MUNICÍPIO DE CAUCAIA</text:span></text:p>
      <text:p text:style-name="P43"><text:span text:style-name="T482">RELATOR</text:span><text:span text:style-name="T485">IA</text:span><text:span text:style-name="T482">: </text:span><text:span text:style-name="T485">DES.</text:span><text:span text:style-name="T482"> LUIZ EVALDO GONÇALVES LEITE </text:span></text:p>
      <text:p text:style-name="P560"/>
      <text:p text:style-name="P726"><text:span text:style-name="T477">2.2</text:span><text:span text:style-name="T478">-APELAÇÃO CÍVEL Nº 0000231-79.2018.8.06.0187 – </text:span><text:span text:style-name="T479">PJE</text:span></text:p>
      <text:p text:style-name="P113"><text:span text:style-name="T346">POLO ATIVO: </text:span><text:span text:style-name="Strong_20_Emphasis"><text:span text:style-name="T90">MARIA HELENA PEREIRA DE LIMA </text:span></text:span></text:p>
      <text:p text:style-name="P113"><text:span text:style-name="T347">POLO </text:span><text:span text:style-name="T346">PASSIVO:</text:span><text:span text:style-name="Strong_20_Emphasis"><text:span text:style-name="T95"> </text:span></text:span><text:span text:style-name="Strong_20_Emphasis"><text:span text:style-name="T526">MUNICÍPIO DE CATARINA</text:span></text:span><text:span text:style-name="Strong_20_Emphasis"><text:span text:style-name="T96"> </text:span></text:span></text:p>
      <text:p text:style-name="P337"><text:span text:style-name="Fonte_20_parág._20_padrão"><text:span text:style-name="T184">RELATORIA: DES</text:span></text:span><text:span text:style-name="Fonte_20_parág._20_padrão"><text:span text:style-name="T185">A. MARIA IRANEIDE MOURA SILVA </text:span></text:span></text:p>
      <text:p text:style-name="P337"><text:span text:style-name="Fonte_20_parág._20_padrão"><text:span text:style-name="T180"/></text:span></text:p>
      <text:p text:style-name="P895"><text:span text:style-name="Fonte_20_parág._20_padrão"><text:span text:style-name="T82"/></text:span></text:p>
      <text:p text:style-name="P555"><text:span text:style-name="Fonte_20_parág._20_padrão"><text:span text:style-name="T182"/></text:span></text:p>
      <text:p text:style-name="P556"><text:span text:style-name="Fonte_20_parág._20_padrão"><text:span text:style-name="T439">PROCESSOS COM PEDIDO DE VISTA</text:span></text:span></text:p>
      <text:p text:style-name="P555"><text:span text:style-name="Fonte_20_parág._20_padrão"><text:span text:style-name="T182"/></text:span></text:p>
      <text:p text:style-name="P555"><text:span text:style-name="Fonte_20_parág._20_padrão"><text:span text:style-name="T182"/></text:span></text:p>
      <text:p text:style-name="P727"><text:span text:style-name="T532">2.3</text:span>-APELAÇÃO CÍVEL Nº 3007236-38.2022.8.06.0001 – <text:span text:style-name="T533">PJE</text:span></text:p>
      <text:p text:style-name="P114"><text:span text:style-name="T346">POLO ATIVO: </text:span><text:span text:style-name="Strong_20_Emphasis"><text:span text:style-name="T90">JANILDA DE SOUSA LIMA </text:span></text:span></text:p>
      <text:p text:style-name="P114"><text:span text:style-name="T347">POLO </text:span><text:span text:style-name="T346">PASSIVO:</text:span><text:span text:style-name="Strong_20_Emphasis"><text:span text:style-name="T95"> </text:span></text:span><text:span text:style-name="Strong_20_Emphasis"><text:span text:style-name="T91">MUNICÍPIO DE </text:span></text:span><text:span text:style-name="Strong_20_Emphasis"><text:span text:style-name="T92">FORTALEZA E ESTADO DO CEARÁ</text:span></text:span></text:p>
      <text:p text:style-name="P338"><text:span text:style-name="Fonte_20_parág._20_padrão"><text:span text:style-name="T186">RELATORIA: DES</text:span></text:span><text:span text:style-name="Fonte_20_parág._20_padrão"><text:span text:style-name="T187">A. MARIA IRANEIDE MOURA SILVA </text:span></text:span></text:p>
      <text:p text:style-name="P889"/>
      <text:p text:style-name="P41"><text:span text:style-name="T502">2.4</text:span><text:span text:style-name="T481">-</text:span><text:span text:style-name="T503">APELAÇÃO E REMESSA NECESSÁRIA Nº</text:span><text:span text:style-name="T481"> 0253334-80.2024.8.06.0001 - </text:span><text:span text:style-name="T503">DE</text:span><text:span text:style-name="T481"> FORTALEZA - </text:span><text:span text:style-name="T504">SAJ</text:span></text:p>
      <text:p text:style-name="P70"><text:span text:style-name="T489">APELANTE:</text:span><text:span text:style-name="T494"> GABRIEL SALES GOMES </text:span></text:p>
      <text:p text:style-name="P70"><text:span text:style-name="T489">APELADO:</text:span><text:span text:style-name="T494"> MUNICÍPIO DE FORTALEZA</text:span></text:p>
      <text:p text:style-name="P42">RELATOR<text:span text:style-name="T534">IA</text:span>: <text:span text:style-name="T534">DESA.</text:span> TEREZE NEUMANN DUARTE CHAVES</text:p>
      <text:p text:style-name="P44"/>
      <text:p text:style-name="P896"><text:soft-page-break/><text:span text:style-name="Fonte_20_parág._20_padrão"><text:span text:style-name="T181"/></text:span></text:p>
      <text:p text:style-name="P558"/>
      <text:p text:style-name="P558"/>
      <text:p text:style-name="P16">RELATORIA DA EXMA. SRA. DESA. TEREZE NEUMANN DUARTE CHAVES </text:p>
      <text:p text:style-name="P16"/>
      <text:p text:style-name="P41"><text:span text:style-name="T505">5.</text:span><text:span text:style-name="T506">1</text:span><text:span text:style-name="T481">-</text:span><text:span text:style-name="T503">APELAÇÃO E REMESSA NECESSÁRIA Nº</text:span><text:span text:style-name="T481"> 0253334-80.2024.8.06.0001 - </text:span><text:span text:style-name="T503">DE</text:span><text:span text:style-name="T481"> FORTALEZA</text:span></text:p>
      <text:p text:style-name="P70"><text:span text:style-name="T489">APELANTE:</text:span><text:span text:style-name="T494"> GABRIEL SALES GOMES </text:span></text:p>
      <text:p text:style-name="P70"><text:span text:style-name="T489">APELADO:</text:span><text:span text:style-name="T494"> MUNICÍPIO DE FORTALEZA</text:span></text:p>
      <text:p text:style-name="P45">RELATOR<text:span text:style-name="T534">IA</text:span>: <text:span text:style-name="T534">DESA.</text:span> TEREZE NEUMANN DUARTE CHAVES</text:p>
      <text:p text:style-name="P1091"><text:span text:style-name="Fonte_20_parág._20_padrão"><text:span text:style-name="T18"/></text:span></text:p>
      <text:p text:style-name="P732"><text:span text:style-name="Fonte_20_parág._20_padrão"><text:span text:style-name="T18"/></text:span></text:p>
      <text:p text:style-name="P62"><text:span text:style-name="T535">5.2</text:span>-<text:span text:style-name="T536">AGRAVO DE INSTRUMENTO Nº</text:span> 0632283-48.2024.8.06.0000 - DE AQUIRAZ</text:p>
      <text:p text:style-name="P76"><text:span text:style-name="T476">AGRAVANTE:</text:span><text:span text:style-name="T537"> MUNICÍPIO DE AQUIRAZ</text:span></text:p>
      <text:p text:style-name="P76"><text:span text:style-name="T476">AGRAVADO:</text:span><text:span text:style-name="T537"> MINISTÉRIO PÚBLICO DO ESTADO DO CEARÁ</text:span></text:p>
      <text:p text:style-name="P62">RELATOR<text:span text:style-name="T536">IA</text:span>: <text:span text:style-name="T536">DESA.</text:span> TEREZE NEUMANN DUARTE CHAVES</text:p>
      <text:p text:style-name="P1092"><text:span text:style-name="Fonte_20_parág._20_padrão"><text:span text:style-name="T18"/></text:span></text:p>
      <text:p text:style-name="P733"><text:span text:style-name="Fonte_20_parág._20_padrão"><text:span text:style-name="T18"/></text:span></text:p>
      <text:p text:style-name="P47"><text:span text:style-name="T506">5.3</text:span><text:span text:style-name="T481">-</text:span><text:span text:style-name="T507">APELAÇÃO CÍVEL Nº</text:span><text:span text:style-name="T481"> 0274395-31.2023.8.06.0001 - </text:span><text:span text:style-name="T507">DE</text:span><text:span text:style-name="T481"> FORTALEZA</text:span></text:p>
      <text:p text:style-name="P81"><text:span text:style-name="T489">APELANTE: </text:span><text:span text:style-name="T494">JOÃO ANT</text:span><text:span text:style-name="T495">Ô</text:span><text:span text:style-name="T494">NIO CRUZ DE SOUZA</text:span></text:p>
      <text:p text:style-name="P81"><text:span text:style-name="T489">APELADO: </text:span><text:span text:style-name="T494">INSTITUTO NACIONAL DO SEGURO SOCIAL- INSS</text:span></text:p>
      <text:p text:style-name="P47"><text:span text:style-name="T481">RELATO</text:span><text:span text:style-name="T507">RIA</text:span><text:span text:style-name="T481">: </text:span><text:span text:style-name="T507">DESA.</text:span><text:span text:style-name="T481"> TEREZE NEUMANN DUARTE CHAVES</text:span></text:p>
      <text:p text:style-name="P1093"><text:span text:style-name="Fonte_20_parág._20_padrão"><text:span text:style-name="T19"/></text:span></text:p>
      <text:p text:style-name="P734"><text:span text:style-name="Fonte_20_parág._20_padrão"><text:span text:style-name="T19"/></text:span></text:p>
      <text:p text:style-name="P48"><text:span text:style-name="T481">5.</text:span><text:span text:style-name="T506">4</text:span><text:span text:style-name="T481">-</text:span><text:span text:style-name="T508">APELAÇÃO CÍVEL Nº</text:span><text:span text:style-name="T481"> 0224052-65.2022.8.06.0001 – </text:span><text:span text:style-name="T508">DE </text:span><text:span text:style-name="T481">FORTALEZA</text:span></text:p>
      <text:p text:style-name="P82"><text:span text:style-name="T489">APELANTE:</text:span><text:span text:style-name="T494"> INSTITUTO NACIONAL DO SEGURO SOCIAL- INSS</text:span></text:p>
      <text:p text:style-name="P82"><text:span text:style-name="T489">APELADO:</text:span><text:span text:style-name="T494"> FRANCISCO WELLINGTON DA SILVA</text:span></text:p>
      <text:p text:style-name="P48"><text:span text:style-name="T481">RELATOR</text:span><text:span text:style-name="T508">IA</text:span><text:span text:style-name="T481">: </text:span><text:span text:style-name="T508">DESA.</text:span><text:span text:style-name="T481"> TEREZE NEUMANN DUARTE CHAVES</text:span></text:p>
      <text:p text:style-name="P1094"><text:span text:style-name="Fonte_20_parág._20_padrão"><text:span text:style-name="T19"/></text:span></text:p>
      <text:p text:style-name="P735"><text:span text:style-name="Fonte_20_parág._20_padrão"><text:span text:style-name="T19"/></text:span></text:p>
      <text:p text:style-name="P49"><text:span text:style-name="T506">5.5</text:span><text:span text:style-name="T481">-</text:span><text:span text:style-name="T509">AGRAVO DE INSTRUMENTO Nº</text:span><text:span text:style-name="T481"> 0638995-54.2024.8.06.0000 - </text:span><text:span text:style-name="T509">DE</text:span><text:span text:style-name="T481"> FORTALEZA</text:span></text:p>
      <text:p text:style-name="P83"><text:span text:style-name="T489">AGRAVANTE: </text:span><text:span text:style-name="T494">HEITOR DUARTE NASCIMENTO </text:span></text:p>
      <text:p text:style-name="P83"><text:span text:style-name="T489">AGRAVADO:</text:span><text:span text:style-name="T494"> MUNICÍPIO DE FORTALEZA</text:span></text:p>
      <text:p text:style-name="P49"><text:span text:style-name="T481">RELATOR</text:span><text:span text:style-name="T509">IA</text:span><text:span text:style-name="T481">: </text:span><text:span text:style-name="T509">DESA.</text:span><text:span text:style-name="T481"> TEREZE NEUMANN DUARTE CHAVES</text:span></text:p>
      <text:p text:style-name="P1095"><text:span text:style-name="Fonte_20_parág._20_padrão"><text:span text:style-name="T18"/></text:span></text:p>
      <text:p text:style-name="P74"/>
      <text:p text:style-name="P561">RELATORIA DA EXMA. SRA. DESA. MARIA NAILDE PINHEIRO NOGUEIRA </text:p>
      <text:p text:style-name="P559"/>
      <text:p text:style-name="P66"><text:span text:style-name="T535">5.6</text:span>-<text:span text:style-name="T541">AGRAVO INTERNO CÍVEL Nº</text:span> 0638227-65.2023.8.06.0000/50000 - DE ICAPUÍ</text:p>
      <text:p text:style-name="P108"><text:span text:style-name="T476">AGRAVANTE: </text:span><text:span text:style-name="T542">INSTITUTO NACIONAL DO SEGURO SOCIAL- INSS</text:span></text:p>
      <text:p text:style-name="P108"><text:span text:style-name="T476">AGRAVADO: </text:span><text:span text:style-name="T542">HURIAS FRANCISCO DE SOUZA</text:span></text:p>
      <text:p text:style-name="P112">RELATOR<text:span text:style-name="T541">IA</text:span>: <text:span text:style-name="T541">DESA.</text:span> MARIA NAILDE PINHEIRO NOGUEIRA</text:p>
      <text:p text:style-name="P1111"/>
      <text:p text:style-name="P66"><text:span text:style-name="T506">5.7</text:span><text:span text:style-name="T481">-</text:span><text:span text:style-name="T510">AGRAVO INTERNO CÍVEL Nº</text:span><text:span text:style-name="T481"> 0622266-50.2024.8.06.0000/50000 - DE IPUEIRAS</text:span></text:p>
      <text:p text:style-name="P108"><text:span text:style-name="T489">AGRAVANTE: </text:span><text:span text:style-name="T493">RENOVA MEDIÇÃO LTDA.</text:span></text:p>
      <text:p text:style-name="P108"><text:span text:style-name="T489">AGRAVADO:</text:span><text:span text:style-name="T493"> SAAE - SERVIÇO AUT</text:span><text:span text:style-name="T496">Ô</text:span><text:span text:style-name="T493">NOMO DE ÁGUA E ESGOTO DE IPUEIRAS </text:span><text:span text:style-name="T497">E</text:span><text:span text:style-name="T493"> METALSAF INDÚSTRIA E COMÉRCIO LTDA. </text:span></text:p>
      <text:p text:style-name="P66"><text:span text:style-name="T481">RELATOR</text:span><text:span text:style-name="T510">IA</text:span><text:span text:style-name="T481">: </text:span><text:span text:style-name="T510">DESA.</text:span><text:span text:style-name="T481"> MARIA NAILDE PINHEIRO NOGUEIRA</text:span></text:p>
      <text:p text:style-name="P1113"/>
      <text:p text:style-name="P736"><text:span text:style-name="Fonte_20_parág._20_padrão"><text:span text:style-name="T19"/></text:span></text:p>
      <text:p text:style-name="P63"><text:span text:style-name="T506">5.8</text:span><text:span text:style-name="T481">-</text:span><text:span text:style-name="T511">AGRAVO DE INSTRUMENTO Nº</text:span><text:span text:style-name="T481"> 0629347-50.2024.8.06.0000 - DE CRUZ</text:span></text:p>
      <text:p text:style-name="P77"><text:span text:style-name="T489">AGRAVANTE:</text:span><text:span text:style-name="T493"> ARNOUDO SILVEIRA ARA</text:span><text:span text:style-name="T498">Ú</text:span><text:span text:style-name="T493">JO</text:span></text:p>
      <text:p text:style-name="P77"><text:span text:style-name="T489">AGRAVADO: </text:span><text:span text:style-name="T493">MUNICÍPIO DE CRUZ</text:span></text:p>
      <text:p text:style-name="P63"><text:soft-page-break/><text:span text:style-name="T481">RELATOR</text:span><text:span text:style-name="T511">IA</text:span><text:span text:style-name="T481">: </text:span><text:span text:style-name="T511">DESA.</text:span><text:span text:style-name="T481"> MARIA NAILDE PINHEIRO NOGUEIRA</text:span></text:p>
      <text:p text:style-name="P1096"><text:span text:style-name="Fonte_20_parág._20_padrão"><text:span text:style-name="T19"/></text:span></text:p>
      <text:p text:style-name="P737"><text:span text:style-name="Fonte_20_parág._20_padrão"><text:span text:style-name="T19"/></text:span></text:p>
      <text:p text:style-name="P84"><text:span text:style-name="T490">5.9</text:span><text:span text:style-name="T489">-</text:span><text:span text:style-name="T491">AGRAVO DE INSTRUMENTO Nº</text:span><text:span text:style-name="T489"> 0631915-39.2024.8.06.0000 -</text:span><text:span text:style-name="T491">DE</text:span><text:span text:style-name="T489"> FORTALEZA</text:span></text:p>
      <text:p text:style-name="P84"><text:span text:style-name="T489">AGRAVANTE:</text:span><text:span text:style-name="T493"> LUCINEIDE FERREIRA DE SOUSA</text:span></text:p>
      <text:p text:style-name="P84"><text:span text:style-name="T489">AGRAVADO:</text:span><text:span text:style-name="T493"> INSTITUTO NACIONAL DO SEGURO SOCIAL- INSS</text:span></text:p>
      <text:p text:style-name="P50"><text:span text:style-name="T481">RELATOR</text:span><text:span text:style-name="T512">IA</text:span><text:span text:style-name="T481">: </text:span><text:span text:style-name="T512">DESA.</text:span><text:span text:style-name="T481"> MARIA NAILDE PINHEIRO NOGUEIRA</text:span></text:p>
      <text:p text:style-name="P1097"><text:span text:style-name="Fonte_20_parág._20_padrão"><text:span text:style-name="T19"/></text:span></text:p>
      <text:p text:style-name="P738"><text:span text:style-name="Fonte_20_parág._20_padrão"><text:span text:style-name="T19"/></text:span></text:p>
      <text:p text:style-name="P64"><text:span text:style-name="T506">5.10</text:span><text:span text:style-name="T481">-</text:span><text:span text:style-name="T513">APELAÇÃO CÍVEL Nº</text:span><text:span text:style-name="T481"> 0159342-75.2018.8.06.0001 - </text:span><text:span text:style-name="T513">DE</text:span><text:span text:style-name="T481"> FORTALEZA</text:span></text:p>
      <text:p text:style-name="P78"><text:span text:style-name="T489">APELANTE: </text:span><text:span text:style-name="T493">INSTITUTO NACIONAL DO SEGURO SOCIAL – INS</text:span><text:span text:style-name="T499">S</text:span></text:p>
      <text:p text:style-name="P78"><text:span text:style-name="T489">APELADO: </text:span><text:span text:style-name="T493">JOS</text:span><text:span text:style-name="T499">É</text:span><text:span text:style-name="T493"> WAGNER MIRANDA FERREIRA</text:span></text:p>
      <text:p text:style-name="P64"><text:span text:style-name="T481">RELATOR</text:span><text:span text:style-name="T513">IA</text:span><text:span text:style-name="T481">: </text:span><text:span text:style-name="T513">DESA.</text:span><text:span text:style-name="T481"> MARIA NAILDE PINHEIRO NOGUEIRA</text:span></text:p>
      <text:p text:style-name="P1098"><text:span text:style-name="Fonte_20_parág._20_padrão"><text:span text:style-name="T19"/></text:span></text:p>
      <text:p text:style-name="P739"><text:span text:style-name="Fonte_20_parág._20_padrão"><text:span text:style-name="T19"/></text:span></text:p>
      <text:p text:style-name="P51"><text:span text:style-name="T535">5.11</text:span>-<text:span text:style-name="T545">APELAÇÃO CÍVEL Nº</text:span> 0138431-08.2019.8.06.0001 - <text:span text:style-name="T545">DE</text:span> FORTALEZA</text:p>
      <text:p text:style-name="P85"><text:span text:style-name="T476">APTE/APDO: </text:span><text:span text:style-name="T542">ANTÔNIO JOSÉ DA SILVA FREIRE</text:span></text:p>
      <text:p text:style-name="P85"><text:span text:style-name="T476">APTE/APDO: </text:span><text:span text:style-name="T542">INSTITUTO NACIONAL DO SEGURO SOCIAL - INSS</text:span></text:p>
      <text:p text:style-name="P51">RELATOR<text:span text:style-name="T545">IA</text:span>: <text:span text:style-name="T545">DESA.</text:span> MARIA NAILDE PINHEIRO NOGUEIRA</text:p>
      <text:p text:style-name="P1099"><text:span text:style-name="Fonte_20_parág._20_padrão"><text:span text:style-name="T19"/></text:span></text:p>
      <text:p text:style-name="P740"><text:span text:style-name="Fonte_20_parág._20_padrão"><text:span text:style-name="T19"/></text:span></text:p>
      <text:p text:style-name="P52"><text:span text:style-name="T506">5.12</text:span><text:span text:style-name="T481">-</text:span><text:span text:style-name="T514">EMBARGOS DE DECLARAÇÃO CÍVEL Nº</text:span><text:span text:style-name="T481"> 0202472-63.2024.8.06.0112/50000 - DE JUAZEIRO DO NORTE</text:span></text:p>
      <text:p text:style-name="P86"><text:span text:style-name="T489">EMBARGANTE:</text:span><text:span text:style-name="T493"> ESTADO DO CEARÁ</text:span></text:p>
      <text:p text:style-name="P86"><text:span text:style-name="T489">EMBARGADO: </text:span><text:span text:style-name="T493">MAXWEL BRITO NASCIMENTO, REPRESENTADO POR APARECIDA DE BRITO PEREIRA</text:span></text:p>
      <text:p text:style-name="P52"><text:span text:style-name="T481">RELATOR</text:span><text:span text:style-name="T514">IA</text:span><text:span text:style-name="T481">: </text:span><text:span text:style-name="T514">DESA.</text:span><text:span text:style-name="T481"> MARIA NAILDE PINHEIRO NOGUEIRA</text:span></text:p>
      <text:p text:style-name="P1100"><text:span text:style-name="Fonte_20_parág._20_padrão"><text:span text:style-name="T19"/></text:span></text:p>
      <text:p text:style-name="P741"><text:span text:style-name="Fonte_20_parág._20_padrão"><text:span text:style-name="T19"/></text:span></text:p>
      <text:p text:style-name="P53"><text:span text:style-name="T506">5.13</text:span><text:span text:style-name="T481">-</text:span><text:span text:style-name="T515">APELAÇÃO CÍVEL Nº</text:span><text:span text:style-name="T481"> 0002628-02.2017.8.06.0073 - DE CROATÁ</text:span></text:p>
      <text:p text:style-name="P87"><text:span text:style-name="T489">APELANTE:</text:span><text:span text:style-name="T493"> INSTITUTO NACIONAL DO SEGURO SOCIAL – INSS</text:span></text:p>
      <text:p text:style-name="P87"><text:span text:style-name="T489">APELADO:</text:span><text:span text:style-name="T493"> FRANCISCO ELIEZER AGAPITO DOS SANTOS</text:span></text:p>
      <text:p text:style-name="P53"><text:span text:style-name="T481">RELATOR</text:span><text:span text:style-name="T515">IA</text:span><text:span text:style-name="T481">: </text:span><text:span text:style-name="T515">DESA.</text:span><text:span text:style-name="T481"> MARIA NAILDE PINHEIRO NOGUEIRA</text:span></text:p>
      <text:p text:style-name="P1101"><text:span text:style-name="Fonte_20_parág._20_padrão"><text:span text:style-name="T19"/></text:span></text:p>
      <text:p text:style-name="P742"><text:span text:style-name="Fonte_20_parág._20_padrão"><text:span text:style-name="T19"/></text:span></text:p>
      <text:p text:style-name="P54"><text:span text:style-name="T506">5.14</text:span><text:span text:style-name="T481">-</text:span><text:span text:style-name="T516">APELAÇÃO CÍVEL Nº</text:span><text:span text:style-name="T481"> 0000223-57.2007.8.06.0068 - DE CHOROZINHO</text:span></text:p>
      <text:p text:style-name="P88"><text:span text:style-name="T489">APELANTE:</text:span><text:span text:style-name="T493"> INSTITUTO BRASILEIRO DO MEIO AMBIENTE E DOS RECURSOS NATURAIS RENOVÁVEIS - IBAMA</text:span></text:p>
      <text:p text:style-name="P88"><text:span text:style-name="T489">APELADO:</text:span><text:span text:style-name="T493"> NATANAEL DE QUEIROZ LOURO ME. </text:span><text:span text:style-name="T500">E </text:span><text:span text:style-name="T493">NATANAEL DE QUEIROZ LOURO</text:span></text:p>
      <text:p text:style-name="P54"><text:span text:style-name="T481">RELATOR</text:span><text:span text:style-name="T516">IA</text:span><text:span text:style-name="T481">: </text:span><text:span text:style-name="T516">DESA.</text:span><text:span text:style-name="T481"> MARIA NAILDE PINHEIRO NOGUEIRA</text:span></text:p>
      <text:p text:style-name="P1102"><text:span text:style-name="Fonte_20_parág._20_padrão"><text:span text:style-name="T66"/></text:span></text:p>
      <text:p text:style-name="P73"/>
      <text:p text:style-name="P21">RELATORIA DA EXMA. SRA. DESA. MARIA IRANEIDE MOURA SILVA</text:p>
      <text:p text:style-name="P13"/>
      <text:p text:style-name="P65"><text:span text:style-name="T535">5.15</text:span>-<text:span text:style-name="T546">EMBARGOS DE DECLARAÇÃO CÍVEL Nº</text:span> 0137059-58.2018.8.06.0001/50000 – <text:span text:style-name="T546">DE</text:span> FORTALEZA</text:p>
      <text:p text:style-name="P79"><text:span text:style-name="T476">EMBARGANTE:</text:span><text:span text:style-name="T542"> ESTADO DO CEARÁ</text:span></text:p>
      <text:p text:style-name="P79"><text:span text:style-name="T476">EMBARGADO:</text:span><text:span text:style-name="T542"> SEBASTIÃO BOSCO DE FREITAS J</text:span><text:span text:style-name="T543">Ú</text:span><text:span text:style-name="T542">NIOR</text:span></text:p>
      <text:p text:style-name="P65">RELATOR<text:span text:style-name="T546">IA</text:span>: <text:span text:style-name="T546">DESA.</text:span> MARIA IRANEIDE MOURA SILVA</text:p>
      <text:p text:style-name="P1116"/>
      <text:p text:style-name="P888"><text:span text:style-name="T15">5.16</text:span><text:span text:style-name="T14">-</text:span><text:span text:style-name="T16">EMBARGOS DE DECLARAÇÃO CÍVEL Nº</text:span><text:span text:style-name="T14"> 0280484-41.2021.8.06.0001/50000 - </text:span><text:span text:style-name="T16">DE</text:span><text:span text:style-name="T14"> FORTALEZA</text:span></text:p>
      <text:p text:style-name="P89"><text:soft-page-break/><text:span text:style-name="T489">EMBARGANTE:</text:span><text:span text:style-name="T493"> INSTITUTO NACIONAL DO SEGURO SOCIAL - INSS</text:span></text:p>
      <text:p text:style-name="P89"><text:span text:style-name="T489">EMBARGADO: </text:span><text:span text:style-name="T493">RUDNEI DE SOUSA DA SILVA</text:span></text:p>
      <text:p text:style-name="P55"><text:span text:style-name="T481">RELATOR</text:span><text:span text:style-name="T517">IA</text:span><text:span text:style-name="T481">: </text:span><text:span text:style-name="T517">DESA.</text:span><text:span text:style-name="T481"> MARIA IRANEIDE MOURA SILVA</text:span></text:p>
      <text:p text:style-name="P1103"><text:span text:style-name="Fonte_20_parág._20_padrão"><text:span text:style-name="T19"/></text:span></text:p>
      <text:p text:style-name="P743"><text:span text:style-name="Fonte_20_parág._20_padrão"><text:span text:style-name="T19"/></text:span></text:p>
      <text:p text:style-name="P55"><text:span text:style-name="T506">5.17</text:span><text:span text:style-name="T481">-</text:span><text:span text:style-name="T517">EMBARGOS DE DECLARAÇÃO CÍVEL Nº</text:span><text:span text:style-name="T481"> 0268890-59.2023.8.06.0001/50000 – </text:span><text:span text:style-name="T517">DE </text:span><text:span text:style-name="T481">FORTALEZA</text:span></text:p>
      <text:p text:style-name="P89"><text:span text:style-name="T489">EMBARGANTE: </text:span><text:span text:style-name="T493">INSTITUTO NACIONAL DO SEGURO SOCIAL - INSS</text:span></text:p>
      <text:p text:style-name="P89"><text:span text:style-name="T489">EMBARGADO:</text:span><text:span text:style-name="T493"> LU</text:span><text:span text:style-name="T501">Í</text:span><text:span text:style-name="T493">S GUSTAVO MOREIRA DE OLIVEIRA</text:span></text:p>
      <text:p text:style-name="P55"><text:span text:style-name="T481">RELATOR</text:span><text:span text:style-name="T517">IA</text:span><text:span text:style-name="T481">: </text:span><text:span text:style-name="T517">DESA.</text:span><text:span text:style-name="T481"> MARIA IRANEIDE MOURA SILVA</text:span></text:p>
      <text:p text:style-name="P1103"><text:span text:style-name="Fonte_20_parág._20_padrão"><text:span text:style-name="T19"/></text:span></text:p>
      <text:p text:style-name="P743"><text:span text:style-name="Fonte_20_parág._20_padrão"><text:span text:style-name="T19"/></text:span></text:p>
      <text:p text:style-name="P56"><text:span text:style-name="T506">5.18</text:span><text:span text:style-name="T481">-</text:span><text:span text:style-name="T518">APELAÇÃO CÍVEL Nº</text:span><text:span text:style-name="T481"> 0207048-44.2024.8.06.0001 - </text:span><text:span text:style-name="T518">DE</text:span><text:span text:style-name="T481"> FORTALEZA</text:span></text:p>
      <text:p text:style-name="P90"><text:span text:style-name="T489">APELANTE:</text:span><text:span text:style-name="T493"> INSTITUTO NACIONAL DO SEGURO SOCIAL - INSS</text:span></text:p>
      <text:p text:style-name="P90"><text:span text:style-name="T489">APELADO:</text:span><text:span text:style-name="T493"> EMANUEL RODRIGUES DA SILVA </text:span></text:p>
      <text:p text:style-name="P56"><text:span text:style-name="T481">RELATO</text:span><text:span text:style-name="T518">RIA</text:span><text:span text:style-name="T481">: </text:span><text:span text:style-name="T518">DESA.</text:span><text:span text:style-name="T481"> MARIA IRANEIDE MOURA SILVA</text:span></text:p>
      <text:p text:style-name="P1104"><text:span text:style-name="Fonte_20_parág._20_padrão"><text:span text:style-name="T19"/></text:span></text:p>
      <text:p text:style-name="P744"><text:span text:style-name="Fonte_20_parág._20_padrão"><text:span text:style-name="T19"/></text:span></text:p>
      <text:p text:style-name="P57"><text:span text:style-name="T506">5.19</text:span><text:span text:style-name="T481">-</text:span><text:span text:style-name="T519">APELAÇÃO CÍVEL Nº</text:span><text:span text:style-name="T481"> 0017525-44.2016.8.06.0049 - DE BEBERIBE</text:span></text:p>
      <text:p text:style-name="P91"><text:span text:style-name="T489">APELANTE: </text:span><text:span text:style-name="T493">MUNICÍPIO DE BEBERIBE</text:span></text:p>
      <text:p text:style-name="P91"><text:span text:style-name="T489">APELADO:</text:span><text:span text:style-name="T493"> JOSÉ MARIA CARNEIRO PEREIRA</text:span></text:p>
      <text:p text:style-name="P57"><text:span text:style-name="T481">RELATOR</text:span><text:span text:style-name="T519">IA</text:span><text:span text:style-name="T481">: </text:span><text:span text:style-name="T519">DESA.</text:span><text:span text:style-name="T481"> MARIA IRANEIDE MOURA SILVA</text:span></text:p>
      <text:p text:style-name="P1105"><text:span text:style-name="Fonte_20_parág._20_padrão"><text:span text:style-name="T66"/></text:span></text:p>
      <text:p text:style-name="P27"/>
      <text:p text:style-name="P21">RELATORIA DO EXMO. SR. DES. LUIZ EVALDO GONÇALVES LEITE </text:p>
      <text:p text:style-name="P15"/>
      <text:p text:style-name="P40"><text:span text:style-name="T487">5.20</text:span><text:span text:style-name="T482">-</text:span><text:span text:style-name="T485">APELAÇÃO CÍVEL Nº</text:span><text:span text:style-name="T482"> 0056747-71.2016.8.06.0064 - DE CAUCAIA - </text:span><text:span text:style-name="T486">SAJ</text:span></text:p>
      <text:p text:style-name="P69"><text:span text:style-name="T488">APELANTE: </text:span><text:span text:style-name="T492">JOSÉ FERREIRA DE MORAIS</text:span></text:p>
      <text:p text:style-name="P69"><text:span text:style-name="T488">APELADO:</text:span><text:span text:style-name="T492"> MUNICÍPIO DE CAUCAIA</text:span></text:p>
      <text:p text:style-name="P43"><text:span text:style-name="T482">RELATOR</text:span><text:span text:style-name="T485">IA</text:span><text:span text:style-name="T482">: </text:span><text:span text:style-name="T485">DES.</text:span><text:span text:style-name="T482"> LUIZ EVALDO GONÇALVES LEITE </text:span></text:p>
      <text:p text:style-name="P1106"><text:span text:style-name="Fonte_20_parág._20_padrão"><text:span text:style-name="T20"/></text:span></text:p>
      <text:p text:style-name="P72"/>
      <text:p text:style-name="P67"><text:span text:style-name="T506">5.21</text:span><text:span text:style-name="T481">-</text:span><text:span text:style-name="T520">APELAÇÃO E REMESSA NECESSÁRIA Nº </text:span><text:span text:style-name="T481">0001051-72.2019.8.06.0055 - DE CANINDÉ</text:span></text:p>
      <text:p text:style-name="P109"><text:span text:style-name="T489">REMETENTE:</text:span><text:span text:style-name="T493"> JUIZ DE DIREITO DA 1ª VARA CÍVEL DA COMARCA DE CANINDÉ</text:span></text:p>
      <text:p text:style-name="P109"><text:span text:style-name="T489">APELANTE: </text:span><text:span text:style-name="T493">MARIA ERENILDA MACIEL VASCONCELO</text:span></text:p>
      <text:p text:style-name="P109"><text:span text:style-name="T489">APELADO:</text:span><text:span text:style-name="T493"> INSTITUTO NACIONAL DO SEGURO SOCIAL - INSS</text:span></text:p>
      <text:p text:style-name="P67"><text:span text:style-name="T481">RELATOR</text:span><text:span text:style-name="T520">IA</text:span><text:span text:style-name="T481">: </text:span><text:span text:style-name="T520">DES. </text:span><text:span text:style-name="T481">LUIZ EVALDO GONÇALVES LEITE</text:span></text:p>
      <text:p text:style-name="P1107"><text:span text:style-name="Fonte_20_parág._20_padrão"><text:span text:style-name="T19"/></text:span></text:p>
      <text:p text:style-name="P745"><text:span text:style-name="Fonte_20_parág._20_padrão"><text:span text:style-name="T19"/></text:span></text:p>
      <text:p text:style-name="P58"><text:span text:style-name="T506">5.22</text:span><text:span text:style-name="T481">-</text:span><text:span text:style-name="T521">APELAÇÃO CÍVEL Nº</text:span><text:span text:style-name="T481"> 0209268-83.2022.8.06.0001 - </text:span><text:span text:style-name="T521">DE</text:span><text:span text:style-name="T481"> FORTALEZA</text:span></text:p>
      <text:p text:style-name="P92"><text:span text:style-name="T489">APELANTE:</text:span><text:span text:style-name="T493"> LEORNE REGO SOUZA</text:span></text:p>
      <text:p text:style-name="P92"><text:span text:style-name="T489">APELADO:</text:span><text:span text:style-name="T493"> INSTITUTO NACIONAL DO SEGURO SOCIAL - INSS. </text:span></text:p>
      <text:p text:style-name="P58"><text:span text:style-name="T481">RELATOR</text:span><text:span text:style-name="T521">IA</text:span><text:span text:style-name="T481">: </text:span><text:span text:style-name="T521">DES.</text:span><text:span text:style-name="T481"> LUIZ EVALDO GONÇALVES LEITE</text:span></text:p>
      <text:p text:style-name="P1108"><text:span text:style-name="Fonte_20_parág._20_padrão"><text:span text:style-name="T19"/></text:span></text:p>
      <text:p text:style-name="P746"><text:span text:style-name="Fonte_20_parág._20_padrão"><text:span text:style-name="T19"/></text:span></text:p>
      <text:p text:style-name="P58"><text:span text:style-name="T506">5.23</text:span><text:span text:style-name="T481">-</text:span><text:span text:style-name="T521">EMBARGOS DE DECLARAÇÃO CÍVEL Nº</text:span><text:span text:style-name="T481"> 0636122-81.2024.8.06.0000/50000 -</text:span><text:span text:style-name="T521">DE</text:span><text:span text:style-name="T481"> FORTALEZA</text:span></text:p>
      <text:p text:style-name="P92"><text:span text:style-name="T489">EMBARGANTE: </text:span><text:span text:style-name="T493">ESTADO DO CEARÁ</text:span></text:p>
      <text:p text:style-name="P92"><text:span text:style-name="T489">EMBARGADA: </text:span><text:span text:style-name="T493">ALBERTINA SILVA DOS SANTOS</text:span></text:p>
      <text:p text:style-name="P58"><text:span text:style-name="T481">RELATOR</text:span><text:span text:style-name="T521">IA</text:span><text:span text:style-name="T481">: </text:span><text:span text:style-name="T521">DES.</text:span><text:span text:style-name="T481"> LUIZ EVALDO GONÇALVES LEITE</text:span></text:p>
      <text:p text:style-name="P1108"><text:span text:style-name="Fonte_20_parág._20_padrão"><text:span text:style-name="T19"/></text:span></text:p>
      <text:p text:style-name="P746"><text:soft-page-break/><text:span text:style-name="Fonte_20_parág._20_padrão"><text:span text:style-name="T19"/></text:span></text:p>
      <text:p text:style-name="P59"><text:span text:style-name="T506">5.24</text:span><text:span text:style-name="T481">-</text:span><text:span text:style-name="T522">REMESSA NECESSÁRIA Nº</text:span><text:span text:style-name="T481"> 0000540-60.2018.8.06.0168 - DE SOLONÓPOLE</text:span></text:p>
      <text:p text:style-name="P93"><text:span text:style-name="T489">REMETENTE: </text:span><text:span text:style-name="T493">JUIZ DE DIREITO DA 2ª VARA DA COMARCA DE SOLONÓPOLE</text:span></text:p>
      <text:p text:style-name="P93"><text:span text:style-name="T489">AUTOR:</text:span><text:span text:style-name="T493"> MINISTÉRIO PÚBLICO DO ESTADO DO CEARÁ</text:span></text:p>
      <text:p text:style-name="P93"><text:span text:style-name="T489">RÉU:</text:span><text:span text:style-name="T493"> MUNICÍPIO DE MILHÃ</text:span></text:p>
      <text:p text:style-name="P59"><text:span text:style-name="T481">RELATOR</text:span><text:span text:style-name="T522">IA</text:span><text:span text:style-name="T481">: </text:span><text:span text:style-name="T522">DES.</text:span><text:span text:style-name="T481"> LUIZ EVALDO GONÇALVES LEITE</text:span></text:p>
      <text:p text:style-name="P1109"><text:span text:style-name="Fonte_20_parág._20_padrão"><text:span text:style-name="T18"/></text:span></text:p>
      <text:p text:style-name="P747"><text:span text:style-name="Fonte_20_parág._20_padrão"><text:span text:style-name="T18"/></text:span></text:p>
      <text:p text:style-name="P17">RELATORIA DO EXMO. SR. DES. FRANCISCO GLADYSON PONTES – <text:span text:style-name="T547">ADIADOS AUSÊNCIA JUSTIFICADA</text:span></text:p>
      <text:p text:style-name="P14"/>
      <text:p text:style-name="P61"><text:span text:style-name="T549">5.2</text:span><text:span text:style-name="T550">5</text:span><text:span text:style-name="T548">-</text:span><text:span text:style-name="T551">EMBARGOS DE D</text:span><text:span text:style-name="T552">ECLARAÇÃO CÍVEL Nº</text:span> 0628972-49.2024.8.06.0000/50001 - <text:span text:style-name="T552">DE</text:span> MARACANAÚ</text:p>
      <text:p text:style-name="P75"><text:span text:style-name="T553">EMBARGANTE: </text:span><text:span text:style-name="T537">ESTADO DO CEARÁ</text:span></text:p>
      <text:p text:style-name="P75"><text:span text:style-name="T476">EMBARGADO:</text:span><text:span text:style-name="T537"> ESP</text:span><text:span text:style-name="T538">Ó</text:span><text:span text:style-name="T537">LIO DE EDUARDO NUNES MONTENEGRO</text:span></text:p>
      <text:p text:style-name="P61">RELATO<text:span text:style-name="T552">RIA</text:span>: <text:span text:style-name="T552">DES.</text:span> FRANCISCO GLADYSON PONTES</text:p>
      <text:p text:style-name="P557"/>
      <text:p text:style-name="P881"/>
      <text:p text:style-name="P46"><text:span text:style-name="T554">5.26</text:span>-<text:span text:style-name="T555">APELAÇÃO CÍVEL Nº</text:span> 0008037-41.2011.8.06.0049 - DE BEBERIBE</text:p>
      <text:p text:style-name="P80"><text:span text:style-name="T476">APELANTE: </text:span><text:span text:style-name="T537">MUNICÍPIO DE BEBERIBE</text:span></text:p>
      <text:p text:style-name="P80"><text:span text:style-name="T476">APELADO:</text:span><text:span text:style-name="T537"> RICARDO GARCIA DE LIMA</text:span></text:p>
      <text:p text:style-name="P46">RELATOR<text:span text:style-name="T555">IA</text:span>: <text:span text:style-name="T555">DES.</text:span> FRANCISCO GLADYSON PONTES</text:p>
      <text:p text:style-name="P557"><text:span text:style-name="Fonte_20_parág._20_padrão"><text:span text:style-name="T556"/></text:span></text:p>
      <text:p text:style-name="P557"><text:span text:style-name="Fonte_20_parág._20_padrão"><text:span text:style-name="T21"/></text:span></text:p>
      <text:p text:style-name="P46"><text:span text:style-name="T505">5.</text:span><text:span text:style-name="T523">2</text:span><text:span text:style-name="T506">7</text:span><text:span text:style-name="T481">-</text:span><text:span text:style-name="T524">APELAÇÃO CÍVEL Nº</text:span><text:span text:style-name="T481"> 0019033-25.2016.8.06.0049 - DE BEBERIBE</text:span></text:p>
      <text:p text:style-name="P80"><text:span text:style-name="T489">APELANTE:</text:span><text:span text:style-name="T494"> MUNICÍPIO DE BEBERIBE</text:span></text:p>
      <text:p text:style-name="P80"><text:span text:style-name="T489">APELADA:</text:span><text:span text:style-name="T494"> ROSITA FERREIRA DE SOUZA</text:span></text:p>
      <text:p text:style-name="P46"><text:span text:style-name="T481">RELATOR</text:span><text:span text:style-name="T524">IA</text:span><text:span text:style-name="T481">: </text:span><text:span text:style-name="T524">DES.</text:span><text:span text:style-name="T481"> FRANCISCO GLADYSON PONTES</text:span></text:p>
      <text:p text:style-name="P557"><text:span text:style-name="Fonte_20_parág._20_padrão"><text:span text:style-name="T556"/></text:span></text:p>
      <text:p text:style-name="P68"/>
      <text:p text:style-name="P68"><text:span text:style-name="T535">5.28</text:span>-<text:span text:style-name="T557">APELAÇÃO CÍVEL Nº</text:span> 0237782-80.2021.8.06.0001 - <text:span text:style-name="T557">DE</text:span> FORTALEZA</text:p>
      <text:p text:style-name="P110"><text:span text:style-name="T476">APELANTE: </text:span><text:span text:style-name="T537">TRANS</text:span><text:span text:style-name="T540">Á</text:span><text:span text:style-name="T537">GUA SERVI</text:span><text:span text:style-name="T539">Ç</text:span><text:span text:style-name="T537">OS DE CARGA LTDA </text:span><text:span text:style-name="T539">E</text:span><text:span text:style-name="T537">TRANSÁGUA TRANSPORTE DE ÁGUA LTDA</text:span></text:p>
      <text:p text:style-name="P110"><text:span text:style-name="T476">APELADO: </text:span><text:span text:style-name="T537">ESTADO DO CEARÁ</text:span></text:p>
      <text:p text:style-name="P68">RELATOR<text:span text:style-name="T557">IA</text:span>: <text:span text:style-name="T557">DES.</text:span> FRANCISCO GLADYSON PONTES</text:p>
      <text:p text:style-name="P1110"><text:span text:style-name="Fonte_20_parág._20_padrão"><text:span text:style-name="T66"/></text:span></text:p>
      <text:p text:style-name="P748"><text:span text:style-name="Fonte_20_parág._20_padrão"><text:span text:style-name="T65"/></text:span></text:p>
      <text:p text:style-name="P60"><text:span text:style-name="T506">5.29</text:span><text:span text:style-name="T481">-</text:span><text:span text:style-name="T525">APELAÇÃO CÍVEL Nº</text:span><text:span text:style-name="T481"> 0217266-68.2023.8.06.0001 - </text:span><text:span text:style-name="T525">DE</text:span><text:span text:style-name="T481"> FORTALEZA</text:span></text:p>
      <text:p text:style-name="P94"><text:span text:style-name="T489">APTE/APDO: </text:span><text:span text:style-name="T493">CARLOS FRANCO BARRETO LIMA</text:span></text:p>
      <text:p text:style-name="P94"><text:span text:style-name="T489">APTE/APDO:</text:span><text:span text:style-name="T493"> INSTITUTO NACIONAL DO SEGURO SOCIAL - INSS</text:span></text:p>
      <text:p text:style-name="P60"><text:span text:style-name="T481">RELATOR</text:span><text:span text:style-name="T525">IA</text:span><text:span text:style-name="T481">: </text:span><text:span text:style-name="T525">DES.</text:span><text:span text:style-name="T481"> FRANCISCO GLADYSON PONTES</text:span></text:p>
      <text:p text:style-name="P1110"><text:span text:style-name="Fonte_20_parág._20_padrão"><text:span text:style-name="T65"/></text:span></text:p>
      <text:p text:style-name="P748"><text:span text:style-name="Fonte_20_parág._20_padrão"><text:span text:style-name="T19"/></text:span></text:p>
      <text:p text:style-name="P60"><text:span text:style-name="T535">5.30</text:span>-<text:span text:style-name="T558">APELAÇÃO CÍVEL Nº</text:span> 0262704-54.2022.8.06.0001 - <text:span text:style-name="T558">DE</text:span> FORTALEZA</text:p>
      <text:p text:style-name="P94"><text:span text:style-name="T476">APELANTE:</text:span><text:span text:style-name="T544"> TÂNIA MARIA MOREIRA MOTA MARQUES</text:span></text:p>
      <text:p text:style-name="P94"><text:span text:style-name="T476">APELADO:</text:span><text:span text:style-name="T544"> INSTITUTO NACIONAL DO SEGURO SOCIAL - INSS</text:span></text:p>
      <text:p text:style-name="P60">RELATOR<text:span text:style-name="T558">IA</text:span>: <text:span text:style-name="T558">DES.</text:span> FRANCISCO GLADYSON PONTES</text:p>
      <text:p text:style-name="P1110"><text:span text:style-name="Fonte_20_parág._20_padrão"><text:span text:style-name="T18"/></text:span></text:p>
      <text:p text:style-name="P731"/>
      <text:p text:style-name="P28"><text:span text:style-name="T469">PROCESSO JUDICIAL ELETRÔNICO – PJE – SESSÃO DO DIA </text:span><text:span text:style-name="T472">26</text:span><text:span text:style-name="T469">.</text:span><text:span text:style-name="T471">3</text:span><text:span text:style-name="T469">.202</text:span><text:span text:style-name="T470">5</text:span></text:p>
      <text:p text:style-name="P30"/>
      <text:p text:style-name="P21"/>
      <text:p text:style-name="P26"><text:span text:style-name="T559">RELATORIA DA EXMA. SRA. DESA. </text:span><text:span text:style-name="T462">TEREZE NEUMANN DUARTE CHAVES –</text:span><text:span text:style-name="T463"> </text:span></text:p>
      <text:p text:style-name="P20"><text:soft-page-break/></text:p>
      <text:p text:style-name="P35"><text:span text:style-name="Fonte_20_parág._20_padrão"><text:span text:style-name="T80">5º GABINETE</text:span></text:span></text:p>
      <text:p text:style-name="P749"><text:span text:style-name="Fonte_20_parág._20_padrão"><text:span text:style-name="T83"/></text:span></text:p>
      <text:p text:style-name="P750"><text:span text:style-name="Fonte_20_parág._20_padrão"><text:span text:style-name="T188">1.</text:span></text:span><text:span text:style-name="Fonte_20_parág._20_padrão"><text:span text:style-name="T189">1</text:span></text:span><text:span text:style-name="Fonte_20_parág._20_padrão"><text:span text:style-name="T188">-EMBARGOS DE DECLARAÇÃO EM APELAÇÃO Nº 0128247-95.2016.8.06.0001</text:span></text:span></text:p>
      <text:p text:style-name="P115"><text:span text:style-name="T348">POLO ATIVO: </text:span><text:span text:style-name="Strong_20_Emphasis"><text:span text:style-name="T359">MUNICÍPIO DE FORTALEZA </text:span></text:span></text:p>
      <text:p text:style-name="P115"><text:span text:style-name="T349">POLO </text:span><text:span text:style-name="T348">PASSIVO: </text:span><text:span text:style-name="Strong_20_Emphasis"><text:span text:style-name="T97">JUVENILDA BEZERRA </text:span></text:span></text:p>
      <text:p text:style-name="P341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898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51"><text:span text:style-name="Fonte_20_parág._20_padrão"><text:span text:style-name="T190">1.</text:span></text:span><text:span text:style-name="Fonte_20_parág._20_padrão"><text:span text:style-name="T189">2</text:span></text:span><text:span text:style-name="Fonte_20_parág._20_padrão"><text:span text:style-name="T190">-AGRAVO DE INSTRUMENTO Nº 3002744-35.2024.8.06.0000</text:span></text:span></text:p>
      <text:p text:style-name="P116"><text:span text:style-name="T348">POLO ATIVO: </text:span><text:span text:style-name="Strong_20_Emphasis"><text:span text:style-name="T359">PORTO HOLDING PATRIMONIAL LTDA. </text:span></text:span></text:p>
      <text:p text:style-name="P116"><text:span text:style-name="T349">POLO </text:span><text:span text:style-name="T348">PASSIVO: </text:span><text:span text:style-name="Strong_20_Emphasis"><text:span text:style-name="T97">MUNICÍPIO DE CAUCAIA </text:span></text:span></text:p>
      <text:p text:style-name="P342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899"><text:span text:style-name="Fonte_20_parág._20_padrão"><text:span text:style-name="T340"/></text:span></text:p>
      <text:p text:style-name="P798"><text:span text:style-name="Fonte_20_parág._20_padrão"><text:span text:style-name="T83"/></text:span></text:p>
      <text:p text:style-name="P751"><text:span text:style-name="Fonte_20_parág._20_padrão"><text:span text:style-name="T190">1.</text:span></text:span><text:span text:style-name="Fonte_20_parág._20_padrão"><text:span text:style-name="T189">3</text:span></text:span><text:span text:style-name="Fonte_20_parág._20_padrão"><text:span text:style-name="T190">-APELAÇÃO CÍVEL Nº 0209665-79.2021.8.06.0001</text:span></text:span></text:p>
      <text:p text:style-name="P116"><text:span text:style-name="T348">POLO ATIVO: </text:span><text:span text:style-name="Strong_20_Emphasis"><text:span text:style-name="T359">ISAILTON CASTRO DE LIMA </text:span></text:span></text:p>
      <text:p text:style-name="P116"><text:span text:style-name="T349">POLO </text:span><text:span text:style-name="T348">PASSIVO: </text:span><text:span text:style-name="Strong_20_Emphasis"><text:span text:style-name="T97">CENTRO BRASILEIRO DE PESQUISA EM AVALIAÇÃO E SELEÇÃO E DE PROMOÇÃO DE EVENTOS - CEBRASPE </text:span></text:span><text:span text:style-name="Strong_20_Emphasis"><text:span text:style-name="T98">E</text:span></text:span><text:span text:style-name="Strong_20_Emphasis"><text:span text:style-name="T97"> ESTADO DO CEARÁ </text:span></text:span></text:p>
      <text:p text:style-name="P342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899"><text:span text:style-name="Fonte_20_parág._20_padrão"><text:span text:style-name="T340"/></text:span></text:p>
      <text:p text:style-name="P798"><text:span text:style-name="Fonte_20_parág._20_padrão"><text:span text:style-name="T83"/></text:span></text:p>
      <text:p text:style-name="P752"><text:span text:style-name="Fonte_20_parág._20_padrão"><text:span text:style-name="T191">1.</text:span></text:span><text:span text:style-name="Fonte_20_parág._20_padrão"><text:span text:style-name="T189">4</text:span></text:span><text:span text:style-name="Fonte_20_parág._20_padrão"><text:span text:style-name="T191">-EMBARGOS DE DECLARAÇÃO EM AGRAVO DE INSTRUMENTO Nº 3002302-69.2024.8.06.0000</text:span></text:span></text:p>
      <text:p text:style-name="P117"><text:span text:style-name="T348">POLO ATIVO: </text:span><text:span text:style-name="Strong_20_Emphasis"><text:span text:style-name="T359">ESTADO DO CEARÁ </text:span></text:span></text:p>
      <text:p text:style-name="P117"><text:span text:style-name="T349">POLO </text:span><text:span text:style-name="T348">PASSIVO: </text:span><text:span text:style-name="Strong_20_Emphasis"><text:span text:style-name="T97">ANTÔNIA MARQUES GONÇALVES DA SILVA </text:span></text:span></text:p>
      <text:p text:style-name="P342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00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53"><text:span text:style-name="Fonte_20_parág._20_padrão"><text:span text:style-name="T192">1.</text:span></text:span><text:span text:style-name="Fonte_20_parág._20_padrão"><text:span text:style-name="T189">5</text:span></text:span><text:span text:style-name="Fonte_20_parág._20_padrão"><text:span text:style-name="T192">-</text:span></text:span><text:span text:style-name="Fonte_20_parág._20_padrão"><text:span text:style-name="T193">EMBARGOS DE DECLARAÇÃO EM </text:span></text:span><text:span text:style-name="Fonte_20_parág._20_padrão"><text:span text:style-name="T192">AGRAVO DE INSTRUMENTO Nº 3002203-02.2024.8.06.0000</text:span></text:span></text:p>
      <text:p text:style-name="P118"><text:span text:style-name="T348">POLO ATIVO: </text:span><text:span text:style-name="Strong_20_Emphasis"><text:span text:style-name="T359">ESTADO DO CEARÁ </text:span></text:span></text:p>
      <text:p text:style-name="P118"><text:span text:style-name="T349">POLO </text:span><text:span text:style-name="T348">PASSIVO: </text:span><text:span text:style-name="Strong_20_Emphasis"><text:span text:style-name="T97">YOLITA DE ARAÚJO E SÁ </text:span></text:span></text:p>
      <text:p text:style-name="P342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01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99"><text:span text:style-name="Fonte_20_parág._20_padrão"><text:span text:style-name="T24">1.6</text:span></text:span><text:span text:style-name="Fonte_20_parág._20_padrão"><text:span text:style-name="T25">-APELAÇÃO CÍVEL Nº 3000140-07.2022.8.06.0151</text:span></text:span></text:p>
      <text:p text:style-name="P119"><text:span text:style-name="T348">POLO ATIVO: </text:span><text:span text:style-name="Strong_20_Emphasis"><text:span text:style-name="T359">MUNICÍPIO DE QUIXADÁ </text:span></text:span></text:p>
      <text:p text:style-name="P119"><text:span text:style-name="T349">POLO </text:span><text:span text:style-name="T348">PASSIVO: </text:span><text:span text:style-name="Strong_20_Emphasis"><text:span text:style-name="T97">LUIZ DIÓGENES PINHEIRO NETO </text:span></text:span></text:p>
      <text:p text:style-name="P343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902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54"><text:span text:style-name="Fonte_20_parág._20_padrão"><text:span text:style-name="T194">1.</text:span></text:span><text:span text:style-name="Fonte_20_parág._20_padrão"><text:span text:style-name="T189">7</text:span></text:span><text:span text:style-name="Fonte_20_parág._20_padrão"><text:span text:style-name="T194">-APELAÇÃO CÍVEL Nº 3004029-47.2024.8.06.0167</text:span></text:span></text:p>
      <text:p text:style-name="P120"><text:span text:style-name="T348">POLO ATIVO: </text:span><text:span text:style-name="Strong_20_Emphasis"><text:span text:style-name="T435">ESTADO DO CEARÁ</text:span></text:span><text:span text:style-name="Strong_20_Emphasis"><text:span text:style-name="T359"> </text:span></text:span></text:p>
      <text:p text:style-name="P120"><text:span text:style-name="T349">POLO </text:span><text:span text:style-name="T348">PASSIVO: </text:span><text:span text:style-name="Strong_20_Emphasis"><text:span text:style-name="T97">TATIANE APARECIDA ROTTINI XIMENES</text:span></text:span></text:p>
      <text:p text:style-name="P344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03"><text:span text:style-name="Fonte_20_parág._20_padrão"><text:span text:style-name="T83"/></text:span></text:p>
      <text:p text:style-name="P755"><text:span text:style-name="Fonte_20_parág._20_padrão"><text:span text:style-name="T195">1.</text:span></text:span><text:span text:style-name="Fonte_20_parág._20_padrão"><text:span text:style-name="T189">8</text:span></text:span><text:span text:style-name="Fonte_20_parág._20_padrão"><text:span text:style-name="T195">-APELAÇÃO CÍVEL Nº 0205249-39.2022.8.06.0064</text:span></text:span></text:p>
      <text:p text:style-name="P121"><text:span text:style-name="T348">POLO ATIVO: </text:span><text:span text:style-name="Strong_20_Emphasis"><text:span text:style-name="T359">MUNICÍPIO DE CAUCAIA </text:span></text:span></text:p>
      <text:p text:style-name="P121"><text:span text:style-name="T349">POLO </text:span><text:span text:style-name="T348">PASSIVO: </text:span><text:span text:style-name="Strong_20_Emphasis"><text:span text:style-name="T160">NOROESTE COMERCIAL DE SUPRIMENTOS LTDA EPP</text:span></text:span><text:span text:style-name="Strong_20_Emphasis"><text:span text:style-name="T172"> </text:span></text:span></text:p>
      <text:p text:style-name="P345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1117"/>
      <text:p text:style-name="P1158"><text:span text:style-name="Fonte_20_parág._20_padrão"><text:span text:style-name="T340"/></text:span></text:p>
      <text:p text:style-name="P755"><text:span text:style-name="Fonte_20_parág._20_padrão"><text:span text:style-name="T84"/></text:span></text:p>
      <text:p text:style-name="P756"><text:soft-page-break/><text:span text:style-name="Fonte_20_parág._20_padrão"><text:span text:style-name="T217">1.9-APELAÇÃO CÍVEL Nº 0178702-69.2013.8.06.0001</text:span></text:span></text:p>
      <text:p text:style-name="P122"><text:span text:style-name="T348">POLO ATIVO: </text:span><text:span text:style-name="Strong_20_Emphasis"><text:span text:style-name="T359">MARIA ONEIDE MARINHO BEZERRA </text:span></text:span><text:span text:style-name="Strong_20_Emphasis"><text:span text:style-name="T360">E OUTROS</text:span></text:span></text:p>
      <text:p text:style-name="P95"><text:span text:style-name="T440">POLO </text:span><text:span text:style-name="T441">PASSIVO: </text:span><text:span text:style-name="T444">ESTADO DO CEAR</text:span><text:span text:style-name="T445">Á</text:span></text:p>
      <text:p text:style-name="P346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04"><text:span text:style-name="Fonte_20_parág._20_padrão"><text:span text:style-name="T340"/></text:span></text:p>
      <text:p text:style-name="P800"><text:span text:style-name="Fonte_20_parág._20_padrão"><text:span text:style-name="T83"/></text:span></text:p>
      <text:p text:style-name="P800"><text:span text:style-name="Fonte_20_parág._20_padrão"><text:span text:style-name="T26">1.</text:span></text:span><text:span text:style-name="Fonte_20_parág._20_padrão"><text:span text:style-name="T27">10</text:span></text:span><text:span text:style-name="Fonte_20_parág._20_padrão"><text:span text:style-name="T26">-APELAÇÃO CÍVEL Nº 0051280-23.2021.8.06.0069</text:span></text:span></text:p>
      <text:p text:style-name="P121"><text:span text:style-name="T348">POLO ATIVO: </text:span><text:span text:style-name="Strong_20_Emphasis"><text:span text:style-name="T359">MUNICÍPIO DE COREAÚ </text:span></text:span></text:p>
      <text:p text:style-name="P121"><text:span text:style-name="T349">POLO </text:span><text:span text:style-name="T348">PASSIVO: </text:span><text:span text:style-name="Strong_20_Emphasis"><text:span text:style-name="T97">FRANCISCO WESLEY LIMA MOREIRA </text:span></text:span></text:p>
      <text:p text:style-name="P345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905"><text:span text:style-name="Fonte_20_parág._20_padrão"><text:span text:style-name="T340"/></text:span></text:p>
      <text:p text:style-name="P755"><text:span text:style-name="Fonte_20_parág._20_padrão"><text:span text:style-name="T84"/></text:span></text:p>
      <text:p text:style-name="P757"><text:span text:style-name="Fonte_20_parág._20_padrão"><text:span text:style-name="T196">1.</text:span></text:span><text:span text:style-name="Fonte_20_parág._20_padrão"><text:span text:style-name="T189">1</text:span></text:span><text:span text:style-name="Fonte_20_parág._20_padrão"><text:span text:style-name="T197">1</text:span></text:span><text:span text:style-name="Fonte_20_parág._20_padrão"><text:span text:style-name="T196">-APELAÇÃO CÍVEL Nº 3000209-90.2023.8.06.0058</text:span></text:span></text:p>
      <text:p text:style-name="P123"><text:span text:style-name="T348">POLO ATIVO: </text:span><text:span text:style-name="Strong_20_Emphasis"><text:span text:style-name="T435">MUNICÍPIO D</text:span></text:span><text:span text:style-name="Strong_20_Emphasis"><text:span text:style-name="T436">E </text:span></text:span><text:span text:style-name="Strong_20_Emphasis"><text:span text:style-name="T435">CARIRÉ</text:span></text:span><text:span text:style-name="Strong_20_Emphasis"><text:span text:style-name="T359"> </text:span></text:span></text:p>
      <text:p text:style-name="P123"><text:span text:style-name="T349">POLO </text:span><text:span text:style-name="T348">PASSIVO: </text:span><text:span text:style-name="Strong_20_Emphasis"><text:span text:style-name="T97">ANTÔNIO DE PÁDUA PONTES RIBEIRO </text:span></text:span></text:p>
      <text:p text:style-name="P347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06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58"><text:span text:style-name="Fonte_20_parág._20_padrão"><text:span text:style-name="T198">1.</text:span></text:span><text:span text:style-name="Fonte_20_parág._20_padrão"><text:span text:style-name="T189">1</text:span></text:span><text:span text:style-name="Fonte_20_parág._20_padrão"><text:span text:style-name="T197">2</text:span></text:span><text:span text:style-name="Fonte_20_parág._20_padrão"><text:span text:style-name="T198">-AGRAVO DE INSTRUMENTO Nº 3003200-82.2024.8.06.0000</text:span></text:span></text:p>
      <text:p text:style-name="P124"><text:span text:style-name="T348">POLO ATIVO: </text:span><text:span text:style-name="Strong_20_Emphasis"><text:span text:style-name="T359">ESTADO DO CEARÁ </text:span></text:span></text:p>
      <text:p text:style-name="P124"><text:span text:style-name="T349">POLO </text:span><text:span text:style-name="T348">PASSIVO: </text:span><text:span text:style-name="Strong_20_Emphasis"><text:span text:style-name="T97">RESTAURANTE COLHER DE PAU LTDA. </text:span></text:span></text:p>
      <text:p text:style-name="P348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07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801"><text:span text:style-name="Fonte_20_parág._20_padrão"><text:span text:style-name="T28">1.</text:span></text:span><text:span text:style-name="Fonte_20_parág._20_padrão"><text:span text:style-name="T24">1</text:span></text:span><text:span text:style-name="Fonte_20_parág._20_padrão"><text:span text:style-name="T27">3</text:span></text:span><text:span text:style-name="Fonte_20_parág._20_padrão"><text:span text:style-name="T28">-APELAÇÃO CÍVEL Nº 3000549-19.2023.8.06.0160</text:span></text:span></text:p>
      <text:p text:style-name="P125"><text:span text:style-name="T348">POLO ATIVO: </text:span><text:span text:style-name="Strong_20_Emphasis"><text:span text:style-name="T359">MUNICÍPIO DE SANTA QUITÉRIA </text:span></text:span></text:p>
      <text:p text:style-name="P125"><text:span text:style-name="T349">POLO </text:span><text:span text:style-name="T348">PASSIVO: </text:span><text:span text:style-name="Strong_20_Emphasis"><text:span text:style-name="T97">FRANCISCA FRANCI DE SOUSA</text:span></text:span></text:p>
      <text:p text:style-name="P349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908"><text:span text:style-name="Fonte_20_parág._20_padrão"><text:span text:style-name="T83"/></text:span></text:p>
      <text:p text:style-name="P821">1.<text:span text:style-name="T560">14</text:span>-APELAÇÃO CÍVEL Nº 0002586-60.2018.8.06.0123</text:p>
      <text:p text:style-name="P126"><text:span text:style-name="T348">POLO ATIVO/</text:span><text:span text:style-name="T350">PASSIVO</text:span><text:span text:style-name="T348">: </text:span><text:span text:style-name="Strong_20_Emphasis"><text:span text:style-name="T359">IAN LUC SANTHIAGO VASCONCELOS </text:span></text:span></text:p>
      <text:p text:style-name="P126"><text:span text:style-name="T349">POLO </text:span><text:span text:style-name="T350">ATIVO/</text:span><text:span text:style-name="T348">PASSIVO: </text:span><text:span text:style-name="Strong_20_Emphasis"><text:span text:style-name="T160">MUNICÍPIO DE MERUOCA</text:span></text:span><text:span text:style-name="Strong_20_Emphasis"><text:span text:style-name="T172"> </text:span></text:span></text:p>
      <text:p text:style-name="P350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909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802"><text:span text:style-name="Fonte_20_parág._20_padrão"><text:span text:style-name="T29">1.</text:span></text:span><text:span text:style-name="Fonte_20_parág._20_padrão"><text:span text:style-name="T24">1</text:span></text:span><text:span text:style-name="Fonte_20_parág._20_padrão"><text:span text:style-name="T27">5</text:span></text:span><text:span text:style-name="Fonte_20_parág._20_padrão"><text:span text:style-name="T29">-APELAÇÃO CÍVEL Nº 0165864-26.2015.8.06.0001</text:span></text:span></text:p>
      <text:p text:style-name="P127"><text:span text:style-name="T348">POLO ATIVO: </text:span><text:span text:style-name="Strong_20_Emphasis"><text:span text:style-name="T160">ESTADO DO CEARÁ </text:span></text:span></text:p>
      <text:p text:style-name="P128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MUNICÍPIO DE ACARAPE</text:span></text:span></text:p>
      <text:p text:style-name="P351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910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59"><text:span text:style-name="Fonte_20_parág._20_padrão"><text:span text:style-name="T199">1.</text:span></text:span><text:span text:style-name="Fonte_20_parág._20_padrão"><text:span text:style-name="T189">1</text:span></text:span><text:span text:style-name="Fonte_20_parág._20_padrão"><text:span text:style-name="T197">6</text:span></text:span><text:span text:style-name="Fonte_20_parág._20_padrão"><text:span text:style-name="T199">-APELAÇÃO CÍVEL Nº 3000250-21.2024.8.06.0091</text:span></text:span></text:p>
      <text:p text:style-name="P129"><text:span text:style-name="T348">POLO ATIVO: </text:span><text:span text:style-name="Strong_20_Emphasis"><text:span text:style-name="T160">MUNICÍPIO DE IGUATU </text:span></text:span></text:p>
      <text:p text:style-name="P129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PABLO STHEFANO ROQUE DE SOUZA BANDEIRA </text:span></text:span></text:p>
      <text:p text:style-name="P352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11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803"><text:span text:style-name="Fonte_20_parág._20_padrão"><text:span text:style-name="T24">1.1</text:span></text:span><text:span text:style-name="Fonte_20_parág._20_padrão"><text:span text:style-name="T27">7</text:span></text:span><text:span text:style-name="Fonte_20_parág._20_padrão"><text:span text:style-name="T30">-APELAÇÃO CÍVEL Nº 0201148-42.2022.8.06.0101</text:span></text:span></text:p>
      <text:p text:style-name="P130"><text:span text:style-name="T348">POLO ATIVO: </text:span><text:span text:style-name="Strong_20_Emphasis"><text:span text:style-name="T160">MUNICÍPIO DE ITAPIPOCA</text:span></text:span></text:p>
      <text:p text:style-name="P130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F. A. ROCHA DE LIMA E FRANCISCO ARTUR ROCHA DE LIMA </text:span></text:span></text:p>
      <text:p text:style-name="P353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1118"/>
      <text:p text:style-name="P1159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28"><text:soft-page-break/><text:span text:style-name="T560">1.18</text:span>-REMESSA NECESSÁRIA CÍVEL Nº 0200199-31.2022.8.06.0032</text:p>
      <text:p text:style-name="P729">REMETENTE: <text:span text:style-name="Strong_20_Emphasis"><text:span text:style-name="T438">JUÍZO DE DIREITO DA VARA ÚNICA DA COMARCA DE AMONTADA </text:span></text:span></text:p>
      <text:p text:style-name="P131"><text:span text:style-name="T348">POLO ATIVO: </text:span><text:span text:style-name="Strong_20_Emphasis"><text:span text:style-name="T160">JOANA DARC DE SOUSA ALVES E DANIEL CELESTINO SOUSA </text:span></text:span></text:p>
      <text:p text:style-name="P132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MUNICÍPIO DE AMONTADA <text:s text:c="2"/></text:span></text:span></text:p>
      <text:p text:style-name="P354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12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60"><text:span text:style-name="Fonte_20_parág._20_padrão"><text:span text:style-name="T200">1.</text:span></text:span><text:span text:style-name="Fonte_20_parág._20_padrão"><text:span text:style-name="T189">1</text:span></text:span><text:span text:style-name="Fonte_20_parág._20_padrão"><text:span text:style-name="T197">9</text:span></text:span><text:span text:style-name="Fonte_20_parág._20_padrão"><text:span text:style-name="T200">-APELAÇÃO CÍVEL Nº 0200893-76.2022.8.06.0136</text:span></text:span></text:p>
      <text:p text:style-name="P133"><text:span text:style-name="T348">POLO ATIVO: </text:span><text:span text:style-name="Strong_20_Emphasis"><text:span text:style-name="T160">MUNICÍPIO DE PACAJUS </text:span></text:span></text:p>
      <text:p text:style-name="P133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KATIA CARVALHO DA SILVA <text:s/></text:span></text:span></text:p>
      <text:p text:style-name="P355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913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61"><text:span text:style-name="Fonte_20_parág._20_padrão"><text:span text:style-name="T201">1.</text:span></text:span><text:span text:style-name="Fonte_20_parág._20_padrão"><text:span text:style-name="T197">20</text:span></text:span><text:span text:style-name="Fonte_20_parág._20_padrão"><text:span text:style-name="T201">-APELAÇÃO CÍVEL Nº 3001037-98.2023.8.06.0151</text:span></text:span></text:p>
      <text:p text:style-name="P134"><text:span text:style-name="T348">POLO ATIVO: </text:span><text:span text:style-name="Strong_20_Emphasis"><text:span text:style-name="T160">MUNICÍPIO DE IBICUITINGA </text:span></text:span></text:p>
      <text:p text:style-name="P134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ANAILDE DE SABOIA LEITE </text:span></text:span></text:p>
      <text:p text:style-name="P356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14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62"><text:span text:style-name="Fonte_20_parág._20_padrão"><text:span text:style-name="T202">1.</text:span></text:span><text:span text:style-name="Fonte_20_parág._20_padrão"><text:span text:style-name="T189">2</text:span></text:span><text:span text:style-name="Fonte_20_parág._20_padrão"><text:span text:style-name="T197">1</text:span></text:span><text:span text:style-name="Fonte_20_parág._20_padrão"><text:span text:style-name="T202">-APELAÇÃO E REMESSA NECESSÁRIA Nº 3000661-30.2024.8.06.0070</text:span></text:span></text:p>
      <text:p text:style-name="P135"><text:span text:style-name="T348">POLO ATIVO: </text:span><text:span text:style-name="Strong_20_Emphasis"><text:span text:style-name="T160">MUNICÍPIO DE CRATEÚS </text:span></text:span></text:p>
      <text:p text:style-name="P135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ANTÔNIA</text:span></text:span><text:span text:style-name="Strong_20_Emphasis"><text:span text:style-name="T175"> </text:span></text:span><text:span text:style-name="Strong_20_Emphasis"><text:span text:style-name="T99">DE MARIA DE SOUZA LEITE </text:span></text:span></text:p>
      <text:p text:style-name="P357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15"><text:span text:style-name="Fonte_20_parág._20_padrão"><text:span text:style-name="T76"/></text:span></text:p>
      <text:p text:style-name="P749"><text:span text:style-name="Fonte_20_parág._20_padrão"><text:span text:style-name="T83"/></text:span></text:p>
      <text:p text:style-name="P822">1.<text:span text:style-name="T560">22</text:span>-APELAÇÃO CÍVEL Nº 0202602-98.2022.8.06.0055</text:p>
      <text:p text:style-name="P136"><text:span text:style-name="T348">POLO ATIVO: </text:span><text:span text:style-name="Strong_20_Emphasis"><text:span text:style-name="T160">SINDICATO DOS SERVIDORES PÚBLICOS LOTADOS NAS SECRETARIAS DE EDUCAÇÃO E DE CULTURA DO ESTADO DO CEARÁ (APEOC) </text:span></text:span></text:p>
      <text:p text:style-name="P136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<text:s/>MUNICÍPIO DE ITATIRA </text:span></text:span></text:p>
      <text:p text:style-name="P358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16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804"><text:span text:style-name="Fonte_20_parág._20_padrão"><text:span text:style-name="T24">1.2</text:span></text:span><text:span text:style-name="Fonte_20_parág._20_padrão"><text:span text:style-name="T27">3</text:span></text:span><text:span text:style-name="Fonte_20_parág._20_padrão"><text:span text:style-name="T31">-EMBARGOS DE DECLARAÇÃO EM APELAÇÃO CÍVEL Nº 3002615-66.2023.8.06.0064</text:span></text:span></text:p>
      <text:p text:style-name="P137"><text:span text:style-name="T348">POLO ATIVO: </text:span><text:span text:style-name="Strong_20_Emphasis"><text:span text:style-name="T160">DEFENSORIA PÚBLICA DO ESTADO DO CEARÁ </text:span></text:span></text:p>
      <text:p text:style-name="P137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MUNICÍPIO DE CAUCAIA </text:span></text:span></text:p>
      <text:p text:style-name="P359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917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63"><text:span text:style-name="Fonte_20_parág._20_padrão"><text:span text:style-name="T203">1.</text:span></text:span><text:span text:style-name="Fonte_20_parág._20_padrão"><text:span text:style-name="T189">2</text:span></text:span><text:span text:style-name="Fonte_20_parág._20_padrão"><text:span text:style-name="T197">4</text:span></text:span><text:span text:style-name="Fonte_20_parág._20_padrão"><text:span text:style-name="T203">-AGRAVO DE INSTRUMENTO Nº 3004084-14.2024.8.06.0000</text:span></text:span></text:p>
      <text:p text:style-name="P138"><text:span text:style-name="T348">POLO ATIVO: </text:span><text:span text:style-name="Strong_20_Emphasis"><text:span text:style-name="T100">CARLITA FERREIRA MARINHO</text:span></text:span><text:span text:style-name="Strong_20_Emphasis"><text:span text:style-name="T160"> </text:span></text:span></text:p>
      <text:p text:style-name="P138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MUNICÍPIO DE ACOPIARA </text:span></text:span></text:p>
      <text:p text:style-name="P360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918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64"><text:span text:style-name="Fonte_20_parág._20_padrão"><text:span text:style-name="T204">1.</text:span></text:span><text:span text:style-name="Fonte_20_parág._20_padrão"><text:span text:style-name="T189">2</text:span></text:span><text:span text:style-name="Fonte_20_parág._20_padrão"><text:span text:style-name="T197">5</text:span></text:span><text:span text:style-name="Fonte_20_parág._20_padrão"><text:span text:style-name="T204">-APELAÇÃO E REMESSA NECESSÁRIA Nº 3003795-02.2023.8.06.0167</text:span></text:span></text:p>
      <text:p text:style-name="P139"><text:span text:style-name="T348">POLO ATIVO: </text:span><text:span text:style-name="Strong_20_Emphasis"><text:span text:style-name="T160">MUNICÍPIO DE SOBRAL </text:span></text:span></text:p>
      <text:p text:style-name="P139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RUAN SILVA RABELO </text:span></text:span></text:p>
      <text:p text:style-name="P361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19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65"><text:span text:style-name="Fonte_20_parág._20_padrão"><text:span text:style-name="T205">1.</text:span></text:span><text:span text:style-name="Fonte_20_parág._20_padrão"><text:span text:style-name="T189">2</text:span></text:span><text:span text:style-name="Fonte_20_parág._20_padrão"><text:span text:style-name="T197">6</text:span></text:span><text:span text:style-name="Fonte_20_parág._20_padrão"><text:span text:style-name="T205">-APELAÇÃO CÍVEL Nº 0027643-11.2018.8.06.0049</text:span></text:span></text:p>
      <text:p text:style-name="P140"><text:span text:style-name="T348">POLO ATIVO: </text:span><text:span text:style-name="Strong_20_Emphasis"><text:span text:style-name="T160">MUNICÍPIO DE BEBERIBE </text:span></text:span></text:p>
      <text:p text:style-name="P140"><text:soft-page-break/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CLÁUDIO HENRIQUE SARAIVA BRASIL</text:span></text:span></text:p>
      <text:p text:style-name="P362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20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65"><text:span text:style-name="Fonte_20_parág._20_padrão"><text:span text:style-name="T205">1.</text:span></text:span><text:span text:style-name="Fonte_20_parág._20_padrão"><text:span text:style-name="T189">2</text:span></text:span><text:span text:style-name="Fonte_20_parág._20_padrão"><text:span text:style-name="T197">7</text:span></text:span><text:span text:style-name="Fonte_20_parág._20_padrão"><text:span text:style-name="T205">-APELAÇÃO CÍVEL Nº 0017604-23.2016.8.06.0049</text:span></text:span></text:p>
      <text:p text:style-name="P140"><text:span text:style-name="T348">POLO ATIVO: </text:span><text:span text:style-name="Strong_20_Emphasis"><text:span text:style-name="T160">MUNICÍPIO DE BEBERIBE </text:span></text:span></text:p>
      <text:p text:style-name="P140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JOSÉ</text:span></text:span><text:span text:style-name="Strong_20_Emphasis"><text:span text:style-name="T175"> </text:span></text:span><text:span text:style-name="Strong_20_Emphasis"><text:span text:style-name="T99">HIL CASTRO TABOSA </text:span></text:span></text:p>
      <text:p text:style-name="P362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920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66"><text:span text:style-name="Fonte_20_parág._20_padrão"><text:span text:style-name="T206">1.</text:span></text:span><text:span text:style-name="Fonte_20_parág._20_padrão"><text:span text:style-name="T189">2</text:span></text:span><text:span text:style-name="Fonte_20_parág._20_padrão"><text:span text:style-name="T197">8</text:span></text:span><text:span text:style-name="Fonte_20_parág._20_padrão"><text:span text:style-name="T206">-APELAÇÃO CÍVEL Nº 3000939-44.2024.8.06.0001</text:span></text:span></text:p>
      <text:p text:style-name="P141"><text:span text:style-name="T348">POLO ATIVO: </text:span><text:span text:style-name="Strong_20_Emphasis"><text:span text:style-name="T160">ANTÔNIO CARLOS SILVA DOS SANTOS </text:span></text:span></text:p>
      <text:p text:style-name="P141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ESTADO DO CEARÁ </text:span></text:span></text:p>
      <text:p text:style-name="P363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21"><text:span text:style-name="Fonte_20_parág._20_padrão"><text:span text:style-name="T76"/></text:span></text:p>
      <text:p text:style-name="P749"><text:span text:style-name="Fonte_20_parág._20_padrão"><text:span text:style-name="T83"/></text:span></text:p>
      <text:p text:style-name="P767"><text:span text:style-name="Fonte_20_parág._20_padrão"><text:span text:style-name="T189">1.2</text:span></text:span><text:span text:style-name="Fonte_20_parág._20_padrão"><text:span text:style-name="T197">9</text:span></text:span><text:span text:style-name="Fonte_20_parág._20_padrão"><text:span text:style-name="T207">-REMESSA NECESSÁRIA CÍVEL Nº 0200317-86.2022.8.06.0038</text:span></text:span></text:p>
      <text:p text:style-name="P767"><text:span text:style-name="Fonte_20_parág._20_padrão"><text:span text:style-name="Strong_20_Emphasis"><text:span text:style-name="T207">REMETENTE</text:span></text:span></text:span><text:span text:style-name="Fonte_20_parág._20_padrão"><text:span text:style-name="T207">:</text:span></text:span><text:span text:style-name="Fonte_20_parág._20_padrão"><text:span text:style-name="T341"> JUÍZO DA VARA ÚNICA DA COMARCA DE ARARIPE</text:span></text:span><text:span text:style-name="Fonte_20_parág._20_padrão"><text:span text:style-name="T207"> </text:span></text:span></text:p>
      <text:p text:style-name="P142"><text:span text:style-name="T348">POLO ATIVO: </text:span><text:span text:style-name="Strong_20_Emphasis"><text:span text:style-name="T160">LEONICE FERREIRA DOS SANTOS </text:span></text:span></text:p>
      <text:p text:style-name="P142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ESTADO DO CEARÁ </text:span></text:span></text:p>
      <text:p text:style-name="P364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22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68"><text:span text:style-name="Fonte_20_parág._20_padrão"><text:span text:style-name="T189">1.</text:span></text:span><text:span text:style-name="Fonte_20_parág._20_padrão"><text:span text:style-name="T197">30</text:span></text:span><text:span text:style-name="Fonte_20_parág._20_padrão"><text:span text:style-name="T208">-APELAÇÃO CÍVEL Nº 0013583-41.2017.8.06.0090</text:span></text:span></text:p>
      <text:p text:style-name="P143"><text:span text:style-name="T348">POLO ATIVO: </text:span><text:span text:style-name="Strong_20_Emphasis"><text:span text:style-name="T160">MUNICÍPIO DE ICÓ </text:span></text:span></text:p>
      <text:p text:style-name="P143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MAURA DAILZA OLIVEIRA FERREIRA LIMA </text:span></text:span></text:p>
      <text:p text:style-name="P365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23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805"><text:span text:style-name="Fonte_20_parág._20_padrão"><text:span text:style-name="T24">1.3</text:span></text:span><text:span text:style-name="Fonte_20_parág._20_padrão"><text:span text:style-name="T27">1</text:span></text:span><text:span text:style-name="Fonte_20_parág._20_padrão"><text:span text:style-name="T32">-AGRAVO DE INSTRUMENTO Nº 3000599-69.2024.8.06.9000</text:span></text:span></text:p>
      <text:p text:style-name="P144"><text:span text:style-name="T348">POLO ATIVO: </text:span><text:span text:style-name="Strong_20_Emphasis"><text:span text:style-name="T160">ESTADO DO CEARÁ </text:span></text:span></text:p>
      <text:p text:style-name="P144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JOSÉ IVAN RAMALHO PALITO </text:span></text:span></text:p>
      <text:p text:style-name="P366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24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806"><text:span text:style-name="Fonte_20_parág._20_padrão"><text:span text:style-name="T24">1.3</text:span></text:span><text:span text:style-name="Fonte_20_parág._20_padrão"><text:span text:style-name="T27">2</text:span></text:span><text:span text:style-name="Fonte_20_parág._20_padrão"><text:span text:style-name="T33">-APELAÇÃO CÍVEL Nº 0057241-39.2021.8.06.0167</text:span></text:span></text:p>
      <text:p text:style-name="P145"><text:span text:style-name="T348">POLO ATIVO: </text:span><text:span text:style-name="Strong_20_Emphasis"><text:span text:style-name="T160">MUNICÍPIO DE FORQUILHA </text:span></text:span></text:p>
      <text:p text:style-name="P145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F. L. P. MENDES - ME </text:span></text:span></text:p>
      <text:p text:style-name="P367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925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30"><text:span text:style-name="T560">1.33</text:span>-APELAÇÃO CÍVEL Nº 3000198-88.2023.8.06.0049</text:p>
      <text:p text:style-name="P146"><text:span text:style-name="T348">POLO ATIVO: </text:span><text:span text:style-name="Strong_20_Emphasis"><text:span text:style-name="T160">MUNICÍPIO DE BEBERIBE </text:span></text:span></text:p>
      <text:p text:style-name="P146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ALMEIDA &amp; QUEIROZ PESCADOS LTDA. - ME </text:span></text:span></text:p>
      <text:p text:style-name="P368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926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807"><text:span text:style-name="Fonte_20_parág._20_padrão"><text:span text:style-name="T24">1.3</text:span></text:span><text:span text:style-name="Fonte_20_parág._20_padrão"><text:span text:style-name="T27">4</text:span></text:span><text:span text:style-name="Fonte_20_parág._20_padrão"><text:span text:style-name="T34">-APELAÇÃO CÍVEL Nº 0204345-19.2022.8.06.0064</text:span></text:span></text:p>
      <text:p text:style-name="P146"><text:span text:style-name="T348">POLO ATIVO: </text:span><text:span text:style-name="Strong_20_Emphasis"><text:span text:style-name="T160">MUNICÍPIO DE CAUCAIA </text:span></text:span></text:p>
      <text:p text:style-name="P146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MÔNICA FIAUX PACHECO </text:span></text:span></text:p>
      <text:p text:style-name="P368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1131"/>
      <text:p text:style-name="P562"/>
      <text:p text:style-name="P769"><text:soft-page-break/><text:span text:style-name="Fonte_20_parág._20_padrão"><text:span text:style-name="T189">1.3</text:span></text:span><text:span text:style-name="Fonte_20_parág._20_padrão"><text:span text:style-name="T197">5</text:span></text:span><text:span text:style-name="Fonte_20_parág._20_padrão"><text:span text:style-name="T209">-AGRAVO DE INSTRUMENTO Nº 3004249-61.2024.8.06.0000</text:span></text:span></text:p>
      <text:p text:style-name="P147"><text:span text:style-name="T348">POLO ATIVO: </text:span><text:span text:style-name="Strong_20_Emphasis"><text:span text:style-name="T100">DEFENSORIA PÚBLICA DO ESTADO DO CEARÁ</text:span></text:span><text:span text:style-name="Strong_20_Emphasis"><text:span text:style-name="T160"> </text:span></text:span></text:p>
      <text:p text:style-name="P147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INSTITUTO BRASILEIRO DO MEIO AMBIENTE E DOS RECURSOS NATURAIS RENOVÁVEIS - IBAMA </text:span></text:span></text:p>
      <text:p text:style-name="P369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27"><text:span text:style-name="Fonte_20_parág._20_padrão"><text:span text:style-name="T340"/></text:span></text:p>
      <text:p text:style-name="P852"/>
      <text:p text:style-name="P770"><text:span text:style-name="Fonte_20_parág._20_padrão"><text:span text:style-name="T189">1.3</text:span></text:span><text:span text:style-name="Fonte_20_parág._20_padrão"><text:span text:style-name="T197">6</text:span></text:span><text:span text:style-name="Fonte_20_parág._20_padrão"><text:span text:style-name="T210">-APELAÇÃO CÍVEL Nº 3001700-07.2023.8.06.0035</text:span></text:span></text:p>
      <text:p text:style-name="P148"><text:span text:style-name="T348">POLO ATIVO: </text:span><text:span text:style-name="Strong_20_Emphasis"><text:span text:style-name="T160">MUNICÍPIO DE FORTIM </text:span></text:span></text:p>
      <text:p text:style-name="P148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MARIA ZILMA FLORÊNCIO DE SOUSA </text:span></text:span></text:p>
      <text:p text:style-name="P370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28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71"><text:span text:style-name="Fonte_20_parág._20_padrão"><text:span text:style-name="T189">1.3</text:span></text:span><text:span text:style-name="Fonte_20_parág._20_padrão"><text:span text:style-name="T197">7</text:span></text:span><text:span text:style-name="Fonte_20_parág._20_padrão"><text:span text:style-name="T211">-APELAÇÃO CÍVEL Nº 0050513-12.2021.8.06.0157</text:span></text:span></text:p>
      <text:p text:style-name="P149"><text:span text:style-name="T348">POLO ATIVO: </text:span><text:span text:style-name="Strong_20_Emphasis"><text:span text:style-name="T160">MUNICÍPIO DE VARJOTA </text:span></text:span></text:p>
      <text:p text:style-name="P149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MYLLENA ARAÚJO PAES LEME </text:span></text:span></text:p>
      <text:p text:style-name="P371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29"><text:span text:style-name="Fonte_20_parág._20_padrão"><text:span text:style-name="T83"/></text:span></text:p>
      <text:p text:style-name="P772"><text:span text:style-name="Fonte_20_parág._20_padrão"><text:span text:style-name="T189">1.3</text:span></text:span><text:span text:style-name="Fonte_20_parág._20_padrão"><text:span text:style-name="T197">8</text:span></text:span><text:span text:style-name="Fonte_20_parág._20_padrão"><text:span text:style-name="T212">-APELAÇÃO CÍVEL Nº 0807870-86.2021.8.06.0001</text:span></text:span></text:p>
      <text:p text:style-name="P150"><text:span text:style-name="T348">POLO ATIVO: </text:span><text:span text:style-name="Strong_20_Emphasis"><text:span text:style-name="T160">ESTADO DO CEARÁ </text:span></text:span></text:p>
      <text:p text:style-name="P150"><text:span text:style-name="T349">POLO </text:span><text:span text:style-name="T348">PASSIVO:</text:span><text:span text:style-name="Strong_20_Emphasis"><text:span text:style-name="T97"> MARIA DE FÁTIMA MESQUITA DA SILVA </text:span></text:span><text:span text:style-name="Strong_20_Emphasis"><text:span text:style-name="T99"><text:s/></text:span></text:span></text:p>
      <text:p text:style-name="P372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30"><text:span text:style-name="Fonte_20_parág._20_padrão"><text:span text:style-name="T83"/></text:span></text:p>
      <text:p text:style-name="P930"><text:span text:style-name="Fonte_20_parág._20_padrão"><text:span text:style-name="T83"/></text:span></text:p>
      <text:p text:style-name="P773"><text:span text:style-name="Fonte_20_parág._20_padrão"><text:span text:style-name="T189">1.3</text:span></text:span><text:span text:style-name="Fonte_20_parág._20_padrão"><text:span text:style-name="T197">9</text:span></text:span><text:span text:style-name="Fonte_20_parág._20_padrão"><text:span text:style-name="T213">-APELAÇÃO CÍVEL Nº 0012878-41.2013.8.06.0136</text:span></text:span></text:p>
      <text:p text:style-name="P151"><text:span text:style-name="T348">POLO ATIVO: </text:span><text:span text:style-name="Strong_20_Emphasis"><text:span text:style-name="T160">MUNICÍPIO DE PACAJUS </text:span></text:span></text:p>
      <text:p text:style-name="P151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MARIA FRANCISCA DA SILVA VIEIRA </text:span></text:span></text:p>
      <text:p text:style-name="P373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31"><text:span text:style-name="Fonte_20_parág._20_padrão"><text:span text:style-name="T83"/></text:span></text:p>
      <text:p text:style-name="P808"><text:span text:style-name="Fonte_20_parág._20_padrão"><text:span text:style-name="T24">1.</text:span></text:span><text:span text:style-name="Fonte_20_parág._20_padrão"><text:span text:style-name="T27">40</text:span></text:span><text:span text:style-name="Fonte_20_parág._20_padrão"><text:span text:style-name="T35">-REMESSA NECESSÁRIA Nº 3000818-26.2023.8.06.0300</text:span></text:span></text:p>
      <text:p text:style-name="P808"><text:span text:style-name="Fonte_20_parág._20_padrão"><text:span text:style-name="Strong_20_Emphasis"><text:span text:style-name="T35">REMETENTE:</text:span></text:span></text:span><text:span text:style-name="Strong_20_Emphasis"><text:span text:style-name="T22"> </text:span></text:span><text:span text:style-name="Fonte_20_parág._20_padrão"><text:span text:style-name="T61">JUÍZO DA VARA ÚNICA DA COMARCA DE JUCÁS</text:span></text:span><text:span text:style-name="Fonte_20_parág._20_padrão"><text:span text:style-name="T35"> </text:span></text:span></text:p>
      <text:p text:style-name="P152"><text:span text:style-name="T348">POLO ATIVO: </text:span><text:span text:style-name="Strong_20_Emphasis"><text:span text:style-name="T160">ANA SALIME OLIVEIRA MACIEL </text:span></text:span></text:p>
      <text:p text:style-name="P152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PREFEITO MUNICIPAL DE JUCÁS E INSTITUTO CONSULPAM </text:span></text:span></text:p>
      <text:p text:style-name="P374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932"><text:span text:style-name="Fonte_20_parág._20_padrão"><text:span text:style-name="T340"/></text:span></text:p>
      <text:p text:style-name="P749"><text:span text:style-name="Fonte_20_parág._20_padrão"><text:span text:style-name="T83"/></text:span></text:p>
      <text:p text:style-name="P774"><text:span text:style-name="Fonte_20_parág._20_padrão"><text:span text:style-name="T214">1.</text:span></text:span><text:span text:style-name="Fonte_20_parág._20_padrão"><text:span text:style-name="T189">4</text:span></text:span><text:span text:style-name="Fonte_20_parág._20_padrão"><text:span text:style-name="T197">1</text:span></text:span><text:span text:style-name="Fonte_20_parág._20_padrão"><text:span text:style-name="T214">-APELAÇÃO CÍVEL Nº 0017760-11.2016.8.06.0049</text:span></text:span></text:p>
      <text:p text:style-name="P153"><text:span text:style-name="T348">POLO ATIVO: </text:span><text:span text:style-name="Strong_20_Emphasis"><text:span text:style-name="T160">MUNICÍPIO DE BEBERIBE </text:span></text:span></text:p>
      <text:p text:style-name="P153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JOÃO ROBERTO REBOUÇAS FREITAS </text:span></text:span></text:p>
      <text:p text:style-name="P375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33"><text:span text:style-name="Fonte_20_parág._20_padrão"><text:span text:style-name="T340"/></text:span></text:p>
      <text:p text:style-name="P886"><text:span text:style-name="Fonte_20_parág._20_padrão"><text:span text:style-name="T83"/></text:span></text:p>
      <text:p text:style-name="P882"><text:span text:style-name="Fonte_20_parág._20_padrão"><text:span text:style-name="T214">1.</text:span></text:span><text:span text:style-name="Fonte_20_parág._20_padrão"><text:span text:style-name="T189">4</text:span></text:span><text:span text:style-name="Fonte_20_parág._20_padrão"><text:span text:style-name="T197">2</text:span></text:span><text:span text:style-name="Fonte_20_parág._20_padrão"><text:span text:style-name="T214">-APELAÇÃO CÍVEL Nº 0200364-27.2022.8.06.0049</text:span></text:span></text:p>
      <text:p text:style-name="P153"><text:span text:style-name="T348">POLO ATIVO: </text:span><text:span text:style-name="Strong_20_Emphasis"><text:span text:style-name="T160">MUNICÍPIO DE BEBERIBE </text:span></text:span></text:p>
      <text:p text:style-name="P153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FRANCISCO DEUSIMAR MENDES MACHADO </text:span></text:span></text:p>
      <text:p text:style-name="P375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33"><text:span text:style-name="Fonte_20_parág._20_padrão"><text:span text:style-name="T83"/></text:span></text:p>
      <text:p text:style-name="P882"><text:span text:style-name="Fonte_20_parág._20_padrão"><text:span text:style-name="T214">1.</text:span></text:span><text:span text:style-name="Fonte_20_parág._20_padrão"><text:span text:style-name="T189">4</text:span></text:span><text:span text:style-name="Fonte_20_parág._20_padrão"><text:span text:style-name="T197">3</text:span></text:span><text:span text:style-name="Fonte_20_parág._20_padrão"><text:span text:style-name="T214">-APELAÇÃO CÍVEL Nº 0201221-19.2022.8.06.0164</text:span></text:span></text:p>
      <text:p text:style-name="P153"><text:span text:style-name="T348">POLO ATIVO: </text:span><text:span text:style-name="Strong_20_Emphasis"><text:span text:style-name="T160">MUNICÍPIO DE SÃO GONÇALO DO AMARANTE</text:span></text:span></text:p>
      <text:p text:style-name="P153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EDILEUDA MORAIS MATIAS DE ANDRADE </text:span></text:span></text:p>
      <text:p text:style-name="P375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33"><text:span text:style-name="Fonte_20_parág._20_padrão"><text:span text:style-name="T76"/></text:span></text:p>
      <text:p text:style-name="P883"><text:span text:style-name="Fonte_20_parág._20_padrão"><text:span text:style-name="T83"/></text:span></text:p>
      <text:p text:style-name="P882"><text:span text:style-name="Fonte_20_parág._20_padrão"><text:span text:style-name="T214">1.</text:span></text:span><text:span text:style-name="Fonte_20_parág._20_padrão"><text:span text:style-name="T189">4</text:span></text:span><text:span text:style-name="Fonte_20_parág._20_padrão"><text:span text:style-name="T197">4</text:span></text:span><text:span text:style-name="Fonte_20_parág._20_padrão"><text:span text:style-name="T214">-APELAÇÃO CÍVEL Nº 0051882-93.2020.8.06.0151</text:span></text:span></text:p>
      <text:p text:style-name="P153"><text:soft-page-break/><text:span text:style-name="T348">POLO ATIVO: </text:span><text:span text:style-name="Strong_20_Emphasis"><text:span text:style-name="T160">MUNICÍPIO DE QUIXADÁ </text:span></text:span></text:p>
      <text:p text:style-name="P153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ANTÔNIO FERREIRA DA COSTA </text:span></text:span></text:p>
      <text:p text:style-name="P375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33"><text:span text:style-name="Fonte_20_parág._20_padrão"><text:span text:style-name="T340"/></text:span></text:p>
      <text:p text:style-name="P883"><text:span text:style-name="Fonte_20_parág._20_padrão"><text:span text:style-name="T83"/></text:span></text:p>
      <text:p text:style-name="P884"><text:span text:style-name="Fonte_20_parág._20_padrão"><text:span text:style-name="T215">1.</text:span></text:span><text:span text:style-name="Fonte_20_parág._20_padrão"><text:span text:style-name="T189">4</text:span></text:span><text:span text:style-name="Fonte_20_parág._20_padrão"><text:span text:style-name="T197">5</text:span></text:span><text:span text:style-name="Fonte_20_parág._20_padrão"><text:span text:style-name="T215">-AGRAVO DE INSTRUMENTO Nº 3005498-47.2024.8.06.0000</text:span></text:span></text:p>
      <text:p text:style-name="P154"><text:span text:style-name="T348">POLO ATIVO: </text:span><text:span text:style-name="Strong_20_Emphasis"><text:span text:style-name="T160">FÁTIMA MARIA DE SOUSA PALMEIRA </text:span></text:span></text:p>
      <text:p text:style-name="P154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ESTADO DO CEARÁ </text:span></text:span></text:p>
      <text:p text:style-name="P376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934"><text:span text:style-name="Fonte_20_parág._20_padrão"><text:span text:style-name="T76"/></text:span></text:p>
      <text:p text:style-name="P884"><text:span text:style-name="Fonte_20_parág._20_padrão"><text:span text:style-name="T83"/></text:span></text:p>
      <text:p text:style-name="P885"><text:span text:style-name="Fonte_20_parág._20_padrão"><text:span text:style-name="T216">1.</text:span></text:span><text:span text:style-name="Fonte_20_parág._20_padrão"><text:span text:style-name="T189">4</text:span></text:span><text:span text:style-name="Fonte_20_parág._20_padrão"><text:span text:style-name="T197">6</text:span></text:span><text:span text:style-name="Fonte_20_parág._20_padrão"><text:span text:style-name="T216">-APELAÇÃO CÍVEL Nº 0051697-55.2020.8.06.0151</text:span></text:span></text:p>
      <text:p text:style-name="P155"><text:span text:style-name="T348">POLO ATIVO: </text:span><text:span text:style-name="Strong_20_Emphasis"><text:span text:style-name="T160">MUNICÍPIO DE QUIXADÁ </text:span></text:span></text:p>
      <text:p text:style-name="P155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CARLOS AUGUSTO VITORINO CAVALCANTE </text:span></text:span></text:p>
      <text:p text:style-name="P377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35"><text:span text:style-name="Fonte_20_parág._20_padrão"><text:span text:style-name="T340"/></text:span></text:p>
      <text:p text:style-name="P883"><text:span text:style-name="Fonte_20_parág._20_padrão"><text:span text:style-name="T83"/></text:span></text:p>
      <text:p text:style-name="P885"><text:span text:style-name="Fonte_20_parág._20_padrão"><text:span text:style-name="T216">1.</text:span></text:span><text:span text:style-name="Fonte_20_parág._20_padrão"><text:span text:style-name="T189">4</text:span></text:span><text:span text:style-name="Fonte_20_parág._20_padrão"><text:span text:style-name="T197">7</text:span></text:span><text:span text:style-name="Fonte_20_parág._20_padrão"><text:span text:style-name="T216">-APELAÇÃO E REMESSA NECESSÁRIA Nº 3000632-77.2024.8.06.0070</text:span></text:span></text:p>
      <text:p text:style-name="P155"><text:span text:style-name="T348">POLO ATIVO: </text:span><text:span text:style-name="Strong_20_Emphasis"><text:span text:style-name="T160">MUNICÍPIO DE CRATEÚS </text:span></text:span></text:p>
      <text:p text:style-name="P155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ANTÔNIO JOSÉ SOARES VERAS </text:span></text:span></text:p>
      <text:p text:style-name="P377"><text:span text:style-name="Fonte_20_parág._20_padrão"><text:span text:style-name="T222">RELATORIA: DES</text:span></text:span><text:span text:style-name="Fonte_20_parág._20_padrão"><text:span text:style-name="T223">A. </text:span></text:span><text:span text:style-name="Fonte_20_parág._20_padrão"><text:span text:style-name="T224">TEREZE NEUMANN DUARTE CHAVES</text:span></text:span></text:p>
      <text:p text:style-name="P935"><text:span text:style-name="Fonte_20_parág._20_padrão"><text:span text:style-name="T169"/></text:span></text:p>
      <text:p text:style-name="P885"><text:span text:style-name="Fonte_20_parág._20_padrão"><text:span text:style-name="T216">1.</text:span></text:span><text:span text:style-name="Fonte_20_parág._20_padrão"><text:span text:style-name="T189">4</text:span></text:span><text:span text:style-name="Fonte_20_parág._20_padrão"><text:span text:style-name="T197">8</text:span></text:span><text:span text:style-name="Fonte_20_parág._20_padrão"><text:span text:style-name="T216">-REMESSA NECESSÁRIA CÍVEL Nº 0112460-21.2019.8.06.0001</text:span></text:span></text:p>
      <text:p text:style-name="P885"><text:span text:style-name="Fonte_20_parág._20_padrão"><text:span text:style-name="Strong_20_Emphasis"><text:span text:style-name="T216">REMETENTE:</text:span></text:span></text:span><text:span text:style-name="Strong_20_Emphasis"><text:span text:style-name="T343"> </text:span></text:span><text:span text:style-name="Fonte_20_parág._20_padrão"><text:span text:style-name="T342">JUÍZO DA VARA ÚNICA DA 7ª VARA DA FAZENDA PÚBLICA DA COMARCA DE FORTALEZA</text:span></text:span><text:span text:style-name="Fonte_20_parág._20_padrão"><text:span text:style-name="T216"> </text:span></text:span></text:p>
      <text:p text:style-name="P155"><text:span text:style-name="T348">POLO ATIVO: </text:span><text:span text:style-name="Strong_20_Emphasis"><text:span text:style-name="T160">HEITOR CORREIA FÉRRER </text:span></text:span></text:p>
      <text:p text:style-name="P155"><text:span text:style-name="T349">POLO </text:span><text:span text:style-name="T348">PASSIVO:</text:span><text:span text:style-name="Strong_20_Emphasis"><text:span text:style-name="T97"> </text:span></text:span><text:span text:style-name="Strong_20_Emphasis"><text:span text:style-name="T99">COMPANHIA DE ÁGUA E ESGOTO DO CEARÁ – CAGECE E AGÊNCIA REGULADORA DE SERVIÇOS PÚBLICOS DELEGADOS DO ESTADO DO CEARÁ - ARCE </text:span></text:span></text:p>
      <text:p text:style-name="P377"><text:span text:style-name="Fonte_20_parág._20_padrão"><text:span text:style-name="T67">RELATORIA: DES</text:span></text:span><text:span text:style-name="Fonte_20_parág._20_padrão"><text:span text:style-name="T68">A. </text:span></text:span><text:span text:style-name="Fonte_20_parág._20_padrão"><text:span text:style-name="T69">TEREZE NEUMANN DUARTE CHAVES</text:span></text:span></text:p>
      <text:p text:style-name="P935"><text:span text:style-name="Fonte_20_parág._20_padrão"><text:span text:style-name="T340"/></text:span></text:p>
      <text:p text:style-name="P549"/>
      <text:p text:style-name="P26"><text:span text:style-name="T462">RELATORIA </text:span><text:span text:style-name="T559">DA EXMA. SRA. DESA</text:span><text:span text:style-name="T462">. MARIA NAILDE PINHEIRO NOGUEIRA- </text:span></text:p>
      <text:p text:style-name="P24"/>
      <text:p text:style-name="P24">4º GABINETE</text:p>
      <text:p text:style-name="P36"><text:span text:style-name="Fonte_20_parág._20_padrão"><text:span text:style-name="T85"/></text:span></text:p>
      <text:p text:style-name="P775"><text:span text:style-name="Fonte_20_parág._20_padrão"><text:span text:style-name="T218">1.49</text:span></text:span><text:span text:style-name="Fonte_20_parág._20_padrão"><text:span text:style-name="T219">-APELAÇÃO CÍVEL Nº 3004933-04.2023.8.06.0167</text:span></text:span></text:p>
      <text:p text:style-name="P156"><text:span text:style-name="T348">POLO ATIVO/</text:span><text:span text:style-name="T351">PASSIVO</text:span><text:span text:style-name="T348">:</text:span><text:span text:style-name="T412"> </text:span><text:span text:style-name="Strong_20_Emphasis"><text:span text:style-name="T359">CL</text:span></text:span><text:span text:style-name="Strong_20_Emphasis"><text:span text:style-name="T410">Á</text:span></text:span><text:span text:style-name="Strong_20_Emphasis"><text:span text:style-name="T359">UDIO SALES DO NASCIMENTO</text:span></text:span></text:p>
      <text:p text:style-name="P156"><text:span text:style-name="T349">POLO </text:span><text:span text:style-name="T351">ATIVO/</text:span><text:span text:style-name="T348">PASSIVO: </text:span><text:span text:style-name="Strong_20_Emphasis"><text:span text:style-name="T101">MUNICÍPIO DE SOBRAL </text:span></text:span></text:p>
      <text:p text:style-name="P378"><text:span text:style-name="Fonte_20_parág._20_padrão"><text:span text:style-name="T232">RELATORIA: DES</text:span></text:span><text:span text:style-name="Fonte_20_parág._20_padrão"><text:span text:style-name="T233">A. MARIA NAILDE PINHEIRO NOGUEIRA</text:span></text:span></text:p>
      <text:p text:style-name="P936"><text:span text:style-name="Fonte_20_parág._20_padrão"><text:span text:style-name="T344"/></text:span></text:p>
      <text:p text:style-name="P775"><text:span text:style-name="Fonte_20_parág._20_padrão"><text:span text:style-name="T85"/></text:span></text:p>
      <text:p text:style-name="P776"><text:span text:style-name="Fonte_20_parág._20_padrão"><text:span text:style-name="T218">1.50</text:span></text:span><text:span text:style-name="Fonte_20_parág._20_padrão"><text:span text:style-name="T220">-APELAÇÃO CÍVEL Nº 0018836-70.2016.8.06.0049</text:span></text:span></text:p>
      <text:p text:style-name="P157"><text:span text:style-name="T348">POLO ATIVO:</text:span><text:span text:style-name="T412"> </text:span><text:span text:style-name="Strong_20_Emphasis"><text:span text:style-name="T359">MUNICÍPIO DE BEBERIBE</text:span></text:span></text:p>
      <text:p text:style-name="P157"><text:span text:style-name="T349">POLO </text:span><text:span text:style-name="T348">PASSIVO: </text:span><text:span text:style-name="Strong_20_Emphasis"><text:span text:style-name="T101">FRANCISCO FERREIRA DE ALMEIDA </text:span></text:span></text:p>
      <text:p text:style-name="P379"><text:span text:style-name="Fonte_20_parág._20_padrão"><text:span text:style-name="T232">RELATORIA: DES</text:span></text:span><text:span text:style-name="Fonte_20_parág._20_padrão"><text:span text:style-name="T233">A. MARIA NAILDE PINHEIRO NOGUEIRA</text:span></text:span></text:p>
      <text:p text:style-name="P937"><text:span text:style-name="Fonte_20_parág._20_padrão"><text:span text:style-name="T344"/></text:span></text:p>
      <text:p text:style-name="P776"><text:span text:style-name="Fonte_20_parág._20_padrão"><text:span text:style-name="T85"/></text:span></text:p>
      <text:p text:style-name="P777"><text:span text:style-name="Fonte_20_parág._20_padrão"><text:span text:style-name="T218">1.51</text:span></text:span><text:span text:style-name="Fonte_20_parág._20_padrão"><text:span text:style-name="T221">-EMBARGOS DE DECLARAÇÃO EM APELAÇÃO Nº 3002345-37.2023.8.06.0001</text:span></text:span></text:p>
      <text:p text:style-name="P158"><text:span text:style-name="T348">POLO ATIVO:</text:span><text:span text:style-name="T412"> </text:span><text:span text:style-name="Strong_20_Emphasis"><text:span text:style-name="T359">ESTADO DO CEARÁ </text:span></text:span></text:p>
      <text:p text:style-name="P158"><text:span text:style-name="T349">POLO </text:span><text:span text:style-name="T348">PASSIVO: </text:span><text:span text:style-name="Strong_20_Emphasis"><text:span text:style-name="T101">MARIA DAS GRACAS DE OLIVEIRA SOUZA </text:span></text:span><text:span text:style-name="Strong_20_Emphasis"><text:span text:style-name="T102">E OUTROS</text:span></text:span></text:p>
      <text:p text:style-name="P379"><text:span text:style-name="Fonte_20_parág._20_padrão"><text:span text:style-name="T232">RELATORIA: DES</text:span></text:span><text:span text:style-name="Fonte_20_parág._20_padrão"><text:span text:style-name="T233">A. MARIA NAILDE PINHEIRO NOGUEIRA</text:span></text:span></text:p>
      <text:p text:style-name="P1119"/>
      <text:p text:style-name="P1160"><text:span text:style-name="Fonte_20_parág._20_padrão"><text:span text:style-name="T78"/></text:span></text:p>
      <text:p text:style-name="P629"/>
      <text:p text:style-name="P640"><text:soft-page-break/><text:span text:style-name="T561">1.52</text:span>-APELAÇÃO CÍVEL Nº 3000255-16.2023.8.06.0176</text:p>
      <text:p text:style-name="P159"><text:span text:style-name="T348">POLO ATIVO:</text:span><text:span text:style-name="T412"> </text:span><text:span text:style-name="Strong_20_Emphasis"><text:span text:style-name="T359">MUNIC</text:span></text:span><text:span text:style-name="Strong_20_Emphasis"><text:span text:style-name="T361">Í</text:span></text:span><text:span text:style-name="Strong_20_Emphasis"><text:span text:style-name="T359">PIO DE UBAJARA </text:span></text:span></text:p>
      <text:p text:style-name="P159"><text:span text:style-name="T349">POLO </text:span><text:span text:style-name="T348">PASSIVO: </text:span><text:span text:style-name="Strong_20_Emphasis"><text:span text:style-name="T102">MARIA APARECIDA DA SILVA </text:span></text:span></text:p>
      <text:p text:style-name="P379"><text:span text:style-name="Fonte_20_parág._20_padrão"><text:span text:style-name="T232">RELATORIA: DES</text:span></text:span><text:span text:style-name="Fonte_20_parág._20_padrão"><text:span text:style-name="T233">A. MARIA NAILDE PINHEIRO NOGUEIRA</text:span></text:span></text:p>
      <text:p text:style-name="P938"><text:span text:style-name="Fonte_20_parág._20_padrão"><text:span text:style-name="T78"/></text:span></text:p>
      <text:p text:style-name="P629"/>
      <text:p text:style-name="P641"><text:span text:style-name="T561">1.53</text:span>-APELAÇÃO CÍVEL Nº 0050093-23.2021.8.06.0087</text:p>
      <text:p text:style-name="P160"><text:span text:style-name="T348">POLO ATIVO:</text:span><text:span text:style-name="T412"> </text:span><text:span text:style-name="Strong_20_Emphasis"><text:span text:style-name="T359">MUNICÍPIO DE IBIAPINA</text:span></text:span></text:p>
      <text:p text:style-name="P160"><text:span text:style-name="T349">POLO </text:span><text:span text:style-name="T348">PASSIVO: </text:span><text:span text:style-name="Strong_20_Emphasis"><text:span text:style-name="T102">PEDRO HENRIQUE DA SILVA RODRIGUES </text:span></text:span></text:p>
      <text:p text:style-name="P379"><text:span text:style-name="Fonte_20_parág._20_padrão"><text:span text:style-name="T232">RELATORIA: DES</text:span></text:span><text:span text:style-name="Fonte_20_parág._20_padrão"><text:span text:style-name="T233">A. MARIA NAILDE PINHEIRO NOGUEIRA</text:span></text:span></text:p>
      <text:p text:style-name="P1136"/>
      <text:p text:style-name="P642"><text:span text:style-name="T561">1.54</text:span>-APELAÇÃO CÍVEL Nº 0049362-59.2013.8.06.0167</text:p>
      <text:p text:style-name="P161"><text:span text:style-name="T348">POLO ATIVO:</text:span><text:span text:style-name="T412"> </text:span><text:span text:style-name="Strong_20_Emphasis"><text:span text:style-name="T359">MUNICÍPIO DE SOBRAL</text:span></text:span></text:p>
      <text:p text:style-name="P161"><text:span text:style-name="T349">POLO </text:span><text:span text:style-name="T348">PASSIVO: </text:span><text:span text:style-name="Strong_20_Emphasis"><text:span text:style-name="T102">JOÃO ALVES MUNIZ </text:span></text:span></text:p>
      <text:p text:style-name="P380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39"><text:span text:style-name="Fonte_20_parág._20_padrão"><text:span text:style-name="T78"/></text:span></text:p>
      <text:p text:style-name="P778"><text:span text:style-name="Fonte_20_parág._20_padrão"><text:span text:style-name="T64"/></text:span></text:p>
      <text:p text:style-name="P643"><text:span text:style-name="T561">1.55</text:span>-APELAÇÃO CÍVEL Nº 0280009-90.2020.8.06.0140</text:p>
      <text:p text:style-name="P162"><text:span text:style-name="T348">POLO ATIVO:</text:span><text:span text:style-name="T412"> </text:span><text:span text:style-name="Strong_20_Emphasis"><text:span text:style-name="T359">DIANA JAQUELINE MENDES MEIRELES </text:span></text:span></text:p>
      <text:p text:style-name="P162"><text:span text:style-name="T349">POLO </text:span><text:span text:style-name="T348">PASSIVO: </text:span><text:span text:style-name="Strong_20_Emphasis"><text:span text:style-name="T102">MINISTÉRIO PUBLICO DO ESTADO DO CEARÁ </text:span></text:span></text:p>
      <text:p text:style-name="P381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40"><text:span text:style-name="Fonte_20_parág._20_padrão"><text:span text:style-name="T78"/></text:span></text:p>
      <text:p text:style-name="P629"/>
      <text:p text:style-name="P823"><text:span text:style-name="T561">1.56</text:span>-APELAÇÃO CÍVEL Nº 0002421-07.2019.8.06.0049</text:p>
      <text:p text:style-name="P163"><text:span text:style-name="T348">POLO ATIVO:</text:span><text:span text:style-name="T412"> </text:span><text:span text:style-name="Strong_20_Emphasis"><text:span text:style-name="T359">MUNICÍPIO DE BEBERIBE </text:span></text:span></text:p>
      <text:p text:style-name="P163"><text:span text:style-name="T349">POLO </text:span><text:span text:style-name="T348">PASSIVO: </text:span><text:span text:style-name="Strong_20_Emphasis"><text:span text:style-name="T102">MARIA POSSID</text:span></text:span><text:span text:style-name="Strong_20_Emphasis"><text:span text:style-name="T155">Ô</text:span></text:span><text:span text:style-name="Strong_20_Emphasis"><text:span text:style-name="T102">NIO DE FRANCA </text:span></text:span></text:p>
      <text:p text:style-name="P382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41"><text:span text:style-name="Fonte_20_parág._20_padrão"><text:span text:style-name="T79"/></text:span></text:p>
      <text:p text:style-name="P382"><text:span text:style-name="Fonte_20_parág._20_padrão"><text:span text:style-name="T23"/></text:span></text:p>
      <text:p text:style-name="P644"><text:span text:style-name="T561">1.57</text:span>-APELAÇÃO CÍVEL Nº 0200141-74.2022.8.06.0049</text:p>
      <text:p text:style-name="P164"><text:span text:style-name="T348">POLO ATIVO:</text:span><text:span text:style-name="T412"> </text:span><text:span text:style-name="Strong_20_Emphasis"><text:span text:style-name="T359">MUNICÍPIO DE BEBERIBE </text:span></text:span></text:p>
      <text:p text:style-name="P164"><text:span text:style-name="T349">POLO </text:span><text:span text:style-name="T348">PASSIVO: </text:span><text:span text:style-name="Strong_20_Emphasis"><text:span text:style-name="T102">GOLDEN LAND EMPREENDIMENTOS IMOBILI</text:span></text:span><text:span text:style-name="Strong_20_Emphasis"><text:span text:style-name="T103">Á</text:span></text:span><text:span text:style-name="Strong_20_Emphasis"><text:span text:style-name="T102">RIOS LTDA </text:span></text:span></text:p>
      <text:p text:style-name="P383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42"><text:span text:style-name="Fonte_20_parág._20_padrão"><text:span text:style-name="T79"/></text:span></text:p>
      <text:p text:style-name="P383"><text:span text:style-name="Fonte_20_parág._20_padrão"><text:span text:style-name="T23"/></text:span></text:p>
      <text:p text:style-name="P645">1.<text:span text:style-name="T561">58</text:span>-EMBARGOS DE DECLARAÇÃO EM APELAÇÃO Nº 0203538-75.2022.8.06.0071</text:p>
      <text:p text:style-name="P165"><text:span text:style-name="T348">POLO ATIVO:</text:span><text:span text:style-name="T412"> </text:span><text:span text:style-name="Strong_20_Emphasis"><text:span text:style-name="T359">DEFENSORIA PÚBLICA DO ESTADO DO CEARÁ </text:span></text:span></text:p>
      <text:p text:style-name="P165"><text:span text:style-name="T349">POLO </text:span><text:span text:style-name="T348">PASSIVO: </text:span><text:span text:style-name="Strong_20_Emphasis"><text:span text:style-name="T102">MUNICÍPIO DE CRATO E ESTADO DO CEARÁ </text:span></text:span></text:p>
      <text:p text:style-name="P384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1137"/>
      <text:p text:style-name="P646"><text:span text:style-name="T561">1.59</text:span>-APELAÇÃO CÍVEL Nº 0233155-96.2022.8.06.0001</text:p>
      <text:p text:style-name="P166"><text:span text:style-name="T348">POLO ATIVO:</text:span><text:span text:style-name="T412"> </text:span><text:span text:style-name="Strong_20_Emphasis"><text:span text:style-name="T359">MAYARA STEPHANIE ALVES DA COSTA JANU</text:span></text:span><text:span text:style-name="Strong_20_Emphasis"><text:span text:style-name="T362">Á</text:span></text:span><text:span text:style-name="Strong_20_Emphasis"><text:span text:style-name="T359">RIO</text:span></text:span></text:p>
      <text:p text:style-name="P166"><text:span text:style-name="T349">POLO </text:span><text:span text:style-name="T348">PASSIVO: </text:span><text:span text:style-name="Strong_20_Emphasis"><text:span text:style-name="T102">FUNDA</text:span></text:span><text:span text:style-name="Strong_20_Emphasis"><text:span text:style-name="T104">ÇÃ</text:span></text:span><text:span text:style-name="Strong_20_Emphasis"><text:span text:style-name="T102">O UNIVERSIDADE ESTADUAL DO CEARA - FUNECE </text:span></text:span></text:p>
      <text:p text:style-name="P385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43"><text:span text:style-name="Fonte_20_parág._20_padrão"><text:span text:style-name="T77"/></text:span></text:p>
      <text:p text:style-name="P629"/>
      <text:p text:style-name="P647">1.<text:span text:style-name="T561">60</text:span>-APELAÇÃO E REMESSA NECESSÁRIA Nº 3000034-53.2024.8.06.0158</text:p>
      <text:p text:style-name="P167"><text:span text:style-name="T348">POLO ATIVO:</text:span><text:span text:style-name="T412"> </text:span><text:span text:style-name="Strong_20_Emphasis"><text:span text:style-name="T359">ESTADO DO CEAR</text:span></text:span><text:span text:style-name="Strong_20_Emphasis"><text:span text:style-name="T363">Á</text:span></text:span></text:p>
      <text:p text:style-name="P167"><text:span text:style-name="T349">POLO </text:span><text:span text:style-name="T348">PASSIVO: </text:span><text:span text:style-name="Strong_20_Emphasis"><text:span text:style-name="T102">DAVI DE JESUS SANTOS DE LIMA </text:span></text:span></text:p>
      <text:p text:style-name="P386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44"><text:span text:style-name="Fonte_20_parág._20_padrão"><text:span text:style-name="T77"/></text:span></text:p>
      <text:p text:style-name="P629"/>
      <text:p text:style-name="P648"><text:span text:style-name="T561">1.61</text:span>-APELAÇÃO CÍVEL Nº 3000492-43.2023.8.06.0049</text:p>
      <text:p text:style-name="P168"><text:soft-page-break/><text:span text:style-name="T348">POLO ATIVO:</text:span><text:span text:style-name="T412"> </text:span><text:span text:style-name="Strong_20_Emphasis"><text:span text:style-name="T359">MUNICÍPIO DE BEBERIBE </text:span></text:span></text:p>
      <text:p text:style-name="P168"><text:span text:style-name="T349">POLO </text:span><text:span text:style-name="T348">PASSIVO: </text:span><text:span text:style-name="Strong_20_Emphasis"><text:span text:style-name="T102">VALDA TOMÁS DOS SANTOS </text:span></text:span></text:p>
      <text:p text:style-name="P387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45"><text:span text:style-name="Fonte_20_parág._20_padrão"><text:span text:style-name="T77"/></text:span></text:p>
      <text:p text:style-name="P629"/>
      <text:p text:style-name="P824">1.<text:span text:style-name="T561">62</text:span>-APELAÇÃO CÍVEL Nº 3000072-05.2024.8.06.0081</text:p>
      <text:p text:style-name="P169"><text:span text:style-name="T348">POLO ATIVO:</text:span><text:span text:style-name="T412"> </text:span><text:span text:style-name="Strong_20_Emphasis"><text:span text:style-name="T359">MUNICÍPIO DE GRANJA</text:span></text:span></text:p>
      <text:p text:style-name="P169"><text:span text:style-name="T349">POLO </text:span><text:span text:style-name="T348">PASSIVO: </text:span><text:span text:style-name="Strong_20_Emphasis"><text:span text:style-name="T102">HELENA DA SILVEIRA ROCHA </text:span></text:span></text:p>
      <text:p text:style-name="P388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46"><text:span text:style-name="Fonte_20_parág._20_padrão"><text:span text:style-name="T77"/></text:span></text:p>
      <text:p text:style-name="P629"/>
      <text:p text:style-name="P825">1.<text:span text:style-name="T561">63</text:span>-AGRAVO DE INSTRUMENTO Nº 3004806-48.2024.8.06.0000</text:p>
      <text:p text:style-name="P170"><text:span text:style-name="T348">POLO ATIVO:</text:span><text:span text:style-name="T412"> </text:span><text:span text:style-name="Strong_20_Emphasis"><text:span text:style-name="T359">MUNIC</text:span></text:span><text:span text:style-name="Strong_20_Emphasis"><text:span text:style-name="T364">Í</text:span></text:span><text:span text:style-name="Strong_20_Emphasis"><text:span text:style-name="T359">PIO DE JUAZEIRO DO NORTE </text:span></text:span></text:p>
      <text:p text:style-name="P170"><text:span text:style-name="T349">POLO </text:span><text:span text:style-name="T348">PASSIVO: </text:span><text:span text:style-name="Strong_20_Emphasis"><text:span text:style-name="T102">TONY ISMAEL SOUSA BELCHIOR </text:span></text:span></text:p>
      <text:p text:style-name="P389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47"><text:span text:style-name="Fonte_20_parág._20_padrão"><text:span text:style-name="T77"/></text:span></text:p>
      <text:p text:style-name="P629"/>
      <text:p text:style-name="P826"><text:span text:style-name="T561">1.64</text:span>-APELAÇÃO CÍVEL Nº 3013858-65.2024.8.06.0001</text:p>
      <text:p text:style-name="P171"><text:span text:style-name="T348">POLO ATIVO: </text:span><text:span text:style-name="Strong_20_Emphasis"><text:span text:style-name="T424">THAYNA ALVES DE MORAES</text:span></text:span><text:span text:style-name="Strong_20_Emphasis"><text:span text:style-name="T348"> </text:span></text:span><text:span text:style-name="Strong_20_Emphasis"><text:span text:style-name="T359"><text:s/></text:span></text:span></text:p>
      <text:p text:style-name="P171"><text:span text:style-name="T349">POLO </text:span><text:span text:style-name="T348">PASSIVO: </text:span><text:span text:style-name="Strong_20_Emphasis"><text:span text:style-name="T102">PRÓ-REITORA DE GRADUAÇÃO DA UNIVERSIDADE ESTADUAL DO CEARÁ E OUTROS </text:span></text:span></text:p>
      <text:p text:style-name="P390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48"><text:span text:style-name="Fonte_20_parág._20_padrão"><text:span text:style-name="T63"/></text:span></text:p>
      <text:p text:style-name="P827">1.<text:span text:style-name="T561">65</text:span>-APELAÇÃO CÍVEL Nº 0200229-70.2023.8.06.0084</text:p>
      <text:p text:style-name="P172"><text:span text:style-name="T348">POLO ATIVO: </text:span><text:span text:style-name="Strong_20_Emphasis"><text:span text:style-name="T359">FRANCISCO ELI</text:span></text:span><text:span text:style-name="Strong_20_Emphasis"><text:span text:style-name="T410">É</text:span></text:span><text:span text:style-name="Strong_20_Emphasis"><text:span text:style-name="T359">ZIO MELO CAMELO </text:span></text:span></text:p>
      <text:p text:style-name="P172"><text:span text:style-name="T349">POLO </text:span><text:span text:style-name="T348">PASSIVO: </text:span><text:span text:style-name="Strong_20_Emphasis"><text:span text:style-name="T160">MUNIC</text:span></text:span><text:span text:style-name="Strong_20_Emphasis"><text:span text:style-name="T161">Í</text:span></text:span><text:span text:style-name="Strong_20_Emphasis"><text:span text:style-name="T160">PIO DE GUARACIABA DO NORTE</text:span></text:span></text:p>
      <text:p text:style-name="P391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49"><text:span text:style-name="Fonte_20_parág._20_padrão"><text:span text:style-name="T77"/></text:span></text:p>
      <text:p text:style-name="P629"/>
      <text:p text:style-name="P828">1.<text:span text:style-name="T561">66</text:span>-APELAÇÃO CÍVEL Nº 3005576-09.2022.8.06.0001</text:p>
      <text:p text:style-name="P173"><text:span text:style-name="T348">POLO ATIVO: </text:span><text:span text:style-name="Strong_20_Emphasis"><text:span text:style-name="T424">MARC</text:span></text:span><text:span text:style-name="Strong_20_Emphasis"><text:span text:style-name="T425">I</text:span></text:span><text:span text:style-name="Strong_20_Emphasis"><text:span text:style-name="T424">LIA CAVALCANTE DA SILVA</text:span></text:span></text:p>
      <text:p text:style-name="P173"><text:span text:style-name="T349">POLO </text:span><text:span text:style-name="T348">PASSIVO: </text:span><text:span text:style-name="Strong_20_Emphasis"><text:span text:style-name="T160">DÉBORA MARQUES DO NASCIMENTO </text:span></text:span><text:span text:style-name="Strong_20_Emphasis"><text:span text:style-name="T162">E OUTROS</text:span></text:span><text:span text:style-name="Strong_20_Emphasis"><text:span text:style-name="T172"> </text:span></text:span><text:span text:style-name="Strong_20_Emphasis"><text:span text:style-name="T102"><text:s/></text:span></text:span></text:p>
      <text:p text:style-name="P392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50"><text:span text:style-name="Fonte_20_parág._20_padrão"><text:span text:style-name="T77"/></text:span></text:p>
      <text:p text:style-name="P629"/>
      <text:p text:style-name="P829">1.<text:span text:style-name="T561">67</text:span>-AGRAVO INTERNO EM APELAÇÃO Nº 0208276-25.2022.8.06.0001</text:p>
      <text:p text:style-name="P174"><text:span text:style-name="T348">POLO ATIVO: </text:span><text:span text:style-name="Strong_20_Emphasis"><text:span text:style-name="T365">ELEG</text:span></text:span><text:span text:style-name="Strong_20_Emphasis"><text:span text:style-name="T366">Â</text:span></text:span><text:span text:style-name="Strong_20_Emphasis"><text:span text:style-name="T365">NCIA DISTRIBUIDORA DE COSM</text:span></text:span><text:span text:style-name="Strong_20_Emphasis"><text:span text:style-name="T366">É</text:span></text:span><text:span text:style-name="Strong_20_Emphasis"><text:span text:style-name="T365">TICOS LTDA</text:span></text:span><text:span text:style-name="Strong_20_Emphasis"><text:span text:style-name="T359"> </text:span></text:span></text:p>
      <text:p text:style-name="P174"><text:span text:style-name="T349">POLO </text:span><text:span text:style-name="T348">PASSIVO: </text:span><text:span text:style-name="Strong_20_Emphasis"><text:span text:style-name="T102">ESTADO DO CEARÁ </text:span></text:span><text:span text:style-name="Strong_20_Emphasis"><text:span text:style-name="T97">E OUTROS</text:span></text:span></text:p>
      <text:p text:style-name="P393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51"><text:span text:style-name="Fonte_20_parág._20_padrão"><text:span text:style-name="T77"/></text:span></text:p>
      <text:p text:style-name="P649"/>
      <text:p text:style-name="P650">1.<text:span text:style-name="T561">68</text:span>-APELAÇÃO CÍVEL Nº 0008193-82.2019.8.06.0167</text:p>
      <text:p text:style-name="P175"><text:span text:style-name="T348">POLO ATIVO: </text:span><text:span text:style-name="Strong_20_Emphasis"><text:span text:style-name="T359">MUNICÍPIO DE SOBRAL </text:span></text:span></text:p>
      <text:p text:style-name="P175"><text:span text:style-name="T349">POLO </text:span><text:span text:style-name="T348">PASSIVO: </text:span><text:span text:style-name="Strong_20_Emphasis"><text:span text:style-name="T97">ANT</text:span></text:span><text:span text:style-name="Strong_20_Emphasis"><text:span text:style-name="T156">Ô</text:span></text:span><text:span text:style-name="Strong_20_Emphasis"><text:span text:style-name="T97">NIO WELLINGTON MORAIS </text:span></text:span></text:p>
      <text:p text:style-name="P394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52"><text:span text:style-name="Fonte_20_parág._20_padrão"><text:span text:style-name="T77"/></text:span></text:p>
      <text:p text:style-name="P629"/>
      <text:p text:style-name="P651"><text:span text:style-name="T561">1.69</text:span>-EMBARGOS DE DECLARAÇÃO EM APELAÇÃO Nº 0200009-89.2022.8.06.0122</text:p>
      <text:p text:style-name="P176"><text:span text:style-name="T348">POLO ATIVO: </text:span><text:span text:style-name="Strong_20_Emphasis"><text:span text:style-name="T359">DEPARTAMENTO ESTADUAL DE TRÂNSITO - DETRAN/CE </text:span></text:span></text:p>
      <text:p text:style-name="P176"><text:span text:style-name="T349">POLO </text:span><text:span text:style-name="T348">PASSIVO: </text:span><text:span text:style-name="Strong_20_Emphasis"><text:span text:style-name="T97">RAIMUNDA ANT</text:span></text:span><text:span text:style-name="Strong_20_Emphasis"><text:span text:style-name="T156">Ô</text:span></text:span><text:span text:style-name="Strong_20_Emphasis"><text:span text:style-name="T97">NIA PEREIRA </text:span></text:span></text:p>
      <text:p text:style-name="P395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1120"/>
      <text:p text:style-name="P563"/>
      <text:p text:style-name="P1150"><text:soft-page-break/></text:p>
      <text:p text:style-name="P652"><text:span text:style-name="T561">1.70</text:span>-APELAÇÃO E REMESSA NECESSÁRIA Nº 3003050-85.2024.8.06.0167</text:p>
      <text:p text:style-name="P177"><text:span text:style-name="T348">POLO ATIVO: </text:span><text:span text:style-name="Strong_20_Emphasis"><text:span text:style-name="T359">MUNICÍPIO DE SOBRAL </text:span></text:span></text:p>
      <text:p text:style-name="P177"><text:span text:style-name="T349">POLO </text:span><text:span text:style-name="T348">PASSIVO: </text:span><text:span text:style-name="Strong_20_Emphasis"><text:span text:style-name="T97">MARLENE DO NASCIMENTO SOUSA </text:span></text:span></text:p>
      <text:p text:style-name="P396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53"><text:span text:style-name="Fonte_20_parág._20_padrão"><text:span text:style-name="T77"/></text:span></text:p>
      <text:p text:style-name="P629"/>
      <text:p text:style-name="P830">1.<text:span text:style-name="T561">71</text:span>-APELAÇÃO CÍVEL Nº 3007724-90.2022.8.06.0001</text:p>
      <text:p text:style-name="P178"><text:span text:style-name="T348">POLO ATIVO: </text:span><text:span text:style-name="Strong_20_Emphasis"><text:span text:style-name="T359">SABRINA MARTINS DE ARA</text:span></text:span><text:span text:style-name="Strong_20_Emphasis"><text:span text:style-name="T367">Ú</text:span></text:span><text:span text:style-name="Strong_20_Emphasis"><text:span text:style-name="T359">JO </text:span></text:span></text:p>
      <text:p text:style-name="P178"><text:span text:style-name="T349">POLO </text:span><text:span text:style-name="T348">PASSIVO: </text:span><text:span text:style-name="Strong_20_Emphasis"><text:span text:style-name="T97">PRESIDENTE DA COMISSÃO COORDENADORA DE CONCURSO DOCENTE DA FUNDAÇÃO UNIVERSIDADE ESTADUAL DO CEARÁ - CCCD/FUNECE </text:span></text:span><text:span text:style-name="Strong_20_Emphasis"><text:span text:style-name="T105">E OUTROS</text:span></text:span></text:p>
      <text:p text:style-name="P397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54"><text:span text:style-name="Fonte_20_parág._20_padrão"><text:span text:style-name="T77"/></text:span></text:p>
      <text:p text:style-name="P629"/>
      <text:p text:style-name="P831">1.<text:span text:style-name="T561">72</text:span>-APELAÇÃO CÍVEL Nº 3000253-84.2023.8.06.0131</text:p>
      <text:p text:style-name="P179"><text:span text:style-name="T348">POLO ATIVO: </text:span><text:span text:style-name="Strong_20_Emphasis"><text:span text:style-name="T424">MUNIC</text:span></text:span><text:span text:style-name="Strong_20_Emphasis"><text:span text:style-name="T426">Í</text:span></text:span><text:span text:style-name="Strong_20_Emphasis"><text:span text:style-name="T424">PIO DE ARATUBA</text:span></text:span><text:span text:style-name="Strong_20_Emphasis"><text:span text:style-name="T348"> </text:span></text:span><text:span text:style-name="Strong_20_Emphasis"><text:span text:style-name="T359"><text:s/></text:span></text:span></text:p>
      <text:p text:style-name="P179"><text:span text:style-name="T349">POLO </text:span><text:span text:style-name="T348">PASSIVO: </text:span><text:span text:style-name="Strong_20_Emphasis"><text:span text:style-name="T105">FRANCISCO DE ASSIS DA SILVA MARTINS </text:span></text:span></text:p>
      <text:p text:style-name="P398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55"><text:span text:style-name="Fonte_20_parág._20_padrão"><text:span text:style-name="T77"/></text:span></text:p>
      <text:p text:style-name="P629"/>
      <text:p text:style-name="P653"><text:span text:style-name="T561">1.73</text:span>-APELAÇÃO CÍVEL Nº 3028964-04.2023.8.06.0001</text:p>
      <text:p text:style-name="P180"><text:span text:style-name="T348">POLO ATIVO: </text:span><text:span text:style-name="Strong_20_Emphasis"><text:span text:style-name="T424">ESTADO DO CEAR</text:span></text:span><text:span text:style-name="Strong_20_Emphasis"><text:span text:style-name="T427">Á</text:span></text:span><text:span text:style-name="Strong_20_Emphasis"><text:span text:style-name="T348"> </text:span></text:span><text:span text:style-name="Strong_20_Emphasis"><text:span text:style-name="T359"><text:s/></text:span></text:span></text:p>
      <text:p text:style-name="P180"><text:span text:style-name="T349">POLO </text:span><text:span text:style-name="T348">PASSIVO: </text:span><text:span text:style-name="Strong_20_Emphasis"><text:span text:style-name="T105">REGINA MARIA CHAGAS </text:span></text:span></text:p>
      <text:p text:style-name="P399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56"><text:span text:style-name="Fonte_20_parág._20_padrão"><text:span text:style-name="T77"/></text:span></text:p>
      <text:p text:style-name="P636"/>
      <text:p text:style-name="P654"><text:span text:style-name="T561">1.74</text:span>-AGRAVO DE INSTRUMENTO Nº 3005716-75.2024.8.06.0000</text:p>
      <text:p text:style-name="P181"><text:span text:style-name="T348">POLO ATIVO: </text:span><text:span text:style-name="Strong_20_Emphasis"><text:span text:style-name="T359">BENEDITO RODRIGUES DO NASCIMENTO </text:span></text:span><text:span text:style-name="Strong_20_Emphasis"><text:span text:style-name="T368">E OUTROS</text:span></text:span></text:p>
      <text:p text:style-name="P181"><text:span text:style-name="T349">POLO </text:span><text:span text:style-name="T348">PASSIVO: </text:span><text:span text:style-name="Strong_20_Emphasis"><text:span text:style-name="T160">MUNIC</text:span></text:span><text:span text:style-name="Strong_20_Emphasis"><text:span text:style-name="T163">Í</text:span></text:span><text:span text:style-name="Strong_20_Emphasis"><text:span text:style-name="T160">PIO DE FORTALEZA</text:span></text:span><text:span text:style-name="Strong_20_Emphasis"><text:span text:style-name="T172"> </text:span></text:span><text:span text:style-name="Strong_20_Emphasis"><text:span text:style-name="T105"><text:s/></text:span></text:span></text:p>
      <text:p text:style-name="P400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57"><text:span text:style-name="Fonte_20_parág._20_padrão"><text:span text:style-name="T77"/></text:span></text:p>
      <text:p text:style-name="P636"/>
      <text:p text:style-name="P832">1.<text:span text:style-name="T561">75</text:span>-APELAÇÃO CÍVEL Nº 0003258-03.2000.8.06.0090</text:p>
      <text:p text:style-name="P182"><text:span text:style-name="T348">POLO ATIVO: </text:span><text:span text:style-name="Strong_20_Emphasis"><text:span text:style-name="T368">MUNIC</text:span></text:span><text:span text:style-name="Strong_20_Emphasis"><text:span text:style-name="T369">Í</text:span></text:span><text:span text:style-name="Strong_20_Emphasis"><text:span text:style-name="T368">PIO DE IC</text:span></text:span><text:span text:style-name="Strong_20_Emphasis"><text:span text:style-name="T369">Ó</text:span></text:span></text:p>
      <text:p text:style-name="P182"><text:span text:style-name="T349">POLO </text:span><text:span text:style-name="T348">PASSIVO: </text:span><text:span text:style-name="Strong_20_Emphasis"><text:span text:style-name="T105">BARSA PLANETA INTERNACIONAL LTDA </text:span></text:span><text:span text:style-name="Strong_20_Emphasis"><text:span text:style-name="T106">E OUTROS</text:span></text:span></text:p>
      <text:p text:style-name="P401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58"><text:span text:style-name="Fonte_20_parág._20_padrão"><text:span text:style-name="T77"/></text:span></text:p>
      <text:p text:style-name="P629"/>
      <text:p text:style-name="P655">1.<text:span text:style-name="T561">76</text:span>-REMESSA NECESSÁRIA CÍVEL Nº 3001404-40.2024.8.06.0070</text:p>
      <text:p text:style-name="P183"><text:span text:style-name="T348">POLO ATIVO: </text:span><text:span text:style-name="Strong_20_Emphasis"><text:span text:style-name="T369">JOS</text:span></text:span><text:span text:style-name="Strong_20_Emphasis"><text:span text:style-name="T370">É</text:span></text:span><text:span text:style-name="Strong_20_Emphasis"><text:span text:style-name="T369"> ITAMAR RODRIGUES</text:span></text:span></text:p>
      <text:p text:style-name="P183"><text:span text:style-name="T349">POLO </text:span><text:span text:style-name="T348">PASSIVO: </text:span><text:span text:style-name="Strong_20_Emphasis"><text:span text:style-name="T106">MUNIC</text:span></text:span><text:span text:style-name="Strong_20_Emphasis"><text:span text:style-name="T107">Í</text:span></text:span><text:span text:style-name="Strong_20_Emphasis"><text:span text:style-name="T106">PIO DE CRATE</text:span></text:span><text:span text:style-name="Strong_20_Emphasis"><text:span text:style-name="T107">Ú</text:span></text:span><text:span text:style-name="Strong_20_Emphasis"><text:span text:style-name="T106">S </text:span></text:span></text:p>
      <text:p text:style-name="P402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59"><text:span text:style-name="Fonte_20_parág._20_padrão"><text:span text:style-name="T77"/></text:span></text:p>
      <text:p text:style-name="P636"/>
      <text:p text:style-name="P656"><text:span text:style-name="T561">1.77</text:span>-EMBARGOS DE DECLARAÇÃO EM APELAÇÃO E REMESSA NECESSÁRIA Nº 3000887-95.2023.8.06.0029</text:p>
      <text:p text:style-name="P184"><text:span text:style-name="T348">POLO ATIVO/</text:span><text:span text:style-name="T352">PASSIVO</text:span><text:span text:style-name="T348">: </text:span><text:span text:style-name="Strong_20_Emphasis"><text:span text:style-name="T365">LEANDRO COELHO DANTAS</text:span></text:span><text:span text:style-name="Strong_20_Emphasis"><text:span text:style-name="T348"> </text:span></text:span></text:p>
      <text:p text:style-name="P184"><text:span text:style-name="T349">POLO </text:span><text:span text:style-name="T352">ATIVO/</text:span><text:span text:style-name="T348">PASSIVO: </text:span><text:span text:style-name="Strong_20_Emphasis"><text:span text:style-name="T106">ESTADO DO CEARÁ </text:span></text:span></text:p>
      <text:p text:style-name="P185"><text:span text:style-name="Strong_20_Emphasis"><text:span text:style-name="T173">POLO PASSIVO:</text:span></text:span><text:span text:style-name="Strong_20_Emphasis"><text:span text:style-name="T108"> FUNDAÇÃO CARLOS CHAGAS </text:span></text:span></text:p>
      <text:p text:style-name="P403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1132"/>
      <text:p text:style-name="P564"/>
      <text:p text:style-name="P897"><text:soft-page-break/><text:span text:style-name="T567">1.78</text:span><text:span text:style-name="T568">-APELAÇÃO CÍVEL Nº 3016132-02.2024.8.06.0001</text:span></text:p>
      <text:p text:style-name="P186"><text:span text:style-name="T348">POLO ATIVO: </text:span><text:span text:style-name="Strong_20_Emphasis"><text:span text:style-name="T368">DEFENSORIA PÚBLICA DO ESTADO DO CEARÁ </text:span></text:span></text:p>
      <text:p text:style-name="P186"><text:span text:style-name="T349">POLO </text:span><text:span text:style-name="T348">PASSIVO: </text:span><text:span text:style-name="Strong_20_Emphasis"><text:span text:style-name="T106">MUNIC</text:span></text:span><text:span text:style-name="Strong_20_Emphasis"><text:span text:style-name="T109">Í</text:span></text:span><text:span text:style-name="Strong_20_Emphasis"><text:span text:style-name="T106">PIO DE FORTALEZA E </text:span></text:span><text:span text:style-name="Strong_20_Emphasis"><text:span text:style-name="T110">ESTADO DO CEARÁ</text:span></text:span><text:span text:style-name="Strong_20_Emphasis"><text:span text:style-name="T106"> </text:span></text:span></text:p>
      <text:p text:style-name="P404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60"><text:span text:style-name="Fonte_20_parág._20_padrão"><text:span text:style-name="T77"/></text:span></text:p>
      <text:p text:style-name="P851"/>
      <text:p text:style-name="P833"><text:span text:style-name="T561">1.79</text:span>-APELAÇÃO E REMESSA NECESSÁRIA Nº 3005986-83.2024.8.06.0167</text:p>
      <text:p text:style-name="P187"><text:span text:style-name="T348">POLO ATIVO: </text:span><text:span text:style-name="Strong_20_Emphasis"><text:span text:style-name="T368">MUNICÍPIO DE SOBRAL </text:span></text:span></text:p>
      <text:p text:style-name="P187"><text:span text:style-name="T349">POLO </text:span><text:span text:style-name="T348">PASSIVO: </text:span><text:span text:style-name="Strong_20_Emphasis"><text:span text:style-name="T106">MARIA DA CONCEIÇÃO FRUTUOSO </text:span></text:span></text:p>
      <text:p text:style-name="P405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1151"><text:span text:style-name="T460"/></text:p>
      <text:p text:style-name="P834"><text:span text:style-name="T561">1.80</text:span>-APELAÇÃO E REMESSA NECESSÁRIA Nº 3006110-66.2024.8.06.0167</text:p>
      <text:p text:style-name="P188"><text:span text:style-name="T348">POLO ATIVO: </text:span><text:span text:style-name="Strong_20_Emphasis"><text:span text:style-name="T368">MUNICÍPIO DE SOBRAL</text:span></text:span></text:p>
      <text:p text:style-name="P188"><text:span text:style-name="T349">POLO </text:span><text:span text:style-name="T348">PASSIVO: </text:span><text:span text:style-name="Strong_20_Emphasis"><text:span text:style-name="T106">MARIA DE JESUS LIMA </text:span></text:span></text:p>
      <text:p text:style-name="P406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1138"/>
      <text:p text:style-name="P835"><text:span text:style-name="T561">1.81</text:span>-APELAÇÃO CÍVEL Nº 3005832-65.2024.8.06.0167</text:p>
      <text:p text:style-name="P189"><text:span text:style-name="T348">POLO ATIVO: </text:span><text:span text:style-name="Strong_20_Emphasis"><text:span text:style-name="T368">MUNICÍPIO DE SOBRAL </text:span></text:span></text:p>
      <text:p text:style-name="P189"><text:span text:style-name="T349">POLO </text:span><text:span text:style-name="T348">PASSIVO: </text:span><text:span text:style-name="Strong_20_Emphasis"><text:span text:style-name="T106">ANA CLÁUDIA SÁ MORAES </text:span></text:span></text:p>
      <text:p text:style-name="P407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1139"/>
      <text:p text:style-name="P836"><text:span text:style-name="T561">1.82</text:span>-APELAÇÃO E REMESSA NECESSÁRIA Nº 3005687-09.2024.8.06.0167</text:p>
      <text:p text:style-name="P190"><text:span text:style-name="T348">POLO ATIVO: </text:span><text:span text:style-name="Strong_20_Emphasis"><text:span text:style-name="T368">MUNICÍPIO DE SOBRAL</text:span></text:span></text:p>
      <text:p text:style-name="P190"><text:span text:style-name="T349">POLO </text:span><text:span text:style-name="T348">PASSIVO: </text:span><text:span text:style-name="Strong_20_Emphasis"><text:span text:style-name="T106">BENEDITA MACHADO FONTELES </text:span></text:span></text:p>
      <text:p text:style-name="P408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61"><text:span text:style-name="Fonte_20_parág._20_padrão"><text:span text:style-name="T77"/></text:span></text:p>
      <text:p text:style-name="P637"/>
      <text:p text:style-name="P657"><text:span text:style-name="T561">1.83</text:span>-APELAÇÃO CÍVEL Nº 3006060-40.2024.8.06.0167</text:p>
      <text:p text:style-name="P191"><text:span text:style-name="T348">POLO ATIVO: </text:span><text:span text:style-name="Strong_20_Emphasis"><text:span text:style-name="T368">MUNICÍPIO DE SOBRAL</text:span></text:span></text:p>
      <text:p text:style-name="P191"><text:span text:style-name="T349">POLO </text:span><text:span text:style-name="T348">PASSIVO: </text:span><text:span text:style-name="Strong_20_Emphasis"><text:span text:style-name="T106">HERNANI PARENTE </text:span></text:span></text:p>
      <text:p text:style-name="P409"><text:span text:style-name="Fonte_20_parág._20_padrão"><text:span text:style-name="T74">RELATORIA: DS</text:span></text:span><text:span text:style-name="Fonte_20_parág._20_padrão"><text:span text:style-name="T75">A. MARIA NAILDE PINHEIRO NOGUEIRA</text:span></text:span></text:p>
      <text:p text:style-name="P962"><text:span text:style-name="Fonte_20_parág._20_padrão"><text:span text:style-name="T77"/></text:span></text:p>
      <text:p text:style-name="P629"/>
      <text:p text:style-name="P658"><text:span text:style-name="T561">1.84</text:span>-APELAÇÃO CÍVEL Nº 3000134-78.2023.8.06.0049</text:p>
      <text:p text:style-name="P192"><text:span text:style-name="T348">POLO ATIVO: </text:span><text:span text:style-name="Strong_20_Emphasis"><text:span text:style-name="T368">MUNICÍPIO DE BEBERIBE</text:span></text:span></text:p>
      <text:p text:style-name="P192"><text:span text:style-name="T349">POLO </text:span><text:span text:style-name="T348">PASSIVO: </text:span><text:span text:style-name="Strong_20_Emphasis"><text:span text:style-name="T106">CAMERON HOWARD ADAMSON </text:span></text:span></text:p>
      <text:p text:style-name="P410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63"><text:span text:style-name="Fonte_20_parág._20_padrão"><text:span text:style-name="T77"/></text:span></text:p>
      <text:p text:style-name="P629"/>
      <text:p text:style-name="P837"><text:span text:style-name="T561">1.85</text:span>-APELAÇÃO CÍVEL Nº 3000047-25.2023.8.06.0049</text:p>
      <text:p text:style-name="P193"><text:span text:style-name="T348">POLO ATIVO: </text:span><text:span text:style-name="Strong_20_Emphasis"><text:span text:style-name="T368">MUNICÍPIO DE BEBERIBE</text:span></text:span></text:p>
      <text:p text:style-name="P193"><text:span text:style-name="T349">POLO </text:span><text:span text:style-name="T348">PASSIVO: </text:span><text:span text:style-name="Strong_20_Emphasis"><text:span text:style-name="T106">COMPANHIA DA SOJA LTDA </text:span></text:span></text:p>
      <text:p text:style-name="P411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64"><text:span text:style-name="Fonte_20_parág._20_padrão"><text:span text:style-name="T77"/></text:span></text:p>
      <text:p text:style-name="P629"/>
      <text:p text:style-name="P659"><text:span text:style-name="T561">1.86</text:span>-APELAÇÃO CÍVEL Nº 0018980-44.2016.8.06.0049</text:p>
      <text:p text:style-name="P194"><text:span text:style-name="T348">POLO ATIVO: </text:span><text:span text:style-name="Strong_20_Emphasis"><text:span text:style-name="T368">MUNICÍPIO DE BEBERIBE </text:span></text:span></text:p>
      <text:p text:style-name="P194"><text:span text:style-name="T349">POLO </text:span><text:span text:style-name="T348">PASSIVO: </text:span><text:span text:style-name="Strong_20_Emphasis"><text:span text:style-name="T160">MARIA T</text:span></text:span><text:span text:style-name="Strong_20_Emphasis"><text:span text:style-name="T164">Â</text:span></text:span><text:span text:style-name="Strong_20_Emphasis"><text:span text:style-name="T160">NIA SANTOS NASCIMENTO</text:span></text:span></text:p>
      <text:p text:style-name="P412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65"><text:span text:style-name="Fonte_20_parág._20_padrão"><text:span text:style-name="T77"/></text:span></text:p>
      <text:p text:style-name="P629"/>
      <text:p text:style-name="P660">1.<text:span text:style-name="T561">87</text:span>-APELAÇÃO CÍVEL Nº 3000245-62.2023.8.06.0049</text:p>
      <text:p text:style-name="P195"><text:span text:style-name="T348">POLO ATIVO: </text:span><text:span text:style-name="Strong_20_Emphasis"><text:span text:style-name="T368">MUNICÍPIO DE BEBERIBE</text:span></text:span></text:p>
      <text:p text:style-name="P195"><text:soft-page-break/><text:span text:style-name="T349">POLO </text:span><text:span text:style-name="T348">PASSIVO: </text:span><text:span text:style-name="Strong_20_Emphasis"><text:span text:style-name="T106">JO EMPREENDIMENTOS IMOBILIÁRIOS SPE LTDA </text:span></text:span></text:p>
      <text:p text:style-name="P413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66"><text:span text:style-name="Fonte_20_parág._20_padrão"><text:span text:style-name="T77"/></text:span></text:p>
      <text:p text:style-name="P629"/>
      <text:p text:style-name="P661">1.<text:span text:style-name="T561">88</text:span>-APELAÇÃO CÍVEL Nº 3000193-66.2023.8.06.0049</text:p>
      <text:p text:style-name="P196"><text:span text:style-name="T348">POLO ATIVO: </text:span><text:span text:style-name="Strong_20_Emphasis"><text:span text:style-name="T368">MUNICÍPIO DE BEBERIBE</text:span></text:span></text:p>
      <text:p text:style-name="P196"><text:span text:style-name="T349">POLO </text:span><text:span text:style-name="T348">PASSIVO: </text:span><text:span text:style-name="Strong_20_Emphasis"><text:span text:style-name="T106">AMÉRICO SOARES PROMOÇÃO E GESTÃO DE NEGÓCIOS LTDA </text:span></text:span></text:p>
      <text:p text:style-name="P414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67"><text:span text:style-name="Fonte_20_parág._20_padrão"><text:span text:style-name="T77"/></text:span></text:p>
      <text:p text:style-name="P629"/>
      <text:p text:style-name="P662">1.<text:span text:style-name="T561">89</text:span>-APELAÇÃO CÍVEL Nº 0004797-47.2017.8.06.0077</text:p>
      <text:p text:style-name="P197"><text:span text:style-name="T348">POLO ATIVO: </text:span><text:span text:style-name="Strong_20_Emphasis"><text:span text:style-name="T368">MUNICÍPIO DE FORQUILHA</text:span></text:span></text:p>
      <text:p text:style-name="P197"><text:span text:style-name="T349">POLO </text:span><text:span text:style-name="T348">PASSIVO: </text:span><text:span text:style-name="Strong_20_Emphasis"><text:span text:style-name="T106">MARIA DE JESUS COSTA </text:span></text:span></text:p>
      <text:p text:style-name="P415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68"><text:span text:style-name="Fonte_20_parág._20_padrão"><text:span text:style-name="T77"/></text:span></text:p>
      <text:p text:style-name="P629"/>
      <text:p text:style-name="P663">1.<text:span text:style-name="T561">90</text:span>-APELAÇÃO CÍVEL Nº 3000351-75.2024.8.06.0053</text:p>
      <text:p text:style-name="P198"><text:span text:style-name="T348">POLO ATIVO: </text:span><text:span text:style-name="Strong_20_Emphasis"><text:span text:style-name="T424">MUNICÍPIO DE CAMOCIM</text:span></text:span><text:span text:style-name="Strong_20_Emphasis"><text:span text:style-name="T368"> </text:span></text:span></text:p>
      <text:p text:style-name="P198"><text:span text:style-name="T349">POLO </text:span><text:span text:style-name="T348">PASSIVO: </text:span><text:span text:style-name="Strong_20_Emphasis"><text:span text:style-name="T106">MANUEL FONSECA PEREIRA </text:span></text:span></text:p>
      <text:p text:style-name="P416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69"><text:span text:style-name="Fonte_20_parág._20_padrão"><text:span text:style-name="T77"/></text:span></text:p>
      <text:p text:style-name="P630"/>
      <text:p text:style-name="P664">1.<text:span text:style-name="T561">91</text:span>-APELAÇÃO CÍVEL Nº 3000146-40.2023.8.06.0131</text:p>
      <text:p text:style-name="P199"><text:span text:style-name="T348">POLO ATIVO: </text:span><text:span text:style-name="Strong_20_Emphasis"><text:span text:style-name="T368">MUNIC</text:span></text:span><text:span text:style-name="Strong_20_Emphasis"><text:span text:style-name="T371">Í</text:span></text:span><text:span text:style-name="Strong_20_Emphasis"><text:span text:style-name="T368">PIO DE ARATUBA</text:span></text:span></text:p>
      <text:p text:style-name="P199"><text:span text:style-name="T349">POLO </text:span><text:span text:style-name="T348">PASSIVO: </text:span><text:span text:style-name="Strong_20_Emphasis"><text:span text:style-name="T106">ANDREIA KILVIA SILVA MELO </text:span></text:span></text:p>
      <text:p text:style-name="P417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70"><text:span text:style-name="Fonte_20_parág._20_padrão"><text:span text:style-name="T77"/></text:span></text:p>
      <text:p text:style-name="P629"/>
      <text:p text:style-name="P665">1.<text:span text:style-name="T561">92</text:span>-APELAÇÃO CÍVEL Nº 3000350-90.2024.8.06.0053</text:p>
      <text:p text:style-name="P200"><text:span text:style-name="T348">POLO ATIVO: </text:span><text:span text:style-name="Strong_20_Emphasis"><text:span text:style-name="T368">MUNICÍPIO DE CAMOCIM </text:span></text:span></text:p>
      <text:p text:style-name="P200"><text:span text:style-name="T349">POLO </text:span><text:span text:style-name="T348">PASSIVO: </text:span><text:span text:style-name="Strong_20_Emphasis"><text:span text:style-name="T106">OSMAR PARENTE ALBUQUERQUE </text:span></text:span></text:p>
      <text:p text:style-name="P418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71"><text:span text:style-name="Fonte_20_parág._20_padrão"><text:span text:style-name="T77"/></text:span></text:p>
      <text:p text:style-name="P851"/>
      <text:p text:style-name="P665">1.<text:span text:style-name="T561">93</text:span>-EMBARGOS DE DECLARAÇÃO EM APELAÇÃO Nº 0200252-89.2022.8.06.0071</text:p>
      <text:p text:style-name="P200"><text:span text:style-name="T348">POLO ATIVO: </text:span><text:span text:style-name="Strong_20_Emphasis"><text:span text:style-name="T368">DEFENSORIA PÚBLICA DO ESTADO DO CEARÁ </text:span></text:span></text:p>
      <text:p text:style-name="P200"><text:span text:style-name="T349">POLO </text:span><text:span text:style-name="T348">PASSIVO: </text:span><text:span text:style-name="Strong_20_Emphasis"><text:span text:style-name="T106">ESTADO DO CEAR</text:span></text:span><text:span text:style-name="Strong_20_Emphasis"><text:span text:style-name="T111">Á </text:span></text:span><text:span text:style-name="Strong_20_Emphasis"><text:span text:style-name="T106">E MUNICÍPIO DO CRATO </text:span></text:span></text:p>
      <text:p text:style-name="P418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71"><text:span text:style-name="Fonte_20_parág._20_padrão"><text:span text:style-name="T77"/></text:span></text:p>
      <text:p text:style-name="P629"/>
      <text:p text:style-name="P666">1.<text:span text:style-name="T561">94</text:span>-APELAÇÃO E REMESSA NECESSÁRIA Nº 3006631-11.2024.8.06.0167</text:p>
      <text:p text:style-name="P201"><text:span text:style-name="T348">POLO ATIVO: </text:span><text:span text:style-name="Strong_20_Emphasis"><text:span text:style-name="T368">MUNICÍPIO DE SOBRAL </text:span></text:span></text:p>
      <text:p text:style-name="P201"><text:span text:style-name="T349">POLO </text:span><text:span text:style-name="T348">PASSIVO: </text:span><text:span text:style-name="Strong_20_Emphasis"><text:span text:style-name="T106">ALANY MARIA LOPES LINHARES </text:span></text:span></text:p>
      <text:p text:style-name="P419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72"><text:span text:style-name="Fonte_20_parág._20_padrão"><text:span text:style-name="T77"/></text:span></text:p>
      <text:p text:style-name="P629"/>
      <text:p text:style-name="P667">1.<text:span text:style-name="T561">95</text:span>-AGRAVO DE INSTRUMENTO Nº 3003442-41.2024.8.06.0000</text:p>
      <text:p text:style-name="P202"><text:span text:style-name="T348">POLO ATIVO: </text:span><text:span text:style-name="Strong_20_Emphasis"><text:span text:style-name="T424">JOZILDES VIEIRA LIMA</text:span></text:span><text:span text:style-name="Strong_20_Emphasis"><text:span text:style-name="T348"> </text:span></text:span><text:span text:style-name="Strong_20_Emphasis"><text:span text:style-name="T368"><text:s/></text:span></text:span></text:p>
      <text:p text:style-name="P202"><text:span text:style-name="T349">POLO </text:span><text:span text:style-name="T348">PASSIVO: </text:span><text:span text:style-name="Strong_20_Emphasis"><text:span text:style-name="T106">MUNIC</text:span></text:span><text:span text:style-name="Strong_20_Emphasis"><text:span text:style-name="T112">Í</text:span></text:span><text:span text:style-name="Strong_20_Emphasis"><text:span text:style-name="T106">PIO DE ARACATI </text:span></text:span></text:p>
      <text:p text:style-name="P420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1121"/>
      <text:p text:style-name="P1164"/>
      <text:p text:style-name="P668">1.<text:span text:style-name="T561">96</text:span>-APELAÇÃO CÍVEL Nº 0052560-54.2012.8.06.0001</text:p>
      <text:p text:style-name="P203"><text:soft-page-break/><text:span text:style-name="T348">POLO ATIVO: </text:span><text:span text:style-name="Strong_20_Emphasis"><text:span text:style-name="T368">MUNICÍPIO DE FORTALEZA </text:span></text:span></text:p>
      <text:p text:style-name="P203"><text:span text:style-name="T349">POLO </text:span><text:span text:style-name="T348">PASSIVO: </text:span><text:span text:style-name="Strong_20_Emphasis"><text:span text:style-name="T106">IVONILDE DA CRUZ SOUSA </text:span></text:span><text:span text:style-name="Strong_20_Emphasis"><text:span text:style-name="T113">E</text:span></text:span><text:span text:style-name="Strong_20_Emphasis"><text:span text:style-name="T106"> OUTROS </text:span></text:span></text:p>
      <text:p text:style-name="P421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73"><text:span text:style-name="Fonte_20_parág._20_padrão"><text:span text:style-name="T77"/></text:span></text:p>
      <text:p text:style-name="P629"/>
      <text:p text:style-name="P669"><text:span text:style-name="T561">1.97</text:span>-APELAÇÃO E REMESSA NECESSÁRIA Nº 3000145-42.2024.8.06.0124</text:p>
      <text:p text:style-name="P204"><text:span text:style-name="T348">POLO ATIVO: </text:span><text:span text:style-name="Strong_20_Emphasis"><text:span text:style-name="T368">MUNIC</text:span></text:span><text:span text:style-name="Strong_20_Emphasis"><text:span text:style-name="T372">Í</text:span></text:span><text:span text:style-name="Strong_20_Emphasis"><text:span text:style-name="T368">PIO DE ABAIARA</text:span></text:span></text:p>
      <text:p text:style-name="P204"><text:span text:style-name="T349">POLO </text:span><text:span text:style-name="T348">PASSIVO: </text:span><text:span text:style-name="Strong_20_Emphasis"><text:span text:style-name="T106">FRANCISCO DE ALMEIDA COSTA </text:span></text:span></text:p>
      <text:p text:style-name="P422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74"><text:span text:style-name="Fonte_20_parág._20_padrão"><text:span text:style-name="T77"/></text:span></text:p>
      <text:p text:style-name="P638"/>
      <text:p text:style-name="P838"><text:span text:style-name="T561">1.98</text:span>-APELAÇÃO E REMESSA NECESSÁRIA Nº 3000074-39.2023.8.06.0168</text:p>
      <text:p text:style-name="P205"><text:span text:style-name="T348">POLO ATIVO: </text:span><text:span text:style-name="Strong_20_Emphasis"><text:span text:style-name="T368">MUNICÍPIO DE DEPUTADO IRAPUAN PINHEIRO </text:span></text:span></text:p>
      <text:p text:style-name="P205"><text:span text:style-name="T349">POLO </text:span><text:span text:style-name="T348">PASSIVO: </text:span><text:span text:style-name="Strong_20_Emphasis"><text:span text:style-name="T106">FRANCISCO VANDINEUDO PINHEIRO</text:span></text:span></text:p>
      <text:p text:style-name="P423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75"><text:span text:style-name="Fonte_20_parág._20_padrão"><text:span text:style-name="T77"/></text:span></text:p>
      <text:p text:style-name="P851"/>
      <text:p text:style-name="P839"><text:span text:style-name="T561">1.99</text:span>-APELAÇÃO CÍVEL Nº 0202238-69.2022.8.06.0171</text:p>
      <text:p text:style-name="P206"><text:span text:style-name="T348">POLO ATIVO: </text:span><text:span text:style-name="Strong_20_Emphasis"><text:span text:style-name="T368">ADRIANA KARLA LACERDA </text:span></text:span></text:p>
      <text:p text:style-name="P206"><text:span text:style-name="T349">POLO </text:span><text:span text:style-name="T348">PASSIVO: </text:span><text:span text:style-name="Strong_20_Emphasis"><text:span text:style-name="T106">MUNIC</text:span></text:span><text:span text:style-name="Strong_20_Emphasis"><text:span text:style-name="T114">Í</text:span></text:span><text:span text:style-name="Strong_20_Emphasis"><text:span text:style-name="T106">PIO DE TAU</text:span></text:span><text:span text:style-name="Strong_20_Emphasis"><text:span text:style-name="T114">Á</text:span></text:span><text:span text:style-name="Strong_20_Emphasis"><text:span text:style-name="T106"> </text:span></text:span></text:p>
      <text:p text:style-name="P424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76"><text:span text:style-name="Fonte_20_parág._20_padrão"><text:span text:style-name="T77"/></text:span></text:p>
      <text:p text:style-name="P851"/>
      <text:p text:style-name="P840"><text:span text:style-name="T561">1.100</text:span>-APELAÇÃO CÍVEL Nº 3000881-24.2023.8.06.0115</text:p>
      <text:p text:style-name="P207"><text:span text:style-name="T348">POLO ATIVO: </text:span><text:span text:style-name="Strong_20_Emphasis"><text:span text:style-name="T368">MUNICÍPIO DE LIMOEIRO DO NORTE </text:span></text:span></text:p>
      <text:p text:style-name="P207"><text:span text:style-name="T349">POLO </text:span><text:span text:style-name="T348">PASSIVO: </text:span><text:span text:style-name="Strong_20_Emphasis"><text:span text:style-name="T106">FRANCISCO DAS CHAGAS CHAVES LEIT</text:span></text:span><text:span text:style-name="Strong_20_Emphasis"><text:span text:style-name="T157">Ã</text:span></text:span><text:span text:style-name="Strong_20_Emphasis"><text:span text:style-name="T106">O </text:span></text:span></text:p>
      <text:p text:style-name="P425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77"><text:span text:style-name="Fonte_20_parág._20_padrão"><text:span text:style-name="T77"/></text:span></text:p>
      <text:p text:style-name="P851"/>
      <text:p text:style-name="P670"><text:span text:style-name="T561">1.101</text:span>-APELAÇÃO CÍVEL Nº 0050673-10.2021.8.06.0069</text:p>
      <text:p text:style-name="P208"><text:span text:style-name="T348">POLO ATIVO: </text:span><text:span text:style-name="Strong_20_Emphasis"><text:span text:style-name="T368">MUNIC</text:span></text:span><text:span text:style-name="Strong_20_Emphasis"><text:span text:style-name="T373">Í</text:span></text:span><text:span text:style-name="Strong_20_Emphasis"><text:span text:style-name="T368">PIO DE CORE</text:span></text:span><text:span text:style-name="Strong_20_Emphasis"><text:span text:style-name="T373">AÚ</text:span></text:span></text:p>
      <text:p text:style-name="P208"><text:span text:style-name="T349">POLO </text:span><text:span text:style-name="T348">PASSIVO: </text:span><text:span text:style-name="Strong_20_Emphasis"><text:span text:style-name="T106">FRANCISCO DE PAULO ANGELIM MOREIRA </text:span></text:span></text:p>
      <text:p text:style-name="P426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78"><text:span text:style-name="Fonte_20_parág._20_padrão"><text:span text:style-name="T77"/></text:span></text:p>
      <text:p text:style-name="P629"/>
      <text:p text:style-name="P670"><text:span text:style-name="T561">1.102</text:span>-AGRAVO INTERNO EM APELAÇÃO Nº 0203087-04.2022.8.06.0151</text:p>
      <text:p text:style-name="P208"><text:span text:style-name="T348">POLO ATIVO: </text:span><text:span text:style-name="Strong_20_Emphasis"><text:span text:style-name="T373">MUNICÍPIO DE IBICUITINGA</text:span></text:span></text:p>
      <text:p text:style-name="P208"><text:span text:style-name="T349">POLO </text:span><text:span text:style-name="T348">PASSIVO: </text:span><text:span text:style-name="Strong_20_Emphasis"><text:span text:style-name="T106">FRANCISCO C</text:span></text:span><text:span text:style-name="Strong_20_Emphasis"><text:span text:style-name="T115">É</text:span></text:span><text:span text:style-name="Strong_20_Emphasis"><text:span text:style-name="T106">LIO GOMES DA SILVA </text:span></text:span></text:p>
      <text:p text:style-name="P426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78"><text:span text:style-name="Fonte_20_parág._20_padrão"><text:span text:style-name="T77"/></text:span></text:p>
      <text:p text:style-name="P629"/>
      <text:p text:style-name="P671">1.<text:span text:style-name="T561">103</text:span>-APELAÇÃO CÍVEL Nº 3000332-81.2024.8.06.0049</text:p>
      <text:p text:style-name="P209"><text:span text:style-name="T348">POLO ATIVO: </text:span><text:span text:style-name="Strong_20_Emphasis"><text:span text:style-name="T373">MUNIC</text:span></text:span><text:span text:style-name="Strong_20_Emphasis"><text:span text:style-name="T374">Í</text:span></text:span><text:span text:style-name="Strong_20_Emphasis"><text:span text:style-name="T373">PIO DE BEBERIBE </text:span></text:span></text:p>
      <text:p text:style-name="P209"><text:span text:style-name="T349">POLO </text:span><text:span text:style-name="T348">PASSIVO: </text:span><text:span text:style-name="Strong_20_Emphasis"><text:span text:style-name="T106">FRANCISCO JOSIVAN ALVES GOMES </text:span></text:span></text:p>
      <text:p text:style-name="P427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79"><text:span text:style-name="Fonte_20_parág._20_padrão"><text:span text:style-name="T77"/></text:span></text:p>
      <text:p text:style-name="P851"/>
      <text:p text:style-name="P672"><text:span text:style-name="T561">1.104</text:span>-AGRAVO INTERNO EM AGRAVO DE INSTRUMENTO Nº 3000770-60.2024.8.06.0000</text:p>
      <text:p text:style-name="P210"><text:span text:style-name="T348">POLO ATIVO: </text:span><text:span text:style-name="Strong_20_Emphasis"><text:span text:style-name="T373">JOS</text:span></text:span><text:span text:style-name="Strong_20_Emphasis"><text:span text:style-name="T375">É</text:span></text:span><text:span text:style-name="Strong_20_Emphasis"><text:span text:style-name="T373"> EDUARDO OLIVEIRA ROCHA</text:span></text:span></text:p>
      <text:p text:style-name="P210"><text:span text:style-name="T349">POLO </text:span><text:span text:style-name="T348">PASSIVO: </text:span><text:span text:style-name="Strong_20_Emphasis"><text:span text:style-name="T106">INSTITUTO NACIONAL DO SEGURO SOCIAL - INSS </text:span></text:span></text:p>
      <text:p text:style-name="P428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554"/>
      <text:p text:style-name="P1154"><text:soft-page-break/></text:p>
      <text:p text:style-name="P672"><text:span text:style-name="T561">1.105</text:span>-AGRAVO DE INSTRUMENTO Nº 3000551-47.2024.8.06.0000</text:p>
      <text:p text:style-name="P210"><text:span text:style-name="T348">POLO ATIVO: </text:span><text:span text:style-name="Strong_20_Emphasis"><text:span text:style-name="T373">SHAYANY LEAL MINEL </text:span></text:span></text:p>
      <text:p text:style-name="P210"><text:span text:style-name="T349">POLO </text:span><text:span text:style-name="T348">PASSIVO: </text:span><text:span text:style-name="Strong_20_Emphasis"><text:span text:style-name="T106">ESTADO DO CEAR</text:span></text:span><text:span text:style-name="Strong_20_Emphasis"><text:span text:style-name="T157">Á</text:span></text:span><text:span text:style-name="Strong_20_Emphasis"><text:span text:style-name="T106"> </text:span></text:span></text:p>
      <text:p text:style-name="P428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80"><text:span text:style-name="Fonte_20_parág._20_padrão"><text:span text:style-name="T77"/></text:span></text:p>
      <text:p text:style-name="P629"/>
      <text:p text:style-name="P841"><text:span text:style-name="T561">1.106</text:span>-REMESSA NECESSÁRIA CÍVEL Nº 3000572-15.2024.8.06.0035</text:p>
      <text:p text:style-name="P211"><text:span text:style-name="T348">POLO ATIVO: </text:span><text:span text:style-name="Strong_20_Emphasis"><text:span text:style-name="T424">S W DE LIMA CARDOSO</text:span></text:span><text:span text:style-name="Strong_20_Emphasis"><text:span text:style-name="T373"> </text:span></text:span></text:p>
      <text:p text:style-name="P211"><text:span text:style-name="T349">POLO </text:span><text:span text:style-name="T348">PASSIVO: </text:span><text:span text:style-name="Strong_20_Emphasis"><text:span text:style-name="T106">MARIA VANESSA LOURENÇO MENEZES</text:span></text:span></text:p>
      <text:p text:style-name="P429"><text:span text:style-name="Fonte_20_parág._20_padrão"><text:span text:style-name="T74">RELATORIA: DES</text:span></text:span><text:span text:style-name="Fonte_20_parág._20_padrão"><text:span text:style-name="T75">A. MARIA NAILDE PINHEIRO NOGUEIRA</text:span></text:span></text:p>
      <text:p text:style-name="P981"><text:span text:style-name="Fonte_20_parág._20_padrão"><text:span text:style-name="T77"/></text:span></text:p>
      <text:p text:style-name="P11"/>
      <text:p text:style-name="P15">RELATORIA DA EXMA. SRA. DESA. MARIA IRANEIDE MOURA SILVA</text:p>
      <text:p text:style-name="P23">2º GABINETE</text:p>
      <text:p text:style-name="P779"><text:span text:style-name="Fonte_20_parág._20_padrão"><text:span text:style-name="T86"/></text:span></text:p>
      <text:p text:style-name="P726"><text:span text:style-name="T480">1.107</text:span><text:span text:style-name="T478">-APELAÇÃO CÍVEL Nº 0000231-79.2018.8.06.0187 – </text:span><text:span text:style-name="T479">PJE</text:span></text:p>
      <text:p text:style-name="P113"><text:span text:style-name="T346">POLO ATIVO: </text:span><text:span text:style-name="Strong_20_Emphasis"><text:span text:style-name="T90">MARIA HELENA PEREIRA DE LIMA </text:span></text:span></text:p>
      <text:p text:style-name="P113"><text:span text:style-name="T347">POLO </text:span><text:span text:style-name="T346">PASSIVO:</text:span><text:span text:style-name="Strong_20_Emphasis"><text:span text:style-name="T95"> </text:span></text:span><text:span text:style-name="Strong_20_Emphasis"><text:span text:style-name="T526">MUNICÍPIO DE CATARINA</text:span></text:span><text:span text:style-name="Strong_20_Emphasis"><text:span text:style-name="T96"> </text:span></text:span></text:p>
      <text:p text:style-name="P337"><text:span text:style-name="Fonte_20_parág._20_padrão"><text:span text:style-name="T222">RELATORIA: DES</text:span></text:span><text:span text:style-name="Fonte_20_parág._20_padrão"><text:span text:style-name="T225">A. MARIA IRANEIDE MOURA SILVA </text:span></text:span></text:p>
      <text:p text:style-name="P1135"><text:span text:style-name="Fonte_20_parág._20_padrão"><text:span text:style-name="T183"/></text:span></text:p>
      <text:p text:style-name="P727"><text:span text:style-name="T562">1.108</text:span>-APELAÇÃO CÍVEL Nº 3007236-38.2022.8.06.0001 – <text:span text:style-name="T533">PJE</text:span></text:p>
      <text:p text:style-name="P114"><text:span text:style-name="T346">POLO ATIVO: </text:span><text:span text:style-name="Strong_20_Emphasis"><text:span text:style-name="T90">JANILDA DE SOUSA LIMA </text:span></text:span></text:p>
      <text:p text:style-name="P114"><text:span text:style-name="T347">POLO </text:span><text:span text:style-name="T346">PASSIVO:</text:span><text:span text:style-name="Strong_20_Emphasis"><text:span text:style-name="T95"> </text:span></text:span><text:span text:style-name="Strong_20_Emphasis"><text:span text:style-name="T91">MUNICÍPIO DE </text:span></text:span><text:span text:style-name="Strong_20_Emphasis"><text:span text:style-name="T92">FORTALEZA E ESTADO DO CEARÁ</text:span></text:span></text:p>
      <text:p text:style-name="P338"><text:span text:style-name="Fonte_20_parág._20_padrão"><text:span text:style-name="T222">RELATORIA: DES</text:span></text:span><text:span text:style-name="Fonte_20_parág._20_padrão"><text:span text:style-name="T225">A. MARIA IRANEIDE MOURA SILVA</text:span></text:span></text:p>
      <text:p text:style-name="P982"><text:span text:style-name="Fonte_20_parág._20_padrão"><text:span text:style-name="T340"/></text:span></text:p>
      <text:p text:style-name="P779"><text:span text:style-name="Fonte_20_parág._20_padrão"><text:span text:style-name="T87"/></text:span></text:p>
      <text:p text:style-name="P780"><text:span text:style-name="Fonte_20_parág._20_padrão"><text:span text:style-name="T234">1.109</text:span></text:span><text:span text:style-name="Fonte_20_parág._20_padrão"><text:span text:style-name="T235">-APELAÇÃO E REMESSA NECESSÁRIA Nº 0201034-96.2022.8.06.0168</text:span></text:span></text:p>
      <text:p text:style-name="P96"><text:span text:style-name="T441">POLO ATIVO: </text:span><text:span text:style-name="T447">MUNICÍPIO DE DEPUTADO IRAPUAN PINHEIRO</text:span></text:p>
      <text:p text:style-name="P212"><text:span text:style-name="T349">POLO </text:span><text:span text:style-name="T348">PASSIVO: </text:span><text:span text:style-name="Strong_20_Emphasis"><text:span text:style-name="T116">MARIA NILDECLAUDIA DAS FLORES NUNES </text:span></text:span></text:p>
      <text:p text:style-name="P430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983"><text:span text:style-name="Fonte_20_parág._20_padrão"><text:span text:style-name="T340"/></text:span></text:p>
      <text:p text:style-name="P779"><text:span text:style-name="Fonte_20_parág._20_padrão"><text:span text:style-name="T87"/></text:span></text:p>
      <text:p text:style-name="P781"><text:span text:style-name="Fonte_20_parág._20_padrão"><text:span text:style-name="T236">1.</text:span></text:span><text:span text:style-name="Fonte_20_parág._20_padrão"><text:span text:style-name="T234">110</text:span></text:span><text:span text:style-name="Fonte_20_parág._20_padrão"><text:span text:style-name="T236">-EMBARGOS DE DECLARAÇÃO EM APELAÇÃO E REMESSA NECESSÁRIA Nº 3028868-86.2023.8.06.0001</text:span></text:span></text:p>
      <text:p text:style-name="P213"><text:span text:style-name="T348">POLO ATIVO: </text:span><text:span text:style-name="Strong_20_Emphasis"><text:span text:style-name="T376">ESTADO DO CEARÁ</text:span></text:span><text:span text:style-name="T412"> </text:span></text:p>
      <text:p text:style-name="P213"><text:span text:style-name="T349">POLO </text:span><text:span text:style-name="T348">PASSIVO: </text:span><text:span text:style-name="Strong_20_Emphasis"><text:span text:style-name="T116">FRANCISCO BELO DE LIMA </text:span></text:span><text:span text:style-name="Strong_20_Emphasis"><text:span text:style-name="T117">E OUTROS</text:span></text:span></text:p>
      <text:p text:style-name="P431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984"><text:span text:style-name="Fonte_20_parág._20_padrão"><text:span text:style-name="T340"/></text:span></text:p>
      <text:p text:style-name="P779"><text:span text:style-name="Fonte_20_parág._20_padrão"><text:span text:style-name="T171"/></text:span></text:p>
      <text:p text:style-name="P809"><text:span text:style-name="Fonte_20_parág._20_padrão"><text:span text:style-name="T36">1.111</text:span></text:span><text:span text:style-name="Fonte_20_parág._20_padrão"><text:span text:style-name="T37">-APELAÇÃO CÍVEL Nº 0014468-55.2019.8.06.0035</text:span></text:span></text:p>
      <text:p text:style-name="P97"><text:span text:style-name="T441">POLO ATIVO: </text:span><text:span text:style-name="T447">MUNIC</text:span><text:span text:style-name="T448">Í</text:span><text:span text:style-name="T447">PIO DE ARACATI </text:span></text:p>
      <text:p text:style-name="P214"><text:span text:style-name="T349">POLO </text:span><text:span text:style-name="T348">PASSIVO: </text:span><text:span text:style-name="Strong_20_Emphasis"><text:span text:style-name="T116">ASHIMA TUR TURISMO E EVENTOS LTDA.</text:span></text:span></text:p>
      <text:p text:style-name="P432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985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782"><text:span text:style-name="Fonte_20_parág._20_padrão"><text:span text:style-name="T237">1.112</text:span></text:span><text:span text:style-name="Fonte_20_parág._20_padrão"><text:span text:style-name="T238">-</text:span></text:span><text:span text:style-name="Fonte_20_parág._20_padrão"><text:span text:style-name="T239">EMBARGOS DE DECLARAÇÃO EM </text:span></text:span><text:span text:style-name="Fonte_20_parág._20_padrão"><text:span text:style-name="T238">APELAÇÃO Nº 0236850-29.2020.8.06.0001</text:span></text:span></text:p>
      <text:p text:style-name="P98"><text:span text:style-name="T441">POLO ATIVO:</text:span><text:span text:style-name="T447"> ESTADO DO CEAR</text:span><text:span text:style-name="T449">Á</text:span></text:p>
      <text:p text:style-name="P215"><text:span text:style-name="T349">POLO </text:span><text:span text:style-name="T348">PASSIVO: </text:span><text:span text:style-name="Strong_20_Emphasis"><text:span text:style-name="T116">YOHANA KELLY SANTOS PEREIRA</text:span></text:span></text:p>
      <text:p text:style-name="P433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122"/>
      <text:p text:style-name="P1156"><text:span text:style-name="Fonte_20_parág._20_padrão"><text:span text:style-name="T88"/></text:span></text:p>
      <text:p text:style-name="P810"><text:span text:style-name="Fonte_20_parág._20_padrão"><text:span text:style-name="T38">1.</text:span></text:span><text:span text:style-name="Fonte_20_parág._20_padrão"><text:span text:style-name="T36">113</text:span></text:span><text:span text:style-name="Fonte_20_parág._20_padrão"><text:span text:style-name="T38">-APELAÇÃO CÍVEL Nº 0200393-77.2022.8.06.0049</text:span></text:span></text:p>
      <text:p text:style-name="P216"><text:span text:style-name="T348">POLO ATIVO:</text:span><text:span text:style-name="T412"> </text:span><text:span text:style-name="Strong_20_Emphasis"><text:span text:style-name="T377">MUNICÍPIO DE BEBERIBE</text:span></text:span><text:span text:style-name="T413"> </text:span></text:p>
      <text:p text:style-name="P216"><text:soft-page-break/><text:span text:style-name="T349">POLO </text:span><text:span text:style-name="T348">PASSIVO: </text:span><text:span text:style-name="Strong_20_Emphasis"><text:span text:style-name="T116">DÁRIO GOMES CIRIACO </text:span></text:span></text:p>
      <text:p text:style-name="P434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986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811"><text:span text:style-name="Fonte_20_parág._20_padrão"><text:span text:style-name="T36">1.114</text:span></text:span><text:span text:style-name="Fonte_20_parág._20_padrão"><text:span text:style-name="T39">-APELAÇÃO CÍVEL Nº 0194712-91.2013.8.06.0001</text:span></text:span></text:p>
      <text:p text:style-name="P99"><text:span text:style-name="T441">POLO ATIVO:</text:span><text:span text:style-name="T447"> </text:span><text:span text:style-name="T449">ADNA SHEILA DA SILVA</text:span></text:p>
      <text:p text:style-name="P217"><text:span text:style-name="T349">POLO </text:span><text:span text:style-name="T348">PASSIVO:</text:span><text:span text:style-name="Strong_20_Emphasis"><text:span text:style-name="T176"> </text:span></text:span><text:span text:style-name="Strong_20_Emphasis"><text:span text:style-name="T116">ESTADO DO CEAR</text:span></text:span><text:span text:style-name="Strong_20_Emphasis"><text:span text:style-name="T118">Á</text:span></text:span><text:span text:style-name="Strong_20_Emphasis"><text:span text:style-name="T116"> </text:span></text:span></text:p>
      <text:p text:style-name="P435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987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812"><text:span text:style-name="Fonte_20_parág._20_padrão"><text:span text:style-name="T40">1.</text:span></text:span><text:span text:style-name="Fonte_20_parág._20_padrão"><text:span text:style-name="T36">115</text:span></text:span><text:span text:style-name="Fonte_20_parág._20_padrão"><text:span text:style-name="T40">-APELAÇÃO CÍVEL Nº 0201581-30.2022.8.06.0171</text:span></text:span></text:p>
      <text:p text:style-name="P100"><text:span text:style-name="T441">POLO ATIVO:</text:span><text:span text:style-name="T447"> </text:span><text:span text:style-name="T449">LÚCIA FÉLIX DE OLIVEIRA </text:span></text:p>
      <text:p text:style-name="P218"><text:span text:style-name="T349">POLO </text:span><text:span text:style-name="T348">PASSIVO: </text:span><text:span text:style-name="Strong_20_Emphasis"><text:span text:style-name="T116">MUNICÍPIO DE TAUÁ </text:span></text:span></text:p>
      <text:p text:style-name="P436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145"><text:span text:style-name="Fonte_20_parág._20_padrão"><text:span text:style-name="T88"/></text:span></text:p>
      <text:p text:style-name="P1145"><text:span text:style-name="Fonte_20_parág._20_padrão"><text:span text:style-name="T88"/></text:span></text:p>
      <text:p text:style-name="P813"><text:span text:style-name="Fonte_20_parág._20_padrão"><text:span text:style-name="T41">1.</text:span></text:span><text:span text:style-name="Fonte_20_parág._20_padrão"><text:span text:style-name="T36">116</text:span></text:span><text:span text:style-name="Fonte_20_parág._20_padrão"><text:span text:style-name="T41">-EMBARGOS DE DECLARAÇÃO EM APELAÇÃO Nº 0011800-29.2017.8.06.0182</text:span></text:span></text:p>
      <text:p text:style-name="P101"><text:span text:style-name="T441">POLO ATIVO:</text:span><text:span text:style-name="T447"> </text:span><text:span text:style-name="T449">MUNICÍPIO DE VIÇOSA DO CEARÁ </text:span></text:p>
      <text:p text:style-name="P219"><text:span text:style-name="T349">POLO </text:span><text:span text:style-name="T348">PASSIVO: </text:span><text:span text:style-name="Strong_20_Emphasis"><text:span text:style-name="T116">VIVIANE RODRIGUES DOS SANTOS</text:span></text:span></text:p>
      <text:p text:style-name="P437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988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580"><text:span text:style-name="Fonte_20_parág._20_padrão"><text:span text:style-name="T237">1.117</text:span></text:span><text:span text:style-name="Fonte_20_parág._20_padrão"><text:span text:style-name="T240">-REMESSA NECESSÁRIA CÍVEL Nº 0200919-95.2022.8.06.0032</text:span></text:span></text:p>
      <text:p text:style-name="P220"><text:span text:style-name="T348">POLO ATIVO:</text:span><text:span text:style-name="T412"> </text:span><text:span text:style-name="Strong_20_Emphasis"><text:span text:style-name="T377">MARIA EVANDIRA DA COSTA</text:span></text:span><text:span text:style-name="T413"> </text:span><text:span text:style-name="T414">E OUTRO</text:span><text:span text:style-name="T413"> </text:span></text:p>
      <text:p text:style-name="P220"><text:span text:style-name="T349">POLO </text:span><text:span text:style-name="T348">PASSIVO: </text:span><text:span text:style-name="Strong_20_Emphasis"><text:span text:style-name="T116">MUNICÍPIO DE AMONTADA</text:span></text:span></text:p>
      <text:p text:style-name="P438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989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783"><text:span text:style-name="Fonte_20_parág._20_padrão"><text:span text:style-name="T237">1.118</text:span></text:span><text:span text:style-name="Fonte_20_parág._20_padrão"><text:span text:style-name="T241">-EMBARGOS DE DECLARAÇÃO EM APELAÇÃO Nº 0003434-60.2017.8.06.0130</text:span></text:span></text:p>
      <text:p text:style-name="P102"><text:span text:style-name="T441">POLO ATIVO:</text:span><text:span text:style-name="T447"> </text:span><text:span text:style-name="T449">SINDICATO DOS TRABALHADORES NO SERVIÇO PÚBLICO DO MUNICÍPIO DE MUCAMBO </text:span></text:p>
      <text:p text:style-name="P221"><text:span text:style-name="T349">POLO </text:span><text:span text:style-name="T348">PASSIVO: </text:span><text:span text:style-name="Strong_20_Emphasis"><text:span text:style-name="T527">MUNICÍPIO DE MUCAMBO</text:span></text:span><text:span text:style-name="Strong_20_Emphasis"><text:span text:style-name="T116"> </text:span></text:span></text:p>
      <text:p text:style-name="P439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990"><text:span text:style-name="Fonte_20_parág._20_padrão"><text:span text:style-name="T340"/></text:span></text:p>
      <text:p text:style-name="P723"/>
      <text:p text:style-name="P784"><text:span text:style-name="Fonte_20_parág._20_padrão"><text:span text:style-name="T237">1.119</text:span></text:span><text:span text:style-name="Fonte_20_parág._20_padrão"><text:span text:style-name="T242">-APELAÇÃO CÍVEL Nº 0002069-28.2018.8.06.0035</text:span></text:span></text:p>
      <text:p text:style-name="P103"><text:span text:style-name="T441">POLO ATIVO:</text:span><text:span text:style-name="T447"> </text:span><text:span text:style-name="T449">MUNIC</text:span><text:span text:style-name="T450">Í</text:span><text:span text:style-name="T449">PIO DE ARACATI <text:s/></text:span></text:p>
      <text:p text:style-name="P222"><text:span text:style-name="T349">POLO </text:span><text:span text:style-name="T348">PASSIVO: </text:span><text:span text:style-name="Strong_20_Emphasis"><text:span text:style-name="T116">ROSIMEIRE BARBOSA VIANA</text:span></text:span></text:p>
      <text:p text:style-name="P440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144"><text:span text:style-name="Fonte_20_parág._20_padrão"><text:span text:style-name="T88"/></text:span></text:p>
      <text:p text:style-name="P581"><text:span text:style-name="Fonte_20_parág._20_padrão"><text:span text:style-name="T237">1.120</text:span></text:span><text:span text:style-name="Fonte_20_parág._20_padrão"><text:span text:style-name="T243">-APELAÇÃO CÍVEL Nº 0018354-25.2016.8.06.0049</text:span></text:span></text:p>
      <text:p text:style-name="P223"><text:span text:style-name="T348">POLO ATIVO:</text:span><text:span text:style-name="T412"> </text:span><text:span text:style-name="Strong_20_Emphasis"><text:span text:style-name="T377">MUNICÍPIO DE BEBERIBE</text:span></text:span><text:span text:style-name="T413"> </text:span></text:p>
      <text:p text:style-name="P223"><text:span text:style-name="T349">POLO </text:span><text:span text:style-name="T348">PASSIVO: </text:span><text:span text:style-name="Strong_20_Emphasis"><text:span text:style-name="T116">LINO CESÁRIO DO NASCIMENTO </text:span></text:span></text:p>
      <text:p text:style-name="P441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991"><text:span text:style-name="Fonte_20_parág._20_padrão"><text:span text:style-name="T340"/></text:span></text:p>
      <text:p text:style-name="P814"><text:span text:style-name="Fonte_20_parág._20_padrão"><text:span text:style-name="T88"/></text:span></text:p>
      <text:p text:style-name="P582"><text:span text:style-name="Fonte_20_parág._20_padrão"><text:span text:style-name="T237">1.121</text:span></text:span><text:span text:style-name="Fonte_20_parág._20_padrão"><text:span text:style-name="T244">-APELAÇÃO CÍVEL Nº 0200385-36.2022.8.06.0135</text:span></text:span></text:p>
      <text:p text:style-name="P104"><text:span text:style-name="T441">POLO ATIVO:</text:span><text:span text:style-name="T447"> </text:span><text:span text:style-name="T449">MUNIC</text:span><text:span text:style-name="T451">Í</text:span><text:span text:style-name="T449">PIO DE OR</text:span><text:span text:style-name="T451">Ó</text:span><text:span text:style-name="T449">S</text:span></text:p>
      <text:p text:style-name="P224"><text:span text:style-name="T349">POLO </text:span><text:span text:style-name="T348">PASSIVO: </text:span><text:span text:style-name="Strong_20_Emphasis"><text:span text:style-name="T116">MARIA DAS GRAÇAS NUNES SILVA </text:span></text:span><text:span text:style-name="Strong_20_Emphasis"><text:span text:style-name="T119">E OUTROS</text:span></text:span></text:p>
      <text:p text:style-name="P442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992"><text:span text:style-name="Fonte_20_parág._20_padrão"><text:span text:style-name="T88"/></text:span></text:p>
      <text:p text:style-name="P583"><text:span text:style-name="Fonte_20_parág._20_padrão"><text:span text:style-name="T237">1.122</text:span></text:span><text:span text:style-name="Fonte_20_parág._20_padrão"><text:span text:style-name="T245">-APELAÇÃO CÍVEL Nº 0201577-05.2022.8.06.0167</text:span></text:span></text:p>
      <text:p text:style-name="P225"><text:span text:style-name="T348">POLO ATIVO:</text:span><text:span text:style-name="T412"> </text:span><text:span text:style-name="Strong_20_Emphasis"><text:span text:style-name="T377">MUNICÍPIO DE SOBRAL</text:span></text:span><text:span text:style-name="T413"> </text:span></text:p>
      <text:p text:style-name="P225"><text:soft-page-break/><text:span text:style-name="T349">POLO </text:span><text:span text:style-name="T348">PASSIVO: </text:span><text:span text:style-name="Strong_20_Emphasis"><text:span text:style-name="T119">ZUILA MARTINS DOS SANTOS ZACARIAS </text:span></text:span></text:p>
      <text:p text:style-name="P443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993"><text:span text:style-name="Fonte_20_parág._20_padrão"><text:span text:style-name="T88"/></text:span></text:p>
      <text:p text:style-name="P584"><text:span text:style-name="Fonte_20_parág._20_padrão"><text:span text:style-name="T237">1.123</text:span></text:span><text:span text:style-name="Fonte_20_parág._20_padrão"><text:span text:style-name="T246">-APELAÇÃO CÍVEL Nº 0052336-73.2020.8.06.0151</text:span></text:span></text:p>
      <text:p text:style-name="P226"><text:span text:style-name="T348">POLO ATIVO:</text:span><text:span text:style-name="T412"> </text:span><text:span text:style-name="Strong_20_Emphasis"><text:span text:style-name="T377">MUNIC</text:span></text:span><text:span text:style-name="Strong_20_Emphasis"><text:span text:style-name="T378">Í</text:span></text:span><text:span text:style-name="Strong_20_Emphasis"><text:span text:style-name="T377">PIO DE QUIXAD</text:span></text:span><text:span text:style-name="Strong_20_Emphasis"><text:span text:style-name="T378">Á</text:span></text:span><text:span text:style-name="Strong_20_Emphasis"><text:span text:style-name="T377"> </text:span></text:span><text:span text:style-name="T413"><text:s/></text:span></text:p>
      <text:p text:style-name="P226"><text:span text:style-name="T349">POLO </text:span><text:span text:style-name="T348">PASSIVO: </text:span><text:span text:style-name="Strong_20_Emphasis"><text:span text:style-name="T116">MARIA C</text:span></text:span><text:span text:style-name="Strong_20_Emphasis"><text:span text:style-name="T120">É</text:span></text:span><text:span text:style-name="Strong_20_Emphasis"><text:span text:style-name="T116">LIA GOMES CAVALCANTE</text:span></text:span><text:span text:style-name="Strong_20_Emphasis"><text:span text:style-name="T119"> </text:span></text:span></text:p>
      <text:p text:style-name="P444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994"><text:span text:style-name="Fonte_20_parág._20_padrão"><text:span text:style-name="T340"/></text:span></text:p>
      <text:p text:style-name="P814"><text:span text:style-name="Fonte_20_parág._20_padrão"><text:span text:style-name="T88"/></text:span></text:p>
      <text:p text:style-name="P585"><text:span text:style-name="Fonte_20_parág._20_padrão"><text:span text:style-name="T237">1.124</text:span></text:span><text:span text:style-name="Fonte_20_parág._20_padrão"><text:span text:style-name="T247">-APELAÇÃO CÍVEL Nº 0200763-27.2022.8.06.0091</text:span></text:span></text:p>
      <text:p text:style-name="P227"><text:span text:style-name="T348">POLO ATIVO:</text:span><text:span text:style-name="T412"> </text:span><text:span text:style-name="Strong_20_Emphasis"><text:span text:style-name="T377">JANAYNA MIRNA DE AMORIM UCH</text:span></text:span><text:span text:style-name="Strong_20_Emphasis"><text:span text:style-name="T411">Ô</text:span></text:span><text:span text:style-name="Strong_20_Emphasis"><text:span text:style-name="T377">A</text:span></text:span><text:span text:style-name="T413"> </text:span></text:p>
      <text:p text:style-name="P227"><text:span text:style-name="T349">POLO </text:span><text:span text:style-name="T348">PASSIVO: </text:span><text:span text:style-name="Strong_20_Emphasis"><text:span text:style-name="T119">MUNICÍPIO DE IGUATU </text:span></text:span></text:p>
      <text:p text:style-name="P445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995"><text:span text:style-name="Fonte_20_parág._20_padrão"><text:span text:style-name="T76"/></text:span></text:p>
      <text:p text:style-name="P579"><text:span text:style-name="Fonte_20_parág._20_padrão"><text:span text:style-name="T88"/></text:span></text:p>
      <text:p text:style-name="P586"><text:span text:style-name="Fonte_20_parág._20_padrão"><text:span text:style-name="T237">1.125</text:span></text:span><text:span text:style-name="Fonte_20_parág._20_padrão"><text:span text:style-name="T248">-AGRAVO DE INSTRUMENTO Nº 3003770-68.2024.8.06.0000</text:span></text:span></text:p>
      <text:p text:style-name="P228"><text:span text:style-name="T348">POLO ATIVO:</text:span><text:span text:style-name="T412"> </text:span><text:span text:style-name="Strong_20_Emphasis"><text:span text:style-name="T377">MARIA CRISTIENY RODRIGUES </text:span></text:span><text:span text:style-name="T413"><text:s/></text:span></text:p>
      <text:p text:style-name="P228"><text:span text:style-name="T349">POLO </text:span><text:span text:style-name="T348">PASSIVO: </text:span><text:span text:style-name="Strong_20_Emphasis"><text:span text:style-name="T119">MUNICÍPIO DE ACOPIARA</text:span></text:span></text:p>
      <text:p text:style-name="P446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996"><text:span text:style-name="Fonte_20_parág._20_padrão"><text:span text:style-name="T76"/></text:span></text:p>
      <text:p text:style-name="P579"><text:span text:style-name="Fonte_20_parág._20_padrão"><text:span text:style-name="T88"/></text:span></text:p>
      <text:p text:style-name="P587"><text:span text:style-name="Fonte_20_parág._20_padrão"><text:span text:style-name="T237">1.126</text:span></text:span><text:span text:style-name="Fonte_20_parág._20_padrão"><text:span text:style-name="T249">-EMBARGOS DE DECLARAÇÃO EM APELAÇÃO Nº 0011913-80.2017.8.06.0182</text:span></text:span></text:p>
      <text:p text:style-name="P229"><text:span text:style-name="T348">POLO ATIVO:</text:span><text:span text:style-name="T412"> </text:span><text:span text:style-name="Strong_20_Emphasis"><text:span text:style-name="T377">MUNICÍPIO DE VIÇOSA DO CEARÁ</text:span></text:span><text:span text:style-name="T413"> </text:span></text:p>
      <text:p text:style-name="P229"><text:span text:style-name="T349">POLO </text:span><text:span text:style-name="T348">PASSIVO: </text:span><text:span text:style-name="Strong_20_Emphasis"><text:span text:style-name="T119">FRANCISCA GALVANI DE ARRUDA RODRIGUES </text:span></text:span></text:p>
      <text:p text:style-name="P447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997"><text:span text:style-name="Fonte_20_parág._20_padrão"><text:span text:style-name="T340"/></text:span></text:p>
      <text:p text:style-name="P785"><text:span text:style-name="Fonte_20_parág._20_padrão"><text:span text:style-name="T88"/></text:span></text:p>
      <text:p text:style-name="P587"><text:span text:style-name="Fonte_20_parág._20_padrão"><text:span text:style-name="T249">1.</text:span></text:span><text:span text:style-name="Fonte_20_parág._20_padrão"><text:span text:style-name="T237">127</text:span></text:span><text:span text:style-name="Fonte_20_parág._20_padrão"><text:span text:style-name="T249">-APELAÇÃO CÍVEL Nº 3001601-37.2023.8.06.0035</text:span></text:span></text:p>
      <text:p text:style-name="P229"><text:span text:style-name="T348">POLO ATIVO:</text:span><text:span text:style-name="T412"> </text:span><text:span text:style-name="Strong_20_Emphasis"><text:span text:style-name="T377">MUNIC</text:span></text:span><text:span text:style-name="Strong_20_Emphasis"><text:span text:style-name="T379">Í</text:span></text:span><text:span text:style-name="Strong_20_Emphasis"><text:span text:style-name="T377">PIO DE FORTIM</text:span></text:span><text:span text:style-name="T413"> </text:span></text:p>
      <text:p text:style-name="P229"><text:span text:style-name="T349">POLO </text:span><text:span text:style-name="T348">PASSIVO: </text:span><text:span text:style-name="Strong_20_Emphasis"><text:span text:style-name="T119">KARLA SILVA SOUSA DA COSTA </text:span></text:span></text:p>
      <text:p text:style-name="P447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997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588"><text:span text:style-name="Fonte_20_parág._20_padrão"><text:span text:style-name="T250">1.</text:span></text:span><text:span text:style-name="Fonte_20_parág._20_padrão"><text:span text:style-name="T237">128</text:span></text:span><text:span text:style-name="Fonte_20_parág._20_padrão"><text:span text:style-name="T250">-EMBARGOS DE DECLARAÇÃO EM REMESSA NECESSÁRIA CÍVEL Nº 0164067-73.2019.8.06.0001</text:span></text:span></text:p>
      <text:p text:style-name="P230"><text:span text:style-name="T348">POLO ATIVO:</text:span><text:span text:style-name="T412"> </text:span><text:span text:style-name="Strong_20_Emphasis"><text:span text:style-name="T377">ESTADO DO CEARÁ</text:span></text:span><text:span text:style-name="T413"> </text:span></text:p>
      <text:p text:style-name="P230"><text:span text:style-name="T349">POLO </text:span><text:span text:style-name="T348">PASSIVO: </text:span><text:span text:style-name="Strong_20_Emphasis"><text:span text:style-name="T119">SOBRAL &amp; PALÁCIO PETRÓLEO LTDA </text:span></text:span></text:p>
      <text:p text:style-name="P448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998"><text:span text:style-name="Fonte_20_parág._20_padrão"><text:span text:style-name="T76"/></text:span></text:p>
      <text:p text:style-name="P579"><text:span text:style-name="Fonte_20_parág._20_padrão"><text:span text:style-name="T88"/></text:span></text:p>
      <text:p text:style-name="P589"><text:span text:style-name="Fonte_20_parág._20_padrão"><text:span text:style-name="T237">1.129</text:span></text:span><text:span text:style-name="Fonte_20_parág._20_padrão"><text:span text:style-name="T251">-APELAÇÃO CÍVEL Nº 0050608-49.2021.8.06.0090</text:span></text:span></text:p>
      <text:p text:style-name="P105"><text:span text:style-name="T441">POLO ATIVO:</text:span><text:span text:style-name="T447"> </text:span><text:span text:style-name="T449">MUNIC</text:span><text:span text:style-name="T452">Í</text:span><text:span text:style-name="T449">PIO DE IC</text:span><text:span text:style-name="T452">Ó</text:span></text:p>
      <text:p text:style-name="P231"><text:span text:style-name="T349">POLO </text:span><text:span text:style-name="T348">PASSIVO: </text:span><text:span text:style-name="Strong_20_Emphasis"><text:span text:style-name="T119">ANT</text:span></text:span><text:span text:style-name="Strong_20_Emphasis"><text:span text:style-name="T158">Ô</text:span></text:span><text:span text:style-name="Strong_20_Emphasis"><text:span text:style-name="T119">NIA MENDES DA SILVA</text:span></text:span></text:p>
      <text:p text:style-name="P449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999"><text:span text:style-name="Fonte_20_parág._20_padrão"><text:span text:style-name="T76"/></text:span></text:p>
      <text:p text:style-name="P589"><text:span text:style-name="Fonte_20_parág._20_padrão"><text:span text:style-name="T88"/></text:span></text:p>
      <text:p text:style-name="P590"><text:span text:style-name="Fonte_20_parág._20_padrão"><text:span text:style-name="T237">1.130</text:span></text:span><text:span text:style-name="Fonte_20_parág._20_padrão"><text:span text:style-name="T252">-APELAÇÃO CÍVEL Nº 0002345-80.2019.8.06.0049</text:span></text:span></text:p>
      <text:p text:style-name="P232"><text:span text:style-name="T348">POLO ATIVO:</text:span><text:span text:style-name="T412"> </text:span><text:span text:style-name="Strong_20_Emphasis"><text:span text:style-name="T380">MUNICÍPIO DE BEBERIBE</text:span></text:span><text:span text:style-name="T415"> </text:span></text:p>
      <text:p text:style-name="P232"><text:span text:style-name="T349">POLO </text:span><text:span text:style-name="T348">PASSIVO: </text:span><text:span text:style-name="Strong_20_Emphasis"><text:span text:style-name="T119">LUIZ ANÁRIO PREST MOREIRA </text:span></text:span></text:p>
      <text:p text:style-name="P450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123"/>
      <text:p text:style-name="P1165"/>
      <text:p text:style-name="P724">1.<text:span text:style-name="T562">131</text:span>-EMBARGOS DE DECLARAÇÃO EM APELAÇÃO Nº 0012979-61.2018.8.06.0182</text:p>
      <text:p text:style-name="P233"><text:soft-page-break/><text:span text:style-name="T348">POLO ATIVO:</text:span><text:span text:style-name="T412"> </text:span><text:span text:style-name="Strong_20_Emphasis"><text:span text:style-name="T380">MUNICÍPIO DE VIÇOSA DO CEARÁ</text:span></text:span><text:span text:style-name="Strong_20_Emphasis"><text:span text:style-name="T415"> </text:span></text:span></text:p>
      <text:p text:style-name="P233"><text:span text:style-name="T349">POLO </text:span><text:span text:style-name="T348">PASSIVO: </text:span><text:span text:style-name="Strong_20_Emphasis"><text:span text:style-name="T119">MARIA HELENA CARVALHO GALENO </text:span></text:span></text:p>
      <text:p text:style-name="P451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00"><text:span text:style-name="Fonte_20_parág._20_padrão"><text:span text:style-name="T340"/></text:span></text:p>
      <text:p text:style-name="P579"><text:span text:style-name="Fonte_20_parág._20_padrão"><text:span text:style-name="T89"/></text:span></text:p>
      <text:p text:style-name="P591"><text:span text:style-name="Fonte_20_parág._20_padrão"><text:span text:style-name="T237">1.132</text:span></text:span><text:span text:style-name="Fonte_20_parág._20_padrão"><text:span text:style-name="T253">-APELAÇÃO CÍVEL Nº 3000124-79.2023.8.06.0131</text:span></text:span></text:p>
      <text:p text:style-name="P234"><text:span text:style-name="T348">POLO ATIVO:</text:span><text:span text:style-name="T412"> </text:span><text:span text:style-name="Strong_20_Emphasis"><text:span text:style-name="T415">MUNICÍPIO DE ARATUBA </text:span></text:span></text:p>
      <text:p text:style-name="P234"><text:span text:style-name="T349">POLO </text:span><text:span text:style-name="T348">PASSIVO: </text:span><text:span text:style-name="Strong_20_Emphasis"><text:span text:style-name="T119">NATÁLIA BARROSO GUILHERME </text:span></text:span></text:p>
      <text:p text:style-name="P452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01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592"><text:span text:style-name="Fonte_20_parág._20_padrão"><text:span text:style-name="T237">1.133</text:span></text:span><text:span text:style-name="Fonte_20_parág._20_padrão"><text:span text:style-name="T254">-APELAÇÃO E REMESSA NECESSÁRIA Nº 3000225-68.2024.8.06.0168</text:span></text:span></text:p>
      <text:p text:style-name="P235"><text:span text:style-name="T348">POLO ATIVO:</text:span><text:span text:style-name="T412"> </text:span><text:span text:style-name="Strong_20_Emphasis"><text:span text:style-name="T415">MUNICÍPIO DE DEPUTADO IRAPUAN PINHEIRO</text:span></text:span></text:p>
      <text:p text:style-name="P235"><text:span text:style-name="T349">POLO </text:span><text:span text:style-name="T348">PASSIVO: </text:span><text:span text:style-name="Strong_20_Emphasis"><text:span text:style-name="T119">RAIMUNDA STAELLY LIMA NOGUEIRA </text:span></text:span></text:p>
      <text:p text:style-name="P453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002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592"><text:span text:style-name="Fonte_20_parág._20_padrão"><text:span text:style-name="T237">1.134</text:span></text:span><text:span text:style-name="Fonte_20_parág._20_padrão"><text:span text:style-name="T254">-APELAÇÃO CÍVEL Nº 0000832-14.2018.8.06.0049</text:span></text:span></text:p>
      <text:p text:style-name="P235"><text:span text:style-name="T348">POLO ATIVO:</text:span><text:span text:style-name="T412"> </text:span><text:span text:style-name="Strong_20_Emphasis"><text:span text:style-name="T380">MUNICÍPIO DE BEBERIBE</text:span></text:span><text:span text:style-name="Strong_20_Emphasis"><text:span text:style-name="T415"> </text:span></text:span></text:p>
      <text:p text:style-name="P235"><text:span text:style-name="T349">POLO </text:span><text:span text:style-name="T348">PASSIVO: </text:span><text:span text:style-name="Strong_20_Emphasis"><text:span text:style-name="T119">VALMIR SILVA DO NASCIMENTO </text:span></text:span></text:p>
      <text:p text:style-name="P453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02"><text:span text:style-name="Fonte_20_parág._20_padrão"><text:span text:style-name="T340"/></text:span></text:p>
      <text:p text:style-name="P592"><text:span text:style-name="Fonte_20_parág._20_padrão"><text:span text:style-name="T88"/></text:span></text:p>
      <text:p text:style-name="P593"><text:span text:style-name="Fonte_20_parág._20_padrão"><text:span text:style-name="T255">1.</text:span></text:span><text:span text:style-name="Fonte_20_parág._20_padrão"><text:span text:style-name="T237">135</text:span></text:span><text:span text:style-name="Fonte_20_parág._20_padrão"><text:span text:style-name="T255">-APELAÇÃO CÍVEL Nº 3000115-14.2024.8.06.0154</text:span></text:span></text:p>
      <text:p text:style-name="P236"><text:span text:style-name="T348">POLO ATIVO:</text:span><text:span text:style-name="T412"> </text:span><text:span text:style-name="Strong_20_Emphasis"><text:span text:style-name="T415">MARIA HEMANUELA ALMEIDA SOUZA </text:span></text:span></text:p>
      <text:p text:style-name="P236"><text:span text:style-name="T349">POLO </text:span><text:span text:style-name="T348">PASSIVO: </text:span><text:span text:style-name="Strong_20_Emphasis"><text:span text:style-name="T160">MUNICÍPIO DE </text:span></text:span><text:span text:style-name="Strong_20_Emphasis"><text:span text:style-name="T100">QUIXERAMOBIM</text:span></text:span><text:span text:style-name="Strong_20_Emphasis"><text:span text:style-name="T172"> </text:span></text:span><text:span text:style-name="Strong_20_Emphasis"><text:span text:style-name="T119"><text:s/></text:span></text:span></text:p>
      <text:p text:style-name="P454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03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815"><text:span text:style-name="Fonte_20_parág._20_padrão"><text:span text:style-name="T36">1.136</text:span></text:span><text:span text:style-name="Fonte_20_parág._20_padrão"><text:span text:style-name="T42">-APELAÇÃO CÍVEL Nº 0207178-60.2022.8.06.0112</text:span></text:span></text:p>
      <text:p text:style-name="P237"><text:span text:style-name="T348">POLO ATIVO:</text:span><text:span text:style-name="T412"> </text:span><text:span text:style-name="Strong_20_Emphasis"><text:span text:style-name="T380">MUNICÍPIO DE JUAZEIRO DO NORTE</text:span></text:span><text:span text:style-name="Strong_20_Emphasis"><text:span text:style-name="T415"> </text:span></text:span></text:p>
      <text:p text:style-name="P237"><text:span text:style-name="T349">POLO </text:span><text:span text:style-name="T348">PASSIVO: </text:span><text:span text:style-name="Strong_20_Emphasis"><text:span text:style-name="T119">LUCIMAR MARTE FERREIRA </text:span></text:span></text:p>
      <text:p text:style-name="P455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004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786"><text:span text:style-name="Fonte_20_parág._20_padrão"><text:span text:style-name="T256">1.</text:span></text:span><text:span text:style-name="Fonte_20_parág._20_padrão"><text:span text:style-name="T237">137</text:span></text:span><text:span text:style-name="Fonte_20_parág._20_padrão"><text:span text:style-name="T256">-APELAÇÃO CÍVEL Nº 3000239-45.2024.8.06.0041</text:span></text:span></text:p>
      <text:p text:style-name="P238"><text:span text:style-name="T348">POLO ATIVO:</text:span><text:span text:style-name="T412"> </text:span><text:span text:style-name="Strong_20_Emphasis"><text:span text:style-name="T380">MARIA LEIDIA DO NASCIMENTO MOURA</text:span></text:span><text:span text:style-name="Strong_20_Emphasis"><text:span text:style-name="T415"> </text:span></text:span></text:p>
      <text:p text:style-name="P238"><text:span text:style-name="T349">POLO </text:span><text:span text:style-name="T348">PASSIVO: </text:span><text:span text:style-name="Strong_20_Emphasis"><text:span text:style-name="T119">MUNICÍPIO DE AURORA </text:span></text:span></text:p>
      <text:p text:style-name="P456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05"><text:span text:style-name="Fonte_20_parág._20_padrão"><text:span text:style-name="T340"/></text:span></text:p>
      <text:p text:style-name="P594"><text:span text:style-name="Fonte_20_parág._20_padrão"><text:span text:style-name="T88"/></text:span></text:p>
      <text:p text:style-name="P786"><text:span text:style-name="Fonte_20_parág._20_padrão"><text:span text:style-name="T256">1.</text:span></text:span><text:span text:style-name="Fonte_20_parág._20_padrão"><text:span text:style-name="T237">138</text:span></text:span><text:span text:style-name="Fonte_20_parág._20_padrão"><text:span text:style-name="T256">-APELAÇÃO CÍVEL Nº 002672-25.2019.8.06.0049</text:span></text:span></text:p>
      <text:p text:style-name="P238"><text:span text:style-name="T348">POLO ATIVO:</text:span><text:span text:style-name="T412"> </text:span><text:span text:style-name="Strong_20_Emphasis"><text:span text:style-name="T380">MUNICÍPIO DE BEBERIBE</text:span></text:span><text:span text:style-name="Strong_20_Emphasis"><text:span text:style-name="T415"> </text:span></text:span></text:p>
      <text:p text:style-name="P238"><text:span text:style-name="T349">POLO </text:span><text:span text:style-name="T348">PASSIVO: </text:span><text:span text:style-name="Strong_20_Emphasis"><text:span text:style-name="T119">EDYLANY MYKAELY PEREIRA DE LIMA GOMES </text:span></text:span></text:p>
      <text:p text:style-name="P456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05"><text:span text:style-name="Fonte_20_parág._20_padrão"><text:span text:style-name="T76"/></text:span></text:p>
      <text:p text:style-name="P579"><text:span text:style-name="Fonte_20_parág._20_padrão"><text:span text:style-name="T88"/></text:span></text:p>
      <text:p text:style-name="P595"><text:span text:style-name="Fonte_20_parág._20_padrão"><text:span text:style-name="T237">1.139</text:span></text:span><text:span text:style-name="Fonte_20_parág._20_padrão"><text:span text:style-name="T257">-APELAÇÃO CÍVEL Nº 3000212-20.2023.8.06.0131</text:span></text:span></text:p>
      <text:p text:style-name="P239"><text:span text:style-name="T348">POLO ATIVO:</text:span><text:span text:style-name="T412"> </text:span><text:span text:style-name="Strong_20_Emphasis"><text:span text:style-name="T415">MUNICÍPIO DE ARATUBA</text:span></text:span></text:p>
      <text:p text:style-name="P239"><text:span text:style-name="T349">POLO </text:span><text:span text:style-name="T348">PASSIVO: </text:span><text:span text:style-name="Strong_20_Emphasis"><text:span text:style-name="T119">MARIA DE ABREU RIBEIRO</text:span></text:span></text:p>
      <text:p text:style-name="P457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06"><text:span text:style-name="Fonte_20_parág._20_padrão"><text:span text:style-name="T76"/></text:span></text:p>
      <text:p text:style-name="P579"><text:soft-page-break/><text:span text:style-name="Fonte_20_parág._20_padrão"><text:span text:style-name="T88"/></text:span></text:p>
      <text:p text:style-name="P595"><text:span text:style-name="Fonte_20_parág._20_padrão"><text:span text:style-name="T237">1.140</text:span></text:span><text:span text:style-name="Fonte_20_parág._20_padrão"><text:span text:style-name="T257">-APELAÇÃO CÍVEL Nº 0158239-67.2017.8.06.0001</text:span></text:span></text:p>
      <text:p text:style-name="P239"><text:span text:style-name="T348">POLO ATIVO:</text:span><text:span text:style-name="T412"> </text:span><text:span text:style-name="Strong_20_Emphasis"><text:span text:style-name="T415">SINDICATO DOS SERVIDORES PÚBLICOS DA AGÊNCIA DE DEFESA AGROPECUÁRIA DO ESTADO DO CEARA -SINDAGRI </text:span></text:span></text:p>
      <text:p text:style-name="P239"><text:span text:style-name="T349">POLO </text:span><text:span text:style-name="T348">PASSIVO: </text:span><text:span text:style-name="Strong_20_Emphasis"><text:span text:style-name="T119">AGÊNCIA DE DEFESA AGROPECUÁRIA DO ESTADO DO CEARA - ADAGRI </text:span></text:span></text:p>
      <text:p text:style-name="P457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06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725"><text:span text:style-name="T562">1.141</text:span>-EMBARGOS DE DECLARAÇÃO EM APELAÇÃO Nº 0163808-15.2018.8.06.0001</text:p>
      <text:p text:style-name="P240"><text:span text:style-name="T348">POLO ATIVO:</text:span><text:span text:style-name="T412"> </text:span><text:span text:style-name="Strong_20_Emphasis"><text:span text:style-name="T415">CRISTINA PLEWKA DE OLIVEIRA </text:span></text:span></text:p>
      <text:p text:style-name="P240"><text:span text:style-name="T349">POLO </text:span><text:span text:style-name="T348">PASSIVO: </text:span><text:span text:style-name="Strong_20_Emphasis"><text:span text:style-name="T119">ESTADO DO CEARÁ </text:span></text:span></text:p>
      <text:p text:style-name="P458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07"><text:span text:style-name="Fonte_20_parág._20_padrão"><text:span text:style-name="T76"/></text:span></text:p>
      <text:p text:style-name="P579"><text:span text:style-name="Fonte_20_parág._20_padrão"><text:span text:style-name="T88"/></text:span></text:p>
      <text:p text:style-name="P596"><text:span text:style-name="Fonte_20_parág._20_padrão"><text:span text:style-name="T237">1.142</text:span></text:span><text:span text:style-name="Fonte_20_parág._20_padrão"><text:span text:style-name="T258">-APELAÇÃO CÍVEL Nº 3036388-97.2023.8.06.0001</text:span></text:span></text:p>
      <text:p text:style-name="P241"><text:span text:style-name="T348">POLO ATIVO:</text:span><text:span text:style-name="T412"> </text:span><text:span text:style-name="Strong_20_Emphasis"><text:span text:style-name="T415">ANDR</text:span></text:span><text:span text:style-name="Strong_20_Emphasis"><text:span text:style-name="T416">É</text:span></text:span><text:span text:style-name="Strong_20_Emphasis"><text:span text:style-name="T415"> THE</text:span></text:span><text:span text:style-name="Strong_20_Emphasis"><text:span text:style-name="T416">Ó</text:span></text:span><text:span text:style-name="Strong_20_Emphasis"><text:span text:style-name="T415">PHILO LIMA</text:span></text:span></text:p>
      <text:p text:style-name="P241"><text:span text:style-name="T349">POLO </text:span><text:span text:style-name="T348">PASSIVO: </text:span><text:span text:style-name="Strong_20_Emphasis"><text:span text:style-name="T119">ESTADO DO CEARÁ </text:span></text:span></text:p>
      <text:p text:style-name="P459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08"><text:span text:style-name="Fonte_20_parág._20_padrão"><text:span text:style-name="T340"/></text:span></text:p>
      <text:p text:style-name="P814"><text:span text:style-name="Fonte_20_parág._20_padrão"><text:span text:style-name="T88"/></text:span></text:p>
      <text:p text:style-name="P597"><text:span text:style-name="Fonte_20_parág._20_padrão"><text:span text:style-name="T259">1.</text:span></text:span><text:span text:style-name="Fonte_20_parág._20_padrão"><text:span text:style-name="T237">143</text:span></text:span><text:span text:style-name="Fonte_20_parág._20_padrão"><text:span text:style-name="T259">-APELAÇÃO CÍVEL Nº 3001493-08.2023.8.06.0035</text:span></text:span></text:p>
      <text:p text:style-name="P242"><text:span text:style-name="T348">POLO ATIVO:</text:span><text:span text:style-name="T412"> </text:span><text:span text:style-name="Strong_20_Emphasis"><text:span text:style-name="T380">MUNIC</text:span></text:span><text:span text:style-name="Strong_20_Emphasis"><text:span text:style-name="T381">Í</text:span></text:span><text:span text:style-name="Strong_20_Emphasis"><text:span text:style-name="T380">PIO DE FORTIM</text:span></text:span><text:span text:style-name="Strong_20_Emphasis"><text:span text:style-name="T415"> </text:span></text:span></text:p>
      <text:p text:style-name="P242"><text:span text:style-name="T349">POLO </text:span><text:span text:style-name="T348">PASSIVO: </text:span><text:span text:style-name="Strong_20_Emphasis"><text:span text:style-name="T119">REGILANE DE CARVALHO SILVA </text:span></text:span></text:p>
      <text:p text:style-name="P460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09"><text:span text:style-name="Fonte_20_parág._20_padrão"><text:span text:style-name="T340"/></text:span></text:p>
      <text:p text:style-name="P631"/>
      <text:p text:style-name="P598"><text:span text:style-name="Fonte_20_parág._20_padrão"><text:span text:style-name="T237">1.144</text:span></text:span><text:span text:style-name="Fonte_20_parág._20_padrão"><text:span text:style-name="T260">-APELAÇÃO CÍVEL Nº 3000209-65.2023.8.06.0131</text:span></text:span></text:p>
      <text:p text:style-name="P243"><text:span text:style-name="T348">POLO ATIVO:</text:span><text:span text:style-name="T412"> </text:span><text:span text:style-name="Strong_20_Emphasis"><text:span text:style-name="T415">MUNICÍPIO DE ARATUBA </text:span></text:span></text:p>
      <text:p text:style-name="P243"><text:span text:style-name="T349">POLO </text:span><text:span text:style-name="T348">PASSIVO: </text:span><text:span text:style-name="Strong_20_Emphasis"><text:span text:style-name="T119">MARIA VANDETE FERREIRA DE ARAÚJO </text:span></text:span></text:p>
      <text:p text:style-name="P461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10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599"><text:span text:style-name="Fonte_20_parág._20_padrão"><text:span text:style-name="T261">1.</text:span></text:span><text:span text:style-name="Fonte_20_parág._20_padrão"><text:span text:style-name="T237">145</text:span></text:span><text:span text:style-name="Fonte_20_parág._20_padrão"><text:span text:style-name="T261">-APELAÇÃO CÍVEL Nº 3000013-61.2024.8.06.0131</text:span></text:span></text:p>
      <text:p text:style-name="P244"><text:span text:style-name="T348">POLO ATIVO:</text:span><text:span text:style-name="T412"> </text:span><text:span text:style-name="Strong_20_Emphasis"><text:span text:style-name="T415">MUNICÍPIO DE ARATUBA </text:span></text:span></text:p>
      <text:p text:style-name="P244"><text:span text:style-name="T349">POLO </text:span><text:span text:style-name="T348">PASSIVO: </text:span><text:span text:style-name="Strong_20_Emphasis"><text:span text:style-name="T119">KENNEDY DE LAZARO COLARES ALVES </text:span></text:span></text:p>
      <text:p text:style-name="P462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11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599"><text:span text:style-name="Fonte_20_parág._20_padrão"><text:span text:style-name="T261">1.</text:span></text:span><text:span text:style-name="Fonte_20_parág._20_padrão"><text:span text:style-name="T237">146</text:span></text:span><text:span text:style-name="Fonte_20_parág._20_padrão"><text:span text:style-name="T261">-APELAÇÃO CÍVEL Nº 3000274-60.2023.8.06.0131</text:span></text:span></text:p>
      <text:p text:style-name="P244"><text:span text:style-name="T348">POLO ATIVO:</text:span><text:span text:style-name="T412"> </text:span><text:span text:style-name="Strong_20_Emphasis"><text:span text:style-name="T415">MUNICÍPIO DE ARATUBA </text:span></text:span></text:p>
      <text:p text:style-name="P244"><text:span text:style-name="T349">POLO </text:span><text:span text:style-name="T348">PASSIVO:</text:span><text:span text:style-name="Strong_20_Emphasis"><text:span text:style-name="T177"> </text:span></text:span><text:span text:style-name="Strong_20_Emphasis"><text:span text:style-name="T119">LEUDUINA GOMES PEREIRA </text:span></text:span></text:p>
      <text:p text:style-name="P462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11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600"><text:span text:style-name="Fonte_20_parág._20_padrão"><text:span text:style-name="T262">1.</text:span></text:span><text:span text:style-name="Fonte_20_parág._20_padrão"><text:span text:style-name="T237">147</text:span></text:span><text:span text:style-name="Fonte_20_parág._20_padrão"><text:span text:style-name="T262">-APELAÇÃO CÍVEL Nº 0119617-50.2016.8.06.0001</text:span></text:span></text:p>
      <text:p text:style-name="P245"><text:span text:style-name="T348">POLO ATIVO:</text:span><text:span text:style-name="T412"> </text:span><text:span text:style-name="Strong_20_Emphasis"><text:span text:style-name="T380">MASSA FALIDA DO GRUPO CONQUISTA</text:span></text:span><text:span text:style-name="Strong_20_Emphasis"><text:span text:style-name="T415"> </text:span></text:span></text:p>
      <text:p text:style-name="P245"><text:span text:style-name="T349">POLO </text:span><text:span text:style-name="T348">PASSIVO: </text:span><text:span text:style-name="Strong_20_Emphasis"><text:span text:style-name="T119">ESTADO DO CEARÁ </text:span></text:span></text:p>
      <text:p text:style-name="P463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124"/>
      <text:p text:style-name="P1146"><text:span text:style-name="Fonte_20_parág._20_padrão"><text:span text:style-name="T88"/></text:span></text:p>
      <text:p text:style-name="P601"><text:span text:style-name="Fonte_20_parág._20_padrão"><text:span text:style-name="T237">1.148</text:span></text:span><text:span text:style-name="Fonte_20_parág._20_padrão"><text:span text:style-name="T263">-AGRAVO DE INSTRUMENTO Nº 3003266-62.2024.8.06.0000</text:span></text:span></text:p>
      <text:p text:style-name="P246"><text:span text:style-name="T348">POLO ATIVO:</text:span><text:span text:style-name="T412"> </text:span><text:span text:style-name="Strong_20_Emphasis"><text:span text:style-name="T415">ESTADO DO CEARÁ </text:span></text:span></text:p>
      <text:p text:style-name="P246"><text:soft-page-break/><text:span text:style-name="T349">POLO </text:span><text:span text:style-name="T348">PASSIVO: </text:span><text:span text:style-name="Strong_20_Emphasis"><text:span text:style-name="T528">DEFENSORIA PÚBLICA DO ESTADO DO CEARÁ</text:span></text:span><text:span text:style-name="Strong_20_Emphasis"><text:span text:style-name="T119"> </text:span></text:span></text:p>
      <text:p text:style-name="P464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12"><text:span text:style-name="Fonte_20_parág._20_padrão"><text:span text:style-name="T76"/></text:span></text:p>
      <text:p text:style-name="P579"><text:span text:style-name="Fonte_20_parág._20_padrão"><text:span text:style-name="T88"/></text:span></text:p>
      <text:p text:style-name="P602"><text:span text:style-name="Fonte_20_parág._20_padrão"><text:span text:style-name="T237">1.149</text:span></text:span><text:span text:style-name="Fonte_20_parág._20_padrão"><text:span text:style-name="T264">-APELAÇÃO CÍVEL Nº 0812435-93.2021.8.06.0001</text:span></text:span></text:p>
      <text:p text:style-name="P247"><text:span text:style-name="T348">POLO ATIVO:</text:span><text:span text:style-name="T412"> </text:span><text:span text:style-name="Strong_20_Emphasis"><text:span text:style-name="T415">MUNICÍPIO DE FORTALEZA </text:span></text:span></text:p>
      <text:p text:style-name="P247"><text:span text:style-name="T349">POLO </text:span><text:span text:style-name="T348">PASSIVO: </text:span><text:span text:style-name="Strong_20_Emphasis"><text:span text:style-name="T119">MINISTÉRIO PÚBLICO DO </text:span></text:span><text:span text:style-name="Strong_20_Emphasis"><text:span text:style-name="T121">ESTADO DO</text:span></text:span><text:span text:style-name="Strong_20_Emphasis"><text:span text:style-name="T119"> CEARÁ </text:span></text:span></text:p>
      <text:p text:style-name="P465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13"><text:span text:style-name="Fonte_20_parág._20_padrão"><text:span text:style-name="T76"/></text:span></text:p>
      <text:p text:style-name="P579"><text:span text:style-name="Fonte_20_parág._20_padrão"><text:span text:style-name="T88"/></text:span></text:p>
      <text:p text:style-name="P603"><text:span text:style-name="Fonte_20_parág._20_padrão"><text:span text:style-name="T237">1.150</text:span></text:span><text:span text:style-name="Fonte_20_parág._20_padrão"><text:span text:style-name="T265">-APELAÇÃO CÍVEL Nº 0000149-89.2016.8.06.0196</text:span></text:span></text:p>
      <text:p text:style-name="P248"><text:span text:style-name="T348">POLO ATIVO:</text:span><text:span text:style-name="T412"> </text:span><text:span text:style-name="Strong_20_Emphasis"><text:span text:style-name="T415">MUNICÍPIO IBARETAMA </text:span></text:span></text:p>
      <text:p text:style-name="P248"><text:span text:style-name="T349">POLO </text:span><text:span text:style-name="T348">PASSIVO: </text:span><text:span text:style-name="Strong_20_Emphasis"><text:span text:style-name="T119">CONTABILIS SERVIÇOS DE CONTABILIDADE S/S </text:span></text:span></text:p>
      <text:p text:style-name="P466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14"><text:span text:style-name="Fonte_20_parág._20_padrão"><text:span text:style-name="T340"/></text:span></text:p>
      <text:p text:style-name="P785"><text:span text:style-name="Fonte_20_parág._20_padrão"><text:span text:style-name="T88"/></text:span></text:p>
      <text:p text:style-name="P604"><text:span text:style-name="Fonte_20_parág._20_padrão"><text:span text:style-name="T237">1.151</text:span></text:span><text:span text:style-name="Fonte_20_parág._20_padrão"><text:span text:style-name="T266">-APELAÇÃO CÍVEL Nº 0049005-48.2014.8.06.0166</text:span></text:span></text:p>
      <text:p text:style-name="P249"><text:span text:style-name="T348">POLO ATIVO:</text:span><text:span text:style-name="T412"> </text:span><text:span text:style-name="Strong_20_Emphasis"><text:span text:style-name="T380">MUNICÍPIO DE SENADOR POMPEU</text:span></text:span><text:span text:style-name="Strong_20_Emphasis"><text:span text:style-name="T415"> </text:span></text:span></text:p>
      <text:p text:style-name="P249"><text:span text:style-name="T349">POLO </text:span><text:span text:style-name="T348">PASSIVO: </text:span><text:span text:style-name="Strong_20_Emphasis"><text:span text:style-name="T119">MARIA APARECIDA DE SOUZA SARAIVA E OUTROS </text:span></text:span></text:p>
      <text:p text:style-name="P467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15"><text:span text:style-name="Fonte_20_parág._20_padrão"><text:span text:style-name="T88"/></text:span></text:p>
      <text:p text:style-name="P605"><text:span text:style-name="Fonte_20_parág._20_padrão"><text:span text:style-name="T237">1.152</text:span></text:span><text:span text:style-name="Fonte_20_parág._20_padrão"><text:span text:style-name="T267">-AGRAVO DE INSTRUMENTO Nº 3008271-65.2024.8.06.0000</text:span></text:span></text:p>
      <text:p text:style-name="P250"><text:span text:style-name="T348">POLO ATIVO:</text:span><text:span text:style-name="T412"> </text:span><text:span text:style-name="Strong_20_Emphasis"><text:span text:style-name="T380">CREFISA S/A – CRÉDITO, FINANCIAMENTO E INVESTIMENTOS</text:span></text:span><text:span text:style-name="Strong_20_Emphasis"><text:span text:style-name="T415"> </text:span></text:span></text:p>
      <text:p text:style-name="P250"><text:span text:style-name="T349">POLO </text:span><text:span text:style-name="T348">PASSIVO: </text:span><text:span text:style-name="Strong_20_Emphasis"><text:span text:style-name="T119">ESTADO DO CEARÁ </text:span></text:span></text:p>
      <text:p text:style-name="P468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16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606"><text:span text:style-name="Fonte_20_parág._20_padrão"><text:span text:style-name="T237">1.153</text:span></text:span><text:span text:style-name="Fonte_20_parág._20_padrão"><text:span text:style-name="T268">-APELAÇÃO CÍVEL Nº 0051541-27.2020.8.06.0035</text:span></text:span></text:p>
      <text:p text:style-name="P251"><text:span text:style-name="T348">POLO ATIVO:</text:span><text:span text:style-name="Strong_20_Emphasis"><text:span text:style-name="T434"> </text:span></text:span><text:span text:style-name="Strong_20_Emphasis"><text:span text:style-name="T380">MUNICÍPIO DE ARACATI</text:span></text:span><text:span text:style-name="Strong_20_Emphasis"><text:span text:style-name="T415"> </text:span></text:span></text:p>
      <text:p text:style-name="P251"><text:span text:style-name="T349">POLO </text:span><text:span text:style-name="T348">PASSIVO: </text:span><text:span text:style-name="Strong_20_Emphasis"><text:span text:style-name="T119">PEREIRA MARQUES COMERCIAL LTDA </text:span></text:span></text:p>
      <text:p text:style-name="P469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17"><text:span text:style-name="Fonte_20_parág._20_padrão"><text:span text:style-name="T88"/></text:span></text:p>
      <text:p text:style-name="P607"><text:span text:style-name="Fonte_20_parág._20_padrão"><text:span text:style-name="T237">1.154</text:span></text:span><text:span text:style-name="Fonte_20_parág._20_padrão"><text:span text:style-name="T269">-APELAÇÃO CÍVEL Nº 3000987-38.2024.8.06.0151</text:span></text:span></text:p>
      <text:p text:style-name="P252"><text:span text:style-name="T348">POLO ATIVO:</text:span><text:span text:style-name="T412"> </text:span><text:span text:style-name="Strong_20_Emphasis"><text:span text:style-name="T415">MUNIC</text:span></text:span><text:span text:style-name="Strong_20_Emphasis"><text:span text:style-name="T417">Í</text:span></text:span><text:span text:style-name="Strong_20_Emphasis"><text:span text:style-name="T415">PIO DE QUIXAD</text:span></text:span><text:span text:style-name="Strong_20_Emphasis"><text:span text:style-name="T417">Á</text:span></text:span></text:p>
      <text:p text:style-name="P252"><text:span text:style-name="T349">POLO </text:span><text:span text:style-name="T348">PASSIVO: </text:span><text:span text:style-name="Strong_20_Emphasis"><text:span text:style-name="T119">JO</text:span></text:span><text:span text:style-name="Strong_20_Emphasis"><text:span text:style-name="T122">Ã</text:span></text:span><text:span text:style-name="Strong_20_Emphasis"><text:span text:style-name="T119">O SOARES DE FREITAS</text:span></text:span></text:p>
      <text:p text:style-name="P470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018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608"><text:span text:style-name="Fonte_20_parág._20_padrão"><text:span text:style-name="T237">1.155</text:span></text:span><text:span text:style-name="Fonte_20_parág._20_padrão"><text:span text:style-name="T270">-APELAÇÃO CÍVEL Nº 0027632-79.2018.8.06.0049</text:span></text:span></text:p>
      <text:p text:style-name="P253"><text:span text:style-name="T348">POLO ATIVO:</text:span><text:span text:style-name="T412"> </text:span><text:span text:style-name="Strong_20_Emphasis"><text:span text:style-name="T382">MUNICÍPIO DE BEBERIBE</text:span></text:span><text:span text:style-name="Strong_20_Emphasis"><text:span text:style-name="T417"> </text:span></text:span></text:p>
      <text:p text:style-name="P253"><text:span text:style-name="T349">POLO </text:span><text:span text:style-name="T348">PASSIVO: </text:span><text:span text:style-name="Strong_20_Emphasis"><text:span text:style-name="T119">TAMARES INVESTIMENTOS LTDA </text:span></text:span></text:p>
      <text:p text:style-name="P471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019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609"><text:span text:style-name="Fonte_20_parág._20_padrão"><text:span text:style-name="T237">1.156</text:span></text:span><text:span text:style-name="Fonte_20_parág._20_padrão"><text:span text:style-name="T271">-APELAÇÃO CÍVEL Nº 0014998-59.2019.8.06.0035</text:span></text:span></text:p>
      <text:p text:style-name="P254"><text:span text:style-name="T348">POLO ATIVO:</text:span><text:span text:style-name="T412"> </text:span><text:span text:style-name="Strong_20_Emphasis"><text:span text:style-name="T382">MUNICÍPIO DE ARACATI</text:span></text:span><text:span text:style-name="Strong_20_Emphasis"><text:span text:style-name="T417"> </text:span></text:span></text:p>
      <text:p text:style-name="P254"><text:span text:style-name="T349">POLO </text:span><text:span text:style-name="T348">PASSIVO: </text:span><text:span text:style-name="Strong_20_Emphasis"><text:span text:style-name="T119">OCÉLIO AMARAL DE SOUZA </text:span></text:span></text:p>
      <text:p text:style-name="P472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114"/>
      <text:p text:style-name="P890"><text:span text:style-name="Fonte_20_parág._20_padrão"><text:span text:style-name="T83"/></text:span></text:p>
      <text:p text:style-name="P816"><text:span text:style-name="Fonte_20_parág._20_padrão"><text:span text:style-name="T36">1.157</text:span></text:span><text:span text:style-name="Fonte_20_parág._20_padrão"><text:span text:style-name="T43">-APELAÇÃO CÍVEL Nº 0050005-16.2020.8.06.0088</text:span></text:span></text:p>
      <text:p text:style-name="P255"><text:span text:style-name="T348">POLO ATIVO:</text:span><text:span text:style-name="T412"> </text:span><text:span text:style-name="Strong_20_Emphasis"><text:span text:style-name="T382">MUNIC</text:span></text:span><text:span text:style-name="Strong_20_Emphasis"><text:span text:style-name="T383">Í</text:span></text:span><text:span text:style-name="Strong_20_Emphasis"><text:span text:style-name="T382">PIO DE IBARETAMA </text:span></text:span><text:span text:style-name="Strong_20_Emphasis"><text:span text:style-name="T417"><text:s/></text:span></text:span></text:p>
      <text:p text:style-name="P255"><text:span text:style-name="T349">POLO </text:span><text:span text:style-name="T348">PASSIVO: </text:span><text:span text:style-name="T424">ANT</text:span><text:span text:style-name="T431">Ô</text:span><text:span text:style-name="T424">NIA NOBRE DE NORONHA </text:span><text:span text:style-name="T428">E OUTROS</text:span><text:span text:style-name="Strong_20_Emphasis"><text:span text:style-name="T119"> </text:span></text:span></text:p>
      <text:p text:style-name="P473"><text:soft-page-break/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20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610"><text:span text:style-name="Fonte_20_parág._20_padrão"><text:span text:style-name="T237">1.158</text:span></text:span><text:span text:style-name="Fonte_20_parág._20_padrão"><text:span text:style-name="T272">-APELAÇÃO CÍVEL Nº 0015001-14.2019.8.06.0035</text:span></text:span></text:p>
      <text:p text:style-name="P256"><text:span text:style-name="T348">POLO ATIVO:</text:span><text:span text:style-name="T412"> </text:span><text:span text:style-name="Strong_20_Emphasis"><text:span text:style-name="T382">MUNICÍPIO DE ARACATI</text:span></text:span><text:span text:style-name="Strong_20_Emphasis"><text:span text:style-name="T417"> </text:span></text:span></text:p>
      <text:p text:style-name="P256"><text:span text:style-name="T349">POLO </text:span><text:span text:style-name="T348">PASSIVO: </text:span><text:span text:style-name="Strong_20_Emphasis"><text:span text:style-name="T119">HELOÍSA MARIA MARQUES DA COSTA GAILLARD </text:span></text:span></text:p>
      <text:p text:style-name="P474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21"><text:span text:style-name="Fonte_20_parág._20_padrão"><text:span text:style-name="T340"/></text:span></text:p>
      <text:p text:style-name="P814"><text:span text:style-name="Fonte_20_parág._20_padrão"><text:span text:style-name="T88"/></text:span></text:p>
      <text:p text:style-name="P611"><text:span text:style-name="Fonte_20_parág._20_padrão"><text:span text:style-name="T237">1.159</text:span></text:span><text:span text:style-name="Fonte_20_parág._20_padrão"><text:span text:style-name="T273">-REMESSA NECESSÁRIA CÍVEL Nº 0800003-21.2022.8.06.0029</text:span></text:span></text:p>
      <text:p text:style-name="P257"><text:span text:style-name="T348">POLO ATIVO:</text:span><text:span text:style-name="T412"> </text:span><text:span text:style-name="Strong_20_Emphasis"><text:span text:style-name="T417">MINISTÉRIO PÚBLICO ESTADUAL, SUBSTITUTO PROCESSUAL DE ISRAEL FARIAS MATIAS </text:span></text:span></text:p>
      <text:p text:style-name="P257"><text:span text:style-name="T349">POLO </text:span><text:span text:style-name="T348">PASSIVO: </text:span><text:span text:style-name="Strong_20_Emphasis"><text:span text:style-name="T119">ESTADO DO CEAR</text:span></text:span><text:span text:style-name="Strong_20_Emphasis"><text:span text:style-name="T123">Á</text:span></text:span><text:span text:style-name="Strong_20_Emphasis"><text:span text:style-name="T119"> </text:span></text:span><text:span text:style-name="Strong_20_Emphasis"><text:span text:style-name="T123">E OUTROS</text:span></text:span></text:p>
      <text:p text:style-name="P475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22"><text:span text:style-name="Fonte_20_parág._20_padrão"><text:span text:style-name="T340"/></text:span></text:p>
      <text:p text:style-name="P814"><text:span text:style-name="Fonte_20_parág._20_padrão"><text:span text:style-name="T88"/></text:span></text:p>
      <text:p text:style-name="P612"><text:span text:style-name="Fonte_20_parág._20_padrão"><text:span text:style-name="T237">1.160</text:span></text:span><text:span text:style-name="Fonte_20_parág._20_padrão"><text:span text:style-name="T274">-APELAÇÃO CÍVEL Nº 3000517-77.2024.8.06.0160</text:span></text:span></text:p>
      <text:p text:style-name="P258"><text:span text:style-name="T348">POLO ATIVO:</text:span><text:span text:style-name="T412"> </text:span><text:span text:style-name="Strong_20_Emphasis"><text:span text:style-name="T376">ELLANE CRISTINA FERREIRA PIRES</text:span></text:span><text:span text:style-name="Strong_20_Emphasis"><text:span text:style-name="T412"> </text:span></text:span><text:span text:style-name="Strong_20_Emphasis"><text:span text:style-name="T417"><text:s/></text:span></text:span></text:p>
      <text:p text:style-name="P258"><text:span text:style-name="T349">POLO </text:span><text:span text:style-name="T348">PASSIVO: </text:span><text:span text:style-name="Strong_20_Emphasis"><text:span text:style-name="T123">MUNICÍPIO DE SANTA QUITÉRIA </text:span></text:span></text:p>
      <text:p text:style-name="P476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23"><text:span text:style-name="Fonte_20_parág._20_padrão"><text:span text:style-name="T340"/></text:span></text:p>
      <text:p text:style-name="P787"><text:span text:style-name="Fonte_20_parág._20_padrão"><text:span text:style-name="T88"/></text:span></text:p>
      <text:p text:style-name="P613"><text:span text:style-name="Fonte_20_parág._20_padrão"><text:span text:style-name="T275">1.</text:span></text:span><text:span text:style-name="Fonte_20_parág._20_padrão"><text:span text:style-name="T237">161</text:span></text:span><text:span text:style-name="Fonte_20_parág._20_padrão"><text:span text:style-name="T275">-APELAÇÃO CÍVEL Nº 3000122-12.2023.8.06.0131</text:span></text:span></text:p>
      <text:p text:style-name="P259"><text:span text:style-name="T348">POLO ATIVO:</text:span><text:span text:style-name="T412"> </text:span><text:span text:style-name="Strong_20_Emphasis"><text:span text:style-name="T417">MUNICÍPIO DE ARATUBA </text:span></text:span></text:p>
      <text:p text:style-name="P259"><text:span text:style-name="T349">POLO </text:span><text:span text:style-name="T348">PASSIVO: </text:span><text:span text:style-name="Strong_20_Emphasis"><text:span text:style-name="T123">MARIA LILIA BEZERRA MARTINS </text:span></text:span></text:p>
      <text:p text:style-name="P477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24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788"><text:span text:style-name="Fonte_20_parág._20_padrão"><text:span text:style-name="T237">1.162</text:span></text:span><text:span text:style-name="Fonte_20_parág._20_padrão"><text:span text:style-name="T276">-APELAÇÃO CÍVEL Nº 3000727-10.2023.8.06.0049</text:span></text:span></text:p>
      <text:p text:style-name="P260"><text:span text:style-name="T348">POLO ATIVO:</text:span><text:span text:style-name="T412"> </text:span><text:span text:style-name="Strong_20_Emphasis"><text:span text:style-name="T382">MUNICÍPIO DE BEBERIBE</text:span></text:span><text:span text:style-name="Strong_20_Emphasis"><text:span text:style-name="T417"> </text:span></text:span></text:p>
      <text:p text:style-name="P260"><text:span text:style-name="T349">POLO </text:span><text:span text:style-name="T348">PASSIVO: </text:span><text:span text:style-name="Strong_20_Emphasis"><text:span text:style-name="T123">PANORAMA IMÓVEIS E CONSTRUÇÕES LTDA </text:span></text:span></text:p>
      <text:p text:style-name="P478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25"><text:span text:style-name="Fonte_20_parág._20_padrão"><text:span text:style-name="T76"/></text:span></text:p>
      <text:p text:style-name="P579"><text:span text:style-name="Fonte_20_parág._20_padrão"><text:span text:style-name="T88"/></text:span></text:p>
      <text:p text:style-name="P614"><text:span text:style-name="Fonte_20_parág._20_padrão"><text:span text:style-name="T237">1.163</text:span></text:span><text:span text:style-name="Fonte_20_parág._20_padrão"><text:span text:style-name="T277">-APELAÇÃO E REMESSA NECESSÁRIA Nº 0200425-45.2022.8.06.0126</text:span></text:span></text:p>
      <text:p text:style-name="P261"><text:span text:style-name="T348">POLO ATIVO:</text:span><text:span text:style-name="T412"> </text:span><text:span text:style-name="Strong_20_Emphasis"><text:span text:style-name="T417">MUNICÍPIO DE MOMBAÇA </text:span></text:span></text:p>
      <text:p text:style-name="P261"><text:span text:style-name="T349">POLO </text:span><text:span text:style-name="T348">PASSIVO: </text:span><text:span text:style-name="Strong_20_Emphasis"><text:span text:style-name="T123">MARIA DAS DORES ADERALDO VIEIRA </text:span></text:span></text:p>
      <text:p text:style-name="P479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026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615"><text:span text:style-name="Fonte_20_parág._20_padrão"><text:span text:style-name="T237">1.164</text:span></text:span><text:span text:style-name="Fonte_20_parág._20_padrão"><text:span text:style-name="T278">-APELAÇÃO CÍVEL Nº 0567494-77.2000.8.06.0001</text:span></text:span></text:p>
      <text:p text:style-name="P262"><text:span text:style-name="T348">POLO ATIVO:</text:span><text:span text:style-name="T412"> </text:span><text:span text:style-name="Strong_20_Emphasis"><text:span text:style-name="T382">MUNICÍPIO DE FORTALEZA</text:span></text:span><text:span text:style-name="Strong_20_Emphasis"><text:span text:style-name="T417"> </text:span></text:span></text:p>
      <text:p text:style-name="P262"><text:span text:style-name="T349">POLO </text:span><text:span text:style-name="T348">PASSIVO: </text:span><text:span text:style-name="Strong_20_Emphasis"><text:span text:style-name="T123">GAZELLI &amp; CIA LTDA </text:span></text:span></text:p>
      <text:p text:style-name="P480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112"/>
      <text:p text:style-name="P616"><text:span text:style-name="Fonte_20_parág._20_padrão"><text:span text:style-name="T237">1.165</text:span></text:span><text:span text:style-name="Fonte_20_parág._20_padrão"><text:span text:style-name="T279">-APELAÇÃO CÍVEL Nº 3011162-56.2024.8.06.0001</text:span></text:span></text:p>
      <text:p text:style-name="P263"><text:span text:style-name="T348">POLO ATIVO:</text:span><text:span text:style-name="T412"> </text:span><text:span text:style-name="Strong_20_Emphasis"><text:span text:style-name="T432">MINISTÉRIO PÚBLICO </text:span></text:span><text:span text:style-name="Strong_20_Emphasis"><text:span text:style-name="T433">DO ESTADO DO CEARÁ</text:span></text:span><text:span text:style-name="Strong_20_Emphasis"><text:span text:style-name="T432"> E DEFENSORIA PÚBLICA</text:span></text:span><text:span text:style-name="Strong_20_Emphasis"><text:span text:style-name="T417"> </text:span></text:span><text:span text:style-name="Strong_20_Emphasis"><text:span text:style-name="T418">DO ESTADO DO CEARÁ</text:span></text:span></text:p>
      <text:p text:style-name="P263"><text:span text:style-name="T349">POLO </text:span><text:span text:style-name="T348">PASSIVO: </text:span><text:span text:style-name="Strong_20_Emphasis"><text:span text:style-name="T93">MUNICÍPIO DE FORTALEZA E ESTADO DO CEARÁ</text:span></text:span><text:span text:style-name="Strong_20_Emphasis"><text:span text:style-name="T123"> </text:span></text:span></text:p>
      <text:p text:style-name="P481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125"/>
      <text:p text:style-name="P1147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617"><text:soft-page-break/><text:span text:style-name="Fonte_20_parág._20_padrão"><text:span text:style-name="T280">1.</text:span></text:span><text:span text:style-name="Fonte_20_parág._20_padrão"><text:span text:style-name="T237">166</text:span></text:span><text:span text:style-name="Fonte_20_parág._20_padrão"><text:span text:style-name="T280">-EMBARGOS DE DECLARAÇÃO EM APELAÇÃO E REMESSA NECESSÁRIA Nº 3003561-38.2023.8.06.0064</text:span></text:span></text:p>
      <text:p text:style-name="P264"><text:span text:style-name="T348">POLO ATIVO:</text:span><text:span text:style-name="T412"> </text:span><text:span text:style-name="Strong_20_Emphasis"><text:span text:style-name="T384">ESTADO DO CEARÁ</text:span></text:span><text:span text:style-name="Strong_20_Emphasis"><text:span text:style-name="T418"> </text:span></text:span></text:p>
      <text:p text:style-name="P264"><text:span text:style-name="T349">POLO </text:span><text:span text:style-name="T348">PASSIVO: </text:span><text:span text:style-name="Strong_20_Emphasis"><text:span text:style-name="T123">MACIEL ANGELIM DOS SANTOS </text:span></text:span></text:p>
      <text:p text:style-name="P482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27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817"><text:span text:style-name="Fonte_20_parág._20_padrão"><text:span text:style-name="T44">1.</text:span></text:span><text:span text:style-name="Fonte_20_parág._20_padrão"><text:span text:style-name="T36">167</text:span></text:span><text:span text:style-name="Fonte_20_parág._20_padrão"><text:span text:style-name="T44">-APELAÇÃO CÍVEL Nº 0248170-71.2023.8.06.0001</text:span></text:span></text:p>
      <text:p text:style-name="P265"><text:span text:style-name="T348">POLO ATIVO:</text:span><text:span text:style-name="T412"> </text:span><text:span text:style-name="Strong_20_Emphasis"><text:span text:style-name="T418">MUNIC</text:span></text:span><text:span text:style-name="Strong_20_Emphasis"><text:span text:style-name="T419">Í</text:span></text:span><text:span text:style-name="Strong_20_Emphasis"><text:span text:style-name="T418">PIO DE PACATUBA</text:span></text:span></text:p>
      <text:p text:style-name="P265"><text:span text:style-name="T349">POLO </text:span><text:span text:style-name="T348">PASSIVO: </text:span><text:span text:style-name="Strong_20_Emphasis"><text:span text:style-name="T123">CAMARDELE DE SA RORIZ</text:span></text:span></text:p>
      <text:p text:style-name="P483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28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789"><text:span text:style-name="Fonte_20_parág._20_padrão"><text:span text:style-name="T281">1.</text:span></text:span><text:span text:style-name="Fonte_20_parág._20_padrão"><text:span text:style-name="T237">168</text:span></text:span><text:span text:style-name="Fonte_20_parág._20_padrão"><text:span text:style-name="T281">-APELAÇÃO CÍVEL Nº 0080989-41.2006.8.06.0001</text:span></text:span></text:p>
      <text:p text:style-name="P266"><text:span text:style-name="T348">POLO ATIVO/</text:span><text:span text:style-name="T353">PASSIVO</text:span><text:span text:style-name="T348">:</text:span><text:span text:style-name="T412"> </text:span><text:span text:style-name="Strong_20_Emphasis"><text:span text:style-name="T418">ESTADO DO CEARÁ </text:span></text:span></text:p>
      <text:p text:style-name="P266"><text:span text:style-name="T349">POLO </text:span><text:span text:style-name="T353">ATIVO/</text:span><text:span text:style-name="T348">PASSIVO: </text:span><text:span text:style-name="Strong_20_Emphasis"><text:span text:style-name="T165">IPIRANGA PRODUTOS DE PETRÓLEO </text:span></text:span></text:p>
      <text:p text:style-name="P484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29"><text:span text:style-name="Fonte_20_parág._20_padrão"><text:span text:style-name="T340"/></text:span></text:p>
      <text:p text:style-name="P785"><text:span text:style-name="Fonte_20_parág._20_padrão"><text:span text:style-name="T88"/></text:span></text:p>
      <text:p text:style-name="P618"><text:span text:style-name="Fonte_20_parág._20_padrão"><text:span text:style-name="T281">1.</text:span></text:span><text:span text:style-name="Fonte_20_parág._20_padrão"><text:span text:style-name="T237">169</text:span></text:span><text:span text:style-name="Fonte_20_parág._20_padrão"><text:span text:style-name="T281">-APELAÇÃO CÍVEL Nº 3000235-63.2023.8.06.0131</text:span></text:span></text:p>
      <text:p text:style-name="P266"><text:span text:style-name="T348">POLO ATIVO:</text:span><text:span text:style-name="T412"> </text:span><text:span text:style-name="Strong_20_Emphasis"><text:span text:style-name="T418">MUNICÍPIO DE ARATUBA </text:span></text:span></text:p>
      <text:p text:style-name="P266"><text:span text:style-name="T349">POLO </text:span><text:span text:style-name="T348">PASSIVO: </text:span><text:span text:style-name="Strong_20_Emphasis"><text:span text:style-name="T123">NEULINA CANUTO LIMA </text:span></text:span></text:p>
      <text:p text:style-name="P484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029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818"><text:span text:style-name="Fonte_20_parág._20_padrão"><text:span text:style-name="T45">1.</text:span></text:span><text:span text:style-name="Fonte_20_parág._20_padrão"><text:span text:style-name="T36">170</text:span></text:span><text:span text:style-name="Fonte_20_parág._20_padrão"><text:span text:style-name="T45">-APELAÇÃO CÍVEL Nº 0483685-92.2000.8.06.0001</text:span></text:span></text:p>
      <text:p text:style-name="P267"><text:span text:style-name="T348">POLO ATIVO:</text:span><text:span text:style-name="Strong_20_Emphasis"><text:span text:style-name="T418">MAJELA COMÉRCIO E REPRESENTAÇÕES LTDA. </text:span></text:span></text:p>
      <text:p text:style-name="P267"><text:span text:style-name="T349">POLO </text:span><text:span text:style-name="T348">PASSIVO: </text:span><text:span text:style-name="Strong_20_Emphasis"><text:span text:style-name="T529">ESTADO DO CEARÁ</text:span></text:span><text:span text:style-name="Strong_20_Emphasis"><text:span text:style-name="T123"> </text:span></text:span></text:p>
      <text:p text:style-name="P485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30"><text:span text:style-name="Fonte_20_parág._20_padrão"><text:span text:style-name="T340"/></text:span></text:p>
      <text:p text:style-name="P785"><text:span text:style-name="Fonte_20_parág._20_padrão"><text:span text:style-name="T88"/></text:span></text:p>
      <text:p text:style-name="P619"><text:span text:style-name="Fonte_20_parág._20_padrão"><text:span text:style-name="T237">1.171</text:span></text:span><text:span text:style-name="Fonte_20_parág._20_padrão"><text:span text:style-name="T282">-APELAÇÃO CÍVEL Nº 3017631-21.2024.8.06.0001</text:span></text:span></text:p>
      <text:p text:style-name="P268"><text:span text:style-name="T348">POLO ATIVO/</text:span><text:span text:style-name="T354">PASSIVO</text:span><text:span text:style-name="T348">:</text:span><text:span text:style-name="Strong_20_Emphasis"><text:span text:style-name="T418">MUNICÍPIO DE FORTALEZA</text:span></text:span></text:p>
      <text:p text:style-name="P268"><text:span text:style-name="T349">POLO </text:span><text:span text:style-name="T354">ATIVO/</text:span><text:span text:style-name="T348">PASSIVO: </text:span><text:span text:style-name="Strong_20_Emphasis"><text:span text:style-name="T165">FRANCISCA MARIA DE SOUSA PAULO </text:span></text:span></text:p>
      <text:p text:style-name="P486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31"><text:span text:style-name="Fonte_20_parág._20_padrão"><text:span text:style-name="T340"/></text:span></text:p>
      <text:p text:style-name="P814"><text:span text:style-name="Fonte_20_parág._20_padrão"><text:span text:style-name="T88"/></text:span></text:p>
      <text:p text:style-name="P620"><text:span text:style-name="Fonte_20_parág._20_padrão"><text:span text:style-name="T237">1.172</text:span></text:span><text:span text:style-name="Fonte_20_parág._20_padrão"><text:span text:style-name="T283">-APELAÇÃO CÍVEL Nº 3000017-49.2024.8.06.0115</text:span></text:span></text:p>
      <text:p text:style-name="P269"><text:span text:style-name="T348">POLO ATIVO:</text:span><text:span text:style-name="T412"> </text:span><text:span text:style-name="Strong_20_Emphasis"><text:span text:style-name="T384">ESTADO DO CEARÁ</text:span></text:span><text:span text:style-name="Strong_20_Emphasis"><text:span text:style-name="T418"> </text:span></text:span></text:p>
      <text:p text:style-name="P269"><text:span text:style-name="T349">POLO </text:span><text:span text:style-name="T348">PASSIVO: </text:span><text:span text:style-name="Strong_20_Emphasis"><text:span text:style-name="T123">EDWIRGES DE SOUSA CHAVES </text:span></text:span></text:p>
      <text:p text:style-name="P487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32"><text:span text:style-name="Fonte_20_parág._20_padrão"><text:span text:style-name="T340"/></text:span></text:p>
      <text:p text:style-name="P487"><text:span text:style-name="Fonte_20_parág._20_padrão"><text:span text:style-name="T170"/></text:span></text:p>
      <text:p text:style-name="P488"><text:span text:style-name="Fonte_20_parág._20_padrão"><text:span text:style-name="T228">1.173</text:span></text:span><text:span text:style-name="Fonte_20_parág._20_padrão"><text:span text:style-name="T229">-APELAÇÃO E REMESSA NECESSÁRIA Nº 0200794-10.2022.8.06.0168</text:span></text:span></text:p>
      <text:p text:style-name="P270"><text:span text:style-name="T348">POLO ATIVO:</text:span><text:span text:style-name="T412"> </text:span><text:span text:style-name="Strong_20_Emphasis"><text:span text:style-name="T418">MUNICÍPIO DE DEPUTADO IRAPUAN PINHEIRO </text:span></text:span></text:p>
      <text:p text:style-name="P270"><text:span text:style-name="T349">POLO </text:span><text:span text:style-name="T348">PASSIVO: </text:span><text:span text:style-name="Strong_20_Emphasis"><text:span text:style-name="T123">JOÃO GONÇALVES DE SOUSA </text:span></text:span></text:p>
      <text:p text:style-name="P488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33"><text:span text:style-name="Fonte_20_parág._20_padrão"><text:span text:style-name="T76"/></text:span></text:p>
      <text:p text:style-name="P579"><text:span text:style-name="Fonte_20_parág._20_padrão"><text:span text:style-name="T88"/></text:span></text:p>
      <text:p text:style-name="P621"><text:span text:style-name="Fonte_20_parág._20_padrão"><text:span text:style-name="T237">1.174</text:span></text:span><text:span text:style-name="Fonte_20_parág._20_padrão"><text:span text:style-name="T284">-APELAÇÃO CÍVEL Nº 0201800-12.2022.8.06.0052</text:span></text:span></text:p>
      <text:p text:style-name="P271"><text:span text:style-name="T348">POLO ATIVO:</text:span><text:span text:style-name="T412"> </text:span><text:span text:style-name="Strong_20_Emphasis"><text:span text:style-name="T384">MUNICÍPIO DE BREJO SANTO e NUZIA LEILA DUTRA DA SILVA DANTAS (N L EQUIPAMENTOS)</text:span></text:span><text:span text:style-name="Strong_20_Emphasis"><text:span text:style-name="T418"> </text:span></text:span></text:p>
      <text:p text:style-name="P271"><text:span text:style-name="T349">POLO </text:span><text:span text:style-name="T348">PASSIVO: </text:span><text:span text:style-name="Strong_20_Emphasis"><text:span text:style-name="T100">F. DENILSON F. DE OLIVEIRA LTDA</text:span></text:span><text:span text:style-name="Strong_20_Emphasis"><text:span text:style-name="T123"> </text:span></text:span></text:p>
      <text:p text:style-name="P489"><text:soft-page-break/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034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622"><text:span text:style-name="Fonte_20_parág._20_padrão"><text:span text:style-name="T285">1.</text:span></text:span><text:span text:style-name="Fonte_20_parág._20_padrão"><text:span text:style-name="T237">175</text:span></text:span><text:span text:style-name="Fonte_20_parág._20_padrão"><text:span text:style-name="T285">-APELAÇÃO CÍVEL Nº 3000645-31.2022.8.06.0043</text:span></text:span></text:p>
      <text:p text:style-name="P272"><text:span text:style-name="T348">POLO ATIVO:</text:span><text:span text:style-name="T412"> </text:span><text:span text:style-name="Strong_20_Emphasis"><text:span text:style-name="T418">MUNICÍPIO DE BARBALHA </text:span></text:span></text:p>
      <text:p text:style-name="P272"><text:span text:style-name="T349">POLO </text:span><text:span text:style-name="T348">PASSIVO: </text:span><text:span text:style-name="Strong_20_Emphasis"><text:span text:style-name="T123">DAIANE PEREIRA DA SILVA FIGUEIREDO </text:span></text:span></text:p>
      <text:p text:style-name="P490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35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819"><text:span text:style-name="Fonte_20_parág._20_padrão"><text:span text:style-name="T46">1.</text:span></text:span><text:span text:style-name="Fonte_20_parág._20_padrão"><text:span text:style-name="T36">176</text:span></text:span><text:span text:style-name="Fonte_20_parág._20_padrão"><text:span text:style-name="T46">-APELAÇÃO CÍVEL Nº 3000613-22.2024.8.06.0151</text:span></text:span></text:p>
      <text:p text:style-name="P273"><text:span text:style-name="T348">POLO ATIVO:</text:span><text:span text:style-name="T412"> </text:span><text:span text:style-name="Strong_20_Emphasis"><text:span text:style-name="T418">MUNIC</text:span></text:span><text:span text:style-name="Strong_20_Emphasis"><text:span text:style-name="T420">Í</text:span></text:span><text:span text:style-name="Strong_20_Emphasis"><text:span text:style-name="T418">PIO DE QUIXAD</text:span></text:span><text:span text:style-name="Strong_20_Emphasis"><text:span text:style-name="T420">Á</text:span></text:span><text:span text:style-name="Strong_20_Emphasis"><text:span text:style-name="T418"> </text:span></text:span></text:p>
      <text:p text:style-name="P273"><text:span text:style-name="T349">POLO </text:span><text:span text:style-name="T348">PASSIVO: </text:span><text:span text:style-name="Strong_20_Emphasis"><text:span text:style-name="T123">VALDIR FERREIRA DOS SANTOS</text:span></text:span></text:p>
      <text:p text:style-name="P491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36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819"><text:span text:style-name="Fonte_20_parág._20_padrão"><text:span text:style-name="T46">1.</text:span></text:span><text:span text:style-name="Fonte_20_parág._20_padrão"><text:span text:style-name="T36">177</text:span></text:span><text:span text:style-name="Fonte_20_parág._20_padrão"><text:span text:style-name="T46">-APELAÇÃO CÍVEL Nº 3000715-67.2023.8.06.0090</text:span></text:span></text:p>
      <text:p text:style-name="P273"><text:span text:style-name="T348">POLO ATIVO:</text:span><text:span text:style-name="T412"> </text:span><text:span text:style-name="Strong_20_Emphasis"><text:span text:style-name="T418">MUNIC</text:span></text:span><text:span text:style-name="Strong_20_Emphasis"><text:span text:style-name="T420">Í</text:span></text:span><text:span text:style-name="Strong_20_Emphasis"><text:span text:style-name="T418">PIO DE IC</text:span></text:span><text:span text:style-name="Strong_20_Emphasis"><text:span text:style-name="T420">Ó</text:span></text:span></text:p>
      <text:p text:style-name="P273"><text:span text:style-name="T349">POLO </text:span><text:span text:style-name="T348">PASSIVO: </text:span><text:span text:style-name="Strong_20_Emphasis"><text:span text:style-name="T123">JOS</text:span></text:span><text:span text:style-name="Strong_20_Emphasis"><text:span text:style-name="T99">É</text:span></text:span><text:span text:style-name="Strong_20_Emphasis"><text:span text:style-name="T123"> MESSIAS ALVES DA SILVA</text:span></text:span></text:p>
      <text:p text:style-name="P491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036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790"><text:span text:style-name="Fonte_20_parág._20_padrão"><text:span text:style-name="T237">1.178</text:span></text:span><text:span text:style-name="Fonte_20_parág._20_padrão"><text:span text:style-name="T286">-APELAÇÃO CÍVEL Nº 3000149-13.2024.8.06.0049</text:span></text:span></text:p>
      <text:p text:style-name="P274"><text:span text:style-name="T348">POLO ATIVO:</text:span><text:span text:style-name="T412"> </text:span><text:span text:style-name="Strong_20_Emphasis"><text:span text:style-name="T359">MUNICÍPIO DE BEBERIBE</text:span></text:span><text:span text:style-name="Strong_20_Emphasis"><text:span text:style-name="T420"> </text:span></text:span></text:p>
      <text:p text:style-name="P274"><text:span text:style-name="T349">POLO </text:span><text:span text:style-name="T348">PASSIVO: </text:span><text:span text:style-name="Strong_20_Emphasis"><text:span text:style-name="T123">FRANCISCA DALVA UCH</text:span></text:span><text:span text:style-name="Strong_20_Emphasis"><text:span text:style-name="T159">Ô</text:span></text:span><text:span text:style-name="Strong_20_Emphasis"><text:span text:style-name="T123">A DE OLIVEIRA </text:span></text:span></text:p>
      <text:p text:style-name="P492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37"><text:span text:style-name="Fonte_20_parág._20_padrão"><text:span text:style-name="T88"/></text:span></text:p>
      <text:p text:style-name="P820"><text:span text:style-name="Fonte_20_parág._20_padrão"><text:span text:style-name="T36">1.179</text:span></text:span><text:span text:style-name="Fonte_20_parág._20_padrão"><text:span text:style-name="T47">-AGRAVO DE INSTRUMENTO Nº 3005543-51.2024.8.06.0000</text:span></text:span></text:p>
      <text:p text:style-name="P275"><text:span text:style-name="T348">POLO ATIVO:</text:span><text:span text:style-name="T412"> </text:span><text:span text:style-name="Strong_20_Emphasis"><text:span text:style-name="T420">MARCOS ROBERTO DE OLIVEIRA BARBOSA </text:span></text:span></text:p>
      <text:p text:style-name="P275"><text:span text:style-name="T349">POLO </text:span><text:span text:style-name="T348">PASSIVO: </text:span><text:span text:style-name="Strong_20_Emphasis"><text:span text:style-name="T529">MUNICÍPIO DE FORTALEZA </text:span></text:span><text:span text:style-name="Strong_20_Emphasis"><text:span text:style-name="T530">E</text:span></text:span><text:span text:style-name="Strong_20_Emphasis"><text:span text:style-name="T529"> FUNDAÇÃO DE APOIO A GESTÃO INTEGRADA EM SAÚDE DE FORTALEZA – FAGIFOR E INSTITUTO BRASILEIRO DE FORMAÇÃO E CAPACITAÇÃO - IBFC</text:span></text:span><text:span text:style-name="Strong_20_Emphasis"><text:span text:style-name="T123"> </text:span></text:span></text:p>
      <text:p text:style-name="P493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038"><text:span text:style-name="Fonte_20_parág._20_padrão"><text:span text:style-name="T76"/></text:span></text:p>
      <text:p text:style-name="P579"><text:span text:style-name="Fonte_20_parág._20_padrão"><text:span text:style-name="T88"/></text:span></text:p>
      <text:p text:style-name="P623"><text:span text:style-name="Fonte_20_parág._20_padrão"><text:span text:style-name="T237">1.180</text:span></text:span><text:span text:style-name="Fonte_20_parág._20_padrão"><text:span text:style-name="T287">-APELAÇÃO E REMESSA NECESSÁRIA Nº 0201093-84.2022.8.06.0168</text:span></text:span></text:p>
      <text:p text:style-name="P276"><text:span text:style-name="T348">POLO ATIVO:</text:span><text:span text:style-name="T412"> </text:span><text:span text:style-name="Strong_20_Emphasis"><text:span text:style-name="T412">MUNICÍPIO DE DEPUTADO IRAPUAN PINHEIRO </text:span></text:span><text:span text:style-name="Strong_20_Emphasis"><text:span text:style-name="T420"><text:s/></text:span></text:span></text:p>
      <text:p text:style-name="P276"><text:span text:style-name="T349">POLO </text:span><text:span text:style-name="T348">PASSIVO: </text:span><text:span text:style-name="Strong_20_Emphasis"><text:span text:style-name="T123">CARLOS RENAM BEZERRA ROLIM </text:span></text:span></text:p>
      <text:p text:style-name="P494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39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624"><text:span text:style-name="Fonte_20_parág._20_padrão"><text:span text:style-name="T288">1.</text:span></text:span><text:span text:style-name="Fonte_20_parág._20_padrão"><text:span text:style-name="T237">181</text:span></text:span><text:span text:style-name="Fonte_20_parág._20_padrão"><text:span text:style-name="T288">-AGRAVO DE INSTRUMENTO Nº 3005762-64.2024.8.06.0000</text:span></text:span></text:p>
      <text:p text:style-name="P277"><text:span text:style-name="T348">POLO ATIVO:</text:span><text:span text:style-name="T412"> </text:span><text:span text:style-name="Strong_20_Emphasis"><text:span text:style-name="T437">COMERCIAL RABELO SOM E IMAGEM LTDA, DRICOS MÓVEIS E ELETRODOMÉSTICOS LTDA, JBR MÓVEIS E ELETRODOMÉSTICOS LTDA.</text:span></text:span><text:span text:style-name="Strong_20_Emphasis"><text:span text:style-name="T420"> </text:span></text:span></text:p>
      <text:p text:style-name="P277"><text:span text:style-name="T349">POLO </text:span><text:span text:style-name="T348">PASSIVO: </text:span><text:span text:style-name="Strong_20_Emphasis"><text:span text:style-name="T531">ESTADO DO CEARÁ</text:span></text:span><text:span text:style-name="Strong_20_Emphasis"><text:span text:style-name="T123"> </text:span></text:span></text:p>
      <text:p text:style-name="P495"><text:span text:style-name="Fonte_20_parág._20_padrão"><text:span text:style-name="T67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040"><text:span text:style-name="Fonte_20_parág._20_padrão"><text:span text:style-name="T340"/></text:span></text:p>
      <text:p text:style-name="P579"><text:span text:style-name="Fonte_20_parág._20_padrão"><text:span text:style-name="T88"/></text:span></text:p>
      <text:p text:style-name="P625"><text:span text:style-name="Fonte_20_parág._20_padrão"><text:span text:style-name="T237">1.182</text:span></text:span><text:span text:style-name="Fonte_20_parág._20_padrão"><text:span text:style-name="T289">-APELAÇÃO CÍVEL Nº 0050692-23.2020.8.06.0175</text:span></text:span></text:p>
      <text:p text:style-name="P278"><text:span text:style-name="T348">POLO ATIVO:</text:span><text:span text:style-name="T412"> </text:span><text:span text:style-name="Strong_20_Emphasis"><text:span text:style-name="T359">MUNIC</text:span></text:span><text:span text:style-name="Strong_20_Emphasis"><text:span text:style-name="T385">Í</text:span></text:span><text:span text:style-name="Strong_20_Emphasis"><text:span text:style-name="T359">PIO DE TRAIRI </text:span></text:span></text:p>
      <text:p text:style-name="P278"><text:span text:style-name="T349">POLO </text:span><text:span text:style-name="T348">PASSIVO: </text:span><text:span text:style-name="Strong_20_Emphasis"><text:span text:style-name="T123">RAIMUNDO SILVESTRE DE FREITAS</text:span></text:span></text:p>
      <text:p text:style-name="P496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133"/>
      <text:p text:style-name="P1161"><text:span text:style-name="Fonte_20_parág._20_padrão"><text:span text:style-name="T88"/></text:span></text:p>
      <text:p text:style-name="P626"><text:soft-page-break/><text:span text:style-name="Fonte_20_parág._20_padrão"><text:span text:style-name="T290">1.</text:span></text:span><text:span text:style-name="Fonte_20_parág._20_padrão"><text:span text:style-name="T237">183</text:span></text:span><text:span text:style-name="Fonte_20_parág._20_padrão"><text:span text:style-name="T290">-APELAÇÃO CÍVEL Nº 0004888-93.2011.8.06.0095</text:span></text:span></text:p>
      <text:p text:style-name="P279"><text:span text:style-name="T348">POLO ATIVO:</text:span><text:span text:style-name="T412"> </text:span><text:span text:style-name="Strong_20_Emphasis"><text:span text:style-name="T359">MUNICÍPIO DE IPU </text:span></text:span></text:p>
      <text:p text:style-name="P279"><text:span text:style-name="T349">POLO </text:span><text:span text:style-name="T348">PASSIVO: </text:span><text:span text:style-name="Strong_20_Emphasis"><text:span text:style-name="T123">HITACHI KOKUSAI LINEAR EQUIPAMENTOS ELETR</text:span></text:span><text:span text:style-name="Strong_20_Emphasis"><text:span text:style-name="T124">Ô</text:span></text:span><text:span text:style-name="Strong_20_Emphasis"><text:span text:style-name="T123">NICOS </text:span></text:span></text:p>
      <text:p text:style-name="P497"><text:span text:style-name="Fonte_20_parág._20_padrão"><text:span text:style-name="T222">RELATORIA: DES</text:span></text:span><text:span text:style-name="Fonte_20_parág._20_padrão"><text:span text:style-name="T226">A</text:span></text:span><text:span text:style-name="Fonte_20_parág._20_padrão"><text:span text:style-name="T227">. </text:span></text:span><text:span text:style-name="Fonte_20_parág._20_padrão"><text:span text:style-name="T226">MARIA IRANEIDE MOURA SILVA</text:span></text:span></text:p>
      <text:p text:style-name="P1041"><text:span text:style-name="Fonte_20_parág._20_padrão"><text:span text:style-name="T340"/></text:span></text:p>
      <text:p text:style-name="P722"/>
      <text:p text:style-name="P15">RELATORIA DO EXMO. SR. DES. LUIZ EVALDO GONÇALVES LEITE- </text:p>
      <text:p text:style-name="P18"/>
      <text:p text:style-name="P7">3º GABINETE</text:p>
      <text:p text:style-name="P627"><text:span text:style-name="Fonte_20_parág._20_padrão"><text:span text:style-name="T88"/></text:span></text:p>
      <text:p text:style-name="P627"><text:span text:style-name="Fonte_20_parág._20_padrão"><text:span text:style-name="T291">1.184</text:span></text:span><text:span text:style-name="Fonte_20_parág._20_padrão"><text:span text:style-name="T292">-APELAÇÃO CÍVEL Nº 0203962-23.2022.8.06.0167</text:span></text:span></text:p>
      <text:p text:style-name="P280"><text:span text:style-name="T348">POLO ATIVO:</text:span><text:span text:style-name="T412"> </text:span><text:span text:style-name="Strong_20_Emphasis"><text:span text:style-name="T359">MUNICÍPIO DE SOBRAL </text:span></text:span></text:p>
      <text:p text:style-name="P280"><text:span text:style-name="T349">POLO </text:span><text:span text:style-name="T348">PASSIVO: </text:span><text:span text:style-name="Strong_20_Emphasis"><text:span text:style-name="T123">ANT</text:span></text:span><text:span text:style-name="Strong_20_Emphasis"><text:span text:style-name="T101">Ô</text:span></text:span><text:span text:style-name="Strong_20_Emphasis"><text:span text:style-name="T123">NIO ERICK DA SILVA ALVE</text:span></text:span><text:span text:style-name="Strong_20_Emphasis"><text:span text:style-name="T101">S</text:span></text:span></text:p>
      <text:p text:style-name="P498"><text:span text:style-name="Fonte_20_parág._20_padrão"><text:span text:style-name="T222">RELATORIA: DES.</text:span></text:span><text:span text:style-name="Fonte_20_parág._20_padrão"><text:span text:style-name="T226"> </text:span></text:span><text:span text:style-name="Fonte_20_parág._20_padrão"><text:span text:style-name="T230">LUIZ EVALDO GONÇALVES LEITE</text:span></text:span></text:p>
      <text:p text:style-name="P1042"><text:span text:style-name="Fonte_20_parág._20_padrão"><text:span text:style-name="T344"/></text:span></text:p>
      <text:p text:style-name="P19"/>
      <text:p text:style-name="P550">1.<text:span text:style-name="T563">185</text:span>-APELAÇÃO CÍVEL Nº 0000299-14.2018.8.06.0095</text:p>
      <text:p text:style-name="P281"><text:span text:style-name="T348">POLO ATIVO:</text:span><text:span text:style-name="T412"> </text:span><text:span text:style-name="Strong_20_Emphasis"><text:span text:style-name="T359">MUNIC</text:span></text:span><text:span text:style-name="Strong_20_Emphasis"><text:span text:style-name="T386">Í</text:span></text:span><text:span text:style-name="Strong_20_Emphasis"><text:span text:style-name="T359">PIO DE IPU </text:span></text:span></text:p>
      <text:p text:style-name="P281"><text:span text:style-name="T349">POLO </text:span><text:span text:style-name="T348">PASSIVO: </text:span><text:span text:style-name="Strong_20_Emphasis"><text:span text:style-name="T101">ANT</text:span></text:span><text:span text:style-name="Strong_20_Emphasis"><text:span text:style-name="T125">Ô</text:span></text:span><text:span text:style-name="Strong_20_Emphasis"><text:span text:style-name="T101">NIO KLAYDSON VIEIRA CES</text:span></text:span><text:span text:style-name="Strong_20_Emphasis"><text:span text:style-name="T125">Á</text:span></text:span><text:span text:style-name="Strong_20_Emphasis"><text:span text:style-name="T101">RIO E OUTROS</text:span></text:span></text:p>
      <text:p text:style-name="P499"><text:span text:style-name="Fonte_20_parág._20_padrão"><text:span text:style-name="T222">RELATORIA: DES.</text:span></text:span><text:span text:style-name="Fonte_20_parág._20_padrão"><text:span text:style-name="T226"> </text:span></text:span><text:span text:style-name="Fonte_20_parág._20_padrão"><text:span text:style-name="T230">LUIZ EVALDO GONÇALVES LEITE</text:span></text:span></text:p>
      <text:p text:style-name="P1043"><text:span text:style-name="Fonte_20_parág._20_padrão"><text:span text:style-name="T78"/></text:span></text:p>
      <text:p text:style-name="P636"/>
      <text:p text:style-name="P673">1.<text:span text:style-name="T563">186</text:span>-APELAÇÃO CÍVEL Nº 0626438-79.2017.8.06.0000</text:p>
      <text:p text:style-name="P282"><text:span text:style-name="T348">POLO ATIVO:</text:span><text:span text:style-name="T412"> </text:span><text:span text:style-name="Strong_20_Emphasis"><text:span text:style-name="T359">ESTADO DO CEAR</text:span></text:span><text:span text:style-name="Strong_20_Emphasis"><text:span text:style-name="T387">Á</text:span></text:span><text:span text:style-name="Strong_20_Emphasis"><text:span text:style-name="T359"> </text:span></text:span></text:p>
      <text:p text:style-name="P282"><text:span text:style-name="T349">POLO </text:span><text:span text:style-name="T348">PASSIVO: </text:span><text:span text:style-name="Strong_20_Emphasis"><text:span text:style-name="T101">TELEF</text:span></text:span><text:span text:style-name="Strong_20_Emphasis"><text:span text:style-name="T159">Ô</text:span></text:span><text:span text:style-name="Strong_20_Emphasis"><text:span text:style-name="T101">NICA BRASIL S.A </text:span></text:span></text:p>
      <text:p text:style-name="P499"><text:span text:style-name="Fonte_20_parág._20_padrão"><text:span text:style-name="T222">RELATORIA: DES.</text:span></text:span><text:span text:style-name="Fonte_20_parág._20_padrão"><text:span text:style-name="T226"> </text:span></text:span><text:span text:style-name="Fonte_20_parág._20_padrão"><text:span text:style-name="T230">LUIZ EVALDO GONÇALVES LEITE</text:span></text:span></text:p>
      <text:p text:style-name="P1044"><text:span text:style-name="Fonte_20_parág._20_padrão"><text:span text:style-name="T78"/></text:span></text:p>
      <text:p text:style-name="P629"/>
      <text:p text:style-name="P674"><text:span text:style-name="T563">1.187</text:span>-AGRAVO INTERNO EM AGRAVO DE INSTRUMENTO Nº 3003769-83.2024.8.06.0000</text:p>
      <text:p text:style-name="P283"><text:span text:style-name="T348">POLO ATIVO:</text:span><text:span text:style-name="T412"> </text:span><text:span text:style-name="Strong_20_Emphasis"><text:span text:style-name="T359">SOBRAL MOTOS VEÍCULOS LTDA. </text:span></text:span></text:p>
      <text:p text:style-name="P283"><text:span text:style-name="T349">POLO </text:span><text:span text:style-name="T348">PASSIVO: </text:span><text:span text:style-name="Strong_20_Emphasis"><text:span text:style-name="T101">ESTADO DO CEARÁ </text:span></text:span></text:p>
      <text:p text:style-name="P499"><text:span text:style-name="Fonte_20_parág._20_padrão"><text:span text:style-name="T222">RELATORIA: DES.</text:span></text:span><text:span text:style-name="Fonte_20_parág._20_padrão"><text:span text:style-name="T226"> </text:span></text:span><text:span text:style-name="Fonte_20_parág._20_padrão"><text:span text:style-name="T230">LUIZ EVALDO GONÇALVES LEITE</text:span></text:span></text:p>
      <text:p text:style-name="P1140"/>
      <text:p text:style-name="P675">1.<text:span text:style-name="T563">188</text:span>-AGRAVO INTERNO EM APELAÇÃO Nº 0051425-31.2021.8.06.0182</text:p>
      <text:p text:style-name="P284"><text:span text:style-name="T348">POLO ATIVO:</text:span><text:span text:style-name="T412"> </text:span><text:span text:style-name="Strong_20_Emphasis"><text:span text:style-name="T359">MUNIC</text:span></text:span><text:span text:style-name="Strong_20_Emphasis"><text:span text:style-name="T388">Í</text:span></text:span><text:span text:style-name="Strong_20_Emphasis"><text:span text:style-name="T359">PIO DE VI</text:span></text:span><text:span text:style-name="Strong_20_Emphasis"><text:span text:style-name="T388">Ç</text:span></text:span><text:span text:style-name="Strong_20_Emphasis"><text:span text:style-name="T359">OSA DO CEAR</text:span></text:span><text:span text:style-name="Strong_20_Emphasis"><text:span text:style-name="T388">Á</text:span></text:span><text:span text:style-name="Strong_20_Emphasis"><text:span text:style-name="T359"> </text:span></text:span></text:p>
      <text:p text:style-name="P284"><text:span text:style-name="T349">POLO </text:span><text:span text:style-name="T348">PASSIVO: </text:span><text:span text:style-name="Strong_20_Emphasis"><text:span text:style-name="T101">EDNIR PEREIRA DE ARA</text:span></text:span><text:span text:style-name="Strong_20_Emphasis"><text:span text:style-name="T126">Ú</text:span></text:span><text:span text:style-name="Strong_20_Emphasis"><text:span text:style-name="T101">JO </text:span></text:span></text:p>
      <text:p text:style-name="P499"><text:span text:style-name="Fonte_20_parág._20_padrão"><text:span text:style-name="T222">RELATORIA: DES.</text:span></text:span><text:span text:style-name="Fonte_20_parág._20_padrão"><text:span text:style-name="T226"> </text:span></text:span><text:span text:style-name="Fonte_20_parág._20_padrão"><text:span text:style-name="T230">LUIZ EVALDO GONÇALVES LEITE</text:span></text:span></text:p>
      <text:p text:style-name="P1045"><text:span text:style-name="Fonte_20_parág._20_padrão"><text:span text:style-name="T78"/></text:span></text:p>
      <text:p text:style-name="P854"/>
      <text:p text:style-name="P842">1.<text:span text:style-name="T563">189</text:span>-APELAÇÃO CÍVEL Nº 0059169-18.2019.8.06.0095</text:p>
      <text:p text:style-name="P284"><text:span text:style-name="T348">POLO ATIVO:</text:span><text:span text:style-name="T412"> </text:span><text:span text:style-name="Strong_20_Emphasis"><text:span text:style-name="T359">MUNIC</text:span></text:span><text:span text:style-name="Strong_20_Emphasis"><text:span text:style-name="T388">Í</text:span></text:span><text:span text:style-name="Strong_20_Emphasis"><text:span text:style-name="T359">PIO DE IPU </text:span></text:span></text:p>
      <text:p text:style-name="P284"><text:span text:style-name="T349">POLO </text:span><text:span text:style-name="T348">PASSIVO: </text:span><text:span text:style-name="Strong_20_Emphasis"><text:span text:style-name="T101">JOVANIA MOREIRA DE LIMA </text:span></text:span></text:p>
      <text:p text:style-name="P499"><text:span text:style-name="Fonte_20_parág._20_padrão"><text:span text:style-name="T222">RELATORIA: DES.</text:span></text:span><text:span text:style-name="Fonte_20_parág._20_padrão"><text:span text:style-name="T226"> </text:span></text:span><text:span text:style-name="Fonte_20_parág._20_padrão"><text:span text:style-name="T230">LUIZ EVALDO GONÇALVES LEITE</text:span></text:span></text:p>
      <text:p text:style-name="P1045"><text:span text:style-name="Fonte_20_parág._20_padrão"><text:span text:style-name="T78"/></text:span></text:p>
      <text:p text:style-name="P629"/>
      <text:p text:style-name="P676">1.<text:span text:style-name="T563">190</text:span>-APELAÇÃO CÍVEL Nº 0133244-19.2019.8.06.0001</text:p>
      <text:p text:style-name="P285"><text:span text:style-name="T348">POLO ATIVO: </text:span><text:span text:style-name="Strong_20_Emphasis"><text:span text:style-name="T359">ESTADO DO CEARÁ</text:span></text:span></text:p>
      <text:p text:style-name="P285"><text:span text:style-name="T349">POLO </text:span><text:span text:style-name="T348">PASSIVO:</text:span><text:span text:style-name="Strong_20_Emphasis"><text:span text:style-name="T101">CVC BRASIL OPERADORA E AGÊNCIA DE VIAGENS S.A. </text:span></text:span></text:p>
      <text:p text:style-name="P499"><text:span text:style-name="Fonte_20_parág._20_padrão"><text:span text:style-name="T222">RELATORIA: DES.</text:span></text:span><text:span text:style-name="Fonte_20_parág._20_padrão"><text:span text:style-name="T226"> </text:span></text:span><text:span text:style-name="Fonte_20_parág._20_padrão"><text:span text:style-name="T230">LUIZ EVALDO GONÇALVES LEITE</text:span></text:span></text:p>
      <text:p text:style-name="P1157"><text:span text:style-name="T461"/></text:p>
      <text:p text:style-name="P892"><text:span text:style-name="Fonte_20_parág._20_padrão"><text:span text:style-name="T78"/></text:span></text:p>
      <text:p text:style-name="P676">1.<text:span text:style-name="T563">191</text:span>-EMBARGOS DE DECLARAÇÃO EM APELAÇÃO Nº 0050987-39.2020.8.06.0182</text:p>
      <text:p text:style-name="P285"><text:soft-page-break/><text:span text:style-name="T348">POLO ATIVO: </text:span><text:span text:style-name="Strong_20_Emphasis"><text:span text:style-name="T359">MUNICÍPIO DE VIÇOSA DO CEARA </text:span></text:span></text:p>
      <text:p text:style-name="P285"><text:span text:style-name="T349">POLO </text:span><text:span text:style-name="T348">PASSIVO: </text:span><text:span text:style-name="Strong_20_Emphasis"><text:span text:style-name="T101">ESPÓLIO DE JOSÉ PEDRO DO NASCIMENTO </text:span></text:span></text:p>
      <text:p text:style-name="P499"><text:span text:style-name="Fonte_20_parág._20_padrão"><text:span text:style-name="T222">RELATORIA: DES.</text:span></text:span><text:span text:style-name="Fonte_20_parág._20_padrão"><text:span text:style-name="T226"> </text:span></text:span><text:span text:style-name="Fonte_20_parág._20_padrão"><text:span text:style-name="T230">LUIZ EVALDO GONÇALVES LEITE</text:span></text:span></text:p>
      <text:p text:style-name="P1141"/>
      <text:p text:style-name="P843">1.<text:span text:style-name="T563">192</text:span>-EMBARGOS DE DECLARAÇÃO EM APELAÇÃO Nº 0050400-92.2021.8.06.0178</text:p>
      <text:p text:style-name="P286"><text:span text:style-name="T348">POLO ATIVO: </text:span><text:span text:style-name="Strong_20_Emphasis"><text:span text:style-name="T359">MUNICÍPIO DE URUBURETAMA </text:span></text:span></text:p>
      <text:p text:style-name="P286"><text:span text:style-name="T349">POLO </text:span><text:span text:style-name="T348">PASSIVO: </text:span><text:span text:style-name="Strong_20_Emphasis"><text:span text:style-name="T101">RAIMUNDO PAULA DE FREITAS NETO </text:span></text:span></text:p>
      <text:p text:style-name="P499"><text:span text:style-name="Fonte_20_parág._20_padrão"><text:span text:style-name="T222">RELATORIA: DES.</text:span></text:span><text:span text:style-name="Fonte_20_parág._20_padrão"><text:span text:style-name="T226"> </text:span></text:span><text:span text:style-name="Fonte_20_parág._20_padrão"><text:span text:style-name="T230">LUIZ EVALDO GONÇALVES LEITE</text:span></text:span></text:p>
      <text:p text:style-name="P1046"><text:span text:style-name="Fonte_20_parág._20_padrão"><text:span text:style-name="T78"/></text:span></text:p>
      <text:p text:style-name="P629"/>
      <text:p text:style-name="P677">1.<text:span text:style-name="T563">193</text:span>-AGRAVO INTERNO EM APELAÇÃO Nº 3000720-41.2022.8.06.0182</text:p>
      <text:p text:style-name="P287"><text:span text:style-name="T348">POLO ATIVO: </text:span><text:span text:style-name="Strong_20_Emphasis"><text:span text:style-name="T359">MUNICÍPIO DE VIÇOSA DO CEARA </text:span></text:span></text:p>
      <text:p text:style-name="P287"><text:span text:style-name="T349">POLO </text:span><text:span text:style-name="T348">PASSIVO: </text:span><text:span text:style-name="Strong_20_Emphasis"><text:span text:style-name="T101">ALDO NOGUEIRA DE SOUSA </text:span></text:span></text:p>
      <text:p text:style-name="P499"><text:span text:style-name="Fonte_20_parág._20_padrão"><text:span text:style-name="T222">RELATORIA: DES.</text:span></text:span><text:span text:style-name="Fonte_20_parág._20_padrão"><text:span text:style-name="T226"> </text:span></text:span><text:span text:style-name="Fonte_20_parág._20_padrão"><text:span text:style-name="T230">LUIZ EVALDO GONÇALVES LEITE</text:span></text:span></text:p>
      <text:p text:style-name="P1047"><text:span text:style-name="Fonte_20_parág._20_padrão"><text:span text:style-name="T78"/></text:span></text:p>
      <text:p text:style-name="P629"/>
      <text:p text:style-name="P844">1.<text:span text:style-name="T563">194</text:span>-APELAÇÃO E REMESSA NECESSÁRIA Nº 0207506-32.2022.8.06.0001</text:p>
      <text:p text:style-name="P288"><text:span text:style-name="T348">POLO ATIVO: </text:span><text:span text:style-name="Strong_20_Emphasis"><text:span text:style-name="T359">FASHION BUSINESS COMERCIO DE ROUPAS LTDA. </text:span></text:span></text:p>
      <text:p text:style-name="P288"><text:span text:style-name="T349">POLO </text:span><text:span text:style-name="T348">PASSIVO: </text:span><text:span text:style-name="Strong_20_Emphasis"><text:span text:style-name="T101">ESTADO DO CEARÁ </text:span></text:span></text:p>
      <text:p text:style-name="P500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48"><text:span text:style-name="Fonte_20_parág._20_padrão"><text:span text:style-name="T78"/></text:span></text:p>
      <text:p text:style-name="P629"/>
      <text:p text:style-name="P844">1.<text:span text:style-name="T563">195</text:span>-APELAÇÃO CÍVEL Nº 0227825-21.2022.8.06.0001</text:p>
      <text:p text:style-name="P288"><text:span text:style-name="T348">POLO ATIVO: </text:span><text:span text:style-name="Strong_20_Emphasis"><text:span text:style-name="T359">PRINT SOLUÇÕES GRÁFICAS E EVENTOS EIRELI – EPP. </text:span></text:span></text:p>
      <text:p text:style-name="P288"><text:span text:style-name="T349">POLO </text:span><text:span text:style-name="T348">PASSIVO: </text:span><text:span text:style-name="Strong_20_Emphasis"><text:span text:style-name="T101">ESTADO DO CEARÁ </text:span></text:span></text:p>
      <text:p text:style-name="P500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48"><text:span text:style-name="Fonte_20_parág._20_padrão"><text:span text:style-name="T78"/></text:span></text:p>
      <text:p text:style-name="P629"/>
      <text:p text:style-name="P844"><text:span text:style-name="T563">1.196</text:span>-APELAÇÃO CÍVEL Nº 0022836-67.2018.8.06.0171</text:p>
      <text:p text:style-name="P288"><text:span text:style-name="T348">POLO ATIVO: </text:span><text:span text:style-name="Strong_20_Emphasis"><text:span text:style-name="T359">MUNICÍPIO DE TAUÁ </text:span></text:span></text:p>
      <text:p text:style-name="P288"><text:span text:style-name="T349">POLO </text:span><text:span text:style-name="T348">PASSIVO: </text:span><text:span text:style-name="Strong_20_Emphasis"><text:span text:style-name="T101">PEDRO ALVES DE ARAÚJO </text:span></text:span></text:p>
      <text:p text:style-name="P500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48"><text:span text:style-name="Fonte_20_parág._20_padrão"><text:span text:style-name="T78"/></text:span></text:p>
      <text:p text:style-name="P629"/>
      <text:p text:style-name="P845"><text:span text:style-name="T563">1.197</text:span>-APELAÇÃO CÍVEL Nº 3000215-27.2023.8.06.0049</text:p>
      <text:p text:style-name="P289"><text:span text:style-name="T348">POLO ATIVO: </text:span><text:span text:style-name="Strong_20_Emphasis"><text:span text:style-name="T359">MUNICÍPIO DE BEBERIBE </text:span></text:span></text:p>
      <text:p text:style-name="P289"><text:span text:style-name="T349">POLO </text:span><text:span text:style-name="T348">PASSIVO: </text:span><text:span text:style-name="Strong_20_Emphasis"><text:span text:style-name="T101">EVERARDO DE OLIVEIRA LEITE </text:span></text:span></text:p>
      <text:p text:style-name="P501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49"><text:span text:style-name="Fonte_20_parág._20_padrão"><text:span text:style-name="T64"/></text:span></text:p>
      <text:p text:style-name="P678"><text:span text:style-name="T563">1.198</text:span>-APELAÇÃO CÍVEL Nº 0009213-15.2005.8.06.0001</text:p>
      <text:p text:style-name="P290"><text:span text:style-name="T348">POLO ATIVO: </text:span><text:span text:style-name="Strong_20_Emphasis"><text:span text:style-name="T359">AILA MARIA MENDES DA SILVA E OUTRA </text:span></text:span></text:p>
      <text:p text:style-name="P290"><text:span text:style-name="T349">POLO </text:span><text:span text:style-name="T348">PASSIVO: </text:span><text:span text:style-name="Strong_20_Emphasis"><text:span text:style-name="T101">ESTADO DO CEARA </text:span></text:span></text:p>
      <text:p text:style-name="P502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50"><text:span text:style-name="Fonte_20_parág._20_padrão"><text:span text:style-name="T78"/></text:span></text:p>
      <text:p text:style-name="P629"/>
      <text:p text:style-name="P846"><text:span text:style-name="T563">1.199</text:span>-APELAÇÃO CÍVEL Nº 3000160-76.2023.8.06.0049</text:p>
      <text:p text:style-name="P291"><text:span text:style-name="T348">POLO ATIVO: </text:span><text:span text:style-name="Strong_20_Emphasis"><text:span text:style-name="T359">MUNICÍPIO DE BEBERIBE </text:span></text:span></text:p>
      <text:p text:style-name="P291"><text:span text:style-name="T349">POLO </text:span><text:span text:style-name="T348">PASSIVO: </text:span><text:span text:style-name="Strong_20_Emphasis"><text:span text:style-name="T101">CBL - COMERCIAL BRASILEIRA DE LARVICULTURA LTDA </text:span></text:span></text:p>
      <text:p text:style-name="P503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115"/>
      <text:p text:style-name="P893"/>
      <text:p text:style-name="P679"><text:span text:style-name="T563">1.200</text:span>-APELAÇÃO CÍVEL Nº 0200028-41.2022.8.06.0043</text:p>
      <text:p text:style-name="P292"><text:span text:style-name="T348">POLO ATIVO: </text:span><text:span text:style-name="Strong_20_Emphasis"><text:span text:style-name="T359">LUZIMAR CARVALHO DE MELO AMORIM </text:span></text:span></text:p>
      <text:p text:style-name="P292"><text:soft-page-break/><text:span text:style-name="T349">POLO </text:span><text:span text:style-name="T348">PASSIVO: </text:span><text:span text:style-name="Strong_20_Emphasis"><text:span text:style-name="T101">ESTADO DO CEAR</text:span></text:span><text:span text:style-name="Strong_20_Emphasis"><text:span text:style-name="T127">Á</text:span></text:span><text:span text:style-name="Strong_20_Emphasis"><text:span text:style-name="T101"> </text:span></text:span></text:p>
      <text:p text:style-name="P504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51"><text:span text:style-name="Fonte_20_parág._20_padrão"><text:span text:style-name="T78"/></text:span></text:p>
      <text:p text:style-name="P632"/>
      <text:p text:style-name="P680"><text:span text:style-name="T563">1.201</text:span>-APELAÇÃO CÍVEL Nº 0100553-49.2019.8.06.0001</text:p>
      <text:p text:style-name="P293"><text:span text:style-name="T348">POLO ATIVO: </text:span><text:span text:style-name="Strong_20_Emphasis"><text:span text:style-name="T359">MÁRCIO BORGES DE SENA </text:span></text:span></text:p>
      <text:p text:style-name="P293"><text:span text:style-name="T349">POLO </text:span><text:span text:style-name="T348">PASSIVO: </text:span><text:span text:style-name="Strong_20_Emphasis"><text:span text:style-name="T101">ESTADO DO CEAR</text:span></text:span><text:span text:style-name="Strong_20_Emphasis"><text:span text:style-name="T127">Á</text:span></text:span><text:span text:style-name="Strong_20_Emphasis"><text:span text:style-name="T101"> </text:span></text:span></text:p>
      <text:p text:style-name="P505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142"/>
      <text:p text:style-name="P680"><text:span text:style-name="T563">1.202</text:span>-APELAÇÃO E REMESSA NECESSÁRIA Nº 0247287-61.2022.8.06.0001</text:p>
      <text:p text:style-name="P293"><text:span text:style-name="T348">POLO ATIVO: </text:span><text:span text:style-name="Strong_20_Emphasis"><text:span text:style-name="T359">ESTADO DO CEARÁ E FUNDAÇÃO PARA O VESTIBULAR UNESP - VUNESP </text:span></text:span></text:p>
      <text:p text:style-name="P293"><text:span text:style-name="T349">POLO </text:span><text:span text:style-name="T348">PASSIVO:</text:span><text:span text:style-name="Strong_20_Emphasis"><text:span text:style-name="T101">JOÃO CASTELO MARTINS NETO </text:span></text:span></text:p>
      <text:p text:style-name="P505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52"><text:span text:style-name="T17"/></text:p>
      <text:p text:style-name="P1052"><text:span text:style-name="Fonte_20_parág._20_padrão"><text:span text:style-name="T64"/></text:span></text:p>
      <text:p text:style-name="P681"><text:span text:style-name="T563">1.203</text:span>-APELAÇÃO CÍVEL Nº 3000469-97.2023.8.06.0049</text:p>
      <text:p text:style-name="P294"><text:span text:style-name="T348">POLO ATIVO: </text:span><text:span text:style-name="Strong_20_Emphasis"><text:span text:style-name="T359">MUNICÍPIO DE BEBERIBE </text:span></text:span></text:p>
      <text:p text:style-name="P294"><text:span text:style-name="T349">POLO </text:span><text:span text:style-name="T348">PASSIVO:</text:span><text:span text:style-name="Strong_20_Emphasis"><text:span text:style-name="T101">JOS</text:span></text:span><text:span text:style-name="Strong_20_Emphasis"><text:span text:style-name="T128">É</text:span></text:span><text:span text:style-name="Strong_20_Emphasis"><text:span text:style-name="T101"> IVAN VASCONCELOS </text:span></text:span></text:p>
      <text:p text:style-name="P506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53"><text:span text:style-name="Fonte_20_parág._20_padrão"><text:span text:style-name="T78"/></text:span></text:p>
      <text:p text:style-name="P629"/>
      <text:p text:style-name="P682"><text:span text:style-name="T563">1.204</text:span>-EMBARGOS DE DECLARAÇÃO EM APELAÇÃO Nº 0051501-55.2021.8.06.0182</text:p>
      <text:p text:style-name="P295"><text:span text:style-name="T348">POLO ATIVO: </text:span><text:span text:style-name="Strong_20_Emphasis"><text:span text:style-name="T359">MUNIC</text:span></text:span><text:span text:style-name="Strong_20_Emphasis"><text:span text:style-name="T389">Í</text:span></text:span><text:span text:style-name="Strong_20_Emphasis"><text:span text:style-name="T359">PIO DE VI</text:span></text:span><text:span text:style-name="Strong_20_Emphasis"><text:span text:style-name="T389">Ç</text:span></text:span><text:span text:style-name="Strong_20_Emphasis"><text:span text:style-name="T359">OSA DO CEAR</text:span></text:span><text:span text:style-name="Strong_20_Emphasis"><text:span text:style-name="T389">Á</text:span></text:span></text:p>
      <text:p text:style-name="P295"><text:span text:style-name="T349">POLO </text:span><text:span text:style-name="T348">PASSIVO:</text:span><text:span text:style-name="Strong_20_Emphasis"><text:span text:style-name="T101">MARIA DA ASSUN</text:span></text:span><text:span text:style-name="Strong_20_Emphasis"><text:span text:style-name="T129">ÇÃ</text:span></text:span><text:span text:style-name="Strong_20_Emphasis"><text:span text:style-name="T101">O DE SOUSA </text:span></text:span></text:p>
      <text:p text:style-name="P507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54"><text:span text:style-name="Fonte_20_parág._20_padrão"><text:span text:style-name="T78"/></text:span></text:p>
      <text:p text:style-name="P629"/>
      <text:p text:style-name="P683"><text:span text:style-name="T563">1.205</text:span>-APELAÇÃO CÍVEL Nº 3000131-71.2023.8.06.0131</text:p>
      <text:p text:style-name="P296"><text:span text:style-name="T348">POLO ATIVO: </text:span><text:span text:style-name="Strong_20_Emphasis"><text:span text:style-name="T389">MUNIC</text:span></text:span><text:span text:style-name="Strong_20_Emphasis"><text:span text:style-name="T390">Í</text:span></text:span><text:span text:style-name="Strong_20_Emphasis"><text:span text:style-name="T389">PIO DE ARATUBA </text:span></text:span></text:p>
      <text:p text:style-name="P296"><text:span text:style-name="T349">POLO </text:span><text:span text:style-name="T348">PASSIVO: </text:span><text:span text:style-name="Strong_20_Emphasis"><text:span text:style-name="T101">FRANCISCO ANT</text:span></text:span><text:span text:style-name="Strong_20_Emphasis"><text:span text:style-name="T159">Ô</text:span></text:span><text:span text:style-name="Strong_20_Emphasis"><text:span text:style-name="T101">NIO CARLOS DA SILVA </text:span></text:span></text:p>
      <text:p text:style-name="P508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55"><text:span text:style-name="Fonte_20_parág._20_padrão"><text:span text:style-name="T78"/></text:span></text:p>
      <text:p text:style-name="P633"/>
      <text:p text:style-name="P684"><text:span text:style-name="T563">1.206</text:span>-<text:span text:style-name="T564">AGRAVO INTERNO EM </text:span>APELAÇÃO Nº 0001755-82.2018.8.06.0035</text:p>
      <text:p text:style-name="P297"><text:span text:style-name="T348">POLO ATIVO: </text:span><text:span text:style-name="Strong_20_Emphasis"><text:span text:style-name="T389">MUNIC</text:span></text:span><text:span text:style-name="Strong_20_Emphasis"><text:span text:style-name="T391">Í</text:span></text:span><text:span text:style-name="Strong_20_Emphasis"><text:span text:style-name="T389">PIO DE ARACATI </text:span></text:span></text:p>
      <text:p text:style-name="P297"><text:span text:style-name="T349">POLO </text:span><text:span text:style-name="T348">PASSIVO:</text:span><text:span text:style-name="Strong_20_Emphasis"><text:span text:style-name="T101">EVOLUTION HOT</text:span></text:span><text:span text:style-name="Strong_20_Emphasis"><text:span text:style-name="T130">É</text:span></text:span><text:span text:style-name="Strong_20_Emphasis"><text:span text:style-name="T101">IS LTDA </text:span></text:span></text:p>
      <text:p text:style-name="P509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56"><text:span text:style-name="Fonte_20_parág._20_padrão"><text:span text:style-name="T78"/></text:span></text:p>
      <text:p text:style-name="P629"/>
      <text:p text:style-name="P685"><text:span text:style-name="T563">1.207</text:span>-APELAÇÃO CÍVEL Nº 0016739-13.2018.8.06.0119</text:p>
      <text:p text:style-name="P298"><text:span text:style-name="T348">POLO ATIVO: </text:span><text:span text:style-name="Strong_20_Emphasis"><text:span text:style-name="T389">MUNICÍPIO DE MARANGUAPE </text:span></text:span></text:p>
      <text:p text:style-name="P298"><text:span text:style-name="T349">POLO </text:span><text:span text:style-name="T348">PASSIVO: </text:span><text:span text:style-name="Strong_20_Emphasis"><text:span text:style-name="T101">ROS</text:span></text:span><text:span text:style-name="Strong_20_Emphasis"><text:span text:style-name="T159">Â</text:span></text:span><text:span text:style-name="Strong_20_Emphasis"><text:span text:style-name="T101">NGELA MARIA ARRUDA SILVA </text:span></text:span></text:p>
      <text:p text:style-name="P510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57"><text:span text:style-name="Fonte_20_parág._20_padrão"><text:span text:style-name="T78"/></text:span></text:p>
      <text:p text:style-name="P851"/>
      <text:p text:style-name="P686"><text:span text:style-name="T563">1.208</text:span>-APELAÇÃO CÍVEL Nº 0200201-69.2022.8.06.0074</text:p>
      <text:p text:style-name="P299"><text:span text:style-name="T348">POLO ATIVO: </text:span><text:span text:style-name="Strong_20_Emphasis"><text:span text:style-name="T389">MUNICÍPIO DE CRUZ</text:span></text:span></text:p>
      <text:p text:style-name="P299"><text:span text:style-name="T349">POLO </text:span><text:span text:style-name="T348">PASSIVO: </text:span><text:span text:style-name="Strong_20_Emphasis"><text:span text:style-name="T101">MARIA APARECIDA DE SOUSA E OUTROS</text:span></text:span></text:p>
      <text:p text:style-name="P511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126"/>
      <text:p text:style-name="P1162"><text:span text:style-name="Fonte_20_parág._20_padrão"><text:span text:style-name="T78"/></text:span></text:p>
      <text:p text:style-name="P629"/>
      <text:p text:style-name="P687"><text:soft-page-break/><text:span text:style-name="T563">1.209</text:span>-APELAÇÃO CÍVEL Nº 3000390-42.2024.8.06.0160</text:p>
      <text:p text:style-name="P300"><text:span text:style-name="T348">POLO ATIVO: </text:span><text:span text:style-name="Strong_20_Emphasis"><text:span text:style-name="T389">MUNIC</text:span></text:span><text:span text:style-name="Strong_20_Emphasis"><text:span text:style-name="T392">Í</text:span></text:span><text:span text:style-name="Strong_20_Emphasis"><text:span text:style-name="T389">PIO DE HIDROL</text:span></text:span><text:span text:style-name="Strong_20_Emphasis"><text:span text:style-name="T392">Â</text:span></text:span><text:span text:style-name="Strong_20_Emphasis"><text:span text:style-name="T389">NDIA </text:span></text:span></text:p>
      <text:p text:style-name="P300"><text:span text:style-name="T349">POLO </text:span><text:span text:style-name="T348">PASSIVO: </text:span><text:span text:style-name="Strong_20_Emphasis"><text:span text:style-name="T101">ANT</text:span></text:span><text:span text:style-name="Strong_20_Emphasis"><text:span text:style-name="T131">Ô</text:span></text:span><text:span text:style-name="Strong_20_Emphasis"><text:span text:style-name="T101">NIA SOARES LIMA BASTOS </text:span></text:span><text:span text:style-name="Strong_20_Emphasis"><text:span text:style-name="T131">E OUTROS</text:span></text:span></text:p>
      <text:p text:style-name="P512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58"><text:span text:style-name="Fonte_20_parág._20_padrão"><text:span text:style-name="T78"/></text:span></text:p>
      <text:p text:style-name="P629"/>
      <text:p text:style-name="P847"><text:span text:style-name="T563">1.210</text:span>-APELAÇÃO CÍVEL Nº 3000386-37.2023.8.06.0096</text:p>
      <text:p text:style-name="P301"><text:span text:style-name="T348">POLO ATIVO: </text:span><text:span text:style-name="Strong_20_Emphasis"><text:span text:style-name="T389">MUNICÍPIO DE IPUEIRAS </text:span></text:span></text:p>
      <text:p text:style-name="P301"><text:span text:style-name="T349">POLO </text:span><text:span text:style-name="T348">PASSIVO: </text:span><text:span text:style-name="Strong_20_Emphasis"><text:span text:style-name="T131">ANT</text:span></text:span><text:span text:style-name="Strong_20_Emphasis"><text:span text:style-name="T132">Ô</text:span></text:span><text:span text:style-name="Strong_20_Emphasis"><text:span text:style-name="T131">NIO FRANCISCO WERNER DE OLIVEIRA </text:span></text:span></text:p>
      <text:p text:style-name="P513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59"><text:span text:style-name="Fonte_20_parág._20_padrão"><text:span text:style-name="T78"/></text:span></text:p>
      <text:p text:style-name="P629"/>
      <text:p text:style-name="P688"><text:span text:style-name="T563">1.211</text:span>-APELAÇÃO CÍVEL Nº 0159153-63.2019.8.06.0001</text:p>
      <text:p text:style-name="P302"><text:span text:style-name="T348">POLO ATIVO: </text:span><text:span text:style-name="Strong_20_Emphasis"><text:span text:style-name="T389">ESTADO DO CEARÁ </text:span></text:span></text:p>
      <text:p text:style-name="P302"><text:span text:style-name="T349">POLO </text:span><text:span text:style-name="T348">PASSIVO: </text:span><text:span text:style-name="Strong_20_Emphasis"><text:span text:style-name="T131">CLÁUDIA C</text:span></text:span><text:span text:style-name="Strong_20_Emphasis"><text:span text:style-name="T159">Â</text:span></text:span><text:span text:style-name="Strong_20_Emphasis"><text:span text:style-name="T131">NCIO TORRES DE MELO </text:span></text:span></text:p>
      <text:p text:style-name="P514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60"><text:span text:style-name="Fonte_20_parág._20_padrão"><text:span text:style-name="T78"/></text:span></text:p>
      <text:p text:style-name="P629"/>
      <text:p text:style-name="P689"><text:span text:style-name="T563">1.212</text:span>-EMBARGOS DE DECLARAÇÃO EM APELAÇÃO Nº 3000795-46.2023.8.06.0182</text:p>
      <text:p text:style-name="P303"><text:span text:style-name="T348">POLO ATIVO: </text:span><text:span text:style-name="Strong_20_Emphasis"><text:span text:style-name="T389">MUNICÍPIO DE VIÇOSA DO CEAR</text:span></text:span><text:span text:style-name="Strong_20_Emphasis"><text:span text:style-name="T393">Á</text:span></text:span><text:span text:style-name="Strong_20_Emphasis"><text:span text:style-name="T389"> </text:span></text:span></text:p>
      <text:p text:style-name="P303"><text:span text:style-name="T349">POLO </text:span><text:span text:style-name="T348">PASSIVO: </text:span><text:span text:style-name="Strong_20_Emphasis"><text:span text:style-name="T131">RONALDO MAGALH</text:span></text:span><text:span text:style-name="Strong_20_Emphasis"><text:span text:style-name="T133">Ã</text:span></text:span><text:span text:style-name="Strong_20_Emphasis"><text:span text:style-name="T131">ES FONTENELE </text:span></text:span></text:p>
      <text:p text:style-name="P515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61"><text:span text:style-name="Fonte_20_parág._20_padrão"><text:span text:style-name="T78"/></text:span></text:p>
      <text:p text:style-name="P629"/>
      <text:p text:style-name="P690"><text:span text:style-name="T563">1.213</text:span>-REMESSA NECESSÁRIA CÍVEL Nº 3000583-58.2023.8.06.0171</text:p>
      <text:p text:style-name="P304"><text:span text:style-name="T348">POLO ATIVO: </text:span><text:span text:style-name="Strong_20_Emphasis"><text:span text:style-name="T389">BRUNO BARBOSA DE LIMA LUZ </text:span></text:span></text:p>
      <text:p text:style-name="P304"><text:span text:style-name="T349">POLO </text:span><text:span text:style-name="T348">PASSIVO: </text:span><text:span text:style-name="Strong_20_Emphasis"><text:span text:style-name="T131">ISAQUE SALES LOPES DIRETOR DO HOSPITAL E MATERNIDADE DR CICERO FERREIRA FILHO HMCFF </text:span></text:span></text:p>
      <text:p text:style-name="P516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62"><text:span text:style-name="Fonte_20_parág._20_padrão"><text:span text:style-name="T78"/></text:span></text:p>
      <text:p text:style-name="P629"/>
      <text:p text:style-name="P691"><text:span text:style-name="T563">1.214</text:span>-APELAÇÃO CÍVEL Nº 3000528-27.2023.8.06.0133</text:p>
      <text:p text:style-name="P305"><text:span text:style-name="T348">POLO ATIVO: </text:span><text:span text:style-name="Strong_20_Emphasis"><text:span text:style-name="T389">MUNICÍPIO DE NOVA RUSSAS</text:span></text:span></text:p>
      <text:p text:style-name="P305"><text:span text:style-name="T349">POLO </text:span><text:span text:style-name="T348">PASSIVO: </text:span><text:span text:style-name="Strong_20_Emphasis"><text:span text:style-name="T131">ANT</text:span></text:span><text:span text:style-name="Strong_20_Emphasis"><text:span text:style-name="T134">Ô</text:span></text:span><text:span text:style-name="Strong_20_Emphasis"><text:span text:style-name="T131">NIA CL</text:span></text:span><text:span text:style-name="Strong_20_Emphasis"><text:span text:style-name="T134">Á</text:span></text:span><text:span text:style-name="Strong_20_Emphasis"><text:span text:style-name="T131">UDIA DE OLIVEIRA FREITAS</text:span></text:span></text:p>
      <text:p text:style-name="P517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63"><text:span text:style-name="Fonte_20_parág._20_padrão"><text:span text:style-name="T78"/></text:span></text:p>
      <text:p text:style-name="P851"/>
      <text:p text:style-name="P692"><text:span text:style-name="T563">1.215</text:span>-<text:span text:style-name="T565">EMBARGOS DE DECLARAÇÃO EM </text:span>APELAÇÃO Nº 0178592-02.2015.8.06.0001</text:p>
      <text:p text:style-name="P306"><text:span text:style-name="T348">POLO ATIVO: </text:span><text:span text:style-name="Strong_20_Emphasis"><text:span text:style-name="T389">ASCENTY DATA CENTERS E TELECOMUNICAÇÕES S/A </text:span></text:span></text:p>
      <text:p text:style-name="P306"><text:span text:style-name="T349">POLO </text:span><text:span text:style-name="T348">PASSIVO: </text:span><text:span text:style-name="Strong_20_Emphasis"><text:span text:style-name="T131">ESTADO DO CEARÁ </text:span></text:span></text:p>
      <text:p text:style-name="P518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64"><text:span text:style-name="Fonte_20_parág._20_padrão"><text:span text:style-name="T78"/></text:span></text:p>
      <text:p text:style-name="P629"/>
      <text:p text:style-name="P693"><text:span text:style-name="T563">1.216</text:span>-EMBARGOS DE DECLARAÇÃO EM APELAÇÃO Nº 0050958-86.2020.8.06.0182</text:p>
      <text:p text:style-name="P307"><text:span text:style-name="T348">POLO ATIVO: </text:span><text:span text:style-name="Strong_20_Emphasis"><text:span text:style-name="T389">MUNIC</text:span></text:span><text:span text:style-name="Strong_20_Emphasis"><text:span text:style-name="T394">Í</text:span></text:span><text:span text:style-name="Strong_20_Emphasis"><text:span text:style-name="T389">PIO DE VI</text:span></text:span><text:span text:style-name="Strong_20_Emphasis"><text:span text:style-name="T394">Ç</text:span></text:span><text:span text:style-name="Strong_20_Emphasis"><text:span text:style-name="T389">OSA DO CEAR</text:span></text:span><text:span text:style-name="Strong_20_Emphasis"><text:span text:style-name="T394">Á</text:span></text:span><text:span text:style-name="Strong_20_Emphasis"><text:span text:style-name="T389"> </text:span></text:span></text:p>
      <text:p text:style-name="P307"><text:span text:style-name="T349">POLO </text:span><text:span text:style-name="T348">PASSIVO: </text:span><text:span text:style-name="Strong_20_Emphasis"><text:span text:style-name="T131">ANA MARIA OLIVINDO XAVIER </text:span></text:span></text:p>
      <text:p text:style-name="P519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65"><text:span text:style-name="Fonte_20_parág._20_padrão"><text:span text:style-name="T78"/></text:span></text:p>
      <text:p text:style-name="P851"/>
      <text:p text:style-name="P693"><text:span text:style-name="T563">1.217</text:span>-AGRAVO INTERNO EM APELAÇÃO E REMESSA NECESSÁRIA Nº 0011717-93.2013.8.06.0136</text:p>
      <text:p text:style-name="P307"><text:span text:style-name="T348">POLO ATIVO: </text:span><text:span text:style-name="Strong_20_Emphasis"><text:span text:style-name="T389">ESTADO DO CEARÁ </text:span></text:span></text:p>
      <text:p text:style-name="P307"><text:span text:style-name="T349">POLO </text:span><text:span text:style-name="T348">PASSIVO: </text:span><text:span text:style-name="Strong_20_Emphasis"><text:span text:style-name="T131">ALEANDRO FERNANDES DA SILVA </text:span></text:span><text:span text:style-name="Strong_20_Emphasis"><text:span text:style-name="T135">E</text:span></text:span><text:span text:style-name="Strong_20_Emphasis"><text:span text:style-name="T131"> MUNICÍPIO DE PACAJUS </text:span></text:span></text:p>
      <text:p text:style-name="P519"><text:soft-page-break/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65"><text:span text:style-name="Fonte_20_parág._20_padrão"><text:span text:style-name="T78"/></text:span></text:p>
      <text:p text:style-name="P629"/>
      <text:p text:style-name="P694"><text:span text:style-name="T563">1.218</text:span>-APELAÇÃO E REMESSA NECESSÁRIA Nº 3000201-40.2024.8.06.0168</text:p>
      <text:p text:style-name="P308"><text:span text:style-name="T348">POLO ATIVO: </text:span><text:span text:style-name="Strong_20_Emphasis"><text:span text:style-name="T389">MUNIC</text:span></text:span><text:span text:style-name="Strong_20_Emphasis"><text:span text:style-name="T395">Í</text:span></text:span><text:span text:style-name="Strong_20_Emphasis"><text:span text:style-name="T389">PIO DE DEPUTADO IRAPUAN PINHEIRO </text:span></text:span></text:p>
      <text:p text:style-name="P308"><text:span text:style-name="T349">POLO </text:span><text:span text:style-name="T348">PASSIVO: </text:span><text:span text:style-name="Strong_20_Emphasis"><text:span text:style-name="T131">JOS</text:span></text:span><text:span text:style-name="Strong_20_Emphasis"><text:span text:style-name="T136">É</text:span></text:span><text:span text:style-name="Strong_20_Emphasis"><text:span text:style-name="T131"> S</text:span></text:span><text:span text:style-name="Strong_20_Emphasis"><text:span text:style-name="T136">É</text:span></text:span><text:span text:style-name="Strong_20_Emphasis"><text:span text:style-name="T131">RGIO CARLOS </text:span></text:span></text:p>
      <text:p text:style-name="P520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66"><text:span text:style-name="Fonte_20_parág._20_padrão"><text:span text:style-name="T78"/></text:span></text:p>
      <text:p text:style-name="P629"/>
      <text:p text:style-name="P695"><text:span text:style-name="T563">1.219</text:span>-APELAÇÃO CÍVEL Nº 0255455-52.2022.8.06.0001</text:p>
      <text:p text:style-name="P309"><text:span text:style-name="T348">POLO ATIVO: </text:span><text:span text:style-name="Strong_20_Emphasis"><text:span text:style-name="T389">ESTADO DO CEAR</text:span></text:span><text:span text:style-name="Strong_20_Emphasis"><text:span text:style-name="T396">Á</text:span></text:span><text:span text:style-name="Strong_20_Emphasis"><text:span text:style-name="T389"> </text:span></text:span></text:p>
      <text:p text:style-name="P309"><text:span text:style-name="T349">POLO </text:span><text:span text:style-name="T348">PASSIVO:</text:span><text:span text:style-name="Strong_20_Emphasis"><text:span text:style-name="T178"> </text:span></text:span><text:span text:style-name="Strong_20_Emphasis"><text:span text:style-name="T131">FRANCISCA DAIANE MARIANO GON</text:span></text:span><text:span text:style-name="Strong_20_Emphasis"><text:span text:style-name="T159">Ç</text:span></text:span><text:span text:style-name="Strong_20_Emphasis"><text:span text:style-name="T131">ALVES </text:span></text:span></text:p>
      <text:p text:style-name="P521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67"><text:span text:style-name="Fonte_20_parág._20_padrão"><text:span text:style-name="T78"/></text:span></text:p>
      <text:p text:style-name="P629"/>
      <text:p text:style-name="P696"><text:span text:style-name="T563">1.220</text:span>-APELAÇÃO CÍVEL Nº 3001389-56.2023.8.06.0151</text:p>
      <text:p text:style-name="P310"><text:span text:style-name="T348">POLO ATIVO: </text:span><text:span text:style-name="Strong_20_Emphasis"><text:span text:style-name="T389">MUNIC</text:span></text:span><text:span text:style-name="Strong_20_Emphasis"><text:span text:style-name="T397">Í</text:span></text:span><text:span text:style-name="Strong_20_Emphasis"><text:span text:style-name="T389">PIO DE QUIXAD</text:span></text:span><text:span text:style-name="Strong_20_Emphasis"><text:span text:style-name="T397">Á</text:span></text:span><text:span text:style-name="Strong_20_Emphasis"><text:span text:style-name="T389"> </text:span></text:span></text:p>
      <text:p text:style-name="P310"><text:span text:style-name="T349">POLO </text:span><text:span text:style-name="T348">PASSIVO: </text:span><text:span text:style-name="Strong_20_Emphasis"><text:span text:style-name="T131">HELANIA DANTAS VIEIRA SOUSA </text:span></text:span></text:p>
      <text:p text:style-name="P522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68"><text:span text:style-name="Fonte_20_parág._20_padrão"><text:span text:style-name="T78"/></text:span></text:p>
      <text:p text:style-name="P629"/>
      <text:p text:style-name="P697"><text:span text:style-name="T563">1.221</text:span>-APELAÇÃO CÍVEL Nº 0232664-89.2022.8.06.0001</text:p>
      <text:p text:style-name="P311"><text:span text:style-name="T348">POLO ATIVO: </text:span><text:span text:style-name="Strong_20_Emphasis"><text:span text:style-name="T389">ANT</text:span></text:span><text:span text:style-name="Strong_20_Emphasis"><text:span text:style-name="T398">Ô</text:span></text:span><text:span text:style-name="Strong_20_Emphasis"><text:span text:style-name="T389">NIO AUGUSTO DE SOUSA </text:span></text:span></text:p>
      <text:p text:style-name="P311"><text:span text:style-name="T349">POLO </text:span><text:span text:style-name="T348">PASSIVO: </text:span><text:span text:style-name="Strong_20_Emphasis"><text:span text:style-name="T131">ESTADO DO CEAR</text:span></text:span><text:span text:style-name="Strong_20_Emphasis"><text:span text:style-name="T137">Á</text:span></text:span><text:span text:style-name="Strong_20_Emphasis"><text:span text:style-name="T131"> </text:span></text:span></text:p>
      <text:p text:style-name="P523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69"><text:span text:style-name="Fonte_20_parág._20_padrão"><text:span text:style-name="T78"/></text:span></text:p>
      <text:p text:style-name="P851"/>
      <text:p text:style-name="P698"><text:span text:style-name="T563">1.222</text:span>-APELAÇÃO CÍVEL Nº 3039278-09.2023.8.06.0001</text:p>
      <text:p text:style-name="P312"><text:span text:style-name="T348">POLO ATIVO: </text:span><text:span text:style-name="Strong_20_Emphasis"><text:span text:style-name="T389">BANCO SANTANDER (BRASIL) S.A. </text:span></text:span></text:p>
      <text:p text:style-name="P312"><text:span text:style-name="T349">POLO </text:span><text:span text:style-name="T348">PASSIVO: </text:span><text:span text:style-name="Strong_20_Emphasis"><text:span text:style-name="T131">ESTADO DO CEAR</text:span></text:span><text:span text:style-name="Strong_20_Emphasis"><text:span text:style-name="T137">Á</text:span></text:span><text:span text:style-name="Strong_20_Emphasis"><text:span text:style-name="T131"> </text:span></text:span></text:p>
      <text:p text:style-name="P524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70"><text:span text:style-name="Fonte_20_parág._20_padrão"><text:span text:style-name="T78"/></text:span></text:p>
      <text:p text:style-name="P629"/>
      <text:p text:style-name="P699"><text:span text:style-name="T563">1.223</text:span>-APELAÇÃO CÍVEL Nº 0175904-28.2019.8.06.0001</text:p>
      <text:p text:style-name="P313"><text:span text:style-name="T348">POLO ATIVO: </text:span><text:span text:style-name="Strong_20_Emphasis"><text:span text:style-name="T389">EDUARDO FONTELES PINHEIRO LANDIM </text:span></text:span><text:span text:style-name="Strong_20_Emphasis"><text:span text:style-name="T399">E OUTROS</text:span></text:span></text:p>
      <text:p text:style-name="P313"><text:span text:style-name="T349">POLO </text:span><text:span text:style-name="T348">PASSIVO: </text:span><text:span text:style-name="Strong_20_Emphasis"><text:span text:style-name="T131">ESTADO DO CEAR</text:span></text:span><text:span text:style-name="Strong_20_Emphasis"><text:span text:style-name="T137">Á</text:span></text:span><text:span text:style-name="Strong_20_Emphasis"><text:span text:style-name="T131"> </text:span></text:span></text:p>
      <text:p text:style-name="P525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71"><text:span text:style-name="Fonte_20_parág._20_padrão"><text:span text:style-name="T78"/></text:span></text:p>
      <text:p text:style-name="P629"/>
      <text:p text:style-name="P700"><text:span text:style-name="T563">1.224</text:span>-APELAÇÃO CÍVEL Nº 3011710-81.2024.8.06.0001</text:p>
      <text:p text:style-name="P314"><text:span text:style-name="T348">POLO ATIVO: </text:span><text:span text:style-name="Strong_20_Emphasis"><text:span text:style-name="T399">DEFENSORIA PÚBLICA DO ESTADO DO CEARÁ </text:span></text:span></text:p>
      <text:p text:style-name="P314"><text:span text:style-name="T349">POLO </text:span><text:span text:style-name="T348">PASSIVO: </text:span><text:span text:style-name="Strong_20_Emphasis"><text:span text:style-name="T131">ESTADO DO CEARA E MUNICÍPIO DE FORTALEZA </text:span></text:span></text:p>
      <text:p text:style-name="P526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72"><text:span text:style-name="Fonte_20_parág._20_padrão"><text:span text:style-name="T78"/></text:span></text:p>
      <text:p text:style-name="P851"/>
      <text:p text:style-name="P700"><text:span text:style-name="T563">1.225</text:span>-APELAÇÃO CÍVEL Nº 0243014-39.2022.8.06.0001</text:p>
      <text:p text:style-name="P314"><text:span text:style-name="T348">POLO ATIVO: </text:span><text:span text:style-name="Strong_20_Emphasis"><text:span text:style-name="T399">ESTADO DO CEAR</text:span></text:span><text:span text:style-name="Strong_20_Emphasis"><text:span text:style-name="T400">Á</text:span></text:span><text:span text:style-name="Strong_20_Emphasis"><text:span text:style-name="T399"> </text:span></text:span></text:p>
      <text:p text:style-name="P314"><text:span text:style-name="T349">POLO </text:span><text:span text:style-name="T348">PASSIVO: </text:span><text:span text:style-name="Strong_20_Emphasis"><text:span text:style-name="T131">REGINA C</text:span></text:span><text:span text:style-name="Strong_20_Emphasis"><text:span text:style-name="T159">É</text:span></text:span><text:span text:style-name="Strong_20_Emphasis"><text:span text:style-name="T131">LIA SOUZA PICCOLO DE PAULA </text:span></text:span></text:p>
      <text:p text:style-name="P526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127"/>
      <text:p text:style-name="P1152"/>
      <text:p text:style-name="P701"><text:span text:style-name="T563">1.226</text:span>-APELAÇÃO E REMESSA NECESSÁRIA Nº 0200286-72.2022.8.06.0036</text:p>
      <text:p text:style-name="P315"><text:span text:style-name="T348">POLO ATIVO/</text:span><text:span text:style-name="T355">PASSIVO</text:span><text:span text:style-name="T348">: </text:span><text:span text:style-name="Strong_20_Emphasis"><text:span text:style-name="T399">ESTADO DO CEARA </text:span></text:span></text:p>
      <text:p text:style-name="P315"><text:soft-page-break/><text:span text:style-name="T349">POLO </text:span><text:span text:style-name="T355">ATIVO/</text:span><text:span text:style-name="T348">PASSIVO: </text:span><text:span text:style-name="Strong_20_Emphasis"><text:span text:style-name="T138">MARIA CLARA SILVA FREITAS </text:span></text:span></text:p>
      <text:p text:style-name="P527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73"><text:span text:style-name="Fonte_20_parág._20_padrão"><text:span text:style-name="T78"/></text:span></text:p>
      <text:p text:style-name="P629"/>
      <text:p text:style-name="P702"><text:span text:style-name="T563">1.227</text:span>-APELAÇÃO CÍVEL Nº 0009197-23.2019.8.06.0049</text:p>
      <text:p text:style-name="P316"><text:span text:style-name="T348">POLO ATIVO: </text:span><text:span text:style-name="Strong_20_Emphasis"><text:span text:style-name="T399">MUNICÍPIO DE BEBERIBE </text:span></text:span></text:p>
      <text:p text:style-name="P316"><text:span text:style-name="T349">POLO </text:span><text:span text:style-name="T348">PASSIVO: </text:span><text:span text:style-name="Strong_20_Emphasis"><text:span text:style-name="T131">FRANCISCA HELENA DA SILVA </text:span></text:span></text:p>
      <text:p text:style-name="P528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74"><text:span text:style-name="Fonte_20_parág._20_padrão"><text:span text:style-name="T78"/></text:span></text:p>
      <text:p text:style-name="P634"/>
      <text:p text:style-name="P703"><text:span text:style-name="T563">1.228</text:span>-APELAÇÃO CÍVEL Nº 0008353-54.2011.8.06.0049</text:p>
      <text:p text:style-name="P317"><text:span text:style-name="T348">POLO ATIVO: </text:span><text:span text:style-name="Strong_20_Emphasis"><text:span text:style-name="T399">MUNICÍPIO DE BEBERIBE </text:span></text:span></text:p>
      <text:p text:style-name="P317"><text:span text:style-name="T349">POLO </text:span><text:span text:style-name="T348">PASSIVO: </text:span><text:span text:style-name="Strong_20_Emphasis"><text:span text:style-name="T131">MARCOS PINTO ROLA </text:span></text:span></text:p>
      <text:p text:style-name="P529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75"><text:span text:style-name="Fonte_20_parág._20_padrão"><text:span text:style-name="T78"/></text:span></text:p>
      <text:p text:style-name="P629"/>
      <text:p text:style-name="P704"><text:span text:style-name="T563">1.229</text:span>-APELAÇÃO E REMESSA NECESSÁRIA Nº 0186688-98.2018.8.06.0001</text:p>
      <text:p text:style-name="P318"><text:span text:style-name="T348">POLO ATIVO: </text:span><text:span text:style-name="Strong_20_Emphasis"><text:span text:style-name="T399">ESTADO DO CEARA </text:span></text:span></text:p>
      <text:p text:style-name="P318"><text:span text:style-name="T349">POLO </text:span><text:span text:style-name="T348">PASSIVO: </text:span><text:span text:style-name="Strong_20_Emphasis"><text:span text:style-name="T131">SIMMER CONSTRU</text:span></text:span><text:span text:style-name="Strong_20_Emphasis"><text:span text:style-name="T139">ÇÕ</text:span></text:span><text:span text:style-name="Strong_20_Emphasis"><text:span text:style-name="T131">ES E MONTAGENS LTDA </text:span></text:span></text:p>
      <text:p text:style-name="P530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143"/>
      <text:p text:style-name="P705"><text:span text:style-name="T563">1.230</text:span>-APELAÇÃO CÍVEL Nº 0002470-48.2019.8.06.0049</text:p>
      <text:p text:style-name="P319"><text:span text:style-name="T348">POLO ATIVO: </text:span><text:span text:style-name="Strong_20_Emphasis"><text:span text:style-name="T399">MUNIC</text:span></text:span><text:span text:style-name="Strong_20_Emphasis"><text:span text:style-name="T401">Í</text:span></text:span><text:span text:style-name="Strong_20_Emphasis"><text:span text:style-name="T399">PIO DE BEBERIBE </text:span></text:span></text:p>
      <text:p text:style-name="P319"><text:span text:style-name="T349">POLO </text:span><text:span text:style-name="T348">PASSIVO: </text:span><text:span text:style-name="Strong_20_Emphasis"><text:span text:style-name="T131">PIERRE JEAN BAPTISTE POUJADE </text:span></text:span></text:p>
      <text:p text:style-name="P531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76"><text:span text:style-name="Fonte_20_parág._20_padrão"><text:span text:style-name="T78"/></text:span></text:p>
      <text:p text:style-name="P629"/>
      <text:p text:style-name="P848"><text:span text:style-name="T563">1.231</text:span>-APELAÇÃO CÍVEL Nº 0156814-05.2017.8.06.0001</text:p>
      <text:p text:style-name="P320"><text:span text:style-name="T348">POLO ATIVO: </text:span><text:span text:style-name="Strong_20_Emphasis"><text:span text:style-name="T399">ESTADO DO CEAR</text:span></text:span><text:span text:style-name="Strong_20_Emphasis"><text:span text:style-name="T402">Á</text:span></text:span><text:span text:style-name="Strong_20_Emphasis"><text:span text:style-name="T399"> </text:span></text:span></text:p>
      <text:p text:style-name="P320"><text:span text:style-name="T349">POLO </text:span><text:span text:style-name="T348">PASSIVO: </text:span><text:span text:style-name="Strong_20_Emphasis"><text:span text:style-name="T131">MARIA DO SOCORRO LIMA MOREIRA </text:span></text:span></text:p>
      <text:p text:style-name="P532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77"><text:span text:style-name="Fonte_20_parág._20_padrão"><text:span text:style-name="T78"/></text:span></text:p>
      <text:p text:style-name="P629"/>
      <text:p text:style-name="P706"><text:span text:style-name="T563">1.232</text:span>-AGRAVO DE INSTRUMENTO Nº 3006317-81.2024.8.06.0000</text:p>
      <text:p text:style-name="P321"><text:span text:style-name="T348">POLO ATIVO: </text:span><text:span text:style-name="Strong_20_Emphasis"><text:span text:style-name="T399">ESP</text:span></text:span><text:span text:style-name="Strong_20_Emphasis"><text:span text:style-name="T403">Ó</text:span></text:span><text:span text:style-name="Strong_20_Emphasis"><text:span text:style-name="T399">LIO DE ANETH MENESES DE AMORIM </text:span></text:span></text:p>
      <text:p text:style-name="P321"><text:span text:style-name="T349">POLO </text:span><text:span text:style-name="T348">PASSIVO: </text:span><text:span text:style-name="Strong_20_Emphasis"><text:span text:style-name="T131">MUNIC</text:span></text:span><text:span text:style-name="Strong_20_Emphasis"><text:span text:style-name="T140">Í</text:span></text:span><text:span text:style-name="Strong_20_Emphasis"><text:span text:style-name="T131">PIO DE FORTALEZA </text:span></text:span></text:p>
      <text:p text:style-name="P533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78"><text:span text:style-name="Fonte_20_parág._20_padrão"><text:span text:style-name="T78"/></text:span></text:p>
      <text:p text:style-name="P639"/>
      <text:p text:style-name="P707"><text:span text:style-name="T563">1.233</text:span>-APELAÇÃO E REMESSA NECESSÁRIA Nº 3000677-81.2024.8.06.0070</text:p>
      <text:p text:style-name="P322"><text:span text:style-name="T348">POLO ATIVO: </text:span><text:span text:style-name="Strong_20_Emphasis"><text:span text:style-name="T399">MUNICÍPIO DE CRATEÚS </text:span></text:span></text:p>
      <text:p text:style-name="P322"><text:span text:style-name="T349">POLO </text:span><text:span text:style-name="T348">PASSIVO: </text:span><text:span text:style-name="Strong_20_Emphasis"><text:span text:style-name="T131">FRANCISCA DIANA GOMES DE SOUSA </text:span></text:span></text:p>
      <text:p text:style-name="P534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79"><text:span text:style-name="Fonte_20_parág._20_padrão"><text:span text:style-name="T78"/></text:span></text:p>
      <text:p text:style-name="P629"/>
      <text:p text:style-name="P849"><text:span text:style-name="T563">1.234</text:span>-APELAÇÃO CÍVEL Nº 0254677-82.2022.8.06.0001</text:p>
      <text:p text:style-name="P323"><text:span text:style-name="T348">POLO ATIVO: </text:span><text:span text:style-name="Strong_20_Emphasis"><text:span text:style-name="T399">ESTADO DO CEARÁ </text:span></text:span></text:p>
      <text:p text:style-name="P323"><text:span text:style-name="T349">POLO </text:span><text:span text:style-name="T348">PASSIVO: </text:span><text:span text:style-name="Strong_20_Emphasis"><text:span text:style-name="T131">COOPERATIVA AGRÍCOLA MISTA MORADA NOVA LTDA </text:span></text:span></text:p>
      <text:p text:style-name="P535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128"/>
      <text:p text:style-name="P1153"/>
      <text:p text:style-name="P708"><text:span text:style-name="T563">1.235</text:span>-EMBARGOS DE DECLARAÇÃO EM APELAÇÃO Nº 0014191-39.2019.8.06.0035</text:p>
      <text:p text:style-name="P324"><text:span text:style-name="T348">POLO ATIVO: </text:span><text:span text:style-name="Strong_20_Emphasis"><text:span text:style-name="T399">MUNICÍPIO DE ARACATI </text:span></text:span></text:p>
      <text:p text:style-name="P324"><text:soft-page-break/><text:span text:style-name="T349">POLO </text:span><text:span text:style-name="T348">PASSIVO: </text:span><text:span text:style-name="Strong_20_Emphasis"><text:span text:style-name="T131">FRANCISCO FERREIRA ALBANO </text:span></text:span></text:p>
      <text:p text:style-name="P536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80"><text:span text:style-name="Fonte_20_parág._20_padrão"><text:span text:style-name="T78"/></text:span></text:p>
      <text:p text:style-name="P629"/>
      <text:p text:style-name="P708"><text:span text:style-name="T563">1.236</text:span>-APELAÇÃO CÍVEL Nº 3000383-59.2023.8.06.0136</text:p>
      <text:p text:style-name="P324"><text:span text:style-name="T348">POLO ATIVO: </text:span><text:span text:style-name="Strong_20_Emphasis"><text:span text:style-name="T399">VANILSON PRAZERES AGUIAR. </text:span></text:span></text:p>
      <text:p text:style-name="P324"><text:span text:style-name="T349">POLO </text:span><text:span text:style-name="T348">PASSIVO: </text:span><text:span text:style-name="Strong_20_Emphasis"><text:span text:style-name="T131">MUNICÍPIO DE PACAJUS </text:span></text:span><text:span text:style-name="Strong_20_Emphasis"><text:span text:style-name="T141">E</text:span></text:span><text:span text:style-name="Strong_20_Emphasis"><text:span text:style-name="T131"> INSTITUTO CONSULPAM CONSULTORIA PÚBLICO-PRIVADA. </text:span></text:span></text:p>
      <text:p text:style-name="P536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80"><text:span text:style-name="Fonte_20_parág._20_padrão"><text:span text:style-name="T78"/></text:span></text:p>
      <text:p text:style-name="P629"/>
      <text:p text:style-name="P708"><text:span text:style-name="T563">1.237</text:span>-APELAÇÃO E REMESSA NECESSÁRIA Nº 3000663-65.2022.8.06.0168</text:p>
      <text:p text:style-name="P324"><text:span text:style-name="T348">POLO ATIVO: </text:span><text:span text:style-name="Strong_20_Emphasis"><text:span text:style-name="T399">MUNIC</text:span></text:span><text:span text:style-name="Strong_20_Emphasis"><text:span text:style-name="T404">Í</text:span></text:span><text:span text:style-name="Strong_20_Emphasis"><text:span text:style-name="T399">PIO DE DEPUTADO IRAPUAN PINHEIRO </text:span></text:span></text:p>
      <text:p text:style-name="P324"><text:span text:style-name="T349">POLO </text:span><text:span text:style-name="T348">PASSIVO: </text:span><text:span text:style-name="Strong_20_Emphasis"><text:span text:style-name="T131">DJANE MARIA PINHEIRO </text:span></text:span></text:p>
      <text:p text:style-name="P536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80"><text:span text:style-name="Fonte_20_parág._20_padrão"><text:span text:style-name="T78"/></text:span></text:p>
      <text:p text:style-name="P629"/>
      <text:p text:style-name="P709"><text:span text:style-name="T563">1.238</text:span>-AGRAVO INTERNO EM APELAÇÃO Nº 0050330-97.2020.8.06.0182</text:p>
      <text:p text:style-name="P325"><text:span text:style-name="T348">POLO ATIVO: </text:span><text:span text:style-name="Strong_20_Emphasis"><text:span text:style-name="T424">MUNIC</text:span></text:span><text:span text:style-name="Strong_20_Emphasis"><text:span text:style-name="T429">Í</text:span></text:span><text:span text:style-name="Strong_20_Emphasis"><text:span text:style-name="T424">PIO DE VI</text:span></text:span><text:span text:style-name="Strong_20_Emphasis"><text:span text:style-name="T429">Ç</text:span></text:span><text:span text:style-name="Strong_20_Emphasis"><text:span text:style-name="T424">OSA DO CEAR</text:span></text:span><text:span text:style-name="Strong_20_Emphasis"><text:span text:style-name="T429">Á</text:span></text:span><text:span text:style-name="Strong_20_Emphasis"><text:span text:style-name="T348"> </text:span></text:span><text:span text:style-name="Strong_20_Emphasis"><text:span text:style-name="T399"><text:s/></text:span></text:span></text:p>
      <text:p text:style-name="P325"><text:span text:style-name="T349">POLO </text:span><text:span text:style-name="T348">PASSIVO: </text:span><text:span text:style-name="Strong_20_Emphasis"><text:span text:style-name="T131">MARLICIO SILVESTRE ALVES </text:span></text:span></text:p>
      <text:p text:style-name="P537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81"><text:span text:style-name="Fonte_20_parág._20_padrão"><text:span text:style-name="T78"/></text:span></text:p>
      <text:p text:style-name="P629"/>
      <text:p text:style-name="P710"><text:span text:style-name="T563">1.239</text:span>-APELAÇÃO CÍVEL Nº 3000340-92.2023.8.06.0049</text:p>
      <text:p text:style-name="P326"><text:span text:style-name="T348">POLO ATIVO: </text:span><text:span text:style-name="Strong_20_Emphasis"><text:span text:style-name="T429">MUNIC</text:span></text:span><text:span text:style-name="Strong_20_Emphasis"><text:span text:style-name="T430">Í</text:span></text:span><text:span text:style-name="Strong_20_Emphasis"><text:span text:style-name="T429">PIO DE BEBERIBE</text:span></text:span><text:span text:style-name="Strong_20_Emphasis"><text:span text:style-name="T399"> </text:span></text:span></text:p>
      <text:p text:style-name="P326"><text:span text:style-name="T349">POLO </text:span><text:span text:style-name="T348">PASSIVO: </text:span><text:span text:style-name="Strong_20_Emphasis"><text:span text:style-name="T131">RICARDINO SILVESTRE RODRIGUES </text:span></text:span></text:p>
      <text:p text:style-name="P538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82"><text:span text:style-name="Fonte_20_parág._20_padrão"><text:span text:style-name="T78"/></text:span></text:p>
      <text:p text:style-name="P629"/>
      <text:p text:style-name="P711"><text:span text:style-name="T563">1.240</text:span>-APELAÇÃO CÍVEL Nº 0050046-41.2020.8.06.0101</text:p>
      <text:p text:style-name="P327"><text:span text:style-name="T348">POLO ATIVO/</text:span><text:span text:style-name="T356">PASSIVO</text:span><text:span text:style-name="T348">: </text:span><text:span text:style-name="Strong_20_Emphasis"><text:span text:style-name="T399">IVANISA RODRIGUES FONTELES DE SOUZA </text:span></text:span></text:p>
      <text:p text:style-name="P327"><text:span text:style-name="T349">POLO </text:span><text:span text:style-name="T356">ATIVO/</text:span><text:span text:style-name="T348">PASSIVO: </text:span><text:span text:style-name="Strong_20_Emphasis"><text:span text:style-name="T138">ESTADO DO CEARÁ </text:span></text:span></text:p>
      <text:p text:style-name="P539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83"><text:span text:style-name="Fonte_20_parág._20_padrão"><text:span text:style-name="T78"/></text:span></text:p>
      <text:p text:style-name="P629"/>
      <text:p text:style-name="P712"><text:span text:style-name="T563">1.241</text:span>-REMESSA NECESSÁRIA CÍVEL Nº 3000249-83.2024.8.06.0140</text:p>
      <text:p text:style-name="P328"><text:span text:style-name="T348">POLO ATIVO: </text:span><text:span text:style-name="Strong_20_Emphasis"><text:span text:style-name="T399">MARIA GORETE LOUREIRO LOBO </text:span></text:span></text:p>
      <text:p text:style-name="P328"><text:span text:style-name="T349">POLO </text:span><text:span text:style-name="T348">PASSIVO: </text:span><text:span text:style-name="Strong_20_Emphasis"><text:span text:style-name="T131">MUNICÍPIO DE PARACURU <text:s/></text:span></text:span></text:p>
      <text:p text:style-name="P540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84"><text:span text:style-name="Fonte_20_parág._20_padrão"><text:span text:style-name="T78"/></text:span></text:p>
      <text:p text:style-name="P792"><text:span text:style-name="Fonte_20_parág._20_padrão"><text:span text:style-name="T64"/></text:span></text:p>
      <text:p text:style-name="P713">1.<text:span text:style-name="T563">242</text:span>-APELAÇÃO E REMESSA NECESSÁRIA Nº 3000738-70.2023.8.06.0168</text:p>
      <text:p text:style-name="P329"><text:span text:style-name="T348">POLO ATIVO: </text:span><text:span text:style-name="Strong_20_Emphasis"><text:span text:style-name="T399">MUNIC</text:span></text:span><text:span text:style-name="Strong_20_Emphasis"><text:span text:style-name="T405">Í</text:span></text:span><text:span text:style-name="Strong_20_Emphasis"><text:span text:style-name="T399">PIO DE DEPUTADO IRAPUAN PINHEIRO </text:span></text:span></text:p>
      <text:p text:style-name="P329"><text:span text:style-name="T349">POLO </text:span><text:span text:style-name="T348">PASSIVO: </text:span><text:span text:style-name="Strong_20_Emphasis"><text:span text:style-name="T131">MARIA SAMYLA PINHEIRO </text:span></text:span></text:p>
      <text:p text:style-name="P541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793"><text:span text:style-name="Fonte_20_parág._20_padrão"><text:span text:style-name="T78"/></text:span></text:p>
      <text:p text:style-name="P629"/>
      <text:p text:style-name="P850">1.<text:span text:style-name="T563">243</text:span>-APELAÇÃO CÍVEL Nº 0052006-94.2021.8.06.0069</text:p>
      <text:p text:style-name="P330"><text:span text:style-name="T348">POLO ATIVO: </text:span><text:span text:style-name="Strong_20_Emphasis"><text:span text:style-name="T399">MUNICÍPIO DE COREAÚ </text:span></text:span></text:p>
      <text:p text:style-name="P330"><text:span text:style-name="T349">POLO </text:span><text:span text:style-name="T348">PASSIVO: </text:span><text:span text:style-name="Strong_20_Emphasis"><text:span text:style-name="T131">WISLA BATISTA RAMOS </text:span></text:span></text:p>
      <text:p text:style-name="P542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85"><text:span text:style-name="Fonte_20_parág._20_padrão"><text:span text:style-name="T78"/></text:span></text:p>
      <text:p text:style-name="P629"/>
      <text:p text:style-name="P714"><text:soft-page-break/>1.<text:span text:style-name="T563">244</text:span>-EMBARGOS DE DECLARAÇÃO EM APELAÇÃO Nº 3001173-26.2024.8.06.0001</text:p>
      <text:p text:style-name="P331"><text:span text:style-name="T348">POLO ATIVO: </text:span><text:span text:style-name="Strong_20_Emphasis"><text:span text:style-name="T399">DEFENSORIA PÚBLICA GERAL DO ESTADO DO CEARÁ </text:span></text:span></text:p>
      <text:p text:style-name="P331"><text:span text:style-name="T349">POLO </text:span><text:span text:style-name="T348">PASSIVO: </text:span><text:span text:style-name="Strong_20_Emphasis"><text:span text:style-name="T131">ESTADO DO CEARÁ E MUNIC</text:span></text:span><text:span text:style-name="Strong_20_Emphasis"><text:span text:style-name="T142">Í</text:span></text:span><text:span text:style-name="Strong_20_Emphasis"><text:span text:style-name="T131">PIO DE FORTALEZA </text:span></text:span></text:p>
      <text:p text:style-name="P543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894"><text:span text:style-name="Fonte_20_parág._20_padrão"><text:span text:style-name="T78"/></text:span></text:p>
      <text:p text:style-name="P715">1.<text:span text:style-name="T563">245</text:span>-APELAÇÃO CÍVEL Nº 3000233-48.2023.8.06.0049</text:p>
      <text:p text:style-name="P332"><text:span text:style-name="T348">POLO ATIVO: </text:span><text:span text:style-name="Strong_20_Emphasis"><text:span text:style-name="T399">MUNICÍPIO DE BEBERIBE </text:span></text:span></text:p>
      <text:p text:style-name="P332"><text:span text:style-name="T349">POLO </text:span><text:span text:style-name="T348">PASSIVO: </text:span><text:span text:style-name="Strong_20_Emphasis"><text:span text:style-name="T131">EDILSON LOPES BARRETO </text:span></text:span></text:p>
      <text:p text:style-name="P544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86"><text:span text:style-name="Fonte_20_parág._20_padrão"><text:span text:style-name="T78"/></text:span></text:p>
      <text:p text:style-name="P629"/>
      <text:p text:style-name="P716">1.<text:span text:style-name="T563">246</text:span>-EMBARGOS DE DECLARAÇÃO EM APELAÇÃO Nº 3000825-81.2023.8.06.0182</text:p>
      <text:p text:style-name="P333"><text:span text:style-name="T348">POLO ATIVO: </text:span><text:span text:style-name="Strong_20_Emphasis"><text:span text:style-name="T399">MUNICÍPIO DE VIÇOSA DO CEAR</text:span></text:span><text:span text:style-name="Strong_20_Emphasis"><text:span text:style-name="T406">Á</text:span></text:span><text:span text:style-name="Strong_20_Emphasis"><text:span text:style-name="T399"> </text:span></text:span></text:p>
      <text:p text:style-name="P333"><text:span text:style-name="T349">POLO </text:span><text:span text:style-name="T348">PASSIVO: </text:span><text:span text:style-name="Strong_20_Emphasis"><text:span text:style-name="T131">ESPÓLIO DE LAÉRCIO SEMEÃO DA FROTA </text:span></text:span></text:p>
      <text:p text:style-name="P545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87"><text:span text:style-name="Fonte_20_parág._20_padrão"><text:span text:style-name="T78"/></text:span></text:p>
      <text:p text:style-name="P629"/>
      <text:p text:style-name="P717">1.<text:span text:style-name="T563">247</text:span>-APELAÇÃO CÍVEL Nº 3000236-17.2023.8.06.0109</text:p>
      <text:p text:style-name="P334"><text:span text:style-name="T348">POLO ATIVO: </text:span><text:span text:style-name="Strong_20_Emphasis"><text:span text:style-name="T399">MUNICÍPIO DE JARDIM </text:span></text:span></text:p>
      <text:p text:style-name="P334"><text:span text:style-name="T349">POLO </text:span><text:span text:style-name="T348">PASSIVO: </text:span><text:span text:style-name="Strong_20_Emphasis"><text:span text:style-name="T131">GERSON LUIZ FERREIRA J</text:span></text:span><text:span text:style-name="Strong_20_Emphasis"><text:span text:style-name="T143">Ú</text:span></text:span><text:span text:style-name="Strong_20_Emphasis"><text:span text:style-name="T131">NIOR</text:span></text:span></text:p>
      <text:p text:style-name="P546"><text:span text:style-name="Fonte_20_parág._20_padrão"><text:span text:style-name="T67">RELATORIA: DES.</text:span></text:span><text:span text:style-name="Fonte_20_parág._20_padrão"><text:span text:style-name="T70"> </text:span></text:span><text:span text:style-name="Fonte_20_parág._20_padrão"><text:span text:style-name="T72">LUIZ EVALDO GONÇALVES LEITE</text:span></text:span></text:p>
      <text:p text:style-name="P1088"><text:span text:style-name="Fonte_20_parág._20_padrão"><text:span text:style-name="T78"/></text:span></text:p>
      <text:p text:style-name="P794"><text:span text:style-name="Fonte_20_parág._20_padrão"><text:span text:style-name="T64"/></text:span></text:p>
      <text:p text:style-name="P22">RELATORIA DO EXMO. SR. DES. FRANCISCO GLADYSON PONTES</text:p>
      <text:p text:style-name="P25"/>
      <text:p text:style-name="P25">1º GABINETE</text:p>
      <text:p text:style-name="P25"/>
      <text:p text:style-name="P339"><text:span text:style-name="Fonte_20_parág._20_padrão"><text:span text:style-name="T337">1.</text:span></text:span><text:span text:style-name="Fonte_20_parág._20_padrão"><text:span text:style-name="T338">248</text:span></text:span><text:span text:style-name="Fonte_20_parág._20_padrão"><text:span text:style-name="T339">-APELAÇÃO CÍVEL Nº 0165578-14.2016.8.06.0001</text:span></text:span></text:p>
      <text:p text:style-name="P71"><text:span text:style-name="T441">POLO ATIVO: </text:span><text:span text:style-name="T453">PEPSICO DO BRASIL LTDA</text:span></text:p>
      <text:p text:style-name="P335"><text:span text:style-name="T347">POLO </text:span><text:span text:style-name="T346">PASSIVO: </text:span><text:span text:style-name="Strong_20_Emphasis"><text:span text:style-name="T94">ESTADO DO CEARÁ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795"><text:span text:style-name="Fonte_20_parág._20_padrão"><text:span text:style-name="T83"/></text:span></text:p>
      <text:p text:style-name="P339"><text:span text:style-name="Fonte_20_parág._20_padrão"><text:span text:style-name="T293">1.</text:span></text:span><text:span text:style-name="Fonte_20_parág._20_padrão"><text:span text:style-name="T294">249</text:span></text:span><text:span text:style-name="Fonte_20_parág._20_padrão"><text:span text:style-name="T295">-APELAÇÃO E REMESSA NECESSÁRIA Nº 3000658-50.2023.8.06.0122</text:span></text:span></text:p>
      <text:p text:style-name="P106"><text:span text:style-name="T441">POLO ATIVO: </text:span><text:span text:style-name="T453">MARIA ILSA DION</text:span><text:span text:style-name="T454">Í</text:span><text:span text:style-name="T453">SIO JACO </text:span></text:p>
      <text:p text:style-name="P335"><text:span text:style-name="T349">POLO </text:span><text:span text:style-name="T348">PASSIVO: </text:span><text:span text:style-name="Strong_20_Emphasis"><text:span text:style-name="T144">MUNICÍPIO DE MAURITI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76"/></text:span></text:p>
      <text:p text:style-name="P795"><text:span text:style-name="Fonte_20_parág._20_padrão"><text:span text:style-name="T62"/></text:span></text:p>
      <text:p text:style-name="P37"><text:span text:style-name="Fonte_20_parág._20_padrão"><text:span text:style-name="T293">1.</text:span></text:span><text:span text:style-name="Fonte_20_parág._20_padrão"><text:span text:style-name="T294">250</text:span></text:span><text:span text:style-name="Fonte_20_parág._20_padrão"><text:span text:style-name="T296">-APELAÇÃO CÍVEL Nº 3001010-17.2023.8.06.0119</text:span></text:span></text:p>
      <text:p text:style-name="P106"><text:span text:style-name="T441">POLO ATIVO: </text:span><text:span text:style-name="T453">MUNICÍPIO DE MARANGUAPE </text:span></text:p>
      <text:p text:style-name="P335"><text:span text:style-name="T349">POLO </text:span><text:span text:style-name="T348">PASSIVO: </text:span><text:span text:style-name="Strong_20_Emphasis"><text:span text:style-name="T144">FRANCISCO SOARES DE SOUZA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0"/></text:span></text:p>
      <text:p text:style-name="P795"><text:span text:style-name="Fonte_20_parág._20_padrão"><text:span text:style-name="T84"/></text:span></text:p>
      <text:p text:style-name="P339"><text:span text:style-name="Fonte_20_parág._20_padrão"><text:span text:style-name="T293">1.</text:span></text:span><text:span text:style-name="Fonte_20_parág._20_padrão"><text:span text:style-name="T294">251</text:span></text:span><text:span text:style-name="Fonte_20_parág._20_padrão"><text:span text:style-name="T297">-AGRAVO DE INSTRUMENTO Nº 3006900-66.2024.8.06.0000</text:span></text:span></text:p>
      <text:p text:style-name="P335"><text:span text:style-name="T348">POLO ATIVO: </text:span><text:span text:style-name="Strong_20_Emphasis"><text:span text:style-name="T407">SUPERINTENDÊNCIA ESTADUAL DO MEIO AMBIENTE – SEMACE</text:span></text:span><text:span text:style-name="T421"> </text:span></text:p>
      <text:p text:style-name="P335"><text:span text:style-name="T349">POLO </text:span><text:span text:style-name="T348">PASSIVO: </text:span><text:span text:style-name="Strong_20_Emphasis"><text:span text:style-name="T144">NACIONAL GÁS BUTANO DISTRIBUIDORA LTDA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5"/></text:span></text:p>
      <text:p text:style-name="P37"><text:span text:style-name="Fonte_20_parág._20_padrão"><text:span text:style-name="T88"/></text:span></text:p>
      <text:p text:style-name="P339"><text:span text:style-name="Fonte_20_parág._20_padrão"><text:span text:style-name="T293">1.</text:span></text:span><text:span text:style-name="Fonte_20_parág._20_padrão"><text:span text:style-name="T294">252</text:span></text:span><text:span text:style-name="Fonte_20_parág._20_padrão"><text:span text:style-name="T298">-APELAÇÃO CÍVEL Nº 0051772-94.2020.8.06.0151</text:span></text:span></text:p>
      <text:p text:style-name="P335"><text:span text:style-name="T348">POLO ATIVO: </text:span><text:span text:style-name="Strong_20_Emphasis"><text:span text:style-name="T407">MUNICÍPIO DE QUIXADÁ</text:span></text:span><text:span text:style-name="T421"> </text:span></text:p>
      <text:p text:style-name="P335"><text:span text:style-name="T349">POLO </text:span><text:span text:style-name="T348">PASSIVO: </text:span><text:span text:style-name="Strong_20_Emphasis"><text:span text:style-name="T144">EDUARDO TÉRCIO VIANA BEZERRA </text:span></text:span></text:p>
      <text:p text:style-name="P547"><text:soft-page-break/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5"/></text:span></text:p>
      <text:p text:style-name="P37"><text:span text:style-name="Fonte_20_parág._20_padrão"><text:span text:style-name="T88"/></text:span></text:p>
      <text:p text:style-name="P339"><text:span text:style-name="Fonte_20_parág._20_padrão"><text:span text:style-name="T293">1.</text:span></text:span><text:span text:style-name="Fonte_20_parág._20_padrão"><text:span text:style-name="T294">253</text:span></text:span><text:span text:style-name="Fonte_20_parág._20_padrão"><text:span text:style-name="T299">-APELAÇÃO CÍVEL Nº 0049305-41.2013.8.06.0167</text:span></text:span></text:p>
      <text:p text:style-name="P335"><text:span text:style-name="T348">POLO ATIVO: </text:span><text:span text:style-name="Strong_20_Emphasis"><text:span text:style-name="T407">MUNICÍPIO DE SOBRAL </text:span></text:span><text:span text:style-name="T421"><text:s/></text:span></text:p>
      <text:p text:style-name="P335"><text:span text:style-name="T349">POLO </text:span><text:span text:style-name="T348">PASSIVO: </text:span><text:span text:style-name="Strong_20_Emphasis"><text:span text:style-name="T144">JOSÉ CARLOS ALVES PEREIRA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5"/></text:span></text:p>
      <text:p text:style-name="P37"><text:span text:style-name="Fonte_20_parág._20_padrão"><text:span text:style-name="T88"/></text:span></text:p>
      <text:p text:style-name="P37"><text:span text:style-name="Fonte_20_parág._20_padrão"><text:span text:style-name="T293">1.</text:span></text:span><text:span text:style-name="Fonte_20_parág._20_padrão"><text:span text:style-name="T294">254</text:span></text:span><text:span text:style-name="Fonte_20_parág._20_padrão"><text:span text:style-name="T300">-AGRAVO DE INSTRUMENTO Nº 3005765-19.2024.8.06.0000</text:span></text:span></text:p>
      <text:p text:style-name="P335"><text:span text:style-name="T348">POLO ATIVO: </text:span><text:span text:style-name="Strong_20_Emphasis"><text:span text:style-name="T407">ANA NÚBIA HOLANDA DE ALMEIDA</text:span></text:span><text:span text:style-name="T421"> </text:span></text:p>
      <text:p text:style-name="P335"><text:span text:style-name="T349">POLO </text:span><text:span text:style-name="T348">PASSIVO: </text:span><text:span text:style-name="Strong_20_Emphasis"><text:span text:style-name="T144">MUNICÍPIO DE ICÓ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5"/></text:span></text:p>
      <text:p text:style-name="P37"><text:span text:style-name="Fonte_20_parág._20_padrão"><text:span text:style-name="T88"/></text:span></text:p>
      <text:p text:style-name="P339"><text:span text:style-name="Fonte_20_parág._20_padrão"><text:span text:style-name="T301">1.</text:span></text:span><text:span text:style-name="Fonte_20_parág._20_padrão"><text:span text:style-name="T294">255</text:span></text:span><text:span text:style-name="Fonte_20_parág._20_padrão"><text:span text:style-name="T301">-APELAÇÃO CÍVEL Nº 0222886-95.2022.8.06.0001</text:span></text:span></text:p>
      <text:p text:style-name="P106"><text:span text:style-name="T441">POLO ATIVO: </text:span><text:span text:style-name="T453">JO</text:span><text:span text:style-name="T455">Ã</text:span><text:span text:style-name="T453">O DIAS MOTA NETO</text:span></text:p>
      <text:p text:style-name="P335"><text:span text:style-name="T349">POLO </text:span><text:span text:style-name="T348">PASSIVO: </text:span><text:span text:style-name="Strong_20_Emphasis"><text:span text:style-name="T144">INSTITUTO NACIONAL DO SEGURO SOCIAL - INSS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0"/></text:span></text:p>
      <text:p text:style-name="P795"><text:span text:style-name="Fonte_20_parág._20_padrão"><text:span text:style-name="T84"/></text:span></text:p>
      <text:p text:style-name="P37"><text:span text:style-name="Fonte_20_parág._20_padrão"><text:span text:style-name="T293">1.</text:span></text:span><text:span text:style-name="Fonte_20_parág._20_padrão"><text:span text:style-name="T294">256</text:span></text:span><text:span text:style-name="Fonte_20_parág._20_padrão"><text:span text:style-name="T302">-APELAÇÃO CÍVEL Nº 0227893-39.2020.8.06.0001</text:span></text:span></text:p>
      <text:p text:style-name="P106"><text:span text:style-name="T441">POLO ATIVO: </text:span><text:span text:style-name="T453">JOSEFA GOMES RAMALHO SARAIVA</text:span></text:p>
      <text:p text:style-name="P335"><text:span text:style-name="T349">POLO </text:span><text:span text:style-name="T348">PASSIVO: </text:span><text:span text:style-name="Strong_20_Emphasis"><text:span text:style-name="T144">ESTADO DO CEAR</text:span></text:span><text:span text:style-name="Strong_20_Emphasis"><text:span text:style-name="T145">Á</text:span></text:span><text:span text:style-name="Strong_20_Emphasis"><text:span text:style-name="T144">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88"/></text:span></text:p>
      <text:p text:style-name="P37"><text:span text:style-name="Fonte_20_parág._20_padrão"><text:span text:style-name="T303">1.</text:span></text:span><text:span text:style-name="Fonte_20_parág._20_padrão"><text:span text:style-name="T294">257</text:span></text:span><text:span text:style-name="Fonte_20_parág._20_padrão"><text:span text:style-name="T303">-APELAÇÃO CÍVEL Nº 3001351-93.2024.8.06.0091</text:span></text:span></text:p>
      <text:p text:style-name="P106"><text:span text:style-name="T441">POLO ATIVO: </text:span><text:span text:style-name="T453">LUIZ AUGUSTO CORREIA LIMA DE OLIVEIRA </text:span></text:p>
      <text:p text:style-name="P335"><text:span text:style-name="T349">POLO </text:span><text:span text:style-name="T348">PASSIVO: </text:span><text:span text:style-name="Strong_20_Emphasis"><text:span text:style-name="T144">MUNICÍPIO DE IGUATU </text:span></text:span></text:p>
      <text:p text:style-name="P547"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089"><text:span text:style-name="Fonte_20_parág._20_padrão"><text:span text:style-name="T345"/></text:span></text:p>
      <text:p text:style-name="P797"><text:span text:style-name="Fonte_20_parág._20_padrão"><text:span text:style-name="T88"/></text:span></text:p>
      <text:p text:style-name="P37"><text:span text:style-name="Fonte_20_parág._20_padrão"><text:span text:style-name="T304">1.</text:span></text:span><text:span text:style-name="Fonte_20_parág._20_padrão"><text:span text:style-name="T294">258</text:span></text:span><text:span text:style-name="Fonte_20_parág._20_padrão"><text:span text:style-name="T304">-APELAÇÃO CÍVEL Nº 0119175-79.2019.8.06.0001</text:span></text:span></text:p>
      <text:p text:style-name="P106"><text:span text:style-name="T441">POLO ATIVO: </text:span><text:span text:style-name="T453">MUNICÍPIO DE FORTALEZA </text:span></text:p>
      <text:p text:style-name="P335"><text:span text:style-name="T349">POLO </text:span><text:span text:style-name="T348">PASSIVO: </text:span><text:span text:style-name="Strong_20_Emphasis"><text:span text:style-name="T144">REAL HOSPITALAR COMERCIAL LTDA - EPP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5"/></text:span></text:p>
      <text:p text:style-name="P37"><text:span text:style-name="Fonte_20_parág._20_padrão"><text:span text:style-name="T88"/></text:span></text:p>
      <text:p text:style-name="P37"><text:span text:style-name="Fonte_20_parág._20_padrão"><text:span text:style-name="T305">1.</text:span></text:span><text:span text:style-name="Fonte_20_parág._20_padrão"><text:span text:style-name="T294">259</text:span></text:span><text:span text:style-name="Fonte_20_parág._20_padrão"><text:span text:style-name="T305">-APELAÇÃO CÍVEL Nº 0001710-48.2019.8.06.0163</text:span></text:span></text:p>
      <text:p text:style-name="P106"><text:span text:style-name="T441">POLO ATIVO: </text:span><text:span text:style-name="T453">MARIA CRISTINA DOS SANTOS MESQUITA </text:span></text:p>
      <text:p text:style-name="P335"><text:span text:style-name="T349">POLO </text:span><text:span text:style-name="T348">PASSIVO: </text:span><text:span text:style-name="Strong_20_Emphasis"><text:span text:style-name="T144">INSTITUTO NACIONAL DO SEGURO SOCIAL - INSS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0"/></text:span></text:p>
      <text:p text:style-name="P795"><text:span text:style-name="Fonte_20_parág._20_padrão"><text:span text:style-name="T84"/></text:span></text:p>
      <text:p text:style-name="P551"><text:span text:style-name="Fonte_20_parág._20_padrão"><text:span text:style-name="T48">1.</text:span></text:span><text:span text:style-name="Fonte_20_parág._20_padrão"><text:span text:style-name="T49">260</text:span></text:span><text:span text:style-name="Fonte_20_parág._20_padrão"><text:span text:style-name="T48">-EMBARGOS DE DECLARAÇÃO EM APELAÇÃO Nº 0280064-03.2021.8.06.0109</text:span></text:span></text:p>
      <text:p text:style-name="P335"><text:span text:style-name="T348">POLO ATIVO: </text:span><text:span text:style-name="Strong_20_Emphasis"><text:span text:style-name="T407">MUNICÍPIO DE JARDIM</text:span></text:span><text:span text:style-name="T421"> </text:span></text:p>
      <text:p text:style-name="P335"><text:span text:style-name="T349">POLO </text:span><text:span text:style-name="T348">PASSIVO: </text:span><text:span text:style-name="Strong_20_Emphasis"><text:span text:style-name="T144">MINISTÉRIO PÚBLICO DO ESTADO DO CEARÁ, SUBSTITUTO PROCESSUAL DE CICERA RODRIGUES FERREIRA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0"/></text:span></text:p>
      <text:p text:style-name="P795"><text:span text:style-name="Fonte_20_parág._20_padrão"><text:span text:style-name="T84"/></text:span></text:p>
      <text:p text:style-name="P339"><text:span text:style-name="Fonte_20_parág._20_padrão"><text:span text:style-name="T306">1.</text:span></text:span><text:span text:style-name="Fonte_20_parág._20_padrão"><text:span text:style-name="T294">261</text:span></text:span><text:span text:style-name="Fonte_20_parág._20_padrão"><text:span text:style-name="T306">-AGRAVO DE INSTRUMENTO Nº 3007108-50.2024.8.06.0000</text:span></text:span></text:p>
      <text:p text:style-name="P106"><text:span text:style-name="T441">POLO ATIVO: </text:span><text:span text:style-name="T453">PAULO ROBERTO ARAÚJO ARAGÃO </text:span></text:p>
      <text:p text:style-name="P335"><text:span text:style-name="T349">POLO </text:span><text:span text:style-name="T348">PASSIVO: </text:span><text:span text:style-name="Strong_20_Emphasis"><text:span text:style-name="T160">ESTADO DO CEARÁ</text:span></text:span><text:span text:style-name="Strong_20_Emphasis"><text:span text:style-name="T172"> </text:span></text:span><text:span text:style-name="Strong_20_Emphasis"><text:span text:style-name="T144"><text:s/></text:span></text:span></text:p>
      <text:p text:style-name="P547"><text:soft-page-break/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88"/></text:span></text:p>
      <text:p text:style-name="P551"><text:span text:style-name="Fonte_20_parág._20_padrão"><text:span text:style-name="T50">1.</text:span></text:span><text:span text:style-name="Fonte_20_parág._20_padrão"><text:span text:style-name="T49">262</text:span></text:span><text:span text:style-name="Fonte_20_parág._20_padrão"><text:span text:style-name="T50">-AGRAVO DE INSTRUMENTO Nº 3006311-74.2024.8.06.0000</text:span></text:span></text:p>
      <text:p text:style-name="P106"><text:span text:style-name="T441">POLO ATIVO: </text:span><text:span text:style-name="T453">LEIDY LAURA DO NASCIMENTO LOPES </text:span></text:p>
      <text:p text:style-name="P335"><text:span text:style-name="T349">POLO </text:span><text:span text:style-name="T348">PASSIVO: </text:span><text:span text:style-name="Strong_20_Emphasis"><text:span text:style-name="T144">MUNICÍPIO DE BATURITÉ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0"/></text:span></text:p>
      <text:p text:style-name="P795"><text:span text:style-name="Fonte_20_parág._20_padrão"><text:span text:style-name="T84"/></text:span></text:p>
      <text:p text:style-name="P37"><text:span text:style-name="Fonte_20_parág._20_padrão"><text:span text:style-name="T293">1.</text:span></text:span><text:span text:style-name="Fonte_20_parág._20_padrão"><text:span text:style-name="T294">263</text:span></text:span><text:span text:style-name="Fonte_20_parág._20_padrão"><text:span text:style-name="T307">-APELAÇÃO CÍVEL Nº 0010121-40.2014.8.06.0136</text:span></text:span></text:p>
      <text:p text:style-name="P106"><text:span text:style-name="T441">POLO ATIVO: </text:span><text:span text:style-name="T456">MUNICÍPIO DE PACAJUS </text:span><text:span text:style-name="T453"><text:s/></text:span></text:p>
      <text:p text:style-name="P335"><text:span text:style-name="T349">POLO </text:span><text:span text:style-name="T348">PASSIVO: </text:span><text:span text:style-name="Strong_20_Emphasis"><text:span text:style-name="T144">ANTÔNIO DE PAULO MUNIZ DE SOUSA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5"/></text:span></text:p>
      <text:p text:style-name="P795"><text:span text:style-name="Fonte_20_parág._20_padrão"><text:span text:style-name="T84"/></text:span></text:p>
      <text:p text:style-name="P37"><text:span text:style-name="Fonte_20_parág._20_padrão"><text:span text:style-name="T293">1.</text:span></text:span><text:span text:style-name="Fonte_20_parág._20_padrão"><text:span text:style-name="T294">264</text:span></text:span><text:span text:style-name="Fonte_20_parág._20_padrão"><text:span text:style-name="T308">-APELAÇÃO CÍVEL Nº 0157116-68.2016.8.06.0001</text:span></text:span></text:p>
      <text:p text:style-name="P106"><text:span text:style-name="T441">POLO ATIVO: </text:span><text:span text:style-name="T453">GBR COM</text:span><text:span text:style-name="T457">É</text:span><text:span text:style-name="T453">RCIO E SERVI</text:span><text:span text:style-name="T457">Ç</text:span><text:span text:style-name="T453">OS AUTOMOTIVOS LTDA</text:span></text:p>
      <text:p text:style-name="P335"><text:span text:style-name="T349">POLO </text:span><text:span text:style-name="T348">PASSIVO: </text:span><text:span text:style-name="T422">E</text:span><text:span text:style-name="Strong_20_Emphasis"><text:span text:style-name="T166">STADO DO CEARÁ </text:span></text:span><text:span text:style-name="Strong_20_Emphasis"><text:span text:style-name="T167">E O</text:span></text:span><text:span text:style-name="Strong_20_Emphasis"><text:span text:style-name="T166"> DEPARTAMENTO ESTADUAL DE TRÂNSITO – DETRAN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5"/></text:span></text:p>
      <text:p text:style-name="P37"><text:span text:style-name="Fonte_20_parág._20_padrão"><text:span text:style-name="T88"/></text:span></text:p>
      <text:p text:style-name="P339"><text:span text:style-name="Fonte_20_parág._20_padrão"><text:span text:style-name="T293">1.</text:span></text:span><text:span text:style-name="Fonte_20_parág._20_padrão"><text:span text:style-name="T294">265</text:span></text:span><text:span text:style-name="Fonte_20_parág._20_padrão"><text:span text:style-name="T309">-APELAÇÃO CÍVEL Nº 3000366-32.2023.8.06.0133</text:span></text:span></text:p>
      <text:p text:style-name="P106"><text:span text:style-name="T441">POLO ATIVO: </text:span><text:span text:style-name="T453">MUNICÍPIO DE NOVA RUSSAS </text:span></text:p>
      <text:p text:style-name="P335"><text:span text:style-name="T349">POLO </text:span><text:span text:style-name="T348">PASSIVO: </text:span><text:span text:style-name="Strong_20_Emphasis"><text:span text:style-name="T166">JOSÉ MARTINS MELO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5"/></text:span></text:p>
      <text:p text:style-name="P37"><text:span text:style-name="Fonte_20_parág._20_padrão"><text:span text:style-name="T88"/></text:span></text:p>
      <text:p text:style-name="P551"><text:span text:style-name="Fonte_20_parág._20_padrão"><text:span text:style-name="T51">1.</text:span></text:span><text:span text:style-name="Fonte_20_parág._20_padrão"><text:span text:style-name="T49">266</text:span></text:span><text:span text:style-name="Fonte_20_parág._20_padrão"><text:span text:style-name="T51">-APELAÇÃO CÍVEL Nº 0050972-32.2021.8.06.0151</text:span></text:span></text:p>
      <text:p text:style-name="P106"><text:span text:style-name="T441">POLO ATIVO: </text:span><text:span text:style-name="T453">MUNICÍPIO DE QUIXADÁ </text:span></text:p>
      <text:p text:style-name="P335"><text:span text:style-name="T349">POLO </text:span><text:span text:style-name="T348">PASSIVO: </text:span><text:span text:style-name="Strong_20_Emphasis"><text:span text:style-name="T166">JOHN LENNON ALVES DE OLIVEIRA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5"/></text:span></text:p>
      <text:p text:style-name="P37"><text:span text:style-name="Fonte_20_parág._20_padrão"><text:span text:style-name="T88"/></text:span></text:p>
      <text:p text:style-name="P551"><text:span text:style-name="Fonte_20_parág._20_padrão"><text:span text:style-name="T52">1.</text:span></text:span><text:span text:style-name="Fonte_20_parág._20_padrão"><text:span text:style-name="T49">267</text:span></text:span><text:span text:style-name="Fonte_20_parág._20_padrão"><text:span text:style-name="T51">-REMESSA NECESSÁRIA CÍVEL Nº 3017953-75.2023.8.06.0001</text:span></text:span></text:p>
      <text:p text:style-name="P335"><text:span text:style-name="T348">POLO ATIVO: </text:span><text:span text:style-name="Strong_20_Emphasis"><text:span text:style-name="T407">CARLOS CÉSAR MAGALHÃES</text:span></text:span><text:span text:style-name="T421"> </text:span></text:p>
      <text:p text:style-name="P335"><text:span text:style-name="T349">POLO </text:span><text:span text:style-name="T348">PASSIVO: </text:span><text:span text:style-name="Strong_20_Emphasis"><text:span text:style-name="T144">SECRETÁRIO DE FINANÇAS DO MUNICÍPIO DE FORTALEZA</text:span></text:span><text:span text:style-name="Strong_20_Emphasis"><text:span text:style-name="T166">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0"/></text:span></text:p>
      <text:p text:style-name="P795"><text:span text:style-name="Fonte_20_parág._20_padrão"><text:span text:style-name="T84"/></text:span></text:p>
      <text:p text:style-name="P37"><text:span text:style-name="Fonte_20_parág._20_padrão"><text:span text:style-name="T293">1.</text:span></text:span><text:span text:style-name="Fonte_20_parág._20_padrão"><text:span text:style-name="T294">268</text:span></text:span><text:span text:style-name="Fonte_20_parág._20_padrão"><text:span text:style-name="T310">-APELAÇÃO CÍVEL Nº 0051527-87.2020.8.06.0182</text:span></text:span></text:p>
      <text:p text:style-name="P335"><text:span text:style-name="T348">POLO ATIVO: </text:span><text:span text:style-name="Strong_20_Emphasis"><text:span text:style-name="T407">MUNICÍPIO DE VIÇOSA DO CEARÁ</text:span></text:span></text:p>
      <text:p text:style-name="P335"><text:span text:style-name="T349">POLO </text:span><text:span text:style-name="T348">PASSIVO: </text:span><text:span text:style-name="Strong_20_Emphasis"><text:span text:style-name="T144">YAGO EMANUEL COSTA DA SILVA</text:span></text:span><text:span text:style-name="Strong_20_Emphasis"><text:span text:style-name="T166">, REPRESENTADO POR SUA GENITORA </text:span></text:span><text:span text:style-name="Strong_20_Emphasis"><text:span text:style-name="T144">GERCIANY VERAS DA COSTA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5"/></text:span></text:p>
      <text:p text:style-name="P37"><text:span text:style-name="Fonte_20_parág._20_padrão"><text:span text:style-name="T88"/></text:span></text:p>
      <text:p text:style-name="P551"><text:span text:style-name="Fonte_20_parág._20_padrão"><text:span text:style-name="T52">1.</text:span></text:span><text:span text:style-name="Fonte_20_parág._20_padrão"><text:span text:style-name="T49">269</text:span></text:span><text:span text:style-name="Fonte_20_parág._20_padrão"><text:span text:style-name="T53">-APELAÇÃO CÍVEL Nº 0202387-85.2022.8.06.0035</text:span></text:span></text:p>
      <text:p text:style-name="P335"><text:span text:style-name="T348">POLO ATIVO: </text:span><text:span text:style-name="Strong_20_Emphasis"><text:span text:style-name="T407">MUNICÍPIO DE ARACAT</text:span></text:span><text:span text:style-name="Strong_20_Emphasis"><text:span text:style-name="T408">I</text:span></text:span><text:span text:style-name="T421"> </text:span></text:p>
      <text:p text:style-name="P335"><text:span text:style-name="T349">POLO </text:span><text:span text:style-name="T348">PASSIVO: </text:span><text:span text:style-name="Strong_20_Emphasis"><text:span text:style-name="T144">JÚLIA GOMES PINTO </text:span></text:span></text:p>
      <text:p text:style-name="P547"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129"/>
      <text:p text:style-name="P1148"><text:span text:style-name="Fonte_20_parág._20_padrão"><text:span text:style-name="T84"/></text:span></text:p>
      <text:p text:style-name="P37"><text:span text:style-name="Fonte_20_parág._20_padrão"><text:span text:style-name="T293">1.</text:span></text:span><text:span text:style-name="Fonte_20_parág._20_padrão"><text:span text:style-name="T294">270</text:span></text:span><text:span text:style-name="Fonte_20_parág._20_padrão"><text:span text:style-name="T311">-APELAÇÃO CÍVEL Nº 0009452-84.2014.8.06.0136</text:span></text:span></text:p>
      <text:p text:style-name="P106"><text:span text:style-name="T441">POLO ATIVO: </text:span><text:span text:style-name="T453">ANTÔNIO GADELHA SILVA </text:span></text:p>
      <text:p text:style-name="P335"><text:soft-page-break/><text:span text:style-name="T349">POLO </text:span><text:span text:style-name="T348">PASSIVO: </text:span><text:span text:style-name="Strong_20_Emphasis"><text:span text:style-name="T144">MUNICÍPIO DE PACAJUS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0"/></text:span></text:p>
      <text:p text:style-name="P795"><text:span text:style-name="Fonte_20_parág._20_padrão"><text:span text:style-name="T84"/></text:span></text:p>
      <text:p text:style-name="P551"><text:span text:style-name="Fonte_20_parág._20_padrão"><text:span text:style-name="T52">1.</text:span></text:span><text:span text:style-name="Fonte_20_parág._20_padrão"><text:span text:style-name="T49">271</text:span></text:span><text:span text:style-name="Fonte_20_parág._20_padrão"><text:span text:style-name="T54">-APELAÇÃO CÍVEL Nº 0070134-80.2019.8.06.0119</text:span></text:span></text:p>
      <text:p text:style-name="P106"><text:span text:style-name="T441">POLO ATIVO: </text:span><text:span text:style-name="T453">MUNICÍPIO DE MARANGUAPE </text:span></text:p>
      <text:p text:style-name="P335"><text:span text:style-name="T349">POLO </text:span><text:span text:style-name="T348">PASSIVO: </text:span><text:span text:style-name="Strong_20_Emphasis"><text:span text:style-name="T144">ANT</text:span></text:span><text:span text:style-name="Strong_20_Emphasis"><text:span text:style-name="T146">Ô</text:span></text:span><text:span text:style-name="Strong_20_Emphasis"><text:span text:style-name="T144">NIO JOS</text:span></text:span><text:span text:style-name="Strong_20_Emphasis"><text:span text:style-name="T147">É</text:span></text:span><text:span text:style-name="Strong_20_Emphasis"><text:span text:style-name="T144"> OLIVEIRA ALMEIDA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345"/></text:span></text:p>
      <text:p text:style-name="P37"><text:span text:style-name="Fonte_20_parág._20_padrão"><text:span text:style-name="T88"/></text:span></text:p>
      <text:p text:style-name="P37"><text:span text:style-name="Fonte_20_parág._20_padrão"><text:span text:style-name="T293">1.</text:span></text:span><text:span text:style-name="Fonte_20_parág._20_padrão"><text:span text:style-name="T294">272</text:span></text:span><text:span text:style-name="Fonte_20_parág._20_padrão"><text:span text:style-name="T312">-APELAÇÃO CÍVEL Nº 0017434-51.2016.8.06.0049</text:span></text:span></text:p>
      <text:p text:style-name="P335"><text:span text:style-name="T348">POLO ATIVO: </text:span><text:span text:style-name="Strong_20_Emphasis"><text:span text:style-name="T407">MUNICÍPIO DE BEBERIBE</text:span></text:span><text:span text:style-name="T421"> </text:span></text:p>
      <text:p text:style-name="P335"><text:span text:style-name="T349">POLO </text:span><text:span text:style-name="T348">PASSIVO: </text:span><text:span text:style-name="Strong_20_Emphasis"><text:span text:style-name="T144">RICARDO MEINBERG </text:span></text:span></text:p>
      <text:p text:style-name="P547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89"><text:span text:style-name="Fonte_20_parág._20_padrão"><text:span text:style-name="T76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313">1.</text:span></text:span><text:span text:style-name="Fonte_20_parág._20_padrão"><text:span text:style-name="T294">273</text:span></text:span><text:span text:style-name="Fonte_20_parág._20_padrão"><text:span text:style-name="T313">-APELAÇÃO CÍVEL Nº 3000942-83.2023.8.06.0049</text:span></text:span></text:p>
      <text:p text:style-name="P107"><text:span text:style-name="T441">POLO ATIVO: </text:span><text:span text:style-name="T453">MUNICÍPIO DE BEBERIBE </text:span></text:p>
      <text:p text:style-name="P336"><text:span text:style-name="T349">POLO </text:span><text:span text:style-name="T348">PASSIVO: </text:span><text:span text:style-name="Strong_20_Emphasis"><text:span text:style-name="T144"> JOÃO JOSÉ TORRES LIMA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294">1.274</text:span></text:span><text:span text:style-name="Fonte_20_parág._20_padrão"><text:span text:style-name="T314">-APELAÇÃO CÍVEL Nº 3000975-73.2023.8.06.0049</text:span></text:span></text:p>
      <text:p text:style-name="P107"><text:span text:style-name="T441">POLO ATIVO: </text:span><text:span text:style-name="T453">MUNICÍPIO DE BEBERIBE </text:span></text:p>
      <text:p text:style-name="P336"><text:span text:style-name="T349">POLO </text:span><text:span text:style-name="T348">PASSIVO: </text:span><text:span text:style-name="Strong_20_Emphasis"><text:span text:style-name="T144">IVANY JOVENTINO DE DEUS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294">1.275</text:span></text:span><text:span text:style-name="Fonte_20_parág._20_padrão"><text:span text:style-name="T314">-APELAÇÃO CÍVEL Nº 0008773-78.2019.8.06.0049</text:span></text:span></text:p>
      <text:p text:style-name="P107"><text:span text:style-name="T441">POLO ATIVO: </text:span><text:span text:style-name="T453">MUNICÍPIO DE BEBERIBE </text:span></text:p>
      <text:p text:style-name="P336"><text:span text:style-name="T349">POLO </text:span><text:span text:style-name="T348">PASSIVO: </text:span><text:span text:style-name="Strong_20_Emphasis"><text:span text:style-name="T144">JOSÉ SILVINO DOS SANTOS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34"><text:span text:style-name="Fonte_20_parág._20_padrão"><text:span text:style-name="T88"/></text:span></text:p>
      <text:p text:style-name="P38"><text:span text:style-name="Fonte_20_parág._20_padrão"><text:span text:style-name="T315">1.</text:span></text:span><text:span text:style-name="Fonte_20_parág._20_padrão"><text:span text:style-name="T294">276</text:span></text:span><text:span text:style-name="Fonte_20_parág._20_padrão"><text:span text:style-name="T315">-APELAÇÃO CÍVEL Nº 0182458-47.2017.8.06.0001</text:span></text:span></text:p>
      <text:p text:style-name="P336"><text:span text:style-name="T348">POLO ATIVO: </text:span><text:span text:style-name="Strong_20_Emphasis"><text:span text:style-name="T407">BV FINANCEIRA S/A – CRÉDITO, FINANCIAMENTO E INVESTIMENTO</text:span></text:span><text:span text:style-name="T421">  </text:span></text:p>
      <text:p text:style-name="P336"><text:span text:style-name="T349">POLO </text:span><text:span text:style-name="T348">PASSIVO: </text:span><text:span text:style-name="Strong_20_Emphasis"><text:span text:style-name="T144">ESTADO DO CEARÁ </text:span></text:span><text:span text:style-name="Strong_20_Emphasis"><text:span text:style-name="T148">E </text:span></text:span><text:span text:style-name="Strong_20_Emphasis"><text:span text:style-name="T144">DEPARTAMENTO DE TR</text:span></text:span><text:span text:style-name="Strong_20_Emphasis"><text:span text:style-name="T149">Â</text:span></text:span><text:span text:style-name="Strong_20_Emphasis"><text:span text:style-name="T144">NSITO DO ESTADO DO CEARÁ –DETRAN/CE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552"><text:span text:style-name="Fonte_20_parág._20_padrão"><text:span text:style-name="T49">1.277</text:span></text:span><text:span text:style-name="Fonte_20_parág._20_padrão"><text:span text:style-name="T55">-APELAÇÃO CÍVEL Nº 0201147-65.2022.8.06.0163</text:span></text:span></text:p>
      <text:p text:style-name="P107"><text:span text:style-name="T441">POLO ATIVO: </text:span><text:span text:style-name="T453">INSTITUTO NACIONAL DO SEGURO SOCIAL - INSS</text:span></text:p>
      <text:p text:style-name="P336"><text:span text:style-name="T349">POLO </text:span><text:span text:style-name="T348">PASSIVO: </text:span><text:span text:style-name="T424">LIDUINA DE ALMEIDA LOPES </text:span><text:span text:style-name="Strong_20_Emphasis"><text:span text:style-name="T144"><text:s/></text:span></text:span></text:p>
      <text:p text:style-name="P548"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090"><text:span text:style-name="Fonte_20_parág._20_padrão"><text:span text:style-name="T76"/></text:span></text:p>
      <text:p text:style-name="P796"><text:span text:style-name="Fonte_20_parág._20_padrão"><text:span text:style-name="T83"/></text:span></text:p>
      <text:p text:style-name="P552"><text:span text:style-name="Fonte_20_parág._20_padrão"><text:span text:style-name="T49">1.278</text:span></text:span><text:span text:style-name="Fonte_20_parág._20_padrão"><text:span text:style-name="T56">-APELAÇÃO CÍVEL Nº 0051957-95.2021.8.06.0055</text:span></text:span></text:p>
      <text:p text:style-name="P107"><text:span text:style-name="T441">POLO ATIVO: </text:span><text:span text:style-name="T453">JÉSSICA TEIXEIRA SILVA </text:span></text:p>
      <text:p text:style-name="P336"><text:span text:style-name="T349">POLO </text:span><text:span text:style-name="T348">PASSIVO: </text:span><text:span text:style-name="T424">MUNICÍPIO DE CANINDÉ</text:span><text:span text:style-name="T348"> </text:span><text:span text:style-name="T424"><text:s/></text:span><text:span text:style-name="Strong_20_Emphasis"><text:span text:style-name="T144"><text:s/></text:span></text:span></text:p>
      <text:p text:style-name="P548"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090"><text:span text:style-name="Fonte_20_parág._20_padrão"><text:span text:style-name="T76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294">1.279</text:span></text:span><text:span text:style-name="Fonte_20_parág._20_padrão"><text:span text:style-name="T316">-AGRAVO DE INSTRUMENTO Nº 3006322-06.2024.8.06.0000</text:span></text:span></text:p>
      <text:p text:style-name="P107"><text:soft-page-break/><text:span text:style-name="T441">POLO ATIVO/</text:span><text:span text:style-name="T442">PASSIVO</text:span><text:span text:style-name="T441">: </text:span><text:span text:style-name="T453">INSTITUTO DE SA</text:span><text:span text:style-name="T458">Ú</text:span><text:span text:style-name="T453">DE DOS SERVIDORES DO ESTADO DO CEAR</text:span><text:span text:style-name="T458">Á</text:span><text:span text:style-name="T453"> - ISSEC</text:span></text:p>
      <text:p text:style-name="P336"><text:span text:style-name="T349">POLO </text:span><text:span text:style-name="T357">ATIVO/</text:span><text:span text:style-name="T348">PASSIVO: </text:span><text:span text:style-name="Strong_20_Emphasis"><text:span text:style-name="T144">MARIA ZÉLIA ALVES ROCHA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294">1.280</text:span></text:span><text:span text:style-name="Fonte_20_parág._20_padrão"><text:span text:style-name="T317">-APELAÇÃO CÍVEL Nº 0020129-96.2018.8.06.0181</text:span></text:span></text:p>
      <text:p text:style-name="P107"><text:span text:style-name="T441">POLO ATIVO: </text:span><text:span text:style-name="T453">MINISTÉRIO PÚBLICO DO ESTADO DO CEARÁ </text:span></text:p>
      <text:p text:style-name="P336"><text:span text:style-name="T349">POLO </text:span><text:span text:style-name="T348">PASSIVO: </text:span><text:span text:style-name="Strong_20_Emphasis"><text:span text:style-name="T144">MARIA VALDINETE SILVA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294">1.281</text:span></text:span><text:span text:style-name="Fonte_20_parág._20_padrão"><text:span text:style-name="T318">-APELAÇÃO E REMESSA NECESSÁRIA Nº 0008461-82.2016.8.06.0122</text:span></text:span></text:p>
      <text:p text:style-name="P107"><text:span text:style-name="T441">POLO ATIVO: </text:span><text:span text:style-name="T453">MUNICÍPIO DE MAURITI </text:span></text:p>
      <text:p text:style-name="P336"><text:span text:style-name="T349">POLO </text:span><text:span text:style-name="T348">PASSIVO: </text:span><text:span text:style-name="Strong_20_Emphasis"><text:span text:style-name="T144">VANESSA KELLY DE ARAÚJO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76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318">1.</text:span></text:span><text:span text:style-name="Fonte_20_parág._20_padrão"><text:span text:style-name="T294">282</text:span></text:span><text:span text:style-name="Fonte_20_parág._20_padrão"><text:span text:style-name="T318">-APELAÇÃO CÍVEL Nº 0052130-59.2020.8.06.0151</text:span></text:span></text:p>
      <text:p text:style-name="P336"><text:span text:style-name="T348">POLO ATIVO: </text:span><text:span text:style-name="Strong_20_Emphasis"><text:span text:style-name="T407">MUNICÍPIO DE QUIXADÁ</text:span></text:span><text:span text:style-name="T421"> </text:span></text:p>
      <text:p text:style-name="P336"><text:span text:style-name="T349">POLO </text:span><text:span text:style-name="T348">PASSIVO: </text:span><text:span text:style-name="Strong_20_Emphasis"><text:span text:style-name="T144">FRANCISCO TORRES DA CUNHA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40"><text:span text:style-name="Fonte_20_parág._20_padrão"><text:span text:style-name="T294">1.283</text:span></text:span><text:span text:style-name="Fonte_20_parág._20_padrão"><text:span text:style-name="T319">-APELAÇÃO CÍVEL Nº 3001787-86.2023.8.06.0091</text:span></text:span></text:p>
      <text:p text:style-name="P336"><text:span text:style-name="T348">POLO ATIVO: </text:span><text:span text:style-name="Strong_20_Emphasis"><text:span text:style-name="T407">MUNICÍPIO DE IGUATU</text:span></text:span><text:span text:style-name="T421"> </text:span></text:p>
      <text:p text:style-name="P336"><text:span text:style-name="T349">POLO </text:span><text:span text:style-name="T348">PASSIVO: </text:span><text:span text:style-name="Strong_20_Emphasis"><text:span text:style-name="T144">MARIA GONÇALVES DE OLIVEIRA.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40"><text:span text:style-name="Fonte_20_parág._20_padrão"><text:span text:style-name="T319">1.</text:span></text:span><text:span text:style-name="Fonte_20_parág._20_padrão"><text:span text:style-name="T294">284</text:span></text:span><text:span text:style-name="Fonte_20_parág._20_padrão"><text:span text:style-name="T319">-APELAÇÃO CÍVEL Nº 3000249-41.2024.8.06.0154</text:span></text:span></text:p>
      <text:p text:style-name="P336"><text:span text:style-name="T348">POLO ATIVO: </text:span><text:span text:style-name="Strong_20_Emphasis"><text:span text:style-name="T407">ESTADO DO CEARÁ</text:span></text:span><text:span text:style-name="T421"> </text:span></text:p>
      <text:p text:style-name="P336"><text:span text:style-name="T349">POLO </text:span><text:span text:style-name="T348">PASSIVO: </text:span><text:span text:style-name="Strong_20_Emphasis"><text:span text:style-name="T144">YAN MIGUEL ANDRADE ALVES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553"><text:span text:style-name="Fonte_20_parág._20_padrão"><text:span text:style-name="T88"/></text:span></text:p>
      <text:p text:style-name="P552"><text:span text:style-name="Fonte_20_parág._20_padrão"><text:span text:style-name="T49">1.285</text:span></text:span><text:span text:style-name="Fonte_20_parág._20_padrão"><text:span text:style-name="T57">-APELAÇÃO CÍVEL Nº 3000633-58.2023.8.06.0115</text:span></text:span></text:p>
      <text:p text:style-name="P107"><text:span text:style-name="T441">POLO ATIVO: </text:span><text:span text:style-name="T453">JOSÉ FERREIRA DE ARAÚJO, REPRESENTADO POR ANNE KARINE MAIA DE ARAÚJO </text:span></text:p>
      <text:p text:style-name="P336"><text:span text:style-name="T349">POLO </text:span><text:span text:style-name="T348">PASSIVO: </text:span><text:span text:style-name="Strong_20_Emphasis"><text:span text:style-name="T144">INSTITUTO DE SA</text:span></text:span><text:span text:style-name="Strong_20_Emphasis"><text:span text:style-name="T150">Ú</text:span></text:span><text:span text:style-name="Strong_20_Emphasis"><text:span text:style-name="T144">DE DOS SERVIDORES DO ESTADO DO CEAR</text:span></text:span><text:span text:style-name="Strong_20_Emphasis"><text:span text:style-name="T150">Á</text:span></text:span><text:span text:style-name="Strong_20_Emphasis"><text:span text:style-name="T144"> - ISSEC</text:span></text:span></text:p>
      <text:p text:style-name="P548"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2"><text:span text:style-name="T566">1.286</text:span>-APELAÇÃO CÍVEL Nº 3000277-88.2024.8.06.0160</text:p>
      <text:p text:style-name="P107"><text:span text:style-name="T441">POLO ATIVO: </text:span><text:span text:style-name="T444">MUNICÍPIO DE SANTA QUITÉRIA</text:span><text:span text:style-name="T441"> </text:span><text:span text:style-name="T453"><text:s/></text:span></text:p>
      <text:p text:style-name="P336"><text:span text:style-name="T349">POLO </text:span><text:span text:style-name="T348">PASSIVO: </text:span><text:span text:style-name="Strong_20_Emphasis"><text:span text:style-name="T144">MARIA RAQUEL MAGALHÃES LIMA </text:span></text:span></text:p>
      <text:p text:style-name="P548"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090"><text:span text:style-name="Fonte_20_parág._20_padrão"><text:span text:style-name="T340"/></text:span></text:p>
      <text:p text:style-name="P31"/>
      <text:p text:style-name="P38"><text:span text:style-name="Fonte_20_parág._20_padrão"><text:span text:style-name="T294">1.287</text:span></text:span><text:span text:style-name="Fonte_20_parág._20_padrão"><text:span text:style-name="T320">-APELAÇÃO CÍVEL Nº 0051285-95.2021.8.06.0117</text:span></text:span></text:p>
      <text:p text:style-name="P107"><text:span text:style-name="T441">POLO ATIVO: </text:span><text:span text:style-name="T453">ASSOCIAÇÃO BENEFICENTE MÉDICA DE PAJUÇARA – ABEMP </text:span><text:span text:style-name="T459">E MUNICÍPIO DE MARACANAÚ </text:span></text:p>
      <text:p text:style-name="P336"><text:span text:style-name="T349">POLO </text:span><text:span text:style-name="T348">PASSIVO: </text:span><text:span text:style-name="Strong_20_Emphasis"><text:span text:style-name="T144">JANE MARY DOS SANTOS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38"><text:soft-page-break/><text:span text:style-name="Fonte_20_parág._20_padrão"><text:span text:style-name="T321">1.</text:span></text:span><text:span text:style-name="Fonte_20_parág._20_padrão"><text:span text:style-name="T294">288</text:span></text:span><text:span text:style-name="Fonte_20_parág._20_padrão"><text:span text:style-name="T321">-APELAÇÃO CÍVEL Nº 0264728-84.2024.8.06.0001</text:span></text:span></text:p>
      <text:p text:style-name="P336"><text:span text:style-name="T348">POLO ATIVO: </text:span><text:span text:style-name="Strong_20_Emphasis"><text:span text:style-name="T409">CHARLES CAMPELO DE OLIVEIRA</text:span></text:span><text:span text:style-name="T423"> </text:span></text:p>
      <text:p text:style-name="P336"><text:span text:style-name="T349">POLO </text:span><text:span text:style-name="T348">PASSIVO: </text:span><text:span text:style-name="Strong_20_Emphasis"><text:span text:style-name="T144">INSTITUTO BRASILEIRO DE FORMAÇÃO E CAPACITAÇÃO – </text:span></text:span><text:span text:style-name="Strong_20_Emphasis"><text:span text:style-name="T151">IBFC</text:span></text:span><text:span text:style-name="Strong_20_Emphasis"><text:span text:style-name="T144"> </text:span></text:span><text:span text:style-name="Strong_20_Emphasis"><text:span text:style-name="T151">E</text:span></text:span><text:span text:style-name="Strong_20_Emphasis"><text:span text:style-name="T179"> </text:span></text:span><text:span text:style-name="Strong_20_Emphasis"><text:span text:style-name="T144">FUNDAÇÃO DE APOIO </text:span></text:span><text:span text:style-name="Strong_20_Emphasis"><text:span text:style-name="T151">À</text:span></text:span><text:span text:style-name="Strong_20_Emphasis"><text:span text:style-name="T144"> GESTÃO INTEGRADA EM SAÚDE DE FORTALEZA - FAGIFOR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76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294">1.289</text:span></text:span><text:span text:style-name="Fonte_20_parág._20_padrão"><text:span text:style-name="T322">-EMBARGOS DE DECLARAÇÃO EM APELAÇÃO E REMESSA NECESSÁRIA Nº 0005836-07.2000.8.06.0035</text:span></text:span></text:p>
      <text:p text:style-name="P336"><text:span text:style-name="T348">POLO ATIVO: </text:span><text:span text:style-name="Strong_20_Emphasis"><text:span text:style-name="T409">JORGE EDUARDO PEREIRA DA COSTA</text:span></text:span><text:span text:style-name="T423"> </text:span></text:p>
      <text:p text:style-name="P336"><text:span text:style-name="T349">POLO </text:span><text:span text:style-name="T348">PASSIVO: </text:span><text:span text:style-name="Strong_20_Emphasis"><text:span text:style-name="T144">MUNICÍPIO DE ARACATI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796"><text:span text:style-name="Fonte_20_parág._20_padrão"><text:span text:style-name="T83"/></text:span></text:p>
      <text:p text:style-name="P340"><text:span text:style-name="Fonte_20_parág._20_padrão"><text:span text:style-name="T322">1.</text:span></text:span><text:span text:style-name="Fonte_20_parág._20_padrão"><text:span text:style-name="T294">290</text:span></text:span><text:span text:style-name="Fonte_20_parág._20_padrão"><text:span text:style-name="T322">-APELAÇÃO CÍVEL Nº 3000017-96.2024.8.06.0164</text:span></text:span></text:p>
      <text:p text:style-name="P107"><text:span text:style-name="T441">POLO ATIVO: </text:span><text:span text:style-name="T459">MUNICÍPIO DE SÃO GONÇALO DO AMARANTE </text:span></text:p>
      <text:p text:style-name="P336"><text:span text:style-name="T349">POLO </text:span><text:span text:style-name="T348">PASSIVO: </text:span><text:span text:style-name="Strong_20_Emphasis"><text:span text:style-name="T144">EDUARDO CÂNDIDO DE OLIVEIRA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796"><text:span text:style-name="Fonte_20_parág._20_padrão"><text:span text:style-name="T83"/></text:span></text:p>
      <text:p text:style-name="P340"><text:span text:style-name="Fonte_20_parág._20_padrão"><text:span text:style-name="T294">1.291</text:span></text:span><text:span text:style-name="Fonte_20_parág._20_padrão"><text:span text:style-name="T323">-APELAÇÃO CÍVEL Nº 3000854-45.2023.8.06.0049</text:span></text:span></text:p>
      <text:p text:style-name="P336"><text:span text:style-name="T348">POLO ATIVO: </text:span><text:span text:style-name="Strong_20_Emphasis"><text:span text:style-name="T365">MUNICÍPIO DE BEBERIBE</text:span></text:span><text:span text:style-name="T348"> </text:span><text:span text:style-name="T423"><text:s/></text:span></text:p>
      <text:p text:style-name="P336"><text:span text:style-name="T349">POLO </text:span><text:span text:style-name="T348">PASSIVO: </text:span><text:span text:style-name="Strong_20_Emphasis"><text:span text:style-name="T144">REBECA SOBREIRA MOTA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552"><text:span text:style-name="Fonte_20_parág._20_padrão"><text:span text:style-name="T49">1.292</text:span></text:span><text:span text:style-name="Fonte_20_parág._20_padrão"><text:span text:style-name="T58">-APELAÇÃO CÍVEL Nº 0291224-58.2021.8.06.0001</text:span></text:span></text:p>
      <text:p text:style-name="P107"><text:span text:style-name="T441">POLO ATIVO: </text:span><text:span text:style-name="T444">MARCIO RANNIERY CAVALCANTE DE SOUZA</text:span><text:span text:style-name="T459"> </text:span></text:p>
      <text:p text:style-name="P336"><text:span text:style-name="T349">POLO </text:span><text:span text:style-name="T348">PASSIVO: </text:span><text:span text:style-name="Strong_20_Emphasis"><text:span text:style-name="T144">INSTITUTO NACIONAL DO SEGURO SOCIAL - INSS</text:span></text:span></text:p>
      <text:p text:style-name="P548"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324">1.</text:span></text:span><text:span text:style-name="Fonte_20_parág._20_padrão"><text:span text:style-name="T294">293</text:span></text:span><text:span text:style-name="Fonte_20_parág._20_padrão"><text:span text:style-name="T324">-APELAÇÃO CÍVEL Nº 0028976-51.2016.8.06.0151</text:span></text:span></text:p>
      <text:p text:style-name="P107"><text:span text:style-name="T441">POLO ATIVO: </text:span><text:span text:style-name="T459">MUNICÍPIO DE QUIXADÁ </text:span></text:p>
      <text:p text:style-name="P336"><text:span text:style-name="T349">POLO </text:span><text:span text:style-name="T348">PASSIVO: </text:span><text:span text:style-name="Strong_20_Emphasis"><text:span text:style-name="T144">ALTANI LOPES CARVALHO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76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325">1.</text:span></text:span><text:span text:style-name="Fonte_20_parág._20_padrão"><text:span text:style-name="T294">294</text:span></text:span><text:span text:style-name="Fonte_20_parág._20_padrão"><text:span text:style-name="T325">-APELAÇÃO CÍVEL Nº 0002636-80.2019.8.06.0049</text:span></text:span></text:p>
      <text:p text:style-name="P107"><text:span text:style-name="T441">POLO ATIVO: </text:span><text:span text:style-name="T459">MUNICÍPIO DE BEBERIBE </text:span></text:p>
      <text:p text:style-name="P336"><text:span text:style-name="T349">POLO </text:span><text:span text:style-name="T348">PASSIVO: </text:span><text:span text:style-name="Strong_20_Emphasis"><text:span text:style-name="T144">RECORVER BUSINESS IMOBILIÁRIOS LTDA. </text:span></text:span></text:p>
      <text:p text:style-name="P548"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090"><text:span text:style-name="Fonte_20_parág._20_padrão"><text:span text:style-name="T76"/></text:span></text:p>
      <text:p text:style-name="P38"><text:span text:style-name="Fonte_20_parág._20_padrão"><text:span text:style-name="T88"/></text:span></text:p>
      <text:p text:style-name="P718">1.<text:span text:style-name="T566">295</text:span>-APELAÇÃO CÍVEL Nº 0800049-21.2022.8.06.0090</text:p>
      <text:p text:style-name="P107"><text:span text:style-name="T441">POLO ATIVO: </text:span><text:span text:style-name="T459">MUNIC</text:span><text:span text:style-name="T447">Í</text:span><text:span text:style-name="T459">PIO DE IC</text:span><text:span text:style-name="T447">Ó</text:span></text:p>
      <text:p text:style-name="P336"><text:span text:style-name="T349">POLO </text:span><text:span text:style-name="T348">PASSIVO: </text:span><text:span text:style-name="Strong_20_Emphasis"><text:span text:style-name="T144">MINISTÉRIO PÚBLICO ESTADUAL </text:span></text:span></text:p>
      <text:p text:style-name="P548"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090"><text:span text:style-name="Fonte_20_parág._20_padrão"><text:span text:style-name="T76"/></text:span></text:p>
      <text:p text:style-name="P635"/>
      <text:p text:style-name="P719"><text:span text:style-name="T566">1.296</text:span>-EMBARGOS DE DECLARAÇÃO EM APELAÇÃO Nº 3000315-34.2023.8.06.0064</text:p>
      <text:p text:style-name="P107"><text:span text:style-name="T441">POLO ATIVO: </text:span><text:span text:style-name="T447">DEFENSORIA PÚBLICA DO ESTADO DO CEARÁ </text:span></text:p>
      <text:p text:style-name="P336"><text:span text:style-name="T349">POLO </text:span><text:span text:style-name="T348">PASSIVO: </text:span><text:span text:style-name="Strong_20_Emphasis"><text:span text:style-name="T166">MUNICÍPIO DE CAUCAIA </text:span></text:span></text:p>
      <text:p text:style-name="P548"><text:soft-page-break/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090"><text:span text:style-name="Fonte_20_parág._20_padrão"><text:span text:style-name="T76"/></text:span></text:p>
      <text:p text:style-name="P635"/>
      <text:p text:style-name="P720"><text:span text:style-name="T566">1.297</text:span>-APELAÇÃO CÍVEL Nº 0008613-53.2019.8.06.0049</text:p>
      <text:p text:style-name="P336"><text:span text:style-name="T348">POLO ATIVO: </text:span><text:span text:style-name="Strong_20_Emphasis"><text:span text:style-name="T376">MUNICÍPIO DE BEBERIBE</text:span></text:span><text:span text:style-name="T412"> </text:span></text:p>
      <text:p text:style-name="P336"><text:span text:style-name="T349">POLO </text:span><text:span text:style-name="T348">PASSIVO: </text:span><text:span text:style-name="Strong_20_Emphasis"><text:span text:style-name="T100">MARIA CLARA MELO PINTO</text:span></text:span></text:p>
      <text:p text:style-name="P548"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090"><text:span text:style-name="Fonte_20_parág._20_padrão"><text:span text:style-name="T76"/></text:span></text:p>
      <text:p text:style-name="P853"/>
      <text:p text:style-name="P721"><text:span text:style-name="T566">1.298</text:span>-EMBARGOS DE DECLARAÇÃO EM APELAÇÃO Nº 0050547-10.2020.8.06.0096</text:p>
      <text:p text:style-name="P336"><text:span text:style-name="T348">POLO ATIVO: </text:span><text:span text:style-name="Strong_20_Emphasis"><text:span text:style-name="T376">DEPARTAMENTO ESTADUAL DE TRÂNSITO DO ESTADO DO CEARÁ - DETRAN-CE</text:span></text:span><text:span text:style-name="T412"> </text:span></text:p>
      <text:p text:style-name="P336"><text:span text:style-name="T349">POLO </text:span><text:span text:style-name="T348">PASSIVO: </text:span><text:span text:style-name="Strong_20_Emphasis"><text:span text:style-name="T100">RAIMUNDA ALVES FERREIRA </text:span></text:span><text:span text:style-name="Strong_20_Emphasis"><text:span text:style-name="T152">E OUTRO</text:span></text:span><text:span text:style-name="Strong_20_Emphasis"><text:span text:style-name="T172"> </text:span></text:span><text:span text:style-name="Strong_20_Emphasis"><text:span text:style-name="T166"><text:s/></text:span></text:span></text:p>
      <text:p text:style-name="P548"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090"><text:span text:style-name="Fonte_20_parág._20_padrão"><text:span text:style-name="T76"/></text:span></text:p>
      <text:p text:style-name="P628"><text:span text:style-name="Fonte_20_parág._20_padrão"><text:span text:style-name="T88"/></text:span></text:p>
      <text:p text:style-name="P38"><text:span text:style-name="Fonte_20_parág._20_padrão"><text:span text:style-name="T294">1.299</text:span></text:span><text:span text:style-name="Fonte_20_parág._20_padrão"><text:span text:style-name="T326">-APELAÇÃO CÍVEL Nº 0002353-57.2019.8.06.0049</text:span></text:span></text:p>
      <text:p text:style-name="P107"><text:span text:style-name="T441">POLO ATIVO: </text:span><text:span text:style-name="T447">MUNICÍPIO DE BEBERIBE </text:span></text:p>
      <text:p text:style-name="P336"><text:span text:style-name="T349">POLO </text:span><text:span text:style-name="T348">PASSIVO: </text:span><text:span text:style-name="Strong_20_Emphasis"><text:span text:style-name="T152">ROBERT HORVATH </text:span></text:span><text:span text:style-name="Strong_20_Emphasis"><text:span text:style-name="T172"><text:s/></text:span></text:span><text:span text:style-name="Strong_20_Emphasis"><text:span text:style-name="T166"><text:s/>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294">1.300</text:span></text:span><text:span text:style-name="Fonte_20_parág._20_padrão"><text:span text:style-name="T327">-APELAÇÃO CÍVEL Nº 3039560-47.2023.8.06.0001</text:span></text:span></text:p>
      <text:p text:style-name="P336"><text:span text:style-name="T348">POLO ATIVO: </text:span><text:span text:style-name="Strong_20_Emphasis"><text:span text:style-name="T376">ESTADO DO CEARÁ</text:span></text:span><text:span text:style-name="T412"> </text:span></text:p>
      <text:p text:style-name="P336"><text:span text:style-name="T349">POLO </text:span><text:span text:style-name="T348">PASSIVO: </text:span><text:span text:style-name="Strong_20_Emphasis"><text:span text:style-name="T144">MARIA NÁDIA BEZERRA REIS</text:span></text:span><text:span text:style-name="Strong_20_Emphasis"><text:span text:style-name="T166">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76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294">1.301</text:span></text:span><text:span text:style-name="Fonte_20_parág._20_padrão"><text:span text:style-name="T328">-APELAÇÃO E REMESSA NECESSÁRIA Nº 3000622-86.2024.8.06.0117</text:span></text:span></text:p>
      <text:p text:style-name="P107"><text:span text:style-name="T441">POLO ATIVO: </text:span><text:span text:style-name="T447">MUNICÍPIO DE MARACANAÚ </text:span></text:p>
      <text:p text:style-name="P336"><text:span text:style-name="T349">POLO </text:span><text:span text:style-name="T348">PASSIVO: </text:span><text:span text:style-name="Strong_20_Emphasis"><text:span text:style-name="T166">FRANCISCO JOS</text:span></text:span><text:span text:style-name="Strong_20_Emphasis"><text:span text:style-name="T168">É</text:span></text:span><text:span text:style-name="Strong_20_Emphasis"><text:span text:style-name="T166"> ALVES DE ANDRADE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3"><text:span text:style-name="T566">1.302</text:span>-AGRAVO DE INSTRUMENTO Nº 3008044-75.2024.8.06.0000</text:p>
      <text:p text:style-name="P336"><text:span text:style-name="T348">POLO ATIVO: </text:span><text:span text:style-name="Strong_20_Emphasis"><text:span text:style-name="T376">MUNICÍPIO DE MOMBAÇA</text:span></text:span><text:span text:style-name="T412"> </text:span></text:p>
      <text:p text:style-name="P336"><text:span text:style-name="T349">POLO </text:span><text:span text:style-name="T348">PASSIVO: </text:span><text:span text:style-name="Strong_20_Emphasis"><text:span text:style-name="T144">MARIA DE FÁTIMA ISIDÓRIO DA SILVA</text:span></text:span><text:span text:style-name="Strong_20_Emphasis"><text:span text:style-name="T166"> </text:span></text:span></text:p>
      <text:p text:style-name="P548"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294">1.303</text:span></text:span><text:span text:style-name="Fonte_20_parág._20_padrão"><text:span text:style-name="T329">-APELAÇÃO CÍVEL Nº 0213351-45.2022.8.06.0001</text:span></text:span></text:p>
      <text:p text:style-name="P336"><text:span text:style-name="T348">POLO ATIVO: </text:span><text:span text:style-name="Strong_20_Emphasis"><text:span text:style-name="T376">LUANA BEATRIZ DE ALMEIDA FIALHO</text:span></text:span><text:span text:style-name="T412"> </text:span></text:p>
      <text:p text:style-name="P336"><text:span text:style-name="T349">POLO </text:span><text:span text:style-name="T348">PASSIVO: </text:span><text:span text:style-name="Strong_20_Emphasis"><text:span text:style-name="T144">FUNDAÇÃO REGIONAL DE SAÚDE DO ESTADO DO CEARÁ – FUNSAUDE </text:span></text:span><text:span text:style-name="Strong_20_Emphasis"><text:span text:style-name="T153">E</text:span></text:span><text:span text:style-name="Strong_20_Emphasis"><text:span text:style-name="T166"> </text:span></text:span><text:span text:style-name="Strong_20_Emphasis"><text:span text:style-name="T144">FUNDAÇÃO GETÚLIO VARGAS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294">1.304</text:span></text:span><text:span text:style-name="Fonte_20_parág._20_padrão"><text:span text:style-name="T330">-APELAÇÃO CÍVEL Nº 3000275-97.2023.8.06.0049</text:span></text:span></text:p>
      <text:p text:style-name="P336"><text:span text:style-name="T348">POLO ATIVO: </text:span><text:span text:style-name="Strong_20_Emphasis"><text:span text:style-name="T376">MUNICÍPIO DE BEBERIBE</text:span></text:span><text:span text:style-name="T412"> </text:span></text:p>
      <text:p text:style-name="P336"><text:span text:style-name="T349">POLO </text:span><text:span text:style-name="T348">PASSIVO: </text:span><text:span text:style-name="Strong_20_Emphasis"><text:span text:style-name="T144">JOSÉ CÂNDIDO FREIRE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130"/>
      <text:p text:style-name="P1149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294">1.305</text:span></text:span><text:span text:style-name="Fonte_20_parág._20_padrão"><text:span text:style-name="T331">-APELAÇÃO CÍVEL Nº 3035522-89.2023.8.06.0001</text:span></text:span></text:p>
      <text:p text:style-name="P107"><text:soft-page-break/><text:span text:style-name="T441">POLO ATIVO: </text:span><text:span text:style-name="T447">SANTANDER – SUCESSOR POR INCORPORAÇÃO DE AYMORÉ CRÉDITO, FINANCIAMENTO E INVESTIMENTO S/A </text:span></text:p>
      <text:p text:style-name="P336"><text:span text:style-name="T349">POLO </text:span><text:span text:style-name="T348">PASSIVO: </text:span><text:span text:style-name="Strong_20_Emphasis"><text:span text:style-name="T144">ESTADO DO CEAR</text:span></text:span><text:span text:style-name="Strong_20_Emphasis"><text:span text:style-name="T154">Á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76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332">1.</text:span></text:span><text:span text:style-name="Fonte_20_parág._20_padrão"><text:span text:style-name="T294">306</text:span></text:span><text:span text:style-name="Fonte_20_parág._20_padrão"><text:span text:style-name="T332">-APELAÇÃO E REMESSA NECESSÁRIA Nº 0010435-54.2023.8.06.0173</text:span></text:span></text:p>
      <text:p text:style-name="P336"><text:span text:style-name="T348">POLO ATIVO: </text:span><text:span text:style-name="Strong_20_Emphasis"><text:span text:style-name="T376">MUNICÍPIO DE TIANGUÁ</text:span></text:span><text:span text:style-name="T412"> </text:span></text:p>
      <text:p text:style-name="P336"><text:span text:style-name="T349">POLO </text:span><text:span text:style-name="T348">PASSIVO: </text:span><text:span text:style-name="Strong_20_Emphasis"><text:span text:style-name="T154">RAIMUNDO GOMES DA SILVA </text:span></text:span></text:p>
      <text:p text:style-name="P548"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090"><text:span text:style-name="Fonte_20_parág._20_padrão"><text:span text:style-name="T88"/></text:span></text:p>
      <text:p text:style-name="P38"><text:span text:style-name="Fonte_20_parág._20_padrão"><text:span text:style-name="T294">1.307</text:span></text:span><text:span text:style-name="Fonte_20_parág._20_padrão"><text:span text:style-name="T332">-APELAÇÃO E REMESSA NECESSÁRIA Nº 0010656-57.2016.8.06.0181</text:span></text:span></text:p>
      <text:p text:style-name="P336"><text:span text:style-name="T348">POLO ATIVO: </text:span><text:span text:style-name="Strong_20_Emphasis"><text:span text:style-name="T376">MUNICÍPIO DE VÁRZEA ALEGRE</text:span></text:span><text:span text:style-name="T412"> </text:span></text:p>
      <text:p text:style-name="P336"><text:span text:style-name="T349">POLO </text:span><text:span text:style-name="T348">PASSIVO: </text:span><text:span text:style-name="Strong_20_Emphasis"><text:span text:style-name="T154">MARIA ALDIVÂNIA CORREIA OLIVEIRA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76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294">1.308</text:span></text:span><text:span text:style-name="Fonte_20_parág._20_padrão"><text:span text:style-name="T333">-APELAÇÃO CÍVEL Nº 3000998-53.2024.8.06.0091</text:span></text:span></text:p>
      <text:p text:style-name="P336"><text:span text:style-name="T348">POLO ATIVO: </text:span><text:span text:style-name="Strong_20_Emphasis"><text:span text:style-name="T376">ANTÔNIO DE OLIVEIRA FILHO </text:span></text:span><text:span text:style-name="T412"><text:s/></text:span></text:p>
      <text:p text:style-name="P336"><text:span text:style-name="T349">POLO </text:span><text:span text:style-name="T348">PASSIVO: </text:span><text:span text:style-name="Strong_20_Emphasis"><text:span text:style-name="T154">MUNICÍPIO DE IGUATU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294">1.309</text:span></text:span><text:span text:style-name="Fonte_20_parág._20_padrão"><text:span text:style-name="T334">-AGRAVO DE INSTRUMENTO Nº 3007994-49.2024.8.06.0000</text:span></text:span></text:p>
      <text:p text:style-name="P107"><text:span text:style-name="T441">POLO ATIVO: </text:span><text:span text:style-name="T447">ELLO SERVIÇOS DE MÃO DE OBRA LTDA</text:span></text:p>
      <text:p text:style-name="P336"><text:span text:style-name="T349">POLO </text:span><text:span text:style-name="T348">PASSIVO: </text:span><text:span text:style-name="Strong_20_Emphasis"><text:span text:style-name="T154">ESTADO DO CEARÁ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796"><text:span text:style-name="Fonte_20_parág._20_padrão"><text:span text:style-name="T83"/></text:span></text:p>
      <text:p text:style-name="P552"><text:span text:style-name="Fonte_20_parág._20_padrão"><text:span text:style-name="T59">1.</text:span></text:span><text:span text:style-name="Fonte_20_parág._20_padrão"><text:span text:style-name="T49">310</text:span></text:span><text:span text:style-name="Fonte_20_parág._20_padrão"><text:span text:style-name="T59">-EMBARGOS DE DECLARAÇÃO EM APELAÇÃO Nº 3000512-55.2024.8.06.0160</text:span></text:span></text:p>
      <text:p text:style-name="P336"><text:span text:style-name="T348">POLO ATIVO: </text:span><text:span text:style-name="Strong_20_Emphasis"><text:span text:style-name="T365">FRANCISCO IRANILDO GOMES DA SILVA</text:span></text:span><text:span text:style-name="T348"> </text:span><text:span text:style-name="T412"><text:s/></text:span></text:p>
      <text:p text:style-name="P336"><text:span text:style-name="T349">POLO </text:span><text:span text:style-name="T348">PASSIVO: </text:span><text:span text:style-name="Strong_20_Emphasis"><text:span text:style-name="T154">MUNICÍPIO DE SANTA QUITÉRIA </text:span></text:span></text:p>
      <text:p text:style-name="P548"><text:span text:style-name="Fonte_20_parág._20_padrão"><text:span text:style-name="T67">RELATORIA: DES.</text:span></text:span><text:span text:style-name="Fonte_20_parág._20_padrão"><text:span text:style-name="T73"> </text:span></text:span><text:span text:style-name="Fonte_20_parág._20_padrão"><text:span text:style-name="T71">FRANCISCO GLADYSON PONTES</text:span></text:span></text:p>
      <text:p text:style-name="P1090"><text:span text:style-name="Fonte_20_parág._20_padrão"><text:span text:style-name="T88"/></text:span></text:p>
      <text:p text:style-name="P38"><text:span text:style-name="Fonte_20_parág._20_padrão"><text:span text:style-name="T294">1.311</text:span></text:span><text:span text:style-name="Fonte_20_parág._20_padrão"><text:span text:style-name="T335">-APELAÇÃO CÍVEL Nº 3016768-65.2024.8.06.0001</text:span></text:span></text:p>
      <text:p text:style-name="P107"><text:span text:style-name="T441">POLO ATIVO/</text:span><text:span text:style-name="T443">PASSIVO</text:span><text:span text:style-name="T441">: </text:span><text:span text:style-name="T447">DEFENSORIA PÚBLICA DO ESTADO DO CEARÁ </text:span></text:p>
      <text:p text:style-name="P336"><text:span text:style-name="T349">POLO </text:span><text:span text:style-name="T358">ATIVO/</text:span><text:span text:style-name="T348">PASSIVO: </text:span><text:span text:style-name="Strong_20_Emphasis"><text:span text:style-name="T154">MUNICÍPIO DE FORTALEZA</text:span></text:span></text:p>
      <text:p text:style-name="P336"><text:span text:style-name="Strong_20_Emphasis"><text:span text:style-name="T174">POLO PASSIVO: </text:span></text:span><text:span text:style-name="Strong_20_Emphasis"><text:span text:style-name="T154">ESTADO DO CEARÁ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88"/></text:span></text:p>
      <text:p text:style-name="P552"><text:span text:style-name="Fonte_20_parág._20_padrão"><text:span text:style-name="T49">1.312</text:span></text:span><text:span text:style-name="Fonte_20_parág._20_padrão"><text:span text:style-name="T60">-APELAÇÃO CÍVEL Nº 0232920-03.2020.8.06.0001</text:span></text:span></text:p>
      <text:p text:style-name="P107"><text:span text:style-name="T441">POLO ATIVO: </text:span><text:span text:style-name="T444">JAMISSON BATISTA DA SILVA ARA</text:span><text:span text:style-name="T446">Ú</text:span><text:span text:style-name="T444">JO</text:span><text:span text:style-name="T447"> </text:span></text:p>
      <text:p text:style-name="P336"><text:span text:style-name="T349">POLO </text:span><text:span text:style-name="T348">PASSIVO: </text:span><text:span text:style-name="Strong_20_Emphasis"><text:span text:style-name="T154">ESTADO DO CEAR</text:span></text:span><text:span text:style-name="Strong_20_Emphasis"><text:span text:style-name="T116">Á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090"><text:span text:style-name="Fonte_20_parág._20_padrão"><text:span text:style-name="T340"/></text:span></text:p>
      <text:p text:style-name="P38"><text:span text:style-name="Fonte_20_parág._20_padrão"><text:span text:style-name="T88"/></text:span></text:p>
      <text:p text:style-name="P38"><text:span text:style-name="Fonte_20_parág._20_padrão"><text:span text:style-name="T294">1.313</text:span></text:span><text:span text:style-name="Fonte_20_parág._20_padrão"><text:span text:style-name="T336">-REMESSA NECESSÁRIA CÍVEL Nº 0001794-27.2011.8.06.0067</text:span></text:span></text:p>
      <text:p text:style-name="P107"><text:span text:style-name="T441">POLO ATIVO: </text:span><text:span text:style-name="T447">MARIA DOS NAVEGANTES TEIXEIRA DE ALMEIDA </text:span></text:p>
      <text:p text:style-name="P336"><text:span text:style-name="T349">POLO </text:span><text:span text:style-name="T348">PASSIVO: </text:span><text:span text:style-name="Strong_20_Emphasis"><text:span text:style-name="T116">MUNICÍPIO DE CHAVAL </text:span></text:span></text:p>
      <text:p text:style-name="P548"><text:span text:style-name="Fonte_20_parág._20_padrão"><text:span text:style-name="T222">RELATORIA: DES.</text:span></text:span><text:span text:style-name="Fonte_20_parág._20_padrão"><text:span text:style-name="T231"> </text:span></text:span><text:span text:style-name="Fonte_20_parág._20_padrão"><text:span text:style-name="T227">FRANCISCO GLADYSON PONTES</text:span></text:span></text:p>
      <text:p text:style-name="P1130"/>
      <text:p text:style-name="P1155"/>
      <text:p text:style-name="P111">Ismênia Nogueira Alencar Bitencourt</text:p>
      <text:p text:style-name="P887">Coordenadora da 2ª Câmara de Direito Público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531</meta:editing-cycles>
    <meta:creation-date>2024-06-17T13:26:00</meta:creation-date>
    <dc:date>2025-03-21T12:07:25.879000000</dc:date>
    <meta:editing-duration>P4DT5H40M19S</meta:editing-duration>
    <meta:generator>LibreOffice/6.4.1.2$Windows_X86_64 LibreOffice_project/4d224e95b98b138af42a64d84056446d09082932</meta:generator>
    <meta:document-statistic meta:table-count="0" meta:image-count="0" meta:object-count="1" meta:page-count="41" meta:paragraph-count="1429" meta:word-count="8523" meta:character-count="65828" meta:non-whitespace-character-count="58125"/>
    <meta:user-defined meta:name="AppVersion">16.0000</meta:user-defined>
    <meta:template xlink:type="simple" xlink:actuate="onRequest" xlink:title="Normal" xlink:href=""/>
  </office:meta>
</office:document-meta>
</file>