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342ba" style:font-size-asian="10.5pt" style:font-size-complex="10.5pt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2292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8735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9d5f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f0b5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e7ec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aa24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a348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7f14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0678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c265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67fa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9992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6edd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6529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485c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f338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fea3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eee7"/>
    </style:style>
    <style:style style:name="P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4521c5" style:font-size-asian="10.5pt" style:font-size-complex="10.5pt"/>
    </style:style>
    <style:style style:name="P5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5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afe0cb" officeooo:paragraph-rsid="00c2187f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ff88b" fo:background-color="#ffffff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167a9" fo:background-color="#ffffff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ff88b" fo:background-color="#ffffff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167a9" fo:background-color="#ffffff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3a491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4c143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a87ba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c951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77fbf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9db68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ff88b" fo:background-color="#ffffff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167a9" fo:background-color="#ffffff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05509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2658e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3b051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45e67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5b998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61aff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64933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763cb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7c0e3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8028a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80516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86b9c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86d0f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a3574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a99b9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c2c3d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d533d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de862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f6c92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0424e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14f24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1c2c9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3983f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744da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90f3d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a380c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b3449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b5fc0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16b97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362d1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521c5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629cd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76ce3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8aea2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a1a82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ba241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bc3ee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d282b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131aa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25f3a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28685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542b0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70bdd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85bff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98e24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9f8cd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a8e09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c7089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d8596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b2292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c8735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f39e3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0e986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19b02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2e7ec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5a348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77f14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bc265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d9992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e6edd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f6529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1485c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2f338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6fea3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7eee7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92244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ed936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fbaa4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09e74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5b3ed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7fbf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3a491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4c143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87ba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951d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3ab6c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9db68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fb7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5509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a193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658e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b051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5e67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b998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1aff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4933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63cb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c0e3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028a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0516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6b9c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6d0f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3574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99b9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2c3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533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e862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6c92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424e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4f24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c2c9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983f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44da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0f3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380c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3449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5fc0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67a9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6b97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62d1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21c5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29c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6ce3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aea2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1a82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a241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c3ee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282b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fc79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60d7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31aa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5f3a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8685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f0d8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42b0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0bd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5bff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8e24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f8c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8e09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7089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8596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2292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8735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9d5f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39e3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e986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9b02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f0b5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e7ec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aa24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a348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7f14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f242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0678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c265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67fa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9992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6ed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6529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485c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f338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1a2e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fea3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eee7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2244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0496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f77c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d936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baa4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9e74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b46c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b3e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a43e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93ea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9954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2d7f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ceee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0a63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f86a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d192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7480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4704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d7db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9f98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0950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8132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d14b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07a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2872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6043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a8d9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a77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1b33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4a2c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4b65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8911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b4d5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1335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ed37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61d3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a75d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670c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d537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c189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8b11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4b10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6b19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347d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a686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9578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9856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0fb7d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e986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f242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1a2e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2244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f77c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67a9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5509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a193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658e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b051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5e67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b998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61aff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64933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63cb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c0e3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028a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0516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6b9c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6d0f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3574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99b9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2c3d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533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e862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f6c92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424e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4f24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c2c9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983f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44da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0f3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a380c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3449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5fc0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6b97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62d1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21c5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29cd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6ce3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aea2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1a82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a241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c3ee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282b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fc79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60d7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31aa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5f3a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8685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42b0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0bdd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5bff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8e24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f8cd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8e09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7089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8596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2292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8735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9d5f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39e3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e986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9b02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f0b5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e7ec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aa24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a348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7f14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f242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0678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c265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67fa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9992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6edd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6529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485c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f338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1a2e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fea3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eee7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2244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0496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f77c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d936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6491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b46c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b3ed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a43e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93ea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9954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2d7f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ceee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0a63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f86a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d192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7480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4704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d7db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9f98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0950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8132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d14b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07ad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2872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6043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a8d9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a77d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1b33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4a2c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4b65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8911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b4d5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1335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ed37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9a5f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4b10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6b19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347d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a686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9578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9856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rsid="05cc061a" officeooo:paragraph-rsid="058167a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ef39e3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f19b02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0b0496"/>
    </style:style>
    <style:style style:name="P39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57ff88b" fo:background-color="#ffffff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9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0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0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02" style:family="paragraph" style:parent-style-name="Standard">
      <style:paragraph-properties fo:margin-top="0cm" fo:margin-bottom="0cm" loext:contextual-spacing="false"/>
      <style:text-properties fo:font-size="10.5pt" officeooo:paragraph-rsid="0531ed37"/>
    </style:style>
    <style:style style:name="P403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404" style:family="paragraph" style:parent-style-name="Standard">
      <style:paragraph-properties fo:margin-top="0cm" fo:margin-bottom="0cm" loext:contextual-spacing="false"/>
      <style:text-properties fo:font-size="10.5pt" officeooo:paragraph-rsid="053261d3"/>
    </style:style>
    <style:style style:name="P405" style:family="paragraph" style:parent-style-name="Standard">
      <style:paragraph-properties fo:margin-top="0cm" fo:margin-bottom="0cm" loext:contextual-spacing="false"/>
      <style:text-properties fo:font-size="10.5pt" officeooo:paragraph-rsid="0532a75d"/>
    </style:style>
    <style:style style:name="P406" style:family="paragraph" style:parent-style-name="Standard">
      <style:paragraph-properties fo:margin-top="0cm" fo:margin-bottom="0cm" loext:contextual-spacing="false"/>
      <style:text-properties fo:font-size="10.5pt" officeooo:paragraph-rsid="0534670c"/>
    </style:style>
    <style:style style:name="P407" style:family="paragraph" style:parent-style-name="Standard">
      <style:paragraph-properties fo:margin-top="0cm" fo:margin-bottom="0cm" loext:contextual-spacing="false"/>
      <style:text-properties fo:font-size="10.5pt" officeooo:paragraph-rsid="0535d537"/>
    </style:style>
    <style:style style:name="P408" style:family="paragraph" style:parent-style-name="Standard">
      <style:paragraph-properties fo:margin-top="0cm" fo:margin-bottom="0cm" loext:contextual-spacing="false"/>
      <style:text-properties fo:font-size="10.5pt" officeooo:paragraph-rsid="0537c189"/>
    </style:style>
    <style:style style:name="P409" style:family="paragraph" style:parent-style-name="Standard">
      <style:paragraph-properties fo:margin-top="0cm" fo:margin-bottom="0cm" loext:contextual-spacing="false"/>
      <style:text-properties fo:font-size="10.5pt" officeooo:paragraph-rsid="05394b10"/>
    </style:style>
    <style:style style:name="P410" style:family="paragraph" style:parent-style-name="Standard">
      <style:paragraph-properties fo:margin-top="0cm" fo:margin-bottom="0cm" loext:contextual-spacing="false"/>
      <style:text-properties fo:font-size="10.5pt" officeooo:paragraph-rsid="053a6b19"/>
    </style:style>
    <style:style style:name="P411" style:family="paragraph" style:parent-style-name="Standard">
      <style:paragraph-properties fo:margin-top="0cm" fo:margin-bottom="0cm" loext:contextual-spacing="false"/>
      <style:text-properties fo:font-size="10.5pt" officeooo:paragraph-rsid="053c347d"/>
    </style:style>
    <style:style style:name="P412" style:family="paragraph" style:parent-style-name="Standard">
      <style:paragraph-properties fo:margin-top="0cm" fo:margin-bottom="0cm" loext:contextual-spacing="false"/>
      <style:text-properties fo:font-size="10.5pt" officeooo:paragraph-rsid="053ca686"/>
    </style:style>
    <style:style style:name="P413" style:family="paragraph" style:parent-style-name="Standard">
      <style:paragraph-properties fo:margin-top="0cm" fo:margin-bottom="0cm" loext:contextual-spacing="false"/>
      <style:text-properties fo:font-size="10.5pt" officeooo:paragraph-rsid="053d9578"/>
    </style:style>
    <style:style style:name="P414" style:family="paragraph" style:parent-style-name="Standard">
      <style:paragraph-properties fo:margin-top="0cm" fo:margin-bottom="0cm" loext:contextual-spacing="false"/>
      <style:text-properties fo:font-size="10.5pt" officeooo:paragraph-rsid="053e9856"/>
    </style:style>
    <style:style style:name="P415" style:family="paragraph" style:parent-style-name="Standard">
      <style:paragraph-properties fo:margin-top="0cm" fo:margin-bottom="0cm" loext:contextual-spacing="false"/>
      <style:text-properties fo:font-variant="normal" fo:text-transform="none" fo:color="#454545" style:font-name="Arial" fo:font-size="9.75pt" fo:letter-spacing="normal" fo:font-style="normal" fo:font-weight="normal" officeooo:paragraph-rsid="04363343"/>
    </style:style>
    <style:style style:name="P416" style:family="paragraph" style:parent-style-name="Standard">
      <style:paragraph-properties fo:margin-top="0cm" fo:margin-bottom="0cm" loext:contextual-spacing="false"/>
      <style:text-properties fo:font-variant="normal" fo:text-transform="none" fo:color="#454545" style:font-name="Arial" fo:font-size="9.75pt" fo:letter-spacing="normal" fo:font-style="normal" fo:font-weight="normal" officeooo:paragraph-rsid="05388b11"/>
    </style:style>
    <style:style style:name="P417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Arial1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a1a82" style:font-name-asian="Arial2" style:font-size-asian="10.5pt" style:font-weight-asian="normal" style:font-size-complex="10.5pt" style:font-weight-complex="normal"/>
    </style:style>
    <style:style style:name="P4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ba241" style:font-name-asian="Arial2" style:font-size-asian="10.5pt" style:font-weight-asian="normal" style:font-size-complex="10.5pt" style:font-weight-complex="normal"/>
    </style:style>
    <style:style style:name="P4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bc3ee" style:font-name-asian="Arial2" style:font-size-asian="10.5pt" style:font-weight-asian="normal" style:font-size-complex="10.5pt" style:font-weight-complex="normal"/>
    </style:style>
    <style:style style:name="P4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d282b" style:font-name-asian="Arial2" style:font-size-asian="10.5pt" style:font-weight-asian="normal" style:font-size-complex="10.5pt" style:font-weight-complex="normal"/>
    </style:style>
    <style:style style:name="P4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efc79" style:font-name-asian="Arial2" style:font-size-asian="10.5pt" style:font-weight-asian="normal" style:font-size-complex="10.5pt" style:font-weight-complex="normal"/>
    </style:style>
    <style:style style:name="P4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060d7" style:font-name-asian="Arial2" style:font-size-asian="10.5pt" style:font-weight-asian="normal" style:font-size-complex="10.5pt" style:font-weight-complex="normal"/>
    </style:style>
    <style:style style:name="P4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31aa" style:font-name-asian="Arial2" style:font-size-asian="10.5pt" style:font-weight-asian="normal" style:font-size-complex="10.5pt" style:font-weight-complex="normal"/>
    </style:style>
    <style:style style:name="P4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25f3a" style:font-name-asian="Arial2" style:font-size-asian="10.5pt" style:font-weight-asian="normal" style:font-size-complex="10.5pt" style:font-weight-complex="normal"/>
    </style:style>
    <style:style style:name="P4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28685" style:font-name-asian="Arial2" style:font-size-asian="10.5pt" style:font-weight-asian="normal" style:font-size-complex="10.5pt" style:font-weight-complex="normal"/>
    </style:style>
    <style:style style:name="P4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542b0" style:font-name-asian="Arial2" style:font-size-asian="10.5pt" style:font-weight-asian="normal" style:font-size-complex="10.5pt" style:font-weight-complex="normal"/>
    </style:style>
    <style:style style:name="P4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70bdd" style:font-name-asian="Arial2" style:font-size-asian="10.5pt" style:font-weight-asian="normal" style:font-size-complex="10.5pt" style:font-weight-complex="normal"/>
    </style:style>
    <style:style style:name="P4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85bff" style:font-name-asian="Arial2" style:font-size-asian="10.5pt" style:font-weight-asian="normal" style:font-size-complex="10.5pt" style:font-weight-complex="normal"/>
    </style:style>
    <style:style style:name="P4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98e24" style:font-name-asian="Arial2" style:font-size-asian="10.5pt" style:font-weight-asian="normal" style:font-size-complex="10.5pt" style:font-weight-complex="normal"/>
    </style:style>
    <style:style style:name="P4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9f8cd" style:font-name-asian="Arial2" style:font-size-asian="10.5pt" style:font-weight-asian="normal" style:font-size-complex="10.5pt" style:font-weight-complex="normal"/>
    </style:style>
    <style:style style:name="P4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a8e09" style:font-name-asian="Arial2" style:font-size-asian="10.5pt" style:font-weight-asian="normal" style:font-size-complex="10.5pt" style:font-weight-complex="normal"/>
    </style:style>
    <style:style style:name="P4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c7089" style:font-name-asian="Arial2" style:font-size-asian="10.5pt" style:font-weight-asian="normal" style:font-size-complex="10.5pt" style:font-weight-complex="normal"/>
    </style:style>
    <style:style style:name="P4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d8596" style:font-name-asian="Arial2" style:font-size-asian="10.5pt" style:font-weight-asian="normal" style:font-size-complex="10.5pt" style:font-weight-complex="normal"/>
    </style:style>
    <style:style style:name="P4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b2292" style:font-name-asian="Arial2" style:font-size-asian="10.5pt" style:font-weight-asian="normal" style:font-size-complex="10.5pt" style:font-weight-complex="normal"/>
    </style:style>
    <style:style style:name="P4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c8735" style:font-name-asian="Arial2" style:font-size-asian="10.5pt" style:font-weight-asian="normal" style:font-size-complex="10.5pt" style:font-weight-complex="normal"/>
    </style:style>
    <style:style style:name="P4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d9d5f" style:font-name-asian="Arial2" style:font-size-asian="10.5pt" style:font-weight-asian="normal" style:font-size-complex="10.5pt" style:font-weight-complex="normal"/>
    </style:style>
    <style:style style:name="P4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f39e3" style:font-name-asian="Arial2" style:font-size-asian="10.5pt" style:font-weight-asian="normal" style:font-size-complex="10.5pt" style:font-weight-complex="normal"/>
    </style:style>
    <style:style style:name="P4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0e986" style:font-name-asian="Arial2" style:font-size-asian="10.5pt" style:font-weight-asian="normal" style:font-size-complex="10.5pt" style:font-weight-complex="normal"/>
    </style:style>
    <style:style style:name="P4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19b02" style:font-name-asian="Arial2" style:font-size-asian="10.5pt" style:font-weight-asian="normal" style:font-size-complex="10.5pt" style:font-weight-complex="normal"/>
    </style:style>
    <style:style style:name="P4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1f0b5" style:font-name-asian="Arial2" style:font-size-asian="10.5pt" style:font-weight-asian="normal" style:font-size-complex="10.5pt" style:font-weight-complex="normal"/>
    </style:style>
    <style:style style:name="P4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2e7ec" style:font-name-asian="Arial2" style:font-size-asian="10.5pt" style:font-weight-asian="normal" style:font-size-complex="10.5pt" style:font-weight-complex="normal"/>
    </style:style>
    <style:style style:name="P4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4aa24" style:font-name-asian="Arial2" style:font-size-asian="10.5pt" style:font-weight-asian="normal" style:font-size-complex="10.5pt" style:font-weight-complex="normal"/>
    </style:style>
    <style:style style:name="P4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5a348" style:font-name-asian="Arial2" style:font-size-asian="10.5pt" style:font-weight-asian="normal" style:font-size-complex="10.5pt" style:font-weight-complex="normal"/>
    </style:style>
    <style:style style:name="P4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77f14" style:font-name-asian="Arial2" style:font-size-asian="10.5pt" style:font-weight-asian="normal" style:font-size-complex="10.5pt" style:font-weight-complex="normal"/>
    </style:style>
    <style:style style:name="P4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8f242" style:font-name-asian="Arial2" style:font-size-asian="10.5pt" style:font-weight-asian="normal" style:font-size-complex="10.5pt" style:font-weight-complex="normal"/>
    </style:style>
    <style:style style:name="P4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a0678" style:font-name-asian="Arial2" style:font-size-asian="10.5pt" style:font-weight-asian="normal" style:font-size-complex="10.5pt" style:font-weight-complex="normal"/>
    </style:style>
    <style:style style:name="P4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bc265" style:font-name-asian="Arial2" style:font-size-asian="10.5pt" style:font-weight-asian="normal" style:font-size-complex="10.5pt" style:font-weight-complex="normal"/>
    </style:style>
    <style:style style:name="P4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c67fa" style:font-name-asian="Arial2" style:font-size-asian="10.5pt" style:font-weight-asian="normal" style:font-size-complex="10.5pt" style:font-weight-complex="normal"/>
    </style:style>
    <style:style style:name="P4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d9992" style:font-name-asian="Arial2" style:font-size-asian="10.5pt" style:font-weight-asian="normal" style:font-size-complex="10.5pt" style:font-weight-complex="normal"/>
    </style:style>
    <style:style style:name="P4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e6edd" style:font-name-asian="Arial2" style:font-size-asian="10.5pt" style:font-weight-asian="normal" style:font-size-complex="10.5pt" style:font-weight-complex="normal"/>
    </style:style>
    <style:style style:name="P4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f6529" style:font-name-asian="Arial2" style:font-size-asian="10.5pt" style:font-weight-asian="normal" style:font-size-complex="10.5pt" style:font-weight-complex="normal"/>
    </style:style>
    <style:style style:name="P4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1485c" style:font-name-asian="Arial2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2f338" style:font-name-asian="Arial2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41a2e" style:font-name-asian="Arial2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6fea3" style:font-name-asian="Arial2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7eee7" style:font-name-asian="Arial2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92244" style:font-name-asian="Arial2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b0496" style:font-name-asian="Arial2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cf77c" style:font-name-asian="Arial2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ed936" style:font-name-asian="Arial2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ee064" style:font-name-asian="Arial2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fbaa4" style:font-name-asian="Arial2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09e74" style:font-name-asian="Arial2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b46c" style:font-name-asian="Arial2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5b3ed" style:font-name-asian="Arial2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7a43e" style:font-name-asian="Arial2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893ea" style:font-name-asian="Arial2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b9954" style:font-name-asian="Arial2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c2d7f" style:font-name-asian="Arial2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dceee" style:font-name-asian="Arial2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e0a63" style:font-name-asian="Arial2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ff86a" style:font-name-asian="Arial2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1d192" style:font-name-asian="Arial2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7480" style:font-name-asian="Arial2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34704" style:font-name-asian="Arial2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3d7db" style:font-name-asian="Arial2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49f98" style:font-name-asian="Arial2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60950" style:font-name-asian="Arial2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68132" style:font-name-asian="Arial2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7d14b" style:font-name-asian="Arial2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07ad" style:font-name-asian="Arial2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2872" style:font-name-asian="Arial2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6043" style:font-name-asian="Arial2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aa8d9" style:font-name-asian="Arial2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ba77d" style:font-name-asian="Arial2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1b33" style:font-name-asian="Arial2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4a2c" style:font-name-asian="Arial2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4b65" style:font-name-asian="Arial2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8911" style:font-name-asian="Arial2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b4d5" style:font-name-asian="Arial2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01335" style:font-name-asian="Arial2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1ed37" style:font-name-asian="Arial2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61d3" style:font-name-asian="Arial2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a75d" style:font-name-asian="Arial2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5d537" style:font-name-asian="Arial2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c189" style:font-name-asian="Arial2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88b11" style:font-name-asian="Arial2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94b10" style:font-name-asian="Arial2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a6b19" style:font-name-asian="Arial2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c347d" style:font-name-asian="Arial2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ca686" style:font-name-asian="Arial2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d9578" style:font-name-asian="Arial2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e9856" style:font-name-asian="Arial2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167a9" fo:background-color="#ffffff" style:font-name-asian="Arial2" style:font-size-asian="10.5pt" style:font-weight-asian="normal" style:font-size-complex="10.5pt" style:font-weight-complex="normal"/>
    </style:style>
    <style:style style:name="P50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521c5" officeooo:paragraph-rsid="054521c5" style:font-size-asian="10.5pt" style:font-weight-asian="bold" style:font-size-complex="10.5pt" style:font-weight-complex="bold"/>
    </style:style>
    <style:style style:name="P50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629cd" officeooo:paragraph-rsid="054629cd" style:font-size-asian="10.5pt" style:font-weight-asian="bold" style:font-size-complex="10.5pt" style:font-weight-complex="bold"/>
    </style:style>
    <style:style style:name="P50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76ce3" officeooo:paragraph-rsid="05476ce3" style:font-size-asian="10.5pt" style:font-weight-asian="bold" style:font-size-complex="10.5pt" style:font-weight-complex="bold"/>
    </style:style>
    <style:style style:name="P50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8aea2" officeooo:paragraph-rsid="0548aea2" style:font-size-asian="10.5pt" style:font-weight-asian="bold" style:font-size-complex="10.5pt" style:font-weight-complex="bold"/>
    </style:style>
    <style:style style:name="P5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bc3ee" officeooo:paragraph-rsid="054bc3ee" style:font-size-asian="10.5pt" style:font-weight-asian="bold" style:font-size-complex="10.5pt" style:font-weight-complex="bold"/>
    </style:style>
    <style:style style:name="P5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efc79" officeooo:paragraph-rsid="054efc79" style:font-size-asian="10.5pt" style:font-weight-asian="bold" style:font-size-complex="10.5pt" style:font-weight-complex="bold"/>
    </style:style>
    <style:style style:name="P5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060d7" officeooo:paragraph-rsid="055060d7" style:font-size-asian="10.5pt" style:font-weight-asian="bold" style:font-size-complex="10.5pt" style:font-weight-complex="bold"/>
    </style:style>
    <style:style style:name="P5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131aa" officeooo:paragraph-rsid="055131aa" style:font-size-asian="10.5pt" style:font-weight-asian="bold" style:font-size-complex="10.5pt" style:font-weight-complex="bold"/>
    </style:style>
    <style:style style:name="P5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25f3a" officeooo:paragraph-rsid="05525f3a" style:font-size-asian="10.5pt" style:font-weight-asian="bold" style:font-size-complex="10.5pt" style:font-weight-complex="bold"/>
    </style:style>
    <style:style style:name="P5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28685" officeooo:paragraph-rsid="05528685" style:font-size-asian="10.5pt" style:font-weight-asian="bold" style:font-size-complex="10.5pt" style:font-weight-complex="bold"/>
    </style:style>
    <style:style style:name="P5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542b0" officeooo:paragraph-rsid="055542b0" style:font-size-asian="10.5pt" style:font-weight-asian="bold" style:font-size-complex="10.5pt" style:font-weight-complex="bold"/>
    </style:style>
    <style:style style:name="P5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85bff" officeooo:paragraph-rsid="05585bff" style:font-size-asian="10.5pt" style:font-weight-asian="bold" style:font-size-complex="10.5pt" style:font-weight-complex="bold"/>
    </style:style>
    <style:style style:name="P5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9f8cd" officeooo:paragraph-rsid="0559f8cd" style:font-size-asian="10.5pt" style:font-weight-asian="bold" style:font-size-complex="10.5pt" style:font-weight-complex="bold"/>
    </style:style>
    <style:style style:name="P5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d8596" officeooo:paragraph-rsid="055d8596" style:font-size-asian="10.5pt" style:font-weight-asian="bold" style:font-size-complex="10.5pt" style:font-weight-complex="bold"/>
    </style:style>
    <style:style style:name="P5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5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98e24" style:font-size-asian="10.5pt" style:font-size-complex="10.5pt"/>
    </style:style>
    <style:style style:name="P5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rsid="054d282b" style:font-size-asian="10.5pt" style:font-size-complex="10.5pt"/>
    </style:style>
    <style:style style:name="P5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d936"/>
    </style:style>
    <style:style style:name="P5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fbaa4" officeooo:paragraph-rsid="050fbaa4" style:font-size-asian="10.5pt" style:font-weight-asian="bold" style:font-size-complex="10.5pt" style:font-weight-complex="bold"/>
    </style:style>
    <style:style style:name="P5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09e74" officeooo:paragraph-rsid="05109e74" style:font-size-asian="10.5pt" style:font-weight-asian="bold" style:font-size-complex="10.5pt" style:font-weight-complex="bold"/>
    </style:style>
    <style:style style:name="P5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3b46c" officeooo:paragraph-rsid="0513b46c" style:font-size-asian="10.5pt" style:font-weight-asian="bold" style:font-size-complex="10.5pt" style:font-weight-complex="bold"/>
    </style:style>
    <style:style style:name="P5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5b3ed" officeooo:paragraph-rsid="0515b3ed" style:font-size-asian="10.5pt" style:font-weight-asian="bold" style:font-size-complex="10.5pt" style:font-weight-complex="bold"/>
    </style:style>
    <style:style style:name="P5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7a43e" officeooo:paragraph-rsid="0517a43e" style:font-size-asian="10.5pt" style:font-weight-asian="bold" style:font-size-complex="10.5pt" style:font-weight-complex="bold"/>
    </style:style>
    <style:style style:name="P5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893ea" officeooo:paragraph-rsid="051893ea" style:font-size-asian="10.5pt" style:font-weight-asian="bold" style:font-size-complex="10.5pt" style:font-weight-complex="bold"/>
    </style:style>
    <style:style style:name="P5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ff86a" officeooo:paragraph-rsid="051ff86a" style:font-size-asian="10.5pt" style:font-weight-asian="bold" style:font-size-complex="10.5pt" style:font-weight-complex="bold"/>
    </style:style>
    <style:style style:name="P5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27480" officeooo:paragraph-rsid="05227480" style:font-size-asian="10.5pt" style:font-weight-asian="bold" style:font-size-complex="10.5pt" style:font-weight-complex="bold"/>
    </style:style>
    <style:style style:name="P5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49f98" officeooo:paragraph-rsid="05249f98" style:font-size-asian="10.5pt" style:font-weight-asian="bold" style:font-size-complex="10.5pt" style:font-weight-complex="bold"/>
    </style:style>
    <style:style style:name="P5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68132" officeooo:paragraph-rsid="05268132" style:font-size-asian="10.5pt" style:font-weight-asian="bold" style:font-size-complex="10.5pt" style:font-weight-complex="bold"/>
    </style:style>
    <style:style style:name="P5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7d14b" officeooo:paragraph-rsid="0527d14b" style:font-size-asian="10.5pt" style:font-weight-asian="bold" style:font-size-complex="10.5pt" style:font-weight-complex="bold"/>
    </style:style>
    <style:style style:name="P5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96043" officeooo:paragraph-rsid="05296043" style:font-size-asian="10.5pt" style:font-weight-asian="bold" style:font-size-complex="10.5pt" style:font-weight-complex="bold"/>
    </style:style>
    <style:style style:name="P5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aa8d9" officeooo:paragraph-rsid="052aa8d9" style:font-size-asian="10.5pt" style:font-weight-asian="bold" style:font-size-complex="10.5pt" style:font-weight-complex="bold"/>
    </style:style>
    <style:style style:name="P5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ba77d" officeooo:paragraph-rsid="052ba77d" style:font-size-asian="10.5pt" style:font-weight-asian="bold" style:font-size-complex="10.5pt" style:font-weight-complex="bold"/>
    </style:style>
    <style:style style:name="P5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d1b33" officeooo:paragraph-rsid="052d1b33" style:font-size-asian="10.5pt" style:font-weight-asian="bold" style:font-size-complex="10.5pt" style:font-weight-complex="bold"/>
    </style:style>
    <style:style style:name="P5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e8911" officeooo:paragraph-rsid="052e8911" style:font-size-asian="10.5pt" style:font-weight-asian="bold" style:font-size-complex="10.5pt" style:font-weight-complex="bold"/>
    </style:style>
    <style:style style:name="P5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301335" officeooo:paragraph-rsid="05301335" style:font-size-asian="10.5pt" style:font-weight-asian="bold" style:font-size-complex="10.5pt" style:font-weight-complex="bold"/>
    </style:style>
    <style:style style:name="P5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style:font-size-asian="10.5pt" style:font-size-complex="10.5pt"/>
    </style:style>
    <style:style style:name="P5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2e4b65" style:font-size-asian="10.5pt" style:font-size-complex="10.5pt"/>
    </style:style>
    <style:style style:name="P5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2eb4d5" style:font-size-asian="10.5pt" style:font-size-complex="10.5pt"/>
    </style:style>
    <style:style style:name="P5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80fb7d" fo:background-color="#ffffff" style:font-size-asian="10.5pt" style:font-size-complex="10.5pt"/>
    </style:style>
    <style:style style:name="P5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8167a9" fo:background-color="#ffffff" style:font-size-asian="10.5pt" style:font-size-complex="10.5pt"/>
    </style:style>
    <style:style style:name="P5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696b5" officeooo:paragraph-rsid="0580fb7d" fo:background-color="#ffffff" style:font-size-asian="10.5pt" style:font-weight-asian="bold" style:font-size-complex="10.5pt" style:font-weight-complex="bold"/>
    </style:style>
    <style:style style:name="P5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696b5" officeooo:paragraph-rsid="058167a9" fo:background-color="#ffffff" style:font-size-asian="10.5pt" style:font-weight-asian="bold" style:font-size-complex="10.5pt" style:font-weight-complex="bold"/>
    </style:style>
    <style:style style:name="P5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95526" officeooo:paragraph-rsid="058167a9" fo:background-color="#ffffff" style:font-size-asian="10.5pt" style:font-weight-asian="bold" style:font-size-complex="10.5pt" style:font-weight-complex="bold"/>
    </style:style>
    <style:style style:name="P5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f6c92" officeooo:paragraph-rsid="056f6c92" style:font-size-asian="10.5pt" style:font-weight-asian="bold" style:font-size-complex="10.5pt" style:font-weight-complex="bold"/>
    </style:style>
    <style:style style:name="P5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0424e" officeooo:paragraph-rsid="0570424e" style:font-size-asian="10.5pt" style:font-weight-asian="bold" style:font-size-complex="10.5pt" style:font-weight-complex="bold"/>
    </style:style>
    <style:style style:name="P5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14f24" officeooo:paragraph-rsid="05714f24" style:font-size-asian="10.5pt" style:font-weight-asian="bold" style:font-size-complex="10.5pt" style:font-weight-complex="bold"/>
    </style:style>
    <style:style style:name="P5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1c2c9" officeooo:paragraph-rsid="0571c2c9" style:font-size-asian="10.5pt" style:font-weight-asian="bold" style:font-size-complex="10.5pt" style:font-weight-complex="bold"/>
    </style:style>
    <style:style style:name="P5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744da" officeooo:paragraph-rsid="057744da" style:font-size-asian="10.5pt" style:font-weight-asian="bold" style:font-size-complex="10.5pt" style:font-weight-complex="bold"/>
    </style:style>
    <style:style style:name="P5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836a1" officeooo:paragraph-rsid="057836a1" style:font-size-asian="10.5pt" style:font-weight-asian="bold" style:font-size-complex="10.5pt" style:font-weight-complex="bold"/>
    </style:style>
    <style:style style:name="P5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a380c" officeooo:paragraph-rsid="057a380c" style:font-size-asian="10.5pt" style:font-weight-asian="bold" style:font-size-complex="10.5pt" style:font-weight-complex="bold"/>
    </style:style>
    <style:style style:name="P5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b3449" officeooo:paragraph-rsid="057b3449" style:font-size-asian="10.5pt" style:font-weight-asian="bold" style:font-size-complex="10.5pt" style:font-weight-complex="bold"/>
    </style:style>
    <style:style style:name="P5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b5fc0" officeooo:paragraph-rsid="057b5fc0" style:font-size-asian="10.5pt" style:font-weight-asian="bold" style:font-size-complex="10.5pt" style:font-weight-complex="bold"/>
    </style:style>
    <style:style style:name="P5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e0a63" officeooo:paragraph-rsid="051e0a63" style:font-size-asian="10.5pt" style:font-weight-asian="bold" style:font-size-complex="10.5pt" style:font-weight-complex="bold"/>
    </style:style>
    <style:style style:name="P5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1d192" officeooo:paragraph-rsid="0521d192" style:font-size-asian="10.5pt" style:font-weight-asian="bold" style:font-size-complex="10.5pt" style:font-weight-complex="bold"/>
    </style:style>
    <style:style style:name="P5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92872" officeooo:paragraph-rsid="05292872" style:font-size-asian="10.5pt" style:font-weight-asian="bold" style:font-size-complex="10.5pt" style:font-weight-complex="bold"/>
    </style:style>
    <style:style style:name="P5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eb4d5" officeooo:paragraph-rsid="052eb4d5" style:font-size-asian="10.5pt" style:font-weight-asian="bold" style:font-size-complex="10.5pt" style:font-weight-complex="bold"/>
    </style:style>
    <style:style style:name="P5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53d830" style:font-size-asian="10.5pt" style:font-size-complex="10.5pt"/>
    </style:style>
    <style:style style:name="P5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7a380c" style:font-size-asian="10.5pt" style:font-size-complex="10.5pt"/>
    </style:style>
    <style:style style:name="P5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style:font-size-asian="10.5pt" style:font-size-complex="10.5pt"/>
    </style:style>
    <style:style style:name="P5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109e74" style:font-size-asian="10.5pt" style:font-size-complex="10.5pt"/>
    </style:style>
    <style:style style:name="P5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1ff86a" style:font-size-asian="10.5pt" style:font-size-complex="10.5pt"/>
    </style:style>
    <style:style style:name="P56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5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5509"/>
    </style:style>
    <style:style style:name="P5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a193"/>
    </style:style>
    <style:style style:name="P5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2658e"/>
    </style:style>
    <style:style style:name="P5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b051"/>
    </style:style>
    <style:style style:name="P5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45e67"/>
    </style:style>
    <style:style style:name="P5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1aff"/>
    </style:style>
    <style:style style:name="P5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4933"/>
    </style:style>
    <style:style style:name="P5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763cb"/>
    </style:style>
    <style:style style:name="P5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7c0e3"/>
    </style:style>
    <style:style style:name="P5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028a"/>
    </style:style>
    <style:style style:name="P5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0516"/>
    </style:style>
    <style:style style:name="P5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6b9c"/>
    </style:style>
    <style:style style:name="P5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a3574"/>
    </style:style>
    <style:style style:name="P5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a99b9"/>
    </style:style>
    <style:style style:name="P5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c2c3d"/>
    </style:style>
    <style:style style:name="P5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d533d"/>
    </style:style>
    <style:style style:name="P5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de862"/>
    </style:style>
    <style:style style:name="P5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b5fc0"/>
    </style:style>
    <style:style style:name="P5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167a9"/>
    </style:style>
    <style:style style:name="P5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16b97"/>
    </style:style>
    <style:style style:name="P5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62d1"/>
    </style:style>
    <style:style style:name="P5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8e24"/>
    </style:style>
    <style:style style:name="P5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d9d5f"/>
    </style:style>
    <style:style style:name="P5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4aa24"/>
    </style:style>
    <style:style style:name="P5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5a348"/>
    </style:style>
    <style:style style:name="P5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77f14"/>
    </style:style>
    <style:style style:name="P5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8f242"/>
    </style:style>
    <style:style style:name="P5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bc265"/>
    </style:style>
    <style:style style:name="P5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67fa"/>
    </style:style>
    <style:style style:name="P5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9992"/>
    </style:style>
    <style:style style:name="P5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e6edd"/>
    </style:style>
    <style:style style:name="P6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f338"/>
    </style:style>
    <style:style style:name="P6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1a2e"/>
    </style:style>
    <style:style style:name="P6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fea3"/>
    </style:style>
    <style:style style:name="P6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2244"/>
    </style:style>
    <style:style style:name="P6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f77c"/>
    </style:style>
    <style:style style:name="P6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6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d936"/>
    </style:style>
    <style:style style:name="P6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2d7f"/>
    </style:style>
    <style:style style:name="P6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0a63"/>
    </style:style>
    <style:style style:name="P6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34704"/>
    </style:style>
    <style:style style:name="P6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1b33"/>
    </style:style>
    <style:style style:name="P6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e4a2c"/>
    </style:style>
    <style:style style:name="P6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01335"/>
    </style:style>
    <style:style style:name="P6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1ed37"/>
    </style:style>
    <style:style style:name="P6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61d3"/>
    </style:style>
    <style:style style:name="P6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8b11"/>
    </style:style>
    <style:style style:name="P6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65b998"/>
    </style:style>
    <style:style style:name="P6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680516"/>
    </style:style>
    <style:style style:name="P6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686d0f"/>
    </style:style>
    <style:style style:name="P6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53d830" style:font-size-asian="10.5pt" style:font-size-complex="10.5pt"/>
    </style:style>
    <style:style style:name="P6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363343" style:font-size-asian="10.5pt" style:font-size-complex="10.5pt"/>
    </style:style>
    <style:style style:name="P6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3983f" officeooo:paragraph-rsid="0573983f" style:font-size-asian="10.5pt" style:font-weight-asian="bold" style:font-size-complex="10.5pt" style:font-weight-complex="bold"/>
    </style:style>
    <style:style style:name="P6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a1a82" officeooo:paragraph-rsid="054a1a82" style:font-size-asian="10.5pt" style:font-weight-asian="bold" style:font-size-complex="10.5pt" style:font-weight-complex="bold"/>
    </style:style>
    <style:style style:name="P6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ba241" officeooo:paragraph-rsid="054ba241" style:font-size-asian="10.5pt" style:font-weight-asian="bold" style:font-size-complex="10.5pt" style:font-weight-complex="bold"/>
    </style:style>
    <style:style style:name="P6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d282b" officeooo:paragraph-rsid="054d282b" style:font-size-asian="10.5pt" style:font-weight-asian="bold" style:font-size-complex="10.5pt" style:font-weight-complex="bold"/>
    </style:style>
    <style:style style:name="P6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70bdd" officeooo:paragraph-rsid="05570bdd" style:font-size-asian="10.5pt" style:font-weight-asian="bold" style:font-size-complex="10.5pt" style:font-weight-complex="bold"/>
    </style:style>
    <style:style style:name="P6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98e24" officeooo:paragraph-rsid="05598e24" style:font-size-asian="10.5pt" style:font-weight-asian="bold" style:font-size-complex="10.5pt" style:font-weight-complex="bold"/>
    </style:style>
    <style:style style:name="P6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a8e09" officeooo:paragraph-rsid="055a8e09" style:font-size-asian="10.5pt" style:font-weight-asian="bold" style:font-size-complex="10.5pt" style:font-weight-complex="bold"/>
    </style:style>
    <style:style style:name="P6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c7089" officeooo:paragraph-rsid="055c7089" style:font-size-asian="10.5pt" style:font-weight-asian="bold" style:font-size-complex="10.5pt" style:font-weight-complex="bold"/>
    </style:style>
    <style:style style:name="P6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b9954" officeooo:paragraph-rsid="051b9954" style:font-size-asian="10.5pt" style:font-weight-asian="bold" style:font-size-complex="10.5pt" style:font-weight-complex="bold"/>
    </style:style>
    <style:style style:name="P6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c2d7f" officeooo:paragraph-rsid="051c2d7f" style:font-size-asian="10.5pt" style:font-weight-asian="bold" style:font-size-complex="10.5pt" style:font-weight-complex="bold"/>
    </style:style>
    <style:style style:name="P6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dceee" officeooo:paragraph-rsid="051dceee" style:font-size-asian="10.5pt" style:font-weight-asian="bold" style:font-size-complex="10.5pt" style:font-weight-complex="bold"/>
    </style:style>
    <style:style style:name="P6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34704" officeooo:paragraph-rsid="05234704" style:font-size-asian="10.5pt" style:font-weight-asian="bold" style:font-size-complex="10.5pt" style:font-weight-complex="bold"/>
    </style:style>
    <style:style style:name="P6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3d7db" officeooo:paragraph-rsid="0523d7db" style:font-size-asian="10.5pt" style:font-weight-asian="bold" style:font-size-complex="10.5pt" style:font-weight-complex="bold"/>
    </style:style>
    <style:style style:name="P6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60950" officeooo:paragraph-rsid="05260950" style:font-size-asian="10.5pt" style:font-weight-asian="bold" style:font-size-complex="10.5pt" style:font-weight-complex="bold"/>
    </style:style>
    <style:style style:name="P6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07ad" officeooo:paragraph-rsid="052907ad" style:font-size-asian="10.5pt" style:font-weight-asian="bold" style:font-size-complex="10.5pt" style:font-weight-complex="bold"/>
    </style:style>
    <style:style style:name="P6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e4a2c" officeooo:paragraph-rsid="052e4a2c" style:font-size-asian="10.5pt" style:font-weight-asian="bold" style:font-size-complex="10.5pt" style:font-weight-complex="bold"/>
    </style:style>
    <style:style style:name="P6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e4b65" officeooo:paragraph-rsid="052e4b65" style:font-size-asian="10.5pt" style:font-weight-asian="bold" style:font-size-complex="10.5pt" style:font-weight-complex="bold"/>
    </style:style>
    <style:style style:name="P6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a1213" officeooo:paragraph-rsid="058167a9" fo:background-color="#ffffff" style:font-size-asian="10.5pt" style:font-weight-asian="bold" style:font-size-complex="10.5pt" style:font-weight-complex="bold"/>
    </style:style>
    <style:style style:name="P6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a1a82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a241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c3ee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282b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efc79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60d7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31aa" style:font-size-asian="10.5pt" style:font-weight-asian="normal" style:font-size-complex="10.5pt" style:font-weight-complex="normal"/>
    </style:style>
    <style:style style:name="P6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25f3a" style:font-size-asian="10.5pt" style:font-weight-asian="normal" style:font-size-complex="10.5pt" style:font-weight-complex="normal"/>
    </style:style>
    <style:style style:name="P6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28685" style:font-size-asian="10.5pt" style:font-weight-asian="normal" style:font-size-complex="10.5pt" style:font-weight-complex="normal"/>
    </style:style>
    <style:style style:name="P6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42b0" style:font-size-asian="10.5pt" style:font-weight-asian="normal" style:font-size-complex="10.5pt" style:font-weight-complex="normal"/>
    </style:style>
    <style:style style:name="P6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70bdd" style:font-size-asian="10.5pt" style:font-weight-asian="normal" style:font-size-complex="10.5pt" style:font-weight-complex="normal"/>
    </style:style>
    <style:style style:name="P6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85bff" style:font-size-asian="10.5pt" style:font-weight-asian="normal" style:font-size-complex="10.5pt" style:font-weight-complex="normal"/>
    </style:style>
    <style:style style:name="P6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8e24" style:font-size-asian="10.5pt" style:font-weight-asian="normal" style:font-size-complex="10.5pt" style:font-weight-complex="normal"/>
    </style:style>
    <style:style style:name="P6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f8cd" style:font-size-asian="10.5pt" style:font-weight-asian="normal" style:font-size-complex="10.5pt" style:font-weight-complex="normal"/>
    </style:style>
    <style:style style:name="P6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a8e09" style:font-size-asian="10.5pt" style:font-weight-asian="normal" style:font-size-complex="10.5pt" style:font-weight-complex="normal"/>
    </style:style>
    <style:style style:name="P6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c7089" style:font-size-asian="10.5pt" style:font-weight-asian="normal" style:font-size-complex="10.5pt" style:font-weight-complex="normal"/>
    </style:style>
    <style:style style:name="P6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d8596" style:font-size-asian="10.5pt" style:font-weight-asian="normal" style:font-size-complex="10.5pt" style:font-weight-complex="normal"/>
    </style:style>
    <style:style style:name="P6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b2292" style:font-size-asian="10.5pt" style:font-weight-asian="normal" style:font-size-complex="10.5pt" style:font-weight-complex="normal"/>
    </style:style>
    <style:style style:name="P6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8735" style:font-size-asian="10.5pt" style:font-weight-asian="normal" style:font-size-complex="10.5pt" style:font-weight-complex="normal"/>
    </style:style>
    <style:style style:name="P6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d9d5f" style:font-size-asian="10.5pt" style:font-weight-asian="normal" style:font-size-complex="10.5pt" style:font-weight-complex="normal"/>
    </style:style>
    <style:style style:name="P6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39e3" style:font-size-asian="10.5pt" style:font-weight-asian="normal" style:font-size-complex="10.5pt" style:font-weight-complex="normal"/>
    </style:style>
    <style:style style:name="P6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e986" style:font-size-asian="10.5pt" style:font-weight-asian="normal" style:font-size-complex="10.5pt" style:font-weight-complex="normal"/>
    </style:style>
    <style:style style:name="P6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19b02" style:font-size-asian="10.5pt" style:font-weight-asian="normal" style:font-size-complex="10.5pt" style:font-weight-complex="normal"/>
    </style:style>
    <style:style style:name="P6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1f0b5" style:font-size-asian="10.5pt" style:font-weight-asian="normal" style:font-size-complex="10.5pt" style:font-weight-complex="normal"/>
    </style:style>
    <style:style style:name="P6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2e7ec" style:font-size-asian="10.5pt" style:font-weight-asian="normal" style:font-size-complex="10.5pt" style:font-weight-complex="normal"/>
    </style:style>
    <style:style style:name="P6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aa24" style:font-size-asian="10.5pt" style:font-weight-asian="normal" style:font-size-complex="10.5pt" style:font-weight-complex="normal"/>
    </style:style>
    <style:style style:name="P6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a348" style:font-size-asian="10.5pt" style:font-weight-asian="normal" style:font-size-complex="10.5pt" style:font-weight-complex="normal"/>
    </style:style>
    <style:style style:name="P6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7f14" style:font-size-asian="10.5pt" style:font-weight-asian="normal" style:font-size-complex="10.5pt" style:font-weight-complex="normal"/>
    </style:style>
    <style:style style:name="P6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8f242" style:font-size-asian="10.5pt" style:font-weight-asian="normal" style:font-size-complex="10.5pt" style:font-weight-complex="normal"/>
    </style:style>
    <style:style style:name="P6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0678" style:font-size-asian="10.5pt" style:font-weight-asian="normal" style:font-size-complex="10.5pt" style:font-weight-complex="normal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bc265" style:font-size-asian="10.5pt" style:font-weight-asian="normal" style:font-size-complex="10.5pt" style:font-weight-complex="normal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67fa" style:font-size-asian="10.5pt" style:font-weight-asian="normal" style:font-size-complex="10.5pt" style:font-weight-complex="normal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9992" style:font-size-asian="10.5pt" style:font-weight-asian="normal" style:font-size-complex="10.5pt" style:font-weight-complex="normal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6edd" style:font-size-asian="10.5pt" style:font-weight-asian="normal" style:font-size-complex="10.5pt" style:font-weight-complex="normal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6529" style:font-size-asian="10.5pt" style:font-weight-asian="normal" style:font-size-complex="10.5pt" style:font-weight-complex="normal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1485c" style:font-size-asian="10.5pt" style:font-weight-asian="normal" style:font-size-complex="10.5pt" style:font-weight-complex="normal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2f338" style:font-size-asian="10.5pt" style:font-weight-asian="normal" style:font-size-complex="10.5pt" style:font-weight-complex="normal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41a2e" style:font-size-asian="10.5pt" style:font-weight-asian="normal" style:font-size-complex="10.5pt" style:font-weight-complex="normal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fea3" style:font-size-asian="10.5pt" style:font-weight-asian="normal" style:font-size-complex="10.5pt" style:font-weight-complex="normal"/>
    </style:style>
    <style:style style:name="P6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7eee7" style:font-size-asian="10.5pt" style:font-weight-asian="normal" style:font-size-complex="10.5pt" style:font-weight-complex="normal"/>
    </style:style>
    <style:style style:name="P6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2244" style:font-size-asian="10.5pt" style:font-weight-asian="normal" style:font-size-complex="10.5pt" style:font-weight-complex="normal"/>
    </style:style>
    <style:style style:name="P6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0496" style:font-size-asian="10.5pt" style:font-weight-asian="normal" style:font-size-complex="10.5pt" style:font-weight-complex="normal"/>
    </style:style>
    <style:style style:name="P6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f77c" style:font-size-asian="10.5pt" style:font-weight-asian="normal" style:font-size-complex="10.5pt" style:font-weight-complex="normal"/>
    </style:style>
    <style:style style:name="P6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d936" style:font-size-asian="10.5pt" style:font-weight-asian="normal" style:font-size-complex="10.5pt" style:font-weight-complex="normal"/>
    </style:style>
    <style:style style:name="P6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e064" style:font-size-asian="10.5pt" style:font-weight-asian="normal" style:font-size-complex="10.5pt" style:font-weight-complex="normal"/>
    </style:style>
    <style:style style:name="P6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baa4" style:font-size-asian="10.5pt" style:font-weight-asian="normal" style:font-size-complex="10.5pt" style:font-weight-complex="normal"/>
    </style:style>
    <style:style style:name="P6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9e74" style:font-size-asian="10.5pt" style:font-weight-asian="normal" style:font-size-complex="10.5pt" style:font-weight-complex="normal"/>
    </style:style>
    <style:style style:name="P6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b46c" style:font-size-asian="10.5pt" style:font-weight-asian="normal" style:font-size-complex="10.5pt" style:font-weight-complex="normal"/>
    </style:style>
    <style:style style:name="P6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5b3ed" style:font-size-asian="10.5pt" style:font-weight-asian="normal" style:font-size-complex="10.5pt" style:font-weight-complex="normal"/>
    </style:style>
    <style:style style:name="P6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a43e" style:font-size-asian="10.5pt" style:font-weight-asian="normal" style:font-size-complex="10.5pt" style:font-weight-complex="normal"/>
    </style:style>
    <style:style style:name="P6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893ea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9954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2d7f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dceee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0a63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ff86a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d192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7480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4704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d7db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49f98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0950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8132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d14b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07ad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2872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6043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a8d9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a77d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1b33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4a2c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8911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b4d5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1335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ed37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61d3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a75d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670c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d537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c189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8b11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4b10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a6b19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347d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a686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d9578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e9856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a1a8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a24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c3e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282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efc7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60d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31a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25f3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2868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42b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70bd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85b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f8c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a8e0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c708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d859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b229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873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d9d5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39e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e98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19b0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1f0b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2e7e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aa2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a34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7f1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8f24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067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bc26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67f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999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6ed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652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1485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2f33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41a2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fea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7eee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224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049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f77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d93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e06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baa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9e7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b46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5b3e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a43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893e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995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dcee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0a6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ff86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d19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748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470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d7d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49f9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095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813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d14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07a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287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604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a8d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a77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1b3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4a2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4b6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891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b4d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133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ed3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61d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a75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d53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c18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8b1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4b1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a6b1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347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a68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d957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e985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167a9" fo:background-color="#ffffff" style:font-size-asian="10.5pt" style:font-weight-asian="normal" style:font-size-complex="10.5pt" style:font-weight-complex="normal"/>
    </style:style>
    <style:style style:name="P8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167a9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814" style:family="paragraph" style:parent-style-name="Standard">
      <style:text-properties fo:color="#000000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15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8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1" fo:font-size="10.5pt" style:text-underline-style="none" fo:font-weight="normal" officeooo:rsid="0010a838" officeooo:paragraph-rsid="057ff88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8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officeooo:paragraph-rsid="0580fb7d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8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.5pt" style:text-underline-style="none" fo:font-weight="bold" officeooo:paragraph-rsid="0583e2a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64933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2d7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8e2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4d77fbf" officeooo:paragraph-rsid="04d3a49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da87ba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e0a63" style:font-size-asian="10.5pt" style:font-size-complex="10.5pt" fo:hyphenate="true" fo:hyphenation-remain-char-count="2" fo:hyphenation-push-char-count="2" loext:hyphenation-no-caps="false"/>
    </style:style>
    <style:style style:name="P8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34704" style:font-size-asian="10.5pt" style:font-size-complex="10.5pt" fo:hyphenate="true" fo:hyphenation-remain-char-count="2" fo:hyphenation-push-char-count="2" loext:hyphenation-no-caps="false"/>
    </style:style>
    <style:style style:name="P8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d1b33" style:font-size-asian="10.5pt" style:font-size-complex="10.5pt" fo:hyphenate="true" fo:hyphenation-remain-char-count="2" fo:hyphenation-push-char-count="2" loext:hyphenation-no-caps="false"/>
    </style:style>
    <style:style style:name="P8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e4a2c" style:font-size-asian="10.5pt" style:font-size-complex="10.5pt" fo:hyphenate="true" fo:hyphenation-remain-char-count="2" fo:hyphenation-push-char-count="2" loext:hyphenation-no-caps="false"/>
    </style:style>
    <style:style style:name="P8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5509" fo:hyphenate="true" fo:hyphenation-remain-char-count="2" fo:hyphenation-push-char-count="2" loext:hyphenation-no-caps="false"/>
    </style:style>
    <style:style style:name="P8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a193" fo:hyphenate="true" fo:hyphenation-remain-char-count="2" fo:hyphenation-push-char-count="2" loext:hyphenation-no-caps="false"/>
    </style:style>
    <style:style style:name="P8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b051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658e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5e67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b998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1aff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63cb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c0e3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028a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0516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6b9c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6d0f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99b9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2c3d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533d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e862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6c92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424e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4f24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c2c9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983f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44da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0f3d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380c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3449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5fc0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67a9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6b97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62d1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21c5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29cd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6ce3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aea2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1a82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a241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c3ee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282b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fc79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60d7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31aa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5f3a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8685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42b0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0bdd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5bff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f8cd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8e09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7089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8596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2292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8735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d9d5f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39e3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e986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9b02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f0b5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e7ec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aa24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7f14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8f242" fo:hyphenate="true" fo:hyphenation-remain-char-count="2" fo:hyphenation-push-char-count="2" loext:hyphenation-no-caps="false"/>
    </style:style>
    <style:style style:name="P8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0678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c265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67fa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9992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6edd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6529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485c" fo:hyphenate="true" fo:hyphenation-remain-char-count="2" fo:hyphenation-push-char-count="2" loext:hyphenation-no-caps="false"/>
    </style:style>
    <style:style style:name="P8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1a2e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fea3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eee7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2244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0496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f77c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d936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e064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baa4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9e74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b46c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b3ed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a43e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93ea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9954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ceee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f86a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d192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7480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d7db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9f98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0950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8132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d14b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07ad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2872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6043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a8d9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a77d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4b65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8911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b4d5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ed37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61d3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a75d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670c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d537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c189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8b11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4b10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6b19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347d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a686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9578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9856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4c143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77fbf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9db68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8167a9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951d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f5a348" style:font-size-asian="10.5pt" style:font-size-complex="10.5pt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5301335" fo:background-color="transparent" style:font-size-asian="10.5pt" style:font-size-complex="10.5pt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f77f14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c2d7f" style:font-size-asian="10.5pt" style:font-size-complex="10.5pt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3574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4670c" style:font-name-asian="Arial2" style:font-size-asian="10.5pt" style:language-asian="pt" style:country-asian="BR" style:font-weight-asian="normal" style:font-size-complex="10.5pt" style:font-weight-complex="normal"/>
    </style:style>
    <style:style style:name="P9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64933"/>
    </style:style>
    <style:style style:name="T1" style:family="text">
      <style:text-properties officeooo:rsid="04c62ce9"/>
    </style:style>
    <style:style style:name="T2" style:family="text">
      <style:text-properties officeooo:rsid="04cefd58"/>
    </style:style>
    <style:style style:name="T3" style:family="text">
      <style:text-properties officeooo:rsid="04c0370d"/>
    </style:style>
    <style:style style:name="T4" style:family="text">
      <style:text-properties fo:color="#000000" style:font-name="Arial1" style:font-name-asian="Arial2"/>
    </style:style>
    <style:style style:name="T5" style:family="text">
      <style:text-properties fo:color="#000000" style:font-name="Arial1" officeooo:rsid="04560eef" style:font-name-asian="Arial2"/>
    </style:style>
    <style:style style:name="T6" style:family="text">
      <style:text-properties fo:color="#000000" style:font-name="Arial1" officeooo:rsid="0451d4cf" style:font-name-asian="Arial2"/>
    </style:style>
    <style:style style:name="T7" style:family="text">
      <style:text-properties fo:color="#000000" style:font-name="Arial1" officeooo:rsid="0342cb4a" style:font-name-asian="Arial2"/>
    </style:style>
    <style:style style:name="T8" style:family="text">
      <style:text-properties fo:color="#000000" style:font-name="Arial1" officeooo:rsid="01aae15f" style:font-name-asian="Arial2"/>
    </style:style>
    <style:style style:name="T9" style:family="text">
      <style:text-properties fo:color="#000000" style:font-name="Arial1" officeooo:rsid="036843dc" style:font-name-asian="Arial2"/>
    </style:style>
    <style:style style:name="T10" style:family="text">
      <style:text-properties fo:color="#000000" style:font-name="Arial1" officeooo:rsid="04cefd58" style:font-name-asian="Arial2"/>
    </style:style>
    <style:style style:name="T11" style:family="text">
      <style:text-properties fo:color="#000000" style:font-name="Arial1" officeooo:rsid="04c7da11" style:font-name-asian="Arial2"/>
    </style:style>
    <style:style style:name="T12" style:family="text">
      <style:text-properties fo:color="#000000" style:font-name="Arial1" officeooo:rsid="04c0370d" style:font-name-asian="Arial2"/>
    </style:style>
    <style:style style:name="T13" style:family="text">
      <style:text-properties fo:color="#000000" style:font-name="Arial1" fo:font-weight="bold" style:font-name-asian="Arial2" style:font-weight-asian="bold" style:font-weight-complex="bold"/>
    </style:style>
    <style:style style:name="T14" style:family="text">
      <style:text-properties fo:color="#000000" style:font-name="Arial1" fo:font-weight="normal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5b9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8a4f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8051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86d0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8d517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f39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19b0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b049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style:text-line-through-style="none" style:text-line-through-type="none" style:font-name="Arial1" fo:font-size="10.5pt" fo:language="pt" fo:country="BR" fo:font-weight="bold" officeooo:rsid="058da1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1" fo:font-size="10.5pt" fo:language="pt" fo:country="BR" fo:font-weight="bold" officeooo:rsid="05388b1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1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1" fo:language="pt" fo:country="BR" style:text-underline-style="none" fo:font-weight="bold" officeooo:rsid="05416b9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1" fo:language="pt" fo:country="BR" style:text-underline-style="none" fo:font-weight="bold" officeooo:rsid="0560550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1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1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1" fo:language="pt" fo:country="BR" style:text-underline-style="none" fo:font-weight="bold" officeooo:rsid="051364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6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1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17b593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8da1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1ed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261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2a75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4670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5d5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7c18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94b1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a6b1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c347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ca68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d957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3e985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officeooo:rsid="0517b593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0550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a4f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da12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ed9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a4f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0a19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265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3b0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45e6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61af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6493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763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7c0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802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8051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86b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a357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a99b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c2c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d53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de86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16b9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bae1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362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16b9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0550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364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89a5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d517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b229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c873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d9d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0e98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1f0b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2e7e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aa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5a34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77f1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8f2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a067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bc26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c67f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999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6e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f65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1485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2f3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41a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6fea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7eee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922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cf7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da1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ed93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543e09a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517b59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226bf" style:text-blinking="false" fo:background-color="#ffffff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696b5" style:text-blinking="false" fo:background-color="#ffffff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3589" style:text-blinking="false" fo:background-color="#ffffff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f150" style:text-blinking="false" fo:background-color="#ffffff" loext:char-shading-value="0" style:font-size-asian="10.5pt" style:font-weight-asian="normal" style:font-size-complex="10.5pt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f8df" style:text-blinking="false" fo:background-color="#ffffff" loext:char-shading-value="0" style:font-size-asian="10.5pt" style:font-weight-asian="normal" style:font-size-complex="10.5pt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3589" style:text-blinking="false" fo:background-color="#ffffff" loext:char-shading-value="0" style:font-size-asian="10.5pt" style:font-weight-asian="normal" style:font-size-complex="10.5pt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1aff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2c3d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6c04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629cd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ba241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bc3ee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282b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605a0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efc79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5f3a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f0d8" style:text-blinking="false" fo:background-color="transparent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0bdd" style:text-blinking="false" fo:background-color="transparent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85bff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f8cd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a8e09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c7089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d9d5f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7a43e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b9954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84338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aa8d9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e4b65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01335" style:text-blinking="false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ed37" style:text-blinking="false" fo:background-color="transparent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a75d" style:text-blinking="false" fo:background-color="transparent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4670c" style:text-blinking="false" fo:background-color="transparent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d537" style:text-blinking="false" fo:background-color="transparent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7c189" style:text-blinking="false" fo:background-color="transparent" loext:char-shading-value="0" style:font-size-asian="10.5pt" style:font-size-complex="10.5pt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347d" style:text-blinking="false" fo:background-color="transparent" loext:char-shading-value="0" style:font-size-asian="10.5pt" style:font-size-complex="10.5pt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bdb79" style:text-blinking="false" fo:background-color="transparent" loext:char-shading-value="0" style:font-size-asian="10.5pt" style:font-size-complex="10.5pt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0b6f4" style:text-blinking="false" fo:background-color="transparent" loext:char-shading-value="0" style:font-size-asian="10.5pt" style:font-size-complex="10.5pt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bc265" style:text-blinking="false" fo:background-color="transparent" loext:char-shading-value="0" style:font-size-asian="10.5pt" style:font-weight-asian="bold" style:font-size-complex="10.5pt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6fea3" style:text-blinking="false" fo:background-color="transparent" loext:char-shading-value="0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92244" style:text-blinking="false" fo:background-color="transparent" loext:char-shading-value="0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e952" style:text-blinking="false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letter-kerning="true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3f0d8" style:text-blinking="false" fo:background-color="transparent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661aff" style:text-blinking="false" fo:background-color="transparent" loext:char-shading-value="0" style:font-size-asian="10.5pt" style:font-size-complex="10.5pt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f5a348" style:text-blinking="false" fo:background-color="transparent" loext:char-shading-value="0" style:font-size-asian="10.5pt" style:font-size-complex="10.5pt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605a0" style:text-blinking="false" style:font-size-asian="10.5pt" style:font-size-complex="10.5pt"/>
    </style:style>
    <style:style style:name="T183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1" fo:font-size="10.5pt" fo:letter-spacing="normal" fo:font-style="normal" fo:font-weight="bold" officeooo:rsid="054efc79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font-name="Arial1" fo:font-size="10.5pt" fo:letter-spacing="normal" fo:font-style="normal" fo:font-weight="bold" officeooo:rsid="05525f3a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font-name="Arial1" fo:font-size="10.5pt" fo:letter-spacing="normal" fo:font-style="normal" fo:font-weight="bold" officeooo:rsid="05528685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font-name="Arial1" fo:font-size="10.5pt" fo:letter-spacing="normal" fo:font-style="normal" fo:font-weight="bold" officeooo:rsid="0559f8cd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color="#000000" style:font-name="Arial1" fo:font-size="10.5pt" fo:letter-spacing="normal" fo:font-style="normal" fo:font-weight="normal" officeooo:rsid="04e605a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style:font-name="Arial1" fo:font-size="10.5pt" fo:letter-spacing="normal" fo:font-style="normal" fo:font-weight="normal" officeooo:rsid="04fbc265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style:font-name="Arial1" fo:font-size="10.5pt" fo:letter-spacing="normal" fo:font-style="normal" fo:font-weight="normal" officeooo:rsid="04fe6edd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style:font-name="Arial1" fo:font-size="10.5pt" fo:letter-spacing="normal" fo:font-style="normal" fo:font-weight="normal" officeooo:rsid="051b9954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style:font-name="Arial1" fo:font-size="10.5pt" fo:letter-spacing="normal" fo:font-style="normal" fo:font-weight="normal" officeooo:rsid="051c2d7f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font-name="Arial1" fo:font-size="10.5pt" fo:letter-spacing="normal" fo:font-style="normal" fo:font-weight="normal" officeooo:rsid="05292872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style:font-name="Arial1" fo:font-size="10.5pt" fo:letter-spacing="normal" fo:font-style="normal" fo:font-weight="normal" officeooo:rsid="052aa8d9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style:font-name="Arial1" fo:font-size="10.5pt" fo:letter-spacing="normal" fo:font-style="normal" fo:font-weight="normal" officeooo:rsid="052dda14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fo:color="#000000" style:font-name="Arial1" fo:font-size="10.5pt" fo:letter-spacing="normal" fo:font-style="normal" fo:font-weight="normal" officeooo:rsid="0531ed37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fo:color="#000000" style:font-name="Arial1" fo:font-size="10.5pt" fo:letter-spacing="normal" fo:font-style="normal" fo:font-weight="normal" officeooo:rsid="053261d3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fo:color="#000000" style:font-name="Arial1" fo:font-size="10.5pt" fo:letter-spacing="normal" fo:font-style="normal" fo:font-weight="normal" officeooo:rsid="0534670c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fo:color="#000000" style:font-name="Arial1" fo:font-size="10.5pt" fo:letter-spacing="normal" fo:font-style="normal" fo:font-weight="normal" officeooo:rsid="0535d537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fo:color="#000000" style:font-name="Arial1" fo:font-size="10.5pt" fo:letter-spacing="normal" fo:font-style="normal" fo:font-weight="normal" officeooo:rsid="05394b1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000000" style:font-name="Arial1" fo:font-size="10.5pt" fo:letter-spacing="normal" fo:font-style="normal" fo:font-weight="normal" officeooo:rsid="053e9856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fo:color="#000000" style:font-name="Arial1" fo:font-size="10.5pt" fo:letter-spacing="normal" fo:font-style="normal" fo:font-weight="normal" officeooo:rsid="05b192a1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fo:color="#000000" style:font-name="Arial1" fo:font-size="10.5pt" fo:letter-spacing="normal" fo:font-style="normal" fo:font-weight="normal" officeooo:rsid="04e605a0" style:font-size-asian="10.5pt" style:font-size-complex="10.5pt"/>
    </style:style>
    <style:style style:name="T207" style:family="text">
      <style:text-properties fo:font-variant="normal" fo:text-transform="none" fo:color="#000000" style:font-name="Arial1" fo:font-size="10.5pt" fo:letter-spacing="normal" fo:font-style="normal" fo:font-weight="normal" officeooo:rsid="054efc79" style:font-size-asian="10.5pt" style:font-size-complex="10.5pt"/>
    </style:style>
    <style:style style:name="T208" style:family="text">
      <style:text-properties fo:font-variant="normal" fo:text-transform="none" fo:color="#000000" style:font-name="Arial1" fo:font-size="10.5pt" fo:letter-spacing="normal" fo:font-style="normal" fo:font-weight="normal" officeooo:rsid="055060d7" style:font-size-asian="10.5pt" style:font-size-complex="10.5pt"/>
    </style:style>
    <style:style style:name="T209" style:family="text">
      <style:text-properties fo:font-variant="normal" fo:text-transform="none" fo:color="#000000" style:font-name="Arial1" fo:font-size="10.5pt" fo:letter-spacing="normal" fo:font-style="normal" fo:font-weight="normal" officeooo:rsid="04fbc265" style:font-size-asian="10.5pt" style:font-size-complex="10.5pt"/>
    </style:style>
    <style:style style:name="T210" style:family="text">
      <style:text-properties fo:font-variant="normal" fo:text-transform="none" fo:color="#000000" style:font-name="Arial1" fo:font-size="10.5pt" fo:letter-spacing="normal" fo:font-style="normal" fo:font-weight="normal" officeooo:rsid="04fe6edd" style:font-size-asian="10.5pt" style:font-size-complex="10.5pt"/>
    </style:style>
    <style:style style:name="T211" style:family="text">
      <style:text-properties fo:font-variant="normal" fo:text-transform="none" fo:color="#000000" style:font-name="Arial1" fo:font-size="10.5pt" fo:letter-spacing="normal" fo:font-style="normal" fo:font-weight="normal" officeooo:rsid="051c2d7f" style:font-size-asian="10.5pt" style:font-size-complex="10.5pt"/>
    </style:style>
    <style:style style:name="T212" style:family="text">
      <style:text-properties fo:font-variant="normal" fo:text-transform="none" fo:color="#000000" style:font-name="Arial1" fo:font-size="10.5pt" fo:letter-spacing="normal" fo:font-style="normal" fo:font-weight="normal" officeooo:rsid="0531ed37" style:font-size-asian="10.5pt" style:font-size-complex="10.5pt"/>
    </style:style>
    <style:style style:name="T213" style:family="text">
      <style:text-properties fo:font-variant="normal" fo:text-transform="none" fo:color="#000000" style:font-name="Arial1" fo:font-size="10.5pt" fo:letter-spacing="normal" fo:font-style="normal" fo:font-weight="normal" officeooo:rsid="05a7c453" style:font-size-asian="10.5pt" style:font-size-complex="10.5pt"/>
    </style:style>
    <style:style style:name="T214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#ffffff" loext:char-shading-value="0" style:font-size-asian="10.5pt" style:font-weight-asian="normal" style:font-size-complex="10.5pt" style:font-weight-complex="normal"/>
    </style:style>
    <style:style style:name="T215" style:family="text">
      <style:text-properties fo:font-variant="normal" fo:text-transform="none" fo:color="#000000" style:font-name="Arial1" fo:font-size="10.5pt" fo:letter-spacing="normal" fo:font-style="normal" officeooo:rsid="051c2d7f" style:font-size-asian="10.5pt" style:font-size-complex="10.5pt"/>
    </style:style>
    <style:style style:name="T216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1c2d7f" style:font-size-asian="10.5pt" style:font-weight-asian="normal" style:font-size-complex="10.5pt" style:font-weight-complex="normal"/>
    </style:style>
    <style:style style:name="T217" style:family="text">
      <style:text-properties fo:font-variant="normal" fo:text-transform="none" fo:color="#000000" style:font-name="Arial1" fo:font-size="10.5pt" fo:letter-spacing="normal" fo:language="pt" fo:country="PT" fo:font-style="normal" fo:font-weight="normal" officeooo:rsid="051c2d7f" style:font-size-asian="10.5pt" style:font-weight-asian="normal" style:font-size-complex="10.5pt" style:font-weight-complex="normal"/>
    </style:style>
    <style:style style:name="T218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letter-kerning="true" style:text-blinking="false" style:font-style-asian="normal" style:font-style-complex="normal" loext:padding="0cm" loext:border="none"/>
    </style:style>
    <style:style style:name="T219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20" style:family="text">
      <style:text-properties fo:font-variant="normal" fo:text-transform="none" fo:letter-spacing="normal" fo:font-style="normal" fo:font-weight="bold" officeooo:rsid="05525f3a" style:font-weight-asian="bold" style:font-weight-complex="bold"/>
    </style:style>
    <style:style style:name="T221" style:family="text">
      <style:text-properties fo:font-variant="normal" fo:text-transform="none" fo:letter-spacing="normal" fo:font-style="normal" fo:font-weight="bold" officeooo:rsid="05528685" style:font-weight-asian="bold" style:font-weight-complex="bold"/>
    </style:style>
    <style:style style:name="T222" style:family="text">
      <style:text-properties fo:font-variant="normal" fo:text-transform="none" fo:letter-spacing="normal" fo:font-style="normal" fo:font-weight="bold" officeooo:rsid="0559f8cd" style:font-weight-asian="bold" style:font-weight-complex="bold"/>
    </style:style>
    <style:style style:name="T223" style:family="text">
      <style:text-properties fo:font-variant="normal" fo:text-transform="none" fo:letter-spacing="normal" fo:font-style="normal" fo:font-weight="normal" officeooo:rsid="04e605a0" style:font-weight-asian="normal" style:font-weight-complex="normal"/>
    </style:style>
    <style:style style:name="T224" style:family="text">
      <style:text-properties fo:font-variant="normal" fo:text-transform="none" fo:letter-spacing="normal" fo:font-style="normal" fo:font-weight="normal" officeooo:rsid="05416b97" style:font-weight-asian="normal" style:font-weight-complex="normal"/>
    </style:style>
    <style:style style:name="T225" style:family="text">
      <style:text-properties fo:font-variant="normal" fo:text-transform="none" fo:letter-spacing="normal" fo:font-style="normal" fo:font-weight="normal" officeooo:rsid="054a1a82" style:font-weight-asian="normal" style:font-weight-complex="normal"/>
    </style:style>
    <style:style style:name="T226" style:family="text">
      <style:text-properties fo:font-variant="normal" fo:text-transform="none" fo:letter-spacing="normal" fo:font-style="normal" fo:font-weight="normal" officeooo:rsid="054ba241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normal" officeooo:rsid="054d282b" style:font-weight-asian="normal" style:font-weight-complex="normal"/>
    </style:style>
    <style:style style:name="T228" style:family="text">
      <style:text-properties fo:font-variant="normal" fo:text-transform="none" fo:letter-spacing="normal" fo:font-style="normal" fo:font-weight="normal" officeooo:rsid="055542b0" style:font-weight-asian="normal" style:font-weight-complex="normal"/>
    </style:style>
    <style:style style:name="T229" style:family="text">
      <style:text-properties fo:font-variant="normal" fo:text-transform="none" fo:letter-spacing="normal" fo:font-style="normal" fo:font-weight="normal" officeooo:rsid="05570bdd" style:font-weight-asian="normal" style:font-weight-complex="normal"/>
    </style:style>
    <style:style style:name="T230" style:family="text">
      <style:text-properties fo:font-variant="normal" fo:text-transform="none" fo:letter-spacing="normal" fo:font-style="normal" fo:font-weight="normal" officeooo:rsid="05598e24" style:font-weight-asian="normal" style:font-weight-complex="normal"/>
    </style:style>
    <style:style style:name="T231" style:family="text">
      <style:text-properties fo:font-variant="normal" fo:text-transform="none" fo:letter-spacing="normal" fo:font-style="normal" fo:font-weight="normal" officeooo:rsid="055c7089" style:font-weight-asian="normal" style:font-weight-complex="normal"/>
    </style:style>
    <style:style style:name="T232" style:family="text">
      <style:text-properties fo:font-variant="normal" fo:text-transform="none" fo:letter-spacing="normal" fo:font-style="normal" fo:font-weight="normal" officeooo:rsid="04eb2292" style:font-weight-asian="normal" style:font-weight-complex="normal"/>
    </style:style>
    <style:style style:name="T233" style:family="text">
      <style:text-properties fo:font-variant="normal" fo:text-transform="none" fo:letter-spacing="normal" fo:font-style="normal" fo:font-weight="normal" officeooo:rsid="04f5a348" style:font-weight-asian="normal" style:font-weight-complex="normal"/>
    </style:style>
    <style:style style:name="T234" style:family="text">
      <style:text-properties fo:font-variant="normal" fo:text-transform="none" fo:letter-spacing="normal" fo:font-style="normal" fo:font-weight="normal" officeooo:rsid="04fbc265" style:font-weight-asian="normal" style:font-weight-complex="normal"/>
    </style:style>
    <style:style style:name="T235" style:family="text">
      <style:text-properties fo:font-variant="normal" fo:text-transform="none" fo:letter-spacing="normal" fo:font-style="normal" fo:font-weight="normal" officeooo:rsid="04fe6edd" style:font-weight-asian="normal" style:font-weight-complex="normal"/>
    </style:style>
    <style:style style:name="T236" style:family="text">
      <style:text-properties fo:font-variant="normal" fo:text-transform="none" fo:letter-spacing="normal" fo:font-style="normal" fo:font-weight="normal" officeooo:rsid="05092244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normal" officeooo:rsid="05a5d039" style:font-weight-asian="normal" style:font-weight-complex="normal"/>
    </style:style>
    <style:style style:name="T238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239" style:family="text">
      <style:text-properties fo:font-variant="normal" fo:text-transform="none" fo:letter-spacing="normal" fo:font-style="normal" fo:font-weight="normal" officeooo:rsid="054362d1" style:font-weight-asian="bold" style:font-weight-complex="bold"/>
    </style:style>
    <style:style style:name="T240" style:family="text">
      <style:text-properties fo:font-variant="normal" fo:text-transform="none" fo:letter-spacing="normal" fo:font-style="normal" fo:font-weight="normal" officeooo:rsid="055c7089" style:font-weight-asian="bold" style:font-weight-complex="bold"/>
    </style:style>
    <style:style style:name="T241" style:family="text">
      <style:text-properties fo:font-variant="normal" fo:text-transform="none" fo:letter-spacing="normal" fo:font-style="normal" fo:font-weight="normal" officeooo:rsid="055d8596" style:font-weight-asian="bold" style:font-weight-complex="bold"/>
    </style:style>
    <style:style style:name="T242" style:family="text">
      <style:text-properties style:font-name-asian="Arial2"/>
    </style:style>
    <style:style style:name="T243" style:family="text">
      <style:text-properties style:font-name-asian="Arial2" style:language-asian="pt" style:country-asian="BR" style:language-complex="ar" style:country-complex="SA"/>
    </style:style>
    <style:style style:name="T244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45" style:family="text">
      <style:text-properties style:text-underline-style="solid" style:text-underline-width="auto" style:text-underline-color="font-color" fo:font-weight="bold" officeooo:rsid="04c62ce9" style:font-name-asian="Arial2" style:font-weight-asian="bold"/>
    </style:style>
    <style:style style:name="T246" style:family="text">
      <style:text-properties style:text-underline-style="solid" style:text-underline-width="auto" style:text-underline-color="font-color" fo:font-weight="bold" officeooo:rsid="04cefd58" style:font-name-asian="Arial2" style:font-weight-asian="bold"/>
    </style:style>
    <style:style style:name="T247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248" style:family="text">
      <style:text-properties style:text-underline-style="solid" style:text-underline-width="auto" style:text-underline-color="font-color" fo:font-weight="bold" officeooo:rsid="04cc59d0" style:font-name-asian="Arial2" style:font-weight-asian="bold"/>
    </style:style>
    <style:style style:name="T249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250" style:family="text">
      <style:text-properties style:text-underline-style="solid" style:text-underline-width="auto" style:text-underline-color="font-color" fo:font-weight="bold" officeooo:rsid="04ca535e" style:font-name-asian="Arial2" style:font-weight-asian="bold"/>
    </style:style>
    <style:style style:name="T251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52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253" style:family="text">
      <style:text-properties style:text-underline-style="solid" style:text-underline-width="auto" style:text-underline-color="font-color" fo:font-weight="bold" officeooo:rsid="04cefd58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54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55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56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weight="bold" officeooo:rsid="0587c181" style:font-weight-asian="bold" style:font-weight-complex="bold"/>
    </style:style>
    <style:style style:name="T259" style:family="text">
      <style:text-properties fo:font-weight="bold" officeooo:rsid="0513ebec" style:font-weight-asian="bold" style:font-weight-complex="bold"/>
    </style:style>
    <style:style style:name="T260" style:family="text">
      <style:text-properties fo:font-weight="bold" officeooo:rsid="05854dc3" style:font-weight-asian="bold" style:font-weight-complex="bold"/>
    </style:style>
    <style:style style:name="T261" style:family="text">
      <style:text-properties fo:font-weight="bold" officeooo:rsid="059bafee" style:font-weight-asian="bold" style:font-weight-complex="bold"/>
    </style:style>
    <style:style style:name="T262" style:family="text">
      <style:text-properties fo:font-weight="bold" officeooo:rsid="058da12c" style:font-weight-asian="bold" style:font-weight-complex="bold"/>
    </style:style>
    <style:style style:name="T263" style:family="text">
      <style:text-properties fo:font-weight="bold" officeooo:rsid="0593ab6c" style:font-weight-asian="bold" style:font-weight-complex="bold"/>
    </style:style>
    <style:style style:name="T264" style:family="text">
      <style:text-properties style:text-underline-style="none"/>
    </style:style>
    <style:style style:name="T265" style:family="text">
      <style:text-properties style:text-underline-style="none" style:font-name-asian="Arial2" style:language-complex="ar" style:country-complex="SA"/>
    </style:style>
    <style:style style:name="T266" style:family="text">
      <style:text-properties style:text-underline-style="none" officeooo:rsid="0595b1a2" style:font-name-asian="Arial2" style:language-complex="ar" style:country-complex="SA"/>
    </style:style>
    <style:style style:name="T267" style:family="text">
      <style:text-properties style:text-underline-style="none" officeooo:rsid="057ff88b" style:font-name-asian="Arial2" style:language-complex="ar" style:country-complex="SA"/>
    </style:style>
    <style:style style:name="T268" style:family="text">
      <style:text-properties style:text-underline-style="none" officeooo:rsid="04e17bc8" style:font-name-asian="Arial2" style:language-complex="ar" style:country-complex="SA"/>
    </style:style>
    <style:style style:name="T269" style:family="text">
      <style:text-properties style:text-underline-style="none" officeooo:rsid="05a1cace" style:font-name-asian="Arial2" style:language-complex="ar" style:country-complex="SA"/>
    </style:style>
    <style:style style:name="T270" style:family="text">
      <style:text-properties style:text-underline-style="none" officeooo:rsid="05891e82" style:font-name-asian="Arial2" style:language-complex="ar" style:country-complex="SA"/>
    </style:style>
    <style:style style:name="T271" style:family="text">
      <style:text-properties style:text-underline-style="none" fo:font-weight="bold" style:font-name-asian="Arial2" style:font-weight-asian="bold" style:language-complex="ar" style:country-complex="SA" style:font-weight-complex="bold"/>
    </style:style>
    <style:style style:name="T272" style:family="text">
      <style:text-properties style:text-underline-style="none" fo:font-weight="bold" style:font-weight-asian="bold" style:font-weight-complex="bold"/>
    </style:style>
    <style:style style:name="T273" style:family="text">
      <style:text-properties style:text-underline-style="none" fo:font-weight="normal" style:font-name-asian="Arial2" style:font-weight-asian="normal" style:language-complex="ar" style:country-complex="SA"/>
    </style:style>
    <style:style style:name="T274" style:family="text">
      <style:text-properties style:text-underline-style="none" fo:font-weight="normal" style:font-weight-asian="normal"/>
    </style:style>
    <style:style style:name="T275" style:family="text">
      <style:text-properties style:text-underline-style="none" officeooo:rsid="05891e82"/>
    </style:style>
    <style:style style:name="T276" style:family="text">
      <style:text-properties style:text-underline-style="none" officeooo:rsid="04d4c143"/>
    </style:style>
    <style:style style:name="T277" style:family="text">
      <style:text-properties style:text-underline-style="none" officeooo:rsid="04dc951d"/>
    </style:style>
    <style:style style:name="T278" style:family="text">
      <style:text-properties style:text-underline-style="none" officeooo:rsid="04dd297b"/>
    </style:style>
    <style:style style:name="T279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280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weight-asian="normal" style:font-size-complex="10.5pt" style:font-weight-complex="normal"/>
    </style:style>
    <style:style style:name="T281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size-complex="10.5pt"/>
    </style:style>
    <style:style style:name="T283" style:family="text">
      <style:text-properties officeooo:rsid="0587c181"/>
    </style:style>
    <style:style style:name="T284" style:family="text">
      <style:text-properties officeooo:rsid="05854dc3"/>
    </style:style>
    <style:style style:name="T285" style:family="text">
      <style:text-properties officeooo:rsid="05891e82"/>
    </style:style>
    <style:style style:name="T286" style:family="text">
      <style:text-properties officeooo:rsid="04d3a491"/>
    </style:style>
    <style:style style:name="T287" style:family="text">
      <style:text-properties style:font-weight-complex="bold"/>
    </style:style>
    <style:style style:name="T288" style:family="text">
      <style:text-properties officeooo:rsid="04da87ba" style:font-weight-complex="bold"/>
    </style:style>
    <style:style style:name="T289" style:family="text">
      <style:text-properties officeooo:rsid="04d77fbf"/>
    </style:style>
    <style:style style:name="T290" style:family="text">
      <style:text-properties fo:font-weight="normal" style:font-weight-asian="normal"/>
    </style:style>
    <style:style style:name="T291" style:family="text">
      <style:text-properties officeooo:rsid="04d9db68"/>
    </style:style>
    <style:style style:name="T292" style:family="text">
      <style:text-properties officeooo:rsid="04da87ba"/>
    </style:style>
    <style:style style:name="T293" style:family="text">
      <style:text-properties style:language-asian="pt" style:country-asian="BR" style:language-complex="ar" style:country-complex="SA"/>
    </style:style>
    <style:style style:name="T294" style:family="text">
      <style:text-properties officeooo:rsid="058a4fd3"/>
    </style:style>
    <style:style style:name="T295" style:family="text">
      <style:text-properties officeooo:rsid="05790f3d"/>
    </style:style>
    <style:style style:name="T296" style:family="text">
      <style:text-properties officeooo:rsid="059bafee"/>
    </style:style>
    <style:style style:name="T297" style:family="text">
      <style:text-properties officeooo:rsid="058bae19"/>
    </style:style>
    <style:style style:name="T298" style:family="text">
      <style:text-properties officeooo:rsid="058da12c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9cm" draw:visible-area-height="5.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06</text:span>/202<text:span text:style-name="T3">5</text:span></text:p>
      <text:p text:style-name="P10">SESSÃO ORDINÁRIA DO DIA <text:span text:style-name="T2">26</text:span>/<text:span text:style-name="T3">2</text:span>/202<text:span text:style-name="T3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37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vinte e seis</text:span><text:span text:style-name="T4"> (</text:span><text:span text:style-name="T10">26</text:span><text:span text:style-name="T4">) de </text:span><text:span text:style-name="T11">fevereiro</text:span><text:span text:style-name="T4"> de 202</text:span><text:span text:style-name="T12">5</text:span><text:span text:style-name="T13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242"><text:line-break/></text:span><text:span text:style-name="T244">1-APRECIAÇÃO E APROVAÇÃO DA ATA Nº </text:span><text:span text:style-name="T245">0</text:span><text:span text:style-name="T246">5</text:span><text:span text:style-name="T244">/202</text:span><text:span text:style-name="T247">5</text:span><text:span text:style-name="T244"> – SESSÃO ORDINÁRIA DE </text:span><text:span text:style-name="T248">1</text:span><text:span text:style-name="T246">9</text:span><text:span text:style-name="T244">/</text:span><text:span text:style-name="T250">2</text:span><text:span text:style-name="T244">/202</text:span><text:span text:style-name="T249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1">5-PROCESSOS EM PAUTA</text:p>
      <text:p text:style-name="P12"/>
      <text:p text:style-name="P12"/>
      <text:p text:style-name="P53"><text:span text:style-name="T254">PROCESSOS COM PEDIDO</text:span><text:span text:style-name="T255">S</text:span><text:span text:style-name="T254"> DE VIST</text:span><text:span text:style-name="T256">A</text:span></text:p>
      <text:p text:style-name="P54"/>
      <text:p text:style-name="P55"><text:span text:style-name="T266">2.</text:span><text:span text:style-name="T267">1</text:span><text:span text:style-name="T265">-</text:span><text:span text:style-name="T268">APELAÇÃO CÍVEL Nº</text:span><text:span text:style-name="T265"> 0056747-71.2016.8.06.0064 - DE CAUCAIA - </text:span><text:span text:style-name="T269">SAJ</text:span></text:p>
      <text:p text:style-name="P65"><text:span text:style-name="T271">APELANTE: </text:span><text:span text:style-name="T273">JOSÉ FERREIRA DE MORAIS</text:span></text:p>
      <text:p text:style-name="P65"><text:span text:style-name="T271">APELADO:</text:span><text:span text:style-name="T273"> MUNICÍPIO DE CAUCAIA</text:span></text:p>
      <text:p text:style-name="P57"><text:span text:style-name="T265">RELATOR</text:span><text:span text:style-name="T268">IA</text:span><text:span text:style-name="T265">: </text:span><text:span text:style-name="T268">DES.</text:span><text:span text:style-name="T265"> LUIZ EVALDO GONÇALVES LEITE </text:span></text:p>
      <text:p text:style-name="P398"/>
      <text:p text:style-name="P816"/>
      <text:p text:style-name="P544"><text:span text:style-name="T258">2.2</text:span><text:span text:style-name="T259">-APELAÇÃO CÍVEL Nº 0000231-79.2018.8.06.0187 – </text:span><text:span text:style-name="T260">PJE</text:span></text:p>
      <text:p text:style-name="P146"><text:span text:style-name="T183">POLO ATIVO: </text:span><text:span text:style-name="Strong_20_Emphasis"><text:span text:style-name="T126">MARIA HELENA PEREIRA DE LIMA </text:span></text:span></text:p>
      <text:p text:style-name="P146"><text:span text:style-name="T184">POLO </text:span><text:span text:style-name="T183">PASSIVO:</text:span><text:span text:style-name="Strong_20_Emphasis"><text:span text:style-name="T130"> </text:span></text:span><text:span text:style-name="Strong_20_Emphasis"><text:span text:style-name="T279">MUNICÍPIO DE CATARINA</text:span></text:span><text:span text:style-name="Strong_20_Emphasis"><text:span text:style-name="T131"> </text:span></text:span></text:p>
      <text:p text:style-name="P271"><text:span text:style-name="Fonte_20_parág._20_padrão"><text:span text:style-name="T38">RELATORIA: DES</text:span></text:span><text:span text:style-name="Fonte_20_parág._20_padrão"><text:span text:style-name="T39">A. MARIA IRANEIDE MOURA SILVA </text:span></text:span></text:p>
      <text:p text:style-name="P817"><text:span text:style-name="Fonte_20_parág._20_padrão"><text:span text:style-name="T218"/></text:span></text:p>
      <text:p text:style-name="P399"/>
      <text:p text:style-name="P546"><text:span text:style-name="T283">2.3</text:span>-APELAÇÃO CÍVEL Nº 3007236-38.2022.8.06.0001 – <text:span text:style-name="T284">PJE</text:span></text:p>
      <text:p text:style-name="P146"><text:span text:style-name="T183">POLO ATIVO: </text:span><text:span text:style-name="Strong_20_Emphasis"><text:span text:style-name="T126">JANILDA DE SOUSA LIMA </text:span></text:span></text:p>
      <text:p text:style-name="P146"><text:span text:style-name="T184">POLO </text:span><text:span text:style-name="T183">PASSIVO:</text:span><text:span text:style-name="Strong_20_Emphasis"><text:span text:style-name="T130"> </text:span></text:span><text:span text:style-name="Strong_20_Emphasis"><text:span text:style-name="T127">MUNICÍPIO DE </text:span></text:span><text:span text:style-name="Strong_20_Emphasis"><text:span text:style-name="T128">FORTALEZA E ESTADO DO CEARÁ</text:span></text:span></text:p>
      <text:p text:style-name="P271"><text:span text:style-name="Fonte_20_parág._20_padrão"><text:span text:style-name="T53">RELATORIA:</text:span></text:span><text:span text:style-name="Fonte_20_parág._20_padrão"><text:span text:style-name="T54"> DES</text:span></text:span><text:span text:style-name="Fonte_20_parág._20_padrão"><text:span text:style-name="T55">A. MARIA IRANEIDE MOURA SILVA </text:span></text:span></text:p>
      <text:p text:style-name="P399"/>
      <text:p text:style-name="P818"/>
      <text:p text:style-name="P15">RELATORIA DA EXMA. SRA. DESA. TEREZE NEUMANN DUARTE CHAVES </text:p>
      <text:p text:style-name="P26"/>
      <text:p text:style-name="P59"><text:span text:style-name="T285">5.1</text:span>-<text:span text:style-name="T286">APELAÇÃO CÍVEL Nº</text:span> 0201051-48.2022.8.06.0099 - DE ITAITINGA</text:p>
      <text:p text:style-name="P139"><text:span text:style-name="T257">APELANTE:</text:span><text:span text:style-name="T287"> INSTITUTO NACIONAL DO SEGURO SOCIAL - INSS</text:span></text:p>
      <text:p text:style-name="P139"><text:span text:style-name="T257">APELADO: </text:span><text:span text:style-name="T287">KENZAMITSU NASCIMENTO DA CRUZ</text:span></text:p>
      <text:p text:style-name="P59">RELATOR<text:span text:style-name="T286">IA</text:span>: <text:span text:style-name="T286">DESA.</text:span> TEREZE NEUMANN DUARTE CHAVES</text:p>
      <text:p text:style-name="P822"/>
      <text:p text:style-name="P60"><text:soft-page-break/><text:span text:style-name="T275">5.2</text:span><text:span text:style-name="T264">-</text:span><text:span text:style-name="T276">APELAÇÃO E REMESSA NECESSÁRIA Nº</text:span><text:span text:style-name="T264"> 0276069-10.2024.8.06.0001 - </text:span><text:span text:style-name="T276">DE</text:span><text:span text:style-name="T264"> FORTALEZA</text:span></text:p>
      <text:p text:style-name="P140"><text:span text:style-name="T272">APTE/APDO:</text:span><text:span text:style-name="T274"> KLÉBIA VICTORIA DE SOUSA GOMES. </text:span></text:p>
      <text:p text:style-name="P140"><text:span text:style-name="T272">APTE/APDO: </text:span><text:span text:style-name="T274">MUNICÍPIO DE FORTALEZA. </text:span></text:p>
      <text:p text:style-name="P60"><text:span text:style-name="T264">RELATOR</text:span><text:span text:style-name="T276">IA</text:span><text:span text:style-name="T264">: </text:span><text:span text:style-name="T276">DESA.</text:span><text:span text:style-name="T264"> TEREZE NEUMANN DUARTE CHAVES</text:span></text:p>
      <text:p text:style-name="P941"><text:span text:style-name="Fonte_20_parág._20_padrão"><text:span text:style-name="T15"/></text:span></text:p>
      <text:p text:style-name="P67"/>
      <text:p text:style-name="P401">RELATORIA DA EXMA. SRA. DESA. MARIA NAILDE PINHEIRO NOGUEIRA </text:p>
      <text:p text:style-name="P400"/>
      <text:p text:style-name="P63"><text:span text:style-name="T285">5.3</text:span>-<text:span text:style-name="T289">EMBARGOS DE DECLARAÇÃO CÍVEL Nº</text:span> 0220417-13.2021.8.06.0001/50001 - <text:span text:style-name="T289">DE</text:span> FORTALEZA</text:p>
      <text:p text:style-name="P138"><text:span text:style-name="T257">EMBARGANTE:</text:span><text:span text:style-name="T290"> INSTITUTO NACIONAL DO SEGURO SOCIAL- INSS</text:span></text:p>
      <text:p text:style-name="P138"><text:span text:style-name="T257">EMBARGADO: </text:span><text:span text:style-name="T290">GENIVAL CARVALHO DOS SANTOS</text:span></text:p>
      <text:p text:style-name="P63">RELATO<text:span text:style-name="T289">RIA</text:span>: <text:span text:style-name="T289">DESA.</text:span> MARIA NAILDE PINHEIRO NOGUEIRA</text:p>
      <text:p text:style-name="P942"><text:span text:style-name="Fonte_20_parág._20_padrão"><text:span text:style-name="T15"/></text:span></text:p>
      <text:p text:style-name="P399"/>
      <text:p text:style-name="P64"><text:span text:style-name="T285">5.4</text:span>-<text:span text:style-name="T291">APELAÇÃO CÍVEL Nº</text:span> 0282189-40.2022.8.06.0001 - <text:span text:style-name="T291">DE</text:span> FORTALEZA</text:p>
      <text:p text:style-name="P144"><text:span text:style-name="T257">APELANTE: </text:span><text:span text:style-name="T290">ESTADO DO CEARÁ</text:span></text:p>
      <text:p text:style-name="P144"><text:span text:style-name="T257">APELADO: </text:span><text:span text:style-name="T290">ABIMAEL DE OLIVEIRA MARQUES</text:span></text:p>
      <text:p text:style-name="P64">RELATOR<text:span text:style-name="T291">IA</text:span>: <text:span text:style-name="T291">DESA.</text:span> MARIA NAILDE PINHEIRO NOGUEIRA</text:p>
      <text:p text:style-name="P943"><text:span text:style-name="Fonte_20_parág._20_padrão"><text:span text:style-name="T15"/></text:span></text:p>
      <text:p text:style-name="P399"/>
      <text:p text:style-name="P14">RELATORIA DO EXMO. SR. DES. FRANCISCO GLADYSON PONTES</text:p>
      <text:p text:style-name="P28"/>
      <text:p text:style-name="P61">5.<text:span text:style-name="T285">5</text:span>-<text:span text:style-name="T292">APELAÇÃO CÍVEL Nº</text:span> 0219728-32.2022.8.06.0001 - <text:span text:style-name="T292">DE</text:span> FORTALEZA</text:p>
      <text:p text:style-name="P141"><text:span text:style-name="T257">APTE/</text:span><text:span text:style-name="T263">APDO</text:span><text:span text:style-name="T257">:</text:span><text:span text:style-name="T287"> INSTITUTO NACIONAL DO SEGURO SOCIAL – INSS </text:span><text:span text:style-name="T288">E</text:span><text:span text:style-name="T287"> MARIA GORETTI BITTENCOURT</text:span></text:p>
      <text:p text:style-name="P143"><text:span text:style-name="T257">APTE/</text:span><text:span text:style-name="T263">APDO</text:span><text:span text:style-name="T257">:</text:span><text:span text:style-name="T287"> MARIA GORETTI BITTENCOURT </text:span><text:span text:style-name="T288">E</text:span><text:span text:style-name="T287"> INSTITUTO NACIONAL DO SEGURO SOCIAL- INSS</text:span></text:p>
      <text:p text:style-name="P61">RELATOR<text:span text:style-name="T292">IA</text:span>: <text:span text:style-name="T292">DES.</text:span> FRANCISCO GLADYSON PONTES</text:p>
      <text:p text:style-name="P823"/>
      <text:p text:style-name="P18"/>
      <text:p text:style-name="P18"/>
      <text:p text:style-name="P18"/>
      <text:p text:style-name="P18">RELATORIA DA EXMA. SRA. DESA. MARIA IRANEIDE MOURA SILVA</text:p>
      <text:p text:style-name="P27"/>
      <text:p text:style-name="P27"/>
      <text:p text:style-name="P27"/>
      <text:p text:style-name="P18">RELATORIA DO EXMO. SR. DES. LUIZ EVALDO GONÇALVES LEITE </text:p>
      <text:p text:style-name="P14"/>
      <text:p text:style-name="P56"><text:span text:style-name="T270">5.6</text:span><text:span text:style-name="T265">-</text:span><text:span text:style-name="T268">APELAÇÃO CÍVEL Nº</text:span><text:span text:style-name="T265"> 0056747-71.2016.8.06.0064 - DE CAUCAIA </text:span></text:p>
      <text:p text:style-name="P66"><text:span text:style-name="T271">APELANTE: </text:span><text:span text:style-name="T273">JOSÉ FERREIRA DE MORAIS</text:span></text:p>
      <text:p text:style-name="P66"><text:span text:style-name="T271">APELADO:</text:span><text:span text:style-name="T273"> MUNICÍPIO DE CAUCAIA</text:span></text:p>
      <text:p text:style-name="P58"><text:span text:style-name="T265">RELATOR</text:span><text:span text:style-name="T268">IA</text:span><text:span text:style-name="T265">: </text:span><text:span text:style-name="T268">DES.</text:span><text:span text:style-name="T265"> LUIZ EVALDO GONÇALVES LEITE </text:span></text:p>
      <text:p text:style-name="P944"><text:span text:style-name="Fonte_20_parág._20_padrão"><text:span text:style-name="T16"/></text:span></text:p>
      <text:p text:style-name="P14"/>
      <text:p text:style-name="P62"><text:span text:style-name="T275">5.7</text:span><text:span text:style-name="T264">-</text:span><text:span text:style-name="T277">APELAÇÃ</text:span><text:span text:style-name="T278">O</text:span><text:span text:style-name="T277"> CÍVEL Nº</text:span><text:span text:style-name="T264"> 0183239-35.2018.8.06.0001 - </text:span><text:span text:style-name="T277">DE</text:span><text:span text:style-name="T264"> FORTALEZA</text:span></text:p>
      <text:p text:style-name="P142"><text:span text:style-name="T272">APELANTE: </text:span><text:span text:style-name="T274">MARIA EUNICE OLIVEIRA SILVA. </text:span></text:p>
      <text:p text:style-name="P142"><text:span text:style-name="T272">APELADO: </text:span><text:span text:style-name="T274">INSTITUTO NACIONAL DA SEGURIDADE SOCIAL - INSS</text:span></text:p>
      <text:p text:style-name="P62"><text:span text:style-name="T264">RELATOR</text:span><text:span text:style-name="T277">IA</text:span><text:span text:style-name="T264">: </text:span><text:span text:style-name="T277">DES.</text:span><text:span text:style-name="T264"> LUIZ EVALDO GONÇALVES LEITE</text:span></text:p>
      <text:p text:style-name="P945"><text:span text:style-name="Fonte_20_parág._20_padrão"><text:span text:style-name="T15"/></text:span></text:p>
      <text:p text:style-name="P17"/>
      <text:p text:style-name="P17"/>
      <text:p text:style-name="P29"><text:span text:style-name="T251">PROCESSO JUDICIAL ELETRÔNICO – PJE – SESSÃO DO DIA </text:span><text:span text:style-name="T253">26</text:span><text:span text:style-name="T251">.</text:span><text:span text:style-name="T252">2</text:span><text:span text:style-name="T251">.202</text:span><text:span text:style-name="T252">5</text:span></text:p>
      <text:p text:style-name="P18"><text:soft-page-break/></text:p>
      <text:p text:style-name="P21"><text:span text:style-name="T293">RELATORIA DA EXMA. SRA. DESA. </text:span><text:span text:style-name="T243">TEREZE NEUMANN DUARTE CHAVES </text:span></text:p>
      <text:p text:style-name="P16"/>
      <text:p text:style-name="P30"><text:span text:style-name="Fonte_20_parág._20_padrão"><text:span text:style-name="T28">5º GABINETE</text:span></text:span></text:p>
      <text:p text:style-name="P568"><text:span text:style-name="Fonte_20_parág._20_padrão"><text:span text:style-name="T121"/></text:span></text:p>
      <text:p text:style-name="P569"><text:span text:style-name="Fonte_20_parág._20_padrão"><text:span text:style-name="T56">1.</text:span></text:span><text:span text:style-name="Fonte_20_parág._20_padrão"><text:span text:style-name="T57">1</text:span></text:span><text:span text:style-name="Fonte_20_parág._20_padrão"><text:span text:style-name="T56">-APELAÇÃO CÍVEL Nº 0262477-64.2022.8.06.0001</text:span></text:span></text:p>
      <text:p text:style-name="P68"><text:span text:style-name="T219">POLO ATIVO: </text:span><text:span text:style-name="T223">GILDA ENEIDA HOLANDA FREITAS </text:span></text:p>
      <text:p text:style-name="P147"><text:span text:style-name="T185">POLO </text:span><text:span text:style-name="T186">PASSIVO: </text:span><text:span text:style-name="Strong_20_Emphasis"><text:span text:style-name="T135">INSTITUTO DE SAÚDE DOS SERVIDORES DO ESTADO DO CEARÁ - ISSEC </text:span></text:span></text:p>
      <text:p text:style-name="P278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28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0"><text:span text:style-name="Fonte_20_parág._20_padrão"><text:span text:style-name="T60">1.2</text:span></text:span><text:span text:style-name="Fonte_20_parág._20_padrão"><text:span text:style-name="T61">-</text:span></text:span><text:span text:style-name="Fonte_20_parág._20_padrão"><text:span text:style-name="T62">REMESSA NECESSÁRIA</text:span></text:span><text:span text:style-name="Fonte_20_parág._20_padrão"><text:span text:style-name="T61"> CÍVEL Nº 3001088-53.2024.8.06.0029</text:span></text:span></text:p>
      <text:p text:style-name="P148"><text:span text:style-name="T186">POLO ATIVO: </text:span><text:span text:style-name="T191">JAMILE ALVES PEREIRA</text:span></text:p>
      <text:p text:style-name="P148"><text:span text:style-name="T185">POLO </text:span><text:span text:style-name="T186">PASSIVO: </text:span><text:span text:style-name="Strong_20_Emphasis"><text:span text:style-name="T135">MUNICÍPIO DE ACOPIARA </text:span></text:span></text:p>
      <text:p text:style-name="P279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29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1"><text:span text:style-name="Fonte_20_parág._20_padrão"><text:span text:style-name="T60">1.3</text:span></text:span><text:span text:style-name="Fonte_20_parág._20_padrão"><text:span text:style-name="T62">-APELAÇÃO CÍVEL Nº 3000659-81.2024.8.06.0160</text:span></text:span></text:p>
      <text:p text:style-name="P69"><text:span text:style-name="T219">POLO ATIVO: </text:span><text:span text:style-name="T223">EVA DE PAIVA CAXIAS DA SILVA </text:span></text:p>
      <text:p text:style-name="P149"><text:span text:style-name="T185">POLO </text:span><text:span text:style-name="T186">PASSIVO: </text:span><text:span text:style-name="Strong_20_Emphasis"><text:span text:style-name="T135">MUNICÍPIO DE SANTA QUITÉRIA </text:span></text:span></text:p>
      <text:p text:style-name="P280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1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2"><text:span text:style-name="Fonte_20_parág._20_padrão"><text:span text:style-name="T63">1.</text:span></text:span><text:span text:style-name="Fonte_20_parág._20_padrão"><text:span text:style-name="T60">4</text:span></text:span><text:span text:style-name="Fonte_20_parág._20_padrão"><text:span text:style-name="T63">-APELAÇÃO CÍVEL Nº 0002021-69.2018.8.06.0035</text:span></text:span></text:p>
      <text:p text:style-name="P70"><text:span text:style-name="T219">POLO ATIVO: </text:span><text:span text:style-name="T223">MUNICÍPIO DE ARACATI </text:span></text:p>
      <text:p text:style-name="P150"><text:span text:style-name="T185">POLO </text:span><text:span text:style-name="T186">PASSIVO: </text:span><text:span text:style-name="Strong_20_Emphasis"><text:span text:style-name="T135">MARCELO PORTO DE FREITAS </text:span></text:span></text:p>
      <text:p text:style-name="P281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0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3"><text:span text:style-name="Fonte_20_parág._20_padrão"><text:span text:style-name="T64">1.</text:span></text:span><text:span text:style-name="Fonte_20_parág._20_padrão"><text:span text:style-name="T60">5</text:span></text:span><text:span text:style-name="Fonte_20_parág._20_padrão"><text:span text:style-name="T64">-APELAÇÃO CÍVEL Nº 0052023-72.2020.8.06.0035</text:span></text:span></text:p>
      <text:p text:style-name="P71"><text:span text:style-name="T219">POLO ATIVO: </text:span><text:span text:style-name="T238">MUNICÍPIO DE ARACATI</text:span><text:span text:style-name="T219"> </text:span><text:span text:style-name="T223"><text:s/></text:span></text:p>
      <text:p text:style-name="P151"><text:span text:style-name="T185">POLO </text:span><text:span text:style-name="T186">PASSIVO: </text:span><text:span text:style-name="Strong_20_Emphasis"><text:span text:style-name="T169">ANGIOLINA FONTANA</text:span></text:span><text:span text:style-name="Strong_20_Emphasis"><text:span text:style-name="T177"> </text:span></text:span><text:span text:style-name="Strong_20_Emphasis"><text:span text:style-name="T135"><text:s/></text:span></text:span></text:p>
      <text:p text:style-name="P282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2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616"><text:span text:style-name="Fonte_20_parág._20_padrão"><text:span text:style-name="T17">1.</text:span></text:span><text:span text:style-name="Fonte_20_parág._20_padrão"><text:span text:style-name="T18">6</text:span></text:span><text:span text:style-name="Fonte_20_parág._20_padrão"><text:span text:style-name="T17">-APELAÇÃO CÍVEL Nº 0051730-05.2020.8.06.0035</text:span></text:span></text:p>
      <text:p text:style-name="P72"><text:span text:style-name="T219">POLO ATIVO: </text:span><text:span text:style-name="T238">MUNICÍPIO DE ARACATI</text:span></text:p>
      <text:p text:style-name="P152"><text:span text:style-name="T185">POLO </text:span><text:span text:style-name="T186">PASSIVO: </text:span><text:span text:style-name="Strong_20_Emphasis"><text:span text:style-name="T135">CRIS COMERCIAL DE GÁS LTDA</text:span></text:span></text:p>
      <text:p text:style-name="P283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33"><text:span text:style-name="Fonte_20_parág._20_padrão"><text:span text:style-name="T122"/></text:span></text:p>
      <text:p text:style-name="P574"><text:span text:style-name="Fonte_20_parág._20_padrão"><text:span text:style-name="T65">1.</text:span></text:span><text:span text:style-name="Fonte_20_parág._20_padrão"><text:span text:style-name="T60">7</text:span></text:span><text:span text:style-name="Fonte_20_parág._20_padrão"><text:span text:style-name="T65">-APELAÇÃO CÍVEL Nº 0009076-78.2014.8.06.0175</text:span></text:span></text:p>
      <text:p text:style-name="P73"><text:span text:style-name="T219">POLO ATIVO: </text:span><text:span text:style-name="T223">MUNICÍPIO DE TRAIRI </text:span></text:p>
      <text:p text:style-name="P153"><text:span text:style-name="T185">POLO </text:span><text:span text:style-name="T186">PASSIVO: </text:span><text:span text:style-name="Strong_20_Emphasis"><text:span text:style-name="T135">ALVIRA OLIVEIRA SILVA </text:span></text:span><text:span text:style-name="Strong_20_Emphasis"><text:span text:style-name="T136">E OUTROS</text:span></text:span></text:p>
      <text:p text:style-name="P284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34"><text:span text:style-name="Fonte_20_parág._20_padrão"><text:span text:style-name="T122"/></text:span></text:p>
      <text:p text:style-name="P575"><text:span text:style-name="Fonte_20_parág._20_padrão"><text:span text:style-name="T66">1.</text:span></text:span><text:span text:style-name="Fonte_20_parág._20_padrão"><text:span text:style-name="T60">8</text:span></text:span><text:span text:style-name="Fonte_20_parág._20_padrão"><text:span text:style-name="T66">-APELAÇÃO CÍVEL Nº 3001364-21.2023.8.06.0029</text:span></text:span></text:p>
      <text:p text:style-name="P74"><text:span text:style-name="T219">POLO ATIVO: </text:span><text:span text:style-name="T223">INSTITUTO DE PREVIDÊNCIA DO MUNICÍPIO DE ACOPIARA-ACOPIARAPREV </text:span></text:p>
      <text:p text:style-name="P154"><text:span text:style-name="T185">POLO </text:span><text:span text:style-name="T186">PASSIVO: </text:span><text:span text:style-name="Strong_20_Emphasis"><text:span text:style-name="T136">GRASIANE VIANA PIRES </text:span></text:span></text:p>
      <text:p text:style-name="P285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19"/>
      <text:p text:style-name="P952"><text:span text:style-name="Fonte_20_parág._20_padrão"><text:span text:style-name="T35"/></text:span></text:p>
      <text:p text:style-name="P568"><text:span text:style-name="Fonte_20_parág._20_padrão"><text:span text:style-name="T122"/></text:span></text:p>
      <text:p text:style-name="P576"><text:soft-page-break/><text:span text:style-name="Fonte_20_parág._20_padrão"><text:span text:style-name="T67">1.</text:span></text:span><text:span text:style-name="Fonte_20_parág._20_padrão"><text:span text:style-name="T60">9</text:span></text:span><text:span text:style-name="Fonte_20_parág._20_padrão"><text:span text:style-name="T67">-APELAÇÃO CÍVEL Nº 0003616-16.2019.8.06.0182</text:span></text:span></text:p>
      <text:p text:style-name="P75"><text:span text:style-name="T219">POLO ATIVO: </text:span><text:span text:style-name="T223">MUNICÍPIO DE VIÇOSA DO CEARÁ </text:span></text:p>
      <text:p text:style-name="P155"><text:span text:style-name="T185">POLO </text:span><text:span text:style-name="T186">PASSIVO: </text:span><text:span text:style-name="Strong_20_Emphasis"><text:span text:style-name="T136">DENIVAL NERES DE VASCONCELOS</text:span></text:span></text:p>
      <text:p text:style-name="P286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5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7"><text:span text:style-name="Fonte_20_parág._20_padrão"><text:span text:style-name="T60">1.10</text:span></text:span><text:span text:style-name="Fonte_20_parág._20_padrão"><text:span text:style-name="T68">-REMESSA NECESSÁRIA CÍVEL Nº 0200379-91.2022.8.06.0179</text:span></text:span></text:p>
      <text:p text:style-name="P76"><text:span text:style-name="T219">POLO ATIVO: </text:span><text:span text:style-name="T223">EDNALDA DE SOUSA FERREIRA </text:span></text:p>
      <text:p text:style-name="P156"><text:span text:style-name="T185">POLO </text:span><text:span text:style-name="T186">PASSIVO: </text:span><text:span text:style-name="Strong_20_Emphasis"><text:span text:style-name="T136">MUNICÍPIO DE MARTINÓPOLE </text:span></text:span></text:p>
      <text:p text:style-name="P287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6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8"><text:span text:style-name="Fonte_20_parág._20_padrão"><text:span text:style-name="T60">1.11</text:span></text:span><text:span text:style-name="Fonte_20_parág._20_padrão"><text:span text:style-name="T69">-APELAÇÃO CÍVEL Nº 3000472-73.2024.8.06.0160</text:span></text:span></text:p>
      <text:p text:style-name="P77"><text:span text:style-name="T219">POLO ATIVO: </text:span><text:span text:style-name="T223">RENÊ VIEIRA DE AQUINO </text:span></text:p>
      <text:p text:style-name="P157"><text:span text:style-name="T185">POLO </text:span><text:span text:style-name="T186">PASSIVO: </text:span><text:span text:style-name="Strong_20_Emphasis"><text:span text:style-name="T136">MUNICÍPIO DE SANTA QUITÉRIA </text:span></text:span></text:p>
      <text:p text:style-name="P288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37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79"><text:span text:style-name="Fonte_20_parág._20_padrão"><text:span text:style-name="T60">1.12</text:span></text:span><text:span text:style-name="Fonte_20_parág._20_padrão"><text:span text:style-name="T70">-APELAÇÃO CÍVEL Nº 0180071-88.2019.8.06.0001</text:span></text:span></text:p>
      <text:p text:style-name="P78"><text:span text:style-name="T219">POLO ATIVO: </text:span><text:span text:style-name="T223">DEPARTAMENTO ESTADUAL DE TRÂNSITO DO CEARÁ (DETRAN-CE) </text:span></text:p>
      <text:p text:style-name="P158"><text:span text:style-name="T185">POLO </text:span><text:span text:style-name="T186">PASSIVO: </text:span><text:span text:style-name="Strong_20_Emphasis"><text:span text:style-name="T136">INSTITUTO NORDESTE CIDADANIA </text:span></text:span></text:p>
      <text:p text:style-name="P289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8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617"><text:span text:style-name="Fonte_20_parág._20_padrão"><text:span text:style-name="T18">1.13</text:span></text:span><text:span text:style-name="Fonte_20_parág._20_padrão"><text:span text:style-name="T19">-REMESSA NECESSÁRIA CÍVEL Nº 3000597-10.2023.8.06.0117</text:span></text:span></text:p>
      <text:p text:style-name="P78"><text:span text:style-name="T219">POLO ATIVO: </text:span><text:span text:style-name="T223">FRANCISCO MARDÔNIO VIANA DOS SANTOS </text:span></text:p>
      <text:p text:style-name="P158"><text:span text:style-name="T185">POLO </text:span><text:span text:style-name="T186">PASSIVO: </text:span><text:span text:style-name="Strong_20_Emphasis"><text:span text:style-name="T136">MUNICÍPIO DE MARACANAÚ </text:span></text:span></text:p>
      <text:p text:style-name="P289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38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80"><text:span text:style-name="Fonte_20_parág._20_padrão"><text:span text:style-name="T60">1.14</text:span></text:span><text:span text:style-name="Fonte_20_parág._20_padrão"><text:span text:style-name="T71">-APELAÇÃO E REMESSA NECESSÁRIA Nº 3007301-62.2024.8.06.0001</text:span></text:span></text:p>
      <text:p text:style-name="P79"><text:span text:style-name="T219">POLO ATIVO: </text:span><text:span text:style-name="T223">ESTADO DO CEARÁ </text:span></text:p>
      <text:p text:style-name="P159"><text:span text:style-name="T185">POLO </text:span><text:span text:style-name="T186">PASSIVO: </text:span><text:span text:style-name="Strong_20_Emphasis"><text:span text:style-name="T136">TÂNIA MARIA RODRIGUES LOPES </text:span></text:span></text:p>
      <text:p text:style-name="P290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39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618"><text:span text:style-name="Fonte_20_parág._20_padrão"><text:span text:style-name="T18">1.15</text:span></text:span><text:span text:style-name="Fonte_20_parág._20_padrão"><text:span text:style-name="T20">-APELAÇÃO CÍVEL Nº 3000052-41.2023.8.06.0051</text:span></text:span></text:p>
      <text:p text:style-name="P80"><text:span text:style-name="T219">POLO ATIVO: </text:span><text:span text:style-name="T223">INSTITUTO DE PREVIDÊNCIA DO MUNICÍPIO DE BOA VIAGEM </text:span></text:p>
      <text:p text:style-name="P160"><text:span text:style-name="T185">POLO </text:span><text:span text:style-name="T186">PASSIVO: </text:span><text:span text:style-name="Strong_20_Emphasis"><text:span text:style-name="T136">JOANA ANGÉLICA FEITOSA MONTEIRO </text:span></text:span></text:p>
      <text:p text:style-name="P291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0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81"><text:span text:style-name="Fonte_20_parág._20_padrão"><text:span text:style-name="T60">1.16</text:span></text:span><text:span text:style-name="Fonte_20_parág._20_padrão"><text:span text:style-name="T72">-APELAÇÃO CÍVEL Nº 0050164-15.2020.8.06.0134</text:span></text:span></text:p>
      <text:p text:style-name="P81"><text:span text:style-name="T219">POLO ATIVO: </text:span><text:span text:style-name="T223">MUNICÍPIO DE NOVO ORIENTE </text:span></text:p>
      <text:p text:style-name="P161"><text:span text:style-name="T185">POLO </text:span><text:span text:style-name="T186">PASSIVO: </text:span><text:span text:style-name="Strong_20_Emphasis"><text:span text:style-name="T136">ANTÔNIO TEIXEIRA DE SOUSA NETO </text:span></text:span></text:p>
      <text:p text:style-name="P292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950"><text:span text:style-name="Fonte_20_parág._20_padrão"><text:span text:style-name="T35"/></text:span></text:p>
      <text:p text:style-name="P568"><text:span text:style-name="Fonte_20_parág._20_padrão"><text:span text:style-name="T122"/></text:span></text:p>
      <text:p text:style-name="P582"><text:span text:style-name="Fonte_20_parág._20_padrão"><text:span text:style-name="T60">1.17</text:span></text:span><text:span text:style-name="Fonte_20_parág._20_padrão"><text:span text:style-name="T73">-AGRAVO DE INSTRUMENTO Nº 3001789-04.2024.8.06.0000</text:span></text:span></text:p>
      <text:p text:style-name="P82"><text:span text:style-name="T219">POLO ATIVO: </text:span><text:span text:style-name="T223">ESTADO DO CEARÁ </text:span></text:p>
      <text:p text:style-name="P162"><text:span text:style-name="T185">POLO </text:span><text:span text:style-name="T186">PASSIVO: </text:span><text:span text:style-name="Strong_20_Emphasis"><text:span text:style-name="T136">RAFAEL JUSTI CAZARIM </text:span></text:span></text:p>
      <text:p text:style-name="P293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41"><text:span text:style-name="Fonte_20_parág._20_padrão"><text:span text:style-name="T35"/></text:span></text:p>
      <text:p text:style-name="P568"><text:soft-page-break/><text:span text:style-name="Fonte_20_parág._20_padrão"><text:span text:style-name="T122"/></text:span></text:p>
      <text:p text:style-name="P583"><text:span text:style-name="Fonte_20_parág._20_padrão"><text:span text:style-name="T60">1.18</text:span></text:span><text:span text:style-name="Fonte_20_parág._20_padrão"><text:span text:style-name="T74">-AGRAVO DE INSTRUMENTO Nº 3003377-46.2024.8.06.0000</text:span></text:span></text:p>
      <text:p text:style-name="P83"><text:span text:style-name="T219">POLO ATIVO: </text:span><text:span text:style-name="T223">MUNICÍPIO DE FORTALEZA </text:span></text:p>
      <text:p text:style-name="P163"><text:span text:style-name="T185">POLO </text:span><text:span text:style-name="T186">PASSIVO:</text:span><text:span text:style-name="Strong_20_Emphasis"><text:span text:style-name="T179"> </text:span></text:span><text:span text:style-name="Strong_20_Emphasis"><text:span text:style-name="T136">MARIANA DE OLIVEIRA MARTINS </text:span></text:span><text:span text:style-name="Strong_20_Emphasis"><text:span text:style-name="T137">E OUTROS</text:span></text:span></text:p>
      <text:p text:style-name="P294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42"><text:span text:style-name="Fonte_20_parág._20_padrão"><text:span text:style-name="T35"/></text:span></text:p>
      <text:p text:style-name="P568"><text:span text:style-name="Fonte_20_parág._20_padrão"><text:span text:style-name="T122"/></text:span></text:p>
      <text:p text:style-name="P584"><text:span text:style-name="Fonte_20_parág._20_padrão"><text:span text:style-name="T60">1.19</text:span></text:span><text:span text:style-name="Fonte_20_parág._20_padrão"><text:span text:style-name="T75">-APELAÇÃO CÍVEL Nº 0203464-92.2022.8.06.0112</text:span></text:span></text:p>
      <text:p text:style-name="P84"><text:span text:style-name="T219">POLO ATIVO: </text:span><text:span text:style-name="T223">DEFENSORIA PÚBLICA DO ESTADO DO CEARÁ E MUNICÍPIO DE JUAZEIRO DO NORTE </text:span></text:p>
      <text:p text:style-name="P164"><text:span text:style-name="T185">POLO </text:span><text:span text:style-name="T186">PASSIVO: </text:span><text:span text:style-name="Strong_20_Emphasis"><text:span text:style-name="T137">ESTADO DO CEARÁ E CRISTIANE DOS SANTOS ALVES </text:span></text:span></text:p>
      <text:p text:style-name="P295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</text:span></text:span></text:p>
      <text:p text:style-name="P843"><text:span text:style-name="Fonte_20_parág._20_padrão"><text:span text:style-name="T114"/></text:span></text:p>
      <text:p text:style-name="P568"><text:span text:style-name="Fonte_20_parág._20_padrão"><text:span text:style-name="T122"/></text:span></text:p>
      <text:p text:style-name="P585"><text:span text:style-name="Fonte_20_parág._20_padrão"><text:span text:style-name="T76">1.</text:span></text:span><text:span text:style-name="Fonte_20_parág._20_padrão"><text:span text:style-name="T60">20</text:span></text:span><text:span text:style-name="Fonte_20_parág._20_padrão"><text:span text:style-name="T76">-AGRAVO DE INSTRUMENTO Nº 3003970-75.2024.8.06.0000</text:span></text:span></text:p>
      <text:p text:style-name="P85"><text:span text:style-name="T219">POLO ATIVO: </text:span><text:span text:style-name="T238">ANTÔNIA ALVES DA SILVA</text:span><text:span text:style-name="T219"> </text:span><text:span text:style-name="T223"><text:s/></text:span></text:p>
      <text:p text:style-name="P165"><text:span text:style-name="T185">POLO </text:span><text:span text:style-name="T186">PASSIVO: </text:span><text:span text:style-name="Strong_20_Emphasis"><text:span text:style-name="T137">MUNICÍPIO DE ACOPIARA </text:span></text:span></text:p>
      <text:p text:style-name="P296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4"><text:span text:style-name="Fonte_20_parág._20_padrão"><text:span text:style-name="T114"/></text:span></text:p>
      <text:p text:style-name="P562"/>
      <text:p text:style-name="P549">1.<text:span text:style-name="T294">21</text:span>-AGRAVO DE INSTRUMENTO Nº 3004025-26.2024.8.06.0000</text:p>
      <text:p text:style-name="P86"><text:span text:style-name="T219">POLO ATIVO: </text:span><text:span text:style-name="T223">ANTÔNIA ROSEMEIRE QUEIROZ GUTIERRES WUERZIUS </text:span></text:p>
      <text:p text:style-name="P166"><text:span text:style-name="T185">POLO </text:span><text:span text:style-name="T186">PASSIVO: </text:span><text:span text:style-name="Strong_20_Emphasis"><text:span text:style-name="T137">MUNICÍPIO DE ACOPIARA </text:span></text:span></text:p>
      <text:p text:style-name="P297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5"><text:span text:style-name="Fonte_20_parág._20_padrão"><text:span text:style-name="T114"/></text:span></text:p>
      <text:p text:style-name="P562"/>
      <text:p text:style-name="P550">1.<text:span text:style-name="T294">22</text:span>-APELAÇÃO CÍVEL Nº 0017861-48.2016.8.06.0049</text:p>
      <text:p text:style-name="P87"><text:span text:style-name="T219">POLO ATIVO: </text:span><text:span text:style-name="T223">MUNICÍPIO DE BEBERIBE </text:span></text:p>
      <text:p text:style-name="P167"><text:span text:style-name="T185">POLO </text:span><text:span text:style-name="T186">PASSIVO: </text:span><text:span text:style-name="Strong_20_Emphasis"><text:span text:style-name="T137">MARIA CÉLIA T. ALBUQUERQUE </text:span></text:span></text:p>
      <text:p text:style-name="P298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6"><text:span text:style-name="T14"/></text:p>
      <text:p text:style-name="P562"/>
      <text:p text:style-name="P551">1.<text:span text:style-name="T294">23</text:span>-APELAÇÃO CÍVEL Nº 0052200-02.2021.8.06.0035</text:p>
      <text:p text:style-name="P88"><text:span text:style-name="T219">POLO ATIVO: </text:span><text:span text:style-name="T238">MUNICÍPIO DE ARACATI</text:span></text:p>
      <text:p text:style-name="P168"><text:span text:style-name="T185">POLO </text:span><text:span text:style-name="T186">PASSIVO: </text:span><text:span text:style-name="Strong_20_Emphasis"><text:span text:style-name="T137">JOSIANE FRANCA DO NASCIMENTO - ME </text:span></text:span></text:p>
      <text:p text:style-name="P299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7"><text:span text:style-name="Fonte_20_parág._20_padrão"><text:span text:style-name="T35"/></text:span></text:p>
      <text:p text:style-name="P619"/>
      <text:p text:style-name="P552"><text:span text:style-name="T294">1.24</text:span>-APELAÇÃO CÍVEL Nº 3000081-09.2024.8.06.0164</text:p>
      <text:p text:style-name="P89"><text:span text:style-name="T219">POLO ATIVO: </text:span><text:span text:style-name="T223">MUNICÍPIO DE SÃO GONÇALO DO AMARANTE </text:span></text:p>
      <text:p text:style-name="P169"><text:span text:style-name="T185">POLO </text:span><text:span text:style-name="T186">PASSIVO: </text:span><text:span text:style-name="Strong_20_Emphasis"><text:span text:style-name="T137">MARIA ERBENE GOMES SANTOS </text:span></text:span></text:p>
      <text:p text:style-name="P300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8"><text:span text:style-name="Fonte_20_parág._20_padrão"><text:span text:style-name="T35"/></text:span></text:p>
      <text:p text:style-name="P562"/>
      <text:p text:style-name="P621"><text:span text:style-name="T294">1.25</text:span>-AGRAVO DE INSTRUMENTO Nº 3002043-74.2024.8.06.0000</text:p>
      <text:p text:style-name="P90"><text:span text:style-name="T219">POLO ATIVO: </text:span><text:span text:style-name="T238">JOSÉ EUCLIDES ARRUDA FILHO</text:span></text:p>
      <text:p text:style-name="P170"><text:span text:style-name="T185">POLO </text:span><text:span text:style-name="T186">PASSIVO: </text:span><text:span text:style-name="Strong_20_Emphasis"><text:span text:style-name="T137">MUNICÍPIO DE </text:span></text:span><text:span text:style-name="Strong_20_Emphasis"><text:span text:style-name="T138">SOBRAL</text:span></text:span><text:span text:style-name="Strong_20_Emphasis"><text:span text:style-name="T137"> </text:span></text:span></text:p>
      <text:p text:style-name="P301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49"><text:span text:style-name="Fonte_20_parág._20_padrão"><text:span text:style-name="T35"/></text:span></text:p>
      <text:p text:style-name="P562"/>
      <text:p text:style-name="P553"><text:span text:style-name="T294">1.26</text:span>-APELAÇÃO CÍVEL Nº 3000082-91.2024.8.06.0164</text:p>
      <text:p text:style-name="P91"><text:span text:style-name="T219">POLO ATIVO: </text:span><text:span text:style-name="T223">MUNICÍPIO DE SÃO GONÇALO DO AMARANTE </text:span></text:p>
      <text:p text:style-name="P171"><text:span text:style-name="T185">POLO </text:span><text:span text:style-name="T186">PASSIVO: </text:span><text:span text:style-name="Strong_20_Emphasis"><text:span text:style-name="T137">MARIA LUCINEIDE GOMES DO NASCIMENTO </text:span></text:span></text:p>
      <text:p text:style-name="P302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50"><text:soft-page-break/><text:span text:style-name="Fonte_20_parág._20_padrão"><text:span text:style-name="T35"/></text:span></text:p>
      <text:p text:style-name="P562"/>
      <text:p text:style-name="P554"><text:span text:style-name="T294">1.27</text:span>-<text:span text:style-name="T295">EMBARGOS DE DECLARAÇÃO EM APELAÇÃO Nº 0051881-74.2021.8.06.0151</text:span></text:p>
      <text:p text:style-name="P92"><text:span text:style-name="T219">POLO ATIVO: </text:span><text:span text:style-name="T223">DEFENSORIA PÚBLICA DO ESTADO DO CEARÁ, NA ASSISTÊNCIA DE M. S. M. D. O. </text:span></text:p>
      <text:p text:style-name="P172"><text:span text:style-name="T185">POLO </text:span><text:span text:style-name="T186">PASSIVO: </text:span><text:span text:style-name="Strong_20_Emphasis"><text:span text:style-name="T137">MUNICÍPIO DE QUIXADÁ </text:span></text:span></text:p>
      <text:p text:style-name="P303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51"><text:span text:style-name="Fonte_20_parág._20_padrão"><text:span text:style-name="T35"/></text:span></text:p>
      <text:p text:style-name="P562"/>
      <text:p text:style-name="P555"><text:span text:style-name="T294">1.28</text:span>-APELAÇÃO CÍVEL Nº 0050558-59.2021.8.06.0175</text:p>
      <text:p text:style-name="P93"><text:span text:style-name="T219">POLO ATIVO: </text:span><text:span text:style-name="T223">JOÃO EUDES CASTRO DO NASCIMENTO </text:span></text:p>
      <text:p text:style-name="P173"><text:span text:style-name="T185">POLO </text:span><text:span text:style-name="T186">PASSIVO: </text:span><text:span text:style-name="Strong_20_Emphasis"><text:span text:style-name="T137">JUNTA COMERCIAL DO ESTADO DO CEARÁ (JUCEC) E ESTADO DO CEARÁ </text:span></text:span></text:p>
      <text:p text:style-name="P304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52"><text:span text:style-name="Fonte_20_parág._20_padrão"><text:span text:style-name="T35"/></text:span></text:p>
      <text:p text:style-name="P563"/>
      <text:p text:style-name="P556"><text:span text:style-name="T294">1.29</text:span>-AGRAVO DE INSTRUMENTO Nº 3004100-65.2024.8.06.0000</text:p>
      <text:p text:style-name="P94"><text:span text:style-name="T219">POLO ATIVO: </text:span><text:span text:style-name="T223">MUNICÍPIO DE FORTALEZA</text:span></text:p>
      <text:p text:style-name="P174"><text:span text:style-name="T185">POLO </text:span><text:span text:style-name="T186">PASSIVO: </text:span><text:span text:style-name="Strong_20_Emphasis"><text:span text:style-name="T137">MARIA DE LOURDES GOMES DOS SANTOS </text:span></text:span></text:p>
      <text:p text:style-name="P305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53"><text:span text:style-name="Fonte_20_parág._20_padrão"><text:span text:style-name="T35"/></text:span></text:p>
      <text:p text:style-name="P562"/>
      <text:p text:style-name="P557"><text:span text:style-name="T294">1.30</text:span>-APELAÇÃO CÍVEL Nº 3000455-37.2024.8.06.0160</text:p>
      <text:p text:style-name="P95"><text:span text:style-name="T219">POLO ATIVO: </text:span><text:span text:style-name="T223">MUNICÍPIO DE SANTA QUITÉRIA </text:span></text:p>
      <text:p text:style-name="P175"><text:span text:style-name="T185">POLO </text:span><text:span text:style-name="T186">PASSIVO: </text:span><text:span text:style-name="Strong_20_Emphasis"><text:span text:style-name="T169">RITA MUNIZ MESQUITA</text:span></text:span></text:p>
      <text:p text:style-name="P306"><text:span text:style-name="Fonte_20_parág._20_padrão"><text:span text:style-name="T29">RELATORIA: DES</text:span></text:span><text:span text:style-name="Fonte_20_parág._20_padrão"><text:span text:style-name="T30">A. </text:span></text:span><text:span text:style-name="Fonte_20_parág._20_padrão"><text:span text:style-name="T31">TEREZE NEUMANN DUARTE CHAVES</text:span></text:span></text:p>
      <text:p text:style-name="P854"><text:span text:style-name="Fonte_20_parág._20_padrão"><text:span text:style-name="T35"/></text:span></text:p>
      <text:p text:style-name="P586"><text:span text:style-name="Fonte_20_parág._20_padrão"><text:span text:style-name="T25"/></text:span></text:p>
      <text:p text:style-name="P21"><text:span text:style-name="T243">RELATORIA </text:span><text:span text:style-name="T293">DA EXMA. SRA. DESA</text:span><text:span text:style-name="T243">. MARIA NAILDE PINHEIRO NOGUEIRA</text:span></text:p>
      <text:p text:style-name="P16"/>
      <text:p text:style-name="P20">4º GABINETE</text:p>
      <text:p text:style-name="P31"><text:span text:style-name="Fonte_20_parág._20_padrão"><text:span text:style-name="T123"/></text:span></text:p>
      <text:p text:style-name="P638"><text:span text:style-name="T296">1.31</text:span>-AGRAVO INTERNO EM AGRAVO DE INSTRUMENTO Nº 3000770-60.2024.8.06.0000 </text:p>
      <text:p text:style-name="P176"><text:span text:style-name="T183">POLO ATIVO:</text:span><text:span text:style-name="T214"> </text:span><text:span text:style-name="Strong_20_Emphasis"><text:span text:style-name="T132">DEFENSORIA PÚBLICA DO ESTADO DO CEARÁ </text:span></text:span></text:p>
      <text:p text:style-name="P176"><text:span text:style-name="T184">POLO </text:span><text:span text:style-name="T183">PASSIVO: </text:span><text:span text:style-name="Strong_20_Emphasis"><text:span text:style-name="T129">INSTITUTO NACIONAL DO SEGURO SOCIAL- INSS</text:span></text:span><text:span text:style-name="Strong_20_Emphasis"><text:span text:style-name="T133"> </text:span></text:span></text:p>
      <text:p text:style-name="P394"><text:span text:style-name="Fonte_20_parág._20_padrão"><text:span text:style-name="T118">RELATORIA: DES</text:span></text:span><text:span text:style-name="Fonte_20_parág._20_padrão"><text:span text:style-name="T119">A. MARIA NAILDE PINHEIRO NOGUEIRA</text:span></text:span></text:p>
      <text:p text:style-name="P855"><text:span text:style-name="Fonte_20_parág._20_padrão"><text:span text:style-name="T115"/></text:span></text:p>
      <text:p text:style-name="P31"><text:span text:style-name="Fonte_20_parág._20_padrão"><text:span text:style-name="T123"/></text:span></text:p>
      <text:p text:style-name="P588"><text:span text:style-name="Fonte_20_parág._20_padrão"><text:span text:style-name="T77">1.</text:span></text:span><text:span text:style-name="Fonte_20_parág._20_padrão"><text:span text:style-name="T78">32</text:span></text:span><text:span text:style-name="Fonte_20_parág._20_padrão"><text:span text:style-name="T77">-AGRAVO DE INSTRUMENTO Nº 3005329-60.2024.8.06.0000</text:span></text:span></text:p>
      <text:p text:style-name="P96"><text:span text:style-name="T219">POLO ATIVO: </text:span><text:span text:style-name="T223">MUNIC</text:span><text:span text:style-name="T224">Í</text:span><text:span text:style-name="T223">PIO DE JUAZEIRO DO NORTE</text:span></text:p>
      <text:p text:style-name="P177"><text:span text:style-name="T185">POLO </text:span><text:span text:style-name="T186">PASSIVO: </text:span><text:span text:style-name="Strong_20_Emphasis"><text:span text:style-name="T135">FRANCISCA DA SILVA MOREIRA </text:span></text:span></text:p>
      <text:p text:style-name="P307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56"><text:span text:style-name="Fonte_20_parág._20_padrão"><text:span text:style-name="T115"/></text:span></text:p>
      <text:p text:style-name="P588"><text:span text:style-name="Fonte_20_parág._20_padrão"><text:span text:style-name="T123"/></text:span></text:p>
      <text:p text:style-name="P589"><text:span text:style-name="Fonte_20_parág._20_padrão"><text:span text:style-name="T78">1.33</text:span></text:span><text:span text:style-name="Fonte_20_parág._20_padrão"><text:span text:style-name="T79">-APELAÇÃO CÍVEL Nº 3000238-18.2023.8.06.0131</text:span></text:span></text:p>
      <text:p text:style-name="P97"><text:span text:style-name="T219">POLO ATIVO: </text:span><text:span text:style-name="T238">MUNIC</text:span><text:span text:style-name="T239">Í</text:span><text:span text:style-name="T238">PIO DE ARATUBA</text:span></text:p>
      <text:p text:style-name="P178"><text:span text:style-name="T185">POLO </text:span><text:span text:style-name="T186">PASSIVO: </text:span><text:span text:style-name="Strong_20_Emphasis"><text:span text:style-name="T135">PAULO GEORGE FERREIRA LIMA </text:span></text:span></text:p>
      <text:p text:style-name="P308"><text:span text:style-name="Fonte_20_parág._20_padrão"><text:span text:style-name="T80">RELATORIA: DES</text:span></text:span><text:span text:style-name="Fonte_20_parág._20_padrão"><text:span text:style-name="T81">A. MARIA NAILDE PINHEIRO NOGUEIRA</text:span></text:span></text:p>
      <text:p text:style-name="P857"><text:span text:style-name="Fonte_20_parág._20_padrão"><text:span text:style-name="T115"/></text:span></text:p>
      <text:p text:style-name="P51"/>
      <text:p text:style-name="P506"><text:span text:style-name="T297">1.34</text:span>-APELAÇÃO CÍVEL Nº 0200219-68.2022.8.06.0049</text:p>
      <text:p text:style-name="P98"><text:span text:style-name="T219">POLO ATIVO: </text:span><text:span text:style-name="T223">MUNICÍPIO DE BEBERIBE</text:span></text:p>
      <text:p text:style-name="P179"><text:span text:style-name="T185">POLO </text:span><text:span text:style-name="T186">PASSIVO: </text:span><text:span text:style-name="Strong_20_Emphasis"><text:span text:style-name="T135">RODOLFO DA SILVA COLA</text:span></text:span><text:span text:style-name="Strong_20_Emphasis"><text:span text:style-name="T167">Ç</text:span></text:span><text:span text:style-name="Strong_20_Emphasis"><text:span text:style-name="T135">O </text:span></text:span></text:p>
      <text:p text:style-name="P309"><text:soft-page-break/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58"><text:span text:style-name="Fonte_20_parág._20_padrão"><text:span text:style-name="T115"/></text:span></text:p>
      <text:p text:style-name="P52"/>
      <text:p text:style-name="P507"><text:span text:style-name="T297">1.35</text:span>-APELAÇÃO CÍVEL Nº 0011049-88.2014.8.06.0136</text:p>
      <text:p text:style-name="P99"><text:span text:style-name="T219">POLO ATIVO: </text:span><text:span text:style-name="T223">PAULO FREITAS GERÔNIMO </text:span></text:p>
      <text:p text:style-name="P180"><text:span text:style-name="T185">POLO </text:span><text:span text:style-name="T186">PASSIVO: </text:span><text:span text:style-name="Strong_20_Emphasis"><text:span text:style-name="T135">MUNIC</text:span></text:span><text:span text:style-name="Strong_20_Emphasis"><text:span text:style-name="T139">Í</text:span></text:span><text:span text:style-name="Strong_20_Emphasis"><text:span text:style-name="T135">PIO DE PACAJUS </text:span></text:span></text:p>
      <text:p text:style-name="P310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59"><text:span text:style-name="Fonte_20_parág._20_padrão"><text:span text:style-name="T36"/></text:span></text:p>
      <text:p text:style-name="P520"/>
      <text:p text:style-name="P508"><text:span text:style-name="T297">1.36</text:span>-APELAÇÃO CÍVEL Nº 0243337-44.2022.8.06.0001</text:p>
      <text:p text:style-name="P100"><text:span text:style-name="T219">POLO ATIVO: </text:span><text:span text:style-name="T223">LEONARDO AUGUSTO MINATO </text:span></text:p>
      <text:p text:style-name="P181"><text:span text:style-name="T185">POLO </text:span><text:span text:style-name="T186">PASSIVO: </text:span><text:span text:style-name="Strong_20_Emphasis"><text:span text:style-name="T135">PRÓ-REITORA DA UNIVERSIDADE ESTADUAL DO CEARÁ </text:span></text:span></text:p>
      <text:p text:style-name="P311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0"><text:span text:style-name="Fonte_20_parág._20_padrão"><text:span text:style-name="T36"/></text:span></text:p>
      <text:p text:style-name="P520"/>
      <text:p text:style-name="P509"><text:span text:style-name="T297">1.37</text:span>-APELAÇÃO CÍVEL Nº 3000146-34.2023.8.06.0036</text:p>
      <text:p text:style-name="P101"><text:span text:style-name="T219">POLO ATIVO: </text:span><text:span text:style-name="T223">MUNICÍPIO DE ARACOIABA </text:span></text:p>
      <text:p text:style-name="P182"><text:span text:style-name="T185">POLO </text:span><text:span text:style-name="T186">PASSIVO: </text:span><text:span text:style-name="Strong_20_Emphasis"><text:span text:style-name="T135">MARIA ISABEL AVELINO DE CASTRO </text:span></text:span></text:p>
      <text:p text:style-name="P312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1"><text:span text:style-name="Fonte_20_parág._20_padrão"><text:span text:style-name="T36"/></text:span></text:p>
      <text:p text:style-name="P520"/>
      <text:p text:style-name="P622"><text:span text:style-name="T297">1.38</text:span>-APELAÇÃO E REMESSA NECESSÁRIA Nº 3000085-68.2023.8.06.0168</text:p>
      <text:p text:style-name="P102"><text:span text:style-name="T219">POLO ATIVO: </text:span><text:span text:style-name="T223">MUNIC</text:span><text:span text:style-name="T225">Í</text:span><text:span text:style-name="T223">PIO DE DEPUTADO IRAPUAN PINHEIRO</text:span></text:p>
      <text:p text:style-name="P183"><text:span text:style-name="T185">POLO </text:span><text:span text:style-name="T186">PASSIVO: </text:span><text:span text:style-name="Strong_20_Emphasis"><text:span text:style-name="T135">MARIA EVILLY ALVES </text:span></text:span></text:p>
      <text:p text:style-name="P313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2"><text:span text:style-name="Fonte_20_parág._20_padrão"><text:span text:style-name="T36"/></text:span></text:p>
      <text:p text:style-name="P520"/>
      <text:p text:style-name="P623"><text:span text:style-name="T297">1.39</text:span>-APELAÇÃO CÍVEL Nº 3001075-13.2023.8.06.0151</text:p>
      <text:p text:style-name="P103"><text:span text:style-name="T219">POLO ATIVO: </text:span><text:span text:style-name="T223">MUNIC</text:span><text:span text:style-name="T226">Í</text:span><text:span text:style-name="T223">PIO DE IBICUITINGA </text:span></text:p>
      <text:p text:style-name="P184"><text:span text:style-name="T185">POLO </text:span><text:span text:style-name="T186">PASSIVO: </text:span><text:span text:style-name="Strong_20_Emphasis"><text:span text:style-name="T135">MARIA CRISTIANE DE OLIVEIRA REBOU</text:span></text:span><text:span text:style-name="Strong_20_Emphasis"><text:span text:style-name="T140">Ç</text:span></text:span><text:span text:style-name="Strong_20_Emphasis"><text:span text:style-name="T135">AS </text:span></text:span></text:p>
      <text:p text:style-name="P314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3"><text:span text:style-name="Fonte_20_parág._20_padrão"><text:span text:style-name="T36"/></text:span></text:p>
      <text:p text:style-name="P520"/>
      <text:p text:style-name="P510"><text:span text:style-name="T297">1.40</text:span>-APELAÇÃO CÍVEL Nº 0677916-02.2012.8.06.0001</text:p>
      <text:p text:style-name="P104"><text:span text:style-name="T219">POLO ATIVO: </text:span><text:span text:style-name="T223">FRANCISCO DE CASTRO E SILVA</text:span></text:p>
      <text:p text:style-name="P185"><text:span text:style-name="T185">POLO </text:span><text:span text:style-name="T186">PASSIVO: </text:span><text:span text:style-name="Strong_20_Emphasis"><text:span text:style-name="T135">ESTADO DO CEAR</text:span></text:span><text:span text:style-name="Strong_20_Emphasis"><text:span text:style-name="T141">Á</text:span></text:span><text:span text:style-name="Strong_20_Emphasis"><text:span text:style-name="T135"> </text:span></text:span></text:p>
      <text:p text:style-name="P315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4"><text:span text:style-name="Fonte_20_parág._20_padrão"><text:span text:style-name="T36"/></text:span></text:p>
      <text:p text:style-name="P520"/>
      <text:p text:style-name="P624"><text:span text:style-name="T297">1.41</text:span>-AGRAVO INTERNO EM APELAÇÃO Nº 3000409-83.2023.8.06.0095</text:p>
      <text:p text:style-name="P105"><text:span text:style-name="T219">POLO ATIVO: </text:span><text:span text:style-name="T223">MUNIC</text:span><text:span text:style-name="T227">Í</text:span><text:span text:style-name="T223">PIO DE PIRES FERREIRA</text:span></text:p>
      <text:p text:style-name="P186"><text:span text:style-name="T185">POLO </text:span><text:span text:style-name="T186">PASSIVO: </text:span><text:span text:style-name="Strong_20_Emphasis"><text:span text:style-name="T135">ARLETE MARIA NOBRE GON</text:span></text:span><text:span text:style-name="Strong_20_Emphasis"><text:span text:style-name="T142">Ç</text:span></text:span><text:span text:style-name="Strong_20_Emphasis"><text:span text:style-name="T135">ALVES </text:span></text:span></text:p>
      <text:p text:style-name="P316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5"><text:span text:style-name="Fonte_20_parág._20_padrão"><text:span text:style-name="T36"/></text:span></text:p>
      <text:p text:style-name="P522"/>
      <text:p text:style-name="P511"><text:span text:style-name="T297">1.42</text:span>-EMBARGOS DE DECLARAÇÃO EM APELAÇÃO E REMESSA NECESSÁRIA Nº 0158550-29.2015.8.06.0001</text:p>
      <text:p text:style-name="P187"><text:span text:style-name="T186">POLO ATIVO/</text:span><text:span text:style-name="T187">PASSIVO</text:span><text:span text:style-name="T186">: </text:span><text:span text:style-name="Strong_20_Emphasis"><text:span text:style-name="T206">ASSOCIA</text:span></text:span><text:span text:style-name="Strong_20_Emphasis"><text:span text:style-name="T207">ÇÃ</text:span></text:span><text:span text:style-name="Strong_20_Emphasis"><text:span text:style-name="T206">O DOS AUDITORES FISCAIS DA RECEITA ESTADUAL E DOS FISCAIS DA RECEITA ESTADUAL DO ESTADO DO CEAR</text:span></text:span><text:span text:style-name="Strong_20_Emphasis"><text:span text:style-name="T208">Á</text:span></text:span><text:span text:style-name="T191"> </text:span></text:p>
      <text:p text:style-name="P187"><text:span text:style-name="T185">POLO </text:span><text:span text:style-name="T187">ATIVO/</text:span><text:span text:style-name="T186">PASSIVO: </text:span><text:span text:style-name="Strong_20_Emphasis"><text:span text:style-name="T143">ESTADO DO CEAR</text:span></text:span><text:span text:style-name="Strong_20_Emphasis"><text:span text:style-name="T144">Á</text:span></text:span></text:p>
      <text:p text:style-name="P317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6"><text:span text:style-name="Fonte_20_parág._20_padrão"><text:span text:style-name="T36"/></text:span></text:p>
      <text:p text:style-name="P520"/>
      <text:p text:style-name="P512"><text:soft-page-break/><text:span text:style-name="T297">1.43</text:span>-APELAÇÃO CÍVEL Nº 3036185-38.2023.8.06.0001</text:p>
      <text:p text:style-name="P188"><text:span text:style-name="T186">POLO ATIVO: </text:span><text:span text:style-name="Strong_20_Emphasis"><text:span text:style-name="T206">DAYANE PAULA FERREIRA MOTA</text:span></text:span></text:p>
      <text:p text:style-name="P188"><text:span text:style-name="T185">POLO </text:span><text:span text:style-name="T186">PASSIVO: </text:span><text:span text:style-name="Strong_20_Emphasis"><text:span text:style-name="T143">ESTADO DO CEAR</text:span></text:span><text:span text:style-name="Strong_20_Emphasis"><text:span text:style-name="T144">Á</text:span></text:span></text:p>
      <text:p text:style-name="P318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7"><text:span text:style-name="Fonte_20_parág._20_padrão"><text:span text:style-name="T36"/></text:span></text:p>
      <text:p text:style-name="P520"/>
      <text:p text:style-name="P513"><text:span text:style-name="T297">1.44</text:span>-APELAÇÃO CÍVEL Nº 3000592-95.2023.8.06.0049</text:p>
      <text:p text:style-name="P106"><text:span text:style-name="T219">POLO ATIVO: </text:span><text:span text:style-name="T223">MUNICÍPIO DE BEBERIBE</text:span></text:p>
      <text:p text:style-name="P189"><text:span text:style-name="T185">POLO </text:span><text:span text:style-name="T186">PASSIVO: </text:span><text:span text:style-name="Strong_20_Emphasis"><text:span text:style-name="T144">WAGNER FERREIRA DE SOUZA </text:span></text:span></text:p>
      <text:p text:style-name="P319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8"><text:span text:style-name="Fonte_20_parág._20_padrão"><text:span text:style-name="T36"/></text:span></text:p>
      <text:p text:style-name="P520"/>
      <text:p text:style-name="P514"><text:span text:style-name="T297">1.45</text:span>-APELAÇÃO CÍVEL Nº 3000995-22.2023.8.06.0160</text:p>
      <text:p text:style-name="P107"><text:span text:style-name="T219">POLO ATIVO/</text:span><text:span text:style-name="T220">PASSIVO</text:span><text:span text:style-name="T219">: </text:span><text:span text:style-name="T238">NEIDE RIBEIRO MELO</text:span><text:span text:style-name="T223"> </text:span></text:p>
      <text:p text:style-name="P190"><text:span text:style-name="T185">POLO </text:span><text:span text:style-name="T188">ATIVO/</text:span><text:span text:style-name="T186">PASSIVO: </text:span><text:span text:style-name="Strong_20_Emphasis"><text:span text:style-name="T144">MUNIC</text:span></text:span><text:span text:style-name="Strong_20_Emphasis"><text:span text:style-name="T145">Í</text:span></text:span><text:span text:style-name="Strong_20_Emphasis"><text:span text:style-name="T144">PIO DE SANTA QUIT</text:span></text:span><text:span text:style-name="Strong_20_Emphasis"><text:span text:style-name="T145">É</text:span></text:span><text:span text:style-name="Strong_20_Emphasis"><text:span text:style-name="T144">RIA</text:span></text:span></text:p>
      <text:p text:style-name="P320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69"><text:span text:style-name="Fonte_20_parág._20_padrão"><text:span text:style-name="T36"/></text:span></text:p>
      <text:p text:style-name="P520"/>
      <text:p text:style-name="P515"><text:span text:style-name="T297">1.46</text:span>-APELAÇÃO CÍVEL Nº 0238868-81.2024.8.06.0001</text:p>
      <text:p text:style-name="P108"><text:span text:style-name="T219">POLO ATIVO/</text:span><text:span text:style-name="T221">PASSIVO</text:span><text:span text:style-name="T219">: </text:span><text:span text:style-name="T223">DEFENSORIA PÚBLICA DO ESTADO DO CEARÁ </text:span></text:p>
      <text:p text:style-name="P191"><text:span text:style-name="T185">POLO </text:span><text:span text:style-name="T189">ATIVO/</text:span><text:span text:style-name="T186">PASSIVO: </text:span><text:span text:style-name="Strong_20_Emphasis"><text:span text:style-name="T144">MUNICÍPIO DE FORTALEZA </text:span></text:span></text:p>
      <text:p text:style-name="P192"><text:span text:style-name="Strong_20_Emphasis"><text:span text:style-name="T178">POLO PASSIVO:</text:span></text:span><text:span text:style-name="Strong_20_Emphasis"><text:span text:style-name="T146"> ESTADO DO CEARÁ</text:span></text:span></text:p>
      <text:p text:style-name="P321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0"><text:span text:style-name="Fonte_20_parág._20_padrão"><text:span text:style-name="T36"/></text:span></text:p>
      <text:p text:style-name="P520"/>
      <text:p text:style-name="P516"><text:span text:style-name="T297">1.47</text:span>-AGRAVO DE INSTRUMENTO Nº 3004581-28.2024.8.06.0000</text:p>
      <text:p text:style-name="P109"><text:span text:style-name="T219">POLO ATIVO: </text:span><text:span text:style-name="T223">MUNIC</text:span><text:span text:style-name="T228">Í</text:span><text:span text:style-name="T223">PIO DE FORTALEZA </text:span></text:p>
      <text:p text:style-name="P193"><text:span text:style-name="T185">POLO </text:span><text:span text:style-name="T186">PASSIVO: </text:span><text:span text:style-name="Strong_20_Emphasis"><text:span text:style-name="T144">ANA CARLA AZEVEDO DOS SANTOS </text:span></text:span></text:p>
      <text:p text:style-name="P322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1"><text:span text:style-name="Fonte_20_parág._20_padrão"><text:span text:style-name="T36"/></text:span></text:p>
      <text:p text:style-name="P520"/>
      <text:p text:style-name="P625"><text:span text:style-name="T297">1.48</text:span>-REMESSA NECESSÁRIA CÍVEL Nº 3001218-17.2024.8.06.0070</text:p>
      <text:p text:style-name="P110"><text:span text:style-name="T219">POLO ATIVO: </text:span><text:span text:style-name="T223">ANA CL</text:span><text:span text:style-name="T229">Á</text:span><text:span text:style-name="T223">UDIA TELES PRUDENCIO</text:span></text:p>
      <text:p text:style-name="P194"><text:span text:style-name="T185">POLO </text:span><text:span text:style-name="T186">PASSIVO: </text:span><text:span text:style-name="Strong_20_Emphasis"><text:span text:style-name="T144">MUNIC</text:span></text:span><text:span text:style-name="Strong_20_Emphasis"><text:span text:style-name="T147">Í</text:span></text:span><text:span text:style-name="Strong_20_Emphasis"><text:span text:style-name="T144">PIO DE CRATE</text:span></text:span><text:span text:style-name="Strong_20_Emphasis"><text:span text:style-name="T147">Ú</text:span></text:span><text:span text:style-name="Strong_20_Emphasis"><text:span text:style-name="T144">S </text:span></text:span></text:p>
      <text:p text:style-name="P323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2"><text:span text:style-name="Fonte_20_parág._20_padrão"><text:span text:style-name="T36"/></text:span></text:p>
      <text:p text:style-name="P520"/>
      <text:p text:style-name="P517">1.<text:span text:style-name="T297">49</text:span>-APELAÇÃO CÍVEL Nº 0051181-55.2020.8.06.0112</text:p>
      <text:p text:style-name="P111"><text:span text:style-name="T219">POLO ATIVO: </text:span><text:span text:style-name="T238">DEPARTAMENTO ESTADUAL DE TRÂNSITO DO ESTADO DO CEARÁ - DETRAN/CE</text:span></text:p>
      <text:p text:style-name="P195"><text:span text:style-name="T185">POLO </text:span><text:span text:style-name="T186">PASSIVO: </text:span><text:span text:style-name="Strong_20_Emphasis"><text:span text:style-name="T144">JOS</text:span></text:span><text:span text:style-name="Strong_20_Emphasis"><text:span text:style-name="T148">É</text:span></text:span><text:span text:style-name="Strong_20_Emphasis"><text:span text:style-name="T144"> SALVADOR DA CUNHA CARLOS </text:span></text:span></text:p>
      <text:p text:style-name="P324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3"><text:span text:style-name="Fonte_20_parág._20_padrão"><text:span text:style-name="T36"/></text:span></text:p>
      <text:p text:style-name="P520"/>
      <text:p text:style-name="P626">1.<text:span text:style-name="T297">50</text:span>-AGRAVO DE INSTRUMENTO Nº 3003568-91.2024.8.06.0000</text:p>
      <text:p text:style-name="P112"><text:span text:style-name="T219">POLO ATIVO: </text:span><text:span text:style-name="T223">JO</text:span><text:span text:style-name="T230">Ã</text:span><text:span text:style-name="T223">O CARLOS TEIXEIRA BARROZO</text:span></text:p>
      <text:p text:style-name="P196"><text:span text:style-name="T185">POLO </text:span><text:span text:style-name="T186">PASSIVO: </text:span><text:span text:style-name="Strong_20_Emphasis"><text:span text:style-name="T144">ESTADO DO CEARÁ E MUNICÍPIO DE GUARAMIRANGA </text:span></text:span></text:p>
      <text:p text:style-name="P325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21"/>
      <text:p text:style-name="P590"><text:span text:style-name="Fonte_20_parág._20_padrão"><text:span text:style-name="T36"/></text:span></text:p>
      <text:p text:style-name="P521"/>
      <text:p text:style-name="P518">1.<text:span text:style-name="T297">51</text:span>-APELAÇÃO CÍVEL Nº 0052615-77.2021.8.06.0069</text:p>
      <text:p text:style-name="P113"><text:span text:style-name="T219">POLO ATIVO/</text:span><text:span text:style-name="T222">PASSIVO</text:span><text:span text:style-name="T219">: </text:span><text:span text:style-name="T238">FRANCISCO TIAGO GOMES DA SILVA</text:span><text:span text:style-name="T219"> </text:span><text:span text:style-name="T223"><text:s/></text:span></text:p>
      <text:p text:style-name="P197"><text:soft-page-break/><text:span text:style-name="T185">POLO </text:span><text:span text:style-name="T190">ATIVO/</text:span><text:span text:style-name="T186">PASSIVO: </text:span><text:span text:style-name="Strong_20_Emphasis"><text:span text:style-name="T144">MUNIC</text:span></text:span><text:span text:style-name="Strong_20_Emphasis"><text:span text:style-name="T149">Í</text:span></text:span><text:span text:style-name="Strong_20_Emphasis"><text:span text:style-name="T144">PIO DE COREA</text:span></text:span><text:span text:style-name="Strong_20_Emphasis"><text:span text:style-name="T149">Ú</text:span></text:span></text:p>
      <text:p text:style-name="P326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4"><text:span text:style-name="Fonte_20_parág._20_padrão"><text:span text:style-name="T36"/></text:span></text:p>
      <text:p text:style-name="P520"/>
      <text:p text:style-name="P627">1.<text:span text:style-name="T297">52</text:span>-APELAÇÃO CÍVEL Nº 3000085-75.2024.8.06.0122</text:p>
      <text:p text:style-name="P114"><text:span text:style-name="T219">POLO ATIVO: </text:span><text:span text:style-name="T238">ANESTINA GON</text:span><text:span text:style-name="T240">Ç</text:span><text:span text:style-name="T238">ALVES SOARES</text:span></text:p>
      <text:p text:style-name="P198"><text:span text:style-name="T185">POLO </text:span><text:span text:style-name="T186">PASSIVO: </text:span><text:span text:style-name="Strong_20_Emphasis"><text:span text:style-name="T144">MUNIC</text:span></text:span><text:span text:style-name="Strong_20_Emphasis"><text:span text:style-name="T150">Í</text:span></text:span><text:span text:style-name="Strong_20_Emphasis"><text:span text:style-name="T144">PIO DE MAURITI </text:span></text:span></text:p>
      <text:p text:style-name="P327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5"><text:span text:style-name="Fonte_20_parág._20_padrão"><text:span text:style-name="T36"/></text:span></text:p>
      <text:p text:style-name="P520"/>
      <text:p text:style-name="P628">1.<text:span text:style-name="T297">53</text:span>-APELAÇÃO CÍVEL Nº 3002148-35.2024.8.06.0167</text:p>
      <text:p text:style-name="P115"><text:span text:style-name="T219">POLO ATIVO: </text:span><text:span text:style-name="T223">MUNIC</text:span><text:span text:style-name="T231">Í</text:span><text:span text:style-name="T223">PIO DE SOBRAL </text:span></text:p>
      <text:p text:style-name="P199"><text:span text:style-name="T185">POLO </text:span><text:span text:style-name="T186">PASSIVO: </text:span><text:span text:style-name="Strong_20_Emphasis"><text:span text:style-name="T144">LERILEUDA LIMA DE PAULA </text:span></text:span><text:span text:style-name="Strong_20_Emphasis"><text:span text:style-name="T151">E OUTROS</text:span></text:span></text:p>
      <text:p text:style-name="P328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6"><text:span text:style-name="Fonte_20_parág._20_padrão"><text:span text:style-name="T36"/></text:span></text:p>
      <text:p text:style-name="P520"/>
      <text:p text:style-name="P519">1.<text:span text:style-name="T297">54</text:span>-AGRAVO DE INSTRUMENTO Nº 3004782-20.2024.8.06.0000</text:p>
      <text:p text:style-name="P116"><text:span text:style-name="T219">POLO ATIVO: </text:span><text:span text:style-name="T238">MUNIC</text:span><text:span text:style-name="T241">Í</text:span><text:span text:style-name="T238">PIO DE GUARACIABA DO NORTE</text:span></text:p>
      <text:p text:style-name="P200"><text:span text:style-name="T185">POLO </text:span><text:span text:style-name="T186">PASSIVO: </text:span><text:span text:style-name="Strong_20_Emphasis"><text:span text:style-name="T151">MINISTÉRIO PÚBLICO DO ESTADO DO CEARÁ </text:span></text:span></text:p>
      <text:p text:style-name="P329"><text:span text:style-name="Fonte_20_parág._20_padrão"><text:span text:style-name="T29">RELATORIA: DES</text:span></text:span><text:span text:style-name="Fonte_20_parág._20_padrão"><text:span text:style-name="T30">A. MARIA NAILDE PINHEIRO NOGUEIRA</text:span></text:span></text:p>
      <text:p text:style-name="P877"><text:span text:style-name="Fonte_20_parág._20_padrão"><text:span text:style-name="T36"/></text:span></text:p>
      <text:p text:style-name="P567"/>
      <text:p text:style-name="P18">RELATORIA DO EXMO. SR. DES. FRANCISCO GLADYSON PONTES</text:p>
      <text:p text:style-name="P18"/>
      <text:p text:style-name="P19">1º GABINETE</text:p>
      <text:p text:style-name="P32"><text:span text:style-name="Fonte_20_parág._20_padrão"><text:span text:style-name="T125"/></text:span></text:p>
      <text:p text:style-name="P33"><text:span text:style-name="Fonte_20_parág._20_padrão"><text:span text:style-name="T88">1.</text:span></text:span><text:span text:style-name="Fonte_20_parág._20_padrão"><text:span text:style-name="T89">55-APELAÇÃO CÍVEL Nº 3001359-36.2023.8.06.0049</text:span></text:span></text:p>
      <text:p text:style-name="P117"><text:span text:style-name="T219">POLO ATIVO: </text:span><text:span text:style-name="T223">MUNIC</text:span><text:span text:style-name="T232">Í</text:span><text:span text:style-name="T223">PIO DE BEBERIBE</text:span></text:p>
      <text:p text:style-name="P201"><text:span text:style-name="T185">POLO </text:span><text:span text:style-name="T186">PASSIVO: </text:span><text:span text:style-name="Strong_20_Emphasis"><text:span text:style-name="T135">RAIMUNDA MONTEIRO DAS CHAGAS</text:span></text:span></text:p>
      <text:p text:style-name="P330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78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34"><text:span text:style-name="Fonte_20_parág._20_padrão"><text:span text:style-name="T90"/></text:span></text:p>
      <text:p text:style-name="P34"><text:span text:style-name="Fonte_20_parág._20_padrão"><text:span text:style-name="T90">1.</text:span></text:span><text:span text:style-name="Fonte_20_parág._20_padrão"><text:span text:style-name="T88">56</text:span></text:span><text:span text:style-name="Fonte_20_parág._20_padrão"><text:span text:style-name="T90">-APELAÇÃO CÍVEL Nº 3002018-98.2024.8.06.0117</text:span></text:span></text:p>
      <text:p text:style-name="P118"><text:span text:style-name="T219">POLO ATIVO: </text:span><text:span text:style-name="T223">MUNICÍPIO DE MARACANAÚ </text:span></text:p>
      <text:p text:style-name="P202"><text:span text:style-name="T185">POLO </text:span><text:span text:style-name="T186">PASSIVO: </text:span><text:span text:style-name="Strong_20_Emphasis"><text:span text:style-name="T135">ELIZANE VIEIRA DO CARMO </text:span></text:span></text:p>
      <text:p text:style-name="P331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79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35"><text:span text:style-name="Fonte_20_parág._20_padrão"><text:span text:style-name="T91">1.</text:span></text:span><text:span text:style-name="Fonte_20_parág._20_padrão"><text:span text:style-name="T88">57</text:span></text:span><text:span text:style-name="Fonte_20_parág._20_padrão"><text:span text:style-name="T91">-APELAÇÃO CÍVEL Nº 0204316-75.2022.8.06.0158</text:span></text:span></text:p>
      <text:p text:style-name="P203"><text:span text:style-name="T186">POLO ATIVO: </text:span><text:span text:style-name="Strong_20_Emphasis"><text:span text:style-name="T182">MUNICÍPIO DE RUSSAS</text:span></text:span><text:span text:style-name="T191"> </text:span></text:p>
      <text:p text:style-name="P203"><text:span text:style-name="T185">POLO </text:span><text:span text:style-name="T186">PASSIVO: </text:span><text:span text:style-name="Strong_20_Emphasis"><text:span text:style-name="T135">EXPEDITO NOBRE RABELO, REPRESENTADO POR MARIA NASCIMENTO NOBRE DOS SANTO</text:span></text:span><text:span text:style-name="Strong_20_Emphasis"><text:span text:style-name="T152">S</text:span></text:span></text:p>
      <text:p text:style-name="P332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0"><text:span text:style-name="Fonte_20_parág._20_padrão"><text:span text:style-name="T125"/></text:span></text:p>
      <text:p text:style-name="P395"><text:span text:style-name="Fonte_20_parág._20_padrão"><text:span text:style-name="T21">1.58</text:span></text:span><text:span text:style-name="Fonte_20_parág._20_padrão"><text:span text:style-name="T22">-AGRAVO DE INSTRUMENTO Nº 3005666-49.2024.8.06.0000</text:span></text:span></text:p>
      <text:p text:style-name="P119"><text:span text:style-name="T219">POLO ATIVO: </text:span><text:span text:style-name="T223">JANEIDE MARIA GUEDES PEREIRA </text:span></text:p>
      <text:p text:style-name="P204"><text:span text:style-name="T185">POLO </text:span><text:span text:style-name="T186">PASSIVO: </text:span><text:span text:style-name="Strong_20_Emphasis"><text:span text:style-name="T152">MUNICÍPIO DE JUAZEIRO DO NORTE </text:span></text:span></text:p>
      <text:p text:style-name="P333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1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272"><text:span text:style-name="Fonte_20_parág._20_padrão"><text:span text:style-name="T88">1.59</text:span></text:span><text:span text:style-name="Fonte_20_parág._20_padrão"><text:span text:style-name="T92">-APELAÇÃO CÍVEL Nº 3000821-76.2024.8.06.0160</text:span></text:span></text:p>
      <text:p text:style-name="P120"><text:span text:style-name="T219">POLO ATIVO: </text:span><text:span text:style-name="T223">MUNICÍPIO DE SANTA QUITÉRIA </text:span></text:p>
      <text:p text:style-name="P205"><text:span text:style-name="T185">POLO </text:span><text:span text:style-name="T186">PASSIVO: </text:span><text:span text:style-name="Strong_20_Emphasis"><text:span text:style-name="T152">MARIA EUNICE DE SOUSA </text:span></text:span></text:p>
      <text:p text:style-name="P334"><text:soft-page-break/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2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396"><text:span text:style-name="Fonte_20_parág._20_padrão"><text:span text:style-name="T21">1.60</text:span></text:span><text:span text:style-name="Fonte_20_parág._20_padrão"><text:span text:style-name="T23">-APELAÇÃO CÍVEL Nº 0174900-58.2016.8.06.0001</text:span></text:span></text:p>
      <text:p text:style-name="P121"><text:span text:style-name="T219">POLO ATIVO: </text:span><text:span text:style-name="T223">ESTADO DO CEARÁ </text:span></text:p>
      <text:p text:style-name="P206"><text:span text:style-name="T185">POLO </text:span><text:span text:style-name="T186">PASSIVO: </text:span><text:span text:style-name="Strong_20_Emphasis"><text:span text:style-name="T152">TIM CELULAR S.A. </text:span></text:span></text:p>
      <text:p text:style-name="P335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83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36"><text:span text:style-name="Fonte_20_parág._20_padrão"><text:span text:style-name="T93">1.</text:span></text:span><text:span text:style-name="Fonte_20_parág._20_padrão"><text:span text:style-name="T88">61</text:span></text:span><text:span text:style-name="Fonte_20_parág._20_padrão"><text:span text:style-name="T93">-APELAÇÃO CÍVEL Nº 3000870-25.2024.8.06.0029</text:span></text:span></text:p>
      <text:p text:style-name="P207"><text:span text:style-name="T186">POLO ATIVO: </text:span><text:span text:style-name="Strong_20_Emphasis"><text:span text:style-name="T206">JANAYNA HONORATO VIEIRA</text:span></text:span><text:span text:style-name="T191"> </text:span></text:p>
      <text:p text:style-name="P207"><text:span text:style-name="T185">POLO </text:span><text:span text:style-name="T186">PASSIVO: </text:span><text:span text:style-name="Strong_20_Emphasis"><text:span text:style-name="T152">MUNICÍPIO DE ACOPIARA </text:span></text:span></text:p>
      <text:p text:style-name="P336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4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37"><text:span text:style-name="Fonte_20_parág._20_padrão"><text:span text:style-name="T88">1.62</text:span></text:span><text:span text:style-name="Fonte_20_parág._20_padrão"><text:span text:style-name="T94">-APELAÇÃO CÍVEL Nº 3008871-83.2024.8.06.0001</text:span></text:span></text:p>
      <text:p text:style-name="P122"><text:span text:style-name="T219">POLO ATIVO: </text:span><text:span text:style-name="T223">AIR EUROPA LINEAS A</text:span><text:span text:style-name="T237">É</text:span><text:span text:style-name="T223">REAS SOCIEDAD</text:span><text:span text:style-name="T237">E</text:span><text:span text:style-name="T223"> AN</text:span><text:span text:style-name="T237">Ô</text:span><text:span text:style-name="T223">NIMA </text:span></text:p>
      <text:p text:style-name="P208"><text:span text:style-name="T185">POLO </text:span><text:span text:style-name="T186">PASSIVO: </text:span><text:span text:style-name="Strong_20_Emphasis"><text:span text:style-name="T152">ESTADO DO CEARÁ </text:span></text:span></text:p>
      <text:p text:style-name="P337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5"><text:span text:style-name="Fonte_20_parág._20_padrão"><text:span text:style-name="T114"/></text:span></text:p>
      <text:p text:style-name="P37"><text:span text:style-name="Fonte_20_parág._20_padrão"><text:span text:style-name="T125"/></text:span></text:p>
      <text:p text:style-name="P38"><text:span text:style-name="Fonte_20_parág._20_padrão"><text:span text:style-name="T88">1.63</text:span></text:span><text:span text:style-name="Fonte_20_parág._20_padrão"><text:span text:style-name="T95">-APELAÇÃO CÍVEL Nº 3000580-36.2022.8.06.0043</text:span></text:span></text:p>
      <text:p text:style-name="P209"><text:span text:style-name="T186">POLO ATIVO: </text:span><text:span text:style-name="Strong_20_Emphasis"><text:span text:style-name="T206">TEREZA CRISTINA GOMES GRANGEIRO</text:span></text:span><text:span text:style-name="T191"> </text:span></text:p>
      <text:p text:style-name="P209"><text:span text:style-name="T185">POLO </text:span><text:span text:style-name="T186">PASSIVO: </text:span><text:span text:style-name="Strong_20_Emphasis"><text:span text:style-name="T152">PREFEITO MUNICIPAL DE BARBALHA, SR. GUILHERME SAMPAIO SARAIVA </text:span></text:span></text:p>
      <text:p text:style-name="P338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86"><text:span text:style-name="Fonte_20_parág._20_padrão"><text:span text:style-name="T125"/></text:span></text:p>
      <text:p text:style-name="P39"><text:span text:style-name="Fonte_20_parág._20_padrão"><text:span text:style-name="T88">1.64</text:span></text:span><text:span text:style-name="Fonte_20_parág._20_padrão"><text:span text:style-name="T96">-APELAÇÃO CÍVEL Nº 3001717-54.2024.8.06.0117</text:span></text:span></text:p>
      <text:p text:style-name="P123"><text:span text:style-name="T219">POLO ATIVO: </text:span><text:span text:style-name="T223">ANDR</text:span><text:span text:style-name="T233">É</text:span><text:span text:style-name="T223"> ARA</text:span><text:span text:style-name="T233">Ú</text:span><text:span text:style-name="T223">JO GOMES </text:span></text:p>
      <text:p text:style-name="P210"><text:span text:style-name="T185">POLO </text:span><text:span text:style-name="T186">PASSIVO: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DE MARACANA</text:span></text:span><text:span text:style-name="Strong_20_Emphasis"><text:span text:style-name="T153">Ú</text:span></text:span></text:p>
      <text:p text:style-name="P339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946"/>
      <text:p text:style-name="P40"><text:span text:style-name="Fonte_20_parág._20_padrão"><text:span text:style-name="T88">1.65</text:span></text:span><text:span text:style-name="Fonte_20_parág._20_padrão"><text:span text:style-name="T97">-APELAÇÃO CÍVEL Nº 3000758-30.2024.8.06.0070</text:span></text:span></text:p>
      <text:p text:style-name="P124"><text:span text:style-name="T219">POLO ATIVO: </text:span><text:span text:style-name="T223">MUNICÍPIO DE CRATEÚS </text:span></text:p>
      <text:p text:style-name="P211"><text:span text:style-name="T185">POLO </text:span><text:span text:style-name="T186">PASSIVO: </text:span><text:span text:style-name="Strong_20_Emphasis"><text:span text:style-name="T153">RICARDO SOUSA VERAS </text:span></text:span></text:p>
      <text:p text:style-name="P340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948"><text:span text:style-name="Fonte_20_parág._20_padrão"><text:span text:style-name="T125"/></text:span></text:p>
      <text:p text:style-name="P40"><text:span text:style-name="Fonte_20_parág._20_padrão"><text:span text:style-name="T88">1.66</text:span></text:span><text:span text:style-name="Fonte_20_parág._20_padrão"><text:span text:style-name="T97">-APELAÇÃO CÍVEL Nº 0240746-41.2024.8.06.0001</text:span></text:span></text:p>
      <text:p text:style-name="P124"><text:span text:style-name="T219">POLO ATIVO: </text:span><text:span text:style-name="T223">DEFENSORIA PÚBLICA DO ESTADO DO CEARÁ E MUNICÍPIO DE FORTALEZA </text:span></text:p>
      <text:p text:style-name="P211"><text:span text:style-name="T185">POLO </text:span><text:span text:style-name="T186">PASSIVO: </text:span><text:span text:style-name="Strong_20_Emphasis"><text:span text:style-name="T169">ESTADO DO CEARÁ, MUNICÍPIO DE FORTALEZA E DEFENSORIA PÚBLICA DO ESTADO DO CEARÁ</text:span></text:span></text:p>
      <text:p text:style-name="P340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87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273"><text:span text:style-name="Fonte_20_parág._20_padrão"><text:span text:style-name="T88">1.67</text:span></text:span><text:span text:style-name="Fonte_20_parág._20_padrão"><text:span text:style-name="T98">-AGRAVO INTERNO EM APELAÇÃO Nº 0050720-81.2021.8.06.0069</text:span></text:span></text:p>
      <text:p text:style-name="P212"><text:span text:style-name="T186">POLO ATIVO: </text:span><text:span text:style-name="Strong_20_Emphasis"><text:span text:style-name="T206">ANA CÉLIA REINALDO VIEIRA</text:span></text:span></text:p>
      <text:p text:style-name="P212"><text:span text:style-name="T185">POLO </text:span><text:span text:style-name="T186">PASSIVO: </text:span><text:span text:style-name="Strong_20_Emphasis"><text:span text:style-name="T154">MUNICÍPIO DE COREAÚ</text:span></text:span><text:span text:style-name="Strong_20_Emphasis"><text:span text:style-name="T177"> </text:span></text:span><text:span text:style-name="Strong_20_Emphasis"><text:span text:style-name="T153"><text:s/></text:span></text:span></text:p>
      <text:p text:style-name="P341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8"><text:span text:style-name="Fonte_20_parág._20_padrão"><text:span text:style-name="T114"/></text:span></text:p>
      <text:p text:style-name="P595"><text:span text:style-name="Fonte_20_parág._20_padrão"><text:span text:style-name="T122"/></text:span></text:p>
      <text:p text:style-name="P41"><text:span text:style-name="Fonte_20_parág._20_padrão"><text:span text:style-name="T99">1.</text:span></text:span><text:span text:style-name="Fonte_20_parág._20_padrão"><text:span text:style-name="T88">68</text:span></text:span><text:span text:style-name="Fonte_20_parág._20_padrão"><text:span text:style-name="T99">-APELAÇÃO E REMESSA NECESSÁRIA Nº 0200564-19.2022.8.06.0151</text:span></text:span></text:p>
      <text:p text:style-name="P213"><text:span text:style-name="T186">POLO ATIVO: </text:span><text:span text:style-name="Strong_20_Emphasis"><text:span text:style-name="T206">MUN</text:span></text:span><text:span text:style-name="Strong_20_Emphasis"><text:span text:style-name="T213">I</text:span></text:span><text:span text:style-name="Strong_20_Emphasis"><text:span text:style-name="T206">C</text:span></text:span><text:span text:style-name="Strong_20_Emphasis"><text:span text:style-name="T213">Í</text:span></text:span><text:span text:style-name="Strong_20_Emphasis"><text:span text:style-name="T206">PIO DE QUIXADÁ</text:span></text:span><text:span text:style-name="T191"> </text:span></text:p>
      <text:p text:style-name="P213"><text:span text:style-name="T185">POLO </text:span><text:span text:style-name="T186">PASSIVO: </text:span><text:span text:style-name="Strong_20_Emphasis"><text:span text:style-name="T154">ROBERT SANTHIAGO FERREIRO PINHEIRO</text:span></text:span><text:span text:style-name="Strong_20_Emphasis"><text:span text:style-name="T169">, REPRESENTADO POR, CARLA PATRÍCIA FERREIRA PINHEIRO</text:span></text:span><text:span text:style-name="Strong_20_Emphasis"><text:span text:style-name="T177"> </text:span></text:span><text:span text:style-name="Strong_20_Emphasis"><text:span text:style-name="T153"><text:s/></text:span></text:span></text:p>
      <text:p text:style-name="P342"><text:soft-page-break/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89"><text:span text:style-name="Fonte_20_parág._20_padrão"><text:span text:style-name="T114"/></text:span></text:p>
      <text:p text:style-name="P41"><text:span text:style-name="Fonte_20_parág._20_padrão"><text:span text:style-name="T125"/></text:span></text:p>
      <text:p text:style-name="P42"><text:span text:style-name="Fonte_20_parág._20_padrão"><text:span text:style-name="T100">1.</text:span></text:span><text:span text:style-name="Fonte_20_parág._20_padrão"><text:span text:style-name="T88">69</text:span></text:span><text:span text:style-name="Fonte_20_parág._20_padrão"><text:span text:style-name="T100">-APELAÇÃO CÍVEL Nº 0014022-52.2017.8.06.0090</text:span></text:span></text:p>
      <text:p text:style-name="P125"><text:span text:style-name="T219">POLO ATIVO: </text:span><text:span text:style-name="T223">MUNIC</text:span><text:span text:style-name="T234">Í</text:span><text:span text:style-name="T223">PIO DE IC</text:span><text:span text:style-name="T234">Ó</text:span></text:p>
      <text:p text:style-name="P214"><text:span text:style-name="T185">POLO </text:span><text:span text:style-name="T186">PASSIVO: </text:span><text:span text:style-name="Strong_20_Emphasis"><text:span text:style-name="T169">W A CONSTRU</text:span></text:span><text:span text:style-name="Strong_20_Emphasis"><text:span text:style-name="T170">ÇÕ</text:span></text:span><text:span text:style-name="Strong_20_Emphasis"><text:span text:style-name="T169">ES E SERVI</text:span></text:span><text:span text:style-name="Strong_20_Emphasis"><text:span text:style-name="T170">Ç</text:span></text:span><text:span text:style-name="Strong_20_Emphasis"><text:span text:style-name="T169">OS LTDA</text:span></text:span><text:span text:style-name="Strong_20_Emphasis"><text:span text:style-name="T153"> </text:span></text:span></text:p>
      <text:p text:style-name="P343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0"><text:span text:style-name="Fonte_20_parág._20_padrão"><text:span text:style-name="T125"/></text:span></text:p>
      <text:p text:style-name="P43"><text:span text:style-name="Fonte_20_parág._20_padrão"><text:span text:style-name="T101">1.</text:span></text:span><text:span text:style-name="Fonte_20_parág._20_padrão"><text:span text:style-name="T88">70</text:span></text:span><text:span text:style-name="Fonte_20_parág._20_padrão"><text:span text:style-name="T101">-APELAÇÃO CÍVEL Nº 3000269-59.2024.8.06.0048</text:span></text:span></text:p>
      <text:p text:style-name="P215"><text:span text:style-name="T186">POLO ATIVO: </text:span><text:span text:style-name="Strong_20_Emphasis"><text:span text:style-name="T209">MARIA VITÓRIA SOUZA DE ALBUQUERQUE</text:span></text:span><text:span text:style-name="T192"> </text:span></text:p>
      <text:p text:style-name="P215"><text:span text:style-name="T185">POLO </text:span><text:span text:style-name="T186">PASSIVO: </text:span><text:span text:style-name="Strong_20_Emphasis"><text:span text:style-name="T153">ESTADO DO CEARÁ </text:span></text:span></text:p>
      <text:p text:style-name="P344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91"><text:span text:style-name="Fonte_20_parág._20_padrão"><text:span text:style-name="T125"/></text:span></text:p>
      <text:p text:style-name="P44"><text:span text:style-name="Fonte_20_parág._20_padrão"><text:span text:style-name="T102">1.</text:span></text:span><text:span text:style-name="Fonte_20_parág._20_padrão"><text:span text:style-name="T88">71</text:span></text:span><text:span text:style-name="Fonte_20_parág._20_padrão"><text:span text:style-name="T102">-AGRAVO INTERNO EM AGRAVO DE INSTRUMENTO Nº 3000324-57.2024.8.06.0000</text:span></text:span></text:p>
      <text:p text:style-name="P126"><text:span text:style-name="T219">POLO ATIVO: </text:span><text:span text:style-name="T234">ESTADO DO CEARÁ </text:span></text:p>
      <text:p text:style-name="P216"><text:span text:style-name="T185">POLO </text:span><text:span text:style-name="T186">PASSIVO: </text:span><text:span text:style-name="Strong_20_Emphasis"><text:span text:style-name="T153">RODOBENS MORADAS INCORPORADORA IMOBILIÁRIA- PACATUBA I -SPE LTDA </text:span></text:span></text:p>
      <text:p text:style-name="P345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2"><text:span text:style-name="Fonte_20_parág._20_padrão"><text:span text:style-name="T125"/></text:span></text:p>
      <text:p text:style-name="P45"><text:span text:style-name="Fonte_20_parág._20_padrão"><text:span text:style-name="T103">1.</text:span></text:span><text:span text:style-name="Fonte_20_parág._20_padrão"><text:span text:style-name="T88">72</text:span></text:span><text:span text:style-name="Fonte_20_parág._20_padrão"><text:span text:style-name="T103">-APELAÇÃO E REMESSA NECESSÁRIA Nº 0278465-28.2022.8.06.0001</text:span></text:span></text:p>
      <text:p text:style-name="P127"><text:span text:style-name="T219">POLO ATIVO: </text:span><text:span text:style-name="T234">ESTADO DO CEARÁ </text:span><text:span text:style-name="T235">E OUTRO</text:span></text:p>
      <text:p text:style-name="P217"><text:span text:style-name="T185">POLO </text:span><text:span text:style-name="T186">PASSIVO: </text:span><text:span text:style-name="Strong_20_Emphasis"><text:span text:style-name="T171">MARLOS REGIS DE ARAÚJO LOPES</text:span></text:span></text:p>
      <text:p text:style-name="P346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3"><text:span text:style-name="Fonte_20_parág._20_padrão"><text:span text:style-name="T125"/></text:span></text:p>
      <text:p text:style-name="P46"><text:span text:style-name="Fonte_20_parág._20_padrão"><text:span text:style-name="T104">1.</text:span></text:span><text:span text:style-name="Fonte_20_parág._20_padrão"><text:span text:style-name="T88">73</text:span></text:span><text:span text:style-name="Fonte_20_parág._20_padrão"><text:span text:style-name="T104">-APELAÇÃO CÍVEL Nº 3000277-33.2023.8.06.0028</text:span></text:span></text:p>
      <text:p text:style-name="P128"><text:span text:style-name="T219">POLO ATIVO: </text:span><text:span text:style-name="T235">ELIZETE CARDOSO DA SILVA</text:span></text:p>
      <text:p text:style-name="P218"><text:span text:style-name="T185">POLO </text:span><text:span text:style-name="T186">PASSIVO: </text:span><text:span text:style-name="Strong_20_Emphasis"><text:span text:style-name="T172">DEPARTAMENTO ESTADUAL DE TRÂNSITO DO ESTADO DO CEARÁ – DETRAN-CE </text:span></text:span></text:p>
      <text:p text:style-name="P347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94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47"><text:span text:style-name="Fonte_20_parág._20_padrão"><text:span text:style-name="T105">1.</text:span></text:span><text:span text:style-name="Fonte_20_parág._20_padrão"><text:span text:style-name="T88">74</text:span></text:span><text:span text:style-name="Fonte_20_parág._20_padrão"><text:span text:style-name="T105">-APELAÇÃO CÍVEL Nº 3000812-17.2024.8.06.0160</text:span></text:span></text:p>
      <text:p text:style-name="P129"><text:span text:style-name="T219">POLO ATIVO: </text:span><text:span text:style-name="T235">MUNICÍPIO DE SANTA QUITÉRIA </text:span></text:p>
      <text:p text:style-name="P219"><text:span text:style-name="T185">POLO </text:span><text:span text:style-name="T186">PASSIVO: </text:span><text:span text:style-name="Strong_20_Emphasis"><text:span text:style-name="T169">MARIA ELIEUDA VIANA</text:span></text:span></text:p>
      <text:p text:style-name="P348"><text:span text:style-name="Fonte_20_parág._20_padrão"><text:span text:style-name="T29">RELATORIA: DES.</text:span></text:span><text:span text:style-name="Fonte_20_parág._20_padrão"><text:span text:style-name="T32"> </text:span></text:span><text:span text:style-name="Fonte_20_parág._20_padrão"><text:span text:style-name="T33">FRANCISCO GLADYSON PONTES</text:span></text:span></text:p>
      <text:p text:style-name="P895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48"><text:span text:style-name="Fonte_20_parág._20_padrão"><text:span text:style-name="T106">1.</text:span></text:span><text:span text:style-name="Fonte_20_parág._20_padrão"><text:span text:style-name="T88">75</text:span></text:span><text:span text:style-name="Fonte_20_parág._20_padrão"><text:span text:style-name="T106">-APELAÇÃO CÍVEL Nº 3004692-30.2023.8.06.0167</text:span></text:span></text:p>
      <text:p text:style-name="P130"><text:span text:style-name="T219">POLO ATIVO: </text:span><text:span text:style-name="T235">ALAN MOTA MELO </text:span></text:p>
      <text:p text:style-name="P220"><text:span text:style-name="T185">POLO </text:span><text:span text:style-name="T186">PASSIVO: </text:span><text:span text:style-name="Strong_20_Emphasis"><text:span text:style-name="T172">MUNICÍPIO DE SOBRAL </text:span></text:span></text:p>
      <text:p text:style-name="P349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600"><text:span text:style-name="Fonte_20_parág._20_padrão"><text:span text:style-name="T114"/></text:span></text:p>
      <text:p text:style-name="P600"><text:span text:style-name="Fonte_20_parág._20_padrão"><text:span text:style-name="T122"/></text:span></text:p>
      <text:p text:style-name="P274"><text:span text:style-name="Fonte_20_parág._20_padrão"><text:span text:style-name="T107">1.</text:span></text:span><text:span text:style-name="Fonte_20_parág._20_padrão"><text:span text:style-name="T88">76</text:span></text:span><text:span text:style-name="Fonte_20_parág._20_padrão"><text:span text:style-name="T107">-APELAÇÃO CÍVEL Nº 0028921-03.2016.8.06.0151</text:span></text:span></text:p>
      <text:p text:style-name="P221"><text:span text:style-name="T186">POLO ATIVO: </text:span><text:span text:style-name="Strong_20_Emphasis"><text:span text:style-name="T210">MUNICÍPIO DE QUIXADÁ</text:span></text:span><text:span text:style-name="T193"> </text:span></text:p>
      <text:p text:style-name="P221"><text:span text:style-name="T185">POLO </text:span><text:span text:style-name="T186">PASSIVO: </text:span><text:span text:style-name="Strong_20_Emphasis"><text:span text:style-name="T153">FRANCISCO WELINGTON SILVA</text:span></text:span><text:span text:style-name="Strong_20_Emphasis"><text:span text:style-name="T172"> </text:span></text:span></text:p>
      <text:p text:style-name="P350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6"><text:span text:style-name="Fonte_20_parág._20_padrão"><text:span text:style-name="T125"/></text:span></text:p>
      <text:p text:style-name="P49"><text:span text:style-name="Fonte_20_parág._20_padrão"><text:span text:style-name="T108">1.</text:span></text:span><text:span text:style-name="Fonte_20_parág._20_padrão"><text:span text:style-name="T88">77</text:span></text:span><text:span text:style-name="Fonte_20_parág._20_padrão"><text:span text:style-name="T108">-APELAÇÃO CÍVEL Nº 0002823-60.2019.8.06.0123</text:span></text:span></text:p>
      <text:p text:style-name="P131"><text:span text:style-name="T219">POLO ATIVO:</text:span><text:span text:style-name="T235"> INSTITUTO NACIONAL DO SEGURO SOCIAL - INSS</text:span></text:p>
      <text:p text:style-name="P222"><text:span text:style-name="T185">POLO </text:span><text:span text:style-name="T186">PASSIVO: </text:span><text:span text:style-name="Strong_20_Emphasis"><text:span text:style-name="T172">ROG</text:span></text:span><text:span text:style-name="Strong_20_Emphasis"><text:span text:style-name="T173">É</text:span></text:span><text:span text:style-name="Strong_20_Emphasis"><text:span text:style-name="T172">RIO L</text:span></text:span><text:span text:style-name="Strong_20_Emphasis"><text:span text:style-name="T175">Ú</text:span></text:span><text:span text:style-name="Strong_20_Emphasis"><text:span text:style-name="T172">CIO DE ALBUQUERQUE</text:span></text:span></text:p>
      <text:p text:style-name="P351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7"><text:span text:style-name="Fonte_20_parág._20_padrão"><text:span text:style-name="T122"/></text:span></text:p>
      <text:p text:style-name="P50"><text:span text:style-name="Fonte_20_parág._20_padrão"><text:span text:style-name="T88">1.78</text:span></text:span><text:span text:style-name="Fonte_20_parág._20_padrão"><text:span text:style-name="T109">-APELAÇÃO CÍVEL Nº 0017357-42.2016.8.06.0049</text:span></text:span></text:p>
      <text:p text:style-name="P132"><text:soft-page-break/><text:span text:style-name="T219">POLO ATIVO:</text:span><text:span text:style-name="T235"> MUNICÍPIO DE BEBERIBE </text:span></text:p>
      <text:p text:style-name="P223"><text:span text:style-name="T185">POLO </text:span><text:span text:style-name="T186">PASSIVO: </text:span><text:span text:style-name="Strong_20_Emphasis"><text:span text:style-name="T172">A RECICLADORA DO NORDESTE LTDA. ME </text:span></text:span></text:p>
      <text:p text:style-name="P352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8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275"><text:span text:style-name="Fonte_20_parág._20_padrão"><text:span text:style-name="T110">1.</text:span></text:span><text:span text:style-name="Fonte_20_parág._20_padrão"><text:span text:style-name="T88">79</text:span></text:span><text:span text:style-name="Fonte_20_parág._20_padrão"><text:span text:style-name="T110">-AGRAVO DE INSTRUMENTO Nº 3006259-78.2024.8.06.0000</text:span></text:span></text:p>
      <text:p text:style-name="P133"><text:span text:style-name="T219">POLO ATIVO:</text:span><text:span text:style-name="T235"> MUNIC</text:span><text:span text:style-name="T236">Í</text:span><text:span text:style-name="T235">PIO DE FORTALEZA</text:span></text:p>
      <text:p text:style-name="P224"><text:span text:style-name="T185">POLO </text:span><text:span text:style-name="T186">PASSIVO: </text:span><text:span text:style-name="Strong_20_Emphasis"><text:span text:style-name="T172">NORMA FALC</text:span></text:span><text:span text:style-name="Strong_20_Emphasis"><text:span text:style-name="T174">Ã</text:span></text:span><text:span text:style-name="Strong_20_Emphasis"><text:span text:style-name="T172">O SAMPAIO</text:span></text:span></text:p>
      <text:p text:style-name="P353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899"><text:span text:style-name="Fonte_20_parág._20_padrão"><text:span text:style-name="T125"/></text:span></text:p>
      <text:p text:style-name="P397"><text:span text:style-name="Fonte_20_parág._20_padrão"><text:span text:style-name="T21">1.80</text:span></text:span><text:span text:style-name="Fonte_20_parág._20_padrão"><text:span text:style-name="T24">-APELAÇÃO CÍVEL Nº 3001761-20.2024.8.06.0167</text:span></text:span></text:p>
      <text:p text:style-name="P225"><text:span text:style-name="T186">POLO ATIVO:</text:span><text:span text:style-name="T193"> </text:span><text:span text:style-name="Strong_20_Emphasis"><text:span text:style-name="T210">ESTADO DO CEARÁ</text:span></text:span><text:span text:style-name="T193"> </text:span></text:p>
      <text:p text:style-name="P225"><text:span text:style-name="T185">POLO </text:span><text:span text:style-name="T186">PASSIVO: </text:span><text:span text:style-name="Strong_20_Emphasis"><text:span text:style-name="T153">MARIA DO CARMO OLIVEIRA DO NASCIMENTO</text:span></text:span><text:span text:style-name="Strong_20_Emphasis"><text:span text:style-name="T172"> </text:span></text:span></text:p>
      <text:p text:style-name="P354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900"><text:span text:style-name="Fonte_20_parág._20_padrão"><text:span text:style-name="T114"/></text:span></text:p>
      <text:p text:style-name="P32"><text:span text:style-name="Fonte_20_parág._20_padrão"><text:span text:style-name="T125"/></text:span></text:p>
      <text:p text:style-name="P276"><text:span text:style-name="Fonte_20_parág._20_padrão"><text:span text:style-name="T88">1.81</text:span></text:span><text:span text:style-name="Fonte_20_parág._20_padrão"><text:span text:style-name="T111">-AGRAVO DE INSTRUMENTO Nº 3005429-15.2024.8.06.0000</text:span></text:span></text:p>
      <text:p text:style-name="P226"><text:span text:style-name="T186">POLO ATIVO:</text:span><text:span text:style-name="T193"> </text:span><text:span text:style-name="Strong_20_Emphasis"><text:span text:style-name="T210">INSTITUTO DE SAÚDE DOS SERVIDORES DO ESTADO DO CEARÁ – ISSEC</text:span></text:span><text:span text:style-name="T193"> </text:span></text:p>
      <text:p text:style-name="P226"><text:span text:style-name="T185">POLO </text:span><text:span text:style-name="T186">PASSIVO: </text:span><text:span text:style-name="Strong_20_Emphasis"><text:span text:style-name="T153">MARIA LILIAN HOLANDA LIRA</text:span></text:span><text:span text:style-name="Strong_20_Emphasis"><text:span text:style-name="T172"> </text:span></text:span></text:p>
      <text:p text:style-name="P355"><text:span text:style-name="Fonte_20_parág._20_padrão"><text:span text:style-name="T80">RELATORIA: DES.</text:span></text:span><text:span text:style-name="Fonte_20_parág._20_padrão"><text:span text:style-name="T83"> </text:span></text:span><text:span text:style-name="Fonte_20_parág._20_padrão"><text:span text:style-name="T84">FRANCISCO GLADYSON PONTES</text:span></text:span></text:p>
      <text:p text:style-name="P901"><text:span text:style-name="Fonte_20_parág._20_padrão"><text:span text:style-name="T176"/></text:span></text:p>
      <text:p text:style-name="P14">RELATORIA DA EXMA. SRA. DESA. MARIA IRANEIDE MOURA SILVA</text:p>
      <text:p text:style-name="P14"/>
      <text:p text:style-name="P19">2º GABINETE</text:p>
      <text:p text:style-name="P19"/>
      <text:p text:style-name="P548"><text:span text:style-name="T296">1.82</text:span>-APELAÇÃO CÍVEL Nº 0203906-17.2022.8.06.0158 </text:p>
      <text:p text:style-name="P176"><text:span text:style-name="T183">POLO ATIVO: </text:span><text:span text:style-name="Strong_20_Emphasis"><text:span text:style-name="T134">STEFANNY MARIA FREITAS ESTÁCIO, REPRESENTADA POR MARIA VALDINA DE SOUZA FREITAS</text:span></text:span></text:p>
      <text:p text:style-name="P176"><text:span text:style-name="T184">POLO </text:span><text:span text:style-name="T183">PASSIVO:</text:span><text:span text:style-name="Strong_20_Emphasis"><text:span text:style-name="T128"> ESTADO DO CEARÁ</text:span></text:span></text:p>
      <text:p text:style-name="P394"><text:span text:style-name="Fonte_20_parág._20_padrão"><text:span text:style-name="T118">RELATORIA: DES</text:span></text:span><text:span text:style-name="Fonte_20_parág._20_padrão"><text:span text:style-name="T120">A. MARIA IRANEIDE MOURA SILVA</text:span></text:span></text:p>
      <text:p text:style-name="P855"><text:span text:style-name="Fonte_20_parág._20_padrão"><text:span text:style-name="T116"/></text:span></text:p>
      <text:p text:style-name="P605"><text:span text:style-name="Fonte_20_parág._20_padrão"><text:span text:style-name="T124"/></text:span></text:p>
      <text:p text:style-name="P545"><text:span text:style-name="T261">1.</text:span><text:span text:style-name="T262">83</text:span><text:span text:style-name="T259">-APELAÇÃO CÍVEL Nº 0000231-79.2018.8.06.0187 </text:span></text:p>
      <text:p text:style-name="P176"><text:span text:style-name="T183">POLO ATIVO: </text:span><text:span text:style-name="Strong_20_Emphasis"><text:span text:style-name="T126">MARIA HELENA PEREIRA DE LIMA </text:span></text:span></text:p>
      <text:p text:style-name="P176"><text:span text:style-name="T184">POLO </text:span><text:span text:style-name="T183">PASSIVO:</text:span><text:span text:style-name="Strong_20_Emphasis"><text:span text:style-name="T130"> </text:span></text:span><text:span text:style-name="Strong_20_Emphasis"><text:span text:style-name="T279">MUNICÍPIO DE CATARINA</text:span></text:span><text:span text:style-name="Strong_20_Emphasis"><text:span text:style-name="T131"> </text:span></text:span></text:p>
      <text:p text:style-name="P277"><text:span text:style-name="Fonte_20_parág._20_padrão"><text:span text:style-name="T80">RELATORIA: DES</text:span></text:span><text:span text:style-name="Fonte_20_parág._20_padrão"><text:span text:style-name="T85">A. MARIA IRANEIDE MOURA SILVA</text:span></text:span></text:p>
      <text:p text:style-name="P855"><text:span text:style-name="Fonte_20_parág._20_padrão"><text:span text:style-name="T117"/></text:span></text:p>
      <text:p text:style-name="P605"><text:span text:style-name="Fonte_20_parág._20_padrão"><text:span text:style-name="T124"/></text:span></text:p>
      <text:p text:style-name="P547"><text:span text:style-name="T296">1.84</text:span>-APELAÇÃO CÍVEL Nº 3007236-38.2022.8.06.0001 </text:p>
      <text:p text:style-name="P176"><text:span text:style-name="T183">POLO ATIVO: </text:span><text:span text:style-name="Strong_20_Emphasis"><text:span text:style-name="T126">JANILDA DE SOUSA LIMA </text:span></text:span></text:p>
      <text:p text:style-name="P176"><text:span text:style-name="T184">POLO </text:span><text:span text:style-name="T183">PASSIVO:</text:span><text:span text:style-name="Strong_20_Emphasis"><text:span text:style-name="T130"> </text:span></text:span><text:span text:style-name="Strong_20_Emphasis"><text:span text:style-name="T127">MUNICÍPIO DE </text:span></text:span><text:span text:style-name="Strong_20_Emphasis"><text:span text:style-name="T128">FORTALEZA E ESTADO DO CEARÁ</text:span></text:span></text:p>
      <text:p text:style-name="P277"><text:span text:style-name="Fonte_20_parág._20_padrão"><text:span text:style-name="T80">RELATORIA: DES</text:span></text:span><text:span text:style-name="Fonte_20_parág._20_padrão"><text:span text:style-name="T85">A. MARIA IRANEIDE MOURA SILVA</text:span></text:span></text:p>
      <text:p text:style-name="P855"><text:span text:style-name="Fonte_20_parág._20_padrão"><text:span text:style-name="T121"/></text:span></text:p>
      <text:p text:style-name="P606"><text:span text:style-name="Fonte_20_parág._20_padrão"><text:span text:style-name="T58">1.85</text:span></text:span><text:span text:style-name="Fonte_20_parág._20_padrão"><text:span text:style-name="T59">-APELAÇÃO CÍVEL Nº 0051715-02.2021.8.06.0035</text:span></text:span></text:p>
      <text:p text:style-name="P134"><text:span text:style-name="T219">POLO ATIVO:</text:span><text:span text:style-name="T235"> MUNICÍPIO DE ARACATI </text:span></text:p>
      <text:p text:style-name="P227"><text:span text:style-name="T185">POLO </text:span><text:span text:style-name="T186">PASSIVO: </text:span><text:span text:style-name="Strong_20_Emphasis"><text:span text:style-name="T280">FRANCISCO MARLINDO DE LIMA</text:span></text:span><text:span text:style-name="Strong_20_Emphasis"><text:span text:style-name="T172"> </text:span></text:span></text:p>
      <text:p text:style-name="P356"><text:span text:style-name="Fonte_20_parág._20_padrão"><text:span text:style-name="T80">RELATORIA: DES</text:span></text:span><text:span text:style-name="Fonte_20_parág._20_padrão"><text:span text:style-name="T86">A. MARIA IRANEIDE MOURA SILVA</text:span></text:span></text:p>
      <text:p text:style-name="P902"><text:span text:style-name="Fonte_20_parág._20_padrão"><text:span text:style-name="T114"/></text:span></text:p>
      <text:p text:style-name="P605"><text:span text:style-name="Fonte_20_parág._20_padrão"><text:span text:style-name="T125"/></text:span></text:p>
      <text:p text:style-name="P523"><text:span text:style-name="Fonte_20_parág._20_padrão"><text:span text:style-name="T112">1.86</text:span></text:span><text:span text:style-name="Fonte_20_parág._20_padrão"><text:span text:style-name="T113">-APELAÇÃO CÍVEL Nº 0150296-67.2015.8.06.0001</text:span></text:span></text:p>
      <text:p text:style-name="P227"><text:span text:style-name="T186">POLO ATIVO:</text:span><text:span text:style-name="T193"> </text:span><text:span text:style-name="Strong_20_Emphasis"><text:span text:style-name="T210">JOSÉ JOVANI DA MOTA ME</text:span></text:span><text:span text:style-name="T193"> </text:span></text:p>
      <text:p text:style-name="P227"><text:span text:style-name="T185">POLO </text:span><text:span text:style-name="T186">PASSIVO: </text:span><text:span text:style-name="Strong_20_Emphasis"><text:span text:style-name="T153">ESTADO DO CEARÁ</text:span></text:span><text:span text:style-name="Strong_20_Emphasis"><text:span text:style-name="T172"> </text:span></text:span></text:p>
      <text:p text:style-name="P357"><text:span text:style-name="Fonte_20_parág._20_padrão"><text:span text:style-name="T80">RELATORIA: DES</text:span></text:span><text:span text:style-name="Fonte_20_parág._20_padrão"><text:span text:style-name="T86">A. MARIA IRANEIDE MOURA SILVA</text:span></text:span></text:p>
      <text:p text:style-name="P903"><text:soft-page-break/><text:span text:style-name="Fonte_20_parág._20_padrão"><text:span text:style-name="T114"/></text:span></text:p>
      <text:p text:style-name="P564"/>
      <text:p text:style-name="P524"><text:span text:style-name="T298">1.87</text:span>-APELAÇÃO CÍVEL Nº 3001839-14.2024.8.06.0167</text:p>
      <text:p text:style-name="P135"><text:span text:style-name="T219">POLO ATIVO:</text:span><text:span text:style-name="T235"> MUNICÍPIO DE SOBRAL </text:span></text:p>
      <text:p text:style-name="P228"><text:span text:style-name="T185">POLO </text:span><text:span text:style-name="T186">PASSIVO: </text:span><text:span text:style-name="Strong_20_Emphasis"><text:span text:style-name="T172">EUNICE CARVALHO DE ALMEIDA </text:span></text:span></text:p>
      <text:p text:style-name="P357"><text:span text:style-name="Fonte_20_parág._20_padrão"><text:span text:style-name="T80">RELATORIA: DES</text:span></text:span><text:span text:style-name="Fonte_20_parág._20_padrão"><text:span text:style-name="T86">A. MARIA IRANEIDE MOURA SILVA</text:span></text:span></text:p>
      <text:p text:style-name="P904"><text:span text:style-name="Fonte_20_parág._20_padrão"><text:span text:style-name="T114"/></text:span></text:p>
      <text:p text:style-name="P541"/>
      <text:p text:style-name="P525"><text:span text:style-name="T298">1.88</text:span>-APELAÇÃO CÍVEL Nº 3000247-84.2024.8.06.0182</text:p>
      <text:p text:style-name="P136"><text:span text:style-name="T219">POLO ATIVO:</text:span><text:span text:style-name="T235"> MUNICÍPIO DE VIÇOSA DO CEARÁ </text:span></text:p>
      <text:p text:style-name="P229"><text:span text:style-name="T185">POLO </text:span><text:span text:style-name="T186">PASSIVO: </text:span><text:span text:style-name="Strong_20_Emphasis"><text:span text:style-name="T172">NORMA OLIVEIRA DE MESQUITA E AG IMOBILIÁRIA LTDA. </text:span></text:span></text:p>
      <text:p text:style-name="P357"><text:span text:style-name="Fonte_20_parág._20_padrão"><text:span text:style-name="T80">RELATORIA: DES</text:span></text:span><text:span text:style-name="Fonte_20_parág._20_padrão"><text:span text:style-name="T86">A. MARIA IRANEIDE MOURA SILVA</text:span></text:span></text:p>
      <text:p text:style-name="P905"><text:span text:style-name="Fonte_20_parág._20_padrão"><text:span text:style-name="T114"/></text:span></text:p>
      <text:p text:style-name="P565"/>
      <text:p text:style-name="P526"><text:span text:style-name="T298">1.89</text:span>-EMBARGOS DE DECLARAÇÃO EM AGRAVO DE INSTRUMENTO Nº 3003516-95.2024.8.06.0000</text:p>
      <text:p text:style-name="P230"><text:span text:style-name="T186">POLO ATIVO:</text:span><text:span text:style-name="T193"> </text:span><text:span text:style-name="Strong_20_Emphasis"><text:span text:style-name="T210">CEARÁ DISTRIBUIDORA DE PRODUTOS ALIMENTÍCIOS LTDA</text:span></text:span><text:span text:style-name="T193"> </text:span></text:p>
      <text:p text:style-name="P230"><text:span text:style-name="T185">POLO </text:span><text:span text:style-name="T186">PASSIVO: </text:span><text:span text:style-name="Strong_20_Emphasis"><text:span text:style-name="T154">ESTADO DO CEARÁ</text:span></text:span><text:span text:style-name="Strong_20_Emphasis"><text:span text:style-name="T177"> </text:span></text:span><text:span text:style-name="Strong_20_Emphasis"><text:span text:style-name="T172"><text:s/></text:span></text:span></text:p>
      <text:p text:style-name="P358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06"><text:span text:style-name="Fonte_20_parág._20_padrão"><text:span text:style-name="T114"/></text:span></text:p>
      <text:p text:style-name="P541"/>
      <text:p text:style-name="P527"><text:span text:style-name="T298">1.90</text:span>-APELAÇÃO CÍVEL Nº 3002558-93.2024.8.06.0167</text:p>
      <text:p text:style-name="P137"><text:span text:style-name="T219">POLO ATIVO:</text:span><text:span text:style-name="T235"> MUNICÍPIO DE SOBRAL </text:span></text:p>
      <text:p text:style-name="P231"><text:span text:style-name="T185">POLO </text:span><text:span text:style-name="T186">PASSIVO: </text:span><text:span text:style-name="Strong_20_Emphasis"><text:span text:style-name="T172">MARIA DA CONCEIÇÃO DE SOUSA OLIVEIRA </text:span></text:span></text:p>
      <text:p text:style-name="P359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07"><text:span text:style-name="Fonte_20_parág._20_padrão"><text:span text:style-name="T35"/></text:span></text:p>
      <text:p text:style-name="P541"/>
      <text:p text:style-name="P528"><text:span text:style-name="T298">1.91</text:span>-APELAÇÃO E REMESSA NECESSÁRIA Nº 0009398-34.2000.8.06.0064</text:p>
      <text:p text:style-name="P232"><text:span text:style-name="T186">POLO ATIVO:</text:span><text:span text:style-name="T193"> </text:span><text:span text:style-name="Strong_20_Emphasis"><text:span text:style-name="T210">ESTADO DO CEARÁ</text:span></text:span><text:span text:style-name="T193"> </text:span></text:p>
      <text:p text:style-name="P232"><text:span text:style-name="T185">POLO </text:span><text:span text:style-name="T186">PASSIVO: </text:span><text:span text:style-name="Strong_20_Emphasis"><text:span text:style-name="T153">JOÃO BOSCO AGUIAR DIAS </text:span></text:span><text:span text:style-name="Strong_20_Emphasis"><text:span text:style-name="T155">E</text:span></text:span><text:span text:style-name="Strong_20_Emphasis"><text:span text:style-name="T153"> MARLENE CATUNDA RESENDE DIAS</text:span></text:span><text:span text:style-name="Strong_20_Emphasis"><text:span text:style-name="T172"> </text:span></text:span></text:p>
      <text:p text:style-name="P360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08"><text:span text:style-name="Fonte_20_parág._20_padrão"><text:span text:style-name="T35"/></text:span></text:p>
      <text:p text:style-name="P541"/>
      <text:p text:style-name="P529"><text:span text:style-name="T298">1.92</text:span>-APELAÇÃO CÍVEL Nº 3002316-22.2023.8.06.0151</text:p>
      <text:p text:style-name="P233"><text:span text:style-name="T186">POLO ATIVO:</text:span><text:span text:style-name="T193"> </text:span><text:span text:style-name="Strong_20_Emphasis"><text:span text:style-name="T210">MUNICÍPIO DE CHORÓ</text:span></text:span><text:span text:style-name="Strong_20_Emphasis"><text:span text:style-name="T193"> </text:span></text:span></text:p>
      <text:p text:style-name="P233"><text:span text:style-name="T185">POLO </text:span><text:span text:style-name="T186">PASSIVO: </text:span><text:span text:style-name="Strong_20_Emphasis"><text:span text:style-name="T153">JOSÉ AILTON DA PAZ RODRIGUES</text:span></text:span><text:span text:style-name="Strong_20_Emphasis"><text:span text:style-name="T172"> </text:span></text:span></text:p>
      <text:p text:style-name="P361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09"><text:span text:style-name="Fonte_20_parág._20_padrão"><text:span text:style-name="T35"/></text:span></text:p>
      <text:p text:style-name="P541"/>
      <text:p text:style-name="P629"><text:span text:style-name="T298">1.93</text:span>-APELAÇÃO CÍVEL Nº 0200055-77.2022.8.06.0090</text:p>
      <text:p text:style-name="P234"><text:span text:style-name="T186">POLO ATIVO:</text:span><text:span text:style-name="T193"> </text:span><text:span text:style-name="Strong_20_Emphasis"><text:span text:style-name="T193">MUNIC</text:span></text:span><text:span text:style-name="Strong_20_Emphasis"><text:span text:style-name="T194">Í</text:span></text:span><text:span text:style-name="Strong_20_Emphasis"><text:span text:style-name="T193">PIO DE IC</text:span></text:span><text:span text:style-name="Strong_20_Emphasis"><text:span text:style-name="T194">Ó</text:span></text:span></text:p>
      <text:p text:style-name="P234"><text:span text:style-name="T185">POLO </text:span><text:span text:style-name="T186">PASSIVO: </text:span><text:span text:style-name="Strong_20_Emphasis"><text:span text:style-name="T153">MARIA DE F</text:span></text:span><text:span text:style-name="Strong_20_Emphasis"><text:span text:style-name="T156">Á</text:span></text:span><text:span text:style-name="Strong_20_Emphasis"><text:span text:style-name="T153">TIMA PENAFORTE DOS SANTOS</text:span></text:span></text:p>
      <text:p text:style-name="P362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0"><text:span text:style-name="Fonte_20_parág._20_padrão"><text:span text:style-name="T35"/></text:span></text:p>
      <text:p text:style-name="P541"/>
      <text:p text:style-name="P630"><text:span text:style-name="T298">1.94</text:span>-APELAÇÃO CÍVEL Nº 0051960-50.2021.8.06.0055</text:p>
      <text:p text:style-name="P235"><text:span text:style-name="T186">POLO ATIVO:</text:span><text:span text:style-name="T193"> </text:span><text:span text:style-name="Strong_20_Emphasis"><text:span text:style-name="T194">JAQUELINE DA COSTA LAURIN</text:span></text:span><text:span text:style-name="Strong_20_Emphasis"><text:span text:style-name="T195">DO</text:span></text:span></text:p>
      <text:p text:style-name="P235"><text:span text:style-name="T185">POLO </text:span><text:span text:style-name="T186">PASSIVO: </text:span><text:span text:style-name="Strong_20_Emphasis"><text:span text:style-name="T153">MUNICÍPIO DE CANINDÉ </text:span></text:span></text:p>
      <text:p text:style-name="P363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820"/>
      <text:p text:style-name="P949"/>
      <text:p text:style-name="P631"><text:span text:style-name="T298">1.95</text:span>-EMBARGOS DE DECLARAÇÃO EM APELAÇÃO Nº 0201201-31.2022.8.06.0163</text:p>
      <text:p text:style-name="P236"><text:span text:style-name="T186">POLO ATIVO:</text:span><text:span text:style-name="T193"> </text:span><text:span text:style-name="Strong_20_Emphasis"><text:span text:style-name="T195">LIDUINA XIMENES DE BRITO </text:span></text:span></text:p>
      <text:p text:style-name="P236"><text:soft-page-break/><text:span text:style-name="T185">POLO </text:span><text:span text:style-name="T186">PASSIVO: </text:span><text:span text:style-name="Strong_20_Emphasis"><text:span text:style-name="T153">ESTADO DO CEARÁ</text:span></text:span><text:span text:style-name="Strong_20_Emphasis"><text:span text:style-name="T180"> </text:span></text:span><text:span text:style-name="Strong_20_Emphasis"><text:span text:style-name="T153"><text:s/></text:span></text:span></text:p>
      <text:p text:style-name="P364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1"><text:span text:style-name="Fonte_20_parág._20_padrão"><text:span text:style-name="T35"/></text:span></text:p>
      <text:p text:style-name="P541"/>
      <text:p text:style-name="P558"><text:span text:style-name="T298">1.96</text:span>-APELAÇÃO CÍVEL Nº 3002379-47.2023.8.06.0151</text:p>
      <text:p text:style-name="P237"><text:span text:style-name="T186">POLO ATIVO:</text:span><text:span text:style-name="T193"> </text:span><text:span text:style-name="Strong_20_Emphasis"><text:span text:style-name="T211">MUNICÍPIO DE CHORÓ</text:span></text:span><text:span text:style-name="Strong_20_Emphasis"><text:span text:style-name="T195"> </text:span></text:span></text:p>
      <text:p text:style-name="P237"><text:span text:style-name="T185">POLO </text:span><text:span text:style-name="T186">PASSIVO: </text:span><text:span text:style-name="Strong_20_Emphasis"><text:span text:style-name="T153">MARIA LOPES DE OLIVEIRA BARROSO </text:span></text:span></text:p>
      <text:p text:style-name="P365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824"/>
      <text:p text:style-name="P530"><text:span text:style-name="T298">1.97</text:span>-EMBARGOS DE DECLARAÇÃO EM APELAÇÃO Nº 0219946-60.2022.8.06.0001</text:p>
      <text:p text:style-name="P238"><text:span text:style-name="T186">POLO ATIVO:</text:span><text:span text:style-name="T193"> </text:span><text:span text:style-name="Strong_20_Emphasis"><text:span text:style-name="T195">ESTADO DO CEARÁ </text:span></text:span></text:p>
      <text:p text:style-name="P238"><text:span text:style-name="T185">POLO </text:span><text:span text:style-name="T186">PASSIVO: </text:span><text:span text:style-name="Strong_20_Emphasis"><text:span text:style-name="T153">ELTON LUIZ MARTINS TORRES </text:span></text:span></text:p>
      <text:p text:style-name="P366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2"><text:span text:style-name="Fonte_20_parág._20_padrão"><text:span text:style-name="T35"/></text:span></text:p>
      <text:p text:style-name="P566"/>
      <text:p text:style-name="P559"><text:span text:style-name="T298">1.98</text:span>-APELAÇÃO CÍVEL Nº 0202410-91.2022.8.06.0112</text:p>
      <text:p text:style-name="P239"><text:span text:style-name="T186">POLO ATIVO:</text:span><text:span text:style-name="T193"> </text:span><text:span text:style-name="Strong_20_Emphasis"><text:span text:style-name="T195">MUNICÍPIO DE JUAZEIRO DO NORTE </text:span></text:span></text:p>
      <text:p text:style-name="P239"><text:span text:style-name="T185">POLO </text:span><text:span text:style-name="T186">PASSIVO: </text:span><text:span text:style-name="Strong_20_Emphasis"><text:span text:style-name="T153">YALAN WARNER GIRÃO RODRIGUES </text:span></text:span></text:p>
      <text:p text:style-name="P367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3"><text:span text:style-name="Fonte_20_parág._20_padrão"><text:span text:style-name="T35"/></text:span></text:p>
      <text:p text:style-name="P620"/>
      <text:p text:style-name="P531"><text:span text:style-name="T298">1.99</text:span>-APELAÇÃO E REMESSA NECESSÁRIA Nº 0201111-08.2022.8.06.0168</text:p>
      <text:p text:style-name="P240"><text:span text:style-name="T186">POLO ATIVO:</text:span><text:span text:style-name="T193"> </text:span><text:span text:style-name="Strong_20_Emphasis"><text:span text:style-name="T195">MUNICÍPIO DE DEPUTADO IRAPUAN PINHEIRO</text:span></text:span></text:p>
      <text:p text:style-name="P240"><text:span text:style-name="T185">POLO </text:span><text:span text:style-name="T186">PASSIVO: </text:span><text:span text:style-name="Strong_20_Emphasis"><text:span text:style-name="T153">ANT</text:span></text:span><text:span text:style-name="Strong_20_Emphasis"><text:span text:style-name="T168">Ô</text:span></text:span><text:span text:style-name="Strong_20_Emphasis"><text:span text:style-name="T153">NIA GERUSA HOLANDA DA SILVA</text:span></text:span></text:p>
      <text:p text:style-name="P368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4"><text:span text:style-name="Fonte_20_parág._20_padrão"><text:span text:style-name="T35"/></text:span></text:p>
      <text:p text:style-name="P541"/>
      <text:p text:style-name="P632"><text:span text:style-name="T298">1.100</text:span>-AGRAVO DE INSTRUMENTO Nº 3004365-67.2024.8.06.0000</text:p>
      <text:p text:style-name="P241"><text:span text:style-name="T186">POLO ATIVO:</text:span><text:span text:style-name="T193"> </text:span><text:span text:style-name="Strong_20_Emphasis"><text:span text:style-name="T195">ANTÔNIA CLEIDE DA SILVA LIMA </text:span></text:span></text:p>
      <text:p text:style-name="P241"><text:span text:style-name="T185">POLO </text:span><text:span text:style-name="T186">PASSIVO: </text:span><text:span text:style-name="Strong_20_Emphasis"><text:span text:style-name="T281">MUNICÍPIO DE IPU</text:span></text:span><text:span text:style-name="Strong_20_Emphasis"><text:span text:style-name="T177"> </text:span></text:span><text:span text:style-name="Strong_20_Emphasis"><text:span text:style-name="T153"><text:s/></text:span></text:span></text:p>
      <text:p text:style-name="P369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825"/>
      <text:p text:style-name="P633"><text:span text:style-name="T298">1.101</text:span>-APELAÇÃO CÍVEL Nº 3000856-11.2023.8.06.0115</text:p>
      <text:p text:style-name="P242"><text:span text:style-name="T186">POLO ATIVO:</text:span><text:span text:style-name="T193"> </text:span><text:span text:style-name="Strong_20_Emphasis"><text:span text:style-name="T195">MUNICÍPIO DE </text:span></text:span><text:span text:style-name="Strong_20_Emphasis"><text:span text:style-name="T216">LIMOEIRO DO NORTE</text:span></text:span><text:span text:style-name="Strong_20_Emphasis"><text:span text:style-name="T195"> </text:span></text:span></text:p>
      <text:p text:style-name="P242"><text:span text:style-name="T185">POLO </text:span><text:span text:style-name="T186">PASSIVO: </text:span><text:span text:style-name="Strong_20_Emphasis"><text:span text:style-name="T282">CARLOS ALBERTO MENDES</text:span></text:span><text:span text:style-name="Strong_20_Emphasis"><text:span text:style-name="T153"> </text:span></text:span></text:p>
      <text:p text:style-name="P370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5"><text:span text:style-name="Fonte_20_parág._20_padrão"><text:span text:style-name="T35"/></text:span></text:p>
      <text:p text:style-name="P541"/>
      <text:p text:style-name="P532"><text:span text:style-name="T298">1.102</text:span>-APELAÇÃO CÍVEL Nº 0146535-57.2017.8.06.0001</text:p>
      <text:p text:style-name="P243"><text:span text:style-name="T186">POLO ATIVO:</text:span><text:span text:style-name="T193"> </text:span><text:span text:style-name="Strong_20_Emphasis"><text:span text:style-name="T211">MUNICÍPIO DE FORTALEZA</text:span></text:span><text:span text:style-name="Strong_20_Emphasis"><text:span text:style-name="T195"> </text:span></text:span></text:p>
      <text:p text:style-name="P243"><text:span text:style-name="T185">POLO </text:span><text:span text:style-name="T186">PASSIVO: </text:span><text:span text:style-name="Strong_20_Emphasis"><text:span text:style-name="T153">RAIMUNDO NONATO PRADO DE AGUIAR </text:span></text:span></text:p>
      <text:p text:style-name="P371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6"><text:span text:style-name="Fonte_20_parág._20_padrão"><text:span text:style-name="T35"/></text:span></text:p>
      <text:p text:style-name="P541"/>
      <text:p text:style-name="P634"><text:span text:style-name="T298">1.103</text:span>-APELAÇÃO CÍVEL Nº 0050769-65.2020.8.06.0164</text:p>
      <text:p text:style-name="P244"><text:span text:style-name="T186">POLO ATIVO:</text:span><text:span text:style-name="T193"> </text:span><text:span text:style-name="Strong_20_Emphasis"><text:span text:style-name="T211">MUNICÍPIO DE SÃO GONÇALO DO AMARANTE</text:span></text:span><text:span text:style-name="Strong_20_Emphasis"><text:span text:style-name="T195"> </text:span></text:span></text:p>
      <text:p text:style-name="P244"><text:span text:style-name="T185">POLO </text:span><text:span text:style-name="T186">PASSIVO: </text:span><text:span text:style-name="Strong_20_Emphasis"><text:span text:style-name="T153">PAULO FERREIRA STUDART </text:span></text:span></text:p>
      <text:p text:style-name="P372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7"><text:span text:style-name="Fonte_20_parág._20_padrão"><text:span text:style-name="T35"/></text:span></text:p>
      <text:p text:style-name="P541"/>
      <text:p text:style-name="P533"><text:span text:style-name="T298">1.104</text:span>-APELAÇÃO E REMESSA NECESSÁRIA Nº 0051802-95.2021.8.06.0151</text:p>
      <text:p text:style-name="P245"><text:span text:style-name="T186">POLO ATIVO:</text:span><text:span text:style-name="T193"> </text:span><text:span text:style-name="Strong_20_Emphasis"><text:span text:style-name="T195">MUNICÍPIO DE QUIXADÁ </text:span></text:span></text:p>
      <text:p text:style-name="P245"><text:span text:style-name="T185">POLO </text:span><text:span text:style-name="T186">PASSIVO: </text:span><text:span text:style-name="Strong_20_Emphasis"><text:span text:style-name="T153">ANA MARIA RODRIGUES DE SOUSA </text:span></text:span></text:p>
      <text:p text:style-name="P373"><text:soft-page-break/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8"><text:span text:style-name="Fonte_20_parág._20_padrão"><text:span text:style-name="T35"/></text:span></text:p>
      <text:p text:style-name="P541"/>
      <text:p text:style-name="P534"><text:span text:style-name="T298">1.105</text:span>-APELAÇÃO E REMESSA NECESSÁRIA Nº 0270754-69.2022.8.06.0001</text:p>
      <text:p text:style-name="P246"><text:span text:style-name="T186">POLO ATIVO: </text:span><text:span text:style-name="Strong_20_Emphasis"><text:span text:style-name="T195">MARIA ONESIA MACEDO PINTO</text:span></text:span></text:p>
      <text:p text:style-name="P246"><text:span text:style-name="T185">POLO </text:span><text:span text:style-name="T186">PASSIVO: </text:span><text:span text:style-name="Strong_20_Emphasis"><text:span text:style-name="T153">INSTITUTO DE SA</text:span></text:span><text:span text:style-name="Strong_20_Emphasis"><text:span text:style-name="T157">Ú</text:span></text:span><text:span text:style-name="Strong_20_Emphasis"><text:span text:style-name="T153">DE DOS SERVIDORES DO ESTADO DO CEAR</text:span></text:span><text:span text:style-name="Strong_20_Emphasis"><text:span text:style-name="T157">Á</text:span></text:span><text:span text:style-name="Strong_20_Emphasis"><text:span text:style-name="T153"> - ISSEC</text:span></text:span></text:p>
      <text:p text:style-name="P374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19"><text:span text:style-name="Fonte_20_parág._20_padrão"><text:span text:style-name="T35"/></text:span></text:p>
      <text:p text:style-name="P541"/>
      <text:p text:style-name="P635"><text:span text:style-name="T298">1.106</text:span>-APELAÇÃO CÍVEL Nº 3013197-23.2023.8.06.0001</text:p>
      <text:p text:style-name="P247"><text:span text:style-name="T186">POLO ATIVO:</text:span><text:span text:style-name="T193"> </text:span><text:span text:style-name="Strong_20_Emphasis"><text:span text:style-name="T195">ESTADO DO CEARÁ </text:span></text:span></text:p>
      <text:p text:style-name="P247"><text:span text:style-name="T185">POLO </text:span><text:span text:style-name="T186">PASSIVO: </text:span><text:span text:style-name="Strong_20_Emphasis"><text:span text:style-name="T282">JOSÉ RIBEIRO BARROSO</text:span></text:span><text:span text:style-name="Strong_20_Emphasis"><text:span text:style-name="T153"> </text:span></text:span></text:p>
      <text:p text:style-name="P375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0"><text:span text:style-name="Fonte_20_parág._20_padrão"><text:span text:style-name="T35"/></text:span></text:p>
      <text:p text:style-name="P620"/>
      <text:p text:style-name="P560"><text:span text:style-name="T298">1.107</text:span>-APELAÇÃO CÍVEL Nº 0003223-05.2019.8.06.0049</text:p>
      <text:p text:style-name="P248"><text:span text:style-name="T186">POLO ATIVO:</text:span><text:span text:style-name="T193"> </text:span><text:span text:style-name="Strong_20_Emphasis"><text:span text:style-name="T195">MUNIC</text:span></text:span><text:span text:style-name="Strong_20_Emphasis"><text:span text:style-name="T196">Í</text:span></text:span><text:span text:style-name="Strong_20_Emphasis"><text:span text:style-name="T195">PIO DE BEBERIBE</text:span></text:span></text:p>
      <text:p text:style-name="P248"><text:span text:style-name="T185">POLO </text:span><text:span text:style-name="T186">PASSIVO: </text:span><text:span text:style-name="Strong_20_Emphasis"><text:span text:style-name="T153">FRANCISCO NERY DA SILVA</text:span></text:span></text:p>
      <text:p text:style-name="P376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1"><text:span text:style-name="Fonte_20_parág._20_padrão"><text:span text:style-name="T35"/></text:span></text:p>
      <text:p text:style-name="P541"/>
      <text:p text:style-name="P535"><text:span text:style-name="T298">1.108</text:span>-APELAÇÃO CÍVEL Nº 3000139-41.2024.8.06.0122</text:p>
      <text:p text:style-name="P249"><text:span text:style-name="T186">POLO ATIVO:</text:span><text:span text:style-name="Strong_20_Emphasis"><text:span text:style-name="T195"> CÍCERO ELIAS PEREIRA DO NASCIMENTO </text:span></text:span></text:p>
      <text:p text:style-name="P249"><text:span text:style-name="T185">POLO </text:span><text:span text:style-name="T186">PASSIVO: </text:span><text:span text:style-name="Strong_20_Emphasis"><text:span text:style-name="T153">MUNICÍPIO DE MAURITI </text:span></text:span></text:p>
      <text:p text:style-name="P377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2"><text:span text:style-name="Fonte_20_parág._20_padrão"><text:span text:style-name="T35"/></text:span></text:p>
      <text:p text:style-name="P564"/>
      <text:p text:style-name="P536"><text:span text:style-name="T298">1.109</text:span>-APELAÇÃO CÍVEL Nº 0002504-29.2018.8.06.0123</text:p>
      <text:p text:style-name="P250"><text:span text:style-name="T186">POLO ATIVO:</text:span><text:span text:style-name="T193"> </text:span><text:span text:style-name="Strong_20_Emphasis"><text:span text:style-name="T195">ANT</text:span></text:span><text:span text:style-name="Strong_20_Emphasis"><text:span text:style-name="T205">Ô</text:span></text:span><text:span text:style-name="Strong_20_Emphasis"><text:span text:style-name="T195">NIO AURIC</text:span></text:span><text:span text:style-name="Strong_20_Emphasis"><text:span text:style-name="T197">É</text:span></text:span><text:span text:style-name="Strong_20_Emphasis"><text:span text:style-name="T195">LIO RUFINO DO NASCIMENTO</text:span></text:span></text:p>
      <text:p text:style-name="P250"><text:span text:style-name="T185">POLO </text:span><text:span text:style-name="T186">PASSIVO: </text:span><text:span text:style-name="Strong_20_Emphasis"><text:span text:style-name="T153">ESTADO DO CEAR</text:span></text:span><text:span text:style-name="Strong_20_Emphasis"><text:span text:style-name="T158">Á</text:span></text:span></text:p>
      <text:p text:style-name="P378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3"><text:span text:style-name="Fonte_20_parág._20_padrão"><text:span text:style-name="T35"/></text:span></text:p>
      <text:p text:style-name="P620"/>
      <text:p text:style-name="P537"><text:span text:style-name="T298">1.110</text:span>-EMBARGOS DE DECLARAÇÃO EM APELAÇÃO Nº 3012316-12.2024.8.06.0001</text:p>
      <text:p text:style-name="P251"><text:span text:style-name="T186">POLO ATIVO:</text:span><text:span text:style-name="T193"> </text:span><text:span text:style-name="Strong_20_Emphasis"><text:span text:style-name="T195">DEFENSORIA PÚBLICA ESTADUAL </text:span></text:span></text:p>
      <text:p text:style-name="P251"><text:span text:style-name="T185">POLO </text:span><text:span text:style-name="T186">PASSIVO: </text:span><text:span text:style-name="Strong_20_Emphasis"><text:span text:style-name="T158">MUNICÍPIO DE FORTALEZA E ESTADO DO CEARÁ </text:span></text:span></text:p>
      <text:p text:style-name="P379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4"><text:span text:style-name="Fonte_20_parág._20_padrão"><text:span text:style-name="T35"/></text:span></text:p>
      <text:p text:style-name="P564"/>
      <text:p text:style-name="P538"><text:span text:style-name="T298">1.111</text:span>-APELAÇÃO CÍVEL Nº 0263035-65.2024.8.06.0001</text:p>
      <text:p text:style-name="P252"><text:span text:style-name="T186">POLO ATIVO:</text:span><text:span text:style-name="Strong_20_Emphasis"><text:span text:style-name="T195"> L</text:span></text:span><text:span text:style-name="Strong_20_Emphasis"><text:span text:style-name="T198">Ú</text:span></text:span><text:span text:style-name="Strong_20_Emphasis"><text:span text:style-name="T195">CIA MARIA DA COSTA </text:span></text:span></text:p>
      <text:p text:style-name="P252"><text:span text:style-name="T185">POLO </text:span><text:span text:style-name="T186">PASSIVO: </text:span><text:span text:style-name="Strong_20_Emphasis"><text:span text:style-name="T158">MUNICÍPIO DE FORTALEZA E ESTADO DO CEARÁ </text:span></text:span></text:p>
      <text:p text:style-name="P380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826"/>
      <text:p text:style-name="P636"><text:span text:style-name="T298">1.112</text:span>-APELAÇÃO CÍVEL Nº 3005002-83.2022.8.06.0001</text:p>
      <text:p text:style-name="P253"><text:span text:style-name="T186">POLO ATIVO:</text:span><text:span text:style-name="T193"> </text:span><text:span text:style-name="Strong_20_Emphasis"><text:span text:style-name="T211">MUNICÍPIO DE FORTALEZA</text:span></text:span><text:span text:style-name="Strong_20_Emphasis"><text:span text:style-name="T195"> </text:span></text:span></text:p>
      <text:p text:style-name="P253"><text:span text:style-name="T185">POLO </text:span><text:span text:style-name="T186">PASSIVO: </text:span><text:span text:style-name="Strong_20_Emphasis"><text:span text:style-name="T158">EDCON COMÉRCIO E CONSTRUÇÕES LTDA </text:span></text:span></text:p>
      <text:p text:style-name="P381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827"/>
      <text:p text:style-name="P637"><text:span text:style-name="T298">1.113</text:span>-AGRAVO DE INSTRUMENTO Nº 3005168-50.2024.8.06.0000</text:p>
      <text:p text:style-name="P254"><text:span text:style-name="T186">POLO ATIVO:</text:span><text:span text:style-name="Strong_20_Emphasis"><text:span text:style-name="T215"> </text:span></text:span><text:span text:style-name="Strong_20_Emphasis"><text:span text:style-name="T195">ROSEMARY BARRETO PAIVA</text:span></text:span></text:p>
      <text:p text:style-name="P254"><text:span text:style-name="T185">POLO </text:span><text:span text:style-name="T186">PASSIVO: </text:span><text:span text:style-name="Strong_20_Emphasis"><text:span text:style-name="T158">MUNIC</text:span></text:span><text:span text:style-name="Strong_20_Emphasis"><text:span text:style-name="T159">Í</text:span></text:span><text:span text:style-name="Strong_20_Emphasis"><text:span text:style-name="T158">PIO DE FORTALEZA</text:span></text:span></text:p>
      <text:p text:style-name="P382"><text:soft-page-break/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5"><text:span text:style-name="Fonte_20_parág._20_padrão"><text:span text:style-name="T35"/></text:span></text:p>
      <text:p text:style-name="P542"/>
      <text:p text:style-name="P539"><text:span text:style-name="T298">1.114</text:span>-EMBARGOS DE DECLARAÇÃO EM APELAÇÃO Nº 0200268-56.2022.8.06.0293</text:p>
      <text:p text:style-name="P255"><text:span text:style-name="T186">POLO ATIVO:</text:span><text:span text:style-name="Strong_20_Emphasis"><text:span text:style-name="T215"> </text:span></text:span><text:span text:style-name="Strong_20_Emphasis"><text:span text:style-name="T217">ESTADO DO CEARÁ</text:span></text:span><text:span text:style-name="Strong_20_Emphasis"><text:span text:style-name="T195"> </text:span></text:span></text:p>
      <text:p text:style-name="P255"><text:span text:style-name="T185">POLO </text:span><text:span text:style-name="T186">PASSIVO: </text:span><text:span text:style-name="Strong_20_Emphasis"><text:span text:style-name="T158">MATEUS DE OLIVEIRA DUTRA</text:span></text:span></text:p>
      <text:p text:style-name="P383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6"><text:span text:style-name="Fonte_20_parág._20_padrão"><text:span text:style-name="T35"/></text:span></text:p>
      <text:p text:style-name="P541"/>
      <text:p text:style-name="P561"><text:span text:style-name="T298">1.115</text:span>-APELAÇÃO E REMESSA NECESSÁRIA Nº 0200758-87.2023.8.06.0117</text:p>
      <text:p text:style-name="P256"><text:span text:style-name="T186">POLO ATIVO:</text:span><text:span text:style-name="Strong_20_Emphasis"><text:span text:style-name="T215"> </text:span></text:span><text:span text:style-name="Strong_20_Emphasis"><text:span text:style-name="T195">MUNICÍPIO DE MARACANAÚ </text:span></text:span></text:p>
      <text:p text:style-name="P256"><text:span text:style-name="T185">POLO </text:span><text:span text:style-name="T186">PASSIVO: </text:span><text:span text:style-name="Strong_20_Emphasis"><text:span text:style-name="T158">JOSEMAR LIMA FERRO</text:span></text:span></text:p>
      <text:p text:style-name="P384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27"><text:span text:style-name="Fonte_20_parág._20_padrão"><text:span text:style-name="T35"/></text:span></text:p>
      <text:p text:style-name="P543"/>
      <text:p text:style-name="P540"><text:span text:style-name="T298">1.116</text:span>-EMBARGOS DE DECLARAÇÃO EM APELAÇÃO Nº 3000415-19.2023.8.06.0151</text:p>
      <text:p text:style-name="P257"><text:span text:style-name="T186">POLO ATIVO:</text:span><text:span text:style-name="Strong_20_Emphasis"><text:span text:style-name="T215"> </text:span></text:span><text:span text:style-name="Strong_20_Emphasis"><text:span text:style-name="T211">MUNICÍPIO DE QUIXADÁ</text:span></text:span><text:span text:style-name="Strong_20_Emphasis"><text:span text:style-name="T195"> </text:span></text:span></text:p>
      <text:p text:style-name="P257"><text:span text:style-name="T185">POLO </text:span><text:span text:style-name="T186">PASSIVO: </text:span><text:span text:style-name="Strong_20_Emphasis"><text:span text:style-name="T158">FRANCISCO ROBERVAL LIMA DE ALMEIDA </text:span></text:span><text:span text:style-name="Strong_20_Emphasis"><text:span text:style-name="T160">E</text:span></text:span><text:span text:style-name="Strong_20_Emphasis"><text:span text:style-name="T158"> VALENTIM FRANCISCO DE FREITAS NETO </text:span></text:span></text:p>
      <text:p text:style-name="P385"><text:span text:style-name="Fonte_20_parág._20_padrão"><text:span text:style-name="T29">RELATORIA: DES</text:span></text:span><text:span text:style-name="Fonte_20_parág._20_padrão"><text:span text:style-name="T34">A. MARIA IRANEIDE MOURA SILVA</text:span></text:span></text:p>
      <text:p text:style-name="P947"/>
      <text:p text:style-name="P14">RELATORIA DO EXMO. SR. DES. LUIZ EVALDO GONÇALVES LEITE-</text:p>
      <text:p text:style-name="P14"/>
      <text:p text:style-name="P7">3º GABINETE</text:p>
      <text:p text:style-name="P9"><text:span text:style-name="Fonte_20_parág._20_padrão"><text:span text:style-name="T181"/></text:span></text:p>
      <text:p text:style-name="P402"><text:span text:style-name="Fonte_20_parág._20_padrão"><text:span text:style-name="T40">1.117</text:span></text:span><text:span text:style-name="Fonte_20_parág._20_padrão"><text:span text:style-name="T41">-APELAÇÃO CÍVEL Nº 0016469-73.2016.8.06.0049</text:span></text:span></text:p>
      <text:p text:style-name="P258"><text:span text:style-name="T186">POLO ATIVO:</text:span><text:span text:style-name="Strong_20_Emphasis"><text:span text:style-name="T215"> </text:span></text:span><text:span text:style-name="Strong_20_Emphasis"><text:span text:style-name="T195">MUNICÍPIO DE BEBERIBE. </text:span></text:span></text:p>
      <text:p text:style-name="P258"><text:span text:style-name="T185">POLO </text:span><text:span text:style-name="T186">PASSIVO: </text:span><text:span text:style-name="Strong_20_Emphasis"><text:span text:style-name="T169">SÉRGIO CABRAL NOGUEIRA.</text:span></text:span><text:span text:style-name="Strong_20_Emphasis"><text:span text:style-name="T177"> </text:span></text:span><text:span text:style-name="Strong_20_Emphasis"><text:span text:style-name="T158"><text:s/></text:span></text:span></text:p>
      <text:p text:style-name="P386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28"><text:span text:style-name="Fonte_20_parág._20_padrão"><text:span text:style-name="T181"/></text:span></text:p>
      <text:p text:style-name="P402"><text:span text:style-name="Fonte_20_parág._20_padrão"><text:span text:style-name="T40">1.118</text:span></text:span><text:span text:style-name="Fonte_20_parág._20_padrão"><text:span text:style-name="T41">-APELAÇÃO CÍVEL Nº 3028507-69.2023.8.06.0001</text:span></text:span></text:p>
      <text:p text:style-name="P258"><text:span text:style-name="T186">POLO ATIVO:</text:span><text:span text:style-name="Strong_20_Emphasis"><text:span text:style-name="T215"> </text:span></text:span><text:span text:style-name="Strong_20_Emphasis"><text:span text:style-name="T211">JOYCE PATRICIA DO NASCIMENTO MOREIRA</text:span></text:span><text:span text:style-name="Strong_20_Emphasis"><text:span text:style-name="T195"> </text:span></text:span><text:span text:style-name="Strong_20_Emphasis"><text:span text:style-name="T199">E OUTROS</text:span></text:span></text:p>
      <text:p text:style-name="P258"><text:span text:style-name="T185">POLO </text:span><text:span text:style-name="T186">PASSIVO: </text:span><text:span text:style-name="Strong_20_Emphasis"><text:span text:style-name="T158">ESTADO DO CEAR</text:span></text:span><text:span text:style-name="Strong_20_Emphasis"><text:span text:style-name="T161">Á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28"><text:span text:style-name="Fonte_20_parág._20_padrão"><text:span text:style-name="T35"/></text:span></text:p>
      <text:p text:style-name="P403"><text:span text:style-name="Fonte_20_parág._20_padrão"><text:span text:style-name="T181"/></text:span></text:p>
      <text:p text:style-name="P404"><text:span text:style-name="Fonte_20_parág._20_padrão"><text:span text:style-name="T40">1.119</text:span></text:span><text:span text:style-name="Fonte_20_parág._20_padrão"><text:span text:style-name="T42">-APELAÇÃO CÍVEL Nº 3000913-33.2023.8.06.0049</text:span></text:span></text:p>
      <text:p text:style-name="P259"><text:span text:style-name="T186">POLO ATIVO:</text:span><text:span text:style-name="Strong_20_Emphasis"><text:span text:style-name="T215"> </text:span></text:span><text:span text:style-name="Strong_20_Emphasis"><text:span text:style-name="T199">MUNIC</text:span></text:span><text:span text:style-name="Strong_20_Emphasis"><text:span text:style-name="T200">Í</text:span></text:span><text:span text:style-name="Strong_20_Emphasis"><text:span text:style-name="T199">PIO DE BEBERIBE </text:span></text:span></text:p>
      <text:p text:style-name="P259"><text:span text:style-name="T185">POLO </text:span><text:span text:style-name="T186">PASSIVO: </text:span><text:span text:style-name="Strong_20_Emphasis"><text:span text:style-name="T161">EVANIO DA SILVA 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29"><text:span text:style-name="Fonte_20_parág._20_padrão"><text:span text:style-name="T181"/></text:span></text:p>
      <text:p text:style-name="P405"><text:span text:style-name="Fonte_20_parág._20_padrão"><text:span text:style-name="T43">1.</text:span></text:span><text:span text:style-name="Fonte_20_parág._20_padrão"><text:span text:style-name="T40">120</text:span></text:span><text:span text:style-name="Fonte_20_parág._20_padrão"><text:span text:style-name="T43">-APELAÇÃO CÍVEL Nº 3014138-36.2024.8.06.0001</text:span></text:span></text:p>
      <text:p text:style-name="P260"><text:span text:style-name="T186">POLO ATIVO:</text:span><text:span text:style-name="Strong_20_Emphasis"><text:span text:style-name="T215"> </text:span></text:span><text:span text:style-name="Strong_20_Emphasis"><text:span text:style-name="T199">DEFENSORIA PÚBLICA DO ESTADO DO CEARÁ </text:span></text:span></text:p>
      <text:p text:style-name="P260"><text:span text:style-name="T185">POLO </text:span><text:span text:style-name="T186">PASSIVO: </text:span><text:span text:style-name="Strong_20_Emphasis"><text:span text:style-name="T161">ESTADO DO CEAR</text:span></text:span><text:span text:style-name="Strong_20_Emphasis"><text:span text:style-name="T162">Á</text:span></text:span><text:span text:style-name="Strong_20_Emphasis"><text:span text:style-name="T161"> E MUNICÍPIO DE FORTALEZA 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0"><text:span text:style-name="Fonte_20_parág._20_padrão"><text:span text:style-name="T114"/></text:span></text:p>
      <text:p text:style-name="P403"><text:span text:style-name="Fonte_20_parág._20_padrão"><text:span text:style-name="T181"/></text:span></text:p>
      <text:p text:style-name="P406"><text:span text:style-name="Fonte_20_parág._20_padrão"><text:span text:style-name="T40">1.121</text:span></text:span><text:span text:style-name="Fonte_20_parág._20_padrão"><text:span text:style-name="T44">-APELAÇÃO CÍVEL Nº 3000750-53.2023.8.06.0049</text:span></text:span></text:p>
      <text:p text:style-name="P261"><text:span text:style-name="T186">POLO ATIVO:</text:span><text:span text:style-name="Strong_20_Emphasis"><text:span text:style-name="T215"> </text:span></text:span><text:span text:style-name="Strong_20_Emphasis"><text:span text:style-name="T199">MUNIC</text:span></text:span><text:span text:style-name="Strong_20_Emphasis"><text:span text:style-name="T201">Í</text:span></text:span><text:span text:style-name="Strong_20_Emphasis"><text:span text:style-name="T199">PIO DE BEBERIBE </text:span></text:span></text:p>
      <text:p text:style-name="P261"><text:span text:style-name="T185">POLO </text:span><text:span text:style-name="T186">PASSIVO: </text:span><text:span text:style-name="Strong_20_Emphasis"><text:span text:style-name="T161">NC SERVI</text:span></text:span><text:span text:style-name="Strong_20_Emphasis"><text:span text:style-name="T163">Ç</text:span></text:span><text:span text:style-name="Strong_20_Emphasis"><text:span text:style-name="T161">OS DE EDUCA</text:span></text:span><text:span text:style-name="Strong_20_Emphasis"><text:span text:style-name="T163">ÇÃ</text:span></text:span><text:span text:style-name="Strong_20_Emphasis"><text:span text:style-name="T161">O LTDA 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1"><text:span text:style-name="Fonte_20_parág._20_padrão"><text:span text:style-name="T114"/></text:span></text:p>
      <text:p text:style-name="P403"><text:span text:style-name="Fonte_20_parág._20_padrão"><text:span text:style-name="T181"/></text:span></text:p>
      <text:p text:style-name="P407"><text:span text:style-name="Fonte_20_parág._20_padrão"><text:span text:style-name="T45">1.</text:span></text:span><text:span text:style-name="Fonte_20_parág._20_padrão"><text:span text:style-name="T40">122</text:span></text:span><text:span text:style-name="Fonte_20_parág._20_padrão"><text:span text:style-name="T45">-APELAÇÃO E REMESSA NECESSÁRIA Nº 0016953-02.2018.8.06.0055</text:span></text:span></text:p>
      <text:p text:style-name="P262"><text:soft-page-break/><text:span text:style-name="T186">POLO ATIVO:</text:span><text:span text:style-name="Strong_20_Emphasis"><text:span text:style-name="T215"> </text:span></text:span><text:span text:style-name="Strong_20_Emphasis"><text:span text:style-name="T199">FRANCISCA GLAUCINEIDE MENDON</text:span></text:span><text:span text:style-name="Strong_20_Emphasis"><text:span text:style-name="T202">Ç</text:span></text:span><text:span text:style-name="Strong_20_Emphasis"><text:span text:style-name="T199">A VIEIRA </text:span></text:span></text:p>
      <text:p text:style-name="P262"><text:span text:style-name="T185">POLO </text:span><text:span text:style-name="T186">PASSIVO: </text:span><text:span text:style-name="Strong_20_Emphasis"><text:span text:style-name="T161">MUNICÍPIO DE CANINDÉ </text:span></text:span><text:span text:style-name="Strong_20_Emphasis"><text:span text:style-name="T164">E</text:span></text:span><text:span text:style-name="Strong_20_Emphasis"><text:span text:style-name="T161"> CETREDE - CENTRO DE TREINAMENTO E DESENVOLVIMENTO 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2"><text:span text:style-name="Fonte_20_parág._20_padrão"><text:span text:style-name="T114"/></text:span></text:p>
      <text:p text:style-name="P403"><text:span text:style-name="Fonte_20_parág._20_padrão"><text:span text:style-name="T181"/></text:span></text:p>
      <text:p text:style-name="P408"><text:span text:style-name="Fonte_20_parág._20_padrão"><text:span text:style-name="T40">1.123</text:span></text:span><text:span text:style-name="Fonte_20_parág._20_padrão"><text:span text:style-name="T46">-APELAÇÃO E REMESSA NECESSÁRIA Nº 3004833-33.2024.8.06.0064</text:span></text:span></text:p>
      <text:p text:style-name="P263"><text:span text:style-name="T186">POLO ATIVO:</text:span><text:span text:style-name="Strong_20_Emphasis"><text:span text:style-name="T215"> </text:span></text:span><text:span text:style-name="Strong_20_Emphasis"><text:span text:style-name="T211">ESTADO DO CEARÁ</text:span></text:span><text:span text:style-name="Strong_20_Emphasis"><text:span text:style-name="T215"> </text:span></text:span><text:span text:style-name="Strong_20_Emphasis"><text:span text:style-name="T199"><text:s/></text:span></text:span></text:p>
      <text:p text:style-name="P263"><text:span text:style-name="T185">POLO </text:span><text:span text:style-name="T186">PASSIVO: </text:span><text:span text:style-name="Strong_20_Emphasis"><text:span text:style-name="T161">TEREZINHA OLIVEIRA ARA</text:span></text:span><text:span text:style-name="Strong_20_Emphasis"><text:span text:style-name="T165">Ú</text:span></text:span><text:span text:style-name="Strong_20_Emphasis"><text:span text:style-name="T161">JO 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3"><text:span text:style-name="Fonte_20_parág._20_padrão"><text:span text:style-name="T114"/></text:span></text:p>
      <text:p text:style-name="P415"><text:span text:style-name="Fonte_20_parág._20_padrão"><text:span text:style-name="T181"/></text:span></text:p>
      <text:p text:style-name="P416"><text:span text:style-name="Fonte_20_parág._20_padrão"><text:span text:style-name="T26">1.124</text:span></text:span><text:span text:style-name="Fonte_20_parág._20_padrão"><text:span text:style-name="T27">-APELAÇÃO CÍVEL Nº 3009320-41.2024.8.06.0001</text:span></text:span></text:p>
      <text:p text:style-name="P264"><text:span text:style-name="T186">POLO ATIVO:</text:span><text:span text:style-name="Strong_20_Emphasis"><text:span text:style-name="T215"> </text:span></text:span><text:span text:style-name="Strong_20_Emphasis"><text:span text:style-name="T199">DEFENSORIA PÚBLICA DO ESTADO DO CEARÁ </text:span></text:span></text:p>
      <text:p text:style-name="P264"><text:span text:style-name="T185">POLO </text:span><text:span text:style-name="T186">PASSIVO: </text:span><text:span text:style-name="Strong_20_Emphasis"><text:span text:style-name="T161">ESTADO DO CEARA E MUNICÍPIO DE FORTALEZA </text:span></text:span></text:p>
      <text:p text:style-name="P387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4"><text:span text:style-name="Fonte_20_parág._20_padrão"><text:span text:style-name="T114"/></text:span></text:p>
      <text:p text:style-name="P615"><text:span text:style-name="Fonte_20_parág._20_padrão"><text:span text:style-name="T121"/></text:span></text:p>
      <text:p text:style-name="P409"><text:span text:style-name="Fonte_20_parág._20_padrão"><text:span text:style-name="T47">1.</text:span></text:span><text:span text:style-name="Fonte_20_parág._20_padrão"><text:span text:style-name="T40">125</text:span></text:span><text:span text:style-name="Fonte_20_parág._20_padrão"><text:span text:style-name="T47">-APELAÇÃO CÍVEL Nº 0050390-07.2019.8.06.0182</text:span></text:span></text:p>
      <text:p text:style-name="P265"><text:span text:style-name="T186">POLO ATIVO:</text:span><text:span text:style-name="Strong_20_Emphasis"><text:span text:style-name="T215"> </text:span></text:span><text:span text:style-name="Strong_20_Emphasis"><text:span text:style-name="T199">MUNIC</text:span></text:span><text:span text:style-name="Strong_20_Emphasis"><text:span text:style-name="T203">Í</text:span></text:span><text:span text:style-name="Strong_20_Emphasis"><text:span text:style-name="T199">PIO DE VI</text:span></text:span><text:span text:style-name="Strong_20_Emphasis"><text:span text:style-name="T203">Ç</text:span></text:span><text:span text:style-name="Strong_20_Emphasis"><text:span text:style-name="T199">OSA DO CEAR</text:span></text:span><text:span text:style-name="Strong_20_Emphasis"><text:span text:style-name="T203">Á</text:span></text:span><text:span text:style-name="Strong_20_Emphasis"><text:span text:style-name="T199"> </text:span></text:span></text:p>
      <text:p text:style-name="P265"><text:span text:style-name="T185">POLO </text:span><text:span text:style-name="T186">PASSIVO: </text:span><text:span text:style-name="Strong_20_Emphasis"><text:span text:style-name="T161">CLAUDINA DE SOUSA BRITO </text:span></text:span></text:p>
      <text:p text:style-name="P388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5"><text:span text:style-name="Fonte_20_parág._20_padrão"><text:span text:style-name="T114"/></text:span></text:p>
      <text:p text:style-name="P403"><text:span text:style-name="Fonte_20_parág._20_padrão"><text:span text:style-name="T181"/></text:span></text:p>
      <text:p text:style-name="P410"><text:span text:style-name="Fonte_20_parág._20_padrão"><text:span text:style-name="T48">1.</text:span></text:span><text:span text:style-name="Fonte_20_parág._20_padrão"><text:span text:style-name="T40">126</text:span></text:span><text:span text:style-name="Fonte_20_parág._20_padrão"><text:span text:style-name="T48">-APELAÇÃO E REMESSA NECESSÁRIA Nº 0147733-66.2016.8.06.0001</text:span></text:span></text:p>
      <text:p text:style-name="P266"><text:span text:style-name="T186">POLO ATIVO:</text:span><text:span text:style-name="Strong_20_Emphasis"><text:span text:style-name="T215"> </text:span></text:span><text:span text:style-name="Strong_20_Emphasis"><text:span text:style-name="T212">ESTADO DO CEARÁ</text:span></text:span><text:span text:style-name="Strong_20_Emphasis"><text:span text:style-name="T199"> </text:span></text:span></text:p>
      <text:p text:style-name="P266"><text:span text:style-name="T185">POLO </text:span><text:span text:style-name="T186">PASSIVO: </text:span><text:span text:style-name="Strong_20_Emphasis"><text:span text:style-name="T161">SINDICATO DOS SERVIDORES DO MINISTÉRIO PÚBLICO DO ESTADO DO CEARÁ- SINSEMPEC </text:span></text:span></text:p>
      <text:p text:style-name="P389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6"><text:span text:style-name="Fonte_20_parág._20_padrão"><text:span text:style-name="T114"/></text:span></text:p>
      <text:p text:style-name="P410"><text:span text:style-name="Fonte_20_parág._20_padrão"><text:span text:style-name="T181"/></text:span></text:p>
      <text:p text:style-name="P411"><text:span text:style-name="Fonte_20_parág._20_padrão"><text:span text:style-name="T40">1.127</text:span></text:span><text:span text:style-name="Fonte_20_parág._20_padrão"><text:span text:style-name="T49">-APELAÇÃO CÍVEL Nº 0398918-72.2010.8.06.0001</text:span></text:span></text:p>
      <text:p text:style-name="P267"><text:span text:style-name="T186">POLO ATIVO:</text:span><text:span text:style-name="Strong_20_Emphasis"><text:span text:style-name="T215"> </text:span></text:span><text:span text:style-name="Strong_20_Emphasis"><text:span text:style-name="T212">ESTADO DO CEARÁ</text:span></text:span><text:span text:style-name="Strong_20_Emphasis"><text:span text:style-name="T199"> </text:span></text:span></text:p>
      <text:p text:style-name="P267"><text:span text:style-name="T185">POLO </text:span><text:span text:style-name="T186">PASSIVO: </text:span><text:span text:style-name="Strong_20_Emphasis"><text:span text:style-name="T161">UNIMED DE FORTALEZA COOPERATIVA DE TRABALHO M</text:span></text:span><text:span text:style-name="Strong_20_Emphasis"><text:span text:style-name="T166">É</text:span></text:span><text:span text:style-name="Strong_20_Emphasis"><text:span text:style-name="T161">DICO LTDA </text:span></text:span></text:p>
      <text:p text:style-name="P390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7"><text:span text:style-name="Fonte_20_parág._20_padrão"><text:span text:style-name="T114"/></text:span></text:p>
      <text:p text:style-name="P403"><text:span text:style-name="Fonte_20_parág._20_padrão"><text:span text:style-name="T181"/></text:span></text:p>
      <text:p text:style-name="P412"><text:span text:style-name="Fonte_20_parág._20_padrão"><text:span text:style-name="T50">1.</text:span></text:span><text:span text:style-name="Fonte_20_parág._20_padrão"><text:span text:style-name="T40">128</text:span></text:span><text:span text:style-name="Fonte_20_parág._20_padrão"><text:span text:style-name="T50">-APELAÇÃO CÍVEL Nº 0023612-61.2018.8.06.0173</text:span></text:span></text:p>
      <text:p text:style-name="P268"><text:span text:style-name="T186">POLO ATIVO:</text:span><text:span text:style-name="Strong_20_Emphasis"><text:span text:style-name="T215"> </text:span></text:span><text:span text:style-name="Strong_20_Emphasis"><text:span text:style-name="T199">CECÍLIO PEREIRA DA SILVA NETO </text:span></text:span></text:p>
      <text:p text:style-name="P268"><text:span text:style-name="T185">POLO </text:span><text:span text:style-name="T186">PASSIVO: </text:span><text:span text:style-name="Strong_20_Emphasis"><text:span text:style-name="T161">MUNICÍPIO DE TIANGUÁ </text:span></text:span></text:p>
      <text:p text:style-name="P391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8"><text:span text:style-name="Fonte_20_parág._20_padrão"><text:span text:style-name="T114"/></text:span></text:p>
      <text:p text:style-name="P403"><text:span text:style-name="Fonte_20_parág._20_padrão"><text:span text:style-name="T181"/></text:span></text:p>
      <text:p text:style-name="P413"><text:span text:style-name="Fonte_20_parág._20_padrão"><text:span text:style-name="T40">1.129</text:span></text:span><text:span text:style-name="Fonte_20_parág._20_padrão"><text:span text:style-name="T51">-APELAÇÃO CÍVEL Nº 0014797-67.2019.8.06.0035</text:span></text:span></text:p>
      <text:p text:style-name="P269"><text:span text:style-name="T186">POLO ATIVO:</text:span><text:span text:style-name="Strong_20_Emphasis"><text:span text:style-name="T215"> </text:span></text:span><text:span text:style-name="Strong_20_Emphasis"><text:span text:style-name="T199">MUNICÍPIO DE ARACATI </text:span></text:span></text:p>
      <text:p text:style-name="P269"><text:span text:style-name="T185">POLO </text:span><text:span text:style-name="T186">PASSIVO: </text:span><text:span text:style-name="Strong_20_Emphasis"><text:span text:style-name="T161">DELMER FREIRE DE ANDRADE </text:span></text:span></text:p>
      <text:p text:style-name="P392"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39"><text:span text:style-name="Fonte_20_parág._20_padrão"><text:span text:style-name="T114"/></text:span></text:p>
      <text:p text:style-name="P413"><text:span text:style-name="Fonte_20_parág._20_padrão"><text:span text:style-name="T181"/></text:span></text:p>
      <text:p text:style-name="P414"><text:span text:style-name="Fonte_20_parág._20_padrão"><text:span text:style-name="T52">1.</text:span></text:span><text:span text:style-name="Fonte_20_parág._20_padrão"><text:span text:style-name="T40">130</text:span></text:span><text:span text:style-name="Fonte_20_parág._20_padrão"><text:span text:style-name="T52">-APELAÇÃO CÍVEL Nº 3000915-08.2023.8.06.0112</text:span></text:span></text:p>
      <text:p text:style-name="P270"><text:span text:style-name="T186">POLO ATIVO:</text:span><text:span text:style-name="Strong_20_Emphasis"><text:span text:style-name="T215"> </text:span></text:span><text:span text:style-name="Strong_20_Emphasis"><text:span text:style-name="T199">MUNIC</text:span></text:span><text:span text:style-name="Strong_20_Emphasis"><text:span text:style-name="T204">Í</text:span></text:span><text:span text:style-name="Strong_20_Emphasis"><text:span text:style-name="T199">PIO DE JUAZEIRO DO NORTE </text:span></text:span></text:p>
      <text:p text:style-name="P270"><text:span text:style-name="T185">POLO </text:span><text:span text:style-name="T186">PASSIVO: </text:span><text:span text:style-name="Strong_20_Emphasis"><text:span text:style-name="T161">MARIA ELIANE ALVES DA SILVA </text:span></text:span></text:p>
      <text:p text:style-name="P393"><text:soft-page-break/><text:span text:style-name="Fonte_20_parág._20_padrão"><text:span text:style-name="T80">RELATORIA: DES.</text:span></text:span><text:span text:style-name="Fonte_20_parág._20_padrão"><text:span text:style-name="T86"> </text:span></text:span><text:span text:style-name="Fonte_20_parág._20_padrão"><text:span text:style-name="T87">LUIZ EVALDO GONÇALVES LEITE</text:span></text:span></text:p>
      <text:p text:style-name="P940"><text:span text:style-name="Fonte_20_parág._20_padrão"><text:span text:style-name="T181"/></text:span></text:p>
      <text:p text:style-name="P403"><text:span text:style-name="Fonte_20_parág._20_padrão"><text:span text:style-name="T181"/></text:span></text:p>
      <text:p text:style-name="P403"><text:span text:style-name="Fonte_20_parág._20_padrão"><text:span text:style-name="T181"/></text:span></text:p>
      <text:p text:style-name="P417"/>
      <text:p text:style-name="P145">Ismênia Nogueira Alencar Bitencourt</text:p>
      <text:p text:style-name="P813">Coordenadora da 2ª Câmara de Direito Público</text:p>
      <text:p text:style-name="P13"/>
      <text:p text:style-name="P22"/>
      <text:p text:style-name="P22"/>
      <text:p text:style-name="P23"/>
      <text:p text:style-name="P23"/>
      <text:p text:style-name="P25"/>
      <text:p text:style-name="P25"/>
      <text:p text:style-name="P25"/>
      <text:p text:style-name="P24"/>
      <text:p text:style-name="P814"/>
      <text:p text:style-name="P8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53</meta:editing-cycles>
    <meta:creation-date>2024-06-17T13:26:00</meta:creation-date>
    <dc:date>2025-02-21T11:23:49.158000000</dc:date>
    <meta:editing-duration>P3DT10H16M56S</meta:editing-duration>
    <meta:generator>LibreOffice/6.4.1.2$Windows_X86_64 LibreOffice_project/4d224e95b98b138af42a64d84056446d09082932</meta:generator>
    <meta:document-statistic meta:table-count="0" meta:image-count="0" meta:object-count="1" meta:page-count="18" meta:paragraph-count="593" meta:word-count="3587" meta:character-count="27426" meta:non-whitespace-character-count="24195"/>
    <meta:user-defined meta:name="AppVersion">16.0000</meta:user-defined>
    <meta:template xlink:type="simple" xlink:actuate="onRequest" xlink:title="Normal" xlink:href=""/>
  </office:meta>
</office:document-meta>
</file>