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Arial3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4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rsid="04f8610d" officeooo:paragraph-rsid="04f8610d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42ba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size-asian="10.5pt" style:font-size-complex="10.5pt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cd53c" officeooo:paragraph-rsid="04fcd53c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4ff8a7f" officeooo:paragraph-rsid="04ff8a7f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e53f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d214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4f6e9c8" officeooo:paragraph-rsid="04f6e9c8" style:font-size-asian="10.5pt" style:font-weight-asian="bold" style:font-size-complex="10.5pt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7f0a"/>
    </style:style>
    <style:style style:name="P3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924e1e" fo:background-color="#ffffff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924e1e" fo:background-color="#ffffff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936050" fo:background-color="#ffffff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924e1e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924e1e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936050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c5719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ce665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212d0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24e1e" fo:background-color="transparent" style:font-size-asian="10.5pt" style:font-size-complex="10.5pt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24e1e" fo:background-color="#ffffff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24e1e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936050" style:font-size-asian="10.5pt" style:font-size-complex="10.5pt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e665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5719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212d0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72653d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a01c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bf8b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0574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d800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b33b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3906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3541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9da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b13c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93f9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8e11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c6b7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de62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5ac6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a7b1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453f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2db5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7ce3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18b2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cd51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ab29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5644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bb28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9ec4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2c23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175b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73b0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31b4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4adf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ca6e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e7fe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18ce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edd8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678f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0b96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76a5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9880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dc3a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6f94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c35f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e09a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fbc4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a86f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4a2f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13b4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9823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f06b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fcbd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6cc8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264f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13e4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3589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7061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f8df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3540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b971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b6a1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1213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964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171e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b70a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0bc4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4d72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3874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f822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1091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fdb8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4167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e53f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d214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e9c8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610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fe60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d53c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983f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8a7f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3d7a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26bf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c313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d5db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846b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1748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882b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cea0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22d6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a277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78f3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2f91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2ac2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7100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6c49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ebec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7916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96b5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5526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afe5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7e9a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46ef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23bf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a2aa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25f0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be19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9128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a79b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f24e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e3c3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8229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b72d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c8e1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860a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584f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9f0f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5e55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e517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e92e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1674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7e28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7072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9c63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8792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d781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5a58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24c3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c791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02b5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bafb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96cb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fd36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a01c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bf8b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0574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d800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b33b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3906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3541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e9da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fb13c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93f9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8e11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c6b7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de62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45ac6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5a7b1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453f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2db5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7ce3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18b2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cd51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ab29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5644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bb28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f9ec4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2c23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2175b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273b0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31b4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4adf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ca6e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5e7fe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18ce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7edd8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678f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0b96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76a5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9880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dc3a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f6f94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0c35f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e09a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fbc4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a86f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4a2f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13b4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9823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f06b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fcb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6cc8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264f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13e4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3589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7061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f8df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3540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b971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b6a1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1213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964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171e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b70a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0bc4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4d72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3874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3f822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fdb8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4167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e53f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5d214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6e9c8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610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fe60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d53c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983f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8a7f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3d7a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b593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5526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afe5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46ef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23bf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a2aa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25f0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be19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9128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a79b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f24e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e3c3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8229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b72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c8e1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860a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584f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9f0f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5e55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e517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e92e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1674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7e28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7072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9c63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8792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d781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5a58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24c3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c791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02b5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bafb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96cb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fd36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7e9a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38d19" style:font-size-asian="10.5pt" style:font-weight-asian="bold" style:font-size-complex="10.5pt" style:font-weight-complex="bold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566d2" style:font-size-asian="10.5pt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6356d" style:font-size-asian="10.5pt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6cc45" style:font-size-asian="10.5pt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793d6" style:font-size-asian="10.5pt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8c63f" style:font-size-asian="10.5pt" style:font-weight-asian="bold" style:font-size-complex="10.5pt" style:font-weight-complex="bold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99fc6" style:font-size-asian="10.5pt" style:font-weight-asian="bold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b5d03" style:font-size-asian="10.5pt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e8d8a" style:font-size-asian="10.5pt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042ab" style:font-size-asian="10.5pt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15e70" style:font-size-asian="10.5pt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3c1f1" style:font-size-asian="10.5pt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5956b" style:font-size-asian="10.5pt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5f4af" style:font-size-asian="10.5pt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71f63" style:font-size-asian="10.5pt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8194a" style:font-size-asian="10.5pt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db5d03" style:font-size-asian="10.5pt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3c1f1" style:font-size-asian="10.5pt" style:font-weight-asian="bold" style:font-size-complex="10.5pt" style:font-weight-complex="bold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38d19" style:font-size-asian="10.5pt" style:font-size-complex="10.5pt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566d2" style:font-size-asian="10.5pt" style:font-size-complex="10.5pt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6356d" style:font-size-asian="10.5pt" style:font-size-complex="10.5pt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6cc45" style:font-size-asian="10.5pt" style:font-size-complex="10.5pt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793d6" style:font-size-asian="10.5pt" style:font-size-complex="10.5pt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8c63f" style:font-size-asian="10.5pt" style:font-size-complex="10.5pt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99fc6" style:font-size-asian="10.5pt" style:font-size-complex="10.5pt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b5d03" style:font-size-asian="10.5pt" style:font-size-complex="10.5pt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e8d8a" style:font-size-asian="10.5pt" style:font-size-complex="10.5pt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042ab" style:font-size-asian="10.5pt" style:font-size-complex="10.5pt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15e70" style:font-size-asian="10.5pt" style:font-size-complex="10.5pt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3c1f1" style:font-size-asian="10.5pt" style:font-size-complex="10.5pt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5956b" style:font-size-asian="10.5pt" style:font-size-complex="10.5pt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5f4af" style:font-size-asian="10.5pt" style:font-size-complex="10.5pt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71f63" style:font-size-asian="10.5pt" style:font-size-complex="10.5pt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8194a" style:font-size-asian="10.5pt" style:font-size-complex="10.5pt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db5d03" style:font-size-asian="10.5pt" style:font-size-complex="10.5pt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3c1f1" style:font-size-asian="10.5pt" style:font-size-complex="10.5pt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4e15e70" style:font-size-asian="10.5pt" style:font-weight-asian="bold" style:font-size-complex="10.5pt" style:font-weight-complex="bold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4db5d03" style:font-size-asian="10.5pt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4de8d8a" style:font-size-asian="10.5pt" style:font-weight-asian="bold" style:font-size-complex="10.5pt" style:font-weight-complex="bold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4d566d2" style:font-size-asian="10.5pt" style:font-weight-asian="bold" style:font-size-complex="10.5pt" style:font-weight-complex="bold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4d793d6" style:font-size-asian="8pt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weight="normal" officeooo:paragraph-rsid="04d24323" style:font-weight-asian="normal" style:font-weight-complex="bold"/>
    </style:style>
    <style:style style:name="P3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d8140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2d34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a9b3c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cf427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f7229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c9ba47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d8915c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dd3deb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2d34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30ad1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31b32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e90a5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f7229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f0076a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f0405e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f178c2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5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353" style:family="paragraph" style:parent-style-name="Standard">
      <style:paragraph-properties fo:margin-top="0cm" fo:margin-bottom="0cm" loext:contextual-spacing="false"/>
      <style:text-properties fo:font-size="10.5pt" officeooo:paragraph-rsid="0527f24e"/>
    </style:style>
    <style:style style:name="P3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7f24e" style:font-name-asian="Arial4" style:font-size-asian="10.5pt" style:font-weight-asian="normal" style:font-size-complex="10.5pt" style:font-weight-complex="normal"/>
    </style:style>
    <style:style style:name="P3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8e3c3" style:font-name-asian="Arial4" style:font-size-asian="10.5pt" style:font-weight-asian="normal" style:font-size-complex="10.5pt" style:font-weight-complex="normal"/>
    </style:style>
    <style:style style:name="P3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98229" style:font-name-asian="Arial4" style:font-size-asian="10.5pt" style:font-weight-asian="normal" style:font-size-complex="10.5pt" style:font-weight-complex="normal"/>
    </style:style>
    <style:style style:name="P3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ab72d" style:font-name-asian="Arial4" style:font-size-asian="10.5pt" style:font-weight-asian="normal" style:font-size-complex="10.5pt" style:font-weight-complex="normal"/>
    </style:style>
    <style:style style:name="P3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c8e1" style:font-name-asian="Arial4" style:font-size-asian="10.5pt" style:font-weight-asian="normal" style:font-size-complex="10.5pt" style:font-weight-complex="normal"/>
    </style:style>
    <style:style style:name="P3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860a" style:font-name-asian="Arial4" style:font-size-asian="10.5pt" style:font-weight-asian="normal" style:font-size-complex="10.5pt" style:font-weight-complex="normal"/>
    </style:style>
    <style:style style:name="P3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f584f" style:font-name-asian="Arial4" style:font-size-asian="10.5pt" style:font-weight-asian="normal" style:font-size-complex="10.5pt" style:font-weight-complex="normal"/>
    </style:style>
    <style:style style:name="P3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09f0f" style:font-name-asian="Arial4" style:font-size-asian="10.5pt" style:font-weight-asian="normal" style:font-size-complex="10.5pt" style:font-weight-complex="normal"/>
    </style:style>
    <style:style style:name="P3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5e55" style:font-name-asian="Arial4" style:font-size-asian="10.5pt" style:font-weight-asian="normal" style:font-size-complex="10.5pt" style:font-weight-complex="normal"/>
    </style:style>
    <style:style style:name="P3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3e517" style:font-name-asian="Arial4" style:font-size-asian="10.5pt" style:font-weight-asian="normal" style:font-size-complex="10.5pt" style:font-weight-complex="normal"/>
    </style:style>
    <style:style style:name="P3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3e92e" style:font-name-asian="Arial4" style:font-size-asian="10.5pt" style:font-weight-asian="normal" style:font-size-complex="10.5pt" style:font-weight-complex="normal"/>
    </style:style>
    <style:style style:name="P3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51674" style:font-name-asian="Arial4" style:font-size-asian="10.5pt" style:font-weight-asian="normal" style:font-size-complex="10.5pt" style:font-weight-complex="normal"/>
    </style:style>
    <style:style style:name="P3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57e28" style:font-name-asian="Arial4" style:font-size-asian="10.5pt" style:font-weight-asian="normal" style:font-size-complex="10.5pt" style:font-weight-complex="normal"/>
    </style:style>
    <style:style style:name="P3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67072" style:font-name-asian="Arial4" style:font-size-asian="10.5pt" style:font-weight-asian="normal" style:font-size-complex="10.5pt" style:font-weight-complex="normal"/>
    </style:style>
    <style:style style:name="P3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69c63" style:font-name-asian="Arial4" style:font-size-asian="10.5pt" style:font-weight-asian="normal" style:font-size-complex="10.5pt" style:font-weight-complex="normal"/>
    </style:style>
    <style:style style:name="P3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8792" style:font-name-asian="Arial4" style:font-size-asian="10.5pt" style:font-weight-asian="normal" style:font-size-complex="10.5pt" style:font-weight-complex="normal"/>
    </style:style>
    <style:style style:name="P3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d781" style:font-name-asian="Arial4" style:font-size-asian="10.5pt" style:font-weight-asian="normal" style:font-size-complex="10.5pt" style:font-weight-complex="normal"/>
    </style:style>
    <style:style style:name="P3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85a58" style:font-name-asian="Arial4" style:font-size-asian="10.5pt" style:font-weight-asian="normal" style:font-size-complex="10.5pt" style:font-weight-complex="normal"/>
    </style:style>
    <style:style style:name="P3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924c3" style:font-name-asian="Arial4" style:font-size-asian="10.5pt" style:font-weight-asian="normal" style:font-size-complex="10.5pt" style:font-weight-complex="normal"/>
    </style:style>
    <style:style style:name="P3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bc791" style:font-name-asian="Arial4" style:font-size-asian="10.5pt" style:font-weight-asian="normal" style:font-size-complex="10.5pt" style:font-weight-complex="normal"/>
    </style:style>
    <style:style style:name="P3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c02b5" style:font-name-asian="Arial4" style:font-size-asian="10.5pt" style:font-weight-asian="normal" style:font-size-complex="10.5pt" style:font-weight-complex="normal"/>
    </style:style>
    <style:style style:name="P3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cbafb" style:font-name-asian="Arial4" style:font-size-asian="10.5pt" style:font-weight-asian="normal" style:font-size-complex="10.5pt" style:font-weight-complex="normal"/>
    </style:style>
    <style:style style:name="P3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e96cb" style:font-name-asian="Arial4" style:font-size-asian="10.5pt" style:font-weight-asian="normal" style:font-size-complex="10.5pt" style:font-weight-complex="normal"/>
    </style:style>
    <style:style style:name="P3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efd36" style:font-name-asian="Arial4" style:font-size-asian="10.5pt" style:font-weight-asian="normal" style:font-size-complex="10.5pt" style:font-weight-complex="normal"/>
    </style:style>
    <style:style style:name="P37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6a86f" officeooo:paragraph-rsid="0546a86f" style:font-size-asian="10.5pt" style:font-weight-asian="bold" style:font-size-complex="10.5pt" style:font-weight-complex="bold"/>
    </style:style>
    <style:style style:name="P38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e6cc8" officeooo:paragraph-rsid="054e6cc8" style:font-size-asian="10.5pt" style:font-weight-asian="bold" style:font-size-complex="10.5pt" style:font-weight-complex="bold"/>
    </style:style>
    <style:style style:name="P38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43589" officeooo:paragraph-rsid="05543589" style:font-size-asian="10.5pt" style:font-weight-asian="bold" style:font-size-complex="10.5pt" style:font-weight-complex="bold"/>
    </style:style>
    <style:style style:name="P38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67061" officeooo:paragraph-rsid="05567061" style:font-size-asian="10.5pt" style:font-weight-asian="bold" style:font-size-complex="10.5pt" style:font-weight-complex="bold"/>
    </style:style>
    <style:style style:name="P38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6f8df" officeooo:paragraph-rsid="0556f8df" style:font-size-asian="10.5pt" style:font-weight-asian="bold" style:font-size-complex="10.5pt" style:font-weight-complex="bold"/>
    </style:style>
    <style:style style:name="P38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8b971" officeooo:paragraph-rsid="0558b971" style:font-size-asian="10.5pt" style:font-weight-asian="bold" style:font-size-complex="10.5pt" style:font-weight-complex="bold"/>
    </style:style>
    <style:style style:name="P38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b964d" officeooo:paragraph-rsid="055b964d" style:font-size-asian="10.5pt" style:font-weight-asian="bold" style:font-size-complex="10.5pt" style:font-weight-complex="bold"/>
    </style:style>
    <style:style style:name="P38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d171e" officeooo:paragraph-rsid="055d171e" style:font-size-asian="10.5pt" style:font-weight-asian="bold" style:font-size-complex="10.5pt" style:font-weight-complex="bold"/>
    </style:style>
    <style:style style:name="P38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04d72" officeooo:paragraph-rsid="05604d72" style:font-size-asian="10.5pt" style:font-weight-asian="bold" style:font-size-complex="10.5pt" style:font-weight-complex="bold"/>
    </style:style>
    <style:style style:name="P38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3f822" officeooo:paragraph-rsid="0563f822" style:font-size-asian="10.5pt" style:font-weight-asian="bold" style:font-size-complex="10.5pt" style:font-weight-complex="bold"/>
    </style:style>
    <style:style style:name="P38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8229" officeooo:paragraph-rsid="05298229" style:font-size-asian="10.5pt" style:font-weight-asian="bold" style:font-size-complex="10.5pt" style:font-weight-complex="bold"/>
    </style:style>
    <style:style style:name="P39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ab72d" officeooo:paragraph-rsid="052ab72d" style:font-size-asian="10.5pt" style:font-weight-asian="bold" style:font-size-complex="10.5pt" style:font-weight-complex="bold"/>
    </style:style>
    <style:style style:name="P39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cc8e1" officeooo:paragraph-rsid="052cc8e1" style:font-size-asian="10.5pt" style:font-weight-asian="bold" style:font-size-complex="10.5pt" style:font-weight-complex="bold"/>
    </style:style>
    <style:style style:name="P39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e860a" officeooo:paragraph-rsid="052e860a" style:font-size-asian="10.5pt" style:font-weight-asian="bold" style:font-size-complex="10.5pt" style:font-weight-complex="bold"/>
    </style:style>
    <style:style style:name="P39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f584f" officeooo:paragraph-rsid="052f584f" style:font-size-asian="10.5pt" style:font-weight-asian="bold" style:font-size-complex="10.5pt" style:font-weight-complex="bold"/>
    </style:style>
    <style:style style:name="P39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09f0f" officeooo:paragraph-rsid="05309f0f" style:font-size-asian="10.5pt" style:font-weight-asian="bold" style:font-size-complex="10.5pt" style:font-weight-complex="bold"/>
    </style:style>
    <style:style style:name="P39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25e55" officeooo:paragraph-rsid="05325e55" style:font-size-asian="10.5pt" style:font-weight-asian="bold" style:font-size-complex="10.5pt" style:font-weight-complex="bold"/>
    </style:style>
    <style:style style:name="P39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3e92e" officeooo:paragraph-rsid="0533e92e" style:font-size-asian="10.5pt" style:font-weight-asian="bold" style:font-size-complex="10.5pt" style:font-weight-complex="bold"/>
    </style:style>
    <style:style style:name="P3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51674" officeooo:paragraph-rsid="05351674" style:font-size-asian="10.5pt" style:font-weight-asian="bold" style:font-size-complex="10.5pt" style:font-weight-complex="bold"/>
    </style:style>
    <style:style style:name="P39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57e28" officeooo:paragraph-rsid="05357e28" style:font-size-asian="10.5pt" style:font-weight-asian="bold" style:font-size-complex="10.5pt" style:font-weight-complex="bold"/>
    </style:style>
    <style:style style:name="P3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69c63" officeooo:paragraph-rsid="05369c63" style:font-size-asian="10.5pt" style:font-weight-asian="bold" style:font-size-complex="10.5pt" style:font-weight-complex="bold"/>
    </style:style>
    <style:style style:name="P4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78792" officeooo:paragraph-rsid="05378792" style:font-size-asian="10.5pt" style:font-weight-asian="bold" style:font-size-complex="10.5pt" style:font-weight-complex="bold"/>
    </style:style>
    <style:style style:name="P40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7d781" officeooo:paragraph-rsid="0537d781" style:font-size-asian="10.5pt" style:font-weight-asian="bold" style:font-size-complex="10.5pt" style:font-weight-complex="bold"/>
    </style:style>
    <style:style style:name="P40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bc791" officeooo:paragraph-rsid="053bc791" style:font-size-asian="10.5pt" style:font-weight-asian="bold" style:font-size-complex="10.5pt" style:font-weight-complex="bold"/>
    </style:style>
    <style:style style:name="P40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c02b5" officeooo:paragraph-rsid="053c02b5" style:font-size-asian="10.5pt" style:font-weight-asian="bold" style:font-size-complex="10.5pt" style:font-weight-complex="bold"/>
    </style:style>
    <style:style style:name="P40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efd36" officeooo:paragraph-rsid="053efd36" style:font-size-asian="10.5pt" style:font-weight-asian="bold" style:font-size-complex="10.5pt" style:font-weight-complex="bold"/>
    </style:style>
    <style:style style:name="P40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65fdb8" officeooo:paragraph-rsid="05cc9ffb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40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67072" officeooo:paragraph-rsid="05b97f0a" style:font-size-asian="10.5pt" style:font-weight-asian="bold" style:font-size-complex="10.5pt" style:font-weight-complex="bold"/>
    </style:style>
    <style:style style:name="P40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paragraph-rsid="0559b6a1"/>
    </style:style>
    <style:style style:name="P40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bafee" officeooo:paragraph-rsid="05b97f0a" fo:background-color="#fff200" style:font-size-asian="10.5pt" style:font-weight-asian="bold" style:font-size-complex="10.5pt" style:font-weight-complex="bold"/>
    </style:style>
    <style:style style:name="P40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4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/>
    </style:style>
    <style:style style:name="P4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59b6a1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924e1e"/>
    </style:style>
    <style:style style:name="P4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6356d"/>
    </style:style>
    <style:style style:name="P4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8c63f"/>
    </style:style>
    <style:style style:name="P4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e8d8a"/>
    </style:style>
    <style:style style:name="P4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5956b"/>
    </style:style>
    <style:style style:name="P4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5f4af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71f63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8194a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rsid="056fb13c" officeooo:paragraph-rsid="056fb13c" style:font-size-asian="10.5pt" style:font-weight-asian="bold" style:font-size-complex="10.5pt" style:font-weight-complex="bold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rsid="05728e11" officeooo:paragraph-rsid="05728e11" style:font-size-asian="10.5pt" style:font-weight-asian="bold" style:font-size-complex="10.5pt" style:font-weight-complex="bold"/>
    </style:style>
    <style:style style:name="P4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rsid="0572de62" officeooo:paragraph-rsid="0572de62" style:font-size-asian="10.5pt" style:font-weight-asian="bold" style:font-size-complex="10.5pt" style:font-weight-complex="bold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rsid="0504c313" officeooo:paragraph-rsid="0504c313" style:font-size-asian="10.5pt" style:font-weight-asian="bold" style:font-size-complex="10.5pt" style:font-weight-complex="bold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rsid="051f23bf" officeooo:paragraph-rsid="051f23bf" style:font-size-asian="10.5pt" style:font-weight-asian="bold" style:font-size-complex="10.5pt" style:font-weight-complex="bold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9a01c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9bf8b"/>
    </style:style>
    <style:style style:name="P4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e9dad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92db5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e09a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fbc4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4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3d7a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f24e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8e3c3"/>
    </style:style>
    <style:style style:name="P4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bc791"/>
    </style:style>
    <style:style style:name="P4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ebec"/>
    </style:style>
    <style:style style:name="P4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f7229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a0574" officeooo:paragraph-rsid="056a0574" style:font-size-asian="10.5pt" style:font-weight-asian="bold" style:font-size-complex="10.5pt" style:font-weight-complex="bold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e9dad" officeooo:paragraph-rsid="056e9dad" style:font-size-asian="10.5pt" style:font-weight-asian="bold" style:font-size-complex="10.5pt" style:font-weight-complex="bold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45ac6" officeooo:paragraph-rsid="05745ac6" style:font-size-asian="10.5pt" style:font-weight-asian="bold" style:font-size-complex="10.5pt" style:font-weight-complex="bold"/>
    </style:style>
    <style:style style:name="P4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ebb28" officeooo:paragraph-rsid="057ebb28" style:font-size-asian="10.5pt" style:font-weight-asian="bold" style:font-size-complex="10.5pt" style:font-weight-complex="bold"/>
    </style:style>
    <style:style style:name="P4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f6f94" officeooo:paragraph-rsid="058f6f94" style:font-size-asian="10.5pt" style:font-weight-asian="bold" style:font-size-complex="10.5pt" style:font-weight-complex="bold"/>
    </style:style>
    <style:style style:name="P4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0c35f" officeooo:paragraph-rsid="0590c35f" style:font-size-asian="10.5pt" style:font-weight-asian="bold" style:font-size-complex="10.5pt" style:font-weight-complex="bold"/>
    </style:style>
    <style:style style:name="P4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84a2f" officeooo:paragraph-rsid="05484a2f" style:font-size-asian="10.5pt" style:font-weight-asian="bold" style:font-size-complex="10.5pt" style:font-weight-complex="bold"/>
    </style:style>
    <style:style style:name="P4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b9823" officeooo:paragraph-rsid="054b9823" style:font-size-asian="10.5pt" style:font-weight-asian="bold" style:font-size-complex="10.5pt" style:font-weight-complex="bold"/>
    </style:style>
    <style:style style:name="P44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4cf06b" officeooo:paragraph-rsid="054cf06b" style:font-size-asian="10.5pt" style:font-weight-asian="bold" style:font-size-complex="10.5pt" style:font-weight-complex="bold"/>
    </style:style>
    <style:style style:name="P44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0264f" officeooo:paragraph-rsid="0550264f" style:font-size-asian="10.5pt" style:font-weight-asian="bold" style:font-size-complex="10.5pt" style:font-weight-complex="bold"/>
    </style:style>
    <style:style style:name="P4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313e4" officeooo:paragraph-rsid="055313e4" style:font-size-asian="10.5pt" style:font-weight-asian="bold" style:font-size-complex="10.5pt" style:font-weight-complex="bold"/>
    </style:style>
    <style:style style:name="P45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83540" officeooo:paragraph-rsid="05583540" style:font-size-asian="10.5pt" style:font-weight-asian="bold" style:font-size-complex="10.5pt" style:font-weight-complex="bold"/>
    </style:style>
    <style:style style:name="P45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a1213" officeooo:paragraph-rsid="055a1213" style:font-size-asian="10.5pt" style:font-weight-asian="bold" style:font-size-complex="10.5pt" style:font-weight-complex="bold"/>
    </style:style>
    <style:style style:name="P4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db70a" officeooo:paragraph-rsid="055db70a" style:font-size-asian="10.5pt" style:font-weight-asian="bold" style:font-size-complex="10.5pt" style:font-weight-complex="bold"/>
    </style:style>
    <style:style style:name="P4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5f0bc4" officeooo:paragraph-rsid="055f0bc4" style:font-size-asian="10.5pt" style:font-weight-asian="bold" style:font-size-complex="10.5pt" style:font-weight-complex="bold"/>
    </style:style>
    <style:style style:name="P45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23874" officeooo:paragraph-rsid="05623874" style:font-size-asian="10.5pt" style:font-weight-asian="bold" style:font-size-complex="10.5pt" style:font-weight-complex="bold"/>
    </style:style>
    <style:style style:name="P4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74167" officeooo:paragraph-rsid="05674167" style:font-size-asian="10.5pt" style:font-weight-asian="bold" style:font-size-complex="10.5pt" style:font-weight-complex="bold"/>
    </style:style>
    <style:style style:name="P4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c78f3" officeooo:paragraph-rsid="050c78f3" style:font-size-asian="10.5pt" style:font-weight-asian="bold" style:font-size-complex="10.5pt" style:font-weight-complex="bold"/>
    </style:style>
    <style:style style:name="P4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0a2aa" officeooo:paragraph-rsid="0520a2aa" style:font-size-asian="10.5pt" style:font-weight-asian="bold" style:font-size-complex="10.5pt" style:font-weight-complex="bold"/>
    </style:style>
    <style:style style:name="P4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2be19" officeooo:paragraph-rsid="0522be19" style:font-size-asian="10.5pt" style:font-weight-asian="bold" style:font-size-complex="10.5pt" style:font-weight-complex="bold"/>
    </style:style>
    <style:style style:name="P4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49128" officeooo:paragraph-rsid="05249128" style:font-size-asian="10.5pt" style:font-weight-asian="bold" style:font-size-complex="10.5pt" style:font-weight-complex="bold"/>
    </style:style>
    <style:style style:name="P4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3e517" officeooo:paragraph-rsid="0533e517" style:font-size-asian="10.5pt" style:font-weight-asian="bold" style:font-size-complex="10.5pt" style:font-weight-complex="bold"/>
    </style:style>
    <style:style style:name="P46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57e28" officeooo:paragraph-rsid="05357e28" style:font-size-asian="10.5pt" style:font-weight-asian="bold" style:font-size-complex="10.5pt" style:font-weight-complex="bold"/>
    </style:style>
    <style:style style:name="P46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85a58" officeooo:paragraph-rsid="05385a58" style:font-size-asian="10.5pt" style:font-weight-asian="bold" style:font-size-complex="10.5pt" style:font-weight-complex="bold"/>
    </style:style>
    <style:style style:name="P46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924c3" officeooo:paragraph-rsid="053924c3" style:font-size-asian="10.5pt" style:font-weight-asian="bold" style:font-size-complex="10.5pt" style:font-weight-complex="bold"/>
    </style:style>
    <style:style style:name="P46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cbafb" officeooo:paragraph-rsid="053cbafb" style:font-size-asian="10.5pt" style:font-weight-asian="bold" style:font-size-complex="10.5pt" style:font-weight-complex="bold"/>
    </style:style>
    <style:style style:name="P46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3e96cb" officeooo:paragraph-rsid="053e96cb" style:font-size-asian="10.5pt" style:font-weight-asian="bold" style:font-size-complex="10.5pt" style:font-weight-complex="bold"/>
    </style:style>
    <style:style style:name="P4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53d830" style:font-size-asian="10.5pt" style:font-size-complex="10.5pt"/>
    </style:style>
    <style:style style:name="P4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53d830"/>
    </style:style>
    <style:style style:name="P4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44fbc4"/>
    </style:style>
    <style:style style:name="P4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453d830" fo:background-color="transparent"/>
    </style:style>
    <style:style style:name="P4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/>
    </style:style>
    <style:style style:name="P4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ea9b3c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ecf427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ad800" officeooo:paragraph-rsid="056ad800" style:font-size-asian="10.5pt" style:font-weight-asian="bold" style:font-size-complex="10.5pt" style:font-weight-complex="bold"/>
    </style:style>
    <style:style style:name="P4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bb33b" officeooo:paragraph-rsid="056bb33b" style:font-size-asian="10.5pt" style:font-weight-asian="bold" style:font-size-complex="10.5pt" style:font-weight-complex="bold"/>
    </style:style>
    <style:style style:name="P4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c3906" officeooo:paragraph-rsid="056c3906" style:font-size-asian="10.5pt" style:font-weight-asian="bold" style:font-size-complex="10.5pt" style:font-weight-complex="bold"/>
    </style:style>
    <style:style style:name="P4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6d3541" officeooo:paragraph-rsid="056d3541" style:font-size-asian="10.5pt" style:font-weight-asian="bold" style:font-size-complex="10.5pt" style:font-weight-complex="bold"/>
    </style:style>
    <style:style style:name="P4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093f9" officeooo:paragraph-rsid="057093f9" style:font-size-asian="10.5pt" style:font-weight-asian="bold" style:font-size-complex="10.5pt" style:font-weight-complex="bold"/>
    </style:style>
    <style:style style:name="P4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28e11" officeooo:paragraph-rsid="05728e11" style:font-size-asian="10.5pt" style:font-weight-asian="bold" style:font-size-complex="10.5pt" style:font-weight-complex="bold"/>
    </style:style>
    <style:style style:name="P4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2c6b7" officeooo:paragraph-rsid="0572c6b7" style:font-size-asian="10.5pt" style:font-weight-asian="bold" style:font-size-complex="10.5pt" style:font-weight-complex="bold"/>
    </style:style>
    <style:style style:name="P4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5a7b1" officeooo:paragraph-rsid="0575a7b1" style:font-size-asian="10.5pt" style:font-weight-asian="bold" style:font-size-complex="10.5pt" style:font-weight-complex="bold"/>
    </style:style>
    <style:style style:name="P4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7453f" officeooo:paragraph-rsid="0577453f" style:font-size-asian="10.5pt" style:font-weight-asian="bold" style:font-size-complex="10.5pt" style:font-weight-complex="bold"/>
    </style:style>
    <style:style style:name="P4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92db5" officeooo:paragraph-rsid="05792db5" style:font-size-asian="10.5pt" style:font-weight-asian="bold" style:font-size-complex="10.5pt" style:font-weight-complex="bold"/>
    </style:style>
    <style:style style:name="P4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97ce3" officeooo:paragraph-rsid="05797ce3" style:font-size-asian="10.5pt" style:font-weight-asian="bold" style:font-size-complex="10.5pt" style:font-weight-complex="bold"/>
    </style:style>
    <style:style style:name="P4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b18b2" officeooo:paragraph-rsid="057b18b2" style:font-size-asian="10.5pt" style:font-weight-asian="bold" style:font-size-complex="10.5pt" style:font-weight-complex="bold"/>
    </style:style>
    <style:style style:name="P4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bcd51" officeooo:paragraph-rsid="057bcd51" style:font-size-asian="10.5pt" style:font-weight-asian="bold" style:font-size-complex="10.5pt" style:font-weight-complex="bold"/>
    </style:style>
    <style:style style:name="P4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cab29" officeooo:paragraph-rsid="057cab29" style:font-size-asian="10.5pt" style:font-weight-asian="bold" style:font-size-complex="10.5pt" style:font-weight-complex="bold"/>
    </style:style>
    <style:style style:name="P4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e5644" officeooo:paragraph-rsid="057e5644" style:font-size-asian="10.5pt" style:font-weight-asian="bold" style:font-size-complex="10.5pt" style:font-weight-complex="bold"/>
    </style:style>
    <style:style style:name="P4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7f9ec4" officeooo:paragraph-rsid="057f9ec4" style:font-size-asian="10.5pt" style:font-weight-asian="bold" style:font-size-complex="10.5pt" style:font-weight-complex="bold"/>
    </style:style>
    <style:style style:name="P4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12c23" officeooo:paragraph-rsid="05812c23" style:font-size-asian="10.5pt" style:font-weight-asian="bold" style:font-size-complex="10.5pt" style:font-weight-complex="bold"/>
    </style:style>
    <style:style style:name="P4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2175b" officeooo:paragraph-rsid="0582175b" style:font-size-asian="10.5pt" style:font-weight-asian="bold" style:font-size-complex="10.5pt" style:font-weight-complex="bold"/>
    </style:style>
    <style:style style:name="P4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273b0" officeooo:paragraph-rsid="058273b0" style:font-size-asian="10.5pt" style:font-weight-asian="bold" style:font-size-complex="10.5pt" style:font-weight-complex="bold"/>
    </style:style>
    <style:style style:name="P4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331b4" officeooo:paragraph-rsid="058331b4" style:font-size-asian="10.5pt" style:font-weight-asian="bold" style:font-size-complex="10.5pt" style:font-weight-complex="bold"/>
    </style:style>
    <style:style style:name="P4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44adf" officeooo:paragraph-rsid="05844adf" style:font-size-asian="10.5pt" style:font-weight-asian="bold" style:font-size-complex="10.5pt" style:font-weight-complex="bold"/>
    </style:style>
    <style:style style:name="P4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4ca6e" officeooo:paragraph-rsid="0584ca6e" style:font-size-asian="10.5pt" style:font-weight-asian="bold" style:font-size-complex="10.5pt" style:font-weight-complex="bold"/>
    </style:style>
    <style:style style:name="P4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5e7fe" officeooo:paragraph-rsid="0585e7fe" style:font-size-asian="10.5pt" style:font-weight-asian="bold" style:font-size-complex="10.5pt" style:font-weight-complex="bold"/>
    </style:style>
    <style:style style:name="P4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618ce" officeooo:paragraph-rsid="058618ce" style:font-size-asian="10.5pt" style:font-weight-asian="bold" style:font-size-complex="10.5pt" style:font-weight-complex="bold"/>
    </style:style>
    <style:style style:name="P4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7edd8" officeooo:paragraph-rsid="0587edd8" style:font-size-asian="10.5pt" style:font-weight-asian="bold" style:font-size-complex="10.5pt" style:font-weight-complex="bold"/>
    </style:style>
    <style:style style:name="P4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8678f" officeooo:paragraph-rsid="0588678f" style:font-size-asian="10.5pt" style:font-weight-asian="bold" style:font-size-complex="10.5pt" style:font-weight-complex="bold"/>
    </style:style>
    <style:style style:name="P4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a0b96" officeooo:paragraph-rsid="058a0b96" style:font-size-asian="10.5pt" style:font-weight-asian="bold" style:font-size-complex="10.5pt" style:font-weight-complex="bold"/>
    </style:style>
    <style:style style:name="P5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a76a5" officeooo:paragraph-rsid="058a76a5" style:font-size-asian="10.5pt" style:font-weight-asian="bold" style:font-size-complex="10.5pt" style:font-weight-complex="bold"/>
    </style:style>
    <style:style style:name="P5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b9880" officeooo:paragraph-rsid="058b9880" style:font-size-asian="10.5pt" style:font-weight-asian="bold" style:font-size-complex="10.5pt" style:font-weight-complex="bold"/>
    </style:style>
    <style:style style:name="P5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8edc3a" officeooo:paragraph-rsid="058edc3a" style:font-size-asian="10.5pt" style:font-weight-asian="bold" style:font-size-complex="10.5pt" style:font-weight-complex="bold"/>
    </style:style>
    <style:style style:name="P5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226bf" officeooo:paragraph-rsid="050226bf" style:font-size-asian="10.5pt" style:font-weight-asian="bold" style:font-size-complex="10.5pt" style:font-weight-complex="bold"/>
    </style:style>
    <style:style style:name="P5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4c313" officeooo:paragraph-rsid="0504c313" style:font-size-asian="10.5pt" style:font-weight-asian="bold" style:font-size-complex="10.5pt" style:font-weight-complex="bold"/>
    </style:style>
    <style:style style:name="P5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5d5db" officeooo:paragraph-rsid="0505d5db" style:font-size-asian="10.5pt" style:font-weight-asian="bold" style:font-size-complex="10.5pt" style:font-weight-complex="bold"/>
    </style:style>
    <style:style style:name="P5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91748" officeooo:paragraph-rsid="05091748" style:font-size-asian="10.5pt" style:font-weight-asian="bold" style:font-size-complex="10.5pt" style:font-weight-complex="bold"/>
    </style:style>
    <style:style style:name="P5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9cea0" officeooo:paragraph-rsid="0509cea0" style:font-size-asian="10.5pt" style:font-weight-asian="bold" style:font-size-complex="10.5pt" style:font-weight-complex="bold"/>
    </style:style>
    <style:style style:name="P5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b22d6" officeooo:paragraph-rsid="050b22d6" style:font-size-asian="10.5pt" style:font-weight-asian="bold" style:font-size-complex="10.5pt" style:font-weight-complex="bold"/>
    </style:style>
    <style:style style:name="P5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ba277" officeooo:paragraph-rsid="050ba277" style:font-size-asian="10.5pt" style:font-weight-asian="bold" style:font-size-complex="10.5pt" style:font-weight-complex="bold"/>
    </style:style>
    <style:style style:name="P5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d2f91" officeooo:paragraph-rsid="050d2f91" style:font-size-asian="10.5pt" style:font-weight-asian="bold" style:font-size-complex="10.5pt" style:font-weight-complex="bold"/>
    </style:style>
    <style:style style:name="P5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e2ac2" officeooo:paragraph-rsid="050e2ac2" style:font-size-asian="10.5pt" style:font-weight-asian="bold" style:font-size-complex="10.5pt" style:font-weight-complex="bold"/>
    </style:style>
    <style:style style:name="P5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0f7100" officeooo:paragraph-rsid="050f7100" style:font-size-asian="10.5pt" style:font-weight-asian="bold" style:font-size-complex="10.5pt" style:font-weight-complex="bold"/>
    </style:style>
    <style:style style:name="P5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26c49" officeooo:paragraph-rsid="05126c49" style:font-size-asian="10.5pt" style:font-weight-asian="bold" style:font-size-complex="10.5pt" style:font-weight-complex="bold"/>
    </style:style>
    <style:style style:name="P5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3ebec" officeooo:paragraph-rsid="0513ebec" style:font-size-asian="10.5pt" style:font-weight-asian="bold" style:font-size-complex="10.5pt" style:font-weight-complex="bold"/>
    </style:style>
    <style:style style:name="P5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57916" officeooo:paragraph-rsid="05157916" style:font-size-asian="10.5pt" style:font-weight-asian="bold" style:font-size-complex="10.5pt" style:font-weight-complex="bold"/>
    </style:style>
    <style:style style:name="P5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696b5" officeooo:paragraph-rsid="051696b5" style:font-size-asian="10.5pt" style:font-weight-asian="bold" style:font-size-complex="10.5pt" style:font-weight-complex="bold"/>
    </style:style>
    <style:style style:name="P5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95526" officeooo:paragraph-rsid="05195526" style:font-size-asian="10.5pt" style:font-weight-asian="bold" style:font-size-complex="10.5pt" style:font-weight-complex="bold"/>
    </style:style>
    <style:style style:name="P5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aafe5" officeooo:paragraph-rsid="051aafe5" style:font-size-asian="10.5pt" style:font-weight-asian="bold" style:font-size-complex="10.5pt" style:font-weight-complex="bold"/>
    </style:style>
    <style:style style:name="P5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d46ef" officeooo:paragraph-rsid="051d46ef" style:font-size-asian="10.5pt" style:font-weight-asian="bold" style:font-size-complex="10.5pt" style:font-weight-complex="bold"/>
    </style:style>
    <style:style style:name="P5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125f0" officeooo:paragraph-rsid="052125f0" style:font-size-asian="10.5pt" style:font-weight-asian="bold" style:font-size-complex="10.5pt" style:font-weight-complex="bold"/>
    </style:style>
    <style:style style:name="P5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25a79b" officeooo:paragraph-rsid="0525a79b" style:font-size-asian="10.5pt" style:font-weight-asian="bold" style:font-size-complex="10.5pt" style:font-weight-complex="bold"/>
    </style:style>
    <style:style style:name="P5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paragraph-rsid="051d46ef" style:font-size-asian="10.5pt" style:font-size-complex="10.5pt"/>
    </style:style>
    <style:style style:name="P5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53d830" style:font-size-asian="10.5pt" style:font-size-complex="10.5pt"/>
    </style:style>
    <style:style style:name="P5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5745ac6" style:font-size-asian="10.5pt" style:font-size-complex="10.5pt"/>
    </style:style>
    <style:style style:name="P5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674c1a" style:font-size-asian="10.5pt" style:font-size-complex="10.5pt"/>
    </style:style>
    <style:style style:name="P5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f178c2" style:font-size-asian="10.5pt" style:font-size-complex="10.5pt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f24e" style:font-size-asian="10.5pt" style:font-weight-asian="normal" style:font-size-complex="10.5pt" style:font-weight-complex="normal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8e3c3" style:font-size-asian="10.5pt" style:font-weight-asian="normal" style:font-size-complex="10.5pt" style:font-weight-complex="normal"/>
    </style:style>
    <style:style style:name="P5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8229" style:font-size-asian="10.5pt" style:font-weight-asian="normal" style:font-size-complex="10.5pt" style:font-weight-complex="normal"/>
    </style:style>
    <style:style style:name="P5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b72d" style:font-size-asian="10.5pt" style:font-weight-asian="normal" style:font-size-complex="10.5pt" style:font-weight-complex="normal"/>
    </style:style>
    <style:style style:name="P5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c8e1" style:font-size-asian="10.5pt" style:font-weight-asian="normal" style:font-size-complex="10.5pt" style:font-weight-complex="normal"/>
    </style:style>
    <style:style style:name="P5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860a" style:font-size-asian="10.5pt" style:font-weight-asian="normal" style:font-size-complex="10.5pt" style:font-weight-complex="normal"/>
    </style:style>
    <style:style style:name="P5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584f" style:font-size-asian="10.5pt" style:font-weight-asian="normal" style:font-size-complex="10.5pt" style:font-weight-complex="normal"/>
    </style:style>
    <style:style style:name="P5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9f0f" style:font-size-asian="10.5pt" style:font-weight-asian="normal" style:font-size-complex="10.5pt" style:font-weight-complex="normal"/>
    </style:style>
    <style:style style:name="P5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5e55" style:font-size-asian="10.5pt" style:font-weight-asian="normal" style:font-size-complex="10.5pt" style:font-weight-complex="normal"/>
    </style:style>
    <style:style style:name="P5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3e517" style:font-size-asian="10.5pt" style:font-weight-asian="normal" style:font-size-complex="10.5pt" style:font-weight-complex="normal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3e92e" style:font-size-asian="10.5pt" style:font-weight-asian="normal" style:font-size-complex="10.5pt" style:font-weight-complex="normal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1674" style:font-size-asian="10.5pt" style:font-weight-asian="normal" style:font-size-complex="10.5pt" style:font-weight-complex="normal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7e28" style:font-size-asian="10.5pt" style:font-weight-asian="normal" style:font-size-complex="10.5pt" style:font-weight-complex="normal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67072" style:font-size-asian="10.5pt" style:font-weight-asian="normal" style:font-size-complex="10.5pt" style:font-weight-complex="normal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69c63" style:font-size-asian="10.5pt" style:font-weight-asian="normal" style:font-size-complex="10.5pt" style:font-weight-complex="normal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8792" style:font-size-asian="10.5pt" style:font-weight-asian="normal" style:font-size-complex="10.5pt" style:font-weight-complex="normal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d781" style:font-size-asian="10.5pt" style:font-weight-asian="normal" style:font-size-complex="10.5pt" style:font-weight-complex="normal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5a58" style:font-size-asian="10.5pt" style:font-weight-asian="normal" style:font-size-complex="10.5pt" style:font-weight-complex="normal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24c3" style:font-size-asian="10.5pt" style:font-weight-asian="normal" style:font-size-complex="10.5pt" style:font-weight-complex="normal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bc791" style:font-size-asian="10.5pt" style:font-weight-asian="normal" style:font-size-complex="10.5pt" style:font-weight-complex="normal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02b5" style:font-size-asian="10.5pt" style:font-weight-asian="normal" style:font-size-complex="10.5pt" style:font-weight-complex="normal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bafb" style:font-size-asian="10.5pt" style:font-weight-asian="normal" style:font-size-complex="10.5pt" style:font-weight-complex="normal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e96cb" style:font-size-asian="10.5pt" style:font-weight-asian="normal" style:font-size-complex="10.5pt" style:font-weight-complex="normal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efd36" style:font-size-asian="10.5pt" style:font-weight-asian="normal" style:font-size-complex="10.5pt" style:font-weight-complex="normal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7f24e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8e3c3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98229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ab72d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c8e1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860a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f584f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9f0f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5e55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3e517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3e92e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1674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57e28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67072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69c63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8792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d781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5a58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24c3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bc791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02b5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bafb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e96cb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efd36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76" style:family="paragraph" style:parent-style-name="Standard">
      <style:text-properties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77" style:family="paragraph" style:parent-style-name="Standard">
      <style:text-properties style:font-name="Arial1" fo:font-size="10.5pt" fo:background-color="transparent" style:font-size-asian="10.5pt" style:font-size-complex="10.5pt"/>
    </style:style>
    <style:style style:name="P57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5fdb8" officeooo:paragraph-rsid="05b97f0a" fo:background-color="transparent" style:font-size-asian="10.5pt" style:font-weight-asian="bold" style:font-size-complex="10.5pt" style:font-weight-complex="bold"/>
    </style:style>
    <style:style style:name="P5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rsid="05cc061a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5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5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afe60" style:font-size-asian="10.5pt" style:font-weight-asian="bold" style:font-size-complex="10.5pt" style:font-weight-complex="bold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5936050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a01c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bf8b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0574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d800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b33b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3541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9dad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b13c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93f9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8e11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c6b7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de62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5ac6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a7b1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453f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2db5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7ce3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18b2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cd51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ab29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5644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bb28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9ec4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2c23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175b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31b4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4adf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ca6e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18ce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7edd8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678f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0b96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76a5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b9880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dc3a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6f94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7054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5b344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5fe7b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760ef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81402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8915c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0ad1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68a1b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8d403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a4ea1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a9b3c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b4a81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e90a5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f7229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0076a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f24e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8229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b72d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c8e1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860a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584f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9f0f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5e55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e517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e92e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1674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7e28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9c63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8792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24c3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02b5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96cb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24e1e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38d19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6cc45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793d6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8c63f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99fc6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bb5bb9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28d43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b4f50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5956b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5f4af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71f63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8194a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officeooo:paragraph-rsid="05924e1e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5d4c562" fo:background-color="#ffff00" style:font-name-asian="Arial4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bb5bb9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d38332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bc8a1d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bf325a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c5997b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c9ba47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d8915c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31e53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4f268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a4ea1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ea9b3c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f178c2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90c35f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5e7fe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ea4ea1" style:font-size-asian="10.5pt" style:font-size-complex="10.5pt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f0405e" style:font-size-asian="10.5pt" style:font-size-complex="10.5pt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bold" officeooo:paragraph-rsid="05d9eb55" fo:background-color="transparent" style:font-name-asian="Arial4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4d566d2" style:font-size-asian="8pt" style:font-weight-asian="normal" style:font-weight-complex="bold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6c3906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8273b0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bf325a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bfb90e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c32d5d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c331e3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c4ad53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c76d7f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c8d5dd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e31b32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e58081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ee90a5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ef7229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28e3c3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3cbafb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37d781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357e28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5367072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c18cbd" style:font-size-asian="10.5pt" style:font-size-complex="10.5pt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c331e3" style:font-size-asian="10.5pt" style:font-size-complex="10.5pt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c76d7f" style:font-size-asian="10.5pt" style:font-size-complex="10.5pt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c9ba47" style:font-size-asian="10.5pt" style:font-size-complex="10.5pt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e788de" style:font-size-asian="10.5pt" style:font-size-complex="10.5pt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3bc791" style:font-size-asian="10.5pt" style:font-size-complex="10.5pt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385a58" style:font-size-asian="10.5pt" style:font-size-complex="10.5pt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9b6a1" officeooo:paragraph-rsid="05c5040d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90c35f"/>
    </style:style>
    <style:style style:name="P7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normal" officeooo:rsid="0010a838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language-complex="ar" style:country-complex="SA" style:font-weight-complex="normal"/>
    </style:style>
    <style:style style:name="P7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3d7a"/>
    </style:style>
    <style:style style:name="P7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e042ab"/>
    </style:style>
    <style:style style:name="P7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6356d" style:font-size-asian="10.5pt" style:font-weight-asian="bold" style:font-size-complex="10.5pt" style:font-weight-complex="bold"/>
    </style:style>
    <style:style style:name="P7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3c1f1" style:font-size-asian="10.5pt" style:font-weight-asian="bold" style:font-size-complex="10.5pt" style:font-weight-complex="bold"/>
    </style:style>
    <style:style style:name="P7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c5719" style:font-size-asian="10.5pt" style:font-weight-asian="bold" style:font-size-complex="10.5pt" style:font-weight-complex="bold"/>
    </style:style>
    <style:style style:name="P7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44fbc4" style:font-size-asian="10.5pt" style:font-weight-asian="bold" style:font-size-complex="10.5pt" style:font-weight-complex="bold"/>
    </style:style>
    <style:style style:name="P7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604d72" style:font-size-asian="10.5pt" style:font-weight-asian="bold" style:font-size-complex="10.5pt" style:font-weight-complex="bold"/>
    </style:style>
    <style:style style:name="P7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674167" style:font-size-asian="10.5pt" style:font-weight-asian="bold" style:font-size-complex="10.5pt" style:font-weight-complex="bold"/>
    </style:style>
    <style:style style:name="P7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5d214" style:font-size-asian="10.5pt" style:font-weight-asian="bold" style:font-size-complex="10.5pt" style:font-weight-complex="bold"/>
    </style:style>
    <style:style style:name="P7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7b593" style:font-size-asian="10.5pt" style:font-weight-asian="bold" style:font-size-complex="10.5pt" style:font-weight-complex="bold"/>
    </style:style>
    <style:style style:name="P7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1d46ef" style:font-size-asian="10.5pt" style:font-weight-asian="bold" style:font-size-complex="10.5pt" style:font-weight-complex="bold"/>
    </style:style>
    <style:style style:name="P7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5249128" style:font-size-asian="10.5pt" style:font-weight-asian="bold" style:font-size-complex="10.5pt" style:font-weight-complex="bold"/>
    </style:style>
    <style:style style:name="P7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5d03"/>
    </style:style>
    <style:style style:name="P72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34d00ac" fo:background-color="transparent"/>
    </style:style>
    <style:style style:name="P7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4b9823" style:font-size-asian="10.5pt" style:font-size-complex="10.5pt"/>
    </style:style>
    <style:style style:name="P7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5a1213" officeooo:paragraph-rsid="055a1213" style:font-size-asian="10.5pt" style:font-weight-asian="bold" style:font-size-complex="10.5pt" style:font-weight-complex="bold"/>
    </style:style>
    <style:style style:name="P7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585e7fe"/>
    </style:style>
    <style:style style:name="P7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54dfcbd" officeooo:paragraph-rsid="054dfcbd" fo:background-color="transparent" style:font-size-asian="10.5pt" style:font-weight-asian="bold" style:font-size-complex="10.5pt" style:font-weight-complex="bold"/>
    </style:style>
    <style:style style:name="P7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fo:font-weight="bold" officeooo:paragraph-rsid="054913b4" style:font-size-asian="10.5pt" style:font-weight-asian="bold" style:font-size-complex="10.5pt" style:font-weight-complex="bold"/>
    </style:style>
    <style:style style:name="P7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846b"/>
    </style:style>
    <style:style style:name="P7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7e9a"/>
    </style:style>
    <style:style style:name="T1" style:family="text">
      <style:text-properties officeooo:rsid="04c62ce9"/>
    </style:style>
    <style:style style:name="T2" style:family="text">
      <style:text-properties officeooo:rsid="04c0370d"/>
    </style:style>
    <style:style style:name="T3" style:family="text">
      <style:text-properties officeooo:rsid="04ca535e"/>
    </style:style>
    <style:style style:name="T4" style:family="text">
      <style:text-properties style:font-name-asian="Arial4"/>
    </style:style>
    <style:style style:name="T5" style:family="text">
      <style:text-properties officeooo:rsid="04560eef" style:font-name-asian="Arial4"/>
    </style:style>
    <style:style style:name="T6" style:family="text">
      <style:text-properties officeooo:rsid="0451d4cf" style:font-name-asian="Arial4"/>
    </style:style>
    <style:style style:name="T7" style:family="text">
      <style:text-properties officeooo:rsid="0342cb4a" style:font-name-asian="Arial4"/>
    </style:style>
    <style:style style:name="T8" style:family="text">
      <style:text-properties officeooo:rsid="01aae15f" style:font-name-asian="Arial4"/>
    </style:style>
    <style:style style:name="T9" style:family="text">
      <style:text-properties officeooo:rsid="036843dc" style:font-name-asian="Arial4"/>
    </style:style>
    <style:style style:name="T10" style:family="text">
      <style:text-properties officeooo:rsid="04cc1164" style:font-name-asian="Arial4"/>
    </style:style>
    <style:style style:name="T11" style:family="text">
      <style:text-properties officeooo:rsid="04cc59d0" style:font-name-asian="Arial4"/>
    </style:style>
    <style:style style:name="T12" style:family="text">
      <style:text-properties officeooo:rsid="04c7da11" style:font-name-asian="Arial4"/>
    </style:style>
    <style:style style:name="T13" style:family="text">
      <style:text-properties officeooo:rsid="04c0370d" style:font-name-asian="Arial4"/>
    </style:style>
    <style:style style:name="T14" style:family="text">
      <style:text-properties style:font-name-asian="Arial4" style:language-asian="pt" style:country-asian="BR" style:language-complex="ar" style:country-complex="SA"/>
    </style:style>
    <style:style style:name="T15" style:family="text">
      <style:text-properties officeooo:rsid="034d00ac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06ae" style:text-blinking="false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f9ec4" style:text-blinking="false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40462" style:text-blinking="false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f150" style:text-blinking="false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4fbc4" style:text-blinking="false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6a86f" style:text-blinking="false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fcbd" style:text-blinking="false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0264f" style:text-blinking="false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17789" style:text-blinking="false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13e4" style:text-blinking="false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3589" style:text-blinking="false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f8df" style:text-blinking="false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83540" style:text-blinking="false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964d" style:text-blinking="false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f0bc4" style:text-blinking="false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4d72" style:text-blinking="false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23874" style:text-blinking="false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3f822" style:text-blinking="false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5fdb8" style:text-blinking="false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74167" style:text-blinking="false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afe60" style:text-blinking="false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226bf" style:text-blinking="false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91748" style:text-blinking="false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9882b" style:text-blinking="false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9cea0" style:text-blinking="false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ba277" style:text-blinking="false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85106" style:text-blinking="false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a0a0b" style:text-blinking="false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c8c4e" style:text-blinking="false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fa52a" style:text-blinking="false" fo:background-color="transparent" loext:char-shading-value="0" style:font-size-asian="10.5pt" style:font-weight-asian="normal" style:font-size-complex="10.5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0ac07" style:text-blinking="false" fo:background-color="transparent" loext:char-shading-value="0" style:font-size-asian="10.5pt" style:font-weight-asian="normal" style:font-size-complex="10.5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a7b1" style:text-blinking="false" fo:background-color="transparent" loext:char-shading-value="0" style:font-size-asian="10.5pt" style:font-weight-asian="bold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6a86f" style:text-blinking="false" fo:background-color="transparent" loext:char-shading-value="0" style:font-size-asian="10.5pt" style:font-weight-asian="bold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84a2f" style:text-blinking="false" fo:background-color="transparent" loext:char-shading-value="0" style:font-size-asian="10.5pt" style:font-weight-asian="bold" style:font-size-complex="10.5pt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226bf" style:text-blinking="false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transparent" loext:char-shading-value="0" style:font-size-asian="10.5pt" style:font-size-complex="10.5pt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06ae" style:text-blinking="false" fo:background-color="transparent" loext:char-shading-value="0" style:font-size-asian="10.5pt" style:font-size-complex="10.5pt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3589" style:text-blinking="false" fo:background-color="transparent" loext:char-shading-value="0" style:font-size-asian="10.5pt" style:font-size-complex="10.5pt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7061" style:text-blinking="false" fo:background-color="transparent" loext:char-shading-value="0" style:font-size-asian="10.5pt" style:font-size-complex="10.5pt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6f8df" style:text-blinking="false" fo:background-color="transparent" loext:char-shading-value="0" style:font-size-asian="10.5pt" style:font-size-complex="10.5pt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f150" style:text-blinking="false" fo:background-color="transparent" loext:char-shading-value="0" style:font-size-asian="10.5pt" style:font-size-complex="10.5pt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226bf" style:text-blinking="false" fo:background-color="transparent" loext:char-shading-value="0" style:font-size-asian="10.5pt" style:font-size-complex="10.5pt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4c313" style:text-blinking="false" fo:background-color="transparent" loext:char-shading-value="0" style:font-size-asian="10.5pt" style:font-size-complex="10.5pt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9cea0" style:text-blinking="false" fo:background-color="transparent" loext:char-shading-value="0" style:font-size-asian="10.5pt" style:font-size-complex="10.5pt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c78f3" style:text-blinking="false" fo:background-color="transparent" loext:char-shading-value="0" style:font-size-asian="10.5pt" style:font-size-complex="10.5pt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d2f91" style:text-blinking="false" fo:background-color="transparent" loext:char-shading-value="0" style:font-size-asian="10.5pt" style:font-size-complex="10.5pt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3ebec" style:text-blinking="false" fo:background-color="transparent" loext:char-shading-value="0" style:font-size-asian="10.5pt" style:font-size-complex="10.5pt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696b5" style:text-blinking="false" fo:background-color="transparent" loext:char-shading-value="0" style:font-size-asian="10.5pt" style:font-size-complex="10.5pt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8e3c3" style:text-blinking="false" fo:background-color="transparent" loext:char-shading-value="0" style:font-size-asian="10.5pt" style:font-size-complex="10.5pt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8229" style:text-blinking="false" fo:background-color="transparent" loext:char-shading-value="0" style:font-size-asian="10.5pt" style:font-size-complex="10.5pt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ab72d" style:text-blinking="false" fo:background-color="transparent" loext:char-shading-value="0" style:font-size-asian="10.5pt" style:font-size-complex="10.5pt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b7497" style:text-blinking="false" fo:background-color="transparent" loext:char-shading-value="0" style:font-size-asian="10.5pt" style:font-size-complex="10.5pt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e860a" style:text-blinking="false" fo:background-color="transparent" loext:char-shading-value="0" style:font-size-asian="10.5pt" style:font-size-complex="10.5pt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584f" style:text-blinking="false" fo:background-color="transparent" loext:char-shading-value="0" style:font-size-asian="10.5pt" style:font-size-complex="10.5pt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09f0f" style:text-blinking="false" fo:background-color="transparent" loext:char-shading-value="0" style:font-size-asian="10.5pt" style:font-size-complex="10.5pt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3e92e" style:text-blinking="false" fo:background-color="transparent" loext:char-shading-value="0" style:font-size-asian="10.5pt" style:font-size-complex="10.5pt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1674" style:text-blinking="false" fo:background-color="transparent" loext:char-shading-value="0" style:font-size-asian="10.5pt" style:font-size-complex="10.5pt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78792" style:text-blinking="false" fo:background-color="transparent" loext:char-shading-value="0" style:font-size-asian="10.5pt" style:font-size-complex="10.5pt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7d781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24c3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0f4fc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27b60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91748" style:text-blinking="false" fo:background-color="transparent" loext:char-shading-value="0" style:font-size-asian="10.5pt" style:font-weight-asian="bold" style:font-size-complex="10.5pt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f2e53f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298229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9a01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b82b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b98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2d34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30ad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68a1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f178c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9bf8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b82b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3e09a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9a01c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44b20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bafe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2e53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5d21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bafe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13d7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226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9bafe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27f24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19" style:family="text">
      <style:text-properties fo:font-variant="normal" fo:text-transform="none" fo:color="#000000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fo:color="#000000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fo:color="#000000" style:font-name="Arial1" fo:font-size="10.5pt" fo:letter-spacing="normal" fo:font-style="normal" fo:font-weight="bold" officeooo:rsid="0572de62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fo:color="#000000" style:font-name="Arial1" fo:font-size="10.5pt" fo:letter-spacing="normal" fo:font-style="normal" fo:font-weight="bold" officeooo:rsid="04f8610d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fo:color="#000000" style:font-name="Arial1" fo:font-size="10.5pt" fo:letter-spacing="normal" fo:font-style="normal" fo:font-weight="bold" officeooo:rsid="0507846b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fo:color="#000000" style:font-name="Arial1" fo:font-size="10.5pt" fo:letter-spacing="normal" fo:font-style="normal" fo:font-weight="bold" officeooo:rsid="05367072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fo:color="#000000" style:font-name="Arial1" fo:font-size="10.5pt" fo:letter-spacing="normal" fo:font-style="normal" fo:font-weight="bold" officeooo:rsid="053924c3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fo:color="#000000" style:font-name="Arial1" fo:font-size="10.5pt" fo:letter-spacing="normal" fo:font-style="normal" fo:font-weight="bold" officeooo:rsid="05b97f0a" fo:background-color="#fff200" loext:char-shading-value="0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fo:color="#000000" style:font-name="Arial1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128" style:family="text">
      <style:text-properties fo:font-variant="normal" fo:text-transform="none" fo:color="#000000" style:font-name="Arial1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fo:color="#000000" style:font-name="Arial1" fo:font-size="10.5pt" fo:letter-spacing="normal" fo:font-style="normal" fo:font-weight="normal" officeooo:rsid="0509882b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fo:color="#000000" style:font-name="Arial1" fo:font-size="10.5pt" fo:letter-spacing="normal" fo:font-style="normal" fo:font-weight="normal" officeooo:rsid="050ba277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e2d34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b98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e30ad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e5808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e68a1b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e8d403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ea4ea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f178c2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1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aaadb" style:text-underline-mode="continuous" style:text-overline-mode="continuous" style:text-line-through-mode="continuous" style:letter-kerning="true" style:text-blinking="false" fo:background-color="#fff200" loext:char-shading-value="0" style:font-name-asian="Arial4" style:font-style-asian="normal" style:font-name-complex="Arial4" style:font-style-complex="normal" loext:padding="0cm" loext:border="none"/>
    </style:style>
    <style:style style:name="T1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c9ffb" style:text-underline-mode="continuous" style:text-overline-mode="continuous" style:text-line-through-mode="continuous" style:letter-kerning="true" style:text-blinking="false" fo:background-color="#fff200" loext:char-shading-value="0" style:font-name-asian="Arial4" style:font-style-asian="normal" style:font-name-complex="Arial4" style:font-style-complex="normal" loext:padding="0cm" loext:border="none"/>
    </style:style>
    <style:style style:name="T142" style:family="text">
      <style:text-properties fo:font-variant="normal" fo:text-transform="none" fo:letter-spacing="normal" fo:font-style="normal" officeooo:rsid="059bafee"/>
    </style:style>
    <style:style style:name="T143" style:family="text">
      <style:text-properties fo:font-variant="normal" fo:text-transform="none" fo:letter-spacing="normal" fo:font-style="normal" officeooo:rsid="054913b4"/>
    </style:style>
    <style:style style:name="T144" style:family="text">
      <style:text-properties fo:font-weight="bold" style:font-name-asian="Arial4" style:font-weight-asian="bold" style:font-weight-complex="bold"/>
    </style:style>
    <style:style style:name="T145" style:family="text">
      <style:text-properties fo:font-weight="bold" fo:background-color="#ffffff" loext:char-shading-value="0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style:font-name="Arial1" fo:font-size="10.5pt" style:font-name-asian="Arial4" style:font-size-asian="10.5pt" style:font-size-complex="10.5pt"/>
    </style:style>
    <style:style style:name="T148" style:family="text"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T149" style:family="text">
      <style:text-properties style:font-name="Arial1" fo:font-size="10.5pt" style:text-underline-style="solid" style:text-underline-width="auto" style:text-underline-color="font-color" fo:font-weight="bold" officeooo:rsid="04c62ce9" style:font-name-asian="Arial4" style:font-size-asian="10.5pt" style:font-weight-asian="bold" style:font-size-complex="10.5pt"/>
    </style:style>
    <style:style style:name="T150" style:family="text">
      <style:text-properties style:font-name="Arial1" fo:font-size="10.5pt" style:text-underline-style="solid" style:text-underline-width="auto" style:text-underline-color="font-color" fo:font-weight="bold" officeooo:rsid="04cc59d0" style:font-name-asian="Arial4" style:font-size-asian="10.5pt" style:font-weight-asian="bold" style:font-size-complex="10.5pt"/>
    </style:style>
    <style:style style:name="T151" style:family="text">
      <style:text-properties style:font-name="Arial1" fo:font-size="10.5pt" style:text-underline-style="solid" style:text-underline-width="auto" style:text-underline-color="font-color" fo:font-weight="bold" officeooo:rsid="04c4c13d" style:font-name-asian="Arial4" style:font-size-asian="10.5pt" style:font-weight-asian="bold" style:font-size-complex="10.5pt"/>
    </style:style>
    <style:style style:name="T152" style:family="text">
      <style:text-properties style:font-name="Arial1" fo:font-size="10.5pt" style:text-underline-style="solid" style:text-underline-width="auto" style:text-underline-color="font-color" fo:font-weight="bold" officeooo:rsid="04c0fca0" style:font-name-asian="Arial4" style:font-size-asian="10.5pt" style:font-weight-asian="bold" style:font-size-complex="10.5pt"/>
    </style:style>
    <style:style style:name="T153" style:family="text">
      <style:text-properties style:font-name="Arial1" fo:font-size="10.5pt" style:text-underline-style="solid" style:text-underline-width="auto" style:text-underline-color="font-color" fo:font-weight="bold" officeooo:rsid="04ca535e" style:font-name-asian="Arial4" style:font-size-asian="10.5pt" style:font-weight-asian="bold" style:font-size-complex="10.5pt"/>
    </style:style>
    <style:style style:name="T154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55" style:family="text">
      <style:text-properties style:font-name="Arial1" fo:font-size="10.5pt" fo:font-weight="bold" officeooo:rsid="04fe983f" style:font-size-asian="10.5pt" style:font-weight-asian="bold" style:font-size-complex="10.5pt" style:font-weight-complex="bold"/>
    </style:style>
    <style:style style:name="T156" style:family="text">
      <style:text-properties style:font-name="Arial1" fo:font-size="10.5pt" fo:font-weight="bold" officeooo:rsid="059bafee" fo:background-color="transparent" loext:char-shading-value="0" style:font-size-asian="10.5pt" style:font-weight-asian="bold" style:font-size-complex="10.5pt" style:font-weight-complex="bold"/>
    </style:style>
    <style:style style:name="T157" style:family="text">
      <style:text-properties style:font-name="Arial1" fo:font-size="10.5pt" fo:font-weight="bold" officeooo:rsid="04fe983f" fo:background-color="transparent" loext:char-shading-value="0" style:font-size-asian="10.5pt" style:font-weight-asian="bold" style:font-size-complex="10.5pt" style:font-weight-complex="bold"/>
    </style:style>
    <style:style style:name="T158" style:family="text">
      <style:text-properties style:font-name="Arial1" fo:font-weight="bold" officeooo:rsid="059bafee" style:font-size-asian="10.5pt" style:font-weight-asian="bold" style:font-size-complex="10.5pt" style:font-weight-complex="bold"/>
    </style:style>
    <style:style style:name="T159" style:family="text">
      <style:text-properties style:font-name="Arial1" fo:font-weight="bold" officeooo:rsid="0513ebec" style:font-size-asian="10.5pt" style:font-weight-asian="bold" style:font-size-complex="10.5pt" style:font-weight-complex="bold"/>
    </style:style>
    <style:style style:name="T160" style:family="text">
      <style:text-properties style:use-window-font-color="true"/>
    </style:style>
    <style:style style:name="T161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162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163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164" style:family="text">
      <style:text-properties style:use-window-font-color="true" officeooo:rsid="059aae03"/>
    </style:style>
    <style:style style:name="T165" style:family="text">
      <style:text-properties style:use-window-font-color="true" fo:background-color="transparent" loext:char-shading-value="0"/>
    </style:style>
    <style:style style:name="T166" style:family="text">
      <style:text-properties officeooo:rsid="054e7f5e"/>
    </style:style>
    <style:style style:name="T167" style:family="text">
      <style:text-properties officeooo:rsid="04bfe8ed"/>
    </style:style>
    <style:style style:name="T168" style:family="text">
      <style:text-properties officeooo:rsid="054d3b74"/>
    </style:style>
    <style:style style:name="T169" style:family="text">
      <style:text-properties fo:background-color="#ffffff" loext:char-shading-value="0" style:font-weight-complex="bold"/>
    </style:style>
    <style:style style:name="T170" style:family="text">
      <style:text-properties style:font-weight-complex="bold"/>
    </style:style>
    <style:style style:name="T171" style:family="text">
      <style:text-properties officeooo:rsid="04d38d19" style:font-weight-complex="bold"/>
    </style:style>
    <style:style style:name="T172" style:family="text">
      <style:text-properties officeooo:rsid="04d566d2" style:font-weight-complex="bold"/>
    </style:style>
    <style:style style:name="T173" style:family="text">
      <style:text-properties fo:color="#000000" style:text-underline-style="none" fo:font-weight="bold" style:font-weight-asian="bold" style:font-weight-complex="bold"/>
    </style:style>
    <style:style style:name="T174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4" style:font-size-complex="10.5pt" style:font-style-complex="normal" loext:padding="0cm" loext:border="none"/>
    </style:style>
    <style:style style:name="T175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style:font-weight-complex="bold" loext:padding="0cm" loext:border="none"/>
    </style:style>
    <style:style style:name="T17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c8d5d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d3833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9" style:family="text">
      <style:text-properties fo:color="#000000" style:text-line-through-style="none" style:text-line-through-type="none" style:font-name="Arial1" fo:font-size="10.5pt" fo:language="pt" fo:country="BR" fo:font-weight="bold" officeooo:rsid="00d8a1de" style:text-underline-mode="continuous" style:text-overline-mode="continuous" style:text-line-through-mode="continuous" style:letter-kerning="true" style:text-blinking="false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80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color="#000000" style:text-line-through-style="none" style:text-line-through-type="none" style:font-name="Arial1" fo:language="pt" fo:country="BR" style:text-underline-style="none" fo:font-weight="bold" officeooo:rsid="0543e09a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color="#000000" style:text-line-through-style="none" style:text-line-through-type="none" style:font-name="Arial1" fo:language="pt" fo:country="BR" style:text-underline-style="none" fo:font-weight="bold" officeooo:rsid="0569a01c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color="#000000" style:text-line-through-style="none" style:text-line-through-type="none" style:font-name="Arial1" fo:language="pt" fo:country="BR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color="#000000" style:text-line-through-style="none" style:text-line-through-type="none" style:font-name="Arial1" fo:language="pt" fo:country="BR" style:text-underline-style="none" fo:font-weight="bold" officeooo:rsid="04f44b20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color="#000000" style:text-line-through-style="none" style:text-line-through-type="none" style:font-name="Arial1" fo:language="pt" fo:country="BR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color="#000000" style:text-line-through-style="none" style:text-line-through-type="none" style:font-name="Arial1" fo:language="pt" fo:country="BR" style:text-underline-style="none" fo:font-weight="bold" officeooo:rsid="0527f24e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88" style:family="text">
      <style:text-properties fo:color="#000000" style:text-line-through-style="none" style:text-line-through-type="none" style:font-name="Arial1" fo:language="pt" fo:country="BR" style:text-underline-style="none" fo:font-weight="bold" officeooo:rsid="0543e09a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89" style:family="text">
      <style:text-properties fo:color="#000000" style:text-line-through-style="none" style:text-line-through-type="none" style:font-name="Arial1" fo:language="pt" fo:country="BR" style:text-underline-style="none" fo:font-weight="bold" officeooo:rsid="0569a01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color="#000000" style:text-line-through-style="none" style:text-line-through-type="none" style:font-name="Arial1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color="#000000" style:text-line-through-style="none" style:text-line-through-type="none" style:font-name="Arial1" fo:language="pt" fo:country="BR" style:text-underline-style="none" fo:font-weight="bold" officeooo:rsid="059bafe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92" style:family="text">
      <style:text-properties fo:color="#000000" style:text-line-through-style="none" style:text-line-through-type="none" style:font-name="Arial1" fo:language="pt" fo:country="BR" style:text-underline-style="none" fo:font-weight="bold" officeooo:rsid="0543e09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93" style:family="text">
      <style:text-properties fo:color="#000000" style:text-line-through-style="none" style:text-line-through-type="none" style:font-name="Arial1" fo:language="pt" fo:country="BR" style:text-underline-style="none" fo:font-weight="bold" officeooo:rsid="0544fbc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94" style:family="text">
      <style:text-properties fo:color="#000000" style:text-line-through-style="none" style:text-line-through-type="none" style:font-name="Arial1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95" style:family="text">
      <style:text-properties fo:color="#000000" style:text-line-through-style="none" style:text-line-through-type="none" style:font-name="Arial1" fo:language="pt" fo:country="BR" style:text-underline-style="none" fo:font-weight="bold" officeooo:rsid="059bafe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96" style:family="text">
      <style:text-properties fo:color="#000000" style:text-line-through-style="none" style:text-line-through-type="none" style:font-name="Arial1" fo:language="pt" fo:country="BR" style:text-underline-style="none" fo:font-weight="bold" officeooo:rsid="0528e3c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97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198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199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200" style:family="text">
      <style:text-properties fo:color="#000000" style:text-line-through-style="none" style:text-line-through-type="none" style:font-name="Arial1" fo:language="pt" fo:country="BR" style:text-underline-style="none" officeooo:rsid="0528e3c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201" style:family="text">
      <style:text-properties fo:color="#000000" style:text-line-through-style="none" style:text-line-through-type="none" style:font-name="Arial3" fo:font-size="8pt" fo:language="pt" fo:country="BR" officeooo:rsid="00d8a1de" style:text-underline-mode="continuous" style:text-overline-mode="continuous" style:text-line-through-mode="continuous" style:letter-kerning="true" style:text-blinking="false" style:font-size-asian="8pt" style:font-style-asian="normal" style:font-name-complex="Arial4" style:font-size-complex="10.5pt" style:font-style-complex="normal" style:font-weight-complex="bold" loext:padding="0cm" loext:border="none"/>
    </style:style>
    <style:style style:name="T202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03" style:family="text">
      <style:text-properties fo:color="#000000" style:text-line-through-style="none" style:text-line-through-type="none" fo:language="pt" fo:country="BR" style:text-underline-style="none" officeooo:rsid="05cc9ffb" style:text-underline-mode="continuous" style:text-overline-mode="continuous" style:text-line-through-mode="continuous" style:letter-kerning="true" style:text-blinking="false" style:font-style-asian="normal" style:font-name-complex="Arial4" style:font-style-complex="normal" loext:padding="0cm" loext:border="none"/>
    </style:style>
    <style:style style:name="T204" style:family="text">
      <style:text-properties fo:color="#000000" style:font-name="Arial1" fo:font-weight="bold" officeooo:rsid="0507846b" style:font-size-asian="10.5pt" style:font-weight-asian="bold" style:font-size-complex="10.5pt" style:font-weight-complex="bold"/>
    </style:style>
    <style:style style:name="T205" style:family="text">
      <style:text-properties fo:color="#000000" style:font-name="Arial1" fo:font-weight="bold" officeooo:rsid="059bafee" style:font-size-asian="10.5pt" style:font-weight-asian="bold" style:font-size-complex="10.5pt" style:font-weight-complex="bold"/>
    </style:style>
    <style:style style:name="T206" style:family="text">
      <style:text-properties fo:color="#000000" style:font-name="Arial1" fo:font-weight="bold" officeooo:rsid="051c7e9a" style:font-size-asian="10.5pt" style:font-weight-asian="bold" style:font-size-complex="10.5pt" style:font-weight-complex="bold"/>
    </style:style>
    <style:style style:name="T207" style:family="text">
      <style:text-properties style:text-underline-style="none"/>
    </style:style>
    <style:style style:name="T208" style:family="text">
      <style:text-properties style:text-underline-style="none" style:font-name-asian="Arial4"/>
    </style:style>
    <style:style style:name="T209" style:family="text">
      <style:text-properties style:text-underline-style="none" style:font-name-asian="Arial4" style:language-complex="ar" style:country-complex="SA"/>
    </style:style>
    <style:style style:name="T210" style:family="text">
      <style:text-properties style:text-underline-style="none" officeooo:rsid="0595b1a2" style:font-name-asian="Arial4" style:language-complex="ar" style:country-complex="SA"/>
    </style:style>
    <style:style style:name="T211" style:family="text">
      <style:text-properties style:text-underline-style="none" officeooo:rsid="04e17bc8" style:font-name-asian="Arial4" style:language-complex="ar" style:country-complex="SA"/>
    </style:style>
    <style:style style:name="T212" style:family="text">
      <style:text-properties style:text-underline-style="none" officeooo:rsid="05a1cace" style:font-name-asian="Arial4" style:language-complex="ar" style:country-complex="SA"/>
    </style:style>
    <style:style style:name="T213" style:family="text">
      <style:text-properties style:text-underline-style="none" officeooo:rsid="04e17bc8" style:font-name-asian="Arial4"/>
    </style:style>
    <style:style style:name="T214" style:family="text">
      <style:text-properties style:text-underline-style="none" fo:font-weight="bold" style:font-name-asian="Arial4" style:font-weight-asian="bold" style:language-complex="ar" style:country-complex="SA" style:font-weight-complex="bold"/>
    </style:style>
    <style:style style:name="T215" style:family="text">
      <style:text-properties style:text-underline-style="none" fo:font-weight="bold" style:font-weight-asian="bold" style:font-weight-complex="bold"/>
    </style:style>
    <style:style style:name="T216" style:family="text">
      <style:text-properties style:text-underline-style="none" fo:font-weight="bold" officeooo:rsid="05a58a40" style:font-weight-asian="bold" style:font-weight-complex="bold"/>
    </style:style>
    <style:style style:name="T217" style:family="text">
      <style:text-properties style:text-underline-style="none" fo:font-weight="bold" officeooo:rsid="05a7d97b" style:font-weight-asian="bold" style:font-weight-complex="bold"/>
    </style:style>
    <style:style style:name="T218" style:family="text">
      <style:text-properties style:text-underline-style="none" fo:font-weight="bold" fo:background-color="#ffffff" loext:char-shading-value="0" style:font-name-asian="Arial4" style:font-weight-asian="bold" style:language-complex="ar" style:country-complex="SA" style:font-weight-complex="bold"/>
    </style:style>
    <style:style style:name="T219" style:family="text">
      <style:text-properties style:text-underline-style="none" fo:font-weight="normal" style:font-name-asian="Arial4" style:font-weight-asian="normal" style:language-complex="ar" style:country-complex="SA"/>
    </style:style>
    <style:style style:name="T220" style:family="text">
      <style:text-properties style:text-underline-style="none" fo:font-weight="normal" style:font-weight-asian="normal"/>
    </style:style>
    <style:style style:name="T221" style:family="text">
      <style:text-properties style:text-underline-style="none" fo:font-weight="normal" style:font-weight-asian="normal" style:font-weight-complex="bold"/>
    </style:style>
    <style:style style:name="T222" style:family="text">
      <style:text-properties style:text-underline-style="none" fo:font-weight="normal" officeooo:rsid="04d566d2" style:font-weight-asian="normal" style:font-weight-complex="bold"/>
    </style:style>
    <style:style style:name="T223" style:family="text">
      <style:text-properties style:text-underline-style="none" fo:font-weight="normal" officeooo:rsid="04db5d03" style:font-weight-asian="normal"/>
    </style:style>
    <style:style style:name="T224" style:family="text">
      <style:text-properties style:text-underline-style="none" fo:font-weight="normal" officeooo:rsid="04e71f63" style:font-weight-asian="normal"/>
    </style:style>
    <style:style style:name="T225" style:family="text">
      <style:text-properties style:text-underline-style="none" fo:font-weight="normal" officeooo:rsid="04e8194a" style:font-weight-asian="normal"/>
    </style:style>
    <style:style style:name="T226" style:family="text">
      <style:text-properties style:text-underline-style="none" fo:font-weight="normal" officeooo:rsid="05a7d97b" style:font-weight-asian="normal"/>
    </style:style>
    <style:style style:name="T227" style:family="text">
      <style:text-properties style:text-underline-style="none" fo:font-weight="normal" officeooo:rsid="05bbee89" style:font-weight-asian="normal"/>
    </style:style>
    <style:style style:name="T228" style:family="text">
      <style:text-properties style:text-underline-style="none" fo:font-weight="normal" fo:background-color="#ffffff" loext:char-shading-value="0" style:font-name-asian="Arial4" style:font-weight-asian="normal" style:language-complex="ar" style:country-complex="SA"/>
    </style:style>
    <style:style style:name="T229" style:family="text">
      <style:text-properties style:text-underline-style="none" officeooo:rsid="059aae03"/>
    </style:style>
    <style:style style:name="T230" style:family="text">
      <style:text-properties style:text-underline-style="none" officeooo:rsid="04d566d2"/>
    </style:style>
    <style:style style:name="T231" style:family="text">
      <style:text-properties style:text-underline-style="none" officeooo:rsid="04d6356d"/>
    </style:style>
    <style:style style:name="T232" style:family="text">
      <style:text-properties style:text-underline-style="none" officeooo:rsid="04d793d6"/>
    </style:style>
    <style:style style:name="T233" style:family="text">
      <style:text-properties style:text-underline-style="none" officeooo:rsid="04d8c63f"/>
    </style:style>
    <style:style style:name="T234" style:family="text">
      <style:text-properties style:text-underline-style="none" officeooo:rsid="04db5d03"/>
    </style:style>
    <style:style style:name="T235" style:family="text">
      <style:text-properties style:text-underline-style="none" officeooo:rsid="04de8d8a"/>
    </style:style>
    <style:style style:name="T236" style:family="text">
      <style:text-properties style:text-underline-style="none" officeooo:rsid="04e042ab"/>
    </style:style>
    <style:style style:name="T237" style:family="text">
      <style:text-properties style:text-underline-style="none" officeooo:rsid="04e15e70"/>
    </style:style>
    <style:style style:name="T238" style:family="text">
      <style:text-properties style:text-underline-style="none" officeooo:rsid="04e3c1f1"/>
    </style:style>
    <style:style style:name="T239" style:family="text">
      <style:text-properties style:text-underline-style="none" fo:background-color="transparent" loext:char-shading-value="0" style:font-name-asian="Arial4" style:language-complex="ar" style:country-complex="SA"/>
    </style:style>
    <style:style style:name="T240" style:family="text">
      <style:text-properties style:text-underline-style="none" officeooo:rsid="05761a48" fo:background-color="transparent" loext:char-shading-value="0" style:font-name-asian="Arial4" style:language-complex="ar" style:country-complex="SA"/>
    </style:style>
    <style:style style:name="T241" style:family="text">
      <style:text-properties style:text-underline-style="none" officeooo:rsid="059aae03" fo:background-color="transparent" loext:char-shading-value="0" style:font-name-asian="Arial4" style:language-complex="ar" style:country-complex="SA"/>
    </style:style>
    <style:style style:name="T242" style:family="text">
      <style:text-properties style:text-underline-style="none" officeooo:rsid="04e17bc8" fo:background-color="transparent" loext:char-shading-value="0" style:font-name-asian="Arial4" style:language-complex="ar" style:country-complex="SA"/>
    </style:style>
    <style:style style:name="T243" style:family="text">
      <style:text-properties style:text-underline-style="none" officeooo:rsid="04e5956b"/>
    </style:style>
    <style:style style:name="T244" style:family="text">
      <style:text-properties style:text-underline-style="none" officeooo:rsid="04e5f4af"/>
    </style:style>
    <style:style style:name="T245" style:family="text">
      <style:text-properties style:text-underline-style="none" officeooo:rsid="04e71f63"/>
    </style:style>
    <style:style style:name="T246" style:family="text">
      <style:text-properties style:text-underline-style="none" officeooo:rsid="04e8194a"/>
    </style:style>
    <style:style style:name="T247" style:family="text">
      <style:text-properties officeooo:rsid="059aae03"/>
    </style:style>
    <style:style style:name="T248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style:font-style-asian="normal" style:font-name-complex="Arial4" style:font-style-complex="normal" loext:padding="0cm" loext:border="none"/>
    </style:style>
    <style:style style:name="T249" style:family="text">
      <style:text-properties style:text-line-through-style="none" style:text-line-through-type="none" fo:language="pt" fo:country="BR" style:text-underline-style="none" officeooo:rsid="05c9ba4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250" style:family="text">
      <style:text-properties style:text-line-through-style="none" style:text-line-through-type="none" fo:language="pt" fo:country="BR" style:text-underline-style="none" officeooo:rsid="05d3833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251" style:family="text">
      <style:text-properties style:text-line-through-style="none" style:text-line-through-type="none" fo:language="pt" fo:country="BR" style:text-underline-style="none" officeooo:rsid="05d8915c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252" style:family="text">
      <style:text-properties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253" style:family="text">
      <style:text-properties style:text-line-through-style="none" style:text-line-through-type="none" fo:language="pt" fo:country="BR" style:text-underline-style="none" officeooo:rsid="05b98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254" style:family="text">
      <style:text-properties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style:font-weight-complex="normal" loext:padding="0cm" loext:border="none"/>
    </style:style>
    <style:style style:name="T255" style:family="text">
      <style:text-properties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loext:padding="0cm" loext:border="none"/>
    </style:style>
    <style:style style:name="T256" style:family="text">
      <style:text-properties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4" style:font-size-complex="10.5pt" style:font-style-complex="normal" loext:padding="0cm" loext:border="none"/>
    </style:style>
    <style:style style:name="T257" style:family="text">
      <style:text-properties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4" style:font-size-complex="10.5pt" style:font-style-complex="normal" loext:padding="0cm" loext:border="none"/>
    </style:style>
    <style:style style:name="T258" style:family="text">
      <style:text-properties style:text-line-through-style="none" style:text-line-through-type="none" style:font-name="Arial3" fo:font-size="8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8pt" style:font-style-asian="normal" style:font-weight-asian="normal" style:font-name-complex="Arial4" style:font-size-complex="10.5pt" style:font-style-complex="normal" style:font-weight-complex="bold" loext:padding="0cm" loext:border="none"/>
    </style:style>
    <style:style style:name="T259" style:family="text">
      <style:text-properties style:text-line-through-style="none" style:text-line-through-type="none" style:font-name="Arial3" fo:font-size="8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8pt" style:font-style-asian="normal" style:font-weight-asian="normal" style:font-name-complex="Arial4" style:font-size-complex="10.5pt" style:font-style-complex="normal" loext:padding="0cm" loext:border="none"/>
    </style:style>
    <style:style style:name="T260" style:family="text">
      <style:text-properties style:text-line-through-style="none" style:text-line-through-type="none" style:font-name="Arial3" fo:font-size="8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8pt" style:font-style-asian="normal" style:font-weight-asian="normal" style:font-name-complex="Arial4" style:font-size-complex="10.5pt" style:font-style-complex="normal" style:font-weight-complex="bold" loext:padding="0cm" loext:border="none"/>
    </style:style>
    <style:style style:name="T261" style:family="text">
      <style:text-properties officeooo:rsid="04d38d19"/>
    </style:style>
    <style:style style:name="T262" style:family="text">
      <style:text-properties officeooo:rsid="04d6cc45"/>
    </style:style>
    <style:style style:name="T263" style:family="text">
      <style:text-properties fo:font-weight="normal" style:font-weight-asian="normal"/>
    </style:style>
    <style:style style:name="T264" style:family="text">
      <style:text-properties fo:font-weight="normal" style:font-weight-asian="normal" style:font-weight-complex="bold"/>
    </style:style>
    <style:style style:name="T265" style:family="text">
      <style:text-properties fo:font-weight="normal" officeooo:rsid="05a58a40" style:font-weight-asian="normal" style:font-weight-complex="bold"/>
    </style:style>
    <style:style style:name="T266" style:family="text">
      <style:text-properties fo:font-weight="normal" officeooo:rsid="04e212d0" style:font-weight-asian="normal"/>
    </style:style>
    <style:style style:name="T267" style:family="text">
      <style:text-properties fo:font-weight="normal" officeooo:rsid="05a7d97b" style:font-weight-asian="normal"/>
    </style:style>
    <style:style style:name="T268" style:family="text">
      <style:text-properties officeooo:rsid="04d99fc6"/>
    </style:style>
    <style:style style:name="T269" style:family="text">
      <style:text-properties officeooo:rsid="04dc5719"/>
    </style:style>
    <style:style style:name="T270" style:family="text">
      <style:text-properties officeooo:rsid="04dce665"/>
    </style:style>
    <style:style style:name="T271" style:family="text">
      <style:text-properties officeooo:rsid="04e212d0"/>
    </style:style>
    <style:style style:name="T272" style:family="text">
      <style:text-properties officeooo:rsid="04e3c1f1"/>
    </style:style>
    <style:style style:name="T273" style:family="text">
      <style:text-properties style:text-underline-style="solid" style:text-underline-width="auto" style:text-underline-color="font-color" fo:font-weight="bold" style:font-name-asian="Arial4" style:language-asian="pt" style:country-asian="BR" style:font-weight-asian="bold" style:font-weight-complex="bold"/>
    </style:style>
    <style:style style:name="T274" style:family="text">
      <style:text-properties style:text-underline-style="solid" style:text-underline-width="auto" style:text-underline-color="font-color" fo:font-weight="bold" officeooo:rsid="04ca535e" style:font-name-asian="Arial4" style:language-asian="pt" style:country-asian="BR" style:font-weight-asian="bold" style:font-weight-complex="bold"/>
    </style:style>
    <style:style style:name="T275" style:family="text">
      <style:text-properties style:text-underline-style="solid" style:text-underline-width="auto" style:text-underline-color="font-color" fo:font-weight="bold" officeooo:rsid="04cc59d0" style:letter-kerning="true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276" style:family="text">
      <style:text-properties style:language-asian="pt" style:country-asian="BR" style:language-complex="ar" style:country-complex="SA"/>
    </style:style>
    <style:style style:name="T277" style:family="text">
      <style:text-properties officeooo:rsid="059b82bb"/>
    </style:style>
    <style:style style:name="T278" style:family="text">
      <style:text-properties officeooo:rsid="059bafee"/>
    </style:style>
    <style:style style:name="T279" style:family="text">
      <style:text-properties officeooo:rsid="05554640"/>
    </style:style>
    <style:style style:name="T280" style:family="text">
      <style:text-properties officeooo:rsid="0559b6a1" style:font-size-asian="10.5pt" style:font-weight-asian="bold" style:font-size-complex="10.5pt" style:font-weight-complex="bold"/>
    </style:style>
    <style:style style:name="T281" style:family="text">
      <style:text-properties officeooo:rsid="059bafee" style:font-size-asian="10.5pt" style:font-weight-asian="bold" style:font-size-complex="10.5pt" style:font-weight-complex="bold"/>
    </style:style>
    <style:style style:name="T282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06ae" style:text-blinking="false" fo:background-color="transparent" loext:char-shading-value="0" style:font-size-asian="10.5pt" style:font-weight-asian="normal" style:font-size-complex="10.5pt" style:font-weight-complex="normal"/>
    </style:style>
    <style:style style:name="T283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transparent" loext:char-shading-value="0" style:font-size-asian="10.5pt" style:font-weight-asian="normal" style:font-size-complex="10.5pt" style:font-weight-complex="normal"/>
    </style:style>
    <style:style style:name="T284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696b5" style:text-blinking="false" fo:background-color="transparent" loext:char-shading-value="0" style:font-size-asian="10.5pt" style:font-size-complex="10.5pt"/>
    </style:style>
    <style:style style:name="T285" style:family="text">
      <style:text-properties officeooo:rsid="0526d5d2"/>
    </style:style>
    <style:style style:name="T286" style:family="text">
      <style:text-properties fo:background-color="#fff200" loext:char-shading-value="0"/>
    </style:style>
    <style:style style:name="T287" style:family="text">
      <style:text-properties officeooo:rsid="059bafee" fo:background-color="#fff200" loext:char-shading-value="0"/>
    </style:style>
    <style:style style:name="T288" style:family="text">
      <style:text-properties officeooo:rsid="05b97f0a" fo:background-color="#fff200" loext:char-shading-value="0"/>
    </style:style>
    <style:style style:name="T289" style:family="text">
      <style:text-properties officeooo:rsid="059bafee" style:font-weight-asian="bold" style:font-weight-complex="bold"/>
    </style:style>
    <style:style style:name="T290" style:family="text">
      <style:text-properties officeooo:rsid="051d46ef" style:font-weight-asian="bold" style:font-weight-complex="bold"/>
    </style:style>
    <style:style style:name="T291" style:family="text">
      <style:text-properties fo:background-color="transparent" loext:char-shading-value="0"/>
    </style:style>
    <style:style style:name="T292" style:family="text">
      <style:text-properties officeooo:rsid="059bafee" fo:background-color="transparent" loext:char-shading-value="0"/>
    </style:style>
    <style:style style:name="T293" style:family="text">
      <style:text-properties officeooo:rsid="059bafee" fo:background-color="transparent" loext:char-shading-value="0"/>
    </style:style>
    <style:style style:name="T294" style:family="text">
      <style:text-properties fo:background-color="transparent" loext:char-shading-value="0"/>
    </style:style>
    <style:style style:name="T295" style:family="text">
      <style:text-properties officeooo:rsid="04fafe6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93cm" draw:visible-area-height="5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05</text:span>/202<text:span text:style-name="T2">5</text:span></text:p>
      <text:p text:style-name="P10">SESSÃO ORDINÁRIA DO DIA <text:span text:style-name="T3">19</text:span>/<text:span text:style-name="T2">2</text:span>/202<text:span text:style-name="T2">5</text:span></text:p>
      <text:p text:style-name="P2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6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d</text:span><text:span text:style-name="T11">ezenove</text:span><text:span text:style-name="T4"> (</text:span><text:span text:style-name="T10">1</text:span><text:span text:style-name="T11">9</text:span><text:span text:style-name="T4">) de </text:span><text:span text:style-name="T12">fevereiro</text:span><text:span text:style-name="T4"> de 202</text:span><text:span text:style-name="T13">5</text:span><text:span text:style-name="T144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8"><text:span text:style-name="T147"><text:line-break/></text:span><text:span text:style-name="T148">1-APRECIAÇÃO E APROVAÇÃO DA ATA Nº </text:span><text:span text:style-name="T149">0</text:span><text:span text:style-name="T150">4</text:span><text:span text:style-name="T148">/202</text:span><text:span text:style-name="T151">5</text:span><text:span text:style-name="T148"> – SESSÃO ORDINÁRIA DE </text:span><text:span text:style-name="T150">12</text:span><text:span text:style-name="T148">/</text:span><text:span text:style-name="T153">2</text:span><text:span text:style-name="T148">/202</text:span><text:span text:style-name="T152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2">5-PROCESSOS EM PAUTA</text:p>
      <text:p text:style-name="P12"/>
      <text:p text:style-name="P579"><text:span text:style-name="Fonte_20_parág._20_padrão"><text:span text:style-name="T203"/></text:span></text:p>
      <text:p text:style-name="P11"/>
      <text:p text:style-name="P35"><text:span text:style-name="T161">PROCESSOS COM PEDIDO</text:span><text:span text:style-name="T162">S</text:span><text:span text:style-name="T161"> DE VIST</text:span><text:span text:style-name="T163">A</text:span></text:p>
      <text:p text:style-name="P351"/>
      <text:p text:style-name="P36"><text:span text:style-name="T166">2.1</text:span>-<text:span text:style-name="T167">MANDADO DE SEGURANÇA CÍVEL Nº</text:span> 0629371-49.2022.8.06.0000 – <text:span text:style-name="T167">DE </text:span>FORTALEZA – <text:span text:style-name="T168">SAJ</text:span></text:p>
      <text:p text:style-name="P45"><text:span text:style-name="T145">IMPETRANTE:</text:span><text:span text:style-name="T169"> INSTITUTO</text:span><text:span text:style-name="T170"> DAS MENSAGEIRAS DE SANTA MARIA. </text:span></text:p>
      <text:p text:style-name="P45"><text:span text:style-name="T146">IMPETRADO:</text:span><text:span text:style-name="T170"> JUIZ DE DIREITO DA 13ª VARA DA FAZENDA PÚBLICA DA COMARCA DE FORTALEZA. </text:span></text:p>
      <text:p text:style-name="P39">RELATOR<text:span text:style-name="T167">IA</text:span>: <text:span text:style-name="T167">DESA.</text:span> TEREZE NEUMANN DUARTE CHAVES </text:p>
      <text:p text:style-name="P664"/>
      <text:p text:style-name="P351"/>
      <text:p text:style-name="P37"><text:span text:style-name="T210">2.2</text:span><text:span text:style-name="T209">-</text:span><text:span text:style-name="T211">APELAÇÃO CÍVEL Nº</text:span><text:span text:style-name="T209"> 0056747-71.2016.8.06.0064 - DE CAUCAIA -</text:span><text:span text:style-name="T212">SAJ</text:span></text:p>
      <text:p text:style-name="P46"><text:span text:style-name="T214">APELANTE: </text:span><text:span text:style-name="T219">JOSÉ FERREIRA DE MORAIS</text:span></text:p>
      <text:p text:style-name="P47"><text:span text:style-name="T214">APELADO:</text:span><text:span text:style-name="T219"> MUNICÍPIO DE CAUCAIA</text:span></text:p>
      <text:p text:style-name="P40"><text:span text:style-name="T209">RELATOR</text:span><text:span text:style-name="T211">IA</text:span><text:span text:style-name="T209">: </text:span><text:span text:style-name="T211">DES.</text:span><text:span text:style-name="T209"> LUIZ EVALDO GONÇALVES LEITE </text:span></text:p>
      <text:p text:style-name="P711"/>
      <text:p text:style-name="P351"/>
      <text:p text:style-name="P17">RELATORIA DA EXMA. SRA. DESA. TEREZE NEUMANN DUARTE CHAVES </text:p>
      <text:p text:style-name="P17"/>
      <text:p text:style-name="P36"><text:span text:style-name="T247">5.1</text:span>-<text:span text:style-name="T167">MANDADO DE SEGURANÇA CÍVEL Nº</text:span> 0629371-49.2022.8.06.0000 – <text:span text:style-name="T167">DE </text:span>FORTALEZA – <text:span text:style-name="T168">SAJ </text:span></text:p>
      <text:p text:style-name="P45"><text:span text:style-name="T145">IMPETRANTE:</text:span><text:span text:style-name="T169"> INSTITUT</text:span><text:span text:style-name="T170">O DAS MENSAGEIRAS DE SANTA MARIA. </text:span></text:p>
      <text:p text:style-name="P45"><text:span text:style-name="T146">IMPETRADO:</text:span><text:span text:style-name="T170"> JUIZ DE DIREITO DA 13ª VARA DA FAZENDA PÚBLICA DA COMARCA DE FORTALEZA. </text:span></text:p>
      <text:p text:style-name="P39">RELATOR<text:span text:style-name="T167">IA</text:span>: <text:span text:style-name="T167">DESA.</text:span> TEREZE NEUMANN DUARTE CHAVES </text:p>
      <text:p text:style-name="P39"/>
      <text:p text:style-name="P651"><text:span text:style-name="Fonte_20_parág._20_padrão"><text:span text:style-name="T174"/></text:span></text:p>
      <text:p text:style-name="P412"><text:soft-page-break/><text:span text:style-name="Fonte_20_parág._20_padrão"><text:span text:style-name="T248"/></text:span></text:p>
      <text:p text:style-name="P293"><text:span text:style-name="T164">5.2</text:span><text:span text:style-name="T160">-</text:span><text:span text:style-name="T261">EMBARGOS DE DECLARAÇÃO CÍVEL Nº</text:span> 0125060-89.2010.8.06.0001/50001 – <text:span text:style-name="T261">DE </text:span>FORTALEZA</text:p>
      <text:p text:style-name="P311"><text:span text:style-name="T146">EMBARGANTE: </text:span><text:span text:style-name="T170">FRANCISCO CARVALHO SOARES </text:span><text:span text:style-name="T171">E</text:span><text:span text:style-name="T170"> MARIA ARMÊNIA ALMEIDA DA COST</text:span><text:span text:style-name="T172">A</text:span><text:span text:style-name="T170"> </text:span></text:p>
      <text:p text:style-name="P311"><text:span text:style-name="T146">EMBARGADO:</text:span><text:span text:style-name="T170"> ESTADO DO CEARÁ</text:span></text:p>
      <text:p text:style-name="P293">RELATOR<text:span text:style-name="T261">IA</text:span>: <text:span text:style-name="T261">DESA.</text:span> TEREZE NEUMANN DUARTE CHAVES</text:p>
      <text:p text:style-name="P293"/>
      <text:p text:style-name="P652"><text:span text:style-name="Fonte_20_parág._20_padrão"><text:span text:style-name="T254"/></text:span></text:p>
      <text:p text:style-name="P294"><text:span text:style-name="T229">5.3</text:span><text:span text:style-name="T207">-</text:span><text:span text:style-name="T230">APELAÇÃO CÍVEL Nº</text:span><text:span text:style-name="T207"> 0145872-74.2018.8.06.0001 - </text:span><text:span text:style-name="T230">DE</text:span><text:span text:style-name="T207"> FORTALEZA</text:span></text:p>
      <text:p text:style-name="P312"><text:span text:style-name="T215">APELANTE:</text:span><text:span text:style-name="T221"> MUNICÍPIO DE CHAVAL</text:span></text:p>
      <text:p text:style-name="P312"><text:span text:style-name="T215">APELADO: </text:span><text:span text:style-name="T221">FRANCISCO BRIZOLA PEDROSA GUEDES </text:span><text:span text:style-name="T222">E</text:span><text:span text:style-name="T221"> INSTITUTO COMPARTILHA - SAMEAC</text:span></text:p>
      <text:p text:style-name="P294"><text:span text:style-name="T207">RELATOR</text:span><text:span text:style-name="T230">IA</text:span><text:span text:style-name="T207">: </text:span><text:span text:style-name="T230">DESA.</text:span><text:span text:style-name="T207"> TEREZE NEUMANN DUARTE CHAVES</text:span></text:p>
      <text:p text:style-name="P332"/>
      <text:p text:style-name="P683"/>
      <text:p text:style-name="P295"><text:span text:style-name="T229">5.4</text:span><text:span text:style-name="T207">-</text:span><text:span text:style-name="T231">APELAÇÃO CÍVEL Nº</text:span><text:span text:style-name="T207"> 0010093-65.2023.8.06.0101 - DE ITAPIPOCA</text:span></text:p>
      <text:p text:style-name="P313"><text:span text:style-name="T215">APELANTE:</text:span><text:span text:style-name="T220"> INSTITUTO NACIONAL DE SEGURO SOCIAL - INSS</text:span></text:p>
      <text:p text:style-name="P313"><text:span text:style-name="T215">APELADO:</text:span><text:span text:style-name="T220"> FRANCISCO JOSÉ GOUVEIA DA SILVA</text:span></text:p>
      <text:p text:style-name="P295"><text:span text:style-name="T207">RELATOR</text:span><text:span text:style-name="T231">IA</text:span><text:span text:style-name="T207">: </text:span><text:span text:style-name="T231">DESA.</text:span><text:span text:style-name="T207"> TEREZE NEUMANN DUARTE CHAVES</text:span></text:p>
      <text:p text:style-name="P714"><text:span text:style-name="Fonte_20_parág._20_padrão"><text:span text:style-name="T179"/></text:span></text:p>
      <text:p text:style-name="P413"><text:span text:style-name="Fonte_20_parág._20_padrão"><text:span text:style-name="T258"/></text:span></text:p>
      <text:p text:style-name="P296"><text:span text:style-name="T247">5.5</text:span>-<text:span text:style-name="T262">APELAÇÃO E REMESSA NECESSÁRIA Nº</text:span> 0234201-52.2024.8.06.0001 - <text:span text:style-name="T262">DE</text:span> FORTALEZA</text:p>
      <text:p text:style-name="P314"><text:span text:style-name="T146">APELANTE:</text:span><text:span text:style-name="T264"> MARIA VICT</text:span><text:span text:style-name="T265">Ó</text:span><text:span text:style-name="T264">RIA PIRES DE ANDRADE</text:span></text:p>
      <text:p text:style-name="P314"><text:span text:style-name="T146">APELADO: </text:span><text:span text:style-name="T264">MUNICÍPIO DE FORTALEZA</text:span></text:p>
      <text:p text:style-name="P296">RELATOR<text:span text:style-name="T262">IA</text:span>: <text:span text:style-name="T262">DESA.</text:span> TEREZE NEUMANN DUARTE CHAVES</text:p>
      <text:p text:style-name="P653"><text:span text:style-name="Fonte_20_parág._20_padrão"><text:span text:style-name="T254"/></text:span></text:p>
      <text:p text:style-name="P334"/>
      <text:p text:style-name="P297"><text:span text:style-name="T229">5.6</text:span><text:span text:style-name="T207">-</text:span><text:span text:style-name="T232">APELAÇÃO CÍVEL Nº</text:span><text:span text:style-name="T207"> 0052232-54.2021.8.06.0084 - DE GUARACIABA DO NORTE. </text:span></text:p>
      <text:p text:style-name="P315"><text:span text:style-name="T215">APELANTE:</text:span><text:span text:style-name="T221"> FRANCISCO DE ASSIS SOUZA ANDRADE. </text:span></text:p>
      <text:p text:style-name="P315"><text:span text:style-name="T215">APELADO:</text:span><text:span text:style-name="T221"> INSTITUTO NACIONAL DO SEGURO SOCIAL - INSS. </text:span></text:p>
      <text:p text:style-name="P297"><text:span text:style-name="T207">RELATOR</text:span><text:span text:style-name="T232">IA</text:span><text:span text:style-name="T207">: </text:span><text:span text:style-name="T232">DESA.</text:span><text:span text:style-name="T207"> TEREZE NEUMANN DUARTE CHAVES</text:span></text:p>
      <text:p text:style-name="P654"><text:span text:style-name="Fonte_20_parág._20_padrão"><text:span text:style-name="T254"/></text:span></text:p>
      <text:p text:style-name="P333"/>
      <text:p text:style-name="P298"><text:span text:style-name="T229">5.7</text:span><text:span text:style-name="T207">-</text:span><text:span text:style-name="T233">APELAÇÃO CÍVEL Nº</text:span><text:span text:style-name="T207"> 0234052-95.2020.8.06.0001 - </text:span><text:span text:style-name="T233">DE</text:span><text:span text:style-name="T207"> FORTALEZA</text:span></text:p>
      <text:p text:style-name="P316"><text:span text:style-name="T215">APELANTE:</text:span><text:span text:style-name="T221"> ALEXSANDRA SOUZA LIMA. </text:span></text:p>
      <text:p text:style-name="P316"><text:span text:style-name="T215">APELADO: </text:span><text:span text:style-name="T221">INSTITUTO NACIONAL DO SEGURO SOCIAL - INSS. </text:span></text:p>
      <text:p text:style-name="P298"><text:span text:style-name="T207">RELATOR</text:span><text:span text:style-name="T233">IA</text:span><text:span text:style-name="T207">: </text:span><text:span text:style-name="T233">DESA.</text:span><text:span text:style-name="T207"> TEREZE NEUMANN DUARTE CHAVES</text:span></text:p>
      <text:p text:style-name="P655"><text:span text:style-name="Fonte_20_parág._20_padrão"><text:span text:style-name="T257"/></text:span></text:p>
      <text:p text:style-name="P414"><text:span text:style-name="Fonte_20_parág._20_padrão"><text:span text:style-name="T257"/></text:span></text:p>
      <text:p text:style-name="P352">RELATORIA DA EXMA. SRA. DESA. MARIA NAILDE PINHEIRO NOGUEIRA </text:p>
      <text:p text:style-name="P352"/>
      <text:p text:style-name="P299"><text:span text:style-name="T247">5.8</text:span>-<text:span text:style-name="T268">EMBARGOS DE DECLARAÇÃO CÍVEL Nº</text:span> 0003514-50.2019.8.06.0131/50000 - DE MULUNGU</text:p>
      <text:p text:style-name="P317"><text:span text:style-name="T146">EMBARGANTE: </text:span><text:span text:style-name="T263">COMPANHIA ENERGÉTICA DO CEARÁ – ENEL</text:span></text:p>
      <text:p text:style-name="P317"><text:span text:style-name="T146">EMBARGADO:</text:span><text:span text:style-name="T263"> MUNICÍPIO DE MULUNGU</text:span></text:p>
      <text:p text:style-name="P299">RELATOR<text:span text:style-name="T268">IA</text:span>: <text:span text:style-name="T268">DESA.</text:span> MARIA NAILDE PINHEIRO NOGUEIRA</text:p>
      <text:p text:style-name="P299"/>
      <text:p text:style-name="P656"><text:span text:style-name="Fonte_20_parág._20_padrão"><text:span text:style-name="T255"/></text:span></text:p>
      <text:p text:style-name="P309"><text:span text:style-name="T229">5.9</text:span><text:span text:style-name="T207">-</text:span><text:span text:style-name="T234">EMBARGOS DE DECLARAÇÃO CÍVEL Nº</text:span><text:span text:style-name="T207"> 0200204-76.2022.8.06.0089/50000 - DE ICAPUÍ</text:span></text:p>
      <text:p text:style-name="P327"><text:span text:style-name="T215">EMBARGANTE: </text:span><text:span text:style-name="T220">COMPANHIA ENERGÉTICA DO CEARÁ - ENEL. </text:span></text:p>
      <text:p text:style-name="P327"><text:soft-page-break/><text:span text:style-name="T215">EMBARGADO: </text:span><text:span text:style-name="T220">MUNICÍPIO DE ICAPUÍ. </text:span></text:p>
      <text:p text:style-name="P309"><text:span text:style-name="T207">RELATOR</text:span><text:span text:style-name="T234">IA</text:span><text:span text:style-name="T207">: </text:span><text:span text:style-name="T234">DESA.</text:span><text:span text:style-name="T207"> MARIA NAILDE PINHEIRO NOGUEIRA</text:span></text:p>
      <text:p text:style-name="P724"><text:span text:style-name="Fonte_20_parág._20_padrão"><text:span text:style-name="T259"/></text:span></text:p>
      <text:p text:style-name="P300"><text:span text:style-name="T229">5.10</text:span><text:span text:style-name="T207">-</text:span><text:span text:style-name="T234">AGRAVO INTERNO CÍVEL Nº</text:span><text:span text:style-name="T207"> 0001680-30.2010.8.06.0130/50000 - DE MUCAMBO</text:span></text:p>
      <text:p text:style-name="P318"><text:span text:style-name="T173">AGRAVANTE:</text:span><text:span text:style-name="T220"> GABRIEL DE PAULO GOMES </text:span><text:span text:style-name="T223">E OUTROS</text:span></text:p>
      <text:p text:style-name="P318"><text:span text:style-name="T215">AGRAVADO: </text:span><text:span text:style-name="T220">MUNICÍPIO DE MUCAMBO. </text:span></text:p>
      <text:p text:style-name="P300"><text:span text:style-name="T207">RELATOR</text:span><text:span text:style-name="T234">IA</text:span><text:span text:style-name="T207">: </text:span><text:span text:style-name="T234">DESA.</text:span><text:span text:style-name="T207"> MARIA NAILDE PINHEIRO NOGUEIRA</text:span></text:p>
      <text:p text:style-name="P330"/>
      <text:p text:style-name="P657"><text:span text:style-name="Fonte_20_parág._20_padrão"><text:span text:style-name="T259"/></text:span></text:p>
      <text:p text:style-name="P300"><text:span text:style-name="T229">5.11</text:span><text:span text:style-name="T207">-</text:span><text:span text:style-name="T234">APELAÇÃO CÍVEL Nº</text:span><text:span text:style-name="T207"> 0003824-22.2017.8.06.0165 - DE UMIRIM. </text:span></text:p>
      <text:p text:style-name="P318"><text:span text:style-name="T215">APELANTE: </text:span><text:span text:style-name="T220">MUNICÍPIO DE SÃO LUÍS DO CURU. </text:span></text:p>
      <text:p text:style-name="P318"><text:span text:style-name="T215">APELADA: </text:span><text:span text:style-name="T220">V</text:span><text:span text:style-name="T227">Â</text:span><text:span text:style-name="T220">NIA MARIA DA SILVA. </text:span></text:p>
      <text:p text:style-name="P300"><text:span text:style-name="T207">RELATOR</text:span><text:span text:style-name="T234">IA</text:span><text:span text:style-name="T207">: </text:span><text:span text:style-name="T234">DESA.</text:span><text:span text:style-name="T207"> MARIA NAILDE PINHEIRO NOGUEIRA</text:span></text:p>
      <text:p text:style-name="P330"/>
      <text:p text:style-name="P666"><text:span text:style-name="Fonte_20_parág._20_padrão"><text:span text:style-name="T179"/></text:span></text:p>
      <text:p text:style-name="P351"/>
      <text:p text:style-name="P16">RELATORIA DO EXMO. SR. DES. FRANCISCO GLADYSON PONTES</text:p>
      <text:p text:style-name="P28"/>
      <text:p text:style-name="P42"><text:span text:style-name="T247">5.12</text:span>-<text:span text:style-name="T269">APELAÇÃO E REMESSA NECESSÁRIA Nº</text:span> 0097366-19.2008.8.06.0001 - <text:span text:style-name="T269">DE</text:span> FORTALEZA</text:p>
      <text:p text:style-name="P50"><text:span text:style-name="T146">REMETENTE: </text:span><text:span text:style-name="T170">JUIZ DE DIREITO DA 1ª VARA DA FAZENDA PÚBLICA DA COMARCA DE FORTALEZA</text:span></text:p>
      <text:p text:style-name="P50"><text:span text:style-name="T146">APELANTE: </text:span><text:span text:style-name="T170">ESTADO DO CEARÁ</text:span></text:p>
      <text:p text:style-name="P50"><text:span text:style-name="T146">APELADA: </text:span><text:span text:style-name="T170">MARIA IDEUZUITE GONÇALVES OLIMPIO</text:span></text:p>
      <text:p text:style-name="P42">RELATOR<text:span text:style-name="T269">IA</text:span>: <text:span text:style-name="T269">DES.</text:span> FRANCISCO GLADYSON PONTES</text:p>
      <text:p text:style-name="P42"><text:span text:style-name="Fonte_20_parág._20_padrão"><text:span text:style-name="T177"/></text:span></text:p>
      <text:p text:style-name="P52"/>
      <text:p text:style-name="P43">5.<text:span text:style-name="T247">13</text:span>-<text:span text:style-name="T270">APELAÇÃO CÍVEL Nº</text:span> 0004999-80.2015.8.06.0178 - DE URUBURETAMA. </text:p>
      <text:p text:style-name="P49"><text:span text:style-name="T146">APELANTE:</text:span><text:span text:style-name="T170"> M. P. E.</text:span></text:p>
      <text:p text:style-name="P49"><text:span text:style-name="T146">APELADO:</text:span><text:span text:style-name="T170"> M. G. F. M.</text:span></text:p>
      <text:p text:style-name="P43">RELATOR<text:span text:style-name="T270">IA</text:span>: <text:span text:style-name="T270">DES.</text:span> FRANCISCO GLADYSON PONTES</text:p>
      <text:p text:style-name="P43"/>
      <text:p text:style-name="P658"><text:span text:style-name="Fonte_20_parág._20_padrão"><text:span text:style-name="T201"/></text:span></text:p>
      <text:p text:style-name="P301"><text:span text:style-name="T229">5.14</text:span><text:span text:style-name="T207">-</text:span><text:span text:style-name="T235">APELAÇÃO E REMESSA NECESSÁRIA Nº</text:span><text:span text:style-name="T207"> 0203446-03.2024.8.06.0112 - DE JUAZEIRO DO NORTE</text:span></text:p>
      <text:p text:style-name="P319"><text:span text:style-name="T215">REMETENTE:</text:span><text:span text:style-name="T221"> JUIZ DE DIREITO DA VARA ÚNICA DA INFÂNCIA E DA JUVENTUDE DA COMARCA DE JUAZEIRO DO NORTE.</text:span></text:p>
      <text:p text:style-name="P319"><text:span text:style-name="T215">APELANTE:</text:span><text:span text:style-name="T221"> MUNICÍPIO DE JUAZEIRO DO NORTE. </text:span></text:p>
      <text:p text:style-name="P319"><text:span text:style-name="T215">APELADO:</text:span><text:span text:style-name="T221"> M. P. P. C., R. P. C. S. P.</text:span></text:p>
      <text:p text:style-name="P301"><text:span text:style-name="T207">RELATOR</text:span><text:span text:style-name="T235">IA</text:span><text:span text:style-name="T207">: </text:span><text:span text:style-name="T235">DES.</text:span><text:span text:style-name="T207"> FRANCISCO GLADYSON PONTES</text:span></text:p>
      <text:p text:style-name="P331"/>
      <text:p text:style-name="P667"><text:span text:style-name="Fonte_20_parág._20_padrão"><text:span text:style-name="T250"/></text:span></text:p>
      <text:p text:style-name="P415"><text:span text:style-name="Fonte_20_parág._20_padrão"><text:span text:style-name="T175"/></text:span></text:p>
      <text:p text:style-name="P302"><text:span text:style-name="T229">5.15</text:span><text:span text:style-name="T207">-</text:span><text:span text:style-name="T236">APELAÇÃO E REMESSA NECESSÁRIA Nº</text:span><text:span text:style-name="T207"> 0266415-96.2024.8.06.0001 - </text:span><text:span text:style-name="T236">DE</text:span><text:span text:style-name="T207"> FORTALEZA</text:span></text:p>
      <text:p text:style-name="P320"><text:span text:style-name="T215">APELANTE: </text:span><text:span text:style-name="T221">IVINA LIS DA SILVA CAPISTRANO, REPRESENTADA POR MARIA IVANDA FREITAS CAPISTRANO. </text:span></text:p>
      <text:p text:style-name="P320"><text:span text:style-name="T215">APELAD</text:span><text:span text:style-name="T216">A</text:span><text:span text:style-name="T215">:</text:span><text:span text:style-name="T221"> PROCURADORIA GERAL DO ESTADO DO CEARÁ. </text:span></text:p>
      <text:p text:style-name="P302"><text:span text:style-name="T207">RELATOR</text:span><text:span text:style-name="T236">IA</text:span><text:span text:style-name="T207">: </text:span><text:span text:style-name="T236">DES.</text:span><text:span text:style-name="T207"> FRANCISCO GLADYSON PONTES</text:span></text:p>
      <text:p text:style-name="P713"><text:span text:style-name="Fonte_20_parág._20_padrão"><text:span text:style-name="T178"/></text:span></text:p>
      <text:p text:style-name="P303"><text:span text:style-name="T229">5.16</text:span><text:span text:style-name="T207">-</text:span><text:span text:style-name="T237">APELAÇÃO E REMESSA NECESSÁRIA Nº</text:span><text:span text:style-name="T207"> 0029378-15.2007.8.06.0001 </text:span><text:span text:style-name="T237">DE</text:span><text:span text:style-name="T207"> FORTALEZA</text:span></text:p>
      <text:p text:style-name="P321"><text:span text:style-name="T215">APELANTE:</text:span><text:span text:style-name="T221"> ESTADO DO CEARA. </text:span></text:p>
      <text:p text:style-name="P321"><text:soft-page-break/><text:span text:style-name="T215">APELADA: </text:span><text:span text:style-name="T221">LAIS JORGE MENDES. </text:span></text:p>
      <text:p text:style-name="P303"><text:span text:style-name="T207">RELATOR</text:span><text:span text:style-name="T237">IA</text:span><text:span text:style-name="T207">: </text:span><text:span text:style-name="T237">DES.</text:span><text:span text:style-name="T207"> FRANCISCO GLADYSON PONTES. </text:span></text:p>
      <text:p text:style-name="P329"/>
      <text:p text:style-name="P665"/>
      <text:p text:style-name="P20">RELATORIA DA EXMA. SRA. DESA. MARIA IRANEIDE MOURA SILVA</text:p>
      <text:p text:style-name="P29"/>
      <text:p text:style-name="P44"><text:span text:style-name="T247">5.17</text:span>-<text:span text:style-name="T271">APELAÇÃO CÍVEL Nº</text:span> 0070870-50.2008.8.06.0001 - <text:span text:style-name="T271">DE</text:span> FORTALEZA</text:p>
      <text:p text:style-name="P51"><text:span text:style-name="T146">APELANTE:</text:span><text:span text:style-name="T263"> CL</text:span><text:span text:style-name="T267">Ó</text:span><text:span text:style-name="T263">VIS BARROZO VERAS </text:span><text:span text:style-name="T266">E OUTROS</text:span></text:p>
      <text:p text:style-name="P51"><text:span text:style-name="T146">APELADO:</text:span><text:span text:style-name="T263"> ESTADO DO CEARÁ.</text:span></text:p>
      <text:p text:style-name="P44">RELATOR<text:span text:style-name="T271">IA</text:span>: <text:span text:style-name="T271">DESA.</text:span> MARIA IRANEIDE MOURA SILVA</text:p>
      <text:p text:style-name="P44"/>
      <text:p text:style-name="P682"/>
      <text:p text:style-name="P310"><text:span text:style-name="T247">5.18</text:span>-<text:span text:style-name="T272">EMBARGOS DE DECLARAÇÃO CÍVEL Nº</text:span> 0629404-05.2023.8.06.0000/50000 - DE SOBRAL</text:p>
      <text:p text:style-name="P328"><text:span text:style-name="T146">EMBARGANTE:</text:span><text:span text:style-name="T263"> INSTITUTO NACIONAL DO SEGURO SOCIAL - INSS. </text:span></text:p>
      <text:p text:style-name="P328"><text:span text:style-name="T146">EMBARGADA:</text:span><text:span text:style-name="T263"> MARIA CLEIDIANE DA SILVA. </text:span></text:p>
      <text:p text:style-name="P310">RELATOR<text:span text:style-name="T272">IA</text:span>: <text:span text:style-name="T272">DESA.</text:span> MARIA IRANEIDE MOURA SILVA</text:p>
      <text:p text:style-name="P310"/>
      <text:p text:style-name="P659"><text:span text:style-name="Fonte_20_parág._20_padrão"><text:span text:style-name="T260"/></text:span></text:p>
      <text:p text:style-name="P304"><text:span text:style-name="T229">5.19</text:span><text:span text:style-name="T207">-</text:span><text:span text:style-name="T238">REMESSA NECESSÁRIA CÍVEL Nº</text:span><text:span text:style-name="T207"> 0259210-21.2021.8.06.0001 - </text:span><text:span text:style-name="T238">DE</text:span><text:span text:style-name="T207"> FORTALEZA</text:span></text:p>
      <text:p text:style-name="P322"><text:span text:style-name="T215">REMETENTE: </text:span><text:span text:style-name="T220">JUIZ DE DIREITO DA 27ª VARA CÍVEL DA COMARCA DE FORTALEZA. </text:span></text:p>
      <text:p text:style-name="P322"><text:span text:style-name="T215">AUTOR:</text:span><text:span text:style-name="T220"> ANTÔNIO SILVANIO FERREIRA DE SOUSA. </text:span></text:p>
      <text:p text:style-name="P322"><text:span text:style-name="T215">RÉU: </text:span><text:span text:style-name="T220">INSTITUTO NACIONAL DO SEGURO SOCIAL - INSS. </text:span></text:p>
      <text:p text:style-name="P304"><text:span text:style-name="T207">RELATOR</text:span><text:span text:style-name="T238">IA</text:span><text:span text:style-name="T207">: </text:span><text:span text:style-name="T238">DESA.</text:span><text:span text:style-name="T207"> MARIA IRANEIDE MOURA SILVA</text:span></text:p>
      <text:p text:style-name="P715"><text:span text:style-name="Fonte_20_parág._20_padrão"><text:span text:style-name="T176"/></text:span></text:p>
      <text:p text:style-name="P342"><text:span text:style-name="Fonte_20_parág._20_padrão"><text:span text:style-name="T176"/></text:span></text:p>
      <text:p text:style-name="P24"/>
      <text:p text:style-name="P20">RELATORIA DO EXMO. SR. DES. LUIZ EVALDO GONÇALVES LEITE </text:p>
      <text:p text:style-name="P20"/>
      <text:p text:style-name="P38"><text:span text:style-name="T240">5.</text:span><text:span text:style-name="T241">20</text:span><text:span text:style-name="T239">-</text:span><text:span text:style-name="T242">APELAÇÃO C</text:span><text:span text:style-name="T211">ÍVEL Nº</text:span><text:span text:style-name="T209"> 0056747-71.2016.8.06.0064 - DE CAUCAIA </text:span></text:p>
      <text:p text:style-name="P48"><text:span text:style-name="T218">APELANTE: </text:span><text:span text:style-name="T228">JOSÉ FERREIRA DE MORA</text:span><text:span text:style-name="T219">IS</text:span></text:p>
      <text:p text:style-name="P48"><text:span text:style-name="T214">APELADO:</text:span><text:span text:style-name="T219"> MUNICÍPIO DE CAUCAIA</text:span></text:p>
      <text:p text:style-name="P41"><text:span text:style-name="T208">RELATOR</text:span><text:span text:style-name="T213">IA</text:span><text:span text:style-name="T208">: </text:span><text:span text:style-name="T213">DES.</text:span><text:span text:style-name="T208"> LUIZ EVALDO GONÇALVES LEITE </text:span></text:p>
      <text:p text:style-name="P582"/>
      <text:p text:style-name="P305"><text:span text:style-name="T229">5.21</text:span><text:span text:style-name="T207">-</text:span><text:span text:style-name="T243">APELAÇÃO E REMESSA NECESSÁRIA Nº</text:span><text:span text:style-name="T207"> 0109104-18.2019.8.06.0001 - </text:span><text:span text:style-name="T243">DE</text:span><text:span text:style-name="T207"> FORTALEZA</text:span></text:p>
      <text:p text:style-name="P323"><text:span text:style-name="T215">REMETENTE:</text:span><text:span text:style-name="T220"> JUIZ DE DIREITO DA 27ª VARA CÍVEL DA COMARCA DE FORTALEZA. </text:span></text:p>
      <text:p text:style-name="P323"><text:span text:style-name="T215">APELANTE:</text:span><text:span text:style-name="T220"> INSTITUTO NACIONAL DO SEGURO SOCIAL - INSS. </text:span></text:p>
      <text:p text:style-name="P323"><text:span text:style-name="T215">APELADO:</text:span><text:span text:style-name="T220"> DANILO DE SOUSA SILVA. </text:span></text:p>
      <text:p text:style-name="P305"><text:span text:style-name="T207">RELATOR</text:span><text:span text:style-name="T243">IA</text:span><text:span text:style-name="T207">: </text:span><text:span text:style-name="T243">DES.</text:span><text:span text:style-name="T207"> LUIZ EVALDO GONÇALVES LEITE</text:span></text:p>
      <text:p text:style-name="P660"><text:span text:style-name="Fonte_20_parág._20_padrão"><text:span text:style-name="T255"/></text:span></text:p>
      <text:p text:style-name="P416"><text:span text:style-name="Fonte_20_parág._20_padrão"><text:span text:style-name="T255"/></text:span></text:p>
      <text:p text:style-name="P306"><text:span text:style-name="T229">5.22</text:span><text:span text:style-name="T207">-</text:span><text:span text:style-name="T244">APELAÇÃO CÍVEL Nº</text:span><text:span text:style-name="T207"> 0010206-82.2024.8.06.0101 - DE ITAPIPOCA</text:span></text:p>
      <text:p text:style-name="P324"><text:span text:style-name="T215">APELANTE:</text:span><text:span text:style-name="T220"> INSTITUTO NACIONAL DO SEGURO SOCIAL - INSS. </text:span></text:p>
      <text:p text:style-name="P324"><text:span text:style-name="T215">APELAD</text:span><text:span text:style-name="T217">A</text:span><text:span text:style-name="T215">: </text:span><text:span text:style-name="T220">GARD</text:span><text:span text:style-name="T226">Ê</text:span><text:span text:style-name="T220">NIA MARIA DE S</text:span><text:span text:style-name="T224">Á</text:span><text:span text:style-name="T220"> PEREIRA. </text:span></text:p>
      <text:p text:style-name="P306"><text:span text:style-name="T207">RELATOR</text:span><text:span text:style-name="T244">IA</text:span><text:span text:style-name="T207">: </text:span><text:span text:style-name="T244">DES.</text:span><text:span text:style-name="T207"> LUIZ EVALDO GONÇALVES LEITE</text:span></text:p>
      <text:p text:style-name="P661"><text:span text:style-name="Fonte_20_parág._20_padrão"><text:span text:style-name="T255"/></text:span></text:p>
      <text:p text:style-name="P417"><text:span text:style-name="Fonte_20_parág._20_padrão"><text:span text:style-name="T259"/></text:span></text:p>
      <text:p text:style-name="P307"><text:span text:style-name="T229">5.23</text:span><text:span text:style-name="T207">-</text:span><text:span text:style-name="T245">APELAÇÃO CÍVEL Nº</text:span><text:span text:style-name="T207"> 0144952-76.2013.8.06.0001 -</text:span><text:span text:style-name="T245">DE</text:span><text:span text:style-name="T207"> FORTALEZA</text:span></text:p>
      <text:p text:style-name="P325"><text:span text:style-name="T215">APELANTE:</text:span><text:span text:style-name="T220"> GILSON ARA</text:span><text:span text:style-name="T225">Ú</text:span><text:span text:style-name="T220">JO DE CARVALHO. </text:span></text:p>
      <text:p text:style-name="P325"><text:span text:style-name="T215">APELADO:</text:span><text:span text:style-name="T220"> INSTITUTO NACIONAL DO SEGURO SOCIAL - INSS. </text:span></text:p>
      <text:p text:style-name="P307"><text:span text:style-name="T207">RELATOR</text:span><text:span text:style-name="T245">IA</text:span><text:span text:style-name="T207">: </text:span><text:span text:style-name="T245">DES.</text:span><text:span text:style-name="T207"> LUIZ EVALDO GONÇALVES LEITE</text:span></text:p>
      <text:p text:style-name="P662"><text:span text:style-name="Fonte_20_parág._20_padrão"><text:span text:style-name="T256"/></text:span></text:p>
      <text:p text:style-name="P418"><text:soft-page-break/><text:span text:style-name="Fonte_20_parág._20_padrão"><text:span text:style-name="T259"/></text:span></text:p>
      <text:p text:style-name="P308"><text:span text:style-name="T229">5.24</text:span><text:span text:style-name="T207">-</text:span><text:span text:style-name="T246">AGRAVO DE INSTRUMENTO Nº</text:span><text:span text:style-name="T207"> 0636122-81.2024.8.06.0000 - </text:span><text:span text:style-name="T246">DE</text:span><text:span text:style-name="T207"> FORTALEZA</text:span></text:p>
      <text:p text:style-name="P326"><text:span text:style-name="T215">AGRAVANTE:</text:span><text:span text:style-name="T220"> ESTADO DO CEARÁ. </text:span></text:p>
      <text:p text:style-name="P326"><text:span text:style-name="T215">AGRAVADA:</text:span><text:span text:style-name="T220"> ALBERTINA SILVA DOS SANTOS. </text:span></text:p>
      <text:p text:style-name="P308"><text:span text:style-name="T207">RELATOR</text:span><text:span text:style-name="T246">IA</text:span><text:span text:style-name="T207">: </text:span><text:span text:style-name="T246">DES.</text:span><text:span text:style-name="T207"> LUIZ EVALDO GONÇALVES LEITE</text:span></text:p>
      <text:p text:style-name="P663"><text:span text:style-name="Fonte_20_parág._20_padrão"><text:span text:style-name="T256"/></text:span></text:p>
      <text:p text:style-name="P419"><text:span text:style-name="Fonte_20_parág._20_padrão"><text:span text:style-name="T256"/></text:span></text:p>
      <text:p text:style-name="P25"><text:span text:style-name="T273">PROCESSO JUDICIAL ELETRÔNICO – PJE – SESSÃO DO DIA </text:span><text:span text:style-name="T275">19</text:span><text:span text:style-name="T273">.</text:span><text:span text:style-name="T274">2</text:span><text:span text:style-name="T273">.202</text:span><text:span text:style-name="T274">5</text:span></text:p>
      <text:p text:style-name="P20"/>
      <text:p text:style-name="P23"><text:span text:style-name="T276">RELATORIA DA EXMA. SRA. DESA. </text:span><text:span text:style-name="T14">TEREZE NEUMANN DUARTE CHAVES </text:span></text:p>
      <text:p text:style-name="P18"/>
      <text:p text:style-name="P13"><text:span text:style-name="Fonte_20_parág._20_padrão"><text:span text:style-name="T202">5º GABINETE</text:span></text:span></text:p>
      <text:p text:style-name="P425"><text:span text:style-name="Fonte_20_parág._20_padrão"><text:span text:style-name="T93"/></text:span></text:p>
      <text:p text:style-name="P426"><text:span text:style-name="Fonte_20_parág._20_padrão"><text:span text:style-name="T95">1.</text:span></text:span><text:span text:style-name="Fonte_20_parág._20_padrão"><text:span text:style-name="T96">1</text:span></text:span><text:span text:style-name="Fonte_20_parág._20_padrão"><text:span text:style-name="T95">-APELAÇÃO CÍVEL Nº 3000789-47.2024.8.06.0071</text:span></text:span></text:p>
      <text:p text:style-name="P53"><text:span text:style-name="T119">POLO ATIVO: </text:span><text:span text:style-name="Strong_20_Emphasis"><text:span text:style-name="T20">MUNICÍPIO DE CRATO </text:span></text:span></text:p>
      <text:p text:style-name="P53"><text:span text:style-name="T120">POLO </text:span><text:span text:style-name="T119">PASSIVO: </text:span><text:span text:style-name="Strong_20_Emphasis"><text:span text:style-name="T21">ALCYELI ARAÚJO PINHEIRO </text:span></text:span></text:p>
      <text:p text:style-name="P181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583"><text:span text:style-name="Fonte_20_parág._20_padrão"><text:span text:style-name="T93"/></text:span></text:p>
      <text:p text:style-name="P425"><text:span text:style-name="Fonte_20_parág._20_padrão"><text:span text:style-name="T17"/></text:span></text:p>
      <text:p text:style-name="P427"><text:span text:style-name="Fonte_20_parág._20_padrão"><text:span text:style-name="T103">1.</text:span></text:span><text:span text:style-name="Fonte_20_parág._20_padrão"><text:span text:style-name="T104">2</text:span></text:span><text:span text:style-name="Fonte_20_parág._20_padrão"><text:span text:style-name="T103">-APELAÇÃO CÍVEL Nº 0000189-92.2018.8.06.0134</text:span></text:span></text:p>
      <text:p text:style-name="P54"><text:span text:style-name="T119">POLO ATIVO: </text:span><text:span text:style-name="Strong_20_Emphasis"><text:span text:style-name="T20">MUNICÍPIO DE NOVO ORIENTE </text:span></text:span></text:p>
      <text:p text:style-name="P54"><text:span text:style-name="T120">POLO </text:span><text:span text:style-name="T119">PASSIVO: </text:span><text:span text:style-name="Strong_20_Emphasis"><text:span text:style-name="T21">GLERISTON AUR</text:span></text:span><text:span text:style-name="Strong_20_Emphasis"><text:span text:style-name="T47">É</text:span></text:span><text:span text:style-name="Strong_20_Emphasis"><text:span text:style-name="T21">LIO MOTA </text:span></text:span></text:p>
      <text:p text:style-name="P182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584"><text:span text:style-name="Fonte_20_parág._20_padrão"><text:span text:style-name="T93"/></text:span></text:p>
      <text:p text:style-name="P425"><text:span text:style-name="Fonte_20_parág._20_padrão"><text:span text:style-name="T17"/></text:span></text:p>
      <text:p text:style-name="P439">1.<text:span text:style-name="T277">3</text:span>-APELAÇÃO E REMESSA NECESSÁRIA Nº 0050432-59.2021.8.06.0126</text:p>
      <text:p text:style-name="P55"><text:span text:style-name="T119">POLO ATIVO: </text:span><text:span text:style-name="Strong_20_Emphasis"><text:span text:style-name="T20">MUNICÍPIO DE MOMBAÇA </text:span></text:span></text:p>
      <text:p text:style-name="P55"><text:span text:style-name="T120">POLO </text:span><text:span text:style-name="T119">PASSIVO: </text:span><text:span text:style-name="Strong_20_Emphasis"><text:span text:style-name="T21">FRANCISCA BENTA MOREIRA DA SILVA </text:span></text:span></text:p>
      <text:p text:style-name="P183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585"/>
      <text:p text:style-name="P473">1.<text:span text:style-name="T277">4</text:span>-APELAÇÃO CÍVEL Nº 0200042-24.2022.8.06.0108</text:p>
      <text:p text:style-name="P56"><text:span text:style-name="T119">POLO ATIVO: </text:span><text:span text:style-name="Strong_20_Emphasis"><text:span text:style-name="T20">MUNICÍPIO DE JAGUARUNA </text:span></text:span></text:p>
      <text:p text:style-name="P56"><text:span text:style-name="T120">POLO </text:span><text:span text:style-name="T119">PASSIVO: </text:span><text:span text:style-name="Strong_20_Emphasis"><text:span text:style-name="T21">ANA VIRGÍNIA CAMINHA MENDONÇA </text:span></text:span></text:p>
      <text:p text:style-name="P184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586"><text:span text:style-name="Fonte_20_parág._20_padrão"><text:span text:style-name="T93"/></text:span></text:p>
      <text:p text:style-name="P425"/>
      <text:p text:style-name="P474">1.<text:span text:style-name="T277">5</text:span>-APELAÇÃO E REMESSA NECESSÁRIA Nº 0051615-66.2021.8.06.0158</text:p>
      <text:p text:style-name="P57"><text:span text:style-name="T119">POLO ATIVO: </text:span><text:span text:style-name="Strong_20_Emphasis"><text:span text:style-name="T20">JOCIVAN SOARES DA SILVA </text:span></text:span></text:p>
      <text:p text:style-name="P57"><text:span text:style-name="T120">POLO </text:span><text:span text:style-name="T119">PASSIVO: </text:span><text:span text:style-name="Strong_20_Emphasis"><text:span text:style-name="T21">ESTADO DO CEARÁ </text:span></text:span></text:p>
      <text:p text:style-name="P185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587"><text:span text:style-name="Fonte_20_parág._20_padrão"><text:span text:style-name="T93"/></text:span></text:p>
      <text:p text:style-name="P467"/>
      <text:p text:style-name="P475"><text:span text:style-name="T277">1.6</text:span>-EMBARGOS DE DECLARAÇÃO EM APELAÇÃO E REMESSA NECESSÁRIA Nº 0211114-38.2022.8.06.0001</text:p>
      <text:p text:style-name="P58"><text:span text:style-name="T119">POLO ATIVO: </text:span><text:span text:style-name="Strong_20_Emphasis"><text:span text:style-name="T20">ESTADO DO CEARÁ </text:span></text:span></text:p>
      <text:p text:style-name="P58"><text:span text:style-name="T120">POLO </text:span><text:span text:style-name="T119">PASSIVO: </text:span><text:span text:style-name="Strong_20_Emphasis"><text:span text:style-name="T21">MISAEL BARBOSA RODRIGUES </text:span></text:span></text:p>
      <text:p text:style-name="P186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684"/>
      <text:p text:style-name="P476">1.<text:span text:style-name="T277">7</text:span>-APELAÇÃO E REMESSA NECESSÁRIA Nº 0052853-44.2021.8.06.0151</text:p>
      <text:p text:style-name="P59"><text:span text:style-name="T119">POLO ATIVO: </text:span><text:span text:style-name="Strong_20_Emphasis"><text:span text:style-name="T20">ESTADO DO CEARÁ </text:span></text:span></text:p>
      <text:p text:style-name="P59"><text:span text:style-name="T120">POLO </text:span><text:span text:style-name="T119">PASSIVO: </text:span><text:span text:style-name="Strong_20_Emphasis"><text:span text:style-name="T21">MARIA MARLENE VIANA DE ALBUQUERQUE </text:span></text:span></text:p>
      <text:p text:style-name="P187"><text:span text:style-name="Fonte_20_parág._20_padrão"><text:span text:style-name="T105">RELATORIA: DES</text:span></text:span><text:span text:style-name="Fonte_20_parág._20_padrão"><text:span text:style-name="T106">A. </text:span></text:span><text:span text:style-name="Fonte_20_parág._20_padrão"><text:span text:style-name="T107">T</text:span></text:span><text:span text:style-name="Fonte_20_parág._20_padrão"><text:span text:style-name="T95">EREZE NEUMANN DUARTE CHAVES</text:span></text:span></text:p>
      <text:p text:style-name="P588"><text:span text:style-name="Fonte_20_parág._20_padrão"><text:span text:style-name="T93"/></text:span></text:p>
      <text:p text:style-name="P523"/>
      <text:p text:style-name="P440"><text:soft-page-break/>1.<text:span text:style-name="T277">8</text:span>-APELAÇÃO CÍVEL Nº 0089120-97.2009.8.06.0001</text:p>
      <text:p text:style-name="P60"><text:span text:style-name="T119">POLO ATIVO: </text:span><text:span text:style-name="Strong_20_Emphasis"><text:span text:style-name="T20">ESTADO DO CEARÁ </text:span></text:span></text:p>
      <text:p text:style-name="P60"><text:span text:style-name="T120">POLO </text:span><text:span text:style-name="T119">PASSIVO: </text:span><text:span text:style-name="Strong_20_Emphasis"><text:span text:style-name="T21">TÂNIA MARIA DO NASCIMENTO FERREIRA </text:span></text:span></text:p>
      <text:p text:style-name="P188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89"><text:span text:style-name="Fonte_20_parág._20_padrão"><text:span text:style-name="T93"/></text:span></text:p>
      <text:p text:style-name="P428"/>
      <text:p text:style-name="P420">1.<text:span text:style-name="T277">9</text:span>-APELAÇÃO CÍVEL Nº 0272864-07.2023.8.06.0001</text:p>
      <text:p text:style-name="P61"><text:span text:style-name="T119">POLO ATIVO: </text:span><text:span text:style-name="Strong_20_Emphasis"><text:span text:style-name="T20">LUIZ FLÁVIO DE MENEZES MOREIRA, REPRESENTADO POR ANA FLÁVIA CAVALCANTE MENEZES MOREIRA </text:span></text:span></text:p>
      <text:p text:style-name="P61"><text:span text:style-name="T120">POLO </text:span><text:span text:style-name="T119">PASSIVO: </text:span><text:span text:style-name="Strong_20_Emphasis"><text:span text:style-name="T21">ESTADO DO CEARÁ </text:span></text:span></text:p>
      <text:p text:style-name="P189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0"/>
      <text:p text:style-name="P477">1.<text:span text:style-name="T277">10</text:span>-APELAÇÃO CÍVEL Nº 3001393-45.2023.8.06.0167</text:p>
      <text:p text:style-name="P62"><text:span text:style-name="T119">POLO ATIVO: </text:span><text:span text:style-name="Strong_20_Emphasis"><text:span text:style-name="T20">CARLOS LEANDRO QUINTO DA SILVA SOUSA</text:span></text:span></text:p>
      <text:p text:style-name="P62"><text:span text:style-name="T120">POLO </text:span><text:span text:style-name="T119">PASSIVO: </text:span><text:span text:style-name="Strong_20_Emphasis"><text:span text:style-name="T21">INSTITUTO NACIONAL DO SEGURO SOCIAL - INSS</text:span></text:span></text:p>
      <text:p text:style-name="P190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1"><text:span text:style-name="Fonte_20_parág._20_padrão"><text:span text:style-name="T93"/></text:span></text:p>
      <text:p text:style-name="P425"/>
      <text:p text:style-name="P478">1.<text:span text:style-name="T277">11</text:span>-APELAÇÃO CÍVEL Nº 3012615-86.2024.8.06.0001</text:p>
      <text:p text:style-name="P63"><text:span text:style-name="T119">POLO ATIVO: </text:span><text:span text:style-name="Strong_20_Emphasis"><text:span text:style-name="T20">DEFENSORIA PÚBLICA DO ESTADO DO CEARÁ E MUNICÍPIO DE FORTALEZA </text:span></text:span></text:p>
      <text:p text:style-name="P63"><text:span text:style-name="T120">POLO </text:span><text:span text:style-name="T119">PASSIVO: </text:span><text:span text:style-name="Strong_20_Emphasis"><text:span text:style-name="T21">DEFENSORIA PÚBLICA DO ESTADO DO CEARÁ, MUNICÍPIO DE FORTALEZA E ESTADO DO CEARÁ </text:span></text:span></text:p>
      <text:p text:style-name="P191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2"><text:span text:style-name="Fonte_20_parág._20_padrão"><text:span text:style-name="T93"/></text:span></text:p>
      <text:p text:style-name="P425"/>
      <text:p text:style-name="P421">1.<text:span text:style-name="T277">12</text:span>-EMBARGOS DE DECLARAÇÃO EM APELAÇÃO Nº 0199417-25.2019.8.06.0001</text:p>
      <text:p text:style-name="P63"><text:span text:style-name="T119">POLO ATIVO: </text:span><text:span text:style-name="Strong_20_Emphasis"><text:span text:style-name="T20">IVANA MARA FERNANDES SILVA </text:span></text:span></text:p>
      <text:p text:style-name="P63"><text:span text:style-name="T120">POLO </text:span><text:span text:style-name="T119">PASSIVO: </text:span><text:span text:style-name="Strong_20_Emphasis"><text:span text:style-name="T21">MUNICÍPIO DE FORTALEZA </text:span></text:span></text:p>
      <text:p text:style-name="P191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2"><text:span text:style-name="Fonte_20_parág._20_padrão"><text:span text:style-name="T93"/></text:span></text:p>
      <text:p text:style-name="P467"/>
      <text:p text:style-name="P479"><text:span text:style-name="T277">1.13</text:span>-AGRAVO DE INSTRUMENTO Nº 3004634-09.2024.8.06.0000</text:p>
      <text:p text:style-name="P64"><text:span text:style-name="T119">POLO ATIVO: </text:span><text:span text:style-name="Strong_20_Emphasis"><text:span text:style-name="T20">COOPCLINIC – COOPERATIVA DE TRABALHO DE CLÍNICA MÉDICA DO CEARÁ LTDA </text:span></text:span></text:p>
      <text:p text:style-name="P64"><text:span text:style-name="T120">POLO </text:span><text:span text:style-name="T119">PASSIVO: </text:span><text:span text:style-name="Strong_20_Emphasis"><text:span text:style-name="T21">ESTADO DO CEARÁ </text:span></text:span></text:p>
      <text:p text:style-name="P192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3"><text:span text:style-name="Fonte_20_parág._20_padrão"><text:span text:style-name="T93"/></text:span></text:p>
      <text:p text:style-name="P425"/>
      <text:p text:style-name="P422">1.<text:span text:style-name="T277">14</text:span>-APELAÇÃO CÍVEL Nº 3000129-56.2024.8.06.0167</text:p>
      <text:p text:style-name="P65"><text:span text:style-name="T119">POLO ATIVO/</text:span><text:span text:style-name="T121">PASSIVO</text:span><text:span text:style-name="T119">: </text:span><text:span text:style-name="Strong_20_Emphasis"><text:span text:style-name="T52">MUNICÍPIO DE SOBRAL</text:span></text:span></text:p>
      <text:p text:style-name="P65"><text:span text:style-name="T120">POLO </text:span><text:span text:style-name="T121">ATIVO/</text:span><text:span text:style-name="T119">PASSIVO: </text:span><text:span text:style-name="Strong_20_Emphasis"><text:span text:style-name="T52">MOUSIELY SAMYA SOARES MOREIRA</text:span></text:span></text:p>
      <text:p text:style-name="P193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4"><text:span text:style-name="Fonte_20_parág._20_padrão"><text:span text:style-name="T93"/></text:span></text:p>
      <text:p text:style-name="P425"/>
      <text:p text:style-name="P441">1.<text:span text:style-name="T277">15</text:span>-EMBARGOS DE DECLARAÇÃO EM APELAÇÃO Nº 0205881-18.2022.8.06.0112</text:p>
      <text:p text:style-name="P66"><text:span text:style-name="T119">POLO ATIVO: </text:span><text:span text:style-name="Strong_20_Emphasis"><text:span text:style-name="T52">JOÃO BOSCO PEREIRA DE OLIVEIRA</text:span></text:span><text:span text:style-name="Strong_20_Emphasis"><text:span text:style-name="T53"> E</text:span></text:span><text:span text:style-name="Strong_20_Emphasis"><text:span text:style-name="T52"> MARIA DE FÁTIMA PEREIRA DE OLIVEIRA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66"><text:span text:style-name="T120">POLO </text:span><text:span text:style-name="T119">PASSIVO: </text:span><text:span text:style-name="Strong_20_Emphasis"><text:span text:style-name="T21">MUNICÍPIO DE JUAZEIRO DO NORTE </text:span></text:span></text:p>
      <text:p text:style-name="P194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5"><text:span text:style-name="Fonte_20_parág._20_padrão"><text:span text:style-name="T93"/></text:span></text:p>
      <text:p text:style-name="P524"/>
      <text:p text:style-name="P480">1.<text:span text:style-name="T277">16</text:span>-EMBARGOS DE DECLARAÇÃO EM APELAÇÃO Nº 0175020-04.2016.8.06.0001</text:p>
      <text:p text:style-name="P67"><text:span text:style-name="T119">POLO ATIVO: </text:span><text:span text:style-name="Strong_20_Emphasis"><text:span text:style-name="T20">TIM CELULAR S.A. </text:span></text:span></text:p>
      <text:p text:style-name="P67"><text:soft-page-break/><text:span text:style-name="T120">POLO </text:span><text:span text:style-name="T119">PASSIVO: </text:span><text:span text:style-name="Strong_20_Emphasis"><text:span text:style-name="T21">ESTADO DO CEARÁ </text:span></text:span></text:p>
      <text:p text:style-name="P195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6"><text:span text:style-name="Fonte_20_parág._20_padrão"><text:span text:style-name="T197"/></text:span></text:p>
      <text:p text:style-name="P425"/>
      <text:p text:style-name="P481">1.<text:span text:style-name="T277">17</text:span>-APELAÇÃO CÍVEL Nº 0204737-09.2022.8.06.0112</text:p>
      <text:p text:style-name="P68"><text:span text:style-name="T119">POLO ATIVO: </text:span><text:span text:style-name="Strong_20_Emphasis"><text:span text:style-name="T20">MUNICÍPIO DE JUAZEIRO DO NORTE </text:span></text:span></text:p>
      <text:p text:style-name="P68"><text:span text:style-name="T120">POLO </text:span><text:span text:style-name="T119">PASSIVO: </text:span><text:span text:style-name="Strong_20_Emphasis"><text:span text:style-name="T21">JOSÉ DOS SANTOS SILVA </text:span></text:span></text:p>
      <text:p text:style-name="P196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7"><text:span text:style-name="Fonte_20_parág._20_padrão"><text:span text:style-name="T197"/></text:span></text:p>
      <text:p text:style-name="P425"/>
      <text:p text:style-name="P481">1.<text:span text:style-name="T277">18</text:span>-EMBARGOS DE DECLARAÇÃO EM APELAÇÃO Nº 0002745-25.2010.8.06.0077</text:p>
      <text:p text:style-name="P68"><text:span text:style-name="T119">POLO ATIVO: </text:span><text:span text:style-name="Strong_20_Emphasis"><text:span text:style-name="T52">RAIMUNDO AZEVEDO PRADO</text:span></text:span></text:p>
      <text:p text:style-name="P68"><text:span text:style-name="T120">POLO </text:span><text:span text:style-name="T119">PASSIVO: </text:span><text:span text:style-name="Strong_20_Emphasis"><text:span text:style-name="T21">MUNICÍPIO DE FORQUILHA </text:span></text:span></text:p>
      <text:p text:style-name="P196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7"><text:span text:style-name="Fonte_20_parág._20_padrão"><text:span text:style-name="T197"/></text:span></text:p>
      <text:p text:style-name="P425"/>
      <text:p text:style-name="P482">1.<text:span text:style-name="T277">19</text:span>-EMBARGOS DE DECLARAÇÃO EM APELAÇÃO Nº 0002579-51.2019.8.06.0182</text:p>
      <text:p text:style-name="P69"><text:span text:style-name="T119">POLO ATIVO: </text:span><text:span text:style-name="Strong_20_Emphasis"><text:span text:style-name="T20">MUNICÍPIO DE VIÇOSA DO CEARÁ </text:span></text:span></text:p>
      <text:p text:style-name="P69"><text:span text:style-name="T120">POLO </text:span><text:span text:style-name="T119">PASSIVO: </text:span><text:span text:style-name="Strong_20_Emphasis"><text:span text:style-name="T21">NAZARÉ VIEIRA DE ARAÚJO </text:span></text:span></text:p>
      <text:p text:style-name="P197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8"><text:span text:style-name="Fonte_20_parág._20_padrão"><text:span text:style-name="T197"/></text:span></text:p>
      <text:p text:style-name="P429"/>
      <text:p text:style-name="P483">1.<text:span text:style-name="T277">20</text:span>-EMBARGOS DE DECLARAÇÃO EM APELAÇÃO Nº 0247305-19.2021.8.06.0001</text:p>
      <text:p text:style-name="P70"><text:span text:style-name="T119">POLO ATIVO: </text:span><text:span text:style-name="Strong_20_Emphasis"><text:span text:style-name="T20">ZOPONE ENGENHARIA E COMÉRCIO LTDA. </text:span></text:span></text:p>
      <text:p text:style-name="P70"><text:span text:style-name="T120">POLO </text:span><text:span text:style-name="T119">PASSIVO: </text:span><text:span text:style-name="Strong_20_Emphasis"><text:span text:style-name="T21">ESTADO DO CEARÁ </text:span></text:span></text:p>
      <text:p text:style-name="P198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599"><text:span text:style-name="Fonte_20_parág._20_padrão"><text:span text:style-name="T197"/></text:span></text:p>
      <text:p text:style-name="P425"/>
      <text:p text:style-name="P484"><text:span text:style-name="T277">1.21</text:span>-APELAÇÃO CÍVEL Nº 0237869-02.2022.8.06.0001</text:p>
      <text:p text:style-name="P71"><text:span text:style-name="T119">POLO ATIVO: </text:span><text:span text:style-name="Strong_20_Emphasis"><text:span text:style-name="T20">GLEISON SOARES DE OLIVEIRA </text:span></text:span></text:p>
      <text:p text:style-name="P71"><text:span text:style-name="T120">POLO </text:span><text:span text:style-name="T119">PASSIVO: </text:span><text:span text:style-name="Strong_20_Emphasis"><text:span text:style-name="T21">INSTITUTO NACIONAL DO SEGURO SOCIAL - INSS <text:s/></text:span></text:span></text:p>
      <text:p text:style-name="P199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0"><text:span text:style-name="Fonte_20_parág._20_padrão"><text:span text:style-name="T197"/></text:span></text:p>
      <text:p text:style-name="P466"/>
      <text:p text:style-name="P485"><text:span text:style-name="T277">1.22</text:span>-APELAÇÃO CÍVEL Nº 0018952-76.2016.8.06.0049</text:p>
      <text:p text:style-name="P72"><text:span text:style-name="T119">POLO ATIVO: </text:span><text:span text:style-name="Strong_20_Emphasis"><text:span text:style-name="T20">MUNICÍPIO DE BEBERIBE </text:span></text:span></text:p>
      <text:p text:style-name="P72"><text:span text:style-name="T120">POLO </text:span><text:span text:style-name="T119">PASSIVO: </text:span><text:span text:style-name="Strong_20_Emphasis"><text:span text:style-name="T21">MANUEL ALBUQUERQUE NETO </text:span></text:span></text:p>
      <text:p text:style-name="P200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1"><text:span text:style-name="Fonte_20_parág._20_padrão"><text:span text:style-name="T197"/></text:span></text:p>
      <text:p text:style-name="P425"/>
      <text:p text:style-name="P486"><text:span text:style-name="T277">1.23</text:span>-EMBARGOS DE DECLARAÇÃO EM APELAÇÃO Nº 0156386-62.2013.8.06.0001</text:p>
      <text:p text:style-name="P73"><text:span text:style-name="T119">POLO ATIVO: </text:span><text:span text:style-name="Strong_20_Emphasis"><text:span text:style-name="T20">ESTADO DO CEARÁ </text:span></text:span></text:p>
      <text:p text:style-name="P73"><text:span text:style-name="T120">POLO </text:span><text:span text:style-name="T119">PASSIVO: </text:span><text:span text:style-name="Strong_20_Emphasis"><text:span text:style-name="T21">ANA CLÉCIA HONORATO DOS SANTOS </text:span></text:span></text:p>
      <text:p text:style-name="P201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2"><text:span text:style-name="Fonte_20_parág._20_padrão"><text:span text:style-name="T197"/></text:span></text:p>
      <text:p text:style-name="P467"/>
      <text:p text:style-name="P487">1.<text:span text:style-name="T277">24</text:span>-APELAÇÃO CÍVEL Nº 0200883-65.2022.8.06.0028</text:p>
      <text:p text:style-name="P74"><text:span text:style-name="T119">POLO ATIVO: </text:span><text:span text:style-name="Strong_20_Emphasis"><text:span text:style-name="T57">MARIA MIRELLA TAVARES MORAIS, REPRESENTADA POR SUA GENITORA MARIA JELIANE TAVARES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74"><text:span text:style-name="T120">POLO </text:span><text:span text:style-name="T119">PASSIVO: </text:span><text:span text:style-name="Strong_20_Emphasis"><text:span text:style-name="T52">ESTADO DO CEARÁ</text:span></text:span><text:span text:style-name="Strong_20_Emphasis"><text:span text:style-name="T86"> </text:span></text:span><text:span text:style-name="Strong_20_Emphasis"><text:span text:style-name="T21"><text:s/></text:span></text:span></text:p>
      <text:p text:style-name="P202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3"><text:span text:style-name="Fonte_20_parág._20_padrão"><text:span text:style-name="T197"/></text:span></text:p>
      <text:p text:style-name="P523"/>
      <text:p text:style-name="P442">1.25-APELAÇÃO E REMESSA NECESSÁRIA Nº 0006183-15.2012.8.06.0166</text:p>
      <text:p text:style-name="P75"><text:soft-page-break/><text:span text:style-name="T119">POLO ATIVO: </text:span><text:span text:style-name="Strong_20_Emphasis"><text:span text:style-name="T20">MUNICÍPIO DE SENADOR POMPEU </text:span></text:span></text:p>
      <text:p text:style-name="P75"><text:span text:style-name="T120">POLO </text:span><text:span text:style-name="T119">PASSIVO: </text:span><text:span text:style-name="Strong_20_Emphasis"><text:span text:style-name="T21">REJANE MOURA SOUSA </text:span></text:span></text:p>
      <text:p text:style-name="P203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4"><text:span text:style-name="Fonte_20_parág._20_padrão"><text:span text:style-name="T197"/></text:span></text:p>
      <text:p text:style-name="P425"/>
      <text:p text:style-name="P488"><text:span text:style-name="T277">1.26</text:span>-APELAÇÃO CÍVEL Nº 0000285-30.2018.8.06.0095</text:p>
      <text:p text:style-name="P76"><text:span text:style-name="T119">POLO ATIVO: </text:span><text:span text:style-name="Strong_20_Emphasis"><text:span text:style-name="T52">MUNICÍPIO DE IPU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76"><text:span text:style-name="T120">POLO </text:span><text:span text:style-name="T119">PASSIVO: </text:span><text:span text:style-name="Strong_20_Emphasis"><text:span text:style-name="T21">FRANCISCA GONÇALINA MARTINS TIMBÓ CAVALCANTE E JOSÉ TARC</text:span></text:span><text:span text:style-name="Strong_20_Emphasis"><text:span text:style-name="T22">Í</text:span></text:span><text:span text:style-name="Strong_20_Emphasis"><text:span text:style-name="T21">SIO RODRIGUES MARTINS </text:span></text:span></text:p>
      <text:p text:style-name="P204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5"><text:span text:style-name="Fonte_20_parág._20_padrão"><text:span text:style-name="T197"/></text:span></text:p>
      <text:p text:style-name="P425"/>
      <text:p text:style-name="P489">1.<text:span text:style-name="T277">27</text:span>-APELAÇÃO CÍVEL Nº 0201802-73.2022.8.06.0151</text:p>
      <text:p text:style-name="P77"><text:span text:style-name="T119">POLO ATIVO: </text:span><text:span text:style-name="Strong_20_Emphasis"><text:span text:style-name="T20">ALEX SANDRA DE SOUZA QUEIROZ CAVALCANTE</text:span></text:span></text:p>
      <text:p text:style-name="P77"><text:span text:style-name="T120">POLO </text:span><text:span text:style-name="T119">PASSIVO: </text:span><text:span text:style-name="Strong_20_Emphasis"><text:span text:style-name="T52">MUNICÍPIO DE QUIXADÁ</text:span></text:span><text:span text:style-name="Strong_20_Emphasis"><text:span text:style-name="T86"> </text:span></text:span><text:span text:style-name="Strong_20_Emphasis"><text:span text:style-name="T21"><text:s/></text:span></text:span></text:p>
      <text:p text:style-name="P205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6"><text:span text:style-name="Fonte_20_parág._20_padrão"><text:span text:style-name="T197"/></text:span></text:p>
      <text:p text:style-name="P425"/>
      <text:p text:style-name="P490">1.<text:span text:style-name="T277">28</text:span>-APELAÇÃO CÍVEL Nº 3000409-48.2024.8.06.0160</text:p>
      <text:p text:style-name="P78"><text:span text:style-name="T119">POLO ATIVO: </text:span><text:span text:style-name="Strong_20_Emphasis"><text:span text:style-name="T20">MUNICÍPIO DE SANTA QUITÉRIA </text:span></text:span></text:p>
      <text:p text:style-name="P78"><text:span text:style-name="T120">POLO </text:span><text:span text:style-name="T119">PASSIVO: </text:span><text:span text:style-name="Strong_20_Emphasis"><text:span text:style-name="T21">BENEDITA SILVIA ARAÚJO PINTO </text:span></text:span></text:p>
      <text:p text:style-name="P206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7"><text:span text:style-name="Fonte_20_parág._20_padrão"><text:span text:style-name="T197"/></text:span></text:p>
      <text:p text:style-name="P425"/>
      <text:p text:style-name="P491">1.<text:span text:style-name="T277">29</text:span>-APELAÇÃO CÍVEL Nº 0202347-32.2022.8.06.0091</text:p>
      <text:p text:style-name="P79"><text:span text:style-name="T119">POLO ATIVO: </text:span><text:span text:style-name="Strong_20_Emphasis"><text:span text:style-name="T58">SERVIÇO AUTÔNOMO DE ÁGUA E</text:span></text:span><text:span text:style-name="Strong_20_Emphasis"><text:span text:style-name="T88"> </text:span></text:span><text:span text:style-name="Strong_20_Emphasis"><text:span text:style-name="T58">ESGOTO - SAAE</text:span></text:span><text:span text:style-name="Strong_20_Emphasis"><text:span text:style-name="T20"> </text:span></text:span></text:p>
      <text:p text:style-name="P79"><text:span text:style-name="T120">POLO </text:span><text:span text:style-name="T119">PASSIVO: </text:span><text:span text:style-name="Strong_20_Emphasis"><text:span text:style-name="T52">EMANUEL LEANDRO DE SOUZA</text:span></text:span><text:span text:style-name="Strong_20_Emphasis"><text:span text:style-name="T21"> </text:span></text:span></text:p>
      <text:p text:style-name="P207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85"/>
      <text:p text:style-name="P492">1.<text:span text:style-name="T277">30</text:span>-APELAÇÃO CÍVEL Nº 0120050-49.2019.8.06.0001</text:p>
      <text:p text:style-name="P80"><text:span text:style-name="T119">POLO ATIVO: </text:span><text:span text:style-name="Strong_20_Emphasis"><text:span text:style-name="T20">INSTITUTO NACIONAL DO SEGURO SOCIAL - INSS </text:span></text:span></text:p>
      <text:p text:style-name="P80"><text:span text:style-name="T120">POLO </text:span><text:span text:style-name="T119">PASSIVO: </text:span><text:span text:style-name="Strong_20_Emphasis"><text:span text:style-name="T21">ANTÔNIO ELIARDO BARBOSA BENTO </text:span></text:span></text:p>
      <text:p text:style-name="P208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8"><text:span text:style-name="Fonte_20_parág._20_padrão"><text:span text:style-name="T197"/></text:span></text:p>
      <text:p text:style-name="P425"/>
      <text:p text:style-name="P493">1.<text:span text:style-name="T277">31</text:span>-APELAÇÃO CÍVEL Nº 3002933-84.2023.8.06.0117</text:p>
      <text:p text:style-name="P81"><text:span text:style-name="T119">POLO ATIVO: </text:span><text:span text:style-name="Strong_20_Emphasis"><text:span text:style-name="T20">MUNICÍPIO DE MARACANAÚ </text:span></text:span></text:p>
      <text:p text:style-name="P81"><text:span text:style-name="T120">POLO </text:span><text:span text:style-name="T119">PASSIVO: </text:span><text:span text:style-name="Strong_20_Emphasis"><text:span text:style-name="T21">EVANDRO DE SOUSA ARAÚJO </text:span></text:span></text:p>
      <text:p text:style-name="P209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09"><text:span text:style-name="Fonte_20_parág._20_padrão"><text:span text:style-name="T197"/></text:span></text:p>
      <text:p text:style-name="P425"/>
      <text:p text:style-name="P494">1.<text:span text:style-name="T277">32</text:span>-APELAÇÃO CÍVEL Nº 3000703-79.2023.8.06.0049</text:p>
      <text:p text:style-name="P82"><text:span text:style-name="T119">POLO ATIVO: </text:span><text:span text:style-name="Strong_20_Emphasis"><text:span text:style-name="T52">MUNICÍPIO DE BEBERIBE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82"><text:span text:style-name="T120">POLO </text:span><text:span text:style-name="T119">PASSIVO: </text:span><text:span text:style-name="Strong_20_Emphasis"><text:span text:style-name="T21">EDVALDO PEREIRA DE ALMEIDA </text:span></text:span></text:p>
      <text:p text:style-name="P210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0"><text:span text:style-name="Fonte_20_parág._20_padrão"><text:span text:style-name="T197"/></text:span></text:p>
      <text:p text:style-name="P466"/>
      <text:p text:style-name="P495">1.<text:span text:style-name="T277">33</text:span>-APELAÇÃO CÍVEL Nº 0012215-92.2013.8.06.0136</text:p>
      <text:p text:style-name="P83"><text:span text:style-name="T119">POLO ATIVO: </text:span><text:span text:style-name="Strong_20_Emphasis"><text:span text:style-name="T20">CLÁUDIO REGIS OLIVEIRA DE ARAÚJO </text:span></text:span></text:p>
      <text:p text:style-name="P83"><text:span text:style-name="T120">POLO </text:span><text:span text:style-name="T119">PASSIVO: </text:span><text:span text:style-name="Strong_20_Emphasis"><text:span text:style-name="T52">MUNICÍPIO DE PACAJUS</text:span></text:span><text:span text:style-name="Strong_20_Emphasis"><text:span text:style-name="T86"> </text:span></text:span><text:span text:style-name="Strong_20_Emphasis"><text:span text:style-name="T21"><text:s/></text:span></text:span></text:p>
      <text:p text:style-name="P211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79"/>
      <text:p text:style-name="P728"><text:span text:style-name="Fonte_20_parág._20_padrão"><text:span text:style-name="T197"/></text:span></text:p>
      <text:p text:style-name="P496">1.<text:span text:style-name="T277">34</text:span>-APELAÇÃO CÍVEL Nº 0015772-94.2016.8.06.0035</text:p>
      <text:p text:style-name="P84"><text:soft-page-break/><text:span text:style-name="T119">POLO ATIVO: </text:span><text:span text:style-name="Strong_20_Emphasis"><text:span text:style-name="T20">MUNICÍPIO DE ARACATI </text:span></text:span></text:p>
      <text:p text:style-name="P84"><text:span text:style-name="T120">POLO </text:span><text:span text:style-name="T119">PASSIVO: </text:span><text:span text:style-name="Strong_20_Emphasis"><text:span text:style-name="T21">JOSÉ ATUALPA MONTEIRO COSTA LIMA </text:span></text:span></text:p>
      <text:p text:style-name="P212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1"><text:span text:style-name="Fonte_20_parág._20_padrão"><text:span text:style-name="T197"/></text:span></text:p>
      <text:p text:style-name="P523"/>
      <text:p text:style-name="P497">1.<text:span text:style-name="T277">35</text:span>-APELAÇÃO CÍVEL Nº 3000619-02.2024.8.06.0160</text:p>
      <text:p text:style-name="P85"><text:span text:style-name="T119">POLO ATIVO: </text:span><text:span text:style-name="Strong_20_Emphasis"><text:span text:style-name="T20">MUNICÍPIO DE SANTA QUITÉRIA </text:span></text:span></text:p>
      <text:p text:style-name="P85"><text:span text:style-name="T120">POLO </text:span><text:span text:style-name="T119">PASSIVO: </text:span><text:span text:style-name="Strong_20_Emphasis"><text:span text:style-name="T21">MARIA DA PIEDADE VIEIRA </text:span></text:span></text:p>
      <text:p text:style-name="P213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2"/>
      <text:p text:style-name="P498">1.<text:span text:style-name="T277">36</text:span>-AGRAVO DE INSTRUMENTO Nº 3002472-41.2024.8.06.0000</text:p>
      <text:p text:style-name="P86"><text:span text:style-name="T119">POLO ATIVO: </text:span><text:span text:style-name="Strong_20_Emphasis"><text:span text:style-name="T52">MUNICÍPIO DE VIÇOSA DO CEARÁ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86"><text:span text:style-name="T120">POLO </text:span><text:span text:style-name="T119">PASSIVO: </text:span><text:span text:style-name="Strong_20_Emphasis"><text:span text:style-name="T52">SAMUEL BRYAN SANTOS NUNES</text:span></text:span><text:span text:style-name="Strong_20_Emphasis"><text:span text:style-name="T21"> </text:span></text:span></text:p>
      <text:p text:style-name="P214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3"/>
      <text:p text:style-name="P499">1.<text:span text:style-name="T277">37</text:span>-APELAÇÃO CÍVEL Nº 3000615-62.2024.8.06.0160</text:p>
      <text:p text:style-name="P87"><text:span text:style-name="T119">POLO ATIVO: </text:span><text:span text:style-name="Strong_20_Emphasis"><text:span text:style-name="T20">ANA KARLA MESQUITA VERAS </text:span></text:span></text:p>
      <text:p text:style-name="P87"><text:span text:style-name="T120">POLO </text:span><text:span text:style-name="T119">PASSIVO: </text:span><text:span text:style-name="Strong_20_Emphasis"><text:span text:style-name="T21">MUNICÍPIO DE SANTA QUITÉRIA </text:span></text:span></text:p>
      <text:p text:style-name="P215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4"><text:span text:style-name="Fonte_20_parág._20_padrão"><text:span text:style-name="T197"/></text:span></text:p>
      <text:p text:style-name="P425"/>
      <text:p text:style-name="P500">1.<text:span text:style-name="T277">38</text:span>-APELAÇÃO CÍVEL Nº 3000718-69.2024.8.06.0160</text:p>
      <text:p text:style-name="P88"><text:span text:style-name="T119">POLO ATIVO: </text:span><text:span text:style-name="Strong_20_Emphasis"><text:span text:style-name="T20">FRANCISCO EVANDRO XEREZ BANDEIRA </text:span></text:span></text:p>
      <text:p text:style-name="P88"><text:span text:style-name="T120">POLO </text:span><text:span text:style-name="T119">PASSIVO: </text:span><text:span text:style-name="Strong_20_Emphasis"><text:span text:style-name="T21">MUNICÍPIO DE SANTA QUITÉRIA </text:span></text:span></text:p>
      <text:p text:style-name="P216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5"><text:span text:style-name="Fonte_20_parág._20_padrão"><text:span text:style-name="T197"/></text:span></text:p>
      <text:p text:style-name="P425"/>
      <text:p text:style-name="P501">1.<text:span text:style-name="T277">39</text:span>-APELAÇÃO E REMESSA NECESSÁRIA Nº 0050962-46.2021.8.06.0164</text:p>
      <text:p text:style-name="P89"><text:span text:style-name="T119">POLO ATIVO: </text:span><text:span text:style-name="Strong_20_Emphasis"><text:span text:style-name="T58">ITAMETAL CONSTRUÇÕES E SERVIÇOS EIRELI – ME E MUNICÍPIO DE SÃO GONÇALO DO AMARANTE</text:span></text:span><text:span text:style-name="Strong_20_Emphasis"><text:span text:style-name="T20"> </text:span></text:span></text:p>
      <text:p text:style-name="P89"><text:span text:style-name="T120">POLO </text:span><text:span text:style-name="T119">PASSIVO: </text:span><text:span text:style-name="Strong_20_Emphasis"><text:span text:style-name="T21">R. A. CONSTRUTORA EIRELI – EPP </text:span></text:span></text:p>
      <text:p text:style-name="P217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6"><text:span text:style-name="Fonte_20_parág._20_padrão"><text:span text:style-name="T197"/></text:span></text:p>
      <text:p text:style-name="P467"/>
      <text:p text:style-name="P502">1.<text:span text:style-name="T277">40</text:span>-APELAÇÃO CÍVEL Nº 3000774-78.2024.8.06.0071</text:p>
      <text:p text:style-name="P90"><text:span text:style-name="T119">POLO ATIVO: </text:span><text:span text:style-name="Strong_20_Emphasis"><text:span text:style-name="T20">MUNICÍPIO DE CRATO </text:span></text:span></text:p>
      <text:p text:style-name="P90"><text:span text:style-name="T120">POLO </text:span><text:span text:style-name="T119">PASSIVO: </text:span><text:span text:style-name="Strong_20_Emphasis"><text:span text:style-name="T52">LIDUINA GOMES DE MATOS ALVES</text:span></text:span><text:span text:style-name="Strong_20_Emphasis"><text:span text:style-name="T86"> </text:span></text:span><text:span text:style-name="Strong_20_Emphasis"><text:span text:style-name="T21"><text:s/></text:span></text:span></text:p>
      <text:p text:style-name="P218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7"><text:span text:style-name="Fonte_20_parág._20_padrão"><text:span text:style-name="T197"/></text:span></text:p>
      <text:p text:style-name="P523"/>
      <text:p text:style-name="P443">1.<text:span text:style-name="T277">41</text:span>-APELAÇÃO CÍVEL Nº 0001476-42.2019.8.06.0171</text:p>
      <text:p text:style-name="P91"><text:span text:style-name="T119">POLO ATIVO: </text:span><text:span text:style-name="Strong_20_Emphasis"><text:span text:style-name="T20">ROSÂNGELA MARIA ALVES OLIVEIRA </text:span></text:span></text:p>
      <text:p text:style-name="P91"><text:span text:style-name="T120">POLO </text:span><text:span text:style-name="T119">PASSIVO: </text:span><text:span text:style-name="Strong_20_Emphasis"><text:span text:style-name="T21">MUNICÍPIO DE TAUÁ </text:span></text:span></text:p>
      <text:p text:style-name="P219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18"><text:span text:style-name="Fonte_20_parág._20_padrão"><text:span text:style-name="T197"/></text:span></text:p>
      <text:p text:style-name="P425"/>
      <text:p text:style-name="P444">1.<text:span text:style-name="T277">42</text:span>-AGRAVO DE INSTRUMENTO Nº 3003457-10.2024.8.06.0000</text:p>
      <text:p text:style-name="P92"><text:span text:style-name="T119">POLO ATIVO: </text:span><text:span text:style-name="Strong_20_Emphasis"><text:span text:style-name="T57">ESTADO DO CEARÁ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92"><text:span text:style-name="T120">POLO </text:span><text:span text:style-name="T119">PASSIVO: </text:span><text:span text:style-name="Strong_20_Emphasis"><text:span text:style-name="T59">LORENA MEDEIROS MATOSO, REPRESENTADA POR SUA GENITORA, BRUNA KAREN MEDEIROS DA SILVA</text:span></text:span><text:span text:style-name="Strong_20_Emphasis"><text:span text:style-name="T21"> </text:span></text:span></text:p>
      <text:p text:style-name="P220"><text:span text:style-name="Fonte_20_parág._20_padrão"><text:span text:style-name="T180">RELATORIA: DES</text:span></text:span><text:span text:style-name="Fonte_20_parág._20_padrão"><text:span text:style-name="T181">A. </text:span></text:span><text:span text:style-name="Fonte_20_parág._20_padrão"><text:span text:style-name="T182">T</text:span></text:span><text:span text:style-name="Fonte_20_parág._20_padrão"><text:span text:style-name="T189">EREZE NEUMANN DUARTE CHAVES</text:span></text:span></text:p>
      <text:p text:style-name="P678"/>
      <text:p text:style-name="P710"><text:span text:style-name="Fonte_20_parág._20_padrão"><text:span text:style-name="T197"/></text:span></text:p>
      <text:p text:style-name="P469"/>
      <text:p text:style-name="P23"><text:soft-page-break/><text:span text:style-name="T14">RELATORIA </text:span><text:span text:style-name="T276">DA EXMA. SRA. DESA</text:span><text:span text:style-name="T14">. MARIA NAILDE PINHEIRO NOGUEIRA- </text:span></text:p>
      <text:p text:style-name="P22"/>
      <text:p text:style-name="P22">4º GABINETE</text:p>
      <text:p text:style-name="P430"><text:span text:style-name="Fonte_20_parág._20_padrão"><text:span text:style-name="T191">1.43</text:span></text:span><text:span text:style-name="Fonte_20_parág._20_padrão"><text:span text:style-name="T192">-APELAÇÃO CÍVEL Nº 0011812-43.2017.8.06.0182</text:span></text:span></text:p>
      <text:p text:style-name="P93"><text:span text:style-name="T119">POLO ATIVO: </text:span><text:span text:style-name="Strong_20_Emphasis"><text:span text:style-name="T20">MUNIC</text:span></text:span><text:span text:style-name="Strong_20_Emphasis"><text:span text:style-name="T23">Í</text:span></text:span><text:span text:style-name="Strong_20_Emphasis"><text:span text:style-name="T20">PIO DE VI</text:span></text:span><text:span text:style-name="Strong_20_Emphasis"><text:span text:style-name="T23">Ç</text:span></text:span><text:span text:style-name="Strong_20_Emphasis"><text:span text:style-name="T20">OSA DO CEAR</text:span></text:span><text:span text:style-name="Strong_20_Emphasis"><text:span text:style-name="T23">Á</text:span></text:span><text:span text:style-name="Strong_20_Emphasis"><text:span text:style-name="T20"> </text:span></text:span></text:p>
      <text:p text:style-name="P93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1">MARIA DE LOURDES ESTEV</text:span></text:span><text:span text:style-name="Strong_20_Emphasis"><text:span text:style-name="T23">Ã</text:span></text:span><text:span text:style-name="Strong_20_Emphasis"><text:span text:style-name="T21">O DA SILVA </text:span></text:span></text:p>
      <text:p text:style-name="P221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21"><text:span text:style-name="Fonte_20_parág._20_padrão"><text:span text:style-name="T188"/></text:span></text:p>
      <text:p text:style-name="P668"><text:span text:style-name="Fonte_20_parág._20_padrão"><text:span text:style-name="T194"/></text:span></text:p>
      <text:p text:style-name="P431"><text:span text:style-name="Fonte_20_parág._20_padrão"><text:span text:style-name="T191">1.44</text:span></text:span><text:span text:style-name="Fonte_20_parág._20_padrão"><text:span text:style-name="T193">-AGRAVO INTERNO EM APELAÇÃO Nº 3000324-89.2023.8.06.0130</text:span></text:span></text:p>
      <text:p text:style-name="P94"><text:span text:style-name="T119">POLO ATIVO: </text:span><text:span text:style-name="Strong_20_Emphasis"><text:span text:style-name="T20">MUNIC</text:span></text:span><text:span text:style-name="Strong_20_Emphasis"><text:span text:style-name="T25">Í</text:span></text:span><text:span text:style-name="Strong_20_Emphasis"><text:span text:style-name="T20">PIO DE GRA</text:span></text:span><text:span text:style-name="Strong_20_Emphasis"><text:span text:style-name="T25">Ç</text:span></text:span><text:span text:style-name="Strong_20_Emphasis"><text:span text:style-name="T20">A </text:span></text:span></text:p>
      <text:p text:style-name="P94"><text:span text:style-name="T120">POLO </text:span><text:span text:style-name="T119">PASSIVO:</text:span><text:span text:style-name="Strong_20_Emphasis"><text:span text:style-name="T24"> MARIA DE JESUS RODRIGUES AZEVEDO </text:span></text:span><text:span text:style-name="Strong_20_Emphasis"><text:span text:style-name="T21"><text:s/></text:span></text:span></text:p>
      <text:p text:style-name="P222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717"><text:span text:style-name="Fonte_20_parág._20_padrão"><text:span text:style-name="T194"/></text:span></text:p>
      <text:p text:style-name="P468"/>
      <text:p text:style-name="P379"><text:span text:style-name="T278">1.45</text:span>-APELAÇÃO CÍVEL Nº 3038199-92.2023.8.06.0001</text:p>
      <text:p text:style-name="P95"><text:span text:style-name="T119">POLO ATIVO: </text:span><text:span text:style-name="Strong_20_Emphasis"><text:span text:style-name="T52">ESTADO DO CEAR</text:span></text:span><text:span text:style-name="Strong_20_Emphasis"><text:span text:style-name="T54">Á</text:span></text:span><text:span text:style-name="Strong_20_Emphasis"><text:span text:style-name="T20"> </text:span></text:span></text:p>
      <text:p text:style-name="P95"><text:span text:style-name="T120">POLO </text:span><text:span text:style-name="T119">PASSIVO: </text:span><text:span text:style-name="Strong_20_Emphasis"><text:span text:style-name="T24">ANT</text:span></text:span><text:span text:style-name="Strong_20_Emphasis"><text:span text:style-name="T48">Ô</text:span></text:span><text:span text:style-name="Strong_20_Emphasis"><text:span text:style-name="T24">NIO S</text:span></text:span><text:span text:style-name="Strong_20_Emphasis"><text:span text:style-name="T26">É</text:span></text:span><text:span text:style-name="Strong_20_Emphasis"><text:span text:style-name="T24">RGIO BELTR</text:span></text:span><text:span text:style-name="Strong_20_Emphasis"><text:span text:style-name="T26">Ã</text:span></text:span><text:span text:style-name="Strong_20_Emphasis"><text:span text:style-name="T24">O MAFRA </text:span></text:span><text:span text:style-name="Strong_20_Emphasis"><text:span text:style-name="T21"><text:s/></text:span></text:span></text:p>
      <text:p text:style-name="P223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23"><text:span text:style-name="Fonte_20_parág._20_padrão"><text:span text:style-name="T188"/></text:span></text:p>
      <text:p text:style-name="P619"><text:span text:style-name="Fonte_20_parág._20_padrão"><text:span text:style-name="T198"/></text:span></text:p>
      <text:p text:style-name="P445"><text:span text:style-name="T278">1.46</text:span>-APELAÇÃO CÍVEL Nº 3000764-34.2024.8.06.0071</text:p>
      <text:p text:style-name="P96"><text:span text:style-name="T119">POLO ATIVO: </text:span><text:span text:style-name="Strong_20_Emphasis"><text:span text:style-name="T52">MUNIC</text:span></text:span><text:span text:style-name="Strong_20_Emphasis"><text:span text:style-name="T55">Í</text:span></text:span><text:span text:style-name="Strong_20_Emphasis"><text:span text:style-name="T52">PIO DE CRATO</text:span></text:span><text:span text:style-name="Strong_20_Emphasis"><text:span text:style-name="T20"> </text:span></text:span></text:p>
      <text:p text:style-name="P96"><text:span text:style-name="T120">POLO </text:span><text:span text:style-name="T119">PASSIVO: </text:span><text:span text:style-name="Strong_20_Emphasis"><text:span text:style-name="T21">ERYKA MARIANA FERREIRA DOS SANTOS </text:span></text:span></text:p>
      <text:p text:style-name="P224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24"><text:span text:style-name="Fonte_20_parág._20_padrão"><text:span text:style-name="T188"/></text:span></text:p>
      <text:p text:style-name="P730"><text:span text:style-name="T142">1.47</text:span><text:span text:style-name="T143">-APELAÇÃO CÍVEL Nº 3012134-26.2024.8.06.0001</text:span></text:p>
      <text:p text:style-name="P97"><text:span text:style-name="T119">POLO ATIVO: </text:span><text:span text:style-name="Strong_20_Emphasis"><text:span text:style-name="T52">DEFENSORIA PÚBLICA DO ESTADO DO CEARÁ</text:span></text:span><text:span text:style-name="Strong_20_Emphasis"><text:span text:style-name="T20"> </text:span></text:span></text:p>
      <text:p text:style-name="P97"><text:span text:style-name="T120">POLO </text:span><text:span text:style-name="T119">PASSIVO: </text:span><text:span text:style-name="Strong_20_Emphasis"><text:span text:style-name="T52">ESTADO DO CEARÁ E MUNICÍPIO DE FORTALEZA</text:span></text:span><text:span text:style-name="Strong_20_Emphasis"><text:span text:style-name="T86"> </text:span></text:span><text:span text:style-name="Strong_20_Emphasis"><text:span text:style-name="T21"><text:s/></text:span></text:span></text:p>
      <text:p text:style-name="P225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25"><text:span text:style-name="Fonte_20_parág._20_padrão"><text:span text:style-name="T188"/></text:span></text:p>
      <text:p text:style-name="P686"><text:span text:style-name="Fonte_20_parág._20_padrão"><text:span text:style-name="T194"/></text:span></text:p>
      <text:p text:style-name="P446"><text:span text:style-name="T278">1.48</text:span>-APELAÇÃO CÍVEL Nº 0050920-88.2021.8.06.0166</text:p>
      <text:p text:style-name="P98"><text:span text:style-name="T119">POLO ATIVO: </text:span><text:span text:style-name="Strong_20_Emphasis"><text:span text:style-name="T20">MUNICÍPIO DE PIQUET CARNEIRO </text:span></text:span></text:p>
      <text:p text:style-name="P98"><text:span text:style-name="T120">POLO </text:span><text:span text:style-name="T119">PASSIVO: </text:span><text:span text:style-name="Strong_20_Emphasis"><text:span text:style-name="T21">VERANILDE FIRMO DA COSTA </text:span></text:span></text:p>
      <text:p text:style-name="P226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726"/>
      <text:p text:style-name="P447"><text:span text:style-name="T278">1.49</text:span>-APELAÇÃO CÍVEL Nº 0050818-15.2021.8.06.0086</text:p>
      <text:p text:style-name="P99"><text:span text:style-name="T119">POLO ATIVO: </text:span><text:span text:style-name="Strong_20_Emphasis"><text:span text:style-name="T52">SINDICATO DOS SERVIDORES PÚBLICOS MUNICIPAIS DE HORIZONTE</text:span></text:span><text:span text:style-name="Strong_20_Emphasis"><text:span text:style-name="T20"> </text:span></text:span></text:p>
      <text:p text:style-name="P99"><text:span text:style-name="T120">POLO </text:span><text:span text:style-name="T119">PASSIVO: </text:span><text:span text:style-name="Strong_20_Emphasis"><text:span text:style-name="T21">MUNICÍPIO DE HORIZONTE </text:span></text:span></text:p>
      <text:p text:style-name="P227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27"><text:span text:style-name="Fonte_20_parág._20_padrão"><text:span text:style-name="T188"/></text:span></text:p>
      <text:p text:style-name="P669"><text:span text:style-name="Fonte_20_parág._20_padrão"><text:span text:style-name="T194"/></text:span></text:p>
      <text:p text:style-name="P410"/>
      <text:p text:style-name="P729">1.<text:span text:style-name="T278">50</text:span>-REMESSA NECESSÁRIA CÍVEL Nº 3013759-32.2023.8.06.0001-</text:p>
      <text:p text:style-name="P100"><text:span text:style-name="T119">POLO ATIVO: </text:span><text:span text:style-name="Strong_20_Emphasis"><text:span text:style-name="T20">MUNIC</text:span></text:span><text:span text:style-name="Strong_20_Emphasis"><text:span text:style-name="T27">Í</text:span></text:span><text:span text:style-name="Strong_20_Emphasis"><text:span text:style-name="T20">PIO DE FORTALEZA </text:span></text:span></text:p>
      <text:p text:style-name="P100"><text:span text:style-name="T120">POLO </text:span><text:span text:style-name="T119">PASSIVO: </text:span><text:span text:style-name="Strong_20_Emphasis"><text:span text:style-name="T21">BOMPRE</text:span></text:span><text:span text:style-name="Strong_20_Emphasis"><text:span text:style-name="T27">Ç</text:span></text:span><text:span text:style-name="Strong_20_Emphasis"><text:span text:style-name="T21">O SUPERMERCADOS DO NORDESTE LTDA </text:span></text:span></text:p>
      <text:p text:style-name="P228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669"><text:span text:style-name="Fonte_20_parág._20_padrão"><text:span text:style-name="T194"/></text:span></text:p>
      <text:p text:style-name="P410"/>
      <text:p text:style-name="P380"><text:span text:style-name="T278">1.51</text:span>-EMBARGOS DE DECLARAÇÃO EM APELAÇÃO Nº 3035305-46.2023.8.06.0001</text:p>
      <text:p text:style-name="P101"><text:span text:style-name="T119">POLO ATIVO: </text:span><text:span text:style-name="Strong_20_Emphasis"><text:span text:style-name="T52">DEFENSORIA PÚBLICA DO ESTADO DO CEARÁ</text:span></text:span><text:span text:style-name="Strong_20_Emphasis"><text:span text:style-name="T86"> </text:span></text:span><text:span text:style-name="Strong_20_Emphasis"><text:span text:style-name="T20"><text:s/></text:span></text:span></text:p>
      <text:p text:style-name="P101"><text:span text:style-name="T120">POLO </text:span><text:span text:style-name="T119">PASSIVO: </text:span><text:span text:style-name="Strong_20_Emphasis"><text:span text:style-name="T59">MUNICÍPIO DE FORTALEZA E OUTRO</text:span></text:span><text:span text:style-name="Strong_20_Emphasis"><text:span text:style-name="T21"> </text:span></text:span></text:p>
      <text:p text:style-name="P229"><text:soft-page-break/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29"><text:span text:style-name="Fonte_20_parág._20_padrão"><text:span text:style-name="T188"/></text:span></text:p>
      <text:p text:style-name="P687"/>
      <text:p text:style-name="P448"><text:span text:style-name="T278">1.52</text:span>-EMBARGOS DE DECLARAÇÃO EM APELAÇÃO Nº 0122922-71.2018.8.06.0001</text:p>
      <text:p text:style-name="P102"><text:span text:style-name="T119">POLO ATIVO: </text:span><text:span text:style-name="Strong_20_Emphasis"><text:span text:style-name="T20">MUNIC</text:span></text:span><text:span text:style-name="Strong_20_Emphasis"><text:span text:style-name="T28">Í</text:span></text:span><text:span text:style-name="Strong_20_Emphasis"><text:span text:style-name="T20">PIO DE FORTALEZA </text:span></text:span><text:span text:style-name="Strong_20_Emphasis"><text:span text:style-name="T29">E OUTROS</text:span></text:span><text:span text:style-name="Strong_20_Emphasis"><text:span text:style-name="T20"> </text:span></text:span></text:p>
      <text:p text:style-name="P102"><text:span text:style-name="T120">POLO </text:span><text:span text:style-name="T119">PASSIVO: </text:span><text:span text:style-name="Strong_20_Emphasis"><text:span text:style-name="T21">LYA ANGELICA COSTA </text:span></text:span></text:p>
      <text:p text:style-name="P230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0"><text:span text:style-name="Fonte_20_parág._20_padrão"><text:span text:style-name="T188"/></text:span></text:p>
      <text:p text:style-name="P702"/>
      <text:p text:style-name="P449"><text:span text:style-name="T278">1.53</text:span>-APELAÇÃO CÍVEL Nº 3000971-36.2023.8.06.0049</text:p>
      <text:p text:style-name="P103"><text:span text:style-name="T119">POLO ATIVO: </text:span><text:span text:style-name="Strong_20_Emphasis"><text:span text:style-name="T20">MUNIC</text:span></text:span><text:span text:style-name="Strong_20_Emphasis"><text:span text:style-name="T30">Í</text:span></text:span><text:span text:style-name="Strong_20_Emphasis"><text:span text:style-name="T20">PIO DE BEBERIBE </text:span></text:span></text:p>
      <text:p text:style-name="P103"><text:span text:style-name="T120">POLO </text:span><text:span text:style-name="T119">PASSIVO: </text:span><text:span text:style-name="Strong_20_Emphasis"><text:span text:style-name="T21">JO</text:span></text:span><text:span text:style-name="Strong_20_Emphasis"><text:span text:style-name="T30">Ã</text:span></text:span><text:span text:style-name="Strong_20_Emphasis"><text:span text:style-name="T21">O BATISTA LIMA </text:span></text:span></text:p>
      <text:p text:style-name="P231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1"><text:span text:style-name="Fonte_20_parág._20_padrão"><text:span text:style-name="T188"/></text:span></text:p>
      <text:p text:style-name="P688"/>
      <text:p text:style-name="P381"><text:span text:style-name="T278">1.54</text:span>-<text:span text:style-name="T279">EMBARGOS DE DECLARAÇÃO EM </text:span>APELAÇÃO Nº 0052503-16.2021.8.06.0035</text:p>
      <text:p text:style-name="P104"><text:span text:style-name="T119">POLO ATIVO: </text:span><text:span text:style-name="Strong_20_Emphasis"><text:span text:style-name="T20">MUNIC</text:span></text:span><text:span text:style-name="Strong_20_Emphasis"><text:span text:style-name="T31">Í</text:span></text:span><text:span text:style-name="Strong_20_Emphasis"><text:span text:style-name="T20">PIO DE ARACATI </text:span></text:span></text:p>
      <text:p text:style-name="P104"><text:span text:style-name="T120">POLO </text:span><text:span text:style-name="T119">PASSIVO: </text:span><text:span text:style-name="Strong_20_Emphasis"><text:span text:style-name="T21">EMILIANO MAIA DA SILVA </text:span></text:span><text:span text:style-name="Strong_20_Emphasis"><text:span text:style-name="T31">E OUTROS</text:span></text:span></text:p>
      <text:p text:style-name="P232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2"><text:span text:style-name="Fonte_20_parág._20_padrão"><text:span text:style-name="T188"/></text:span></text:p>
      <text:p text:style-name="P703"/>
      <text:p text:style-name="P382"><text:span text:style-name="T278">1.55</text:span>-EMBARGOS DE DECLARAÇÃO EM APELAÇÃO Nº 0200172-12.2022.8.06.0141</text:p>
      <text:p text:style-name="P105"><text:span text:style-name="T119">POLO ATIVO: </text:span><text:span text:style-name="Strong_20_Emphasis"><text:span text:style-name="T58">SÍLVIO RUI EMPREENDIMENTOS IMOBILIÁRIOS LTDA.</text:span></text:span><text:span text:style-name="Strong_20_Emphasis"><text:span text:style-name="T20"> </text:span></text:span></text:p>
      <text:p text:style-name="P105"><text:span text:style-name="T120">POLO </text:span><text:span text:style-name="T119">PASSIVO: </text:span><text:span text:style-name="Strong_20_Emphasis"><text:span text:style-name="T60">MUNIC</text:span></text:span><text:span text:style-name="Strong_20_Emphasis"><text:span text:style-name="T61">Í</text:span></text:span><text:span text:style-name="Strong_20_Emphasis"><text:span text:style-name="T60">PIO DE PARAIPABA</text:span></text:span><text:span text:style-name="Strong_20_Emphasis"><text:span text:style-name="T31"> </text:span></text:span></text:p>
      <text:p text:style-name="P233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3"><text:span text:style-name="Fonte_20_parág._20_padrão"><text:span text:style-name="T188"/></text:span></text:p>
      <text:p text:style-name="P689"/>
      <text:p text:style-name="P383"><text:span text:style-name="T278">1.56</text:span>-EMBARGOS DE DECLARAÇÃO EM APELAÇÃO Nº 0001243-43.2014.8.06.0196</text:p>
      <text:p text:style-name="P106"><text:span text:style-name="T119">POLO ATIVO:</text:span><text:span text:style-name="T127"> </text:span><text:span text:style-name="Strong_20_Emphasis"><text:span text:style-name="T20">MINISTÉRIO PÚBLICO DO ESTADO DO CEARÁ </text:span></text:span><text:span text:style-name="Strong_20_Emphasis"><text:span text:style-name="T32">E MUNICÍPIO DE IBARETAMA </text:span></text:span></text:p>
      <text:p text:style-name="P106"><text:span text:style-name="T120">POLO </text:span><text:span text:style-name="T119">PASSIVO: </text:span><text:span text:style-name="Strong_20_Emphasis"><text:span text:style-name="T31">FRANCISCO EDSON DE MORAES</text:span></text:span></text:p>
      <text:p text:style-name="P234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4"><text:span text:style-name="Fonte_20_parág._20_padrão"><text:span text:style-name="T188"/></text:span></text:p>
      <text:p text:style-name="P703"/>
      <text:p text:style-name="P450"><text:span text:style-name="T278">1.57</text:span>-APELAÇÃO CÍVEL Nº 3000882-59.2023.8.06.0163</text:p>
      <text:p text:style-name="P107"><text:span text:style-name="T119">POLO ATIVO:</text:span><text:span text:style-name="T127"> </text:span><text:span text:style-name="Strong_20_Emphasis"><text:span text:style-name="T32">SILVANE MARQUES DA SILVA </text:span></text:span></text:p>
      <text:p text:style-name="P107"><text:span text:style-name="T120">POLO </text:span><text:span text:style-name="T119">PASSIVO: </text:span><text:span text:style-name="Strong_20_Emphasis"><text:span text:style-name="T31">MUNIC</text:span></text:span><text:span text:style-name="Strong_20_Emphasis"><text:span text:style-name="T33">Í</text:span></text:span><text:span text:style-name="Strong_20_Emphasis"><text:span text:style-name="T31">PIO DE S</text:span></text:span><text:span text:style-name="Strong_20_Emphasis"><text:span text:style-name="T33">Ã</text:span></text:span><text:span text:style-name="Strong_20_Emphasis"><text:span text:style-name="T31">O BENEDITO </text:span></text:span></text:p>
      <text:p text:style-name="P235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5"><text:span text:style-name="Fonte_20_parág._20_padrão"><text:span text:style-name="T188"/></text:span></text:p>
      <text:p text:style-name="P690"/>
      <text:p text:style-name="P384"><text:span text:style-name="T278">1.58</text:span>-APELAÇÃO CÍVEL Nº 3000973-06.2023.8.06.0049</text:p>
      <text:p text:style-name="P108"><text:span text:style-name="T119">POLO ATIVO:</text:span><text:span text:style-name="T127"> </text:span><text:span text:style-name="Strong_20_Emphasis"><text:span text:style-name="T32">MUNICÍPIO DE BEBERIBE </text:span></text:span></text:p>
      <text:p text:style-name="P108"><text:span text:style-name="T120">POLO </text:span><text:span text:style-name="T119">PASSIVO: </text:span><text:span text:style-name="Strong_20_Emphasis"><text:span text:style-name="T31">IRIS ROCHA BEZERRA </text:span></text:span></text:p>
      <text:p text:style-name="P236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6"><text:span text:style-name="Fonte_20_parág._20_padrão"><text:span text:style-name="T188"/></text:span></text:p>
      <text:p text:style-name="P709"/>
      <text:p text:style-name="P407"><text:span text:style-name="T281">1.59</text:span><text:span text:style-name="T280">-APELAÇÃO CÍVEL Nº 0015463-94.2017.8.06.0049</text:span></text:p>
      <text:p text:style-name="P109"><text:span text:style-name="T119">POLO ATIVO:</text:span><text:span text:style-name="T127"> </text:span><text:span text:style-name="Strong_20_Emphasis"><text:span text:style-name="T32">MUNICÍPIO DE BEBERIBE </text:span></text:span></text:p>
      <text:p text:style-name="P109"><text:span text:style-name="T120">POLO </text:span><text:span text:style-name="T119">PASSIVO: </text:span><text:span text:style-name="Strong_20_Emphasis"><text:span text:style-name="T31">ANTÔNIO FRANCISCO DE AQUINO </text:span></text:span></text:p>
      <text:p text:style-name="P237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7"><text:span text:style-name="Fonte_20_parág._20_padrão"><text:span text:style-name="T188"/></text:span></text:p>
      <text:p text:style-name="P670"><text:span text:style-name="Fonte_20_parág._20_padrão"><text:span text:style-name="T194"/></text:span></text:p>
      <text:p text:style-name="P411"/>
      <text:p text:style-name="P451"><text:soft-page-break/><text:span text:style-name="T293">1.60</text:span><text:span text:style-name="T294">-AGRAVO INTERNO EM AGRAVO DE INSTRUMENTO Nº 3000770-</text:span>60.2024.8.06.0000 </text:p>
      <text:p text:style-name="P110"><text:span text:style-name="T119">POLO ATIVO:</text:span><text:span text:style-name="T127"> </text:span><text:span text:style-name="Strong_20_Emphasis"><text:span text:style-name="T32">DEFENSORIA PÚBLICA DO ESTADO DO CEARÁ </text:span></text:span></text:p>
      <text:p text:style-name="P110"><text:span text:style-name="T120">POLO </text:span><text:span text:style-name="T119">PASSIVO: </text:span><text:span text:style-name="Strong_20_Emphasis"><text:span text:style-name="T60">INSTITUTO NACIONAL DO SEGURO SOCIAL - INSS</text:span></text:span><text:span text:style-name="Strong_20_Emphasis"><text:span text:style-name="T31"> </text:span></text:span></text:p>
      <text:p text:style-name="P238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727"><text:span text:style-name="Fonte_20_parág._20_padrão"><text:span text:style-name="T140"/></text:span></text:p>
      <text:p text:style-name="P410"/>
      <text:p text:style-name="P385">1.<text:span text:style-name="T278">61</text:span>-APELAÇÃO CÍVEL Nº 0096392-90.2015.8.06.0112</text:p>
      <text:p text:style-name="P111"><text:span text:style-name="T119">POLO ATIVO:</text:span><text:span text:style-name="T127"> </text:span><text:span text:style-name="Strong_20_Emphasis"><text:span text:style-name="T32">FRANCISCO GET</text:span></text:span><text:span text:style-name="Strong_20_Emphasis"><text:span text:style-name="T34">Ú</text:span></text:span><text:span text:style-name="Strong_20_Emphasis"><text:span text:style-name="T32">LIO CALOU </text:span></text:span></text:p>
      <text:p text:style-name="P111"><text:span text:style-name="T120">POLO </text:span><text:span text:style-name="T119">PASSIVO: </text:span><text:span text:style-name="Strong_20_Emphasis"><text:span text:style-name="T31">ESTADO DO CEAR</text:span></text:span><text:span text:style-name="Strong_20_Emphasis"><text:span text:style-name="T34">Á</text:span></text:span><text:span text:style-name="Strong_20_Emphasis"><text:span text:style-name="T31"> </text:span></text:span></text:p>
      <text:p text:style-name="P239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39"><text:span text:style-name="Fonte_20_parág._20_padrão"><text:span text:style-name="T188"/></text:span></text:p>
      <text:p text:style-name="P691"/>
      <text:p text:style-name="P386">1.<text:span text:style-name="T278">62</text:span>-APELAÇÃO CÍVEL Nº 3000056-81.2024.8.06.0071</text:p>
      <text:p text:style-name="P112"><text:span text:style-name="T119">POLO ATIVO:</text:span><text:span text:style-name="T127"> </text:span><text:span text:style-name="Strong_20_Emphasis"><text:span text:style-name="T32">RAIMUNDO ALVES DE ARAÚJO </text:span></text:span></text:p>
      <text:p text:style-name="P112"><text:span text:style-name="T120">POLO </text:span><text:span text:style-name="T119">PASSIVO: </text:span><text:span text:style-name="Strong_20_Emphasis"><text:span text:style-name="T31">ESTADO DO CEAR</text:span></text:span><text:span text:style-name="Strong_20_Emphasis"><text:span text:style-name="T34">Á</text:span></text:span><text:span text:style-name="Strong_20_Emphasis"><text:span text:style-name="T31"> </text:span></text:span></text:p>
      <text:p text:style-name="P240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40"><text:span text:style-name="Fonte_20_parág._20_padrão"><text:span text:style-name="T188"/></text:span></text:p>
      <text:p text:style-name="P704"/>
      <text:p text:style-name="P452">1.<text:span text:style-name="T278">63</text:span>-APELAÇÃO CÍVEL Nº 3001939-03.2023.8.06.0167</text:p>
      <text:p text:style-name="P113"><text:span text:style-name="T119">POLO ATIVO:</text:span><text:span text:style-name="T127"> </text:span><text:span text:style-name="Strong_20_Emphasis"><text:span text:style-name="T32">MUNICÍPIO DE SOBRAL </text:span></text:span></text:p>
      <text:p text:style-name="P113"><text:span text:style-name="T120">POLO </text:span><text:span text:style-name="T119">PASSIVO: </text:span><text:span text:style-name="Strong_20_Emphasis"><text:span text:style-name="T31">OSCAR SP</text:span></text:span><text:span text:style-name="Strong_20_Emphasis"><text:span text:style-name="T49">Í</text:span></text:span><text:span text:style-name="Strong_20_Emphasis"><text:span text:style-name="T31">NDOLA RODRIGUES J</text:span></text:span><text:span text:style-name="Strong_20_Emphasis"><text:span text:style-name="T49">Ú</text:span></text:span><text:span text:style-name="Strong_20_Emphasis"><text:span text:style-name="T31">NIOR </text:span></text:span></text:p>
      <text:p text:style-name="P241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41"><text:span text:style-name="Fonte_20_parág._20_padrão"><text:span text:style-name="T188"/></text:span></text:p>
      <text:p text:style-name="P691"/>
      <text:p text:style-name="P453"><text:span text:style-name="T278">1.64</text:span>-EMBARGOS DE DECLARAÇÃO EM APELAÇÃO Nº 0226667-96.2020.8.06.0001</text:p>
      <text:p text:style-name="P114"><text:span text:style-name="T119">POLO ATIVO:</text:span><text:span text:style-name="T127"> </text:span><text:span text:style-name="Strong_20_Emphasis"><text:span text:style-name="T32">VIAÇÃO PRINCESA DOS INHAMUNS LTDA. </text:span></text:span></text:p>
      <text:p text:style-name="P114"><text:span text:style-name="T120">POLO </text:span><text:span text:style-name="T119">PASSIVO: </text:span><text:span text:style-name="Strong_20_Emphasis"><text:span text:style-name="T31">AG</text:span></text:span><text:span text:style-name="Strong_20_Emphasis"><text:span text:style-name="T35">Ê</text:span></text:span><text:span text:style-name="Strong_20_Emphasis"><text:span text:style-name="T31">NCIA REGULADORA DE SERVIÇOS PÚBLICOS DELEGADOS DO ESTADO DO CEARÁ – ARCE </text:span></text:span><text:span text:style-name="Strong_20_Emphasis"><text:span text:style-name="T35">E</text:span></text:span><text:span text:style-name="Strong_20_Emphasis"><text:span text:style-name="T31"> DEPARTAMENTO ESTADUAL DE TRÂNSITO - DETRAN/CE </text:span></text:span></text:p>
      <text:p text:style-name="P242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42"><text:span text:style-name="Fonte_20_parág._20_padrão"><text:span text:style-name="T188"/></text:span></text:p>
      <text:p text:style-name="P692"/>
      <text:p text:style-name="P387"><text:span text:style-name="T278">1.65</text:span>-APELAÇÃO CÍVEL Nº 0051284-60.2021.8.06.0166</text:p>
      <text:p text:style-name="P115"><text:span text:style-name="T119">POLO ATIVO:</text:span><text:span text:style-name="T127"> </text:span><text:span text:style-name="Strong_20_Emphasis"><text:span text:style-name="T32">MUNICÍPIO DE PIQUET CARNEIRO </text:span></text:span></text:p>
      <text:p text:style-name="P115"><text:span text:style-name="T120">POLO </text:span><text:span text:style-name="T119">PASSIVO: </text:span><text:span text:style-name="Strong_20_Emphasis"><text:span text:style-name="T31">CLAUDINE SALES FERREIRA FRANCO </text:span></text:span><text:span text:style-name="Strong_20_Emphasis"><text:span text:style-name="T36">E OUTROS</text:span></text:span></text:p>
      <text:p text:style-name="P243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718"><text:span text:style-name="Fonte_20_parág._20_padrão"><text:span text:style-name="T194"/></text:span></text:p>
      <text:p text:style-name="P409"/>
      <text:p text:style-name="P454"><text:span text:style-name="T278">1.66</text:span>-APELAÇÃO CÍVEL Nº 0000209-86.2017.8.06.0209</text:p>
      <text:p text:style-name="P116"><text:span text:style-name="T119">POLO ATIVO:</text:span><text:span text:style-name="T127"> </text:span><text:span text:style-name="Strong_20_Emphasis"><text:span text:style-name="T32">MUNIC</text:span></text:span><text:span text:style-name="Strong_20_Emphasis"><text:span text:style-name="T37">Í</text:span></text:span><text:span text:style-name="Strong_20_Emphasis"><text:span text:style-name="T32">PIO DE POTENGI </text:span></text:span></text:p>
      <text:p text:style-name="P116"><text:span text:style-name="T120">POLO </text:span><text:span text:style-name="T119">PASSIVO: </text:span><text:span text:style-name="Strong_20_Emphasis"><text:span text:style-name="T36">LUIZ EVANDRO GUEDES </text:span></text:span></text:p>
      <text:p text:style-name="P244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44"><text:span text:style-name="Fonte_20_parág._20_padrão"><text:span text:style-name="T188"/></text:span></text:p>
      <text:p text:style-name="P705"/>
      <text:p text:style-name="P388"><text:span text:style-name="T278">1.67</text:span>-REMESSA NECESSÁRIA CÍVEL Nº 3000063-18.2023.8.06.0036</text:p>
      <text:p text:style-name="P117"><text:span text:style-name="T119">POLO ATIVO:</text:span><text:span text:style-name="Strong_20_Emphasis"><text:span text:style-name="T32"> </text:span></text:span><text:span text:style-name="Strong_20_Emphasis"><text:span text:style-name="T62">JOÃO MIGUEL SILVA DE ARAÚJO</text:span></text:span><text:span text:style-name="Strong_20_Emphasis"><text:span text:style-name="T32">, REPRESENTADO POR </text:span></text:span><text:span text:style-name="Strong_20_Emphasis"><text:span text:style-name="T62">ANTÔNIA HELENA CARVALHO DA SILVA</text:span></text:span><text:span text:style-name="Strong_20_Emphasis"><text:span text:style-name="T32"> </text:span></text:span></text:p>
      <text:p text:style-name="P118"><text:span text:style-name="T120">POLO </text:span><text:span text:style-name="T119">PASSIVO: </text:span><text:span text:style-name="Strong_20_Emphasis"><text:span text:style-name="T32">ESTADO DO CEAR</text:span></text:span><text:span text:style-name="Strong_20_Emphasis"><text:span text:style-name="T38">Á</text:span></text:span></text:p>
      <text:p text:style-name="P245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45"><text:span text:style-name="Fonte_20_parág._20_padrão"><text:span text:style-name="T188"/></text:span></text:p>
      <text:p text:style-name="P340"><text:span text:style-name="Fonte_20_parág._20_padrão"><text:span text:style-name="T194"/></text:span></text:p>
      <text:p text:style-name="P410"/>
      <text:p text:style-name="P408"><text:soft-page-break/></text:p>
      <text:p text:style-name="P578"><text:span text:style-name="T278">1.68</text:span>-APELAÇÃO CÍVEL Nº 3000606-54.2023.8.06.0122 </text:p>
      <text:p text:style-name="P119"><text:span text:style-name="T119">POLO ATIVO:</text:span><text:span text:style-name="Strong_20_Emphasis"><text:span text:style-name="T32"> FRANCISCA FURTADO NUNES </text:span></text:span></text:p>
      <text:p text:style-name="P119"><text:span text:style-name="T120">POLO </text:span><text:span text:style-name="T119">PASSIVO: </text:span><text:span text:style-name="Strong_20_Emphasis"><text:span text:style-name="T32">MUNIC</text:span></text:span><text:span text:style-name="Strong_20_Emphasis"><text:span text:style-name="T39">Í</text:span></text:span><text:span text:style-name="Strong_20_Emphasis"><text:span text:style-name="T32">PIO DE MAURITI </text:span></text:span></text:p>
      <text:p text:style-name="P246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246"><text:span text:style-name="Fonte_20_parág._20_padrão"><text:span text:style-name="T188"/></text:span></text:p>
      <text:p text:style-name="P405"><text:span text:style-name="Fonte_20_parág._20_padrão"><text:span text:style-name="T141"/></text:span></text:p>
      <text:p text:style-name="P410"/>
      <text:p text:style-name="P455"><text:span text:style-name="T278">1.69</text:span>-APELAÇÃO E REMESSA NECESSÁRIA Nº 0001354-64.2019.8.06.0127</text:p>
      <text:p text:style-name="P120"><text:span text:style-name="T119">POLO ATIVO:</text:span><text:span text:style-name="Strong_20_Emphasis"><text:span text:style-name="T32"> MUNIC</text:span></text:span><text:span text:style-name="Strong_20_Emphasis"><text:span text:style-name="T40">Í</text:span></text:span><text:span text:style-name="Strong_20_Emphasis"><text:span text:style-name="T32">PIO DE MONSENHOR TABOSA </text:span></text:span></text:p>
      <text:p text:style-name="P120"><text:span text:style-name="T120">POLO </text:span><text:span text:style-name="T119">PASSIVO: </text:span><text:span text:style-name="Strong_20_Emphasis"><text:span text:style-name="T32">LUCIVANDA SANTOS DA SILVA </text:span></text:span></text:p>
      <text:p text:style-name="P247"><text:span text:style-name="Fonte_20_parág._20_padrão"><text:span text:style-name="T187">RELATORIA: DES</text:span></text:span><text:span text:style-name="Fonte_20_parág._20_padrão"><text:span text:style-name="T188">A. MARIA NAILDE PINHEIRO NOGUEIRA</text:span></text:span></text:p>
      <text:p text:style-name="P719"><text:span text:style-name="Fonte_20_parág._20_padrão"><text:span text:style-name="T249"/></text:span></text:p>
      <text:p text:style-name="P340"><text:span text:style-name="Fonte_20_parág._20_padrão"><text:span text:style-name="T249"/></text:span></text:p>
      <text:p text:style-name="P378"/>
      <text:p text:style-name="P20">RELATORIA DO EXMO. SR. DES. FRANCISCO GLADYSON PONTES</text:p>
      <text:p text:style-name="P21"/>
      <text:p text:style-name="P21">1º GABINETE</text:p>
      <text:p text:style-name="P30"><text:span text:style-name="Fonte_20_parág._20_padrão"><text:span text:style-name="T18"/></text:span></text:p>
      <text:p text:style-name="P31"><text:span text:style-name="Fonte_20_parág._20_padrão"><text:span text:style-name="T111">1.70</text:span></text:span><text:span text:style-name="Fonte_20_parág._20_padrão"><text:span text:style-name="T112">-AGRAVO DE INSTRUMENTO Nº 3007091-14.2024.8.06.0000</text:span></text:span></text:p>
      <text:p text:style-name="P121"><text:span text:style-name="T119">POLO ATIVO:</text:span><text:span text:style-name="Strong_20_Emphasis"><text:span text:style-name="T21"> ESTADO DO CEAR</text:span></text:span><text:span text:style-name="Strong_20_Emphasis"><text:span text:style-name="T20">Á</text:span></text:span></text:p>
      <text:p text:style-name="P121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1">R.S.B.M., REPRESENTADO POR, MARIA ALICE BATISTA DA SILVA </text:span></text:span></text:p>
      <text:p text:style-name="P248"><text:span text:style-name="Fonte_20_parág._20_padrão"><text:span text:style-name="T105">RELATORIA: DES.</text:span></text:span><text:span text:style-name="Fonte_20_parág._20_padrão"><text:span text:style-name="T108"> </text:span></text:span><text:span text:style-name="Fonte_20_parág._20_padrão"><text:span text:style-name="T109">FRANCISCO GLADYSON PONTES</text:span></text:span></text:p>
      <text:p text:style-name="P248"><text:span text:style-name="Fonte_20_parág._20_padrão"><text:span text:style-name="T109"/></text:span></text:p>
      <text:p text:style-name="P620"><text:span text:style-name="Fonte_20_parág._20_padrão"><text:span text:style-name="T18"/></text:span></text:p>
      <text:p text:style-name="P32"><text:span text:style-name="Fonte_20_parág._20_padrão"><text:span text:style-name="T111">1.71</text:span></text:span><text:span text:style-name="Fonte_20_parág._20_padrão"><text:span text:style-name="T113">-APELAÇÃO E REMESSA NECESSÁRIA Nº 0204023-08.2022.8.06.0158</text:span></text:span></text:p>
      <text:p text:style-name="P122"><text:span text:style-name="T119">POLO ATIVO:</text:span><text:span text:style-name="Strong_20_Emphasis"><text:span text:style-name="T21"> </text:span></text:span><text:span text:style-name="Strong_20_Emphasis"><text:span text:style-name="T20">MUNICÍPIO DE RUSSAS </text:span></text:span></text:p>
      <text:p text:style-name="P122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1">ERLAYNE TAMIRES DE SANTANA SILVEIRA </text:span></text:span></text:p>
      <text:p text:style-name="P249"><text:span text:style-name="Fonte_20_parág._20_padrão"><text:span text:style-name="T105">RELATORIA: DES.</text:span></text:span><text:span text:style-name="Fonte_20_parág._20_padrão"><text:span text:style-name="T108"> </text:span></text:span><text:span text:style-name="Fonte_20_parág._20_padrão"><text:span text:style-name="T109">FRANCISCO GLADYSON PONTES</text:span></text:span></text:p>
      <text:p text:style-name="P249"><text:span text:style-name="Fonte_20_parág._20_padrão"><text:span text:style-name="T109"/></text:span></text:p>
      <text:p text:style-name="P621"><text:span text:style-name="Fonte_20_parág._20_padrão"><text:span text:style-name="T18"/></text:span></text:p>
      <text:p text:style-name="P32"><text:span text:style-name="Fonte_20_parág._20_padrão"><text:span text:style-name="T111">1.72</text:span></text:span><text:span text:style-name="Fonte_20_parág._20_padrão"><text:span text:style-name="T113">-AGRAVO DE INSTRUMENTO Nº 3006302-15.2024.8.06.0000</text:span></text:span></text:p>
      <text:p text:style-name="P122"><text:span text:style-name="T119">POLO ATIVO:</text:span><text:span text:style-name="Strong_20_Emphasis"><text:span text:style-name="T21"> </text:span></text:span><text:span text:style-name="Strong_20_Emphasis"><text:span text:style-name="T58">MUNICÍPIO DE JARDIM</text:span></text:span><text:span text:style-name="Strong_20_Emphasis"><text:span text:style-name="T20"> </text:span></text:span></text:p>
      <text:p text:style-name="P122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63">MINISTÉRIO PÚBLICO DO ESTADO DO CEARÁ</text:span></text:span><text:span text:style-name="Strong_20_Emphasis"><text:span text:style-name="T24"> </text:span></text:span><text:span text:style-name="Strong_20_Emphasis"><text:span text:style-name="T21"><text:s/></text:span></text:span></text:p>
      <text:p text:style-name="P249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720"><text:span text:style-name="Fonte_20_parág._20_padrão"><text:span text:style-name="T97"/></text:span></text:p>
      <text:p text:style-name="P30"><text:span text:style-name="Fonte_20_parág._20_padrão"><text:span text:style-name="T18"/></text:span></text:p>
      <text:p text:style-name="P33"><text:span text:style-name="T278">1.73</text:span>-APELAÇÃO CÍVEL Nº 3000074-17.2024.8.06.0164</text:p>
      <text:p text:style-name="P123"><text:span text:style-name="T119">POLO ATIVO:</text:span><text:span text:style-name="Strong_20_Emphasis"><text:span text:style-name="T21"> </text:span></text:span><text:span text:style-name="Strong_20_Emphasis"><text:span text:style-name="T58">MUNICÍPIO SÃO GONÇALO DO AMARANTE </text:span></text:span><text:span text:style-name="Strong_20_Emphasis"><text:span text:style-name="T20"><text:s/></text:span></text:span></text:p>
      <text:p text:style-name="P123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9">ANTÔNIO CÉSAR DE CASTRO</text:span></text:span><text:span text:style-name="Strong_20_Emphasis"><text:span text:style-name="T21"> </text:span></text:span></text:p>
      <text:p text:style-name="P250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250"><text:span text:style-name="Fonte_20_parág._20_padrão"><text:span text:style-name="T184"/></text:span></text:p>
      <text:p text:style-name="P622"/>
      <text:p text:style-name="P14"><text:span text:style-name="T278">1.74</text:span>-EMBARGOS DE DECLARAÇÃO EM APELAÇÃO Nº 0158739-36.2017.8.06.0001</text:p>
      <text:p text:style-name="P124"><text:span text:style-name="T119">POLO ATIVO/</text:span><text:span text:style-name="T122">PASSIVO</text:span><text:span text:style-name="T119">:</text:span><text:span text:style-name="Strong_20_Emphasis"><text:span text:style-name="T21"> </text:span></text:span><text:span text:style-name="Strong_20_Emphasis"><text:span text:style-name="T20">CHRYSTIANNE DOS SANTOS SOBRAL </text:span></text:span></text:p>
      <text:p text:style-name="P124"><text:span text:style-name="T120">POLO </text:span><text:span text:style-name="T122">ATIVO/</text:span><text:span text:style-name="T119">PASSIVO:</text:span><text:span text:style-name="Strong_20_Emphasis"><text:span text:style-name="T24"> </text:span></text:span><text:span text:style-name="Strong_20_Emphasis"><text:span text:style-name="T21">ESTADO DO CEARÁ </text:span></text:span></text:p>
      <text:p text:style-name="P251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251"><text:span text:style-name="Fonte_20_parág._20_padrão"><text:span text:style-name="T184"/></text:span></text:p>
      <text:p text:style-name="P581"><text:span text:style-name="T278">1.75</text:span><text:span text:style-name="T295">-AGRAVO INTERNO EM APELAÇÃO Nº 0866990-07.2014.8.06.0001</text:span></text:p>
      <text:p text:style-name="P125"><text:span text:style-name="T119">POLO ATIVO: </text:span><text:span text:style-name="Strong_20_Emphasis"><text:span text:style-name="T20">EMPREENDIMENTOS PAGUE MENOS S A </text:span></text:span></text:p>
      <text:p text:style-name="P125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1">MUNIC</text:span></text:span><text:span text:style-name="Strong_20_Emphasis"><text:span text:style-name="T41">Í</text:span></text:span><text:span text:style-name="Strong_20_Emphasis"><text:span text:style-name="T21">PIO DE FORTALEZA</text:span></text:span></text:p>
      <text:p text:style-name="P252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252"><text:span text:style-name="Fonte_20_parág._20_padrão"><text:span text:style-name="T184"/></text:span></text:p>
      <text:p text:style-name="P335"/>
      <text:p text:style-name="P623"><text:soft-page-break/></text:p>
      <text:p text:style-name="P26"><text:span text:style-name="T278">1.76</text:span>-APELAÇÃO CÍVEL Nº 3001043-78.2023.8.06.0160</text:p>
      <text:p text:style-name="P126"><text:span text:style-name="T119">POLO ATIVO: </text:span><text:span text:style-name="Strong_20_Emphasis"><text:span text:style-name="T20">MUNICÍPIO DE SANTA QUITÉRIA </text:span></text:span></text:p>
      <text:p text:style-name="P126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1">ANT</text:span></text:span><text:span text:style-name="Strong_20_Emphasis"><text:span text:style-name="T50">Ô</text:span></text:span><text:span text:style-name="Strong_20_Emphasis"><text:span text:style-name="T21">NIO DE LIMA ABREU </text:span></text:span></text:p>
      <text:p text:style-name="P253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253"><text:span text:style-name="Fonte_20_parág._20_padrão"><text:span text:style-name="T184"/></text:span></text:p>
      <text:p text:style-name="P624"/>
      <text:p text:style-name="P34"><text:span text:style-name="T156">1.77</text:span><text:span text:style-name="T157">-P</text:span><text:span text:style-name="Strong_20_Emphasis"><text:span text:style-name="T92">E</text:span></text:span><text:span text:style-name="Strong_20_Emphasis"><text:span text:style-name="T91">DIDO DE EFEITO SUSPENSIVO À</text:span></text:span><text:span text:style-name="T154"> </text:span><text:span text:style-name="T155">APELAÇÃO Nº 3006433-87.2024.8.06.0000 - </text:span></text:p>
      <text:p text:style-name="P127"><text:span text:style-name="T119">POLO ATIVO: </text:span><text:span text:style-name="Strong_20_Emphasis"><text:span text:style-name="T58">AEC CENTRO DE CONTATOS S/A</text:span></text:span><text:span text:style-name="Strong_20_Emphasis"><text:span text:style-name="T20"> </text:span></text:span></text:p>
      <text:p text:style-name="P127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9">SECRETÁRIO MUNICIPAL DE FINANÇAS DE FORTALEZA</text:span></text:span><text:span text:style-name="Strong_20_Emphasis"><text:span text:style-name="T21"> </text:span></text:span></text:p>
      <text:p text:style-name="P254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254"><text:span text:style-name="Fonte_20_parág._20_padrão"><text:span text:style-name="T184"/></text:span></text:p>
      <text:p text:style-name="P624"/>
      <text:p text:style-name="P27"><text:span text:style-name="T278">1.78</text:span>-AGRAVO DE INSTRUMENTO Nº 3006457-18.2024.8.06.0000</text:p>
      <text:p text:style-name="P128"><text:span text:style-name="T119">POLO ATIVO: </text:span><text:span text:style-name="Strong_20_Emphasis"><text:span text:style-name="T58">MUNICÍPIO DE SOBRAL</text:span></text:span><text:span text:style-name="Strong_20_Emphasis"><text:span text:style-name="T20"> </text:span></text:span></text:p>
      <text:p text:style-name="P128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9">RITA DE CÁSSIA FRUTUOSO</text:span></text:span></text:p>
      <text:p text:style-name="P255"><text:span text:style-name="Fonte_20_parág._20_padrão"><text:span text:style-name="T180">RELATORIA: DES.</text:span></text:span><text:span text:style-name="Fonte_20_parág._20_padrão"><text:span text:style-name="T183"> </text:span></text:span><text:span text:style-name="Fonte_20_parág._20_padrão"><text:span text:style-name="T184">FRANCISCO GLADYSON PONTES</text:span></text:span></text:p>
      <text:p text:style-name="P255"><text:span text:style-name="Fonte_20_parág._20_padrão"><text:span text:style-name="T184"/></text:span></text:p>
      <text:p text:style-name="P341"><text:span text:style-name="Fonte_20_parág._20_padrão"><text:span text:style-name="T190"/></text:span></text:p>
      <text:p text:style-name="P15"><text:span text:style-name="Fonte_20_parág._20_padrão"><text:span text:style-name="T85"/></text:span></text:p>
      <text:p text:style-name="P16">RELATORIA DA EXMA. SRA. DESA. MARIA IRANEIDE MOURA SILVA</text:p>
      <text:p text:style-name="P16"/>
      <text:p text:style-name="P21">2º GABINETE</text:p>
      <text:p text:style-name="P432"><text:span text:style-name="Fonte_20_parág._20_padrão"><text:span text:style-name="T94"/></text:span></text:p>
      <text:p text:style-name="P433"><text:span text:style-name="Fonte_20_parág._20_padrão"><text:span text:style-name="T114">1.79</text:span></text:span><text:span text:style-name="Fonte_20_parág._20_padrão"><text:span text:style-name="T115">-EMBARGOS DE DECLARAÇÃO EM APELAÇÃO Nº 0158119-63.2013.8.06.0001</text:span></text:span></text:p>
      <text:p text:style-name="P129"><text:span text:style-name="T119">POLO ATIVO: </text:span><text:span text:style-name="Strong_20_Emphasis"><text:span text:style-name="T20">ESTADO DO CEARÁ </text:span></text:span></text:p>
      <text:p text:style-name="P129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82">ANNARITA PINHEIRO MILHOME</text:span></text:span><text:span text:style-name="Strong_20_Emphasis"><text:span text:style-name="T21"> </text:span></text:span></text:p>
      <text:p text:style-name="P256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6"><text:span text:style-name="Fonte_20_parág._20_padrão"><text:span text:style-name="T19"/></text:span></text:p>
      <text:p text:style-name="P433"><text:span text:style-name="Fonte_20_parág._20_padrão"><text:span text:style-name="T114">1.80</text:span></text:span><text:span text:style-name="Fonte_20_parág._20_padrão"><text:span text:style-name="T115">-</text:span></text:span><text:span text:style-name="Fonte_20_parág._20_padrão"><text:span text:style-name="T116">EMBARGOS DE DECLARAÇÃO EM </text:span></text:span><text:span text:style-name="Fonte_20_parág._20_padrão"><text:span text:style-name="T115">APELAÇÃO Nº 3001346-37.2023.8.06.0049</text:span></text:span></text:p>
      <text:p text:style-name="P129"><text:span text:style-name="T119">POLO ATIVO: </text:span><text:span text:style-name="Strong_20_Emphasis"><text:span text:style-name="T57">DEFENSORIA PÚBLICA DO ESTADO DO CEARÁ</text:span></text:span><text:span text:style-name="Strong_20_Emphasis"><text:span text:style-name="T86"> </text:span></text:span></text:p>
      <text:p text:style-name="P129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ESTADO DO CEARÁ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25"/>
      <text:p text:style-name="P503">1.<text:span text:style-name="T278">81</text:span>-EMBARGOS DE DECLARAÇÃO EM REMESSA NECESSÁRIA Nº 3000046-50.2023.8.06.0175</text:p>
      <text:p text:style-name="P130"><text:span text:style-name="T119">POLO ATIVO: </text:span><text:span text:style-name="Strong_20_Emphasis"><text:span text:style-name="T52">ESTADO DO CEAR</text:span></text:span><text:span text:style-name="Strong_20_Emphasis"><text:span text:style-name="T56">Á</text:span></text:span></text:p>
      <text:p text:style-name="P130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FRANCISCO ISAIAS MENDES GALV</text:span></text:span><text:span text:style-name="Strong_20_Emphasis"><text:span text:style-name="T42">Ã</text:span></text:span><text:span text:style-name="Strong_20_Emphasis"><text:span text:style-name="T20">O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93"/>
      <text:p text:style-name="P423">1.<text:span text:style-name="T278">82</text:span>-APELAÇÃO CÍVEL Nº 3000036-14.2024.8.06.0064</text:p>
      <text:p text:style-name="P131"><text:span text:style-name="T119">POLO ATIVO: </text:span><text:span text:style-name="Strong_20_Emphasis"><text:span text:style-name="T64">JOS</text:span></text:span><text:span text:style-name="Strong_20_Emphasis"><text:span text:style-name="T65">É</text:span></text:span><text:span text:style-name="Strong_20_Emphasis"><text:span text:style-name="T64"> EUDES DE SOUSA</text:span></text:span></text:p>
      <text:p text:style-name="P131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ESTADO DO CEARÁ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673"><text:span text:style-name="Fonte_20_parág._20_padrão"><text:span text:style-name="T97"/></text:span></text:p>
      <text:p text:style-name="P432"/>
      <text:p text:style-name="P504">1.<text:span text:style-name="T278">83</text:span>-APELAÇÃO CÍVEL Nº 0027624-05.2018.8.06.0049</text:p>
      <text:p text:style-name="P131"><text:span text:style-name="T119">POLO ATIVO: </text:span><text:span text:style-name="Strong_20_Emphasis"><text:span text:style-name="T64">MUNIC</text:span></text:span><text:span text:style-name="Strong_20_Emphasis"><text:span text:style-name="T65">Í</text:span></text:span><text:span text:style-name="Strong_20_Emphasis"><text:span text:style-name="T64">PIO DE BEBERIBE</text:span></text:span></text:p>
      <text:p text:style-name="P131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RAIMUNDO OLAVO DA SILVA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74"><text:span text:style-name="Fonte_20_parág._20_padrão"><text:span text:style-name="T97"/></text:span></text:p>
      <text:p text:style-name="P525"><text:soft-page-break/></text:p>
      <text:p text:style-name="P505">1.<text:span text:style-name="T278">84</text:span>-APELAÇÃO CÍVEL Nº 0016514-73.2016.8.06.0115</text:p>
      <text:p text:style-name="P132"><text:span text:style-name="T119">POLO ATIVO: </text:span><text:span text:style-name="Strong_20_Emphasis"><text:span text:style-name="T64">JOÃO BATISTA DE SOUSA </text:span></text:span></text:p>
      <text:p text:style-name="P132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MUNICÍPIO DE LIMOEIRO DO NORTE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731"><text:span text:style-name="T204">1.</text:span><text:span text:style-name="T205">85</text:span><text:span text:style-name="T204">-APELAÇÃO CÍVEL Nº 3015069-39.2024.8.06.0001</text:span></text:p>
      <text:p text:style-name="P133"><text:span text:style-name="T119">POLO ATIVO/</text:span><text:span text:style-name="T123">PASSIVO</text:span><text:span text:style-name="T119">: </text:span><text:span text:style-name="Strong_20_Emphasis"><text:span text:style-name="T64">DEFENSORIA PÚBLICA DO ESTADO DO CEARÁ </text:span></text:span></text:p>
      <text:p text:style-name="P133"><text:span text:style-name="T120">POLO </text:span><text:span text:style-name="T123">ATIVO/</text:span><text:span text:style-name="T119">PASSIVO:</text:span><text:span text:style-name="Strong_20_Emphasis"><text:span text:style-name="T24"> </text:span></text:span><text:span text:style-name="Strong_20_Emphasis"><text:span text:style-name="T58">MUNICÍPIO DE FORTALEZA</text:span></text:span><text:span text:style-name="Strong_20_Emphasis"><text:span text:style-name="T20"> </text:span></text:span></text:p>
      <text:p text:style-name="P134"><text:span text:style-name="Strong_20_Emphasis"><text:span text:style-name="T87">POLO PASSIVO:</text:span></text:span><text:span text:style-name="Strong_20_Emphasis"><text:span text:style-name="T43"> ESTADO DO CEARÁ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94"/>
      <text:p text:style-name="P506"><text:span text:style-name="T278">1.86</text:span>-APELAÇÃO CÍVEL Nº 3000888-09.2023.8.06.0182</text:p>
      <text:p text:style-name="P135"><text:span text:style-name="T119">POLO ATIVO: </text:span><text:span text:style-name="T128">MUNIC</text:span><text:span text:style-name="T129">Í</text:span><text:span text:style-name="T128">PIO DE VI</text:span><text:span text:style-name="T129">Ç</text:span><text:span text:style-name="T128">OSA DO CEAR</text:span><text:span text:style-name="T129">Á</text:span><text:span text:style-name="Strong_20_Emphasis"><text:span text:style-name="T64"> </text:span></text:span></text:p>
      <text:p text:style-name="P135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ANT</text:span></text:span><text:span text:style-name="Strong_20_Emphasis"><text:span text:style-name="T51">Ô</text:span></text:span><text:span text:style-name="Strong_20_Emphasis"><text:span text:style-name="T20">NIO JOS</text:span></text:span><text:span text:style-name="Strong_20_Emphasis"><text:span text:style-name="T44">É</text:span></text:span><text:span text:style-name="Strong_20_Emphasis"><text:span text:style-name="T20"> MARQUES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26"/>
      <text:p text:style-name="P507"><text:span text:style-name="T278">1.87</text:span>-APELAÇÃO CÍVEL Nº 3000274-07.2023.8.06.0181</text:p>
      <text:p text:style-name="P136"><text:span text:style-name="T119">POLO ATIVO: </text:span><text:span text:style-name="Strong_20_Emphasis"><text:span text:style-name="T64">CLAESIA DE ARA</text:span></text:span><text:span text:style-name="Strong_20_Emphasis"><text:span text:style-name="T66">Ú</text:span></text:span><text:span text:style-name="Strong_20_Emphasis"><text:span text:style-name="T64">JO ALMEIDA</text:span></text:span></text:p>
      <text:p text:style-name="P136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MUNIC</text:span></text:span><text:span text:style-name="Strong_20_Emphasis"><text:span text:style-name="T45">ÍPI</text:span></text:span><text:span text:style-name="Strong_20_Emphasis"><text:span text:style-name="T20">O DE V</text:span></text:span><text:span text:style-name="Strong_20_Emphasis"><text:span text:style-name="T45">Á</text:span></text:span><text:span text:style-name="Strong_20_Emphasis"><text:span text:style-name="T20">RZEA ALEGRE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26"/>
      <text:p text:style-name="P507"><text:span text:style-name="T278">1.88</text:span>-APELAÇÃO CÍVEL Nº 0001467-68.2018.8.06.0154</text:p>
      <text:p text:style-name="P136"><text:span text:style-name="T119">POLO ATIVO: </text:span><text:span text:style-name="Strong_20_Emphasis"><text:span text:style-name="T64">MUNICÍPIO DE QUIXERAMOBIM </text:span></text:span></text:p>
      <text:p text:style-name="P136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PEDRO PAULO SALDANHA PINHEIRO - ME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706"/>
      <text:p text:style-name="P508"><text:span text:style-name="T278">1.89</text:span>-APELAÇÃO CÍVEL Nº 0111861-53.2017.8.06.0001</text:p>
      <text:p text:style-name="P137"><text:span text:style-name="T119">POLO ATIVO: </text:span><text:span text:style-name="Strong_20_Emphasis"><text:span text:style-name="T64">ESTADO DO CEARÁ </text:span></text:span></text:p>
      <text:p text:style-name="P137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SOCIEDADE NACIONAL DE APOIO RODOVIÁRIO E TURÍSTICO LTDA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27"/>
      <text:p text:style-name="P509"><text:span text:style-name="T278">1.90</text:span>-APELAÇÃO CÍVEL Nº 3000786-84.2023.8.06.0182</text:p>
      <text:p text:style-name="P138"><text:span text:style-name="T119">POLO ATIVO: </text:span><text:span text:style-name="T128">MUNIC</text:span><text:span text:style-name="T130">Í</text:span><text:span text:style-name="T128">PIO DE VI</text:span><text:span text:style-name="T130">Ç</text:span><text:span text:style-name="T128">OSA DO CEAR</text:span><text:span text:style-name="T130">Á</text:span><text:span text:style-name="Strong_20_Emphasis"><text:span text:style-name="T64"> </text:span></text:span></text:p>
      <text:p text:style-name="P138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JO</text:span></text:span><text:span text:style-name="Strong_20_Emphasis"><text:span text:style-name="T46">Ã</text:span></text:span><text:span text:style-name="Strong_20_Emphasis"><text:span text:style-name="T20">O PAULO SIQUEIRA ARA</text:span></text:span><text:span text:style-name="Strong_20_Emphasis"><text:span text:style-name="T46">Ú</text:span></text:span><text:span text:style-name="Strong_20_Emphasis"><text:span text:style-name="T20">JO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80"/>
      <text:p text:style-name="P456"><text:span text:style-name="T278">1.91</text:span>-EMBARGOS DE DECLARAÇÃO EM APELAÇÃO Nº 0203677-27.2022.8.06.0071</text:p>
      <text:p text:style-name="P139"><text:span text:style-name="T119">POLO ATIVO: </text:span><text:span text:style-name="Strong_20_Emphasis"><text:span text:style-name="T64">DEFENSORIA PÚBLICA DO ESTADO DO CEARÁ </text:span></text:span></text:p>
      <text:p text:style-name="P139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MUNIC</text:span></text:span><text:span text:style-name="Strong_20_Emphasis"><text:span text:style-name="T67">Í</text:span></text:span><text:span text:style-name="Strong_20_Emphasis"><text:span text:style-name="T58">PIO DO CRATO E</text:span></text:span><text:span text:style-name="Strong_20_Emphasis"><text:span text:style-name="T88"> </text:span></text:span><text:span text:style-name="Strong_20_Emphasis"><text:span text:style-name="T58">ESTADO DO CEARÁ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75"><text:span text:style-name="Fonte_20_parág._20_padrão"><text:span text:style-name="T138"/></text:span></text:p>
      <text:p text:style-name="P525"/>
      <text:p text:style-name="P510"><text:span text:style-name="T278">1.92</text:span>-APELAÇÃO CÍVEL Nº 3000643-61.2022.8.06.0043</text:p>
      <text:p text:style-name="P140"><text:span text:style-name="T119">POLO ATIVO: </text:span><text:span text:style-name="Strong_20_Emphasis"><text:span text:style-name="T64">MUNIC</text:span></text:span><text:span text:style-name="Strong_20_Emphasis"><text:span text:style-name="T68">Í</text:span></text:span><text:span text:style-name="Strong_20_Emphasis"><text:span text:style-name="T64">PIO DE BARBALHA</text:span></text:span></text:p>
      <text:p text:style-name="P140"><text:soft-page-break/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0">CICERA ALINE DA SILVA LIMA SOUZA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28"/>
      <text:p text:style-name="P511"><text:span text:style-name="T278">1.93</text:span>-APELAÇÃO CÍVEL Nº 0001330-84.2018.8.06.0090</text:p>
      <text:p text:style-name="P141"><text:span text:style-name="T119">POLO ATIVO: </text:span><text:span text:style-name="Strong_20_Emphasis"><text:span text:style-name="T64">MUNICÍPIO DE ICÓ </text:span></text:span></text:p>
      <text:p text:style-name="P141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IRISMAR DE JESUS SOUSA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29"/>
      <text:p text:style-name="P512"><text:span text:style-name="T278">1.94</text:span>-APELAÇÃO CÍVEL Nº 3000912-44.2023.8.06.0115</text:p>
      <text:p text:style-name="P142"><text:span text:style-name="T119">POLO ATIVO: </text:span><text:span text:style-name="Strong_20_Emphasis"><text:span text:style-name="T64">MUNICÍPIO DE LIMOEIRO DO NORTE </text:span></text:span></text:p>
      <text:p text:style-name="P142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JOSÉ BESSA SALGADO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721"><text:span text:style-name="Fonte_20_parág._20_padrão"><text:span text:style-name="T132"/></text:span></text:p>
      <text:p text:style-name="P471"/>
      <text:p text:style-name="P513"><text:span text:style-name="T278">1.95</text:span>-AGRAVO DE INSTRUMENTO Nº 3004195-95.2024.8.06.0000</text:p>
      <text:p text:style-name="P143"><text:span text:style-name="T119">POLO ATIVO: </text:span><text:span text:style-name="Strong_20_Emphasis"><text:span text:style-name="T64">ESTADO DO CEARÁ </text:span></text:span></text:p>
      <text:p text:style-name="P143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MARIA MUNIZ SOUZA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76"><text:span text:style-name="Fonte_20_parág._20_padrão"><text:span text:style-name="T132"/></text:span></text:p>
      <text:p text:style-name="P437"><text:span text:style-name="T158">1.96</text:span><text:span text:style-name="T159">-APELAÇÃO CÍVEL Nº 0000231-79.2018.8.06.0187</text:span></text:p>
      <text:p text:style-name="P144"><text:span text:style-name="T119">POLO ATIVO: </text:span><text:span text:style-name="Strong_20_Emphasis"><text:span text:style-name="T64">MARIA HELENA PEREIRA DE LIMA </text:span></text:span></text:p>
      <text:p text:style-name="P144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283">MUNICÍPIO DE CATARINA</text:span></text:span><text:span text:style-name="Strong_20_Emphasis"><text:span text:style-name="T20">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30"/>
      <text:p text:style-name="P514"><text:span text:style-name="T278">1.97</text:span>-APELAÇÃO CÍVEL Nº 3000282-37.2023.8.06.0131</text:p>
      <text:p text:style-name="P144"><text:span text:style-name="T119">POLO ATIVO: </text:span><text:span text:style-name="Strong_20_Emphasis"><text:span text:style-name="T64">MUNIC</text:span></text:span><text:span text:style-name="Strong_20_Emphasis"><text:span text:style-name="T69">Í</text:span></text:span><text:span text:style-name="Strong_20_Emphasis"><text:span text:style-name="T64">PIO DE ARATUBA</text:span></text:span></text:p>
      <text:p text:style-name="P144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ANT</text:span></text:span><text:span text:style-name="Strong_20_Emphasis"><text:span text:style-name="T83">Ô</text:span></text:span><text:span text:style-name="Strong_20_Emphasis"><text:span text:style-name="T58">NIA JOSELANE DE ABREU VASCONCELOS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721"><text:span text:style-name="Fonte_20_parág._20_padrão"><text:span text:style-name="T132"/></text:span></text:p>
      <text:p text:style-name="P472"/>
      <text:p text:style-name="P515"><text:span text:style-name="T278">1.98</text:span>-APELAÇÃO CÍVEL Nº 3000996-07.2023.8.06.0160</text:p>
      <text:p text:style-name="P145"><text:span text:style-name="T119">POLO ATIVO: </text:span><text:span text:style-name="Strong_20_Emphasis"><text:span text:style-name="T64">EVITON FRANCO DO NASCIMENTO </text:span></text:span></text:p>
      <text:p text:style-name="P145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MUNICÍPIO DE SANTA QUITÉRIA 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31"/>
      <text:p text:style-name="P516"><text:span text:style-name="T278">1.99</text:span>-APELAÇÃO CÍVEL Nº 3007236-38.2022.8.06.0001</text:p>
      <text:p text:style-name="P146"><text:span text:style-name="T119">POLO ATIVO: </text:span><text:span text:style-name="Strong_20_Emphasis"><text:span text:style-name="T64">JANILDA DE SOUSA LIMA </text:span></text:span></text:p>
      <text:p text:style-name="P146"><text:span text:style-name="T120">POLO </text:span><text:span text:style-name="T119">PASSIVO:</text:span><text:span text:style-name="Strong_20_Emphasis"><text:span text:style-name="T24"> </text:span></text:span><text:span text:style-name="Strong_20_Emphasis"><text:span text:style-name="T58">MUNICÍPIO DE </text:span></text:span><text:span text:style-name="Strong_20_Emphasis"><text:span text:style-name="T70">FORTALEZA E ESTADO DO CEARÁ</text:span></text:span></text:p>
      <text:p text:style-name="P257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7"><text:span text:style-name="Fonte_20_parág._20_padrão"><text:span text:style-name="T110"/></text:span></text:p>
      <text:p text:style-name="P695"/>
      <text:p text:style-name="P517"><text:span text:style-name="T278">1.100</text:span>-APELAÇÃO CÍVEL Nº 0203906-17.2022.8.06.0158</text:p>
      <text:p text:style-name="P147"><text:span text:style-name="T119">POLO ATIVO: </text:span><text:span text:style-name="Strong_20_Emphasis"><text:span text:style-name="T52">STEFANNY MARIA FREITAS ESTÁCIO, REPRESENTADA POR MARIA VALDINA DE SOUZA FREITAS</text:span></text:span><text:span text:style-name="Strong_20_Emphasis"><text:span text:style-name="T86"> </text:span></text:span><text:span text:style-name="Strong_20_Emphasis"><text:span text:style-name="T64"><text:s/></text:span></text:span></text:p>
      <text:p text:style-name="P147"><text:span text:style-name="T120">POLO </text:span><text:span text:style-name="T119">PASSIVO:</text:span><text:span text:style-name="Strong_20_Emphasis"><text:span text:style-name="T70"> ESTADO DO CEARÁ</text:span></text:span></text:p>
      <text:p text:style-name="P258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8"><text:span text:style-name="Fonte_20_parág._20_padrão"><text:span text:style-name="T110"/></text:span></text:p>
      <text:p text:style-name="P695"/>
      <text:p text:style-name="P518"><text:span text:style-name="T278">1.101</text:span>-APELAÇÃO CÍVEL Nº 3000601-73.2022.8.06.0055</text:p>
      <text:p text:style-name="P148"><text:soft-page-break/><text:span text:style-name="T119">POLO ATIVO: </text:span><text:span text:style-name="Strong_20_Emphasis"><text:span text:style-name="T57">MUNICÍPIO DE CANINDÉ</text:span></text:span><text:span text:style-name="Strong_20_Emphasis"><text:span text:style-name="T52"> </text:span></text:span><text:span text:style-name="Strong_20_Emphasis"><text:span text:style-name="T86"><text:s/></text:span></text:span><text:span text:style-name="Strong_20_Emphasis"><text:span text:style-name="T64"><text:s/></text:span></text:span></text:p>
      <text:p text:style-name="P148"><text:span text:style-name="T120">POLO </text:span><text:span text:style-name="T119">PASSIVO:</text:span><text:span text:style-name="Strong_20_Emphasis"><text:span text:style-name="T70"> FRANCISCO EDILSON COELHO DA ROCHA </text:span></text:span></text:p>
      <text:p text:style-name="P259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59"><text:span text:style-name="Fonte_20_parág._20_padrão"><text:span text:style-name="T110"/></text:span></text:p>
      <text:p text:style-name="P732"><text:span text:style-name="T205">1.102</text:span><text:span text:style-name="T206">-APELAÇÃO CÍVEL Nº 0003618-83.2019.8.06.0182</text:span></text:p>
      <text:p text:style-name="P149"><text:span text:style-name="T119">POLO ATIVO: </text:span><text:span text:style-name="Strong_20_Emphasis"><text:span text:style-name="T64">MUNICÍPIO DE VIÇOSA DO CEARÁ </text:span></text:span></text:p>
      <text:p text:style-name="P149"><text:span text:style-name="T120">POLO </text:span><text:span text:style-name="T119">PASSIVO:</text:span><text:span text:style-name="Strong_20_Emphasis"><text:span text:style-name="T70"> ROZANNA ALVES DE VASCONCELOS</text:span></text:span></text:p>
      <text:p text:style-name="P291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91"><text:span text:style-name="Fonte_20_parág._20_padrão"><text:span text:style-name="T110"/></text:span></text:p>
      <text:p text:style-name="P632"><text:span text:style-name="Fonte_20_parág._20_padrão"><text:span text:style-name="T93"/></text:span></text:p>
      <text:p text:style-name="P522"><text:span text:style-name="T289">1.103</text:span><text:span text:style-name="T290">-APELAÇÃO CÍVEL Nº 3000804-08.2023.8.06.0182</text:span></text:p>
      <text:p text:style-name="P150"><text:span text:style-name="T119">POLO ATIVO: </text:span><text:span text:style-name="Strong_20_Emphasis"><text:span text:style-name="T64">MUNICÍPIO DE VIÇOSA DO CEARÁ </text:span></text:span></text:p>
      <text:p text:style-name="P150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284">AURICÉLIA COSTA ALVES</text:span></text:span><text:span text:style-name="Strong_20_Emphasis"><text:span text:style-name="T70"> </text:span></text:span></text:p>
      <text:p text:style-name="P260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722"><text:span text:style-name="Fonte_20_parág._20_padrão"><text:span text:style-name="T132"/></text:span></text:p>
      <text:p text:style-name="P438"/>
      <text:p text:style-name="P519"><text:span text:style-name="T278">1.104</text:span>-APELAÇÃO CÍVEL Nº 0008501-83.2013.8.06.0182</text:p>
      <text:p text:style-name="P150"><text:span text:style-name="T119">POLO ATIVO: </text:span><text:span text:style-name="Strong_20_Emphasis"><text:span text:style-name="T64">MUNICÍPIO DE VIÇOSA DO CEARÁ </text:span></text:span></text:p>
      <text:p text:style-name="P150"><text:span text:style-name="T120">POLO </text:span><text:span text:style-name="T119">PASSIVO:</text:span><text:span text:style-name="Strong_20_Emphasis"><text:span text:style-name="T70"> SILVANA SOUSA DE MORAES VIEIRA</text:span></text:span></text:p>
      <text:p text:style-name="P260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60"><text:span text:style-name="Fonte_20_parág._20_padrão"><text:span text:style-name="T110"/></text:span></text:p>
      <text:p text:style-name="P696"/>
      <text:p text:style-name="P424"><text:span text:style-name="T278">1.105</text:span>-APELAÇÃO CÍVEL Nº 3000782-81.2022.8.06.0182</text:p>
      <text:p text:style-name="P151"><text:span text:style-name="T119">POLO ATIVO: </text:span><text:span text:style-name="Strong_20_Emphasis"><text:span text:style-name="T64">MUNICÍPIO DE VIÇOSA DO CEARÁ </text:span></text:span></text:p>
      <text:p text:style-name="P151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284">CAMILA MAYARA CARVALHO DE SOUSA E IMOBILIÁRIA LUIZ ARAGÃO LTDA.</text:span></text:span><text:span text:style-name="Strong_20_Emphasis"><text:span text:style-name="T70"> </text:span></text:span></text:p>
      <text:p text:style-name="P261"><text:span text:style-name="Fonte_20_parág._20_padrão"><text:span text:style-name="T105">RELATORIA: DES</text:span></text:span><text:span text:style-name="Fonte_20_parág._20_padrão"><text:span text:style-name="T110">A. MARIA IRANEIDE MOURA SILVA</text:span></text:span></text:p>
      <text:p text:style-name="P261"><text:span text:style-name="Fonte_20_parág._20_padrão"><text:span text:style-name="T110"/></text:span></text:p>
      <text:p text:style-name="P633"/>
      <text:p text:style-name="P457"><text:span text:style-name="T278">1.106</text:span>-AGRAVO DE INSTRUMENTO Nº 3004914-77.2024.8.06.0000</text:p>
      <text:p text:style-name="P152"><text:span text:style-name="T119">POLO ATIVO: </text:span><text:span text:style-name="Strong_20_Emphasis"><text:span text:style-name="T64">FRANCISCA RAIMUNDA NONATA DE SOUSA </text:span></text:span></text:p>
      <text:p text:style-name="P152"><text:span text:style-name="T120">POLO </text:span><text:span text:style-name="T119">PASSIVO:</text:span><text:span text:style-name="Strong_20_Emphasis"><text:span text:style-name="T70"> ESTADO DO CEARÁ E MUNICÍPIO DE RUSSAS </text:span></text:span></text:p>
      <text:p text:style-name="P262"><text:span text:style-name="Fonte_20_parág._20_padrão"><text:span text:style-name="T180">RELATORIA: DES</text:span></text:span><text:span text:style-name="Fonte_20_parág._20_padrão"><text:span text:style-name="T185">A. MARIA IRANEIDE MOURA SILVA</text:span></text:span></text:p>
      <text:p text:style-name="P262"><text:span text:style-name="Fonte_20_parág._20_padrão"><text:span text:style-name="T185"/></text:span></text:p>
      <text:p text:style-name="P633"/>
      <text:p text:style-name="P520"><text:span text:style-name="T278">1.107</text:span>-APELAÇÃO CÍVEL Nº 3000805-25.2024.8.06.0160</text:p>
      <text:p text:style-name="P153"><text:span text:style-name="T119">POLO ATIVO: </text:span><text:span text:style-name="Strong_20_Emphasis"><text:span text:style-name="T64">MARIA AURI PEREIRA DO NASCIMENTO </text:span></text:span></text:p>
      <text:p text:style-name="P153"><text:span text:style-name="T120">POLO </text:span><text:span text:style-name="T119">PASSIVO:</text:span><text:span text:style-name="Strong_20_Emphasis"><text:span text:style-name="T70"> MUNICÍPIO DE SANTA QUITÉRIA </text:span></text:span></text:p>
      <text:p text:style-name="P263"><text:span text:style-name="Fonte_20_parág._20_padrão"><text:span text:style-name="T180">RELATORIA: DES</text:span></text:span><text:span text:style-name="Fonte_20_parág._20_padrão"><text:span text:style-name="T185">A. MARIA IRANEIDE MOURA SILVA</text:span></text:span></text:p>
      <text:p text:style-name="P263"><text:span text:style-name="Fonte_20_parág._20_padrão"><text:span text:style-name="T185"/></text:span></text:p>
      <text:p text:style-name="P633"/>
      <text:p text:style-name="P458"><text:span text:style-name="T278">1.108</text:span>-APELAÇÃO CÍVEL Nº 3000192-40.2023.8.06.0095</text:p>
      <text:p text:style-name="P154"><text:span text:style-name="T119">POLO ATIVO: </text:span><text:span text:style-name="Strong_20_Emphasis"><text:span text:style-name="T64">MUNICÍPIO DE PIRES FERREIRA </text:span></text:span></text:p>
      <text:p text:style-name="P154"><text:span text:style-name="T120">POLO </text:span><text:span text:style-name="T119">PASSIVO:</text:span><text:span text:style-name="Strong_20_Emphasis"><text:span text:style-name="T70"> ANTÔNIA DO NASCIMENTO BEZERRA </text:span></text:span></text:p>
      <text:p text:style-name="P264"><text:span text:style-name="Fonte_20_parág._20_padrão"><text:span text:style-name="T180">RELATORIA: DES</text:span></text:span><text:span text:style-name="Fonte_20_parág._20_padrão"><text:span text:style-name="T185">A. MARIA IRANEIDE MOURA SILVA</text:span></text:span></text:p>
      <text:p text:style-name="P264"><text:span text:style-name="Fonte_20_parág._20_padrão"><text:span text:style-name="T185"/></text:span></text:p>
      <text:p text:style-name="P681"/>
      <text:p text:style-name="P459"><text:span text:style-name="T278">1.109</text:span>-EMBARGOS DE DECLARAÇÃO EM APELAÇÃO Nº 0241311-10.2021.8.06.0001</text:p>
      <text:p text:style-name="P155"><text:span text:style-name="T119">POLO ATIVO: </text:span><text:span text:style-name="Strong_20_Emphasis"><text:span text:style-name="T64">BANCO BRADESCO S/A </text:span></text:span></text:p>
      <text:p text:style-name="P155"><text:span text:style-name="T120">POLO </text:span><text:span text:style-name="T119">PASSIVO:</text:span><text:span text:style-name="Strong_20_Emphasis"><text:span text:style-name="T70"> ESTADO DO CEARÁ </text:span></text:span></text:p>
      <text:p text:style-name="P265"><text:span text:style-name="Fonte_20_parág._20_padrão"><text:span text:style-name="T180">RELATORIA: DES</text:span></text:span><text:span text:style-name="Fonte_20_parág._20_padrão"><text:span text:style-name="T185">A. MARIA IRANEIDE MOURA SILVA</text:span></text:span></text:p>
      <text:p text:style-name="P723"><text:span text:style-name="Fonte_20_parág._20_padrão"><text:span text:style-name="T139"/></text:span></text:p>
      <text:p text:style-name="P526"/>
      <text:p text:style-name="P521"><text:soft-page-break/><text:span text:style-name="T278">1.110</text:span>-EMBARGOS <text:span text:style-name="T285">DE DECLARAÇÃO</text:span> EM AGRAVO DE INSTRUMENTO Nº 3002975-62.2024.8.06.0000</text:p>
      <text:p text:style-name="P156"><text:span text:style-name="T119">POLO ATIVO: </text:span><text:span text:style-name="Strong_20_Emphasis"><text:span text:style-name="T64">MUNICÍPIO DE PORTEIRAS </text:span></text:span></text:p>
      <text:p text:style-name="P156"><text:span text:style-name="T120">POLO </text:span><text:span text:style-name="T119">PASSIVO:</text:span><text:span text:style-name="Strong_20_Emphasis"><text:span text:style-name="T70"> MARIA ZILMA QUIRINO DA SILVA </text:span></text:span></text:p>
      <text:p text:style-name="P266"><text:span text:style-name="Fonte_20_parág._20_padrão"><text:span text:style-name="T180">RELATORIA: DES</text:span></text:span><text:span text:style-name="Fonte_20_parág._20_padrão"><text:span text:style-name="T185">A. MARIA IRANEIDE MOURA SILVA</text:span></text:span></text:p>
      <text:p text:style-name="P266"><text:span text:style-name="Fonte_20_parág._20_padrão"><text:span text:style-name="T185"/></text:span></text:p>
      <text:p text:style-name="P350"><text:span text:style-name="Fonte_20_parág._20_padrão"><text:span text:style-name="T102"/></text:span></text:p>
      <text:p text:style-name="P292"/>
      <text:p text:style-name="P16">RELATORIA DO EXMO. SR. DES. LUIZ EVALDO GONÇALVES LEITE- </text:p>
      <text:p text:style-name="P19"/>
      <text:p text:style-name="P7">3º GABINETE</text:p>
      <text:p text:style-name="P9"><text:span text:style-name="Fonte_20_parág._20_padrão"><text:span text:style-name="T90"/></text:span></text:p>
      <text:p text:style-name="P353"><text:span text:style-name="Fonte_20_parág._20_padrão"><text:span text:style-name="T117">1.111</text:span></text:span><text:span text:style-name="Fonte_20_parág._20_padrão"><text:span text:style-name="T118">-APELAÇÃO CÍVEL Nº 3000034-78.2024.8.06.0182</text:span></text:span></text:p>
      <text:p text:style-name="P157"><text:span text:style-name="T119">POLO ATIVO: </text:span><text:span text:style-name="Strong_20_Emphasis"><text:span text:style-name="T64">MUNICÍPIO DE VIÇOSA DO CEARÁ </text:span></text:span></text:p>
      <text:p text:style-name="P157"><text:span text:style-name="T120">POLO </text:span><text:span text:style-name="T119">PASSIVO:</text:span><text:span text:style-name="Strong_20_Emphasis"><text:span text:style-name="T70"> M.J. PEREIRA RESTAURANTE ME </text:span></text:span></text:p>
      <text:p text:style-name="P267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34"><text:span text:style-name="Fonte_20_parág._20_padrão"><text:span text:style-name="T200"/></text:span></text:p>
      <text:p text:style-name="P435"><text:span text:style-name="Fonte_20_parág._20_padrão"><text:span text:style-name="T195">1.112</text:span></text:span><text:span text:style-name="Fonte_20_parág._20_padrão"><text:span text:style-name="T196">-APELAÇÃO CÍVEL Nº 0002099-73.2019.8.06.0182</text:span></text:span></text:p>
      <text:p text:style-name="P158"><text:span text:style-name="T119">POLO ATIVO: </text:span><text:span text:style-name="Strong_20_Emphasis"><text:span text:style-name="T64">ROM</text:span></text:span><text:span text:style-name="Strong_20_Emphasis"><text:span text:style-name="T71">Á</text:span></text:span><text:span text:style-name="Strong_20_Emphasis"><text:span text:style-name="T64">RIO ARA</text:span></text:span><text:span text:style-name="Strong_20_Emphasis"><text:span text:style-name="T71">Ú</text:span></text:span><text:span text:style-name="Strong_20_Emphasis"><text:span text:style-name="T64">JO SILVA </text:span></text:span></text:p>
      <text:p text:style-name="P158"><text:span text:style-name="T120">POLO </text:span><text:span text:style-name="T119">PASSIVO:</text:span><text:span text:style-name="Strong_20_Emphasis"><text:span text:style-name="T70"> INSTITUTO NACIONAL DO SEGURO SOCIAL - INSS </text:span></text:span></text:p>
      <text:p text:style-name="P268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97"/>
      <text:p text:style-name="P389"><text:span text:style-name="T278">1.113</text:span>-EMBARGOS DE DECLARAÇÃO EM APELAÇÃO Nº 0763145-47.2000.8.06.0001</text:p>
      <text:p text:style-name="P159"><text:span text:style-name="T119">POLO ATIVO: </text:span><text:span text:style-name="Strong_20_Emphasis"><text:span text:style-name="T64">ESTADO DO CEAR</text:span></text:span><text:span text:style-name="Strong_20_Emphasis"><text:span text:style-name="T72">Á</text:span></text:span></text:p>
      <text:p text:style-name="P159"><text:span text:style-name="T120">POLO </text:span><text:span text:style-name="T119">PASSIVO:</text:span><text:span text:style-name="Strong_20_Emphasis"><text:span text:style-name="T70"> MARCELO MESSIAS BARROS </text:span></text:span><text:span text:style-name="Strong_20_Emphasis"><text:span text:style-name="T72">E</text:span></text:span><text:span text:style-name="Strong_20_Emphasis"><text:span text:style-name="T70"> FERNANDO CRUZ JANU</text:span></text:span><text:span text:style-name="Strong_20_Emphasis"><text:span text:style-name="T72">Á</text:span></text:span><text:span text:style-name="Strong_20_Emphasis"><text:span text:style-name="T70">RIO </text:span></text:span></text:p>
      <text:p text:style-name="P269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35"><text:span text:style-name="Fonte_20_parág._20_padrão"><text:span text:style-name="T200"/></text:span></text:p>
      <text:p text:style-name="P410"/>
      <text:p text:style-name="P390">1.<text:span text:style-name="T278">114</text:span>-REMESSA NECESSÁRIA CÍVEL Nº 3002577-33.2023.8.06.0071</text:p>
      <text:p text:style-name="P160"><text:span text:style-name="T119">POLO ATIVO: </text:span><text:span text:style-name="Strong_20_Emphasis"><text:span text:style-name="T72">MARIA NAILDES TELES DE LIMA </text:span></text:span></text:p>
      <text:p text:style-name="P160"><text:span text:style-name="T120">POLO </text:span><text:span text:style-name="T119">PASSIVO:</text:span><text:span text:style-name="Strong_20_Emphasis"><text:span text:style-name="T70"> MUNIC</text:span></text:span><text:span text:style-name="Strong_20_Emphasis"><text:span text:style-name="T73">Í</text:span></text:span><text:span text:style-name="Strong_20_Emphasis"><text:span text:style-name="T70">PIO DE CRATO, FUNDO DE PREVID</text:span></text:span><text:span text:style-name="Strong_20_Emphasis"><text:span text:style-name="T74">Ê</text:span></text:span><text:span text:style-name="Strong_20_Emphasis"><text:span text:style-name="T70">NCIA SOCIAL DO MUNIC</text:span></text:span><text:span text:style-name="Strong_20_Emphasis"><text:span text:style-name="T73">Í</text:span></text:span><text:span text:style-name="Strong_20_Emphasis"><text:span text:style-name="T70">PIO DE CRATO/CE - FPS </text:span></text:span></text:p>
      <text:p text:style-name="P270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36"><text:span text:style-name="Fonte_20_parág._20_padrão"><text:span text:style-name="T200"/></text:span></text:p>
      <text:p text:style-name="P410"/>
      <text:p text:style-name="P391"><text:span text:style-name="T278">1.115</text:span>-APELAÇÃO CÍVEL Nº 0009987-41.2019.8.06.0167</text:p>
      <text:p text:style-name="P161"><text:span text:style-name="T119">POLO ATIVO: </text:span><text:span text:style-name="Strong_20_Emphasis"><text:span text:style-name="T72">MUNICÍPIO DE SOBRAL </text:span></text:span></text:p>
      <text:p text:style-name="P161"><text:span text:style-name="T120">POLO </text:span><text:span text:style-name="T119">PASSIVO:</text:span><text:span text:style-name="Strong_20_Emphasis"><text:span text:style-name="T70"> MARIA LUZIMEIRE DE LIMA </text:span></text:span></text:p>
      <text:p text:style-name="P271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37"><text:span text:style-name="Fonte_20_parág._20_padrão"><text:span text:style-name="T200"/></text:span></text:p>
      <text:p text:style-name="P410"/>
      <text:p text:style-name="P392"><text:span text:style-name="T278">1.116</text:span>-APELAÇÃO CÍVEL Nº 0011732-79.2014.8.06.0119</text:p>
      <text:p text:style-name="P162"><text:span text:style-name="T119">POLO ATIVO: </text:span><text:span text:style-name="Strong_20_Emphasis"><text:span text:style-name="T72">MUNIC</text:span></text:span><text:span text:style-name="Strong_20_Emphasis"><text:span text:style-name="T75">Í</text:span></text:span><text:span text:style-name="Strong_20_Emphasis"><text:span text:style-name="T72">PIO DE MARANGUAPE </text:span></text:span></text:p>
      <text:p text:style-name="P162"><text:span text:style-name="T120">POLO </text:span><text:span text:style-name="T119">PASSIVO:</text:span><text:span text:style-name="Strong_20_Emphasis"><text:span text:style-name="T70"> AS SISTEMAS CONSULTORIA PUBLICA LTDA, ANT</text:span></text:span><text:span text:style-name="Strong_20_Emphasis"><text:span text:style-name="T84">Ô</text:span></text:span><text:span text:style-name="Strong_20_Emphasis"><text:span text:style-name="T70">NIO SIM</text:span></text:span><text:span text:style-name="Strong_20_Emphasis"><text:span text:style-name="T75">Õ</text:span></text:span><text:span text:style-name="Strong_20_Emphasis"><text:span text:style-name="T70">ES PAIVA FILHO </text:span></text:span></text:p>
      <text:p text:style-name="P272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38"><text:span text:style-name="Fonte_20_parág._20_padrão"><text:span text:style-name="T200"/></text:span></text:p>
      <text:p text:style-name="P410"/>
      <text:p text:style-name="P393"><text:span text:style-name="T278">1.117</text:span>-APELAÇÃO CÍVEL Nº 0055685-12.2017.8.06.0112</text:p>
      <text:p text:style-name="P163"><text:span text:style-name="T119">POLO ATIVO: </text:span><text:span text:style-name="Strong_20_Emphasis"><text:span text:style-name="T72">MUNIC</text:span></text:span><text:span text:style-name="Strong_20_Emphasis"><text:span text:style-name="T76">Í</text:span></text:span><text:span text:style-name="Strong_20_Emphasis"><text:span text:style-name="T72">PIO DE JUAZEIRO DO NORTE </text:span></text:span></text:p>
      <text:p text:style-name="P163"><text:span text:style-name="T120">POLO </text:span><text:span text:style-name="T119">PASSIVO:</text:span><text:span text:style-name="Strong_20_Emphasis"><text:span text:style-name="T70"> JOEFERSON ALVES PINHEIRO </text:span></text:span></text:p>
      <text:p text:style-name="P273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39"><text:span text:style-name="Fonte_20_parág._20_padrão"><text:span text:style-name="T200"/></text:span></text:p>
      <text:p text:style-name="P410"/>
      <text:p text:style-name="P394"><text:soft-page-break/><text:span text:style-name="T278">1.118</text:span>-APELAÇÃO CÍVEL Nº 3039417-58.2023.8.06.0001</text:p>
      <text:p text:style-name="P164"><text:span text:style-name="T119">POLO ATIVO: </text:span><text:span text:style-name="Strong_20_Emphasis"><text:span text:style-name="T72">VERA LÚCIA PEREIRA DA SILVA NASCIMENTO</text:span></text:span></text:p>
      <text:p text:style-name="P164"><text:span text:style-name="T120">POLO </text:span><text:span text:style-name="T119">PASSIVO:</text:span><text:span text:style-name="Strong_20_Emphasis"><text:span text:style-name="T70"> ESTADO DO CEAR</text:span></text:span><text:span text:style-name="Strong_20_Emphasis"><text:span text:style-name="T77">Á</text:span></text:span></text:p>
      <text:p text:style-name="P274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0"><text:span text:style-name="Fonte_20_parág._20_padrão"><text:span text:style-name="T200"/></text:span></text:p>
      <text:p text:style-name="P470"/>
      <text:p text:style-name="P395"><text:span text:style-name="T278">1.119</text:span>-APELAÇÃO CÍVEL Nº 3000531-25.2023.8.06.0151</text:p>
      <text:p text:style-name="P165"><text:span text:style-name="T119">POLO ATIVO: </text:span><text:span text:style-name="Strong_20_Emphasis"><text:span text:style-name="T72">MUNICÍPIO DE QUIXADÁ</text:span></text:span></text:p>
      <text:p text:style-name="P165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SÔNIA ALVES FERREIRA MACIEL </text:span></text:span></text:p>
      <text:p text:style-name="P275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1"><text:span text:style-name="Fonte_20_parág._20_padrão"><text:span text:style-name="T200"/></text:span></text:p>
      <text:p text:style-name="P410"/>
      <text:p text:style-name="P460"><text:span text:style-name="T278">1.120</text:span>-REMESSA NECESSÁRIA CÍVEL Nº 3000213-57.2024.8.06.0167</text:p>
      <text:p text:style-name="P166"><text:span text:style-name="T119">POLO ATIVO: </text:span><text:span text:style-name="Strong_20_Emphasis"><text:span text:style-name="T72">AMANDA OLIVEIRA MORORÓ </text:span></text:span></text:p>
      <text:p text:style-name="P166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DELEGADO DE POLÍCIA CIVIL </text:span></text:span></text:p>
      <text:p text:style-name="P276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2"><text:span text:style-name="Fonte_20_parág._20_padrão"><text:span text:style-name="T200"/></text:span></text:p>
      <text:p text:style-name="P410"/>
      <text:p text:style-name="P396"><text:span text:style-name="T278">1.121</text:span>-APELAÇÃO CÍVEL Nº 3001604-89.2023.8.06.0035</text:p>
      <text:p text:style-name="P167"><text:span text:style-name="T119">POLO ATIVO: </text:span><text:span text:style-name="Strong_20_Emphasis"><text:span text:style-name="T72">MUNIC</text:span></text:span><text:span text:style-name="Strong_20_Emphasis"><text:span text:style-name="T78">Í</text:span></text:span><text:span text:style-name="Strong_20_Emphasis"><text:span text:style-name="T72">PIO DE FORTIM </text:span></text:span></text:p>
      <text:p text:style-name="P167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LIDIANE PEREIRA DE SOUSA </text:span></text:span></text:p>
      <text:p text:style-name="P277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3"><text:span text:style-name="Fonte_20_parág._20_padrão"><text:span text:style-name="T200"/></text:span></text:p>
      <text:p text:style-name="P470"/>
      <text:p text:style-name="P397"><text:span text:style-name="T278">1.122</text:span>-APELAÇÃO CÍVEL Nº 3000240-30.2024.8.06.0041</text:p>
      <text:p text:style-name="P168"><text:span text:style-name="T119">POLO ATIVO: </text:span><text:span text:style-name="Strong_20_Emphasis"><text:span text:style-name="T72">VALDIZIA MARIA DE ALMEIDA SILVA </text:span></text:span></text:p>
      <text:p text:style-name="P168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MUNIC</text:span></text:span><text:span text:style-name="Strong_20_Emphasis"><text:span text:style-name="T79">Í</text:span></text:span><text:span text:style-name="Strong_20_Emphasis"><text:span text:style-name="T77">PIO DE AURORA </text:span></text:span></text:p>
      <text:p text:style-name="P278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4"><text:span text:style-name="Fonte_20_parág._20_padrão"><text:span text:style-name="T200"/></text:span></text:p>
      <text:p text:style-name="P410"/>
      <text:p text:style-name="P398"><text:span text:style-name="T278">1.123</text:span>-APELAÇÃO CÍVEL Nº 3028458-28.2023.8.06.0001</text:p>
      <text:p text:style-name="P169"><text:span text:style-name="T119">POLO ATIVO: </text:span><text:span text:style-name="Strong_20_Emphasis"><text:span text:style-name="T72">DEFENSORIA PÚBLICA DO ESTADO DO CEARÁ </text:span></text:span></text:p>
      <text:p text:style-name="P169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MUNICÍPIO DE FORTALEZA E ESTADO DO CEARÁ </text:span></text:span></text:p>
      <text:p text:style-name="P279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5"><text:span text:style-name="Fonte_20_parág._20_padrão"><text:span text:style-name="T200"/></text:span></text:p>
      <text:p text:style-name="P410"/>
      <text:p text:style-name="P461"><text:span text:style-name="T278">1.124</text:span>-AGRAVO INTERNO EM APELAÇÃO Nº 3000710-94.2022.8.06.0182</text:p>
      <text:p text:style-name="P169"><text:span text:style-name="T119">POLO ATIVO: </text:span><text:span text:style-name="Strong_20_Emphasis"><text:span text:style-name="T72">MUNICÍPIO DE VIÇOSA DO CEARÁ</text:span></text:span></text:p>
      <text:p text:style-name="P169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FRANCISCO JOSÉ DOS SANTOS </text:span></text:span></text:p>
      <text:p text:style-name="P279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700"/>
      <text:p text:style-name="P406"><text:span text:style-name="T293">1.125</text:span><text:span text:style-name="T294">-AP</text:span>ELAÇÃO CÍVEL Nº 0001154-72.2018.8.06.0101</text:p>
      <text:p text:style-name="P170"><text:span text:style-name="T119">POLO ATIVO/</text:span><text:span text:style-name="T124">PASSIVO</text:span><text:span text:style-name="T119">: </text:span><text:span text:style-name="Strong_20_Emphasis"><text:span text:style-name="T72">LARISSA DE ALENCAR PINHEIRO</text:span></text:span></text:p>
      <text:p text:style-name="P170"><text:span text:style-name="T120">POLO </text:span><text:span text:style-name="T124">ATIVO/</text:span><text:span text:style-name="T119">PASSIVO:</text:span><text:span text:style-name="Strong_20_Emphasis"><text:span text:style-name="T70"> </text:span></text:span><text:span text:style-name="Strong_20_Emphasis"><text:span text:style-name="T72">MUNICÍPIO DE ITAPIPOCA </text:span></text:span></text:p>
      <text:p text:style-name="P280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701"/>
      <text:p text:style-name="P399"><text:span text:style-name="T278">1.1</text:span>26-AGRAVO INTERNO EM APELAÇÃO Nº 3000733-40.2022.8.06.0182</text:p>
      <text:p text:style-name="P171"><text:span text:style-name="T119">POLO ATIVO: </text:span><text:span text:style-name="Strong_20_Emphasis"><text:span text:style-name="T72">MUNICÍPIO DE VIÇOSA DO CEARÁ </text:span></text:span></text:p>
      <text:p text:style-name="P171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MARIA XAVIER PEREIRA</text:span></text:span></text:p>
      <text:p text:style-name="P281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6"><text:span text:style-name="Fonte_20_parág._20_padrão"><text:span text:style-name="T200"/></text:span></text:p>
      <text:p text:style-name="P410"/>
      <text:p text:style-name="P400"><text:span text:style-name="T278">1.127</text:span>-APELAÇÃO CÍVEL Nº 3002136-58.2024.8.06.0090</text:p>
      <text:p text:style-name="P172"><text:span text:style-name="T119">POLO ATIVO: </text:span><text:span text:style-name="Strong_20_Emphasis"><text:span text:style-name="T72">MARIA AVELINA DE AMORIM </text:span></text:span></text:p>
      <text:p text:style-name="P172"><text:soft-page-break/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DEPARTAMENTO ESTADUAL DE TR</text:span></text:span><text:span text:style-name="Strong_20_Emphasis"><text:span text:style-name="T80">Â</text:span></text:span><text:span text:style-name="Strong_20_Emphasis"><text:span text:style-name="T77">NSITO E ESTADO DO CEAR</text:span></text:span><text:span text:style-name="Strong_20_Emphasis"><text:span text:style-name="T80">Á</text:span></text:span></text:p>
      <text:p text:style-name="P282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7"><text:span text:style-name="Fonte_20_parág._20_padrão"><text:span text:style-name="T200"/></text:span></text:p>
      <text:p text:style-name="P470"/>
      <text:p text:style-name="P401"><text:span text:style-name="T278">1.128</text:span>-APELAÇÃO CÍVEL Nº 0051280-68.2021.8.06.0151</text:p>
      <text:p text:style-name="P173"><text:span text:style-name="T119">POLO ATIVO: </text:span><text:span text:style-name="Strong_20_Emphasis"><text:span text:style-name="T72">MUNIC</text:span></text:span><text:span text:style-name="Strong_20_Emphasis"><text:span text:style-name="T81">Í</text:span></text:span><text:span text:style-name="Strong_20_Emphasis"><text:span text:style-name="T72">PIO DE QUIXAD</text:span></text:span><text:span text:style-name="Strong_20_Emphasis"><text:span text:style-name="T81">Á</text:span></text:span><text:span text:style-name="Strong_20_Emphasis"><text:span text:style-name="T72"> </text:span></text:span></text:p>
      <text:p text:style-name="P173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80">ONCO PROD. DISTRIBUIDORA DE PRODUTOS HOSPITALARES E ONCOL</text:span></text:span><text:span text:style-name="Strong_20_Emphasis"><text:span text:style-name="T81">Ó</text:span></text:span><text:span text:style-name="Strong_20_Emphasis"><text:span text:style-name="T80">GICOS LTDA. </text:span></text:span></text:p>
      <text:p text:style-name="P283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99"/>
      <text:p text:style-name="P462"><text:span text:style-name="T278">1.129</text:span>-APELAÇÃO CÍVEL Nº 3000043-14.2024.8.06.0126</text:p>
      <text:p text:style-name="P174"><text:span text:style-name="T119">POLO ATIVO: </text:span><text:span text:style-name="Strong_20_Emphasis"><text:span text:style-name="T72">ESTADO DO CEARÁ </text:span></text:span></text:p>
      <text:p text:style-name="P174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77">MARCOS ANTÔNIO GONÇALVES ADERALDO </text:span></text:span><text:span text:style-name="Strong_20_Emphasis"><text:span text:style-name="T80"><text:s/></text:span></text:span></text:p>
      <text:p text:style-name="P284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708"/>
      <text:p text:style-name="P463"><text:span text:style-name="T278">1.130</text:span>-APELAÇÃO CÍVEL Nº 3001350-64.2023.8.06.0117</text:p>
      <text:p text:style-name="P175"><text:span text:style-name="T119">POLO ATIVO/</text:span><text:span text:style-name="T125">PASSIVO</text:span><text:span text:style-name="T119">: </text:span><text:span text:style-name="Strong_20_Emphasis"><text:span text:style-name="T72">MARIA VILANI BRAGA DE SOUZA</text:span></text:span></text:p>
      <text:p text:style-name="P175"><text:span text:style-name="T120">POLO </text:span><text:span text:style-name="T125">ATIVO/</text:span><text:span text:style-name="T119">PASSIVO:</text:span><text:span text:style-name="Strong_20_Emphasis"><text:span text:style-name="T70"> </text:span></text:span><text:span text:style-name="Strong_20_Emphasis"><text:span text:style-name="T72">DEPARTAMENTO ESTADUAL DE TR</text:span></text:span><text:span text:style-name="Strong_20_Emphasis"><text:span text:style-name="T82">Â</text:span></text:span><text:span text:style-name="Strong_20_Emphasis"><text:span text:style-name="T72">NSITO </text:span></text:span></text:p>
      <text:p text:style-name="P285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8"><text:span text:style-name="Fonte_20_parág._20_padrão"><text:span text:style-name="T200"/></text:span></text:p>
      <text:p text:style-name="P410"/>
      <text:p text:style-name="P402"><text:span text:style-name="T278">1.131</text:span>-APELAÇÃO CÍVEL Nº 0200727-32.2022.8.06.0140</text:p>
      <text:p text:style-name="P176"><text:span text:style-name="T119">POLO ATIVO: </text:span><text:span text:style-name="Strong_20_Emphasis"><text:span text:style-name="T72">MUNICÍPIO DE PARACURU </text:span></text:span></text:p>
      <text:p text:style-name="P176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80">JOSÉ EVERARDO MARTINS DE SOUZA </text:span></text:span></text:p>
      <text:p text:style-name="P286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707"/>
      <text:p text:style-name="P403"><text:span text:style-name="T278">1.132</text:span>-APELAÇÃO CÍVEL Nº 0050284-76.2021.8.06.0052</text:p>
      <text:p text:style-name="P177"><text:span text:style-name="T119">POLO ATIVO: </text:span><text:span text:style-name="Strong_20_Emphasis"><text:span text:style-name="T72">MARIA PEREIRA DE LIMA</text:span></text:span></text:p>
      <text:p text:style-name="P177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80">MUNICÍPIO DE BREJO SANTO </text:span></text:span></text:p>
      <text:p text:style-name="P287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49"><text:span text:style-name="Fonte_20_parág._20_padrão"><text:span text:style-name="T200"/></text:span></text:p>
      <text:p text:style-name="P470"/>
      <text:p text:style-name="P464"><text:span text:style-name="T278">1.133</text:span>-AGRAVO DE INSTRUMENTO Nº 3005054-14.2024.8.06.0000</text:p>
      <text:p text:style-name="P178"><text:span text:style-name="T119">POLO ATIVO: </text:span><text:span text:style-name="Strong_20_Emphasis"><text:span text:style-name="T72">MUNICÍPIO</text:span></text:span><text:span text:style-name="Strong_20_Emphasis"><text:span text:style-name="T89"> </text:span></text:span><text:span text:style-name="Strong_20_Emphasis"><text:span text:style-name="T72">DE FORTALEZA </text:span></text:span></text:p>
      <text:p text:style-name="P178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80">JOSÉ CAETANO FILHO </text:span></text:span></text:p>
      <text:p text:style-name="P288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98"/>
      <text:p text:style-name="P465"><text:span text:style-name="T278">1.134</text:span>-APELAÇÃO CÍVEL Nº 3000273-82.2024.8.06.0182</text:p>
      <text:p text:style-name="P179"><text:span text:style-name="T119">POLO ATIVO: </text:span><text:span text:style-name="Strong_20_Emphasis"><text:span text:style-name="T72">MUNICÍPIO DE VIÇOSA DO CEARÁ </text:span></text:span></text:p>
      <text:p text:style-name="P179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80">ANTÔNIO VERAS PACHECO </text:span></text:span></text:p>
      <text:p text:style-name="P289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650"><text:span text:style-name="Fonte_20_parág._20_padrão"><text:span text:style-name="T200"/></text:span></text:p>
      <text:p text:style-name="P409"/>
      <text:p text:style-name="P404"><text:span text:style-name="T278">1.135</text:span>-APELAÇÃO CÍVEL Nº 3000640-77.2022.8.06.0182</text:p>
      <text:p text:style-name="P180"><text:span text:style-name="T119">POLO ATIVO: </text:span><text:span text:style-name="Strong_20_Emphasis"><text:span text:style-name="T72">MUNICÍPIO DE VIÇOSA DO CEARÁ </text:span></text:span></text:p>
      <text:p text:style-name="P180"><text:span text:style-name="T120">POLO </text:span><text:span text:style-name="T119">PASSIVO:</text:span><text:span text:style-name="Strong_20_Emphasis"><text:span text:style-name="T70"> </text:span></text:span><text:span text:style-name="Strong_20_Emphasis"><text:span text:style-name="T80">OSMARINA DE SOUSA BRITO ARAÚJO </text:span></text:span></text:p>
      <text:p text:style-name="P290"><text:span text:style-name="Fonte_20_parág._20_padrão"><text:span text:style-name="T180">RELATORIA: DES.</text:span></text:span><text:span text:style-name="Fonte_20_parág._20_padrão"><text:span text:style-name="T185"> </text:span></text:span><text:span text:style-name="Fonte_20_parág._20_padrão"><text:span text:style-name="T186">LUIZ EVALDO GONÇALVES LEITE</text:span></text:span></text:p>
      <text:p text:style-name="P725"><text:span text:style-name="T15"/></text:p>
      <text:p text:style-name="P725"><text:span text:style-name="T15">Ismênia Nogueira Alencar Bitencourt</text:span></text:p>
      <text:p text:style-name="P575">Coordenadora da 2ª Câmara de Direito Público</text:p>
      <text:p text:style-name="P580"/>
      <text:p text:style-name="P576"/>
      <text:p text:style-name="P5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Arial3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407</meta:editing-cycles>
    <meta:creation-date>2024-06-17T13:26:00</meta:creation-date>
    <dc:date>2025-02-18T09:33:14.936000000</dc:date>
    <meta:editing-duration>P3DT18H58M53S</meta:editing-duration>
    <meta:generator>LibreOffice/6.4.1.2$Windows_X86_64 LibreOffice_project/4d224e95b98b138af42a64d84056446d09082932</meta:generator>
    <meta:document-statistic meta:table-count="0" meta:image-count="0" meta:object-count="1" meta:page-count="20" meta:paragraph-count="681" meta:word-count="4245" meta:character-count="32232" meta:non-whitespace-character-count="28350"/>
    <meta:user-defined meta:name="AppVersion">16.0000</meta:user-defined>
    <meta:template xlink:type="simple" xlink:actuate="onRequest" xlink:title="Normal" xlink:href=""/>
  </office:meta>
</office:document-meta>
</file>