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1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74a502" style:font-name-asian="Arial2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f7e743" officeooo:paragraph-rsid="04f7e743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f9ab47" officeooo:paragraph-rsid="04f9ab47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fa285b" officeooo:paragraph-rsid="04fa285b" style:font-size-asian="10.5pt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fd1c1e" officeooo:paragraph-rsid="04fd1c1e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fda998" officeooo:paragraph-rsid="04fda998" style:font-size-asian="10.5pt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ffefdf" officeooo:paragraph-rsid="04ffefdf" style:font-size-asian="10.5pt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0029c7" officeooo:paragraph-rsid="050029c7" style:font-size-asian="10.5pt" style:font-weight-asian="bold" style:font-size-complex="10.5pt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0159d1" officeooo:paragraph-rsid="050159d1" style:font-size-asian="10.5pt" style:font-weight-asian="bold" style:font-size-complex="10.5pt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02d815" officeooo:paragraph-rsid="0502d815" style:font-size-asian="10.5pt" style:font-weight-asian="bold" style:font-size-complex="10.5pt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2ca63ba" officeooo:paragraph-rsid="0453d830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#ffff00" style:font-size-asian="10.5pt" style:font-size-complex="10.5pt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font-size-asian="10.5pt" style:font-size-complex="10.5pt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c1cc0" style:font-size-asian="10.5pt" style:font-size-complex="10.5pt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da998" style:font-size-asian="10.5pt" style:font-size-complex="10.5pt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4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f2e7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ab00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06ae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1092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f5fe94" officeooo:paragraph-rsid="04f5fe94" style:font-size-asian="10.5pt" style:font-weight-asian="bold" style:font-size-complex="10.5pt" style:font-weight-complex="bold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fe6b63" officeooo:paragraph-rsid="04fe6b63" style:font-size-asian="10.5pt" style:font-weight-asian="bold" style:font-size-complex="10.5pt" style:font-weight-complex="bold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4a502" style:font-size-asian="10.5pt" style:font-size-complex="10.5pt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120eb" style:font-size-asian="10.5pt" style:font-size-complex="10.5pt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4878d" style:font-size-asian="10.5pt" style:font-size-complex="10.5pt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1f59d" style:font-size-asian="10.5pt" style:font-size-complex="10.5pt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61e8a" style:font-size-asian="10.5pt" style:font-size-complex="10.5pt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2df49" style:font-size-asian="10.5pt" style:font-size-complex="10.5pt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2e517" style:font-size-asian="10.5pt" style:font-size-complex="10.5pt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81576" style:font-size-asian="10.5pt" style:font-size-complex="10.5pt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a0b39" style:font-size-asian="10.5pt" style:font-size-complex="10.5pt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a2323" style:font-size-asian="10.5pt" style:font-size-complex="10.5pt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a463d" style:font-size-asian="10.5pt" style:font-size-complex="10.5pt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c31a2" style:font-size-asian="10.5pt" style:font-size-complex="10.5pt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de1cb" style:font-size-asian="10.5pt" style:font-size-complex="10.5pt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f342d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0f7a1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17bc8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1b410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74a502" fo:background-color="#ffffff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752de7" fo:background-color="#ffffff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74a502" fo:background-color="transparent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752de7" fo:background-color="transparent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fc1662" officeooo:paragraph-rsid="04fc1662" style:font-size-asian="10.5pt" style:font-weight-asian="bold" style:font-size-complex="10.5pt" style:font-weight-complex="bold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120eb" style:font-size-asian="10.5pt" style:font-weight-asian="bold" style:font-size-complex="10.5pt" style:font-weight-complex="bold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4878d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1f59d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61e8a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2df49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2e517" style:font-size-asian="10.5pt" style:font-weight-asian="bold" style:font-size-complex="10.5pt" style:font-weight-complex="bold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81576" style:font-size-asian="10.5pt" style:font-weight-asian="bold" style:font-size-complex="10.5pt" style:font-weight-complex="bold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a0b39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a2323" style:font-size-asian="10.5pt" style:font-weight-asian="bold" style:font-size-complex="10.5pt" style:font-weight-complex="bold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a463d" style:font-size-asian="10.5pt" style:font-weight-asian="bold" style:font-size-complex="10.5pt" style:font-weight-complex="bold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c31a2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de1cb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f342d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0f7a1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17bc8" style:font-size-asian="10.5pt" style:font-weight-asian="bold" style:font-size-complex="10.5pt" style:font-weight-complex="bold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1b410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4a502" fo:background-color="transparent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752de7" fo:background-color="transparent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72653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a502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74c1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4bd0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dedc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3cfb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fc1d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2e42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7c1a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7c723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3858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2b68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c223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2708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e092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eeeeb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1bfa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7ef0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dc66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8111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189a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645b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3691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29ab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fa39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e21e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a92c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c192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2c6b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31b3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2510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cfe4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6b49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993b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2b2d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3244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c108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74b5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0ba8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dfd0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c194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202f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1ce2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1118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2976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8e7d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0031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750e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9f08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1b2b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86dc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edce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978a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3542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f2e7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ab00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06ae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4b20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a2bf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b0ad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fe94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7e743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ab47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285b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1662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1cc0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1c1e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a998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6b63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efdf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29c7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59d1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d815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1092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97dd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d3b5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d9d7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42bc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a0b5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297b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faf4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b9c5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4628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f3cd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3571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75c6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d159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f367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19b3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d682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cd55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7b53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96a9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588c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00e5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7cdf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7cc0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6cbb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8de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cfd8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5db5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b132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0670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9fe6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1e24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96f6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6a39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de32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e4c8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390a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99d5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6d1c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d3c5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801a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f46c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5a22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80d8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0fd6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82fe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4a502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8111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2510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cfe4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6b49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993b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2b2d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3244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c108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74b5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f0ba8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fdfd0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c194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202f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1ce2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1118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62976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78e7d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0031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750e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9f08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1b2b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86dc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edce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978a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3542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4b20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b0ad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5fe94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7e743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9ab47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285b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1662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1cc0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1c1e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a998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6b63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fefdf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29c7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59d1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d815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1092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342a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4628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f3cd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23571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75c6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d159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f367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519b3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190a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cd55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7b53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96a9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588c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00e5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7cdf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f7cc0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6cbb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8ded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cfd8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5db5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b132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0670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9fe6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1e24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96f6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6a39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de32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e4c8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390a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99d5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6d1c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fd3c5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801a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f46c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5a22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80d8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0fd6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fc1cc0" officeooo:paragraph-rsid="04fc1cc0" style:font-size-asian="10.5pt" style:font-weight-asian="bold" style:font-size-complex="10.5pt" style:font-weight-complex="bold"/>
    </style:style>
    <style:style style:name="P2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010a838" officeooo:paragraph-rsid="0574a50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c5e372" fo:background-color="#ffff00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3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4b6a3" officeooo:paragraph-rsid="0574a502" style:font-size-asian="10.5pt" style:font-weight-asian="bold" style:font-size-complex="10.5pt" style:font-weight-complex="bold"/>
    </style:style>
    <style:style style:name="P3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667c1a" officeooo:paragraph-rsid="05667c1a" style:font-size-asian="10.5pt" style:font-weight-asian="bold" style:font-size-complex="10.5pt" style:font-weight-complex="bold"/>
    </style:style>
    <style:style style:name="P3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67c723" officeooo:paragraph-rsid="0567c723" style:font-size-asian="10.5pt" style:font-weight-asian="bold" style:font-size-complex="10.5pt" style:font-weight-complex="bold"/>
    </style:style>
    <style:style style:name="P3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683858" officeooo:paragraph-rsid="05683858" style:font-size-asian="10.5pt" style:font-weight-asian="bold" style:font-size-complex="10.5pt" style:font-weight-complex="bold"/>
    </style:style>
    <style:style style:name="P3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6ac223" officeooo:paragraph-rsid="056ac223" style:font-size-asian="10.5pt" style:font-weight-asian="bold" style:font-size-complex="10.5pt" style:font-weight-complex="bold"/>
    </style:style>
    <style:style style:name="P3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6c2708" officeooo:paragraph-rsid="056c2708" style:font-size-asian="10.5pt" style:font-weight-asian="bold" style:font-size-complex="10.5pt" style:font-weight-complex="bold"/>
    </style:style>
    <style:style style:name="P3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6de092" officeooo:paragraph-rsid="056de092" style:font-size-asian="10.5pt" style:font-weight-asian="bold" style:font-size-complex="10.5pt" style:font-weight-complex="bold"/>
    </style:style>
    <style:style style:name="P3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01bfa" officeooo:paragraph-rsid="05701bfa" style:font-size-asian="10.5pt" style:font-weight-asian="bold" style:font-size-complex="10.5pt" style:font-weight-complex="bold"/>
    </style:style>
    <style:style style:name="P3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17ef0" officeooo:paragraph-rsid="05717ef0" style:font-size-asian="10.5pt" style:font-weight-asian="bold" style:font-size-complex="10.5pt" style:font-weight-complex="bold"/>
    </style:style>
    <style:style style:name="P3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2dc66" officeooo:paragraph-rsid="0572dc66" style:font-size-asian="10.5pt" style:font-weight-asian="bold" style:font-size-complex="10.5pt" style:font-weight-complex="bold"/>
    </style:style>
    <style:style style:name="P3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662e42" style:font-size-asian="10.5pt" style:font-size-complex="10.5pt"/>
    </style:style>
    <style:style style:name="P3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53d830" style:font-size-asian="10.5pt" style:font-size-complex="10.5pt"/>
    </style:style>
    <style:style style:name="P3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363343" style:font-size-asian="10.5pt" style:font-size-complex="10.5pt"/>
    </style:style>
    <style:style style:name="P3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2df49"/>
    </style:style>
    <style:style style:name="P3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61e8a"/>
    </style:style>
    <style:style style:name="P3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81576"/>
    </style:style>
    <style:style style:name="P3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a2323"/>
    </style:style>
    <style:style style:name="P3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a463d"/>
    </style:style>
    <style:style style:name="P3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c31a2"/>
    </style:style>
    <style:style style:name="P3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17bc8"/>
    </style:style>
    <style:style style:name="P3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2e517"/>
    </style:style>
    <style:style style:name="P3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4878d"/>
    </style:style>
    <style:style style:name="P3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a0b39"/>
    </style:style>
    <style:style style:name="P3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74c1"/>
    </style:style>
    <style:style style:name="P3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3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14bd0"/>
    </style:style>
    <style:style style:name="P3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1dedc"/>
    </style:style>
    <style:style style:name="P3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4fc1d"/>
    </style:style>
    <style:style style:name="P3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62e42"/>
    </style:style>
    <style:style style:name="P3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67c1a"/>
    </style:style>
    <style:style style:name="P3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ac223"/>
    </style:style>
    <style:style style:name="P3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78111"/>
    </style:style>
    <style:style style:name="P3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8189a"/>
    </style:style>
    <style:style style:name="P3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51118"/>
    </style:style>
    <style:style style:name="P3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8750e"/>
    </style:style>
    <style:style style:name="P3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f3542"/>
    </style:style>
    <style:style style:name="P3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206ae"/>
    </style:style>
    <style:style style:name="P3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44b20"/>
    </style:style>
    <style:style style:name="P3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4a2bf"/>
    </style:style>
    <style:style style:name="P3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4b0ad"/>
    </style:style>
    <style:style style:name="P3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029c7"/>
    </style:style>
    <style:style style:name="P3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159d1"/>
    </style:style>
    <style:style style:name="P3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3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75c6"/>
    </style:style>
    <style:style style:name="P3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d159"/>
    </style:style>
    <style:style style:name="P3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7190a"/>
    </style:style>
    <style:style style:name="P3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f3a6e"/>
    </style:style>
    <style:style style:name="P3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6b132"/>
    </style:style>
    <style:style style:name="P3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ce4c8"/>
    </style:style>
    <style:style style:name="P3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d390a"/>
    </style:style>
    <style:style style:name="P3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643cfb"/>
    </style:style>
    <style:style style:name="P3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363343"/>
    </style:style>
    <style:style style:name="P3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0a211c"/>
    </style:style>
    <style:style style:name="P3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0eb9c5"/>
    </style:style>
    <style:style style:name="P3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13f367"/>
    </style:style>
    <style:style style:name="P35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fo:background-color="transparent"/>
    </style:style>
    <style:style style:name="P3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92b68" officeooo:paragraph-rsid="05692b68" style:font-size-asian="10.5pt" style:font-weight-asian="bold" style:font-size-complex="10.5pt" style:font-weight-complex="bold"/>
    </style:style>
    <style:style style:name="P3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eeeeb" officeooo:paragraph-rsid="056eeeeb" style:font-size-asian="10.5pt" style:font-weight-asian="bold" style:font-size-complex="10.5pt" style:font-weight-complex="bold"/>
    </style:style>
    <style:style style:name="P35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93691" officeooo:paragraph-rsid="05393691" style:font-size-asian="10.5pt" style:font-weight-asian="bold" style:font-size-complex="10.5pt" style:font-weight-complex="bold"/>
    </style:style>
    <style:style style:name="P35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b29ab" officeooo:paragraph-rsid="053b29ab" style:font-size-asian="10.5pt" style:font-weight-asian="bold" style:font-size-complex="10.5pt" style:font-weight-complex="bold"/>
    </style:style>
    <style:style style:name="P36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92b2d" officeooo:paragraph-rsid="05492b2d" style:font-size-asian="10.5pt" style:font-weight-asian="bold" style:font-size-complex="10.5pt" style:font-weight-complex="bold"/>
    </style:style>
    <style:style style:name="P36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c3244" officeooo:paragraph-rsid="054c3244" style:font-size-asian="10.5pt" style:font-weight-asian="bold" style:font-size-complex="10.5pt" style:font-weight-complex="bold"/>
    </style:style>
    <style:style style:name="P36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cc108" officeooo:paragraph-rsid="054cc108" style:font-size-asian="10.5pt" style:font-weight-asian="bold" style:font-size-complex="10.5pt" style:font-weight-complex="bold"/>
    </style:style>
    <style:style style:name="P36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f0ba8" officeooo:paragraph-rsid="054f0ba8" style:font-size-asian="10.5pt" style:font-weight-asian="bold" style:font-size-complex="10.5pt" style:font-weight-complex="bold"/>
    </style:style>
    <style:style style:name="P36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2202f" officeooo:paragraph-rsid="0552202f" style:font-size-asian="10.5pt" style:font-weight-asian="bold" style:font-size-complex="10.5pt" style:font-weight-complex="bold"/>
    </style:style>
    <style:style style:name="P3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f7cc0" officeooo:paragraph-rsid="051f7cc0" style:font-size-asian="10.5pt" style:font-weight-asian="bold" style:font-size-complex="10.5pt" style:font-weight-complex="bold"/>
    </style:style>
    <style:style style:name="P36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55db5" officeooo:paragraph-rsid="05255db5" style:font-size-asian="10.5pt" style:font-weight-asian="bold" style:font-size-complex="10.5pt" style:font-weight-complex="bold"/>
    </style:style>
    <style:style style:name="P36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6b132" officeooo:paragraph-rsid="0526b132" style:font-size-asian="10.5pt" style:font-weight-asian="bold" style:font-size-complex="10.5pt" style:font-weight-complex="bold"/>
    </style:style>
    <style:style style:name="P36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cde32" officeooo:paragraph-rsid="052cde32" style:font-size-asian="10.5pt" style:font-weight-asian="bold" style:font-size-complex="10.5pt" style:font-weight-complex="bold"/>
    </style:style>
    <style:style style:name="P36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ce4c8" officeooo:paragraph-rsid="052ce4c8" style:font-size-asian="10.5pt" style:font-weight-asian="bold" style:font-size-complex="10.5pt" style:font-weight-complex="bold"/>
    </style:style>
    <style:style style:name="P37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d99d5" officeooo:paragraph-rsid="052d99d5" style:font-size-asian="10.5pt" style:font-weight-asian="bold" style:font-size-complex="10.5pt" style:font-weight-complex="bold"/>
    </style:style>
    <style:style style:name="P37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50fd6" officeooo:paragraph-rsid="05350fd6" style:font-size-asian="10.5pt" style:font-weight-asian="bold" style:font-size-complex="10.5pt" style:font-weight-complex="bold"/>
    </style:style>
    <style:style style:name="P3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717ef0" style:font-size-asian="10.5pt" style:font-size-complex="10.5pt"/>
    </style:style>
    <style:style style:name="P37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37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30801a" style:font-size-asian="10.5pt" style:font-size-complex="10.5pt"/>
    </style:style>
    <style:style style:name="P3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98ebce" officeooo:paragraph-rsid="0574a502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acd55" officeooo:paragraph-rsid="051acd55" style:font-size-asian="10.5pt" style:font-weight-asian="bold" style:font-size-complex="10.5pt" style:font-weight-complex="bold"/>
    </style:style>
    <style:style style:name="P3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b7b53" officeooo:paragraph-rsid="051b7b53" style:font-size-asian="10.5pt" style:font-weight-asian="bold" style:font-size-complex="10.5pt" style:font-weight-complex="bold"/>
    </style:style>
    <style:style style:name="P3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b96a9" officeooo:paragraph-rsid="051b96a9" style:font-size-asian="10.5pt" style:font-weight-asian="bold" style:font-size-complex="10.5pt" style:font-weight-complex="bold"/>
    </style:style>
    <style:style style:name="P3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c588c" officeooo:paragraph-rsid="051c588c" style:font-size-asian="10.5pt" style:font-weight-asian="bold" style:font-size-complex="10.5pt" style:font-weight-complex="bold"/>
    </style:style>
    <style:style style:name="P3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d00e5" officeooo:paragraph-rsid="051d00e5" style:font-size-asian="10.5pt" style:font-weight-asian="bold" style:font-size-complex="10.5pt" style:font-weight-complex="bold"/>
    </style:style>
    <style:style style:name="P3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e7cdf" officeooo:paragraph-rsid="051e7cdf" style:font-size-asian="10.5pt" style:font-weight-asian="bold" style:font-size-complex="10.5pt" style:font-weight-complex="bold"/>
    </style:style>
    <style:style style:name="P3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363343" style:font-size-asian="10.5pt" style:font-size-complex="10.5pt"/>
    </style:style>
    <style:style style:name="P38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38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393691" style:font-size-asian="10.5pt" style:font-size-complex="10.5pt"/>
    </style:style>
    <style:style style:name="P38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3bfa39" style:font-size-asian="10.5pt" style:font-size-complex="10.5pt"/>
    </style:style>
    <style:style style:name="P38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3ce21e" style:font-size-asian="10.5pt" style:font-size-complex="10.5pt"/>
    </style:style>
    <style:style style:name="P38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3ea92c" style:font-size-asian="10.5pt" style:font-size-complex="10.5pt"/>
    </style:style>
    <style:style style:name="P38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3fc192" style:font-size-asian="10.5pt" style:font-size-complex="10.5pt"/>
    </style:style>
    <style:style style:name="P38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4f0ba8" style:font-size-asian="10.5pt" style:font-size-complex="10.5pt"/>
    </style:style>
    <style:style style:name="P39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5b1b2b" style:font-size-asian="10.5pt" style:font-size-complex="10.5pt"/>
    </style:style>
    <style:style style:name="P39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5b86dc" style:font-size-asian="10.5pt" style:font-size-complex="10.5pt"/>
    </style:style>
    <style:style style:name="P39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8645b" officeooo:paragraph-rsid="0538645b" style:font-size-asian="10.5pt" style:font-weight-asian="bold" style:font-size-complex="10.5pt" style:font-weight-complex="bold"/>
    </style:style>
    <style:style style:name="P39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bfa39" officeooo:paragraph-rsid="053bfa39" style:font-size-asian="10.5pt" style:font-weight-asian="bold" style:font-size-complex="10.5pt" style:font-weight-complex="bold"/>
    </style:style>
    <style:style style:name="P39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ce21e" officeooo:paragraph-rsid="053ce21e" style:font-size-asian="10.5pt" style:font-weight-asian="bold" style:font-size-complex="10.5pt" style:font-weight-complex="bold"/>
    </style:style>
    <style:style style:name="P39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ea92c" officeooo:paragraph-rsid="053ea92c" style:font-size-asian="10.5pt" style:font-weight-asian="bold" style:font-size-complex="10.5pt" style:font-weight-complex="bold"/>
    </style:style>
    <style:style style:name="P39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fc192" officeooo:paragraph-rsid="053fc192" style:font-size-asian="10.5pt" style:font-weight-asian="bold" style:font-size-complex="10.5pt" style:font-weight-complex="bold"/>
    </style:style>
    <style:style style:name="P39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12c6b" officeooo:paragraph-rsid="05412c6b" style:font-size-asian="10.5pt" style:font-weight-asian="bold" style:font-size-complex="10.5pt" style:font-weight-complex="bold"/>
    </style:style>
    <style:style style:name="P39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131b3" officeooo:paragraph-rsid="054131b3" style:font-size-asian="10.5pt" style:font-weight-asian="bold" style:font-size-complex="10.5pt" style:font-weight-complex="bold"/>
    </style:style>
    <style:style style:name="P39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32510" officeooo:paragraph-rsid="05432510" style:font-size-asian="10.5pt" style:font-weight-asian="bold" style:font-size-complex="10.5pt" style:font-weight-complex="bold"/>
    </style:style>
    <style:style style:name="P40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4cfe4" officeooo:paragraph-rsid="0544cfe4" style:font-size-asian="10.5pt" style:font-weight-asian="bold" style:font-size-complex="10.5pt" style:font-weight-complex="bold"/>
    </style:style>
    <style:style style:name="P40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66b49" officeooo:paragraph-rsid="05466b49" style:font-size-asian="10.5pt" style:font-weight-asian="bold" style:font-size-complex="10.5pt" style:font-weight-complex="bold"/>
    </style:style>
    <style:style style:name="P40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7993b" officeooo:paragraph-rsid="0547993b" style:font-size-asian="10.5pt" style:font-weight-asian="bold" style:font-size-complex="10.5pt" style:font-weight-complex="bold"/>
    </style:style>
    <style:style style:name="P40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e74b5" officeooo:paragraph-rsid="054e74b5" style:font-size-asian="10.5pt" style:font-weight-asian="bold" style:font-size-complex="10.5pt" style:font-weight-complex="bold"/>
    </style:style>
    <style:style style:name="P40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fdfd0" officeooo:paragraph-rsid="054fdfd0" style:font-size-asian="10.5pt" style:font-weight-asian="bold" style:font-size-complex="10.5pt" style:font-weight-complex="bold"/>
    </style:style>
    <style:style style:name="P40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0c194" officeooo:paragraph-rsid="0550c194" style:font-size-asian="10.5pt" style:font-weight-asian="bold" style:font-size-complex="10.5pt" style:font-weight-complex="bold"/>
    </style:style>
    <style:style style:name="P40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2202f" officeooo:paragraph-rsid="0552202f" style:font-size-asian="10.5pt" style:font-weight-asian="bold" style:font-size-complex="10.5pt" style:font-weight-complex="bold"/>
    </style:style>
    <style:style style:name="P40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31ce2" officeooo:paragraph-rsid="05531ce2" style:font-size-asian="10.5pt" style:font-weight-asian="bold" style:font-size-complex="10.5pt" style:font-weight-complex="bold"/>
    </style:style>
    <style:style style:name="P40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51118" officeooo:paragraph-rsid="05551118" style:font-size-asian="10.5pt" style:font-weight-asian="bold" style:font-size-complex="10.5pt" style:font-weight-complex="bold"/>
    </style:style>
    <style:style style:name="P40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62976" officeooo:paragraph-rsid="05562976" style:font-size-asian="10.5pt" style:font-weight-asian="bold" style:font-size-complex="10.5pt" style:font-weight-complex="bold"/>
    </style:style>
    <style:style style:name="P4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78e7d" officeooo:paragraph-rsid="05578e7d" style:font-size-asian="10.5pt" style:font-weight-asian="bold" style:font-size-complex="10.5pt" style:font-weight-complex="bold"/>
    </style:style>
    <style:style style:name="P4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8750e" officeooo:paragraph-rsid="0558750e" style:font-size-asian="10.5pt" style:font-weight-asian="bold" style:font-size-complex="10.5pt" style:font-weight-complex="bold"/>
    </style:style>
    <style:style style:name="P4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99f08" officeooo:paragraph-rsid="05599f08" style:font-size-asian="10.5pt" style:font-weight-asian="bold" style:font-size-complex="10.5pt" style:font-weight-complex="bold"/>
    </style:style>
    <style:style style:name="P4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b1b2b" officeooo:paragraph-rsid="055b1b2b" style:font-size-asian="10.5pt" style:font-weight-asian="bold" style:font-size-complex="10.5pt" style:font-weight-complex="bold"/>
    </style:style>
    <style:style style:name="P4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b86dc" officeooo:paragraph-rsid="055b86dc" style:font-size-asian="10.5pt" style:font-weight-asian="bold" style:font-size-complex="10.5pt" style:font-weight-complex="bold"/>
    </style:style>
    <style:style style:name="P4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bedce" officeooo:paragraph-rsid="055bedce" style:font-size-asian="10.5pt" style:font-weight-asian="bold" style:font-size-complex="10.5pt" style:font-weight-complex="bold"/>
    </style:style>
    <style:style style:name="P4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d978a" officeooo:paragraph-rsid="055d978a" style:font-size-asian="10.5pt" style:font-weight-asian="bold" style:font-size-complex="10.5pt" style:font-weight-complex="bold"/>
    </style:style>
    <style:style style:name="P4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2cfd8" officeooo:paragraph-rsid="0522cfd8" style:font-size-asian="10.5pt" style:font-weight-asian="bold" style:font-size-complex="10.5pt" style:font-weight-complex="bold"/>
    </style:style>
    <style:style style:name="P4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70670" officeooo:paragraph-rsid="05270670" style:font-size-asian="10.5pt" style:font-weight-asian="bold" style:font-size-complex="10.5pt" style:font-weight-complex="bold"/>
    </style:style>
    <style:style style:name="P4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99fe6" officeooo:paragraph-rsid="05299fe6" style:font-size-asian="10.5pt" style:font-weight-asian="bold" style:font-size-complex="10.5pt" style:font-weight-complex="bold"/>
    </style:style>
    <style:style style:name="P4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a1e24" officeooo:paragraph-rsid="052a1e24" style:font-size-asian="10.5pt" style:font-weight-asian="bold" style:font-size-complex="10.5pt" style:font-weight-complex="bold"/>
    </style:style>
    <style:style style:name="P4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a96f6" officeooo:paragraph-rsid="052a96f6" style:font-size-asian="10.5pt" style:font-weight-asian="bold" style:font-size-complex="10.5pt" style:font-weight-complex="bold"/>
    </style:style>
    <style:style style:name="P4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b6a39" officeooo:paragraph-rsid="052b6a39" style:font-size-asian="10.5pt" style:font-weight-asian="bold" style:font-size-complex="10.5pt" style:font-weight-complex="bold"/>
    </style:style>
    <style:style style:name="P4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d390a" officeooo:paragraph-rsid="052d390a" style:font-size-asian="10.5pt" style:font-weight-asian="bold" style:font-size-complex="10.5pt" style:font-weight-complex="bold"/>
    </style:style>
    <style:style style:name="P4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e6d1c" officeooo:paragraph-rsid="052e6d1c" style:font-size-asian="10.5pt" style:font-weight-asian="bold" style:font-size-complex="10.5pt" style:font-weight-complex="bold"/>
    </style:style>
    <style:style style:name="P4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fd3c5" officeooo:paragraph-rsid="052fd3c5" style:font-size-asian="10.5pt" style:font-weight-asian="bold" style:font-size-complex="10.5pt" style:font-weight-complex="bold"/>
    </style:style>
    <style:style style:name="P4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0801a" officeooo:paragraph-rsid="0530801a" style:font-size-asian="10.5pt" style:font-weight-asian="bold" style:font-size-complex="10.5pt" style:font-weight-complex="bold"/>
    </style:style>
    <style:style style:name="P4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1f46c" officeooo:paragraph-rsid="0531f46c" style:font-size-asian="10.5pt" style:font-weight-asian="bold" style:font-size-complex="10.5pt" style:font-weight-complex="bold"/>
    </style:style>
    <style:style style:name="P4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35a22" officeooo:paragraph-rsid="05335a22" style:font-size-asian="10.5pt" style:font-weight-asian="bold" style:font-size-complex="10.5pt" style:font-weight-complex="bold"/>
    </style:style>
    <style:style style:name="P4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480d8" officeooo:paragraph-rsid="053480d8" style:font-size-asian="10.5pt" style:font-weight-asian="bold" style:font-size-complex="10.5pt" style:font-weight-complex="bold"/>
    </style:style>
    <style:style style:name="P4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51f7cc0" fo:background-color="transparent" style:font-size-asian="10.5pt" style:font-size-complex="10.5pt"/>
    </style:style>
    <style:style style:name="P4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363343"/>
    </style:style>
    <style:style style:name="P4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697dd"/>
    </style:style>
    <style:style style:name="P4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6d3b5"/>
    </style:style>
    <style:style style:name="P4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4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7d9d7"/>
    </style:style>
    <style:style style:name="P4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942bc"/>
    </style:style>
    <style:style style:name="P4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c297b"/>
    </style:style>
    <style:style style:name="P4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cfaf4"/>
    </style:style>
    <style:style style:name="P4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eb9c5"/>
    </style:style>
    <style:style style:name="P4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04628"/>
    </style:style>
    <style:style style:name="P4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0f3cd"/>
    </style:style>
    <style:style style:name="P4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23571"/>
    </style:style>
    <style:style style:name="P4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75c6"/>
    </style:style>
    <style:style style:name="P4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f367"/>
    </style:style>
    <style:style style:name="P4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519b3"/>
    </style:style>
    <style:style style:name="P4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7190a"/>
    </style:style>
    <style:style style:name="P4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31ce2" style:font-size-asian="10.5pt" style:font-weight-asian="normal" style:font-size-complex="10.5pt" style:font-weight-complex="normal"/>
    </style:style>
    <style:style style:name="P4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51118" style:font-size-asian="10.5pt" style:font-weight-asian="normal" style:font-size-complex="10.5pt" style:font-weight-complex="normal"/>
    </style:style>
    <style:style style:name="P4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62976" style:font-size-asian="10.5pt" style:font-weight-asian="normal" style:font-size-complex="10.5pt" style:font-weight-complex="normal"/>
    </style:style>
    <style:style style:name="P4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80031" style:font-size-asian="10.5pt" style:font-weight-asian="normal" style:font-size-complex="10.5pt" style:font-weight-complex="normal"/>
    </style:style>
    <style:style style:name="P4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8750e" style:font-size-asian="10.5pt" style:font-weight-asian="normal" style:font-size-complex="10.5pt" style:font-weight-complex="normal"/>
    </style:style>
    <style:style style:name="P4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99f08" style:font-size-asian="10.5pt" style:font-weight-asian="normal" style:font-size-complex="10.5pt" style:font-weight-complex="normal"/>
    </style:style>
    <style:style style:name="P4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b1b2b" style:font-size-asian="10.5pt" style:font-weight-asian="normal" style:font-size-complex="10.5pt" style:font-weight-complex="normal"/>
    </style:style>
    <style:style style:name="P4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b86dc" style:font-size-asian="10.5pt" style:font-weight-asian="normal" style:font-size-complex="10.5pt" style:font-weight-complex="normal"/>
    </style:style>
    <style:style style:name="P4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bedce" style:font-size-asian="10.5pt" style:font-weight-asian="normal" style:font-size-complex="10.5pt" style:font-weight-complex="normal"/>
    </style:style>
    <style:style style:name="P4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d978a" style:font-size-asian="10.5pt" style:font-weight-asian="normal" style:font-size-complex="10.5pt" style:font-weight-complex="normal"/>
    </style:style>
    <style:style style:name="P4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f3542" style:font-size-asian="10.5pt" style:font-weight-asian="normal" style:font-size-complex="10.5pt" style:font-weight-complex="normal"/>
    </style:style>
    <style:style style:name="P4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ff2e7" style:font-size-asian="10.5pt" style:font-weight-asian="normal" style:font-size-complex="10.5pt" style:font-weight-complex="normal"/>
    </style:style>
    <style:style style:name="P4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0ab00" style:font-size-asian="10.5pt" style:font-weight-asian="normal" style:font-size-complex="10.5pt" style:font-weight-complex="normal"/>
    </style:style>
    <style:style style:name="P4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206ae" style:font-size-asian="10.5pt" style:font-weight-asian="normal" style:font-size-complex="10.5pt" style:font-weight-complex="normal"/>
    </style:style>
    <style:style style:name="P4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4a2bf" style:font-size-asian="10.5pt" style:font-weight-asian="normal" style:font-size-complex="10.5pt" style:font-weight-complex="normal"/>
    </style:style>
    <style:style style:name="P4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4b0ad" style:font-size-asian="10.5pt" style:font-weight-asian="normal" style:font-size-complex="10.5pt" style:font-weight-complex="normal"/>
    </style:style>
    <style:style style:name="P4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5fe94" style:font-size-asian="10.5pt" style:font-weight-asian="normal" style:font-size-complex="10.5pt" style:font-weight-complex="normal"/>
    </style:style>
    <style:style style:name="P4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7e743" style:font-size-asian="10.5pt" style:font-weight-asian="normal" style:font-size-complex="10.5pt" style:font-weight-complex="normal"/>
    </style:style>
    <style:style style:name="P4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9ab47" style:font-size-asian="10.5pt" style:font-weight-asian="normal" style:font-size-complex="10.5pt" style:font-weight-complex="normal"/>
    </style:style>
    <style:style style:name="P4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285b" style:font-size-asian="10.5pt" style:font-weight-asian="normal" style:font-size-complex="10.5pt" style:font-weight-complex="normal"/>
    </style:style>
    <style:style style:name="P4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c1662" style:font-size-asian="10.5pt" style:font-weight-asian="normal" style:font-size-complex="10.5pt" style:font-weight-complex="normal"/>
    </style:style>
    <style:style style:name="P4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c1cc0" style:font-size-asian="10.5pt" style:font-weight-asian="normal" style:font-size-complex="10.5pt" style:font-weight-complex="normal"/>
    </style:style>
    <style:style style:name="P4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1c1e" style:font-size-asian="10.5pt" style:font-weight-asian="normal" style:font-size-complex="10.5pt" style:font-weight-complex="normal"/>
    </style:style>
    <style:style style:name="P4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a998" style:font-size-asian="10.5pt" style:font-weight-asian="normal" style:font-size-complex="10.5pt" style:font-weight-complex="normal"/>
    </style:style>
    <style:style style:name="P4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e6b63" style:font-size-asian="10.5pt" style:font-weight-asian="normal" style:font-size-complex="10.5pt" style:font-weight-complex="normal"/>
    </style:style>
    <style:style style:name="P4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fefdf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029c7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159d1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2d815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51092" style:font-size-asian="10.5pt" style:font-weight-asian="normal" style:font-size-complex="10.5pt" style:font-weight-complex="normal"/>
    </style:style>
    <style:style style:name="P4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697dd" style:font-size-asian="10.5pt" style:font-weight-asian="normal" style:font-size-complex="10.5pt" style:font-weight-complex="normal"/>
    </style:style>
    <style:style style:name="P4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6d3b5" style:font-size-asian="10.5pt" style:font-weight-asian="normal" style:font-size-complex="10.5pt" style:font-weight-complex="normal"/>
    </style:style>
    <style:style style:name="P4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7d9d7" style:font-size-asian="10.5pt" style:font-weight-asian="normal" style:font-size-complex="10.5pt" style:font-weight-complex="normal"/>
    </style:style>
    <style:style style:name="P4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942bc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ba0b5" style:font-size-asian="10.5pt" style:font-weight-asian="normal" style:font-size-complex="10.5pt" style:font-weight-complex="normal"/>
    </style:style>
    <style:style style:name="P4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c297b" style:font-size-asian="10.5pt" style:font-weight-asian="normal" style:font-size-complex="10.5pt" style:font-weight-complex="normal"/>
    </style:style>
    <style:style style:name="P4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cfaf4" style:font-size-asian="10.5pt" style:font-weight-asian="normal" style:font-size-complex="10.5pt" style:font-weight-complex="normal"/>
    </style:style>
    <style:style style:name="P4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eb9c5" style:font-size-asian="10.5pt" style:font-weight-asian="normal" style:font-size-complex="10.5pt" style:font-weight-complex="normal"/>
    </style:style>
    <style:style style:name="P4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04628" style:font-size-asian="10.5pt" style:font-weight-asian="normal" style:font-size-complex="10.5pt" style:font-weight-complex="normal"/>
    </style:style>
    <style:style style:name="P4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0f3cd" style:font-size-asian="10.5pt" style:font-weight-asian="normal" style:font-size-complex="10.5pt" style:font-weight-complex="normal"/>
    </style:style>
    <style:style style:name="P4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23571" style:font-size-asian="10.5pt" style:font-weight-asian="normal" style:font-size-complex="10.5pt" style:font-weight-complex="normal"/>
    </style:style>
    <style:style style:name="P4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75c6" style:font-size-asian="10.5pt" style:font-weight-asian="normal" style:font-size-complex="10.5pt" style:font-weight-complex="normal"/>
    </style:style>
    <style:style style:name="P4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d159" style:font-size-asian="10.5pt" style:font-weight-asian="normal" style:font-size-complex="10.5pt" style:font-weight-complex="normal"/>
    </style:style>
    <style:style style:name="P4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f367" style:font-size-asian="10.5pt" style:font-weight-asian="normal" style:font-size-complex="10.5pt" style:font-weight-complex="normal"/>
    </style:style>
    <style:style style:name="P4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519b3" style:font-size-asian="10.5pt" style:font-weight-asian="normal" style:font-size-complex="10.5pt" style:font-weight-complex="normal"/>
    </style:style>
    <style:style style:name="P4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7190a" style:font-size-asian="10.5pt" style:font-weight-asian="normal" style:font-size-complex="10.5pt" style:font-weight-complex="normal"/>
    </style:style>
    <style:style style:name="P4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acd55" style:font-size-asian="10.5pt" style:font-weight-asian="normal" style:font-size-complex="10.5pt" style:font-weight-complex="normal"/>
    </style:style>
    <style:style style:name="P4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b7b53" style:font-size-asian="10.5pt" style:font-weight-asian="normal" style:font-size-complex="10.5pt" style:font-weight-complex="normal"/>
    </style:style>
    <style:style style:name="P4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b96a9" style:font-size-asian="10.5pt" style:font-weight-asian="normal" style:font-size-complex="10.5pt" style:font-weight-complex="normal"/>
    </style:style>
    <style:style style:name="P4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c588c" style:font-size-asian="10.5pt" style:font-weight-asian="normal" style:font-size-complex="10.5pt" style:font-weight-complex="normal"/>
    </style:style>
    <style:style style:name="P4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d00e5" style:font-size-asian="10.5pt" style:font-weight-asian="normal" style:font-size-complex="10.5pt" style:font-weight-complex="normal"/>
    </style:style>
    <style:style style:name="P4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e7cdf" style:font-size-asian="10.5pt" style:font-weight-asian="normal" style:font-size-complex="10.5pt" style:font-weight-complex="normal"/>
    </style:style>
    <style:style style:name="P4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f7cc0" style:font-size-asian="10.5pt" style:font-weight-asian="normal" style:font-size-complex="10.5pt" style:font-weight-complex="normal"/>
    </style:style>
    <style:style style:name="P5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f3a6e" style:font-size-asian="10.5pt" style:font-weight-asian="normal" style:font-size-complex="10.5pt" style:font-weight-complex="normal"/>
    </style:style>
    <style:style style:name="P5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6cbb" style:font-size-asian="10.5pt" style:font-weight-asian="normal" style:font-size-complex="10.5pt" style:font-weight-complex="normal"/>
    </style:style>
    <style:style style:name="P5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8ded" style:font-size-asian="10.5pt" style:font-weight-asian="normal" style:font-size-complex="10.5pt" style:font-weight-complex="normal"/>
    </style:style>
    <style:style style:name="P5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cfd8" style:font-size-asian="10.5pt" style:font-weight-asian="normal" style:font-size-complex="10.5pt" style:font-weight-complex="normal"/>
    </style:style>
    <style:style style:name="P5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55db5" style:font-size-asian="10.5pt" style:font-weight-asian="normal" style:font-size-complex="10.5pt" style:font-weight-complex="normal"/>
    </style:style>
    <style:style style:name="P5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6b132" style:font-size-asian="10.5pt" style:font-weight-asian="normal" style:font-size-complex="10.5pt" style:font-weight-complex="normal"/>
    </style:style>
    <style:style style:name="P5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70670" style:font-size-asian="10.5pt" style:font-weight-asian="normal" style:font-size-complex="10.5pt" style:font-weight-complex="normal"/>
    </style:style>
    <style:style style:name="P5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9fe6" style:font-size-asian="10.5pt" style:font-weight-asian="normal" style:font-size-complex="10.5pt" style:font-weight-complex="normal"/>
    </style:style>
    <style:style style:name="P5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1e24" style:font-size-asian="10.5pt" style:font-weight-asian="normal" style:font-size-complex="10.5pt" style:font-weight-complex="normal"/>
    </style:style>
    <style:style style:name="P5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96f6" style:font-size-asian="10.5pt" style:font-weight-asian="normal" style:font-size-complex="10.5pt" style:font-weight-complex="normal"/>
    </style:style>
    <style:style style:name="P5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b6a39" style:font-size-asian="10.5pt" style:font-weight-asian="normal" style:font-size-complex="10.5pt" style:font-weight-complex="normal"/>
    </style:style>
    <style:style style:name="P5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de32" style:font-size-asian="10.5pt" style:font-weight-asian="normal" style:font-size-complex="10.5pt" style:font-weight-complex="normal"/>
    </style:style>
    <style:style style:name="P5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e4c8" style:font-size-asian="10.5pt" style:font-weight-asian="normal" style:font-size-complex="10.5pt" style:font-weight-complex="normal"/>
    </style:style>
    <style:style style:name="P5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390a" style:font-size-asian="10.5pt" style:font-weight-asian="normal" style:font-size-complex="10.5pt" style:font-weight-complex="normal"/>
    </style:style>
    <style:style style:name="P5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99d5" style:font-size-asian="10.5pt" style:font-weight-asian="normal" style:font-size-complex="10.5pt" style:font-weight-complex="normal"/>
    </style:style>
    <style:style style:name="P5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6d1c" style:font-size-asian="10.5pt" style:font-weight-asian="normal" style:font-size-complex="10.5pt" style:font-weight-complex="normal"/>
    </style:style>
    <style:style style:name="P5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fd3c5" style:font-size-asian="10.5pt" style:font-weight-asian="normal" style:font-size-complex="10.5pt" style:font-weight-complex="normal"/>
    </style:style>
    <style:style style:name="P5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0801a" style:font-size-asian="10.5pt" style:font-weight-asian="normal" style:font-size-complex="10.5pt" style:font-weight-complex="normal"/>
    </style:style>
    <style:style style:name="P5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1f46c" style:font-size-asian="10.5pt" style:font-weight-asian="normal" style:font-size-complex="10.5pt" style:font-weight-complex="normal"/>
    </style:style>
    <style:style style:name="P5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35a22" style:font-size-asian="10.5pt" style:font-weight-asian="normal" style:font-size-complex="10.5pt" style:font-weight-complex="normal"/>
    </style:style>
    <style:style style:name="P5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480d8" style:font-size-asian="10.5pt" style:font-weight-asian="normal" style:font-size-complex="10.5pt" style:font-weight-complex="normal"/>
    </style:style>
    <style:style style:name="P5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50fd6" style:font-size-asian="10.5pt" style:font-weight-asian="normal" style:font-size-complex="10.5pt" style:font-weight-complex="normal"/>
    </style:style>
    <style:style style:name="P5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31ce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5111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6297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78e7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8003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8750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99f0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b1b2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b86d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bedc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d978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f354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ff2e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0ab0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206a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4a2b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4b0a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5fe9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7e74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9ab4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a285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c166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c1cc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1c1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da99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e6b6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fefd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029c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159d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2d81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5109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697d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6d3b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7d9d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942b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ba0b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c297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cfaf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0eb9c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0462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0f3c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2357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d15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f36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519b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7190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acd5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b7b5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b96a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c588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e7cd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f7cc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f3a6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6cb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18de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2cfd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55db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7067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9fe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1e2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96f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b6a3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de3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e4c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390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99d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6d1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fd3c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0801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1f46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35a2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480d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50fd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5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5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31ce2" style:font-name-asian="Arial2" style:font-size-asian="10.5pt" style:font-weight-asian="normal" style:font-size-complex="10.5pt" style:font-weight-complex="normal"/>
    </style:style>
    <style:style style:name="P5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51118" style:font-name-asian="Arial2" style:font-size-asian="10.5pt" style:font-weight-asian="normal" style:font-size-complex="10.5pt" style:font-weight-complex="normal"/>
    </style:style>
    <style:style style:name="P5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62976" style:font-name-asian="Arial2" style:font-size-asian="10.5pt" style:font-weight-asian="normal" style:font-size-complex="10.5pt" style:font-weight-complex="normal"/>
    </style:style>
    <style:style style:name="P5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80031" style:font-name-asian="Arial2" style:font-size-asian="10.5pt" style:font-weight-asian="normal" style:font-size-complex="10.5pt" style:font-weight-complex="normal"/>
    </style:style>
    <style:style style:name="P6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8750e" style:font-name-asian="Arial2" style:font-size-asian="10.5pt" style:font-weight-asian="normal" style:font-size-complex="10.5pt" style:font-weight-complex="normal"/>
    </style:style>
    <style:style style:name="P6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99f08" style:font-name-asian="Arial2" style:font-size-asian="10.5pt" style:font-weight-asian="normal" style:font-size-complex="10.5pt" style:font-weight-complex="normal"/>
    </style:style>
    <style:style style:name="P6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b1b2b" style:font-name-asian="Arial2" style:font-size-asian="10.5pt" style:font-weight-asian="normal" style:font-size-complex="10.5pt" style:font-weight-complex="normal"/>
    </style:style>
    <style:style style:name="P6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b86dc" style:font-name-asian="Arial2" style:font-size-asian="10.5pt" style:font-weight-asian="normal" style:font-size-complex="10.5pt" style:font-weight-complex="normal"/>
    </style:style>
    <style:style style:name="P6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bedce" style:font-name-asian="Arial2" style:font-size-asian="10.5pt" style:font-weight-asian="normal" style:font-size-complex="10.5pt" style:font-weight-complex="normal"/>
    </style:style>
    <style:style style:name="P6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d978a" style:font-name-asian="Arial2" style:font-size-asian="10.5pt" style:font-weight-asian="normal" style:font-size-complex="10.5pt" style:font-weight-complex="normal"/>
    </style:style>
    <style:style style:name="P6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f3542" style:font-name-asian="Arial2" style:font-size-asian="10.5pt" style:font-weight-asian="normal" style:font-size-complex="10.5pt" style:font-weight-complex="normal"/>
    </style:style>
    <style:style style:name="P6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ff2e7" style:font-name-asian="Arial2" style:font-size-asian="10.5pt" style:font-weight-asian="normal" style:font-size-complex="10.5pt" style:font-weight-complex="normal"/>
    </style:style>
    <style:style style:name="P6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0ab00" style:font-name-asian="Arial2" style:font-size-asian="10.5pt" style:font-weight-asian="normal" style:font-size-complex="10.5pt" style:font-weight-complex="normal"/>
    </style:style>
    <style:style style:name="P6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206ae" style:font-name-asian="Arial2" style:font-size-asian="10.5pt" style:font-weight-asian="normal" style:font-size-complex="10.5pt" style:font-weight-complex="normal"/>
    </style:style>
    <style:style style:name="P6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4a2bf" style:font-name-asian="Arial2" style:font-size-asian="10.5pt" style:font-weight-asian="normal" style:font-size-complex="10.5pt" style:font-weight-complex="normal"/>
    </style:style>
    <style:style style:name="P6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4b0ad" style:font-name-asian="Arial2" style:font-size-asian="10.5pt" style:font-weight-asian="normal" style:font-size-complex="10.5pt" style:font-weight-complex="normal"/>
    </style:style>
    <style:style style:name="P6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5fe94" style:font-name-asian="Arial2" style:font-size-asian="10.5pt" style:font-weight-asian="normal" style:font-size-complex="10.5pt" style:font-weight-complex="normal"/>
    </style:style>
    <style:style style:name="P6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7e743" style:font-name-asian="Arial2" style:font-size-asian="10.5pt" style:font-weight-asian="normal" style:font-size-complex="10.5pt" style:font-weight-complex="normal"/>
    </style:style>
    <style:style style:name="P6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9ab47" style:font-name-asian="Arial2" style:font-size-asian="10.5pt" style:font-weight-asian="normal" style:font-size-complex="10.5pt" style:font-weight-complex="normal"/>
    </style:style>
    <style:style style:name="P6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a285b" style:font-name-asian="Arial2" style:font-size-asian="10.5pt" style:font-weight-asian="normal" style:font-size-complex="10.5pt" style:font-weight-complex="normal"/>
    </style:style>
    <style:style style:name="P6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c1662" style:font-name-asian="Arial2" style:font-size-asian="10.5pt" style:font-weight-asian="normal" style:font-size-complex="10.5pt" style:font-weight-complex="normal"/>
    </style:style>
    <style:style style:name="P6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c1cc0" style:font-name-asian="Arial2" style:font-size-asian="10.5pt" style:font-weight-asian="normal" style:font-size-complex="10.5pt" style:font-weight-complex="normal"/>
    </style:style>
    <style:style style:name="P6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d1c1e" style:font-name-asian="Arial2" style:font-size-asian="10.5pt" style:font-weight-asian="normal" style:font-size-complex="10.5pt" style:font-weight-complex="normal"/>
    </style:style>
    <style:style style:name="P6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da998" style:font-name-asian="Arial2" style:font-size-asian="10.5pt" style:font-weight-asian="normal" style:font-size-complex="10.5pt" style:font-weight-complex="normal"/>
    </style:style>
    <style:style style:name="P6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e6b63" style:font-name-asian="Arial2" style:font-size-asian="10.5pt" style:font-weight-asian="normal" style:font-size-complex="10.5pt" style:font-weight-complex="normal"/>
    </style:style>
    <style:style style:name="P6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ffefdf" style:font-name-asian="Arial2" style:font-size-asian="10.5pt" style:font-weight-asian="normal" style:font-size-complex="10.5pt" style:font-weight-complex="normal"/>
    </style:style>
    <style:style style:name="P6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029c7" style:font-name-asian="Arial2" style:font-size-asian="10.5pt" style:font-weight-asian="normal" style:font-size-complex="10.5pt" style:font-weight-complex="normal"/>
    </style:style>
    <style:style style:name="P6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159d1" style:font-name-asian="Arial2" style:font-size-asian="10.5pt" style:font-weight-asian="normal" style:font-size-complex="10.5pt" style:font-weight-complex="normal"/>
    </style:style>
    <style:style style:name="P6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2d815" style:font-name-asian="Arial2" style:font-size-asian="10.5pt" style:font-weight-asian="normal" style:font-size-complex="10.5pt" style:font-weight-complex="normal"/>
    </style:style>
    <style:style style:name="P6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51092" style:font-name-asian="Arial2" style:font-size-asian="10.5pt" style:font-weight-asian="normal" style:font-size-complex="10.5pt" style:font-weight-complex="normal"/>
    </style:style>
    <style:style style:name="P6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697dd" style:font-name-asian="Arial2" style:font-size-asian="10.5pt" style:font-weight-asian="normal" style:font-size-complex="10.5pt" style:font-weight-complex="normal"/>
    </style:style>
    <style:style style:name="P6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6d3b5" style:font-name-asian="Arial2" style:font-size-asian="10.5pt" style:font-weight-asian="normal" style:font-size-complex="10.5pt" style:font-weight-complex="normal"/>
    </style:style>
    <style:style style:name="P6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7d9d7" style:font-name-asian="Arial2" style:font-size-asian="10.5pt" style:font-weight-asian="normal" style:font-size-complex="10.5pt" style:font-weight-complex="normal"/>
    </style:style>
    <style:style style:name="P6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942bc" style:font-name-asian="Arial2" style:font-size-asian="10.5pt" style:font-weight-asian="normal" style:font-size-complex="10.5pt" style:font-weight-complex="normal"/>
    </style:style>
    <style:style style:name="P6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ba0b5" style:font-name-asian="Arial2" style:font-size-asian="10.5pt" style:font-weight-asian="normal" style:font-size-complex="10.5pt" style:font-weight-complex="normal"/>
    </style:style>
    <style:style style:name="P6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c297b" style:font-name-asian="Arial2" style:font-size-asian="10.5pt" style:font-weight-asian="normal" style:font-size-complex="10.5pt" style:font-weight-complex="normal"/>
    </style:style>
    <style:style style:name="P6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cfaf4" style:font-name-asian="Arial2" style:font-size-asian="10.5pt" style:font-weight-asian="normal" style:font-size-complex="10.5pt" style:font-weight-complex="normal"/>
    </style:style>
    <style:style style:name="P6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0eb9c5" style:font-name-asian="Arial2" style:font-size-asian="10.5pt" style:font-weight-asian="normal" style:font-size-complex="10.5pt" style:font-weight-complex="normal"/>
    </style:style>
    <style:style style:name="P6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04628" style:font-name-asian="Arial2" style:font-size-asian="10.5pt" style:font-weight-asian="normal" style:font-size-complex="10.5pt" style:font-weight-complex="normal"/>
    </style:style>
    <style:style style:name="P6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0f3cd" style:font-name-asian="Arial2" style:font-size-asian="10.5pt" style:font-weight-asian="normal" style:font-size-complex="10.5pt" style:font-weight-complex="normal"/>
    </style:style>
    <style:style style:name="P6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23571" style:font-name-asian="Arial2" style:font-size-asian="10.5pt" style:font-weight-asian="normal" style:font-size-complex="10.5pt" style:font-weight-complex="normal"/>
    </style:style>
    <style:style style:name="P6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375c6" style:font-name-asian="Arial2" style:font-size-asian="10.5pt" style:font-weight-asian="normal" style:font-size-complex="10.5pt" style:font-weight-complex="normal"/>
    </style:style>
    <style:style style:name="P6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3d159" style:font-name-asian="Arial2" style:font-size-asian="10.5pt" style:font-weight-asian="normal" style:font-size-complex="10.5pt" style:font-weight-complex="normal"/>
    </style:style>
    <style:style style:name="P6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3f367" style:font-name-asian="Arial2" style:font-size-asian="10.5pt" style:font-weight-asian="normal" style:font-size-complex="10.5pt" style:font-weight-complex="normal"/>
    </style:style>
    <style:style style:name="P6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519b3" style:font-name-asian="Arial2" style:font-size-asian="10.5pt" style:font-weight-asian="normal" style:font-size-complex="10.5pt" style:font-weight-complex="normal"/>
    </style:style>
    <style:style style:name="P6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7190a" style:font-name-asian="Arial2" style:font-size-asian="10.5pt" style:font-weight-asian="normal" style:font-size-complex="10.5pt" style:font-weight-complex="normal"/>
    </style:style>
    <style:style style:name="P6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acd55" style:font-name-asian="Arial2" style:font-size-asian="10.5pt" style:font-weight-asian="normal" style:font-size-complex="10.5pt" style:font-weight-complex="normal"/>
    </style:style>
    <style:style style:name="P6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b7b53" style:font-name-asian="Arial2" style:font-size-asian="10.5pt" style:font-weight-asian="normal" style:font-size-complex="10.5pt" style:font-weight-complex="normal"/>
    </style:style>
    <style:style style:name="P6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b96a9" style:font-name-asian="Arial2" style:font-size-asian="10.5pt" style:font-weight-asian="normal" style:font-size-complex="10.5pt" style:font-weight-complex="normal"/>
    </style:style>
    <style:style style:name="P6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c588c" style:font-name-asian="Arial2" style:font-size-asian="10.5pt" style:font-weight-asian="normal" style:font-size-complex="10.5pt" style:font-weight-complex="normal"/>
    </style:style>
    <style:style style:name="P6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e7cdf" style:font-name-asian="Arial2" style:font-size-asian="10.5pt" style:font-weight-asian="normal" style:font-size-complex="10.5pt" style:font-weight-complex="normal"/>
    </style:style>
    <style:style style:name="P6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1f7cc0" style:font-name-asian="Arial2" style:font-size-asian="10.5pt" style:font-weight-asian="normal" style:font-size-complex="10.5pt" style:font-weight-complex="normal"/>
    </style:style>
    <style:style style:name="P6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f3a6e" style:font-name-asian="Arial2" style:font-size-asian="10.5pt" style:font-weight-asian="normal" style:font-size-complex="10.5pt" style:font-weight-complex="normal"/>
    </style:style>
    <style:style style:name="P6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16cbb" style:font-name-asian="Arial2" style:font-size-asian="10.5pt" style:font-weight-asian="normal" style:font-size-complex="10.5pt" style:font-weight-complex="normal"/>
    </style:style>
    <style:style style:name="P6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18ded" style:font-name-asian="Arial2" style:font-size-asian="10.5pt" style:font-weight-asian="normal" style:font-size-complex="10.5pt" style:font-weight-complex="normal"/>
    </style:style>
    <style:style style:name="P6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2cfd8" style:font-name-asian="Arial2" style:font-size-asian="10.5pt" style:font-weight-asian="normal" style:font-size-complex="10.5pt" style:font-weight-complex="normal"/>
    </style:style>
    <style:style style:name="P6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55db5" style:font-name-asian="Arial2" style:font-size-asian="10.5pt" style:font-weight-asian="normal" style:font-size-complex="10.5pt" style:font-weight-complex="normal"/>
    </style:style>
    <style:style style:name="P6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6b132" style:font-name-asian="Arial2" style:font-size-asian="10.5pt" style:font-weight-asian="normal" style:font-size-complex="10.5pt" style:font-weight-complex="normal"/>
    </style:style>
    <style:style style:name="P6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70670" style:font-name-asian="Arial2" style:font-size-asian="10.5pt" style:font-weight-asian="normal" style:font-size-complex="10.5pt" style:font-weight-complex="normal"/>
    </style:style>
    <style:style style:name="P6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99fe6" style:font-name-asian="Arial2" style:font-size-asian="10.5pt" style:font-weight-asian="normal" style:font-size-complex="10.5pt" style:font-weight-complex="normal"/>
    </style:style>
    <style:style style:name="P6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a1e24" style:font-name-asian="Arial2" style:font-size-asian="10.5pt" style:font-weight-asian="normal" style:font-size-complex="10.5pt" style:font-weight-complex="normal"/>
    </style:style>
    <style:style style:name="P6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a96f6" style:font-name-asian="Arial2" style:font-size-asian="10.5pt" style:font-weight-asian="normal" style:font-size-complex="10.5pt" style:font-weight-complex="normal"/>
    </style:style>
    <style:style style:name="P6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b6a39" style:font-name-asian="Arial2" style:font-size-asian="10.5pt" style:font-weight-asian="normal" style:font-size-complex="10.5pt" style:font-weight-complex="normal"/>
    </style:style>
    <style:style style:name="P6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cde32" style:font-name-asian="Arial2" style:font-size-asian="10.5pt" style:font-weight-asian="normal" style:font-size-complex="10.5pt" style:font-weight-complex="normal"/>
    </style:style>
    <style:style style:name="P6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ce4c8" style:font-name-asian="Arial2" style:font-size-asian="10.5pt" style:font-weight-asian="normal" style:font-size-complex="10.5pt" style:font-weight-complex="normal"/>
    </style:style>
    <style:style style:name="P6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d390a" style:font-name-asian="Arial2" style:font-size-asian="10.5pt" style:font-weight-asian="normal" style:font-size-complex="10.5pt" style:font-weight-complex="normal"/>
    </style:style>
    <style:style style:name="P6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d99d5" style:font-name-asian="Arial2" style:font-size-asian="10.5pt" style:font-weight-asian="normal" style:font-size-complex="10.5pt" style:font-weight-complex="normal"/>
    </style:style>
    <style:style style:name="P6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e6d1c" style:font-name-asian="Arial2" style:font-size-asian="10.5pt" style:font-weight-asian="normal" style:font-size-complex="10.5pt" style:font-weight-complex="normal"/>
    </style:style>
    <style:style style:name="P6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fd3c5" style:font-name-asian="Arial2" style:font-size-asian="10.5pt" style:font-weight-asian="normal" style:font-size-complex="10.5pt" style:font-weight-complex="normal"/>
    </style:style>
    <style:style style:name="P6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0801a" style:font-name-asian="Arial2" style:font-size-asian="10.5pt" style:font-weight-asian="normal" style:font-size-complex="10.5pt" style:font-weight-complex="normal"/>
    </style:style>
    <style:style style:name="P6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1f46c" style:font-name-asian="Arial2" style:font-size-asian="10.5pt" style:font-weight-asian="normal" style:font-size-complex="10.5pt" style:font-weight-complex="normal"/>
    </style:style>
    <style:style style:name="P6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35a22" style:font-name-asian="Arial2" style:font-size-asian="10.5pt" style:font-weight-asian="normal" style:font-size-complex="10.5pt" style:font-weight-complex="normal"/>
    </style:style>
    <style:style style:name="P6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480d8" style:font-name-asian="Arial2" style:font-size-asian="10.5pt" style:font-weight-asian="normal" style:font-size-complex="10.5pt" style:font-weight-complex="normal"/>
    </style:style>
    <style:style style:name="P6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50fd6" style:font-name-asian="Arial2" style:font-size-asian="10.5pt" style:font-weight-asian="normal" style:font-size-complex="10.5pt" style:font-weight-complex="normal"/>
    </style:style>
    <style:style style:name="P67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7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672" style:family="paragraph" style:parent-style-name="Standard">
      <style:paragraph-properties fo:margin-top="0cm" fo:margin-bottom="0cm" loext:contextual-spacing="false"/>
      <style:text-properties fo:font-size="10.5pt" officeooo:paragraph-rsid="05216cbb"/>
    </style:style>
    <style:style style:name="P673" style:family="paragraph" style:parent-style-name="Standard">
      <style:paragraph-properties fo:margin-top="0cm" fo:margin-bottom="0cm" loext:contextual-spacing="false"/>
      <style:text-properties fo:font-size="10.5pt" officeooo:paragraph-rsid="04363343"/>
    </style:style>
    <style:style style:name="P674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Arial1" fo:font-size="10.5pt" fo:letter-spacing="normal" fo:font-style="normal" fo:font-weight="bold" officeooo:rsid="05218ded" officeooo:paragraph-rsid="05218ded" style:font-size-asian="10.5pt" style:font-weight-asian="bold" style:font-size-complex="10.5pt" style:font-weight-complex="bold"/>
    </style:style>
    <style:style style:name="P675" style:family="paragraph" style:parent-style-name="Standard">
      <style:text-properties fo:color="#000000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676" style:family="paragraph" style:parent-style-name="Standard">
      <style:text-properties fo:color="#000000" style:font-name="Arial1" fo:font-size="10.5pt" fo:background-color="transparent" style:font-size-asian="10.5pt" style:font-size-complex="10.5pt"/>
    </style:style>
    <style:style style:name="P6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4e74b5" style:font-size-asian="10.5pt" style:font-size-complex="10.5pt"/>
    </style:style>
    <style:style style:name="P6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size="10.5pt" fo:font-weight="bold" officeooo:paragraph-rsid="0574a502" fo:background-color="transparent" style:font-size-asian="10.5pt" style:font-weight-asian="bold" style:font-size-complex="10.5pt" style:font-weight-complex="bold"/>
    </style:style>
    <style:style style:name="P67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paragraph-rsid="05580031" style:font-size-asian="10.5pt" style:font-size-complex="10.5pt"/>
    </style:style>
    <style:style style:name="P68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paragraph-rsid="052e6d1c" style:font-size-asian="10.5pt" style:font-size-complex="10.5pt"/>
    </style:style>
    <style:style style:name="P681" style:family="paragraph" style:parent-style-name="Heading_20_4">
      <style:paragraph-properties fo:text-align="justify" style:justify-single-word="false"/>
      <style:text-properties fo:color="#000000" style:font-name="Arial1" fo:font-size="10.5pt" fo:font-weight="normal" officeooo:paragraph-rsid="0575a8e2" fo:background-color="transparent" style:font-name-asian="Arial2" style:font-size-asian="10.5pt" style:font-weight-asian="normal" style:font-size-complex="10.5pt" style:font-weight-complex="normal"/>
    </style:style>
    <style:style style:name="P6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75c6" fo:hyphenate="true" fo:hyphenation-remain-char-count="2" fo:hyphenation-push-char-count="2" loext:hyphenation-no-caps="false"/>
    </style:style>
    <style:style style:name="P6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12373" fo:hyphenate="true" fo:hyphenation-remain-char-count="2" fo:hyphenation-push-char-count="2" loext:hyphenation-no-caps="false"/>
    </style:style>
    <style:style style:name="P68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574a502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26b132" style:font-size-asian="10.5pt" style:font-size-complex="10.5pt" fo:hyphenate="true" fo:hyphenation-remain-char-count="2" fo:hyphenation-push-char-count="2" loext:hyphenation-no-caps="false"/>
    </style:style>
    <style:style style:name="P6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e517" fo:hyphenate="true" fo:hyphenation-remain-char-count="2" fo:hyphenation-push-char-count="2" loext:hyphenation-no-caps="false"/>
    </style:style>
    <style:style style:name="P6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878d" fo:hyphenate="true" fo:hyphenation-remain-char-count="2" fo:hyphenation-push-char-count="2" loext:hyphenation-no-caps="false"/>
    </style:style>
    <style:style style:name="P6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f342d" fo:hyphenate="true" fo:hyphenation-remain-char-count="2" fo:hyphenation-push-char-count="2" loext:hyphenation-no-caps="false"/>
    </style:style>
    <style:style style:name="P6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0f7a1" fo:hyphenate="true" fo:hyphenation-remain-char-count="2" fo:hyphenation-push-char-count="2" loext:hyphenation-no-caps="false"/>
    </style:style>
    <style:style style:name="P6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1b410" fo:hyphenate="true" fo:hyphenation-remain-char-count="2" fo:hyphenation-push-char-count="2" loext:hyphenation-no-caps="false"/>
    </style:style>
    <style:style style:name="P6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1c88" fo:hyphenate="true" fo:hyphenation-remain-char-count="2" fo:hyphenation-push-char-count="2" loext:hyphenation-no-caps="false"/>
    </style:style>
    <style:style style:name="P6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74c1" fo:hyphenate="true" fo:hyphenation-remain-char-count="2" fo:hyphenation-push-char-count="2" loext:hyphenation-no-caps="false"/>
    </style:style>
    <style:style style:name="P6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4bd0" fo:hyphenate="true" fo:hyphenation-remain-char-count="2" fo:hyphenation-push-char-count="2" loext:hyphenation-no-caps="false"/>
    </style:style>
    <style:style style:name="P6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dedc" fo:hyphenate="true" fo:hyphenation-remain-char-count="2" fo:hyphenation-push-char-count="2" loext:hyphenation-no-caps="false"/>
    </style:style>
    <style:style style:name="P6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fc1d" fo:hyphenate="true" fo:hyphenation-remain-char-count="2" fo:hyphenation-push-char-count="2" loext:hyphenation-no-caps="false"/>
    </style:style>
    <style:style style:name="P6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2e42" fo:hyphenate="true" fo:hyphenation-remain-char-count="2" fo:hyphenation-push-char-count="2" loext:hyphenation-no-caps="false"/>
    </style:style>
    <style:style style:name="P6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7c1a" fo:hyphenate="true" fo:hyphenation-remain-char-count="2" fo:hyphenation-push-char-count="2" loext:hyphenation-no-caps="false"/>
    </style:style>
    <style:style style:name="P6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c723" fo:hyphenate="true" fo:hyphenation-remain-char-count="2" fo:hyphenation-push-char-count="2" loext:hyphenation-no-caps="false"/>
    </style:style>
    <style:style style:name="P6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3858" fo:hyphenate="true" fo:hyphenation-remain-char-count="2" fo:hyphenation-push-char-count="2" loext:hyphenation-no-caps="false"/>
    </style:style>
    <style:style style:name="P7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2b68" fo:hyphenate="true" fo:hyphenation-remain-char-count="2" fo:hyphenation-push-char-count="2" loext:hyphenation-no-caps="false"/>
    </style:style>
    <style:style style:name="P7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c223" fo:hyphenate="true" fo:hyphenation-remain-char-count="2" fo:hyphenation-push-char-count="2" loext:hyphenation-no-caps="false"/>
    </style:style>
    <style:style style:name="P7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de092" fo:hyphenate="true" fo:hyphenation-remain-char-count="2" fo:hyphenation-push-char-count="2" loext:hyphenation-no-caps="false"/>
    </style:style>
    <style:style style:name="P7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1bfa" fo:hyphenate="true" fo:hyphenation-remain-char-count="2" fo:hyphenation-push-char-count="2" loext:hyphenation-no-caps="false"/>
    </style:style>
    <style:style style:name="P7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7ef0" fo:hyphenate="true" fo:hyphenation-remain-char-count="2" fo:hyphenation-push-char-count="2" loext:hyphenation-no-caps="false"/>
    </style:style>
    <style:style style:name="P7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dc66" fo:hyphenate="true" fo:hyphenation-remain-char-count="2" fo:hyphenation-push-char-count="2" loext:hyphenation-no-caps="false"/>
    </style:style>
    <style:style style:name="P7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8111" fo:hyphenate="true" fo:hyphenation-remain-char-count="2" fo:hyphenation-push-char-count="2" loext:hyphenation-no-caps="false"/>
    </style:style>
    <style:style style:name="P7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189a" fo:hyphenate="true" fo:hyphenation-remain-char-count="2" fo:hyphenation-push-char-count="2" loext:hyphenation-no-caps="false"/>
    </style:style>
    <style:style style:name="P7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645b" fo:hyphenate="true" fo:hyphenation-remain-char-count="2" fo:hyphenation-push-char-count="2" loext:hyphenation-no-caps="false"/>
    </style:style>
    <style:style style:name="P7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3691" fo:hyphenate="true" fo:hyphenation-remain-char-count="2" fo:hyphenation-push-char-count="2" loext:hyphenation-no-caps="false"/>
    </style:style>
    <style:style style:name="P7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29ab" fo:hyphenate="true" fo:hyphenation-remain-char-count="2" fo:hyphenation-push-char-count="2" loext:hyphenation-no-caps="false"/>
    </style:style>
    <style:style style:name="P7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fa39" fo:hyphenate="true" fo:hyphenation-remain-char-count="2" fo:hyphenation-push-char-count="2" loext:hyphenation-no-caps="false"/>
    </style:style>
    <style:style style:name="P7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e21e" fo:hyphenate="true" fo:hyphenation-remain-char-count="2" fo:hyphenation-push-char-count="2" loext:hyphenation-no-caps="false"/>
    </style:style>
    <style:style style:name="P7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a92c" fo:hyphenate="true" fo:hyphenation-remain-char-count="2" fo:hyphenation-push-char-count="2" loext:hyphenation-no-caps="false"/>
    </style:style>
    <style:style style:name="P7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c192" fo:hyphenate="true" fo:hyphenation-remain-char-count="2" fo:hyphenation-push-char-count="2" loext:hyphenation-no-caps="false"/>
    </style:style>
    <style:style style:name="P7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2c6b" fo:hyphenate="true" fo:hyphenation-remain-char-count="2" fo:hyphenation-push-char-count="2" loext:hyphenation-no-caps="false"/>
    </style:style>
    <style:style style:name="P7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31b3" fo:hyphenate="true" fo:hyphenation-remain-char-count="2" fo:hyphenation-push-char-count="2" loext:hyphenation-no-caps="false"/>
    </style:style>
    <style:style style:name="P7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2510" fo:hyphenate="true" fo:hyphenation-remain-char-count="2" fo:hyphenation-push-char-count="2" loext:hyphenation-no-caps="false"/>
    </style:style>
    <style:style style:name="P7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cfe4" fo:hyphenate="true" fo:hyphenation-remain-char-count="2" fo:hyphenation-push-char-count="2" loext:hyphenation-no-caps="false"/>
    </style:style>
    <style:style style:name="P7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6b49" fo:hyphenate="true" fo:hyphenation-remain-char-count="2" fo:hyphenation-push-char-count="2" loext:hyphenation-no-caps="false"/>
    </style:style>
    <style:style style:name="P7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993b" fo:hyphenate="true" fo:hyphenation-remain-char-count="2" fo:hyphenation-push-char-count="2" loext:hyphenation-no-caps="false"/>
    </style:style>
    <style:style style:name="P7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2b2d" fo:hyphenate="true" fo:hyphenation-remain-char-count="2" fo:hyphenation-push-char-count="2" loext:hyphenation-no-caps="false"/>
    </style:style>
    <style:style style:name="P7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3244" fo:hyphenate="true" fo:hyphenation-remain-char-count="2" fo:hyphenation-push-char-count="2" loext:hyphenation-no-caps="false"/>
    </style:style>
    <style:style style:name="P7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c108" fo:hyphenate="true" fo:hyphenation-remain-char-count="2" fo:hyphenation-push-char-count="2" loext:hyphenation-no-caps="false"/>
    </style:style>
    <style:style style:name="P7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0ba8" fo:hyphenate="true" fo:hyphenation-remain-char-count="2" fo:hyphenation-push-char-count="2" loext:hyphenation-no-caps="false"/>
    </style:style>
    <style:style style:name="P7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dfd0" fo:hyphenate="true" fo:hyphenation-remain-char-count="2" fo:hyphenation-push-char-count="2" loext:hyphenation-no-caps="false"/>
    </style:style>
    <style:style style:name="P7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c194" fo:hyphenate="true" fo:hyphenation-remain-char-count="2" fo:hyphenation-push-char-count="2" loext:hyphenation-no-caps="false"/>
    </style:style>
    <style:style style:name="P7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202f" fo:hyphenate="true" fo:hyphenation-remain-char-count="2" fo:hyphenation-push-char-count="2" loext:hyphenation-no-caps="false"/>
    </style:style>
    <style:style style:name="P7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1ce2" fo:hyphenate="true" fo:hyphenation-remain-char-count="2" fo:hyphenation-push-char-count="2" loext:hyphenation-no-caps="false"/>
    </style:style>
    <style:style style:name="P7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2976" fo:hyphenate="true" fo:hyphenation-remain-char-count="2" fo:hyphenation-push-char-count="2" loext:hyphenation-no-caps="false"/>
    </style:style>
    <style:style style:name="P7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0031" fo:hyphenate="true" fo:hyphenation-remain-char-count="2" fo:hyphenation-push-char-count="2" loext:hyphenation-no-caps="false"/>
    </style:style>
    <style:style style:name="P7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99f08" fo:hyphenate="true" fo:hyphenation-remain-char-count="2" fo:hyphenation-push-char-count="2" loext:hyphenation-no-caps="false"/>
    </style:style>
    <style:style style:name="P7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1b2b" fo:hyphenate="true" fo:hyphenation-remain-char-count="2" fo:hyphenation-push-char-count="2" loext:hyphenation-no-caps="false"/>
    </style:style>
    <style:style style:name="P7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86dc" fo:hyphenate="true" fo:hyphenation-remain-char-count="2" fo:hyphenation-push-char-count="2" loext:hyphenation-no-caps="false"/>
    </style:style>
    <style:style style:name="P7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edce" fo:hyphenate="true" fo:hyphenation-remain-char-count="2" fo:hyphenation-push-char-count="2" loext:hyphenation-no-caps="false"/>
    </style:style>
    <style:style style:name="P7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978a" fo:hyphenate="true" fo:hyphenation-remain-char-count="2" fo:hyphenation-push-char-count="2" loext:hyphenation-no-caps="false"/>
    </style:style>
    <style:style style:name="P7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3542" fo:hyphenate="true" fo:hyphenation-remain-char-count="2" fo:hyphenation-push-char-count="2" loext:hyphenation-no-caps="false"/>
    </style:style>
    <style:style style:name="P7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f2e7" fo:hyphenate="true" fo:hyphenation-remain-char-count="2" fo:hyphenation-push-char-count="2" loext:hyphenation-no-caps="false"/>
    </style:style>
    <style:style style:name="P7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ab00" fo:hyphenate="true" fo:hyphenation-remain-char-count="2" fo:hyphenation-push-char-count="2" loext:hyphenation-no-caps="false"/>
    </style:style>
    <style:style style:name="P7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06ae" fo:hyphenate="true" fo:hyphenation-remain-char-count="2" fo:hyphenation-push-char-count="2" loext:hyphenation-no-caps="false"/>
    </style:style>
    <style:style style:name="P7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a2bf" fo:hyphenate="true" fo:hyphenation-remain-char-count="2" fo:hyphenation-push-char-count="2" loext:hyphenation-no-caps="false"/>
    </style:style>
    <style:style style:name="P7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b0ad" fo:hyphenate="true" fo:hyphenation-remain-char-count="2" fo:hyphenation-push-char-count="2" loext:hyphenation-no-caps="false"/>
    </style:style>
    <style:style style:name="P7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5fe94" fo:hyphenate="true" fo:hyphenation-remain-char-count="2" fo:hyphenation-push-char-count="2" loext:hyphenation-no-caps="false"/>
    </style:style>
    <style:style style:name="P7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7e743" fo:hyphenate="true" fo:hyphenation-remain-char-count="2" fo:hyphenation-push-char-count="2" loext:hyphenation-no-caps="false"/>
    </style:style>
    <style:style style:name="P7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9ab47" fo:hyphenate="true" fo:hyphenation-remain-char-count="2" fo:hyphenation-push-char-count="2" loext:hyphenation-no-caps="false"/>
    </style:style>
    <style:style style:name="P7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a285b" fo:hyphenate="true" fo:hyphenation-remain-char-count="2" fo:hyphenation-push-char-count="2" loext:hyphenation-no-caps="false"/>
    </style:style>
    <style:style style:name="P7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1662" fo:hyphenate="true" fo:hyphenation-remain-char-count="2" fo:hyphenation-push-char-count="2" loext:hyphenation-no-caps="false"/>
    </style:style>
    <style:style style:name="P7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1cc0" fo:hyphenate="true" fo:hyphenation-remain-char-count="2" fo:hyphenation-push-char-count="2" loext:hyphenation-no-caps="false"/>
    </style:style>
    <style:style style:name="P7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1c1e" fo:hyphenate="true" fo:hyphenation-remain-char-count="2" fo:hyphenation-push-char-count="2" loext:hyphenation-no-caps="false"/>
    </style:style>
    <style:style style:name="P7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a998" fo:hyphenate="true" fo:hyphenation-remain-char-count="2" fo:hyphenation-push-char-count="2" loext:hyphenation-no-caps="false"/>
    </style:style>
    <style:style style:name="P7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e6b63" fo:hyphenate="true" fo:hyphenation-remain-char-count="2" fo:hyphenation-push-char-count="2" loext:hyphenation-no-caps="false"/>
    </style:style>
    <style:style style:name="P7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efdf" fo:hyphenate="true" fo:hyphenation-remain-char-count="2" fo:hyphenation-push-char-count="2" loext:hyphenation-no-caps="false"/>
    </style:style>
    <style:style style:name="P7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29c7" fo:hyphenate="true" fo:hyphenation-remain-char-count="2" fo:hyphenation-push-char-count="2" loext:hyphenation-no-caps="false"/>
    </style:style>
    <style:style style:name="P7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159d1" fo:hyphenate="true" fo:hyphenation-remain-char-count="2" fo:hyphenation-push-char-count="2" loext:hyphenation-no-caps="false"/>
    </style:style>
    <style:style style:name="P7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d815" fo:hyphenate="true" fo:hyphenation-remain-char-count="2" fo:hyphenation-push-char-count="2" loext:hyphenation-no-caps="false"/>
    </style:style>
    <style:style style:name="P7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1092" fo:hyphenate="true" fo:hyphenation-remain-char-count="2" fo:hyphenation-push-char-count="2" loext:hyphenation-no-caps="false"/>
    </style:style>
    <style:style style:name="P7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97dd" fo:hyphenate="true" fo:hyphenation-remain-char-count="2" fo:hyphenation-push-char-count="2" loext:hyphenation-no-caps="false"/>
    </style:style>
    <style:style style:name="P7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d3b5" fo:hyphenate="true" fo:hyphenation-remain-char-count="2" fo:hyphenation-push-char-count="2" loext:hyphenation-no-caps="false"/>
    </style:style>
    <style:style style:name="P7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d9d7" fo:hyphenate="true" fo:hyphenation-remain-char-count="2" fo:hyphenation-push-char-count="2" loext:hyphenation-no-caps="false"/>
    </style:style>
    <style:style style:name="P7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42bc" fo:hyphenate="true" fo:hyphenation-remain-char-count="2" fo:hyphenation-push-char-count="2" loext:hyphenation-no-caps="false"/>
    </style:style>
    <style:style style:name="P7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a0b5" fo:hyphenate="true" fo:hyphenation-remain-char-count="2" fo:hyphenation-push-char-count="2" loext:hyphenation-no-caps="false"/>
    </style:style>
    <style:style style:name="P7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297b" fo:hyphenate="true" fo:hyphenation-remain-char-count="2" fo:hyphenation-push-char-count="2" loext:hyphenation-no-caps="false"/>
    </style:style>
    <style:style style:name="P7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faf4" fo:hyphenate="true" fo:hyphenation-remain-char-count="2" fo:hyphenation-push-char-count="2" loext:hyphenation-no-caps="false"/>
    </style:style>
    <style:style style:name="P7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b9c5" fo:hyphenate="true" fo:hyphenation-remain-char-count="2" fo:hyphenation-push-char-count="2" loext:hyphenation-no-caps="false"/>
    </style:style>
    <style:style style:name="P7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4628" fo:hyphenate="true" fo:hyphenation-remain-char-count="2" fo:hyphenation-push-char-count="2" loext:hyphenation-no-caps="false"/>
    </style:style>
    <style:style style:name="P7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f3cd" fo:hyphenate="true" fo:hyphenation-remain-char-count="2" fo:hyphenation-push-char-count="2" loext:hyphenation-no-caps="false"/>
    </style:style>
    <style:style style:name="P7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3571" fo:hyphenate="true" fo:hyphenation-remain-char-count="2" fo:hyphenation-push-char-count="2" loext:hyphenation-no-caps="false"/>
    </style:style>
    <style:style style:name="P7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d159" fo:hyphenate="true" fo:hyphenation-remain-char-count="2" fo:hyphenation-push-char-count="2" loext:hyphenation-no-caps="false"/>
    </style:style>
    <style:style style:name="P7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f367" fo:hyphenate="true" fo:hyphenation-remain-char-count="2" fo:hyphenation-push-char-count="2" loext:hyphenation-no-caps="false"/>
    </style:style>
    <style:style style:name="P7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19b3" fo:hyphenate="true" fo:hyphenation-remain-char-count="2" fo:hyphenation-push-char-count="2" loext:hyphenation-no-caps="false"/>
    </style:style>
    <style:style style:name="P7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cd55" fo:hyphenate="true" fo:hyphenation-remain-char-count="2" fo:hyphenation-push-char-count="2" loext:hyphenation-no-caps="false"/>
    </style:style>
    <style:style style:name="P7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7b53" fo:hyphenate="true" fo:hyphenation-remain-char-count="2" fo:hyphenation-push-char-count="2" loext:hyphenation-no-caps="false"/>
    </style:style>
    <style:style style:name="P7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96a9" fo:hyphenate="true" fo:hyphenation-remain-char-count="2" fo:hyphenation-push-char-count="2" loext:hyphenation-no-caps="false"/>
    </style:style>
    <style:style style:name="P7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588c" fo:hyphenate="true" fo:hyphenation-remain-char-count="2" fo:hyphenation-push-char-count="2" loext:hyphenation-no-caps="false"/>
    </style:style>
    <style:style style:name="P7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7cdf" fo:hyphenate="true" fo:hyphenation-remain-char-count="2" fo:hyphenation-push-char-count="2" loext:hyphenation-no-caps="false"/>
    </style:style>
    <style:style style:name="P7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7cc0" fo:hyphenate="true" fo:hyphenation-remain-char-count="2" fo:hyphenation-push-char-count="2" loext:hyphenation-no-caps="false"/>
    </style:style>
    <style:style style:name="P7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f3a6e" fo:hyphenate="true" fo:hyphenation-remain-char-count="2" fo:hyphenation-push-char-count="2" loext:hyphenation-no-caps="false"/>
    </style:style>
    <style:style style:name="P7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6cbb" fo:hyphenate="true" fo:hyphenation-remain-char-count="2" fo:hyphenation-push-char-count="2" loext:hyphenation-no-caps="false"/>
    </style:style>
    <style:style style:name="P7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8ded" fo:hyphenate="true" fo:hyphenation-remain-char-count="2" fo:hyphenation-push-char-count="2" loext:hyphenation-no-caps="false"/>
    </style:style>
    <style:style style:name="P7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cfd8" fo:hyphenate="true" fo:hyphenation-remain-char-count="2" fo:hyphenation-push-char-count="2" loext:hyphenation-no-caps="false"/>
    </style:style>
    <style:style style:name="P7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5db5" fo:hyphenate="true" fo:hyphenation-remain-char-count="2" fo:hyphenation-push-char-count="2" loext:hyphenation-no-caps="false"/>
    </style:style>
    <style:style style:name="P7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0670" fo:hyphenate="true" fo:hyphenation-remain-char-count="2" fo:hyphenation-push-char-count="2" loext:hyphenation-no-caps="false"/>
    </style:style>
    <style:style style:name="P7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9fe6" fo:hyphenate="true" fo:hyphenation-remain-char-count="2" fo:hyphenation-push-char-count="2" loext:hyphenation-no-caps="false"/>
    </style:style>
    <style:style style:name="P7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1e24" fo:hyphenate="true" fo:hyphenation-remain-char-count="2" fo:hyphenation-push-char-count="2" loext:hyphenation-no-caps="false"/>
    </style:style>
    <style:style style:name="P7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96f6" fo:hyphenate="true" fo:hyphenation-remain-char-count="2" fo:hyphenation-push-char-count="2" loext:hyphenation-no-caps="false"/>
    </style:style>
    <style:style style:name="P7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6a39" fo:hyphenate="true" fo:hyphenation-remain-char-count="2" fo:hyphenation-push-char-count="2" loext:hyphenation-no-caps="false"/>
    </style:style>
    <style:style style:name="P7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cde32" fo:hyphenate="true" fo:hyphenation-remain-char-count="2" fo:hyphenation-push-char-count="2" loext:hyphenation-no-caps="false"/>
    </style:style>
    <style:style style:name="P7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99d5" fo:hyphenate="true" fo:hyphenation-remain-char-count="2" fo:hyphenation-push-char-count="2" loext:hyphenation-no-caps="false"/>
    </style:style>
    <style:style style:name="P7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6d1c" fo:hyphenate="true" fo:hyphenation-remain-char-count="2" fo:hyphenation-push-char-count="2" loext:hyphenation-no-caps="false"/>
    </style:style>
    <style:style style:name="P7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d3c5" fo:hyphenate="true" fo:hyphenation-remain-char-count="2" fo:hyphenation-push-char-count="2" loext:hyphenation-no-caps="false"/>
    </style:style>
    <style:style style:name="P7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801a" fo:hyphenate="true" fo:hyphenation-remain-char-count="2" fo:hyphenation-push-char-count="2" loext:hyphenation-no-caps="false"/>
    </style:style>
    <style:style style:name="P7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f46c" fo:hyphenate="true" fo:hyphenation-remain-char-count="2" fo:hyphenation-push-char-count="2" loext:hyphenation-no-caps="false"/>
    </style:style>
    <style:style style:name="P7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5a22" fo:hyphenate="true" fo:hyphenation-remain-char-count="2" fo:hyphenation-push-char-count="2" loext:hyphenation-no-caps="false"/>
    </style:style>
    <style:style style:name="P7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80d8" fo:hyphenate="true" fo:hyphenation-remain-char-count="2" fo:hyphenation-push-char-count="2" loext:hyphenation-no-caps="false"/>
    </style:style>
    <style:style style:name="P7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752de7" fo:hyphenate="true" fo:hyphenation-remain-char-count="2" fo:hyphenation-push-char-count="2" loext:hyphenation-no-caps="false"/>
    </style:style>
    <style:style style:name="P7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1f59d" fo:hyphenate="true" fo:hyphenation-remain-char-count="2" fo:hyphenation-push-char-count="2" loext:hyphenation-no-caps="false"/>
    </style:style>
    <style:style style:name="P7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2df49" fo:hyphenate="true" fo:hyphenation-remain-char-count="2" fo:hyphenation-push-char-count="2" loext:hyphenation-no-caps="false"/>
    </style:style>
    <style:style style:name="P7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61e8a" fo:hyphenate="true" fo:hyphenation-remain-char-count="2" fo:hyphenation-push-char-count="2" loext:hyphenation-no-caps="false"/>
    </style:style>
    <style:style style:name="P7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81576" fo:hyphenate="true" fo:hyphenation-remain-char-count="2" fo:hyphenation-push-char-count="2" loext:hyphenation-no-caps="false"/>
    </style:style>
    <style:style style:name="P7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a2323" fo:hyphenate="true" fo:hyphenation-remain-char-count="2" fo:hyphenation-push-char-count="2" loext:hyphenation-no-caps="false"/>
    </style:style>
    <style:style style:name="P8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a463d" fo:hyphenate="true" fo:hyphenation-remain-char-count="2" fo:hyphenation-push-char-count="2" loext:hyphenation-no-caps="false"/>
    </style:style>
    <style:style style:name="P8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c31a2" fo:hyphenate="true" fo:hyphenation-remain-char-count="2" fo:hyphenation-push-char-count="2" loext:hyphenation-no-caps="false"/>
    </style:style>
    <style:style style:name="P8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17bc8" fo:hyphenate="true" fo:hyphenation-remain-char-count="2" fo:hyphenation-push-char-count="2" loext:hyphenation-no-caps="false"/>
    </style:style>
    <style:style style:name="P8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d12373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da0b39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43cfb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c2708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78e7d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375c6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1d00e5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6b132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e74b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99d5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dde1c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ac223" style:font-size-asian="10.5pt" style:font-size-complex="10.5pt" fo:hyphenate="true" fo:hyphenation-remain-char-count="2" fo:hyphenation-push-char-count="2" loext:hyphenation-no-caps="false"/>
    </style:style>
    <style:style style:name="P8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6eeeeb" style:font-size-asian="10.5pt" style:font-size-complex="10.5pt" fo:hyphenate="true" fo:hyphenation-remain-char-count="2" fo:hyphenation-push-char-count="2" loext:hyphenation-no-caps="false"/>
    </style:style>
    <style:style style:name="P8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17190a" style:font-size-asian="10.5pt" style:font-size-complex="10.5pt" fo:hyphenate="true" fo:hyphenation-remain-char-count="2" fo:hyphenation-push-char-count="2" loext:hyphenation-no-caps="false"/>
    </style:style>
    <style:style style:name="P8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551118" style:font-size-asian="10.5pt" style:font-size-complex="10.5pt" fo:hyphenate="true" fo:hyphenation-remain-char-count="2" fo:hyphenation-push-char-count="2" loext:hyphenation-no-caps="false"/>
    </style:style>
    <style:style style:name="P8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58750e" style:font-size-asian="10.5pt" style:font-size-complex="10.5pt" fo:hyphenate="true" fo:hyphenation-remain-char-count="2" fo:hyphenation-push-char-count="2" loext:hyphenation-no-caps="false"/>
    </style:style>
    <style:style style:name="P8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2d390a" style:font-size-asian="10.5pt" style:font-size-complex="10.5pt" fo:hyphenate="true" fo:hyphenation-remain-char-count="2" fo:hyphenation-push-char-count="2" loext:hyphenation-no-caps="false"/>
    </style:style>
    <style:style style:name="P8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350fd6" style:font-size-asian="10.5pt" style:font-size-complex="10.5pt" fo:hyphenate="true" fo:hyphenation-remain-char-count="2" fo:hyphenation-push-char-count="2" loext:hyphenation-no-caps="false"/>
    </style:style>
    <style:style style:name="P8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da0b39"/>
    </style:style>
    <style:style style:name="P8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643cfb"/>
    </style:style>
    <style:style style:name="P8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6c2708"/>
    </style:style>
    <style:style style:name="P8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1d00e5"/>
    </style:style>
    <style:style style:name="T1" style:family="text">
      <style:text-properties officeooo:rsid="04c62ce9"/>
    </style:style>
    <style:style style:name="T2" style:family="text">
      <style:text-properties officeooo:rsid="04ca535e"/>
    </style:style>
    <style:style style:name="T3" style:family="text">
      <style:text-properties officeooo:rsid="04c0370d"/>
    </style:style>
    <style:style style:name="T4" style:family="text">
      <style:text-properties fo:color="#000000" style:font-name="Arial1" style:font-name-asian="Arial2"/>
    </style:style>
    <style:style style:name="T5" style:family="text">
      <style:text-properties fo:color="#000000" style:font-name="Arial1" officeooo:rsid="04560eef" style:font-name-asian="Arial2"/>
    </style:style>
    <style:style style:name="T6" style:family="text">
      <style:text-properties fo:color="#000000" style:font-name="Arial1" officeooo:rsid="0451d4cf" style:font-name-asian="Arial2"/>
    </style:style>
    <style:style style:name="T7" style:family="text">
      <style:text-properties fo:color="#000000" style:font-name="Arial1" officeooo:rsid="0342cb4a" style:font-name-asian="Arial2"/>
    </style:style>
    <style:style style:name="T8" style:family="text">
      <style:text-properties fo:color="#000000" style:font-name="Arial1" officeooo:rsid="01aae15f" style:font-name-asian="Arial2"/>
    </style:style>
    <style:style style:name="T9" style:family="text">
      <style:text-properties fo:color="#000000" style:font-name="Arial1" officeooo:rsid="036843dc" style:font-name-asian="Arial2"/>
    </style:style>
    <style:style style:name="T10" style:family="text">
      <style:text-properties fo:color="#000000" style:font-name="Arial1" officeooo:rsid="04cc1164" style:font-name-asian="Arial2"/>
    </style:style>
    <style:style style:name="T11" style:family="text">
      <style:text-properties fo:color="#000000" style:font-name="Arial1" officeooo:rsid="04c7da11" style:font-name-asian="Arial2"/>
    </style:style>
    <style:style style:name="T12" style:family="text">
      <style:text-properties fo:color="#000000" style:font-name="Arial1" officeooo:rsid="04c0370d" style:font-name-asian="Arial2"/>
    </style:style>
    <style:style style:name="T13" style:family="text">
      <style:text-properties fo:color="#000000" style:font-name="Arial1" fo:font-weight="bold" style:font-name-asian="Arial2" style:font-weight-asian="bold" style:font-weight-complex="bold"/>
    </style:style>
    <style:style style:name="T14" style:family="text">
      <style:text-properties fo:color="#000000" style:font-name="Arial1" style:text-underline-style="none" fo:font-weight="normal" officeooo:rsid="0547b53a" style:font-name-asian="Arial2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6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7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bold" loext:padding="0cm" loext:border="none"/>
    </style:style>
    <style:style style:name="T18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loext:padding="0cm" loext:border="none"/>
    </style:style>
    <style:style style:name="T19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2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643cf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771c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771c8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a211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ba0b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eb9c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3f36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Arial1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2" style:font-size-complex="10.5pt" style:font-style-complex="normal" loext:padding="0cm" loext:border="none"/>
    </style:style>
    <style:style style:name="T28" style:family="text">
      <style:text-properties fo:color="#000000" style:text-line-through-style="none" style:text-line-through-type="none" style:font-name="Arial1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bold" loext:padding="0cm" loext:border="none"/>
    </style:style>
    <style:style style:name="T29" style:family="text">
      <style:text-properties fo:color="#000000" style:text-line-through-style="none" style:text-line-through-type="none" style:font-name="Arial1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loext:padding="0cm" loext:border="none"/>
    </style:style>
    <style:style style:name="T30" style:family="text">
      <style:text-properties fo:color="#000000" style:text-line-through-style="none" style:text-line-through-type="none" style:font-name="Arial1" fo:font-size="10.5pt" fo:language="pt" fo:country="none" style:text-underline-style="solid" style:text-underline-width="auto" style:text-underline-color="font-color" officeooo:rsid="02718a22" style:letter-kerning="true" style:text-blinking="false" style:font-size-asian="10.5pt" style:font-size-complex="10.5pt" loext:padding="0cm" loext:border="none"/>
    </style:style>
    <style:style style:name="T31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1" fo:language="pt" fo:country="BR" style:text-underline-style="none" fo:font-weight="bold" officeooo:rsid="050f342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color="#000000" style:text-line-through-style="none" style:text-line-through-type="none" style:font-name="Arial1" fo:language="pt" fo:country="BR" style:text-underline-style="none" fo:font-weight="bold" officeooo:rsid="0543251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1" fo:language="pt" fo:country="BR" style:text-underline-style="none" fo:font-weight="bold" officeooo:rsid="055e498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5" style:family="text">
      <style:text-properties fo:color="#000000" style:text-line-through-style="none" style:text-line-through-type="none" style:font-name="Arial1" fo:language="pt" fo:country="BR" style:text-underline-style="none" fo:font-weight="bold" officeooo:rsid="04f44b2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6" style:family="text">
      <style:text-properties fo:color="#000000" style:text-line-through-style="none" style:text-line-through-type="none" style:font-name="Arial1" fo:language="pt" fo:country="BR" style:text-underline-style="none" fo:font-weight="bold" officeooo:rsid="05216cb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" style:family="text">
      <style:text-properties fo:color="#000000" style:text-line-through-style="none" style:text-line-through-type="none" style:font-name="Arial1" fo:language="pt" fo:country="BR" style:text-underline-style="none" fo:font-weight="bold" officeooo:rsid="05771c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" style:family="text">
      <style:text-properties fo:color="#000000" style:text-line-through-style="none" style:text-line-through-type="none" style:font-name="Arial1" fo:language="pt" fo:country="BR" style:text-underline-style="none" fo:font-weight="bold" officeooo:rsid="04f44b2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9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2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0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1" style:family="text">
      <style:text-properties fo:color="#000000" style:text-line-through-style="none" style:text-line-through-type="none" style:font-name="Arial1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2" style:font-size-complex="10.5pt" style:font-style-complex="normal" loext:padding="0cm" loext:border="none"/>
    </style:style>
    <style:style style:name="T42" style:family="text">
      <style:text-properties fo:color="#000000" style:text-line-through-style="none" style:text-line-through-type="none" style:font-name="Arial1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2" style:font-size-complex="10.5pt" style:font-style-complex="normal" style:font-weight-complex="bold" loext:padding="0cm" loext:border="none"/>
    </style:style>
    <style:style style:name="T43" style:family="text">
      <style:text-properties fo:color="#000000" style:text-line-through-style="none" style:text-line-through-type="none" style:font-name="Arial1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loext:padding="0cm" loext:border="none"/>
    </style:style>
    <style:style style:name="T44" style:family="text">
      <style:text-properties fo:color="#000000" style:text-line-through-style="none" style:text-line-through-type="none" style:font-name="Arial1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5" style:family="text">
      <style:text-properties fo:color="#000000" style:text-line-through-style="none" style:text-line-through-type="none" style:font-name="Arial1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Arial1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377d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ada7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377d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ada7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f342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3251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e498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44b2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885586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16cb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f74c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71c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14bd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1ded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4fc1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62e4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71c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7811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818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f354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4b0a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ff2e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71c8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0ab0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206a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697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6d3b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7d9d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942b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a211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c29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cfaf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0462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0f3c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235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375c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3d15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519b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7190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71c8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5109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771c8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216cb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fd7ae" style:text-blinking="false" fo:background-color="transparent" loext:char-shading-value="0" style:font-size-asian="10.5pt" style:font-weight-asian="normal" style:font-size-complex="10.5pt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216b3" style:text-blinking="false" fo:background-color="transparent" loext:char-shading-value="0" style:font-size-asian="10.5pt" style:font-weight-asian="normal" style:font-size-complex="10.5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cf150" style:text-blinking="false" fo:background-color="transparent" loext:char-shading-value="0" style:font-size-asian="10.5pt" style:font-weight-asian="normal" style:font-size-complex="10.5pt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06ae" style:text-blinking="false" fo:background-color="transparent" loext:char-shading-value="0" style:font-size-asian="10.5pt" style:font-weight-asian="normal" style:font-size-complex="10.5pt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78111" style:text-blinking="false" fo:background-color="transparent" loext:char-shading-value="0" style:font-size-asian="10.5pt" style:font-weight-asian="normal" style:font-size-complex="10.5pt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3691" style:text-blinking="false" fo:background-color="transparent" loext:char-shading-value="0" style:font-size-asian="10.5pt" style:font-weight-asian="normal" style:font-size-complex="10.5pt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fa39" style:text-blinking="false" fo:background-color="transparent" loext:char-shading-value="0" style:font-size-asian="10.5pt" style:font-weight-asian="normal" style:font-size-complex="10.5pt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cc108" style:text-blinking="false" fo:background-color="transparent" loext:char-shading-value="0" style:font-size-asian="10.5pt" style:font-weight-asian="normal" style:font-size-complex="10.5pt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fdfd0" style:text-blinking="false" fo:background-color="transparent" loext:char-shading-value="0" style:font-size-asian="10.5pt" style:font-weight-asian="normal" style:font-size-complex="10.5pt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51118" style:text-blinking="false" fo:background-color="transparent" loext:char-shading-value="0" style:font-size-asian="10.5pt" style:font-weight-asian="normal" style:font-size-complex="10.5pt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62976" style:text-blinking="false" fo:background-color="transparent" loext:char-shading-value="0" style:font-size-asian="10.5pt" style:font-weight-asian="normal" style:font-size-complex="10.5pt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80031" style:text-blinking="false" fo:background-color="transparent" loext:char-shading-value="0" style:font-size-asian="10.5pt" style:font-weight-asian="normal" style:font-size-complex="10.5pt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edce" style:text-blinking="false" fo:background-color="transparent" loext:char-shading-value="0" style:font-size-asian="10.5pt" style:font-weight-asian="normal" style:font-size-complex="10.5pt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d978a" style:text-blinking="false" fo:background-color="transparent" loext:char-shading-value="0" style:font-size-asian="10.5pt" style:font-weight-asian="normal" style:font-size-complex="10.5pt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d5b40" style:text-blinking="false" fo:background-color="transparent" loext:char-shading-value="0" style:font-size-asian="10.5pt" style:font-weight-asian="normal" style:font-size-complex="10.5pt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f3542" style:text-blinking="false" fo:background-color="transparent" loext:char-shading-value="0" style:font-size-asian="10.5pt" style:font-weight-asian="normal" style:font-size-complex="10.5pt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30605" style:text-blinking="false" fo:background-color="transparent" loext:char-shading-value="0" style:font-size-asian="10.5pt" style:font-weight-asian="normal" style:font-size-complex="10.5pt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ff2e7" style:text-blinking="false" fo:background-color="transparent" loext:char-shading-value="0" style:font-size-asian="10.5pt" style:font-weight-asian="normal" style:font-size-complex="10.5pt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0ab00" style:text-blinking="false" fo:background-color="transparent" loext:char-shading-value="0" style:font-size-asian="10.5pt" style:font-weight-asian="normal" style:font-size-complex="10.5pt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4b0ad" style:text-blinking="false" fo:background-color="transparent" loext:char-shading-value="0" style:font-size-asian="10.5pt" style:font-weight-asian="normal" style:font-size-complex="10.5pt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7e743" style:text-blinking="false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fefdf" style:text-blinking="false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51092" style:text-blinking="false" fo:background-color="transparent" loext:char-shading-value="0" style:font-size-asian="10.5pt" style:font-weight-asian="normal" style:font-size-complex="10.5pt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6d3b5" style:text-blinking="false" fo:background-color="transparent" loext:char-shading-value="0" style:font-size-asian="10.5pt" style:font-weight-asian="normal" style:font-size-complex="10.5pt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c297b" style:text-blinking="false" fo:background-color="transparent" loext:char-shading-value="0" style:font-size-asian="10.5pt" style:font-weight-asian="normal" style:font-size-complex="10.5pt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19b3" style:text-blinking="false" fo:background-color="transparent" loext:char-shading-value="0" style:font-size-asian="10.5pt" style:font-weight-asian="normal" style:font-size-complex="10.5pt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e6d1c" style:text-blinking="false" fo:background-color="transparent" loext:char-shading-value="0" style:font-size-asian="10.5pt" style:font-weight-asian="normal" style:font-size-complex="10.5pt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9a226" style:text-blinking="false" fo:background-color="transparent" loext:char-shading-value="0" style:font-size-asian="10.5pt" style:font-weight-asian="normal" style:font-size-complex="10.5pt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ee957" style:text-blinking="false" fo:background-color="transparent" loext:char-shading-value="0" style:font-size-asian="10.5pt" style:font-weight-asian="normal" style:font-size-complex="10.5pt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f65be" style:text-blinking="false" fo:background-color="transparent" loext:char-shading-value="0" style:font-size-asian="10.5pt" style:font-size-complex="10.5pt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8ebce" style:text-blinking="false" fo:background-color="transparent" loext:char-shading-value="0" style:font-size-asian="10.5pt" style:font-size-complex="10.5pt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c297b" style:text-blinking="false" fo:background-color="transparent" loext:char-shading-value="0" style:font-size-asian="10.5pt" style:font-size-complex="10.5pt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06ae" style:text-blinking="false" fo:background-color="transparent" loext:char-shading-value="0" style:font-size-asian="10.5pt" style:font-size-complex="10.5pt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8645b" style:text-blinking="false" fo:background-color="transparent" loext:char-shading-value="0" style:font-size-asian="10.5pt" style:font-size-complex="10.5pt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29ab" style:text-blinking="false" fo:background-color="transparent" loext:char-shading-value="0" style:font-size-asian="10.5pt" style:font-size-complex="10.5pt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ea92c" style:text-blinking="false" fo:background-color="transparent" loext:char-shading-value="0" style:font-size-asian="10.5pt" style:font-size-complex="10.5pt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131b3" style:text-blinking="false" fo:background-color="transparent" loext:char-shading-value="0" style:font-size-asian="10.5pt" style:font-size-complex="10.5pt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32510" style:text-blinking="false" fo:background-color="transparent" loext:char-shading-value="0" style:font-size-asian="10.5pt" style:font-size-complex="10.5pt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4cfe4" style:text-blinking="false" fo:background-color="transparent" loext:char-shading-value="0" style:font-size-asian="10.5pt" style:font-size-complex="10.5pt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7993b" style:text-blinking="false" fo:background-color="transparent" loext:char-shading-value="0" style:font-size-asian="10.5pt" style:font-size-complex="10.5pt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c3244" style:text-blinking="false" fo:background-color="transparent" loext:char-shading-value="0" style:font-size-asian="10.5pt" style:font-size-complex="10.5pt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202f" style:text-blinking="false" fo:background-color="transparent" loext:char-shading-value="0" style:font-size-asian="10.5pt" style:font-size-complex="10.5pt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62976" style:text-blinking="false" fo:background-color="transparent" loext:char-shading-value="0" style:font-size-asian="10.5pt" style:font-size-complex="10.5pt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78e7d" style:text-blinking="false" fo:background-color="transparent" loext:char-shading-value="0" style:font-size-asian="10.5pt" style:font-size-complex="10.5pt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99f08" style:text-blinking="false" fo:background-color="transparent" loext:char-shading-value="0" style:font-size-asian="10.5pt" style:font-size-complex="10.5pt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1b2b" style:text-blinking="false" fo:background-color="transparent" loext:char-shading-value="0" style:font-size-asian="10.5pt" style:font-size-complex="10.5pt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86dc" style:text-blinking="false" fo:background-color="transparent" loext:char-shading-value="0" style:font-size-asian="10.5pt" style:font-size-complex="10.5pt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d5b40" style:text-blinking="false" fo:background-color="transparent" loext:char-shading-value="0" style:font-size-asian="10.5pt" style:font-size-complex="10.5pt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30605" style:text-blinking="false" fo:background-color="transparent" loext:char-shading-value="0" style:font-size-asian="10.5pt" style:font-size-complex="10.5pt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51092" style:text-blinking="false" fo:background-color="transparent" loext:char-shading-value="0" style:font-size-asian="10.5pt" style:font-size-complex="10.5pt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697dd" style:text-blinking="false" fo:background-color="transparent" loext:char-shading-value="0" style:font-size-asian="10.5pt" style:font-size-complex="10.5pt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ba0b5" style:text-blinking="false" fo:background-color="transparent" loext:char-shading-value="0" style:font-size-asian="10.5pt" style:font-size-complex="10.5pt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19b3" style:text-blinking="false" fo:background-color="transparent" loext:char-shading-value="0" style:font-size-asian="10.5pt" style:font-size-complex="10.5pt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acd55" style:text-blinking="false" fo:background-color="transparent" loext:char-shading-value="0" style:font-size-asian="10.5pt" style:font-size-complex="10.5pt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b7b53" style:text-blinking="false" fo:background-color="transparent" loext:char-shading-value="0" style:font-size-asian="10.5pt" style:font-size-complex="10.5pt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e7cdf" style:text-blinking="false" fo:background-color="transparent" loext:char-shading-value="0" style:font-size-asian="10.5pt" style:font-size-complex="10.5pt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16cbb" style:text-blinking="false" fo:background-color="transparent" loext:char-shading-value="0" style:font-size-asian="10.5pt" style:font-size-complex="10.5pt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18ded" style:text-blinking="false" fo:background-color="transparent" loext:char-shading-value="0" style:font-size-asian="10.5pt" style:font-size-complex="10.5pt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2cfd8" style:text-blinking="false" fo:background-color="transparent" loext:char-shading-value="0" style:font-size-asian="10.5pt" style:font-size-complex="10.5pt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70670" style:text-blinking="false" fo:background-color="transparent" loext:char-shading-value="0" style:font-size-asian="10.5pt" style:font-size-complex="10.5pt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a1e24" style:text-blinking="false" fo:background-color="transparent" loext:char-shading-value="0" style:font-size-asian="10.5pt" style:font-size-complex="10.5pt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d390a" style:text-blinking="false" fo:background-color="transparent" loext:char-shading-value="0" style:font-size-asian="10.5pt" style:font-size-complex="10.5pt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d99d5" style:text-blinking="false" fo:background-color="transparent" loext:char-shading-value="0" style:font-size-asian="10.5pt" style:font-size-complex="10.5pt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fd3c5" style:text-blinking="false" fo:background-color="transparent" loext:char-shading-value="0" style:font-size-asian="10.5pt" style:font-size-complex="10.5pt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6c84f" style:text-blinking="false" fo:background-color="transparent" loext:char-shading-value="0" style:font-size-asian="10.5pt" style:font-size-complex="10.5pt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ee957" style:text-blinking="false" fo:background-color="transparent" loext:char-shading-value="0" style:font-size-asian="10.5pt" style:font-size-complex="10.5pt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06ae0" style:text-blinking="false" fo:background-color="transparent" loext:char-shading-value="0" style:font-size-asian="10.5pt" style:font-size-complex="10.5pt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2b9a4" style:text-blinking="false" fo:background-color="transparent" loext:char-shading-value="0" style:font-size-asian="10.5pt" style:font-size-complex="10.5pt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fc192" style:text-blinking="false" fo:background-color="transparent" loext:char-shading-value="0" style:font-size-asian="10.5pt" style:font-weight-asian="bold" style:font-size-complex="10.5pt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4cfe4" style:text-blinking="false" fo:background-color="transparent" loext:char-shading-value="0" style:font-size-asian="10.5pt" style:font-weight-asian="bold" style:font-size-complex="10.5pt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31ce2" style:text-blinking="false" fo:background-color="transparent" loext:char-shading-value="0" style:font-size-asian="10.5pt" style:font-weight-asian="bold" style:font-size-complex="10.5pt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4a2bf" style:text-blinking="false" fo:background-color="transparent" loext:char-shading-value="0" style:font-size-asian="10.5pt" style:font-weight-asian="bold" style:font-size-complex="10.5pt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4a2bf" style:text-blinking="false" fo:background-color="transparent" loext:char-shading-value="0" style:font-size-asian="10.5pt" style:font-weight-asian="bold" style:font-size-complex="10.5pt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9f5ba" style:text-blinking="false" fo:background-color="transparent" loext:char-shading-value="0" style:font-size-asian="10.5pt" style:font-weight-asian="bold" style:font-size-complex="10.5pt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4f206ae" style:text-blinking="false" fo:background-color="transparent" loext:char-shading-value="0" style:font-size-asian="10.5pt" style:font-size-complex="10.5pt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4f206ae" style:text-blinking="false" fo:background-color="transparent" loext:char-shading-value="0" style:font-size-asian="10.5pt" style:font-weight-asian="normal" style:font-size-complex="10.5pt" style:font-weight-complex="normal"/>
    </style:style>
    <style:style style:name="T181" style:family="text">
      <style:text-properties fo:font-variant="normal" fo:text-transform="none" fo:color="#000000" style:font-name="Arial1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182" style:family="text">
      <style:text-properties fo:font-variant="normal" fo:text-transform="none" fo:color="#000000" style:font-name="Arial1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183" style:family="text">
      <style:text-properties fo:font-variant="normal" fo:text-transform="none" fo:color="#000000" style:font-name="Arial1" fo:font-size="10.5pt" fo:letter-spacing="normal" fo:font-style="normal" fo:font-weight="bold" officeooo:rsid="055f74c1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fo:color="#000000" style:font-name="Arial1" fo:font-size="10.5pt" fo:letter-spacing="normal" fo:font-style="normal" fo:font-weight="bold" officeooo:rsid="054131b3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fo:color="#000000" style:font-name="Arial1" fo:font-size="10.5pt" fo:letter-spacing="normal" fo:font-style="normal" fo:font-weight="bold" officeooo:rsid="04f4a2bf" style:font-size-asian="10.5pt" style:font-weight-asian="bold" style:font-size-complex="10.5pt" style:font-weight-complex="bold"/>
    </style:style>
    <style:style style:name="T186" style:family="text">
      <style:text-properties fo:font-variant="normal" fo:text-transform="none" fo:color="#000000" style:font-name="Arial1" fo:font-size="10.5pt" fo:letter-spacing="normal" fo:font-style="normal" fo:font-weight="bold" officeooo:rsid="04fda998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fo:color="#000000" style:font-name="Arial1" fo:font-size="10.5pt" fo:letter-spacing="normal" fo:font-style="normal" fo:font-weight="bold" officeooo:rsid="050ba0b5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fo:color="#000000" style:font-name="Arial1" fo:font-size="10.5pt" fo:letter-spacing="normal" fo:font-style="normal" fo:font-weight="bold" officeooo:rsid="050cfaf4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fo:color="#000000" style:font-name="Arial1" fo:font-size="10.5pt" fo:letter-spacing="normal" fo:font-style="normal" fo:font-weight="bold" officeooo:rsid="051acd55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fo:color="#000000" style:font-name="Arial1" fo:font-size="10.5pt" fo:letter-spacing="normal" fo:font-style="normal" fo:font-weight="bold" officeooo:rsid="052fd3c5" style:font-size-asian="10.5pt" style:font-weight-asian="bold" style:font-size-complex="10.5pt" style:font-weight-complex="bold"/>
    </style:style>
    <style:style style:name="T191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192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193" style:family="text">
      <style:text-properties style:font-name-asian="Arial2"/>
    </style:style>
    <style:style style:name="T194" style:family="text">
      <style:text-properties style:font-name-asian="Arial2" style:language-asian="pt" style:country-asian="BR" style:language-complex="ar" style:country-complex="SA"/>
    </style:style>
    <style:style style:name="T195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196" style:family="text">
      <style:text-properties style:text-underline-style="solid" style:text-underline-width="auto" style:text-underline-color="font-color" fo:font-weight="bold" officeooo:rsid="04c62ce9" style:font-name-asian="Arial2" style:font-weight-asian="bold"/>
    </style:style>
    <style:style style:name="T197" style:family="text">
      <style:text-properties style:text-underline-style="solid" style:text-underline-width="auto" style:text-underline-color="font-color" fo:font-weight="bold" officeooo:rsid="04ca535e" style:font-name-asian="Arial2" style:font-weight-asian="bold"/>
    </style:style>
    <style:style style:name="T198" style:family="text">
      <style:text-properties style:text-underline-style="solid" style:text-underline-width="auto" style:text-underline-color="font-color" fo:font-weight="bold" officeooo:rsid="04c4c13d" style:font-name-asian="Arial2" style:font-weight-asian="bold"/>
    </style:style>
    <style:style style:name="T199" style:family="text">
      <style:text-properties style:text-underline-style="solid" style:text-underline-width="auto" style:text-underline-color="font-color" fo:font-weight="bold" officeooo:rsid="04c0fca0" style:font-name-asian="Arial2" style:font-weight-asian="bold"/>
    </style:style>
    <style:style style:name="T200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201" style:family="text">
      <style:text-properties style:text-underline-style="solid" style:text-underline-width="auto" style:text-underline-color="font-color" fo:font-weight="bold" officeooo:rsid="04ca535e" style:font-name-asian="Arial2" style:language-asian="pt" style:country-asian="BR" style:font-weight-asian="bold" style:font-weight-complex="bold"/>
    </style:style>
    <style:style style:name="T202" style:family="text">
      <style:text-properties style:text-underline-style="solid" style:text-underline-width="auto" style:text-underline-color="font-color" fo:font-weight="bold" officeooo:rsid="04ca535e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03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04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05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206" style:family="text">
      <style:text-properties fo:font-weight="bold" style:font-weight-asian="bold" style:font-weight-complex="bold"/>
    </style:style>
    <style:style style:name="T207" style:family="text">
      <style:text-properties officeooo:rsid="054e7f5e"/>
    </style:style>
    <style:style style:name="T208" style:family="text">
      <style:text-properties officeooo:rsid="04bfe8ed"/>
    </style:style>
    <style:style style:name="T209" style:family="text">
      <style:text-properties officeooo:rsid="054d3b74"/>
    </style:style>
    <style:style style:name="T210" style:family="text">
      <style:text-properties style:font-weight-complex="bold"/>
    </style:style>
    <style:style style:name="T211" style:family="text">
      <style:text-properties officeooo:rsid="05761a48"/>
    </style:style>
    <style:style style:name="T212" style:family="text">
      <style:text-properties officeooo:rsid="04d12373"/>
    </style:style>
    <style:style style:name="T213" style:family="text">
      <style:text-properties officeooo:rsid="04d120eb"/>
    </style:style>
    <style:style style:name="T214" style:family="text">
      <style:text-properties style:text-underline-style="none"/>
    </style:style>
    <style:style style:name="T215" style:family="text">
      <style:text-properties style:text-underline-style="none" officeooo:rsid="05761a48"/>
    </style:style>
    <style:style style:name="T216" style:family="text">
      <style:text-properties style:text-underline-style="none" officeooo:rsid="04d1f59d"/>
    </style:style>
    <style:style style:name="T217" style:family="text">
      <style:text-properties style:text-underline-style="none" fo:font-weight="bold" style:font-weight-asian="bold" style:font-weight-complex="bold"/>
    </style:style>
    <style:style style:name="T218" style:family="text">
      <style:text-properties style:text-underline-style="none" fo:font-weight="bold" officeooo:rsid="05761a48" style:font-weight-asian="bold" style:font-weight-complex="bold"/>
    </style:style>
    <style:style style:name="T219" style:family="text">
      <style:text-properties style:text-underline-style="none" fo:font-weight="bold" officeooo:rsid="04d61e8a" style:font-weight-asian="bold" style:font-weight-complex="bold"/>
    </style:style>
    <style:style style:name="T220" style:family="text">
      <style:text-properties style:text-underline-style="none" fo:font-weight="bold" officeooo:rsid="0585f3ff" style:font-weight-asian="bold" style:font-weight-complex="bold"/>
    </style:style>
    <style:style style:name="T221" style:family="text">
      <style:text-properties style:text-underline-style="none" fo:font-weight="bold" style:font-name-asian="Arial2" style:font-weight-asian="bold" style:language-complex="ar" style:country-complex="SA" style:font-weight-complex="bold"/>
    </style:style>
    <style:style style:name="T222" style:family="text">
      <style:text-properties style:text-underline-style="none" fo:font-weight="normal" style:font-weight-asian="normal"/>
    </style:style>
    <style:style style:name="T223" style:family="text">
      <style:text-properties style:text-underline-style="none" fo:font-weight="normal" style:font-weight-asian="normal" style:font-weight-complex="bold"/>
    </style:style>
    <style:style style:name="T224" style:family="text">
      <style:text-properties style:text-underline-style="none" fo:font-weight="normal" officeooo:rsid="04d81576" style:font-weight-asian="normal"/>
    </style:style>
    <style:style style:name="T225" style:family="text">
      <style:text-properties style:text-underline-style="none" fo:font-weight="normal" officeooo:rsid="04da463d" style:font-weight-asian="normal"/>
    </style:style>
    <style:style style:name="T226" style:family="text">
      <style:text-properties style:text-underline-style="none" fo:font-weight="normal" officeooo:rsid="04e0f7a1" style:font-weight-asian="normal"/>
    </style:style>
    <style:style style:name="T227" style:family="text">
      <style:text-properties style:text-underline-style="none" fo:font-weight="normal" officeooo:rsid="0585f3ff" style:font-weight-asian="normal"/>
    </style:style>
    <style:style style:name="T228" style:family="text">
      <style:text-properties style:text-underline-style="none" fo:font-weight="normal" style:font-name-asian="Arial2" style:font-weight-asian="normal" style:language-complex="ar" style:country-complex="SA"/>
    </style:style>
    <style:style style:name="T229" style:family="text">
      <style:text-properties style:text-underline-style="none" fo:font-weight="normal" officeooo:rsid="04e1b410" style:font-name-asian="Arial2" style:font-weight-asian="normal" style:language-complex="ar" style:country-complex="SA"/>
    </style:style>
    <style:style style:name="T230" style:family="text">
      <style:text-properties style:text-underline-style="none" officeooo:rsid="04d2df49"/>
    </style:style>
    <style:style style:name="T231" style:family="text">
      <style:text-properties style:text-underline-style="none" officeooo:rsid="04d2e517"/>
    </style:style>
    <style:style style:name="T232" style:family="text">
      <style:text-properties style:text-underline-style="none" officeooo:rsid="04d61e8a"/>
    </style:style>
    <style:style style:name="T233" style:family="text">
      <style:text-properties style:text-underline-style="none" officeooo:rsid="04d81576"/>
    </style:style>
    <style:style style:name="T234" style:family="text">
      <style:text-properties style:text-underline-style="none" officeooo:rsid="04da0b39"/>
    </style:style>
    <style:style style:name="T235" style:family="text">
      <style:text-properties style:text-underline-style="none" officeooo:rsid="04da463d"/>
    </style:style>
    <style:style style:name="T236" style:family="text">
      <style:text-properties style:text-underline-style="none" officeooo:rsid="04dc31a2"/>
    </style:style>
    <style:style style:name="T237" style:family="text">
      <style:text-properties style:text-underline-style="none" officeooo:rsid="04dde1cb"/>
    </style:style>
    <style:style style:name="T238" style:family="text">
      <style:text-properties style:text-underline-style="none" officeooo:rsid="04e0f7a1"/>
    </style:style>
    <style:style style:name="T239" style:family="text">
      <style:text-properties style:text-underline-style="none" style:font-name-asian="Arial2" style:language-complex="ar" style:country-complex="SA"/>
    </style:style>
    <style:style style:name="T240" style:family="text">
      <style:text-properties style:text-underline-style="none" officeooo:rsid="05761a48" style:font-name-asian="Arial2" style:language-complex="ar" style:country-complex="SA"/>
    </style:style>
    <style:style style:name="T241" style:family="text">
      <style:text-properties style:text-underline-style="none" officeooo:rsid="04e17bc8" style:font-name-asian="Arial2" style:language-complex="ar" style:country-complex="SA"/>
    </style:style>
    <style:style style:name="T242" style:family="text">
      <style:text-properties style:text-underline-style="none" officeooo:rsid="04e1b410" style:font-name-asian="Arial2" style:language-complex="ar" style:country-complex="SA"/>
    </style:style>
    <style:style style:name="T243" style:family="text">
      <style:text-properties style:text-underline-style="none" officeooo:rsid="0585f3ff"/>
    </style:style>
    <style:style style:name="T244" style:family="text">
      <style:text-properties officeooo:rsid="04d4878d"/>
    </style:style>
    <style:style style:name="T245" style:family="text">
      <style:text-properties fo:font-weight="normal" style:font-weight-asian="normal"/>
    </style:style>
    <style:style style:name="T246" style:family="text">
      <style:text-properties officeooo:rsid="04da2323"/>
    </style:style>
    <style:style style:name="T247" style:family="text">
      <style:text-properties officeooo:rsid="04df342d"/>
    </style:style>
    <style:style style:name="T248" style:family="text">
      <style:text-properties style:language-asian="pt" style:country-asian="BR" style:language-complex="ar" style:country-complex="SA"/>
    </style:style>
    <style:style style:name="T249" style:family="text">
      <style:text-properties fo:background-color="#ffffff" loext:char-shading-value="0"/>
    </style:style>
    <style:style style:name="T250" style:family="text">
      <style:text-properties officeooo:rsid="05771c88" fo:background-color="#ffffff" loext:char-shading-value="0"/>
    </style:style>
    <style:style style:name="T251" style:family="text">
      <style:text-properties officeooo:rsid="05771c88"/>
    </style:style>
    <style:style style:name="T252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51092" style:text-blinking="false" fo:background-color="transparent" loext:char-shading-value="0" style:font-size-asian="10.5pt" style:font-weight-asian="normal" style:font-size-complex="10.5pt" style:font-weight-complex="normal"/>
    </style:style>
    <style:style style:name="T253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c297b" style:text-blinking="false" fo:background-color="transparent" loext:char-shading-value="0" style:font-size-asian="10.5pt" style:font-size-complex="10.5pt"/>
    </style:style>
    <style:style style:name="T254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06ae" style:text-blinking="false" fo:background-color="transparent" loext:char-shading-value="0" style:font-size-asian="10.5pt" style:font-size-complex="10.5pt"/>
    </style:style>
    <style:style style:name="T255" style:family="text">
      <style:text-properties fo:background-color="transparent" loext:char-shading-value="0"/>
    </style:style>
    <style:style style:name="T256" style:family="text">
      <style:text-properties officeooo:rsid="05af5ba7" fo:background-color="transparent" loext:char-shading-value="0"/>
    </style:style>
    <style:style style:name="T257" style:family="text">
      <style:text-properties officeooo:rsid="05771c88" fo:background-color="transparent" loext:char-shading-value="0"/>
    </style:style>
    <style:style style:name="T258" style:family="text">
      <style:text-properties fo:color="#ce181e" officeooo:rsid="054d3b74"/>
    </style:style>
    <style:style style:name="T259" style:family="text">
      <style:text-properties officeooo:rsid="05771c88" style:font-weight-asian="bold" style:font-weight-complex="bold"/>
    </style:style>
    <style:style style:name="T260" style:family="text">
      <style:text-properties officeooo:rsid="05580031" style:font-weight-asian="bold" style:font-weight-complex="bold"/>
    </style:style>
    <style:style style:name="T261" style:family="text">
      <style:text-properties officeooo:rsid="052e6d1c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9cm" draw:visible-area-height="5.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0">ROTEIRO DE PAUTA Nº <text:span text:style-name="T1">04</text:span>/202<text:span text:style-name="T3">5</text:span></text:p>
      <text:p text:style-name="P10">SESSÃO ORDINÁRIA DO DIA <text:span text:style-name="T2">12</text:span>/<text:span text:style-name="T3">2</text:span>/202<text:span text:style-name="T3">5</text:span></text:p>
      <text:p text:style-name="P8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46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ia</text:span><text:span text:style-name="T9"> </text:span><text:span text:style-name="T10">doze</text:span><text:span text:style-name="T4"> (</text:span><text:span text:style-name="T10">12</text:span><text:span text:style-name="T4">) de </text:span><text:span text:style-name="T11">fevereiro</text:span><text:span text:style-name="T4"> de 202</text:span><text:span text:style-name="T12">5</text:span><text:span text:style-name="T13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193"><text:line-break/></text:span><text:span text:style-name="T195">1-APRECIAÇÃO E APROVAÇÃO DA ATA Nº </text:span><text:span text:style-name="T196">0</text:span><text:span text:style-name="T197">3</text:span><text:span text:style-name="T195">/202</text:span><text:span text:style-name="T198">5</text:span><text:span text:style-name="T195"> – SESSÃO ORDINÁRIA DE </text:span><text:span text:style-name="T197">05</text:span><text:span text:style-name="T195">/</text:span><text:span text:style-name="T197">2</text:span><text:span text:style-name="T195">/202</text:span><text:span text:style-name="T199">5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1">5-PROCESSOS EM PAUTA</text:p>
      <text:p text:style-name="P12"/>
      <text:p text:style-name="P13"/>
      <text:p text:style-name="P298"><text:span text:style-name="T203">PROCESSOS COM PEDIDO</text:span><text:span text:style-name="T204">S</text:span><text:span text:style-name="T203"> DE VIST</text:span><text:span text:style-name="T205">A</text:span></text:p>
      <text:p text:style-name="P72"><text:span text:style-name="T207">2.1</text:span>-<text:span text:style-name="T208">MANDADO DE SEGURANÇA CÍVEL Nº</text:span> 0629371-49.2022.8.06.0000 – <text:span text:style-name="T208">DE </text:span>FORTALEZA – <text:span text:style-name="T209">SAJ</text:span></text:p>
      <text:p text:style-name="P93"><text:span text:style-name="T206">IMPETRANTE:</text:span><text:span text:style-name="T210"> INSTITUTO DAS MENSAGEIRAS DE SANTA MARIA. </text:span></text:p>
      <text:p text:style-name="P93"><text:span text:style-name="T206">IMPETRADO:</text:span><text:span text:style-name="T210"> JUIZ DE DIREITO DA 13ª VARA DA FAZENDA PÚBLICA DA COMARCA DE FORTALEZA. </text:span></text:p>
      <text:p text:style-name="P74">RELATOR<text:span text:style-name="T208">IA</text:span>: <text:span text:style-name="T208">DESA.</text:span> TEREZE NEUMANN DUARTE CHAVES </text:p>
      <text:p text:style-name="P296"/>
      <text:p text:style-name="P678"><text:span text:style-name="T14"/></text:p>
      <text:h text:style-name="P681" text:outline-level="4"><text:span text:style-name="Fonte_20_parág._20_padrão"><text:span text:style-name="T168"/></text:span></text:h>
      <text:p text:style-name="P684"/>
      <text:p text:style-name="P670"/>
      <text:p text:style-name="P25">RELATORIA DA EXMA. SRA. DESA. TEREZE NEUMANN DUARTE CHAVES </text:p>
      <text:p text:style-name="P25"/>
      <text:p text:style-name="P73"><text:span text:style-name="T211">5.1</text:span>-<text:span text:style-name="T208">MANDADO DE SEGURANÇA CÍVEL Nº</text:span> 0629371-49.2022.8.06.0000 – <text:span text:style-name="T208">DE </text:span>FORTALEZA – <text:span text:style-name="T209">SAJ –</text:span><text:span text:style-name="T258"> </text:span></text:p>
      <text:p text:style-name="P94"><text:span text:style-name="T206">IMPETRANTE:</text:span><text:span text:style-name="T210"> INSTITUTO DAS MENSAGEIRAS DE SANTA MARIA. </text:span></text:p>
      <text:p text:style-name="P94"><text:span text:style-name="T206">IMPETRADO:</text:span><text:span text:style-name="T210"> JUIZ DE DIREITO DA 13ª VARA DA FAZENDA PÚBLICA DA COMARCA DE FORTALEZA. </text:span></text:p>
      <text:p text:style-name="P75">RELATOR<text:span text:style-name="T208">IA</text:span>: <text:span text:style-name="T208">DESA.</text:span> TEREZE NEUMANN DUARTE CHAVES </text:p>
      <text:p text:style-name="P794"><text:span text:style-name="Fonte_20_parág._20_padrão"><text:span text:style-name="T27"/></text:span></text:p>
      <text:p text:style-name="P77"><text:span text:style-name="T211">5.2</text:span>-<text:span text:style-name="T212">APELAÇÃO CÍVEL Nº</text:span> 0001162-32.2006.8.06.0081 - DE GRANJA</text:p>
      <text:p text:style-name="P56"><text:span text:style-name="T206">APELANTE:</text:span><text:span text:style-name="T210"> SUPERINTENDÊNCIA ESTADUAL DO MEIO AMBIENTE - SEMACE</text:span></text:p>
      <text:p text:style-name="P56"><text:span text:style-name="T206">APELADO:</text:span><text:span text:style-name="T210"> JOÃO GLEISON NOGUEIRA PEREIRA</text:span></text:p>
      <text:p text:style-name="P77">RELATO<text:span text:style-name="T213">RIA</text:span>: <text:span text:style-name="T213">DESA.</text:span> TEREZE NEUMANN DUARTE CHAVES</text:p>
      <text:p text:style-name="P77"/>
      <text:p text:style-name="P803"/>
      <text:p text:style-name="P683"><text:soft-page-break/><text:span text:style-name="Fonte_20_parág._20_padrão"><text:span text:style-name="T28"/></text:span></text:p>
      <text:p text:style-name="P79"><text:span text:style-name="T215">5.3</text:span><text:span text:style-name="T214">-</text:span><text:span text:style-name="T216">EMBARGOS DE DECLARAÇÃO CÍVEL Nº</text:span><text:span text:style-name="T214"> 0001533-31.2003.8.06.0071/50000 - DE CRATO</text:span></text:p>
      <text:p text:style-name="P58"><text:span text:style-name="T217">EMBARGANTE:</text:span><text:span text:style-name="T223"> ERISVALDO MANOEL DO NASCIMENTO</text:span></text:p>
      <text:p text:style-name="P58"><text:span text:style-name="T217">EMBARGADO:</text:span><text:span text:style-name="T223"> SUPERINTENDÊNCIA DE OBRAS PÚBLICAS - SOP </text:span></text:p>
      <text:p text:style-name="P79"><text:span text:style-name="T214">RELATOR</text:span><text:span text:style-name="T216">IA</text:span><text:span text:style-name="T214">: </text:span><text:span text:style-name="T216">DESA.</text:span><text:span text:style-name="T214"> TEREZE NEUMANN DUARTE CHAVES</text:span></text:p>
      <text:p text:style-name="P795"><text:span text:style-name="Fonte_20_parág._20_padrão"><text:span text:style-name="T17"/></text:span></text:p>
      <text:p text:style-name="P81"><text:span text:style-name="T215">5.4</text:span><text:span text:style-name="T214">-</text:span><text:span text:style-name="T230">EMBARGOS DE DECLARAÇÃO CÍVEL Nº</text:span><text:span text:style-name="T214"> 0032447-92.2014.8.06.0071/50004 - DE CRATO</text:span></text:p>
      <text:p text:style-name="P60"><text:span text:style-name="T217">EMBARGANTE:</text:span><text:span text:style-name="T223"> R. A. G. B.</text:span></text:p>
      <text:p text:style-name="P60"><text:span text:style-name="T217">EMBARGADO:</text:span><text:span text:style-name="T223"> MINISTÉRIO PÚBLICO DO ESTADO DO CEARÁ</text:span></text:p>
      <text:p text:style-name="P81"><text:span text:style-name="T214">RELATOR</text:span><text:span text:style-name="T230">IA</text:span><text:span text:style-name="T214">: </text:span><text:span text:style-name="T230">DESA.</text:span><text:span text:style-name="T214"> TEREZE NEUMANN DUARTE CHAVES</text:span></text:p>
      <text:p text:style-name="P796"><text:span text:style-name="Fonte_20_parág._20_padrão"><text:span text:style-name="T16"/></text:span></text:p>
      <text:p text:style-name="P313"><text:span text:style-name="Fonte_20_parág._20_padrão"><text:span text:style-name="T17"/></text:span></text:p>
      <text:p text:style-name="P82"><text:span text:style-name="T215">5.5</text:span><text:span text:style-name="T214">-</text:span><text:span text:style-name="T231">REMESSA NECESSÁRIA CÍVEL Nº</text:span><text:span text:style-name="T214"> 0230315-79.2023.8.06.0001 - </text:span><text:span text:style-name="T231">DE</text:span><text:span text:style-name="T214"> FORTALEZA</text:span></text:p>
      <text:p text:style-name="P61"><text:span text:style-name="T217">REMETENTE: </text:span><text:span text:style-name="T223">JUIZ DE DIREITO DA 21ª VARA CÍVEL DA COMARCA DE FORTALEZA. </text:span></text:p>
      <text:p text:style-name="P61"><text:span text:style-name="T217">AUTORA:</text:span><text:span text:style-name="T223"> ANA LUCIA RODRIGUES DE OLIVEIRA. </text:span></text:p>
      <text:p text:style-name="P61"><text:span text:style-name="T217">RÉU:</text:span><text:span text:style-name="T223"> INSTITUTO NACIONAL DO SEGURO SOCIAL - INSS. </text:span></text:p>
      <text:p text:style-name="P82"><text:span text:style-name="T214">RELATOR</text:span><text:span text:style-name="T231">IA</text:span><text:span text:style-name="T214">: </text:span><text:span text:style-name="T231">DESA.</text:span><text:span text:style-name="T214"> TEREZE NEUMANN DUARTE CHAVES</text:span></text:p>
      <text:p text:style-name="P686"><text:span text:style-name="Fonte_20_parág._20_padrão"><text:span text:style-name="T41"/></text:span></text:p>
      <text:p text:style-name="P320"><text:span text:style-name="Fonte_20_parág._20_padrão"><text:span text:style-name="T27"/></text:span></text:p>
      <text:p text:style-name="P671">RELATORIA DA EXMA. SRA. DESA. MARIA NAILDE PINHEIRO NOGUEIRA </text:p>
      <text:p text:style-name="P671"/>
      <text:p text:style-name="P78"><text:span text:style-name="T211">5.6</text:span>-<text:span text:style-name="T244">EMBARGOS DE DECLARAÇÃO Nº </text:span>0888425-37.2014.8.06.0001/50001 - <text:span text:style-name="T244">DE</text:span> FORTALEZA</text:p>
      <text:p text:style-name="P57"><text:span text:style-name="T206">EMBARGANTE: </text:span><text:span text:style-name="T245">ESTADO DO CEARÁ</text:span></text:p>
      <text:p text:style-name="P57"><text:span text:style-name="T206">EMBARGADO: </text:span><text:span text:style-name="T245">FAVO S/A - EMPREENDIMENTOS E PARTICIPAÇÕES</text:span></text:p>
      <text:p text:style-name="P78">RELATOR<text:span text:style-name="T244">IA</text:span>: <text:span text:style-name="T244">DESA.</text:span> MARIA NAILDE PINHEIRO NOGUEIRA</text:p>
      <text:p text:style-name="P687"><text:span text:style-name="Fonte_20_parág._20_padrão"><text:span text:style-name="T43"/></text:span></text:p>
      <text:p text:style-name="P321"><text:span text:style-name="Fonte_20_parág._20_padrão"><text:span text:style-name="T43"/></text:span></text:p>
      <text:p text:style-name="P59"><text:span text:style-name="T218">5.7</text:span><text:span text:style-name="T217">-</text:span><text:span text:style-name="T219">APELAÇÃO E REMESSA NECESSÁRIA Nº</text:span><text:span text:style-name="T217"> 0168769-72.2013.8.06.0001 - </text:span><text:span text:style-name="T219">DE</text:span><text:span text:style-name="T217"> FORTALEZA</text:span></text:p>
      <text:p text:style-name="P59"><text:span text:style-name="T217">REMETENTE: </text:span><text:span text:style-name="T222">JUIZ DE DIREITO DA 7ª VARA DA FAZENDA PÚBLICA DA COMARCA DE FORTALEZA. </text:span></text:p>
      <text:p text:style-name="P59"><text:span text:style-name="T217">APELANTE:</text:span><text:span text:style-name="T222"> COMPANHIA DE ÁGUA E ESGOTO DO CEARÁ - CAGECE. </text:span></text:p>
      <text:p text:style-name="P59"><text:span text:style-name="T217">APELADO:</text:span><text:span text:style-name="T222"> JONAS LOPES DA SILVA. </text:span></text:p>
      <text:p text:style-name="P80"><text:span text:style-name="T214">RELATOR</text:span><text:span text:style-name="T232">IA</text:span><text:span text:style-name="T214">: </text:span><text:span text:style-name="T232">DESA.</text:span><text:span text:style-name="T214"> MARIA NAILDE PINHEIRO NOGUEIRA</text:span></text:p>
      <text:p text:style-name="P797"><text:span text:style-name="Fonte_20_parág._20_padrão"><text:span text:style-name="T18"/></text:span></text:p>
      <text:p text:style-name="P314"><text:span text:style-name="Fonte_20_parág._20_padrão"><text:span text:style-name="T18"/></text:span></text:p>
      <text:p text:style-name="P83"><text:span text:style-name="T215">5.8</text:span><text:span text:style-name="T214">-</text:span><text:span text:style-name="T233">AGRAVO INTERNO CÍVEL Nº</text:span><text:span text:style-name="T214"> 0043985-08.2022.8.06.0001/50000 - </text:span><text:span text:style-name="T233">DE</text:span><text:span text:style-name="T214"> FORTALEZA</text:span></text:p>
      <text:p text:style-name="P62"><text:span text:style-name="T217">AGRAVANTE:</text:span><text:span text:style-name="T222"> GABRIEL LUCAS NOBRE DE BARROS, REPRESENTADA POR FRANCISCO FL</text:span><text:span text:style-name="T224">Á</text:span><text:span text:style-name="T222">VIO DE BARROS. </text:span></text:p>
      <text:p text:style-name="P62"><text:span text:style-name="T217">AGRAVADO:</text:span><text:span text:style-name="T222"> MUNICÍPIO DE FORTALEZA. </text:span></text:p>
      <text:p text:style-name="P83"><text:span text:style-name="T214">RELATOR</text:span><text:span text:style-name="T233">IA</text:span><text:span text:style-name="T214">: </text:span><text:span text:style-name="T233">DESA.</text:span><text:span text:style-name="T214"> MARIA NAILDE PINHEIRO NOGUEIRA</text:span></text:p>
      <text:p text:style-name="P798"><text:span text:style-name="Fonte_20_parág._20_padrão"><text:span text:style-name="T18"/></text:span></text:p>
      <text:p text:style-name="P315"><text:span text:style-name="Fonte_20_parág._20_padrão"><text:span text:style-name="T18"/></text:span></text:p>
      <text:p text:style-name="P84"><text:span text:style-name="T215">5.9</text:span><text:span text:style-name="T214">-</text:span><text:span text:style-name="T234">AGRAVO INTERNO CÍVEL Nº</text:span><text:span text:style-name="T214"> 0231812-31.2023.8.06.0001/50000 - </text:span><text:span text:style-name="T234">DE</text:span><text:span text:style-name="T214"> FORTALEZA</text:span></text:p>
      <text:p text:style-name="P63"><text:span text:style-name="T217">AGRAVANTE:</text:span><text:span text:style-name="T222"> MINISTÉRIO PÚBLICO DO ESTADO DO CEARÁ. </text:span></text:p>
      <text:p text:style-name="P63"><text:span text:style-name="T217">AGRAVADO: </text:span><text:span text:style-name="T222">MUNICÍPIO DE FORTALEZA. </text:span></text:p>
      <text:p text:style-name="P84"><text:span text:style-name="T214">RELATOR</text:span><text:span text:style-name="T234">IA</text:span><text:span text:style-name="T214">: </text:span><text:span text:style-name="T234">DESA.</text:span><text:span text:style-name="T214"> MARIA NAILDE PINHEIRO NOGUEIRA</text:span></text:p>
      <text:p text:style-name="P804"/>
      <text:p text:style-name="P821"><text:span text:style-name="Fonte_20_parág._20_padrão"><text:span text:style-name="T43"/></text:span></text:p>
      <text:p text:style-name="P322"><text:span text:style-name="Fonte_20_parág._20_padrão"><text:span text:style-name="T18"/></text:span></text:p>
      <text:p text:style-name="P85"><text:soft-page-break/>5.<text:span text:style-name="T211">10</text:span>-<text:span text:style-name="T246">EMBARGOS DE DECLARAÇÃO CÍVEL Nº</text:span> 0000667-89.2009.8.06.0175/50000 - DE TRAIRI</text:p>
      <text:p text:style-name="P64"><text:span text:style-name="T206">EMBARGANTE:</text:span><text:span text:style-name="T245"> SUPERINTENDÊNCIA ESTADUAL DO MEIO AMBIENTE - SEMACE</text:span></text:p>
      <text:p text:style-name="P64"><text:span text:style-name="T206">EMBARGADO: </text:span><text:span text:style-name="T245">MANUEL PINTO DE OLIVEIRA ME. </text:span></text:p>
      <text:p text:style-name="P85">RELATOR<text:span text:style-name="T246">IA</text:span>: <text:span text:style-name="T246">DESA.</text:span> MARIA NAILDE PINHEIRO NOGUEIRA</text:p>
      <text:p text:style-name="P799"><text:span text:style-name="Fonte_20_parág._20_padrão"><text:span text:style-name="T29"/></text:span></text:p>
      <text:p text:style-name="P316"><text:span text:style-name="Fonte_20_parág._20_padrão"><text:span text:style-name="T29"/></text:span></text:p>
      <text:p text:style-name="P86"><text:span text:style-name="T215">5.11</text:span><text:span text:style-name="T214">-</text:span><text:span text:style-name="T235">APELAÇÃO CÍVEL Nº</text:span><text:span text:style-name="T214"> 0002549-52.2000.8.06.0062 - DE CASCAVEL</text:span></text:p>
      <text:p text:style-name="P65"><text:span text:style-name="T217">APELANTE:</text:span><text:span text:style-name="T222"> ANA CRISTINA FRAGOSO DOS SANTOS </text:span><text:span text:style-name="T225">E OUTROS</text:span></text:p>
      <text:p text:style-name="P65"><text:span text:style-name="T217">APELADO:</text:span><text:span text:style-name="T222"> MUNICÍPIO DE CASCAVEL. </text:span></text:p>
      <text:p text:style-name="P86"><text:span text:style-name="T214">RELATOR</text:span><text:span text:style-name="T235">IA</text:span><text:span text:style-name="T214">: </text:span><text:span text:style-name="T235">DESA.</text:span><text:span text:style-name="T214"> MARIA NAILDE PINHEIRO NOGUEIRA</text:span></text:p>
      <text:p text:style-name="P800"><text:span text:style-name="Fonte_20_parág._20_padrão"><text:span text:style-name="T18"/></text:span></text:p>
      <text:p text:style-name="P317"><text:span text:style-name="Fonte_20_parág._20_padrão"><text:span text:style-name="T18"/></text:span></text:p>
      <text:p text:style-name="P87"><text:span text:style-name="T215">5.12</text:span><text:span text:style-name="T214">-</text:span><text:span text:style-name="T236">APELAÇÃO E REMESSA NECESSÁRIA Nº</text:span><text:span text:style-name="T214"> 0258778-94.2024.8.06.0001 – </text:span><text:span text:style-name="T236">DE </text:span><text:span text:style-name="T214">FORTALEZA</text:span></text:p>
      <text:p text:style-name="P66"><text:span text:style-name="T217">APELANTE: </text:span><text:span text:style-name="T222">MATEUS LOPES OLIVEIRA. </text:span></text:p>
      <text:p text:style-name="P66"><text:span text:style-name="T217">APELADO:</text:span><text:span text:style-name="T222"> MUNICÍPIO DE FORTALEZA - PROCURADORIA GERAL DO MUNICÍPIO DE FORTALEZA - PGM. </text:span></text:p>
      <text:p text:style-name="P87"><text:span text:style-name="T214">RELATOR</text:span><text:span text:style-name="T236">IA</text:span><text:span text:style-name="T214">: </text:span><text:span text:style-name="T236">DESA.</text:span><text:span text:style-name="T214"> MARIA NAILDE PINHEIRO NOGUEIRA</text:span></text:p>
      <text:p text:style-name="P801"><text:span text:style-name="Fonte_20_parág._20_padrão"><text:span text:style-name="T18"/></text:span></text:p>
      <text:p text:style-name="P318"><text:span text:style-name="Fonte_20_parág._20_padrão"><text:span text:style-name="T18"/></text:span></text:p>
      <text:p text:style-name="P88"><text:span text:style-name="T215">5.13</text:span><text:span text:style-name="T214">-</text:span><text:span text:style-name="T237">APELAÇÃO CÍVEL Nº</text:span><text:span text:style-name="T214"> 0275451-65.2024.8.06.0001 - </text:span><text:span text:style-name="T237">DE</text:span><text:span text:style-name="T214"> FORTALEZA</text:span></text:p>
      <text:p text:style-name="P67"><text:span text:style-name="T217">APELANTE:</text:span><text:span text:style-name="T222"> MUNICÍPIO DE FORTALEZA. </text:span></text:p>
      <text:p text:style-name="P67"><text:span text:style-name="T217">APELADO:</text:span><text:span text:style-name="T222"> DEFENSORIA PÚBLICA DO ESTADO DO CEARÁ. </text:span></text:p>
      <text:p text:style-name="P88"><text:span text:style-name="T214">RELATOR</text:span><text:span text:style-name="T237">IA</text:span><text:span text:style-name="T214">: </text:span><text:span text:style-name="T237">DESA.</text:span><text:span text:style-name="T214"> MARIA NAILDE PINHEIRO NOGUEIRA</text:span></text:p>
      <text:p text:style-name="P813"/>
      <text:p text:style-name="P813"/>
      <text:p text:style-name="P24">RELATORIA DO EXMO. SR. DES. FRANCISCO GLADYSON PONTES</text:p>
      <text:p text:style-name="P38"/>
      <text:p text:style-name="P89"><text:span text:style-name="T211">5.14</text:span>-<text:span text:style-name="T247">AGRAVO INTERNO CÍVEL Nº</text:span> 0000833-39.2024.8.06.0000/50000 - <text:span text:style-name="T247">DE</text:span> FORTALEZA</text:p>
      <text:p text:style-name="P68"><text:span text:style-name="T206">AGRAVANTE: </text:span><text:span text:style-name="T210">MUNICÍPIO DE FORTALEZA. </text:span></text:p>
      <text:p text:style-name="P68"><text:span text:style-name="T206">AGRAVADO:</text:span><text:span text:style-name="T210"> MINISTÉRIO PÚBLICO DO ESTADO DO CEARÁ. </text:span></text:p>
      <text:p text:style-name="P89">RELATOR<text:span text:style-name="T247">IA</text:span>: <text:span text:style-name="T247">DES.</text:span> FRANCISCO GLADYSON PONTES</text:p>
      <text:p text:style-name="P688"><text:span text:style-name="Fonte_20_parág._20_padrão"><text:span text:style-name="T42"/></text:span></text:p>
      <text:p text:style-name="P688"><text:span text:style-name="Fonte_20_parág._20_padrão"><text:span text:style-name="T42"/></text:span></text:p>
      <text:p text:style-name="P96"/>
      <text:p text:style-name="P90"><text:span text:style-name="T215">5.15</text:span><text:span text:style-name="T214">-</text:span><text:span text:style-name="T238">APELAÇÃO E REMESSA NECESSÁ</text:span><text:span text:style-name="T243">RIA</text:span><text:span text:style-name="T238"> Nº </text:span><text:span text:style-name="T214">0000379-58.2007.8.06.0096 - DE IPUEIRAS. </text:span></text:p>
      <text:p text:style-name="P69"><text:span text:style-name="T217">REMETENTE: </text:span><text:span text:style-name="T222">JUIZ DE DIREITO DA VARA </text:span><text:span text:style-name="T227">Ú</text:span><text:span text:style-name="T222">NICA DA COMARCA DE IPUEIRAS. </text:span></text:p>
      <text:p text:style-name="P69"><text:span text:style-name="T217">APELANTE:</text:span><text:span text:style-name="T222"> MUNICÍPIO DE IPUEIRAS </text:span><text:span text:style-name="T226">E</text:span><text:span text:style-name="T222"> ESTADO DO CEARÁ. </text:span></text:p>
      <text:p text:style-name="P69"><text:span text:style-name="T217">APELAD</text:span><text:span text:style-name="T220">A</text:span><text:span text:style-name="T217">:</text:span><text:span text:style-name="T222"> CELINA TELES DE SOUSA. </text:span></text:p>
      <text:p text:style-name="P90"><text:span text:style-name="T214">RELATOR</text:span><text:span text:style-name="T238">IA</text:span><text:span text:style-name="T214">: </text:span><text:span text:style-name="T238">DES.</text:span><text:span text:style-name="T214"> FRANCISCO GLADYSON PONTES</text:span></text:p>
      <text:p text:style-name="P689"><text:span text:style-name="Fonte_20_parág._20_padrão"><text:span text:style-name="T44"/></text:span></text:p>
      <text:p text:style-name="P689"><text:span text:style-name="Fonte_20_parág._20_padrão"><text:span text:style-name="T44"/></text:span></text:p>
      <text:p text:style-name="P297"/>
      <text:p text:style-name="P29">RELATORIA DA EXMA. SRA. DESA. MARIA IRANEIDE MOURA SILVA</text:p>
      <text:p text:style-name="P37"/>
      <text:p text:style-name="P37"/>
      <text:p text:style-name="P29">RELATORIA DO EXMO. SR. DES. LUIZ EVALDO GONÇALVES LEITE </text:p>
      <text:p text:style-name="P24"/>
      <text:p text:style-name="P91"><text:span text:style-name="T240">5.16</text:span><text:span text:style-name="T239">-</text:span><text:span text:style-name="T241">APELAÇÃO CÍVEL Nº</text:span><text:span text:style-name="T239"> 0056747-71.2016.8.06.0064 - DE CAUCAIA</text:span></text:p>
      <text:p text:style-name="P70"><text:span text:style-name="T221">APELANTE: </text:span><text:span text:style-name="T228">JOSÉ FERREIRA DE MORAIS</text:span></text:p>
      <text:p text:style-name="P70"><text:span text:style-name="T221">APELADO:</text:span><text:span text:style-name="T228"> MUNICÍPIO DE CAUCAIA</text:span></text:p>
      <text:p text:style-name="P91"><text:soft-page-break/><text:span text:style-name="T239">RELATOR</text:span><text:span text:style-name="T241">IA</text:span><text:span text:style-name="T239">: </text:span><text:span text:style-name="T241">DES.</text:span><text:span text:style-name="T239"> LUIZ EVALDO GONÇALVES LEITE</text:span></text:p>
      <text:p text:style-name="P802"><text:span text:style-name="Fonte_20_parág._20_padrão"><text:span text:style-name="T19"/></text:span></text:p>
      <text:p text:style-name="P802"><text:span text:style-name="Fonte_20_parág._20_padrão"><text:span text:style-name="T19"/></text:span></text:p>
      <text:p text:style-name="P319"><text:span text:style-name="Fonte_20_parág._20_padrão"><text:span text:style-name="T19"/></text:span></text:p>
      <text:p text:style-name="P92"><text:span text:style-name="T240">5.17</text:span><text:span text:style-name="T239">-</text:span><text:span text:style-name="T242">APELAÇÃO CÍVEL Nº</text:span><text:span text:style-name="T239"> 0205557-23.2023.8.06.0167 - DE SOBRAL</text:span></text:p>
      <text:p text:style-name="P71"><text:span text:style-name="T221">APELANTE:</text:span><text:span text:style-name="T228"> I. S. A. M. R. P. R. M. A. M.. </text:span></text:p>
      <text:p text:style-name="P71"><text:span text:style-name="T221">APELADO: </text:span><text:span text:style-name="T228">MUNICÍPIO DE SOBRAL </text:span><text:span text:style-name="T229">E</text:span><text:span text:style-name="T228"> ESTADO DO CEARÁ. </text:span></text:p>
      <text:p text:style-name="P92"><text:span text:style-name="T239">RELATOR</text:span><text:span text:style-name="T242">IA</text:span><text:span text:style-name="T239">: </text:span><text:span text:style-name="T242">DES.</text:span><text:span text:style-name="T239"> LUIZ EVALDO GONÇALVES LEITE</text:span></text:p>
      <text:p text:style-name="P690"><text:span text:style-name="Fonte_20_parág._20_padrão"><text:span text:style-name="T39"/></text:span></text:p>
      <text:p text:style-name="P690"><text:span text:style-name="Fonte_20_parág._20_padrão"><text:span text:style-name="T39"/></text:span></text:p>
      <text:p text:style-name="P28"/>
      <text:p text:style-name="P28"/>
      <text:p text:style-name="P39"><text:span text:style-name="T200">PROCESSO JUDICIAL ELETRÔNICO – PJE – SESSÃO DO DIA </text:span><text:span text:style-name="T202">12</text:span><text:span text:style-name="T200">.</text:span><text:span text:style-name="T201">2</text:span><text:span text:style-name="T200">.202</text:span><text:span text:style-name="T201">5</text:span></text:p>
      <text:p text:style-name="P29"/>
      <text:p text:style-name="P32"><text:span text:style-name="T248">RELATORIA DA EXMA. SRA. DESA. </text:span><text:span text:style-name="T194">TEREZE NEUMANN DUARTE CHAVES </text:span></text:p>
      <text:p text:style-name="P27"/>
      <text:p text:style-name="P43"><text:span text:style-name="Fonte_20_parág._20_padrão"><text:span text:style-name="T45">5º GABINETE</text:span></text:span></text:p>
      <text:p text:style-name="P43"><text:span text:style-name="Fonte_20_parág._20_padrão"><text:span text:style-name="T30"/></text:span></text:p>
      <text:p text:style-name="P300"><text:span text:style-name="T249">1.</text:span><text:span text:style-name="T250">1</text:span><text:span text:style-name="T249">-APELA</text:span>ÇÃO CÍVEL Nº 0015394-67.2021.8.06.0293 </text:p>
      <text:p text:style-name="P55"><text:span text:style-name="T191">POLO ATIVO: </text:span><text:span text:style-name="T192">COMPANHIA ENERGÉTICA DO CEARÁ – ENEL </text:span></text:p>
      <text:p text:style-name="P97"><text:span text:style-name="T181">POLO </text:span><text:span text:style-name="T182">PASSIVO: </text:span><text:span text:style-name="Strong_20_Emphasis"><text:span text:style-name="T95">MUNICÍPIO DE ICÓ </text:span></text:span></text:p>
      <text:p text:style-name="P215"><text:span text:style-name="Fonte_20_parág._20_padrão"><text:span text:style-name="T47">RELATORIA: DES</text:span></text:span><text:span text:style-name="Fonte_20_parág._20_padrão"><text:span text:style-name="T48">A</text:span></text:span><text:span text:style-name="Fonte_20_parág._20_padrão"><text:span text:style-name="T49">. </text:span></text:span><text:span text:style-name="Fonte_20_parág._20_padrão"><text:span text:style-name="T50">TEREZE NEUMANN DUARTE CHAVES</text:span></text:span></text:p>
      <text:p text:style-name="P691"><text:span text:style-name="Fonte_20_parág._20_padrão"><text:span text:style-name="T92"/></text:span></text:p>
      <text:p text:style-name="P323"><text:span text:style-name="Fonte_20_parág._20_padrão"><text:span text:style-name="T61">1.</text:span></text:span><text:span text:style-name="Fonte_20_parág._20_padrão"><text:span text:style-name="T62">2</text:span></text:span><text:span text:style-name="Fonte_20_parág._20_padrão"><text:span text:style-name="T61">-APELAÇÃO CÍVEL Nº 0200553-44.2022.8.06.0133</text:span></text:span></text:p>
      <text:p text:style-name="P98"><text:span text:style-name="T182">POLO ATIVO/</text:span><text:span text:style-name="T183">PASSIVO</text:span><text:span text:style-name="T182">: </text:span><text:span text:style-name="Strong_20_Emphasis"><text:span text:style-name="T98">MUNICÍPIO DE NOVA RUSSAS </text:span></text:span></text:p>
      <text:p text:style-name="P98"><text:span text:style-name="T181">POLO </text:span><text:span text:style-name="T183">ATIVO/</text:span><text:span text:style-name="T182">PASSIVO: </text:span><text:span text:style-name="Strong_20_Emphasis"><text:span text:style-name="T126">D. M. R. S., REPRESENTADA POR M. P. R. D. S.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692"><text:span text:style-name="Fonte_20_parág._20_padrão"><text:span text:style-name="T92"/></text:span></text:p>
      <text:p text:style-name="P324"><text:span text:style-name="Fonte_20_parág._20_padrão"><text:span text:style-name="T170"/></text:span></text:p>
      <text:p text:style-name="P325"><text:span text:style-name="Fonte_20_parág._20_padrão"><text:span text:style-name="T62">1.3</text:span></text:span><text:span text:style-name="Fonte_20_parág._20_padrão"><text:span text:style-name="T63">-APELAÇÃO CÍVEL Nº 3000458-05.2022.8.06.0049</text:span></text:span></text:p>
      <text:p text:style-name="P99"><text:span text:style-name="T182">POLO ATIVO: </text:span><text:span text:style-name="Strong_20_Emphasis"><text:span text:style-name="T98">ESTADO DO CEARÁ </text:span></text:span></text:p>
      <text:p text:style-name="P99"><text:span text:style-name="T181">POLO </text:span><text:span text:style-name="T182">PASSIVO: </text:span><text:span text:style-name="Strong_20_Emphasis"><text:span text:style-name="T126">FRANCISCA CLEUSIMAR CAVALCANTE BRAGA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693"><text:span text:style-name="Fonte_20_parág._20_padrão"><text:span text:style-name="T92"/></text:span></text:p>
      <text:p text:style-name="P324"><text:span text:style-name="Fonte_20_parág._20_padrão"><text:span text:style-name="T170"/></text:span></text:p>
      <text:p text:style-name="P326"><text:span text:style-name="Fonte_20_parág._20_padrão"><text:span text:style-name="T62">1.4</text:span></text:span><text:span text:style-name="Fonte_20_parág._20_padrão"><text:span text:style-name="T64">-REMESSA NECESSÁRIA CÍVEL Nº 0285619-34.2021.8.06.0001</text:span></text:span></text:p>
      <text:p text:style-name="P100"><text:span text:style-name="T182">POLO ATIVO: </text:span><text:span text:style-name="Strong_20_Emphasis"><text:span text:style-name="T180">JOS</text:span></text:span><text:span text:style-name="Strong_20_Emphasis"><text:span text:style-name="T98">É </text:span></text:span><text:span text:style-name="Strong_20_Emphasis"><text:span text:style-name="T180">ARNON DOS SANTOS</text:span></text:span><text:span text:style-name="Strong_20_Emphasis"><text:span text:style-name="T98"> </text:span></text:span></text:p>
      <text:p text:style-name="P100"><text:span text:style-name="T181">POLO </text:span><text:span text:style-name="T182">PASSIVO: </text:span><text:span text:style-name="Strong_20_Emphasis"><text:span text:style-name="T126">INSTITUTO DE PREVIDÊNCIA DO MUNICÍPIO – IPM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694"><text:span text:style-name="Fonte_20_parág._20_padrão"><text:span text:style-name="T40"/></text:span></text:p>
      <text:p text:style-name="P324"><text:span text:style-name="Fonte_20_parág._20_padrão"><text:span text:style-name="T170"/></text:span></text:p>
      <text:p text:style-name="P326"><text:span text:style-name="Fonte_20_parág._20_padrão"><text:span text:style-name="T62">1.5</text:span></text:span><text:span text:style-name="Fonte_20_parág._20_padrão"><text:span text:style-name="T64">-APELAÇÃO CÍVEL Nº 0008548-58.2019.8.06.0049</text:span></text:span></text:p>
      <text:p text:style-name="P100"><text:span text:style-name="T182">POLO ATIVO: </text:span><text:span text:style-name="Strong_20_Emphasis"><text:span text:style-name="T98">MUNICÍPIO DE BEBERIBE </text:span></text:span></text:p>
      <text:p text:style-name="P100"><text:span text:style-name="T181">POLO </text:span><text:span text:style-name="T182">PASSIVO: </text:span><text:span text:style-name="Strong_20_Emphasis"><text:span text:style-name="T126">TARCÍSIO FERNANDES DE PAULA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694"><text:span text:style-name="Fonte_20_parág._20_padrão"><text:span text:style-name="T40"/></text:span></text:p>
      <text:p text:style-name="P326"><text:span text:style-name="Fonte_20_parág._20_padrão"><text:span text:style-name="T170"/></text:span></text:p>
      <text:p text:style-name="P350"><text:span text:style-name="Fonte_20_parág._20_padrão"><text:span text:style-name="T20">1.</text:span></text:span><text:span text:style-name="Fonte_20_parág._20_padrão"><text:span text:style-name="T21">6</text:span></text:span><text:span text:style-name="Fonte_20_parág._20_padrão"><text:span text:style-name="T20">-REMESSA NECESSÁRIA CÍVEL Nº 3000129-73.2023.8.06.0108</text:span></text:span></text:p>
      <text:p text:style-name="P101"><text:span text:style-name="T182">POLO ATIVO: </text:span><text:span text:style-name="Strong_20_Emphasis"><text:span text:style-name="T98">LAURITA PEREIRA FALCÃO </text:span></text:span></text:p>
      <text:p text:style-name="P101"><text:span text:style-name="T181">POLO </text:span><text:span text:style-name="T182">PASSIVO: </text:span><text:span text:style-name="Strong_20_Emphasis"><text:span text:style-name="T126">ESTADO DO CEARÁ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805"/>
      <text:p text:style-name="P822"><text:span text:style-name="Fonte_20_parág._20_padrão"><text:span text:style-name="T92"/></text:span></text:p>
      <text:p text:style-name="P324"><text:span text:style-name="Fonte_20_parág._20_padrão"><text:span text:style-name="T170"/></text:span></text:p>
      <text:p text:style-name="P327"><text:soft-page-break/><text:span text:style-name="Fonte_20_parág._20_padrão"><text:span text:style-name="T65">1.</text:span></text:span><text:span text:style-name="Fonte_20_parág._20_padrão"><text:span text:style-name="T62">7</text:span></text:span><text:span text:style-name="Fonte_20_parág._20_padrão"><text:span text:style-name="T65">-EMBARGOS DE DECLARAÇÃO EM APELAÇÃO Nº 0000229-07.2018.8.06.0124</text:span></text:span></text:p>
      <text:p text:style-name="P102"><text:span text:style-name="T182">POLO ATIVO: </text:span><text:span text:style-name="Strong_20_Emphasis"><text:span text:style-name="T98">FRANCISCO JOAQUIM SAMPAIO </text:span></text:span></text:p>
      <text:p text:style-name="P102"><text:span text:style-name="T181">POLO </text:span><text:span text:style-name="T182">PASSIVO: </text:span><text:span text:style-name="Strong_20_Emphasis"><text:span text:style-name="T126">MUNICÍPIO DE ABAIARA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695"><text:span text:style-name="Fonte_20_parág._20_padrão"><text:span text:style-name="T92"/></text:span></text:p>
      <text:p text:style-name="P324"><text:span text:style-name="Fonte_20_parág._20_padrão"><text:span text:style-name="T170"/></text:span></text:p>
      <text:p text:style-name="P328"><text:span text:style-name="Fonte_20_parág._20_padrão"><text:span text:style-name="T66">1.</text:span></text:span><text:span text:style-name="Fonte_20_parág._20_padrão"><text:span text:style-name="T62">8</text:span></text:span><text:span text:style-name="Fonte_20_parág._20_padrão"><text:span text:style-name="T66">-REMESSA NECESSÁRIA CÍVEL Nº 3000253-43.2024.8.06.0101</text:span></text:span></text:p>
      <text:p text:style-name="P103"><text:span text:style-name="T182">POLO ATIVO: </text:span><text:span text:style-name="Strong_20_Emphasis"><text:span text:style-name="T98">JOSÉ OLIVEIRA DOS SANTOS </text:span></text:span></text:p>
      <text:p text:style-name="P103"><text:span text:style-name="T181">POLO </text:span><text:span text:style-name="T182">PASSIVO: </text:span><text:span text:style-name="Strong_20_Emphasis"><text:span text:style-name="T126">ESTADO DO CEARÁ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696"><text:span text:style-name="Fonte_20_parág._20_padrão"><text:span text:style-name="T92"/></text:span></text:p>
      <text:p text:style-name="P310"/>
      <text:p text:style-name="P301">1.<text:span text:style-name="T251">9</text:span>-APELAÇÃO CÍVEL Nº 0002854-11.2019.8.06.0049</text:p>
      <text:p text:style-name="P104"><text:span text:style-name="T182">POLO ATIVO: </text:span><text:span text:style-name="Strong_20_Emphasis"><text:span text:style-name="T98">MUNICÍPIO DE BEBERIBE </text:span></text:span></text:p>
      <text:p text:style-name="P104"><text:span text:style-name="T181">POLO </text:span><text:span text:style-name="T182">PASSIVO: </text:span><text:span text:style-name="Strong_20_Emphasis"><text:span text:style-name="T126">MARIA CIRA MELO DE ANDRADE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697"><text:span text:style-name="Fonte_20_parág._20_padrão"><text:span text:style-name="T92"/></text:span></text:p>
      <text:p text:style-name="P329"><text:span text:style-name="Fonte_20_parág._20_padrão"><text:span text:style-name="T169"/></text:span></text:p>
      <text:p text:style-name="P302">1.<text:span text:style-name="T251">10</text:span>-EMBARGOS DE DECLARAÇÃO EM APELAÇÃO Nº 3003308-32.2023.8.06.0167</text:p>
      <text:p text:style-name="P105"><text:span text:style-name="T182">POLO ATIVO: </text:span><text:span text:style-name="Strong_20_Emphasis"><text:span text:style-name="T98">FRANCISCO ULLISSIS PAIXÃO E VASCONCELOS </text:span></text:span></text:p>
      <text:p text:style-name="P105"><text:span text:style-name="T181">POLO </text:span><text:span text:style-name="T182">PASSIVO: </text:span><text:span text:style-name="Strong_20_Emphasis"><text:span text:style-name="T126">UNIVERSIDADE ESTADUAL VALE DO ACARAÚ - UVA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698"><text:span text:style-name="Fonte_20_parág._20_padrão"><text:span text:style-name="T92"/></text:span></text:p>
      <text:p text:style-name="P311"/>
      <text:p text:style-name="P303">1.<text:span text:style-name="T251">11</text:span>-APELAÇÃO CÍVEL Nº 0008352-69.2011.8.06.0049</text:p>
      <text:p text:style-name="P106"><text:span text:style-name="T182">POLO ATIVO: </text:span><text:span text:style-name="Strong_20_Emphasis"><text:span text:style-name="T98">MUNICÍPIO DE BEBERIBE </text:span></text:span></text:p>
      <text:p text:style-name="P106"><text:span text:style-name="T181">POLO </text:span><text:span text:style-name="T182">PASSIVO: </text:span><text:span text:style-name="Strong_20_Emphasis"><text:span text:style-name="T126">MANUEL ANTÔNIO DE SOUSA LOBO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699"><text:span text:style-name="Fonte_20_parág._20_padrão"><text:span text:style-name="T92"/></text:span></text:p>
      <text:p text:style-name="P311"/>
      <text:p text:style-name="P356">1.<text:span text:style-name="T251">12</text:span>-EMBARGOS DE DECLARAÇÃO EM APELAÇÃO E REMESSA NECESSÁRIA Nº 0050088-03.2021.8.06.0151</text:p>
      <text:p text:style-name="P107"><text:span text:style-name="T182">POLO ATIVO: </text:span><text:span text:style-name="Strong_20_Emphasis"><text:span text:style-name="T127">MUNICÍPIO DE QUIXADÁ</text:span></text:span><text:span text:style-name="Strong_20_Emphasis"><text:span text:style-name="T98"> </text:span></text:span></text:p>
      <text:p text:style-name="P107"><text:span text:style-name="T181">POLO </text:span><text:span text:style-name="T182">PASSIVO: </text:span><text:span text:style-name="Strong_20_Emphasis"><text:span text:style-name="T126">EMANUEL BARROS DA SILVA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00"><text:span text:style-name="Fonte_20_parág._20_padrão"><text:span text:style-name="T92"/></text:span></text:p>
      <text:p text:style-name="P311"/>
      <text:p text:style-name="P304">1.<text:span text:style-name="T251">13</text:span>-APELAÇÃO CÍVEL Nº 0027694-22.2018.8.06.0049</text:p>
      <text:p text:style-name="P108"><text:span text:style-name="T182">POLO ATIVO: </text:span><text:span text:style-name="Strong_20_Emphasis"><text:span text:style-name="T98">MUNICÍPIO DE BEBERIBE </text:span></text:span></text:p>
      <text:p text:style-name="P108"><text:span text:style-name="T181">POLO </text:span><text:span text:style-name="T182">PASSIVO: </text:span><text:span text:style-name="Strong_20_Emphasis"><text:span text:style-name="T126">ROBERTO FLÁVIO GUIMARÃES REBOUÇAS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814"/>
      <text:p text:style-name="P304">1.<text:span text:style-name="T251">14</text:span>-APELAÇÃO CÍVEL Nº 0008596-17.2019.8.06.0049</text:p>
      <text:p text:style-name="P108"><text:span text:style-name="T182">POLO ATIVO: </text:span><text:span text:style-name="Strong_20_Emphasis"><text:span text:style-name="T98">MUNICÍPIO DE BEBERIBE </text:span></text:span></text:p>
      <text:p text:style-name="P108"><text:span text:style-name="T181">POLO </text:span><text:span text:style-name="T182">PASSIVO: </text:span><text:span text:style-name="Strong_20_Emphasis"><text:span text:style-name="T126">MARIA QUINTELA DE ALMEIDA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01"><text:span text:style-name="Fonte_20_parág._20_padrão"><text:span text:style-name="T92"/></text:span></text:p>
      <text:p text:style-name="P330"><text:span text:style-name="Fonte_20_parág._20_padrão"><text:span text:style-name="T169"/></text:span></text:p>
      <text:p text:style-name="P305">1.<text:span text:style-name="T251">15</text:span>-APELAÇÃO CÍVEL Nº 0017898-75.2016.8.06.0049</text:p>
      <text:p text:style-name="P109"><text:span text:style-name="T182">POLO ATIVO: </text:span><text:span text:style-name="Strong_20_Emphasis"><text:span text:style-name="T98">MUNICÍPIO DE BEBERIBE </text:span></text:span></text:p>
      <text:p text:style-name="P109"><text:span text:style-name="T181">POLO </text:span><text:span text:style-name="T182">PASSIVO: </text:span><text:span text:style-name="Strong_20_Emphasis"><text:span text:style-name="T126">LU</text:span></text:span><text:span text:style-name="Strong_20_Emphasis"><text:span text:style-name="T159">Í</text:span></text:span><text:span text:style-name="Strong_20_Emphasis"><text:span text:style-name="T126">S CHAGA DO NASCIMENTO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806"/>
      <text:p text:style-name="P823"><text:span text:style-name="Fonte_20_parág._20_padrão"><text:span text:style-name="T92"/></text:span></text:p>
      <text:p text:style-name="P311"><text:soft-page-break/></text:p>
      <text:p text:style-name="P306">1.<text:span text:style-name="T251">16</text:span>-APELAÇÃO CÍVEL Nº 0270400-44.2022.8.06.0001</text:p>
      <text:p text:style-name="P110"><text:span text:style-name="T182">POLO ATIVO: </text:span><text:span text:style-name="Strong_20_Emphasis"><text:span text:style-name="T98">ANTÔNIO TAVARES NETO </text:span></text:span></text:p>
      <text:p text:style-name="P110"><text:span text:style-name="T181">POLO </text:span><text:span text:style-name="T182">PASSIVO: </text:span><text:span text:style-name="Strong_20_Emphasis"><text:span text:style-name="T126">INSTITUTO NACIONAL DO SEGURO SOCIAL - INSS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02"><text:span text:style-name="Fonte_20_parág._20_padrão"><text:span text:style-name="T92"/></text:span></text:p>
      <text:p text:style-name="P311"/>
      <text:p text:style-name="P357">1.<text:span text:style-name="T251">17</text:span>-APELAÇÃO CÍVEL Nº 0010637-73.2019.8.06.0075</text:p>
      <text:p text:style-name="P111"><text:span text:style-name="T182">POLO ATIVO: </text:span><text:span text:style-name="Strong_20_Emphasis"><text:span text:style-name="T98">IRANILDO ALVES CASTELO BRANCO </text:span></text:span></text:p>
      <text:p text:style-name="P111"><text:span text:style-name="T181">POLO </text:span><text:span text:style-name="T182">PASSIVO: </text:span><text:span text:style-name="Strong_20_Emphasis"><text:span text:style-name="T126">MUNICÍPIO DE EUSÉBIO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815"/>
      <text:p text:style-name="P307">1.<text:span text:style-name="T251">18</text:span>-APELAÇÃO CÍVEL Nº 0057015-05.2021.8.06.0112</text:p>
      <text:p text:style-name="P112"><text:span text:style-name="T182">POLO ATIVO: </text:span><text:span text:style-name="Strong_20_Emphasis"><text:span text:style-name="T98">ALINE MARIA AVELAR BOAVENTURA </text:span></text:span></text:p>
      <text:p text:style-name="P112"><text:span text:style-name="T181">POLO </text:span><text:span text:style-name="T182">PASSIVO: </text:span><text:span text:style-name="Strong_20_Emphasis"><text:span text:style-name="T126">MUNICÍPIO DE JUAZEIRO DO NORTE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03"><text:span text:style-name="Fonte_20_parág._20_padrão"><text:span text:style-name="T92"/></text:span></text:p>
      <text:p text:style-name="P311"/>
      <text:p text:style-name="P308">1.<text:span text:style-name="T251">19</text:span>-APELAÇÃO CÍVEL Nº 0200040-08.2024.8.06.0036</text:p>
      <text:p text:style-name="P113"><text:span text:style-name="T182">POLO ATIVO: </text:span><text:span text:style-name="Strong_20_Emphasis"><text:span text:style-name="T163">ESTADO DO CEARÁ</text:span></text:span><text:span text:style-name="Strong_20_Emphasis"><text:span text:style-name="T175"> </text:span></text:span><text:span text:style-name="Strong_20_Emphasis"><text:span text:style-name="T98"><text:s/></text:span></text:span></text:p>
      <text:p text:style-name="P113"><text:span text:style-name="T181">POLO </text:span><text:span text:style-name="T182">PASSIVO: </text:span><text:span text:style-name="Strong_20_Emphasis"><text:span text:style-name="T126">MARIA JACILENE DOS SANTOS BARROS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04"><text:span text:style-name="Fonte_20_parág._20_padrão"><text:span text:style-name="T92"/></text:span></text:p>
      <text:p text:style-name="P372"/>
      <text:p text:style-name="P309">1.<text:span text:style-name="T251">20</text:span>-REMESSA NECESSÁRIA CÍVEL Nº 3001938-02.2024.8.06.0064</text:p>
      <text:p text:style-name="P114"><text:span text:style-name="T182">POLO ATIVO: </text:span><text:span text:style-name="Strong_20_Emphasis"><text:span text:style-name="T163">MARIA GONÇALVES DE SOUSA</text:span></text:span><text:span text:style-name="Strong_20_Emphasis"><text:span text:style-name="T175"> </text:span></text:span><text:span text:style-name="Strong_20_Emphasis"><text:span text:style-name="T98"><text:s/></text:span></text:span></text:p>
      <text:p text:style-name="P114"><text:span text:style-name="T181">POLO </text:span><text:span text:style-name="T182">PASSIVO: </text:span><text:span text:style-name="Strong_20_Emphasis"><text:span text:style-name="T126">ESTADO DO CEARÁ </text:span></text:span></text:p>
      <text:p text:style-name="P215"><text:span text:style-name="Fonte_20_parág._20_padrão"><text:span text:style-name="T51">RELATORIA: DES</text:span></text:span><text:span text:style-name="Fonte_20_parág._20_padrão"><text:span text:style-name="T52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05"><text:span text:style-name="Fonte_20_parág._20_padrão"><text:span text:style-name="T92"/></text:span></text:p>
      <text:p text:style-name="P294"/>
      <text:p text:style-name="P32"><text:span text:style-name="T194">RELATORIA </text:span><text:span text:style-name="T248">DA EXMA. SRA. DESA</text:span><text:span text:style-name="T194">. MARIA NAILDE PINHEIRO NOGUEIRA-</text:span></text:p>
      <text:p text:style-name="P26"/>
      <text:p text:style-name="P31">4º GABINETE</text:p>
      <text:p text:style-name="P45"><text:span text:style-name="Fonte_20_parág._20_padrão"><text:span text:style-name="T169"/></text:span></text:p>
      <text:p text:style-name="P331"><text:span text:style-name="Fonte_20_parág._20_padrão"><text:span text:style-name="T67">1.21</text:span></text:span><text:span text:style-name="Fonte_20_parág._20_padrão"><text:span text:style-name="T68">-APELAÇÃO CÍVEL Nº 3002607-37.2024.8.06.0167</text:span></text:span></text:p>
      <text:p text:style-name="P115"><text:span text:style-name="T182">POLO ATIVO: </text:span><text:span text:style-name="Strong_20_Emphasis"><text:span text:style-name="T98">MUNIC</text:span></text:span><text:span text:style-name="Strong_20_Emphasis"><text:span text:style-name="T99">Í</text:span></text:span><text:span text:style-name="Strong_20_Emphasis"><text:span text:style-name="T98">PIO DE SOBRAL</text:span></text:span></text:p>
      <text:p text:style-name="P115"><text:span text:style-name="T181">POLO </text:span><text:span text:style-name="T182">PASSIVO: </text:span><text:span text:style-name="Strong_20_Emphasis"><text:span text:style-name="T126">SUZANA RODRIGUES MIRANDA </text:span></text:span></text:p>
      <text:p text:style-name="P216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06"><text:span text:style-name="Fonte_20_parág._20_padrão"><text:span text:style-name="T92"/></text:span></text:p>
      <text:p text:style-name="P331"><text:span text:style-name="Fonte_20_parág._20_padrão"><text:span text:style-name="T169"/></text:span></text:p>
      <text:p text:style-name="P332"><text:span text:style-name="Fonte_20_parág._20_padrão"><text:span text:style-name="T67">1.22</text:span></text:span><text:span text:style-name="Fonte_20_parág._20_padrão"><text:span text:style-name="T69">-AGRAVO DE INSTRUMENTO Nº 3003493-52.2024.8.06.0000</text:span></text:span></text:p>
      <text:p text:style-name="P116"><text:span text:style-name="T182">POLO ATIVO: </text:span><text:span text:style-name="Strong_20_Emphasis"><text:span text:style-name="T98">INSTITUTO DE SAÚDE DOS SERVIDORES DO ESTADO DO CEARÁ - ISSEC </text:span></text:span></text:p>
      <text:p text:style-name="P116"><text:span text:style-name="T181">POLO </text:span><text:span text:style-name="T182">PASSIVO: </text:span><text:span text:style-name="Strong_20_Emphasis"><text:span text:style-name="T163">FRANCILENE MARIA DE MATOS LIMA</text:span></text:span><text:span text:style-name="Strong_20_Emphasis"><text:span text:style-name="T175"> </text:span></text:span><text:span text:style-name="Strong_20_Emphasis"><text:span text:style-name="T126"><text:s/></text:span></text:span></text:p>
      <text:p text:style-name="P217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07"><text:span text:style-name="Fonte_20_parág._20_padrão"><text:span text:style-name="T40"/></text:span></text:p>
      <text:p text:style-name="P383"/>
      <text:p text:style-name="P392"><text:span text:style-name="T251">1.23</text:span>-EMBARGOS DE DECLARAÇÃO EM APELAÇÃO E REMESSA NECESSÁRIA Nº 0217179-49.2022.8.06.0001</text:p>
      <text:p text:style-name="P117"><text:span text:style-name="T182">POLO ATIVO: </text:span><text:span text:style-name="Strong_20_Emphasis"><text:span text:style-name="T98">SOFTRONIC COMERCIAL DISTRIBUIDORA DE PRODUTOS LTDA</text:span></text:span></text:p>
      <text:p text:style-name="P117"><text:span text:style-name="T181">POLO </text:span><text:span text:style-name="T182">PASSIVO: </text:span><text:span text:style-name="Strong_20_Emphasis"><text:span text:style-name="T126">PROCURADORIA GERAL DO ESTADO </text:span></text:span><text:span text:style-name="Strong_20_Emphasis"><text:span text:style-name="T128">E OUTROS</text:span></text:span></text:p>
      <text:p text:style-name="P217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08"><text:span text:style-name="Fonte_20_parág._20_padrão"><text:span text:style-name="T40"/></text:span></text:p>
      <text:p text:style-name="P383"/>
      <text:p text:style-name="P358"><text:soft-page-break/><text:span text:style-name="T251">1.24</text:span>-EMBARGOS DE DECLARAÇÃO EM APELAÇÃO Nº 0065658-38.2017.8.06.0064</text:p>
      <text:p text:style-name="P118"><text:span text:style-name="T182">POLO ATIVO: </text:span><text:span text:style-name="Strong_20_Emphasis"><text:span text:style-name="T98">JOS</text:span></text:span><text:span text:style-name="Strong_20_Emphasis"><text:span text:style-name="T100">É</text:span></text:span><text:span text:style-name="Strong_20_Emphasis"><text:span text:style-name="T98"> EUCIDES DE SOUSA</text:span></text:span></text:p>
      <text:p text:style-name="P118"><text:span text:style-name="T181">POLO </text:span><text:span text:style-name="T182">PASSIVO: </text:span><text:span text:style-name="Strong_20_Emphasis"><text:span text:style-name="T128">ESTADO DO CEARÁ </text:span></text:span></text:p>
      <text:p text:style-name="P217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09"><text:span text:style-name="Fonte_20_parág._20_padrão"><text:span text:style-name="T40"/></text:span></text:p>
      <text:p text:style-name="P384"/>
      <text:p text:style-name="P359"><text:span text:style-name="T251">1.25</text:span>-AGRAVO DE INSTRUMENTO Nº 3002385-85.2024.8.06.0000</text:p>
      <text:p text:style-name="P119"><text:span text:style-name="T182">POLO ATIVO: </text:span><text:span text:style-name="Strong_20_Emphasis"><text:span text:style-name="T163">COMPANHIA ENERGÉTICA DO CEARÁ – ENEL</text:span></text:span><text:span text:style-name="Strong_20_Emphasis"><text:span text:style-name="T175"> </text:span></text:span><text:span text:style-name="Strong_20_Emphasis"><text:span text:style-name="T98"><text:s/></text:span></text:span></text:p>
      <text:p text:style-name="P119"><text:span text:style-name="T181">POLO </text:span><text:span text:style-name="T182">PASSIVO: </text:span><text:span text:style-name="Strong_20_Emphasis"><text:span text:style-name="T128">MUNIC</text:span></text:span><text:span text:style-name="Strong_20_Emphasis"><text:span text:style-name="T129">Í</text:span></text:span><text:span text:style-name="Strong_20_Emphasis"><text:span text:style-name="T128">PIO DE GUAIUBA </text:span></text:span></text:p>
      <text:p text:style-name="P217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10"><text:span text:style-name="Fonte_20_parág._20_padrão"><text:span text:style-name="T40"/></text:span></text:p>
      <text:p text:style-name="P383"/>
      <text:p text:style-name="P393"><text:span text:style-name="T251">1.26</text:span>-AGRAVO DE INSTRUMENTO Nº 3004667-96.2024.8.06.0000</text:p>
      <text:p text:style-name="P120"><text:span text:style-name="T182">POLO ATIVO: </text:span><text:span text:style-name="Strong_20_Emphasis"><text:span text:style-name="T98">ESTADO DO CEAR</text:span></text:span><text:span text:style-name="Strong_20_Emphasis"><text:span text:style-name="T101">Á</text:span></text:span></text:p>
      <text:p text:style-name="P120"><text:span text:style-name="T181">POLO </text:span><text:span text:style-name="T182">PASSIVO: </text:span><text:span text:style-name="Strong_20_Emphasis"><text:span text:style-name="T128">EDILSON DO NASCIMENTO </text:span></text:span></text:p>
      <text:p text:style-name="P217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11"><text:span text:style-name="Fonte_20_parág._20_padrão"><text:span text:style-name="T40"/></text:span></text:p>
      <text:p text:style-name="P385"/>
      <text:p text:style-name="P394"><text:span text:style-name="T251">1.27</text:span>-AGRAVO DE INSTRUMENTO Nº 3002467-19.2024.8.06.0000</text:p>
      <text:p text:style-name="P121"><text:span text:style-name="T182">POLO ATIVO: </text:span><text:span text:style-name="Strong_20_Emphasis"><text:span text:style-name="T98">MUNICÍPIO DE IGUATU </text:span></text:span></text:p>
      <text:p text:style-name="P121"><text:span text:style-name="T181">POLO </text:span><text:span text:style-name="T182">PASSIVO: </text:span><text:span text:style-name="Strong_20_Emphasis"><text:span text:style-name="T128">CLEIDELÂNDIA LOPES DE LIMA </text:span></text:span></text:p>
      <text:p text:style-name="P217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12"><text:span text:style-name="Fonte_20_parág._20_padrão"><text:span text:style-name="T40"/></text:span></text:p>
      <text:p text:style-name="P386"/>
      <text:p text:style-name="P395"><text:span text:style-name="T251">1.28</text:span>-APELAÇÃO CÍVEL Nº 0840087-32.2014.8.06.0001</text:p>
      <text:p text:style-name="P122"><text:span text:style-name="T182">POLO ATIVO: </text:span><text:span text:style-name="Strong_20_Emphasis"><text:span text:style-name="T127">MUNIC</text:span></text:span><text:span text:style-name="Strong_20_Emphasis"><text:span text:style-name="T130">Í</text:span></text:span><text:span text:style-name="Strong_20_Emphasis"><text:span text:style-name="T127">PIO DE FORTALEZA</text:span></text:span><text:span text:style-name="Strong_20_Emphasis"><text:span text:style-name="T98"> </text:span></text:span></text:p>
      <text:p text:style-name="P122"><text:span text:style-name="T181">POLO </text:span><text:span text:style-name="T182">PASSIVO: </text:span><text:span text:style-name="Strong_20_Emphasis"><text:span text:style-name="T128">JOS</text:span></text:span><text:span text:style-name="Strong_20_Emphasis"><text:span text:style-name="T130">É</text:span></text:span><text:span text:style-name="Strong_20_Emphasis"><text:span text:style-name="T128"> NILSON DE QUEIROZ MENDON</text:span></text:span><text:span text:style-name="Strong_20_Emphasis"><text:span text:style-name="T130">Ç</text:span></text:span><text:span text:style-name="Strong_20_Emphasis"><text:span text:style-name="T128">A </text:span></text:span><text:span text:style-name="Strong_20_Emphasis"><text:span text:style-name="T130">E OUTROS</text:span></text:span></text:p>
      <text:p text:style-name="P217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13"><text:span text:style-name="Fonte_20_parág._20_padrão"><text:span text:style-name="T40"/></text:span></text:p>
      <text:p text:style-name="P387"/>
      <text:p text:style-name="P396"><text:span text:style-name="T251">1.29</text:span>-REMESSA NECESSÁRIA CÍVEL Nº 3026068-85.2023.8.06.0001</text:p>
      <text:p text:style-name="P123"><text:span text:style-name="T182">POLO ATIVO: </text:span><text:span text:style-name="Strong_20_Emphasis"><text:span text:style-name="T98">NELSON FERNANDES DE LIMA </text:span></text:span></text:p>
      <text:p text:style-name="P123"><text:span text:style-name="T181">POLO </text:span><text:span text:style-name="T182">PASSIVO: </text:span><text:span text:style-name="Strong_20_Emphasis"><text:span text:style-name="T163">ESTADO DO CEAR</text:span></text:span><text:span text:style-name="Strong_20_Emphasis"><text:span text:style-name="T164">Á</text:span></text:span><text:span text:style-name="Strong_20_Emphasis"><text:span text:style-name="T128"> </text:span></text:span><text:span text:style-name="Strong_20_Emphasis"><text:span text:style-name="T130">E OUTROS</text:span></text:span></text:p>
      <text:p text:style-name="P217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14"><text:span text:style-name="Fonte_20_parág._20_padrão"><text:span text:style-name="T40"/></text:span></text:p>
      <text:p text:style-name="P388"/>
      <text:p text:style-name="P397"><text:span text:style-name="T251">1.30</text:span>-AGRAVO DE INSTRUMENTO Nº 3002791-09.2024.8.06.0000</text:p>
      <text:p text:style-name="P124"><text:span text:style-name="T182">POLO ATIVO: </text:span><text:span text:style-name="Strong_20_Emphasis"><text:span text:style-name="T98">JOÃO PAULO NASCIMENTO DE FREITAS</text:span></text:span></text:p>
      <text:p text:style-name="P124"><text:span text:style-name="T181">POLO </text:span><text:span text:style-name="T182">PASSIVO: </text:span><text:span text:style-name="Strong_20_Emphasis"><text:span text:style-name="T163">ESTADO DO CEAR</text:span></text:span><text:span text:style-name="Strong_20_Emphasis"><text:span text:style-name="T164">Á</text:span></text:span><text:span text:style-name="Strong_20_Emphasis"><text:span text:style-name="T130"> </text:span></text:span></text:p>
      <text:p text:style-name="P214"><text:span text:style-name="Strong_20_Emphasis"><text:span text:style-name="T177">POLO </text:span></text:span><text:span text:style-name="Strong_20_Emphasis"><text:span text:style-name="T175">PASSIVO: <text:s/></text:span></text:span><text:span text:style-name="Strong_20_Emphasis"><text:span text:style-name="T130">MUNICÍPIO DE FORTALEZA</text:span></text:span></text:p>
      <text:p text:style-name="P217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15"><text:span text:style-name="Fonte_20_parág._20_padrão"><text:span text:style-name="T40"/></text:span></text:p>
      <text:p text:style-name="P383"/>
      <text:p text:style-name="P398"><text:span text:style-name="T251">1.31</text:span>-APELAÇÃO CÍVEL Nº 3007224-24.2022.8.06.0001</text:p>
      <text:p text:style-name="P125"><text:span text:style-name="T182">POLO ATIVO/</text:span><text:span text:style-name="T184">PASSIVO</text:span><text:span text:style-name="T182">: </text:span><text:span text:style-name="Strong_20_Emphasis"><text:span text:style-name="T98">ESTADO DO CEARÁ </text:span></text:span></text:p>
      <text:p text:style-name="P125"><text:span text:style-name="T181">POLO </text:span><text:span text:style-name="T184">ATIVO/</text:span><text:span text:style-name="T182">PASSIVO: </text:span><text:span text:style-name="Strong_20_Emphasis"><text:span text:style-name="T130">FABIANA CARNEIRO FEIJ</text:span></text:span><text:span text:style-name="Strong_20_Emphasis"><text:span text:style-name="T131">Ó</text:span></text:span></text:p>
      <text:p text:style-name="P217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16"><text:span text:style-name="Fonte_20_parág._20_padrão"><text:span text:style-name="T40"/></text:span></text:p>
      <text:p text:style-name="P373"/>
      <text:p text:style-name="P399"><text:span text:style-name="T251">1.32</text:span>-EMBARGOS DE DECLARAÇÃO EM APELAÇÃO Nº 3002631-10.2023.8.06.0035</text:p>
      <text:p text:style-name="P126"><text:span text:style-name="T182">POLO ATIVO: </text:span><text:span text:style-name="Strong_20_Emphasis"><text:span text:style-name="T163">DEFENSORIA PÚBLICA DO ESTADO DO CEARÁ</text:span></text:span><text:span text:style-name="Strong_20_Emphasis"><text:span text:style-name="T175"> </text:span></text:span><text:span text:style-name="Strong_20_Emphasis"><text:span text:style-name="T98"><text:s/></text:span></text:span></text:p>
      <text:p text:style-name="P126"><text:span text:style-name="T181">POLO </text:span><text:span text:style-name="T182">PASSIVO: </text:span><text:span text:style-name="Strong_20_Emphasis"><text:span text:style-name="T163">ESTADO DO CEAR</text:span></text:span><text:span text:style-name="Strong_20_Emphasis"><text:span text:style-name="T164">Á</text:span></text:span><text:span text:style-name="Strong_20_Emphasis"><text:span text:style-name="T128"> </text:span></text:span><text:span text:style-name="Strong_20_Emphasis"><text:span text:style-name="T130">E </text:span></text:span><text:span text:style-name="Strong_20_Emphasis"><text:span text:style-name="T132">OUTRO</text:span></text:span></text:p>
      <text:p text:style-name="P217"><text:span text:style-name="Fonte_20_parág._20_padrão"><text:span text:style-name="T51">RELATORIA: DES</text:span></text:span><text:span text:style-name="Fonte_20_parág._20_padrão"><text:span text:style-name="T55">A. MARIA </text:span></text:span><text:span text:style-name="Fonte_20_parág._20_padrão"><text:span text:style-name="T56">NAILDE PINHEIRO NOGUEIRA</text:span></text:span></text:p>
      <text:p text:style-name="P717"><text:soft-page-break/><text:span text:style-name="Fonte_20_parág._20_padrão"><text:span text:style-name="T40"/></text:span></text:p>
      <text:p text:style-name="P383"/>
      <text:p text:style-name="P400"><text:span text:style-name="T251">1.33</text:span>-APELAÇÃO CÍVEL Nº 3003631-55.2023.8.06.0064</text:p>
      <text:p text:style-name="P127"><text:span text:style-name="T182">POLO ATIVO: </text:span><text:span text:style-name="Strong_20_Emphasis"><text:span text:style-name="T163">S</text:span></text:span><text:span text:style-name="Strong_20_Emphasis"><text:span text:style-name="T165">Ô</text:span></text:span><text:span text:style-name="Strong_20_Emphasis"><text:span text:style-name="T163">NIA MARIA DA GAMA SOARES </text:span></text:span><text:span text:style-name="Strong_20_Emphasis"><text:span text:style-name="T175"> </text:span></text:span><text:span text:style-name="Strong_20_Emphasis"><text:span text:style-name="T98"><text:s/></text:span></text:span></text:p>
      <text:p text:style-name="P127"><text:span text:style-name="T181">POLO </text:span><text:span text:style-name="T182">PASSIVO: </text:span><text:span text:style-name="Strong_20_Emphasis"><text:span text:style-name="T132">INSTITUTO DE PREVID</text:span></text:span><text:span text:style-name="Strong_20_Emphasis"><text:span text:style-name="T133">Ê</text:span></text:span><text:span text:style-name="Strong_20_Emphasis"><text:span text:style-name="T132">NCIA DO MUNIC</text:span></text:span><text:span text:style-name="Strong_20_Emphasis"><text:span text:style-name="T133">Í</text:span></text:span><text:span text:style-name="Strong_20_Emphasis"><text:span text:style-name="T132">PIO DE CAUCAIA - IPMC </text:span></text:span><text:span text:style-name="Strong_20_Emphasis"><text:span text:style-name="T133">E OUTROS</text:span></text:span></text:p>
      <text:p text:style-name="P218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18"><text:span text:style-name="Fonte_20_parág._20_padrão"><text:span text:style-name="T40"/></text:span></text:p>
      <text:p text:style-name="P373"/>
      <text:p text:style-name="P400"><text:span text:style-name="T251">1.34</text:span>-APELAÇÃO CÍVEL Nº 3000214-97.2023.8.06.0160</text:p>
      <text:p text:style-name="P127"><text:span text:style-name="T182">POLO ATIVO: </text:span><text:span text:style-name="Strong_20_Emphasis"><text:span text:style-name="T127">MUNIC</text:span></text:span><text:span text:style-name="Strong_20_Emphasis"><text:span text:style-name="T133">Í</text:span></text:span><text:span text:style-name="Strong_20_Emphasis"><text:span text:style-name="T127">PIO DE SANTA QUIT</text:span></text:span><text:span text:style-name="Strong_20_Emphasis"><text:span text:style-name="T133">É</text:span></text:span><text:span text:style-name="Strong_20_Emphasis"><text:span text:style-name="T127">RIA </text:span></text:span><text:span text:style-name="Strong_20_Emphasis"><text:span text:style-name="T98"> </text:span></text:span></text:p>
      <text:p text:style-name="P127"><text:span text:style-name="T181">POLO </text:span><text:span text:style-name="T182">PASSIVO: </text:span><text:span text:style-name="Strong_20_Emphasis"><text:span text:style-name="T132">J. A. S. L. </text:span></text:span></text:p>
      <text:p text:style-name="P218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18"><text:span text:style-name="Fonte_20_parág._20_padrão"><text:span text:style-name="T40"/></text:span></text:p>
      <text:p text:style-name="P373"/>
      <text:p text:style-name="P401"><text:span text:style-name="T251">1.35</text:span>-APELAÇÃO CÍVEL Nº 3000077-68.2024.8.06.0035</text:p>
      <text:p text:style-name="P128"><text:span text:style-name="T182">POLO ATIVO: </text:span><text:span text:style-name="Strong_20_Emphasis"><text:span text:style-name="T98">MARIA GORETE GONDIM DA COSTA BATISTA </text:span></text:span></text:p>
      <text:p text:style-name="P128"><text:span text:style-name="T181">POLO </text:span><text:span text:style-name="T182">PASSIVO: </text:span><text:span text:style-name="Strong_20_Emphasis"><text:span text:style-name="T132">MUNICÍPIO DE ARACATI </text:span></text:span></text:p>
      <text:p text:style-name="P219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19"><text:span text:style-name="Fonte_20_parág._20_padrão"><text:span text:style-name="T40"/></text:span></text:p>
      <text:p text:style-name="P373"/>
      <text:p text:style-name="P402"><text:span text:style-name="T251">1.36</text:span>-EMBARGOS DE DECLARAÇÃO EM APELAÇÃO Nº 3003862-20.2023.8.06.0117</text:p>
      <text:p text:style-name="P129"><text:span text:style-name="T182">POLO ATIVO: </text:span><text:span text:style-name="Strong_20_Emphasis"><text:span text:style-name="T98">FRANCISCA GERALURDES DE SOUZA CAVALCANTE</text:span></text:span></text:p>
      <text:p text:style-name="P129"><text:span text:style-name="T181">POLO </text:span><text:span text:style-name="T182">PASSIVO: </text:span><text:span text:style-name="Strong_20_Emphasis"><text:span text:style-name="T132">MUNIC</text:span></text:span><text:span text:style-name="Strong_20_Emphasis"><text:span text:style-name="T134">Í</text:span></text:span><text:span text:style-name="Strong_20_Emphasis"><text:span text:style-name="T132">PIO DE MARACANA</text:span></text:span><text:span text:style-name="Strong_20_Emphasis"><text:span text:style-name="T134">Ú</text:span></text:span><text:span text:style-name="Strong_20_Emphasis"><text:span text:style-name="T132"> </text:span></text:span></text:p>
      <text:p text:style-name="P220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20"><text:span text:style-name="Fonte_20_parág._20_padrão"><text:span text:style-name="T40"/></text:span></text:p>
      <text:p text:style-name="P383"/>
      <text:p text:style-name="P360"><text:span text:style-name="T251">1.37</text:span>-APELAÇÃO CÍVEL Nº 3001414-38.2024.8.06.0053</text:p>
      <text:p text:style-name="P130"><text:span text:style-name="T182">POLO ATIVO: </text:span><text:span text:style-name="Strong_20_Emphasis"><text:span text:style-name="T98">MUNICÍPIO DE CAMOCIM</text:span></text:span></text:p>
      <text:p text:style-name="P130"><text:span text:style-name="T181">POLO </text:span><text:span text:style-name="T182">PASSIVO: </text:span><text:span text:style-name="Strong_20_Emphasis"><text:span text:style-name="T132">EDMAR DE SOUSA MESQUITA </text:span></text:span></text:p>
      <text:p text:style-name="P221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21"><text:span text:style-name="Fonte_20_parág._20_padrão"><text:span text:style-name="T40"/></text:span></text:p>
      <text:p text:style-name="P383"/>
      <text:p text:style-name="P361"><text:span text:style-name="T251">1.38</text:span>-APELAÇÃO CÍVEL Nº 3001015-10.2023.8.06.0064</text:p>
      <text:p text:style-name="P131"><text:span text:style-name="T182">POLO ATIVO: </text:span><text:span text:style-name="Strong_20_Emphasis"><text:span text:style-name="T127">ARIANE DA SILVA BRAGA</text:span></text:span></text:p>
      <text:p text:style-name="P131"><text:span text:style-name="T181">POLO </text:span><text:span text:style-name="T182">PASSIVO: </text:span><text:span text:style-name="Strong_20_Emphasis"><text:span text:style-name="T132">ESTADO DO CEAR</text:span></text:span><text:span text:style-name="Strong_20_Emphasis"><text:span text:style-name="T135">Á</text:span></text:span></text:p>
      <text:p text:style-name="P222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22"><text:span text:style-name="Fonte_20_parág._20_padrão"><text:span text:style-name="T40"/></text:span></text:p>
      <text:p text:style-name="P373"/>
      <text:p text:style-name="P362"><text:span text:style-name="T251">1.39</text:span>-EMBARGOS DE DECLARAÇÃO EM APELAÇÃO Nº 0009121-95.2013.8.06.0182</text:p>
      <text:p text:style-name="P132"><text:span text:style-name="T182">POLO ATIVO: </text:span><text:span text:style-name="Strong_20_Emphasis"><text:span text:style-name="T98">MUNIC</text:span></text:span><text:span text:style-name="Strong_20_Emphasis"><text:span text:style-name="T102">Í</text:span></text:span><text:span text:style-name="Strong_20_Emphasis"><text:span text:style-name="T98">PIO DE VI</text:span></text:span><text:span text:style-name="Strong_20_Emphasis"><text:span text:style-name="T102">Ç</text:span></text:span><text:span text:style-name="Strong_20_Emphasis"><text:span text:style-name="T98">OSA DO CEAR</text:span></text:span><text:span text:style-name="Strong_20_Emphasis"><text:span text:style-name="T102">Á</text:span></text:span><text:span text:style-name="Strong_20_Emphasis"><text:span text:style-name="T98"> </text:span></text:span></text:p>
      <text:p text:style-name="P132"><text:span text:style-name="T181">POLO </text:span><text:span text:style-name="T182">PASSIVO: </text:span><text:span text:style-name="Strong_20_Emphasis"><text:span text:style-name="T135">CONSTRUTORA GRANITO LTDA </text:span></text:span></text:p>
      <text:p text:style-name="P223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23"><text:span text:style-name="Fonte_20_parág._20_padrão"><text:span text:style-name="T40"/></text:span></text:p>
      <text:p text:style-name="P383"/>
      <text:p text:style-name="P403"><text:span text:style-name="T251">1.40</text:span>-AGRAVO DE INSTRUMENTO Nº 3002997-23.2024.8.06.0000</text:p>
      <text:p text:style-name="P133"><text:span text:style-name="T182">POLO ATIVO: </text:span><text:span text:style-name="Strong_20_Emphasis"><text:span text:style-name="T98">PEDRO JORGE ALMEIDA DE SOUZA</text:span></text:span></text:p>
      <text:p text:style-name="P133"><text:span text:style-name="T181">POLO </text:span><text:span text:style-name="T182">PASSIVO: </text:span><text:span text:style-name="Strong_20_Emphasis"><text:span text:style-name="T135">MUNICÍPIO DE MORADA NOVA </text:span></text:span></text:p>
      <text:p text:style-name="P224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811"/>
      <text:p text:style-name="P677"/>
      <text:p text:style-name="P363"><text:span text:style-name="T251">1.41</text:span>-EMBARGOS DE DECLARAÇÃO EM APELAÇÃO Nº 0245191-73.2022.8.06.0001</text:p>
      <text:p text:style-name="P134"><text:span text:style-name="T182">POLO ATIVO: </text:span><text:span text:style-name="Strong_20_Emphasis"><text:span text:style-name="T163">ESTADO DO CEARÁ</text:span></text:span></text:p>
      <text:p text:style-name="P134"><text:soft-page-break/><text:span text:style-name="T181">POLO </text:span><text:span text:style-name="T182">PASSIVO: </text:span><text:span text:style-name="Strong_20_Emphasis"><text:span text:style-name="T135">FERNANDO ROCHA ALBANO </text:span></text:span></text:p>
      <text:p text:style-name="P225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24"><text:span text:style-name="Fonte_20_parág._20_padrão"><text:span text:style-name="T40"/></text:span></text:p>
      <text:p text:style-name="P389"/>
      <text:p text:style-name="P404"><text:span text:style-name="T251">1.42</text:span>-APELAÇÃO CÍVEL Nº 3000199-73.2024.8.06.0167</text:p>
      <text:p text:style-name="P135"><text:span text:style-name="T182">POLO ATIVO: </text:span><text:span text:style-name="Strong_20_Emphasis"><text:span text:style-name="T98">MUNIC</text:span></text:span><text:span text:style-name="Strong_20_Emphasis"><text:span text:style-name="T103">Í</text:span></text:span><text:span text:style-name="Strong_20_Emphasis"><text:span text:style-name="T98">PIO DE SOBRA</text:span></text:span><text:span text:style-name="Strong_20_Emphasis"><text:span text:style-name="T122">L</text:span></text:span><text:span text:style-name="Strong_20_Emphasis"><text:span text:style-name="T98"> </text:span></text:span></text:p>
      <text:p text:style-name="P135"><text:span text:style-name="T181">POLO </text:span><text:span text:style-name="T182">PASSIVO: </text:span><text:span text:style-name="Strong_20_Emphasis"><text:span text:style-name="T135">SINDICATO DOS MOTOTAXISTAS EMPREGADOS E AUTÔNOMOS DE SOBRAL </text:span></text:span></text:p>
      <text:p text:style-name="P226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25"><text:span text:style-name="Fonte_20_parág._20_padrão"><text:span text:style-name="T40"/></text:span></text:p>
      <text:p text:style-name="P383"/>
      <text:p text:style-name="P405"><text:span text:style-name="T251">1.43</text:span>-APELAÇÃO CÍVEL Nº 3001840-96.2024.8.06.0167</text:p>
      <text:p text:style-name="P136"><text:span text:style-name="T182">POLO ATIVO: </text:span><text:span text:style-name="Strong_20_Emphasis"><text:span text:style-name="T163">MUNICÍPIO DE SOBRAL</text:span></text:span><text:span text:style-name="Strong_20_Emphasis"><text:span text:style-name="T175"> </text:span></text:span><text:span text:style-name="Strong_20_Emphasis"><text:span text:style-name="T98"><text:s/></text:span></text:span></text:p>
      <text:p text:style-name="P136"><text:span text:style-name="T181">POLO </text:span><text:span text:style-name="T182">PASSIVO: </text:span><text:span text:style-name="Strong_20_Emphasis"><text:span text:style-name="T135">DAVID GOMES PONTES </text:span></text:span></text:p>
      <text:p text:style-name="P227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26"><text:span text:style-name="Fonte_20_parág._20_padrão"><text:span text:style-name="T40"/></text:span></text:p>
      <text:p text:style-name="P373"/>
      <text:p text:style-name="P406"><text:span text:style-name="T251">1.44</text:span>-APELAÇÃO CÍVEL Nº 3011251-79.2024.8.06.0001</text:p>
      <text:p text:style-name="P137"><text:span text:style-name="T182">POLO ATIVO: </text:span><text:span text:style-name="Strong_20_Emphasis"><text:span text:style-name="T98">DEFENSORIA PÚBLICA DO ESTADO DO CEARÁ </text:span></text:span></text:p>
      <text:p text:style-name="P137"><text:span text:style-name="T181">POLO </text:span><text:span text:style-name="T182">PASSIVO: </text:span><text:span text:style-name="Strong_20_Emphasis"><text:span text:style-name="T135">MUNIC</text:span></text:span><text:span text:style-name="Strong_20_Emphasis"><text:span text:style-name="T136">Í</text:span></text:span><text:span text:style-name="Strong_20_Emphasis"><text:span text:style-name="T135">PIO DE FORTALEZA E OUTROS </text:span></text:span></text:p>
      <text:p text:style-name="P228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27"><text:span text:style-name="Fonte_20_parág._20_padrão"><text:span text:style-name="T40"/></text:span></text:p>
      <text:p text:style-name="P383"/>
      <text:p text:style-name="P364"><text:span text:style-name="T251">1.45</text:span>-APELAÇÃO CÍVEL Nº 0275156-67.2020.8.06.0001</text:p>
      <text:p text:style-name="P137"><text:span text:style-name="T182">POLO ATIVO: </text:span><text:span text:style-name="Strong_20_Emphasis"><text:span text:style-name="T98">BV LEASING - ARRENDAMENTO MERCANTIL S/A</text:span></text:span></text:p>
      <text:p text:style-name="P137"><text:span text:style-name="T181">POLO </text:span><text:span text:style-name="T182">PASSIVO: </text:span><text:span text:style-name="Strong_20_Emphasis"><text:span text:style-name="T135">ESTADO DO CEARÁ </text:span></text:span></text:p>
      <text:p text:style-name="P228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27"><text:span text:style-name="Fonte_20_parág._20_padrão"><text:span text:style-name="T40"/></text:span></text:p>
      <text:p text:style-name="P383"/>
      <text:p text:style-name="P407"><text:span text:style-name="T251">1.46</text:span>-APELAÇÃO CÍVEL Nº 0000555-17.2014.8.06.0088</text:p>
      <text:p text:style-name="P138"><text:span text:style-name="T182">POLO ATIVO: </text:span><text:span text:style-name="Strong_20_Emphasis"><text:span text:style-name="T163">MUNIC</text:span></text:span><text:span text:style-name="Strong_20_Emphasis"><text:span text:style-name="T166">Í</text:span></text:span><text:span text:style-name="Strong_20_Emphasis"><text:span text:style-name="T163">PIO DE IBICUITINGA</text:span></text:span></text:p>
      <text:p text:style-name="P138"><text:span text:style-name="T181">POLO </text:span><text:span text:style-name="T182">PASSIVO: </text:span><text:span text:style-name="Strong_20_Emphasis"><text:span text:style-name="T135">ADRIANO LOPES PLACIDO </text:span></text:span></text:p>
      <text:p text:style-name="P229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28"><text:span text:style-name="Fonte_20_parág._20_padrão"><text:span text:style-name="T40"/></text:span></text:p>
      <text:p text:style-name="P383"/>
      <text:p text:style-name="P408"><text:span text:style-name="T251">1.47</text:span>-APELAÇÃO CÍVEL Nº 0400163-40.2018.8.06.0001</text:p>
      <text:p text:style-name="P139"><text:span text:style-name="T182">POLO ATIVO: </text:span><text:span text:style-name="Strong_20_Emphasis"><text:span text:style-name="T98">CONSTRUTORA E IMOBILI</text:span></text:span><text:span text:style-name="Strong_20_Emphasis"><text:span text:style-name="T104">Á</text:span></text:span><text:span text:style-name="Strong_20_Emphasis"><text:span text:style-name="T98">RIA SAD LTDA </text:span></text:span></text:p>
      <text:p text:style-name="P139"><text:span text:style-name="T181">POLO </text:span><text:span text:style-name="T182">PASSIVO: </text:span><text:span text:style-name="Strong_20_Emphasis"><text:span text:style-name="T135">MUNICÍPIO DE FORTALEZA </text:span></text:span></text:p>
      <text:p text:style-name="P230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817"/>
      <text:p text:style-name="P409"><text:span text:style-name="T251">1.48</text:span>-AGRAVO DE INSTRUMENTO Nº 0633600-81.2024.8.06.0000</text:p>
      <text:p text:style-name="P140"><text:span text:style-name="T182">POLO ATIVO: </text:span><text:span text:style-name="Strong_20_Emphasis"><text:span text:style-name="T98">MUNIC</text:span></text:span><text:span text:style-name="Strong_20_Emphasis"><text:span text:style-name="T105">Í</text:span></text:span><text:span text:style-name="Strong_20_Emphasis"><text:span text:style-name="T98">PIO DE FORTALEZA </text:span></text:span></text:p>
      <text:p text:style-name="P140"><text:span text:style-name="T181">POLO </text:span><text:span text:style-name="T182">PASSIVO: </text:span><text:span text:style-name="Strong_20_Emphasis"><text:span text:style-name="T135">VERA L</text:span></text:span><text:span text:style-name="Strong_20_Emphasis"><text:span text:style-name="T137">Ú</text:span></text:span><text:span text:style-name="Strong_20_Emphasis"><text:span text:style-name="T135">CIA DE BRITO DA SILVA </text:span></text:span></text:p>
      <text:p text:style-name="P231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29"><text:span text:style-name="Fonte_20_parág._20_padrão"><text:span text:style-name="T40"/></text:span></text:p>
      <text:p text:style-name="P383"/>
      <text:p text:style-name="P410"><text:span text:style-name="T251">1.49</text:span>-REMESSA NECESSÁRIA CÍVEL Nº 0030027-91.2018.8.06.0001</text:p>
      <text:p text:style-name="P141"><text:span text:style-name="T182">POLO ATIVO: </text:span><text:span text:style-name="Strong_20_Emphasis"><text:span text:style-name="T98">SICES BRASIL LTDA </text:span></text:span></text:p>
      <text:p text:style-name="P141"><text:span text:style-name="T181">POLO </text:span><text:span text:style-name="T182">PASSIVO: </text:span><text:span text:style-name="Strong_20_Emphasis"><text:span text:style-name="T135">SR. FISCAL RESPONS</text:span></text:span><text:span text:style-name="Strong_20_Emphasis"><text:span text:style-name="T138">Á</text:span></text:span><text:span text:style-name="Strong_20_Emphasis"><text:span text:style-name="T135">VEL PELO POSTO FISCAL DO AEROPORTO - SEFAZ-CE E OUTROS </text:span></text:span></text:p>
      <text:p text:style-name="P232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807"/>
      <text:p text:style-name="P525"/>
      <text:p text:style-name="P679"><text:soft-page-break/><text:span text:style-name="T259">1.50</text:span><text:span text:style-name="T260">-APELAÇÃO CÍVEL Nº 3000067-84.2024.8.06.0112</text:span></text:p>
      <text:p text:style-name="P142"><text:span text:style-name="T182">POLO ATIVO: </text:span><text:span text:style-name="Strong_20_Emphasis"><text:span text:style-name="T98">MUNIC</text:span></text:span><text:span text:style-name="Strong_20_Emphasis"><text:span text:style-name="T106">Í</text:span></text:span><text:span text:style-name="Strong_20_Emphasis"><text:span text:style-name="T98">PIO DE JUAZEIRO DO NORTE</text:span></text:span></text:p>
      <text:p text:style-name="P142"><text:span text:style-name="T181">POLO </text:span><text:span text:style-name="T182">PASSIVO: </text:span><text:span text:style-name="Strong_20_Emphasis"><text:span text:style-name="T135">FRANCISCA BESERRA MOREIRA ALVES </text:span></text:span></text:p>
      <text:p text:style-name="P233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30"><text:span text:style-name="Fonte_20_parág._20_padrão"><text:span text:style-name="T40"/></text:span></text:p>
      <text:p text:style-name="P383"/>
      <text:p text:style-name="P411"><text:span text:style-name="T251">1.51</text:span>-AGRAVO DE INSTRUMENTO Nº 3003098-60.2024.8.06.0000</text:p>
      <text:p text:style-name="P143"><text:span text:style-name="T182">POLO ATIVO: </text:span><text:span text:style-name="Strong_20_Emphasis"><text:span text:style-name="T163">MUNICÍPIO DE ARACATI</text:span></text:span><text:span text:style-name="Strong_20_Emphasis"><text:span text:style-name="T175"> </text:span></text:span><text:span text:style-name="Strong_20_Emphasis"><text:span text:style-name="T98"><text:s/></text:span></text:span></text:p>
      <text:p text:style-name="P143"><text:span text:style-name="T181">POLO </text:span><text:span text:style-name="T182">PASSIVO: </text:span><text:span text:style-name="Strong_20_Emphasis"><text:span text:style-name="T135">JOSÉ CHAVES JATAÍ </text:span></text:span></text:p>
      <text:p text:style-name="P234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818"/>
      <text:p text:style-name="P412"><text:span text:style-name="T251">1.52</text:span>-EMBARGOS DE DECLARAÇÃO EM APELAÇÃO E REMESSA NECESSÁRIA Nº 3004240-38.2023.8.06.0064</text:p>
      <text:p text:style-name="P144"><text:span text:style-name="T182">POLO ATIVO: </text:span><text:span text:style-name="Strong_20_Emphasis"><text:span text:style-name="T163">DEFENSORIA PÚBLICA DO ESTADO DO CEARÁ</text:span></text:span><text:span text:style-name="Strong_20_Emphasis"><text:span text:style-name="T175"> </text:span></text:span><text:span text:style-name="Strong_20_Emphasis"><text:span text:style-name="T98"><text:s/></text:span></text:span></text:p>
      <text:p text:style-name="P144"><text:span text:style-name="T181">POLO </text:span><text:span text:style-name="T182">PASSIVO: </text:span><text:span text:style-name="Strong_20_Emphasis"><text:span text:style-name="T135">ESTADO DO CEAR</text:span></text:span><text:span text:style-name="Strong_20_Emphasis"><text:span text:style-name="T139">Á</text:span></text:span></text:p>
      <text:p text:style-name="P235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31"><text:span text:style-name="Fonte_20_parág._20_padrão"><text:span text:style-name="T40"/></text:span></text:p>
      <text:p text:style-name="P383"/>
      <text:p text:style-name="P413"><text:span text:style-name="T251">1.53</text:span>-APELAÇÃO CÍVEL Nº 3000162-91.2023.8.06.0131</text:p>
      <text:p text:style-name="P145"><text:span text:style-name="T182">POLO ATIVO: </text:span><text:span text:style-name="Strong_20_Emphasis"><text:span text:style-name="T127">MUNIC</text:span></text:span><text:span text:style-name="Strong_20_Emphasis"><text:span text:style-name="T140">Í</text:span></text:span><text:span text:style-name="Strong_20_Emphasis"><text:span text:style-name="T127">PIO DE ARATUBA</text:span></text:span><text:span text:style-name="Strong_20_Emphasis"><text:span text:style-name="T98"> </text:span></text:span></text:p>
      <text:p text:style-name="P145"><text:span text:style-name="T181">POLO </text:span><text:span text:style-name="T182">PASSIVO: </text:span><text:span text:style-name="Strong_20_Emphasis"><text:span text:style-name="T139">EDNALDO SOARES DIAS </text:span></text:span></text:p>
      <text:p text:style-name="P236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32"><text:span text:style-name="Fonte_20_parág._20_padrão"><text:span text:style-name="T40"/></text:span></text:p>
      <text:p text:style-name="P390"/>
      <text:p text:style-name="P414"><text:span text:style-name="T251">1.54</text:span>-APELAÇÃO CÍVEL Nº 3007923-44.2024.8.06.0001</text:p>
      <text:p text:style-name="P146"><text:span text:style-name="T182">POLO ATIVO: </text:span><text:span text:style-name="Strong_20_Emphasis"><text:span text:style-name="T98">RENATO WILLIAN RAMOS FREITAS VIEIRA </text:span></text:span></text:p>
      <text:p text:style-name="P146"><text:span text:style-name="T181">POLO </text:span><text:span text:style-name="T182">PASSIVO: </text:span><text:span text:style-name="Strong_20_Emphasis"><text:span text:style-name="T139">FUNDA</text:span></text:span><text:span text:style-name="Strong_20_Emphasis"><text:span text:style-name="T141">ÇÃ</text:span></text:span><text:span text:style-name="Strong_20_Emphasis"><text:span text:style-name="T139">O UNIVERSIDADE ESTADUAL DO CEARÁ - FUNECE </text:span></text:span></text:p>
      <text:p text:style-name="P237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33"><text:span text:style-name="Fonte_20_parág._20_padrão"><text:span text:style-name="T40"/></text:span></text:p>
      <text:p text:style-name="P391"/>
      <text:p text:style-name="P415"><text:span text:style-name="T251">1.55</text:span>-AGRAVO DE INSTRUMENTO Nº 3000893-58.2023.8.06.9000</text:p>
      <text:p text:style-name="P147"><text:span text:style-name="T182">POLO ATIVO: </text:span><text:span text:style-name="Strong_20_Emphasis"><text:span text:style-name="T98">ESTADO DO CEARÁ </text:span></text:span></text:p>
      <text:p text:style-name="P147"><text:span text:style-name="T181">POLO </text:span><text:span text:style-name="T182">PASSIVO: </text:span><text:span text:style-name="Strong_20_Emphasis"><text:span text:style-name="T139">CLÁUDIA LIMA ANDRADE </text:span></text:span></text:p>
      <text:p text:style-name="P238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34"><text:span text:style-name="Fonte_20_parág._20_padrão"><text:span text:style-name="T40"/></text:span></text:p>
      <text:p text:style-name="P383"/>
      <text:p text:style-name="P415"><text:span text:style-name="T251">1.56</text:span>-APELAÇÃO CÍVEL Nº 0007539-03.2014.8.06.0028</text:p>
      <text:p text:style-name="P147"><text:span text:style-name="T182">POLO ATIVO: </text:span><text:span text:style-name="Strong_20_Emphasis"><text:span text:style-name="T98">MUNIC</text:span></text:span><text:span text:style-name="Strong_20_Emphasis"><text:span text:style-name="T107">Í</text:span></text:span><text:span text:style-name="Strong_20_Emphasis"><text:span text:style-name="T98">PIO DE ACARA</text:span></text:span><text:span text:style-name="Strong_20_Emphasis"><text:span text:style-name="T108">Ú</text:span></text:span><text:span text:style-name="Strong_20_Emphasis"><text:span text:style-name="T98"> </text:span></text:span></text:p>
      <text:p text:style-name="P147"><text:span text:style-name="T181">POLO </text:span><text:span text:style-name="T182">PASSIVO: </text:span><text:span text:style-name="Strong_20_Emphasis"><text:span text:style-name="T139">PEDRO FONTELES DOS SANTOS </text:span></text:span></text:p>
      <text:p text:style-name="P238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34"><text:span text:style-name="Fonte_20_parág._20_padrão"><text:span text:style-name="T40"/></text:span></text:p>
      <text:p text:style-name="P373"/>
      <text:p text:style-name="P416"><text:span text:style-name="T251">1.57</text:span>-APELAÇÃO CÍVEL Nº 0000310-69.2018.8.06.0151</text:p>
      <text:p text:style-name="P148"><text:span text:style-name="T182">POLO ATIVO: </text:span><text:span text:style-name="Strong_20_Emphasis"><text:span text:style-name="T98">ESTADO DO CEARÁ </text:span></text:span></text:p>
      <text:p text:style-name="P148"><text:span text:style-name="T181">POLO </text:span><text:span text:style-name="T182">PASSIVO: </text:span><text:span text:style-name="Strong_20_Emphasis"><text:span text:style-name="T139">ADONIRAN RABELO MICROEMPRESA </text:span></text:span></text:p>
      <text:p text:style-name="P239"><text:span text:style-name="Fonte_20_parág._20_padrão"><text:span text:style-name="T31">RELATORIA: DES</text:span></text:span><text:span text:style-name="Fonte_20_parág._20_padrão"><text:span text:style-name="T32">A. MARIA </text:span></text:span><text:span text:style-name="Fonte_20_parág._20_padrão"><text:span text:style-name="T33">NAILDE PINHEIRO NOGUEIRA</text:span></text:span></text:p>
      <text:p text:style-name="P735"><text:span text:style-name="Fonte_20_parág._20_padrão"><text:span text:style-name="T40"/></text:span></text:p>
      <text:p text:style-name="P29"/>
      <text:p text:style-name="P29">RELATORIA DO EXMO. SR. DES. FRANCISCO GLADYSON PONTES</text:p>
      <text:p text:style-name="P29"/>
      <text:p text:style-name="P30">1º GABINETE</text:p>
      <text:p text:style-name="P335"><text:span text:style-name="Fonte_20_parág._20_padrão"><text:span text:style-name="T169"/></text:span></text:p>
      <text:p text:style-name="P335"><text:span text:style-name="Fonte_20_parág._20_padrão"><text:span text:style-name="T70">1.</text:span></text:span><text:span text:style-name="Fonte_20_parág._20_padrão"><text:span text:style-name="T67">58</text:span></text:span><text:span text:style-name="Fonte_20_parág._20_padrão"><text:span text:style-name="T70">-APELAÇÃO CÍVEL Nº 3000245-52.2024.8.06.0041</text:span></text:span></text:p>
      <text:p text:style-name="P149"><text:soft-page-break/><text:span text:style-name="T182">POLO ATIVO: </text:span><text:span text:style-name="Strong_20_Emphasis"><text:span text:style-name="T109">VIRGINIANE DA CONCEI</text:span></text:span><text:span text:style-name="Strong_20_Emphasis"><text:span text:style-name="T110">ÇÃ</text:span></text:span><text:span text:style-name="Strong_20_Emphasis"><text:span text:style-name="T109">O SILVA</text:span></text:span></text:p>
      <text:p text:style-name="P149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11">MUNIC</text:span></text:span><text:span text:style-name="Strong_20_Emphasis"><text:span text:style-name="T110">Í</text:span></text:span><text:span text:style-name="Strong_20_Emphasis"><text:span text:style-name="T111">PIO DE AURORA</text:span></text:span></text:p>
      <text:p text:style-name="P240"><text:span text:style-name="Fonte_20_parág._20_padrão"><text:span text:style-name="T31">RELATORIA: DES.</text:span></text:span><text:span text:style-name="Fonte_20_parág._20_padrão"><text:span text:style-name="T34"> </text:span></text:span><text:span text:style-name="Fonte_20_parág._20_padrão"><text:span text:style-name="T35">FRANCISCO GLADYSON PONTES</text:span></text:span></text:p>
      <text:p text:style-name="P736"><text:span text:style-name="Fonte_20_parág._20_padrão"><text:span text:style-name="T92"/></text:span></text:p>
      <text:p text:style-name="P51"><text:span text:style-name="Fonte_20_parág._20_padrão"><text:span text:style-name="T171"/></text:span></text:p>
      <text:p text:style-name="P47"><text:span text:style-name="Fonte_20_parág._20_padrão"><text:span text:style-name="T72">1.</text:span></text:span><text:span text:style-name="Fonte_20_parág._20_padrão"><text:span text:style-name="T73">59</text:span></text:span><text:span text:style-name="Fonte_20_parág._20_padrão"><text:span text:style-name="T72">-APELAÇÃO CÍVEL Nº 0247235-65.2022.8.06.0001</text:span></text:span></text:p>
      <text:p text:style-name="P150"><text:span text:style-name="T182">POLO ATIVO:</text:span><text:span text:style-name="Strong_20_Emphasis"><text:span text:style-name="T109"> JOS</text:span></text:span><text:span text:style-name="Strong_20_Emphasis"><text:span text:style-name="T112">É</text:span></text:span><text:span text:style-name="Strong_20_Emphasis"><text:span text:style-name="T109"> URUBATAN COELHO MOURA</text:span></text:span></text:p>
      <text:p text:style-name="P150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11">INSTITUTO NACIONAL DO SEGURO SOCIAL - INSS</text:span></text:span></text:p>
      <text:p text:style-name="P241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37"><text:span text:style-name="Fonte_20_parág._20_padrão"><text:span text:style-name="T92"/></text:span></text:p>
      <text:p text:style-name="P46"><text:span text:style-name="Fonte_20_parág._20_padrão"><text:span text:style-name="T171"/></text:span></text:p>
      <text:p text:style-name="P48"><text:span text:style-name="Fonte_20_parág._20_padrão"><text:span text:style-name="T74">1.</text:span></text:span><text:span text:style-name="Fonte_20_parág._20_padrão"><text:span text:style-name="T73">60</text:span></text:span><text:span text:style-name="Fonte_20_parág._20_padrão"><text:span text:style-name="T74">-AGRAVO DE INSTRUMENTO Nº 3004757-07.2024.8.06.0000</text:span></text:span></text:p>
      <text:p text:style-name="P151"><text:span text:style-name="T182">POLO ATIVO:</text:span><text:span text:style-name="Strong_20_Emphasis"><text:span text:style-name="T109"> </text:span></text:span><text:span text:style-name="Strong_20_Emphasis"><text:span text:style-name="T142">ESTADO DO CEARÁ</text:span></text:span><text:span text:style-name="Strong_20_Emphasis"><text:span text:style-name="T109"> </text:span></text:span></text:p>
      <text:p text:style-name="P151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43">EVA BETÂNIA LIMA DA SILVA FARIAS</text:span></text:span><text:span text:style-name="Strong_20_Emphasis"><text:span text:style-name="T111"> </text:span></text:span><text:span text:style-name="Strong_20_Emphasis"><text:span text:style-name="T113">E</text:span></text:span><text:span text:style-name="Strong_20_Emphasis"><text:span text:style-name="T111"> </text:span></text:span><text:span text:style-name="Strong_20_Emphasis"><text:span text:style-name="T143">EZEQUIAS MENDES DE FARIAS</text:span></text:span><text:span text:style-name="Strong_20_Emphasis"><text:span text:style-name="T111"> </text:span></text:span></text:p>
      <text:p text:style-name="P241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38"><text:span text:style-name="Fonte_20_parág._20_padrão"><text:span text:style-name="T92"/></text:span></text:p>
      <text:p text:style-name="P46"><text:span text:style-name="Fonte_20_parág._20_padrão"><text:span text:style-name="T171"/></text:span></text:p>
      <text:p text:style-name="P49"><text:span text:style-name="Fonte_20_parág._20_padrão"><text:span text:style-name="T75">1.</text:span></text:span><text:span text:style-name="Fonte_20_parág._20_padrão"><text:span text:style-name="T73">61</text:span></text:span><text:span text:style-name="Fonte_20_parág._20_padrão"><text:span text:style-name="T75">-EMBARGOS DE DECLARAÇÃO EM APELAÇÃO Nº 3002034-33.2023.8.06.0167</text:span></text:span></text:p>
      <text:p text:style-name="P152"><text:span text:style-name="T182">POLO ATIVO:</text:span><text:span text:style-name="Strong_20_Emphasis"><text:span text:style-name="T109"> JANDER BARBOSA MONTEIRO </text:span></text:span><text:span text:style-name="Strong_20_Emphasis"><text:span text:style-name="T98">E OUTROS</text:span></text:span></text:p>
      <text:p text:style-name="P152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11">UNIVERSIDADE ESTADUAL VALE DO ACARA</text:span></text:span><text:span text:style-name="Strong_20_Emphasis"><text:span text:style-name="T98">Ú</text:span></text:span></text:p>
      <text:p text:style-name="P241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39"><text:span text:style-name="Fonte_20_parág._20_padrão"><text:span text:style-name="T40"/></text:span></text:p>
      <text:p text:style-name="P336"><text:span text:style-name="Fonte_20_parág._20_padrão"><text:span text:style-name="T15"/></text:span></text:p>
      <text:p text:style-name="P337"><text:span text:style-name="Fonte_20_parág._20_padrão"><text:span text:style-name="T37">1.62</text:span></text:span><text:span text:style-name="Fonte_20_parág._20_padrão"><text:span text:style-name="T38">-APELAÇÃO CÍVEL Nº 3006029-33.2024.8.06.0001</text:span></text:span></text:p>
      <text:p text:style-name="P153"><text:span text:style-name="T182">POLO ATIVO/</text:span><text:span text:style-name="T185">PASSIVO</text:span><text:span text:style-name="T182">:</text:span><text:span text:style-name="Strong_20_Emphasis"><text:span text:style-name="T109"> </text:span></text:span><text:span text:style-name="Strong_20_Emphasis"><text:span text:style-name="T98">DEFENSORIA PÚBLICA DO ESTADO DO CEARÁ </text:span></text:span></text:p>
      <text:p text:style-name="P153"><text:span text:style-name="T181">POLO </text:span><text:span text:style-name="T185">ATIVO/</text:span><text:span text:style-name="T182">PASSIVO:</text:span><text:span text:style-name="Strong_20_Emphasis"><text:span text:style-name="T97"> </text:span></text:span><text:span text:style-name="Strong_20_Emphasis"><text:span text:style-name="T98">MUNICÍPIO DE FORTALEZA </text:span></text:span></text:p>
      <text:p text:style-name="P154"><text:span text:style-name="Strong_20_Emphasis"><text:span text:style-name="T176">POLO PASSIVO: </text:span></text:span><text:span text:style-name="Strong_20_Emphasis"><text:span text:style-name="T167">ESTADO DO CEARÁ</text:span></text:span><text:span text:style-name="Strong_20_Emphasis"><text:span text:style-name="T176"> </text:span></text:span></text:p>
      <text:p text:style-name="P241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40"><text:span text:style-name="Fonte_20_parág._20_padrão"><text:span text:style-name="T40"/></text:span></text:p>
      <text:p text:style-name="P338"><text:span text:style-name="Fonte_20_parág._20_padrão"><text:span text:style-name="T169"/></text:span></text:p>
      <text:p text:style-name="P339"><text:span text:style-name="Fonte_20_parág._20_padrão"><text:span text:style-name="T71">1.</text:span></text:span><text:span text:style-name="Fonte_20_parág._20_padrão"><text:span text:style-name="T67">63</text:span></text:span><text:span text:style-name="Fonte_20_parág._20_padrão"><text:span text:style-name="T71">-APELAÇÃO CÍVEL Nº 0202893-04.2022.8.06.0151</text:span></text:span></text:p>
      <text:p text:style-name="P155"><text:span text:style-name="T182">POLO ATIVO:</text:span><text:span text:style-name="Strong_20_Emphasis"><text:span text:style-name="T109"> </text:span></text:span><text:span text:style-name="Strong_20_Emphasis"><text:span text:style-name="T127">MUNICÍPIO DE QUIXADÁ</text:span></text:span><text:span text:style-name="Strong_20_Emphasis"><text:span text:style-name="T98"> </text:span></text:span></text:p>
      <text:p text:style-name="P155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98">MARIA DE F</text:span></text:span><text:span text:style-name="Strong_20_Emphasis"><text:span text:style-name="T114">Á</text:span></text:span><text:span text:style-name="Strong_20_Emphasis"><text:span text:style-name="T98">TIMA DE LIMA SILVA</text:span></text:span></text:p>
      <text:p text:style-name="P242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41"><text:span text:style-name="Fonte_20_parág._20_padrão"><text:span text:style-name="T92"/></text:span></text:p>
      <text:p text:style-name="P339"><text:span text:style-name="Fonte_20_parág._20_padrão"><text:span text:style-name="T170"/></text:span></text:p>
      <text:p text:style-name="P52">1.<text:span text:style-name="T251">64</text:span>-APELAÇÃO CÍVEL Nº 3008435-27.2024.8.06.0001</text:p>
      <text:p text:style-name="P156"><text:span text:style-name="T182">POLO ATIVO/</text:span><text:span text:style-name="T185">PASSIVO</text:span><text:span text:style-name="T182">:</text:span><text:span text:style-name="Strong_20_Emphasis"><text:span text:style-name="T109"> </text:span></text:span><text:span text:style-name="Strong_20_Emphasis"><text:span text:style-name="T98">DEFENSORIA PÚBLICA DO ESTADO DO CEARÁ </text:span></text:span></text:p>
      <text:p text:style-name="P156"><text:span text:style-name="T181">POLO </text:span><text:span text:style-name="T185">ATIVO/</text:span><text:span text:style-name="T182">PASSIVO:</text:span><text:span text:style-name="Strong_20_Emphasis"><text:span text:style-name="T97"> </text:span></text:span><text:span text:style-name="Strong_20_Emphasis"><text:span text:style-name="T98">MUNICÍPIO DE FORTALEZA </text:span></text:span></text:p>
      <text:p text:style-name="P156"><text:span text:style-name="Strong_20_Emphasis"><text:span text:style-name="T176">POLO PASSIVO: </text:span></text:span><text:span text:style-name="Strong_20_Emphasis"><text:span text:style-name="T167">ESTADO DO CEARÁ</text:span></text:span><text:span text:style-name="Strong_20_Emphasis"><text:span text:style-name="T176"> </text:span></text:span></text:p>
      <text:p text:style-name="P243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42"><text:span text:style-name="Fonte_20_parág._20_padrão"><text:span text:style-name="T92"/></text:span></text:p>
      <text:p text:style-name="P40"/>
      <text:p text:style-name="P14">1.<text:span text:style-name="T251">65</text:span>-AGRAVO DE INSTRUMENTO Nº 3005739-21.2024.8.06.0000</text:p>
      <text:p text:style-name="P157"><text:span text:style-name="T182">POLO ATIVO:</text:span><text:span text:style-name="Strong_20_Emphasis"><text:span text:style-name="T109"> </text:span></text:span><text:span text:style-name="Strong_20_Emphasis"><text:span text:style-name="T98">MUNIC</text:span></text:span><text:span text:style-name="Strong_20_Emphasis"><text:span text:style-name="T115">Í</text:span></text:span><text:span text:style-name="Strong_20_Emphasis"><text:span text:style-name="T98">PIO DE QUIXERAMOBIM</text:span></text:span></text:p>
      <text:p text:style-name="P157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98">MAURA VIEIRA DA SILVA</text:span></text:span></text:p>
      <text:p text:style-name="P244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43"><text:span text:style-name="Fonte_20_parág._20_padrão"><text:span text:style-name="T92"/></text:span></text:p>
      <text:p text:style-name="P40"/>
      <text:p text:style-name="P15">1.<text:span text:style-name="T251">66</text:span>-AGRAVO DE INSTRUMENTO Nº 3007275-67.2024.8.06.0000</text:p>
      <text:p text:style-name="P158"><text:span text:style-name="T182">POLO ATIVO:</text:span><text:span text:style-name="Strong_20_Emphasis"><text:span text:style-name="T109"> </text:span></text:span><text:span text:style-name="Strong_20_Emphasis"><text:span text:style-name="T98">VIA SUL VEÍCULOS S/A </text:span></text:span></text:p>
      <text:p text:style-name="P158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98">ESTADO DO CEARÁ </text:span></text:span></text:p>
      <text:p text:style-name="P245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44"><text:span text:style-name="Fonte_20_parág._20_padrão"><text:span text:style-name="T40"/></text:span></text:p>
      <text:p text:style-name="P40"><text:soft-page-break/></text:p>
      <text:p text:style-name="P16">1.<text:span text:style-name="T251">67</text:span>-AGRAVO DE INSTRUMENTO Nº 3003520-35.2024.8.06.0000</text:p>
      <text:p text:style-name="P159"><text:span text:style-name="T182">POLO ATIVO:</text:span><text:span text:style-name="Strong_20_Emphasis"><text:span text:style-name="T109"> </text:span></text:span><text:span text:style-name="Strong_20_Emphasis"><text:span text:style-name="T142">ESTADO DO CEARÁ</text:span></text:span><text:span text:style-name="Strong_20_Emphasis"><text:span text:style-name="T109"> </text:span></text:span><text:span text:style-name="Strong_20_Emphasis"><text:span text:style-name="T98"><text:s/></text:span></text:span></text:p>
      <text:p text:style-name="P159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27">JUCIVANIA DE SOUZA</text:span></text:span><text:span text:style-name="Strong_20_Emphasis"><text:span text:style-name="T98"> </text:span></text:span></text:p>
      <text:p text:style-name="P246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45"><text:span text:style-name="Fonte_20_parág._20_padrão"><text:span text:style-name="T40"/></text:span></text:p>
      <text:p text:style-name="P40"/>
      <text:p text:style-name="P16">1.<text:span text:style-name="T251">68</text:span>-APELAÇÃO CÍVEL Nº 0278421-72.2023.8.06.0001</text:p>
      <text:p text:style-name="P159"><text:span text:style-name="T182">POLO ATIVO:</text:span><text:span text:style-name="Strong_20_Emphasis"><text:span text:style-name="T109"> </text:span></text:span><text:span text:style-name="Strong_20_Emphasis"><text:span text:style-name="T98">THYSSYANE KELLEN SANTOS DE SOUSA BARBOSA </text:span></text:span></text:p>
      <text:p text:style-name="P159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98">INSTITUTO NACIONAL DO SEGURO SOCIAL – INSS </text:span></text:span></text:p>
      <text:p text:style-name="P246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45"><text:span text:style-name="Fonte_20_parág._20_padrão"><text:span text:style-name="T40"/></text:span></text:p>
      <text:p text:style-name="P40"/>
      <text:p text:style-name="P76">1.<text:span text:style-name="T251">69</text:span>-APELAÇÃO CÍVEL Nº 0259846-21.2020.8.06.0001</text:p>
      <text:p text:style-name="P160"><text:span text:style-name="T182">POLO ATIVO:</text:span><text:span text:style-name="Strong_20_Emphasis"><text:span text:style-name="T109"> </text:span></text:span><text:span text:style-name="Strong_20_Emphasis"><text:span text:style-name="T142">FRANCISCO ADAILDO LUCAS DA SILVA</text:span></text:span><text:span text:style-name="Strong_20_Emphasis"><text:span text:style-name="T109"> </text:span></text:span><text:span text:style-name="Strong_20_Emphasis"><text:span text:style-name="T98"><text:s/></text:span></text:span></text:p>
      <text:p text:style-name="P160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27">ESTADO DO CEARÁ</text:span></text:span><text:span text:style-name="Strong_20_Emphasis"><text:span text:style-name="T98"> </text:span></text:span></text:p>
      <text:p text:style-name="P247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46"><text:span text:style-name="Fonte_20_parág._20_padrão"><text:span text:style-name="T40"/></text:span></text:p>
      <text:p text:style-name="P40"/>
      <text:p text:style-name="P295">1.<text:span text:style-name="T251">70</text:span>-APELAÇÃO CÍVEL Nº 3015294-59.2024.8.06.0001</text:p>
      <text:p text:style-name="P161"><text:span text:style-name="T182">POLO ATIVO/</text:span><text:span text:style-name="T185">PASSIVO</text:span><text:span text:style-name="T182">:</text:span><text:span text:style-name="Strong_20_Emphasis"><text:span text:style-name="T109"> </text:span></text:span><text:span text:style-name="Strong_20_Emphasis"><text:span text:style-name="T98">DEFENSORIA PÚBLICA DO ESTADO DO CEARÁ </text:span></text:span></text:p>
      <text:p text:style-name="P161"><text:span text:style-name="T181">POLO </text:span><text:span text:style-name="T185">ATIVO/</text:span><text:span text:style-name="T182">PASSIVO:</text:span><text:span text:style-name="Strong_20_Emphasis"><text:span text:style-name="T97"> </text:span></text:span><text:span text:style-name="Strong_20_Emphasis"><text:span text:style-name="T98">MUNICÍPIO DE FORTALEZA </text:span></text:span></text:p>
      <text:p text:style-name="P161"><text:span text:style-name="Strong_20_Emphasis"><text:span text:style-name="T176">POLO PASSIVO: </text:span></text:span><text:span text:style-name="Strong_20_Emphasis"><text:span text:style-name="T167">ESTADO DO CEARÁ</text:span></text:span><text:span text:style-name="Strong_20_Emphasis"><text:span text:style-name="T176"> </text:span></text:span></text:p>
      <text:p text:style-name="P248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47"><text:span text:style-name="Fonte_20_parág._20_padrão"><text:span text:style-name="T40"/></text:span></text:p>
      <text:p text:style-name="P41"/>
      <text:p text:style-name="P17"><text:span text:style-name="T251">1.71</text:span>-AGRAVO INTERNO EM APELAÇÃO Nº 0014709-44.2017.8.06.0182</text:p>
      <text:p text:style-name="P162"><text:span text:style-name="T182">POLO ATIVO:</text:span><text:span text:style-name="Strong_20_Emphasis"><text:span text:style-name="T109"> </text:span></text:span><text:span text:style-name="Strong_20_Emphasis"><text:span text:style-name="T127">MUNICÍPIO DE VIÇOSA DO CEARÁ</text:span></text:span><text:span text:style-name="Strong_20_Emphasis"><text:span text:style-name="T98"> </text:span></text:span></text:p>
      <text:p text:style-name="P162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27">PEDRO OTAVIANO ARRUDA</text:span></text:span><text:span text:style-name="Strong_20_Emphasis"><text:span text:style-name="T98"> </text:span></text:span></text:p>
      <text:p text:style-name="P249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48"><text:span text:style-name="Fonte_20_parág._20_padrão"><text:span text:style-name="T40"/></text:span></text:p>
      <text:p text:style-name="P40"/>
      <text:p text:style-name="P18">1.<text:span text:style-name="T251">72</text:span>-APELAÇÃO CÍVEL Nº 0212127-04.2024.8.06.0001</text:p>
      <text:p text:style-name="P163"><text:span text:style-name="T182">POLO ATIVO/</text:span><text:span text:style-name="T186">PASSIVO</text:span><text:span text:style-name="T182">:</text:span><text:span text:style-name="Strong_20_Emphasis"><text:span text:style-name="T109"> </text:span></text:span><text:span text:style-name="Strong_20_Emphasis"><text:span text:style-name="T127">CICERO LUIZ DA SILVA SOUZA </text:span></text:span><text:span text:style-name="Strong_20_Emphasis"><text:span text:style-name="T98"><text:s/></text:span></text:span></text:p>
      <text:p text:style-name="P163"><text:span text:style-name="T181">POLO </text:span><text:span text:style-name="T186">ATIVO/</text:span><text:span text:style-name="T182">PASSIVO:</text:span><text:span text:style-name="Strong_20_Emphasis"><text:span text:style-name="T97"> </text:span></text:span><text:span text:style-name="Strong_20_Emphasis"><text:span text:style-name="T98">INSTITUTO NACIONAL DO SEGURO SOCIAL - INSS</text:span></text:span></text:p>
      <text:p text:style-name="P250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49"><text:span text:style-name="Fonte_20_parág._20_padrão"><text:span text:style-name="T40"/></text:span></text:p>
      <text:p text:style-name="P42"/>
      <text:p text:style-name="P53">1.<text:span text:style-name="T251">73</text:span>-APELAÇÃO CÍVEL Nº 0215144-19.2022.8.06.0001</text:p>
      <text:p text:style-name="P164"><text:span text:style-name="T182">POLO ATIVO:</text:span><text:span text:style-name="Strong_20_Emphasis"><text:span text:style-name="T109"> </text:span></text:span><text:span text:style-name="Strong_20_Emphasis"><text:span text:style-name="T98">INSTITUTO NACIONAL DO SEGURO SOCIAL - INSS</text:span></text:span></text:p>
      <text:p text:style-name="P164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98">PAULO GILBERTO ISIDRO DE SOUSA</text:span></text:span></text:p>
      <text:p text:style-name="P251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50"><text:span text:style-name="Fonte_20_parág._20_padrão"><text:span text:style-name="T40"/></text:span></text:p>
      <text:p text:style-name="P40"/>
      <text:p text:style-name="P19"><text:span text:style-name="T251">1.74</text:span>-AGRAVO DE INSTRUMENTO Nº 3006266-70.2024.8.06.0000</text:p>
      <text:p text:style-name="P165"><text:span text:style-name="T182">POLO ATIVO:</text:span><text:span text:style-name="Strong_20_Emphasis"><text:span text:style-name="T98"> MUNIC</text:span></text:span><text:span text:style-name="Strong_20_Emphasis"><text:span text:style-name="T116">Í</text:span></text:span><text:span text:style-name="Strong_20_Emphasis"><text:span text:style-name="T98">PIO DE JUAZEIRO DO NORTE</text:span></text:span></text:p>
      <text:p text:style-name="P165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98">MARIA DE ARA</text:span></text:span><text:span text:style-name="Strong_20_Emphasis"><text:span text:style-name="T116">Ú</text:span></text:span><text:span text:style-name="Strong_20_Emphasis"><text:span text:style-name="T98">JO BARBOSA</text:span></text:span></text:p>
      <text:p text:style-name="P252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51"><text:span text:style-name="Fonte_20_parág._20_padrão"><text:span text:style-name="T40"/></text:span></text:p>
      <text:p text:style-name="P299"/>
      <text:p text:style-name="P20"><text:span text:style-name="T251">1.75</text:span>-APELAÇÃO CÍVEL Nº 0270354-89.2021.8.06.0001</text:p>
      <text:p text:style-name="P166"><text:span text:style-name="T182">POLO ATIVO:</text:span><text:span text:style-name="Strong_20_Emphasis"><text:span text:style-name="T98"> FRANCISCO DE SOUSA BARRETO</text:span></text:span></text:p>
      <text:p text:style-name="P166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98">INSTITUTO NACIONAL DO SEGURO SOCIAL - INSS</text:span></text:span></text:p>
      <text:p text:style-name="P253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52"><text:soft-page-break/><text:span text:style-name="Fonte_20_parág._20_padrão"><text:span text:style-name="T15"/></text:span></text:p>
      <text:p text:style-name="P21"><text:span text:style-name="T251">1.76</text:span>-APELAÇÃO CÍVEL Nº 3000600-72.2024.8.06.0070</text:p>
      <text:p text:style-name="P167"><text:span text:style-name="T182">POLO ATIVO:</text:span><text:span text:style-name="Strong_20_Emphasis"><text:span text:style-name="T98"> MUNICÍPIO DE CRATEÚS </text:span></text:span></text:p>
      <text:p text:style-name="P167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98">ANA KÁTIA MELO FERREIRA </text:span></text:span></text:p>
      <text:p text:style-name="P254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53"><text:span text:style-name="Fonte_20_parág._20_padrão"><text:span text:style-name="T40"/></text:span></text:p>
      <text:p text:style-name="P341"><text:span text:style-name="Fonte_20_parág._20_padrão"><text:span text:style-name="T15"/></text:span></text:p>
      <text:p text:style-name="P22"><text:span text:style-name="T251">1.77</text:span>-APELAÇÃO CÍVEL Nº 0201204-79.2022.8.06.0035</text:p>
      <text:p text:style-name="P168"><text:span text:style-name="T182">POLO ATIVO:</text:span><text:span text:style-name="Strong_20_Emphasis"><text:span text:style-name="T98"> </text:span></text:span><text:span text:style-name="Strong_20_Emphasis"><text:span text:style-name="T127">MUNICÍPIO DE ARACATI</text:span></text:span><text:span text:style-name="Strong_20_Emphasis"><text:span text:style-name="T98"> </text:span></text:span></text:p>
      <text:p text:style-name="P168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27">IDEATECH PESQUISA DESENVOLVIMENTO INDÚSTRIA e COMÉRCIO LTDA</text:span></text:span><text:span text:style-name="Strong_20_Emphasis"><text:span text:style-name="T98"> </text:span></text:span></text:p>
      <text:p text:style-name="P255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8">FRANCISCO GLADYSON PONTES</text:span></text:span></text:p>
      <text:p text:style-name="P754"><text:span text:style-name="Fonte_20_parág._20_padrão"><text:span text:style-name="T40"/></text:span></text:p>
      <text:p text:style-name="P44"><text:span text:style-name="Fonte_20_parág._20_padrão"><text:span text:style-name="T173"/></text:span></text:p>
      <text:p text:style-name="P24">RELATORIA DA EXMA. SRA. DESA. MARIA IRANEIDE MOURA SILVA</text:p>
      <text:p text:style-name="P24"/>
      <text:p text:style-name="P30">2º GABINETE</text:p>
      <text:p text:style-name="P50"><text:span text:style-name="Fonte_20_parág._20_padrão"><text:span text:style-name="T172"/></text:span></text:p>
      <text:p text:style-name="P50"><text:span text:style-name="Fonte_20_parág._20_padrão"><text:span text:style-name="T90">1.78</text:span></text:span><text:span text:style-name="Fonte_20_parág._20_padrão"><text:span text:style-name="T91">-REMESSA NECESSÁRIA CÍVEL Nº 3002776-42.2024.8.06.0064</text:span></text:span></text:p>
      <text:p text:style-name="P169"><text:span text:style-name="T182">POLO ATIVO:</text:span><text:span text:style-name="Strong_20_Emphasis"><text:span text:style-name="T98"> JOSÉ SOARES BARBOSA </text:span></text:span></text:p>
      <text:p text:style-name="P169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98">ESTADO DO CEAR</text:span></text:span><text:span text:style-name="Strong_20_Emphasis"><text:span text:style-name="T117">Á</text:span></text:span></text:p>
      <text:p text:style-name="P256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55"><text:span text:style-name="Fonte_20_parág._20_padrão"><text:span text:style-name="T92"/></text:span></text:p>
      <text:p text:style-name="P351"><text:span text:style-name="Fonte_20_parág._20_padrão"><text:span text:style-name="T171"/></text:span></text:p>
      <text:p text:style-name="P432"><text:span text:style-name="Fonte_20_parág._20_padrão"><text:span text:style-name="T73">1.79</text:span></text:span><text:span text:style-name="Fonte_20_parág._20_padrão"><text:span text:style-name="T76">-APELAÇÃO CÍVEL Nº 3000538-17.2023.8.06.0151</text:span></text:span></text:p>
      <text:p text:style-name="P170"><text:span text:style-name="T182">POLO ATIVO:</text:span><text:span text:style-name="Strong_20_Emphasis"><text:span text:style-name="T98"> </text:span></text:span><text:span text:style-name="Strong_20_Emphasis"><text:span text:style-name="T127">MUNICÍPIO DE QUIXADÁ</text:span></text:span><text:span text:style-name="Strong_20_Emphasis"><text:span text:style-name="T98"> </text:span></text:span></text:p>
      <text:p text:style-name="P170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44">ANT</text:span></text:span><text:span text:style-name="Strong_20_Emphasis"><text:span text:style-name="T160">Ô</text:span></text:span><text:span text:style-name="Strong_20_Emphasis"><text:span text:style-name="T144">NIO EDINAURO FRAGA LE</text:span></text:span><text:span text:style-name="Strong_20_Emphasis"><text:span text:style-name="T145">Ã</text:span></text:span><text:span text:style-name="Strong_20_Emphasis"><text:span text:style-name="T144">O</text:span></text:span><text:span text:style-name="Strong_20_Emphasis"><text:span text:style-name="T117"> </text:span></text:span></text:p>
      <text:p text:style-name="P257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56"><text:span text:style-name="Fonte_20_parág._20_padrão"><text:span text:style-name="T92"/></text:span></text:p>
      <text:p text:style-name="P431"><text:span text:style-name="Fonte_20_parág._20_padrão"><text:span text:style-name="T171"/></text:span></text:p>
      <text:p text:style-name="P432"><text:span text:style-name="Fonte_20_parág._20_padrão"><text:span text:style-name="T73">1.80</text:span></text:span><text:span text:style-name="Fonte_20_parág._20_padrão"><text:span text:style-name="T76">-APELAÇÃO CÍVEL Nº 3036670-38.2023.8.06.0001</text:span></text:span></text:p>
      <text:p text:style-name="P170"><text:span text:style-name="T182">POLO ATIVO:</text:span><text:span text:style-name="Strong_20_Emphasis"><text:span text:style-name="T98"> ANT</text:span></text:span><text:span text:style-name="Strong_20_Emphasis"><text:span text:style-name="T123">Ô</text:span></text:span><text:span text:style-name="Strong_20_Emphasis"><text:span text:style-name="T98">NIO ARACY PEREIRA NUNES</text:span></text:span></text:p>
      <text:p text:style-name="P170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17">INSTITUTO DE SA</text:span></text:span><text:span text:style-name="Strong_20_Emphasis"><text:span text:style-name="T118">Ú</text:span></text:span><text:span text:style-name="Strong_20_Emphasis"><text:span text:style-name="T117">DE DOS SERVIDORES DO ESTADO DO CEAR</text:span></text:span><text:span text:style-name="Strong_20_Emphasis"><text:span text:style-name="T118">Á</text:span></text:span><text:span text:style-name="Strong_20_Emphasis"><text:span text:style-name="T117"> - ISSEC</text:span></text:span></text:p>
      <text:p text:style-name="P257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56"><text:span text:style-name="Fonte_20_parág._20_padrão"><text:span text:style-name="T92"/></text:span></text:p>
      <text:p text:style-name="P432"><text:span text:style-name="Fonte_20_parág._20_padrão"><text:span text:style-name="T171"/></text:span></text:p>
      <text:p text:style-name="P433"><text:span text:style-name="Fonte_20_parág._20_padrão"><text:span text:style-name="T73">1.81</text:span></text:span><text:span text:style-name="Fonte_20_parág._20_padrão"><text:span text:style-name="T77">-EMBARGOS DE DECLARAÇÃO EM APELAÇÃO Nº 3000578-66.2022.8.06.0043</text:span></text:span></text:p>
      <text:p text:style-name="P171"><text:span text:style-name="T182">POLO ATIVO:</text:span><text:span text:style-name="Strong_20_Emphasis"><text:span text:style-name="T98"> </text:span></text:span><text:span text:style-name="Strong_20_Emphasis"><text:span text:style-name="T127">ANA LÚCIA CALDAS FILGUEIRA</text:span></text:span><text:span text:style-name="Strong_20_Emphasis"><text:span text:style-name="T98"> </text:span></text:span></text:p>
      <text:p text:style-name="P171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44">MUNICÍPIO DE BARBALHA</text:span></text:span><text:span text:style-name="Strong_20_Emphasis"><text:span text:style-name="T117"> </text:span></text:span></text:p>
      <text:p text:style-name="P257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57"><text:span text:style-name="Fonte_20_parág._20_padrão"><text:span text:style-name="T92"/></text:span></text:p>
      <text:p text:style-name="P434"><text:span text:style-name="Fonte_20_parág._20_padrão"><text:span text:style-name="T171"/></text:span></text:p>
      <text:p text:style-name="P435"><text:span text:style-name="Fonte_20_parág._20_padrão"><text:span text:style-name="T73">1.82</text:span></text:span><text:span text:style-name="Fonte_20_parág._20_padrão"><text:span text:style-name="T78">-APELAÇÃO CÍVEL Nº 3000321-55.2024.8.06.0048</text:span></text:span></text:p>
      <text:p text:style-name="P172"><text:span text:style-name="T182">POLO ATIVO:</text:span><text:span text:style-name="Strong_20_Emphasis"><text:span text:style-name="T98"> </text:span></text:span><text:span text:style-name="Strong_20_Emphasis"><text:span text:style-name="T127">K. L. S. V. </text:span></text:span><text:span text:style-name="Strong_20_Emphasis"><text:span text:style-name="T98"><text:s/></text:span></text:span></text:p>
      <text:p text:style-name="P172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44">ESTADO DO CEARÁ</text:span></text:span><text:span text:style-name="Strong_20_Emphasis"><text:span text:style-name="T117"> </text:span></text:span></text:p>
      <text:p text:style-name="P257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58"><text:span text:style-name="Fonte_20_parág._20_padrão"><text:span text:style-name="T92"/></text:span></text:p>
      <text:p text:style-name="P434"><text:span text:style-name="Fonte_20_parág._20_padrão"><text:span text:style-name="T171"/></text:span></text:p>
      <text:p text:style-name="P436"><text:span text:style-name="Fonte_20_parág._20_padrão"><text:span text:style-name="T73">1.83</text:span></text:span><text:span text:style-name="Fonte_20_parág._20_padrão"><text:span text:style-name="T79">-APELAÇÃO </text:span></text:span><text:span text:style-name="Fonte_20_parág._20_padrão"><text:span text:style-name="T80">E REMESSA NECESSÁRIA</text:span></text:span><text:span text:style-name="Fonte_20_parág._20_padrão"><text:span text:style-name="T79"> Nº 0036032-42.2012.8.06.0001</text:span></text:span></text:p>
      <text:p text:style-name="P173"><text:span text:style-name="T182">POLO ATIVO:</text:span><text:span text:style-name="Strong_20_Emphasis"><text:span text:style-name="T98"> </text:span></text:span><text:span text:style-name="Strong_20_Emphasis"><text:span text:style-name="T127">ESTADO DO CEARÁ </text:span></text:span><text:span text:style-name="Strong_20_Emphasis"><text:span text:style-name="T98"><text:s/></text:span></text:span></text:p>
      <text:p text:style-name="P173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252">RAIMUNDO ARAÚJO NETO ARRUDA</text:span></text:span><text:span text:style-name="Strong_20_Emphasis"><text:span text:style-name="T117"> </text:span></text:span></text:p>
      <text:p text:style-name="P257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59"><text:span text:style-name="Fonte_20_parág._20_padrão"><text:span text:style-name="T92"/></text:span></text:p>
      <text:p text:style-name="P434"><text:soft-page-break/><text:span text:style-name="Fonte_20_parág._20_padrão"><text:span text:style-name="T171"/></text:span></text:p>
      <text:p text:style-name="P352"><text:span text:style-name="Fonte_20_parág._20_padrão"><text:span text:style-name="T22">1.84</text:span></text:span><text:span text:style-name="Fonte_20_parág._20_padrão"><text:span text:style-name="T23">-APELAÇÃO </text:span></text:span><text:span text:style-name="Fonte_20_parág._20_padrão"><text:span text:style-name="T24">CÍVEL Nº 0010276-17.2021.8.06.0130</text:span></text:span></text:p>
      <text:p text:style-name="P174"><text:span text:style-name="T182">POLO ATIVO/</text:span><text:span text:style-name="T187">PASSIVO</text:span><text:span text:style-name="T182">:</text:span><text:span text:style-name="Strong_20_Emphasis"><text:span text:style-name="T98"> </text:span></text:span><text:span text:style-name="Strong_20_Emphasis"><text:span text:style-name="T127">IDELZUITE ELIZEUDA RODRIGUES PARENTE NEPOMUCENO </text:span></text:span></text:p>
      <text:p text:style-name="P174"><text:span text:style-name="T181">POLO </text:span><text:span text:style-name="T187">ATIVO/</text:span><text:span text:style-name="T182">PASSIVO:</text:span><text:span text:style-name="Strong_20_Emphasis"><text:span text:style-name="T97"> </text:span></text:span><text:span text:style-name="Strong_20_Emphasis"><text:span text:style-name="T144">MUNICÍPIO DE MUCAMB</text:span></text:span><text:span text:style-name="Strong_20_Emphasis"><text:span text:style-name="T146">O</text:span></text:span></text:p>
      <text:p text:style-name="P257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60"><text:span text:style-name="Fonte_20_parág._20_padrão"><text:span text:style-name="T92"/></text:span></text:p>
      <text:p text:style-name="P434"><text:span text:style-name="Fonte_20_parág._20_padrão"><text:span text:style-name="T171"/></text:span></text:p>
      <text:p text:style-name="P437"><text:span text:style-name="Fonte_20_parág._20_padrão"><text:span text:style-name="T73">1.85</text:span></text:span><text:span text:style-name="Fonte_20_parág._20_padrão"><text:span text:style-name="T81">-EMBARGOS DE DECLARAÇÃO EM APELAÇÃO Nº 0200426-59.2022.8.06.0181</text:span></text:span></text:p>
      <text:p text:style-name="P175"><text:span text:style-name="T182">POLO ATIVO:</text:span><text:span text:style-name="Strong_20_Emphasis"><text:span text:style-name="T98"> MUNIC</text:span></text:span><text:span text:style-name="Strong_20_Emphasis"><text:span text:style-name="T119">Í</text:span></text:span><text:span text:style-name="Strong_20_Emphasis"><text:span text:style-name="T98">PIO DE V</text:span></text:span><text:span text:style-name="Strong_20_Emphasis"><text:span text:style-name="T119">Á</text:span></text:span><text:span text:style-name="Strong_20_Emphasis"><text:span text:style-name="T98">RZEA ALEGRE</text:span></text:span></text:p>
      <text:p text:style-name="P175"><text:span text:style-name="T181">POLO </text:span><text:span text:style-name="T182">PASSIVO: </text:span><text:span text:style-name="Strong_20_Emphasis"><text:span text:style-name="T144">FRANCIMEIRE GONÇALVES DA COSTA </text:span></text:span><text:span text:style-name="Strong_20_Emphasis"><text:span text:style-name="T126">E OUTROS</text:span></text:span></text:p>
      <text:p text:style-name="P257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61"><text:span text:style-name="Fonte_20_parág._20_padrão"><text:span text:style-name="T92"/></text:span></text:p>
      <text:p text:style-name="P434"><text:span text:style-name="Fonte_20_parág._20_padrão"><text:span text:style-name="T171"/></text:span></text:p>
      <text:p text:style-name="P438"><text:span text:style-name="Fonte_20_parág._20_padrão"><text:span text:style-name="T73">1.86</text:span></text:span><text:span text:style-name="Fonte_20_parág._20_padrão"><text:span text:style-name="T82">-APELAÇÃO CÍVEL Nº 3001060-17.2023.8.06.0160</text:span></text:span></text:p>
      <text:p text:style-name="P176"><text:span text:style-name="T182">POLO ATIVO/</text:span><text:span text:style-name="T188">PASSIVO</text:span><text:span text:style-name="T182">:</text:span><text:span text:style-name="Strong_20_Emphasis"><text:span text:style-name="T98"> </text:span></text:span><text:span text:style-name="Strong_20_Emphasis"><text:span text:style-name="T127">MUNICÍPIO DE SANTA QUITÉRIA</text:span></text:span><text:span text:style-name="Strong_20_Emphasis"><text:span text:style-name="T98"> </text:span></text:span></text:p>
      <text:p text:style-name="P176"><text:span text:style-name="T181">POLO </text:span><text:span text:style-name="T188">ATIVO/</text:span><text:span text:style-name="T182">PASSIVO: </text:span><text:span text:style-name="Strong_20_Emphasis"><text:span text:style-name="T126">ANT</text:span></text:span><text:span text:style-name="Strong_20_Emphasis"><text:span text:style-name="T161">Ô</text:span></text:span><text:span text:style-name="Strong_20_Emphasis"><text:span text:style-name="T126">NIA VANDERLENE FERREIRA DA SILVA </text:span></text:span></text:p>
      <text:p text:style-name="P257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62"><text:span text:style-name="Fonte_20_parág._20_padrão"><text:span text:style-name="T92"/></text:span></text:p>
      <text:p text:style-name="P434"><text:span text:style-name="Fonte_20_parág._20_padrão"><text:span text:style-name="T171"/></text:span></text:p>
      <text:p text:style-name="P353"><text:span text:style-name="Fonte_20_parág._20_padrão"><text:span text:style-name="T22">1.87</text:span></text:span><text:span text:style-name="Fonte_20_parág._20_padrão"><text:span text:style-name="T25">-EMBARGOS DE DECLARAÇÃO EM AGRAVO DE INSTRUMENTO Nº 3003673-68.2024.8.06.0000</text:span></text:span></text:p>
      <text:p text:style-name="P177"><text:span text:style-name="T182">POLO ATIVO:</text:span><text:span text:style-name="Strong_20_Emphasis"><text:span text:style-name="T98"> </text:span></text:span><text:span text:style-name="Strong_20_Emphasis"><text:span text:style-name="T127">MÁRCIA CAFÉ DE MATOS</text:span></text:span><text:span text:style-name="Strong_20_Emphasis"><text:span text:style-name="T98"> </text:span></text:span></text:p>
      <text:p text:style-name="P177"><text:span text:style-name="T181">POLO </text:span><text:span text:style-name="T182">PASSIVO: </text:span><text:span text:style-name="Strong_20_Emphasis"><text:span text:style-name="T126">ESTADO DO CEARÁ </text:span></text:span></text:p>
      <text:p text:style-name="P257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63"><text:span text:style-name="Fonte_20_parág._20_padrão"><text:span text:style-name="T92"/></text:span></text:p>
      <text:p text:style-name="P439"><text:span text:style-name="Fonte_20_parág._20_padrão"><text:span text:style-name="T171"/></text:span></text:p>
      <text:p text:style-name="P440"><text:span text:style-name="Fonte_20_parág._20_padrão"><text:span text:style-name="T73">1.88</text:span></text:span><text:span text:style-name="Fonte_20_parág._20_padrão"><text:span text:style-name="T83">-AGRAVO INTERNO EM APELAÇÃO Nº 0218267-25.2022.8.06.0001</text:span></text:span></text:p>
      <text:p text:style-name="P178"><text:span text:style-name="T182">POLO ATIVO:</text:span><text:span text:style-name="Strong_20_Emphasis"><text:span text:style-name="T98"> </text:span></text:span><text:span text:style-name="Strong_20_Emphasis"><text:span text:style-name="T127">MUNICÍPIO DE FORTALEZA</text:span></text:span><text:span text:style-name="Strong_20_Emphasis"><text:span text:style-name="T98"> </text:span></text:span></text:p>
      <text:p text:style-name="P178"><text:span text:style-name="T181">POLO </text:span><text:span text:style-name="T182">PASSIVO: </text:span><text:span text:style-name="Strong_20_Emphasis"><text:span text:style-name="T126">UNIPREST SERVIÇOS DE APOIO A EDIFÍCIOS LTDA </text:span></text:span></text:p>
      <text:p text:style-name="P258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64"><text:span text:style-name="Fonte_20_parág._20_padrão"><text:span text:style-name="T40"/></text:span></text:p>
      <text:p text:style-name="P434"><text:span text:style-name="Fonte_20_parág._20_padrão"><text:span text:style-name="T171"/></text:span></text:p>
      <text:p text:style-name="P441"><text:span text:style-name="Fonte_20_parág._20_padrão"><text:span text:style-name="T73">1.89</text:span></text:span><text:span text:style-name="Fonte_20_parág._20_padrão"><text:span text:style-name="T84">-APELAÇÃO E REMESSA NECESSÁRIA Nº 0219235-55.2022.8.06.0001</text:span></text:span></text:p>
      <text:p text:style-name="P179"><text:span text:style-name="T182">POLO ATIVO:</text:span><text:span text:style-name="Strong_20_Emphasis"><text:span text:style-name="T98"> </text:span></text:span><text:span text:style-name="Strong_20_Emphasis"><text:span text:style-name="T127">ESTADO DO CEARÁ</text:span></text:span><text:span text:style-name="Strong_20_Emphasis"><text:span text:style-name="T98"> </text:span></text:span></text:p>
      <text:p text:style-name="P179"><text:span text:style-name="T181">POLO </text:span><text:span text:style-name="T182">PASSIVO: </text:span><text:span text:style-name="Strong_20_Emphasis"><text:span text:style-name="T126">ANA LÚCIA LOPES DA SILVA </text:span></text:span></text:p>
      <text:p text:style-name="P259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65"><text:span text:style-name="Fonte_20_parág._20_padrão"><text:span text:style-name="T92"/></text:span></text:p>
      <text:p text:style-name="P342"><text:span text:style-name="Fonte_20_parág._20_padrão"><text:span text:style-name="T171"/></text:span></text:p>
      <text:p text:style-name="P442"><text:span text:style-name="Fonte_20_parág._20_padrão"><text:span text:style-name="T73">1.90</text:span></text:span><text:span text:style-name="Fonte_20_parág._20_padrão"><text:span text:style-name="T85">-APELAÇÃO CÍVEL Nº 3000721-98.2022.8.06.0158</text:span></text:span></text:p>
      <text:p text:style-name="P180"><text:span text:style-name="T182">POLO ATIVO:</text:span><text:span text:style-name="Strong_20_Emphasis"><text:span text:style-name="T98"> MUNICÍPIO DE RUSSAS </text:span></text:span></text:p>
      <text:p text:style-name="P180"><text:span text:style-name="T181">POLO </text:span><text:span text:style-name="T182">PASSIVO: </text:span><text:span text:style-name="Strong_20_Emphasis"><text:span text:style-name="T126">LUCAS LUTIANE DA SILVA SOUZA </text:span></text:span></text:p>
      <text:p text:style-name="P260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66"><text:span text:style-name="Fonte_20_parág._20_padrão"><text:span text:style-name="T92"/></text:span></text:p>
      <text:p text:style-name="P342"><text:span text:style-name="Fonte_20_parág._20_padrão"><text:span text:style-name="T171"/></text:span></text:p>
      <text:p text:style-name="P443"><text:span text:style-name="Fonte_20_parág._20_padrão"><text:span text:style-name="T73">1.91</text:span></text:span><text:span text:style-name="Fonte_20_parág._20_padrão"><text:span text:style-name="T86">-APELAÇÃO CÍVEL Nº 0019665-33.2016.8.06.0055</text:span></text:span></text:p>
      <text:p text:style-name="P181"><text:span text:style-name="T182">POLO ATIVO:</text:span><text:span text:style-name="Strong_20_Emphasis"><text:span text:style-name="T98"> MUNICÍPIO DE CANINDÉ </text:span></text:span></text:p>
      <text:p text:style-name="P181"><text:span text:style-name="T181">POLO </text:span><text:span text:style-name="T182">PASSIVO: </text:span><text:span text:style-name="Strong_20_Emphasis"><text:span text:style-name="T253">EMERSON JOSÉ GOMES SOUSA</text:span></text:span><text:span text:style-name="Strong_20_Emphasis"><text:span text:style-name="T126"> </text:span></text:span></text:p>
      <text:p text:style-name="P261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808"/>
      <text:p text:style-name="P682"><text:span text:style-name="Fonte_20_parág._20_padrão"><text:span text:style-name="T171"/></text:span></text:p>
      <text:p text:style-name="P344"><text:span text:style-name="Fonte_20_parág._20_padrão"><text:span text:style-name="T73">1.92</text:span></text:span><text:span text:style-name="Fonte_20_parág._20_padrão"><text:span text:style-name="T87">-APELAÇÃO CÍVEL Nº 3000736-90.2024.8.06.0160</text:span></text:span></text:p>
      <text:p text:style-name="P182"><text:span text:style-name="T182">POLO ATIVO:</text:span><text:span text:style-name="Strong_20_Emphasis"><text:span text:style-name="T98"> MARIA MARLENE MAGALHÃES </text:span></text:span></text:p>
      <text:p text:style-name="P182"><text:soft-page-break/><text:span text:style-name="T181">POLO </text:span><text:span text:style-name="T182">PASSIVO: </text:span><text:span text:style-name="Strong_20_Emphasis"><text:span text:style-name="T126">MUNICÍPIO DE SANTA QUITÉRIA </text:span></text:span></text:p>
      <text:p text:style-name="P262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67"><text:span text:style-name="Fonte_20_parág._20_padrão"><text:span text:style-name="T92"/></text:span></text:p>
      <text:p text:style-name="P434"><text:span text:style-name="Fonte_20_parág._20_padrão"><text:span text:style-name="T171"/></text:span></text:p>
      <text:p text:style-name="P354"><text:span text:style-name="Fonte_20_parág._20_padrão"><text:span text:style-name="T22">1.93</text:span></text:span><text:span text:style-name="Fonte_20_parág._20_padrão"><text:span text:style-name="T26">-APELAÇÃO CÍVEL Nº 3000753-04.2023.8.06.0115</text:span></text:span></text:p>
      <text:p text:style-name="P183"><text:span text:style-name="T182">POLO ATIVO:</text:span><text:span text:style-name="Strong_20_Emphasis"><text:span text:style-name="T98"> MUNICÍPIO DE LIMOEIRO DO NORTE <text:s/></text:span></text:span></text:p>
      <text:p text:style-name="P183"><text:span text:style-name="T181">POLO </text:span><text:span text:style-name="T182">PASSIVO: </text:span><text:span text:style-name="Strong_20_Emphasis"><text:span text:style-name="T253">FRANCISCO DE ASSIS LIMA</text:span></text:span><text:span text:style-name="Strong_20_Emphasis"><text:span text:style-name="T126"> </text:span></text:span></text:p>
      <text:p text:style-name="P263"><text:span text:style-name="Fonte_20_parág._20_padrão"><text:span text:style-name="T31">RELATORIA: DES</text:span></text:span><text:span text:style-name="Fonte_20_parág._20_padrão"><text:span text:style-name="T32">A. MARIA IRANEIDE MOURA SILVA</text:span></text:span></text:p>
      <text:p text:style-name="P768"><text:span text:style-name="Fonte_20_parág._20_padrão"><text:span text:style-name="T92"/></text:span></text:p>
      <text:p text:style-name="P444"><text:span text:style-name="Fonte_20_parág._20_padrão"><text:span text:style-name="T171"/></text:span></text:p>
      <text:p text:style-name="P445"><text:span text:style-name="Fonte_20_parág._20_padrão"><text:span text:style-name="T73">1.94</text:span></text:span><text:span text:style-name="Fonte_20_parág._20_padrão"><text:span text:style-name="T88">-EMBARGOS DE DECLARAÇÃO EM APELAÇÃO Nº 0140026-81.2015.8.06.0001</text:span></text:span></text:p>
      <text:p text:style-name="P184"><text:span text:style-name="T182">POLO ATIVO:</text:span><text:span text:style-name="Strong_20_Emphasis"><text:span text:style-name="T98"> ARTHUR MONTEIRO FILHO </text:span></text:span><text:span text:style-name="Strong_20_Emphasis"><text:span text:style-name="T120">E OUTROS</text:span></text:span><text:span text:style-name="Strong_20_Emphasis"><text:span text:style-name="T98"> </text:span></text:span></text:p>
      <text:p text:style-name="P184"><text:span text:style-name="T181">POLO </text:span><text:span text:style-name="T182">PASSIVO: </text:span><text:span text:style-name="Strong_20_Emphasis"><text:span text:style-name="T126">ESTADO DO CEAR</text:span></text:span><text:span text:style-name="Strong_20_Emphasis"><text:span text:style-name="T147">Á</text:span></text:span></text:p>
      <text:p text:style-name="P264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69"><text:span text:style-name="Fonte_20_parág._20_padrão"><text:span text:style-name="T92"/></text:span></text:p>
      <text:p text:style-name="P342"><text:span text:style-name="Fonte_20_parág._20_padrão"><text:span text:style-name="T171"/></text:span></text:p>
      <text:p text:style-name="P446"><text:span text:style-name="Fonte_20_parág._20_padrão"><text:span text:style-name="T89">1.</text:span></text:span><text:span text:style-name="Fonte_20_parág._20_padrão"><text:span text:style-name="T73">95</text:span></text:span><text:span text:style-name="Fonte_20_parág._20_padrão"><text:span text:style-name="T89">-APELAÇÃO CÍVEL Nº 3000473-92.2023.8.06.0160</text:span></text:span></text:p>
      <text:p text:style-name="P185"><text:span text:style-name="T182">POLO ATIVO:</text:span><text:span text:style-name="Strong_20_Emphasis"><text:span text:style-name="T98"> </text:span></text:span><text:span text:style-name="Strong_20_Emphasis"><text:span text:style-name="T147">MARIA VILANI MOTA VIEIRA</text:span></text:span></text:p>
      <text:p text:style-name="P185"><text:span text:style-name="T181">POLO </text:span><text:span text:style-name="T182">PASSIVO: </text:span><text:span text:style-name="Strong_20_Emphasis"><text:span text:style-name="T127">MUNICÍPIO DE CATUNDA</text:span></text:span></text:p>
      <text:p text:style-name="P265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816"/>
      <text:p text:style-name="P376">1.<text:span text:style-name="T251">96</text:span>-APELAÇÃO CÍVEL Nº 3000008-85.2023.8.06.0030</text:p>
      <text:p text:style-name="P186"><text:span text:style-name="T182">POLO ATIVO/</text:span><text:span text:style-name="T189">PASSIVO</text:span><text:span text:style-name="T182">:</text:span><text:span text:style-name="Strong_20_Emphasis"><text:span text:style-name="T98"> </text:span></text:span><text:span text:style-name="Strong_20_Emphasis"><text:span text:style-name="T147">JOS</text:span></text:span><text:span text:style-name="Strong_20_Emphasis"><text:span text:style-name="T148">É</text:span></text:span><text:span text:style-name="Strong_20_Emphasis"><text:span text:style-name="T147"> DE SOUSA MOTA </text:span></text:span></text:p>
      <text:p text:style-name="P186"><text:span text:style-name="T181">POLO </text:span><text:span text:style-name="T189">ATIVO/</text:span><text:span text:style-name="T182">PASSIVO: </text:span><text:span text:style-name="Strong_20_Emphasis"><text:span text:style-name="T127">ESTADO DO CEAR</text:span></text:span><text:span text:style-name="Strong_20_Emphasis"><text:span text:style-name="T148">Á</text:span></text:span></text:p>
      <text:p text:style-name="P266"><text:span text:style-name="Fonte_20_parág._20_padrão"><text:span text:style-name="T51">RELATORIA: DES</text:span></text:span><text:span text:style-name="Fonte_20_parág._20_padrão"><text:span text:style-name="T55">A. MARIA IRANEIDE MOURA SILVA</text:span></text:span></text:p>
      <text:p text:style-name="P770"><text:span text:style-name="Fonte_20_parág._20_padrão"><text:span text:style-name="T92"/></text:span></text:p>
      <text:p text:style-name="P382"/>
      <text:p text:style-name="P377"><text:span text:style-name="T251">1.97</text:span>-APELAÇÃO CÍVEL Nº 0008606-61.2019.8.06.0049</text:p>
      <text:p text:style-name="P187"><text:span text:style-name="T182">POLO ATIVO:</text:span><text:span text:style-name="Strong_20_Emphasis"><text:span text:style-name="T98"> </text:span></text:span><text:span text:style-name="Strong_20_Emphasis"><text:span text:style-name="T147">MUNIC</text:span></text:span><text:span text:style-name="Strong_20_Emphasis"><text:span text:style-name="T149">Í</text:span></text:span><text:span text:style-name="Strong_20_Emphasis"><text:span text:style-name="T147">PIO DE BEBERIBE</text:span></text:span></text:p>
      <text:p text:style-name="P187"><text:span text:style-name="T181">POLO </text:span><text:span text:style-name="T182">PASSIVO: </text:span><text:span text:style-name="Strong_20_Emphasis"><text:span text:style-name="T127">JOS</text:span></text:span><text:span text:style-name="Strong_20_Emphasis"><text:span text:style-name="T149">É</text:span></text:span><text:span text:style-name="Strong_20_Emphasis"><text:span text:style-name="T127"> DE SANTOS E SOUSA</text:span></text:span></text:p>
      <text:p text:style-name="P267"><text:span text:style-name="Fonte_20_parág._20_padrão"><text:span text:style-name="T31">RELATORIA: DES</text:span></text:span><text:span text:style-name="Fonte_20_parág._20_padrão"><text:span text:style-name="T32">A. MARIA IRANEIDE MOURA SILVA</text:span></text:span></text:p>
      <text:p text:style-name="P771"><text:span text:style-name="Fonte_20_parág._20_padrão"><text:span text:style-name="T92"/></text:span></text:p>
      <text:p text:style-name="P382"/>
      <text:p text:style-name="P378"><text:span text:style-name="T251">1.98</text:span>-APELAÇÃO CÍVEL Nº 3000635-53.2024.8.06.0160</text:p>
      <text:p text:style-name="P188"><text:span text:style-name="T182">POLO ATIVO:</text:span><text:span text:style-name="Strong_20_Emphasis"><text:span text:style-name="T98"> </text:span></text:span><text:span text:style-name="Strong_20_Emphasis"><text:span text:style-name="T147">MUNICÍPIO DE SANTA QUITÉRIA </text:span></text:span></text:p>
      <text:p text:style-name="P188"><text:span text:style-name="T181">POLO </text:span><text:span text:style-name="T182">PASSIVO: </text:span><text:span text:style-name="Strong_20_Emphasis"><text:span text:style-name="T127">TATIANA DOS SANTOS PAIVA</text:span></text:span><text:span text:style-name="Strong_20_Emphasis"><text:span text:style-name="T178"> </text:span></text:span><text:span text:style-name="Strong_20_Emphasis"><text:span text:style-name="T127"> </text:span></text:span></text:p>
      <text:p text:style-name="P268"><text:span text:style-name="Fonte_20_parág._20_padrão"><text:span text:style-name="T31">RELATORIA: DES</text:span></text:span><text:span text:style-name="Fonte_20_parág._20_padrão"><text:span text:style-name="T32">A. MARIA IRANEIDE MOURA SILVA</text:span></text:span></text:p>
      <text:p text:style-name="P772"><text:span text:style-name="Fonte_20_parág._20_padrão"><text:span text:style-name="T40"/></text:span></text:p>
      <text:p text:style-name="P382"/>
      <text:p text:style-name="P379"><text:span text:style-name="T251">1.99</text:span>-EMBARGOS DE DECLARAÇÃO EM AGRAVO DE INSTRUMENTO Nº 3001454-82.2024.8.06.0000</text:p>
      <text:p text:style-name="P189"><text:span text:style-name="T182">POLO ATIVO:</text:span><text:span text:style-name="Strong_20_Emphasis"><text:span text:style-name="T98"> </text:span></text:span><text:span text:style-name="Strong_20_Emphasis"><text:span text:style-name="T147">IGB ELETRÔNICA S/A </text:span></text:span></text:p>
      <text:p text:style-name="P189"><text:span text:style-name="T181">POLO </text:span><text:span text:style-name="T182">PASSIVO: </text:span><text:span text:style-name="Strong_20_Emphasis"><text:span text:style-name="T254">ESTADO DO CEARÁ</text:span></text:span><text:span text:style-name="Strong_20_Emphasis"><text:span text:style-name="T127"> </text:span></text:span></text:p>
      <text:p text:style-name="P269"><text:span text:style-name="Fonte_20_parág._20_padrão"><text:span text:style-name="T31">RELATORIA: DES</text:span></text:span><text:span text:style-name="Fonte_20_parág._20_padrão"><text:span text:style-name="T32">A. MARIA IRANEIDE MOURA SILVA</text:span></text:span></text:p>
      <text:p text:style-name="P773"><text:span text:style-name="Fonte_20_parág._20_padrão"><text:span text:style-name="T40"/></text:span></text:p>
      <text:p text:style-name="P382"/>
      <text:p text:style-name="P380">1.<text:span text:style-name="T251">100</text:span>-APELAÇÃO E REMESSA NECESSÁRIA Nº 0165479-73.2018.8.06.0001</text:p>
      <text:p text:style-name="P190"><text:span text:style-name="T182">POLO ATIVO:</text:span><text:span text:style-name="Strong_20_Emphasis"><text:span text:style-name="T98"> </text:span></text:span><text:span text:style-name="Strong_20_Emphasis"><text:span text:style-name="T147">ESTADO DO CEARÁ </text:span></text:span></text:p>
      <text:p text:style-name="P190"><text:span text:style-name="T181">POLO </text:span><text:span text:style-name="T182">PASSIVO: </text:span><text:span text:style-name="Strong_20_Emphasis"><text:span text:style-name="T254">CENTRAL DE TERCEIRIZAÇÃO DE SERVIÇO LTDA. - ME</text:span></text:span><text:span text:style-name="Strong_20_Emphasis"><text:span text:style-name="T127"> </text:span></text:span></text:p>
      <text:p text:style-name="P270"><text:span text:style-name="Fonte_20_parág._20_padrão"><text:span text:style-name="T31">RELATORIA: DES</text:span></text:span><text:span text:style-name="Fonte_20_parág._20_padrão"><text:span text:style-name="T32">A. MARIA IRANEIDE MOURA SILVA</text:span></text:span></text:p>
      <text:p text:style-name="P809"/>
      <text:p text:style-name="P824"><text:span text:style-name="Fonte_20_parág._20_padrão"><text:span text:style-name="T40"/></text:span></text:p>
      <text:p text:style-name="P312"/>
      <text:p text:style-name="P381"><text:soft-page-break/><text:span text:style-name="T251">1.101</text:span>-REMESSA NECESSÁRIA CÍVEL Nº 3001692-41.2024.8.06.0117</text:p>
      <text:p text:style-name="P191"><text:span text:style-name="T182">POLO ATIVO:</text:span><text:span text:style-name="Strong_20_Emphasis"><text:span text:style-name="T98"> </text:span></text:span><text:span text:style-name="Strong_20_Emphasis"><text:span text:style-name="T147">LEONICE SOUZA RIBEIRO </text:span></text:span></text:p>
      <text:p text:style-name="P191"><text:span text:style-name="T181">POLO </text:span><text:span text:style-name="T182">PASSIVO: </text:span><text:span text:style-name="Strong_20_Emphasis"><text:span text:style-name="T127">ESTADO DO CEAR</text:span></text:span><text:span text:style-name="Strong_20_Emphasis"><text:span text:style-name="T150">Á</text:span></text:span><text:span text:style-name="Strong_20_Emphasis"><text:span text:style-name="T127"> </text:span></text:span><text:span text:style-name="Strong_20_Emphasis"><text:span text:style-name="T150">E OUTRO</text:span></text:span></text:p>
      <text:p text:style-name="P271"><text:span text:style-name="Fonte_20_parág._20_padrão"><text:span text:style-name="T31">RELATORIA: DES</text:span></text:span><text:span text:style-name="Fonte_20_parág._20_padrão"><text:span text:style-name="T32">A. MARIA IRANEIDE MOURA SILVA</text:span></text:span></text:p>
      <text:p text:style-name="P774"><text:span text:style-name="Fonte_20_parág._20_padrão"><text:span text:style-name="T40"/></text:span></text:p>
      <text:p text:style-name="P382"/>
      <text:p text:style-name="P365"><text:span text:style-name="T251">1.102</text:span>-APELAÇÃO CÍVEL Nº 0200121-73.2023.8.06.0138</text:p>
      <text:p text:style-name="P192"><text:span text:style-name="T182">POLO ATIVO:</text:span><text:span text:style-name="Strong_20_Emphasis"><text:span text:style-name="T98"> </text:span></text:span><text:span text:style-name="Strong_20_Emphasis"><text:span text:style-name="T147">DEPARTAMENTO ESTADUAL DE TRÂNSITO - DETRAN/CE </text:span></text:span></text:p>
      <text:p text:style-name="P192"><text:span text:style-name="T181">POLO </text:span><text:span text:style-name="T182">PASSIVO: </text:span><text:span text:style-name="Strong_20_Emphasis"><text:span text:style-name="T150">FRANCISCO CUNHA GOMES </text:span></text:span></text:p>
      <text:p text:style-name="P272"><text:span text:style-name="Fonte_20_parág._20_padrão"><text:span text:style-name="T31">RELATORIA: DES</text:span></text:span><text:span text:style-name="Fonte_20_parág._20_padrão"><text:span text:style-name="T32">A. MARIA IRANEIDE MOURA SILVA</text:span></text:span></text:p>
      <text:p text:style-name="P775"><text:span text:style-name="Fonte_20_parág._20_padrão"><text:span text:style-name="T40"/></text:span></text:p>
      <text:p text:style-name="P430"/>
      <text:p text:style-name="P24">RELATORIA DO EXMO. SR. DES. LUIZ EVALDO GONÇALVES LEITE-</text:p>
      <text:p text:style-name="P24"/>
      <text:p text:style-name="P7">3º GABINETE</text:p>
      <text:p text:style-name="P9"><text:span text:style-name="Fonte_20_parág._20_padrão"><text:span text:style-name="T171"/></text:span></text:p>
      <text:p text:style-name="P375"><text:span text:style-name="T256">1.1</text:span><text:span text:style-name="T257">03</text:span><text:span text:style-name="T255">-EMBAR</text:span>GOS DE DECLARAÇÃO EM APELAÇÃO Nº 0281446-64.2021.8.06.0001 </text:p>
      <text:p text:style-name="P97"><text:span text:style-name="T182">POLO ATIVO: </text:span><text:span text:style-name="Strong_20_Emphasis"><text:span text:style-name="T96">FONCEPI NATURAL WAXES LTDA. </text:span></text:span></text:p>
      <text:p text:style-name="P97"><text:span text:style-name="T181">POLO </text:span><text:span text:style-name="T182">PASSIVO:</text:span><text:span text:style-name="Strong_20_Emphasis"><text:span text:style-name="T97"> </text:span></text:span><text:span text:style-name="Strong_20_Emphasis"><text:span text:style-name="T124">ESTADO DO CEAR</text:span></text:span><text:span text:style-name="Strong_20_Emphasis"><text:span text:style-name="T125">Á</text:span></text:span></text:p>
      <text:p text:style-name="P215"><text:span text:style-name="Fonte_20_parág._20_padrão"><text:span text:style-name="T51">RELATORIA: DES.</text:span></text:span><text:span text:style-name="Fonte_20_parág._20_padrão"><text:span text:style-name="T57"> </text:span></text:span><text:span text:style-name="Fonte_20_parág._20_padrão"><text:span text:style-name="T59">LUIZ EVALDO GONÇALVES LEITE</text:span></text:span></text:p>
      <text:p text:style-name="P776"><text:span text:style-name="Fonte_20_parág._20_padrão"><text:span text:style-name="T92"/></text:span></text:p>
      <text:p text:style-name="P346"><text:span text:style-name="Fonte_20_parág._20_padrão"><text:span text:style-name="T92"/></text:span></text:p>
      <text:p text:style-name="P672"><text:span text:style-name="Fonte_20_parág._20_padrão"><text:span text:style-name="T93">1.104</text:span></text:span><text:span text:style-name="Fonte_20_parág._20_padrão"><text:span text:style-name="T94">-APELAÇÃO CÍVEL Nº 0002560-45.2019.8.06.0182</text:span></text:span></text:p>
      <text:p text:style-name="P193"><text:span text:style-name="T182">POLO ATIVO:</text:span><text:span text:style-name="Strong_20_Emphasis"><text:span text:style-name="T98"> </text:span></text:span><text:span text:style-name="Strong_20_Emphasis"><text:span text:style-name="T147">MUNIC</text:span></text:span><text:span text:style-name="Strong_20_Emphasis"><text:span text:style-name="T151">Í</text:span></text:span><text:span text:style-name="Strong_20_Emphasis"><text:span text:style-name="T147">PIO DE VI</text:span></text:span><text:span text:style-name="Strong_20_Emphasis"><text:span text:style-name="T151">Ç</text:span></text:span><text:span text:style-name="Strong_20_Emphasis"><text:span text:style-name="T147">OSA DO CEAR</text:span></text:span><text:span text:style-name="Strong_20_Emphasis"><text:span text:style-name="T151">Á</text:span></text:span><text:span text:style-name="Strong_20_Emphasis"><text:span text:style-name="T147"> </text:span></text:span></text:p>
      <text:p text:style-name="P193"><text:span text:style-name="T181">POLO </text:span><text:span text:style-name="T182">PASSIVO: </text:span><text:span text:style-name="Strong_20_Emphasis"><text:span text:style-name="T150">WASHINGTON BEZERRA DE SOUSA J</text:span></text:span><text:span text:style-name="Strong_20_Emphasis"><text:span text:style-name="T151">Ú</text:span></text:span><text:span text:style-name="Strong_20_Emphasis"><text:span text:style-name="T150">NIOR </text:span></text:span></text:p>
      <text:p text:style-name="P273"><text:span text:style-name="Fonte_20_parág._20_padrão"><text:span text:style-name="T51">RELATORIA: DES.</text:span></text:span><text:span text:style-name="Fonte_20_parág._20_padrão"><text:span text:style-name="T55"> </text:span></text:span><text:span text:style-name="Fonte_20_parág._20_padrão"><text:span text:style-name="T60">LUIZ EVALDO GONÇALVES LEITE</text:span></text:span></text:p>
      <text:p text:style-name="P777"><text:span text:style-name="Fonte_20_parág._20_padrão"><text:span text:style-name="T92"/></text:span></text:p>
      <text:p text:style-name="P673"><text:span text:style-name="Fonte_20_parág._20_padrão"><text:span text:style-name="T179"/></text:span></text:p>
      <text:p text:style-name="P674">1.<text:span text:style-name="T251">105</text:span>-AGRAVO DE INSTRUMENTO Nº 3003850-32.2024.8.06.0000</text:p>
      <text:p text:style-name="P194"><text:span text:style-name="T182">POLO ATIVO:</text:span><text:span text:style-name="Strong_20_Emphasis"><text:span text:style-name="T98"> </text:span></text:span><text:span text:style-name="Strong_20_Emphasis"><text:span text:style-name="T147">MUNIC</text:span></text:span><text:span text:style-name="Strong_20_Emphasis"><text:span text:style-name="T152">Í</text:span></text:span><text:span text:style-name="Strong_20_Emphasis"><text:span text:style-name="T147">PIO DE FORTALEZA </text:span></text:span></text:p>
      <text:p text:style-name="P194"><text:span text:style-name="T181">POLO </text:span><text:span text:style-name="T182">PASSIVO: </text:span><text:span text:style-name="Strong_20_Emphasis"><text:span text:style-name="T150">MARIA APARECIDA DO NASCIMENTO </text:span></text:span></text:p>
      <text:p text:style-name="P274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78"><text:span text:style-name="Fonte_20_parág._20_padrão"><text:span text:style-name="T40"/></text:span></text:p>
      <text:p text:style-name="P383"/>
      <text:p text:style-name="P417">1.<text:span text:style-name="T251">106</text:span>-APELAÇÃO CÍVEL Nº 0000480-12.2013.8.06.0088</text:p>
      <text:p text:style-name="P195"><text:span text:style-name="T182">POLO ATIVO:</text:span><text:span text:style-name="Strong_20_Emphasis"><text:span text:style-name="T98"> </text:span></text:span><text:span text:style-name="Strong_20_Emphasis"><text:span text:style-name="T147">ANT</text:span></text:span><text:span text:style-name="Strong_20_Emphasis"><text:span text:style-name="T162">Ô</text:span></text:span><text:span text:style-name="Strong_20_Emphasis"><text:span text:style-name="T147">NIA LUCILENE DA SILVA LIMA </text:span></text:span><text:span text:style-name="Strong_20_Emphasis"><text:span text:style-name="T153">E OUTROS</text:span></text:span></text:p>
      <text:p text:style-name="P195"><text:span text:style-name="T181">POLO </text:span><text:span text:style-name="T182">PASSIVO: </text:span><text:span text:style-name="Strong_20_Emphasis"><text:span text:style-name="T150">MUNIC</text:span></text:span><text:span text:style-name="Strong_20_Emphasis"><text:span text:style-name="T153">Í</text:span></text:span><text:span text:style-name="Strong_20_Emphasis"><text:span text:style-name="T150">PIO DE IBICUITINGA </text:span></text:span></text:p>
      <text:p text:style-name="P275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79"><text:span text:style-name="Fonte_20_parág._20_padrão"><text:span text:style-name="T40"/></text:span></text:p>
      <text:p text:style-name="P383"/>
      <text:p text:style-name="P366">1.<text:span text:style-name="T251">107</text:span>-AGRAVO DE INSTRUMENTO Nº 3002442-06.2024.8.06.0000</text:p>
      <text:p text:style-name="P196"><text:span text:style-name="T182">POLO ATIVO:</text:span><text:span text:style-name="Strong_20_Emphasis"><text:span text:style-name="T98"> </text:span></text:span><text:span text:style-name="Strong_20_Emphasis"><text:span text:style-name="T153">MUNICÍPIO DE PORTEIRAS </text:span></text:span></text:p>
      <text:p text:style-name="P196"><text:span text:style-name="T181">POLO </text:span><text:span text:style-name="T182">PASSIVO: </text:span><text:span text:style-name="Strong_20_Emphasis"><text:span text:style-name="T150">SÉRGIO PEREIRA DE SOUSA </text:span></text:span></text:p>
      <text:p text:style-name="P276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0"><text:span text:style-name="Fonte_20_parág._20_padrão"><text:span text:style-name="T40"/></text:span></text:p>
      <text:p text:style-name="P383"/>
      <text:p text:style-name="P367"><text:span text:style-name="T251">1.108</text:span>-EMBARGOS DE DECLARAÇÃO EM APELAÇÃO Nº 0277433-22.2021.8.06.0001</text:p>
      <text:p text:style-name="P197"><text:span text:style-name="T182">POLO ATIVO:</text:span><text:span text:style-name="Strong_20_Emphasis"><text:span text:style-name="T98"> </text:span></text:span><text:span text:style-name="Strong_20_Emphasis"><text:span text:style-name="T153">ITAÚ UNIBANCO S.A. </text:span></text:span></text:p>
      <text:p text:style-name="P197"><text:span text:style-name="T181">POLO </text:span><text:span text:style-name="T182">PASSIVO: </text:span><text:span text:style-name="Strong_20_Emphasis"><text:span text:style-name="T150">ESTADO DO CEARÁ </text:span></text:span></text:p>
      <text:p text:style-name="P277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810"/>
      <text:p text:style-name="P685"/>
      <text:p text:style-name="P418"><text:span text:style-name="T251">1.109</text:span>-AGRAVO DE INSTRUMENTO Nº 3001275-85.2023.8.06.0000</text:p>
      <text:p text:style-name="P198"><text:soft-page-break/><text:span text:style-name="T182">POLO ATIVO:</text:span><text:span text:style-name="Strong_20_Emphasis"><text:span text:style-name="T98"> </text:span></text:span><text:span text:style-name="Strong_20_Emphasis"><text:span text:style-name="T153">ESTADO DO CEAR</text:span></text:span><text:span text:style-name="Strong_20_Emphasis"><text:span text:style-name="T154">Á</text:span></text:span></text:p>
      <text:p text:style-name="P198"><text:span text:style-name="T181">POLO </text:span><text:span text:style-name="T182">PASSIVO: </text:span><text:span text:style-name="Strong_20_Emphasis"><text:span text:style-name="T150">AUMERINDA FLOR</text:span></text:span><text:span text:style-name="Strong_20_Emphasis"><text:span text:style-name="T154">Ê</text:span></text:span><text:span text:style-name="Strong_20_Emphasis"><text:span text:style-name="T150">NCIO DA SILVA LEITE </text:span></text:span><text:span text:style-name="Strong_20_Emphasis"><text:span text:style-name="T154">E</text:span></text:span><text:span text:style-name="Strong_20_Emphasis"><text:span text:style-name="T150"> ANT</text:span></text:span><text:span text:style-name="Strong_20_Emphasis"><text:span text:style-name="T154">Ô</text:span></text:span><text:span text:style-name="Strong_20_Emphasis"><text:span text:style-name="T150">NIO ALVES LEITE </text:span></text:span></text:p>
      <text:p text:style-name="P278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1"><text:span text:style-name="Fonte_20_parág._20_padrão"><text:span text:style-name="T40"/></text:span></text:p>
      <text:p text:style-name="P383"/>
      <text:p text:style-name="P419"><text:span text:style-name="T251">1.110</text:span>-APELAÇÃO CÍVEL Nº 0200100-81.2022.8.06.0090</text:p>
      <text:p text:style-name="P199"><text:span text:style-name="T182">POLO ATIVO:</text:span><text:span text:style-name="Strong_20_Emphasis"><text:span text:style-name="T98"> </text:span></text:span><text:span text:style-name="Strong_20_Emphasis"><text:span text:style-name="T154">MUNICÍPIO DE ICÓ </text:span></text:span></text:p>
      <text:p text:style-name="P199"><text:span text:style-name="T181">POLO </text:span><text:span text:style-name="T182">PASSIVO: </text:span><text:span text:style-name="Strong_20_Emphasis"><text:span text:style-name="T150">EZILDA PEREIRA DE MENEZES </text:span></text:span></text:p>
      <text:p text:style-name="P279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2"><text:span text:style-name="Fonte_20_parág._20_padrão"><text:span text:style-name="T40"/></text:span></text:p>
      <text:p text:style-name="P383"/>
      <text:p text:style-name="P420"><text:span text:style-name="T251">1.111</text:span>-EMBARGOS DE DECLARAÇÃO EM APELAÇÃO Nº 3000528-43.2023.8.06.0160</text:p>
      <text:p text:style-name="P200"><text:span text:style-name="T182">POLO ATIVO:</text:span><text:span text:style-name="Strong_20_Emphasis"><text:span text:style-name="T98"> </text:span></text:span><text:span text:style-name="Strong_20_Emphasis"><text:span text:style-name="T154">GERARDO PEREIRA DE MESQUITA </text:span></text:span></text:p>
      <text:p text:style-name="P200"><text:span text:style-name="T181">POLO </text:span><text:span text:style-name="T182">PASSIVO: </text:span><text:span text:style-name="Strong_20_Emphasis"><text:span text:style-name="T150">MUNIC</text:span></text:span><text:span text:style-name="Strong_20_Emphasis"><text:span text:style-name="T155">Í</text:span></text:span><text:span text:style-name="Strong_20_Emphasis"><text:span text:style-name="T150">PIO DE CATUNDA </text:span></text:span></text:p>
      <text:p text:style-name="P280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3"><text:span text:style-name="Fonte_20_parág._20_padrão"><text:span text:style-name="T40"/></text:span></text:p>
      <text:p text:style-name="P383"/>
      <text:p text:style-name="P421"><text:span text:style-name="T251">1.112</text:span>-APELAÇÃO CÍVEL Nº 0050370-39.2021.8.06.0087</text:p>
      <text:p text:style-name="P201"><text:span text:style-name="T182">POLO ATIVO:</text:span><text:span text:style-name="Strong_20_Emphasis"><text:span text:style-name="T98"> </text:span></text:span><text:span text:style-name="Strong_20_Emphasis"><text:span text:style-name="T154">MUNICÍPIO DE IBIAPINA </text:span></text:span></text:p>
      <text:p text:style-name="P201"><text:span text:style-name="T181">POLO </text:span><text:span text:style-name="T182">PASSIVO: </text:span><text:span text:style-name="Strong_20_Emphasis"><text:span text:style-name="T150">JOÃO FERREIRA CÉSAR NETO </text:span></text:span></text:p>
      <text:p text:style-name="P281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4"><text:span text:style-name="Fonte_20_parág._20_padrão"><text:span text:style-name="T40"/></text:span></text:p>
      <text:p text:style-name="P383"/>
      <text:p text:style-name="P422"><text:span text:style-name="T251">1.113</text:span>-APELAÇÃO E REMESSA NECESSÁRIA Nº 0200112-82.2022.8.06.0062</text:p>
      <text:p text:style-name="P202"><text:span text:style-name="T182">POLO ATIVO:</text:span><text:span text:style-name="Strong_20_Emphasis"><text:span text:style-name="T98"> </text:span></text:span><text:span text:style-name="Strong_20_Emphasis"><text:span text:style-name="T154">MUNICÍPIO DE CASCAVEL E INSTITUTO CONSULPAM CONSULTORIA PÚBLICO-PRIVADA </text:span></text:span></text:p>
      <text:p text:style-name="P202"><text:span text:style-name="T181">POLO </text:span><text:span text:style-name="T182">PASSIVO: </text:span><text:span text:style-name="Strong_20_Emphasis"><text:span text:style-name="T150">FRANCISCA GLEYCIANE DE SOUSA BARBOSA </text:span></text:span></text:p>
      <text:p text:style-name="P282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5"><text:span text:style-name="Fonte_20_parág._20_padrão"><text:span text:style-name="T40"/></text:span></text:p>
      <text:p text:style-name="P383"/>
      <text:p text:style-name="P368"><text:span text:style-name="T251">1.114</text:span>-APELAÇÃO CÍVEL Nº 0052944-83.2021.8.06.0071</text:p>
      <text:p text:style-name="P203"><text:span text:style-name="T182">POLO ATIVO:</text:span><text:span text:style-name="Strong_20_Emphasis"><text:span text:style-name="T98"> </text:span></text:span><text:span text:style-name="Strong_20_Emphasis"><text:span text:style-name="T154">ESTADO DO CEARÁ </text:span></text:span></text:p>
      <text:p text:style-name="P203"><text:span text:style-name="T181">POLO </text:span><text:span text:style-name="T182">PASSIVO: </text:span><text:span text:style-name="Strong_20_Emphasis"><text:span text:style-name="T150">ANTÔNIO LUNA BATISTA </text:span></text:span></text:p>
      <text:p text:style-name="P283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6"><text:span text:style-name="Fonte_20_parág._20_padrão"><text:span text:style-name="T40"/></text:span></text:p>
      <text:p text:style-name="P383"/>
      <text:p text:style-name="P369"><text:span text:style-name="T251">1.115</text:span>-APELAÇÃO CÍVEL Nº 0200837-30.2022.8.06.0108</text:p>
      <text:p text:style-name="P204"><text:span text:style-name="T182">POLO ATIVO:</text:span><text:span text:style-name="Strong_20_Emphasis"><text:span text:style-name="T98"> </text:span></text:span><text:span text:style-name="Strong_20_Emphasis"><text:span text:style-name="T154">MUNICÍPIO DE FORTALEZA </text:span></text:span></text:p>
      <text:p text:style-name="P204"><text:span text:style-name="T181">POLO </text:span><text:span text:style-name="T182">PASSIVO: </text:span><text:span text:style-name="Strong_20_Emphasis"><text:span text:style-name="T150">DION</text:span></text:span><text:span text:style-name="Strong_20_Emphasis"><text:span text:style-name="T162">Í</text:span></text:span><text:span text:style-name="Strong_20_Emphasis"><text:span text:style-name="T150">SIO CARDOSO DA SILVA </text:span></text:span></text:p>
      <text:p text:style-name="P284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348"><text:span text:style-name="Fonte_20_parág._20_padrão"><text:span text:style-name="T40"/></text:span></text:p>
      <text:p text:style-name="P383"/>
      <text:p text:style-name="P423"><text:span text:style-name="T251">1.116-</text:span>APELAÇÃO CÍVEL Nº 0200141-46.2022.8.06.0123</text:p>
      <text:p text:style-name="P205"><text:span text:style-name="T182">POLO ATIVO:</text:span><text:span text:style-name="Strong_20_Emphasis"><text:span text:style-name="T98"> </text:span></text:span><text:span text:style-name="Strong_20_Emphasis"><text:span text:style-name="T154">MUNIC</text:span></text:span><text:span text:style-name="Strong_20_Emphasis"><text:span text:style-name="T156">Í</text:span></text:span><text:span text:style-name="Strong_20_Emphasis"><text:span text:style-name="T154">PIO DE MERUOCA </text:span></text:span></text:p>
      <text:p text:style-name="P205"><text:span text:style-name="T181">POLO </text:span><text:span text:style-name="T182">PASSIVO: </text:span><text:span text:style-name="Strong_20_Emphasis"><text:span text:style-name="T150">ANA MARIA CARDOZO </text:span></text:span></text:p>
      <text:p text:style-name="P285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819"/>
      <text:p text:style-name="P819"/>
      <text:p text:style-name="P370"><text:span text:style-name="T251">1.117</text:span>-APELAÇÃO E REMESSA NECESSÁRIA Nº 0200769-94.2022.8.06.0168</text:p>
      <text:p text:style-name="P206"><text:span text:style-name="T182">POLO ATIVO:</text:span><text:span text:style-name="Strong_20_Emphasis"><text:span text:style-name="T98"> </text:span></text:span><text:span text:style-name="Strong_20_Emphasis"><text:span text:style-name="T154">MUNIC</text:span></text:span><text:span text:style-name="Strong_20_Emphasis"><text:span text:style-name="T157">Í</text:span></text:span><text:span text:style-name="Strong_20_Emphasis"><text:span text:style-name="T154">PIO DE DEPUTADO IRAPUAN PINHEIRO </text:span></text:span></text:p>
      <text:p text:style-name="P206"><text:span text:style-name="T181">POLO </text:span><text:span text:style-name="T182">PASSIVO: </text:span><text:span text:style-name="Strong_20_Emphasis"><text:span text:style-name="T150">MARCELO BEZERRA ROLIM </text:span></text:span></text:p>
      <text:p text:style-name="P286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812"/>
      <text:p text:style-name="P787"><text:soft-page-break/><text:span text:style-name="Fonte_20_parág._20_padrão"><text:span text:style-name="T40"/></text:span></text:p>
      <text:p text:style-name="P787"><text:span text:style-name="Fonte_20_parág._20_padrão"><text:span text:style-name="T40"/></text:span></text:p>
      <text:p text:style-name="P680"><text:span text:style-name="T259">1.118</text:span><text:span text:style-name="T261">-APELAÇÃO CÍVEL Nº 0276021-90.2020.8.06.0001</text:span></text:p>
      <text:p text:style-name="P207"><text:span text:style-name="T182">POLO ATIVO:</text:span><text:span text:style-name="Strong_20_Emphasis"><text:span text:style-name="T98"> </text:span></text:span><text:span text:style-name="Strong_20_Emphasis"><text:span text:style-name="T154">ARI HUGO DE ABREU </text:span></text:span></text:p>
      <text:p text:style-name="P207"><text:span text:style-name="T181">POLO </text:span><text:span text:style-name="T182">PASSIVO: </text:span><text:span text:style-name="Strong_20_Emphasis"><text:span text:style-name="T163">ESTADO DO CEARÁ</text:span></text:span><text:span text:style-name="Strong_20_Emphasis"><text:span text:style-name="T175"> </text:span></text:span><text:span text:style-name="Strong_20_Emphasis"><text:span text:style-name="T150"><text:s/></text:span></text:span></text:p>
      <text:p text:style-name="P287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8"><text:span text:style-name="Fonte_20_parág._20_padrão"><text:span text:style-name="T40"/></text:span></text:p>
      <text:p text:style-name="P383"/>
      <text:p text:style-name="P424"><text:span text:style-name="T251">1.119</text:span>-APELAÇÃO CÍVEL Nº 3003068-77.2023.8.06.0091</text:p>
      <text:p text:style-name="P207"><text:span text:style-name="T182">POLO ATIVO:</text:span><text:span text:style-name="Strong_20_Emphasis"><text:span text:style-name="T98"> </text:span></text:span><text:span text:style-name="Strong_20_Emphasis"><text:span text:style-name="T154">MARILENE DE ANDRADE FEITOZA DE OLIVEIRA </text:span></text:span></text:p>
      <text:p text:style-name="P207"><text:span text:style-name="T181">POLO </text:span><text:span text:style-name="T182">PASSIVO: </text:span><text:span text:style-name="Strong_20_Emphasis"><text:span text:style-name="T150">MUNICÍPIO DE IGUATU </text:span></text:span></text:p>
      <text:p text:style-name="P287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8"><text:span text:style-name="Fonte_20_parág._20_padrão"><text:span text:style-name="T40"/></text:span></text:p>
      <text:p text:style-name="P383"/>
      <text:p text:style-name="P424"><text:span text:style-name="T251">1.120</text:span>-APELAÇÃO E REMESSA NECESSÁRIA Nº 3000891-28.2024.8.06.0117</text:p>
      <text:p text:style-name="P207"><text:span text:style-name="T182">POLO ATIVO:</text:span><text:span text:style-name="Strong_20_Emphasis"><text:span text:style-name="T98"> MUNIC</text:span></text:span><text:span text:style-name="Strong_20_Emphasis"><text:span text:style-name="T121">Í</text:span></text:span><text:span text:style-name="Strong_20_Emphasis"><text:span text:style-name="T98">PIO DE MARACANA</text:span></text:span><text:span text:style-name="Strong_20_Emphasis"><text:span text:style-name="T121">Ú</text:span></text:span><text:span text:style-name="Strong_20_Emphasis"><text:span text:style-name="T98"> </text:span></text:span><text:span text:style-name="Strong_20_Emphasis"><text:span text:style-name="T154"><text:s/></text:span></text:span></text:p>
      <text:p text:style-name="P207"><text:span text:style-name="T181">POLO </text:span><text:span text:style-name="T182">PASSIVO: </text:span><text:span text:style-name="Strong_20_Emphasis"><text:span text:style-name="T150">LUANA KEITY DE LIMA DA SILVA</text:span></text:span></text:p>
      <text:p text:style-name="P287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8"><text:span text:style-name="Fonte_20_parág._20_padrão"><text:span text:style-name="T40"/></text:span></text:p>
      <text:p text:style-name="P373"/>
      <text:p text:style-name="P425"><text:span text:style-name="T251">1.121</text:span>-APELAÇÃO CÍVEL Nº 0010353-50.2021.8.06.0122</text:p>
      <text:p text:style-name="P208"><text:span text:style-name="T182">POLO ATIVO/</text:span><text:span text:style-name="T190">PASSIVO</text:span><text:span text:style-name="T182">:</text:span><text:span text:style-name="Strong_20_Emphasis"><text:span text:style-name="T98"> </text:span></text:span><text:span text:style-name="Strong_20_Emphasis"><text:span text:style-name="T154">FERNANDO AD</text:span></text:span><text:span text:style-name="Strong_20_Emphasis"><text:span text:style-name="T158">Ã</text:span></text:span><text:span text:style-name="Strong_20_Emphasis"><text:span text:style-name="T154">O MAINARDI </text:span></text:span></text:p>
      <text:p text:style-name="P208"><text:span text:style-name="T181">POLO </text:span><text:span text:style-name="T190">ATIVO/</text:span><text:span text:style-name="T182">PASSIVO: </text:span><text:span text:style-name="Strong_20_Emphasis"><text:span text:style-name="T154">ESTADO DO CEAR</text:span></text:span><text:span text:style-name="Strong_20_Emphasis"><text:span text:style-name="T158">Á</text:span></text:span><text:span text:style-name="Strong_20_Emphasis"><text:span text:style-name="T150"> </text:span></text:span></text:p>
      <text:p text:style-name="P288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9"><text:span text:style-name="Fonte_20_parág._20_padrão"><text:span text:style-name="T40"/></text:span></text:p>
      <text:p text:style-name="P373"/>
      <text:p text:style-name="P425"><text:span text:style-name="T251">1.122</text:span>-APELAÇÃO E REMESSA NECESSÁRIA Nº 0245817-92.2022.8.06.0001</text:p>
      <text:p text:style-name="P208"><text:span text:style-name="T182">POLO ATIVO:</text:span><text:span text:style-name="Strong_20_Emphasis"><text:span text:style-name="T98"> </text:span></text:span><text:span text:style-name="Strong_20_Emphasis"><text:span text:style-name="T154">INSTITUTO DR JOSÉ FROTA </text:span></text:span></text:p>
      <text:p text:style-name="P208"><text:span text:style-name="T181">POLO </text:span><text:span text:style-name="T182">PASSIVO: </text:span><text:span text:style-name="Strong_20_Emphasis"><text:span text:style-name="T150">CIRO NOGUEIRA DE ANDRADE </text:span></text:span></text:p>
      <text:p text:style-name="P288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89"><text:span text:style-name="Fonte_20_parág._20_padrão"><text:span text:style-name="T40"/></text:span></text:p>
      <text:p text:style-name="P373"/>
      <text:p text:style-name="P426"><text:span text:style-name="T251">1.123</text:span>-APELAÇÃO CÍVEL Nº 3000703-76.2024.8.06.0071</text:p>
      <text:p text:style-name="P209"><text:span text:style-name="T182">POLO ATIVO: </text:span><text:span text:style-name="Strong_20_Emphasis"><text:span text:style-name="T154">MUNICÍPIO DE CRATO </text:span></text:span></text:p>
      <text:p text:style-name="P209"><text:span text:style-name="T181">POLO </text:span><text:span text:style-name="T182">PASSIVO: </text:span><text:span text:style-name="Strong_20_Emphasis"><text:span text:style-name="T150">DEIRYS JHONNE RODRIGUES DE SOUSA </text:span></text:span></text:p>
      <text:p text:style-name="P289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90"><text:span text:style-name="Fonte_20_parág._20_padrão"><text:span text:style-name="T40"/></text:span></text:p>
      <text:p text:style-name="P374"/>
      <text:p text:style-name="P427"><text:span text:style-name="T251">1.124</text:span>-APELAÇÃO CÍVEL Nº 3000150-70.2024.8.06.0122</text:p>
      <text:p text:style-name="P210"><text:span text:style-name="T182">POLO ATIVO: </text:span><text:span text:style-name="Strong_20_Emphasis"><text:span text:style-name="T154">JOSÉ RIVALDO NUNES DOS SANTOS </text:span></text:span></text:p>
      <text:p text:style-name="P210"><text:span text:style-name="T181">POLO </text:span><text:span text:style-name="T182">PASSIVO: </text:span><text:span text:style-name="Strong_20_Emphasis"><text:span text:style-name="T150">MUNICÍPIO DE MAURITI </text:span></text:span></text:p>
      <text:p text:style-name="P290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91"><text:span text:style-name="Fonte_20_parág._20_padrão"><text:span text:style-name="T40"/></text:span></text:p>
      <text:p text:style-name="P383"/>
      <text:p text:style-name="P428"><text:span text:style-name="T251">1.125</text:span>-APELAÇÃO CÍVEL Nº 3000723-67.2024.8.06.0071</text:p>
      <text:p text:style-name="P211"><text:span text:style-name="T182">POLO ATIVO: </text:span><text:span text:style-name="Strong_20_Emphasis"><text:span text:style-name="T154">MUNICÍPIO DE CRATO </text:span></text:span></text:p>
      <text:p text:style-name="P211"><text:span text:style-name="T181">POLO </text:span><text:span text:style-name="T182">PASSIVO: </text:span><text:span text:style-name="Strong_20_Emphasis"><text:span text:style-name="T150">MARIA ELIZIANE DA SILVA </text:span></text:span></text:p>
      <text:p text:style-name="P291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92"><text:span text:style-name="Fonte_20_parág._20_padrão"><text:span text:style-name="T40"/></text:span></text:p>
      <text:p text:style-name="P383"/>
      <text:p text:style-name="P429"><text:span text:style-name="T251">1.126</text:span>-APELAÇÃO CÍVEL Nº 3000725-37.2024.8.06.0071</text:p>
      <text:p text:style-name="P212"><text:span text:style-name="T182">POLO ATIVO: </text:span><text:span text:style-name="Strong_20_Emphasis"><text:span text:style-name="T154">MUNICÍPIO DE CRATO </text:span></text:span></text:p>
      <text:p text:style-name="P212"><text:span text:style-name="T181">POLO </text:span><text:span text:style-name="T182">PASSIVO: </text:span><text:span text:style-name="Strong_20_Emphasis"><text:span text:style-name="T150">ROSA GISLANDIA LAURINDO DOS SANTOS </text:span></text:span></text:p>
      <text:p text:style-name="P292"><text:soft-page-break/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793"><text:span text:style-name="Fonte_20_parág._20_padrão"><text:span text:style-name="T40"/></text:span></text:p>
      <text:p text:style-name="P383"/>
      <text:p text:style-name="P371"><text:span text:style-name="T251">1.127</text:span>-APELAÇÃO CÍVEL Nº 3000051-62.2023.8.06.0049</text:p>
      <text:p text:style-name="P213"><text:span text:style-name="T182">POLO ATIVO: </text:span><text:span text:style-name="Strong_20_Emphasis"><text:span text:style-name="T154">MUNICÍPIO DE BEBERIBE</text:span></text:span></text:p>
      <text:p text:style-name="P213"><text:span text:style-name="T181">POLO </text:span><text:span text:style-name="T182">PASSIVO: </text:span><text:span text:style-name="Strong_20_Emphasis"><text:span text:style-name="T150">CONSTRUTORA JN QUEIROZ LTDA</text:span></text:span></text:p>
      <text:p text:style-name="P293"><text:span text:style-name="Fonte_20_parág._20_padrão"><text:span text:style-name="T31">RELATORIA: DES.</text:span></text:span><text:span text:style-name="Fonte_20_parág._20_padrão"><text:span text:style-name="T32"> </text:span></text:span><text:span text:style-name="Fonte_20_parág._20_padrão"><text:span text:style-name="T36">LUIZ EVALDO GONÇALVES LEITE</text:span></text:span></text:p>
      <text:p text:style-name="P820"/>
      <text:p text:style-name="P355"><text:span text:style-name="Fonte_20_parág._20_padrão"><text:span text:style-name="T174"/></text:span></text:p>
      <text:p text:style-name="P54"/>
      <text:p text:style-name="P95">Ismênia Nogueira Alencar Bitencourt</text:p>
      <text:p text:style-name="P595">Coordenadora da 2ª Câmara de Direito Público</text:p>
      <text:p text:style-name="P23"/>
      <text:p text:style-name="P33"/>
      <text:p text:style-name="P33"/>
      <text:p text:style-name="P34"/>
      <text:p text:style-name="P34"/>
      <text:p text:style-name="P36"/>
      <text:p text:style-name="P36"/>
      <text:p text:style-name="P36"/>
      <text:p text:style-name="P35"/>
      <text:p text:style-name="P675"/>
      <text:p text:style-name="P6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27</meta:editing-cycles>
    <meta:creation-date>2024-06-17T13:26:00</meta:creation-date>
    <dc:date>2025-02-07T09:10:04.058000000</dc:date>
    <meta:editing-duration>P3DT9H53M37S</meta:editing-duration>
    <meta:generator>LibreOffice/6.4.1.2$Windows_X86_64 LibreOffice_project/4d224e95b98b138af42a64d84056446d09082932</meta:generator>
    <meta:document-statistic meta:table-count="0" meta:image-count="0" meta:object-count="1" meta:page-count="19" meta:paragraph-count="619" meta:word-count="3757" meta:character-count="28680" meta:non-whitespace-character-count="25267"/>
    <meta:user-defined meta:name="AppVersion">16.0000</meta:user-defined>
    <meta:template xlink:type="simple" xlink:actuate="onRequest" xlink:title="Normal" xlink:href=""/>
  </office:meta>
</office:document-meta>
</file>