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13f1b" style:font-size-asian="10.5pt" style:font-size-complex="10.5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e0475" style:font-size-asian="10.5pt" style:font-size-complex="10.5pt"/>
    </style:style>
    <style:style style:name="P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e0475" style:font-size-asian="10.5pt" style:font-size-complex="10.5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01af1" style:font-size-asian="10.5pt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1c0f1" style:font-size-asian="10.5pt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3399d" style:font-size-asian="10.5pt" style:font-size-complex="10.5pt"/>
    </style:style>
    <style:style style:name="P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3399d" style:font-size-asian="10.5pt" style:font-size-complex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7ad29" style:font-size-asian="10.5pt" style:font-size-complex="10.5pt"/>
    </style:style>
    <style:style style:name="P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c791d1" style:font-size-asian="10.5pt" style:font-size-complex="10.5pt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bb500" style:font-size-asian="10.5pt" style:font-size-complex="10.5pt"/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c80c67" style:font-size-asian="10.5pt" style:font-size-complex="10.5pt"/>
    </style:style>
    <style:style style:name="P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a9664f" style:font-size-asian="10.5pt" style:font-size-complex="10.5pt"/>
    </style:style>
    <style:style style:name="P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97a4d" style:font-size-asian="10.5pt" style:font-size-complex="10.5pt"/>
    </style:style>
    <style:style style:name="P1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f2e2c" style:font-size-asian="10.5pt" style:font-size-complex="10.5pt"/>
    </style:style>
    <style:style style:name="P1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40f0d" style:font-size-asian="10.5pt" style:font-size-complex="10.5pt"/>
    </style:style>
    <style:style style:name="P2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60eea" style:font-size-asian="10.5pt" style:font-size-complex="10.5pt"/>
    </style:style>
    <style:style style:name="P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7b61b" style:font-size-asian="10.5pt" style:font-size-complex="10.5pt"/>
    </style:style>
    <style:style style:name="P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b3c78" style:font-size-asian="10.5pt" style:font-size-complex="10.5pt"/>
    </style:style>
    <style:style style:name="P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cd930" style:font-size-asian="10.5pt" style:font-size-complex="10.5pt"/>
    </style:style>
    <style:style style:name="P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22a40" style:font-size-asian="10.5pt" style:font-size-complex="10.5pt"/>
    </style:style>
    <style:style style:name="P2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4017c" style:font-size-asian="10.5pt" style:font-size-complex="10.5pt"/>
    </style:style>
    <style:style style:name="P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4bef5" style:font-size-asian="10.5pt" style:font-size-complex="10.5pt"/>
    </style:style>
    <style:style style:name="P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663b7" style:font-size-asian="10.5pt" style:font-size-complex="10.5pt"/>
    </style:style>
    <style:style style:name="P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c0ca7" style:font-size-asian="10.5pt" style:font-size-complex="10.5pt"/>
    </style:style>
    <style:style style:name="P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da53b" style:font-size-asian="10.5pt" style:font-size-complex="10.5pt"/>
    </style:style>
    <style:style style:name="P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1aa3e" style:font-size-asian="10.5pt" style:font-size-complex="10.5pt"/>
    </style:style>
    <style:style style:name="P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3bfba" style:font-size-asian="10.5pt" style:font-size-complex="10.5pt"/>
    </style:style>
    <style:style style:name="P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51bd0" style:font-size-asian="10.5pt" style:font-size-complex="10.5pt"/>
    </style:style>
    <style:style style:name="P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68fcc" style:font-size-asian="10.5pt" style:font-size-complex="10.5pt"/>
    </style:style>
    <style:style style:name="P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a054a" style:font-size-asian="10.5pt" style:font-size-complex="10.5pt"/>
    </style:style>
    <style:style style:name="P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d493e" style:font-size-asian="10.5pt" style:font-size-complex="10.5pt"/>
    </style:style>
    <style:style style:name="P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e498b" style:font-size-asian="10.5pt" style:font-size-complex="10.5pt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f0619" style:font-size-asian="10.5pt" style:font-size-complex="10.5pt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08911" style:font-size-asian="10.5pt" style:font-size-complex="10.5pt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0dfd3" style:font-size-asian="10.5pt" style:font-size-complex="10.5pt"/>
    </style:style>
    <style:style style:name="P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1598c" style:font-size-asian="10.5pt" style:font-size-complex="10.5pt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23208" style:font-size-asian="10.5pt" style:font-size-complex="10.5pt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2fd6d" style:font-size-asian="10.5pt" style:font-size-complex="10.5pt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6c3ef" style:font-size-asian="10.5pt" style:font-size-complex="10.5pt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83af7" style:font-size-asian="10.5pt" style:font-size-complex="10.5pt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9d7d4" style:font-size-asian="10.5pt" style:font-size-complex="10.5pt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b1a7d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b734c" style:font-size-asian="10.5pt" style:font-size-complex="10.5pt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c8a98" style:font-size-asian="10.5pt" style:font-size-complex="10.5pt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cf150" style:font-size-asian="10.5pt" style:font-size-complex="10.5pt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07988" style:font-size-asian="10.5pt" style:font-size-complex="10.5pt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2c396" style:font-size-asian="10.5pt" style:font-size-complex="10.5pt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3bcd6" style:font-size-asian="10.5pt" style:font-size-complex="10.5pt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75b52" style:font-size-asian="10.5pt" style:font-size-complex="10.5pt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7c4eb" style:font-size-asian="10.5pt" style:font-size-complex="10.5pt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965aa" style:font-size-asian="10.5pt" style:font-size-complex="10.5pt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9bcd4" style:font-size-asian="10.5pt" style:font-size-complex="10.5pt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f4c2d" style:font-size-asian="10.5pt" style:font-size-complex="10.5pt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c791d1" style:font-size-asian="10.5pt" style:font-size-complex="10.5pt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fff27" style:font-size-asian="10.5pt" style:font-size-complex="10.5pt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c791d1" style:font-size-asian="10.5pt" style:font-size-complex="10.5pt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86226" style:font-size-asian="10.5pt" style:font-size-complex="10.5pt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9ed5d" style:font-size-asian="10.5pt" style:font-size-complex="10.5pt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ba0fb" style:font-size-asian="10.5pt" style:font-size-complex="10.5pt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bb500" style:font-size-asian="10.5pt" style:font-size-complex="10.5pt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c28bc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cae11" style:font-size-asian="10.5pt" style:font-size-complex="10.5pt"/>
    </style:style>
    <style:style style:name="P6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ccd3a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d2743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ec19e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dfff27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e2ca67" style:font-size-asian="10.5pt" style:font-size-complex="10.5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4363343" style:font-size-asian="10.5pt" style:font-size-complex="10.5pt"/>
    </style:style>
    <style:style style:name="P7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4363343" style:font-size-asian="10.5pt" style:font-size-complex="10.5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61598c" style:font-size-asian="10.5pt" style:font-size-complex="10.5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6b734c" style:font-size-asian="10.5pt" style:font-size-complex="10.5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6c8a98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718cfd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73bcd6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818223" style:font-size-asian="10.5pt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c80c67" style:font-size-asian="10.5pt" style:font-size-complex="10.5pt"/>
    </style:style>
    <style:style style:name="P8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7caaa9" style:font-size-asian="10.5pt" style:font-size-complex="10.5pt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5fd900" style:font-size-asian="10.5pt" style:font-size-complex="10.5pt"/>
    </style:style>
    <style:style style:name="P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623208" style:font-size-asian="10.5pt" style:font-size-complex="10.5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af5ba7" officeooo:paragraph-rsid="05af5ba7" style:font-size-asian="10.5pt" style:font-size-complex="10.5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7fb084" officeooo:paragraph-rsid="04363343" style:font-size-asian="10.5pt" style:font-size-complex="10.5pt"/>
    </style:style>
    <style:style style:name="P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c80c67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7b61b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4bef5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c0ca7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51aa3e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030d6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0779a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23208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2fd6d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4eb23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Arial" fo:font-size="10.5pt" fo:font-weight="bold" officeooo:paragraph-rsid="05bc87a3" style:font-name-asian="Arial1" style:font-size-asian="10.5pt" style:language-asian="pt" style:country-asian="BR" style:font-weight-asian="bold" style:font-size-complex="10.5pt" style:font-weight-complex="bold"/>
    </style:style>
    <style:style style:name="P1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360eea" officeooo:paragraph-rsid="05360eea" style:font-size-asian="10.5pt" style:font-weight-asian="bold" style:font-size-complex="10.5pt" style:font-weight-complex="bold"/>
    </style:style>
    <style:style style:name="P1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37b61b" officeooo:paragraph-rsid="0537b61b" style:font-size-asian="10.5pt" style:font-weight-asian="bold" style:font-size-complex="10.5pt" style:font-weight-complex="bold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13f1b" officeooo:paragraph-rsid="05413f1b" style:font-size-asian="10.5pt" style:font-weight-asian="bold" style:font-size-complex="10.5pt" style:font-weight-complex="bold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1b1d3" officeooo:paragraph-rsid="0541b1d3" style:font-size-asian="10.5pt" style:font-weight-asian="bold" style:font-size-complex="10.5pt" style:font-weight-complex="bold"/>
    </style:style>
    <style:style style:name="P1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22a40" officeooo:paragraph-rsid="05422a40" style:font-size-asian="10.5pt" style:font-weight-asian="bold" style:font-size-complex="10.5pt" style:font-weight-complex="bold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4bef5" officeooo:paragraph-rsid="0544bef5" style:font-size-asian="10.5pt" style:font-weight-asian="bold" style:font-size-complex="10.5pt" style:font-weight-complex="bold"/>
    </style:style>
    <style:style style:name="P1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663b7" officeooo:paragraph-rsid="054663b7" style:font-size-asian="10.5pt" style:font-weight-asian="bold" style:font-size-complex="10.5pt" style:font-weight-complex="bold"/>
    </style:style>
    <style:style style:name="P1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8c37f" officeooo:paragraph-rsid="0548c37f" style:font-size-asian="10.5pt" style:font-weight-asian="bold" style:font-size-complex="10.5pt" style:font-weight-complex="bold"/>
    </style:style>
    <style:style style:name="P1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a8afa" officeooo:paragraph-rsid="054a8afa" style:font-size-asian="10.5pt" style:font-weight-asian="bold" style:font-size-complex="10.5pt" style:font-weight-complex="bold"/>
    </style:style>
    <style:style style:name="P1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c0ca7" officeooo:paragraph-rsid="054c0ca7" style:font-size-asian="10.5pt" style:font-weight-asian="bold" style:font-size-complex="10.5pt" style:font-weight-complex="bold"/>
    </style:style>
    <style:style style:name="P1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cb85b" officeooo:paragraph-rsid="054cb85b" style:font-size-asian="10.5pt" style:font-weight-asian="bold" style:font-size-complex="10.5pt" style:font-weight-complex="bold"/>
    </style:style>
    <style:style style:name="P1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da53b" officeooo:paragraph-rsid="054da53b" style:font-size-asian="10.5pt" style:font-weight-asian="bold" style:font-size-complex="10.5pt" style:font-weight-complex="bold"/>
    </style:style>
    <style:style style:name="P1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e0475" officeooo:paragraph-rsid="054e0475" style:font-size-asian="10.5pt" style:font-weight-asian="bold" style:font-size-complex="10.5pt" style:font-weight-complex="bold"/>
    </style:style>
    <style:style style:name="P1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01af1" officeooo:paragraph-rsid="05501af1" style:font-size-asian="10.5pt" style:font-weight-asian="bold" style:font-size-complex="10.5pt" style:font-weight-complex="bold"/>
    </style:style>
    <style:style style:name="P1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17a24" officeooo:paragraph-rsid="05517a24" style:font-size-asian="10.5pt" style:font-weight-asian="bold" style:font-size-complex="10.5pt" style:font-weight-complex="bold"/>
    </style:style>
    <style:style style:name="P1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1aa3e" officeooo:paragraph-rsid="0551aa3e" style:font-size-asian="10.5pt" style:font-weight-asian="bold" style:font-size-complex="10.5pt" style:font-weight-complex="bold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1aa3e" officeooo:paragraph-rsid="0551aa3e" style:font-size-asian="10.5pt" style:font-weight-asian="bold" style:font-size-complex="10.5pt" style:font-weight-complex="bold"/>
    </style:style>
    <style:style style:name="P1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1c0f1" officeooo:paragraph-rsid="0551c0f1" style:font-size-asian="10.5pt" style:font-weight-asian="bold" style:font-size-complex="10.5pt" style:font-weight-complex="bold"/>
    </style:style>
    <style:style style:name="P1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3399d" officeooo:paragraph-rsid="0553399d" style:font-size-asian="10.5pt" style:font-weight-asian="bold" style:font-size-complex="10.5pt" style:font-weight-complex="bold"/>
    </style:style>
    <style:style style:name="P1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51bd0" officeooo:paragraph-rsid="05551bd0" style:font-size-asian="10.5pt" style:font-weight-asian="bold" style:font-size-complex="10.5pt" style:font-weight-complex="bold"/>
    </style:style>
    <style:style style:name="P1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98315" officeooo:paragraph-rsid="05598315" style:font-size-asian="10.5pt" style:font-weight-asian="bold" style:font-size-complex="10.5pt" style:font-weight-complex="bold"/>
    </style:style>
    <style:style style:name="P1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a054a" officeooo:paragraph-rsid="055a054a" style:font-size-asian="10.5pt" style:font-weight-asian="bold" style:font-size-complex="10.5pt" style:font-weight-complex="bold"/>
    </style:style>
    <style:style style:name="P1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d493e" officeooo:paragraph-rsid="055d493e" style:font-size-asian="10.5pt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c791d1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bb500" style:font-size-asian="10.5pt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c791d1" style:font-size-asian="10.5pt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fff27" style:font-size-asian="10.5pt" style:font-weight-asian="bold" style:font-size-complex="10.5pt" style:font-weight-complex="bold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c791d1" style:font-size-asian="10.5pt" style:font-weight-asian="bold" style:font-size-complex="10.5pt" style:font-weight-complex="bold"/>
    </style:style>
    <style:style style:name="P12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86226" style:font-size-asian="10.5pt" style:font-weight-asian="bold" style:font-size-complex="10.5pt" style:font-weight-complex="bold"/>
    </style:style>
    <style:style style:name="P13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9ed5d" style:font-size-asian="10.5pt" style:font-weight-asian="bold" style:font-size-complex="10.5pt" style:font-weight-complex="bold"/>
    </style:style>
    <style:style style:name="P13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ba0fb" style:font-size-asian="10.5pt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bb500" style:font-size-asian="10.5pt" style:font-weight-asian="bold" style:font-size-complex="10.5pt" style:font-weight-complex="bold"/>
    </style:style>
    <style:style style:name="P13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c28bc" style:font-size-asian="10.5pt" style:font-weight-asian="bold" style:font-size-complex="10.5pt" style:font-weight-complex="bold"/>
    </style:style>
    <style:style style:name="P13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cae11" style:font-size-asian="10.5pt" style:font-weight-asian="bold" style:font-size-complex="10.5pt" style:font-weight-complex="bold"/>
    </style:style>
    <style:style style:name="P13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ccd3a" style:font-size-asian="10.5pt" style:font-weight-asian="bold" style:font-size-complex="10.5pt" style:font-weight-complex="bold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d2743" style:font-size-asian="10.5pt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ec19e" style:font-size-asian="10.5pt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dfff27" style:font-size-asian="10.5pt" style:font-weight-asian="bold" style:font-size-complex="10.5pt" style:font-weight-complex="bold"/>
    </style:style>
    <style:style style:name="P1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2ca67" style:font-size-asian="10.5pt" style:font-weight-asian="bold" style:font-size-complex="10.5pt" style:font-weight-complex="bold"/>
    </style:style>
    <style:style style:name="P1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53d5f" officeooo:paragraph-rsid="05453d5f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47a397" officeooo:paragraph-rsid="0547a397" style:font-size-asian="10.5pt" style:font-weight-asian="bold" style:font-size-complex="10.5pt" style:font-weight-complex="bold"/>
    </style:style>
    <style:style style:name="P1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3bfba" officeooo:paragraph-rsid="0553bfba" style:font-size-asian="10.5pt" style:font-weight-asian="bold" style:font-size-complex="10.5pt" style:font-weight-complex="bold"/>
    </style:style>
    <style:style style:name="P1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568fcc" officeooo:paragraph-rsid="05568fcc" style:font-size-asian="10.5pt" style:font-weight-asian="bold" style:font-size-complex="10.5pt" style:font-weight-complex="bold"/>
    </style:style>
    <style:style style:name="P14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5f0619" officeooo:paragraph-rsid="055f0619" style:font-size-asian="10.5pt" style:font-weight-asian="bold" style:font-size-complex="10.5pt" style:font-weight-complex="bold"/>
    </style:style>
    <style:style style:name="P14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08911" officeooo:paragraph-rsid="05608911" style:font-size-asian="10.5pt" style:font-weight-asian="bold" style:font-size-complex="10.5pt" style:font-weight-complex="bold"/>
    </style:style>
    <style:style style:name="P1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0dfd3" officeooo:paragraph-rsid="0560dfd3" style:font-size-asian="10.5pt" style:font-weight-asian="bold" style:font-size-complex="10.5pt" style:font-weight-complex="bold"/>
    </style:style>
    <style:style style:name="P1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1598c" officeooo:paragraph-rsid="0561598c" style:font-size-asian="10.5pt" style:font-weight-asian="bold" style:font-size-complex="10.5pt" style:font-weight-complex="bold"/>
    </style:style>
    <style:style style:name="P14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2fd6d" officeooo:paragraph-rsid="0562fd6d" style:font-size-asian="10.5pt" style:font-weight-asian="bold" style:font-size-complex="10.5pt" style:font-weight-complex="bold"/>
    </style:style>
    <style:style style:name="P1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4eb23" officeooo:paragraph-rsid="0564eb23" style:font-size-asian="10.5pt" style:font-weight-asian="bold" style:font-size-complex="10.5pt" style:font-weight-complex="bold"/>
    </style:style>
    <style:style style:name="P1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6675f" officeooo:paragraph-rsid="0566675f" style:font-size-asian="10.5pt" style:font-weight-asian="bold" style:font-size-complex="10.5pt" style:font-weight-complex="bold"/>
    </style:style>
    <style:style style:name="P15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83af7" officeooo:paragraph-rsid="05683af7" style:font-size-asian="10.5pt" style:font-weight-asian="bold" style:font-size-complex="10.5pt" style:font-weight-complex="bold"/>
    </style:style>
    <style:style style:name="P15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9d7d4" officeooo:paragraph-rsid="0569d7d4" style:font-size-asian="10.5pt" style:font-weight-asian="bold" style:font-size-complex="10.5pt" style:font-weight-complex="bold"/>
    </style:style>
    <style:style style:name="P15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b1a7d" officeooo:paragraph-rsid="056b1a7d" style:font-size-asian="10.5pt" style:font-weight-asian="bold" style:font-size-complex="10.5pt" style:font-weight-complex="bold"/>
    </style:style>
    <style:style style:name="P15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b734c" officeooo:paragraph-rsid="056b734c" style:font-size-asian="10.5pt" style:font-weight-asian="bold" style:font-size-complex="10.5pt" style:font-weight-complex="bold"/>
    </style:style>
    <style:style style:name="P15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c8a98" officeooo:paragraph-rsid="056c8a98" style:font-size-asian="10.5pt" style:font-weight-asian="bold" style:font-size-complex="10.5pt" style:font-weight-complex="bold"/>
    </style:style>
    <style:style style:name="P1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6cf150" officeooo:paragraph-rsid="056cf150" style:font-size-asian="10.5pt" style:font-weight-asian="bold" style:font-size-complex="10.5pt" style:font-weight-complex="bold"/>
    </style:style>
    <style:style style:name="P15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2c396" officeooo:paragraph-rsid="0572c396" style:font-size-asian="10.5pt" style:font-weight-asian="bold" style:font-size-complex="10.5pt" style:font-weight-complex="bold"/>
    </style:style>
    <style:style style:name="P1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2c396" officeooo:paragraph-rsid="0572c396" style:font-size-asian="10.5pt" style:font-weight-asian="bold" style:font-size-complex="10.5pt" style:font-weight-complex="bold"/>
    </style:style>
    <style:style style:name="P1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56d88" officeooo:paragraph-rsid="05756d88" style:font-size-asian="10.5pt" style:font-weight-asian="bold" style:font-size-complex="10.5pt" style:font-weight-complex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75b52" officeooo:paragraph-rsid="05775b52" style:font-size-asian="10.5pt" style:font-weight-asian="bold" style:font-size-complex="10.5pt" style:font-weight-complex="bold"/>
    </style:style>
    <style:style style:name="P16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965aa" officeooo:paragraph-rsid="057965aa" style:font-size-asian="10.5pt" style:font-weight-asian="bold" style:font-size-complex="10.5pt" style:font-weight-complex="bold"/>
    </style:style>
    <style:style style:name="P16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9bcd4" officeooo:paragraph-rsid="0579bcd4" style:font-size-asian="10.5pt" style:font-weight-asian="bold" style:font-size-complex="10.5pt" style:font-weight-complex="bold"/>
    </style:style>
    <style:style style:name="P16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b581f" officeooo:paragraph-rsid="057b581f" style:font-size-asian="10.5pt" style:font-weight-asian="bold" style:font-size-complex="10.5pt" style:font-weight-complex="bold"/>
    </style:style>
    <style:style style:name="P16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caaa9" officeooo:paragraph-rsid="057caaa9" style:font-size-asian="10.5pt" style:font-weight-asian="bold" style:font-size-complex="10.5pt" style:font-weight-complex="bold"/>
    </style:style>
    <style:style style:name="P16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cae13" officeooo:paragraph-rsid="057cae13" style:font-size-asian="10.5pt" style:font-weight-asian="bold" style:font-size-complex="10.5pt" style:font-weight-complex="bold"/>
    </style:style>
    <style:style style:name="P1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818223" officeooo:paragraph-rsid="05818223" style:font-size-asian="10.5pt" style:font-weight-asian="bold" style:font-size-complex="10.5pt" style:font-weight-complex="bold"/>
    </style:style>
    <style:style style:name="P16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8228c2" officeooo:paragraph-rsid="058228c2" style:font-size-asian="10.5pt" style:font-weight-asian="bold" style:font-size-complex="10.5pt" style:font-weight-complex="bold"/>
    </style:style>
    <style:style style:name="P16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39164" officeooo:paragraph-rsid="05c80c67" style:font-size-asian="10.5pt" style:font-weight-asian="bold" style:font-size-complex="10.5pt" style:font-weight-complex="bold"/>
    </style:style>
    <style:style style:name="P16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4a295" officeooo:paragraph-rsid="05c80c67" style:font-size-asian="10.5pt" style:font-weight-asian="bold" style:font-size-complex="10.5pt" style:font-weight-complex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4b6a3" officeooo:paragraph-rsid="05c80c67" style:font-size-asian="10.5pt" style:font-weight-asian="bold" style:font-size-complex="10.5pt" style:font-weight-complex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613c0" officeooo:paragraph-rsid="05c80c67" style:font-size-asian="10.5pt" style:font-weight-asian="bold" style:font-size-complex="10.5pt" style:font-weight-complex="bold"/>
    </style:style>
    <style:style style:name="P1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665eb" officeooo:paragraph-rsid="05c80c67" style:font-size-asian="10.5pt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7f381" officeooo:paragraph-rsid="05c80c67" style:font-size-asian="10.5pt" style:font-weight-asian="bold" style:font-size-complex="10.5pt" style:font-weight-complex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a9d6d" officeooo:paragraph-rsid="05c80c67" style:font-size-asian="10.5pt" style:font-weight-asian="bold" style:font-size-complex="10.5pt" style:font-weight-complex="bold"/>
    </style:style>
    <style:style style:name="P1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b85a9" officeooo:paragraph-rsid="05c80c67" style:font-size-asian="10.5pt" style:font-weight-asian="bold" style:font-size-complex="10.5pt" style:font-weight-complex="bold"/>
    </style:style>
    <style:style style:name="P1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dfe24" officeooo:paragraph-rsid="05c80c67" style:font-size-asian="10.5pt" style:font-weight-asian="bold" style:font-size-complex="10.5pt" style:font-weight-complex="bold"/>
    </style:style>
    <style:style style:name="P17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0f2f5f" officeooo:paragraph-rsid="05c80c67" style:font-size-asian="10.5pt" style:font-weight-asian="bold" style:font-size-complex="10.5pt" style:font-weight-complex="bold"/>
    </style:style>
    <style:style style:name="P1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2e0a4" officeooo:paragraph-rsid="05c80c67" style:font-size-asian="10.5pt" style:font-weight-asian="bold" style:font-size-complex="10.5pt" style:font-weight-complex="bold"/>
    </style:style>
    <style:style style:name="P1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33514" officeooo:paragraph-rsid="05c80c67" style:font-size-asian="10.5pt" style:font-weight-asian="bold" style:font-size-complex="10.5pt" style:font-weight-complex="bold"/>
    </style:style>
    <style:style style:name="P18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398d6" officeooo:paragraph-rsid="05c80c67" style:font-size-asian="10.5pt" style:font-weight-asian="bold" style:font-size-complex="10.5pt" style:font-weight-complex="bold"/>
    </style:style>
    <style:style style:name="P18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5feda" officeooo:paragraph-rsid="05c80c67" style:font-size-asian="10.5pt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78fca" officeooo:paragraph-rsid="05c80c67" style:font-size-asian="10.5pt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b846e" officeooo:paragraph-rsid="05c80c67" style:font-size-asian="10.5pt" style:font-weight-asian="bold" style:font-size-complex="10.5pt" style:font-weight-complex="bold"/>
    </style:style>
    <style:style style:name="P1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cd324" officeooo:paragraph-rsid="05c80c67" style:font-size-asian="10.5pt" style:font-weight-asian="bold" style:font-size-complex="10.5pt" style:font-weight-complex="bold"/>
    </style:style>
    <style:style style:name="P18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dc43a" officeooo:paragraph-rsid="05c80c67" style:font-size-asian="10.5pt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1fab08" officeooo:paragraph-rsid="05c80c67" style:font-size-asian="10.5pt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239195" officeooo:paragraph-rsid="05c80c67" style:font-size-asian="10.5pt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249895" officeooo:paragraph-rsid="05c80c67" style:font-size-asian="10.5pt" style:font-weight-asian="bold" style:font-size-complex="10.5pt" style:font-weight-complex="bold"/>
    </style:style>
    <style:style style:name="P1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25be62" officeooo:paragraph-rsid="05c80c67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26128d" officeooo:paragraph-rsid="05c80c67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278eba" officeooo:paragraph-rsid="05c80c67" style:font-size-asian="10.5pt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718cfd" officeooo:paragraph-rsid="05718cfd" style:font-size-asian="10.5pt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8397a9" officeooo:paragraph-rsid="058397a9" style:font-size-asian="10.5pt" style:font-weight-asian="bold" style:font-size-complex="10.5pt" style:font-weight-complex="bold"/>
    </style:style>
    <style:style style:name="P1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a8a7b9" fo:background-color="transparent" style:font-size-asian="10.5pt" style:font-weight-asian="bold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a8a7b9" fo:background-color="transparent" style:font-size-asian="10.5pt" style:font-weight-asian="bold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c791d1" fo:background-color="transparent" style:font-size-asian="10.5pt" style:font-weight-asian="bold" style:font-size-complex="10.5pt" style:font-weight-complex="bold"/>
    </style:style>
    <style:style style:name="P19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Arial" fo:font-size="10.5pt" fo:font-weight="bold" officeooo:paragraph-rsid="05a8a7b9" fo:background-color="transparent" style:font-size-asian="10.5pt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a8a7b9" fo:background-color="#ffffff" style:font-size-asian="10.5pt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c791d1" fo:background-color="#ffffff" style:font-size-asian="10.5pt" style:font-weight-asian="bold" style:font-size-complex="10.5pt" style:font-weight-complex="bold"/>
    </style:style>
    <style:style style:name="P20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93d03e" officeooo:paragraph-rsid="0593d03e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rsid="0598ebce" officeooo:paragraph-rsid="0598ebce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874788" officeooo:paragraph-rsid="05a9664f" fo:background-color="#fff200" style:font-name-asian="Arial1" style:font-size-asian="10pt" style:language-asian="pt" style:country-asian="BR" style:font-weight-asian="bold" style:font-size-complex="10pt" style:font-weight-complex="bold"/>
    </style:style>
    <style:style style:name="P20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874788" officeooo:paragraph-rsid="05c4591b" fo:background-color="#fff200" style:font-name-asian="Arial1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fo:font-weight="bold" officeooo:paragraph-rsid="0410db36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07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c80c67" fo:background-color="#ffff00" style:font-size-asian="10.5pt" style:font-weight-asian="bold" style:font-size-complex="10.5pt" style:font-weight-complex="bold"/>
    </style:style>
    <style:style style:name="P2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c791d1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5c80c67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2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2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5b83fe5" officeooo:paragraph-rsid="05a8a7b9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P2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22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227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2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2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c791d1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010a838" officeooo:paragraph-rsid="05a8a7b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3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c791d1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officeooo:paragraph-rsid="0330729b" style:font-size-asian="10.5pt" style:font-size-complex="10.5pt"/>
    </style:style>
    <style:style style:name="P23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style="normal" fo:font-weight="bold" officeooo:rsid="053cd930" officeooo:paragraph-rsid="053cd930" style:font-size-asian="10.5pt" style:font-style-asian="normal" style:font-weight-asian="bold" style:font-size-complex="10.5pt" style:font-style-complex="normal" style:font-weight-complex="bold"/>
    </style:style>
    <style:style style:name="P23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a8a7b9" fo:background-color="transparent" style:font-size-asian="10.5pt" style:font-size-complex="10.5pt"/>
    </style:style>
    <style:style style:name="P2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a8a7b9" fo:background-color="transparent" style:font-size-asian="10.5pt" style:font-size-complex="10.5pt"/>
    </style:style>
    <style:style style:name="P2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c791d1" fo:background-color="transparent" style:font-size-asian="10.5pt" style:font-size-complex="10.5pt"/>
    </style:style>
    <style:style style:name="P241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242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34d00ac" fo:background-color="transparent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4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e2ca67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c80c67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5f0619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c80c67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453d5f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61598c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6b734c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98f32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4dd2743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c80c67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a1fa83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60eea" style:font-name-asian="Arial1" style:font-size-asian="10.5pt" style:language-asian="pt" style:country-asian="BR" style:font-weight-asian="normal" style:font-size-complex="10.5pt" style:font-weight-complex="normal"/>
    </style:style>
    <style:style style:name="P25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c80c67" style:font-name-asian="Arial1" style:font-size-asian="10.5pt" style:font-weight-asian="normal" style:font-size-complex="10.5pt" style:font-weight-complex="normal"/>
    </style:style>
    <style:style style:name="P25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453d5f" style:font-name-asian="Arial1" style:font-size-asian="10.5pt" style:font-weight-asian="normal" style:font-size-complex="10.5pt" style:font-weight-complex="normal"/>
    </style:style>
    <style:style style:name="P25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61598c" style:font-name-asian="Arial1" style:font-size-asian="10.5pt" style:font-weight-asian="normal" style:font-size-complex="10.5pt" style:font-weight-complex="normal"/>
    </style:style>
    <style:style style:name="P25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6b734c" style:font-name-asian="Arial1" style:font-size-asian="10.5pt" style:font-weight-asian="normal" style:font-size-complex="10.5pt" style:font-weight-complex="normal"/>
    </style:style>
    <style:style style:name="P26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normal" officeooo:paragraph-rsid="0598f321" style:font-name-asian="Arial1" style:font-size-asian="10.5pt" style:font-weight-asian="normal" style:font-size-complex="10.5pt" style:font-weight-complex="normal"/>
    </style:style>
    <style:style style:name="P26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c791d1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c80c67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7caaa9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885586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5a8a7b9" fo:background-color="#ffffff" style:font-size-asian="10.5pt" style:font-size-complex="10.5pt"/>
    </style:style>
    <style:style style:name="P266" style:family="paragraph" style:parent-style-name="Standard_20__28_user_29_">
      <style:paragraph-properties fo:text-align="justify" style:justify-single-word="false"/>
      <style:text-properties style:font-name="Arial" fo:font-size="10.5pt" officeooo:paragraph-rsid="05c6b694" style:font-size-asian="10.5pt" style:font-size-complex="10.5pt"/>
    </style:style>
    <style:style style:name="P2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26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885586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88ec42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8afd24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8cb3c2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8dc69e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8f65be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590aa2e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88ec42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90aa2e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2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80c67"/>
    </style:style>
    <style:style style:name="P2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c482"/>
    </style:style>
    <style:style style:name="P2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637f"/>
    </style:style>
    <style:style style:name="P2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d705"/>
    </style:style>
    <style:style style:name="P2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164b"/>
    </style:style>
    <style:style style:name="P2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7a4d"/>
    </style:style>
    <style:style style:name="P2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2e2c"/>
    </style:style>
    <style:style style:name="P28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80c67"/>
    </style:style>
    <style:style style:name="P28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c482"/>
    </style:style>
    <style:style style:name="P29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7a4d"/>
    </style:style>
    <style:style style:name="P29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4662"/>
    </style:style>
    <style:style style:name="P29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637f"/>
    </style:style>
    <style:style style:name="P29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f8a4"/>
    </style:style>
    <style:style style:name="P29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f2e2c"/>
    </style:style>
    <style:style style:name="P2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d705"/>
    </style:style>
    <style:style style:name="P2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164b"/>
    </style:style>
    <style:style style:name="P2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0f0d"/>
    </style:style>
    <style:style style:name="P29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0eea"/>
    </style:style>
    <style:style style:name="P29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b61b"/>
    </style:style>
    <style:style style:name="P30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968a"/>
    </style:style>
    <style:style style:name="P30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cd930"/>
    </style:style>
    <style:style style:name="P30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3f1b"/>
    </style:style>
    <style:style style:name="P30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b1d3"/>
    </style:style>
    <style:style style:name="P30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22a40"/>
    </style:style>
    <style:style style:name="P30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017c"/>
    </style:style>
    <style:style style:name="P30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bef5"/>
    </style:style>
    <style:style style:name="P30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3d5f"/>
    </style:style>
    <style:style style:name="P30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63b7"/>
    </style:style>
    <style:style style:name="P30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a397"/>
    </style:style>
    <style:style style:name="P31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c37f"/>
    </style:style>
    <style:style style:name="P3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8afa"/>
    </style:style>
    <style:style style:name="P31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0ca7"/>
    </style:style>
    <style:style style:name="P31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b85b"/>
    </style:style>
    <style:style style:name="P31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a53b"/>
    </style:style>
    <style:style style:name="P31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0475"/>
    </style:style>
    <style:style style:name="P31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1af1"/>
    </style:style>
    <style:style style:name="P31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7a24"/>
    </style:style>
    <style:style style:name="P3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aa3e"/>
    </style:style>
    <style:style style:name="P3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c0f1"/>
    </style:style>
    <style:style style:name="P32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399d"/>
    </style:style>
    <style:style style:name="P32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bfba"/>
    </style:style>
    <style:style style:name="P32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1bd0"/>
    </style:style>
    <style:style style:name="P32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8fcc"/>
    </style:style>
    <style:style style:name="P3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ad29"/>
    </style:style>
    <style:style style:name="P32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8315"/>
    </style:style>
    <style:style style:name="P32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054a"/>
    </style:style>
    <style:style style:name="P32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493e"/>
    </style:style>
    <style:style style:name="P32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498b"/>
    </style:style>
    <style:style style:name="P32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0619"/>
    </style:style>
    <style:style style:name="P33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d900"/>
    </style:style>
    <style:style style:name="P33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30d6"/>
    </style:style>
    <style:style style:name="P3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779a"/>
    </style:style>
    <style:style style:name="P3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8911"/>
    </style:style>
    <style:style style:name="P33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dfd3"/>
    </style:style>
    <style:style style:name="P33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1598c"/>
    </style:style>
    <style:style style:name="P33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3208"/>
    </style:style>
    <style:style style:name="P33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2fd6d"/>
    </style:style>
    <style:style style:name="P33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eb23"/>
    </style:style>
    <style:style style:name="P33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6c3ef"/>
    </style:style>
    <style:style style:name="P34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3af7"/>
    </style:style>
    <style:style style:name="P34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9d7d4"/>
    </style:style>
    <style:style style:name="P34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b1a7d"/>
    </style:style>
    <style:style style:name="P34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b734c"/>
    </style:style>
    <style:style style:name="P34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8a98"/>
    </style:style>
    <style:style style:name="P34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f150"/>
    </style:style>
    <style:style style:name="P34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7988"/>
    </style:style>
    <style:style style:name="P34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8cfd"/>
    </style:style>
    <style:style style:name="P34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2c396"/>
    </style:style>
    <style:style style:name="P3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bcd6"/>
    </style:style>
    <style:style style:name="P35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56d88"/>
    </style:style>
    <style:style style:name="P3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75b52"/>
    </style:style>
    <style:style style:name="P3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7c4eb"/>
    </style:style>
    <style:style style:name="P3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65aa"/>
    </style:style>
    <style:style style:name="P35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bcd4"/>
    </style:style>
    <style:style style:name="P35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b581f"/>
    </style:style>
    <style:style style:name="P35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aaa9"/>
    </style:style>
    <style:style style:name="P3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ae13"/>
    </style:style>
    <style:style style:name="P3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8223"/>
    </style:style>
    <style:style style:name="P3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228c2"/>
    </style:style>
    <style:style style:name="P3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0605"/>
    </style:style>
    <style:style style:name="P36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97a9"/>
    </style:style>
    <style:style style:name="P36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5586"/>
    </style:style>
    <style:style style:name="P36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ec42"/>
    </style:style>
    <style:style style:name="P36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92a79"/>
    </style:style>
    <style:style style:name="P3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afd24"/>
    </style:style>
    <style:style style:name="P36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cb3c2"/>
    </style:style>
    <style:style style:name="P36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c69e"/>
    </style:style>
    <style:style style:name="P3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f65be"/>
    </style:style>
    <style:style style:name="P36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0aa2e"/>
    </style:style>
    <style:style style:name="P37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1179b"/>
    </style:style>
    <style:style style:name="P37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216b3"/>
    </style:style>
    <style:style style:name="P37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27ef8"/>
    </style:style>
    <style:style style:name="P37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3d03e"/>
    </style:style>
    <style:style style:name="P37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45442"/>
    </style:style>
    <style:style style:name="P37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5bf81"/>
    </style:style>
    <style:style style:name="P37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f5b3"/>
    </style:style>
    <style:style style:name="P3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8ebce"/>
    </style:style>
    <style:style style:name="P37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8f321"/>
    </style:style>
    <style:style style:name="P37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9d74c"/>
    </style:style>
    <style:style style:name="P38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b5638"/>
    </style:style>
    <style:style style:name="P38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c738e"/>
    </style:style>
    <style:style style:name="P38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d54a0"/>
    </style:style>
    <style:style style:name="P38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3092"/>
    </style:style>
    <style:style style:name="P38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11b00"/>
    </style:style>
    <style:style style:name="P38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1fa83"/>
    </style:style>
    <style:style style:name="P38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2e4b4"/>
    </style:style>
    <style:style style:name="P38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0c45"/>
    </style:style>
    <style:style style:name="P38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10db36"/>
    </style:style>
    <style:style style:name="P3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c791d1"/>
    </style:style>
    <style:style style:name="P3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c80c67"/>
    </style:style>
    <style:style style:name="P3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8c37f"/>
    </style:style>
    <style:style style:name="P3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a8afa"/>
    </style:style>
    <style:style style:name="P3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cb85b"/>
    </style:style>
    <style:style style:name="P39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39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e498b"/>
    </style:style>
    <style:style style:name="P39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397a9"/>
    </style:style>
    <style:style style:name="P39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8ec42"/>
    </style:style>
    <style:style style:name="P39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cb3c2"/>
    </style:style>
    <style:style style:name="P39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1179b"/>
    </style:style>
    <style:style style:name="P40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216b3"/>
    </style:style>
    <style:style style:name="P40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27ef8"/>
    </style:style>
    <style:style style:name="P40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3d03e"/>
    </style:style>
    <style:style style:name="P40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45442"/>
    </style:style>
    <style:style style:name="P40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5bf81"/>
    </style:style>
    <style:style style:name="P40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6f5b3"/>
    </style:style>
    <style:style style:name="P40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8f321"/>
    </style:style>
    <style:style style:name="P40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9d74c"/>
    </style:style>
    <style:style style:name="P40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b5638"/>
    </style:style>
    <style:style style:name="P4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c738e"/>
    </style:style>
    <style:style style:name="P4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d54a0"/>
    </style:style>
    <style:style style:name="P4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9f3092"/>
    </style:style>
    <style:style style:name="P4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11b00"/>
    </style:style>
    <style:style style:name="P4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1fa83"/>
    </style:style>
    <style:style style:name="P4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2e4b4"/>
    </style:style>
    <style:style style:name="P41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a40c45"/>
    </style:style>
    <style:style style:name="P4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60eea"/>
    </style:style>
    <style:style style:name="P4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791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80c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c4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7a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466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63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f8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2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d7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16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0f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0ee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96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d93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3f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b1d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2a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01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63b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a3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c3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8a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c0ca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a5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04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1a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7a2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a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c0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399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bf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1b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8f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ad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83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054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49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498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061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d9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89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dfd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59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c3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3a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d7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1a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8a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f1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79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8cf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c3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bc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6d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5b5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c4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65a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bc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b58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5b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82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28c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060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97a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ec4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2a7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fd2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cb3c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dc6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65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117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16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7ef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3d0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544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5bf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f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ebc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8f32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9d74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56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73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54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30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1b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e4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0c4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80c67"/>
    </style:style>
    <style:style style:name="P50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c80c67"/>
    </style:style>
    <style:style style:name="P50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453d5f"/>
    </style:style>
    <style:style style:name="P507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6b734c"/>
    </style:style>
    <style:style style:name="P50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7caaa9"/>
    </style:style>
    <style:style style:name="P50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885586"/>
    </style:style>
    <style:style style:name="P5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2df8a4" officeooo:paragraph-rsid="052df8a4" style:font-size-asian="10.5pt" style:font-weight-asian="bold" style:font-size-complex="10.5pt" style:font-weight-complex="bold"/>
    </style:style>
    <style:style style:name="P5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340f0d" officeooo:paragraph-rsid="05340f0d" style:font-size-asian="10.5pt" style:font-weight-asian="bold" style:font-size-complex="10.5pt" style:font-weight-complex="bold"/>
    </style:style>
    <style:style style:name="P5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360eea" officeooo:paragraph-rsid="05360eea" style:font-size-asian="10.5pt" style:font-weight-asian="bold" style:font-size-complex="10.5pt" style:font-weight-complex="bold"/>
    </style:style>
    <style:style style:name="P5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39968a" officeooo:paragraph-rsid="0539968a" style:font-size-asian="10.5pt" style:font-weight-asian="bold" style:font-size-complex="10.5pt" style:font-weight-complex="bold"/>
    </style:style>
    <style:style style:name="P5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44017c" officeooo:paragraph-rsid="0544017c" style:font-size-asian="10.5pt" style:font-weight-asian="bold" style:font-size-complex="10.5pt" style:font-weight-complex="bold"/>
    </style:style>
    <style:style style:name="P5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57ad29" officeooo:paragraph-rsid="0557ad29" style:font-size-asian="10.5pt" style:font-weight-asian="bold" style:font-size-complex="10.5pt" style:font-weight-complex="bold"/>
    </style:style>
    <style:style style:name="P5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91179b" officeooo:paragraph-rsid="0591179b" style:font-size-asian="10.5pt" style:font-weight-asian="bold" style:font-size-complex="10.5pt" style:font-weight-complex="bold"/>
    </style:style>
    <style:style style:name="P51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8bdcc" officeooo:paragraph-rsid="05c80c67" style:font-size-asian="10.5pt" style:font-weight-asian="bold" style:font-size-complex="10.5pt" style:font-weight-complex="bold"/>
    </style:style>
    <style:style style:name="P51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0ffe07" officeooo:paragraph-rsid="05c80c67" style:font-size-asian="10.5pt" style:font-weight-asian="bold" style:font-size-complex="10.5pt" style:font-weight-complex="bold"/>
    </style:style>
    <style:style style:name="P5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2449c" officeooo:paragraph-rsid="05c80c67" style:font-size-asian="10.5pt" style:font-weight-asian="bold" style:font-size-complex="10.5pt" style:font-weight-complex="bold"/>
    </style:style>
    <style:style style:name="P52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33bc0" officeooo:paragraph-rsid="05c80c67" style:font-size-asian="10.5pt" style:font-weight-asian="bold" style:font-size-complex="10.5pt" style:font-weight-complex="bold"/>
    </style:style>
    <style:style style:name="P52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17226f" officeooo:paragraph-rsid="05c80c67" style:font-size-asian="10.5pt" style:font-weight-asian="bold" style:font-size-complex="10.5pt" style:font-weight-complex="bold"/>
    </style:style>
    <style:style style:name="P5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0d10d" officeooo:paragraph-rsid="05c80c67" style:font-size-asian="10.5pt" style:font-weight-asian="bold" style:font-size-complex="10.5pt" style:font-weight-complex="bold"/>
    </style:style>
    <style:style style:name="P52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1b051" officeooo:paragraph-rsid="05c80c67" style:font-size-asian="10.5pt" style:font-weight-asian="bold" style:font-size-complex="10.5pt" style:font-weight-complex="bold"/>
    </style:style>
    <style:style style:name="P5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224499" officeooo:paragraph-rsid="05c80c67" style:font-size-asian="10.5pt" style:font-weight-asian="bold" style:font-size-complex="10.5pt" style:font-weight-complex="bold"/>
    </style:style>
    <style:style style:name="P52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030d6" officeooo:paragraph-rsid="056030d6" style:font-size-asian="10.5pt" style:font-weight-asian="bold" style:font-size-complex="10.5pt" style:font-weight-complex="bold"/>
    </style:style>
    <style:style style:name="P5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0779a" officeooo:paragraph-rsid="0560779a" style:font-size-asian="10.5pt" style:font-weight-asian="bold" style:font-size-complex="10.5pt" style:font-weight-complex="bold"/>
    </style:style>
    <style:style style:name="P5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61598c" officeooo:paragraph-rsid="0561598c" style:font-size-asian="10.5pt" style:font-weight-asian="bold" style:font-size-complex="10.5pt" style:font-weight-complex="bold"/>
    </style:style>
    <style:style style:name="P5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707988" officeooo:paragraph-rsid="05707988" style:font-size-asian="10.5pt" style:font-weight-asian="bold" style:font-size-complex="10.5pt" style:font-weight-complex="bold"/>
    </style:style>
    <style:style style:name="P5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73bcd6" officeooo:paragraph-rsid="0573bcd6" style:font-size-asian="10.5pt" style:font-weight-asian="bold" style:font-size-complex="10.5pt" style:font-weight-complex="bold"/>
    </style:style>
    <style:style style:name="P5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77c4eb" officeooo:paragraph-rsid="0577c4eb" style:font-size-asian="10.5pt" style:font-weight-asian="bold" style:font-size-complex="10.5pt" style:font-weight-complex="bold"/>
    </style:style>
    <style:style style:name="P5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5830605" officeooo:paragraph-rsid="05830605" style:font-size-asian="10.5pt" style:font-weight-asian="bold" style:font-size-complex="10.5pt" style:font-weight-complex="bold"/>
    </style:style>
    <style:style style:name="P5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bold" officeooo:rsid="04fa13f0" officeooo:paragraph-rsid="05a9664f" fo:background-color="#ffffff" style:font-size-asian="10.5pt" style:font-weight-asian="bold" style:font-size-complex="10.5pt" style:font-weight-complex="bold"/>
    </style:style>
    <style:style style:name="P5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5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4da53b" style:font-size-asian="10.5pt" style:font-size-complex="10.5pt"/>
    </style:style>
    <style:style style:name="P5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53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5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10db36" style:font-size-asian="10.5pt" style:font-size-complex="10.5pt"/>
    </style:style>
    <style:style style:name="P5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c80c67" style:font-size-asian="10.5pt" style:font-size-complex="10.5pt"/>
    </style:style>
    <style:style style:name="P5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5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5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2b4662"/>
    </style:style>
    <style:style style:name="P54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c80c67"/>
    </style:style>
    <style:style style:name="P54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892a79"/>
    </style:style>
    <style:style style:name="P5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80c67"/>
    </style:style>
    <style:style style:name="P5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9664f"/>
    </style:style>
    <style:style style:name="P5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c482"/>
    </style:style>
    <style:style style:name="P5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7a4d"/>
    </style:style>
    <style:style style:name="P5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4662"/>
    </style:style>
    <style:style style:name="P5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637f"/>
    </style:style>
    <style:style style:name="P5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f8a4"/>
    </style:style>
    <style:style style:name="P5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2e2c"/>
    </style:style>
    <style:style style:name="P5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d705"/>
    </style:style>
    <style:style style:name="P5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164b"/>
    </style:style>
    <style:style style:name="P5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0f0d"/>
    </style:style>
    <style:style style:name="P5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0eea"/>
    </style:style>
    <style:style style:name="P5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b61b"/>
    </style:style>
    <style:style style:name="P5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968a"/>
    </style:style>
    <style:style style:name="P5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d930"/>
    </style:style>
    <style:style style:name="P5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3f1b"/>
    </style:style>
    <style:style style:name="P5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b1d3"/>
    </style:style>
    <style:style style:name="P5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2a40"/>
    </style:style>
    <style:style style:name="P5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017c"/>
    </style:style>
    <style:style style:name="P5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bef5"/>
    </style:style>
    <style:style style:name="P56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3d5f"/>
    </style:style>
    <style:style style:name="P56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63b7"/>
    </style:style>
    <style:style style:name="P56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a397"/>
    </style:style>
    <style:style style:name="P56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c37f"/>
    </style:style>
    <style:style style:name="P5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8afa"/>
    </style:style>
    <style:style style:name="P5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0ca7"/>
    </style:style>
    <style:style style:name="P5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b85b"/>
    </style:style>
    <style:style style:name="P57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a53b"/>
    </style:style>
    <style:style style:name="P5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0475"/>
    </style:style>
    <style:style style:name="P5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1af1"/>
    </style:style>
    <style:style style:name="P5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7a24"/>
    </style:style>
    <style:style style:name="P5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aa3e"/>
    </style:style>
    <style:style style:name="P5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c0f1"/>
    </style:style>
    <style:style style:name="P57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399d"/>
    </style:style>
    <style:style style:name="P5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bfba"/>
    </style:style>
    <style:style style:name="P5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1bd0"/>
    </style:style>
    <style:style style:name="P5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8fcc"/>
    </style:style>
    <style:style style:name="P5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ad29"/>
    </style:style>
    <style:style style:name="P58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8315"/>
    </style:style>
    <style:style style:name="P5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054a"/>
    </style:style>
    <style:style style:name="P5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493e"/>
    </style:style>
    <style:style style:name="P58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498b"/>
    </style:style>
    <style:style style:name="P5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0619"/>
    </style:style>
    <style:style style:name="P5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d900"/>
    </style:style>
    <style:style style:name="P5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30d6"/>
    </style:style>
    <style:style style:name="P5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779a"/>
    </style:style>
    <style:style style:name="P5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8911"/>
    </style:style>
    <style:style style:name="P5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dfd3"/>
    </style:style>
    <style:style style:name="P59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598c"/>
    </style:style>
    <style:style style:name="P5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3208"/>
    </style:style>
    <style:style style:name="P5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fd6d"/>
    </style:style>
    <style:style style:name="P5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5d5a"/>
    </style:style>
    <style:style style:name="P5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c3ef"/>
    </style:style>
    <style:style style:name="P5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3af7"/>
    </style:style>
    <style:style style:name="P5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d7d4"/>
    </style:style>
    <style:style style:name="P5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1a7d"/>
    </style:style>
    <style:style style:name="P6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734c"/>
    </style:style>
    <style:style style:name="P6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8a98"/>
    </style:style>
    <style:style style:name="P60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f150"/>
    </style:style>
    <style:style style:name="P6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7988"/>
    </style:style>
    <style:style style:name="P6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8cfd"/>
    </style:style>
    <style:style style:name="P6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c396"/>
    </style:style>
    <style:style style:name="P6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bcd6"/>
    </style:style>
    <style:style style:name="P60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6d88"/>
    </style:style>
    <style:style style:name="P60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5b52"/>
    </style:style>
    <style:style style:name="P60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c4eb"/>
    </style:style>
    <style:style style:name="P6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65aa"/>
    </style:style>
    <style:style style:name="P6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9bcd4"/>
    </style:style>
    <style:style style:name="P6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b581f"/>
    </style:style>
    <style:style style:name="P6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aaa9"/>
    </style:style>
    <style:style style:name="P6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4c2d"/>
    </style:style>
    <style:style style:name="P6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8223"/>
    </style:style>
    <style:style style:name="P6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28c2"/>
    </style:style>
    <style:style style:name="P6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0605"/>
    </style:style>
    <style:style style:name="P61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97a9"/>
    </style:style>
    <style:style style:name="P61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5586"/>
    </style:style>
    <style:style style:name="P62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8ec42"/>
    </style:style>
    <style:style style:name="P6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92a79"/>
    </style:style>
    <style:style style:name="P6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fd24"/>
    </style:style>
    <style:style style:name="P6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cb3c2"/>
    </style:style>
    <style:style style:name="P6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dc69e"/>
    </style:style>
    <style:style style:name="P62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7599"/>
    </style:style>
    <style:style style:name="P6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aa2e"/>
    </style:style>
    <style:style style:name="P6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179b"/>
    </style:style>
    <style:style style:name="P6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16b3"/>
    </style:style>
    <style:style style:name="P6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7ef8"/>
    </style:style>
    <style:style style:name="P6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3d03e"/>
    </style:style>
    <style:style style:name="P6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45442"/>
    </style:style>
    <style:style style:name="P6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5bf81"/>
    </style:style>
    <style:style style:name="P6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6f5b3"/>
    </style:style>
    <style:style style:name="P6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ebce"/>
    </style:style>
    <style:style style:name="P6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f321"/>
    </style:style>
    <style:style style:name="P6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9d74c"/>
    </style:style>
    <style:style style:name="P6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5638"/>
    </style:style>
    <style:style style:name="P6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738e"/>
    </style:style>
    <style:style style:name="P6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54a0"/>
    </style:style>
    <style:style style:name="P6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f3092"/>
    </style:style>
    <style:style style:name="P6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1b00"/>
    </style:style>
    <style:style style:name="P6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fa83"/>
    </style:style>
    <style:style style:name="P6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2e4b4"/>
    </style:style>
    <style:style style:name="P6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0c45"/>
    </style:style>
    <style:style style:name="P6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c791d1"/>
    </style:style>
    <style:style style:name="P6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d9ed5d"/>
    </style:style>
    <style:style style:name="P64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dba0fb"/>
    </style:style>
    <style:style style:name="P6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dbb500"/>
    </style:style>
    <style:style style:name="P64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dcae11"/>
    </style:style>
    <style:style style:name="P6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dccd3a"/>
    </style:style>
    <style:style style:name="P65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dd2743"/>
    </style:style>
    <style:style style:name="P6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dfff27"/>
    </style:style>
    <style:style style:name="P65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4e2ca67"/>
    </style:style>
    <style:style style:name="P6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c791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862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9ed5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ba0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bb5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c28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cae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8a7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ccd3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d274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ec1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fff2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2ca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ca67"/>
    </style:style>
    <style:style style:name="P66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officeooo:paragraph-rsid="05c791d1"/>
    </style:style>
    <style:style style:name="P6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a8a7b9" style:font-size-asian="10.5pt" style:font-size-complex="10.5pt"/>
    </style:style>
    <style:style style:name="P67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d0312" officeooo:paragraph-rsid="05a8a7b9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language-asian="pt" style:country-asian="BR" style:font-size-complex="10.5pt" style:language-complex="ar" style:country-complex="SA"/>
    </style:style>
    <style:style style:name="T1" style:family="text">
      <style:text-properties officeooo:rsid="04c62ce9"/>
    </style:style>
    <style:style style:name="T2" style:family="text">
      <style:text-properties officeooo:rsid="04c0370d"/>
    </style:style>
    <style:style style:name="T3" style:family="text">
      <style:text-properties officeooo:rsid="04c7da11"/>
    </style:style>
    <style:style style:name="T4" style:family="text">
      <style:text-properties fo:color="#000000" loext:opacity="100%" style:font-name-asian="Arial1"/>
    </style:style>
    <style:style style:name="T5" style:family="text">
      <style:text-properties fo:color="#000000" loext:opacity="100%" officeooo:rsid="04560eef" style:font-name-asian="Arial1"/>
    </style:style>
    <style:style style:name="T6" style:family="text">
      <style:text-properties fo:color="#000000" loext:opacity="100%" officeooo:rsid="0451d4cf" style:font-name-asian="Arial1"/>
    </style:style>
    <style:style style:name="T7" style:family="text">
      <style:text-properties fo:color="#000000" loext:opacity="100%" officeooo:rsid="0342cb4a" style:font-name-asian="Arial1"/>
    </style:style>
    <style:style style:name="T8" style:family="text">
      <style:text-properties fo:color="#000000" loext:opacity="100%" officeooo:rsid="01aae15f" style:font-name-asian="Arial1"/>
    </style:style>
    <style:style style:name="T9" style:family="text">
      <style:text-properties fo:color="#000000" loext:opacity="100%" officeooo:rsid="036843dc" style:font-name-asian="Arial1"/>
    </style:style>
    <style:style style:name="T10" style:family="text">
      <style:text-properties fo:color="#000000" loext:opacity="100%" officeooo:rsid="04c7da11" style:font-name-asian="Arial1"/>
    </style:style>
    <style:style style:name="T11" style:family="text">
      <style:text-properties fo:color="#000000" loext:opacity="100%" officeooo:rsid="04c0370d" style:font-name-asian="Arial1"/>
    </style:style>
    <style:style style:name="T12" style:family="text">
      <style:text-properties fo:color="#000000" loext:opacity="100%" fo:font-weight="bold" style:font-name-asian="Arial1" style:font-weight-asian="bold" style:font-weight-complex="bold"/>
    </style:style>
    <style:style style:name="T13" style:family="text">
      <style:text-properties fo:color="#000000" loext:opacity="100%" style:text-line-through-style="none" style:text-line-through-type="none" style:font-name="Arial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bold" loext:padding="0cm" loext:border="none"/>
    </style:style>
    <style:style style:name="T14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4f377d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1ada7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27c48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5e498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5e498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885586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27ef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af5ba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c8a99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4544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5bf8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6f5b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8f32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9d74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b563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c738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d54a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9f309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a11b0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a1fa8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7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a2e4b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8" style:family="text">
      <style:text-properties fo:color="#000000" loext:opacity="100%" style:text-line-through-style="none" style:text-line-through-type="none" style:font-name="Arial" fo:language="pt" fo:country="BR" style:text-underline-style="none" fo:font-weight="bold" officeooo:rsid="05a40c4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" fo:language="pt" fo:country="BR" style:text-underline-style="none" officeooo:rsid="059b563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2" style:family="text">
      <style:text-properties fo:color="#000000" loext:opacity="100%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3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bold" loext:padding="0cm" loext:border="none"/>
    </style:style>
    <style:style style:name="T44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loext:padding="0cm" loext:border="none"/>
    </style:style>
    <style:style style:name="T4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bold" loext:padding="0cm" loext:border="none"/>
    </style:style>
    <style:style style:name="T46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4f669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c8a9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49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b1349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0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4f4c95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1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4fb9c3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2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4fd9a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4fc84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4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00c7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5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0272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56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af5ba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c8a99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officeooo:rsid="052b466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9b563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color="#000000" loext:opacity="100%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1" style:font-size-complex="10.5pt" style:font-style-complex="normal" style:font-weight-complex="bold" loext:padding="0cm" loext:border="none"/>
    </style:style>
    <style:style style:name="T63" style:family="text">
      <style:text-properties fo:color="#000000" loext:opacity="100%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1" style:font-size-asian="10.5pt" style:font-size-complex="10.5pt" loext:padding="0cm" loext:border="none"/>
    </style:style>
    <style:style style:name="T64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892a79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5" style:family="text">
      <style:text-properties fo:color="#000000" loext:opacity="100%" style:text-line-through-style="none" style:text-line-through-type="none" style:font-name="Arial" fo:font-size="10.5pt" fo:language="pt" fo:country="none" fo:font-weight="bold" officeooo:rsid="05c8a99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6" style:family="text">
      <style:text-properties fo:color="#000000" loext:opacity="100%" style:text-line-through-style="none" style:text-line-through-type="none" style:font-name="Arial" fo:font-size="10.5pt" fo:language="pt" fo:country="none" style:text-underline-style="none" fo:font-weight="bold" officeooo:rsid="02718a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color="#000000" loext:opacity="100%" style:text-line-through-style="none" style:text-line-through-type="none" style:font-name="Arial" fo:font-size="10.5pt" fo:language="pt" fo:country="none" style:text-underline-style="none" fo:font-weight="bold" officeooo:rsid="059216b3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color="#000000" loext:opacity="100%" style:text-line-through-style="none" style:text-line-through-type="none" style:font-name="Arial" fo:language="pt" fo:country="none" style:text-underline-style="solid" style:text-underline-width="auto" style:text-underline-color="font-color" fo:font-weight="bold" officeooo:rsid="02718a22" style:letter-kerning="true" style:text-blinking="false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69" style:family="text">
      <style:text-properties fo:color="#000000" loext:opacity="100%" style:text-line-through-style="none" style:text-line-through-type="none" style:font-name="Arial" fo:language="pt" fo:country="none" style:text-underline-style="none" fo:font-weight="bold" officeooo:rsid="059216b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color="#000000" loext:opacity="100%" style:text-line-through-style="none" style:text-line-through-type="none" style:font-name="Arial" fo:language="pt" fo:country="none" style:text-underline-style="none" fo:font-weight="bold" officeooo:rsid="05af5ba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color="#000000" loext:opacity="100%" style:text-line-through-style="none" style:text-line-through-type="none" style:font-name="Arial" fo:language="pt" fo:country="none" style:text-underline-style="none" fo:font-weight="bold" officeooo:rsid="05c8a99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color="#000000" loext:opacity="100%" style:text-line-through-style="none" style:text-line-through-type="none" fo:language="pt" fo:country="none" officeooo:rsid="05885586" style:letter-kerning="true" style:text-blinking="false" fo:background-color="transparent" loext:char-shading-value="0" loext:padding="0cm" loext:border="none"/>
    </style:style>
    <style:style style:name="T73" style:family="text">
      <style:text-properties fo:color="#000000" loext:opacity="100%" style:text-line-through-style="none" style:text-line-through-type="none" fo:language="pt" fo:country="none" officeooo:rsid="05c8a997" style:letter-kerning="true" style:text-blinking="false" fo:background-color="transparent" loext:char-shading-value="0" loext:padding="0cm" loext:border="none"/>
    </style:style>
    <style:style style:name="T74" style:family="text">
      <style:text-properties fo:color="#000000" loext:opacity="100%" style:text-line-through-style="none" style:text-line-through-type="none" fo:language="pt" fo:country="none" officeooo:rsid="0588ec42" style:letter-kerning="true" style:text-blinking="false" fo:background-color="transparent" loext:char-shading-value="0" loext:padding="0cm" loext:border="none"/>
    </style:style>
    <style:style style:name="T75" style:family="text">
      <style:text-properties fo:color="#000000" loext:opacity="100%" style:text-line-through-style="none" style:text-line-through-type="none" fo:language="pt" fo:country="none" officeooo:rsid="05af5ba7" style:letter-kerning="true" style:text-blinking="false" fo:background-color="transparent" loext:char-shading-value="0" loext:padding="0cm" loext:border="none"/>
    </style:style>
    <style:style style:name="T76" style:family="text">
      <style:text-properties fo:color="#000000" loext:opacity="100%" style:text-line-through-style="none" style:text-line-through-type="none" fo:language="pt" fo:country="none" officeooo:rsid="058afd24" style:letter-kerning="true" style:text-blinking="false" fo:background-color="transparent" loext:char-shading-value="0" loext:padding="0cm" loext:border="none"/>
    </style:style>
    <style:style style:name="T77" style:family="text">
      <style:text-properties fo:color="#000000" loext:opacity="100%" style:text-line-through-style="none" style:text-line-through-type="none" fo:language="pt" fo:country="none" officeooo:rsid="058cb3c2" style:letter-kerning="true" style:text-blinking="false" fo:background-color="transparent" loext:char-shading-value="0" loext:padding="0cm" loext:border="none"/>
    </style:style>
    <style:style style:name="T78" style:family="text">
      <style:text-properties fo:color="#000000" loext:opacity="100%" style:text-line-through-style="none" style:text-line-through-type="none" fo:language="pt" fo:country="none" officeooo:rsid="058dc69e" style:letter-kerning="true" style:text-blinking="false" fo:background-color="transparent" loext:char-shading-value="0" loext:padding="0cm" loext:border="none"/>
    </style:style>
    <style:style style:name="T79" style:family="text">
      <style:text-properties fo:color="#000000" loext:opacity="100%" style:text-line-through-style="none" style:text-line-through-type="none" fo:language="pt" fo:country="none" officeooo:rsid="058f65be" style:letter-kerning="true" style:text-blinking="false" fo:background-color="transparent" loext:char-shading-value="0" loext:padding="0cm" loext:border="none"/>
    </style:style>
    <style:style style:name="T80" style:family="text">
      <style:text-properties fo:color="#000000" loext:opacity="100%" style:text-line-through-style="none" style:text-line-through-type="none" fo:language="pt" fo:country="none" officeooo:rsid="0590aa2e" style:letter-kerning="true" style:text-blinking="false" fo:background-color="transparent" loext:char-shading-value="0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5acfcf8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5c6b694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normal" fo:language="pt" fo:country="none" fo:font-style="normal" officeooo:rsid="0590aa2e" style:letter-kerning="true" style:text-blinking="false" fo:background-color="transparent" loext:char-shading-value="0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fo:letter-spacing="normal" fo:language="pt" fo:country="none" fo:font-style="normal" officeooo:rsid="05c8a997" style:letter-kerning="true" style:text-blinking="false" fo:background-color="transparent" loext:char-shading-value="0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e4894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.5pt" style:font-weight-asian="normal" style:font-size-complex="10.5pt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7a4d" style:text-blinking="false" fo:background-color="transparent" loext:char-shading-value="0" style:font-size-asian="10.5pt" style:font-weight-asian="normal" style:font-size-complex="10.5pt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0eea" style:text-blinking="false" fo:background-color="transparent" loext:char-shading-value="0" style:font-size-asian="10.5pt" style:font-weight-asian="normal" style:font-size-complex="10.5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968a" style:text-blinking="false" fo:background-color="transparent" loext:char-shading-value="0" style:font-size-asian="10.5pt" style:font-weight-asian="normal" style:font-size-complex="10.5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d930" style:text-blinking="false" fo:background-color="transparent" loext:char-shading-value="0" style:font-size-asian="10.5pt" style:font-weight-asian="normal" style:font-size-complex="10.5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bef5" style:text-blinking="false" fo:background-color="transparent" loext:char-shading-value="0" style:font-size-asian="10.5pt" style:font-weight-asian="normal" style:font-size-complex="10.5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399d" style:text-blinking="false" fo:background-color="transparent" loext:char-shading-value="0" style:font-size-asian="10.5pt" style:font-weight-asian="normal" style:font-size-complex="10.5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bfba" style:text-blinking="false" fo:background-color="transparent" loext:char-shading-value="0" style:font-size-asian="10.5pt" style:font-weight-asian="normal" style:font-size-complex="10.5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1bd0" style:text-blinking="false" fo:background-color="transparent" loext:char-shading-value="0" style:font-size-asian="10.5pt" style:font-weight-asian="normal" style:font-size-complex="10.5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fd900" style:text-blinking="false" fo:background-color="transparent" loext:char-shading-value="0" style:font-size-asian="10.5pt" style:font-weight-asian="normal" style:font-size-complex="10.5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dfd3" style:text-blinking="false" fo:background-color="transparent" loext:char-shading-value="0" style:font-size-asian="10.5pt" style:font-weight-asian="normal" style:font-size-complex="10.5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fd6d" style:text-blinking="false" fo:background-color="transparent" loext:char-shading-value="0" style:font-size-asian="10.5pt" style:font-weight-asian="normal" style:font-size-complex="10.5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8911" style:text-blinking="false" fo:background-color="transparent" loext:char-shading-value="0" style:font-size-asian="10.5pt" style:font-weight-asian="normal" style:font-size-complex="10.5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eb23" style:text-blinking="false" fo:background-color="transparent" loext:char-shading-value="0" style:font-size-asian="10.5pt" style:font-weight-asian="normal" style:font-size-complex="10.5pt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f150" style:text-blinking="false" fo:background-color="transparent" loext:char-shading-value="0" style:font-size-asian="10.5pt" style:font-weight-asian="normal" style:font-size-complex="10.5pt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bcd4" style:text-blinking="false" fo:background-color="transparent" loext:char-shading-value="0" style:font-size-asian="10.5pt" style:font-weight-asian="normal" style:font-size-complex="10.5pt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5b40" style:text-blinking="false" fo:background-color="transparent" loext:char-shading-value="0" style:font-size-asian="10.5pt" style:font-weight-asian="normal" style:font-size-complex="10.5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30605" style:text-blinking="false" fo:background-color="transparent" loext:char-shading-value="0" style:font-size-asian="10.5pt" style:font-weight-asian="normal" style:font-size-complex="10.5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5586" style:text-blinking="false" fo:background-color="transparent" loext:char-shading-value="0" style:font-size-asian="10.5pt" style:font-weight-asian="normal" style:font-size-complex="10.5pt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ec42" style:text-blinking="false" fo:background-color="transparent" loext:char-shading-value="0" style:font-size-asian="10.5pt" style:font-weight-asian="normal" style:font-size-complex="10.5pt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c69e" style:text-blinking="false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16b3" style:text-blinking="false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3d03e" style:text-blinking="false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bf81" style:text-blinking="false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f321" style:text-blinking="fals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9d74c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b5638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c738e" style:text-blinking="false" fo:background-color="transparent" loext:char-shading-value="0" style:font-size-asian="10.5pt" style:font-weight-asian="normal" style:font-size-complex="10.5pt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3092" style:text-blinking="false" fo:background-color="transparent" loext:char-shading-value="0" style:font-size-asian="10.5pt" style:font-weight-asian="normal" style:font-size-complex="10.5pt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40c45" style:text-blinking="false" fo:background-color="transparent" loext:char-shading-value="0" style:font-size-asian="10.5pt" style:font-weight-asian="normal" style:font-size-complex="10.5pt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10f33" style:text-blinking="false" fo:background-color="transparent" loext:char-shading-value="0" style:font-size-asian="10.5pt" style:font-weight-asian="normal" style:font-size-complex="10.5pt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13292" style:text-blinking="false" fo:background-color="transparent" loext:char-shading-value="0" style:font-size-asian="10.5pt" style:font-weight-asian="normal" style:font-size-complex="10.5pt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.5pt" style:font-size-complex="10.5pt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7a4d" style:text-blinking="false" fo:background-color="transparent" loext:char-shading-value="0" style:font-size-asian="10.5pt" style:font-size-complex="10.5pt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0eea" style:text-blinking="false" fo:background-color="transparent" loext:char-shading-value="0" style:font-size-asian="10.5pt" style:font-size-complex="10.5pt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1af1" style:text-blinking="false" fo:background-color="transparent" loext:char-shading-value="0" style:font-size-asian="10.5pt" style:font-size-complex="10.5pt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7a24" style:text-blinking="false" fo:background-color="transparent" loext:char-shading-value="0" style:font-size-asian="10.5pt" style:font-size-complex="10.5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aa3e" style:text-blinking="false" fo:background-color="transparent" loext:char-shading-value="0" style:font-size-asian="10.5pt" style:font-size-complex="10.5pt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bfba" style:text-blinking="false" fo:background-color="transparent" loext:char-shading-value="0" style:font-size-asian="10.5pt" style:font-size-complex="10.5pt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fd900" style:text-blinking="false" fo:background-color="transparent" loext:char-shading-value="0" style:font-size-asian="10.5pt" style:font-size-complex="10.5pt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f150" style:text-blinking="false" fo:background-color="transparent" loext:char-shading-value="0" style:font-size-asian="10.5pt" style:font-size-complex="10.5pt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5b40" style:text-blinking="false" fo:background-color="transparent" loext:char-shading-value="0" style:font-size-asian="10.5pt" style:font-size-complex="10.5pt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65be" style:text-blinking="false" fo:background-color="transparent" loext:char-shading-value="0" style:font-size-asian="10.5pt" style:font-size-complex="10.5pt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0aa2e" style:text-blinking="false" fo:background-color="transparent" loext:char-shading-value="0" style:font-size-asian="10.5pt" style:font-size-complex="10.5pt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1179b" style:text-blinking="false" fo:background-color="transparent" loext:char-shading-value="0" style:font-size-asian="10.5pt" style:font-size-complex="10.5pt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16b3" style:text-blinking="false" fo:background-color="transparent" loext:char-shading-value="0" style:font-size-asian="10.5pt" style:font-size-complex="10.5pt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7ef8" style:text-blinking="false" fo:background-color="transparent" loext:char-shading-value="0" style:font-size-asian="10.5pt" style:font-size-complex="10.5pt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3d03e" style:text-blinking="false" fo:background-color="transparent" loext:char-shading-value="0" style:font-size-asian="10.5pt" style:font-size-complex="10.5pt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45442" style:text-blinking="false" fo:background-color="transparent" loext:char-shading-value="0" style:font-size-asian="10.5pt" style:font-size-complex="10.5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ebce" style:text-blinking="false" fo:background-color="transparent" loext:char-shading-value="0" style:font-size-asian="10.5pt" style:font-size-complex="10.5pt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f321" style:text-blinking="false" fo:background-color="transparent" loext:char-shading-value="0" style:font-size-asian="10.5pt" style:font-size-complex="10.5pt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d54a0" style:text-blinking="false" fo:background-color="transparent" loext:char-shading-value="0" style:font-size-asian="10.5pt" style:font-size-complex="10.5pt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11b00" style:text-blinking="false" fo:background-color="transparent" loext:char-shading-value="0" style:font-size-asian="10.5pt" style:font-size-complex="10.5pt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2e4b4" style:text-blinking="false" fo:background-color="transparent" loext:char-shading-value="0" style:font-size-asian="10.5pt" style:font-size-complex="10.5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40c45" style:text-blinking="false" fo:background-color="transparent" loext:char-shading-value="0" style:font-size-asian="10.5pt" style:font-size-complex="10.5pt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d54a0" style:text-blinking="false" fo:background-color="transparent" loext:char-shading-value="0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4fd7ae" style:text-blinking="false" fo:background-color="transparent" loext:char-shading-value="0" style:font-size-asian="10.5pt" style:font-size-complex="10.5pt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297a4d" style:text-blinking="false" fo:background-color="transparent" loext:char-shading-value="0" style:font-size-asian="10.5pt" style:font-size-complex="10.5pt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0dfd3" style:text-blinking="false" fo:background-color="transparent" loext:char-shading-value="0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45442" style:text-blinking="false" fo:background-color="transparent" loext:char-shading-value="0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size-asian="10.5pt" style:font-size-complex="10.5pt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2712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b1349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32fa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c8a9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b1349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8596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9b59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dba6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f15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f534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f377d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1ada7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7c48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e498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e498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885586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af5ba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c8a99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7c48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96fa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97a4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c637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2f2e2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0d70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2164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af5ba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c8a99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5e498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loext:opacity="100%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loext:opacity="100%" style:font-name="Arial" fo:font-size="10.5pt" fo:letter-spacing="normal" fo:font-style="normal" fo:font-weight="bold" officeooo:rsid="050f2f5f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fo:color="#000000" loext:opacity="100%" style:font-name="Arial" fo:font-size="10.5pt" fo:letter-spacing="normal" fo:font-style="normal" fo:font-weight="bold" officeooo:rsid="05178fca" style:font-size-asian="10.5pt" style:font-weight-asian="bold" style:font-size-complex="10.5pt" style:font-weight-complex="bold"/>
    </style:style>
    <style:style style:name="T192" style:family="text">
      <style:text-properties fo:font-variant="normal" fo:text-transform="none" fo:color="#000000" loext:opacity="100%" style:font-name="Arial" fo:font-size="10.5pt" fo:letter-spacing="normal" fo:font-style="normal" fo:font-weight="bold" officeooo:rsid="0560dfd3" style:font-size-asian="10.5pt" style:font-weight-asian="bold" style:font-size-complex="10.5pt" style:font-weight-complex="bold"/>
    </style:style>
    <style:style style:name="T193" style:family="text">
      <style:text-properties fo:font-variant="normal" fo:text-transform="none" fo:color="#000000" loext:opacity="100%" style:font-name="Arial" fo:font-size="10.5pt" fo:letter-spacing="normal" fo:font-style="normal" fo:font-weight="bold" officeooo:rsid="0561598c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fo:color="#000000" loext:opacity="100%" style:font-name="Arial" fo:font-size="10.5pt" fo:letter-spacing="normal" fo:font-style="normal" fo:font-weight="bold" officeooo:rsid="05756d88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fo:color="#000000" loext:opacity="100%" style:font-name="Arial" fo:font-size="10.5pt" fo:letter-spacing="normal" fo:font-style="normal" fo:font-weight="bold" officeooo:rsid="05945442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fo:color="#000000" loext:opacity="100%" style:font-name="Arial" fo:font-size="10.5pt" fo:letter-spacing="normal" fo:font-style="normal" fo:font-weight="bold" officeooo:rsid="059c738e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ba7518" style:font-size-asian="10.5pt" style:font-size-complex="10.5pt"/>
    </style:style>
    <style:style style:name="T19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7a397" style:font-size-asian="10.5pt" style:font-size-complex="10.5pt"/>
    </style:style>
    <style:style style:name="T19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da53b" style:font-size-asian="10.5pt" style:font-size-complex="10.5pt"/>
    </style:style>
    <style:style style:name="T20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501af1" style:font-size-asian="10.5pt" style:font-size-complex="10.5pt"/>
    </style:style>
    <style:style style:name="T20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08911" style:font-size-asian="10.5pt" style:font-size-complex="10.5pt"/>
    </style:style>
    <style:style style:name="T20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65d5a" style:font-size-asian="10.5pt" style:font-size-complex="10.5pt"/>
    </style:style>
    <style:style style:name="T20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cf150" style:font-size-asian="10.5pt" style:font-size-complex="10.5pt"/>
    </style:style>
    <style:style style:name="T20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2c396" style:font-size-asian="10.5pt" style:font-size-complex="10.5pt"/>
    </style:style>
    <style:style style:name="T20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ba7518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19eab4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4da53b" style:font-size-asian="10.5pt" style:font-weight-asian="normal" style:font-size-complex="10.5pt" style:font-weight-complex="normal"/>
    </style:style>
    <style:style style:name="T20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08911" style:font-size-asian="10.5pt" style:font-weight-asian="normal" style:font-size-complex="10.5pt" style:font-weight-complex="normal"/>
    </style:style>
    <style:style style:name="T20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65d5a" style:font-size-asian="10.5pt" style:font-weight-asian="normal" style:font-size-complex="10.5pt" style:font-weight-complex="normal"/>
    </style:style>
    <style:style style:name="T21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6cf150" style:font-size-asian="10.5pt" style:font-weight-asian="normal" style:font-size-complex="10.5pt" style:font-weight-complex="normal"/>
    </style:style>
    <style:style style:name="T211" style:family="text">
      <style:text-properties fo:font-variant="normal" fo:text-transform="none" fo:color="#000000" loext:opacity="100%" style:font-name="Arial" fo:font-size="10.5pt" fo:letter-spacing="normal" fo:font-style="normal" officeooo:rsid="056cf150" style:font-size-asian="10.5pt" style:font-size-complex="10.5pt"/>
    </style:style>
    <style:style style:name="T212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officeooo:rsid="05665d5a" style:font-size-asian="10.5pt" style:font-size-complex="10.5pt"/>
    </style:style>
    <style:style style:name="T21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e4894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60eea" style:text-blinking="false" fo:background-color="transparent" loext:char-shading-value="0" style:font-weight-asian="normal" style:font-weight-complex="normal"/>
    </style:style>
    <style:style style:name="T2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9968a" style:text-blinking="false" fo:background-color="transparent" loext:char-shading-value="0" style:font-weight-asian="normal" style:font-weight-complex="normal"/>
    </style:style>
    <style:style style:name="T2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3cd930" style:text-blinking="false" fo:background-color="transparent" loext:char-shading-value="0" style:font-weight-asian="normal" style:font-weight-complex="normal"/>
    </style:style>
    <style:style style:name="T21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cf150" style:text-blinking="false" fo:background-color="transparent" loext:char-shading-value="0" style:font-weight-asian="normal" style:font-weight-complex="normal"/>
    </style:style>
    <style:style style:name="T2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d5b40" style:text-blinking="false" fo:background-color="transparent" loext:char-shading-value="0" style:font-weight-asian="normal" style:font-weight-complex="normal"/>
    </style:style>
    <style:style style:name="T220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221" style:family="text">
      <style:text-properties fo:font-variant="normal" fo:text-transform="none" fo:letter-spacing="normal" fo:font-style="normal" fo:font-weight="bold" officeooo:rsid="055a054a" style:font-weight-asian="bold" style:font-weight-complex="bold"/>
    </style:style>
    <style:style style:name="T222" style:family="text">
      <style:text-properties fo:font-variant="normal" fo:text-transform="none" fo:letter-spacing="normal" fo:font-style="normal" fo:font-weight="bold" officeooo:rsid="0560dfd3" style:font-weight-asian="bold" style:font-weight-complex="bold"/>
    </style:style>
    <style:style style:name="T223" style:family="text">
      <style:text-properties fo:font-variant="normal" fo:text-transform="none" fo:letter-spacing="normal" fo:font-style="normal" fo:font-weight="bold" officeooo:rsid="0561598c" style:font-weight-asian="bold" style:font-weight-complex="bold"/>
    </style:style>
    <style:style style:name="T224" style:family="text">
      <style:text-properties fo:font-variant="normal" fo:text-transform="none" fo:letter-spacing="normal" fo:font-style="normal" fo:font-weight="bold" officeooo:rsid="05af5ba7" style:font-weight-asian="bold" style:font-weight-complex="bold"/>
    </style:style>
    <style:style style:name="T225" style:family="text">
      <style:text-properties fo:font-variant="normal" fo:text-transform="none" fo:letter-spacing="normal" fo:font-style="normal" fo:font-weight="bold" officeooo:rsid="05623208" style:font-weight-asian="bold" style:font-weight-complex="bold"/>
    </style:style>
    <style:style style:name="T226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227" style:family="text">
      <style:text-properties fo:font-variant="normal" fo:text-transform="none" fo:letter-spacing="normal" fo:font-style="normal" fo:font-weight="normal" officeooo:rsid="0539968a" style:font-weight-asian="normal" style:font-weight-complex="normal"/>
    </style:style>
    <style:style style:name="T228" style:family="text">
      <style:text-properties fo:font-variant="normal" fo:text-transform="none" fo:letter-spacing="normal" fo:font-style="normal" fo:font-weight="normal" officeooo:rsid="053b3c78" style:font-weight-asian="normal" style:font-weight-complex="normal"/>
    </style:style>
    <style:style style:name="T229" style:family="text">
      <style:text-properties fo:font-variant="normal" fo:text-transform="none" fo:letter-spacing="normal" fo:font-style="normal" fo:font-weight="normal" officeooo:rsid="054da53b" style:font-weight-asian="normal" style:font-weight-complex="normal"/>
    </style:style>
    <style:style style:name="T230" style:family="text">
      <style:text-properties fo:font-variant="normal" fo:text-transform="none" fo:letter-spacing="normal" fo:font-style="normal" fo:font-weight="normal" officeooo:rsid="0553399d" style:font-weight-asian="normal" style:font-weight-complex="normal"/>
    </style:style>
    <style:style style:name="T231" style:family="text">
      <style:text-properties fo:font-variant="normal" fo:text-transform="none" fo:letter-spacing="normal" fo:font-style="normal" fo:font-weight="normal" officeooo:rsid="055a054a" style:font-weight-asian="normal" style:font-weight-complex="normal"/>
    </style:style>
    <style:style style:name="T232" style:family="text">
      <style:text-properties fo:font-variant="normal" fo:text-transform="none" fo:letter-spacing="normal" fo:font-style="normal" fo:font-weight="normal" officeooo:rsid="055e498b" style:font-weight-asian="normal" style:font-weight-complex="normal"/>
    </style:style>
    <style:style style:name="T233" style:family="text">
      <style:text-properties fo:font-variant="normal" fo:text-transform="none" fo:letter-spacing="normal" fo:font-style="normal" fo:font-weight="normal" officeooo:rsid="05608911" style:font-weight-asian="normal" style:font-weight-complex="normal"/>
    </style:style>
    <style:style style:name="T234" style:family="text">
      <style:text-properties fo:font-variant="normal" fo:text-transform="none" fo:letter-spacing="normal" fo:font-style="normal" fo:font-weight="normal" officeooo:rsid="056c8a98" style:font-weight-asian="normal" style:font-weight-complex="normal"/>
    </style:style>
    <style:style style:name="T235" style:family="text">
      <style:text-properties fo:font-variant="normal" fo:text-transform="none" fo:letter-spacing="normal" fo:font-style="normal" fo:font-weight="normal" officeooo:rsid="056cf150" style:font-weight-asian="normal" style:font-weight-complex="normal"/>
    </style:style>
    <style:style style:name="T236" style:family="text">
      <style:text-properties fo:font-variant="normal" fo:text-transform="none" fo:letter-spacing="normal" fo:font-style="normal" fo:font-weight="normal" officeooo:rsid="0579bcd4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238" style:family="text">
      <style:text-properties fo:font-variant="normal" fo:text-transform="none" fo:letter-spacing="normal" fo:font-style="normal" fo:font-weight="normal" officeooo:rsid="0560dfd3" style:font-weight-asian="bold" style:font-weight-complex="bold"/>
    </style:style>
    <style:style style:name="T239" style:family="text">
      <style:text-properties fo:font-variant="normal" fo:text-transform="none" fo:letter-spacing="normal" fo:font-style="normal" fo:font-weight="normal" officeooo:rsid="0577c4eb" style:font-weight-asian="bold" style:font-weight-complex="bold"/>
    </style:style>
    <style:style style:name="T240" style:family="text">
      <style:text-properties fo:font-variant="normal" fo:text-transform="none" fo:letter-spacing="normal" fo:font-style="normal" fo:font-weight="normal" officeooo:rsid="00ba7518" fo:background-color="transparent" loext:char-shading-value="0" style:font-weight-asian="normal" style:font-weight-complex="normal"/>
    </style:style>
    <style:style style:name="T241" style:family="text">
      <style:text-properties style:font-name-asian="Arial1"/>
    </style:style>
    <style:style style:name="T242" style:family="text">
      <style:text-properties style:font-name-asian="Arial1" style:language-asian="pt" style:country-asian="BR" style:language-complex="ar" style:country-complex="SA"/>
    </style:style>
    <style:style style:name="T243" style:family="text">
      <style:text-properties officeooo:rsid="02ca63ba" style:font-name-asian="Arial1" style:language-asian="pt" style:country-asian="BR" style:language-complex="ar" style:country-complex="SA"/>
    </style:style>
    <style:style style:name="T244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45" style:family="text">
      <style:text-properties style:text-underline-style="solid" style:text-underline-width="auto" style:text-underline-color="font-color" fo:font-weight="bold" officeooo:rsid="04c62ce9" style:font-name-asian="Arial1" style:font-weight-asian="bold"/>
    </style:style>
    <style:style style:name="T246" style:family="text">
      <style:text-properties style:text-underline-style="solid" style:text-underline-width="auto" style:text-underline-color="font-color" fo:font-weight="bold" officeooo:rsid="04c8c35a" style:font-name-asian="Arial1" style:font-weight-asian="bold"/>
    </style:style>
    <style:style style:name="T247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248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249" style:family="text">
      <style:text-properties style:text-underline-style="solid" style:text-underline-width="auto" style:text-underline-color="font-color" fo:font-weight="bold" fo:background-color="#ffff00" loext:char-shading-value="0" style:font-name-asian="Arial1" style:language-asian="pt" style:country-asian="BR" style:font-weight-asian="bold" style:font-weight-complex="bold"/>
    </style:style>
    <style:style style:name="T250" style:family="text">
      <style:text-properties style:text-underline-style="solid" style:text-underline-width="auto" style:text-underline-color="font-color" fo:font-weight="bold" officeooo:rsid="05ade8e5" fo:background-color="#ffff00" loext:char-shading-value="0" style:font-name-asian="Arial1" style:language-asian="pt" style:country-asian="BR" style:font-weight-asian="bold" style:font-weight-complex="bold"/>
    </style:style>
    <style:style style:name="T251" style:family="text">
      <style:text-properties style:text-underline-style="solid" style:text-underline-width="auto" style:text-underline-color="font-color" fo:font-weight="bold" officeooo:rsid="05ade8e5" style:letter-kerning="true" fo:background-color="#ffff00" loext:char-shading-value="0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52" style:family="text">
      <style:text-properties fo:font-weight="bold" style:font-weight-asian="bold" style:font-weight-complex="bold"/>
    </style:style>
    <style:style style:name="T253" style:family="text">
      <style:text-properties fo:font-weight="bold" officeooo:rsid="050b7857" style:font-weight-asian="bold" style:font-weight-complex="bold"/>
    </style:style>
    <style:style style:name="T254" style:family="text">
      <style:text-properties fo:font-weight="bold" officeooo:rsid="056f824a" style:font-weight-asian="bold" style:font-weight-complex="bold"/>
    </style:style>
    <style:style style:name="T255" style:family="text">
      <style:text-properties fo:font-weight="bold" officeooo:rsid="04bc7803" style:font-weight-asian="bold" style:font-weight-complex="bold"/>
    </style:style>
    <style:style style:name="T256" style:family="text">
      <style:text-properties fo:font-weight="bold" officeooo:rsid="05af55ed" style:font-weight-asian="bold" style:font-weight-complex="bold"/>
    </style:style>
    <style:style style:name="T257" style:family="text">
      <style:text-properties fo:font-weight="bold" officeooo:rsid="05c791d1" style:font-weight-asian="bold" style:font-weight-complex="bold"/>
    </style:style>
    <style:style style:name="T258" style:family="text">
      <style:text-properties fo:font-weight="bold" officeooo:rsid="05af5ba7" style:font-weight-asian="bold" style:font-weight-complex="bold"/>
    </style:style>
    <style:style style:name="T259" style:family="text">
      <style:text-properties fo:font-weight="bold" officeooo:rsid="055fd900" style:font-weight-asian="bold" style:font-weight-complex="bold"/>
    </style:style>
    <style:style style:name="T260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61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62" style:family="text">
      <style:text-properties style:text-underline-style="none"/>
    </style:style>
    <style:style style:name="T263" style:family="text">
      <style:text-properties style:text-underline-style="none" fo:font-weight="bold" style:font-weight-asian="bold" style:font-weight-complex="bold"/>
    </style:style>
    <style:style style:name="T264" style:family="text">
      <style:text-properties style:text-underline-style="none" fo:font-weight="bold" officeooo:rsid="04780848" style:font-weight-asian="bold" style:font-weight-complex="bold"/>
    </style:style>
    <style:style style:name="T265" style:family="text">
      <style:text-properties style:text-underline-style="none" fo:font-weight="bold" officeooo:rsid="04bc7803" style:font-weight-asian="bold" style:font-weight-complex="bold"/>
    </style:style>
    <style:style style:name="T266" style:family="text">
      <style:text-properties style:text-underline-style="none" fo:font-weight="bold" officeooo:rsid="05945431" style:font-weight-asian="bold" style:font-weight-complex="bold"/>
    </style:style>
    <style:style style:name="T267" style:family="text">
      <style:text-properties style:text-underline-style="none" fo:font-weight="bold" officeooo:rsid="05bb880b" style:font-weight-asian="bold" style:font-weight-complex="bold"/>
    </style:style>
    <style:style style:name="T268" style:family="text">
      <style:text-properties style:text-underline-style="none" fo:font-weight="bold" style:font-name-asian="Arial1" style:font-weight-asian="bold" style:language-complex="ar" style:country-complex="SA" style:font-weight-complex="bold"/>
    </style:style>
    <style:style style:name="T269" style:family="text">
      <style:text-properties style:text-underline-style="none" fo:font-weight="normal" style:font-weight-asian="normal"/>
    </style:style>
    <style:style style:name="T270" style:family="text">
      <style:text-properties style:text-underline-style="none" fo:font-weight="normal" officeooo:rsid="04780848" style:font-weight-asian="normal"/>
    </style:style>
    <style:style style:name="T271" style:family="text">
      <style:text-properties style:text-underline-style="none" fo:font-weight="normal" officeooo:rsid="04cee86e" style:font-weight-asian="normal"/>
    </style:style>
    <style:style style:name="T272" style:family="text">
      <style:text-properties style:text-underline-style="none" fo:font-weight="normal" style:font-weight-asian="normal" style:font-weight-complex="bold"/>
    </style:style>
    <style:style style:name="T273" style:family="text">
      <style:text-properties style:text-underline-style="none" fo:font-weight="normal" officeooo:rsid="04d461f2" style:font-weight-asian="normal" style:font-weight-complex="bold"/>
    </style:style>
    <style:style style:name="T274" style:family="text">
      <style:text-properties style:text-underline-style="none" fo:font-weight="normal" officeooo:rsid="04d73d19" style:font-weight-asian="normal" style:font-weight-complex="bold"/>
    </style:style>
    <style:style style:name="T275" style:family="text">
      <style:text-properties style:text-underline-style="none" fo:font-weight="normal" officeooo:rsid="04d73e42" style:font-weight-asian="normal" style:font-weight-complex="bold"/>
    </style:style>
    <style:style style:name="T276" style:family="text">
      <style:text-properties style:text-underline-style="none" fo:font-weight="normal" officeooo:rsid="05bb880b" style:font-weight-asian="normal" style:font-weight-complex="bold"/>
    </style:style>
    <style:style style:name="T277" style:family="text">
      <style:text-properties style:text-underline-style="none" fo:font-weight="normal" style:font-name-asian="Arial1" style:font-weight-asian="normal" style:language-complex="ar" style:country-complex="SA"/>
    </style:style>
    <style:style style:name="T278" style:family="text">
      <style:text-properties style:text-underline-style="none" fo:font-weight="normal" officeooo:rsid="04dfff27" style:font-name-asian="Arial1" style:font-weight-asian="normal" style:language-complex="ar" style:country-complex="SA"/>
    </style:style>
    <style:style style:name="T279" style:family="text">
      <style:text-properties style:text-underline-style="none" fo:font-weight="normal" officeooo:rsid="04e2ca67" style:font-name-asian="Arial1" style:font-weight-asian="normal" style:language-complex="ar" style:country-complex="SA"/>
    </style:style>
    <style:style style:name="T280" style:family="text">
      <style:text-properties style:text-underline-style="none" officeooo:rsid="0010a838" style:text-underline-mode="continuous" style:text-overline-mode="continuous" style:text-line-through-mode="continuous" style:font-name-asian="Arial1" style:language-asian="pt" style:country-asian="BR" style:font-name-complex="Arial1"/>
    </style:style>
    <style:style style:name="T281" style:family="text">
      <style:text-properties style:text-underline-style="none" officeooo:rsid="04780848" style:text-underline-mode="continuous" style:text-overline-mode="continuous" style:text-line-through-mode="continuous" style:font-name-asian="Arial1" style:language-asian="pt" style:country-asian="BR" style:font-name-complex="Arial1"/>
    </style:style>
    <style:style style:name="T282" style:family="text">
      <style:text-properties style:text-underline-style="none" officeooo:rsid="0010a838" style:text-underline-mode="continuous" style:text-overline-mode="continuous" style:text-line-through-mode="continuous" style:font-name-asian="Arial1" style:font-name-complex="Arial1"/>
    </style:style>
    <style:style style:name="T283" style:family="text">
      <style:text-properties style:text-underline-style="none" officeooo:rsid="04780848" style:text-underline-mode="continuous" style:text-overline-mode="continuous" style:text-line-through-mode="continuous" style:font-name-asian="Arial1" style:font-name-complex="Arial1"/>
    </style:style>
    <style:style style:name="T284" style:family="text">
      <style:text-properties style:text-underline-style="none" officeooo:rsid="05af55ed"/>
    </style:style>
    <style:style style:name="T285" style:family="text">
      <style:text-properties style:text-underline-style="none" officeooo:rsid="04cee86e"/>
    </style:style>
    <style:style style:name="T286" style:family="text">
      <style:text-properties style:text-underline-style="none" officeooo:rsid="05c791d1"/>
    </style:style>
    <style:style style:name="T287" style:family="text">
      <style:text-properties style:text-underline-style="none" officeooo:rsid="04d2c8f1"/>
    </style:style>
    <style:style style:name="T288" style:family="text">
      <style:text-properties style:text-underline-style="none" officeooo:rsid="04d613b6"/>
    </style:style>
    <style:style style:name="T289" style:family="text">
      <style:text-properties style:text-underline-style="none" officeooo:rsid="04d73d19"/>
    </style:style>
    <style:style style:name="T290" style:family="text">
      <style:text-properties style:text-underline-style="none" officeooo:rsid="04d73e42"/>
    </style:style>
    <style:style style:name="T291" style:family="text">
      <style:text-properties style:text-underline-style="none" officeooo:rsid="04d742c0"/>
    </style:style>
    <style:style style:name="T292" style:family="text">
      <style:text-properties style:text-underline-style="none" officeooo:rsid="04d86226"/>
    </style:style>
    <style:style style:name="T293" style:family="text">
      <style:text-properties style:text-underline-style="none" officeooo:rsid="04d9ed5d"/>
    </style:style>
    <style:style style:name="T294" style:family="text">
      <style:text-properties style:text-underline-style="none" officeooo:rsid="04dba0fb"/>
    </style:style>
    <style:style style:name="T295" style:family="text">
      <style:text-properties style:text-underline-style="none" officeooo:rsid="04dbb500"/>
    </style:style>
    <style:style style:name="T296" style:family="text">
      <style:text-properties style:text-underline-style="none" officeooo:rsid="04dc28bc"/>
    </style:style>
    <style:style style:name="T297" style:family="text">
      <style:text-properties style:text-underline-style="none" officeooo:rsid="04dcae11"/>
    </style:style>
    <style:style style:name="T298" style:family="text">
      <style:text-properties style:text-underline-style="none" officeooo:rsid="04dd2743"/>
    </style:style>
    <style:style style:name="T299" style:family="text">
      <style:text-properties style:text-underline-style="none" officeooo:rsid="04dec19e"/>
    </style:style>
    <style:style style:name="T300" style:family="text">
      <style:text-properties style:text-underline-style="none" style:font-name-asian="Arial1" style:language-complex="ar" style:country-complex="SA"/>
    </style:style>
    <style:style style:name="T301" style:family="text">
      <style:text-properties style:text-underline-style="none" officeooo:rsid="05af55ed" style:font-name-asian="Arial1" style:language-complex="ar" style:country-complex="SA"/>
    </style:style>
    <style:style style:name="T302" style:family="text">
      <style:text-properties style:text-underline-style="none" officeooo:rsid="05c791d1" style:font-name-asian="Arial1" style:language-complex="ar" style:country-complex="SA"/>
    </style:style>
    <style:style style:name="T303" style:family="text">
      <style:text-properties style:text-underline-style="none" officeooo:rsid="04dfff27" style:font-name-asian="Arial1" style:language-complex="ar" style:country-complex="SA"/>
    </style:style>
    <style:style style:name="T304" style:family="text">
      <style:text-properties style:text-underline-style="none" officeooo:rsid="04e2ca67" style:font-name-asian="Arial1" style:language-complex="ar" style:country-complex="SA"/>
    </style:style>
    <style:style style:name="T305" style:family="text">
      <style:text-properties officeooo:rsid="054e7f5e"/>
    </style:style>
    <style:style style:name="T306" style:family="text">
      <style:text-properties officeooo:rsid="04bfe8ed"/>
    </style:style>
    <style:style style:name="T307" style:family="text">
      <style:text-properties officeooo:rsid="054d3b74"/>
    </style:style>
    <style:style style:name="T308" style:family="text">
      <style:text-properties style:font-weight-complex="bold"/>
    </style:style>
    <style:style style:name="T309" style:family="text">
      <style:text-properties officeooo:rsid="05af55ed"/>
    </style:style>
    <style:style style:name="T310" style:family="text">
      <style:text-properties officeooo:rsid="04d160a5"/>
    </style:style>
    <style:style style:name="T311" style:family="text">
      <style:text-properties fo:font-weight="normal" style:font-weight-asian="normal"/>
    </style:style>
    <style:style style:name="T312" style:family="text">
      <style:text-properties fo:font-weight="normal" style:font-weight-asian="normal" style:font-weight-complex="bold"/>
    </style:style>
    <style:style style:name="T313" style:family="text">
      <style:text-properties fo:font-weight="normal" style:font-weight-asian="normal" style:font-weight-complex="normal"/>
    </style:style>
    <style:style style:name="T314" style:family="text">
      <style:text-properties fo:font-weight="normal" officeooo:rsid="05af55ed" style:font-weight-asian="normal"/>
    </style:style>
    <style:style style:name="T315" style:family="text">
      <style:text-properties style:text-line-through-style="none" style:text-line-through-type="none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1" style:font-style-asian="normal" style:font-weight-asian="normal" style:font-name-complex="Arial1" style:font-style-complex="normal" style:font-weight-complex="bold" loext:padding="0cm" loext:border="none"/>
    </style:style>
    <style:style style:name="T316" style:family="text">
      <style:text-properties style:text-line-through-style="none" style:text-line-through-type="none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language-complex="ar" style:country-complex="SA" style:font-style-complex="normal" loext:padding="0cm" loext:border="none"/>
    </style:style>
    <style:style style:name="T317" style:family="text">
      <style:text-properties style:text-line-through-style="none" style:text-line-through-type="none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31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319" style:family="text">
      <style:text-properties style:text-line-through-style="none" style:text-line-through-type="none" fo:language="pt" fo:country="BR" style:text-underline-style="none" officeooo:rsid="04f377d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320" style:family="text">
      <style:text-properties style:text-line-through-style="none" style:text-line-through-type="none" fo:language="pt" fo:country="BR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321" style:family="text">
      <style:text-properties officeooo:rsid="04d86226"/>
    </style:style>
    <style:style style:name="T322" style:family="text">
      <style:text-properties officeooo:rsid="04dbb500"/>
    </style:style>
    <style:style style:name="T323" style:family="text">
      <style:text-properties officeooo:rsid="04dccd3a"/>
    </style:style>
    <style:style style:name="T324" style:family="text">
      <style:text-properties style:language-asian="pt" style:country-asian="BR" style:language-complex="ar" style:country-complex="SA"/>
    </style:style>
    <style:style style:name="T325" style:family="text">
      <style:text-properties officeooo:rsid="05b13498"/>
    </style:style>
    <style:style style:name="T326" style:family="text">
      <style:text-properties officeooo:rsid="05c8a997"/>
    </style:style>
    <style:style style:name="T327" style:family="text">
      <style:text-properties officeooo:rsid="05529db9"/>
    </style:style>
    <style:style style:name="T328" style:family="text">
      <style:text-properties officeooo:rsid="05af5ba7"/>
    </style:style>
    <style:style style:name="T329" style:family="text">
      <style:text-properties fo:text-transform="uppercas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30605" style:text-blinking="false" fo:background-color="transparent" loext:char-shading-value="0" style:font-size-asian="10.5pt" style:font-weight-asian="normal" style:font-size-complex="10.5pt" style:font-weight-complex="normal"/>
    </style:style>
    <style:style style:name="T330" style:family="text">
      <style:text-properties fo:background-color="transparent" loext:char-shading-value="0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92cm" draw:visible-area-height="5.09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96">ESTADO DO CEARÁ</text:p>
      <text:p text:style-name="P96">PODER JUDICIÁRIO</text:p>
      <text:p text:style-name="P96">TRIBUNAL DE JUSTIÇA</text:p>
      <text:p text:style-name="P97">2ª CÂMARA DE DIREITO PÚBLICO</text:p>
      <text:p text:style-name="P671"/>
      <text:p text:style-name="P216">RELATORIA DA EXMA. SRA. DESA. TEREZE NEUMANN DUARTE CHAVES </text:p>
      <text:p text:style-name="P216"/>
      <text:p text:style-name="P200"><text:span text:style-name="T309">5.1</text:span>-<text:span text:style-name="T306">MANDADO DE SEGURANÇA CÍVEL Nº</text:span> 0629371-49.2022.8.06.0000 – <text:span text:style-name="T306">DE </text:span>FORTALEZA – <text:span text:style-name="T307">SAJ (PEDIDO DE VISTA)</text:span></text:p>
      <text:p text:style-name="P240"><text:span text:style-name="T252">IMPETRANTE:</text:span><text:span text:style-name="T308"> INSTITUTO DAS MENSAGEIRAS DE SANTA MARIA. </text:span></text:p>
      <text:p text:style-name="P240"><text:span text:style-name="T252">IMPETRADO:</text:span><text:span text:style-name="T308"> JUIZ DE DIREITO DA 13ª VARA DA FAZENDA PÚBLICA DA COMARCA DE FORTALEZA. </text:span></text:p>
      <text:p text:style-name="P197">RELATOR<text:span text:style-name="T306">IA</text:span>: <text:span text:style-name="T306">DESA.</text:span> TEREZE NEUMANN DUARTE CHAVES </text:p>
      <text:p text:style-name="P232"/>
      <text:p text:style-name="P124"><text:span text:style-name="T284">5.2</text:span><text:span text:style-name="T262">-</text:span><text:span text:style-name="T285">APELAÇÃO CÍVEL Nº</text:span><text:span text:style-name="T262"> 0280012-03.2020.8.06.0057 - DE CARIDADE</text:span></text:p>
      <text:p text:style-name="P13"><text:span text:style-name="T263">APELANTE: </text:span><text:span text:style-name="T269">MINISTÉRIO PÚBLICO DO ESTADO DO CEARÁ</text:span></text:p>
      <text:p text:style-name="P13"><text:span text:style-name="T263">APELADO</text:span><text:span text:style-name="T267">S</text:span><text:span text:style-name="T263">:</text:span><text:span text:style-name="T269"> MARIA DE F</text:span><text:span text:style-name="T271">Á</text:span><text:span text:style-name="T269">TIMA ROCHA DE SOUSA </text:span><text:span text:style-name="T271">E</text:span><text:span text:style-name="T263"> </text:span><text:span text:style-name="T269">FRANCISCO ALVES DE FREITAS </text:span></text:p>
      <text:p text:style-name="P124"><text:span text:style-name="T262">RELATOR</text:span><text:span text:style-name="T285">IA</text:span><text:span text:style-name="T262">: </text:span><text:span text:style-name="T285">DESA.</text:span><text:span text:style-name="T262"> TEREZE NEUMANN DUARTE CHAVES</text:span></text:p>
      <text:p text:style-name="P234"/>
      <text:p text:style-name="P126"><text:span text:style-name="T309">5.3</text:span>-<text:span text:style-name="T310">EMBARGOS DE DECLARAÇÃO CÍVEL Nº</text:span> 0183971-16.2018.8.06.0001 – <text:span text:style-name="T310">DE </text:span>FORTALEZA</text:p>
      <text:p text:style-name="P58"><text:span text:style-name="T252">EMBARGANTE:</text:span><text:span text:style-name="T312"> DANIEL DIAS SILVESTRE</text:span></text:p>
      <text:p text:style-name="P58"><text:span text:style-name="T252">EMBARGADO: </text:span><text:span text:style-name="T312">MUNICÍPIO DE FORTALEZA </text:span></text:p>
      <text:p text:style-name="P126">RELATOR<text:span text:style-name="T310">IA</text:span>: <text:span text:style-name="T310">DESA.</text:span> TEREZE NEUMANN DUARTE CHAVES</text:p>
      <text:p text:style-name="P654"><text:span text:style-name="Fonte_20_parág._20_padrão"><text:span text:style-name="T43"/></text:span></text:p>
      <text:p text:style-name="P645"><text:span text:style-name="Fonte_20_parág._20_padrão"><text:span text:style-name="T43"/></text:span></text:p>
      <text:p text:style-name="P128"><text:span text:style-name="T284">5.</text:span><text:span text:style-name="T286">4</text:span><text:span text:style-name="T262">-</text:span><text:span text:style-name="T287">APELAÇÃO CÍVEL Nº</text:span><text:span text:style-name="T262"> 0202638-40.2024.8.06.0001 - </text:span><text:span text:style-name="T287">DE</text:span><text:span text:style-name="T262"> FORTALEZA</text:span></text:p>
      <text:p text:style-name="P60"><text:span text:style-name="T263">APELANTE:</text:span><text:span text:style-name="T272"> ESTADO DO CEARÁ. </text:span></text:p>
      <text:p text:style-name="P60"><text:span text:style-name="T263">APELADA:</text:span><text:span text:style-name="T272"> B</text:span><text:span text:style-name="T273">Á</text:span><text:span text:style-name="T272">RBARA MARIA DE FREITAS BEZERRA. </text:span></text:p>
      <text:p text:style-name="P128"><text:span text:style-name="T262">RELATOR</text:span><text:span text:style-name="T287">IA</text:span><text:span text:style-name="T262">: </text:span><text:span text:style-name="T287">DESA.</text:span><text:span text:style-name="T262"> TEREZE NEUMANN DUARTE CHAVES</text:span></text:p>
      <text:p text:style-name="P417"><text:span text:style-name="Fonte_20_parág._20_padrão"><text:span text:style-name="T13"/></text:span></text:p>
      <text:p text:style-name="P389"><text:span text:style-name="Fonte_20_parág._20_padrão"><text:span text:style-name="T43"/></text:span></text:p>
      <text:p text:style-name="P128"><text:span text:style-name="T284">5.</text:span><text:span text:style-name="T286">5</text:span><text:span text:style-name="T262">-</text:span><text:span text:style-name="T288">APELAÇÃO CÍVEL Nº</text:span><text:span text:style-name="T262"> 0234457-92.2024.8.06.0001 - </text:span><text:span text:style-name="T288">DE</text:span><text:span text:style-name="T262"> FORTALEZA</text:span></text:p>
      <text:p text:style-name="P60"><text:span text:style-name="T263">APELANTE: </text:span><text:span text:style-name="T272">A. F. V. R. P. A. F. DA S.</text:span></text:p>
      <text:p text:style-name="P60"><text:span text:style-name="T263">APELADO: </text:span><text:span text:style-name="T272">ESTADO DO CEARÁ. </text:span></text:p>
      <text:p text:style-name="P128"><text:span text:style-name="T262">RELATOR</text:span><text:span text:style-name="T288">IA</text:span><text:span text:style-name="T262">: </text:span><text:span text:style-name="T288">DESA.</text:span><text:span text:style-name="T262"> TEREZE NEUMANN DUARTE CHAVES</text:span></text:p>
      <text:p text:style-name="P654"><text:span text:style-name="Fonte_20_parág._20_padrão"><text:span text:style-name="T45"/></text:span></text:p>
      <text:p text:style-name="P645"><text:span text:style-name="Fonte_20_parág._20_padrão"><text:span text:style-name="T45"/></text:span></text:p>
      <text:p text:style-name="P128"><text:span text:style-name="T284">5.</text:span><text:span text:style-name="T286">6</text:span><text:span text:style-name="T262">-</text:span><text:span text:style-name="T289">APELAÇÃO E REMESSA NECESSÁRIA Nº</text:span><text:span text:style-name="T262"> 0221489-30.2024.8.06.0001 – </text:span><text:span text:style-name="T289">DE </text:span><text:span text:style-name="T262">FORTALEZA</text:span></text:p>
      <text:p text:style-name="P60"><text:span text:style-name="T263">APTE/APDO:</text:span><text:span text:style-name="T272"> MARIA </text:span><text:span text:style-name="T274">Í</text:span><text:span text:style-name="T272">SIS SILVA DOS SANTOS. </text:span></text:p>
      <text:p text:style-name="P60"><text:span text:style-name="T263">APTE/APDO: </text:span><text:span text:style-name="T272">MUNICÍPIO DE FORTALEZA.</text:span></text:p>
      <text:p text:style-name="P128"><text:span text:style-name="T262">RELATOR</text:span><text:span text:style-name="T289">IA</text:span><text:span text:style-name="T262">: </text:span><text:span text:style-name="T289">DESA.</text:span><text:span text:style-name="T262"> TEREZE NEUMANN DUARTE CHAVES</text:span></text:p>
      <text:p text:style-name="P654"><text:span text:style-name="Fonte_20_parág._20_padrão"><text:span text:style-name="T45"/></text:span></text:p>
      <text:p text:style-name="P654"><text:span text:style-name="Fonte_20_parág._20_padrão"><text:span text:style-name="T45"/></text:span></text:p>
      <text:p text:style-name="P128"><text:span text:style-name="T284">5.</text:span><text:span text:style-name="T286">7</text:span><text:span text:style-name="T262">-</text:span><text:span text:style-name="T290">APELAÇÃO CÍVEL Nº</text:span><text:span text:style-name="T262"> 0200355-55.2023.8.06.0138 - DE PACOTI</text:span></text:p>
      <text:p text:style-name="P60"><text:span text:style-name="T263">APELANTE:</text:span><text:span text:style-name="T272"> INSTITUTO DE SAÚDE DOS SERVIDORES DO ESTADO DO CEARÁ – ISSEC </text:span><text:span text:style-name="T275">E OUTRO</text:span></text:p>
      <text:p text:style-name="P60"><text:soft-page-break/><text:span text:style-name="T263">APELADO:</text:span><text:span text:style-name="T272"> JOS</text:span><text:span text:style-name="T275">É</text:span><text:span text:style-name="T272"> SILVA DE OLIVEIRA. </text:span></text:p>
      <text:p text:style-name="P128"><text:span text:style-name="T262">RELATOR</text:span><text:span text:style-name="T290">IA</text:span><text:span text:style-name="T262">: </text:span><text:span text:style-name="T290">DESA.</text:span><text:span text:style-name="T262"> TEREZE NEUMANN DUARTE CHAVES</text:span></text:p>
      <text:p text:style-name="P654"><text:span text:style-name="Fonte_20_parág._20_padrão"><text:span text:style-name="T45"/></text:span></text:p>
      <text:p text:style-name="P645"><text:span text:style-name="Fonte_20_parág._20_padrão"><text:span text:style-name="T45"/></text:span></text:p>
      <text:p text:style-name="P128"><text:span text:style-name="T284">5.</text:span><text:span text:style-name="T286">8</text:span><text:span text:style-name="T262">-</text:span><text:span text:style-name="T291">APELAÇÃO E REMESSA NECESSÁRIA Nº</text:span><text:span text:style-name="T262"> 0253623-13.2024.8.06.0001 – </text:span><text:span text:style-name="T291">DE</text:span><text:span text:style-name="T262"> FORTALEZA</text:span></text:p>
      <text:p text:style-name="P60"><text:span text:style-name="T263">APELANTE:</text:span><text:span text:style-name="T272"> DAVI LUCCAS FREIRES VIEIRA</text:span></text:p>
      <text:p text:style-name="P60"><text:span text:style-name="T263">APELADO: </text:span><text:span text:style-name="T272">MUNICÍPIO DE FORTALEZA</text:span></text:p>
      <text:p text:style-name="P128"><text:span text:style-name="T262">RELATOR</text:span><text:span text:style-name="T291">IA</text:span><text:span text:style-name="T262">: </text:span><text:span text:style-name="T291">DESA.</text:span><text:span text:style-name="T262"> TEREZE NEUMANN DUARTE CHAVES</text:span></text:p>
      <text:p text:style-name="P654"><text:span text:style-name="Fonte_20_parág._20_padrão"><text:span text:style-name="T45"/></text:span></text:p>
      <text:p text:style-name="P645"><text:span text:style-name="Fonte_20_parág._20_padrão"><text:span text:style-name="T45"/></text:span></text:p>
      <text:p text:style-name="P128"><text:span text:style-name="T284">5.</text:span><text:span text:style-name="T286">9</text:span><text:span text:style-name="T262">-</text:span><text:span text:style-name="T291">APELAÇÃO CÍVEL Nº</text:span><text:span text:style-name="T262"> 0243170-56.2024.8.06.0001 - </text:span><text:span text:style-name="T291">DE</text:span><text:span text:style-name="T262"> FORTALEZA</text:span></text:p>
      <text:p text:style-name="P60"><text:span text:style-name="T263">APELANTE:</text:span><text:span text:style-name="T272"> MUNICÍPIO DE FORTALEZA</text:span></text:p>
      <text:p text:style-name="P60"><text:span text:style-name="T263">APELADO:</text:span><text:span text:style-name="T272"> ENZO ARIEL TELES DE OLIVEIRA</text:span></text:p>
      <text:p text:style-name="P128"><text:span text:style-name="T262">RELATOR</text:span><text:span text:style-name="T291">IA</text:span><text:span text:style-name="T262">: </text:span><text:span text:style-name="T291">DESA.</text:span><text:span text:style-name="T262"> TEREZE NEUMANN DUARTE CHAVES</text:span></text:p>
      <text:p text:style-name="P261"/>
      <text:p text:style-name="P668"><text:span text:style-name="Fonte_20_parág._20_padrão"><text:span text:style-name="T315"/></text:span></text:p>
      <text:p text:style-name="P226"/>
      <text:p text:style-name="P212">RELATORIA DA EXMA. SRA. DESA. MARIA NAILDE PINHEIRO NOGUEIRA </text:p>
      <text:p text:style-name="P231"/>
      <text:p text:style-name="P129"><text:span text:style-name="T309">5.10</text:span>-<text:span text:style-name="T321">APELAÇÃO CÍVEL Nº</text:span> 0242050-17.2020.8.06.0001 -<text:span text:style-name="T321">DE</text:span> FORTALEZ<text:span text:style-name="T321">A</text:span></text:p>
      <text:p text:style-name="P129">APELANTE: <text:span text:style-name="T313">MONIQUE DE MELO RIBEIRO</text:span></text:p>
      <text:p text:style-name="P61"><text:span text:style-name="T252">APELADO:</text:span><text:span text:style-name="T311"> INSTITUTO NACIONAL DO SEGURO SOCIAL - INSS. </text:span></text:p>
      <text:p text:style-name="P129">RELATOR<text:span text:style-name="T321">IA</text:span>: <text:span text:style-name="T321">DESA.</text:span> MARIA NAILDE PINHEIRO NOGUEIRA</text:p>
      <text:p text:style-name="P655"><text:span text:style-name="Fonte_20_parág._20_padrão"><text:span text:style-name="T43"/></text:span></text:p>
      <text:p text:style-name="P129"><text:span text:style-name="T284">5.</text:span><text:span text:style-name="T286">11</text:span><text:span text:style-name="T262">-</text:span><text:span text:style-name="T292">AGRAVO DE INSTRUMENTO Nº</text:span><text:span text:style-name="T262"> 0627242-03.2024.8.06.0000 - </text:span><text:span text:style-name="T292">DE</text:span><text:span text:style-name="T262"> FORTALEZA</text:span></text:p>
      <text:p text:style-name="P61"><text:span text:style-name="T263">AGRAVANTE: </text:span><text:span text:style-name="T269">JOHNATAN LOPES DOS SANTOS</text:span></text:p>
      <text:p text:style-name="P61"><text:span text:style-name="T263">AGRAVADO:</text:span><text:span text:style-name="T269"> INSTITUTO NACIONAL DO SEGURO SOCIAL - INSS</text:span></text:p>
      <text:p text:style-name="P129"><text:span text:style-name="T262">RELATOR</text:span><text:span text:style-name="T292">IA</text:span><text:span text:style-name="T262">: </text:span><text:span text:style-name="T292">DESA.</text:span><text:span text:style-name="T262"> MARIA NAILDE PINHEIRO NOGUEIRA</text:span></text:p>
      <text:p text:style-name="P655"><text:span text:style-name="Fonte_20_parág._20_padrão"><text:span text:style-name="T45"/></text:span></text:p>
      <text:p text:style-name="P130"><text:span text:style-name="T284">5.</text:span><text:span text:style-name="T286">12</text:span><text:span text:style-name="T262">-</text:span><text:span text:style-name="T293">APELAÇÃO CÍVEL Nº</text:span><text:span text:style-name="T262"> 0209402-13.2022.8.06.0001 - </text:span><text:span text:style-name="T293">DE</text:span><text:span text:style-name="T262"> FORTALEZA</text:span></text:p>
      <text:p text:style-name="P62"><text:span text:style-name="T263">APELANTE: </text:span><text:span text:style-name="T269">ANA KELLY SOARES LIRA. </text:span></text:p>
      <text:p text:style-name="P62"><text:span text:style-name="T263">APELADO:</text:span><text:span text:style-name="T269"> INSTITUTO NACIONAL DO SEGURO SOCIAL - INSS. </text:span></text:p>
      <text:p text:style-name="P130"><text:span text:style-name="T262">RELATOR</text:span><text:span text:style-name="T293">IA</text:span><text:span text:style-name="T262">: </text:span><text:span text:style-name="T293">DESA.</text:span><text:span text:style-name="T262"> MARIA NAILDE PINHEIRO NOGUEIRA</text:span></text:p>
      <text:p text:style-name="P656"><text:span text:style-name="Fonte_20_parág._20_padrão"><text:span text:style-name="T45"/></text:span></text:p>
      <text:p text:style-name="P646"><text:span text:style-name="Fonte_20_parág._20_padrão"><text:span text:style-name="T45"/></text:span></text:p>
      <text:p text:style-name="P131"><text:span text:style-name="T284">5.</text:span><text:span text:style-name="T286">13</text:span><text:span text:style-name="T262">-</text:span><text:span text:style-name="T294">APELAÇÃO E REMESSA NECESSÁRIA Nº</text:span><text:span text:style-name="T262"> 0217615-71.2023.8.06.0001 – </text:span><text:span text:style-name="T294">DE </text:span><text:span text:style-name="T262">FORTALEZA</text:span></text:p>
      <text:p text:style-name="P63"><text:span text:style-name="T263">REMETENTE:</text:span><text:span text:style-name="T269"> JUIZ DE DIREITO DA 27ª VARA CÍVEL DA COMARCA DE FORTALEZA. </text:span></text:p>
      <text:p text:style-name="P63"><text:span text:style-name="T263">APELANTE:</text:span><text:span text:style-name="T269"> INSTITUTO NACIONAL DE SEGURO SOCIAL INSS. </text:span></text:p>
      <text:p text:style-name="P63"><text:span text:style-name="T263">APELADO: </text:span><text:span text:style-name="T269">JURANDIR DA SILVA LIMA. </text:span></text:p>
      <text:p text:style-name="P131"><text:span text:style-name="T262">RELATOR</text:span><text:span text:style-name="T294">IA</text:span><text:span text:style-name="T262">: </text:span><text:span text:style-name="T294">DESA.</text:span><text:span text:style-name="T262"> MARIA NAILDE PINHEIRO NOGUEIRA</text:span></text:p>
      <text:p text:style-name="P657"><text:span text:style-name="Fonte_20_parág._20_padrão"><text:span text:style-name="T45"/></text:span></text:p>
      <text:p text:style-name="P647"><text:span text:style-name="Fonte_20_parág._20_padrão"><text:span text:style-name="T45"/></text:span></text:p>
      <text:p text:style-name="P132"><text:span text:style-name="T284">5.</text:span><text:span text:style-name="T286">14</text:span><text:span text:style-name="T262">-</text:span><text:span text:style-name="T295">APELAÇÃO CÍVEL Nº</text:span><text:span text:style-name="T262"> 0236856-65.2022.8.06.0001 - </text:span><text:span text:style-name="T295">DE</text:span><text:span text:style-name="T262"> FORTALEZA</text:span></text:p>
      <text:p text:style-name="P64"><text:span text:style-name="T263">APELANTE:</text:span><text:span text:style-name="T269"> EDNATO CRUZ DA SILVA. </text:span></text:p>
      <text:p text:style-name="P64"><text:span text:style-name="T263">APELADO:</text:span><text:span text:style-name="T269"> INSTITUTO NACIONAL DO SEGURO SOCIAL - INSS. </text:span></text:p>
      <text:p text:style-name="P132"><text:span text:style-name="T262">RELATOR</text:span><text:span text:style-name="T295">IA</text:span><text:span text:style-name="T262">: </text:span><text:span text:style-name="T295">DESA.</text:span><text:span text:style-name="T262"> MARIA NAILDE PINHEIRO NOGUEIRA</text:span></text:p>
      <text:p text:style-name="P658"><text:span text:style-name="Fonte_20_parág._20_padrão"><text:span text:style-name="T45"/></text:span></text:p>
      <text:p text:style-name="P648"><text:span text:style-name="Fonte_20_parág._20_padrão"><text:span text:style-name="T45"/></text:span></text:p>
      <text:p text:style-name="P132"><text:span text:style-name="T284">5.</text:span><text:span text:style-name="T286">15</text:span><text:span text:style-name="T262">-</text:span><text:span text:style-name="T295">APELAÇÃO E REMESSA NECESSÁRIA Nº</text:span><text:span text:style-name="T262"> 0226349-16.2020.8.06.0001 - </text:span><text:span text:style-name="T295">DE</text:span><text:span text:style-name="T262"> FORTALEZA</text:span></text:p>
      <text:p text:style-name="P64"><text:soft-page-break/><text:span text:style-name="T263">REMETENTE:</text:span><text:span text:style-name="T269"> JUIZ DE DIREITO DA 22ª VARA CÍVEL DA COMARCA DE FORTALEZA. </text:span></text:p>
      <text:p text:style-name="P64"><text:span text:style-name="T263">APELANTE:</text:span><text:span text:style-name="T269"> INSTITUTO NACIONAL DO SEGURO SOCIAL - INSS. </text:span></text:p>
      <text:p text:style-name="P64"><text:span text:style-name="T263">APELADO:</text:span><text:span text:style-name="T269"> FRANCISCO JOSIMAR DE SOUZA. </text:span></text:p>
      <text:p text:style-name="P132"><text:span text:style-name="T262">RELATOR</text:span><text:span text:style-name="T295">IA</text:span><text:span text:style-name="T262">: </text:span><text:span text:style-name="T295">DESA.</text:span><text:span text:style-name="T262"> MARIA NAILDE PINHEIRO NOGUEIRA</text:span></text:p>
      <text:p text:style-name="P658"><text:span text:style-name="Fonte_20_parág._20_padrão"><text:span text:style-name="T43"/></text:span></text:p>
      <text:p text:style-name="P648"><text:span text:style-name="Fonte_20_parág._20_padrão"><text:span text:style-name="T43"/></text:span></text:p>
      <text:p text:style-name="P132"><text:span text:style-name="T309">5.16</text:span>-<text:span text:style-name="T322">APELAÇÃO CÍVEL Nº</text:span> 0212240-94.2020.8.06.0001 - <text:span text:style-name="T322">DE</text:span> FORTALEZA</text:p>
      <text:p text:style-name="P64"><text:span text:style-name="T252">APELANTE:</text:span><text:span text:style-name="T311"> INSTITUTO NACIONAL DO SEGURO SOCIAL - INSS</text:span></text:p>
      <text:p text:style-name="P64"><text:span text:style-name="T252">APELADO: </text:span><text:span text:style-name="T311">MARCELO DO NASCIMENTO EVANGELISTA</text:span></text:p>
      <text:p text:style-name="P132">RELATOR<text:span text:style-name="T322">IA</text:span>: <text:span text:style-name="T322">DESA.</text:span> MARIA NAILDE PINHEIRO NOGUEIRA</text:p>
      <text:p text:style-name="P658"><text:span text:style-name="Fonte_20_parág._20_padrão"><text:span text:style-name="T43"/></text:span></text:p>
      <text:p text:style-name="P648"><text:span text:style-name="Fonte_20_parág._20_padrão"><text:span text:style-name="T43"/></text:span></text:p>
      <text:p text:style-name="P132"><text:span text:style-name="T284">5.</text:span><text:span text:style-name="T286">17</text:span><text:span text:style-name="T262">-</text:span><text:span text:style-name="T295">APELAÇÃO CÍVEL Nº</text:span><text:span text:style-name="T262"> 0247782-08.2022.8.06.0001 - </text:span><text:span text:style-name="T295">DE</text:span><text:span text:style-name="T262"> FORTALEZA</text:span></text:p>
      <text:p text:style-name="P64"><text:span text:style-name="T263">APELANTE: </text:span><text:span text:style-name="T269">PEDRO ALVES PINTO. </text:span></text:p>
      <text:p text:style-name="P64"><text:span text:style-name="T263">APELADO:</text:span><text:span text:style-name="T269"> INSTITUTO NACIONAL DO SEGURO SOCIAL - INSS. </text:span></text:p>
      <text:p text:style-name="P132"><text:span text:style-name="T262">RELATOR</text:span><text:span text:style-name="T295">IA</text:span><text:span text:style-name="T262">: </text:span><text:span text:style-name="T295">DESA.</text:span><text:span text:style-name="T262"> MARIA NAILDE PINHEIRO NOGUEIRA</text:span></text:p>
      <text:p text:style-name="P658"><text:span text:style-name="Fonte_20_parág._20_padrão"><text:span text:style-name="T44"/></text:span></text:p>
      <text:p text:style-name="P230"/>
      <text:p text:style-name="P215">RELATORIA DO EXMO. SR. DES. FRANCISCO GLADYSON PONTES</text:p>
      <text:p text:style-name="P229"/>
      <text:p text:style-name="P125"><text:span text:style-name="T309">5.18</text:span>-<text:span text:style-name="T322">REMESSA NECESSÁRIA CÍVEL Nº</text:span> 0011934-68.2014.8.06.0115 - <text:span text:style-name="T322">DE</text:span> LIMOEIRO DO NORTE</text:p>
      <text:p text:style-name="P14"><text:span text:style-name="T252">REMETENTE: </text:span><text:span text:style-name="T308">JUIZ DE DIREITO DA 2ª VARA DA COMARCA DE LIMOEIRO DO NORTE. </text:span></text:p>
      <text:p text:style-name="P14"><text:span text:style-name="T252">AUTOR:</text:span><text:span text:style-name="T308"> MINISTÉRIO PÚBLICO DO ESTADO DO CEARÁ. </text:span></text:p>
      <text:p text:style-name="P14"><text:span text:style-name="T252">RÉU:</text:span><text:span text:style-name="T308"> JOÃO DILMAR DA SILVA. </text:span></text:p>
      <text:p text:style-name="P125">RELATOR<text:span text:style-name="T322">IA</text:span>: <text:span text:style-name="T322">DES.</text:span> FRANCISCO GLADYSON PONTES</text:p>
      <text:p text:style-name="P658"><text:span text:style-name="Fonte_20_parág._20_padrão"><text:span text:style-name="T43"/></text:span></text:p>
      <text:p text:style-name="P648"><text:span text:style-name="Fonte_20_parág._20_padrão"><text:span text:style-name="T43"/></text:span></text:p>
      <text:p text:style-name="P133"><text:span text:style-name="T284">5.1</text:span><text:span text:style-name="T286">9</text:span><text:span text:style-name="T262">-</text:span><text:span text:style-name="T296">AGRAVO DE INSTRUMENTO Nº</text:span><text:span text:style-name="T262"> 0633748-92.2024.8.06.0000 - </text:span><text:span text:style-name="T296">DE</text:span><text:span text:style-name="T262"> FORTALEZA</text:span></text:p>
      <text:p text:style-name="P65"><text:span text:style-name="T263">AGRAVANTE: </text:span><text:span text:style-name="T272">MUNICÍPIO DE FORTALEZA</text:span></text:p>
      <text:p text:style-name="P65"><text:span text:style-name="T263">AGRAVADA:</text:span><text:span text:style-name="T272"> MARIA DO SOCORRO SILVA</text:span></text:p>
      <text:p text:style-name="P133"><text:span text:style-name="T262">RELATOR</text:span><text:span text:style-name="T296">IA</text:span><text:span text:style-name="T262">: </text:span><text:span text:style-name="T296">DES.</text:span><text:span text:style-name="T262"> FRANCISCO GLADYSON PONTES</text:span></text:p>
      <text:p text:style-name="P659"><text:span text:style-name="Fonte_20_parág._20_padrão"><text:span text:style-name="T45"/></text:span></text:p>
      <text:p text:style-name="P134"><text:span text:style-name="T284">5.</text:span><text:span text:style-name="T286">20</text:span><text:span text:style-name="T262">-</text:span><text:span text:style-name="T297">EMBARGOS DE DECLARAÇÃO CÍVEL Nº</text:span><text:span text:style-name="T262"> 0263121-07.2022.8.06.0001/50000 - </text:span><text:span text:style-name="T297">DE</text:span><text:span text:style-name="T262"> FORTALEZA</text:span></text:p>
      <text:p text:style-name="P66"><text:span text:style-name="T263">EMBARGANTE:</text:span><text:span text:style-name="T272"> INSTITUTO NACIONAL DO SEGURO SOCIAL - INSS. </text:span></text:p>
      <text:p text:style-name="P66"><text:span text:style-name="T263">EMBARGADO:</text:span><text:span text:style-name="T272"> MARCUS VEN</text:span><text:span text:style-name="T276">Í</text:span><text:span text:style-name="T272">CIOS MOURA DE PAIVA.</text:span></text:p>
      <text:p text:style-name="P134"><text:span text:style-name="T262">RELATOR</text:span><text:span text:style-name="T297">IA</text:span><text:span text:style-name="T262">: </text:span><text:span text:style-name="T297">DES.</text:span><text:span text:style-name="T262"> FRANCISCO GLADYSON PONTES</text:span></text:p>
      <text:p text:style-name="P660"><text:span text:style-name="Fonte_20_parág._20_padrão"><text:span text:style-name="T45"/></text:span></text:p>
      <text:p text:style-name="P649"><text:span text:style-name="Fonte_20_parág._20_padrão"><text:span text:style-name="T45"/></text:span></text:p>
      <text:p text:style-name="P134"><text:span text:style-name="T284">5.</text:span><text:span text:style-name="T286">21</text:span><text:span text:style-name="T262">-</text:span><text:span text:style-name="T297">APELAÇÃO CÍVEL Nº</text:span><text:span text:style-name="T262"> 0209362-02.2020.8.06.0001 -</text:span><text:span text:style-name="T297">DE</text:span><text:span text:style-name="T262"> FORTALEZA</text:span></text:p>
      <text:p text:style-name="P66"><text:span text:style-name="T263">APELANTE:</text:span><text:span text:style-name="T272"> INSTITUTO NACIONAL DO SEGURO SOCIAL - INSS. </text:span></text:p>
      <text:p text:style-name="P66"><text:span text:style-name="T263">APELADO:</text:span><text:span text:style-name="T272"> ALESSANDRO DE SOUSA MARQUES. </text:span></text:p>
      <text:p text:style-name="P134"><text:span text:style-name="T262">RELATOR</text:span><text:span text:style-name="T297">IA</text:span><text:span text:style-name="T262">: </text:span><text:span text:style-name="T297">DES.</text:span><text:span text:style-name="T262"> FRANCISCO GLADYSON PONTES</text:span></text:p>
      <text:p text:style-name="P660"><text:span text:style-name="Fonte_20_parág._20_padrão"><text:span text:style-name="T62"/></text:span></text:p>
      <text:p text:style-name="P236"/>
      <text:p text:style-name="P211">RELATORIA DA EXMA. SRA. DESA. MARIA IRANEIDE MOURA SILVA</text:p>
      <text:p text:style-name="P211"/>
      <text:p text:style-name="P265"><text:span text:style-name="T256">5.</text:span><text:span text:style-name="T257">22</text:span><text:span text:style-name="T255">-</text:span><text:span text:style-name="T264">APELAÇÃO CÍVEL Nº</text:span><text:span text:style-name="T265"> 0238094-22.2022.8.06.0001 - </text:span><text:span text:style-name="T264">DE</text:span><text:span text:style-name="T265"> FORTALEZA – </text:span><text:span text:style-name="T266">SAJ</text:span><text:span text:style-name="T265"> </text:span></text:p>
      <text:p text:style-name="P238"><text:span text:style-name="T263">APELANTE:</text:span><text:span text:style-name="T269"> ALEX MATEUS DE CARVALHO DA SILVA </text:span><text:span text:style-name="T270">E OUTROS</text:span></text:p>
      <text:p text:style-name="P238"><text:span text:style-name="T263">APELADO:</text:span><text:span text:style-name="T269"> ESTADO DO CEARÁ. </text:span></text:p>
      <text:p text:style-name="P195"><text:span text:style-name="T282">RELATOR</text:span><text:span text:style-name="T283">IA</text:span><text:span text:style-name="T282">: </text:span><text:span text:style-name="T283">DESA.</text:span><text:span text:style-name="T282"> MARIA IRANEIDE MOURA SILVA</text:span></text:p>
      <text:p text:style-name="P661"><text:span text:style-name="Fonte_20_parág._20_padrão"><text:span text:style-name="T44"/></text:span></text:p>
      <text:p text:style-name="P235"><text:soft-page-break/></text:p>
      <text:p text:style-name="P135"><text:span text:style-name="T309">5.23</text:span>-<text:span text:style-name="T323">APELAÇÃO CÍVEL Nº</text:span> 0257300-22.2022.8.06.0001 - <text:span text:style-name="T323">DE</text:span> FORTALEZA</text:p>
      <text:p text:style-name="P67"><text:span text:style-name="T252">APELANTE:</text:span><text:span text:style-name="T311"> D</text:span><text:span text:style-name="T314">É</text:span><text:span text:style-name="T311">BORA NOELI LIMA ALVES. </text:span></text:p>
      <text:p text:style-name="P67"><text:span text:style-name="T252">APELADO:</text:span><text:span text:style-name="T311"> INSTITUTO NACIONAL DO SEGURO SOCIAL - INSS. </text:span></text:p>
      <text:p text:style-name="P135">RELATOR<text:span text:style-name="T323">IA</text:span>: <text:span text:style-name="T323">DESA.</text:span> MARIA IRANEIDE MOURA SILVA</text:p>
      <text:p text:style-name="P662"><text:span text:style-name="Fonte_20_parág._20_padrão"><text:span text:style-name="T43"/></text:span></text:p>
      <text:p text:style-name="P650"><text:span text:style-name="Fonte_20_parág._20_padrão"><text:span text:style-name="T43"/></text:span></text:p>
      <text:p text:style-name="P136"><text:span text:style-name="T284">5.</text:span><text:span text:style-name="T286">24</text:span><text:span text:style-name="T262">-</text:span><text:span text:style-name="T298">EMBARGOS DE DECLARAÇÃO CÍVEL Nº</text:span><text:span text:style-name="T262"> 0000676-61.2008.8.06.0086/50000 - DE HORIZONTE </text:span></text:p>
      <text:p text:style-name="P68"><text:span text:style-name="T263">EMBARGANTE:</text:span><text:span text:style-name="T269"> INSTITUTO NACIONAL DO SEGURO SOCIAL - INSS</text:span></text:p>
      <text:p text:style-name="P68"><text:span text:style-name="T263">EMBARGADO:</text:span><text:span text:style-name="T269"> FRANCISCO ALVES SOBRINHO</text:span></text:p>
      <text:p text:style-name="P136"><text:span text:style-name="T262">RELATOR</text:span><text:span text:style-name="T298">IA</text:span><text:span text:style-name="T262">: </text:span><text:span text:style-name="T298">DESA.</text:span><text:span text:style-name="T262"> MARIA IRANEIDE MOURA SILVA</text:span></text:p>
      <text:p text:style-name="P252"/>
      <text:p text:style-name="P651"><text:span text:style-name="Fonte_20_parág._20_padrão"><text:span text:style-name="T45"/></text:span></text:p>
      <text:p text:style-name="P651"><text:span text:style-name="Fonte_20_parág._20_padrão"><text:span text:style-name="T45"/></text:span></text:p>
      <text:p text:style-name="P136"><text:span text:style-name="T262">5.</text:span><text:span text:style-name="T286">25</text:span><text:span text:style-name="T262">-</text:span><text:span text:style-name="T298">APELAÇÃO E REMESSA NECESSÁRIA Nº</text:span><text:span text:style-name="T262"> 0251331-55.2024.8.06.0001 - </text:span><text:span text:style-name="T298">DE</text:span><text:span text:style-name="T262"> FORTALEZA</text:span></text:p>
      <text:p text:style-name="P68"><text:span text:style-name="T263">APELANTE: </text:span><text:span text:style-name="T269">PIETRA BEATRIZ DA SILVA REPRESENTADA POR ANA MARIA PAULINO DA SILVA</text:span></text:p>
      <text:p text:style-name="P68"><text:span text:style-name="T263">APELADO:</text:span><text:span text:style-name="T269"> MUNICÍPIO DE FORTALEZA </text:span></text:p>
      <text:p text:style-name="P136"><text:span text:style-name="T262">RELATOR</text:span><text:span text:style-name="T298">IA</text:span><text:span text:style-name="T262">: </text:span><text:span text:style-name="T298">DESA.</text:span><text:span text:style-name="T262"> MARIA IRANEIDE MOURA SILVA</text:span></text:p>
      <text:p text:style-name="P663"><text:span text:style-name="Fonte_20_parág._20_padrão"><text:span text:style-name="T45"/></text:span></text:p>
      <text:p text:style-name="P651"><text:span text:style-name="Fonte_20_parág._20_padrão"><text:span text:style-name="T45"/></text:span></text:p>
      <text:p text:style-name="P136"><text:span text:style-name="T284">5.</text:span><text:span text:style-name="T286">26</text:span><text:span text:style-name="T262">-</text:span><text:span text:style-name="T298">APELAÇÃO CÍVEL Nº</text:span><text:span text:style-name="T262"> 0245416-64.2020.8.06.0001 - </text:span><text:span text:style-name="T298">DE</text:span><text:span text:style-name="T262"> FORTALEZA</text:span></text:p>
      <text:p text:style-name="P68"><text:span text:style-name="T263">APELANTE:</text:span><text:span text:style-name="T269"> MARCOS LOPES DA COSTA. </text:span></text:p>
      <text:p text:style-name="P68"><text:span text:style-name="T263">APELADO:</text:span><text:span text:style-name="T269"> INSTITUTO NACIONAL DO SEGURO SOCIAL - INSS. </text:span></text:p>
      <text:p text:style-name="P136"><text:span text:style-name="T262">RELATOR</text:span><text:span text:style-name="T298">IA</text:span><text:span text:style-name="T262">: </text:span><text:span text:style-name="T298">DESA.</text:span><text:span text:style-name="T262"> MARIA IRANEIDE MOURA SILVA</text:span></text:p>
      <text:p text:style-name="P663"><text:span text:style-name="Fonte_20_parág._20_padrão"><text:span text:style-name="T45"/></text:span></text:p>
      <text:p text:style-name="P651"><text:span text:style-name="Fonte_20_parág._20_padrão"><text:span text:style-name="T45"/></text:span></text:p>
      <text:p text:style-name="P137"><text:span text:style-name="T284">5.</text:span><text:span text:style-name="T286">27</text:span><text:span text:style-name="T262">-</text:span><text:span text:style-name="T299">APELAÇÃO CÍVEL Nº</text:span><text:span text:style-name="T262"> 0267184-75.2022.8.06.0001 - </text:span><text:span text:style-name="T299">DE</text:span><text:span text:style-name="T262"> FORTALEZA</text:span></text:p>
      <text:p text:style-name="P69"><text:span text:style-name="T263">APELANTE:</text:span><text:span text:style-name="T269"> DANIEL FIRMINO GOMES. </text:span></text:p>
      <text:p text:style-name="P69"><text:span text:style-name="T263">APELADO: </text:span><text:span text:style-name="T269">INSTITUTO NACIONAL DO SEGURO SOCIAL - INSS. </text:span></text:p>
      <text:p text:style-name="P137"><text:span text:style-name="T262">RELATOR</text:span><text:span text:style-name="T299">IA</text:span><text:span text:style-name="T262">: </text:span><text:span text:style-name="T299">DESA. </text:span><text:span text:style-name="T262">MARIA IRANEIDE MOURA SILVA</text:span></text:p>
      <text:p text:style-name="P664"><text:span text:style-name="Fonte_20_parág._20_padrão"><text:span text:style-name="T44"/></text:span></text:p>
      <text:p text:style-name="P223"/>
      <text:p text:style-name="P211">RELATORIA DO EXMO. SR. DES. LUIZ EVALDO GONÇALVES LEITE </text:p>
      <text:p text:style-name="P229"/>
      <text:p text:style-name="P127"><text:span text:style-name="T301">5.</text:span><text:span text:style-name="T302">28</text:span><text:span text:style-name="T300">-</text:span><text:span text:style-name="T303">REMESSA NECESSÁRIA CÍVEL Nº</text:span><text:span text:style-name="T300"> 0007556-92.2015.8.06.0096 - DE IPUEIRAS</text:span></text:p>
      <text:p text:style-name="P59"><text:span text:style-name="T268">REMETENTE:</text:span><text:span text:style-name="T277"> JUIZ DE DIREITO DA VARA ÚNICA DA COMARCA DE IPUEIRAS. </text:span></text:p>
      <text:p text:style-name="P59"><text:span text:style-name="T268">AUTOR: </text:span><text:span text:style-name="T277">MINISTÉRIO PÚBLICO DO ESTADO DO CEARÁ. </text:span></text:p>
      <text:p text:style-name="P59"><text:span text:style-name="T268">RÉU: </text:span><text:span text:style-name="T277">ESTADO DO CEARÁ. </text:span></text:p>
      <text:p text:style-name="P127"><text:span text:style-name="T300">RELATOR</text:span><text:span text:style-name="T303">IA</text:span><text:span text:style-name="T300">: </text:span><text:span text:style-name="T303">DES.</text:span><text:span text:style-name="T300"> LUIZ EVALDO GONÇALVES LEITE</text:span></text:p>
      <text:p text:style-name="P665"><text:span text:style-name="Fonte_20_parág._20_padrão"><text:span text:style-name="T46"/></text:span></text:p>
      <text:p text:style-name="P652"><text:span text:style-name="Fonte_20_parág._20_padrão"><text:span text:style-name="T46"/></text:span></text:p>
      <text:p text:style-name="P138"><text:span text:style-name="T301">5.2</text:span><text:span text:style-name="T302">9</text:span><text:span text:style-name="T300">-</text:span><text:span text:style-name="T303">EMBARGOS DE DECLARAÇÃO CÍVEL Nº</text:span><text:span text:style-name="T300"> 0004418-19.2015.8.06.0161/50000 - DE SANTANA DO ACARAÚ</text:span></text:p>
      <text:p text:style-name="P70"><text:span text:style-name="T268">EMBARGANTE:</text:span><text:span text:style-name="T277"> MINISTÉRIO PÚBLICO DO ESTADO DO CEARÁ</text:span></text:p>
      <text:p text:style-name="P70"><text:span text:style-name="T268">EMBARGADO: </text:span><text:span text:style-name="T277">J</text:span><text:span text:style-name="T278">Ú</text:span><text:span text:style-name="T277">LIO C</text:span><text:span text:style-name="T278">É</text:span><text:span text:style-name="T277">SAR SOUSA </text:span><text:span text:style-name="T278">E OUTROS</text:span></text:p>
      <text:p text:style-name="P138"><text:span text:style-name="T300">RELATOR</text:span><text:span text:style-name="T303">IA</text:span><text:span text:style-name="T300">: </text:span><text:span text:style-name="T303">DES.</text:span><text:span text:style-name="T300"> LUIZ EVALDO GONÇALVES LEITE</text:span></text:p>
      <text:p text:style-name="P665"><text:span text:style-name="Fonte_20_parág._20_padrão"><text:span text:style-name="T46"/></text:span></text:p>
      <text:p text:style-name="P652"><text:span text:style-name="Fonte_20_parág._20_padrão"><text:span text:style-name="T46"/></text:span></text:p>
      <text:p text:style-name="P139"><text:span text:style-name="T301">5.</text:span><text:span text:style-name="T302">30</text:span><text:span text:style-name="T300">-</text:span><text:span text:style-name="T304">APELAÇÃO CÍVEL Nº</text:span><text:span text:style-name="T300"> 0267750-24.2022.8.06.0001 - </text:span><text:span text:style-name="T304">DE</text:span><text:span text:style-name="T300"> FORTALEZA</text:span></text:p>
      <text:p text:style-name="P71"><text:soft-page-break/><text:span text:style-name="T268">APELANTE: </text:span><text:span text:style-name="T277">INSTITUTO NACIONAL DO SEGURO SOCIAL - INSS. </text:span></text:p>
      <text:p text:style-name="P71"><text:span text:style-name="T268">APELADO: </text:span><text:span text:style-name="T277">F</text:span><text:span text:style-name="T279">Á</text:span><text:span text:style-name="T277">BIO DANTAS DA SILVA. </text:span></text:p>
      <text:p text:style-name="P139"><text:span text:style-name="T300">RELATOR</text:span><text:span text:style-name="T304">IA</text:span><text:span text:style-name="T300">: </text:span><text:span text:style-name="T304">DES.</text:span><text:span text:style-name="T300"> LUIZ EVALDO GONÇALVES LEITE</text:span></text:p>
      <text:p text:style-name="P666"><text:span text:style-name="Fonte_20_parág._20_padrão"><text:span text:style-name="T46"/></text:span></text:p>
      <text:p text:style-name="P653"><text:span text:style-name="Fonte_20_parág._20_padrão"><text:span text:style-name="T46"/></text:span></text:p>
      <text:p text:style-name="P139"><text:span text:style-name="T301">5.</text:span><text:span text:style-name="T302">31</text:span><text:span text:style-name="T300">-</text:span><text:span text:style-name="T304">APELAÇÃO CÍVEL Nº</text:span><text:span text:style-name="T300"> 0206784-13.2013.8.06.0001 - </text:span><text:span text:style-name="T304">DE</text:span><text:span text:style-name="T300"> FORTALEZA</text:span></text:p>
      <text:p text:style-name="P71"><text:span text:style-name="T268">APELANTE:</text:span><text:span text:style-name="T277"> HELILTON VASCONCELOS TRAVASSOS</text:span></text:p>
      <text:p text:style-name="P71"><text:span text:style-name="T268">APELADO:</text:span><text:span text:style-name="T277"> INSTITUTO NACIONAL DO SEGURO SOCIAL - INSS. </text:span></text:p>
      <text:p text:style-name="P139"><text:span text:style-name="T300">RELATOR</text:span><text:span text:style-name="T304">IA</text:span><text:span text:style-name="T300">: </text:span><text:span text:style-name="T304">DES.</text:span><text:span text:style-name="T300"> LUIZ EVALDO GONÇALVES LEITE</text:span></text:p>
      <text:p text:style-name="P666"><text:span text:style-name="Fonte_20_parág._20_padrão"><text:span text:style-name="T46"/></text:span></text:p>
      <text:p text:style-name="P653"><text:span text:style-name="Fonte_20_parág._20_padrão"><text:span text:style-name="T46"/></text:span></text:p>
      <text:p text:style-name="P139"><text:span text:style-name="T301">5.</text:span><text:span text:style-name="T302">32</text:span><text:span text:style-name="T300">-</text:span><text:span text:style-name="T304">APELAÇÃO E REMESSA NECESSÁRIA Nº</text:span><text:span text:style-name="T300"> 0250052-34.2024.8.06.0001 - </text:span><text:span text:style-name="T304">DE</text:span><text:span text:style-name="T300"> FORTALEZA</text:span></text:p>
      <text:p text:style-name="P71"><text:span text:style-name="T268">APELANTE:</text:span><text:span text:style-name="T277"> LARYSSA EVELYN DOS SANTOS BRAGA.</text:span></text:p>
      <text:p text:style-name="P71"><text:span text:style-name="T268">APELADO: </text:span><text:span text:style-name="T277">MUNICÍPIO DE FORTALEZA. </text:span></text:p>
      <text:p text:style-name="P139"><text:span text:style-name="T300">RELATOR</text:span><text:span text:style-name="T304">IA</text:span><text:span text:style-name="T300">: </text:span><text:span text:style-name="T304">DES.</text:span><text:span text:style-name="T300"> LUIZ EVALDO GONÇALVES LEITE</text:span></text:p>
      <text:p text:style-name="P244"/>
      <text:p text:style-name="P667"><text:span text:style-name="Fonte_20_parág._20_padrão"><text:span text:style-name="T46"/></text:span></text:p>
      <text:p text:style-name="P219"/>
      <text:p text:style-name="P219"/>
      <text:p text:style-name="P2"><text:span text:style-name="T249">PROCESSO JUDICIAL ELETRÔNICO – PJE – SESSÃO DO DIA </text:span><text:span text:style-name="T251">05</text:span><text:span text:style-name="T249">.</text:span><text:span text:style-name="T250">2</text:span><text:span text:style-name="T249">.202</text:span><text:span text:style-name="T250">5</text:span></text:p>
      <text:p text:style-name="P539"/>
      <text:p text:style-name="P213"><text:span text:style-name="T324">RELATORIA DA EXMA. SRA. DESA. </text:span><text:span text:style-name="T242">TEREZE NEUMANN DUARTE CHAVES –</text:span><text:span text:style-name="T243"> </text:span></text:p>
      <text:p text:style-name="P218"/>
      <text:p text:style-name="P281"><text:span text:style-name="Fonte_20_parág._20_padrão"><text:span text:style-name="T68">5º GABINETE</text:span></text:span></text:p>
      <text:p text:style-name="P390"><text:span text:style-name="Fonte_20_parág._20_padrão"><text:span text:style-name="T85"/></text:span></text:p>
      <text:p text:style-name="P390"><text:span text:style-name="Fonte_20_parág._20_padrão"><text:span text:style-name="T156">1.</text:span></text:span><text:span text:style-name="Fonte_20_parág._20_padrão"><text:span text:style-name="T157">1-</text:span></text:span><text:span text:style-name="Fonte_20_parág._20_padrão"><text:span text:style-name="T156">APELAÇÃO CÍVEL Nº 3000202-88.2023.8.06.0029</text:span></text:span></text:p>
      <text:p text:style-name="P15"><text:span text:style-name="T220">POLO ATIVO: </text:span><text:span text:style-name="T226">ESTADO DO CEARÁ </text:span></text:p>
      <text:p text:style-name="P544"><text:span text:style-name="T188">POLO </text:span><text:span text:style-name="T189">PASSIVO: </text:span><text:span text:style-name="Strong_20_Emphasis"><text:span text:style-name="T90">ANTÔNIA LOURANNE SILVA PEREIRA, REPRESENTADA POR ANTÔNIA SONEILHA DA SILVA PEREIRA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85"/></text:span></text:p>
      <text:p text:style-name="P390"><text:span text:style-name="Fonte_20_parág._20_padrão"><text:span text:style-name="T158">1.</text:span></text:span><text:span text:style-name="Fonte_20_parág._20_padrão"><text:span text:style-name="T159">2</text:span></text:span><text:span text:style-name="Fonte_20_parág._20_padrão"><text:span text:style-name="T160">-</text:span></text:span><text:span text:style-name="Fonte_20_parág._20_padrão"><text:span text:style-name="T158">APELAÇÃO CÍVEL Nº 3001765-02.2023.8.06.0035</text:span></text:span></text:p>
      <text:p text:style-name="P15"><text:span text:style-name="T220">POLO ATIVO: </text:span><text:span text:style-name="T226">MARIA LUIZA OLIVEIRA DA COSTA <text:s/></text:span></text:p>
      <text:p text:style-name="P544"><text:span text:style-name="T188">POLO </text:span><text:span text:style-name="T189">PASSIVO: </text:span><text:span text:style-name="Strong_20_Emphasis"><text:span text:style-name="T90">MUNICÍPIO DE FORTIM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542"><text:span text:style-name="Fonte_20_parág._20_padrão"><text:span text:style-name="T47">1.</text:span></text:span><text:span text:style-name="Fonte_20_parág._20_padrão"><text:span text:style-name="T48">3</text:span></text:span><text:span text:style-name="Fonte_20_parág._20_padrão"><text:span text:style-name="T49">-</text:span></text:span><text:span text:style-name="Fonte_20_parág._20_padrão"><text:span text:style-name="T50">APELAÇÃO CÍVEL Nº 3000376-85.2023.8.06.0130</text:span></text:span></text:p>
      <text:p text:style-name="P15"><text:span text:style-name="T220">POLO ATIVO: </text:span><text:span text:style-name="T226">MUNICÍPIO DE MUCAMBO </text:span></text:p>
      <text:p text:style-name="P544"><text:span text:style-name="T188">POLO </text:span><text:span text:style-name="T189">PASSIVO: </text:span><text:span text:style-name="Strong_20_Emphasis"><text:span text:style-name="T90">INÁCIA ADRIANA CAVALCANTE SILVA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390"><text:span text:style-name="Fonte_20_parág._20_padrão"><text:span text:style-name="T161">1.</text:span></text:span><text:span text:style-name="Fonte_20_parág._20_padrão"><text:span text:style-name="T159">4</text:span></text:span><text:span text:style-name="Fonte_20_parág._20_padrão"><text:span text:style-name="T160">-</text:span></text:span><text:span text:style-name="Fonte_20_parág._20_padrão"><text:span text:style-name="T161">APELAÇÃO CÍVEL Nº 0017569-63.2016.8.06.0049</text:span></text:span></text:p>
      <text:p text:style-name="P15"><text:span text:style-name="T220">POLO ATIVO: </text:span><text:span text:style-name="T226">MUNICÍPIO DE BEBERIBE </text:span></text:p>
      <text:p text:style-name="P544"><text:span text:style-name="T188">POLO </text:span><text:span text:style-name="T189">PASSIVO: </text:span><text:span text:style-name="Strong_20_Emphasis"><text:span text:style-name="T90">MARGARIDA BARBOSA DE VASCONCELOS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390"><text:span text:style-name="Fonte_20_parág._20_padrão"><text:span text:style-name="T160">1</text:span></text:span><text:span text:style-name="Fonte_20_parág._20_padrão"><text:span text:style-name="T162">.</text:span></text:span><text:span text:style-name="Fonte_20_parág._20_padrão"><text:span text:style-name="T159">5</text:span></text:span><text:span text:style-name="Fonte_20_parág._20_padrão"><text:span text:style-name="T160">-</text:span></text:span><text:span text:style-name="Fonte_20_parág._20_padrão"><text:span text:style-name="T162">AGRAVO DE INSTRUMENTO Nº 3002895-98.2024.8.06.0000</text:span></text:span></text:p>
      <text:p text:style-name="P15"><text:span text:style-name="T220">POLO ATIVO: </text:span><text:span text:style-name="T226">INSTITUTO NACIONAL DO SEGURO SOCIAL - INSS </text:span></text:p>
      <text:p text:style-name="P544"><text:span text:style-name="T188">POLO </text:span><text:span text:style-name="T189">PASSIVO: </text:span><text:span text:style-name="Strong_20_Emphasis"><text:span text:style-name="T90">JOSÉ LIMA DA SILVA </text:span></text:span></text:p>
      <text:p text:style-name="P288"><text:soft-page-break/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542"><text:span text:style-name="Fonte_20_parág._20_padrão"><text:span text:style-name="T49">1.</text:span></text:span><text:span text:style-name="Fonte_20_parág._20_padrão"><text:span text:style-name="T48">6</text:span></text:span><text:span text:style-name="Fonte_20_parág._20_padrão"><text:span text:style-name="T49">-</text:span></text:span><text:span text:style-name="Fonte_20_parág._20_padrão"><text:span text:style-name="T51">APELAÇÃO CÍVEL Nº 0020077-15.2005.8.06.0001</text:span></text:span></text:p>
      <text:p text:style-name="P15"><text:span text:style-name="T220">POLO ATIVO: </text:span><text:span text:style-name="T226">PEDRO AUGUSTO DE SALES GURJÃO </text:span></text:p>
      <text:p text:style-name="P544"><text:span text:style-name="T188">POLO </text:span><text:span text:style-name="T189">PASSIVO: </text:span><text:span text:style-name="Strong_20_Emphasis"><text:span text:style-name="T90">ESTADO DO CEARÁ E MUNICÍPIO DE FORTALEZA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542"><text:span text:style-name="Fonte_20_parág._20_padrão"><text:span text:style-name="T49">1</text:span></text:span><text:span text:style-name="Fonte_20_parág._20_padrão"><text:span text:style-name="T52">.</text:span></text:span><text:span text:style-name="Fonte_20_parág._20_padrão"><text:span text:style-name="T48">7</text:span></text:span><text:span text:style-name="Fonte_20_parág._20_padrão"><text:span text:style-name="T49">-</text:span></text:span><text:span text:style-name="Fonte_20_parág._20_padrão"><text:span text:style-name="T53">APELAÇÃO CÍVEL Nº 0050151-53.2021.8.06.0175</text:span></text:span></text:p>
      <text:p text:style-name="P15"><text:span text:style-name="T220">POLO ATIVO: </text:span><text:span text:style-name="T237">MUNICÍPIO DE TRAIRI</text:span><text:span text:style-name="T220"> </text:span><text:span text:style-name="T226"><text:s/></text:span></text:p>
      <text:p text:style-name="P544"><text:span text:style-name="T188">POLO </text:span><text:span text:style-name="T189">PASSIVO: </text:span><text:span text:style-name="Strong_20_Emphasis"><text:span text:style-name="T90">JÚLIA MONTEIRO NERI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253"/>
      <text:p text:style-name="P390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390"><text:span text:style-name="Fonte_20_parág._20_padrão"><text:span text:style-name="T160">1.</text:span></text:span><text:span text:style-name="Fonte_20_parág._20_padrão"><text:span text:style-name="T159">8</text:span></text:span><text:span text:style-name="Fonte_20_parág._20_padrão"><text:span text:style-name="T160">-</text:span></text:span><text:span text:style-name="Fonte_20_parág._20_padrão"><text:span text:style-name="T163">AGRAVO DE INSTRUMENTO Nº 3002090-48.2024.8.06.0000</text:span></text:span></text:p>
      <text:p text:style-name="P15"><text:span text:style-name="T220">POLO ATIVO: </text:span><text:span text:style-name="T226">MUNICÍPIO DE MULUNGU </text:span></text:p>
      <text:p text:style-name="P544"><text:span text:style-name="T188">POLO </text:span><text:span text:style-name="T189">PASSIVO: </text:span><text:span text:style-name="Strong_20_Emphasis"><text:span text:style-name="T90">ANTÔNIA CLAUDIANA MARTINS BEZERRA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39"/></text:span></text:p>
      <text:p text:style-name="P390"><text:span text:style-name="Fonte_20_parág._20_padrão"><text:span text:style-name="T86"/></text:span></text:p>
      <text:p text:style-name="P390"><text:span text:style-name="Fonte_20_parág._20_padrão"><text:span text:style-name="T160">1.</text:span></text:span><text:span text:style-name="Fonte_20_parág._20_padrão"><text:span text:style-name="T159">9</text:span></text:span><text:span text:style-name="Fonte_20_parág._20_padrão"><text:span text:style-name="T160">-</text:span></text:span><text:span text:style-name="Fonte_20_parág._20_padrão"><text:span text:style-name="T164">APELAÇÃO CÍVEL Nº 0014077-03.2017.8.06.0090</text:span></text:span></text:p>
      <text:p text:style-name="P15"><text:span text:style-name="T220">POLO ATIVO: </text:span><text:span text:style-name="T226">SUPERINTENDÊNCIA ESTADUAL DO MEIO AMBIENTE – SEMACE </text:span></text:p>
      <text:p text:style-name="P544"><text:span text:style-name="T188">POLO </text:span><text:span text:style-name="T189">PASSIVO: </text:span><text:span text:style-name="Strong_20_Emphasis"><text:span text:style-name="T122">SERVIÇO AUTÔNOMO DE ÁGUA E ESGOTO - SAAE</text:span></text:span><text:span text:style-name="Strong_20_Emphasis"><text:span text:style-name="T90">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542"><text:span text:style-name="Fonte_20_parág._20_padrão"><text:span text:style-name="T86"/></text:span></text:p>
      <text:p text:style-name="P390"><text:span text:style-name="Fonte_20_parág._20_padrão"><text:span text:style-name="T160">1.1</text:span></text:span><text:span text:style-name="Fonte_20_parág._20_padrão"><text:span text:style-name="T159">0</text:span></text:span><text:span text:style-name="Fonte_20_parág._20_padrão"><text:span text:style-name="T160">-</text:span></text:span><text:span text:style-name="Fonte_20_parág._20_padrão"><text:span text:style-name="T165">APELAÇÃO CÍVEL Nº 3000076-09.2023.8.06.0168</text:span></text:span></text:p>
      <text:p text:style-name="P15"><text:span text:style-name="T220">POLO ATIVO: </text:span><text:span text:style-name="T226">MUNICÍPIO DE DEPUTADO IRAPUAN PINHEIRO </text:span></text:p>
      <text:p text:style-name="P544"><text:span text:style-name="T188">POLO </text:span><text:span text:style-name="T189">PASSIVO: </text:span><text:span text:style-name="Strong_20_Emphasis"><text:span text:style-name="T90">ROZILDA DE SOUSA LIMA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542"><text:span text:style-name="Fonte_20_parág._20_padrão"><text:span text:style-name="T54">1.</text:span></text:span><text:span text:style-name="Fonte_20_parág._20_padrão"><text:span text:style-name="T49">1</text:span></text:span><text:span text:style-name="Fonte_20_parág._20_padrão"><text:span text:style-name="T48">1</text:span></text:span><text:span text:style-name="Fonte_20_parág._20_padrão"><text:span text:style-name="T54">-APELAÇÃO CÍVEL Nº 0005508-02.2019.8.06.0071</text:span></text:span></text:p>
      <text:p text:style-name="P544"><text:span text:style-name="T189">POLO ATIVO: </text:span><text:span text:style-name="Strong_20_Emphasis"><text:span text:style-name="T197">INSTITUTO NACIONAL DO SEGURO SOCIAL - INSS</text:span></text:span><text:span text:style-name="T205"> </text:span></text:p>
      <text:p text:style-name="P544"><text:span text:style-name="T188">POLO </text:span><text:span text:style-name="T189">PASSIVO: </text:span><text:span text:style-name="Strong_20_Emphasis"><text:span text:style-name="T90">ANTÔNIO TORRES MUNIZ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542"><text:span text:style-name="Fonte_20_parág._20_padrão"><text:span text:style-name="T49">1.1</text:span></text:span><text:span text:style-name="Fonte_20_parág._20_padrão"><text:span text:style-name="T48">2</text:span></text:span><text:span text:style-name="Fonte_20_parág._20_padrão"><text:span text:style-name="T55">-APELAÇÃO CÍVEL Nº 3000472-08.2024.8.06.0117</text:span></text:span></text:p>
      <text:p text:style-name="P15"><text:span text:style-name="T220">POLO ATIVO: </text:span><text:span text:style-name="T226">MUNICÍPIO DE MARACANAÚ </text:span></text:p>
      <text:p text:style-name="P544"><text:span text:style-name="T188">POLO </text:span><text:span text:style-name="T189">PASSIVO: </text:span><text:span text:style-name="Strong_20_Emphasis"><text:span text:style-name="T90">RAIMUNDA RAY RIBEIRO FRANCO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390"><text:span text:style-name="Fonte_20_parág._20_padrão"><text:span text:style-name="T86"/></text:span></text:p>
      <text:p text:style-name="P168"><text:span text:style-name="T325">1.13</text:span>-AGRAVO DE INSTRUMENTO Nº 3001903-40.2024.8.06.0000</text:p>
      <text:p text:style-name="P15"><text:span text:style-name="T220">POLO ATIVO: </text:span><text:span text:style-name="T226">GERARDINA LIMA SANTIAGO </text:span></text:p>
      <text:p text:style-name="P544"><text:span text:style-name="T188">POLO </text:span><text:span text:style-name="T189">PASSIVO: </text:span><text:span text:style-name="Strong_20_Emphasis"><text:span text:style-name="T90">ESTADO DO CEARÁ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80"/>
      <text:p text:style-name="P169">1.<text:span text:style-name="T325">14</text:span>-EMBARGOS DE DECLARAÇÃO EM APELAÇÃO Nº 3011333-47.2023.8.06.0001</text:p>
      <text:p text:style-name="P15"><text:soft-page-break/><text:span text:style-name="T220">POLO ATIVO: </text:span><text:span text:style-name="T226">INSTITUTO DE SAÚDE DOS SERVIDORES DO ESTADO DO CEARÁ - ISSEC </text:span></text:p>
      <text:p text:style-name="P544"><text:span text:style-name="T188">POLO </text:span><text:span text:style-name="T189">PASSIVO: </text:span><text:span text:style-name="Strong_20_Emphasis"><text:span text:style-name="T90">PRISCILA DE BRITO LUZ XAVIER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538"/>
      <text:p text:style-name="P170">1.<text:span text:style-name="T325">15</text:span>-APELAÇÃO CÍVEL Nº 0015394-67.2021.8.06.0293</text:p>
      <text:p text:style-name="P15"><text:span text:style-name="T220">POLO ATIVO: </text:span><text:span text:style-name="T226">COMPANHIA ENERGÉTICA DO CEARÁ – ENEL </text:span></text:p>
      <text:p text:style-name="P544"><text:span text:style-name="T188">POLO </text:span><text:span text:style-name="T189">PASSIVO: </text:span><text:span text:style-name="Strong_20_Emphasis"><text:span text:style-name="T90">MUNICÍPIO DE ICÓ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187"/></text:span></text:p>
      <text:p text:style-name="P80"/>
      <text:p text:style-name="P170">1.<text:span text:style-name="T325">16</text:span>-APELAÇÃO CÍVEL Nº 3000706-55.2024.8.06.0160</text:p>
      <text:p text:style-name="P15"><text:span text:style-name="T220">POLO ATIVO: </text:span><text:span text:style-name="T226">MUNICÍPIO DE SANTA QUITÉRIA <text:s/></text:span></text:p>
      <text:p text:style-name="P544"><text:span text:style-name="T188">POLO </text:span><text:span text:style-name="T189">PASSIVO: </text:span><text:span text:style-name="Strong_20_Emphasis"><text:span text:style-name="T146">MARIA DE FÁTIMA LIMA DE ARAÚJO</text:span></text:span><text:span text:style-name="Strong_20_Emphasis"><text:span text:style-name="T150"> </text:span></text:span><text:span text:style-name="Strong_20_Emphasis"><text:span text:style-name="T90"><text:s/>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262"/>
      <text:p text:style-name="P505"><text:span text:style-name="Fonte_20_parág._20_padrão"><text:span text:style-name="T39"/></text:span></text:p>
      <text:p text:style-name="P80"/>
      <text:p text:style-name="P171">1.<text:span text:style-name="T325">17</text:span>-APELAÇÃO CÍVEL Nº 3000667-58.2024.8.06.0160</text:p>
      <text:p text:style-name="P15"><text:span text:style-name="T220">POLO ATIVO: </text:span><text:span text:style-name="T226">MUNICÍPIO DE SANTA QUITÉRIA </text:span></text:p>
      <text:p text:style-name="P544"><text:span text:style-name="T188">POLO </text:span><text:span text:style-name="T189">PASSIVO: </text:span><text:span text:style-name="Strong_20_Emphasis"><text:span text:style-name="T90">MARIA DO LIVRAMENTO RODRIGUES MAGALHÃES 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39"/></text:span></text:p>
      <text:p text:style-name="P538"/>
      <text:p text:style-name="P172"><text:span text:style-name="T325">1.18</text:span>-APELAÇÃO CÍVEL Nº 3001103-47.2024.8.06.0053</text:p>
      <text:p text:style-name="P15"><text:span text:style-name="T220">POLO ATIVO: </text:span><text:span text:style-name="T237">MUNICÍPIO DE CAMOCIM</text:span></text:p>
      <text:p text:style-name="P544"><text:span text:style-name="T188">POLO </text:span><text:span text:style-name="T189">PASSIVO: </text:span><text:span text:style-name="Strong_20_Emphasis"><text:span text:style-name="T146">FRANCISCO JOSÉ LINHARES SOTERO</text:span></text:span><text:span text:style-name="Strong_20_Emphasis"><text:span text:style-name="T150"> </text:span></text:span><text:span text:style-name="Strong_20_Emphasis"><text:span text:style-name="T90"><text:s/>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39"/></text:span></text:p>
      <text:p text:style-name="P538"/>
      <text:p text:style-name="P173"><text:span text:style-name="T325">1.19</text:span>-APELAÇÃO CÍVEL Nº 0169158-57.2013.8.06.0001</text:p>
      <text:p text:style-name="P15"><text:span text:style-name="T220">POLO ATIVO: </text:span><text:span text:style-name="T226">ESTADO DO CEARÁ </text:span></text:p>
      <text:p text:style-name="P544"><text:span text:style-name="T188">POLO </text:span><text:span text:style-name="T189">PASSIVO: </text:span><text:span text:style-name="Strong_20_Emphasis"><text:span text:style-name="T146">MUNICÍPIO DE IPU</text:span></text:span></text:p>
      <text:p text:style-name="P288"><text:span text:style-name="Fonte_20_parág._20_padrão"><text:span text:style-name="T166">RELATORIA: DES</text:span></text:span><text:span text:style-name="Fonte_20_parág._20_padrão"><text:span text:style-name="T167">A</text:span></text:span><text:span text:style-name="Fonte_20_parág._20_padrão"><text:span text:style-name="T168">. </text:span></text:span><text:span text:style-name="Fonte_20_parág._20_padrão"><text:span text:style-name="T169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517"><text:span text:style-name="T325">1.20</text:span>-APELAÇÃO CÍVEL Nº 0201939-55.2022.8.06.0151</text:p>
      <text:p text:style-name="P15"><text:span text:style-name="T220">POLO ATIVO: </text:span><text:span text:style-name="T226">NATHANAEL FERREIRA PEREIRA </text:span></text:p>
      <text:p text:style-name="P544"><text:span text:style-name="T188">POLO </text:span><text:span text:style-name="T189">PASSIVO: </text:span><text:span text:style-name="Strong_20_Emphasis"><text:span text:style-name="T146">MUNICÍPIO DE QUIXADÁ</text:span></text:span><text:span text:style-name="Strong_20_Emphasis"><text:span text:style-name="T150"> </text:span></text:span><text:span text:style-name="Strong_20_Emphasis"><text:span text:style-name="T90"><text:s/>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74"><text:span text:style-name="T325">1.21</text:span>-APELAÇÃO E REMESSA NECESSÁRIA Nº 0008414-43.2017.8.06.0100</text:p>
      <text:p text:style-name="P15"><text:span text:style-name="T220">POLO ATIVO: </text:span><text:span text:style-name="T226">MUNICÍPIO DE ITAPAJÉ </text:span></text:p>
      <text:p text:style-name="P544"><text:span text:style-name="T188">POLO </text:span><text:span text:style-name="T189">PASSIVO: </text:span><text:span text:style-name="Strong_20_Emphasis"><text:span text:style-name="T146">MARGARIDA VAULEIDE COELHO E OUTROS</text:span></text:span><text:span text:style-name="Strong_20_Emphasis"><text:span text:style-name="T150"> </text:span></text:span><text:span text:style-name="Strong_20_Emphasis"><text:span text:style-name="T90"><text:s/>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75"><text:span text:style-name="T325">1.22</text:span>-REMESSA NECESSÁRIA CÍVEL Nº 3018730-60.2023.8.06.0001</text:p>
      <text:p text:style-name="P15"><text:span text:style-name="T220">POLO ATIVO: </text:span><text:span text:style-name="T226">EMPREENDIMENTOS EDUCACIONAIS EQUIPE SS LTDA. </text:span></text:p>
      <text:p text:style-name="P544"><text:span text:style-name="T188">POLO </text:span><text:span text:style-name="T189">PASSIVO: </text:span><text:span text:style-name="Strong_20_Emphasis"><text:span text:style-name="T146">MUNICÍPIO DE FORTALEZA</text:span></text:span><text:span text:style-name="Strong_20_Emphasis"><text:span text:style-name="T150"> </text:span></text:span><text:span text:style-name="Strong_20_Emphasis"><text:span text:style-name="T90"><text:s/>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><text:soft-page-break/></text:p>
      <text:p text:style-name="P176"><text:span text:style-name="T325">1.23</text:span>-AGRAVO DE INSTRUMENTO Nº 3002902-90.2024.8.06.0000</text:p>
      <text:p text:style-name="P15"><text:span text:style-name="T220">POLO ATIVO: </text:span><text:span text:style-name="T226">FRANCISCA ELEUDA DA SILVA ALMEIDA </text:span></text:p>
      <text:p text:style-name="P544"><text:span text:style-name="T188">POLO </text:span><text:span text:style-name="T189">PASSIVO: </text:span><text:span text:style-name="Strong_20_Emphasis"><text:span text:style-name="T90">ESTADO DO CEARÁ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77"><text:span text:style-name="T325">1.24</text:span>-APELAÇÃO CÍVEL Nº 0114918-45.2018.8.06.0001</text:p>
      <text:p text:style-name="P544"><text:span text:style-name="T189">POLO ATIVO/</text:span><text:span text:style-name="T190">PASSIVO</text:span><text:span text:style-name="T189">: </text:span><text:span text:style-name="Strong_20_Emphasis"><text:span text:style-name="T197">ESTADO DO CEARÁ</text:span></text:span><text:span text:style-name="T205"> <text:s/></text:span></text:p>
      <text:p text:style-name="P544"><text:span text:style-name="T188">POLO </text:span><text:span text:style-name="T190">ATIVO/</text:span><text:span text:style-name="T189">PASSIVO: </text:span><text:span text:style-name="Strong_20_Emphasis"><text:span text:style-name="T122">COMPANHIA ENERGÉTICA DO CEARÁ–ENEL</text:span></text:span><text:span text:style-name="Strong_20_Emphasis"><text:span text:style-name="T90">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518"><text:span text:style-name="T325">1.25</text:span>-APELAÇÃO CÍVEL Nº 0050145-53.2021.8.06.0108</text:p>
      <text:p text:style-name="P15"><text:span text:style-name="T220">POLO ATIVO: </text:span><text:span text:style-name="T226">MUNICÍPIO DE JAGUARUANA </text:span></text:p>
      <text:p text:style-name="P544"><text:span text:style-name="T188">POLO </text:span><text:span text:style-name="T189">PASSIVO: </text:span><text:span text:style-name="Strong_20_Emphasis"><text:span text:style-name="T90">MARIA EULINA DA SILVA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247"/>
      <text:p text:style-name="P256"/>
      <text:p text:style-name="P505"><text:span text:style-name="Fonte_20_parág._20_padrão"><text:span text:style-name="T39"/></text:span></text:p>
      <text:p text:style-name="P80"/>
      <text:p text:style-name="P519">1.<text:span text:style-name="T326">26</text:span>-APELAÇÃO E REMESSA NECESSÁRIA Nº 3000887-20.2023.8.06.0151</text:p>
      <text:p text:style-name="P15"><text:span text:style-name="T220">POLO ATIVO: </text:span><text:span text:style-name="T226">MUNICÍPIO DE IBICUITINGA </text:span></text:p>
      <text:p text:style-name="P544"><text:span text:style-name="T188">POLO </text:span><text:span text:style-name="T189">PASSIVO: </text:span><text:span text:style-name="Strong_20_Emphasis"><text:span text:style-name="T90">RAIMUNDA DEYSIANE LIMA ALVES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78">1.<text:span text:style-name="T326">27</text:span>-APELAÇÃO E REMESSA NECESSÁRIA Nº 0202901-78.2022.8.06.0151</text:p>
      <text:p text:style-name="P15"><text:span text:style-name="T220">POLO ATIVO: </text:span><text:span text:style-name="T226">MUNICÍPIO DE QUIXADÁ </text:span></text:p>
      <text:p text:style-name="P544"><text:span text:style-name="T188">POLO </text:span><text:span text:style-name="T189">PASSIVO: </text:span><text:span text:style-name="Strong_20_Emphasis"><text:span text:style-name="T90">ELIZABETH CRISTINA DE SOUSA MACIEL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538"/>
      <text:p text:style-name="P178">1.<text:span text:style-name="T326">28</text:span>-APELAÇÃO CÍVEL Nº 0014605-37.2019.8.06.0035</text:p>
      <text:p text:style-name="P15"><text:span text:style-name="T220">POLO ATIVO: </text:span><text:span text:style-name="T226">MUNICÍPIO DE ARACATI </text:span></text:p>
      <text:p text:style-name="P544"><text:span text:style-name="T188">POLO </text:span><text:span text:style-name="T189">PASSIVO: </text:span><text:span text:style-name="Strong_20_Emphasis"><text:span text:style-name="T90">MARK RUALO ASUNCION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538"/>
      <text:p text:style-name="P179">1.<text:span text:style-name="T326">29</text:span>-APELAÇÃO CÍVEL Nº 0012774-66.2017.8.06.0182</text:p>
      <text:p text:style-name="P15"><text:span text:style-name="T220">POLO ATIVO: </text:span><text:span text:style-name="T226">SIMONE CARNEIRO FONTENELE </text:span></text:p>
      <text:p text:style-name="P544"><text:span text:style-name="T188">POLO </text:span><text:span text:style-name="T189">PASSIVO: </text:span><text:span text:style-name="Strong_20_Emphasis"><text:span text:style-name="T90">MUNICÍPIO DE VIÇOSA DO CEARÁ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520">1.<text:span text:style-name="T326">30</text:span>-APELAÇÃO CÍVEL Nº 0000820-97.2018.8.06.0049</text:p>
      <text:p text:style-name="P15"><text:span text:style-name="T220">POLO ATIVO: </text:span><text:span text:style-name="T226">MUNICÍPIO DE BEBERIBE </text:span></text:p>
      <text:p text:style-name="P544"><text:span text:style-name="T188">POLO </text:span><text:span text:style-name="T189">PASSIVO: </text:span><text:span text:style-name="Strong_20_Emphasis"><text:span text:style-name="T90">ANTÔNIO AIRES RIBEIRO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0">1.<text:span text:style-name="T326">31</text:span>-APELAÇÃO CÍVEL Nº 3032216-15.2023.8.06.0001</text:p>
      <text:p text:style-name="P15"><text:span text:style-name="T220">POLO ATIVO: </text:span><text:span text:style-name="T226">MUNICÍPIO DE FORTALEZA </text:span></text:p>
      <text:p text:style-name="P544"><text:span text:style-name="T188">POLO </text:span><text:span text:style-name="T189">PASSIVO: </text:span><text:span text:style-name="Strong_20_Emphasis"><text:span text:style-name="T90">GADELHA PONTE EMPREENDIMENTOS LTDA. </text:span></text:span></text:p>
      <text:p text:style-name="P288"><text:soft-page-break/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1">1.<text:span text:style-name="T326">32</text:span>-APELAÇÃO CÍVEL Nº 0052405-31.2021.8.06.0035</text:p>
      <text:p text:style-name="P15"><text:span text:style-name="T220">POLO ATIVO: </text:span><text:span text:style-name="T226">MUNICÍPIO DE ARACATI </text:span></text:p>
      <text:p text:style-name="P544"><text:span text:style-name="T188">POLO </text:span><text:span text:style-name="T189">PASSIVO: </text:span><text:span text:style-name="Strong_20_Emphasis"><text:span text:style-name="T90">LYDIA PINHEIRO SALGADO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86"/>
      <text:p text:style-name="P521">1.<text:span text:style-name="T326">33</text:span>-APELAÇÃO CÍVEL Nº 3000446-54.2024.8.06.0167</text:p>
      <text:p text:style-name="P15"><text:span text:style-name="T220">POLO ATIVO: </text:span><text:span text:style-name="T226">JOSÉ NILSON SILVA VIANA </text:span></text:p>
      <text:p text:style-name="P544"><text:span text:style-name="T188">POLO </text:span><text:span text:style-name="T189">PASSIVO: </text:span><text:span text:style-name="T206">D</text:span><text:span text:style-name="Strong_20_Emphasis"><text:span text:style-name="T90">EPARTAMENTO ESTADUAL DE TRÂNSITO DO CEARÁ (DETRAN-CE) E MUNICÍPIO DE SOBRAL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2">1.<text:span text:style-name="T326">34</text:span>-APELAÇÃO CÍVEL Nº 0266513-23.2020.8.06.0001</text:p>
      <text:p text:style-name="P544"><text:span text:style-name="T189">POLO ATIVO/</text:span><text:span text:style-name="T191">PASSIVO</text:span><text:span text:style-name="T189">: </text:span><text:span text:style-name="Strong_20_Emphasis"><text:span text:style-name="T197">ESTADO DO CEARÁ</text:span></text:span><text:span text:style-name="T205"> </text:span></text:p>
      <text:p text:style-name="P544"><text:span text:style-name="T188">POLO </text:span><text:span text:style-name="T191">ATIVO/</text:span><text:span text:style-name="T189">PASSIVO: </text:span><text:span text:style-name="Strong_20_Emphasis"><text:span text:style-name="T122">SEDAN COMÉRCIO E IMPORTAÇÃO DE VEÍCULOS LTDA</text:span></text:span><text:span text:style-name="Strong_20_Emphasis"><text:span text:style-name="T90">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86"/>
      <text:p text:style-name="P183">1.<text:span text:style-name="T326">35</text:span>-AGRAVO DE INSTRUMENTO Nº 3003437-19.2024.8.06.0000</text:p>
      <text:p text:style-name="P15"><text:span text:style-name="T220">POLO ATIVO: </text:span><text:span text:style-name="T237">INSTITUTO DE SAÚDE DOS SERVIDORES DO ESTADO DO CEARÁ</text:span></text:p>
      <text:p text:style-name="P544"><text:span text:style-name="T188">POLO </text:span><text:span text:style-name="T189">PASSIVO: </text:span><text:span text:style-name="Strong_20_Emphasis"><text:span text:style-name="T90">MARIA EUDENE DE OLIVEIRA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4">1.<text:span text:style-name="T326">36</text:span>-APELAÇÃO CÍVEL Nº 3000244-85.2024.8.06.0035</text:p>
      <text:p text:style-name="P15"><text:span text:style-name="T220">POLO ATIVO: </text:span><text:span text:style-name="T237">MUNICÍPIO DE FORTIM</text:span><text:span text:style-name="T220"> </text:span><text:span text:style-name="T226"><text:s/></text:span></text:p>
      <text:p text:style-name="P544"><text:span text:style-name="T188">POLO </text:span><text:span text:style-name="T189">PASSIVO: </text:span><text:span text:style-name="Strong_20_Emphasis"><text:span text:style-name="T90">VALGNESIO BATISTA DA SILVA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5">1.<text:span text:style-name="T326">37</text:span>-AGRAVO DE INSTRUMENTO Nº 3003517-80.2024.8.06.0000</text:p>
      <text:p text:style-name="P15"><text:span text:style-name="T220">POLO ATIVO: </text:span><text:span text:style-name="T226">MUNICÍPIO DE LIMOEIRO DO NORTE </text:span></text:p>
      <text:p text:style-name="P544"><text:span text:style-name="T188">POLO </text:span><text:span text:style-name="T189">PASSIVO: </text:span><text:span text:style-name="Strong_20_Emphasis"><text:span text:style-name="T90">DIANA QUEIROZ DE FREITAS SOUSA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6">1.<text:span text:style-name="T326">38</text:span>-AGRAVO DE INSTRUMENTO Nº 3001952-18.2023.8.06.0000</text:p>
      <text:p text:style-name="P15"><text:span text:style-name="T220">POLO ATIVO: </text:span><text:span text:style-name="T226">SINDICATO DOS ODONTOLOGISTAS DO ESTADO DO CEARÁ </text:span></text:p>
      <text:p text:style-name="P544"><text:span text:style-name="T188">POLO </text:span><text:span text:style-name="T189">PASSIVO: </text:span><text:span text:style-name="Strong_20_Emphasis"><text:span text:style-name="T90">MUNICÍPIO DE BARREIRA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522">1.<text:span text:style-name="T326">39</text:span>-APELAÇÃO CÍVEL Nº 3000080-53.2024.8.06.0122</text:p>
      <text:p text:style-name="P15"><text:span text:style-name="T220">POLO ATIVO: </text:span><text:span text:style-name="T226">JOSÉ DE ARIMATÉIA BATISTA </text:span></text:p>
      <text:p text:style-name="P544"><text:span text:style-name="T188">POLO </text:span><text:span text:style-name="T189">PASSIVO: </text:span><text:span text:style-name="Strong_20_Emphasis"><text:span text:style-name="T90">MUNICÍPIO DE MAURITI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538"/>
      <text:p text:style-name="P523">1.<text:span text:style-name="T326">40</text:span>-APELAÇÃO CÍVEL Nº 3000049-33.2024.8.06.0122</text:p>
      <text:p text:style-name="P15"><text:span text:style-name="T220">POLO ATIVO: </text:span><text:span text:style-name="T226">JOSÉ MUNIZ DE SOUSA FILHO </text:span></text:p>
      <text:p text:style-name="P544"><text:span text:style-name="T188">POLO </text:span><text:span text:style-name="T189">PASSIVO: </text:span><text:span text:style-name="Strong_20_Emphasis"><text:span text:style-name="T90">MUNICÍPIO DE MAURITI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oft-page-break/><text:span text:style-name="Fonte_20_parág._20_padrão"><text:span text:style-name="T39"/></text:span></text:p>
      <text:p text:style-name="P80"/>
      <text:p text:style-name="P524">1.<text:span text:style-name="T326">41</text:span>-APELAÇÃO CÍVEL Nº 0051663-71.2020.8.06.0154</text:p>
      <text:p text:style-name="P15"><text:span text:style-name="T220">POLO ATIVO: </text:span><text:span text:style-name="T237">MUNICÍPIO DE QUIXERAMOBIM</text:span><text:span text:style-name="T220"> </text:span><text:span text:style-name="T226"><text:s/></text:span></text:p>
      <text:p text:style-name="P544"><text:span text:style-name="T188">POLO </text:span><text:span text:style-name="T189">PASSIVO: </text:span><text:span text:style-name="Strong_20_Emphasis"><text:span text:style-name="T90">CARLOS ALBERTO PAULINO MIUDEZAS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7">1.<text:span text:style-name="T326">42</text:span>-APELAÇÃO CÍVEL Nº 0051954-43.2021.8.06.0055</text:p>
      <text:p text:style-name="P15"><text:span text:style-name="T220">POLO ATIVO: </text:span><text:span text:style-name="T226">MARIA JOSÉ NASCIMENTO BASTOS </text:span></text:p>
      <text:p text:style-name="P544"><text:span text:style-name="T188">POLO </text:span><text:span text:style-name="T189">PASSIVO: </text:span><text:span text:style-name="Strong_20_Emphasis"><text:span text:style-name="T90">MUNICÍPIO DE CANINDÉ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7">1.<text:span text:style-name="T326">43</text:span>-APELAÇÃO CÍVEL Nº 0000885-72.2019.8.06.0109</text:p>
      <text:p text:style-name="P15"><text:span text:style-name="T220">POLO ATIVO: </text:span><text:span text:style-name="T226">MUNICÍPIO DE JARDIM </text:span></text:p>
      <text:p text:style-name="P544"><text:span text:style-name="T188">POLO </text:span><text:span text:style-name="T189">PASSIVO: </text:span><text:span text:style-name="Strong_20_Emphasis"><text:span text:style-name="T90">ANA CACILDA GOMES DE SOUZA SILVA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245"/>
      <text:p text:style-name="P504"><text:span text:style-name="Fonte_20_parág._20_padrão"><text:span text:style-name="T39"/></text:span></text:p>
      <text:p text:style-name="P80"/>
      <text:p text:style-name="P188">1.<text:span text:style-name="T326">44</text:span>-APELAÇÃO CÍVEL Nº 0200803-20.2022.8.06.0055</text:p>
      <text:p text:style-name="P15"><text:span text:style-name="T220">POLO ATIVO: </text:span><text:span text:style-name="T226">CLOZIMATILDE FÉLIX ANDRADE </text:span></text:p>
      <text:p text:style-name="P544"><text:span text:style-name="T188">POLO </text:span><text:span text:style-name="T189">PASSIVO: </text:span><text:span text:style-name="Strong_20_Emphasis"><text:span text:style-name="T90">MUNICÍPIO DE CANINDÉ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89">1.<text:span text:style-name="T326">45</text:span>-APELAÇÃO CÍVEL Nº 3002378-77.2024.8.06.0167</text:p>
      <text:p text:style-name="P15"><text:span text:style-name="T220">POLO ATIVO: </text:span><text:span text:style-name="T226">INSTITUTO NACIONAL DO SEGURO SOCIAL - INSS </text:span></text:p>
      <text:p text:style-name="P544"><text:span text:style-name="T188">POLO </text:span><text:span text:style-name="T189">PASSIVO: </text:span><text:span text:style-name="Strong_20_Emphasis"><text:span text:style-name="T90">WILLIAM VASCONCELOS RODRIGUES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90">1.<text:span text:style-name="T326">46</text:span>-EMBARGOS DE DECLARAÇÃO EM APELAÇÃO Nº 0008025-46.2019.8.06.0049</text:p>
      <text:p text:style-name="P15"><text:span text:style-name="T220">POLO ATIVO: </text:span><text:span text:style-name="T226">JOSÉ LUCILEIDE ALMEIDA BARROSO </text:span></text:p>
      <text:p text:style-name="P544"><text:span text:style-name="T188">POLO </text:span><text:span text:style-name="T189">PASSIVO: </text:span><text:span text:style-name="Strong_20_Emphasis"><text:span text:style-name="T90">ANTÔNIO FÁBIO DOS SANTOS SOUSA E DEPARTAMENTO ESTADUAL DE TRÂNSITO DO ESTADO DO CEARÁ – DETRAN/CE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9"/></text:span></text:p>
      <text:p text:style-name="P80"/>
      <text:p text:style-name="P191">1.<text:span text:style-name="T326">47</text:span>-APELAÇÃO CÍVEL Nº 0010270-40.2022.8.06.0141</text:p>
      <text:p text:style-name="P15"><text:span text:style-name="T220">POLO ATIVO: </text:span><text:span text:style-name="T226">MUNICÍPIO DE PARAIPABA </text:span></text:p>
      <text:p text:style-name="P544"><text:span text:style-name="T188">POLO </text:span><text:span text:style-name="T189">PASSIVO:</text:span><text:span text:style-name="Strong_20_Emphasis"><text:span text:style-name="T148"> </text:span></text:span><text:span text:style-name="Strong_20_Emphasis"><text:span text:style-name="T90">SALINAS EMPREENDIMENTOS E CONSTRUÇÕES LTDA </text:span></text:span></text:p>
      <text:p text:style-name="P288"><text:span text:style-name="Fonte_20_parág._20_padrão"><text:span text:style-name="T14">RELATORIA: DES</text:span></text:span><text:span text:style-name="Fonte_20_parág._20_padrão"><text:span text:style-name="T15">A</text:span></text:span><text:span text:style-name="Fonte_20_parág._20_padrão"><text:span text:style-name="T16">. </text:span></text:span><text:span text:style-name="Fonte_20_parág._20_padrão"><text:span text:style-name="T17">TEREZE NEUMANN DUARTE CHAVES</text:span></text:span></text:p>
      <text:p text:style-name="P418"><text:span text:style-name="Fonte_20_parág._20_padrão"><text:span text:style-name="T317"/></text:span></text:p>
      <text:p text:style-name="P539"/>
      <text:p text:style-name="P539"/>
      <text:p text:style-name="P214"><text:span text:style-name="T242">RELATORIA </text:span><text:span text:style-name="T324">DA EXMA. SRA. DESA</text:span><text:span text:style-name="T242">. MARIA NAILDE PINHEIRO NOGUEIRA- </text:span></text:p>
      <text:p text:style-name="P217"/>
      <text:p text:style-name="P210">4º GABINETE</text:p>
      <text:p text:style-name="P211"/>
      <text:p text:style-name="P532"><text:span text:style-name="T327">1.48</text:span>-APELAÇÃO E REMESSA NECESSÁRIA Nº 0050604-75.2021.8.06.0166</text:p>
      <text:p text:style-name="P16"><text:span text:style-name="T220">POLO ATIVO: </text:span><text:span text:style-name="T237">MUNICÍPIO DE SENADOR POMPEU</text:span></text:p>
      <text:p text:style-name="P545"><text:span text:style-name="T188">POLO </text:span><text:span text:style-name="T189">PASSIVO: </text:span><text:span text:style-name="Strong_20_Emphasis"><text:span text:style-name="T146">FRANCISCO ALVES OLIVEIRA</text:span></text:span></text:p>
      <text:p text:style-name="P203"><text:soft-page-break/><text:span text:style-name="Fonte_20_parág._20_padrão"><text:span text:style-name="T318">RELATORIA: DES</text:span></text:span><text:span text:style-name="Fonte_20_parág._20_padrão"><text:span text:style-name="T319">A</text:span></text:span><text:span text:style-name="Fonte_20_parág._20_padrão"><text:span text:style-name="T320">. </text:span></text:span><text:span text:style-name="Fonte_20_parág._20_padrão"><text:span text:style-name="T319">MARIA NAILDE PINHEIRO NOGUEIRA</text:span></text:span></text:p>
      <text:p text:style-name="P203"><text:span text:style-name="Fonte_20_parág._20_padrão"><text:span text:style-name="T319"/></text:span></text:p>
      <text:p text:style-name="P204"><text:span text:style-name="Fonte_20_parág._20_padrão"><text:span text:style-name="T316"/></text:span></text:p>
      <text:p text:style-name="P211"/>
      <text:p text:style-name="P211">RELATORIA DO EXMO. SR. DES. FRANCISCO GLADYSON PONTES</text:p>
      <text:p text:style-name="P209">1º GABINETE</text:p>
      <text:p text:style-name="P280"><text:span text:style-name="Fonte_20_parág._20_padrão"><text:span text:style-name="T88"/></text:span></text:p>
      <text:p text:style-name="P282"><text:span text:style-name="Fonte_20_parág._20_padrão"><text:span text:style-name="T175">1.</text:span></text:span><text:span text:style-name="Fonte_20_parág._20_padrão"><text:span text:style-name="T176">49</text:span></text:span><text:span text:style-name="Fonte_20_parág._20_padrão"><text:span text:style-name="T177">-</text:span></text:span><text:span text:style-name="Fonte_20_parág._20_padrão"><text:span text:style-name="T178">AGRAVO INTERNO EM </text:span></text:span><text:span text:style-name="Fonte_20_parág._20_padrão"><text:span text:style-name="T177">AGRAVO DE INSTRUMENTO Nº 3004956-29.2024.8.06.0000</text:span></text:span></text:p>
      <text:p text:style-name="P546"><text:span text:style-name="T189">POLO ATIVO: </text:span><text:span text:style-name="Strong_20_Emphasis"><text:span text:style-name="T197">ANTÔNIO GOMES GONÇALVES NETO</text:span></text:span><text:span text:style-name="T205"> </text:span></text:p>
      <text:p text:style-name="P546"><text:span text:style-name="T188">POLO </text:span><text:span text:style-name="T189">PASSIVO: </text:span><text:span text:style-name="Strong_20_Emphasis"><text:span text:style-name="T122">MUNICÍPIO DE VIÇOSA DO CEARÁ</text:span></text:span><text:span text:style-name="Strong_20_Emphasis"><text:span text:style-name="T148"> </text:span></text:span><text:span text:style-name="Strong_20_Emphasis"><text:span text:style-name="T90"><text:s/></text:span></text:span></text:p>
      <text:p text:style-name="P289"><text:span text:style-name="Fonte_20_parág._20_padrão"><text:span text:style-name="T166">RELATORIA: DES.</text:span></text:span><text:span text:style-name="Fonte_20_parág._20_padrão"><text:span text:style-name="T169"> </text:span></text:span><text:span text:style-name="Fonte_20_parág._20_padrão"><text:span text:style-name="T170">FRANCISCO GLADYSON PONTES</text:span></text:span></text:p>
      <text:p text:style-name="P419"><text:span text:style-name="Fonte_20_parág._20_padrão"><text:span text:style-name="T88"/></text:span></text:p>
      <text:p text:style-name="P419"><text:span text:style-name="Fonte_20_parág._20_padrão"><text:span text:style-name="T88"/></text:span></text:p>
      <text:p text:style-name="P286"><text:span text:style-name="Fonte_20_parág._20_padrão"><text:span text:style-name="T175">1.</text:span></text:span><text:span text:style-name="Fonte_20_parág._20_padrão"><text:span text:style-name="T176">50</text:span></text:span><text:span text:style-name="Fonte_20_parág._20_padrão"><text:span text:style-name="T179">-APELAÇÃO CÍVEL Nº 3000063-65.2024.8.06.0300</text:span></text:span></text:p>
      <text:p text:style-name="P17"><text:span text:style-name="T220">POLO ATIVO: </text:span><text:span text:style-name="T226">ANA LÚCIA PEREIRA BRAGA </text:span></text:p>
      <text:p text:style-name="P547"><text:span text:style-name="T188">POLO </text:span><text:span text:style-name="T189">PASSIVO: </text:span><text:span text:style-name="Strong_20_Emphasis"><text:span text:style-name="T90">MUNICÍPIO DE SABOEIRO </text:span></text:span><text:span text:style-name="Strong_20_Emphasis"><text:span text:style-name="T91">E OUTRO</text:span></text:span></text:p>
      <text:p text:style-name="P290"><text:span text:style-name="Fonte_20_parág._20_padrão"><text:span text:style-name="T166">RELATORIA: DES.</text:span></text:span><text:span text:style-name="Fonte_20_parág._20_padrão"><text:span text:style-name="T169"> </text:span></text:span><text:span text:style-name="Fonte_20_parág._20_padrão"><text:span text:style-name="T170">FRANCISCO GLADYSON PONTES</text:span></text:span></text:p>
      <text:p text:style-name="P420"><text:span text:style-name="Fonte_20_parág._20_padrão"><text:span text:style-name="T187"/></text:span></text:p>
      <text:p text:style-name="P420"><text:span text:style-name="Fonte_20_parág._20_padrão"><text:span text:style-name="T187"/></text:span></text:p>
      <text:p text:style-name="P280"><text:span text:style-name="Fonte_20_parág._20_padrão"><text:span text:style-name="T88"/></text:span></text:p>
      <text:p text:style-name="P541"><text:span text:style-name="Fonte_20_parág._20_padrão"><text:span text:style-name="T56">1.</text:span></text:span><text:span text:style-name="Fonte_20_parág._20_padrão"><text:span text:style-name="T57">51</text:span></text:span><text:span text:style-name="Fonte_20_parág._20_padrão"><text:span text:style-name="T58">-EMBARGOS DE DECLARAÇÃO EM APELAÇÃO Nº 0037433-68.2011.8.06.0112</text:span></text:span></text:p>
      <text:p text:style-name="P548"><text:span text:style-name="T189">POLO ATIVO: </text:span><text:span text:style-name="Strong_20_Emphasis"><text:span text:style-name="T197">MUNICÍPIO DE ARARIPE</text:span></text:span><text:span text:style-name="T205"> </text:span></text:p>
      <text:p text:style-name="P548"><text:span text:style-name="T188">POLO </text:span><text:span text:style-name="T189">PASSIVO: </text:span><text:span text:style-name="Strong_20_Emphasis"><text:span text:style-name="T123">ROSA PEREIRA DA SILVA LIMA E OUTRAS</text:span></text:span><text:span text:style-name="Strong_20_Emphasis"><text:span text:style-name="T91"> </text:span></text:span></text:p>
      <text:p text:style-name="P291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21"><text:span text:style-name="Fonte_20_parág._20_padrão"><text:span text:style-name="T187"/></text:span></text:p>
      <text:p text:style-name="P283"><text:span text:style-name="Fonte_20_parág._20_padrão"><text:span text:style-name="T180">1.</text:span></text:span><text:span text:style-name="Fonte_20_parág._20_padrão"><text:span text:style-name="T175">5</text:span></text:span><text:span text:style-name="Fonte_20_parág._20_padrão"><text:span text:style-name="T176">2</text:span></text:span><text:span text:style-name="Fonte_20_parág._20_padrão"><text:span text:style-name="T180">-AGRAVO DE INSTRUMENTO Nº 3005200-55.2024.8.06.0000</text:span></text:span></text:p>
      <text:p text:style-name="P549"><text:span text:style-name="T189">POLO ATIVO: </text:span><text:span text:style-name="Strong_20_Emphasis"><text:span text:style-name="T197">JOSÉ COSME DE CARVALHO FILHO</text:span></text:span><text:span text:style-name="T205"> </text:span></text:p>
      <text:p text:style-name="P549"><text:span text:style-name="T188">POLO </text:span><text:span text:style-name="T189">PASSIVO: </text:span><text:span text:style-name="Strong_20_Emphasis"><text:span text:style-name="T123">PREFEITO MUNICIPAL DE PACAJUS/CE - SR. DAVANILSON JOSÉ PINHEIRO LEITE, JORGE LUIZ DE SOUZA E ANDRÉ LUIZ DE SOUZA MOURA</text:span></text:span><text:span text:style-name="Strong_20_Emphasis"><text:span text:style-name="T91"> </text:span></text:span></text:p>
      <text:p text:style-name="P292"><text:span text:style-name="Fonte_20_parág._20_padrão"><text:span text:style-name="T166">RELATORIA: DES.</text:span></text:span><text:span text:style-name="Fonte_20_parág._20_padrão"><text:span text:style-name="T169"> </text:span></text:span><text:span text:style-name="Fonte_20_parág._20_padrão"><text:span text:style-name="T170">FRANCISCO GLADYSON PONTES</text:span></text:span></text:p>
      <text:p text:style-name="P422"><text:span text:style-name="Fonte_20_parág._20_padrão"><text:span text:style-name="T88"/></text:span></text:p>
      <text:p text:style-name="P510">1.<text:span text:style-name="T326">53</text:span>-EMBARGOS DE DECLARAÇÃO EM APELAÇÃO Nº 3000303-20.2024.8.06.0182</text:p>
      <text:p text:style-name="P550"><text:span text:style-name="T189">POLO ATIVO: </text:span><text:span text:style-name="Strong_20_Emphasis"><text:span text:style-name="T197">MUNICÍPIO DE VIÇOSA DO CEARÁ</text:span></text:span><text:span text:style-name="T205"> </text:span></text:p>
      <text:p text:style-name="P550"><text:span text:style-name="T188">POLO </text:span><text:span text:style-name="T189">PASSIVO: </text:span><text:span text:style-name="Strong_20_Emphasis"><text:span text:style-name="T123">EDMAR CRISPIM DE PAULA</text:span></text:span><text:span text:style-name="Strong_20_Emphasis"><text:span text:style-name="T91"> </text:span></text:span></text:p>
      <text:p text:style-name="P293"><text:span text:style-name="Fonte_20_parág._20_padrão"><text:span text:style-name="T166">RELATORIA: DES.</text:span></text:span><text:span text:style-name="Fonte_20_parág._20_padrão"><text:span text:style-name="T169"> </text:span></text:span><text:span text:style-name="Fonte_20_parág._20_padrão"><text:span text:style-name="T170">FRANCISCO GLADYSON PONTES</text:span></text:span></text:p>
      <text:p text:style-name="P423"><text:span text:style-name="Fonte_20_parág._20_padrão"><text:span text:style-name="T187"/></text:span></text:p>
      <text:p text:style-name="P280"><text:span text:style-name="Fonte_20_parág._20_padrão"><text:span text:style-name="T88"/></text:span></text:p>
      <text:p text:style-name="P287"><text:span text:style-name="Fonte_20_parág._20_padrão"><text:span text:style-name="T181">1.</text:span></text:span><text:span text:style-name="Fonte_20_parág._20_padrão"><text:span text:style-name="T176">54</text:span></text:span><text:span text:style-name="Fonte_20_parág._20_padrão"><text:span text:style-name="T181">-AGRAVO INTERNO EM AGRAVO DE INSTRUMENTO Nº 3000570-87.2023.8.06.0000</text:span></text:span></text:p>
      <text:p text:style-name="P18"><text:span text:style-name="T220">POLO ATIVO: </text:span><text:span text:style-name="T226">ESTADO DO CEARÁ </text:span></text:p>
      <text:p text:style-name="P551"><text:span text:style-name="T188">POLO </text:span><text:span text:style-name="T189">PASSIVO: </text:span><text:span text:style-name="Strong_20_Emphasis"><text:span text:style-name="T91">RODOBENS MORADAS INCORPORADORA IMOBILIÁRIA - PACATUBA I -SPE LTDA </text:span></text:span></text:p>
      <text:p text:style-name="P294"><text:span text:style-name="Fonte_20_parág._20_padrão"><text:span text:style-name="T166">RELATORIA: DES.</text:span></text:span><text:span text:style-name="Fonte_20_parág._20_padrão"><text:span text:style-name="T169"> </text:span></text:span><text:span text:style-name="Fonte_20_parág._20_padrão"><text:span text:style-name="T170">FRANCISCO GLADYSON PONTES</text:span></text:span></text:p>
      <text:p text:style-name="P424"><text:span text:style-name="Fonte_20_parág._20_padrão"><text:span text:style-name="T187"/></text:span></text:p>
      <text:p text:style-name="P280"><text:span text:style-name="Fonte_20_parág._20_padrão"><text:span text:style-name="T88"/></text:span></text:p>
      <text:p text:style-name="P284"><text:span text:style-name="Fonte_20_parág._20_padrão"><text:span text:style-name="T182">1.</text:span></text:span><text:span text:style-name="Fonte_20_parág._20_padrão"><text:span text:style-name="T176">55</text:span></text:span><text:span text:style-name="Fonte_20_parág._20_padrão"><text:span text:style-name="T182">-APELAÇÃO CÍVEL Nº 0050143-60.2020.8.06.0127</text:span></text:span></text:p>
      <text:p text:style-name="P552"><text:span text:style-name="T189">POLO ATIVO: </text:span><text:span text:style-name="Strong_20_Emphasis"><text:span text:style-name="T197">MUNICÍPIO DE MONSENHOR TABOSA</text:span></text:span></text:p>
      <text:p text:style-name="P552"><text:span text:style-name="T188">POLO </text:span><text:span text:style-name="T189">PASSIVO: </text:span><text:span text:style-name="Strong_20_Emphasis"><text:span text:style-name="T123">ANTÔNIA</text:span></text:span><text:span text:style-name="Strong_20_Emphasis"><text:span text:style-name="T149"> </text:span></text:span><text:span text:style-name="Strong_20_Emphasis"><text:span text:style-name="T123">ANGELITA DE LIMA</text:span></text:span><text:span text:style-name="Strong_20_Emphasis"><text:span text:style-name="T91"> </text:span></text:span></text:p>
      <text:p text:style-name="P295"><text:span text:style-name="Fonte_20_parág._20_padrão"><text:span text:style-name="T166">RELATORIA: DES.</text:span></text:span><text:span text:style-name="Fonte_20_parág._20_padrão"><text:span text:style-name="T169"> </text:span></text:span><text:span text:style-name="Fonte_20_parág._20_padrão"><text:span text:style-name="T170">FRANCISCO GLADYSON PONTES</text:span></text:span></text:p>
      <text:p text:style-name="P425"><text:span text:style-name="Fonte_20_parág._20_padrão"><text:span text:style-name="T187"/></text:span></text:p>
      <text:p text:style-name="P280"><text:span text:style-name="Fonte_20_parág._20_padrão"><text:span text:style-name="T88"/></text:span></text:p>
      <text:p text:style-name="P285"><text:span text:style-name="Fonte_20_parág._20_padrão"><text:span text:style-name="T183">1.</text:span></text:span><text:span text:style-name="Fonte_20_parág._20_padrão"><text:span text:style-name="T176">56</text:span></text:span><text:span text:style-name="Fonte_20_parág._20_padrão"><text:span text:style-name="T183">-REMESSA NECESSÁRIA CÍVEL Nº 3000207-06.2024.8.06.0117</text:span></text:span></text:p>
      <text:p text:style-name="P553"><text:span text:style-name="T189">POLO ATIVO: </text:span><text:span text:style-name="Strong_20_Emphasis"><text:span text:style-name="T197">MINISTÉRIO PÚBLICO ESTADUAL, SUBSTITUTO PROCESSUAL DO SR. FRANCISCO FÁBIO LOPES DA SILVA </text:span></text:span><text:span text:style-name="T205"><text:s/></text:span></text:p>
      <text:p text:style-name="P553"><text:soft-page-break/><text:span text:style-name="T188">POLO </text:span><text:span text:style-name="T189">PASSIVO:</text:span><text:span text:style-name="Strong_20_Emphasis"><text:span text:style-name="T91"> MUNICÍPIO DE MARACANAÚ</text:span></text:span></text:p>
      <text:p text:style-name="P296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26"><text:span text:style-name="Fonte_20_parág._20_padrão"><text:span text:style-name="T187"/></text:span></text:p>
      <text:p text:style-name="P280"><text:span text:style-name="Fonte_20_parág._20_padrão"><text:span text:style-name="T88"/></text:span></text:p>
      <text:p text:style-name="P511">1.<text:span text:style-name="T326">57</text:span>-EMBARGOS DE DECLARAÇÃO EM APELAÇÃO Nº 0280029-25.2021.8.06.0115</text:p>
      <text:p text:style-name="P19"><text:span text:style-name="T220">POLO ATIVO: </text:span><text:span text:style-name="T226">ESTADO DO CEARÁ </text:span></text:p>
      <text:p text:style-name="P554"><text:span text:style-name="T188">POLO </text:span><text:span text:style-name="T189">PASSIVO:</text:span><text:span text:style-name="Strong_20_Emphasis"><text:span text:style-name="T91"> MINISTÉRIO PÚBLICO DO ESTADO DO CEARÁ </text:span></text:span></text:p>
      <text:p text:style-name="P297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27"><text:span text:style-name="Fonte_20_parág._20_padrão"><text:span text:style-name="T59"/></text:span></text:p>
      <text:p text:style-name="P512">1.<text:span text:style-name="T326">58</text:span>-AGRAVO DE INSTRUMENTO Nº 3005208-32.2024.8.06.0000</text:p>
      <text:p text:style-name="P555"><text:span text:style-name="T189">POLO ATIVO: </text:span><text:span text:style-name="Strong_20_Emphasis"><text:span text:style-name="T197">CARDIF DO BRASIL SEGUROS E GARANTIAS S.A</text:span></text:span><text:span text:style-name="Strong_20_Emphasis"><text:span text:style-name="T189"> </text:span></text:span><text:span text:style-name="Strong_20_Emphasis"><text:span text:style-name="T197"><text:s/></text:span></text:span><text:span text:style-name="T205"><text:s/></text:span></text:p>
      <text:p text:style-name="P555"><text:span text:style-name="T188">POLO </text:span><text:span text:style-name="T189">PASSIVO:</text:span><text:span text:style-name="Strong_20_Emphasis"><text:span text:style-name="T91"> ESTADO DO CEAR</text:span></text:span><text:span text:style-name="Strong_20_Emphasis"><text:span text:style-name="T92">Á</text:span></text:span></text:p>
      <text:p text:style-name="P298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28"><text:span text:style-name="Fonte_20_parág._20_padrão"><text:span text:style-name="T187"/></text:span></text:p>
      <text:p text:style-name="P4"/>
      <text:p text:style-name="P101">1.<text:span text:style-name="T326">59</text:span>-EMBARGOS DE DECLARAÇÃO EM APELAÇÃO Nº 0266955-18.2022.8.06.0001</text:p>
      <text:p text:style-name="P20"><text:span text:style-name="T220">POLO ATIVO: </text:span><text:span text:style-name="T226">CBL ALIMENTOS S/A </text:span></text:p>
      <text:p text:style-name="P555"><text:span text:style-name="T188">POLO </text:span><text:span text:style-name="T189">PASSIVO:</text:span><text:span text:style-name="Strong_20_Emphasis"><text:span text:style-name="T91"> ESTADO DO CEAR</text:span></text:span><text:span text:style-name="Strong_20_Emphasis"><text:span text:style-name="T92">Á</text:span></text:span></text:p>
      <text:p text:style-name="P298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255"/>
      <text:p text:style-name="P416"><text:span text:style-name="Fonte_20_parág._20_padrão"><text:span text:style-name="T85"/></text:span></text:p>
      <text:p text:style-name="P102"><text:span text:style-name="T328">1.60</text:span>-APELAÇÃO CÍVEL Nº 0055225-83.2021.8.06.0112</text:p>
      <text:p text:style-name="P21"><text:span text:style-name="T220">POLO ATIVO: </text:span><text:span text:style-name="T226">MUNICÍPIO DE JUAZEIRO DO NORTE </text:span></text:p>
      <text:p text:style-name="P556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2">ELANIA MELKA DE FRANCA BRITO ALVES </text:span></text:span></text:p>
      <text:p text:style-name="P299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87"/>
      <text:p text:style-name="P513">1.<text:span text:style-name="T326">61</text:span>-APELAÇÃO CÍVEL Nº 0200281-07.2022.8.06.0115</text:p>
      <text:p text:style-name="P22"><text:span text:style-name="T220">POLO ATIVO: </text:span><text:span text:style-name="T226">COMPANHIA ENERG</text:span><text:span text:style-name="T227">É</text:span><text:span text:style-name="T226">TICA DO CEARA – </text:span><text:span text:style-name="T227">ENEL </text:span><text:span text:style-name="T228">E </text:span><text:span text:style-name="Strong_20_Emphasis"><text:span text:style-name="T215">E</text:span></text:span><text:span text:style-name="Strong_20_Emphasis"><text:span text:style-name="T216">STADO DO CEARÁ</text:span></text:span></text:p>
      <text:p text:style-name="P557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3">MARIA DE LOURDES SILVA DE AMORIM, REPRESENTADA POR SUZAM MELO DE AMORIM </text:span></text:span></text:p>
      <text:p text:style-name="P300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29"><text:span text:style-name="Fonte_20_parág._20_padrão"><text:span text:style-name="T187"/></text:span></text:p>
      <text:p text:style-name="P533"/>
      <text:p text:style-name="P237">1.<text:span text:style-name="T326">62</text:span>-APELAÇÃO CÍVEL Nº 3002550-19.2024.8.06.0167</text:p>
      <text:p text:style-name="P23"><text:span text:style-name="T220">POLO ATIVO: </text:span><text:span text:style-name="Strong_20_Emphasis"><text:span text:style-name="T216">INSTITUTO NACIONAL DO SEGURO SOCIAL - </text:span></text:span><text:span text:style-name="Strong_20_Emphasis"><text:span text:style-name="T217">INSS</text:span></text:span></text:p>
      <text:p text:style-name="P558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3">R</text:span></text:span><text:span text:style-name="Strong_20_Emphasis"><text:span text:style-name="T94">Ô</text:span></text:span><text:span text:style-name="Strong_20_Emphasis"><text:span text:style-name="T93">MULO MOITA ARA</text:span></text:span><text:span text:style-name="Strong_20_Emphasis"><text:span text:style-name="T94">Ú</text:span></text:span><text:span text:style-name="Strong_20_Emphasis"><text:span text:style-name="T93">JO</text:span></text:span></text:p>
      <text:p text:style-name="P301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0"><text:span text:style-name="Fonte_20_parág._20_padrão"><text:span text:style-name="T187"/></text:span></text:p>
      <text:p text:style-name="P4"/>
      <text:p text:style-name="P103"><text:span text:style-name="T328">1.63</text:span>-AGRAVO DE INSTRUMENTO Nº 3006119-44.2024.8.06.0000</text:p>
      <text:p text:style-name="P559"><text:span text:style-name="T189">POLO ATIVO: </text:span><text:span text:style-name="Strong_20_Emphasis"><text:span text:style-name="T197">ESTADO DO CEARÁ</text:span></text:span></text:p>
      <text:p text:style-name="P559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124">FRANCISCO ANTÔNIO DA SILVA</text:span></text:span><text:span text:style-name="Strong_20_Emphasis"><text:span text:style-name="T92"> </text:span></text:span></text:p>
      <text:p text:style-name="P302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1"><text:span text:style-name="Fonte_20_parág._20_padrão"><text:span text:style-name="T187"/></text:span></text:p>
      <text:p text:style-name="P5"/>
      <text:p text:style-name="P104"><text:span text:style-name="T328">1.64</text:span>-EMBARGOS DE DECLARAÇÃO EM APELAÇÃO E REMESSA NECESSÁRIA Nº 3004033-84.2024.8.06.0167</text:p>
      <text:p text:style-name="P560"><text:span text:style-name="T189">POLO ATIVO: </text:span><text:span text:style-name="Strong_20_Emphasis"><text:span text:style-name="T197">ANTÔNIO MARCOS SILVA PIMENTEL</text:span></text:span><text:span text:style-name="T189"> </text:span><text:span text:style-name="T205"><text:s/></text:span></text:p>
      <text:p text:style-name="P560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124">ESTADO DO CEARÁ</text:span></text:span><text:span text:style-name="Strong_20_Emphasis"><text:span text:style-name="T92"> </text:span></text:span></text:p>
      <text:p text:style-name="P303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2"><text:span text:style-name="Fonte_20_parág._20_padrão"><text:span text:style-name="T39"/></text:span></text:p>
      <text:p text:style-name="P4"/>
      <text:p text:style-name="P105"><text:span text:style-name="T328">1.65</text:span>-APELAÇÃO CÍVEL Nº 0007859-47.2012.8.06.0182</text:p>
      <text:p text:style-name="P24"><text:span text:style-name="T220">POLO ATIVO: </text:span><text:span text:style-name="T226">MUNICÍPIO DE VIÇOSA DO CEARÁ </text:span></text:p>
      <text:p text:style-name="P561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2">ANA PAULA FERREIRA DA CUNHA </text:span></text:span></text:p>
      <text:p text:style-name="P304"><text:soft-page-break/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3"><text:span text:style-name="Fonte_20_parág._20_padrão"><text:span text:style-name="T39"/></text:span></text:p>
      <text:p text:style-name="P4"/>
      <text:p text:style-name="P514"><text:span text:style-name="T328">1.66</text:span>-APELAÇÃO CÍVEL Nº 0205293-82.2024.8.06.0001</text:p>
      <text:p text:style-name="P25"><text:span text:style-name="T220">POLO ATIVO: </text:span><text:span text:style-name="T226">INSTITUTO NACIONAL DO SEGURO SOCIAL - INSS</text:span></text:p>
      <text:p text:style-name="P562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2">ROBERTO DO NASCIMENTO PINHEIRO</text:span></text:span></text:p>
      <text:p text:style-name="P305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4"><text:span text:style-name="Fonte_20_parág._20_padrão"><text:span text:style-name="T39"/></text:span></text:p>
      <text:p text:style-name="P533"/>
      <text:p text:style-name="P106"><text:span text:style-name="T328">1.67</text:span>-APELAÇÃO CÍVEL Nº 0206569-27.2022.8.06.0064</text:p>
      <text:p text:style-name="P26"><text:span text:style-name="T220">POLO ATIVO: </text:span><text:span text:style-name="T226">PAULO RICARDO BEZERRA DE OLIVEIRA</text:span></text:p>
      <text:p text:style-name="P563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2">MUNIC</text:span></text:span><text:span text:style-name="Strong_20_Emphasis"><text:span text:style-name="T95">Í</text:span></text:span><text:span text:style-name="Strong_20_Emphasis"><text:span text:style-name="T92">PIO DE CAUCAIA</text:span></text:span></text:p>
      <text:p text:style-name="P306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88"/>
      <text:p text:style-name="P140"><text:span text:style-name="T328">1.68</text:span>-AGRAVO DE INSTRUMENTO Nº 3003725-64.2024.8.06.0000</text:p>
      <text:p text:style-name="P564"><text:span text:style-name="T189">POLO ATIVO: </text:span><text:span text:style-name="Strong_20_Emphasis"><text:span text:style-name="T197">DEFENSORIA PÚBLICA DO ESTADO DO CEARÁ</text:span></text:span><text:span text:style-name="T205"> </text:span></text:p>
      <text:p text:style-name="P564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124">MUNICÍPIO DE CAUCAIA</text:span></text:span><text:span text:style-name="Strong_20_Emphasis"><text:span text:style-name="T92"> </text:span></text:span></text:p>
      <text:p text:style-name="P307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248"/>
      <text:p text:style-name="P257"/>
      <text:p text:style-name="P506"><text:span text:style-name="Fonte_20_parág._20_padrão"><text:span text:style-name="T39"/></text:span></text:p>
      <text:p text:style-name="P533"/>
      <text:p text:style-name="P107">1.<text:span text:style-name="T326">69</text:span>-AGRAVO DE INSTRUMENTO Nº 3006246-79.2024.8.06.0000</text:p>
      <text:p text:style-name="P27"><text:span text:style-name="T220">POLO ATIVO: </text:span><text:span text:style-name="T226">MUNICÍPIO DE FORTALEZA </text:span></text:p>
      <text:p text:style-name="P565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2">DEFENSORIA PÚBLICA DO ESTADO DO CEARÁ </text:span></text:span></text:p>
      <text:p text:style-name="P308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5"><text:span text:style-name="Fonte_20_parág._20_padrão"><text:span text:style-name="T39"/></text:span></text:p>
      <text:p text:style-name="P4"/>
      <text:p text:style-name="P141">1.<text:span text:style-name="T326">70</text:span>-APELAÇÃO CÍVEL Nº 0268624-09.2022.8.06.0001</text:p>
      <text:p text:style-name="P566"><text:span text:style-name="T189">POLO ATIVO: </text:span><text:span text:style-name="T205">SINDICATO DOS DESPACHANTES ADUANEIROS DO ESTADO DO CEARA - </text:span><text:span text:style-name="Strong_20_Emphasis"><text:span text:style-name="T197">SINDACE</text:span></text:span><text:span text:style-name="T205"> </text:span></text:p>
      <text:p text:style-name="P566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2">ESTADO DO CEARÁ </text:span></text:span></text:p>
      <text:p text:style-name="P309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6"><text:span text:style-name="Fonte_20_parág._20_padrão"><text:span text:style-name="T39"/></text:span></text:p>
      <text:p text:style-name="P4"/>
      <text:p text:style-name="P141">1.<text:span text:style-name="T326">71</text:span>-EMBARGOS DE DECLARAÇÃO EM APELAÇÃO Nº 3006209-20.2022.8.06.0001</text:p>
      <text:p text:style-name="P566"><text:span text:style-name="T189">POLO ATIVO: </text:span><text:span text:style-name="Strong_20_Emphasis"><text:span text:style-name="T197">ANT</text:span></text:span><text:span text:style-name="Strong_20_Emphasis"><text:span text:style-name="T198">Ô</text:span></text:span><text:span text:style-name="Strong_20_Emphasis"><text:span text:style-name="T197">NIO SEGUNDO DA COSTA</text:span></text:span><text:span text:style-name="T205"> </text:span></text:p>
      <text:p text:style-name="P566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124">MUNICÍPIO DE FORTALEZA</text:span></text:span><text:span text:style-name="Strong_20_Emphasis"><text:span text:style-name="T92"> </text:span></text:span></text:p>
      <text:p text:style-name="P309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6"><text:span text:style-name="Fonte_20_parág._20_padrão"><text:span text:style-name="T39"/></text:span></text:p>
      <text:p text:style-name="P4"/>
      <text:p text:style-name="P108">1.<text:span text:style-name="T326">72</text:span>-APELAÇÃO CÍVEL Nº 3000437-21.2024.8.06.0029</text:p>
      <text:p text:style-name="P567"><text:span text:style-name="T189">POLO ATIVO: </text:span><text:span text:style-name="Strong_20_Emphasis"><text:span text:style-name="T197">INSTITUTO DE PREVIDÊNCIA DO MUNICÍPIO DE ACOPIARA – ACOPIARAPREV</text:span></text:span><text:span text:style-name="T205"> </text:span></text:p>
      <text:p text:style-name="P567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124">ANTÔNIO MÁRCIO PEREIRA VALENTIN</text:span></text:span><text:span text:style-name="Strong_20_Emphasis"><text:span text:style-name="T92"> </text:span></text:span></text:p>
      <text:p text:style-name="P310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7"><text:span text:style-name="Fonte_20_parág._20_padrão"><text:span text:style-name="T39"/></text:span></text:p>
      <text:p text:style-name="P391"><text:span text:style-name="Fonte_20_parág._20_padrão"><text:span text:style-name="T59"/></text:span></text:p>
      <text:p text:style-name="P109">1.<text:span text:style-name="T326">73</text:span>-EMBARGOS DE DECLARAÇÃO EM APELAÇÃO Nº 0050964-86.2021.8.06.0173</text:p>
      <text:p text:style-name="P568"><text:span text:style-name="T189">POLO ATIVO: </text:span><text:span text:style-name="Strong_20_Emphasis"><text:span text:style-name="T197">ESTADO DO CEARÁ</text:span></text:span><text:span text:style-name="T205"> </text:span></text:p>
      <text:p text:style-name="P568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124">MARIA ELENA FROTA DA CRUZ</text:span></text:span><text:span text:style-name="Strong_20_Emphasis"><text:span text:style-name="T92"> </text:span></text:span></text:p>
      <text:p text:style-name="P311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8"><text:span text:style-name="Fonte_20_parág._20_padrão"><text:span text:style-name="T39"/></text:span></text:p>
      <text:p text:style-name="P392"><text:span text:style-name="Fonte_20_parág._20_padrão"><text:span text:style-name="T59"/></text:span></text:p>
      <text:p text:style-name="P110"><text:span text:style-name="T328">1.74</text:span>-APELAÇÃO CÍVEL Nº 3002476-62.2024.8.06.0167</text:p>
      <text:p text:style-name="P28"><text:soft-page-break/><text:span text:style-name="T220">POLO ATIVO: </text:span><text:span text:style-name="T240">MUNICÍPIO DE SOBRAL</text:span><text:span text:style-name="T226"> </text:span></text:p>
      <text:p text:style-name="P569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2">MARIA SHYRLEI MENESES CARVALHO </text:span></text:span></text:p>
      <text:p text:style-name="P312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89"/>
      <text:p text:style-name="P110"><text:span text:style-name="T328">1.75</text:span>-APELAÇÃO CÍVEL Nº 3004057-15.2024.8.06.0167</text:p>
      <text:p text:style-name="P28"><text:span text:style-name="T220">POLO ATIVO: </text:span><text:span text:style-name="T226">ESTADO DO CEARÁ </text:span></text:p>
      <text:p text:style-name="P569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92">ANTÔNIA SIMONE PAIVA PEREIRA ALMEIDA </text:span></text:span></text:p>
      <text:p text:style-name="P312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39"><text:span text:style-name="Fonte_20_parág._20_padrão"><text:span text:style-name="T39"/></text:span></text:p>
      <text:p text:style-name="P4"/>
      <text:p text:style-name="P111"><text:span text:style-name="T328">1.76</text:span>-APELAÇÃO CÍVEL Nº 0172253-95.2013.8.06.0001</text:p>
      <text:p text:style-name="P570"><text:span text:style-name="T189">POLO ATIVO: </text:span><text:span text:style-name="Strong_20_Emphasis"><text:span text:style-name="T197">MARIA GRAZIELA EVANGELISTA</text:span></text:span><text:span text:style-name="T205"> </text:span></text:p>
      <text:p text:style-name="P570"><text:span text:style-name="T188">POLO </text:span><text:span text:style-name="T189">PASSIVO:</text:span><text:span text:style-name="Strong_20_Emphasis"><text:span text:style-name="T91"> </text:span></text:span><text:span text:style-name="Strong_20_Emphasis"><text:span text:style-name="T124">INSTITUTO DE SAÚDE DOS SERVIDORES DO ESTADO DO CEARÁ - ISSEC</text:span></text:span><text:span text:style-name="Strong_20_Emphasis"><text:span text:style-name="T92"> </text:span></text:span></text:p>
      <text:p text:style-name="P313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393"><text:span text:style-name="Fonte_20_parág._20_padrão"><text:span text:style-name="T39"/></text:span></text:p>
      <text:p text:style-name="P533"/>
      <text:p text:style-name="P112">1.<text:span text:style-name="T326">77</text:span>-APELAÇÃO CÍVEL Nº 3000340-43.2024.8.06.0151</text:p>
      <text:p text:style-name="P29"><text:span text:style-name="T220">POLO ATIVO: </text:span><text:span text:style-name="T226">MUNIC</text:span><text:span text:style-name="T229">Í</text:span><text:span text:style-name="T226">PIO DE QUIXAD</text:span><text:span text:style-name="T229">Á</text:span></text:p>
      <text:p text:style-name="P571"><text:span text:style-name="T188">POLO </text:span><text:span text:style-name="T189">PASSIVO:</text:span><text:span text:style-name="Strong_20_Emphasis"><text:span text:style-name="T92"> ROSANGILA MARIA DE OLIVEIRA BARROSO</text:span></text:span></text:p>
      <text:p text:style-name="P314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0"><text:span text:style-name="Fonte_20_parág._20_padrão"><text:span text:style-name="T39"/></text:span></text:p>
      <text:p text:style-name="P534"/>
      <text:p text:style-name="P113"><text:span text:style-name="T328">1.78</text:span>-APELAÇÃO CÍVEL Nº 0254505-43.2022.8.06.0001</text:p>
      <text:p text:style-name="P7"><text:span text:style-name="T220">POLO ATIVO: </text:span><text:span text:style-name="T229">INSTITUTO NACIONAL DO SEGURO SOCIAL - INSS </text:span></text:p>
      <text:p text:style-name="P572"><text:span text:style-name="T188">POLO </text:span><text:span text:style-name="T189">PASSIVO: </text:span><text:span text:style-name="Strong_20_Emphasis"><text:span text:style-name="T92">MELRY ALBERTT LEITE SILVA</text:span></text:span></text:p>
      <text:p text:style-name="P315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1"><text:span text:style-name="Fonte_20_parág._20_padrão"><text:span text:style-name="T39"/></text:span></text:p>
      <text:p text:style-name="P6"/>
      <text:p text:style-name="P114"><text:span text:style-name="T328">1.79</text:span>-AGRAVO DE INSTRUMENTO Nº 3006394-90.2024.8.06.0000</text:p>
      <text:p text:style-name="P573"><text:span text:style-name="T189">POLO ATIVO: </text:span><text:span text:style-name="Strong_20_Emphasis"><text:span text:style-name="T199">ESTADO DO CEAR</text:span></text:span><text:span text:style-name="Strong_20_Emphasis"><text:span text:style-name="T200">Á</text:span></text:span><text:span text:style-name="T207"> </text:span></text:p>
      <text:p text:style-name="P573"><text:span text:style-name="T188">POLO </text:span><text:span text:style-name="T189">PASSIVO: </text:span><text:span text:style-name="Strong_20_Emphasis"><text:span text:style-name="T124">MAIS SABOR IND</text:span></text:span><text:span text:style-name="Strong_20_Emphasis"><text:span text:style-name="T125">Ú</text:span></text:span><text:span text:style-name="Strong_20_Emphasis"><text:span text:style-name="T124">STRIA E COM</text:span></text:span><text:span text:style-name="Strong_20_Emphasis"><text:span text:style-name="T125">É</text:span></text:span><text:span text:style-name="Strong_20_Emphasis"><text:span text:style-name="T124">RCIO DE REFRIGERANTES LTDA.</text:span></text:span><text:span text:style-name="Strong_20_Emphasis"><text:span text:style-name="T92"> </text:span></text:span></text:p>
      <text:p text:style-name="P316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2"><text:span text:style-name="Fonte_20_parág._20_padrão"><text:span text:style-name="T39"/></text:span></text:p>
      <text:p text:style-name="P8"/>
      <text:p text:style-name="P115"><text:span text:style-name="T328">1.80</text:span>-REMESSA NECESSÁRIA CÍVEL Nº 0200270-71.2022.8.06.0181</text:p>
      <text:p text:style-name="P574"><text:span text:style-name="T189">POLO ATIVO: </text:span><text:span text:style-name="Strong_20_Emphasis"><text:span text:style-name="T199">MARIA SANTA ALMEIDA DE FREITAS</text:span></text:span><text:span text:style-name="T207"> </text:span></text:p>
      <text:p text:style-name="P574"><text:span text:style-name="T188">POLO </text:span><text:span text:style-name="T189">PASSIVO: </text:span><text:span text:style-name="Strong_20_Emphasis"><text:span text:style-name="T124">ESTADO DO CEAR</text:span></text:span><text:span text:style-name="Strong_20_Emphasis"><text:span text:style-name="T126">Á</text:span></text:span><text:span text:style-name="Strong_20_Emphasis"><text:span text:style-name="T92"> </text:span></text:span></text:p>
      <text:p text:style-name="P317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3"><text:span text:style-name="Fonte_20_parág._20_padrão"><text:span text:style-name="T39"/></text:span></text:p>
      <text:p text:style-name="P4"/>
      <text:p text:style-name="P117"><text:span text:style-name="T328">1.81</text:span>-APELAÇÃO CÍVEL Nº 0001493-71.2006.8.06.0062</text:p>
      <text:p text:style-name="P575"><text:span text:style-name="T189">POLO ATIVO: </text:span><text:span text:style-name="Strong_20_Emphasis"><text:span text:style-name="T199">MINISTÉRIO PÚBLICO DO ESTADO DO CEARÁ</text:span></text:span><text:span text:style-name="T207"> </text:span></text:p>
      <text:p text:style-name="P575"><text:span text:style-name="T188">POLO </text:span><text:span text:style-name="T189">PASSIVO: </text:span><text:span text:style-name="Strong_20_Emphasis"><text:span text:style-name="T124">MUNICÍPIO DE CASCAVEL </text:span></text:span><text:span text:style-name="Strong_20_Emphasis"><text:span text:style-name="T127">E</text:span></text:span><text:span text:style-name="Strong_20_Emphasis"><text:span text:style-name="T92"> </text:span></text:span><text:span text:style-name="Strong_20_Emphasis"><text:span text:style-name="T124">FUNDAÇÃO JOÃO RAMOS PEREIRA DA COSTA</text:span></text:span><text:span text:style-name="Strong_20_Emphasis"><text:span text:style-name="T92"> </text:span></text:span></text:p>
      <text:p text:style-name="P318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4"><text:span text:style-name="Fonte_20_parág._20_padrão"><text:span text:style-name="T39"/></text:span></text:p>
      <text:p text:style-name="P533"/>
      <text:p text:style-name="P116"><text:span text:style-name="T328">1.82</text:span>-APELAÇÃO CÍVEL Nº 3000190-86.2023.8.06.0122</text:p>
      <text:p text:style-name="P30"><text:span text:style-name="T220">POLO ATIVO: </text:span><text:span text:style-name="T229">MUNICÍPIO DE LAVRAS DA MANGABEIRA </text:span></text:p>
      <text:p text:style-name="P575"><text:span text:style-name="T188">POLO </text:span><text:span text:style-name="T189">PASSIVO: </text:span><text:span text:style-name="Strong_20_Emphasis"><text:span text:style-name="T92">JOSÉ VALDIMY ANDRADE DE OLIVEIRA </text:span></text:span></text:p>
      <text:p text:style-name="P318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90"/>
      <text:p text:style-name="P118"><text:span text:style-name="T328">1.83</text:span>-APELAÇÃO CÍVEL Nº 0202128-90.2022.8.06.0035</text:p>
      <text:p text:style-name="P576"><text:span text:style-name="T189">POLO ATIVO: </text:span><text:span text:style-name="Strong_20_Emphasis"><text:span text:style-name="T199">MUNICÍPIO DE ARACATI</text:span></text:span><text:span text:style-name="T207"> </text:span></text:p>
      <text:p text:style-name="P576"><text:soft-page-break/><text:span text:style-name="T188">POLO </text:span><text:span text:style-name="T189">PASSIVO: </text:span><text:span text:style-name="Strong_20_Emphasis"><text:span text:style-name="T124">RAIMUNDO VALE DE PAIVA SOBRINHO</text:span></text:span><text:span text:style-name="Strong_20_Emphasis"><text:span text:style-name="T92"> <text:s/></text:span></text:span></text:p>
      <text:p text:style-name="P319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5"><text:span text:style-name="Fonte_20_parág._20_padrão"><text:span text:style-name="T39"/></text:span></text:p>
      <text:p text:style-name="P9"/>
      <text:p text:style-name="P119"><text:span text:style-name="T328">1.84</text:span>-AGRAVO DE INSTRUMENTO Nº 3005319-16.2024.8.06.0000</text:p>
      <text:p text:style-name="P11"><text:span text:style-name="T220">POLO ATIVO: </text:span><text:span text:style-name="T229">COND</text:span><text:span text:style-name="T230">OMÍ</text:span><text:span text:style-name="T229">NIO NORTH SHOPPING SOBRAL</text:span></text:p>
      <text:p text:style-name="P577"><text:span text:style-name="T188">POLO </text:span><text:span text:style-name="T189">PASSIVO: </text:span><text:span text:style-name="Strong_20_Emphasis"><text:span text:style-name="T96">ESTADO DO CEARÁ</text:span></text:span></text:p>
      <text:p text:style-name="P320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6"><text:span text:style-name="Fonte_20_parág._20_padrão"><text:span text:style-name="T39"/></text:span></text:p>
      <text:p text:style-name="P10"/>
      <text:p text:style-name="P142"><text:span text:style-name="T328">1.85</text:span>-APELAÇÃO CÍVEL Nº 0202544-98.2022.8.06.0151</text:p>
      <text:p text:style-name="P31"><text:span text:style-name="T220">POLO ATIVO: </text:span><text:span text:style-name="T229">PAMELA FERREIRA MARQUES </text:span></text:p>
      <text:p text:style-name="P578"><text:span text:style-name="T188">POLO </text:span><text:span text:style-name="T189">PASSIVO: </text:span><text:span text:style-name="Strong_20_Emphasis"><text:span text:style-name="T96">MUNICÍPIO DE BANABUI</text:span></text:span><text:span text:style-name="Strong_20_Emphasis"><text:span text:style-name="T97">Ú</text:span></text:span></text:p>
      <text:p text:style-name="P321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7"><text:span text:style-name="Fonte_20_parág._20_padrão"><text:span text:style-name="T39"/></text:span></text:p>
      <text:p text:style-name="P4"/>
      <text:p text:style-name="P120"><text:span text:style-name="T328">1.86</text:span>-EMBARGOS DE DECLARAÇÃO EM APELAÇÃO Nº 0200244-09.2022.8.06.0170</text:p>
      <text:p text:style-name="P32"><text:span text:style-name="T220">POLO ATIVO: </text:span><text:span text:style-name="T229">COMPANHIA ENERGÉTICA DO CEARÁ - ENEL </text:span></text:p>
      <text:p text:style-name="P579"><text:span text:style-name="T188">POLO </text:span><text:span text:style-name="T189">PASSIVO: </text:span><text:span text:style-name="Strong_20_Emphasis"><text:span text:style-name="T97">MUNIC</text:span></text:span><text:span text:style-name="Strong_20_Emphasis"><text:span text:style-name="T98">Í</text:span></text:span><text:span text:style-name="Strong_20_Emphasis"><text:span text:style-name="T97">PIO DE TAMBORIL</text:span></text:span></text:p>
      <text:p text:style-name="P322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8"><text:span text:style-name="Fonte_20_parág._20_padrão"><text:span text:style-name="T39"/></text:span></text:p>
      <text:p text:style-name="P4"/>
      <text:p text:style-name="P143"><text:span text:style-name="T328">1.87</text:span>-AGRAVO DE INSTRUMENTO Nº 3006066-63.2024.8.06.0000</text:p>
      <text:p text:style-name="P33"><text:span text:style-name="T220">POLO ATIVO: </text:span><text:span text:style-name="T229">FRANCISCO LEANDRO ALVES SABINO</text:span></text:p>
      <text:p text:style-name="P580"><text:span text:style-name="T188">POLO </text:span><text:span text:style-name="T189">PASSIVO: </text:span><text:span text:style-name="Strong_20_Emphasis"><text:span text:style-name="T97">DEPARTAMENTO ESTADUAL DE TRÂNSITO – DETRAN </text:span></text:span></text:p>
      <text:p text:style-name="P323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49"><text:span text:style-name="Fonte_20_parág._20_padrão"><text:span text:style-name="T39"/></text:span></text:p>
      <text:p text:style-name="P4"/>
      <text:p text:style-name="P515"><text:span text:style-name="T328">1.88</text:span>-APELAÇÃO CÍVEL Nº 3000694-43.2022.8.06.0182</text:p>
      <text:p text:style-name="P581"><text:span text:style-name="T189">POLO ATIVO: </text:span><text:span text:style-name="Strong_20_Emphasis"><text:span text:style-name="T199">MUNICÍPIO DE VIÇOSA DO CEARÁ</text:span></text:span><text:span text:style-name="T207"> </text:span></text:p>
      <text:p text:style-name="P581"><text:span text:style-name="T188">POLO </text:span><text:span text:style-name="T189">PASSIVO: </text:span><text:span text:style-name="Strong_20_Emphasis"><text:span text:style-name="T128">MARIA LÚCIA DE ARRUDA BATISTA</text:span></text:span><text:span text:style-name="Strong_20_Emphasis"><text:span text:style-name="T97"> </text:span></text:span></text:p>
      <text:p text:style-name="P324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50"><text:span text:style-name="Fonte_20_parág._20_padrão"><text:span text:style-name="T39"/></text:span></text:p>
      <text:p text:style-name="P12"/>
      <text:p text:style-name="P121"><text:span text:style-name="T328">1.89</text:span>-APELAÇÃO CÍVEL Nº 3000719-56.2022.8.06.0182</text:p>
      <text:p text:style-name="P582"><text:span text:style-name="T189">POLO ATIVO: </text:span><text:span text:style-name="T207"><text:s/></text:span><text:span text:style-name="Strong_20_Emphasis"><text:span text:style-name="T199">MUNICÍPIO DE VIÇOSA DO CEARÁ</text:span></text:span><text:span text:style-name="T207"> </text:span></text:p>
      <text:p text:style-name="P582"><text:span text:style-name="T188">POLO </text:span><text:span text:style-name="T189">PASSIVO: </text:span><text:span text:style-name="Strong_20_Emphasis"><text:span text:style-name="T128">ANTÔNIO RICARDO PEREIRA</text:span></text:span><text:span text:style-name="Strong_20_Emphasis"><text:span text:style-name="T97"> </text:span></text:span></text:p>
      <text:p text:style-name="P325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51"><text:span text:style-name="Fonte_20_parág._20_padrão"><text:span text:style-name="T39"/></text:span></text:p>
      <text:p text:style-name="P533"/>
      <text:p text:style-name="P122"><text:span text:style-name="T328">1.90</text:span>-APELAÇÃO CÍVEL Nº 3000291-56.2023.8.06.0112</text:p>
      <text:p text:style-name="P34"><text:span text:style-name="T220">POLO ATIVO: </text:span><text:span text:style-name="T229">MUNIC</text:span><text:span text:style-name="T231">Í</text:span><text:span text:style-name="T229">PIO DE JUAZEIRO DO NORTE </text:span></text:p>
      <text:p text:style-name="P34"><text:span text:style-name="T221">POLO ATIVO: </text:span><text:span text:style-name="T231">ESTADO DO CEARÁ</text:span></text:p>
      <text:p text:style-name="P583"><text:span text:style-name="T188">POLO </text:span><text:span text:style-name="T189">PASSIVO: </text:span><text:span text:style-name="Strong_20_Emphasis"><text:span text:style-name="T97">MARIA VILLANY PARENTE ALVES </text:span></text:span></text:p>
      <text:p text:style-name="P326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52"><text:span text:style-name="Fonte_20_parág._20_padrão"><text:span text:style-name="T39"/></text:span></text:p>
      <text:p text:style-name="P533"/>
      <text:p text:style-name="P123"><text:span text:style-name="T328">1.91</text:span>-APELAÇÃO CÍVEL Nº 3001558-21.2023.8.06.0029</text:p>
      <text:p text:style-name="P35"><text:span text:style-name="T220">POLO ATIVO: </text:span><text:span text:style-name="T229">INSTITUTO DE PREVIDÊNCIA DO MUNICÍPIO DE ACOPIARA – ACOPIARAPREV </text:span></text:p>
      <text:p text:style-name="P584"><text:span text:style-name="T188">POLO </text:span><text:span text:style-name="T189">PASSIVO: </text:span><text:span text:style-name="Strong_20_Emphasis"><text:span text:style-name="T97">ALEXANDRE ALENCAR GINO</text:span></text:span></text:p>
      <text:p text:style-name="P327"><text:span text:style-name="Fonte_20_parág._20_padrão"><text:span text:style-name="T14">RELATORIA: DES.</text:span></text:span><text:span text:style-name="Fonte_20_parág._20_padrão"><text:span text:style-name="T17"> </text:span></text:span><text:span text:style-name="Fonte_20_parág._20_padrão"><text:span text:style-name="T18">FRANCISCO GLADYSON PONTES</text:span></text:span></text:p>
      <text:p text:style-name="P453"><text:span text:style-name="Fonte_20_parág._20_padrão"><text:span text:style-name="T39"/></text:span></text:p>
      <text:p text:style-name="P267"><text:span text:style-name="Fonte_20_parág._20_padrão"><text:span text:style-name="T153"/></text:span></text:p>
      <text:p text:style-name="P215">RELATORIA DA EXMA. SRA. DESA. MARIA IRANEIDE MOURA SILVA</text:p>
      <text:p text:style-name="P209"><text:soft-page-break/>2º GABINETE</text:p>
      <text:p text:style-name="P394"><text:span text:style-name="Fonte_20_parág._20_padrão"><text:span text:style-name="T89"/></text:span></text:p>
      <text:p text:style-name="P395"><text:span text:style-name="Fonte_20_parág._20_padrão"><text:span text:style-name="T184">1.</text:span></text:span><text:span text:style-name="Fonte_20_parág._20_padrão"><text:span text:style-name="T185">92</text:span></text:span><text:span text:style-name="Fonte_20_parág._20_padrão"><text:span text:style-name="T186">-APELAÇÃO CÍVEL Nº 0001420-93.2018.8.06.0122</text:span></text:span></text:p>
      <text:p text:style-name="P36"><text:span text:style-name="T220">POLO ATIVO: </text:span><text:span text:style-name="T229"><text:s/>MUNIC</text:span><text:span text:style-name="T232">Í</text:span><text:span text:style-name="T229">PIO DE MAURITI</text:span></text:p>
      <text:p text:style-name="P585"><text:span text:style-name="T188">POLO </text:span><text:span text:style-name="T189">PASSIVO: </text:span><text:span text:style-name="Strong_20_Emphasis"><text:span text:style-name="T97">FRANCISCO DE ASSIS DOS SANTOS SILVA</text:span></text:span></text:p>
      <text:p text:style-name="P328"><text:span text:style-name="Fonte_20_parág._20_padrão"><text:span text:style-name="T166">RELATORIA: DES</text:span></text:span><text:span text:style-name="Fonte_20_parág._20_padrão"><text:span text:style-name="T171">A</text:span></text:span><text:span text:style-name="Fonte_20_parág._20_padrão"><text:span text:style-name="T170">. </text:span></text:span><text:span text:style-name="Fonte_20_parág._20_padrão"><text:span text:style-name="T171">MARIA IRANEIDE MOURA SILVA</text:span></text:span></text:p>
      <text:p text:style-name="P454"><text:span text:style-name="Fonte_20_parág._20_padrão"><text:span text:style-name="T187"/></text:span></text:p>
      <text:p text:style-name="P73"/>
      <text:p text:style-name="P144"><text:span text:style-name="T328">1.93</text:span>-APELAÇÃO CÍVEL Nº 3013857-80.2024.8.06.0001</text:p>
      <text:p text:style-name="P37"><text:span text:style-name="T220">POLO ATIVO: </text:span><text:span text:style-name="T229"><text:s/>BÁRBARA AGUIRRE DE MELO </text:span></text:p>
      <text:p text:style-name="P586"><text:span text:style-name="T188">POLO </text:span><text:span text:style-name="T189">PASSIVO: </text:span><text:span text:style-name="Strong_20_Emphasis"><text:span text:style-name="T97">PRÓ-REITOR DA UNIVERSIDADE ESTADUAL DO CEARÁ - UECE </text:span></text:span></text:p>
      <text:p text:style-name="P329"><text:span text:style-name="Fonte_20_parág._20_padrão"><text:span text:style-name="T166">RELATORIA: DES</text:span></text:span><text:span text:style-name="Fonte_20_parág._20_padrão"><text:span text:style-name="T171">A</text:span></text:span><text:span text:style-name="Fonte_20_parág._20_padrão"><text:span text:style-name="T170">. </text:span></text:span><text:span text:style-name="Fonte_20_parág._20_padrão"><text:span text:style-name="T171">MARIA IRANEIDE MOURA SILVA</text:span></text:span></text:p>
      <text:p text:style-name="P455"><text:span text:style-name="Fonte_20_parág._20_padrão"><text:span text:style-name="T187"/></text:span></text:p>
      <text:p text:style-name="P536"/>
      <text:p text:style-name="P144"><text:span text:style-name="T328">1.94</text:span>-APELAÇÃO CÍVEL Nº 0205703-19.2022.8.06.0064</text:p>
      <text:p text:style-name="P37"><text:span text:style-name="T220">POLO ATIVO: </text:span><text:span text:style-name="T229">DEPARTAMENTO ESTADUAL DE TRÂNSITO - DETRAN/CE </text:span></text:p>
      <text:p text:style-name="P586"><text:span text:style-name="T188">POLO </text:span><text:span text:style-name="T189">PASSIVO: </text:span><text:span text:style-name="Strong_20_Emphasis"><text:span text:style-name="T128">VITÓRIA CONCEIÇÃO PEREIRA ALMEIDA</text:span></text:span><text:span text:style-name="Strong_20_Emphasis"><text:span text:style-name="T97"> </text:span></text:span></text:p>
      <text:p text:style-name="P329"><text:span text:style-name="Fonte_20_parág._20_padrão"><text:span text:style-name="T166">RELATORIA: DES</text:span></text:span><text:span text:style-name="Fonte_20_parág._20_padrão"><text:span text:style-name="T171">A</text:span></text:span><text:span text:style-name="Fonte_20_parág._20_padrão"><text:span text:style-name="T170">. </text:span></text:span><text:span text:style-name="Fonte_20_parág._20_padrão"><text:span text:style-name="T171">MARIA IRANEIDE MOURA SILVA</text:span></text:span></text:p>
      <text:p text:style-name="P246"/>
      <text:p text:style-name="P82"><text:span text:style-name="T258">1.95</text:span><text:span text:style-name="T259">-APELAÇÃO CÍVEL Nº 3000429-36.2023.8.06.0043</text:span></text:p>
      <text:p text:style-name="P587"><text:span text:style-name="T189">POLO ATIVO: </text:span><text:span text:style-name="Strong_20_Emphasis"><text:span text:style-name="T199">MUNICÍPIO DE BARBALHA</text:span></text:span><text:span text:style-name="T207"> </text:span></text:p>
      <text:p text:style-name="P587"><text:span text:style-name="T188">POLO </text:span><text:span text:style-name="T189">PASSIVO: </text:span><text:span text:style-name="Strong_20_Emphasis"><text:span text:style-name="T128">POLIANA PEREIRA DO NASCIMENTO</text:span></text:span><text:span text:style-name="Strong_20_Emphasis"><text:span text:style-name="T97"> </text:span></text:span><text:span text:style-name="Strong_20_Emphasis"><text:span text:style-name="T99">E OUTROS</text:span></text:span></text:p>
      <text:p text:style-name="P330"><text:span text:style-name="Fonte_20_parág._20_padrão"><text:span text:style-name="T166">RELATORIA: DES</text:span></text:span><text:span text:style-name="Fonte_20_parág._20_padrão"><text:span text:style-name="T171">A</text:span></text:span><text:span text:style-name="Fonte_20_parág._20_padrão"><text:span text:style-name="T170">. </text:span></text:span><text:span text:style-name="Fonte_20_parág._20_padrão"><text:span text:style-name="T171">MARIA IRANEIDE MOURA SILVA</text:span></text:span></text:p>
      <text:p text:style-name="P456"><text:span text:style-name="Fonte_20_parág._20_padrão"><text:span text:style-name="T187"/></text:span></text:p>
      <text:p text:style-name="P72"/>
      <text:p text:style-name="P525"><text:span text:style-name="T328">1.96</text:span>-EMBARGOS DE DECLARAÇÃO EM APELAÇÃO Nº 0048994-53.2014.8.06.0090</text:p>
      <text:p text:style-name="P588"><text:span text:style-name="T189">POLO ATIVO: </text:span><text:span text:style-name="Strong_20_Emphasis"><text:span text:style-name="T199">MARIA APARECIDA ROSENO DE MELO</text:span></text:span><text:span text:style-name="T207"> </text:span></text:p>
      <text:p text:style-name="P588"><text:span text:style-name="T188">POLO </text:span><text:span text:style-name="T189">PASSIVO: </text:span><text:span text:style-name="Strong_20_Emphasis"><text:span text:style-name="T129">MUNICÍPIO DE ICÓ</text:span></text:span><text:span text:style-name="Strong_20_Emphasis"><text:span text:style-name="T99"> </text:span></text:span></text:p>
      <text:p text:style-name="P331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91"/>
      <text:p text:style-name="P526"><text:span text:style-name="T328">1.97</text:span>-APELAÇÃO CÍVEL Nº 3006165-30.2024.8.06.0001</text:p>
      <text:p text:style-name="P589"><text:span text:style-name="T189">POLO ATIVO: </text:span><text:span text:style-name="Strong_20_Emphasis"><text:span text:style-name="T199">ESTADO DO CEAR</text:span></text:span><text:span text:style-name="Strong_20_Emphasis"><text:span text:style-name="T201">Á</text:span></text:span><text:span text:style-name="T207"> </text:span></text:p>
      <text:p text:style-name="P589"><text:span text:style-name="T188">POLO </text:span><text:span text:style-name="T189">PASSIVO: </text:span><text:span text:style-name="Strong_20_Emphasis"><text:span text:style-name="T129">ARTUNANE ALVES DE AGUIAR</text:span></text:span><text:span text:style-name="Strong_20_Emphasis"><text:span text:style-name="T99"> </text:span></text:span></text:p>
      <text:p text:style-name="P332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92"/>
      <text:p text:style-name="P145">1.<text:span text:style-name="T326">98</text:span>-AGRAVO DE INSTRUMENTO Nº 3004631-54.2024.8.06.0000</text:p>
      <text:p text:style-name="P590"><text:span text:style-name="T189">POLO ATIVO: </text:span><text:span text:style-name="Strong_20_Emphasis"><text:span text:style-name="T199">LUCIENE GUEDES DE SOUZA</text:span></text:span><text:span text:style-name="T207"> </text:span></text:p>
      <text:p text:style-name="P590"><text:span text:style-name="T188">POLO </text:span><text:span text:style-name="T189">PASSIVO: </text:span><text:span text:style-name="Strong_20_Emphasis"><text:span text:style-name="T129">ESTADO DO CEARÁ</text:span></text:span><text:span text:style-name="Strong_20_Emphasis"><text:span text:style-name="T99"> </text:span></text:span></text:p>
      <text:p text:style-name="P333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57"><text:span text:style-name="Fonte_20_parág._20_padrão"><text:span text:style-name="T39"/></text:span></text:p>
      <text:p text:style-name="P72"/>
      <text:p text:style-name="P145">1.<text:span text:style-name="T326">99</text:span>-APELAÇÃO CÍVEL Nº 3000148-95.2023.8.06.0038</text:p>
      <text:p text:style-name="P38"><text:span text:style-name="T220">POLO ATIVO: </text:span><text:span text:style-name="T229">ESTADO DO CEAR</text:span><text:span text:style-name="T233">Á</text:span></text:p>
      <text:p text:style-name="P590"><text:span text:style-name="T188">POLO </text:span><text:span text:style-name="T189">PASSIVO:</text:span><text:span text:style-name="Strong_20_Emphasis"><text:span text:style-name="T99"> RAMIRO ALENCAR LUSTOZA</text:span></text:span></text:p>
      <text:p text:style-name="P333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57"><text:span text:style-name="Fonte_20_parág._20_padrão"><text:span text:style-name="T39"/></text:span></text:p>
      <text:p text:style-name="P72"/>
      <text:p text:style-name="P146"><text:span text:style-name="T328">1.100</text:span>-APELAÇÃO CÍVEL Nº 3016525-24.2024.8.06.0001</text:p>
      <text:p text:style-name="P39"><text:span text:style-name="T220">POLO ATIVO/</text:span><text:span text:style-name="T222">PASSIVO</text:span><text:span text:style-name="T220">: </text:span><text:span text:style-name="T237">MUNIC</text:span><text:span text:style-name="T238">Í</text:span><text:span text:style-name="T237">PIO DE FORTALEZA</text:span></text:p>
      <text:p text:style-name="P591"><text:span text:style-name="T188">POLO </text:span><text:span text:style-name="T192">ATIVO/</text:span><text:span text:style-name="T189">PASSIVO:</text:span><text:span text:style-name="Strong_20_Emphasis"><text:span text:style-name="T99"> DEFENSORIA PÚBLICA DO ESTADO DO CEARÁ </text:span></text:span></text:p>
      <text:p text:style-name="P591"><text:span text:style-name="Strong_20_Emphasis"><text:span text:style-name="T151">POLO PASSIVO:</text:span></text:span><text:span text:style-name="Strong_20_Emphasis"><text:span text:style-name="T100"> ESTADO DO CEARÁ</text:span></text:span></text:p>
      <text:p text:style-name="P334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58"><text:span text:style-name="Fonte_20_parág._20_padrão"><text:span text:style-name="T39"/></text:span></text:p>
      <text:p text:style-name="P84"><text:soft-page-break/></text:p>
      <text:p text:style-name="P147"><text:span text:style-name="T328">1.101</text:span>-REMESSA NECESSÁRIA CÍVEL Nº 3001351-44.2023.8.06.0151</text:p>
      <text:p text:style-name="P592"><text:span text:style-name="T189">POLO ATIVO: </text:span><text:span text:style-name="Strong_20_Emphasis"><text:span text:style-name="T201">MARIA IRENE BARROSO DA SILVA </text:span></text:span><text:span text:style-name="T208"> </text:span></text:p>
      <text:p text:style-name="P592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29">ESTADO DO CEARÁ</text:span></text:span><text:span text:style-name="Strong_20_Emphasis"><text:span text:style-name="T99"> </text:span></text:span></text:p>
      <text:p text:style-name="P335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59"><text:span text:style-name="Fonte_20_parág._20_padrão"><text:span text:style-name="T39"/></text:span></text:p>
      <text:p text:style-name="P74"/>
      <text:p text:style-name="P527"><text:span text:style-name="T328">1.102</text:span>-APELAÇÃO CÍVEL Nº 0222673-26.2021.8.06.0001</text:p>
      <text:p text:style-name="P40"><text:span text:style-name="T220">POLO ATIVO/</text:span><text:span text:style-name="T223">PASSIVO</text:span><text:span text:style-name="T220">: </text:span><text:span text:style-name="T229">ESTADO DO CEAR</text:span><text:span text:style-name="T233">Á</text:span></text:p>
      <text:p text:style-name="P592"><text:span text:style-name="T188">POLO </text:span><text:span text:style-name="T189">PASSIVO/</text:span><text:span text:style-name="T193">PASSIVO</text:span><text:span text:style-name="T189">:</text:span><text:span text:style-name="Strong_20_Emphasis"><text:span text:style-name="T99"> ASSOCIAÇÃO ASSISTENCIAL FAMÍLIA BANDEIRANTE </text:span></text:span></text:p>
      <text:p text:style-name="P335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59"><text:span text:style-name="Fonte_20_parág._20_padrão"><text:span text:style-name="T39"/></text:span></text:p>
      <text:p text:style-name="P72"/>
      <text:p text:style-name="P527"><text:span text:style-name="T328">1.103</text:span>-EMBARGOS DE DECLARAÇÃO EM APELAÇÃO Nº 0212575-45.2022.8.06.0001</text:p>
      <text:p text:style-name="P40"><text:span text:style-name="T220">POLO ATIVO: </text:span><text:span text:style-name="T229">ESTADO DO CEAR</text:span><text:span text:style-name="T233">Á</text:span></text:p>
      <text:p text:style-name="P592"><text:span text:style-name="T188">POLO </text:span><text:span text:style-name="T189">PASSIVO:</text:span><text:span text:style-name="Strong_20_Emphasis"><text:span text:style-name="T99"> MATHEUS ROCHA GARCEZ MACEDO </text:span></text:span></text:p>
      <text:p text:style-name="P335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249"/>
      <text:p text:style-name="P258"/>
      <text:p text:style-name="P83"><text:span text:style-name="T224">1.104</text:span><text:span text:style-name="T225">-APELAÇÃO CÍVEL Nº 3000221-82.2023.8.06.0130</text:span></text:p>
      <text:p text:style-name="P41"><text:span text:style-name="T220">POLO ATIVO: </text:span><text:span text:style-name="T233">MUNICÍPIO DE MUCAMBO </text:span></text:p>
      <text:p text:style-name="P593"><text:span text:style-name="T188">POLO </text:span><text:span text:style-name="T189">PASSIVO:</text:span><text:span text:style-name="Strong_20_Emphasis"><text:span text:style-name="T99"> VALDEMAR LOPES DE OLIVEIRA </text:span></text:span></text:p>
      <text:p text:style-name="P336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93"/>
      <text:p text:style-name="P148"><text:span text:style-name="T328">1.105</text:span>-AGRAVO DE INSTRUMENTO Nº 3004626-32.2024.8.06.0000</text:p>
      <text:p text:style-name="P42"><text:span text:style-name="T220">POLO ATIVO: </text:span><text:span text:style-name="T233">RAIMUNDO DE OLIVEIRA AVELINO ALBUQUERQUE </text:span></text:p>
      <text:p text:style-name="P594"><text:span text:style-name="T188">POLO </text:span><text:span text:style-name="T189">PASSIVO:</text:span><text:span text:style-name="Strong_20_Emphasis"><text:span text:style-name="T99"> MUNIC</text:span></text:span><text:span text:style-name="Strong_20_Emphasis"><text:span text:style-name="T101">Í</text:span></text:span><text:span text:style-name="Strong_20_Emphasis"><text:span text:style-name="T99">PIO DE HORIZONTE</text:span></text:span></text:p>
      <text:p text:style-name="P337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94"/>
      <text:p text:style-name="P149"><text:span text:style-name="T328">1.106</text:span>-EMBARGOS DE DECLARAÇÃO EM APELAÇÃO Nº 0051091-53.2021.8.06.0034</text:p>
      <text:p text:style-name="P595"><text:span text:style-name="T189">POLO ATIVO: </text:span><text:span text:style-name="Strong_20_Emphasis"><text:span text:style-name="T212">MARI</text:span></text:span><text:span text:style-name="Strong_20_Emphasis"><text:span text:style-name="T202">A AUGUSTA NEVES NOGUEIRA E OUTRO</text:span></text:span><text:span text:style-name="T209"> </text:span></text:p>
      <text:p text:style-name="P595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2">INSTITUTO DE SAÚDE DOS SERVIDORES DO ESTADO DO CEARÁ – </text:span></text:span><text:span text:style-name="Strong_20_Emphasis"><text:span text:style-name="T103">ISSEC</text:span></text:span></text:p>
      <text:p text:style-name="P338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95"/>
      <text:p text:style-name="P150"><text:span text:style-name="T328">1.107</text:span>-APELAÇÃO CÍVEL Nº 0050425-96.2020.8.06.0160</text:p>
      <text:p text:style-name="P43"><text:span text:style-name="T220">POLO ATIVO: </text:span><text:span text:style-name="T233">RENATO CATUNDA MESQUITA</text:span></text:p>
      <text:p text:style-name="P596"><text:span text:style-name="T188">POLO </text:span><text:span text:style-name="T189">PASSIVO:</text:span><text:span text:style-name="Strong_20_Emphasis"><text:span text:style-name="T99"> INSTITUTO DE PREVIDÊNCIA DOS SERVIDORES PÚBLICOS DO MUNICÍPIO DE SANTA QUITÉRIA - IPESQ </text:span></text:span></text:p>
      <text:p text:style-name="P339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0"><text:span text:style-name="Fonte_20_parág._20_padrão"><text:span text:style-name="T39"/></text:span></text:p>
      <text:p text:style-name="P535"/>
      <text:p text:style-name="P151"><text:span text:style-name="T328">1.108</text:span>-AGRAVO DE INSTRUMENTO Nº 3003905-80.2024.8.06.0000</text:p>
      <text:p text:style-name="P44"><text:span text:style-name="T220">POLO ATIVO: </text:span><text:span text:style-name="T233">MUNICÍPIO DE FORTALEZA </text:span></text:p>
      <text:p text:style-name="P597"><text:span text:style-name="T188">POLO </text:span><text:span text:style-name="T189">PASSIVO:</text:span><text:span text:style-name="Strong_20_Emphasis"><text:span text:style-name="T99"> MARIA ALINE VERCOSA</text:span></text:span></text:p>
      <text:p text:style-name="P340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1"><text:span text:style-name="Fonte_20_parág._20_padrão"><text:span text:style-name="T39"/></text:span></text:p>
      <text:p text:style-name="P536"/>
      <text:p text:style-name="P152"><text:span text:style-name="T328">1.109</text:span>-APELAÇÃO CÍVEL Nº 3004808-20.2024.8.06.0064</text:p>
      <text:p text:style-name="P45"><text:span text:style-name="T220">POLO ATIVO: </text:span><text:span text:style-name="T233">ESTADO DO CEARÁ </text:span></text:p>
      <text:p text:style-name="P598"><text:span text:style-name="T188">POLO </text:span><text:span text:style-name="T189">PASSIVO:</text:span><text:span text:style-name="Strong_20_Emphasis"><text:span text:style-name="T99"> MARIA DA SILVA MACIEL </text:span></text:span></text:p>
      <text:p text:style-name="P341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2"><text:span text:style-name="Fonte_20_parág._20_padrão"><text:span text:style-name="T39"/></text:span></text:p>
      <text:p text:style-name="P72"><text:soft-page-break/></text:p>
      <text:p text:style-name="P152"><text:span text:style-name="T328">1.110</text:span>-APELAÇÃO CÍVEL Nº 0039740-03.2012.8.06.0001</text:p>
      <text:p text:style-name="P45"><text:span text:style-name="T220">POLO ATIVO: </text:span><text:span text:style-name="T233">NÚBIA MARIA LOPES DE OLIVEIRA E OUTROS </text:span></text:p>
      <text:p text:style-name="P598"><text:span text:style-name="T188">POLO </text:span><text:span text:style-name="T189">PASSIVO:</text:span><text:span text:style-name="Strong_20_Emphasis"><text:span text:style-name="T99"> MUNICÍPIO DE FORTALEZA </text:span></text:span></text:p>
      <text:p text:style-name="P341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2"><text:span text:style-name="Fonte_20_parág._20_padrão"><text:span text:style-name="T39"/></text:span></text:p>
      <text:p text:style-name="P73"/>
      <text:p text:style-name="P153"><text:span text:style-name="T328">1.111</text:span>-APELAÇÃO E REMESSA NECESSÁRIA Nº 3003068-27.2024.8.06.0064</text:p>
      <text:p text:style-name="P46"><text:span text:style-name="T220">POLO ATIVO: </text:span><text:span text:style-name="T233">ESTADO DO CEARÁ </text:span></text:p>
      <text:p text:style-name="P599"><text:span text:style-name="T188">POLO </text:span><text:span text:style-name="T189">PASSIVO:</text:span><text:span text:style-name="Strong_20_Emphasis"><text:span text:style-name="T99"> FRANCISCA FABIANA LINHARES TEIXEIRA </text:span></text:span></text:p>
      <text:p text:style-name="P342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3"><text:span text:style-name="Fonte_20_parág._20_padrão"><text:span text:style-name="T39"/></text:span></text:p>
      <text:p text:style-name="P72"/>
      <text:p text:style-name="P154"><text:span text:style-name="T328">1.112</text:span>-EMBARGOS DE DECLARAÇÃO EM APELAÇÃO Nº 0285942-39.2021.8.06.0001</text:p>
      <text:p text:style-name="P47"><text:span text:style-name="T220">POLO ATIVO: </text:span><text:span text:style-name="T233">ESTADO DO CEARÁ </text:span></text:p>
      <text:p text:style-name="P600"><text:span text:style-name="T188">POLO </text:span><text:span text:style-name="T189">PASSIVO:</text:span><text:span text:style-name="Strong_20_Emphasis"><text:span text:style-name="T99"> MARIA AURILEDA ROCHA BARREIRA</text:span></text:span></text:p>
      <text:p text:style-name="P343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250"/>
      <text:p text:style-name="P259"/>
      <text:p text:style-name="P507"><text:span text:style-name="Fonte_20_parág._20_padrão"><text:span text:style-name="T39"/></text:span></text:p>
      <text:p text:style-name="P75"/>
      <text:p text:style-name="P155"><text:span text:style-name="T328">1.113</text:span>-EMBARGOS DE DECLARAÇÃO EM APELAÇÃO Nº 0441383-48.2000.8.06.0001</text:p>
      <text:p text:style-name="P48"><text:span text:style-name="T220">POLO ATIVO: </text:span><text:span text:style-name="T233">MUNIC</text:span><text:span text:style-name="T234">Í</text:span><text:span text:style-name="T233">PIO DE FORTALEZA</text:span></text:p>
      <text:p text:style-name="P601"><text:span text:style-name="T188">POLO </text:span><text:span text:style-name="T189">PASSIVO:</text:span><text:span text:style-name="Strong_20_Emphasis"><text:span text:style-name="T99"> FEDERAÇÃO DO COMÉRCIO DO ESTADO DO CEARÁ – FECOMÉRCIO </text:span></text:span></text:p>
      <text:p text:style-name="P344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4"><text:span text:style-name="Fonte_20_parág._20_padrão"><text:span text:style-name="T39"/></text:span></text:p>
      <text:p text:style-name="P76"/>
      <text:p text:style-name="P156"><text:span text:style-name="T328">1.114</text:span>-AGRAVO DE INSTRUMENTO Nº 3004031-33.2024.8.06.0000</text:p>
      <text:p text:style-name="P49"><text:span text:style-name="T220">POLO ATIVO: </text:span><text:span text:style-name="T233">MUNIC</text:span><text:span text:style-name="T235">Í</text:span><text:span text:style-name="T233">PIO DE CRATO</text:span></text:p>
      <text:p text:style-name="P602"><text:span text:style-name="T188">POLO </text:span><text:span text:style-name="T189">PASSIVO:</text:span><text:span text:style-name="Strong_20_Emphasis"><text:span text:style-name="T99"> MARIA L</text:span></text:span><text:span text:style-name="Strong_20_Emphasis"><text:span text:style-name="T120">Í</text:span></text:span><text:span text:style-name="Strong_20_Emphasis"><text:span text:style-name="T99">GIA ESMERALDO TAVARES </text:span></text:span><text:span text:style-name="Strong_20_Emphasis"><text:span text:style-name="T104">E ESTADO DO CEARÁ</text:span></text:span></text:p>
      <text:p text:style-name="P345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5"><text:span text:style-name="Fonte_20_parág._20_padrão"><text:span text:style-name="T39"/></text:span></text:p>
      <text:p text:style-name="P536"/>
      <text:p text:style-name="P156"><text:span text:style-name="T328">1.115</text:span>-AGRAVO DE INSTRUMENTO Nº 3004774-43.2024.8.06.0000</text:p>
      <text:p text:style-name="P49"><text:span text:style-name="T220">POLO ATIVO: </text:span><text:span text:style-name="T233">ESTADO DO CEAR</text:span><text:span text:style-name="T235">Á</text:span></text:p>
      <text:p text:style-name="P602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4">JOSÉ ALVES NETO VESTU</text:span></text:span><text:span text:style-name="Strong_20_Emphasis"><text:span text:style-name="T120">Á</text:span></text:span><text:span text:style-name="Strong_20_Emphasis"><text:span text:style-name="T104">RIO</text:span></text:span></text:p>
      <text:p text:style-name="P345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5"><text:span text:style-name="Fonte_20_parág._20_padrão"><text:span text:style-name="T39"/></text:span></text:p>
      <text:p text:style-name="P72"/>
      <text:p text:style-name="P528"><text:span text:style-name="T328">1.116</text:span>-APELAÇÃO CÍVEL Nº 3000841-97.2024.8.06.0053</text:p>
      <text:p text:style-name="P50"><text:span text:style-name="T220">POLO ATIVO: </text:span><text:span text:style-name="T235">MUNICÍPIO DE CAMOCIM </text:span></text:p>
      <text:p text:style-name="P603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4">FRANCISCA NIRA DA CRUZ </text:span></text:span></text:p>
      <text:p text:style-name="P346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6"><text:span text:style-name="Fonte_20_parág._20_padrão"><text:span text:style-name="T39"/></text:span></text:p>
      <text:p text:style-name="P72"/>
      <text:p text:style-name="P192"><text:span text:style-name="T328">1.117</text:span>-EMBARGOS DE DECLARAÇÃO EM APELAÇÃO Nº 3000878-31.2023.8.06.0160</text:p>
      <text:p text:style-name="P604"><text:span text:style-name="T189">POLO ATIVO: </text:span><text:span text:style-name="Strong_20_Emphasis"><text:span text:style-name="T203">FRANCISCO FÁBIO DE MESQUITA</text:span></text:span><text:span text:style-name="Strong_20_Emphasis"><text:span text:style-name="T211"> </text:span></text:span><text:span text:style-name="T210"> </text:span></text:p>
      <text:p text:style-name="P604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30">MUNICÍPIO DE SANTA QUITÉRIA</text:span></text:span><text:span text:style-name="Strong_20_Emphasis"><text:span text:style-name="T104"> </text:span></text:span></text:p>
      <text:p text:style-name="P347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7"><text:span text:style-name="Fonte_20_parág._20_padrão"><text:span text:style-name="T39"/></text:span></text:p>
      <text:p text:style-name="P77"/>
      <text:p text:style-name="P157"><text:span text:style-name="T328">1.118</text:span>-APELAÇÃO CÍVEL Nº 3001421-30.2024.8.06.0053</text:p>
      <text:p text:style-name="P51"><text:soft-page-break/><text:span text:style-name="T220">POLO ATIVO: </text:span><text:span text:style-name="T235">MUNICÍPIO DE CAMOCIM </text:span></text:p>
      <text:p text:style-name="P605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30">CARLOS IGOR GOUVEIA MARQUES </text:span></text:span><text:span text:style-name="Strong_20_Emphasis"><text:span text:style-name="T104"><text:s/></text:span></text:span></text:p>
      <text:p text:style-name="P348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8"><text:span text:style-name="Fonte_20_parág._20_padrão"><text:span text:style-name="T39"/></text:span></text:p>
      <text:p text:style-name="P72"/>
      <text:p text:style-name="P158"><text:span text:style-name="T328">1.119</text:span>-EMBARGOS DE DECLARAÇÃO EM APELAÇÃO Nº 3001408-35.2023.8.06.0160</text:p>
      <text:p text:style-name="P605"><text:span text:style-name="T189">POLO ATIVO: </text:span><text:span text:style-name="Strong_20_Emphasis"><text:span text:style-name="T203">PATRICIA PEREIRA DE FARIAS MACIEL</text:span></text:span><text:span text:style-name="T210"> </text:span></text:p>
      <text:p text:style-name="P605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30">MUNICÍPIO DE SANTA QUITÉRIA</text:span></text:span><text:span text:style-name="Strong_20_Emphasis"><text:span text:style-name="T104"> </text:span></text:span></text:p>
      <text:p text:style-name="P348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8"><text:span text:style-name="Fonte_20_parág._20_padrão"><text:span text:style-name="T39"/></text:span></text:p>
      <text:p text:style-name="P72"/>
      <text:p text:style-name="P157"><text:span text:style-name="T328">1.120</text:span>-REMESSA NECESSÁRIA CÍVEL Nº 3001225-09.2024.8.06.0070</text:p>
      <text:p text:style-name="P605"><text:span text:style-name="T189">POLO ATIVO: </text:span><text:span text:style-name="Strong_20_Emphasis"><text:span text:style-name="T203">ANDREI DE S</text:span></text:span><text:span text:style-name="Strong_20_Emphasis"><text:span text:style-name="T204">Á</text:span></text:span><text:span text:style-name="Strong_20_Emphasis"><text:span text:style-name="T203"> MARTINS</text:span></text:span><text:span text:style-name="T210"> </text:span></text:p>
      <text:p text:style-name="P605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30">MUNICÍPIO DE CRATEÚS</text:span></text:span></text:p>
      <text:p text:style-name="P348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8"><text:span text:style-name="Fonte_20_parág._20_padrão"><text:span text:style-name="T39"/></text:span></text:p>
      <text:p text:style-name="P72"/>
      <text:p text:style-name="P529">1.<text:span text:style-name="T326">121</text:span>-APELAÇÃO CÍVEL Nº 3000079-93.2024.8.06.0049</text:p>
      <text:p text:style-name="P52"><text:span text:style-name="T220">POLO ATIVO: </text:span><text:span text:style-name="T235">MUNICÍPIO DE BEBERIBE </text:span></text:p>
      <text:p text:style-name="P606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4">ALICE ISABELLY DA SILVA NUNES </text:span></text:span></text:p>
      <text:p text:style-name="P349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69"><text:span text:style-name="Fonte_20_parág._20_padrão"><text:span text:style-name="T39"/></text:span></text:p>
      <text:p text:style-name="P78"/>
      <text:p text:style-name="P159">1.<text:span text:style-name="T326">122</text:span>-APELAÇÃO CÍVEL Nº 3009958-74.2024.8.06.0001</text:p>
      <text:p text:style-name="P607"><text:span text:style-name="T189">POLO ATIVO/</text:span><text:span text:style-name="T194">PASSIVO</text:span><text:span text:style-name="T189">: </text:span><text:span text:style-name="Strong_20_Emphasis"><text:span text:style-name="T203">DEFENSORIA PÚBLICA DO ESTADO DO CEARÁ</text:span></text:span><text:span text:style-name="T210"> </text:span></text:p>
      <text:p text:style-name="P607"><text:span text:style-name="T188">POLO </text:span><text:span text:style-name="T194">ATIVO/</text:span><text:span text:style-name="T189">PASSIVO:</text:span><text:span text:style-name="Strong_20_Emphasis"><text:span text:style-name="T99"> </text:span></text:span><text:span text:style-name="Strong_20_Emphasis"><text:span text:style-name="T130">MUNICÍPIO DE FORTALEZA</text:span></text:span><text:span text:style-name="Strong_20_Emphasis"><text:span text:style-name="T104"> </text:span></text:span></text:p>
      <text:p text:style-name="P350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0"><text:span text:style-name="Fonte_20_parág._20_padrão"><text:span text:style-name="T39"/></text:span></text:p>
      <text:p text:style-name="P72"/>
      <text:p text:style-name="P160">1.<text:span text:style-name="T326">123</text:span>-APELAÇÃO CÍVEL Nº 0286282-12.2023.8.06.0001</text:p>
      <text:p text:style-name="P53"><text:span text:style-name="T220">POLO ATIVO: </text:span><text:span text:style-name="T235">FRANCISCA DA SILVA SOUSA </text:span></text:p>
      <text:p text:style-name="P608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4">ESTADO DO CEARÁ </text:span></text:span></text:p>
      <text:p text:style-name="P351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1"><text:span text:style-name="Fonte_20_parág._20_padrão"><text:span text:style-name="T39"/></text:span></text:p>
      <text:p text:style-name="P72"/>
      <text:p text:style-name="P530">1.<text:span text:style-name="T326">124</text:span>-APELAÇÃO CÍVEL Nº 0018641-85.2016.8.06.0049</text:p>
      <text:p text:style-name="P54"><text:span text:style-name="T220">POLO ATIVO: </text:span><text:span text:style-name="T237">MUNIC</text:span><text:span text:style-name="T239">Í</text:span><text:span text:style-name="T237">PIO DE BEBERIBE</text:span><text:span text:style-name="T235"> </text:span></text:p>
      <text:p text:style-name="P609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4">VITOR HUGO MATTE</text:span></text:span></text:p>
      <text:p text:style-name="P352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2"><text:span text:style-name="Fonte_20_parág._20_padrão"><text:span text:style-name="T39"/></text:span></text:p>
      <text:p text:style-name="P72"/>
      <text:p text:style-name="P161">1.<text:span text:style-name="T326">125</text:span>-APELAÇÃO CÍVEL Nº 3000093-52.2024.8.06.0122</text:p>
      <text:p text:style-name="P55"><text:span text:style-name="T220">POLO ATIVO: </text:span><text:span text:style-name="T235">CLEIDIANA RODRIGUES FURTADO </text:span></text:p>
      <text:p text:style-name="P610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4">MUNICÍPIO DE MAURITI </text:span></text:span></text:p>
      <text:p text:style-name="P353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3"><text:span text:style-name="Fonte_20_parág._20_padrão"><text:span text:style-name="T39"/></text:span></text:p>
      <text:p text:style-name="P73"/>
      <text:p text:style-name="P162">1.<text:span text:style-name="T326">126</text:span>-APELAÇÃO CÍVEL Nº 0201349-18.2022.8.06.0171</text:p>
      <text:p text:style-name="P56"><text:span text:style-name="T220">POLO ATIVO: </text:span><text:span text:style-name="T235">MUNICÍPIO DE TAUÁ </text:span></text:p>
      <text:p text:style-name="P611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4">JONAS ALEXANDRINO DE ALMEIDA </text:span></text:span></text:p>
      <text:p text:style-name="P354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4"><text:span text:style-name="Fonte_20_parág._20_padrão"><text:span text:style-name="T39"/></text:span></text:p>
      <text:p text:style-name="P72"/>
      <text:p text:style-name="P162"><text:soft-page-break/>1.<text:span text:style-name="T326">127</text:span>-APELAÇÃO CÍVEL Nº 3000707-19.2023.8.06.0049</text:p>
      <text:p text:style-name="P56"><text:span text:style-name="T220">POLO ATIVO: </text:span><text:span text:style-name="T235">MUNIC</text:span><text:span text:style-name="T236">Í</text:span><text:span text:style-name="T235">PIO DE BEBERIBE</text:span></text:p>
      <text:p text:style-name="P611"><text:span text:style-name="T188">POLO </text:span><text:span text:style-name="T189">PASSIVO:</text:span><text:span text:style-name="Strong_20_Emphasis"><text:span text:style-name="T99"> </text:span></text:span><text:span text:style-name="Strong_20_Emphasis"><text:span text:style-name="T104">EM</text:span></text:span><text:span text:style-name="Strong_20_Emphasis"><text:span text:style-name="T105">Í</text:span></text:span><text:span text:style-name="Strong_20_Emphasis"><text:span text:style-name="T104">LIO DA SILVA</text:span></text:span></text:p>
      <text:p text:style-name="P354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4"><text:span text:style-name="Fonte_20_parág._20_padrão"><text:span text:style-name="T39"/></text:span></text:p>
      <text:p text:style-name="P73"/>
      <text:p text:style-name="P163">1.<text:span text:style-name="T326">128</text:span>-EMBARGOS DE DECLARAÇÃO EM APELAÇÃO Nº 0000539-43.2019.8.06.0135</text:p>
      <text:p text:style-name="P612"><text:span text:style-name="T189">POLO ATIVO: </text:span><text:span text:style-name="Strong_20_Emphasis"><text:span text:style-name="T203">MUNICÍPIO DE ORÓS</text:span></text:span><text:span text:style-name="T210"> </text:span></text:p>
      <text:p text:style-name="P612"><text:span text:style-name="T188">POLO </text:span><text:span text:style-name="T189">PASSIVO: </text:span><text:span text:style-name="Strong_20_Emphasis"><text:span text:style-name="T130">MINISTÉRIO PÚBLICO ESTADUAL</text:span></text:span><text:span text:style-name="Strong_20_Emphasis"><text:span text:style-name="T104"> </text:span></text:span></text:p>
      <text:p text:style-name="P355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5"><text:span text:style-name="Fonte_20_parág._20_padrão"><text:span text:style-name="T39"/></text:span></text:p>
      <text:p text:style-name="P73"/>
      <text:p text:style-name="P164">1.<text:span text:style-name="T326">129</text:span>-EMBARGOS DE DECLARAÇÃO EM APELAÇÃO Nº 0050019-10.2020.8.06.0117</text:p>
      <text:p text:style-name="P613"><text:span text:style-name="T189">POLO ATIVO: </text:span><text:span text:style-name="Strong_20_Emphasis"><text:span text:style-name="T203">DANONE LTDA</text:span></text:span><text:span text:style-name="T210"> </text:span></text:p>
      <text:p text:style-name="P613"><text:span text:style-name="T188">POLO </text:span><text:span text:style-name="T189">PASSIVO: </text:span><text:span text:style-name="Strong_20_Emphasis"><text:span text:style-name="T130">ESTADO DO CEARÁ</text:span></text:span><text:span text:style-name="Strong_20_Emphasis"><text:span text:style-name="T104"> </text:span></text:span></text:p>
      <text:p text:style-name="P356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263"/>
      <text:p text:style-name="P508"><text:span text:style-name="Fonte_20_parág._20_padrão"><text:span text:style-name="T39"/></text:span></text:p>
      <text:p text:style-name="P81"/>
      <text:p text:style-name="P165">1.<text:span text:style-name="T326">130</text:span>-APELAÇÃO CÍVEL Nº 0050958-79.2020.8.06.0055</text:p>
      <text:p text:style-name="P57"><text:span text:style-name="T220">POLO ATIVO:</text:span><text:span text:style-name="T235"> </text:span><text:span text:style-name="Strong_20_Emphasis"><text:span text:style-name="T218">MUNI</text:span></text:span><text:span text:style-name="Strong_20_Emphasis"><text:span text:style-name="T219">CÍ</text:span></text:span><text:span text:style-name="Strong_20_Emphasis"><text:span text:style-name="T218">PIO DE CANIND</text:span></text:span><text:span text:style-name="Strong_20_Emphasis"><text:span text:style-name="T219">É</text:span></text:span></text:p>
      <text:p text:style-name="P614"><text:span text:style-name="T188">POLO </text:span><text:span text:style-name="T189">PASSIVO: </text:span><text:span text:style-name="Strong_20_Emphasis"><text:span text:style-name="T104">CASA DE S</text:span></text:span><text:span text:style-name="Strong_20_Emphasis"><text:span text:style-name="T106">Ã</text:span></text:span><text:span text:style-name="Strong_20_Emphasis"><text:span text:style-name="T104">O FRANCISCO</text:span></text:span></text:p>
      <text:p text:style-name="P357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6"><text:span text:style-name="Fonte_20_parág._20_padrão"><text:span text:style-name="T39"/></text:span></text:p>
      <text:p text:style-name="P85"/>
      <text:p text:style-name="P166">1.<text:span text:style-name="T326">131</text:span>-APELAÇÃO CÍVEL Nº 0232234-69.2024.8.06.0001</text:p>
      <text:p text:style-name="P615"><text:span text:style-name="T189">POLO ATIVO:</text:span><text:span text:style-name="T210"> </text:span><text:span text:style-name="Strong_20_Emphasis"><text:span text:style-name="T106">MARIA ADELITE BRAZ </text:span></text:span></text:p>
      <text:p text:style-name="P615"><text:span text:style-name="T188">POLO </text:span><text:span text:style-name="T189">PASSIVO: </text:span><text:span text:style-name="Strong_20_Emphasis"><text:span text:style-name="T104">ESTADO DO CEARÁ E MUNICÍPIO DE FORTALEZA </text:span></text:span></text:p>
      <text:p text:style-name="P358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7"><text:span text:style-name="Fonte_20_parág._20_padrão"><text:span text:style-name="T39"/></text:span></text:p>
      <text:p text:style-name="P72"/>
      <text:p text:style-name="P166">1.<text:span text:style-name="T326">132</text:span>-EMBARGOS DE DECLARAÇÃO EM APELAÇÃO Nº 0246646-10.2021.8.06.0001</text:p>
      <text:p text:style-name="P615"><text:span text:style-name="T189">POLO ATIVO: </text:span><text:span text:style-name="Strong_20_Emphasis"><text:span text:style-name="T131">SEARA LOCAÇÃO E MANUTENÇÃO DE EQUIPAMENTOS LTDA</text:span></text:span><text:span text:style-name="Strong_20_Emphasis"><text:span text:style-name="T106"> </text:span></text:span></text:p>
      <text:p text:style-name="P615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0">ESTADO DO CEARÁ</text:span></text:span><text:span text:style-name="Strong_20_Emphasis"><text:span text:style-name="T104"> </text:span></text:span></text:p>
      <text:p text:style-name="P358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7"><text:span text:style-name="Fonte_20_parág._20_padrão"><text:span text:style-name="T39"/></text:span></text:p>
      <text:p text:style-name="P79"/>
      <text:p text:style-name="P166">1.<text:span text:style-name="T326">133</text:span>-EMBARGOS DE DECLARAÇÃO EM APELAÇÃO Nº 3000632-98.2024.8.06.0160</text:p>
      <text:p text:style-name="P615"><text:span text:style-name="T189">POLO ATIVO: </text:span><text:span text:style-name="Strong_20_Emphasis"><text:span text:style-name="T131">MARIA DE FÁTIMA ALVES DE FREITAS</text:span></text:span><text:span text:style-name="Strong_20_Emphasis"><text:span text:style-name="T106"> </text:span></text:span></text:p>
      <text:p text:style-name="P615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0">MUNICÍPIO DE SANTA QUITÉRIA</text:span></text:span><text:span text:style-name="Strong_20_Emphasis"><text:span text:style-name="T104"> </text:span></text:span></text:p>
      <text:p text:style-name="P358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7"><text:span text:style-name="Fonte_20_parág._20_padrão"><text:span text:style-name="T39"/></text:span></text:p>
      <text:p text:style-name="P73"/>
      <text:p text:style-name="P167">1.<text:span text:style-name="T326">134</text:span>-EMBARGOS DE DECLARAÇÃO EM APELAÇÃO E REMESSA NECESSÁRIA Nº 3011922-39.2023.8.06.0001</text:p>
      <text:p text:style-name="P616"><text:span text:style-name="T189">POLO ATIVO: </text:span><text:span text:style-name="Strong_20_Emphasis"><text:span text:style-name="T131">ESTADO DO CEARÁ</text:span></text:span><text:span text:style-name="Strong_20_Emphasis"><text:span text:style-name="T106"> </text:span></text:span></text:p>
      <text:p text:style-name="P616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0">COMPANHIA BRASILEIRA DE DISTRIBUIÇÃO</text:span></text:span><text:span text:style-name="Strong_20_Emphasis"><text:span text:style-name="T104"> </text:span></text:span></text:p>
      <text:p text:style-name="P359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8"><text:span text:style-name="Fonte_20_parág._20_padrão"><text:span text:style-name="T39"/></text:span></text:p>
      <text:p text:style-name="P73"/>
      <text:p text:style-name="P531">1.<text:span text:style-name="T326">135</text:span>-EMBARGOS DE DECLARAÇÃO EM APELAÇÃO Nº 3010065-55.2023.8.06.0001</text:p>
      <text:p text:style-name="P617"><text:span text:style-name="T189">POLO ATIVO: </text:span><text:span text:style-name="Strong_20_Emphasis"><text:span text:style-name="T131">MRV ENGENHARIA E PARTICIPAÇÕES</text:span></text:span><text:span text:style-name="Strong_20_Emphasis"><text:span text:style-name="T106"> </text:span></text:span></text:p>
      <text:p text:style-name="P617"><text:span text:style-name="T188">POLO </text:span><text:span text:style-name="T189">PASSIVO:</text:span><text:span text:style-name="Strong_20_Emphasis"><text:span text:style-name="T104"> ESTADO DO CEAR</text:span></text:span><text:span text:style-name="Strong_20_Emphasis"><text:span text:style-name="T107">Á</text:span></text:span></text:p>
      <text:p text:style-name="P360"><text:soft-page-break/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79"><text:span text:style-name="Fonte_20_parág._20_padrão"><text:span text:style-name="T39"/></text:span></text:p>
      <text:p text:style-name="P536"/>
      <text:p text:style-name="P193">1.<text:span text:style-name="T326">136</text:span>-APELAÇÃO CÍVEL Nº 3000191-72.2023.8.06.0154</text:p>
      <text:p text:style-name="P618"><text:span text:style-name="T189">POLO ATIVO: </text:span><text:span text:style-name="Strong_20_Emphasis"><text:span text:style-name="T106">MUNICÍPIO DE QUIXERAMOBIM </text:span></text:span></text:p>
      <text:p text:style-name="P618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329">ESPÓLIO DE MARIA DE FÁTIMA BANDEIRA, LEOPOLDINA BANDEIRA PORDEUS E JOSÉ HOLANDA PORDEUS FILHO</text:span></text:span><text:span text:style-name="Strong_20_Emphasis"><text:span text:style-name="T107"> </text:span></text:span></text:p>
      <text:p text:style-name="P361"><text:span text:style-name="Fonte_20_parág._20_padrão"><text:span text:style-name="T14">RELATORIA: DES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19">MARIA IRANEIDE MOURA SILVA</text:span></text:span></text:p>
      <text:p text:style-name="P480"><text:span text:style-name="Fonte_20_parág._20_padrão"><text:span text:style-name="T39"/></text:span></text:p>
      <text:p text:style-name="P396"><text:span text:style-name="Fonte_20_parág._20_padrão"><text:span text:style-name="T59"/></text:span></text:p>
      <text:p text:style-name="P215">RELATORIA DO EXMO. SR. DES. LUIZ EVALDO GONÇALVES LEITE- </text:p>
      <text:p text:style-name="P208">3º GABINETE</text:p>
      <text:p text:style-name="P279"><text:span text:style-name="Fonte_20_parág._20_padrão"><text:span text:style-name="T154"/></text:span></text:p>
      <text:p text:style-name="P268"><text:span text:style-name="Fonte_20_parág._20_padrão"><text:span text:style-name="T72">1.</text:span></text:span><text:span text:style-name="Fonte_20_parág._20_padrão"><text:span text:style-name="T73">137</text:span></text:span><text:span text:style-name="Fonte_20_parág._20_padrão"><text:span text:style-name="T72">-APELAÇÃO CÍVEL Nº 3000227-86.2023.8.06.0131</text:span></text:span></text:p>
      <text:p text:style-name="P619"><text:span text:style-name="T189">POLO ATIVO: </text:span><text:span text:style-name="Strong_20_Emphasis"><text:span text:style-name="T106">MUNIC</text:span></text:span><text:span text:style-name="Strong_20_Emphasis"><text:span text:style-name="T108">Í</text:span></text:span><text:span text:style-name="Strong_20_Emphasis"><text:span text:style-name="T106">PIO DE ARATUBA </text:span></text:span></text:p>
      <text:p text:style-name="P619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07">MEIRE L</text:span></text:span><text:span text:style-name="Strong_20_Emphasis"><text:span text:style-name="T121">Ú</text:span></text:span><text:span text:style-name="Strong_20_Emphasis"><text:span text:style-name="T107">CIA NASCIMENTO FELIPE </text:span></text:span></text:p>
      <text:p text:style-name="P362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264"/>
      <text:p text:style-name="P509"><text:span text:style-name="Fonte_20_parág._20_padrão"><text:span text:style-name="T40"/></text:span></text:p>
      <text:p text:style-name="P269"><text:span text:style-name="Fonte_20_parág._20_padrão"><text:span text:style-name="T63"/></text:span></text:p>
      <text:p text:style-name="P271"><text:span text:style-name="Fonte_20_parág._20_padrão"><text:span text:style-name="T74">1.</text:span></text:span><text:span text:style-name="Fonte_20_parág._20_padrão"><text:span text:style-name="T73">138</text:span></text:span><text:span text:style-name="Fonte_20_parág._20_padrão"><text:span text:style-name="T74">-APELAÇÃO CÍVEL Nº 0003108-81.2019.8.06.0049</text:span></text:span></text:p>
      <text:p text:style-name="P620"><text:span text:style-name="T189">POLO ATIVO: </text:span><text:span text:style-name="Strong_20_Emphasis"><text:span text:style-name="T106">MUNIC</text:span></text:span><text:span text:style-name="Strong_20_Emphasis"><text:span text:style-name="T109">Í</text:span></text:span><text:span text:style-name="Strong_20_Emphasis"><text:span text:style-name="T106">PIO DE BEBERIBE </text:span></text:span></text:p>
      <text:p text:style-name="P620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07">FRANCISCA AURILENE CHAGAS FERREIRA </text:span></text:span></text:p>
      <text:p text:style-name="P363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277"><text:span text:style-name="Fonte_20_parág._20_padrão"><text:span text:style-name="T63"/></text:span></text:p>
      <text:p text:style-name="P271"><text:span text:style-name="Fonte_20_parág._20_padrão"><text:span text:style-name="T75">1.</text:span></text:span><text:span text:style-name="Fonte_20_parág._20_padrão"><text:span text:style-name="T73">139</text:span></text:span><text:span text:style-name="Fonte_20_parág._20_padrão"><text:span text:style-name="T74">-APELAÇÃO E REMESSA NECESSÁRIA Nº 0220218-54.2022.8.06.0001</text:span></text:span></text:p>
      <text:p text:style-name="P620"><text:span text:style-name="T189">POLO ATIVO: </text:span><text:span text:style-name="Strong_20_Emphasis"><text:span text:style-name="T106">ESTADO DO CEARÁ </text:span></text:span></text:p>
      <text:p text:style-name="P620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07">I L SUPERMERCADOS LTDA </text:span></text:span></text:p>
      <text:p text:style-name="P363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1"><text:span text:style-name="Fonte_20_parág._20_padrão"><text:span text:style-name="T40"/></text:span></text:p>
      <text:p text:style-name="P397"><text:span text:style-name="Fonte_20_parág._20_padrão"><text:span text:style-name="T60"/></text:span></text:p>
      <text:p text:style-name="P543"><text:span text:style-name="Fonte_20_parág._20_padrão"><text:span text:style-name="T64">1.</text:span></text:span><text:span text:style-name="Fonte_20_parág._20_padrão"><text:span text:style-name="T65">140</text:span></text:span><text:span text:style-name="Fonte_20_parág._20_padrão"><text:span text:style-name="T64">-APELAÇÃO CÍVEL Nº 0201635-47.2022.8.06.0154</text:span></text:span></text:p>
      <text:p text:style-name="P621"><text:span text:style-name="T189">POLO ATIVO: </text:span><text:span text:style-name="Strong_20_Emphasis"><text:span text:style-name="T106">MUNIC</text:span></text:span><text:span text:style-name="Strong_20_Emphasis"><text:span text:style-name="T121">Í</text:span></text:span><text:span text:style-name="Strong_20_Emphasis"><text:span text:style-name="T106">PIO DE QUIXERAMOBIM </text:span></text:span></text:p>
      <text:p text:style-name="P621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07">M. H. D. S. C.</text:span></text:span></text:p>
      <text:p text:style-name="P364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2"><text:span text:style-name="Fonte_20_parág._20_padrão"><text:span text:style-name="T40"/></text:span></text:p>
      <text:p text:style-name="P537"/>
      <text:p text:style-name="P272"><text:span text:style-name="Fonte_20_parág._20_padrão"><text:span text:style-name="T75">1.</text:span></text:span><text:span text:style-name="Fonte_20_parág._20_padrão"><text:span text:style-name="T73">141</text:span></text:span><text:span text:style-name="Fonte_20_parág._20_padrão"><text:span text:style-name="T76">-EMBARGOS DE DECLARAÇÃO EM APELAÇÃO Nº 3000502-24.2023.8.06.0167</text:span></text:span></text:p>
      <text:p text:style-name="P622"><text:span text:style-name="T189">POLO ATIVO: </text:span><text:span text:style-name="Strong_20_Emphasis"><text:span text:style-name="T106">ESTADO DO CEARÁ</text:span></text:span></text:p>
      <text:p text:style-name="P622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07">JACILENE DA CONCEIÇÃO TRINDADE DIAS</text:span></text:span></text:p>
      <text:p text:style-name="P365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3"><text:span text:style-name="Fonte_20_parág._20_padrão"><text:span text:style-name="T40"/></text:span></text:p>
      <text:p text:style-name="P269"><text:span text:style-name="Fonte_20_parág._20_padrão"><text:span text:style-name="T63"/></text:span></text:p>
      <text:p text:style-name="P273"><text:span text:style-name="Fonte_20_parág._20_padrão"><text:span text:style-name="T75">1.</text:span></text:span><text:span text:style-name="Fonte_20_parág._20_padrão"><text:span text:style-name="T73">142</text:span></text:span><text:span text:style-name="Fonte_20_parág._20_padrão"><text:span text:style-name="T77">-AGRAVO INTERNO EM APELAÇÃO Nº 0050987-39.2020.8.06.0182</text:span></text:span></text:p>
      <text:p text:style-name="P623"><text:span text:style-name="T189">POLO ATIVO: </text:span><text:span text:style-name="Strong_20_Emphasis"><text:span text:style-name="T106">MUNICÍPIO DE VIÇOSA DO CEARÁ</text:span></text:span></text:p>
      <text:p text:style-name="P623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07">ESPÓLIO DE JOSÉ PEDRO DO NASCIMENTO. </text:span></text:span></text:p>
      <text:p text:style-name="P36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4"><text:span text:style-name="Fonte_20_parág._20_padrão"><text:span text:style-name="T40"/></text:span></text:p>
      <text:p text:style-name="P398"><text:span text:style-name="Fonte_20_parág._20_padrão"><text:span text:style-name="T66"/></text:span></text:p>
      <text:p text:style-name="P274"><text:span text:style-name="Fonte_20_parág._20_padrão"><text:span text:style-name="T78">1.</text:span></text:span><text:span text:style-name="Fonte_20_parág._20_padrão"><text:span text:style-name="T73">143</text:span></text:span><text:span text:style-name="Fonte_20_parág._20_padrão"><text:span text:style-name="T78">-AGRAVO DE INSTRUMENTO Nº 3005734-96.2024.8.06.0000</text:span></text:span></text:p>
      <text:p text:style-name="P624"><text:span text:style-name="T189">POLO ATIVO: </text:span><text:span text:style-name="Strong_20_Emphasis"><text:span text:style-name="T106">MOVIDA LOCA</text:span></text:span><text:span text:style-name="Strong_20_Emphasis"><text:span text:style-name="T110">ÇÃ</text:span></text:span><text:span text:style-name="Strong_20_Emphasis"><text:span text:style-name="T106">O DE VE</text:span></text:span><text:span text:style-name="Strong_20_Emphasis"><text:span text:style-name="T110">Í</text:span></text:span><text:span text:style-name="Strong_20_Emphasis"><text:span text:style-name="T106">CULOS S.A. </text:span></text:span></text:p>
      <text:p text:style-name="P624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07">ESTADO DO CEAR</text:span></text:span><text:span text:style-name="Strong_20_Emphasis"><text:span text:style-name="T110">Á</text:span></text:span><text:span text:style-name="Strong_20_Emphasis"><text:span text:style-name="T107"> </text:span></text:span></text:p>
      <text:p text:style-name="P367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5"><text:soft-page-break/><text:span text:style-name="Fonte_20_parág._20_padrão"><text:span text:style-name="T40"/></text:span></text:p>
      <text:p text:style-name="P269"><text:span text:style-name="Fonte_20_parág._20_padrão"><text:span text:style-name="T63"/></text:span></text:p>
      <text:p text:style-name="P275"><text:span text:style-name="Fonte_20_parág._20_padrão"><text:span text:style-name="T79">1.</text:span></text:span><text:span text:style-name="Fonte_20_parág._20_padrão"><text:span text:style-name="T73">144</text:span></text:span><text:span text:style-name="Fonte_20_parág._20_padrão"><text:span text:style-name="T79">-EMBARGOS DE DECLARAÇÃO EM APELAÇÃO Nº 0122355-40.2018.8.06.0001</text:span></text:span></text:p>
      <text:p text:style-name="P625"><text:span text:style-name="T189">POLO ATIVO: </text:span><text:span text:style-name="Strong_20_Emphasis"><text:span text:style-name="T131">ANA ROBERTA CARNEIRO LIRA CYSNE</text:span></text:span><text:span text:style-name="Strong_20_Emphasis"><text:span text:style-name="T106"> </text:span></text:span></text:p>
      <text:p text:style-name="P625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2">MUNIC</text:span></text:span><text:span text:style-name="Strong_20_Emphasis"><text:span text:style-name="T133">Í</text:span></text:span><text:span text:style-name="Strong_20_Emphasis"><text:span text:style-name="T132">PIO DE FORTALEZ</text:span></text:span><text:span text:style-name="Strong_20_Emphasis"><text:span text:style-name="T133">A </text:span></text:span></text:p>
      <text:p text:style-name="P368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6"><text:span text:style-name="Fonte_20_parág._20_padrão"><text:span text:style-name="T40"/></text:span></text:p>
      <text:p text:style-name="P270"><text:span text:style-name="Fonte_20_parág._20_padrão"><text:span text:style-name="T63"/></text:span></text:p>
      <text:p text:style-name="P276"><text:span text:style-name="Fonte_20_parág._20_padrão"><text:span text:style-name="T80">1.</text:span></text:span><text:span text:style-name="Fonte_20_parág._20_padrão"><text:span text:style-name="T73">145</text:span></text:span><text:span text:style-name="Fonte_20_parág._20_padrão"><text:span text:style-name="T80">-APELAÇÃO CÍVEL Nº 0010213-93.2013.8.06.0090</text:span></text:span></text:p>
      <text:p text:style-name="P626"><text:span text:style-name="T189">POLO ATIVO: </text:span><text:span text:style-name="Strong_20_Emphasis"><text:span text:style-name="T131">MUNIC</text:span></text:span><text:span text:style-name="Strong_20_Emphasis"><text:span text:style-name="T134">Í</text:span></text:span><text:span text:style-name="Strong_20_Emphasis"><text:span text:style-name="T131">PIO DE IC</text:span></text:span><text:span text:style-name="Strong_20_Emphasis"><text:span text:style-name="T134">Ó</text:span></text:span><text:span text:style-name="Strong_20_Emphasis"><text:span text:style-name="T131"> </text:span></text:span><text:span text:style-name="Strong_20_Emphasis"><text:span text:style-name="T106"><text:s/></text:span></text:span></text:p>
      <text:p text:style-name="P626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MARCOS EUG</text:span></text:span><text:span text:style-name="Strong_20_Emphasis"><text:span text:style-name="T134">Ê</text:span></text:span><text:span text:style-name="Strong_20_Emphasis"><text:span text:style-name="T133">NIO LEITE GUIMAR</text:span></text:span><text:span text:style-name="Strong_20_Emphasis"><text:span text:style-name="T134">Ã</text:span></text:span><text:span text:style-name="Strong_20_Emphasis"><text:span text:style-name="T133">ES NUNES </text:span></text:span></text:p>
      <text:p text:style-name="P369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278"><text:span text:style-name="Fonte_20_parág._20_padrão"><text:span text:style-name="T155"/></text:span></text:p>
      <text:p text:style-name="P276"><text:span text:style-name="Fonte_20_parág._20_padrão"><text:span text:style-name="T83">1.</text:span></text:span><text:span text:style-name="Fonte_20_parág._20_padrão"><text:span text:style-name="T84">146</text:span></text:span><text:span text:style-name="Fonte_20_parág._20_padrão"><text:span text:style-name="T83">-AGRAVO INTERNO EM APELAÇÃO Nº 3000795-46.2023.8.06.0182</text:span></text:span></text:p>
      <text:p text:style-name="P626"><text:span text:style-name="T189">POLO ATIVO: </text:span><text:span text:style-name="Strong_20_Emphasis"><text:span text:style-name="T106">MUNICÍPIO DE VIÇOSA DO CEARÁ </text:span></text:span></text:p>
      <text:p text:style-name="P626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RONALDO MAGALH</text:span></text:span><text:span text:style-name="Strong_20_Emphasis"><text:span text:style-name="T134">Ã</text:span></text:span><text:span text:style-name="Strong_20_Emphasis"><text:span text:style-name="T133">ES FONTENELE</text:span></text:span></text:p>
      <text:p text:style-name="P369"><text:span text:style-name="Fonte_20_parág._20_padrão"><text:span text:style-name="T172">RELATORIA: DES.</text:span></text:span><text:span text:style-name="Fonte_20_parág._20_padrão"><text:span text:style-name="T173"> </text:span></text:span><text:span text:style-name="Fonte_20_parág._20_padrão"><text:span text:style-name="T174">LUIZ EVALDO GONÇALVES LEITE</text:span></text:span></text:p>
      <text:p text:style-name="P278"><text:span text:style-name="Fonte_20_parág._20_padrão"><text:span text:style-name="T63"/></text:span></text:p>
      <text:p text:style-name="P516">1.<text:span text:style-name="T328">147</text:span>-EMBARGOS DE DECLARAÇÃO EM APELAÇÃO Nº 3036075-39.2023.8.06.0001</text:p>
      <text:p text:style-name="P627"><text:span text:style-name="T189">POLO ATIVO: </text:span><text:span text:style-name="Strong_20_Emphasis"><text:span text:style-name="T106">DEFENSORIA PÚBLICA DO ESTADO DO CEARÁ. </text:span></text:span></text:p>
      <text:p text:style-name="P627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MUNICÍPIO DE FORTALEZA</text:span></text:span><text:span text:style-name="Strong_20_Emphasis"><text:span text:style-name="T135"> E</text:span></text:span><text:span text:style-name="Strong_20_Emphasis"><text:span text:style-name="T133"> ESTADO DO CEARÁ. </text:span></text:span></text:p>
      <text:p text:style-name="P370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7"><text:span text:style-name="Fonte_20_parág._20_padrão"><text:span text:style-name="T40"/></text:span></text:p>
      <text:p text:style-name="P399"><text:span text:style-name="Fonte_20_parág._20_padrão"><text:span text:style-name="T67"/></text:span></text:p>
      <text:p text:style-name="P400"><text:span text:style-name="Fonte_20_parág._20_padrão"><text:span text:style-name="T69">1.</text:span></text:span><text:span text:style-name="Fonte_20_parág._20_padrão"><text:span text:style-name="T70">1</text:span></text:span><text:span text:style-name="Fonte_20_parág._20_padrão"><text:span text:style-name="T71">48</text:span></text:span><text:span text:style-name="Fonte_20_parág._20_padrão"><text:span text:style-name="T69">-APELAÇÃO CÍVEL Nº 0051967-97.2021.8.06.0069</text:span></text:span></text:p>
      <text:p text:style-name="P628"><text:span text:style-name="T189">POLO ATIVO: </text:span><text:span text:style-name="Strong_20_Emphasis"><text:span text:style-name="T106">MUNIC</text:span></text:span><text:span text:style-name="Strong_20_Emphasis"><text:span text:style-name="T111">Í</text:span></text:span><text:span text:style-name="Strong_20_Emphasis"><text:span text:style-name="T106">PIO DE CORE</text:span></text:span><text:span text:style-name="Strong_20_Emphasis"><text:span text:style-name="T111">AÚ</text:span></text:span></text:p>
      <text:p text:style-name="P628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LELANDIA SOUSA DE ARA</text:span></text:span><text:span text:style-name="Strong_20_Emphasis"><text:span text:style-name="T136">Ú</text:span></text:span><text:span text:style-name="Strong_20_Emphasis"><text:span text:style-name="T133">JO </text:span></text:span></text:p>
      <text:p text:style-name="P371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8"><text:span text:style-name="Fonte_20_parág._20_padrão"><text:span text:style-name="T40"/></text:span></text:p>
      <text:p text:style-name="P400"><text:span text:style-name="Fonte_20_parág._20_padrão"><text:span text:style-name="T60"/></text:span></text:p>
      <text:p text:style-name="P401"><text:span text:style-name="Fonte_20_parág._20_padrão"><text:span text:style-name="T23">1.</text:span></text:span><text:span text:style-name="Fonte_20_parág._20_padrão"><text:span text:style-name="T24">1</text:span></text:span><text:span text:style-name="Fonte_20_parág._20_padrão"><text:span text:style-name="T25">49</text:span></text:span><text:span text:style-name="Fonte_20_parág._20_padrão"><text:span text:style-name="T23">-APELAÇÃO CÍVEL Nº 3002985-45.2023.8.06.0064</text:span></text:span></text:p>
      <text:p text:style-name="P629"><text:span text:style-name="T189">POLO ATIVO: </text:span><text:span text:style-name="Strong_20_Emphasis"><text:span text:style-name="T136">NECINO BENTO DA COSTA</text:span></text:span><text:span text:style-name="Strong_20_Emphasis"><text:span text:style-name="T111"> </text:span></text:span></text:p>
      <text:p text:style-name="P629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MUNIC</text:span></text:span><text:span text:style-name="Strong_20_Emphasis"><text:span text:style-name="T137">Í</text:span></text:span><text:span text:style-name="Strong_20_Emphasis"><text:span text:style-name="T133">PIO DE CAUCAIA <text:s/></text:span></text:span></text:p>
      <text:p text:style-name="P372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89"><text:span text:style-name="Fonte_20_parág._20_padrão"><text:span text:style-name="T40"/></text:span></text:p>
      <text:p text:style-name="P401"><text:span text:style-name="Fonte_20_parág._20_padrão"><text:span text:style-name="T60"/></text:span></text:p>
      <text:p text:style-name="P201">1.<text:span text:style-name="T328">150</text:span>-APELAÇÃO CÍVEL Nº 0004176-54.2019.8.06.0053</text:p>
      <text:p text:style-name="P630"><text:span text:style-name="T189">POLO ATIVO: </text:span><text:span text:style-name="Strong_20_Emphasis"><text:span text:style-name="T111">MUNIC</text:span></text:span><text:span text:style-name="Strong_20_Emphasis"><text:span text:style-name="T112">Í</text:span></text:span><text:span text:style-name="Strong_20_Emphasis"><text:span text:style-name="T111">PIO DE CAMOCIM </text:span></text:span></text:p>
      <text:p text:style-name="P630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ANT</text:span></text:span><text:span text:style-name="Strong_20_Emphasis"><text:span text:style-name="T138">Ô</text:span></text:span><text:span text:style-name="Strong_20_Emphasis"><text:span text:style-name="T133">NIO CARLOS MARQUES MONTEIRO </text:span></text:span></text:p>
      <text:p text:style-name="P373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0"><text:span text:style-name="Fonte_20_parág._20_padrão"><text:span text:style-name="T40"/></text:span></text:p>
      <text:p text:style-name="P402"><text:span text:style-name="Fonte_20_parág._20_padrão"><text:span text:style-name="T60"/></text:span></text:p>
      <text:p text:style-name="P403"><text:span text:style-name="Fonte_20_parág._20_padrão"><text:span text:style-name="T26">1.</text:span></text:span><text:span text:style-name="Fonte_20_parág._20_padrão"><text:span text:style-name="T24">1</text:span></text:span><text:span text:style-name="Fonte_20_parág._20_padrão"><text:span text:style-name="T25">51</text:span></text:span><text:span text:style-name="Fonte_20_parág._20_padrão"><text:span text:style-name="T26">-APELAÇÃO CÍVEL Nº 0242845-81.2024.8.06.0001</text:span></text:span></text:p>
      <text:p text:style-name="P631"><text:span text:style-name="T189">POLO ATIVO/</text:span><text:span text:style-name="T195">PASSIVO</text:span><text:span text:style-name="T189">: </text:span><text:span text:style-name="Strong_20_Emphasis"><text:span text:style-name="T111">MUNICÍPIO DE FORTALEZA </text:span></text:span></text:p>
      <text:p text:style-name="P631"><text:span text:style-name="T188">POLO </text:span><text:span text:style-name="T195">ATIVO/</text:span><text:span text:style-name="T189">PASSIVO:</text:span><text:span text:style-name="Strong_20_Emphasis"><text:span text:style-name="T104"> </text:span></text:span><text:span text:style-name="Strong_20_Emphasis"><text:span text:style-name="T133">DEFENSORIA PÚBLICA DO ESTADO DO CEARÁ </text:span></text:span></text:p>
      <text:p text:style-name="P631"><text:span text:style-name="Strong_20_Emphasis"><text:span text:style-name="T152">POLO PASSIVO: </text:span></text:span><text:span text:style-name="Strong_20_Emphasis"><text:span text:style-name="T139">ESTADO DO CEARÁ</text:span></text:span></text:p>
      <text:p text:style-name="P374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1"><text:span text:style-name="Fonte_20_parág._20_padrão"><text:span text:style-name="T40"/></text:span></text:p>
      <text:p text:style-name="P403"><text:span text:style-name="Fonte_20_parág._20_padrão"><text:span text:style-name="T60"/></text:span></text:p>
      <text:p text:style-name="P404"><text:span text:style-name="Fonte_20_parág._20_padrão"><text:span text:style-name="T24">1.1</text:span></text:span><text:span text:style-name="Fonte_20_parág._20_padrão"><text:span text:style-name="T25">52</text:span></text:span><text:span text:style-name="Fonte_20_parág._20_padrão"><text:span text:style-name="T27">-APELAÇÃO CÍVEL Nº 3000281-52.2023.8.06.0131</text:span></text:span></text:p>
      <text:p text:style-name="P632"><text:span text:style-name="T189">POLO ATIVO: </text:span><text:span text:style-name="Strong_20_Emphasis"><text:span text:style-name="T111">MUNIC</text:span></text:span><text:span text:style-name="Strong_20_Emphasis"><text:span text:style-name="T113">Í</text:span></text:span><text:span text:style-name="Strong_20_Emphasis"><text:span text:style-name="T111">PIO DE ARATUBA </text:span></text:span></text:p>
      <text:p text:style-name="P632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RITA ISAQUELE DA ROCHA SANTOS </text:span></text:span></text:p>
      <text:p text:style-name="P375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2"><text:soft-page-break/><text:span text:style-name="Fonte_20_parág._20_padrão"><text:span text:style-name="T40"/></text:span></text:p>
      <text:p text:style-name="P404"><text:span text:style-name="Fonte_20_parág._20_padrão"><text:span text:style-name="T60"/></text:span></text:p>
      <text:p text:style-name="P405"><text:span text:style-name="Fonte_20_parág._20_padrão"><text:span text:style-name="T24">1.1</text:span></text:span><text:span text:style-name="Fonte_20_parág._20_padrão"><text:span text:style-name="T25">53</text:span></text:span><text:span text:style-name="Fonte_20_parág._20_padrão"><text:span text:style-name="T28">-AGRAVO INTERNO EM APELAÇÃO Nº 3000825-81.2023.8.06.0182</text:span></text:span></text:p>
      <text:p text:style-name="P633"><text:span text:style-name="T189">POLO ATIVO: </text:span><text:span text:style-name="Strong_20_Emphasis"><text:span text:style-name="T111">MUNICÍPIO DE VIÇOSA DO CEARÁ </text:span></text:span></text:p>
      <text:p text:style-name="P633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ESPÓLIO DE LAÉRCIO SEMEÃO DA FROTA </text:span></text:span></text:p>
      <text:p text:style-name="P37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3"><text:span text:style-name="Fonte_20_parág._20_padrão"><text:span text:style-name="T40"/></text:span></text:p>
      <text:p text:style-name="P205"/>
      <text:p text:style-name="P202"><text:span text:style-name="T328">1.154</text:span>-EMBARGOS DE DECLARAÇÃO EM APELAÇÃO Nº 0281446-64.2021.8.06.0001</text:p>
      <text:p text:style-name="P634"><text:span text:style-name="T189">POLO ATIVO: </text:span><text:span text:style-name="Strong_20_Emphasis"><text:span text:style-name="T111">FONCEPI NATURAL WAXES LTDA. </text:span></text:span></text:p>
      <text:p text:style-name="P634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33">ESTADO DO CEAR</text:span></text:span><text:span text:style-name="Strong_20_Emphasis"><text:span text:style-name="T140">Á</text:span></text:span></text:p>
      <text:p text:style-name="P377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4"><text:span text:style-name="Fonte_20_parág._20_padrão"><text:span text:style-name="T60"/></text:span></text:p>
      <text:p text:style-name="P406"><text:span text:style-name="Fonte_20_parág._20_padrão"><text:span text:style-name="T24">1.1</text:span></text:span><text:span text:style-name="Fonte_20_parág._20_padrão"><text:span text:style-name="T25">55</text:span></text:span><text:span text:style-name="Fonte_20_parág._20_padrão"><text:span text:style-name="T29">-AGRAVO INTERNO EM APELAÇÃO Nº 0000646-74.2014.8.06.0196</text:span></text:span></text:p>
      <text:p text:style-name="P635"><text:span text:style-name="T189">POLO ATIVO: </text:span><text:span text:style-name="Strong_20_Emphasis"><text:span text:style-name="T111">MUNIC</text:span></text:span><text:span text:style-name="Strong_20_Emphasis"><text:span text:style-name="T114">Í</text:span></text:span><text:span text:style-name="Strong_20_Emphasis"><text:span text:style-name="T111">PIO DE IBARETAMA </text:span></text:span></text:p>
      <text:p text:style-name="P635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40">RAQUEL PEREIRA LOPES </text:span></text:span></text:p>
      <text:p text:style-name="P378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251"/>
      <text:p text:style-name="P260"/>
      <text:p text:style-name="P406"><text:span text:style-name="Fonte_20_parág._20_padrão"><text:span text:style-name="T24">1.1</text:span></text:span><text:span text:style-name="Fonte_20_parág._20_padrão"><text:span text:style-name="T25">56</text:span></text:span><text:span text:style-name="Fonte_20_parág._20_padrão"><text:span text:style-name="T29">-AGRAVO INTERNO EM APELAÇÃO Nº 0051501-55.2021.8.06.0182</text:span></text:span></text:p>
      <text:p text:style-name="P635"><text:span text:style-name="T189">POLO ATIVO: </text:span><text:span text:style-name="Strong_20_Emphasis"><text:span text:style-name="T111">MUNIC</text:span></text:span><text:span text:style-name="Strong_20_Emphasis"><text:span text:style-name="T114">Í</text:span></text:span><text:span text:style-name="Strong_20_Emphasis"><text:span text:style-name="T111">PIO DE VI</text:span></text:span><text:span text:style-name="Strong_20_Emphasis"><text:span text:style-name="T114">Ç</text:span></text:span><text:span text:style-name="Strong_20_Emphasis"><text:span text:style-name="T111">OSA DO CEARA </text:span></text:span></text:p>
      <text:p text:style-name="P635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40">MARIA DA ASSUN</text:span></text:span><text:span text:style-name="Strong_20_Emphasis"><text:span text:style-name="T141">ÇÃ</text:span></text:span><text:span text:style-name="Strong_20_Emphasis"><text:span text:style-name="T140">O DE SOUSA </text:span></text:span></text:p>
      <text:p text:style-name="P378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5"><text:span text:style-name="Fonte_20_parág._20_padrão"><text:span text:style-name="T60"/></text:span></text:p>
      <text:p text:style-name="P407"><text:span text:style-name="Fonte_20_parág._20_padrão"><text:span text:style-name="T24">1.1</text:span></text:span><text:span text:style-name="Fonte_20_parág._20_padrão"><text:span text:style-name="T25">57</text:span></text:span><text:span text:style-name="Fonte_20_parág._20_padrão"><text:span text:style-name="T30">-AGRAVO INTERNO EM APELAÇÃO Nº 0064791-55.2008.8.06.0001</text:span></text:span></text:p>
      <text:p text:style-name="P636"><text:span text:style-name="T189">POLO ATIVO: </text:span><text:span text:style-name="Strong_20_Emphasis"><text:span text:style-name="T111">ESTADO DO CEAR</text:span></text:span><text:span text:style-name="Strong_20_Emphasis"><text:span text:style-name="T115">Á</text:span></text:span><text:span text:style-name="Strong_20_Emphasis"><text:span text:style-name="T111"> </text:span></text:span></text:p>
      <text:p text:style-name="P636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40">SOUZA CRUZ S.A </text:span></text:span></text:p>
      <text:p text:style-name="P379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6"><text:span text:style-name="Fonte_20_parág._20_padrão"><text:span text:style-name="T60"/></text:span></text:p>
      <text:p text:style-name="P408"><text:span text:style-name="Fonte_20_parág._20_padrão"><text:span text:style-name="T24">1.1</text:span></text:span><text:span text:style-name="Fonte_20_parág._20_padrão"><text:span text:style-name="T25">58</text:span></text:span><text:span text:style-name="Fonte_20_parág._20_padrão"><text:span text:style-name="T31">-AGRAVO INTERNO EM APELAÇÃO Nº 0050958-86.2020.8.06.0182</text:span></text:span></text:p>
      <text:p text:style-name="P637"><text:span text:style-name="T189">POLO ATIVO: </text:span><text:span text:style-name="Strong_20_Emphasis"><text:span text:style-name="T111">MUNIC</text:span></text:span><text:span text:style-name="Strong_20_Emphasis"><text:span text:style-name="T116">Í</text:span></text:span><text:span text:style-name="Strong_20_Emphasis"><text:span text:style-name="T111">PIO DE VI</text:span></text:span><text:span text:style-name="Strong_20_Emphasis"><text:span text:style-name="T116">Ç</text:span></text:span><text:span text:style-name="Strong_20_Emphasis"><text:span text:style-name="T111">OSA DO CEAR</text:span></text:span><text:span text:style-name="Strong_20_Emphasis"><text:span text:style-name="T116">Á</text:span></text:span><text:span text:style-name="Strong_20_Emphasis"><text:span text:style-name="T111"> </text:span></text:span></text:p>
      <text:p text:style-name="P637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40">ANA MARIA OLIVINDO XAVIER </text:span></text:span></text:p>
      <text:p text:style-name="P380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7"><text:span text:style-name="Fonte_20_parág._20_padrão"><text:span text:style-name="T60"/></text:span></text:p>
      <text:p text:style-name="P408"><text:span text:style-name="Fonte_20_parág._20_padrão"><text:span text:style-name="T24">1.1</text:span></text:span><text:span text:style-name="Fonte_20_parág._20_padrão"><text:span text:style-name="T25">59</text:span></text:span><text:span text:style-name="Fonte_20_parág._20_padrão"><text:span text:style-name="T31">-APELAÇÃO CÍVEL Nº 0027648-33.2018.8.06.0049</text:span></text:span></text:p>
      <text:p text:style-name="P637"><text:span text:style-name="T189">POLO ATIVO: </text:span><text:span text:style-name="Strong_20_Emphasis"><text:span text:style-name="T111">MUNIC</text:span></text:span><text:span text:style-name="Strong_20_Emphasis"><text:span text:style-name="T116">Í</text:span></text:span><text:span text:style-name="Strong_20_Emphasis"><text:span text:style-name="T111">PIO DE BEBERIBE </text:span></text:span></text:p>
      <text:p text:style-name="P637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40">FERNANDO DO CARMO DA SILVA BARBOSA </text:span></text:span></text:p>
      <text:p text:style-name="P380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7"><text:span text:style-name="Fonte_20_parág._20_padrão"><text:span text:style-name="T40"/></text:span></text:p>
      <text:p text:style-name="P408"><text:span text:style-name="Fonte_20_parág._20_padrão"><text:span text:style-name="T60"/></text:span></text:p>
      <text:p text:style-name="P409"><text:span text:style-name="Fonte_20_parág._20_padrão"><text:span text:style-name="T24">1.1</text:span></text:span><text:span text:style-name="Fonte_20_parág._20_padrão"><text:span text:style-name="T25">60</text:span></text:span><text:span text:style-name="Fonte_20_parág._20_padrão"><text:span text:style-name="T32">-APELAÇÃO E REMESSA NECESSÁRIA Nº 0000027-76.2017.8.06.0217</text:span></text:span></text:p>
      <text:p text:style-name="P638"><text:span text:style-name="T189">POLO ATIVO/</text:span><text:span text:style-name="T196">PASSIVO</text:span><text:span text:style-name="T189">: </text:span><text:span text:style-name="Strong_20_Emphasis"><text:span text:style-name="T111">MUNICÍPIO DE UMARI </text:span></text:span><text:span text:style-name="Strong_20_Emphasis"><text:span text:style-name="T117">E OUTROS</text:span></text:span></text:p>
      <text:p text:style-name="P638"><text:span text:style-name="T188">POLO </text:span><text:span text:style-name="T196">ATIVO/</text:span><text:span text:style-name="T189">PASSIVO:</text:span><text:span text:style-name="Strong_20_Emphasis"><text:span text:style-name="T104"> </text:span></text:span><text:span text:style-name="Strong_20_Emphasis"><text:span text:style-name="T140">GILVANILDA FREIRE DOS SANTOS E OUTROS </text:span></text:span></text:p>
      <text:p text:style-name="P381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8"><text:span text:style-name="Fonte_20_parág._20_padrão"><text:span text:style-name="T41"/></text:span></text:p>
      <text:p text:style-name="P409"><text:span text:style-name="Fonte_20_parág._20_padrão"><text:span text:style-name="T61"/></text:span></text:p>
      <text:p text:style-name="P410"><text:span text:style-name="Fonte_20_parág._20_padrão"><text:span text:style-name="T24">1.1</text:span></text:span><text:span text:style-name="Fonte_20_parág._20_padrão"><text:span text:style-name="T25">61</text:span></text:span><text:span text:style-name="Fonte_20_parág._20_padrão"><text:span text:style-name="T33">-AGRAVO DE INSTRUMENTO Nº 3003075-17.2024.8.06.0000</text:span></text:span></text:p>
      <text:p text:style-name="P639"><text:span text:style-name="T189">POLO ATIVO: </text:span><text:span text:style-name="Strong_20_Emphasis"><text:span text:style-name="T146">PROCURADORIA GERAL DE JUSTI</text:span></text:span><text:span text:style-name="Strong_20_Emphasis"><text:span text:style-name="T147">Ç</text:span></text:span><text:span text:style-name="Strong_20_Emphasis"><text:span text:style-name="T146">A</text:span></text:span><text:span text:style-name="Strong_20_Emphasis"><text:span text:style-name="T150"> </text:span></text:span><text:span text:style-name="Strong_20_Emphasis"><text:span text:style-name="T111"><text:s/></text:span></text:span></text:p>
      <text:p text:style-name="P639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40">MUNIC</text:span></text:span><text:span text:style-name="Strong_20_Emphasis"><text:span text:style-name="T142">Í</text:span></text:span><text:span text:style-name="Strong_20_Emphasis"><text:span text:style-name="T140">PIO DE CRATE</text:span></text:span><text:span text:style-name="Strong_20_Emphasis"><text:span text:style-name="T142">Ú</text:span></text:span><text:span text:style-name="Strong_20_Emphasis"><text:span text:style-name="T140">S </text:span></text:span></text:p>
      <text:p text:style-name="P382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499"><text:span text:style-name="Fonte_20_parág._20_padrão"><text:span text:style-name="T41"/></text:span></text:p>
      <text:p text:style-name="P410"><text:span text:style-name="Fonte_20_parág._20_padrão"><text:span text:style-name="T61"/></text:span></text:p>
      <text:p text:style-name="P411"><text:span text:style-name="Fonte_20_parág._20_padrão"><text:span text:style-name="T24">1.1</text:span></text:span><text:span text:style-name="Fonte_20_parág._20_padrão"><text:span text:style-name="T25">62</text:span></text:span><text:span text:style-name="Fonte_20_parág._20_padrão"><text:span text:style-name="T34">-APELAÇÃO E REMESSA NECESSÁRIA Nº 0012161-23.2014.8.06.0062</text:span></text:span></text:p>
      <text:p text:style-name="P640"><text:span text:style-name="T189">POLO ATIVO: </text:span><text:span text:style-name="Strong_20_Emphasis"><text:span text:style-name="T111">MUNIC</text:span></text:span><text:span text:style-name="Strong_20_Emphasis"><text:span text:style-name="T118">Í</text:span></text:span><text:span text:style-name="Strong_20_Emphasis"><text:span text:style-name="T111">PIO DE CASCAVEL </text:span></text:span></text:p>
      <text:p text:style-name="P640"><text:soft-page-break/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40">MARIA VALERIA SOUSA DE BRITO </text:span></text:span></text:p>
      <text:p text:style-name="P383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500"><text:span text:style-name="Fonte_20_parág._20_padrão"><text:span text:style-name="T41"/></text:span></text:p>
      <text:p text:style-name="P411"><text:span text:style-name="Fonte_20_parág._20_padrão"><text:span text:style-name="T61"/></text:span></text:p>
      <text:p text:style-name="P412"><text:span text:style-name="Fonte_20_parág._20_padrão"><text:span text:style-name="T24">1.1</text:span></text:span><text:span text:style-name="Fonte_20_parág._20_padrão"><text:span text:style-name="T25">63</text:span></text:span><text:span text:style-name="Fonte_20_parág._20_padrão"><text:span text:style-name="T35">-APELAÇÃO CÍVEL Nº 0204842-83.2022.8.06.0112</text:span></text:span></text:p>
      <text:p text:style-name="P641"><text:span text:style-name="T189">POLO ATIVO: </text:span><text:span text:style-name="Strong_20_Emphasis"><text:span text:style-name="T111">THIERRY HENRIQUE LIMA ESMERALDO </text:span></text:span></text:p>
      <text:p text:style-name="P641"><text:span text:style-name="T188">POLO </text:span><text:span text:style-name="T189">PASSIVO:</text:span><text:span text:style-name="Strong_20_Emphasis"><text:span text:style-name="T104"> </text:span></text:span><text:span text:style-name="Strong_20_Emphasis"><text:span text:style-name="T140">ESTADO DO CEAR</text:span></text:span><text:span text:style-name="Strong_20_Emphasis"><text:span text:style-name="T143">Á</text:span></text:span></text:p>
      <text:p text:style-name="P384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501"><text:span text:style-name="Fonte_20_parág._20_padrão"><text:span text:style-name="T41"/></text:span></text:p>
      <text:p text:style-name="P412"><text:span text:style-name="Fonte_20_parág._20_padrão"><text:span text:style-name="T61"/></text:span></text:p>
      <text:p text:style-name="P413"><text:span text:style-name="Fonte_20_parág._20_padrão"><text:span text:style-name="T24">1.1</text:span></text:span><text:span text:style-name="Fonte_20_parág._20_padrão"><text:span text:style-name="T25">64</text:span></text:span><text:span text:style-name="Fonte_20_parág._20_padrão"><text:span text:style-name="T36">-APELAÇÃO CÍVEL Nº 3005593-45.2022.8.06.0001</text:span></text:span></text:p>
      <text:p text:style-name="P642"><text:span text:style-name="T189">POLO ATIVO: </text:span><text:span text:style-name="Strong_20_Emphasis"><text:span text:style-name="T136">DANIELLE BARRETO DE ASSIS COSTA</text:span></text:span><text:span text:style-name="Strong_20_Emphasis"><text:span text:style-name="T111"> </text:span></text:span></text:p>
      <text:p text:style-name="P642"><text:span text:style-name="T188">POLO </text:span><text:span text:style-name="T189">PASSIVO: </text:span><text:span text:style-name="Strong_20_Emphasis"><text:span text:style-name="T143">DEPARTAMENTO ESTADUAL DE TRÂNSITO – DETRAN/CE </text:span></text:span></text:p>
      <text:p text:style-name="P385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254"/>
      <text:p text:style-name="P413"><text:span text:style-name="Fonte_20_parág._20_padrão"><text:span text:style-name="T41"/></text:span></text:p>
      <text:p text:style-name="P413"><text:span text:style-name="Fonte_20_parág._20_padrão"><text:span text:style-name="T61"/></text:span></text:p>
      <text:p text:style-name="P414"><text:span text:style-name="Fonte_20_parág._20_padrão"><text:span text:style-name="T24">1.1</text:span></text:span><text:span text:style-name="Fonte_20_parág._20_padrão"><text:span text:style-name="T25">65</text:span></text:span><text:span text:style-name="Fonte_20_parág._20_padrão"><text:span text:style-name="T37">-EMBARGOS DE DECLARAÇÃO EM AGRAVO DE INSTRUMENTO Nº 3002593-69.2024.8.06.0000</text:span></text:span></text:p>
      <text:p text:style-name="P643"><text:span text:style-name="T189">POLO ATIVO: </text:span><text:span text:style-name="Strong_20_Emphasis"><text:span text:style-name="T111">ESPÓLIO DE VICENTE FERRIÊR TOMAZ FÉRRER E MARIA LOUZINHA LEITE FÉRRER </text:span></text:span></text:p>
      <text:p text:style-name="P643"><text:span text:style-name="T188">POLO </text:span><text:span text:style-name="T189">PASSIVO: </text:span><text:span text:style-name="Strong_20_Emphasis"><text:span text:style-name="T143">MUNIC</text:span></text:span><text:span text:style-name="Strong_20_Emphasis"><text:span text:style-name="T144">Í</text:span></text:span><text:span text:style-name="Strong_20_Emphasis"><text:span text:style-name="T143">PIO DE LAVRAS DA MANGABEIRA </text:span></text:span></text:p>
      <text:p text:style-name="P386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502"><text:span text:style-name="Fonte_20_parág._20_padrão"><text:span text:style-name="T41"/></text:span></text:p>
      <text:p text:style-name="P414"><text:span text:style-name="Fonte_20_parág._20_padrão"><text:span text:style-name="T61"/></text:span></text:p>
      <text:p text:style-name="P415"><text:span text:style-name="Fonte_20_parág._20_padrão"><text:span text:style-name="T24">1.1</text:span></text:span><text:span text:style-name="Fonte_20_parág._20_padrão"><text:span text:style-name="T25">66</text:span></text:span><text:span text:style-name="Fonte_20_parág._20_padrão"><text:span text:style-name="T38">-EMBARGOS DE DECLARAÇÃO EM APELAÇÃO Nº 0000903-02.2014.8.06.0196</text:span></text:span></text:p>
      <text:p text:style-name="P644"><text:span text:style-name="T189">POLO ATIVO: </text:span><text:span text:style-name="Strong_20_Emphasis"><text:span text:style-name="T111">MUNIC</text:span></text:span><text:span text:style-name="Strong_20_Emphasis"><text:span text:style-name="T119">Í</text:span></text:span><text:span text:style-name="Strong_20_Emphasis"><text:span text:style-name="T111">PIO DE IBARETAMA </text:span></text:span></text:p>
      <text:p text:style-name="P644"><text:span text:style-name="T188">POLO </text:span><text:span text:style-name="T189">PASSIVO: </text:span><text:span text:style-name="Strong_20_Emphasis"><text:span text:style-name="T143">PROCURADORIA GERAL DE JUSTI</text:span></text:span><text:span text:style-name="Strong_20_Emphasis"><text:span text:style-name="T145">Ç</text:span></text:span><text:span text:style-name="Strong_20_Emphasis"><text:span text:style-name="T143">A </text:span></text:span></text:p>
      <text:p text:style-name="P387"><text:span text:style-name="Fonte_20_parág._20_padrão"><text:span text:style-name="T20">RELATORIA: DES.</text:span></text:span><text:span text:style-name="Fonte_20_parág._20_padrão"><text:span text:style-name="T21"> </text:span></text:span><text:span text:style-name="Fonte_20_parág._20_padrão"><text:span text:style-name="T22">LUIZ EVALDO GONÇALVES LEITE</text:span></text:span></text:p>
      <text:p text:style-name="P503"><text:span text:style-name="Fonte_20_parág._20_padrão"><text:span text:style-name="T41"/></text:span></text:p>
      <text:p text:style-name="P388"><text:span text:style-name="Fonte_20_parág._20_padrão"><text:span text:style-name="T42"/></text:span></text:p>
      <text:p text:style-name="P540"/>
      <text:p text:style-name="P243">Ismênia Nogueira Alencar Bitencourt</text:p>
      <text:p text:style-name="P242">Coordenadora da 2ª Câmara de Direito Público</text:p>
      <text:p text:style-name="P194"/>
      <text:p text:style-name="P220"/>
      <text:p text:style-name="P220"/>
      <text:p text:style-name="P221"/>
      <text:p text:style-name="P221"/>
      <text:p text:style-name="P225"/>
      <text:p text:style-name="P225"/>
      <text:p text:style-name="P225"/>
      <text:p text:style-name="P222"/>
      <text:p text:style-name="P227"/>
      <text:p text:style-name="P2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75</meta:editing-cycles>
    <meta:creation-date>2024-06-17T13:26:00</meta:creation-date>
    <dc:date>2025-02-02T16:18:12.350000000</dc:date>
    <meta:editing-duration>P3DT15H14M35S</meta:editing-duration>
    <meta:generator>LibreOffice/7.4.2.3$Windows_X86_64 LibreOffice_project/382eef1f22670f7f4118c8c2dd222ec7ad009daf</meta:generator>
    <meta:document-statistic meta:table-count="0" meta:image-count="0" meta:object-count="1" meta:page-count="24" meta:paragraph-count="822" meta:word-count="4969" meta:character-count="38124" meta:non-whitespace-character-count="33608"/>
    <meta:user-defined meta:name="AppVersion">16.0000</meta:user-defined>
    <meta:template xlink:type="simple" xlink:actuate="onRequest" xlink:title="Normal" xlink:href=""/>
  </office:meta>
</office:document-meta>
</file>