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0.5pt" fo:font-weight="bold" officeooo:paragraph-rsid="0410db36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0.5pt" fo:font-weight="bold" officeooo:paragraph-rsid="04e7a8b4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0.5pt" fo:font-weight="bold" officeooo:paragraph-rsid="04e90999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e7a8b4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1ada7a" style:font-size-asian="10pt" style:font-size-complex="10pt"/>
    </style:style>
    <style:style style:name="P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1b089d" style:font-size-asian="10pt" style:font-size-complex="10pt"/>
    </style:style>
    <style:style style:name="P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1c7e50" style:font-size-asian="10pt" style:font-size-complex="10pt"/>
    </style:style>
    <style:style style:name="P1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1db2f1" style:font-size-asian="10pt" style:font-size-complex="10pt"/>
    </style:style>
    <style:style style:name="P1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1faec7" style:font-size-asian="10pt" style:font-size-complex="10pt"/>
    </style:style>
    <style:style style:name="P1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22cb24" style:font-size-asian="10pt" style:font-size-complex="10pt"/>
    </style:style>
    <style:style style:name="P1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242355" style:font-size-asian="10pt" style:font-size-complex="10pt"/>
    </style:style>
    <style:style style:name="P1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24b842" style:font-size-asian="10pt" style:font-size-complex="10pt"/>
    </style:style>
    <style:style style:name="P1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258758" style:font-size-asian="10pt" style:font-size-complex="10pt"/>
    </style:style>
    <style:style style:name="P1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276129" style:font-size-asian="10pt" style:font-size-complex="10pt"/>
    </style:style>
    <style:style style:name="P1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28ec44" style:font-size-asian="10pt" style:font-size-complex="10pt"/>
    </style:style>
    <style:style style:name="P1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29790c" style:font-size-asian="10pt" style:font-size-complex="10pt"/>
    </style:style>
    <style:style style:name="P1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29b396" style:font-size-asian="10pt" style:font-size-complex="10pt"/>
    </style:style>
    <style:style style:name="P2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f377db" style:font-size-asian="10pt" style:font-size-complex="10pt"/>
    </style:style>
    <style:style style:name="P2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f70133" style:font-size-asian="10pt" style:font-size-complex="10pt"/>
    </style:style>
    <style:style style:name="P2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f873fa" style:font-size-asian="10pt" style:font-size-complex="10pt"/>
    </style:style>
    <style:style style:name="P2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fa13f0" style:font-size-asian="10pt" style:font-size-complex="10pt"/>
    </style:style>
    <style:style style:name="P2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fba055" style:font-size-asian="10pt" style:font-size-complex="10pt"/>
    </style:style>
    <style:style style:name="P2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ffe32f" style:font-size-asian="10pt" style:font-size-complex="10pt"/>
    </style:style>
    <style:style style:name="P2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0914fb" style:font-size-asian="10pt" style:font-size-complex="10pt"/>
    </style:style>
    <style:style style:name="P2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0a1416" style:font-size-asian="10pt" style:font-size-complex="10pt"/>
    </style:style>
    <style:style style:name="P2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0bdcef" style:font-size-asian="10pt" style:font-size-complex="10pt"/>
    </style:style>
    <style:style style:name="P2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0d9dff" style:font-size-asian="10pt" style:font-size-complex="10pt"/>
    </style:style>
    <style:style style:name="P3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0e10f5" style:font-size-asian="10pt" style:font-size-complex="10pt"/>
    </style:style>
    <style:style style:name="P3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10d3a6" style:font-size-asian="10pt" style:font-size-complex="10pt"/>
    </style:style>
    <style:style style:name="P3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10f420" style:font-size-asian="10pt" style:font-size-complex="10pt"/>
    </style:style>
    <style:style style:name="P3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13a3dd" style:font-size-asian="10pt" style:font-size-complex="10pt"/>
    </style:style>
    <style:style style:name="P3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14c04e" style:font-size-asian="10pt" style:font-size-complex="10pt"/>
    </style:style>
    <style:style style:name="P3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162543" style:font-size-asian="10pt" style:font-size-complex="10pt"/>
    </style:style>
    <style:style style:name="P3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cda329" style:font-size-asian="10pt" style:font-size-complex="10pt"/>
    </style:style>
    <style:style style:name="P3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ce6852" style:font-size-asian="10pt" style:font-size-complex="10pt"/>
    </style:style>
    <style:style style:name="P3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d0fb0d" style:font-size-asian="10pt" style:font-size-complex="10pt"/>
    </style:style>
    <style:style style:name="P3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d2a964" style:font-size-asian="10pt" style:font-size-complex="10pt"/>
    </style:style>
    <style:style style:name="P4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d484dc" style:font-size-asian="10pt" style:font-size-complex="10pt"/>
    </style:style>
    <style:style style:name="P4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d690d0" style:font-size-asian="10pt" style:font-size-complex="10pt"/>
    </style:style>
    <style:style style:name="P4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d77ee2" style:font-size-asian="10pt" style:font-size-complex="10pt"/>
    </style:style>
    <style:style style:name="P4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d7a670" style:font-size-asian="10pt" style:font-size-complex="10pt"/>
    </style:style>
    <style:style style:name="P4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d85a15" style:font-size-asian="10pt" style:font-size-complex="10pt"/>
    </style:style>
    <style:style style:name="P4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da4946" style:font-size-asian="10pt" style:font-size-complex="10pt"/>
    </style:style>
    <style:style style:name="P4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dbeb29" style:font-size-asian="10pt" style:font-size-complex="10pt"/>
    </style:style>
    <style:style style:name="P4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ddfb36" style:font-size-asian="10pt" style:font-size-complex="10pt"/>
    </style:style>
    <style:style style:name="P4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e01a50" style:font-size-asian="10pt" style:font-size-complex="10pt"/>
    </style:style>
    <style:style style:name="P4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e05615" style:font-size-asian="10pt" style:font-size-complex="10pt"/>
    </style:style>
    <style:style style:name="P5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e1e8f0" style:font-size-asian="10pt" style:font-size-complex="10pt"/>
    </style:style>
    <style:style style:name="P5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e32883" style:font-size-asian="10pt" style:font-size-complex="10pt"/>
    </style:style>
    <style:style style:name="P5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e43482" style:font-size-asian="10pt" style:font-size-complex="10pt"/>
    </style:style>
    <style:style style:name="P5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e626f3" style:font-size-asian="10pt" style:font-size-complex="10pt"/>
    </style:style>
    <style:style style:name="P5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e7a5e8" style:font-size-asian="10pt" style:font-size-complex="10pt"/>
    </style:style>
    <style:style style:name="P5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e7a8b4" style:font-size-asian="10pt" style:font-size-complex="10pt"/>
    </style:style>
    <style:style style:name="P5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e8ff34" style:font-size-asian="10pt" style:font-size-complex="10pt"/>
    </style:style>
    <style:style style:name="P5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e90999" style:font-size-asian="10pt" style:font-size-complex="10pt"/>
    </style:style>
    <style:style style:name="P5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ec256c" style:font-size-asian="10pt" style:font-size-complex="10pt"/>
    </style:style>
    <style:style style:name="P5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ece2c0" style:font-size-asian="10pt" style:font-size-complex="10pt"/>
    </style:style>
    <style:style style:name="P6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edf96a" style:font-size-asian="10pt" style:font-size-complex="10pt"/>
    </style:style>
    <style:style style:name="P6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eedc4a" style:font-size-asian="10pt" style:font-size-complex="10pt"/>
    </style:style>
    <style:style style:name="P6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f107a3" style:font-size-asian="10pt" style:font-size-complex="10pt"/>
    </style:style>
    <style:style style:name="P6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f206a4" style:font-size-asian="10pt" style:font-size-complex="10pt"/>
    </style:style>
    <style:style style:name="P6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4f21d97" style:font-size-asian="10pt" style:font-size-complex="10pt"/>
    </style:style>
    <style:style style:name="P6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2f8098" style:font-size-asian="10pt" style:font-size-complex="10pt"/>
    </style:style>
    <style:style style:name="P6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pt" officeooo:paragraph-rsid="04363343" style:font-size-asian="10pt" style:font-size-complex="10pt"/>
    </style:style>
    <style:style style:name="P6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pt" officeooo:paragraph-rsid="0453d830" style:font-size-asian="10pt" style:font-size-complex="10pt"/>
    </style:style>
    <style:style style:name="P6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pt" officeooo:paragraph-rsid="05276129" style:font-size-asian="10pt" style:font-size-complex="10pt"/>
    </style:style>
    <style:style style:name="P69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0pt" style:font-size-asian="10pt" style:font-size-complex="10pt"/>
    </style:style>
    <style:style style:name="P7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383dec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3bfcd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436f5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242355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pt" fo:font-weight="bold" style:font-name-asian="Arial1" style:font-size-asian="10pt" style:font-weight-asian="bold" style:font-size-complex="10pt"/>
    </style:style>
    <style:style style:name="P7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pt" fo:font-weight="bold" style:font-name-asian="Arial1" style:font-size-asian="10pt" style:font-weight-asian="bold" style:font-size-complex="10pt"/>
    </style:style>
    <style:style style:name="P7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fo:background-color="transparent" style:font-name-asian="Arial1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7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officeooo:paragraph-rsid="0545416c" fo:background-color="transparent" style:font-size-asian="10pt" style:font-weight-asian="bold" style:font-size-complex="10pt" style:font-weight-complex="bold"/>
    </style:style>
    <style:style style:name="P7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officeooo:paragraph-rsid="05475e1b" fo:background-color="transparent" style:font-size-asian="10pt" style:font-weight-asian="bold" style:font-size-complex="10pt" style:font-weight-complex="bold"/>
    </style:style>
    <style:style style:name="P7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officeooo:paragraph-rsid="05310e74" style:font-size-asian="10pt" style:font-weight-asian="bold" style:font-size-complex="10pt" style:font-weight-complex="bold"/>
    </style:style>
    <style:style style:name="P8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officeooo:paragraph-rsid="0531e0d8" style:font-size-asian="10pt" style:font-weight-asian="bold" style:font-size-complex="10pt" style:font-weight-complex="bold"/>
    </style:style>
    <style:style style:name="P8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officeooo:paragraph-rsid="0532eba5" style:font-size-asian="10pt" style:font-weight-asian="bold" style:font-size-complex="10pt" style:font-weight-complex="bold"/>
    </style:style>
    <style:style style:name="P8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officeooo:paragraph-rsid="0533816b" style:font-size-asian="10pt" style:font-weight-asian="bold" style:font-size-complex="10pt" style:font-weight-complex="bold"/>
    </style:style>
    <style:style style:name="P8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officeooo:paragraph-rsid="05356d32" style:font-size-asian="10pt" style:font-weight-asian="bold" style:font-size-complex="10pt" style:font-weight-complex="bold"/>
    </style:style>
    <style:style style:name="P8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officeooo:paragraph-rsid="0535a34d" style:font-size-asian="10pt" style:font-weight-asian="bold" style:font-size-complex="10pt" style:font-weight-complex="bold"/>
    </style:style>
    <style:style style:name="P8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officeooo:paragraph-rsid="0536b5c2" style:font-size-asian="10pt" style:font-weight-asian="bold" style:font-size-complex="10pt" style:font-weight-complex="bold"/>
    </style:style>
    <style:style style:name="P8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officeooo:paragraph-rsid="053766cb" style:font-size-asian="10pt" style:font-weight-asian="bold" style:font-size-complex="10pt" style:font-weight-complex="bold"/>
    </style:style>
    <style:style style:name="P8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officeooo:paragraph-rsid="05398fc8" style:font-size-asian="10pt" style:font-weight-asian="bold" style:font-size-complex="10pt" style:font-weight-complex="bold"/>
    </style:style>
    <style:style style:name="P8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officeooo:paragraph-rsid="053b7ecc" style:font-size-asian="10pt" style:font-weight-asian="bold" style:font-size-complex="10pt" style:font-weight-complex="bold"/>
    </style:style>
    <style:style style:name="P8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officeooo:paragraph-rsid="053bf468" style:font-size-asian="10pt" style:font-weight-asian="bold" style:font-size-complex="10pt" style:font-weight-complex="bold"/>
    </style:style>
    <style:style style:name="P9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officeooo:paragraph-rsid="053bfcd7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officeooo:paragraph-rsid="053f9a87" style:font-size-asian="10pt" style:font-weight-asian="bold" style:font-size-complex="10pt" style:font-weight-complex="bold"/>
    </style:style>
    <style:style style:name="P9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officeooo:paragraph-rsid="05412b74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officeooo:paragraph-rsid="0541e81c" style:font-size-asian="10pt" style:font-weight-asian="bold" style:font-size-complex="10pt" style:font-weight-complex="bold"/>
    </style:style>
    <style:style style:name="P9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officeooo:paragraph-rsid="05436f57" style:font-size-asian="10pt" style:font-weight-asian="bold" style:font-size-complex="10pt" style:font-weight-complex="bold"/>
    </style:style>
    <style:style style:name="P9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officeooo:paragraph-rsid="0543d3ac" style:font-size-asian="10pt" style:font-weight-asian="bold" style:font-size-complex="10pt" style:font-weight-complex="bold"/>
    </style:style>
    <style:style style:name="P9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officeooo:paragraph-rsid="053766cb" style:font-size-asian="10pt" style:font-weight-asian="bold" style:font-size-complex="10pt" style:font-weight-complex="bold"/>
    </style:style>
    <style:style style:name="P9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officeooo:paragraph-rsid="05383dec" style:font-size-asian="10pt" style:font-weight-asian="bold" style:font-size-complex="10pt" style:font-weight-complex="bold"/>
    </style:style>
    <style:style style:name="P9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officeooo:paragraph-rsid="05383dec" style:font-size-asian="10pt" style:font-weight-asian="bold" style:font-size-complex="10pt" style:font-weight-complex="bold"/>
    </style:style>
    <style:style style:name="P9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bold" officeooo:paragraph-rsid="053defa6" style:font-size-asian="10pt" style:font-weight-asian="bold" style:font-size-complex="10pt" style:font-weight-complex="bold"/>
    </style:style>
    <style:style style:name="P10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pt" fo:font-weight="bold" officeooo:rsid="04e2c15e" officeooo:paragraph-rsid="04e2c15e" style:font-size-asian="10pt" style:font-weight-asian="bold" style:font-size-complex="10pt" style:font-weight-complex="bold"/>
    </style:style>
    <style:style style:name="P10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pt" fo:font-weight="bold" officeooo:rsid="04e32883" officeooo:paragraph-rsid="04e32883" style:font-size-asian="10pt" style:font-weight-asian="bold" style:font-size-complex="10pt" style:font-weight-complex="bold"/>
    </style:style>
    <style:style style:name="P10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pt" fo:font-weight="bold" officeooo:rsid="04e467a8" officeooo:paragraph-rsid="04e467a8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pt" fo:font-weight="bold" officeooo:rsid="051faec7" officeooo:paragraph-rsid="051faec7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pt" fo:font-weight="bold" officeooo:rsid="05208c51" officeooo:paragraph-rsid="05208c51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pt" fo:font-weight="bold" officeooo:rsid="0522cb24" officeooo:paragraph-rsid="0522cb24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pt" fo:font-weight="bold" officeooo:rsid="05242355" officeooo:paragraph-rsid="05242355" style:font-size-asian="10pt" style:font-weight-asian="bold" style:font-size-complex="10pt" style:font-weight-complex="bold"/>
    </style:style>
    <style:style style:name="P10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pt" fo:font-weight="bold" officeooo:rsid="0524b842" officeooo:paragraph-rsid="0524b842" style:font-size-asian="10pt" style:font-weight-asian="bold" style:font-size-complex="10pt" style:font-weight-complex="bold"/>
    </style:style>
    <style:style style:name="P10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pt" fo:font-weight="bold" officeooo:rsid="05258758" officeooo:paragraph-rsid="05258758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pt" fo:font-weight="bold" officeooo:rsid="0529790c" officeooo:paragraph-rsid="0529790c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pt" fo:font-weight="bold" officeooo:rsid="0529b396" officeooo:paragraph-rsid="0529b396" style:font-size-asian="10pt" style:font-weight-asian="bold" style:font-size-complex="10pt" style:font-weight-complex="bold"/>
    </style:style>
    <style:style style:name="P11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pt" style:text-underline-style="solid" style:text-underline-width="auto" style:text-underline-color="font-color" fo:font-weight="bold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1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style:text-underline-style="solid" style:text-underline-width="auto" style:text-underline-color="font-color" fo:font-weight="bold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1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style:text-underline-style="solid" style:text-underline-width="auto" style:text-underline-color="font-color" fo:font-weight="bold" officeooo:paragraph-rsid="0453d830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11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style:text-underline-style="solid" style:text-underline-width="auto" style:text-underline-color="font-color" fo:font-weight="bold" officeooo:paragraph-rsid="05529db9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11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style:text-underline-style="solid" style:text-underline-width="auto" style:text-underline-color="font-color" fo:font-weight="bold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11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officeooo:paragraph-rsid="045342ba" fo:background-color="#ffff00" style:font-size-asian="10pt" style:language-asian="pt" style:country-asian="BR" style:font-weight-asian="bold" style:font-size-complex="10pt" style:font-weight-complex="bold"/>
    </style:style>
    <style:style style:name="P1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style:text-underline-style="solid" style:text-underline-width="auto" style:text-underline-color="font-color" fo:font-weight="bold" officeooo:paragraph-rsid="0453d830" fo:background-color="#ffff00" style:font-size-asian="10pt" style:font-weight-asian="bold" style:font-size-complex="10pt" style:font-weight-complex="bold"/>
    </style:style>
    <style:style style:name="P1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style:text-underline-style="solid" style:text-underline-width="auto" style:text-underline-color="font-color" fo:font-weight="bold" fo:background-color="#ffff00" style:font-name-asian="Arial1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1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style:text-underline-style="solid" style:text-underline-width="auto" style:text-underline-color="font-color" fo:font-weight="bold" officeooo:paragraph-rsid="045342ba" fo:background-color="#ffff00" style:font-name-asian="Arial1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1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style:text-underline-style="solid" style:text-underline-width="auto" style:text-underline-color="font-color" fo:font-weight="bold" officeooo:paragraph-rsid="0453d830" fo:background-color="#ffff00" style:font-name-asian="Arial1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12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style:text-underline-style="solid" style:text-underline-width="auto" style:text-underline-color="font-color" fo:font-weight="bold" officeooo:rsid="02ca63ba" officeooo:paragraph-rsid="0453d830" fo:background-color="#ffff00" style:font-name-asian="Arial1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12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style:text-underline-style="solid" style:text-underline-width="auto" style:text-underline-color="font-color" fo:font-weight="bold" officeooo:paragraph-rsid="0432423f" fo:background-color="#ffff00" style:font-name-asian="Arial1" style:font-size-asian="10pt" style:language-asian="pt" style:country-asian="BR" style:font-weight-asian="bold" style:font-size-complex="10pt" style:font-weight-complex="bold"/>
    </style:style>
    <style:style style:name="P1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style:text-underline-style="solid" style:text-underline-width="auto" style:text-underline-color="font-color" fo:font-weight="bold" fo:background-color="transparent" style:font-name-asian="Arial1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12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style:text-underline-style="solid" style:text-underline-width="auto" style:text-underline-color="font-color" fo:font-weight="bold" fo:background-color="transparent" style:font-name-asian="Arial1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1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style:text-underline-style="solid" style:text-underline-width="auto" style:text-underline-color="font-color" fo:background-color="transparent" style:font-name-asian="Arial1" style:font-size-asian="10pt" style:language-asian="pt" style:country-asian="BR" style:font-size-complex="10pt" style:language-complex="ar" style:country-complex="SA"/>
    </style:style>
    <style:style style:name="P12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style:text-underline-style="solid" style:text-underline-width="auto" style:text-underline-color="font-color" officeooo:paragraph-rsid="045342ba" fo:background-color="transparent" style:font-size-asian="10pt" style:language-asian="pt" style:country-asian="BR" style:font-size-complex="10pt" style:language-complex="ar" style:country-complex="SA"/>
    </style:style>
    <style:style style:name="P1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style:text-underline-style="none" fo:font-weight="bold" fo:background-color="transparent" style:font-name-asian="Arial1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style:text-underline-style="none" fo:font-weight="bold" officeooo:paragraph-rsid="045342ba" fo:background-color="transparent" style:font-name-asian="Arial1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2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pt" style:text-underline-style="none" fo:font-weight="bold" fo:background-color="transparent" style:font-name-asian="Arial1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3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style:text-underline-style="none" officeooo:paragraph-rsid="0545416c" style:font-size-asian="10pt" style:font-size-complex="10pt"/>
    </style:style>
    <style:style style:name="P1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background-color="#ffff00" style:font-size-asian="10pt" style:font-size-complex="10pt"/>
    </style:style>
    <style:style style:name="P13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4a1206" fo:background-color="transparent" style:font-size-asian="10pt" style:font-size-complex="10pt"/>
    </style:style>
    <style:style style:name="P13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529db9" fo:background-color="transparent" style:font-size-asian="10pt" style:font-size-complex="10pt"/>
    </style:style>
    <style:style style:name="P13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4ccc21" fo:background-color="transparent" style:font-size-asian="10pt" style:font-size-complex="10pt"/>
    </style:style>
    <style:style style:name="P135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background-color="transparent" style:font-size-asian="10pt" style:language-asian="hi" style:country-asian="IN" style:font-size-complex="10pt" style:language-complex="pt" style:country-complex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normal" officeooo:rsid="034d00ac" officeooo:paragraph-rsid="034d00ac" fo:background-color="transparent" style:font-name-asian="Arial1" style:font-size-asian="10pt" style:language-asian="pt" style:country-asian="BR" style:font-weight-asian="normal" style:font-size-complex="10pt" style:language-complex="ar" style:country-complex="SA" style:font-weight-complex="normal"/>
    </style:style>
    <style:style style:name="P13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normal" officeooo:paragraph-rsid="05383dec" style:font-name-asian="Arial1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normal" officeooo:paragraph-rsid="04e7a8b4" style:font-name-asian="Arial1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normal" officeooo:paragraph-rsid="04ce6852" style:font-name-asian="Arial1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0pt" fo:font-weight="normal" officeooo:paragraph-rsid="051db2f1" style:font-name-asian="Arial1" style:font-size-asian="10pt" style:language-asian="pt" style:country-asian="BR" style:font-weight-asian="normal" style:font-size-complex="10pt" style:font-weight-complex="normal"/>
    </style:style>
    <style:style style:name="P14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normal" officeooo:paragraph-rsid="05258758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normal" officeooo:paragraph-rsid="04e2c15e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size="10pt" officeooo:paragraph-rsid="0545416c" fo:background-color="#ffffff" style:font-size-asian="10pt" style:font-size-complex="10pt"/>
    </style:style>
    <style:style style:name="P14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14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146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14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0291b9" style:font-size-asian="10.5pt" style:font-size-complex="10.5pt"/>
    </style:style>
    <style:style style:name="P148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1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c3a30"/>
    </style:style>
    <style:style style:name="P1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da329"/>
    </style:style>
    <style:style style:name="P1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f8612"/>
    </style:style>
    <style:style style:name="P1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0fb0d"/>
    </style:style>
    <style:style style:name="P1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2a964"/>
    </style:style>
    <style:style style:name="P1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484dc"/>
    </style:style>
    <style:style style:name="P1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690d0"/>
    </style:style>
    <style:style style:name="P1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7a670"/>
    </style:style>
    <style:style style:name="P1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85a15"/>
    </style:style>
    <style:style style:name="P15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e6852"/>
    </style:style>
    <style:style style:name="P16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a4946"/>
    </style:style>
    <style:style style:name="P16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ada7a"/>
    </style:style>
    <style:style style:name="P16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b089d"/>
    </style:style>
    <style:style style:name="P16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c7e50"/>
    </style:style>
    <style:style style:name="P16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db2f1"/>
    </style:style>
    <style:style style:name="P16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faec7"/>
    </style:style>
    <style:style style:name="P16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08c51"/>
    </style:style>
    <style:style style:name="P16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18adf"/>
    </style:style>
    <style:style style:name="P16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2cb24"/>
    </style:style>
    <style:style style:name="P16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42355"/>
    </style:style>
    <style:style style:name="P17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4b842"/>
    </style:style>
    <style:style style:name="P17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58758"/>
    </style:style>
    <style:style style:name="P17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76129"/>
    </style:style>
    <style:style style:name="P17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8ec44"/>
    </style:style>
    <style:style style:name="P17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9790c"/>
    </style:style>
    <style:style style:name="P17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9b396"/>
    </style:style>
    <style:style style:name="P17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a1206"/>
    </style:style>
    <style:style style:name="P17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377db"/>
    </style:style>
    <style:style style:name="P17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70133"/>
    </style:style>
    <style:style style:name="P17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873fa"/>
    </style:style>
    <style:style style:name="P18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a13f0"/>
    </style:style>
    <style:style style:name="P18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ba055"/>
    </style:style>
    <style:style style:name="P18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e50e3"/>
    </style:style>
    <style:style style:name="P18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fe32f"/>
    </style:style>
    <style:style style:name="P18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15789"/>
    </style:style>
    <style:style style:name="P18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41a8d"/>
    </style:style>
    <style:style style:name="P18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5fd96"/>
    </style:style>
    <style:style style:name="P18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7cacb"/>
    </style:style>
    <style:style style:name="P18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914fb"/>
    </style:style>
    <style:style style:name="P18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a1416"/>
    </style:style>
    <style:style style:name="P19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bdcef"/>
    </style:style>
    <style:style style:name="P19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d9dff"/>
    </style:style>
    <style:style style:name="P19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e10f5"/>
    </style:style>
    <style:style style:name="P19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00769"/>
    </style:style>
    <style:style style:name="P19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0d3a6"/>
    </style:style>
    <style:style style:name="P19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0f420"/>
    </style:style>
    <style:style style:name="P19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2d23c"/>
    </style:style>
    <style:style style:name="P19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3a3dd"/>
    </style:style>
    <style:style style:name="P19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4c04e"/>
    </style:style>
    <style:style style:name="P19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62543"/>
    </style:style>
    <style:style style:name="P20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29db9"/>
    </style:style>
    <style:style style:name="P20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ccc21"/>
    </style:style>
    <style:style style:name="P20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c3a30"/>
    </style:style>
    <style:style style:name="P20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da329"/>
    </style:style>
    <style:style style:name="P20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e6852"/>
    </style:style>
    <style:style style:name="P20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f8612"/>
    </style:style>
    <style:style style:name="P20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0fb0d"/>
    </style:style>
    <style:style style:name="P20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2a964"/>
    </style:style>
    <style:style style:name="P20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484dc"/>
    </style:style>
    <style:style style:name="P20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690d0"/>
    </style:style>
    <style:style style:name="P21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77ee2"/>
    </style:style>
    <style:style style:name="P21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7a670"/>
    </style:style>
    <style:style style:name="P21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85a15"/>
    </style:style>
    <style:style style:name="P21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a4946"/>
    </style:style>
    <style:style style:name="P21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beb29"/>
    </style:style>
    <style:style style:name="P21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c7654"/>
    </style:style>
    <style:style style:name="P21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dfb36"/>
    </style:style>
    <style:style style:name="P21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01a50"/>
    </style:style>
    <style:style style:name="P21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05615"/>
    </style:style>
    <style:style style:name="P21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1e8f0"/>
    </style:style>
    <style:style style:name="P22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2475c"/>
    </style:style>
    <style:style style:name="P22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2c15e"/>
    </style:style>
    <style:style style:name="P22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32883"/>
    </style:style>
    <style:style style:name="P22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43482"/>
    </style:style>
    <style:style style:name="P22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467a8"/>
    </style:style>
    <style:style style:name="P22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5a91e"/>
    </style:style>
    <style:style style:name="P22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626f3"/>
    </style:style>
    <style:style style:name="P22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7a5e8"/>
    </style:style>
    <style:style style:name="P22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7a8b4"/>
    </style:style>
    <style:style style:name="P22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8ff34"/>
    </style:style>
    <style:style style:name="P23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90999"/>
    </style:style>
    <style:style style:name="P23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a17e7"/>
    </style:style>
    <style:style style:name="P23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c256c"/>
    </style:style>
    <style:style style:name="P23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ce2c0"/>
    </style:style>
    <style:style style:name="P23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df96a"/>
    </style:style>
    <style:style style:name="P23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edc4a"/>
    </style:style>
    <style:style style:name="P23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107a3"/>
    </style:style>
    <style:style style:name="P23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206a4"/>
    </style:style>
    <style:style style:name="P23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21d97"/>
    </style:style>
    <style:style style:name="P23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ddfb36"/>
    </style:style>
    <style:style style:name="P24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24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e01a50"/>
    </style:style>
    <style:style style:name="P24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e1e8f0"/>
    </style:style>
    <style:style style:name="P24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e5a91e"/>
    </style:style>
    <style:style style:name="P24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31e0d8"/>
    </style:style>
    <style:style style:name="P24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356d32"/>
    </style:style>
    <style:style style:name="P24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35a34d"/>
    </style:style>
    <style:style style:name="P24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3766cb"/>
    </style:style>
    <style:style style:name="P24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3bf468"/>
    </style:style>
    <style:style style:name="P24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3bfcd7"/>
    </style:style>
    <style:style style:name="P25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3defa6"/>
    </style:style>
    <style:style style:name="P25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53d830"/>
    </style:style>
    <style:style style:name="P25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1ada7a"/>
    </style:style>
    <style:style style:name="P25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1b089d"/>
    </style:style>
    <style:style style:name="P25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1c7e50"/>
    </style:style>
    <style:style style:name="P25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f377db"/>
    </style:style>
    <style:style style:name="P25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4a1206"/>
    </style:style>
    <style:style style:name="P25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f70133"/>
    </style:style>
    <style:style style:name="P25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fe50e3"/>
    </style:style>
    <style:style style:name="P25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ffe32f"/>
    </style:style>
    <style:style style:name="P26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07cacb"/>
    </style:style>
    <style:style style:name="P26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0914fb"/>
    </style:style>
    <style:style style:name="P26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529db9"/>
    </style:style>
    <style:style style:name="P26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da4946"/>
    </style:style>
    <style:style style:name="P26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26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dbeb29"/>
    </style:style>
    <style:style style:name="P26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e05615"/>
    </style:style>
    <style:style style:name="P26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e2c15e"/>
    </style:style>
    <style:style style:name="P26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e90999"/>
    </style:style>
    <style:style style:name="P26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ea17e7"/>
    </style:style>
    <style:style style:name="P27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ec256c"/>
    </style:style>
    <style:style style:name="P27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ece2c0"/>
    </style:style>
    <style:style style:name="P27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edf96a"/>
    </style:style>
    <style:style style:name="P27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eedc4a"/>
    </style:style>
    <style:style style:name="P27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f107a3"/>
    </style:style>
    <style:style style:name="P27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f206a4"/>
    </style:style>
    <style:style style:name="P27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f21d97"/>
    </style:style>
    <style:style style:name="P27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1db2f1"/>
    </style:style>
    <style:style style:name="P27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cc3a30"/>
    </style:style>
    <style:style style:name="P27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ce6852"/>
    </style:style>
    <style:style style:name="P280" style:family="paragraph" style:parent-style-name="Standard">
      <style:paragraph-properties fo:margin-top="0cm" fo:margin-bottom="0cm" style:contextual-spacing="false"/>
      <style:text-properties fo:font-size="10.5pt" officeooo:paragraph-rsid="04363343"/>
    </style:style>
    <style:style style:name="P281" style:family="paragraph" style:parent-style-name="Standard">
      <style:paragraph-properties fo:margin-top="0cm" fo:margin-bottom="0cm" style:contextual-spacing="false"/>
      <style:text-properties fo:font-size="10.5pt" officeooo:paragraph-rsid="04e626f3"/>
    </style:style>
    <style:style style:name="P28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1e0d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2eba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56d3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5a34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766c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bf46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5416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bfcd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defa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ada7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c7e5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faec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0938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18ad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2cb2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4b84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7612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8ec4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9790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9b39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a120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377d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7013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873f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a13f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ba05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e50e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fe32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1578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41a8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5fd9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7cac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914f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a141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d9d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e10f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0076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0d3a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0f42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2d23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4c04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6254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29db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da32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f861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0fb0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484d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690d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77ee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7a67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85a1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a494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beb2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c765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dfb3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01a5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0561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1e8f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2475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3288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36ca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4348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467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5a91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626f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7a5e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7a8b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8ff3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9099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a17e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c256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ce2c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df96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edc4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107a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206a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21d9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3565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size="10.5pt" officeooo:paragraph-rsid="05258758"/>
    </style:style>
    <style:style style:name="P361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size="10.5pt" officeooo:paragraph-rsid="04e2c15e"/>
    </style:style>
    <style:style style:name="P3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/>
    </style:style>
    <style:style style:name="P36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d77ee2"/>
    </style:style>
    <style:style style:name="P36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2ebb25" fo:background-color="transparent"/>
    </style:style>
    <style:style style:name="P36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4363343"/>
    </style:style>
    <style:style style:name="P36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4dc7654"/>
    </style:style>
    <style:style style:name="P36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4e05615"/>
    </style:style>
    <style:style style:name="P36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4e2475c"/>
    </style:style>
    <style:style style:name="P36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4e7a5e8"/>
    </style:style>
    <style:style style:name="P37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4e8ff34"/>
    </style:style>
    <style:style style:name="P37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4e90999"/>
    </style:style>
    <style:style style:name="P37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d2a96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pt" fo:letter-spacing="normal" fo:font-style="normal" fo:font-weight="bold" officeooo:rsid="04df9b44" officeooo:paragraph-rsid="054ccc21" fo:background-color="#ffffff" style:font-size-asian="10pt" style:font-weight-asian="bold" style:font-size-complex="10pt" style:font-weight-complex="bold"/>
    </style:style>
    <style:style style:name="P37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4f873fa" officeooo:paragraph-rsid="04f873fa" style:font-size-asian="10pt" style:font-weight-asian="bold" style:font-size-complex="10pt" style:font-weight-complex="bold"/>
    </style:style>
    <style:style style:name="P37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4fba055" officeooo:paragraph-rsid="04fba055" style:font-size-asian="10pt" style:font-weight-asian="bold" style:font-size-complex="10pt" style:font-weight-complex="bold"/>
    </style:style>
    <style:style style:name="P37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4fe50e3" officeooo:paragraph-rsid="04fe50e3" style:font-size-asian="10pt" style:font-weight-asian="bold" style:font-size-complex="10pt" style:font-weight-complex="bold"/>
    </style:style>
    <style:style style:name="P37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015789" officeooo:paragraph-rsid="05015789" style:font-size-asian="10pt" style:font-weight-asian="bold" style:font-size-complex="10pt" style:font-weight-complex="bold"/>
    </style:style>
    <style:style style:name="P37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041a8d" officeooo:paragraph-rsid="05041a8d" style:font-size-asian="10pt" style:font-weight-asian="bold" style:font-size-complex="10pt" style:font-weight-complex="bold"/>
    </style:style>
    <style:style style:name="P37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04e13d" officeooo:paragraph-rsid="0504e13d" style:font-size-asian="10pt" style:font-weight-asian="bold" style:font-size-complex="10pt" style:font-weight-complex="bold"/>
    </style:style>
    <style:style style:name="P38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07cacb" officeooo:paragraph-rsid="0507cacb" style:font-size-asian="10pt" style:font-weight-asian="bold" style:font-size-complex="10pt" style:font-weight-complex="bold"/>
    </style:style>
    <style:style style:name="P38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0a1416" officeooo:paragraph-rsid="050a1416" style:font-size-asian="10pt" style:font-weight-asian="bold" style:font-size-complex="10pt" style:font-weight-complex="bold"/>
    </style:style>
    <style:style style:name="P38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0bdcef" officeooo:paragraph-rsid="050bdcef" style:font-size-asian="10pt" style:font-weight-asian="bold" style:font-size-complex="10pt" style:font-weight-complex="bold"/>
    </style:style>
    <style:style style:name="P38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0d9dff" officeooo:paragraph-rsid="050d9dff" style:font-size-asian="10pt" style:font-weight-asian="bold" style:font-size-complex="10pt" style:font-weight-complex="bold"/>
    </style:style>
    <style:style style:name="P38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100769" officeooo:paragraph-rsid="05100769" style:font-size-asian="10pt" style:font-weight-asian="bold" style:font-size-complex="10pt" style:font-weight-complex="bold"/>
    </style:style>
    <style:style style:name="P38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10d3a6" officeooo:paragraph-rsid="0510d3a6" style:font-size-asian="10pt" style:font-weight-asian="bold" style:font-size-complex="10pt" style:font-weight-complex="bold"/>
    </style:style>
    <style:style style:name="P38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12d23c" officeooo:paragraph-rsid="0512d23c" style:font-size-asian="10pt" style:font-weight-asian="bold" style:font-size-complex="10pt" style:font-weight-complex="bold"/>
    </style:style>
    <style:style style:name="P38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13a3dd" officeooo:paragraph-rsid="0513a3dd" style:font-size-asian="10pt" style:font-weight-asian="bold" style:font-size-complex="10pt" style:font-weight-complex="bold"/>
    </style:style>
    <style:style style:name="P38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14c04e" officeooo:paragraph-rsid="0514c04e" style:font-size-asian="10pt" style:font-weight-asian="bold" style:font-size-complex="10pt" style:font-weight-complex="bold"/>
    </style:style>
    <style:style style:name="P38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4e43482" officeooo:paragraph-rsid="04e43482" style:font-size-asian="10pt" style:font-weight-asian="bold" style:font-size-complex="10pt" style:font-weight-complex="bold"/>
    </style:style>
    <style:style style:name="P39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1db2f1" officeooo:paragraph-rsid="051db2f1" style:font-size-asian="10pt" style:font-weight-asian="bold" style:font-size-complex="10pt" style:font-weight-complex="bold"/>
    </style:style>
    <style:style style:name="P39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1faec7" officeooo:paragraph-rsid="051faec7" style:font-size-asian="10pt" style:font-weight-asian="bold" style:font-size-complex="10pt" style:font-weight-complex="bold"/>
    </style:style>
    <style:style style:name="P39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218adf" officeooo:paragraph-rsid="05218adf" style:font-size-asian="10pt" style:font-weight-asian="bold" style:font-size-complex="10pt" style:font-weight-complex="bold"/>
    </style:style>
    <style:style style:name="P39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28ec44" officeooo:paragraph-rsid="0528ec44" style:font-size-asian="10pt" style:font-weight-asian="bold" style:font-size-complex="10pt" style:font-weight-complex="bold"/>
    </style:style>
    <style:style style:name="P39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4fa13f0" officeooo:paragraph-rsid="04fa13f0" style:font-size-asian="10pt" style:font-weight-asian="bold" style:font-size-complex="10pt" style:font-weight-complex="bold"/>
    </style:style>
    <style:style style:name="P39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0e10f5" officeooo:paragraph-rsid="050e10f5" style:font-size-asian="10pt" style:font-weight-asian="bold" style:font-size-complex="10pt" style:font-weight-complex="bold"/>
    </style:style>
    <style:style style:name="P39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10f420" officeooo:paragraph-rsid="0510f420" style:font-size-asian="10pt" style:font-weight-asian="bold" style:font-size-complex="10pt" style:font-weight-complex="bold"/>
    </style:style>
    <style:style style:name="P39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162543" officeooo:paragraph-rsid="05162543" style:font-size-asian="10pt" style:font-weight-asian="bold" style:font-size-complex="10pt" style:font-weight-complex="bold"/>
    </style:style>
    <style:style style:name="P39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26e8e8" officeooo:paragraph-rsid="05529db9" fo:background-color="transparent" style:font-size-asian="10pt" style:font-weight-asian="bold" style:font-size-complex="10pt" style:font-weight-complex="bold"/>
    </style:style>
    <style:style style:name="P39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291db0" officeooo:paragraph-rsid="05529db9" fo:background-color="transparent" style:font-size-asian="10pt" style:font-weight-asian="bold" style:font-size-complex="10pt" style:font-weight-complex="bold"/>
    </style:style>
    <style:style style:name="P40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29fe9d" officeooo:paragraph-rsid="05529db9" fo:background-color="transparent" style:font-size-asian="10pt" style:font-weight-asian="bold" style:font-size-complex="10pt" style:font-weight-complex="bold"/>
    </style:style>
    <style:style style:name="P40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2a5394" officeooo:paragraph-rsid="05529db9" fo:background-color="transparent" style:font-size-asian="10pt" style:font-weight-asian="bold" style:font-size-complex="10pt" style:font-weight-complex="bold"/>
    </style:style>
    <style:style style:name="P40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2c0f98" officeooo:paragraph-rsid="05529db9" fo:background-color="transparent" style:font-size-asian="10pt" style:font-weight-asian="bold" style:font-size-complex="10pt" style:font-weight-complex="bold"/>
    </style:style>
    <style:style style:name="P40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2ca7d5" officeooo:paragraph-rsid="05529db9" fo:background-color="transparent" style:font-size-asian="10pt" style:font-weight-asian="bold" style:font-size-complex="10pt" style:font-weight-complex="bold"/>
    </style:style>
    <style:style style:name="P40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2e8374" officeooo:paragraph-rsid="05529db9" fo:background-color="transparent" style:font-size-asian="10pt" style:font-weight-asian="bold" style:font-size-complex="10pt" style:font-weight-complex="bold"/>
    </style:style>
    <style:style style:name="P40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31025f" officeooo:paragraph-rsid="05529db9" fo:background-color="transparent" style:font-size-asian="10pt" style:font-weight-asian="bold" style:font-size-complex="10pt" style:font-weight-complex="bold"/>
    </style:style>
    <style:style style:name="P40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33e35f" officeooo:paragraph-rsid="05529db9" fo:background-color="transparent" style:font-size-asian="10pt" style:font-weight-asian="bold" style:font-size-complex="10pt" style:font-weight-complex="bold"/>
    </style:style>
    <style:style style:name="P40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35fda6" officeooo:paragraph-rsid="05529db9" fo:background-color="transparent" style:font-size-asian="10pt" style:font-weight-asian="bold" style:font-size-complex="10pt" style:font-weight-complex="bold"/>
    </style:style>
    <style:style style:name="P40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2ff67a" officeooo:paragraph-rsid="05529db9" fo:background-color="transparent" style:font-size-asian="10pt" style:font-weight-asian="bold" style:font-size-complex="10pt" style:font-weight-complex="bold"/>
    </style:style>
    <style:style style:name="P40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bold" officeooo:rsid="05320487" officeooo:paragraph-rsid="05529db9" fo:background-color="transparent" style:font-size-asian="10pt" style:font-weight-asian="bold" style:font-size-complex="10pt" style:font-weight-complex="bold"/>
    </style:style>
    <style:style style:name="P41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pt" fo:letter-spacing="normal" fo:font-style="normal" fo:font-weight="normal" officeooo:paragraph-rsid="0453d830" fo:background-color="transparent" style:font-size-asian="10pt" style:font-size-complex="10pt"/>
    </style:style>
    <style:style style:name="P41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pt" fo:letter-spacing="normal" fo:font-style="normal" fo:font-weight="normal" officeooo:paragraph-rsid="034eb384" fo:background-color="transparent" style:font-size-asian="10pt" style:font-size-complex="10pt"/>
    </style:style>
    <style:style style:name="P41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normal" officeooo:paragraph-rsid="05529db9" fo:background-color="transparent" style:font-size-asian="10pt" style:font-size-complex="10pt"/>
    </style:style>
    <style:style style:name="P41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normal" officeooo:paragraph-rsid="05529db9" fo:background-color="transparent" style:font-size-asian="10pt" style:font-size-complex="10pt"/>
    </style:style>
    <style:style style:name="P41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normal" officeooo:paragraph-rsid="05529db9" fo:background-color="transparent" style:font-size-asian="10pt" style:font-size-complex="10pt"/>
    </style:style>
    <style:style style:name="P41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pt" fo:letter-spacing="normal" fo:font-style="normal" fo:font-weight="normal" officeooo:paragraph-rsid="05529db9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ize-complex="10pt"/>
    </style:style>
    <style:style style:name="P41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ize-complex="10pt"/>
    </style:style>
    <style:style style:name="P4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normal" officeooo:paragraph-rsid="0505fd96" style:font-size-asian="10pt" style:font-size-complex="10pt"/>
    </style:style>
    <style:style style:name="P4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normal" officeooo:rsid="05015789" style:font-size-asian="10pt" style:font-size-complex="10pt"/>
    </style:style>
    <style:style style:name="P42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normal" officeooo:paragraph-rsid="0453d830" style:font-size-asian="10pt" style:font-size-complex="10pt"/>
    </style:style>
    <style:style style:name="P42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pt" fo:letter-spacing="normal" fo:font-style="normal" fo:font-weight="normal" officeooo:paragraph-rsid="050bdce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pt" fo:letter-spacing="normal" fo:font-style="normal" fo:font-weight="normal" officeooo:paragraph-rsid="0513a3dd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style:text-underline-style="solid" style:text-underline-width="auto" style:text-underline-color="font-color" fo:font-weight="normal" officeooo:rsid="00a9c20e" officeooo:paragraph-rsid="04363343" fo:background-color="transparent" style:font-size-asian="10pt" style:font-size-complex="10pt"/>
    </style:style>
    <style:style style:name="P42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ada7a"/>
    </style:style>
    <style:style style:name="P42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b089d"/>
    </style:style>
    <style:style style:name="P42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7e50"/>
    </style:style>
    <style:style style:name="P42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db2f1"/>
    </style:style>
    <style:style style:name="P42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faec7"/>
    </style:style>
    <style:style style:name="P42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08c51"/>
    </style:style>
    <style:style style:name="P43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8adf"/>
    </style:style>
    <style:style style:name="P43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cb24"/>
    </style:style>
    <style:style style:name="P43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42355"/>
    </style:style>
    <style:style style:name="P43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4b842"/>
    </style:style>
    <style:style style:name="P43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58758"/>
    </style:style>
    <style:style style:name="P43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76129"/>
    </style:style>
    <style:style style:name="P43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8ec44"/>
    </style:style>
    <style:style style:name="P43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790c"/>
    </style:style>
    <style:style style:name="P43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b396"/>
    </style:style>
    <style:style style:name="P43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a1206"/>
    </style:style>
    <style:style style:name="P44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54b4e"/>
    </style:style>
    <style:style style:name="P44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70133"/>
    </style:style>
    <style:style style:name="P44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873fa"/>
    </style:style>
    <style:style style:name="P44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a13f0"/>
    </style:style>
    <style:style style:name="P44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ba055"/>
    </style:style>
    <style:style style:name="P44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e50e3"/>
    </style:style>
    <style:style style:name="P44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fe32f"/>
    </style:style>
    <style:style style:name="P44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291b9"/>
    </style:style>
    <style:style style:name="P44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41a8d"/>
    </style:style>
    <style:style style:name="P44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5fd96"/>
    </style:style>
    <style:style style:name="P45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7cacb"/>
    </style:style>
    <style:style style:name="P45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914fb"/>
    </style:style>
    <style:style style:name="P45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a1416"/>
    </style:style>
    <style:style style:name="P45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bdcef"/>
    </style:style>
    <style:style style:name="P45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d9dff"/>
    </style:style>
    <style:style style:name="P45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e10f5"/>
    </style:style>
    <style:style style:name="P45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00769"/>
    </style:style>
    <style:style style:name="P45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0d3a6"/>
    </style:style>
    <style:style style:name="P45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0f420"/>
    </style:style>
    <style:style style:name="P45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2d23c"/>
    </style:style>
    <style:style style:name="P46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a3dd"/>
    </style:style>
    <style:style style:name="P46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4c04e"/>
    </style:style>
    <style:style style:name="P46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62543"/>
    </style:style>
    <style:style style:name="P46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29db9"/>
    </style:style>
    <style:style style:name="P46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ccc21"/>
    </style:style>
    <style:style style:name="P46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c3a30"/>
    </style:style>
    <style:style style:name="P46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da329"/>
    </style:style>
    <style:style style:name="P46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e6852"/>
    </style:style>
    <style:style style:name="P46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f8612"/>
    </style:style>
    <style:style style:name="P46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0fb0d"/>
    </style:style>
    <style:style style:name="P47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2a964"/>
    </style:style>
    <style:style style:name="P47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484dc"/>
    </style:style>
    <style:style style:name="P47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690d0"/>
    </style:style>
    <style:style style:name="P47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77ee2"/>
    </style:style>
    <style:style style:name="P47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7a670"/>
    </style:style>
    <style:style style:name="P47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85a15"/>
    </style:style>
    <style:style style:name="P47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beb29"/>
    </style:style>
    <style:style style:name="P47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c7654"/>
    </style:style>
    <style:style style:name="P47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dfb36"/>
    </style:style>
    <style:style style:name="P47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01a50"/>
    </style:style>
    <style:style style:name="P48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05615"/>
    </style:style>
    <style:style style:name="P48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1e8f0"/>
    </style:style>
    <style:style style:name="P48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2475c"/>
    </style:style>
    <style:style style:name="P48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2c15e"/>
    </style:style>
    <style:style style:name="P48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32883"/>
    </style:style>
    <style:style style:name="P48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36cac"/>
    </style:style>
    <style:style style:name="P48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43482"/>
    </style:style>
    <style:style style:name="P48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467a8"/>
    </style:style>
    <style:style style:name="P48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5a91e"/>
    </style:style>
    <style:style style:name="P48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626f3"/>
    </style:style>
    <style:style style:name="P49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7a5e8"/>
    </style:style>
    <style:style style:name="P49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7a8b4"/>
    </style:style>
    <style:style style:name="P49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8ff34"/>
    </style:style>
    <style:style style:name="P49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90999"/>
    </style:style>
    <style:style style:name="P49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a17e7"/>
    </style:style>
    <style:style style:name="P49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c256c"/>
    </style:style>
    <style:style style:name="P49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ce2c0"/>
    </style:style>
    <style:style style:name="P49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df96a"/>
    </style:style>
    <style:style style:name="P49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edc4a"/>
    </style:style>
    <style:style style:name="P49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107a3"/>
    </style:style>
    <style:style style:name="P50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206a4"/>
    </style:style>
    <style:style style:name="P50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21d97"/>
    </style:style>
    <style:style style:name="P50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ace89"/>
    </style:style>
    <style:style style:name="P50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a4946"/>
    </style:style>
    <style:style style:name="P50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bac12"/>
    </style:style>
    <style:style style:name="P50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c06d0"/>
    </style:style>
    <style:style style:name="P50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pt" officeooo:paragraph-rsid="05209385" style:font-size-asian="10pt" style:font-size-complex="10pt"/>
    </style:style>
    <style:style style:name="P50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5310e74"/>
    </style:style>
    <style:style style:name="P50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533816b"/>
    </style:style>
    <style:style style:name="P50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536b5c2"/>
    </style:style>
    <style:style style:name="P51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53f9a87"/>
    </style:style>
    <style:style style:name="P51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5412b74"/>
    </style:style>
    <style:style style:name="P512" style:family="paragraph" style:parent-style-name="Text_20_body">
      <style:paragraph-properties fo:margin-top="0cm" fo:margin-bottom="0cm" style:contextual-spacing="false"/>
    </style:style>
    <style:style style:name="P51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475e1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10e7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3816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6b5c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98fc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b7ec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f9a8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412b7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41e81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43d3a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83de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475e1b" fo:background-color="#ffffff" style:font-size-asian="10pt" style:font-size-complex="10pt"/>
    </style:style>
    <style:style style:name="P52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310e74" style:font-size-asian="10pt" style:font-size-complex="10pt"/>
    </style:style>
    <style:style style:name="P52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31e0d8" style:font-size-asian="10pt" style:font-size-complex="10pt"/>
    </style:style>
    <style:style style:name="P52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32eba5" style:font-size-asian="10pt" style:font-size-complex="10pt"/>
    </style:style>
    <style:style style:name="P52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33816b" style:font-size-asian="10pt" style:font-size-complex="10pt"/>
    </style:style>
    <style:style style:name="P52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356d32" style:font-size-asian="10pt" style:font-size-complex="10pt"/>
    </style:style>
    <style:style style:name="P53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35a34d" style:font-size-asian="10pt" style:font-size-complex="10pt"/>
    </style:style>
    <style:style style:name="P53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36b5c2" style:font-size-asian="10pt" style:font-size-complex="10pt"/>
    </style:style>
    <style:style style:name="P53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3766cb" style:font-size-asian="10pt" style:font-size-complex="10pt"/>
    </style:style>
    <style:style style:name="P53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43d3ac" style:font-size-asian="10pt" style:font-size-complex="10pt"/>
    </style:style>
    <style:style style:name="P53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436f57" style:font-size-asian="10pt" style:font-size-complex="10pt"/>
    </style:style>
    <style:style style:name="P53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41e81c" style:font-size-asian="10pt" style:font-size-complex="10pt"/>
    </style:style>
    <style:style style:name="P53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412b74" style:font-size-asian="10pt" style:font-size-complex="10pt"/>
    </style:style>
    <style:style style:name="P53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3f9a87" style:font-size-asian="10pt" style:font-size-complex="10pt"/>
    </style:style>
    <style:style style:name="P53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3bfcd7" style:font-size-asian="10pt" style:font-size-complex="10pt"/>
    </style:style>
    <style:style style:name="P53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3bf468" style:font-size-asian="10pt" style:font-size-complex="10pt"/>
    </style:style>
    <style:style style:name="P54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3b7ecc" style:font-size-asian="10pt" style:font-size-complex="10pt"/>
    </style:style>
    <style:style style:name="P54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398fc8" style:font-size-asian="10pt" style:font-size-complex="10pt"/>
    </style:style>
    <style:style style:name="P54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3defa6" style:font-size-asian="10pt" style:font-size-complex="10pt"/>
    </style:style>
    <style:style style:name="P54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383dec" style:font-size-asian="10pt" style:font-size-complex="10pt"/>
    </style:style>
    <style:style style:name="P54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383dec" style:font-size-asian="10pt" style:font-size-complex="10pt"/>
    </style:style>
    <style:style style:name="P54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officeooo:paragraph-rsid="053766cb" style:font-size-asian="10pt" style:font-size-complex="10pt"/>
    </style:style>
    <style:style style:name="P54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pt" fo:font-weight="normal" officeooo:paragraph-rsid="051b089d" style:font-size-asian="10pt" style:language-asian="pt" style:country-asian="BR" style:font-weight-asian="normal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pt" style:text-underline-style="none" fo:font-weight="bold" fo:background-color="transparent" style:font-name-asian="Arial1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fo:color="#000000" loext:opacity="100%" style:text-line-through-style="none" style:text-line-through-type="none" style:font-name="Arial" fo:font-size="10pt" fo:language="pt" fo:country="BR" style:text-underline-style="none" officeooo:rsid="00d8a1de" style:text-underline-mode="continuous" style:text-overline-mode="continuous" style:text-line-through-mode="continuous" style:letter-kerning="true" style:text-blinking="false" style:font-name-asian="Arial1" style:font-size-asian="10pt" style:font-style-asian="normal" style:font-weight-asian="normal" style:font-name-complex="Arial1" style:font-size-complex="10pt" style:font-style-complex="normal" style:font-weight-complex="normal" loext:padding="0cm" loext:border="none"/>
    </style:style>
    <style:style style:name="T2" style:family="text">
      <style:text-properties fo:color="#000000" loext:opacity="100%" style:text-line-through-style="none" style:text-line-through-type="none" style:font-name="Arial" fo:font-size="10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loext:padding="0cm" loext:border="none"/>
    </style:style>
    <style:style style:name="T3" style:family="text">
      <style:text-properties fo:color="#000000" loext:opacity="100%" style:text-line-through-style="none" style:text-line-through-type="none" style:font-name="Arial" fo:font-size="10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bold" loext:padding="0cm" loext:border="none"/>
    </style:style>
    <style:style style:name="T4" style:family="text">
      <style:text-properties fo:color="#000000" loext:opacity="100%" style:text-line-through-style="none" style:text-line-through-type="none" style:font-name="Arial" fo:font-size="10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5" style:family="text">
      <style:text-properties fo:color="#000000" loext:opacity="100%" style:text-line-through-style="none" style:text-line-through-type="none" style:font-name="Arial" fo:font-size="10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 loext:padding="0cm" loext:border="none"/>
    </style:style>
    <style:style style:name="T6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bold" loext:padding="0cm" loext:border="none"/>
    </style:style>
    <style:style style:name="T7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8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size-asian="10pt" style:font-style-asian="normal" style:font-weight-asian="normal" style:font-name-complex="Arial1" style:font-size-complex="10pt" style:font-style-complex="normal" loext:padding="0cm" loext:border="none"/>
    </style:style>
    <style:style style:name="T9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size-asian="10pt" style:font-style-asian="normal" style:font-weight-asian="normal" style:font-name-complex="Arial1" style:font-size-complex="10pt" style:font-style-complex="normal" style:font-weight-complex="bold" loext:padding="0cm" loext:border="none"/>
    </style:style>
    <style:style style:name="T10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name-asian="Arial1" style:font-size-asian="10pt" style:font-style-asian="normal" style:font-weight-asian="normal" style:font-name-complex="Arial1" style:font-size-complex="10pt" style:font-style-complex="normal" loext:padding="0cm" loext:border="none"/>
    </style:style>
    <style:style style:name="T11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loext:padding="0cm" loext:border="none"/>
    </style:style>
    <style:style style:name="T12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13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4f377d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14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4d2bd6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15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51ada7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16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5584ee0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17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4dbeb29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18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4e5a91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19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55b4fd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 loext:padding="0cm" loext:border="none"/>
    </style:style>
    <style:style style:name="T20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5529db9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 loext:padding="0cm" loext:border="none"/>
    </style:style>
    <style:style style:name="T21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523fd9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 loext:padding="0cm" loext:border="none"/>
    </style:style>
    <style:style style:name="T22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 loext:padding="0cm" loext:border="none"/>
    </style:style>
    <style:style style:name="T23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4dbeb29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 loext:padding="0cm" loext:border="none"/>
    </style:style>
    <style:style style:name="T24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4e5a91e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 loext:padding="0cm" loext:border="none"/>
    </style:style>
    <style:style style:name="T25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5529db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 loext:padding="0cm" loext:border="none"/>
    </style:style>
    <style:style style:name="T26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4f377d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 loext:padding="0cm" loext:border="none"/>
    </style:style>
    <style:style style:name="T27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4f7013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 loext:padding="0cm" loext:border="none"/>
    </style:style>
    <style:style style:name="T28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4ffe32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 loext:padding="0cm" loext:border="none"/>
    </style:style>
    <style:style style:name="T29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50914f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 loext:padding="0cm" loext:border="none"/>
    </style:style>
    <style:style style:name="T30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523fd9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 loext:padding="0cm" loext:border="none"/>
    </style:style>
    <style:style style:name="T31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55b4fd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 loext:padding="0cm" loext:border="none"/>
    </style:style>
    <style:style style:name="T32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52560e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 loext:padding="0cm" loext:border="none"/>
    </style:style>
    <style:style style:name="T33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526e8e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 loext:padding="0cm" loext:border="none"/>
    </style:style>
    <style:style style:name="T34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5287be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 loext:padding="0cm" loext:border="none"/>
    </style:style>
    <style:style style:name="T35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55cac9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 loext:padding="0cm" loext:border="none"/>
    </style:style>
    <style:style style:name="T36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37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523fd9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38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4d2bd6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39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552d3d9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 loext:padding="0cm" loext:border="none"/>
    </style:style>
    <style:style style:name="T40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4ea17e7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 loext:padding="0cm" loext:border="none"/>
    </style:style>
    <style:style style:name="T41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4ec256c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 loext:padding="0cm" loext:border="none"/>
    </style:style>
    <style:style style:name="T42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4ece2c0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 loext:padding="0cm" loext:border="none"/>
    </style:style>
    <style:style style:name="T43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4edf96a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 loext:padding="0cm" loext:border="none"/>
    </style:style>
    <style:style style:name="T44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4eedc4a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 loext:padding="0cm" loext:border="none"/>
    </style:style>
    <style:style style:name="T45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4f107a3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 loext:padding="0cm" loext:border="none"/>
    </style:style>
    <style:style style:name="T46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4f206a4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 loext:padding="0cm" loext:border="none"/>
    </style:style>
    <style:style style:name="T47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4f21d97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 loext:padding="0cm" loext:border="none"/>
    </style:style>
    <style:style style:name="T48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552d3d9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9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4d77ee2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0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4dc7654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1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4e05615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2" style:family="text">
      <style:text-properties fo:color="#000000" loext:opacity="100%" style:text-line-through-style="none" style:text-line-through-type="none" style:font-name="Arial" fo:font-size="10pt" fo:language="pt" fo:country="BR" style:text-underline-style="none" fo:font-weight="bold" officeooo:rsid="04e2475c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3" style:family="text">
      <style:text-properties fo:color="#000000" loext:opacity="100%" style:text-line-through-style="none" style:text-line-through-type="none" style:font-name="Arial" fo:font-size="10pt" fo:language="pt" fo:country="BR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 loext:padding="0cm" loext:border="none"/>
    </style:style>
    <style:style style:name="T54" style:family="text">
      <style:text-properties fo:color="#000000" loext:opacity="100%" style:text-line-through-style="none" style:text-line-through-type="none" style:font-name="Arial" fo:font-size="10pt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pt" style:font-style-asian="normal" style:font-weight-asian="normal" style:font-name-complex="Arial1" style:font-size-complex="10pt" style:font-style-complex="normal" loext:padding="0cm" loext:border="none"/>
    </style:style>
    <style:style style:name="T55" style:family="text">
      <style:text-properties fo:color="#000000" loext:opacity="100%" style:text-line-through-style="none" style:text-line-through-type="none" style:font-name="Arial" fo:font-size="10pt" fo:language="pt" fo:country="BR" officeooo:rsid="00d8a1de" style:text-underline-mode="continuous" style:text-overline-mode="continuous" style:text-line-through-mode="continuous" style:letter-kerning="true" style:text-blinking="false" style:font-size-asian="10pt" style:font-style-asian="normal" style:font-name-complex="Arial1" style:font-size-complex="10pt" style:font-style-complex="normal" loext:padding="0cm" loext:border="none"/>
    </style:style>
    <style:style style:name="T56" style:family="text">
      <style:text-properties fo:color="#000000" loext:opacity="100%" style:text-line-through-style="none" style:text-line-through-type="none" style:font-name="Arial" fo:font-size="10pt" fo:language="pt" fo:country="BR" officeooo:rsid="00d8a1de" style:text-underline-mode="continuous" style:text-overline-mode="continuous" style:text-line-through-mode="continuous" style:letter-kerning="true" style:text-blinking="false" style:font-size-asian="10pt" style:font-style-asian="normal" style:font-name-complex="Arial1" style:font-size-complex="10pt" style:font-style-complex="normal" style:font-weight-complex="bold" loext:padding="0cm" loext:border="none"/>
    </style:style>
    <style:style style:name="T57" style:family="text">
      <style:text-properties fo:color="#000000" loext:opacity="100%" style:text-line-through-style="none" style:text-line-through-type="none" style:font-name="Arial" fo:font-size="10pt" fo:language="pt" fo:country="BR" style:text-underline-style="solid" style:text-underline-width="auto" style:text-underline-color="font-color" fo:font-weight="bold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58" style:family="text">
      <style:text-properties fo:color="#000000" loext:opacity="100%" style:text-line-through-style="none" style:text-line-through-type="none" style:font-name="Arial" fo:font-size="10pt" fo:language="pt" fo:country="none" officeooo:rsid="02718a22" style:letter-kerning="true" style:text-blinking="false" fo:background-color="transparent" loext:char-shading-value="0" style:font-name-asian="Arial1" style:font-size-asian="10pt" style:font-size-complex="10pt" loext:padding="0cm" loext:border="none"/>
    </style:style>
    <style:style style:name="T59" style:family="text">
      <style:text-properties fo:color="#000000" loext:opacity="100%" style:text-line-through-style="none" style:text-line-through-type="none" style:font-name="Arial" fo:font-size="10pt" fo:language="pt" fo:country="none" fo:font-weight="bold" officeooo:rsid="0552d3d9" style:letter-kerning="true" style:text-blinking="false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60" style:family="text">
      <style:text-properties fo:color="#000000" loext:opacity="100%" style:text-line-through-style="none" style:text-line-through-type="none" style:font-name="Arial" fo:font-size="10pt" fo:language="pt" fo:country="none" fo:font-weight="bold" officeooo:rsid="04e7a5e8" style:letter-kerning="true" style:text-blinking="false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61" style:family="text">
      <style:text-properties fo:color="#000000" loext:opacity="100%" style:text-line-through-style="none" style:text-line-through-type="none" style:font-name="Arial" fo:font-size="10pt" fo:language="pt" fo:country="none" fo:font-weight="bold" officeooo:rsid="04e8ff34" style:letter-kerning="true" style:text-blinking="false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62" style:family="text">
      <style:text-properties fo:color="#000000" loext:opacity="100%" style:text-line-through-style="none" style:text-line-through-type="none" style:font-name="Arial" fo:font-size="10pt" fo:language="pt" fo:country="none" fo:font-weight="bold" officeooo:rsid="04e90999" style:letter-kerning="true" style:text-blinking="false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63" style:family="text">
      <style:text-properties fo:color="#000000" loext:opacity="100%" style:text-line-through-style="none" style:text-line-through-type="none" fo:font-size="10pt" fo:language="pt" fo:country="none" style:text-underline-style="solid" style:text-underline-width="auto" style:text-underline-color="font-color" officeooo:rsid="02718a22" style:letter-kerning="true" style:text-blinking="false" style:font-size-asian="10pt" style:font-size-complex="10pt" loext:padding="0cm" loext:border="none"/>
    </style:style>
    <style:style style:name="T64" style:family="text">
      <style:text-properties fo:color="#000000" loext:opacity="100%" style:text-line-through-style="none" style:text-line-through-type="none" fo:font-size="10pt" fo:language="pt" fo:country="none" officeooo:rsid="0552d3d9" style:letter-kerning="true" style:text-blinking="false" fo:background-color="transparent" loext:char-shading-value="0" style:font-size-asian="10pt" style:font-size-complex="10pt" loext:padding="0cm" loext:border="none"/>
    </style:style>
    <style:style style:name="T65" style:family="text">
      <style:text-properties fo:color="#000000" loext:opacity="100%" style:text-line-through-style="none" style:text-line-through-type="none" fo:font-size="10pt" fo:language="pt" fo:country="none" officeooo:rsid="04e7a8b4" style:letter-kerning="true" style:text-blinking="false" fo:background-color="transparent" loext:char-shading-value="0" style:font-size-asian="10pt" style:font-size-complex="10pt" loext:padding="0cm" loext:border="none"/>
    </style:style>
    <style:style style:name="T66" style:family="text">
      <style:text-properties fo:color="#000000" loext:opacity="100%" style:text-line-through-style="none" style:text-line-through-type="none" fo:font-size="10pt" fo:language="pt" fo:country="none" officeooo:rsid="04e90999" style:letter-kerning="true" style:text-blinking="false" fo:background-color="transparent" loext:char-shading-value="0" style:font-size-asian="10pt" style:font-size-complex="10pt" loext:padding="0cm" loext:border="none"/>
    </style:style>
    <style:style style:name="T67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68" style:family="text">
      <style:text-properties fo:color="#000000" loext:opacity="100%" style:font-name="Arial" fo:font-size="10pt" fo:font-weight="bold" officeooo:rsid="0552d3d9" style:font-size-asian="10pt" style:font-weight-asian="bold" style:font-size-complex="10pt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normal" style:font-name-complex="Arial1" style:font-size-complex="10pt" style:language-complex="ar" style:country-complex="SA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48a782a" style:text-blinking="false" fo:background-color="transparent" loext:char-shading-value="0" style:font-size-asian="10pt" style:font-weight-asian="normal" style:font-size-complex="10pt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51aaa2d" style:text-blinking="false" fo:background-color="transparent" loext:char-shading-value="0" style:font-size-asian="10pt" style:font-weight-asian="normal" style:font-size-complex="10pt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54fd7ae" style:text-blinking="false" fo:background-color="transparent" loext:char-shading-value="0" style:font-size-asian="10pt" style:font-weight-asian="normal" style:font-size-complex="10pt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55ace89" style:text-blinking="false" fo:background-color="transparent" loext:char-shading-value="0" style:font-size-asian="10pt" style:font-weight-asian="normal" style:font-size-complex="10pt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4f70133" style:text-blinking="false" fo:background-color="transparent" loext:char-shading-value="0" style:font-size-asian="10pt" style:font-weight-asian="normal" style:font-size-complex="10pt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4f873fa" style:text-blinking="false" fo:background-color="transparent" loext:char-shading-value="0" style:font-size-asian="10pt" style:font-weight-asian="normal" style:font-size-complex="10pt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pt" style:font-weight-asian="normal" style:font-size-complex="10pt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5041a8d" style:text-blinking="false" fo:background-color="transparent" loext:char-shading-value="0" style:font-size-asian="10pt" style:font-weight-asian="normal" style:font-size-complex="10pt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507cacb" style:text-blinking="false" fo:background-color="transparent" loext:char-shading-value="0" style:font-size-asian="10pt" style:font-weight-asian="normal" style:font-size-complex="10pt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50914fb" style:text-blinking="false" fo:background-color="transparent" loext:char-shading-value="0" style:font-size-asian="10pt" style:font-weight-asian="normal" style:font-size-complex="10pt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5162543" style:text-blinking="false" fo:background-color="transparent" loext:char-shading-value="0" style:font-size-asian="10pt" style:font-weight-asian="normal" style:font-size-complex="10pt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523fd95" style:text-blinking="false" fo:background-color="transparent" loext:char-shading-value="0" style:font-size-asian="10pt" style:font-weight-asian="normal" style:font-size-complex="10pt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52560e9" style:text-blinking="false" fo:background-color="transparent" loext:char-shading-value="0" style:font-size-asian="10pt" style:font-weight-asian="normal" style:font-size-complex="10pt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529fe9d" style:text-blinking="false" fo:background-color="transparent" loext:char-shading-value="0" style:font-size-asian="10pt" style:font-weight-asian="normal" style:font-size-complex="10pt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52a5394" style:text-blinking="false" fo:background-color="transparent" loext:char-shading-value="0" style:font-size-asian="10pt" style:font-weight-asian="normal" style:font-size-complex="10pt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52e8374" style:text-blinking="false" fo:background-color="transparent" loext:char-shading-value="0" style:font-size-asian="10pt" style:font-weight-asian="normal" style:font-size-complex="10pt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5320487" style:text-blinking="false" fo:background-color="transparent" loext:char-shading-value="0" style:font-size-asian="10pt" style:font-weight-asian="normal" style:font-size-complex="10pt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533e35f" style:text-blinking="false" fo:background-color="transparent" loext:char-shading-value="0" style:font-size-asian="10pt" style:font-weight-asian="normal" style:font-size-complex="10pt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4cda329" style:text-blinking="false" fo:background-color="transparent" loext:char-shading-value="0" style:font-size-asian="10pt" style:font-weight-asian="normal" style:font-size-complex="10pt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4d690d0" style:text-blinking="false" fo:background-color="transparent" loext:char-shading-value="0" style:font-size-asian="10pt" style:font-weight-asian="normal" style:font-size-complex="10pt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4d7a670" style:text-blinking="false" fo:background-color="transparent" loext:char-shading-value="0" style:font-size-asian="10pt" style:font-weight-asian="normal" style:font-size-complex="10pt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4dc7654" style:text-blinking="false" fo:background-color="transparent" loext:char-shading-value="0" style:font-size-asian="10pt" style:font-weight-asian="normal" style:font-size-complex="10pt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4e0cca3" style:text-blinking="false" fo:background-color="transparent" loext:char-shading-value="0" style:font-size-asian="10pt" style:font-weight-asian="normal" style:font-size-complex="10pt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4e5a91e" style:text-blinking="false" fo:background-color="transparent" loext:char-shading-value="0" style:font-size-asian="10pt" style:font-weight-asian="normal" style:font-size-complex="10pt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4e626f3" style:text-blinking="false" fo:background-color="transparent" loext:char-shading-value="0" style:font-size-asian="10pt" style:font-weight-asian="normal" style:font-size-complex="10pt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4e7a8b4" style:text-blinking="false" fo:background-color="transparent" loext:char-shading-value="0" style:font-size-asian="10pt" style:font-weight-asian="normal" style:font-size-complex="10pt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4ece2c0" style:text-blinking="false" fo:background-color="transparent" loext:char-shading-value="0" style:font-size-asian="10pt" style:font-weight-asian="normal" style:font-size-complex="10pt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4eedc4a" style:text-blinking="false" fo:background-color="transparent" loext:char-shading-value="0" style:font-size-asian="10pt" style:font-weight-asian="normal" style:font-size-complex="10pt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4f21d97" style:text-blinking="false" fo:background-color="transparent" loext:char-shading-value="0" style:font-size-asian="10pt" style:font-weight-asian="normal" style:font-size-complex="10pt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0d9f5ba" style:text-blinking="false" fo:background-color="transparent" loext:char-shading-value="0" style:font-size-asian="10pt" style:font-weight-asian="normal" style:font-size-complex="10pt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54fd7ae" style:text-blinking="false" fo:background-color="transparent" loext:char-shading-value="0" style:font-size-asian="10pt" style:font-size-complex="10pt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4f70133" style:text-blinking="false" fo:background-color="transparent" loext:char-shading-value="0" style:font-size-asian="10pt" style:font-size-complex="10pt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507cacb" style:text-blinking="false" fo:background-color="transparent" loext:char-shading-value="0" style:font-size-asian="10pt" style:font-size-complex="10pt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4d0fb0d" style:text-blinking="false" fo:background-color="transparent" loext:char-shading-value="0" style:font-size-asian="10pt" style:font-size-complex="10pt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4dc7654" style:text-blinking="false" fo:background-color="transparent" loext:char-shading-value="0" style:font-size-asian="10pt" style:font-size-complex="10pt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4e0cca3" style:text-blinking="false" fo:background-color="transparent" loext:char-shading-value="0" style:font-size-asian="10pt" style:font-size-complex="10pt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4e7a5e8" style:text-blinking="false" fo:background-color="transparent" loext:char-shading-value="0" style:font-size-asian="10pt" style:font-size-complex="10pt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4ea17e7" style:text-blinking="false" fo:background-color="transparent" loext:char-shading-value="0" style:font-size-asian="10pt" style:font-size-complex="10pt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pt" style:font-weight-asian="bold" style:font-size-complex="10pt" style:font-weight-complex="bold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4ffe32f" style:text-blinking="false" fo:background-color="transparent" loext:char-shading-value="0" style:font-size-asian="10pt" style:font-weight-asian="bold" style:font-size-complex="10pt" style:font-weight-complex="bold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5015789" style:text-blinking="false" fo:background-color="transparent" loext:char-shading-value="0" style:font-size-asian="10pt" style:font-weight-asian="bold" style:font-size-complex="10pt" style:font-weight-complex="bold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5041a8d" style:text-blinking="false" fo:background-color="transparent" loext:char-shading-value="0" style:font-size-asian="10pt" style:font-weight-asian="bold" style:font-size-complex="10pt" style:font-weight-complex="bold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526e8e8" style:text-blinking="false" fo:background-color="transparent" loext:char-shading-value="0" style:font-size-asian="10pt" style:font-weight-asian="bold" style:font-size-complex="10pt" style:font-weight-complex="bold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535fda6" style:text-blinking="false" fo:background-color="transparent" loext:char-shading-value="0" style:font-size-asian="10pt" style:font-weight-asian="bold" style:font-size-complex="10pt" style:font-weight-complex="bold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56f824a" style:text-underline-mode="continuous" style:text-overline-mode="continuous" style:text-line-through-mode="continuous" style:text-blinking="false" fo:background-color="#ffffff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51aaa2d" style:text-underline-mode="continuous" style:text-overline-mode="continuous" style:text-line-through-mode="continuous" style:text-blinking="false" fo:background-color="#ffffff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51aee22" style:text-underline-mode="continuous" style:text-overline-mode="continuous" style:text-line-through-mode="continuous" style:text-blinking="false" fo:background-color="#ffffff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5e03366" style:text-underline-mode="continuous" style:text-overline-mode="continuous" style:text-line-through-mode="continuous" style:text-blinking="false" fo:background-color="#ffffff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55ec090" style:text-underline-mode="continuous" style:text-overline-mode="continuous" style:text-line-through-mode="continuous" style:text-blinking="false" fo:background-color="#ffffff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5529db9" style:text-underline-mode="continuous" style:text-overline-mode="continuous" style:text-line-through-mode="continuous" style:text-blinking="false" fo:background-color="#ffffff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552d3d9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4cc3a30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4cda329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4ce6852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4cf8612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4d0fb0d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4d2a964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4d484dc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4d690d0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4d7a670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4d85a15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4da4946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4dbeb29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4ddfb36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4e01a50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4e05615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4e1e8f0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5517e0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51ada7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5517e0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51b089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51c7e5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5584ee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4d2bd6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51aaa2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4f377d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4d2bd6b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51ada7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5584ee0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4dbeb29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4e5a91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pt" style:language-asian="pt" style:country-asian="BR" style:font-style-asian="normal" style:font-weight-asian="bold" style:font-name-complex="Arial1" style:font-size-complex="10pt" style:language-complex="ar" style:country-complex="SA" style:font-style-complex="normal" style:font-weight-complex="bold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letter-kerning="true" style:text-blinking="false" fo:background-color="#00ffff" loext:char-shading-value="0" style:font-name-asian="Arial1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bold" officeooo:rsid="00ba7518" style:text-blinking="false" fo:background-color="transparent" loext:char-shading-value="0" style:font-size-asian="10pt" style:font-weight-asian="bold" style:font-size-complex="10pt" style:font-weight-complex="bold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style:text-underline-style="none" officeooo:rsid="04e0cca3" style:text-blinking="false" fo:background-color="transparent" loext:char-shading-value="0" style:font-size-asian="10pt" style:font-size-complex="10pt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fo:font-weight="bold" officeooo:rsid="0552d3d9" style:text-underline-mode="continuous" style:text-overline-mode="continuous" style:text-line-through-mode="continuous" style:text-blinking="false" fo:background-color="transparent" loext:char-shading-value="0" style:font-name-asian="Arial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fo:font-weight="bold" officeooo:rsid="04e5a91e" style:text-underline-mode="continuous" style:text-overline-mode="continuous" style:text-line-through-mode="continuous" style:text-blinking="false" fo:background-color="transparent" loext:char-shading-value="0" style:font-name-asian="Arial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t" fo:country="BR" fo:font-style="normal" fo:font-weight="bold" officeooo:rsid="04e626f3" style:text-underline-mode="continuous" style:text-overline-mode="continuous" style:text-line-through-mode="continuous" style:text-blinking="false" fo:background-color="transparent" loext:char-shading-value="0" style:font-name-asian="Arial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5" style:family="text">
      <style:text-properties fo:font-variant="normal" fo:text-transform="none" fo:color="#000000" loext:opacity="100%" style:font-name="Arial" fo:letter-spacing="normal" fo:font-style="normal" fo:font-weight="bold" officeooo:rsid="00ba7518" style:font-weight-asian="bold" style:font-weight-complex="bold"/>
    </style:style>
    <style:style style:name="T166" style:family="text">
      <style:text-properties fo:font-variant="normal" fo:text-transform="none" fo:color="#000000" loext:opacity="100%" style:font-name="Arial" fo:letter-spacing="normal" fo:font-style="normal" fo:font-weight="normal" officeooo:rsid="00ba7518" style:font-weight-asian="bold" style:font-weight-complex="bold"/>
    </style:style>
    <style:style style:name="T167" style:family="text">
      <style:text-properties fo:font-variant="normal" fo:text-transform="none" fo:color="#000000" loext:opacity="100%" style:font-name="Arial" fo:letter-spacing="normal" fo:font-style="normal" fo:font-weight="normal" officeooo:rsid="00ba7518" style:font-weight-asian="normal" style:font-weight-complex="normal"/>
    </style:style>
    <style:style style:name="T168" style:family="text">
      <style:text-properties fo:font-variant="normal" fo:text-transform="none" fo:color="#000000" loext:opacity="100%" style:font-name="Arial" fo:font-size="10pt" fo:letter-spacing="normal" fo:font-style="normal" fo:font-weight="bold" officeooo:rsid="00d9f5ba" fo:background-color="transparent" loext:char-shading-value="0" style:font-size-asian="10pt" style:font-weight-asian="bold" style:font-size-complex="10pt" style:font-weight-complex="bold"/>
    </style:style>
    <style:style style:name="T169" style:family="text">
      <style:text-properties fo:font-variant="normal" fo:text-transform="none" fo:color="#000000" loext:opacity="100%" style:font-name="Arial" fo:font-size="10pt" fo:letter-spacing="normal" fo:font-style="normal" fo:font-weight="bold" officeooo:rsid="00ba7518" fo:background-color="transparent" loext:char-shading-value="0" style:font-size-asian="10pt" style:font-weight-asian="bold" style:font-size-complex="10pt" style:font-weight-complex="bold"/>
    </style:style>
    <style:style style:name="T170" style:family="text">
      <style:text-properties fo:font-variant="normal" fo:text-transform="none" fo:color="#000000" loext:opacity="100%" style:font-name="Arial" fo:font-size="10pt" fo:letter-spacing="normal" fo:font-style="normal" fo:font-weight="bold" officeooo:rsid="0526e8e8" fo:background-color="transparent" loext:char-shading-value="0" style:font-size-asian="10pt" style:font-weight-asian="bold" style:font-size-complex="10pt" style:font-weight-complex="bold"/>
    </style:style>
    <style:style style:name="T171" style:family="text">
      <style:text-properties fo:font-variant="normal" fo:text-transform="none" fo:color="#000000" loext:opacity="100%" style:font-name="Arial" fo:font-size="10pt" fo:letter-spacing="normal" fo:font-style="normal" fo:font-weight="bold" officeooo:rsid="052ff67a" fo:background-color="transparent" loext:char-shading-value="0" style:font-size-asian="10pt" style:font-weight-asian="bold" style:font-size-complex="10pt" style:font-weight-complex="bold"/>
    </style:style>
    <style:style style:name="T172" style:family="text">
      <style:text-properties fo:font-variant="normal" fo:text-transform="none" fo:color="#000000" loext:opacity="100%" style:font-name="Arial" fo:font-size="10pt" fo:letter-spacing="normal" fo:font-style="normal" fo:font-weight="bold" officeooo:rsid="00d9f5ba" style:font-size-asian="10pt" style:font-weight-asian="bold" style:font-size-complex="10pt" style:font-weight-complex="bold"/>
    </style:style>
    <style:style style:name="T173" style:family="text">
      <style:text-properties fo:font-variant="normal" fo:text-transform="none" fo:color="#000000" loext:opacity="100%" style:font-name="Arial" fo:font-size="10pt" fo:letter-spacing="normal" fo:font-style="normal" fo:font-weight="bold" officeooo:rsid="00ba7518" style:font-size-asian="10pt" style:font-weight-asian="bold" style:font-size-complex="10pt" style:font-weight-complex="bold"/>
    </style:style>
    <style:style style:name="T174" style:family="text">
      <style:text-properties fo:font-variant="normal" fo:text-transform="none" fo:color="#000000" loext:opacity="100%" style:font-name="Arial" fo:font-size="10pt" fo:letter-spacing="normal" fo:font-style="normal" fo:font-weight="bold" officeooo:rsid="04f70133" style:font-size-asian="10pt" style:font-weight-asian="bold" style:font-size-complex="10pt" style:font-weight-complex="bold"/>
    </style:style>
    <style:style style:name="T175" style:family="text">
      <style:text-properties fo:font-variant="normal" fo:text-transform="none" fo:color="#000000" loext:opacity="100%" style:font-name="Arial" fo:font-size="10pt" fo:letter-spacing="normal" fo:font-style="normal" fo:font-weight="bold" officeooo:rsid="04f873fa" style:font-size-asian="10pt" style:font-weight-asian="bold" style:font-size-complex="10pt" style:font-weight-complex="bold"/>
    </style:style>
    <style:style style:name="T176" style:family="text">
      <style:text-properties fo:font-variant="normal" fo:text-transform="none" fo:color="#000000" loext:opacity="100%" style:font-name="Arial" fo:font-size="10pt" fo:letter-spacing="normal" fo:font-style="normal" fo:font-weight="bold" officeooo:rsid="04d484dc" style:font-size-asian="10pt" style:font-weight-asian="bold" style:font-size-complex="10pt" style:font-weight-complex="bold"/>
    </style:style>
    <style:style style:name="T177" style:family="text">
      <style:text-properties fo:font-variant="normal" fo:text-transform="none" fo:color="#000000" loext:opacity="100%" style:font-name="Arial" fo:font-size="10pt" fo:letter-spacing="normal" fo:font-style="normal" fo:font-weight="bold" officeooo:rsid="04d7a670" style:font-size-asian="10pt" style:font-weight-asian="bold" style:font-size-complex="10pt" style:font-weight-complex="bold"/>
    </style:style>
    <style:style style:name="T178" style:family="text">
      <style:text-properties fo:font-variant="normal" fo:text-transform="none" fo:color="#000000" loext:opacity="100%" style:font-name="Arial" fo:font-size="10pt" fo:letter-spacing="normal" fo:font-style="normal" fo:font-weight="bold" officeooo:rsid="04e01a50" style:font-size-asian="10pt" style:font-weight-asian="bold" style:font-size-complex="10pt" style:font-weight-complex="bold"/>
    </style:style>
    <style:style style:name="T179" style:family="text">
      <style:text-properties fo:font-variant="normal" fo:text-transform="none" fo:color="#000000" loext:opacity="100%" style:font-name="Arial" fo:font-size="10pt" fo:letter-spacing="normal" fo:font-style="normal" fo:font-weight="bold" officeooo:rsid="04e2475c" style:font-size-asian="10pt" style:font-weight-asian="bold" style:font-size-complex="10pt" style:font-weight-complex="bold"/>
    </style:style>
    <style:style style:name="T180" style:family="text">
      <style:text-properties fo:font-variant="normal" fo:text-transform="none" fo:color="#000000" loext:opacity="100%" style:font-name="Arial" fo:font-size="10pt" fo:letter-spacing="normal" fo:font-style="normal" fo:font-weight="bold" officeooo:rsid="04e36cac" style:font-size-asian="10pt" style:font-weight-asian="bold" style:font-size-complex="10pt" style:font-weight-complex="bold"/>
    </style:style>
    <style:style style:name="T181" style:family="text">
      <style:text-properties fo:font-variant="normal" fo:text-transform="none" fo:color="#000000" loext:opacity="100%" style:font-name="Arial" fo:font-size="10pt" fo:letter-spacing="normal" fo:font-style="normal" fo:font-weight="bold" officeooo:rsid="04e7a8b4" style:font-size-asian="10pt" style:font-weight-asian="bold" style:font-size-complex="10pt" style:font-weight-complex="bold"/>
    </style:style>
    <style:style style:name="T182" style:family="text">
      <style:text-properties fo:font-variant="normal" fo:text-transform="none" fo:color="#000000" loext:opacity="100%" style:font-name="Arial" fo:font-size="10pt" fo:letter-spacing="normal" fo:font-style="normal" fo:font-weight="normal" officeooo:rsid="00ba7518" style:font-size-asian="10pt" style:font-weight-asian="bold" style:font-size-complex="10pt" style:font-weight-complex="bold"/>
    </style:style>
    <style:style style:name="T183" style:family="text">
      <style:text-properties fo:font-variant="normal" fo:text-transform="none" fo:color="#000000" loext:opacity="100%" style:font-name="Arial" fo:font-size="10pt" fo:letter-spacing="normal" fo:font-style="normal" fo:font-weight="normal" officeooo:rsid="0505fd96" style:font-size-asian="10pt" style:font-weight-asian="bold" style:font-size-complex="10pt" style:font-weight-complex="bold"/>
    </style:style>
    <style:style style:name="T184" style:family="text">
      <style:text-properties fo:font-variant="normal" fo:text-transform="none" fo:color="#000000" loext:opacity="100%" style:font-name="Arial" fo:font-size="10pt" fo:letter-spacing="normal" fo:font-style="normal" fo:font-weight="normal" officeooo:rsid="00ba7518" style:font-size-asian="10pt" style:font-weight-asian="normal" style:font-size-complex="10pt" style:font-weight-complex="normal"/>
    </style:style>
    <style:style style:name="T185" style:family="text">
      <style:text-properties fo:font-variant="normal" fo:text-transform="none" fo:color="#000000" loext:opacity="100%" style:font-name="Arial" fo:font-size="10pt" fo:letter-spacing="normal" fo:font-style="normal" fo:font-weight="normal" officeooo:rsid="0510d3a6" style:font-size-asian="10pt" style:font-weight-asian="normal" style:font-size-complex="10pt" style:font-weight-complex="normal"/>
    </style:style>
    <style:style style:name="T186" style:family="text">
      <style:text-properties fo:font-variant="normal" fo:text-transform="none" fo:color="#000000" loext:opacity="100%" style:font-name="Arial" fo:font-size="10pt" fo:letter-spacing="normal" fo:font-style="normal" fo:font-weight="normal" officeooo:rsid="00d9f5ba" style:font-size-asian="10pt" style:font-weight-asian="normal" style:font-size-complex="10pt" style:font-weight-complex="normal"/>
    </style:style>
    <style:style style:name="T187" style:family="text">
      <style:text-properties fo:font-variant="normal" fo:text-transform="none" fo:color="#000000" loext:opacity="100%" style:font-name="Arial" fo:font-size="10pt" fo:letter-spacing="normal" fo:font-style="normal" fo:font-weight="normal" officeooo:rsid="00ba7518" style:font-size-asian="10pt" style:font-size-complex="10pt"/>
    </style:style>
    <style:style style:name="T188" style:family="text">
      <style:text-properties fo:font-variant="normal" fo:text-transform="none" fo:color="#000000" loext:opacity="100%" style:font-name="Arial" fo:font-size="10pt" fo:letter-spacing="normal" fo:font-style="normal" fo:font-weight="normal" officeooo:rsid="0510d3a6" style:font-size-asian="10pt" style:font-size-complex="10pt"/>
    </style:style>
    <style:style style:name="T189" style:family="text">
      <style:text-properties fo:font-variant="normal" fo:text-transform="none" fo:color="#000000" loext:opacity="100%" style:font-name="Arial" fo:font-size="10pt" fo:letter-spacing="normal" fo:font-style="normal" fo:font-weight="normal" officeooo:rsid="04ea17e7" style:font-size-asian="10pt" style:font-size-complex="10pt"/>
    </style:style>
    <style:style style:name="T190" style:family="text">
      <style:text-properties fo:font-variant="normal" fo:text-transform="none" fo:color="#000000" loext:opacity="100%" style:font-name="Arial" fo:font-size="10pt" fo:letter-spacing="normal" fo:font-style="normal" fo:font-weight="normal" officeooo:rsid="00d9f5ba" fo:background-color="transparent" loext:char-shading-value="0" style:font-size-asian="10pt" style:font-weight-asian="normal" style:font-size-complex="10pt" style:font-weight-complex="normal"/>
    </style:style>
    <style:style style:name="T191" style:family="text">
      <style:text-properties fo:font-variant="normal" fo:text-transform="none" fo:color="#000000" loext:opacity="100%" style:font-name="Arial" fo:font-size="10pt" fo:letter-spacing="normal" fo:font-style="normal" fo:font-weight="normal" officeooo:rsid="00ba7518" fo:background-color="transparent" loext:char-shading-value="0" style:font-size-asian="10pt" style:font-weight-asian="normal" style:font-size-complex="10pt" style:font-weight-complex="normal"/>
    </style:style>
    <style:style style:name="T192" style:family="text">
      <style:text-properties fo:font-variant="normal" fo:text-transform="none" fo:color="#000000" loext:opacity="100%" style:font-name="Arial" fo:font-size="10pt" fo:letter-spacing="normal" fo:font-style="normal" officeooo:rsid="00ba7518" style:font-size-asian="10pt" style:font-size-complex="10pt"/>
    </style:style>
    <style:style style:name="T193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pt" style:font-weight-asian="bold" style:font-size-complex="10pt" style:font-weight-complex="bold"/>
    </style:style>
    <style:style style:name="T194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fo:font-weight="bold" officeooo:rsid="00ba7518" style:text-blinking="false" fo:background-color="transparent" loext:char-shading-value="0" style:font-size-asian="10pt" style:font-weight-asian="bold" style:font-size-complex="10pt" style:font-weight-complex="bold"/>
    </style:style>
    <style:style style:name="T195" style:family="text">
      <style:text-properties fo:font-variant="normal" fo:text-transform="none" fo:letter-spacing="normal" fo:font-style="normal" fo:font-weight="bold" officeooo:rsid="00ba7518" style:font-weight-asian="bold" style:font-weight-complex="bold"/>
    </style:style>
    <style:style style:name="T196" style:family="text">
      <style:text-properties fo:font-variant="normal" fo:text-transform="none" fo:letter-spacing="normal" fo:font-style="normal" fo:font-weight="bold" officeooo:rsid="04f70133" style:font-weight-asian="bold" style:font-weight-complex="bold"/>
    </style:style>
    <style:style style:name="T197" style:family="text">
      <style:text-properties fo:font-variant="normal" fo:text-transform="none" fo:letter-spacing="normal" fo:font-style="normal" fo:font-weight="bold" officeooo:rsid="04f873fa" style:font-weight-asian="bold" style:font-weight-complex="bold"/>
    </style:style>
    <style:style style:name="T198" style:family="text">
      <style:text-properties fo:font-variant="normal" fo:text-transform="none" fo:letter-spacing="normal" fo:font-style="normal" fo:font-weight="bold" officeooo:rsid="0526e8e8" style:font-weight-asian="bold" style:font-weight-complex="bold"/>
    </style:style>
    <style:style style:name="T199" style:family="text">
      <style:text-properties fo:font-variant="normal" fo:text-transform="none" fo:letter-spacing="normal" fo:font-style="normal" fo:font-weight="bold" officeooo:rsid="052ff67a" style:font-weight-asian="bold" style:font-weight-complex="bold"/>
    </style:style>
    <style:style style:name="T200" style:family="text">
      <style:text-properties fo:font-variant="normal" fo:text-transform="none" fo:letter-spacing="normal" fo:font-style="normal" fo:font-weight="bold" officeooo:rsid="04d484dc" style:font-weight-asian="bold" style:font-weight-complex="bold"/>
    </style:style>
    <style:style style:name="T201" style:family="text">
      <style:text-properties fo:font-variant="normal" fo:text-transform="none" fo:letter-spacing="normal" fo:font-style="normal" fo:font-weight="bold" officeooo:rsid="04d7a670" style:font-weight-asian="bold" style:font-weight-complex="bold"/>
    </style:style>
    <style:style style:name="T202" style:family="text">
      <style:text-properties fo:font-variant="normal" fo:text-transform="none" fo:letter-spacing="normal" fo:font-style="normal" fo:font-weight="bold" officeooo:rsid="04e01a50" style:font-weight-asian="bold" style:font-weight-complex="bold"/>
    </style:style>
    <style:style style:name="T203" style:family="text">
      <style:text-properties fo:font-variant="normal" fo:text-transform="none" fo:letter-spacing="normal" fo:font-style="normal" fo:font-weight="bold" officeooo:rsid="04e32883" style:font-weight-asian="bold" style:font-weight-complex="bold"/>
    </style:style>
    <style:style style:name="T204" style:family="text">
      <style:text-properties fo:font-variant="normal" fo:text-transform="none" fo:letter-spacing="normal" fo:font-style="normal" fo:font-weight="bold" officeooo:rsid="04e7a8b4" style:font-weight-asian="bold" style:font-weight-complex="bold"/>
    </style:style>
    <style:style style:name="T205" style:family="text">
      <style:text-properties fo:font-variant="normal" fo:text-transform="none" fo:letter-spacing="normal" fo:font-style="normal" fo:font-weight="normal" officeooo:rsid="00ba7518" style:font-weight-asian="normal" style:font-weight-complex="normal"/>
    </style:style>
    <style:style style:name="T206" style:family="text">
      <style:text-properties fo:font-variant="normal" fo:text-transform="none" fo:letter-spacing="normal" fo:font-style="normal" fo:font-weight="normal" officeooo:rsid="04f70133" style:font-weight-asian="normal" style:font-weight-complex="normal"/>
    </style:style>
    <style:style style:name="T207" style:family="text">
      <style:text-properties fo:font-variant="normal" fo:text-transform="none" fo:letter-spacing="normal" fo:font-style="normal" fo:font-weight="normal" officeooo:rsid="050914fb" style:font-weight-asian="normal" style:font-weight-complex="normal"/>
    </style:style>
    <style:style style:name="T208" style:family="text">
      <style:text-properties fo:font-variant="normal" fo:text-transform="none" fo:letter-spacing="normal" fo:font-style="normal" fo:font-weight="normal" officeooo:rsid="050a1416" style:font-weight-asian="normal" style:font-weight-complex="normal"/>
    </style:style>
    <style:style style:name="T209" style:family="text">
      <style:text-properties fo:font-variant="normal" fo:text-transform="none" fo:letter-spacing="normal" fo:font-style="normal" fo:font-weight="normal" officeooo:rsid="0510d3a6" style:font-weight-asian="normal" style:font-weight-complex="normal"/>
    </style:style>
    <style:style style:name="T210" style:family="text">
      <style:text-properties fo:font-variant="normal" fo:text-transform="none" fo:letter-spacing="normal" fo:font-style="normal" fo:font-weight="normal" officeooo:rsid="0514a158" style:font-weight-asian="normal" style:font-weight-complex="normal"/>
    </style:style>
    <style:style style:name="T211" style:family="text">
      <style:text-properties fo:font-variant="normal" fo:text-transform="none" fo:letter-spacing="normal" fo:font-style="normal" fo:font-weight="normal" officeooo:rsid="0514c04e" style:font-weight-asian="normal" style:font-weight-complex="normal"/>
    </style:style>
    <style:style style:name="T212" style:family="text">
      <style:text-properties fo:font-variant="normal" fo:text-transform="none" fo:letter-spacing="normal" fo:font-style="normal" fo:font-weight="normal" officeooo:rsid="05162543" style:font-weight-asian="normal" style:font-weight-complex="normal"/>
    </style:style>
    <style:style style:name="T213" style:family="text">
      <style:text-properties fo:font-variant="normal" fo:text-transform="none" fo:letter-spacing="normal" fo:font-style="normal" fo:font-weight="normal" officeooo:rsid="0523fd95" style:font-weight-asian="normal" style:font-weight-complex="normal"/>
    </style:style>
    <style:style style:name="T214" style:family="text">
      <style:text-properties fo:font-variant="normal" fo:text-transform="none" fo:letter-spacing="normal" fo:font-style="normal" fo:font-weight="normal" officeooo:rsid="052560e9" style:font-weight-asian="normal" style:font-weight-complex="normal"/>
    </style:style>
    <style:style style:name="T215" style:family="text">
      <style:text-properties fo:font-variant="normal" fo:text-transform="none" fo:letter-spacing="normal" fo:font-style="normal" fo:font-weight="normal" officeooo:rsid="0526e8e8" style:font-weight-asian="normal" style:font-weight-complex="normal"/>
    </style:style>
    <style:style style:name="T216" style:family="text">
      <style:text-properties fo:font-variant="normal" fo:text-transform="none" fo:letter-spacing="normal" fo:font-style="normal" fo:font-weight="normal" officeooo:rsid="0533e35f" style:font-weight-asian="normal" style:font-weight-complex="normal"/>
    </style:style>
    <style:style style:name="T217" style:family="text">
      <style:text-properties fo:font-variant="normal" fo:text-transform="none" fo:letter-spacing="normal" fo:font-style="normal" fo:font-weight="normal" officeooo:rsid="055cac99" style:font-weight-asian="normal" style:font-weight-complex="normal"/>
    </style:style>
    <style:style style:name="T218" style:family="text">
      <style:text-properties fo:font-variant="normal" fo:text-transform="none" fo:letter-spacing="normal" fo:font-style="normal" fo:font-weight="normal" officeooo:rsid="0535fda6" style:font-weight-asian="normal" style:font-weight-complex="normal"/>
    </style:style>
    <style:style style:name="T219" style:family="text">
      <style:text-properties fo:font-variant="normal" fo:text-transform="none" fo:letter-spacing="normal" fo:font-style="normal" fo:font-weight="normal" officeooo:rsid="04e626f3" style:font-weight-asian="normal" style:font-weight-complex="normal"/>
    </style:style>
    <style:style style:name="T220" style:family="text">
      <style:text-properties fo:font-variant="normal" fo:text-transform="none" fo:letter-spacing="normal" fo:font-style="normal" fo:font-weight="normal" officeooo:rsid="04e7a8b4" style:font-weight-asian="normal" style:font-weight-complex="normal"/>
    </style:style>
    <style:style style:name="T221" style:family="text">
      <style:text-properties fo:font-variant="normal" fo:text-transform="none" fo:letter-spacing="normal" fo:font-style="normal" fo:font-weight="normal" officeooo:rsid="04e90999" style:font-weight-asian="normal" style:font-weight-complex="normal"/>
    </style:style>
    <style:style style:name="T222" style:family="text">
      <style:text-properties fo:font-variant="normal" fo:text-transform="none" fo:letter-spacing="normal" fo:font-style="normal" fo:font-weight="normal" officeooo:rsid="04ece2c0" style:font-weight-asian="normal" style:font-weight-complex="normal"/>
    </style:style>
    <style:style style:name="T223" style:family="text">
      <style:text-properties fo:font-variant="normal" fo:text-transform="none" fo:letter-spacing="normal" fo:font-style="normal" fo:font-weight="normal" officeooo:rsid="04eedc4a" style:font-weight-asian="normal" style:font-weight-complex="normal"/>
    </style:style>
    <style:style style:name="T224" style:family="text">
      <style:text-properties fo:font-variant="normal" fo:text-transform="none" fo:letter-spacing="normal" fo:font-style="normal" fo:font-weight="normal" officeooo:rsid="04f21d97" style:font-weight-asian="normal" style:font-weight-complex="normal"/>
    </style:style>
    <style:style style:name="T225" style:family="text">
      <style:text-properties fo:font-variant="normal" fo:text-transform="none" fo:letter-spacing="normal" fo:font-style="normal" fo:font-weight="normal" officeooo:rsid="00ba7518" style:font-weight-asian="bold" style:font-weight-complex="bold"/>
    </style:style>
    <style:style style:name="T226" style:family="text">
      <style:text-properties fo:font-variant="normal" fo:text-transform="none" fo:letter-spacing="normal" fo:font-style="normal" fo:font-weight="normal" officeooo:rsid="050bdcef" style:font-weight-asian="bold" style:font-weight-complex="bold"/>
    </style:style>
    <style:style style:name="T227" style:family="text">
      <style:text-properties fo:font-variant="normal" fo:text-transform="none" fo:letter-spacing="normal" fo:font-style="normal" fo:font-weight="normal" officeooo:rsid="05291db0" style:font-weight-asian="bold" style:font-weight-complex="bold"/>
    </style:style>
    <style:style style:name="T228" style:family="text">
      <style:text-properties fo:font-variant="normal" fo:text-transform="none" fo:letter-spacing="normal" fo:font-style="normal" fo:font-weight="normal" officeooo:rsid="052a5394" style:font-weight-asian="bold" style:font-weight-complex="bold"/>
    </style:style>
    <style:style style:name="T229" style:family="text">
      <style:text-properties fo:font-variant="normal" fo:text-transform="none" fo:letter-spacing="normal" fo:font-style="normal" fo:font-weight="normal" officeooo:rsid="04f107a3" style:font-weight-asian="bold" style:font-weight-complex="bold"/>
    </style:style>
    <style:style style:name="T230" style:family="text">
      <style:text-properties fo:font-variant="normal" fo:text-transform="none" fo:letter-spacing="normal" fo:language="pt" fo:country="BR" fo:font-style="normal" fo:font-weight="normal" officeooo:rsid="00ba7518" style:font-weight-asian="normal" style:font-weight-complex="normal"/>
    </style:style>
    <style:style style:name="T231" style:family="text">
      <style:text-properties fo:font-variant="normal" fo:text-transform="none" fo:font-size="10pt" fo:letter-spacing="normal" fo:font-style="normal" fo:font-weight="bold" officeooo:rsid="00ba7518" style:font-size-asian="10pt" style:font-weight-asian="bold" style:font-size-complex="10pt" style:font-weight-complex="bold"/>
    </style:style>
    <style:style style:name="T232" style:family="text">
      <style:text-properties fo:font-variant="normal" fo:text-transform="none" fo:font-size="10pt" fo:letter-spacing="normal" fo:font-style="normal" fo:font-weight="normal" officeooo:rsid="00ba7518" style:font-size-asian="10pt" style:font-weight-asian="normal" style:font-size-complex="10pt" style:font-weight-complex="normal"/>
    </style:style>
    <style:style style:name="T233" style:family="text">
      <style:text-properties style:font-name-asian="Arial1" style:language-asian="pt" style:country-asian="BR" style:language-complex="ar" style:country-complex="SA"/>
    </style:style>
    <style:style style:name="T234" style:family="text">
      <style:text-properties officeooo:rsid="02ca63ba" style:font-name-asian="Arial1" style:language-asian="pt" style:country-asian="BR" style:language-complex="ar" style:country-complex="SA"/>
    </style:style>
    <style:style style:name="T235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236" style:family="text">
      <style:text-properties style:text-underline-style="solid" style:text-underline-width="auto" style:text-underline-color="font-color" fo:font-weight="bold" officeooo:rsid="04c70f35" style:font-name-asian="Arial1" style:language-asian="pt" style:country-asian="BR" style:font-weight-asian="bold" style:font-weight-complex="bold"/>
    </style:style>
    <style:style style:name="T237" style:family="text">
      <style:text-properties style:text-underline-style="solid" style:text-underline-width="auto" style:text-underline-color="font-color" fo:font-weight="bold" officeooo:rsid="04c70f35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238" style:family="text">
      <style:text-properties fo:font-weight="bold" style:font-weight-asian="bold" style:font-weight-complex="bold"/>
    </style:style>
    <style:style style:name="T239" style:family="text">
      <style:text-properties fo:font-weight="bold" officeooo:rsid="04bc7803" style:font-weight-asian="bold" style:font-weight-complex="bold"/>
    </style:style>
    <style:style style:name="T240" style:family="text">
      <style:text-properties fo:font-weight="bold" officeooo:rsid="054f30e3" style:font-weight-asian="bold" style:font-weight-complex="bold"/>
    </style:style>
    <style:style style:name="T241" style:family="text">
      <style:text-properties fo:font-weight="bold" officeooo:rsid="05276129" style:font-weight-asian="bold" style:font-weight-complex="bold"/>
    </style:style>
    <style:style style:name="T242" style:family="text">
      <style:text-properties fo:font-weight="bold" officeooo:rsid="05517e01" style:font-weight-asian="bold" style:font-weight-complex="bold"/>
    </style:style>
    <style:style style:name="T243" style:family="text">
      <style:text-properties fo:font-weight="bold" officeooo:rsid="04bfe8ed" style:font-weight-asian="bold" style:font-weight-complex="bold"/>
    </style:style>
    <style:style style:name="T244" style:family="text">
      <style:text-properties fo:font-weight="bold" officeooo:rsid="05310e74" style:font-weight-asian="bold" style:font-weight-complex="bold"/>
    </style:style>
    <style:style style:name="T245" style:family="text">
      <style:text-properties fo:font-weight="bold" officeooo:rsid="0531e0d8" style:font-weight-asian="bold" style:font-weight-complex="bold"/>
    </style:style>
    <style:style style:name="T246" style:family="text">
      <style:text-properties fo:font-weight="bold" officeooo:rsid="0533816b" style:font-weight-asian="bold" style:font-weight-complex="bold"/>
    </style:style>
    <style:style style:name="T247" style:family="text">
      <style:text-properties fo:font-weight="bold" officeooo:rsid="053bfcd7" style:font-weight-asian="bold" style:font-weight-complex="bold"/>
    </style:style>
    <style:style style:name="T248" style:family="text">
      <style:text-properties fo:font-weight="bold" officeooo:rsid="05383dec" style:font-weight-asian="bold" style:font-weight-complex="bold"/>
    </style:style>
    <style:style style:name="T249" style:family="text">
      <style:text-properties fo:font-weight="bold" officeooo:rsid="053766cb" style:font-weight-asian="bold" style:font-weight-complex="bold"/>
    </style:style>
    <style:style style:name="T250" style:family="text">
      <style:text-properties style:text-underline-style="none"/>
    </style:style>
    <style:style style:name="T251" style:family="text">
      <style:text-properties style:text-underline-style="none" fo:font-weight="bold" style:font-weight-asian="bold" style:font-weight-complex="bold"/>
    </style:style>
    <style:style style:name="T252" style:family="text">
      <style:text-properties style:text-underline-style="none" fo:font-weight="bold" officeooo:rsid="04780848" style:font-weight-asian="bold" style:font-weight-complex="bold"/>
    </style:style>
    <style:style style:name="T253" style:family="text">
      <style:text-properties style:text-underline-style="none" fo:font-weight="bold" officeooo:rsid="04bc7803" style:font-weight-asian="bold" style:font-weight-complex="bold"/>
    </style:style>
    <style:style style:name="T254" style:family="text">
      <style:text-properties style:text-underline-style="none" fo:font-weight="bold" officeooo:rsid="054f30e3" style:font-weight-asian="bold" style:font-weight-complex="bold"/>
    </style:style>
    <style:style style:name="T255" style:family="text">
      <style:text-properties style:text-underline-style="none" fo:font-weight="bold" officeooo:rsid="05310e74" style:font-weight-asian="bold" style:font-weight-complex="bold"/>
    </style:style>
    <style:style style:name="T256" style:family="text">
      <style:text-properties style:text-underline-style="none" fo:font-weight="bold" officeooo:rsid="0531e0d8" style:font-weight-asian="bold" style:font-weight-complex="bold"/>
    </style:style>
    <style:style style:name="T257" style:family="text">
      <style:text-properties style:text-underline-style="none" fo:font-weight="bold" officeooo:rsid="0532eba5" style:font-weight-asian="bold" style:font-weight-complex="bold"/>
    </style:style>
    <style:style style:name="T258" style:family="text">
      <style:text-properties style:text-underline-style="none" fo:font-weight="bold" officeooo:rsid="05356d32" style:font-weight-asian="bold" style:font-weight-complex="bold"/>
    </style:style>
    <style:style style:name="T259" style:family="text">
      <style:text-properties style:text-underline-style="none" fo:font-weight="bold" officeooo:rsid="0535a34d" style:font-weight-asian="bold" style:font-weight-complex="bold"/>
    </style:style>
    <style:style style:name="T260" style:family="text">
      <style:text-properties style:text-underline-style="none" fo:font-weight="bold" officeooo:rsid="0536b5c2" style:font-weight-asian="bold" style:font-weight-complex="bold"/>
    </style:style>
    <style:style style:name="T261" style:family="text">
      <style:text-properties style:text-underline-style="none" fo:font-weight="bold" officeooo:rsid="053766cb" style:font-weight-asian="bold" style:font-weight-complex="bold"/>
    </style:style>
    <style:style style:name="T262" style:family="text">
      <style:text-properties style:text-underline-style="none" fo:font-weight="bold" officeooo:rsid="05620c91" style:font-weight-asian="bold" style:font-weight-complex="bold"/>
    </style:style>
    <style:style style:name="T263" style:family="text">
      <style:text-properties style:text-underline-style="none" fo:font-weight="bold" officeooo:rsid="053bfcd7" style:font-weight-asian="bold" style:font-weight-complex="bold"/>
    </style:style>
    <style:style style:name="T264" style:family="text">
      <style:text-properties style:text-underline-style="none" fo:font-weight="bold" officeooo:rsid="053bf468" style:font-weight-asian="bold" style:font-weight-complex="bold"/>
    </style:style>
    <style:style style:name="T265" style:family="text">
      <style:text-properties style:text-underline-style="none" fo:font-weight="bold" officeooo:rsid="053b7ecc" style:font-weight-asian="bold" style:font-weight-complex="bold"/>
    </style:style>
    <style:style style:name="T266" style:family="text">
      <style:text-properties style:text-underline-style="none" fo:font-weight="bold" officeooo:rsid="05398fc8" style:font-weight-asian="bold" style:font-weight-complex="bold"/>
    </style:style>
    <style:style style:name="T267" style:family="text">
      <style:text-properties style:text-underline-style="none" fo:font-weight="bold" officeooo:rsid="05383dec" style:font-weight-asian="bold" style:font-weight-complex="bold"/>
    </style:style>
    <style:style style:name="T268" style:family="text">
      <style:text-properties style:text-underline-style="none" fo:font-weight="bold" style:font-name-asian="Arial1" style:font-weight-asian="bold" style:language-complex="ar" style:country-complex="SA" style:font-weight-complex="bold"/>
    </style:style>
    <style:style style:name="T269" style:family="text">
      <style:text-properties style:text-underline-style="none" fo:font-weight="bold" officeooo:rsid="054f30e3" style:font-name-asian="Arial1" style:font-weight-asian="bold" style:language-complex="ar" style:country-complex="SA" style:font-weight-complex="bold"/>
    </style:style>
    <style:style style:name="T270" style:family="text">
      <style:text-properties style:text-underline-style="none" fo:font-weight="bold" officeooo:rsid="0543d3ac" style:font-name-asian="Arial1" style:font-weight-asian="bold" style:language-complex="ar" style:country-complex="SA" style:font-weight-complex="bold"/>
    </style:style>
    <style:style style:name="T271" style:family="text">
      <style:text-properties style:text-underline-style="none" fo:font-weight="bold" officeooo:rsid="05436f57" style:font-name-asian="Arial1" style:font-weight-asian="bold" style:language-complex="ar" style:country-complex="SA" style:font-weight-complex="bold"/>
    </style:style>
    <style:style style:name="T272" style:family="text">
      <style:text-properties style:text-underline-style="none" fo:font-weight="bold" officeooo:rsid="0541e81c" style:font-name-asian="Arial1" style:font-weight-asian="bold" style:language-complex="ar" style:country-complex="SA" style:font-weight-complex="bold"/>
    </style:style>
    <style:style style:name="T273" style:family="text">
      <style:text-properties style:text-underline-style="none" fo:font-weight="bold" officeooo:rsid="05412b74" style:font-name-asian="Arial1" style:font-weight-asian="bold" style:language-complex="ar" style:country-complex="SA" style:font-weight-complex="bold"/>
    </style:style>
    <style:style style:name="T274" style:family="text">
      <style:text-properties style:text-underline-style="none" fo:font-weight="bold" officeooo:rsid="053f9a87" style:font-name-asian="Arial1" style:font-weight-asian="bold" style:language-complex="ar" style:country-complex="SA" style:font-weight-complex="bold"/>
    </style:style>
    <style:style style:name="T275" style:family="text">
      <style:text-properties style:text-underline-style="none" fo:font-weight="bold" officeooo:rsid="053defa6" style:font-name-asian="Arial1" style:font-weight-asian="bold" style:language-complex="ar" style:country-complex="SA" style:font-weight-complex="bold"/>
    </style:style>
    <style:style style:name="T276" style:family="text">
      <style:text-properties style:text-underline-style="none" fo:font-weight="normal" style:font-weight-asian="normal"/>
    </style:style>
    <style:style style:name="T277" style:family="text">
      <style:text-properties style:text-underline-style="none" fo:font-weight="normal" style:font-weight-asian="normal" style:font-weight-complex="bold"/>
    </style:style>
    <style:style style:name="T278" style:family="text">
      <style:text-properties style:text-underline-style="none" fo:font-weight="normal" officeooo:rsid="05398fc8" style:font-weight-asian="normal" style:font-weight-complex="bold"/>
    </style:style>
    <style:style style:name="T279" style:family="text">
      <style:text-properties style:text-underline-style="none" fo:font-weight="normal" officeooo:rsid="0561ea40" style:font-weight-asian="normal" style:font-weight-complex="bold"/>
    </style:style>
    <style:style style:name="T280" style:family="text">
      <style:text-properties style:text-underline-style="none" fo:font-weight="normal" officeooo:rsid="0562ae77" style:font-weight-asian="normal" style:font-weight-complex="bold"/>
    </style:style>
    <style:style style:name="T281" style:family="text">
      <style:text-properties style:text-underline-style="none" fo:font-weight="normal" officeooo:rsid="0535a34d" style:font-weight-asian="normal"/>
    </style:style>
    <style:style style:name="T282" style:family="text">
      <style:text-properties style:text-underline-style="none" fo:font-weight="normal" officeooo:rsid="0535b1c3" style:font-weight-asian="normal"/>
    </style:style>
    <style:style style:name="T283" style:family="text">
      <style:text-properties style:text-underline-style="none" fo:font-weight="normal" style:font-weight-asian="normal" style:font-weight-complex="normal"/>
    </style:style>
    <style:style style:name="T284" style:family="text">
      <style:text-properties style:text-underline-style="none" fo:font-weight="normal" officeooo:rsid="0561ea40" style:font-weight-asian="normal" style:font-weight-complex="normal"/>
    </style:style>
    <style:style style:name="T285" style:family="text">
      <style:text-properties style:text-underline-style="none" fo:font-weight="normal" officeooo:rsid="05620c91" style:font-weight-asian="normal" style:font-weight-complex="normal"/>
    </style:style>
    <style:style style:name="T286" style:family="text">
      <style:text-properties style:text-underline-style="none" fo:font-weight="normal" officeooo:rsid="0562ae77" style:font-weight-asian="normal" style:font-weight-complex="normal"/>
    </style:style>
    <style:style style:name="T287" style:family="text">
      <style:text-properties style:text-underline-style="none" fo:font-weight="normal" officeooo:rsid="05383dec" style:font-weight-asian="normal" style:font-weight-complex="normal"/>
    </style:style>
    <style:style style:name="T288" style:family="text">
      <style:text-properties style:text-underline-style="none" fo:font-weight="normal" officeooo:rsid="0561ea40" style:font-weight-asian="normal"/>
    </style:style>
    <style:style style:name="T289" style:family="text">
      <style:text-properties style:text-underline-style="none" fo:font-weight="normal" officeooo:rsid="05620c91" style:font-weight-asian="normal"/>
    </style:style>
    <style:style style:name="T290" style:family="text">
      <style:text-properties style:text-underline-style="none" fo:font-weight="normal" officeooo:rsid="0562ae77" style:font-weight-asian="normal"/>
    </style:style>
    <style:style style:name="T291" style:family="text">
      <style:text-properties style:text-underline-style="none" fo:font-weight="normal" style:font-name-asian="Arial1" style:font-weight-asian="normal" style:language-complex="ar" style:country-complex="SA"/>
    </style:style>
    <style:style style:name="T292" style:family="text">
      <style:text-properties style:text-underline-style="none" fo:font-weight="normal" officeooo:rsid="053defa6" style:font-name-asian="Arial1" style:font-weight-asian="normal" style:language-complex="ar" style:country-complex="SA"/>
    </style:style>
    <style:style style:name="T293" style:family="text">
      <style:text-properties style:text-underline-style="none" fo:font-weight="normal" style:font-name-asian="Arial1" style:font-weight-asian="normal" style:language-complex="ar" style:country-complex="SA" style:font-weight-complex="normal"/>
    </style:style>
    <style:style style:name="T294" style:family="text">
      <style:text-properties style:text-underline-style="none" fo:font-weight="normal" officeooo:rsid="0562ae77" style:font-name-asian="Arial1" style:font-weight-asian="normal" style:language-complex="ar" style:country-complex="SA" style:font-weight-complex="normal"/>
    </style:style>
    <style:style style:name="T295" style:family="text">
      <style:text-properties style:text-underline-style="none" fo:font-weight="normal" officeooo:rsid="0562ae77" style:font-name-asian="Arial1" style:font-weight-asian="normal" style:language-complex="ar" style:country-complex="SA"/>
    </style:style>
    <style:style style:name="T296" style:family="text">
      <style:text-properties style:text-underline-style="none" fo:font-weight="normal" fo:background-color="transparent" loext:char-shading-value="0" style:font-weight-asian="normal"/>
    </style:style>
    <style:style style:name="T297" style:family="text">
      <style:text-properties style:text-underline-style="none" fo:font-weight="normal" officeooo:rsid="04780848" fo:background-color="transparent" loext:char-shading-value="0" style:font-weight-asian="normal"/>
    </style:style>
    <style:style style:name="T298" style:family="text">
      <style:text-properties style:text-underline-style="none" fo:font-weight="normal" officeooo:rsid="0562ae77" fo:background-color="transparent" loext:char-shading-value="0" style:font-weight-asian="normal"/>
    </style:style>
    <style:style style:name="T299" style:family="text">
      <style:text-properties style:text-underline-style="none" officeooo:rsid="0010a838" style:text-underline-mode="continuous" style:text-overline-mode="continuous" style:text-line-through-mode="continuous" style:font-name-asian="Arial1" style:font-name-complex="Arial1"/>
    </style:style>
    <style:style style:name="T300" style:family="text">
      <style:text-properties style:text-underline-style="none" officeooo:rsid="04780848" style:text-underline-mode="continuous" style:text-overline-mode="continuous" style:text-line-through-mode="continuous" style:font-name-asian="Arial1" style:font-name-complex="Arial1"/>
    </style:style>
    <style:style style:name="T301" style:family="text">
      <style:text-properties style:text-underline-style="none" officeooo:rsid="054f30e3"/>
    </style:style>
    <style:style style:name="T302" style:family="text">
      <style:text-properties style:text-underline-style="none" officeooo:rsid="05310e74"/>
    </style:style>
    <style:style style:name="T303" style:family="text">
      <style:text-properties style:text-underline-style="none" officeooo:rsid="0531e0d8"/>
    </style:style>
    <style:style style:name="T304" style:family="text">
      <style:text-properties style:text-underline-style="none" officeooo:rsid="0532eba5"/>
    </style:style>
    <style:style style:name="T305" style:family="text">
      <style:text-properties style:text-underline-style="none" officeooo:rsid="05356d32"/>
    </style:style>
    <style:style style:name="T306" style:family="text">
      <style:text-properties style:text-underline-style="none" officeooo:rsid="0535a34d"/>
    </style:style>
    <style:style style:name="T307" style:family="text">
      <style:text-properties style:text-underline-style="none" officeooo:rsid="0536b5c2"/>
    </style:style>
    <style:style style:name="T308" style:family="text">
      <style:text-properties style:text-underline-style="none" officeooo:rsid="053766cb"/>
    </style:style>
    <style:style style:name="T309" style:family="text">
      <style:text-properties style:text-underline-style="none" officeooo:rsid="05383dec"/>
    </style:style>
    <style:style style:name="T310" style:family="text">
      <style:text-properties style:text-underline-style="none" officeooo:rsid="05398fc8"/>
    </style:style>
    <style:style style:name="T311" style:family="text">
      <style:text-properties style:text-underline-style="none" officeooo:rsid="053b7ecc"/>
    </style:style>
    <style:style style:name="T312" style:family="text">
      <style:text-properties style:text-underline-style="none" officeooo:rsid="053bf468"/>
    </style:style>
    <style:style style:name="T313" style:family="text">
      <style:text-properties style:text-underline-style="none" officeooo:rsid="053bfcd7"/>
    </style:style>
    <style:style style:name="T314" style:family="text">
      <style:text-properties style:text-underline-style="none" style:font-name-asian="Arial1" style:language-complex="ar" style:country-complex="SA"/>
    </style:style>
    <style:style style:name="T315" style:family="text">
      <style:text-properties style:text-underline-style="none" officeooo:rsid="053defa6" style:font-name-asian="Arial1" style:language-complex="ar" style:country-complex="SA"/>
    </style:style>
    <style:style style:name="T316" style:family="text">
      <style:text-properties style:text-underline-style="none" officeooo:rsid="053f9a87" style:font-name-asian="Arial1" style:language-complex="ar" style:country-complex="SA"/>
    </style:style>
    <style:style style:name="T317" style:family="text">
      <style:text-properties style:text-underline-style="none" officeooo:rsid="05412b74" style:font-name-asian="Arial1" style:language-complex="ar" style:country-complex="SA"/>
    </style:style>
    <style:style style:name="T318" style:family="text">
      <style:text-properties style:text-underline-style="none" officeooo:rsid="0541e81c" style:font-name-asian="Arial1" style:language-complex="ar" style:country-complex="SA"/>
    </style:style>
    <style:style style:name="T319" style:family="text">
      <style:text-properties style:text-underline-style="none" officeooo:rsid="05436f57" style:font-name-asian="Arial1" style:language-complex="ar" style:country-complex="SA"/>
    </style:style>
    <style:style style:name="T320" style:family="text">
      <style:text-properties style:text-underline-style="none" officeooo:rsid="0543d3ac" style:font-name-asian="Arial1" style:language-complex="ar" style:country-complex="SA"/>
    </style:style>
    <style:style style:name="T321" style:family="text">
      <style:text-properties officeooo:rsid="04bfe8ed"/>
    </style:style>
    <style:style style:name="T322" style:family="text">
      <style:text-properties style:font-weight-complex="bold"/>
    </style:style>
    <style:style style:name="T323" style:family="text">
      <style:text-properties officeooo:rsid="0561ea40" style:font-weight-complex="bold"/>
    </style:style>
    <style:style style:name="T324" style:family="text">
      <style:text-properties officeooo:rsid="0562ae77" style:font-weight-complex="bold"/>
    </style:style>
    <style:style style:name="T325" style:family="text">
      <style:text-properties officeooo:rsid="054f30e3"/>
    </style:style>
    <style:style style:name="T326" style:family="text">
      <style:text-properties officeooo:rsid="05310e74"/>
    </style:style>
    <style:style style:name="T327" style:family="text">
      <style:text-properties officeooo:rsid="0531e0d8"/>
    </style:style>
    <style:style style:name="T328" style:family="text">
      <style:text-properties fo:font-weight="normal" style:font-weight-asian="normal"/>
    </style:style>
    <style:style style:name="T329" style:family="text">
      <style:text-properties fo:font-weight="normal" style:font-weight-asian="normal" style:font-weight-complex="bold"/>
    </style:style>
    <style:style style:name="T330" style:family="text">
      <style:text-properties fo:font-weight="normal" officeooo:rsid="0561ea40" style:font-weight-asian="normal" style:font-weight-complex="bold"/>
    </style:style>
    <style:style style:name="T331" style:family="text">
      <style:text-properties fo:font-weight="normal" style:font-weight-asian="normal" style:font-weight-complex="normal"/>
    </style:style>
    <style:style style:name="T332" style:family="text">
      <style:text-properties fo:font-weight="normal" officeooo:rsid="0561ea40" style:font-weight-asian="normal" style:font-weight-complex="normal"/>
    </style:style>
    <style:style style:name="T333" style:family="text">
      <style:text-properties fo:font-weight="normal" officeooo:rsid="05620c91" style:font-weight-asian="normal" style:font-weight-complex="normal"/>
    </style:style>
    <style:style style:name="T334" style:family="text">
      <style:text-properties fo:font-weight="normal" officeooo:rsid="0562ae77" style:font-weight-asian="normal" style:font-weight-complex="normal"/>
    </style:style>
    <style:style style:name="T335" style:family="text">
      <style:text-properties fo:font-weight="normal" officeooo:rsid="05383dec" style:font-weight-asian="normal" style:font-weight-complex="normal"/>
    </style:style>
    <style:style style:name="T336" style:family="text">
      <style:text-properties fo:font-weight="normal" officeooo:rsid="05620c91" style:font-weight-asian="normal"/>
    </style:style>
    <style:style style:name="T337" style:family="text">
      <style:text-properties fo:font-weight="normal" officeooo:rsid="0562ae77" style:font-weight-asian="normal"/>
    </style:style>
    <style:style style:name="T338" style:family="text">
      <style:text-properties officeooo:rsid="0533816b"/>
    </style:style>
    <style:style style:name="T339" style:family="text">
      <style:text-properties officeooo:rsid="053766cb"/>
    </style:style>
    <style:style style:name="T340" style:family="text">
      <style:text-properties officeooo:rsid="05383dec"/>
    </style:style>
    <style:style style:name="T341" style:family="text">
      <style:text-properties officeooo:rsid="053bfcd7"/>
    </style:style>
    <style:style style:name="T342" style:family="text">
      <style:text-properties style:language-asian="pt" style:country-asian="BR" style:language-complex="ar" style:country-complex="SA"/>
    </style:style>
    <style:style style:name="T343" style:family="text">
      <style:text-properties officeooo:rsid="05517e01"/>
    </style:style>
    <style:style style:name="T344" style:family="text">
      <style:text-properties officeooo:rsid="05529db9"/>
    </style:style>
    <style:style style:name="T345" style:family="text">
      <style:text-properties officeooo:rsid="0505fd96"/>
    </style:style>
    <style:style style:name="T346" style:family="text">
      <style:text-properties officeooo:rsid="055b4fd5"/>
    </style:style>
    <style:style style:name="T347" style:family="text">
      <style:text-properties officeooo:rsid="0552d3d9"/>
    </style:style>
    <style:style style:name="T348" style:family="text">
      <style:text-properties officeooo:rsid="054adb66"/>
    </style:style>
    <style:style style:name="T349" style:family="text">
      <style:text-properties fo:text-transform="uppercase" fo:color="#000000" loext:opacity="100%" style:text-line-through-style="none" style:text-line-through-type="none" style:font-name="Arial" fo:font-size="10pt" fo:letter-spacing="normal" fo:language="pt" fo:country="BR" fo:font-style="normal" style:text-underline-style="none" fo:font-weight="normal" officeooo:rsid="04dc7654" style:text-blinking="false" fo:background-color="transparent" loext:char-shading-value="0" style:font-size-asian="10pt" style:font-weight-asian="normal" style:font-size-complex="10pt" style:font-weight-complex="normal"/>
    </style:style>
    <style:style style:name="T350" style:family="text">
      <style:text-properties fo:background-color="transparent" loext:char-shading-value="0" style:font-weight-complex="bold"/>
    </style:style>
    <style:style style:name="T351" style:family="text">
      <style:text-properties officeooo:rsid="0561ea40" fo:background-color="transparent" loext:char-shading-value="0" style:font-weight-complex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086cm" draw:visible-area-height="5.086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74">ESTADO DO CEARÁ</text:p>
      <text:p text:style-name="P74">PODER JUDICIÁRIO</text:p>
      <text:p text:style-name="P74">TRIBUNAL DE JUSTIÇA</text:p>
      <text:p text:style-name="P75">2ª CÂMARA DE DIREITO PÚBLICO</text:p>
      <text:p text:style-name="P547"/>
      <text:p text:style-name="P119">RELATORIA DA EXMA. SRA. DESA. TEREZE NEUMANN DUARTE CHAVES </text:p>
      <text:p text:style-name="P119"/>
      <text:p text:style-name="P524"><text:span text:style-name="T240">5.1</text:span><text:span text:style-name="T238">-</text:span><text:span text:style-name="T243">MANDADO DE SEGURANÇA CÍVEL Nº</text:span><text:span text:style-name="T238"> 0629371-49.2022.8.06.0000 – </text:span><text:span text:style-name="T332">de Fortaleza, em que é impetrante:</text:span><text:span text:style-name="T350"> INSTITUTO DAS MENSAGEIRAS DE SANTA MARIA, </text:span><text:span text:style-name="T351">sendo impetrado:</text:span><text:span text:style-name="T350"> JUIZ DE DIREITO DA 13ª VARA DA FAZENDA PÚBLICA DA COMARCA DE FORTALEZA.</text:span></text:p>
      <text:p text:style-name="P78">RELATOR<text:span text:style-name="T321">IA</text:span>: <text:span text:style-name="T321">DESA.</text:span> TEREZE NEUMANN DUARTE CHAVES </text:p>
      <text:p text:style-name="P513"><text:span text:style-name="Fonte_20_parág._20_padrão"><text:span text:style-name="T1"/></text:span></text:p>
      <text:p text:style-name="P128"/>
      <text:p text:style-name="P525"><text:span text:style-name="T240">5.2</text:span><text:span text:style-name="T238">-</text:span><text:span text:style-name="T244">EMBARGOS DE DECLARAÇÃO CÍVEL Nº </text:span><text:span text:style-name="T238">0223441-83.2020.8.06.0001/50000 – </text:span><text:span text:style-name="T332">de Fortaleza, em que é embargante:</text:span><text:span text:style-name="T238"> </text:span><text:span text:style-name="T322">ESTADO DO CEARÁ, </text:span><text:span text:style-name="T323">sendo embargada:</text:span><text:span text:style-name="T238"> </text:span><text:span text:style-name="T322">MARIA EDUARDA SILVA SANTOS. </text:span></text:p>
      <text:p text:style-name="P79">RELATOR<text:span text:style-name="T326">IA</text:span>: <text:span text:style-name="T326">DESA.</text:span> TEREZE NEUMANN DUARTE CHAVES</text:p>
      <text:p text:style-name="P514"><text:span text:style-name="Fonte_20_parág._20_padrão"><text:span text:style-name="T2"/></text:span></text:p>
      <text:p text:style-name="P507"><text:span text:style-name="Fonte_20_parág._20_padrão"><text:span text:style-name="T3"/></text:span></text:p>
      <text:p text:style-name="P525"><text:span text:style-name="T254">5.3</text:span><text:span text:style-name="T251">-</text:span><text:span text:style-name="T255">AGRAVO INTERNO CÍVEL Nº</text:span><text:span text:style-name="T251"> 0620108-22.2024.8.06.0000/50001 – </text:span><text:span text:style-name="T284">de São Benedito, em que é agravante:</text:span><text:span text:style-name="T277"> ESTADO DO CEARÁ, </text:span><text:span text:style-name="T279">sendo agravado:</text:span><text:span text:style-name="T277"> JOÃO GOMES DE FARIAS. </text:span></text:p>
      <text:p text:style-name="P79"><text:span text:style-name="T250">RELATOR</text:span><text:span text:style-name="T302">IA</text:span><text:span text:style-name="T250">: </text:span><text:span text:style-name="T302">DESA.</text:span><text:span text:style-name="T250"> TEREZE NEUMANN DUARTE CHAVES</text:span></text:p>
      <text:p text:style-name="P514"><text:span text:style-name="Fonte_20_parág._20_padrão"><text:span text:style-name="T6"/></text:span></text:p>
      <text:p text:style-name="P526"><text:span text:style-name="T254">5.4</text:span><text:span text:style-name="T251">-</text:span><text:span text:style-name="T256">APELAÇÃO E REMESSA NECESSÁRIA Nº</text:span><text:span text:style-name="T251"> 0213019-15.2021.8.06.0001 – </text:span><text:span text:style-name="T284">de Fortaleza, remetente:</text:span><text:span text:style-name="T276"> JUIZ DE DIREITO DA 19ª VARA CÍVEL DA COMARCA DE FORTALEZA, </text:span><text:span text:style-name="T288">em que é apelante:</text:span><text:span text:style-name="T251"> </text:span><text:span text:style-name="T276">INSTITUTO NACIONAL DO SEGURO SOCIAL – INSS, </text:span><text:span text:style-name="T288">sendo apelada:</text:span><text:span text:style-name="T251"> </text:span><text:span text:style-name="T276">ANA RUTHIELE ARNBRÓSIO RIBEIRO ALVES. <text:s/></text:span></text:p>
      <text:p text:style-name="P80"><text:span text:style-name="T250">RELATOR</text:span><text:span text:style-name="T303">IA</text:span><text:span text:style-name="T250">: </text:span><text:span text:style-name="T303">DESA.</text:span><text:span text:style-name="T250"> TEREZE NEUMANN DUARTE CHAVES</text:span></text:p>
      <text:p text:style-name="P282"><text:span text:style-name="Fonte_20_parág._20_padrão"><text:span text:style-name="T53"/></text:span></text:p>
      <text:p text:style-name="P244"><text:span text:style-name="Fonte_20_parág._20_padrão"><text:span text:style-name="T6"/></text:span></text:p>
      <text:p text:style-name="P526"><text:span text:style-name="T240">5.5</text:span><text:span text:style-name="T238">-</text:span><text:span text:style-name="T245">APELAÇÃO CÍVEL Nº</text:span><text:span text:style-name="T238"> 0204737-91.2022.8.06.0117 – </text:span><text:span text:style-name="T332">de Maracanaú, em que é apelante:</text:span><text:span text:style-name="T329"> INSTITUTO NACIONAL DO SEGURO SOCIAL – INSS, </text:span><text:span text:style-name="T330">sendo apelado:</text:span><text:span text:style-name="T329"> TARCILDO SILVA DO NASCIMENTO. </text:span></text:p>
      <text:p text:style-name="P80">RELATOR<text:span text:style-name="T327">IA</text:span>: <text:span text:style-name="T327">DESA.</text:span> TEREZE NEUMANN DUARTE CHAVES</text:p>
      <text:p text:style-name="P282"><text:span text:style-name="Fonte_20_parág._20_padrão"><text:span text:style-name="T53"/></text:span></text:p>
      <text:p text:style-name="P527"><text:span text:style-name="T254">5.6</text:span><text:span text:style-name="T251">-</text:span><text:span text:style-name="T257">REMESSA NECESSÁRIA CÍVEL Nº</text:span><text:span text:style-name="T251"> 0014628-23.2022.8.06.0117 – </text:span><text:span text:style-name="T284">de Maracanaú, em que é requerente:</text:span><text:span text:style-name="T277"> N. D. A. DA C.. REPR. LEGAL: A. P. DA C. S, </text:span><text:span text:style-name="T279">sendo requerido:</text:span><text:span text:style-name="T277"> M. DE M.</text:span></text:p>
      <text:p text:style-name="P81"><text:span text:style-name="T250">RELATOR</text:span><text:span text:style-name="T304">IA</text:span><text:span text:style-name="T250">: </text:span><text:span text:style-name="T304">DESA.</text:span><text:span text:style-name="T250"> TEREZE NEUMANN DUARTE CHAVES</text:span></text:p>
      <text:p text:style-name="P283"><text:span text:style-name="Fonte_20_parág._20_padrão"><text:span text:style-name="T55"/></text:span></text:p>
      <text:p text:style-name="P126"/>
      <text:p text:style-name="P116">RELATORIA DA EXMA. SRA. DESA. MARIA NAILDE PINHEIRO NOGUEIRA </text:p>
      <text:p text:style-name="P116"/>
      <text:p text:style-name="P528"><text:span text:style-name="T240">5.7</text:span><text:span text:style-name="T238">-</text:span><text:span text:style-name="T246">AGRAVO DE INSTRUMENTO Nº</text:span><text:span text:style-name="T238"> 0636641-27.2022.8.06.0000 – </text:span><text:span text:style-name="T333">de Juazeiro do Norte, em que é agravante:</text:span><text:span text:style-name="T328"> INSTITUTO NACIONAL DO SEGURO SOCIAL – INSS, </text:span><text:span text:style-name="T336">sendo agravada:</text:span><text:span text:style-name="T328"> EDIVANIA CARNEIRO SILVA.</text:span></text:p>
      <text:p text:style-name="P82">RELATOR<text:span text:style-name="T338">IA</text:span>: <text:span text:style-name="T338">DESA.</text:span> MARIA NAILDE PINHEIRO NOGUEIRA</text:p>
      <text:p text:style-name="P515"><text:span text:style-name="Fonte_20_parág._20_padrão"><text:span text:style-name="T54"/></text:span></text:p>
      <text:p text:style-name="P508"><text:span text:style-name="Fonte_20_parág._20_padrão"><text:span text:style-name="T54"/></text:span></text:p>
      <text:p text:style-name="P529"><text:span text:style-name="T254">5.8</text:span><text:span text:style-name="T251">-</text:span><text:span text:style-name="T258">APELAÇÃO CÍVEL Nº</text:span><text:span text:style-name="T251"> 0777190-65.2014.8.06.0001 – </text:span><text:span text:style-name="T285">de Fortaleza, em que é apelante:</text:span><text:span text:style-name="T251"> </text:span><text:span text:style-name="T276">ANÍSIO RUI BEZERRA DE MORAIS, </text:span><text:span text:style-name="T289">sendo apelado:</text:span><text:span text:style-name="T251"> </text:span><text:span text:style-name="T276">INSTITUTO NACIONAL DO SEGURO SOCIAL - INSS. </text:span></text:p>
      <text:p text:style-name="P83"><text:soft-page-break/><text:span text:style-name="T250">RELATOR</text:span><text:span text:style-name="T305">IA</text:span><text:span text:style-name="T250">: </text:span><text:span text:style-name="T305">DESA.</text:span><text:span text:style-name="T250"> MARIA NAILDE PINHEIRO NOGUEIRA</text:span></text:p>
      <text:p text:style-name="P284"><text:span text:style-name="Fonte_20_parág._20_padrão"><text:span text:style-name="T8"/></text:span></text:p>
      <text:p text:style-name="P245"><text:span text:style-name="Fonte_20_parág._20_padrão"><text:span text:style-name="T8"/></text:span></text:p>
      <text:p text:style-name="P530"><text:span text:style-name="T254">5.9</text:span><text:span text:style-name="T251">-</text:span><text:span text:style-name="T259">APELAÇÃO CÍVEL Nº</text:span><text:span text:style-name="T251"> 0002468-39.2013.8.06.0130 – </text:span><text:span text:style-name="T285">de Mucambo, em que é apelante:</text:span><text:span text:style-name="T251"> </text:span><text:span text:style-name="T276">MUNICÍPIO DE MUCAMBO, </text:span><text:span text:style-name="T289">sendo apelada:</text:span><text:span text:style-name="T276"> RITA FERREIRA LIMA. APELADA: MARIA DO SOCORRO FREIRE DUARTE MELO </text:span><text:span text:style-name="T281">E OUTROS.</text:span></text:p>
      <text:p text:style-name="P84"><text:span text:style-name="T250">RELATOR</text:span><text:span text:style-name="T306">IA</text:span><text:span text:style-name="T250">: </text:span><text:span text:style-name="T306">DESA.</text:span><text:span text:style-name="T250"> MARIA NAILDE PINHEIRO NOGUEIRA</text:span></text:p>
      <text:p text:style-name="P285"><text:span text:style-name="Fonte_20_parág._20_padrão"><text:span text:style-name="T8"/></text:span></text:p>
      <text:p text:style-name="P246"><text:span text:style-name="Fonte_20_parág._20_padrão"><text:span text:style-name="T8"/></text:span></text:p>
      <text:p text:style-name="P530"><text:span text:style-name="T254">5.10</text:span><text:span text:style-name="T251">-</text:span><text:span text:style-name="T259">APELAÇÃO CÍVEL Nº</text:span><text:span text:style-name="T251"> 0255016-75.2021.8.06.0001 – </text:span><text:span text:style-name="T285">de Fortaleza, em que é apelante:</text:span><text:span text:style-name="T276"> ALINE DA SILVA SANTANA, </text:span><text:span text:style-name="T289">sendo apelado:</text:span><text:span text:style-name="T251"> </text:span><text:span text:style-name="T276">INSTITUTO NACIONAL DO SEGURO SOCIAL - INSS. </text:span></text:p>
      <text:p text:style-name="P84"><text:span text:style-name="T250">RELATOR</text:span><text:span text:style-name="T306">IA</text:span><text:span text:style-name="T250">: </text:span><text:span text:style-name="T306">DESA.</text:span><text:span text:style-name="T250"> MARIA NAILDE PINHEIRO NOGUEIRA</text:span></text:p>
      <text:p text:style-name="P285"><text:span text:style-name="Fonte_20_parág._20_padrão"><text:span text:style-name="T8"/></text:span></text:p>
      <text:p text:style-name="P65"/>
      <text:p text:style-name="P530"><text:span text:style-name="T254">5.11</text:span><text:span text:style-name="T251">-</text:span><text:span text:style-name="T259">APELAÇÃO CÍVEL Nº</text:span><text:span text:style-name="T251"> 0232051-06.2021.8.06.0001 – </text:span><text:span text:style-name="T285">de Fortaleza, em que é apelante:</text:span><text:span text:style-name="T276"> INSTITUTO NACIONAL DO SEGURO SOCIAL – </text:span><text:span text:style-name="T281">INSS, </text:span><text:span text:style-name="T289">sendo apelado:</text:span><text:span text:style-name="T251"> </text:span><text:span text:style-name="T276">S</text:span><text:span text:style-name="T282">É</text:span><text:span text:style-name="T276">RGIO HENRIQUE ROD</text:span><text:span text:style-name="T282">RI</text:span><text:span text:style-name="T276">GUES DE SOUS</text:span><text:span text:style-name="T281">A.</text:span></text:p>
      <text:p text:style-name="P84"><text:span text:style-name="T250">RELATOR</text:span><text:span text:style-name="T306">IA</text:span><text:span text:style-name="T250">: </text:span><text:span text:style-name="T306">DESA.</text:span><text:span text:style-name="T250"> MARIA NAILDE PINHEIRO NOGUEIRA</text:span></text:p>
      <text:p text:style-name="P285"><text:span text:style-name="Fonte_20_parág._20_padrão"><text:span text:style-name="T8"/></text:span></text:p>
      <text:p text:style-name="P246"><text:span text:style-name="Fonte_20_parág._20_padrão"><text:span text:style-name="T8"/></text:span></text:p>
      <text:p text:style-name="P531"><text:span text:style-name="T254">5.12</text:span><text:span text:style-name="T251">-</text:span><text:span text:style-name="T260">REMESSA NECESSÁRIA CÍVEL Nº</text:span><text:span text:style-name="T251"> 0274324-97.2021.8.06.0001 – </text:span><text:span text:style-name="T285">de Fortaleza, remetente:</text:span><text:span text:style-name="T276"> JUIZ DE DIREITO DA 27ª VARA CÍVEL DA COMARCA DE FORTALEZA, </text:span><text:span text:style-name="T289">em que é autor:</text:span><text:span text:style-name="T276"> LUIZ CARLOS BRAGA DA CRUZ, </text:span><text:span text:style-name="T289">sendo réu:</text:span><text:span text:style-name="T276"> INSTITUTO NACIONAL DO SEGURO SOCIAL - INSS. </text:span></text:p>
      <text:p text:style-name="P85"><text:span text:style-name="T250">RELATOR</text:span><text:span text:style-name="T307">IA</text:span><text:span text:style-name="T250">: </text:span><text:span text:style-name="T307">DESA.</text:span><text:span text:style-name="T250"> MARIA NAILDE PINHEIRO NOGUEIRA</text:span></text:p>
      <text:p text:style-name="P516"><text:span text:style-name="Fonte_20_parág._20_padrão"><text:span text:style-name="T8"/></text:span></text:p>
      <text:p text:style-name="P509"><text:span text:style-name="Fonte_20_parág._20_padrão"><text:span text:style-name="T8"/></text:span></text:p>
      <text:p text:style-name="P532"><text:span text:style-name="T254">5.13</text:span><text:span text:style-name="T251">-</text:span><text:span text:style-name="T261">APELAÇÃO CÍVEL Nº</text:span><text:span text:style-name="T251"> 0000346-34.2006.8.06.0054 – </text:span><text:span text:style-name="T285">de Campos Sales, em que é apelante:</text:span><text:span text:style-name="T251"> </text:span><text:span text:style-name="T276">FRANCISCO DAS CHAGAS NUNES, </text:span><text:span text:style-name="T289">sendo apelado:</text:span><text:span text:style-name="T262"> </text:span><text:span text:style-name="T276">INSTITUTO NACIONAL DO SEGURO SOCIAL – INSS.</text:span></text:p>
      <text:p text:style-name="P86"><text:span text:style-name="T250">RELATOR</text:span><text:span text:style-name="T308">IA</text:span><text:span text:style-name="T250">: </text:span><text:span text:style-name="T308">DESA.</text:span><text:span text:style-name="T250"> MARIA NAILDE PINHEIRO NOGUEIRA</text:span></text:p>
      <text:p text:style-name="P286"><text:span text:style-name="Fonte_20_parág._20_padrão"><text:span text:style-name="T54"/></text:span></text:p>
      <text:p text:style-name="P129"/>
      <text:p text:style-name="P118">RELATORIA DO EXMO. SR. DES. FRANCISCO GLADYSON PONTES</text:p>
      <text:p text:style-name="P127"/>
      <text:p text:style-name="P545"><text:span text:style-name="T240">5.14</text:span><text:span text:style-name="T238">-</text:span><text:span text:style-name="T249">EMBARGOS DE DECLARAÇÃO CÍVEL Nº</text:span><text:span text:style-name="T238"> 0097661-96.2015.8.06.0167/50001 – </text:span><text:span text:style-name="T334">de Sobral, em que é embargante:</text:span><text:span text:style-name="T322"> MUNICÍPIO DO RIO DE JANEIRO, </text:span><text:span text:style-name="T324">sendo embargada:</text:span><text:span text:style-name="T322"> ANGELINA MARIA DE VASCONCELOS.</text:span></text:p>
      <text:p text:style-name="P96">RELATOR<text:span text:style-name="T339">IA</text:span>: <text:span text:style-name="T339">DES.</text:span> FRANCISCO GLADYSON PONTES</text:p>
      <text:p text:style-name="P286"><text:span text:style-name="Fonte_20_parág._20_padrão"><text:span text:style-name="T56"/></text:span></text:p>
      <text:p text:style-name="P247"><text:span text:style-name="Fonte_20_parág._20_padrão"><text:span text:style-name="T56"/></text:span></text:p>
      <text:p text:style-name="P543"><text:span text:style-name="T240">5.15</text:span><text:span text:style-name="T238">-</text:span><text:span text:style-name="T248">EMBARGOS DE DECLARAÇÃO CÍVEL Nº</text:span><text:span text:style-name="T238"> 0128535-24.2008.8.06.0001/50000 – </text:span><text:span text:style-name="T334">de Fortaleza, em embargante:</text:span><text:span text:style-name="T322"> CONSTRUTORA FLÓRIDA LTDA, </text:span><text:span text:style-name="T324">sendo embargado:</text:span><text:span text:style-name="T322"> MUNICÍPIO DE FORTALEZA. </text:span></text:p>
      <text:p text:style-name="P98">RELATOR<text:span text:style-name="T340">IA</text:span>: <text:span text:style-name="T340">DES.</text:span> FRANCISCO GLADYSON PONTES</text:p>
      <text:p text:style-name="P70"/>
      <text:p text:style-name="P544"><text:span text:style-name="T254">5.16</text:span><text:span text:style-name="T251">-</text:span><text:span text:style-name="T267">EMBARGOS DE DECLARAÇÃO CÍVEL Nº</text:span><text:span text:style-name="T251"> 0128535-24.2008.8.06.0001/50001 – </text:span><text:span text:style-name="T286">de Fortaleza, em que é embargante:</text:span><text:span text:style-name="T277"> ASSOCIAÇÃO CEARENSE DOS EMPRESÁRIOS DA CONSTRUÇÃO E LOTEADORES – ACECOL, </text:span><text:span text:style-name="T280">sendo embargado:</text:span><text:span text:style-name="T277"> MUNICÍPIO DE FORTALEZA.</text:span></text:p>
      <text:p text:style-name="P97"><text:span text:style-name="T250">RELATOR</text:span><text:span text:style-name="T309">IA</text:span><text:span text:style-name="T250">: </text:span><text:span text:style-name="T309">DES. </text:span><text:span text:style-name="T250">FRANCISCO GLADYSON PONTES</text:span></text:p>
      <text:p text:style-name="P137"/>
      <text:p text:style-name="P523"><text:span text:style-name="Fonte_20_parág._20_padrão"><text:span text:style-name="T9"/></text:span></text:p>
      <text:p text:style-name="P541"><text:soft-page-break/><text:span text:style-name="T254">5.17</text:span><text:span text:style-name="T251">-</text:span><text:span text:style-name="T266">APELAÇÃO CÍVEL Nº</text:span><text:span text:style-name="T251"> 0001862-15.2010.8.06.0098 – </text:span><text:span text:style-name="T286">de Irauçuba, em que é apelante:</text:span><text:span text:style-name="T251"> </text:span><text:span text:style-name="T277">CARLOS ANDRÉ BRANDÃO RODRIGUES </text:span><text:span text:style-name="T278">E OUTROS, </text:span><text:span text:style-name="T280">sendo apelado:</text:span><text:span text:style-name="T277"> CARLOS ANDRÉ BRANDÃO RODRIGUES </text:span><text:span text:style-name="T278">E OUTROS.</text:span></text:p>
      <text:p text:style-name="P87"><text:span text:style-name="T250">RELATOR</text:span><text:span text:style-name="T310">IA</text:span><text:span text:style-name="T250">: </text:span><text:span text:style-name="T310">DES.</text:span><text:span text:style-name="T250"> FRANCISCO GLADYSON PONTES</text:span></text:p>
      <text:p text:style-name="P517"><text:span text:style-name="Fonte_20_parág._20_padrão"><text:span text:style-name="T9"/></text:span></text:p>
      <text:p text:style-name="P540"><text:span text:style-name="T254">5.18</text:span><text:span text:style-name="T251">-</text:span><text:span text:style-name="T265">APELAÇÃO CÍVEL Nº</text:span><text:span text:style-name="T251"> 0170898-74.2018.8.06.0001 – </text:span><text:span text:style-name="T286">de Fortaleza, em que é apelante:</text:span><text:span text:style-name="T277"> FRANCISCO MAGERO MOTA SARAIVA, </text:span><text:span text:style-name="T280">sendo apelado:</text:span><text:span text:style-name="T277"> INSTITUTO NACIONAL DO SEGURO SOCIAL - INSS. </text:span></text:p>
      <text:p text:style-name="P88"><text:span text:style-name="T250">RELATOR</text:span><text:span text:style-name="T311">IA</text:span><text:span text:style-name="T250">: </text:span><text:span text:style-name="T311">DES.</text:span><text:span text:style-name="T250"> FRANCISCO GLADYSON PONTES</text:span></text:p>
      <text:p text:style-name="P518"><text:span text:style-name="Fonte_20_parág._20_padrão"><text:span text:style-name="T9"/></text:span></text:p>
      <text:p text:style-name="P539"><text:span text:style-name="T254">5.19</text:span><text:span text:style-name="T251">-</text:span><text:span text:style-name="T264">APELAÇÃO CÍVEL Nº</text:span><text:span text:style-name="T251"> 0030159-59.2019.8.06.0084 – </text:span><text:span text:style-name="T286">de Guaraciaba do Norte, em que é apelante:</text:span><text:span text:style-name="T251"> </text:span><text:span text:style-name="T277">INSTITUTO NACIONAL DO SEGURO SOCIAL – INSS, </text:span><text:span text:style-name="T280">sendo apelado:</text:span><text:span text:style-name="T251"> </text:span><text:span text:style-name="T277">ANTONIA SOARES DA SILVA. </text:span></text:p>
      <text:p text:style-name="P89"><text:span text:style-name="T250">RELATOR</text:span><text:span text:style-name="T312">IA</text:span><text:span text:style-name="T250">: </text:span><text:span text:style-name="T312">DES.</text:span><text:span text:style-name="T250"> FRANCISCO GLADYSON PONTES</text:span></text:p>
      <text:p text:style-name="P287"><text:span text:style-name="Fonte_20_parág._20_padrão"><text:span text:style-name="T56"/></text:span></text:p>
      <text:p text:style-name="P248"><text:span text:style-name="Fonte_20_parág._20_padrão"><text:span text:style-name="T56"/></text:span></text:p>
      <text:p text:style-name="P115">RELATORIA DA EXMA. SRA. DESA. MARIA IRANEIDE MOURA SILVA</text:p>
      <text:p text:style-name="P115"/>
      <text:p text:style-name="P143"><text:span text:style-name="T240">5.20</text:span><text:span text:style-name="T239">-</text:span><text:span text:style-name="T252">APELAÇÃO CÍVEL Nº</text:span><text:span text:style-name="T253"> 0238094-22.2022.8.06.0001 – </text:span><text:span text:style-name="T286">de Fortaleza, em que é apelante:</text:span><text:span text:style-name="T296"> ALEX MATEUS DE CARVALHO DA SILVA </text:span><text:span text:style-name="T297">E OUTROS, </text:span><text:span text:style-name="T298">sendo apelado:</text:span><text:span text:style-name="T296"> ESTADO DO CEARÁ. </text:span></text:p>
      <text:p text:style-name="P77"><text:span text:style-name="T299">RELATOR</text:span><text:span text:style-name="T300">IA</text:span><text:span text:style-name="T299">: </text:span><text:span text:style-name="T300">DESA.</text:span><text:span text:style-name="T299"> MARIA IRANEIDE MOURA SILVA</text:span></text:p>
      <text:p text:style-name="P288"><text:span text:style-name="Fonte_20_parág._20_padrão"><text:span text:style-name="T10"/></text:span></text:p>
      <text:p text:style-name="P130"/>
      <text:p text:style-name="P538"><text:span text:style-name="T240">5.21</text:span><text:span text:style-name="T238">-</text:span><text:span text:style-name="T247">EMBARGOS DE DECLARAÇÃO CÍVEL Nº</text:span><text:span text:style-name="T238"> 0231867-45.2024.8.06.0001/50000 – </text:span><text:span text:style-name="T334">de Fortaleza, em que é embargante:</text:span><text:span text:style-name="T238"> </text:span><text:span text:style-name="T328">HELOISA VALENTINA COSTA DE FREITAS MELO REPRESENTADA POR MARIA CAROLINA COSTA DE FREITAS MEL</text:span><text:span text:style-name="T337">O, sendo embargado: </text:span><text:span text:style-name="T328">MUNICÍPIO DE FORTALEZA. </text:span></text:p>
      <text:p text:style-name="P90">RELATOR<text:span text:style-name="T341">IA</text:span>: <text:span text:style-name="T341">DESA.</text:span> MARIA IRANEIDE MOURA SILVA</text:p>
      <text:p text:style-name="P71"/>
      <text:p text:style-name="P538"><text:span text:style-name="T254">5.22</text:span><text:span text:style-name="T251">-</text:span><text:span text:style-name="T263">AGRAVO DE INSTRUMENTO Nº</text:span><text:span text:style-name="T251"> 0636617-28.2024.8.06.0000 – </text:span><text:span text:style-name="T286">de Fortaleza, em que é agravante:</text:span><text:span text:style-name="T276"> B. S. C., R. P. M. M. S. N, </text:span><text:span text:style-name="T290">sendo agravado:</text:span><text:span text:style-name="T276"> ESTADO DO CEARÁ. </text:span></text:p>
      <text:p text:style-name="P90"><text:span text:style-name="T250">RELATOR</text:span><text:span text:style-name="T313">IA</text:span><text:span text:style-name="T250">: </text:span><text:span text:style-name="T313">DESA.</text:span><text:span text:style-name="T250"> MARIA IRANEIDE MOURA SILVA</text:span></text:p>
      <text:p text:style-name="P289"><text:span text:style-name="Fonte_20_parág._20_padrão"><text:span text:style-name="T54"/></text:span></text:p>
      <text:p text:style-name="P249"><text:span text:style-name="Fonte_20_parág._20_padrão"><text:span text:style-name="T57"/></text:span></text:p>
      <text:p text:style-name="P115">RELATORIA DO EXMO. SR. DES. LUIZ EVALDO GONÇALVES LEITE </text:p>
      <text:p text:style-name="P127"/>
      <text:p text:style-name="P542"><text:span text:style-name="T269">5.23</text:span><text:span text:style-name="T268">-</text:span><text:span text:style-name="T275">EMBARGOS DE DECLARAÇÃO CÍVEL Nº</text:span><text:span text:style-name="T268"> 0001495-21.2009.8.06.0164/50001 – </text:span><text:span text:style-name="T294">de São Gonçalo do Amarante, em que é embargante:</text:span><text:span text:style-name="T268"> </text:span><text:span text:style-name="T291">ESTADO DO CEARÁ, </text:span><text:span text:style-name="T295">sendo embargado:</text:span><text:span text:style-name="T268"> </text:span><text:span text:style-name="T291">ZILMAR XIMENES DO PRADO </text:span><text:span text:style-name="T292">E</text:span><text:span text:style-name="T291"> MARIA ALCELIA DE MENDONÇA XIMENES. </text:span></text:p>
      <text:p text:style-name="P99"><text:span text:style-name="T314">RELATOR</text:span><text:span text:style-name="T315">IA</text:span><text:span text:style-name="T314">: </text:span><text:span text:style-name="T315">DES.</text:span><text:span text:style-name="T314"> LUIZ EVALDO GONÇALVES LEITE</text:span></text:p>
      <text:p text:style-name="P290"><text:span text:style-name="Fonte_20_parág._20_padrão"><text:span text:style-name="T54"/></text:span></text:p>
      <text:p text:style-name="P250"><text:span text:style-name="Fonte_20_parág._20_padrão"><text:span text:style-name="T54"/></text:span></text:p>
      <text:p text:style-name="P537"><text:span text:style-name="T269">5.24</text:span><text:span text:style-name="T268">-</text:span><text:span text:style-name="T274">APELAÇÃO E REMESSA NECESSÁRIA Nº</text:span><text:span text:style-name="T268"> 0006107-39.2014.8.06.0095 – </text:span><text:span text:style-name="T294">de Ipu, remetente:</text:span><text:span text:style-name="T268"> </text:span><text:span text:style-name="T291">JUIZ DE DIREITO DA VARA ÚNICA DA COMARCA DE IPU, </text:span><text:span text:style-name="T295">em que é apelante:</text:span><text:span text:style-name="T291"> MUNICÍPIO DE IPU, </text:span><text:span text:style-name="T295">sendo apelada:</text:span><text:span text:style-name="T268"> </text:span><text:span text:style-name="T291">MARIA RODRIGUES PASSOS LINHARES. </text:span></text:p>
      <text:p text:style-name="P91"><text:span text:style-name="T314">RELATOR</text:span><text:span text:style-name="T316">IA</text:span><text:span text:style-name="T314">: </text:span><text:span text:style-name="T316">DES.</text:span><text:span text:style-name="T314"> LUIZ EVALDO GONÇALVES LEITE</text:span></text:p>
      <text:p text:style-name="P519"><text:span text:style-name="Fonte_20_parág._20_padrão"><text:span text:style-name="T54"/></text:span></text:p>
      <text:p text:style-name="P510"><text:span text:style-name="Fonte_20_parág._20_padrão"><text:span text:style-name="T11"/></text:span></text:p>
      <text:p text:style-name="P536"><text:span text:style-name="T269">5.25</text:span><text:span text:style-name="T268">-</text:span><text:span text:style-name="T273">EMBARGOS DE DECLARAÇÃO CÍVEL Nº</text:span><text:span text:style-name="T268"> 0636136-02.2023.8.06.0000/50001 –</text:span><text:span text:style-name="T293"> </text:span><text:span text:style-name="T294">em que é embargante:</text:span><text:span text:style-name="T291"> ESTADO DO CEARÁ, </text:span><text:span text:style-name="T295">sendo embargado:</text:span><text:span text:style-name="T291"> PEDRO HENRIQUE DE OLIVEIRA MEDEIROS. </text:span></text:p>
      <text:p text:style-name="P92"><text:span text:style-name="T314">RELATOR</text:span><text:span text:style-name="T317">IA</text:span><text:span text:style-name="T314">: </text:span><text:span text:style-name="T317">DES.</text:span><text:span text:style-name="T314"> LUIZ EVALDO GONÇALVES LEITE</text:span></text:p>
      <text:p text:style-name="P520"><text:span text:style-name="Fonte_20_parág._20_padrão"><text:span text:style-name="T11"/></text:span></text:p>
      <text:p text:style-name="P511"><text:span text:style-name="Fonte_20_parág._20_padrão"><text:span text:style-name="T11"/></text:span></text:p>
      <text:p text:style-name="P535"><text:soft-page-break/><text:span text:style-name="T269">5.26</text:span><text:span text:style-name="T268">-</text:span><text:span text:style-name="T272">EMBARGOS DE DECLARAÇÃO CÍVEL Nº</text:span><text:span text:style-name="T268"> 0002527-67.2015.8.06.0094/50000 – </text:span><text:span text:style-name="T294">de Ipaumirim, em que é embargante:</text:span><text:span text:style-name="T291"> ESTADO DO CEARÁ, </text:span><text:span text:style-name="T295">sendo embargada:</text:span><text:span text:style-name="T291"> VICÊNCIA FERREIRA PEREIRA.</text:span></text:p>
      <text:p text:style-name="P93"><text:span text:style-name="T314">RELATOR</text:span><text:span text:style-name="T318">IA</text:span><text:span text:style-name="T314">: </text:span><text:span text:style-name="T318">DES.</text:span><text:span text:style-name="T314"> LUIZ EVALDO GONÇALVES LEITE</text:span></text:p>
      <text:p text:style-name="P521"><text:span text:style-name="Fonte_20_parág._20_padrão"><text:span text:style-name="T11"/></text:span></text:p>
      <text:p text:style-name="P534"><text:span text:style-name="T269">5.27</text:span><text:span text:style-name="T268">-</text:span><text:span text:style-name="T271">APELAÇÃO CÍVEL Nº</text:span><text:span text:style-name="T268"> 0266729-13.2022.8.06.0001 – </text:span><text:span text:style-name="T294">de Fortaleza, em que é apelante:</text:span><text:span text:style-name="T291"> INSTITUTO NACIONAL DE SEGURIDADE SOCIAL – INSS, </text:span><text:span text:style-name="T295">sendo apelado:</text:span><text:span text:style-name="T291"> EMANUEL AQUINO BENIGNO. </text:span></text:p>
      <text:p text:style-name="P94"><text:span text:style-name="T314">RELATOR</text:span><text:span text:style-name="T319">IA</text:span><text:span text:style-name="T314">: </text:span><text:span text:style-name="T319">DES.</text:span><text:span text:style-name="T314"> LUIZ EVALDO GONÇALVES LEITE</text:span></text:p>
      <text:p text:style-name="P72"/>
      <text:p text:style-name="P533"><text:span text:style-name="T269">5.28</text:span><text:span text:style-name="T268">-</text:span><text:span text:style-name="T270">APELAÇÃO E REMESSA NECESSÁRIA Nº</text:span><text:span text:style-name="T268"> 0001051-72.2019.8.06.0055 –</text:span><text:span text:style-name="T293"> </text:span><text:span text:style-name="T294">de Canindé, remetente:</text:span><text:span text:style-name="T268"> </text:span><text:span text:style-name="T291">JUIZ DE DIREITO DA 1ª VARA CÍVEL DA COMARCA DE CANINDÉ, </text:span><text:span text:style-name="T295">em que apelante:</text:span><text:span text:style-name="T268"> </text:span><text:span text:style-name="T291">MARIA ERENILDA MACIEL VASCONCELOS, </text:span><text:span text:style-name="T295">sendo apelado:</text:span><text:span text:style-name="T291"> INSTITUTO NACIONAL DO SEGURO SOCIAL – INSS.</text:span></text:p>
      <text:p text:style-name="P95"><text:span text:style-name="T314">RELATOR</text:span><text:span text:style-name="T320">IA</text:span><text:span text:style-name="T314">: </text:span><text:span text:style-name="T320">DES.</text:span><text:span text:style-name="T314"> LUIZ EVALDO GONÇALVES LEITE</text:span></text:p>
      <text:p text:style-name="P522"><text:span text:style-name="Fonte_20_parág._20_padrão"><text:span text:style-name="T11"/></text:span></text:p>
      <text:p text:style-name="P533"><text:span text:style-name="T269">5.29</text:span><text:span text:style-name="T268">-</text:span><text:span text:style-name="T270">APELAÇÃO CÍVEL Nº</text:span><text:span text:style-name="T268"> 0259823-36.2024.8.06.0001 – </text:span><text:span text:style-name="T294">de Fortaleza, em que é apelante:</text:span><text:span text:style-name="T291"> ESTADO DO CEARÁ, </text:span><text:span text:style-name="T295">sendo apelado:</text:span><text:span text:style-name="T291"> ESTER DE MELO ALVES.</text:span></text:p>
      <text:p text:style-name="P95"><text:span text:style-name="T314">RELATOR</text:span><text:span text:style-name="T320">IA</text:span><text:span text:style-name="T314">: </text:span><text:span text:style-name="T320">DES.</text:span><text:span text:style-name="T314"> LUIZ EVALDO GONÇALVES LEITE</text:span></text:p>
      <text:p text:style-name="P522"><text:span text:style-name="Fonte_20_parág._20_padrão"><text:span text:style-name="T11"/></text:span></text:p>
      <text:p text:style-name="P122"/>
      <text:p text:style-name="P131"><text:span text:style-name="T235">PROCESSO JUDICIAL ELETRÔNICO – PJE – SESSÃO DO DIA </text:span><text:span text:style-name="T237">29</text:span><text:span text:style-name="T235">.</text:span><text:span text:style-name="T236">1</text:span><text:span text:style-name="T235">.202</text:span><text:span text:style-name="T236">5</text:span></text:p>
      <text:p text:style-name="P115"/>
      <text:p text:style-name="P117"><text:span text:style-name="T342">RELATORIA DA EXMA. SRA. DESA. </text:span><text:span text:style-name="T233">TEREZE NEUMANN DUARTE CHAVES –</text:span><text:span text:style-name="T234"> </text:span></text:p>
      <text:p text:style-name="P121"/>
      <text:p text:style-name="P1"><text:span text:style-name="Fonte_20_parág._20_padrão"><text:span text:style-name="T63">5º GABINETE</text:span></text:span></text:p>
      <text:p text:style-name="P251"><text:span text:style-name="Fonte_20_parág._20_padrão"><text:span text:style-name="T69"/></text:span></text:p>
      <text:p text:style-name="P252"><text:span text:style-name="Fonte_20_parág._20_padrão"><text:span text:style-name="T141">1.1</text:span></text:span><text:span text:style-name="Fonte_20_parág._20_padrão"><text:span text:style-name="T142">-APELAÇÃO E REMESSA NECESSÁRIA Nº 0050954-56.2021.8.06.0136</text:span></text:span></text:p>
      <text:p text:style-name="P7"><text:span text:style-name="T205">- em que é polo ativo:</text:span><text:span text:style-name="T195"> </text:span><text:span text:style-name="T205">ESTADO DO CEARÁ </text:span></text:p>
      <text:p text:style-name="P424"><text:span text:style-name="T186">, sendo polo passivo</text:span><text:span text:style-name="T184">:</text:span><text:span text:style-name="T173"> </text:span><text:span text:style-name="Strong_20_Emphasis"><text:span text:style-name="T75">ADRIELL ALVES DE LIMA, REPRESENTADO POR MARIA ADRIANA ALVES MONTEIRO </text:span></text:span></text:p>
      <text:p text:style-name="P161"><text:span text:style-name="Fonte_20_parág._20_padrão"><text:span text:style-name="T151">RELATORIA: DES</text:span></text:span><text:span text:style-name="Fonte_20_parág._20_padrão"><text:span text:style-name="T152">A</text:span></text:span><text:span text:style-name="Fonte_20_parág._20_padrão"><text:span text:style-name="T153">. </text:span></text:span><text:span text:style-name="Fonte_20_parág._20_padrão"><text:span text:style-name="T154">TEREZE NEUMANN DUARTE CHAVES</text:span></text:span></text:p>
      <text:p text:style-name="P291"><text:span text:style-name="Fonte_20_parág._20_padrão"><text:span text:style-name="T69"/></text:span></text:p>
      <text:p text:style-name="P251"><text:span text:style-name="Fonte_20_parág._20_padrão"><text:span text:style-name="T70"/></text:span></text:p>
      <text:p text:style-name="P253"><text:span text:style-name="Fonte_20_parág._20_padrão"><text:span text:style-name="T143">1.2</text:span></text:span><text:span text:style-name="Fonte_20_parág._20_padrão"><text:span text:style-name="T144">-APELAÇÃO CÍVEL Nº 3003007-85.2023.8.06.0167</text:span></text:span></text:p>
      <text:p text:style-name="P8"><text:span text:style-name="T205">- em que é polo ativo:</text:span><text:span text:style-name="T195"> </text:span><text:span text:style-name="T225">JEAN CARLOS SILVA</text:span><text:span text:style-name="T195"> </text:span><text:span text:style-name="T205"><text:s/></text:span></text:p>
      <text:p text:style-name="P425"><text:span text:style-name="T186">, sendo polo passivo</text:span><text:span text:style-name="T184">:</text:span><text:span text:style-name="T173"> </text:span><text:span text:style-name="Strong_20_Emphasis"><text:span text:style-name="T75">MUNICÍPIO DE SOBRAL </text:span></text:span></text:p>
      <text:p text:style-name="P162"><text:span text:style-name="Fonte_20_parág._20_padrão"><text:span text:style-name="T151">RELATORIA: DES</text:span></text:span><text:span text:style-name="Fonte_20_parág._20_padrão"><text:span text:style-name="T152">A</text:span></text:span><text:span text:style-name="Fonte_20_parág._20_padrão"><text:span text:style-name="T153">. </text:span></text:span><text:span text:style-name="Fonte_20_parág._20_padrão"><text:span text:style-name="T154">TEREZE NEUMANN DUARTE CHAVES</text:span></text:span></text:p>
      <text:p text:style-name="P546"/>
      <text:p text:style-name="P251"><text:span text:style-name="Fonte_20_parág._20_padrão"><text:span text:style-name="T70"/></text:span></text:p>
      <text:p text:style-name="P254"><text:span text:style-name="Fonte_20_parág._20_padrão"><text:span text:style-name="T143">1.3</text:span></text:span><text:span text:style-name="Fonte_20_parág._20_padrão"><text:span text:style-name="T145">-APELAÇÃO CÍVEL Nº 0054701-86.2021.8.06.0112</text:span></text:span></text:p>
      <text:p text:style-name="P9"><text:span text:style-name="T205">- em que é polo ativo:</text:span><text:span text:style-name="T195"> </text:span><text:span text:style-name="T205">MUNICÍPIO DE JUAZEIRO DO NORTE </text:span></text:p>
      <text:p text:style-name="P426"><text:span text:style-name="T186">, sendo polo passivo</text:span><text:span text:style-name="T184">:</text:span><text:span text:style-name="T173"> </text:span><text:span text:style-name="Strong_20_Emphasis"><text:span text:style-name="T75">FRANCISCO JOSIBERTO SARAIVA J</text:span></text:span><text:span text:style-name="Strong_20_Emphasis"><text:span text:style-name="T76">Ú</text:span></text:span><text:span text:style-name="Strong_20_Emphasis"><text:span text:style-name="T75">NIOR </text:span></text:span></text:p>
      <text:p text:style-name="P163"><text:span text:style-name="Fonte_20_parág._20_padrão"><text:span text:style-name="T151">RELATORIA: DES</text:span></text:span><text:span text:style-name="Fonte_20_parág._20_padrão"><text:span text:style-name="T152">A</text:span></text:span><text:span text:style-name="Fonte_20_parág._20_padrão"><text:span text:style-name="T153">. </text:span></text:span><text:span text:style-name="Fonte_20_parág._20_padrão"><text:span text:style-name="T154">TEREZE NEUMANN DUARTE CHAVES</text:span></text:span></text:p>
      <text:p text:style-name="P292"><text:span text:style-name="Fonte_20_parág._20_padrão"><text:span text:style-name="T69"/></text:span></text:p>
      <text:p text:style-name="P251"><text:span text:style-name="Fonte_20_parág._20_padrão"><text:span text:style-name="T70"/></text:span></text:p>
      <text:p text:style-name="P390"><text:span text:style-name="T343">1.4</text:span>-REMESSA NECESSÁRIA CÍVEL Nº 0006805-86.2013.8.06.0028</text:p>
      <text:p text:style-name="P10"><text:span text:style-name="T205">- em que é polo ativo:</text:span><text:span text:style-name="T195"> </text:span><text:span text:style-name="T205">NAZILENE COSTA SILVEIRA </text:span></text:p>
      <text:p text:style-name="P427"><text:span text:style-name="T186">, sendo polo passivo</text:span><text:span text:style-name="T184">:</text:span><text:span text:style-name="T173"> </text:span><text:span text:style-name="Strong_20_Emphasis"><text:span text:style-name="T75">MUNICÍPIO DE ACARAÚ </text:span></text:span></text:p>
      <text:p text:style-name="P164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5">TEREZE NEUMANN DUARTE CHAVES</text:span></text:span></text:p>
      <text:p text:style-name="P140"/>
      <text:p text:style-name="P277"><text:span text:style-name="Fonte_20_parág._20_padrão"><text:span text:style-name="T69"/></text:span></text:p>
      <text:p text:style-name="P103"><text:soft-page-break/><text:span text:style-name="T343">1.5</text:span>-APELAÇÃO CÍVEL Nº 0200953-07.2022.8.06.0053</text:p>
      <text:p text:style-name="P11"><text:span text:style-name="T205">- em que é polo ativo:</text:span><text:span text:style-name="T195"> </text:span><text:span text:style-name="T225">MUNICÍPIO DE CAMOCIM</text:span><text:span text:style-name="T195"> </text:span><text:span text:style-name="T205"><text:s/></text:span></text:p>
      <text:p text:style-name="P428"><text:span text:style-name="T186">, sendo polo passivo</text:span><text:span text:style-name="T184">:</text:span><text:span text:style-name="T173"> </text:span><text:span text:style-name="Strong_20_Emphasis"><text:span text:style-name="T75">JAISA FREITAS VERAS</text:span></text:span></text:p>
      <text:p text:style-name="P165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5">TEREZE NEUMANN DUARTE CHAVES</text:span></text:span></text:p>
      <text:p text:style-name="P293"><text:span text:style-name="Fonte_20_parág._20_padrão"><text:span text:style-name="T4"/></text:span></text:p>
      <text:p text:style-name="P67"/>
      <text:p text:style-name="P391"><text:span text:style-name="T343">1.6</text:span>-APELAÇÃO CÍVEL Nº 0255886-86.2022.8.06.0001</text:p>
      <text:p text:style-name="P11"><text:span text:style-name="T205">- em que é polo ativo:</text:span><text:span text:style-name="T195"> </text:span><text:span text:style-name="T205">FRANCISCO FERREIRA DE SOUSA </text:span></text:p>
      <text:p text:style-name="P428"><text:span text:style-name="T186">, sendo polo passivo</text:span><text:span text:style-name="T184">:</text:span><text:span text:style-name="T173"> </text:span><text:span text:style-name="Strong_20_Emphasis"><text:span text:style-name="T75">ESTADO DO CEARÁ </text:span></text:span></text:p>
      <text:p text:style-name="P165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5">TEREZE NEUMANN DUARTE CHAVES</text:span></text:span></text:p>
      <text:p text:style-name="P293"><text:span text:style-name="Fonte_20_parág._20_padrão"><text:span text:style-name="T4"/></text:span></text:p>
      <text:p text:style-name="P67"/>
      <text:p text:style-name="P104">1.<text:span text:style-name="T343">7</text:span>-APELAÇÃO E REMESSA NECESSÁRIA Nº 3003484-64.2023.8.06.0117</text:p>
      <text:p text:style-name="P506"><text:span text:style-name="T167">- em que é polo ativo:</text:span><text:span text:style-name="T165"> </text:span><text:span text:style-name="T166">MUNICÍPIO DE MARACANAÚ</text:span><text:span text:style-name="T165"> </text:span><text:span text:style-name="T167"><text:s/></text:span></text:p>
      <text:p text:style-name="P429"><text:span text:style-name="T186">, sendo polo passivo</text:span><text:span text:style-name="T184">:</text:span><text:span text:style-name="T173"> </text:span><text:span text:style-name="Strong_20_Emphasis"><text:span text:style-name="T75">CLÁUDIA MARIA DOS SANTOS ALVES </text:span></text:span></text:p>
      <text:p text:style-name="P166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5">TEREZE NEUMANN DUARTE CHAVES</text:span></text:span></text:p>
      <text:p text:style-name="P294"><text:span text:style-name="Fonte_20_parág._20_padrão"><text:span text:style-name="T4"/></text:span></text:p>
      <text:p text:style-name="P67"/>
      <text:p text:style-name="P392"><text:span text:style-name="T343">1.8</text:span>-APELAÇÃO CÍVEL Nº 3000953-66.2024.8.06.0053</text:p>
      <text:p text:style-name="P430"><text:span text:style-name="T184">- em que é polo ativo:</text:span><text:span text:style-name="T173"> </text:span><text:span text:style-name="Strong_20_Emphasis"><text:span text:style-name="T182">MUNICÍPIO DE CAMOCIM </text:span></text:span><text:span text:style-name="Strong_20_Emphasis"><text:span text:style-name="T192"> </text:span></text:span><text:span text:style-name="T173"> </text:span><text:span text:style-name="T184"><text:s/></text:span></text:p>
      <text:p text:style-name="P430"><text:span text:style-name="T186">, sendo polo passivo</text:span><text:span text:style-name="T184">:</text:span><text:span text:style-name="T173"> </text:span><text:span text:style-name="Strong_20_Emphasis"><text:span text:style-name="T75">RAIMUNDO NONATO SOUSA DE LIMA </text:span></text:span></text:p>
      <text:p text:style-name="P167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5">TEREZE NEUMANN DUARTE CHAVES</text:span></text:span></text:p>
      <text:p text:style-name="P295"><text:span text:style-name="Fonte_20_parág._20_padrão"><text:span text:style-name="T4"/></text:span></text:p>
      <text:p text:style-name="P67"/>
      <text:p text:style-name="P105"><text:span text:style-name="T343">1.9</text:span>-APELAÇÃO CÍVEL Nº 0050401-65.2021.8.06.0085</text:p>
      <text:p text:style-name="P12"><text:span text:style-name="T205">- em que é polo ativo:</text:span><text:span text:style-name="T195"> </text:span><text:span text:style-name="T205">ESTADO DO CEARÁ </text:span></text:p>
      <text:p text:style-name="P431"><text:span text:style-name="T186">, sendo polo passivo</text:span><text:span text:style-name="T184">:</text:span><text:span text:style-name="T173"> </text:span><text:span text:style-name="Strong_20_Emphasis"><text:span text:style-name="T75">ANTÔNIA AMANDA CARNEIRO MAGALHÃES </text:span></text:span></text:p>
      <text:p text:style-name="P168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5">TEREZE NEUMANN DUARTE CHAVES</text:span></text:span></text:p>
      <text:p text:style-name="P296"><text:span text:style-name="Fonte_20_parág._20_padrão"><text:span text:style-name="T4"/></text:span></text:p>
      <text:p text:style-name="P67"/>
      <text:p text:style-name="P105"><text:span text:style-name="T343">1.10</text:span>-APELAÇÃO CÍVEL Nº 3000206-86.2024.8.06.0160</text:p>
      <text:p text:style-name="P12"><text:span text:style-name="T205">- em que é polo ativo:</text:span><text:span text:style-name="T195"> </text:span><text:span text:style-name="T205">MUNICÍPIO DE SANTA QUITÉRIA </text:span></text:p>
      <text:p text:style-name="P431"><text:span text:style-name="T186">, sendo polo passivo</text:span><text:span text:style-name="T184">:</text:span><text:span text:style-name="T173"> </text:span><text:span text:style-name="Strong_20_Emphasis"><text:span text:style-name="T75">NAZARENA PEREIRA DE ANDRADE </text:span></text:span></text:p>
      <text:p text:style-name="P168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5">TEREZE NEUMANN DUARTE CHAVES</text:span></text:span></text:p>
      <text:p text:style-name="P296"><text:span text:style-name="Fonte_20_parág._20_padrão"><text:span text:style-name="T4"/></text:span></text:p>
      <text:p text:style-name="P67"/>
      <text:p text:style-name="P106">1.<text:span text:style-name="T343">11</text:span>-APELAÇÃO CÍVEL Nº 0200165-74.2022.8.06.0123</text:p>
      <text:p text:style-name="P13"><text:span text:style-name="T205">- em que é polo ativo:</text:span><text:span text:style-name="T195"> </text:span><text:span text:style-name="T205">DILSONEY VERAS LIMA </text:span></text:p>
      <text:p text:style-name="P432"><text:span text:style-name="T186">, sendo polo passivo</text:span><text:span text:style-name="T184">:</text:span><text:span text:style-name="T173"> </text:span><text:span text:style-name="Strong_20_Emphasis"><text:span text:style-name="T75">MUNICÍPIO DE MERUOCA </text:span></text:span></text:p>
      <text:p text:style-name="P169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5">TEREZE NEUMANN DUARTE CHAVES</text:span></text:span></text:p>
      <text:p text:style-name="P73"/>
      <text:p text:style-name="P73"/>
      <text:p text:style-name="P107">1.<text:span text:style-name="T343">12</text:span>-AGRAVO INTERNO EM APELAÇÃO Nº 3009974-62.2023.8.06.0001</text:p>
      <text:p text:style-name="P14"><text:soft-page-break/><text:span text:style-name="T205">- em que é polo ativo:</text:span><text:span text:style-name="T195"> </text:span><text:span text:style-name="T205">ESTADO DO CEARÁ </text:span></text:p>
      <text:p text:style-name="P433"><text:span text:style-name="T186">, sendo polo passivo</text:span><text:span text:style-name="T184">:</text:span><text:span text:style-name="T173"> </text:span><text:span text:style-name="Strong_20_Emphasis"><text:span text:style-name="T75">MAIKON PEREIRA DE OLIVEIRA </text:span></text:span></text:p>
      <text:p text:style-name="P170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5">TEREZE NEUMANN DUARTE CHAVES</text:span></text:span></text:p>
      <text:p text:style-name="P297"><text:span text:style-name="Fonte_20_parág._20_padrão"><text:span text:style-name="T4"/></text:span></text:p>
      <text:p text:style-name="P297"><text:span text:style-name="Fonte_20_parág._20_padrão"><text:span text:style-name="T4"/></text:span></text:p>
      <text:p text:style-name="P420"/>
      <text:p text:style-name="P108">1.<text:span text:style-name="T343">13</text:span>-APELAÇÃO CÍVEL Nº 3001682-41.2023.8.06.0049</text:p>
      <text:p text:style-name="P15"><text:span text:style-name="T205">- em que é polo ativo:</text:span><text:span text:style-name="T195"> </text:span><text:span text:style-name="T205">MUNICÍPIO DE BEBERIBE </text:span></text:p>
      <text:p text:style-name="P434"><text:span text:style-name="T186">, sendo polo passivo</text:span><text:span text:style-name="T184">:</text:span><text:span text:style-name="T173"> </text:span><text:span text:style-name="Strong_20_Emphasis"><text:span text:style-name="T75">ROBSON LIMA SILVA, REPRESENTADO POR ERLITA TOMÉ DE LIMA </text:span></text:span></text:p>
      <text:p text:style-name="P171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5">TEREZE NEUMANN DUARTE CHAVES</text:span></text:span></text:p>
      <text:p text:style-name="P141"/>
      <text:p text:style-name="P141"/>
      <text:p text:style-name="P360"><text:span text:style-name="Fonte_20_parág._20_padrão"><text:span text:style-name="T4"/></text:span></text:p>
      <text:p text:style-name="P360"><text:span text:style-name="Fonte_20_parág._20_padrão"><text:span text:style-name="T4"/></text:span></text:p>
      <text:p text:style-name="P68"><text:span text:style-name="T241">1.</text:span><text:span text:style-name="T242">14</text:span><text:span text:style-name="T241">-APELAÇÃO CÍVEL Nº 0004757-02.2016.8.06.0077</text:span></text:p>
      <text:p text:style-name="P16"><text:span text:style-name="T205">- em que é polo ativo:</text:span><text:span text:style-name="T195"> </text:span><text:span text:style-name="T205">MUNICÍPIO DE FORQUILHA </text:span></text:p>
      <text:p text:style-name="P435"><text:span text:style-name="T186">, sendo polo passivo</text:span><text:span text:style-name="T184">:</text:span><text:span text:style-name="T173"> </text:span><text:span text:style-name="Strong_20_Emphasis"><text:span text:style-name="T75">CONSTRUCON COMÉRCIO E CONSTRUÇÕES LTDA. </text:span></text:span></text:p>
      <text:p text:style-name="P172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5">TEREZE NEUMANN DUARTE CHAVES</text:span></text:span></text:p>
      <text:p text:style-name="P298"><text:span text:style-name="Fonte_20_parág._20_padrão"><text:span text:style-name="T4"/></text:span></text:p>
      <text:p text:style-name="P67"/>
      <text:p text:style-name="P393"><text:span text:style-name="T343">1.15</text:span>-APELAÇÃO CÍVEL Nº 3000227-62.2024.8.06.0160</text:p>
      <text:p text:style-name="P17"><text:span text:style-name="T205">- em que é polo ativo:</text:span><text:span text:style-name="T195"> </text:span><text:span text:style-name="T205">MUNICÍPIO DE SANTA QUITÉRIA </text:span></text:p>
      <text:p text:style-name="P436"><text:span text:style-name="T186">, sendo polo passivo</text:span><text:span text:style-name="T184">:</text:span><text:span text:style-name="T173"> </text:span><text:span text:style-name="Strong_20_Emphasis"><text:span text:style-name="T75">FRANCISCA FRANCILENE MESQUITA BASTOS </text:span></text:span></text:p>
      <text:p text:style-name="P173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5">TEREZE NEUMANN DUARTE CHAVES</text:span></text:span></text:p>
      <text:p text:style-name="P299"><text:span text:style-name="Fonte_20_parág._20_padrão"><text:span text:style-name="T4"/></text:span></text:p>
      <text:p text:style-name="P67"/>
      <text:p text:style-name="P109">1.<text:span text:style-name="T343">16</text:span>-REMESSA NECESSÁRIA CÍVEL Nº 0202411-56.2022.8.06.0151</text:p>
      <text:p text:style-name="P18"><text:span text:style-name="T205">- em que é polo ativo:</text:span><text:span text:style-name="T195"> </text:span><text:span text:style-name="T205">MARIA EDINEUSA ALVES DA SILVA </text:span></text:p>
      <text:p text:style-name="P437"><text:span text:style-name="T186">, sendo polo passivo</text:span><text:span text:style-name="T184">:</text:span><text:span text:style-name="T173"> </text:span><text:span text:style-name="Strong_20_Emphasis"><text:span text:style-name="T75">ESTADO DO CEARÁ </text:span></text:span></text:p>
      <text:p text:style-name="P174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5">TEREZE NEUMANN DUARTE CHAVES</text:span></text:span></text:p>
      <text:p text:style-name="P300"><text:span text:style-name="Fonte_20_parág._20_padrão"><text:span text:style-name="T4"/></text:span></text:p>
      <text:p text:style-name="P67"/>
      <text:p text:style-name="P110"><text:span text:style-name="T343">1.17</text:span>-APELAÇÃO CÍVEL Nº 3001102-62.2024.8.06.0053</text:p>
      <text:p text:style-name="P19"><text:span text:style-name="T205">- em que é polo ativo:</text:span><text:span text:style-name="T195"> </text:span><text:span text:style-name="T205">MUNICÍPIO DE CAMOCIM </text:span></text:p>
      <text:p text:style-name="P438"><text:span text:style-name="T186">, sendo polo passivo</text:span><text:span text:style-name="T184">:</text:span><text:span text:style-name="T173"> </text:span><text:span text:style-name="Strong_20_Emphasis"><text:span text:style-name="T75">JULIO CÉSAR PINHEIRO BRITO </text:span></text:span></text:p>
      <text:p text:style-name="P175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5">TEREZE NEUMANN DUARTE CHAVES</text:span></text:span></text:p>
      <text:p text:style-name="P301"><text:span text:style-name="Fonte_20_parág._20_padrão"><text:span text:style-name="T4"/></text:span></text:p>
      <text:p text:style-name="P410"/>
      <text:p text:style-name="P117"><text:span text:style-name="T233">RELATORIA </text:span><text:span text:style-name="T342">DA EXMA. SRA. DESA</text:span><text:span text:style-name="T233">. MARIA NAILDE PINHEIRO NOGUEIRA- </text:span></text:p>
      <text:p text:style-name="P120"/>
      <text:p text:style-name="P113">4º GABINETE</text:p>
      <text:p text:style-name="P255"><text:span text:style-name="Fonte_20_parág._20_padrão"><text:span text:style-name="T2"/></text:span></text:p>
      <text:p text:style-name="P256"><text:span text:style-name="Fonte_20_parág._20_padrão"><text:span text:style-name="T122">1</text:span></text:span><text:span text:style-name="Fonte_20_parág._20_padrão"><text:span text:style-name="T117">.</text:span></text:span><text:span text:style-name="Fonte_20_parág._20_padrão"><text:span text:style-name="T122">18</text:span></text:span><text:span text:style-name="Fonte_20_parág._20_padrão"><text:span text:style-name="T118">-AGRAVO </text:span></text:span><text:span text:style-name="Fonte_20_parág._20_padrão"><text:span text:style-name="T119">INTERNO </text:span></text:span><text:span text:style-name="Fonte_20_parág._20_padrão"><text:span text:style-name="T120">EM AGRAVO DE INSTRUMENTO</text:span></text:span><text:span text:style-name="Fonte_20_parág._20_padrão"><text:span text:style-name="T118"> Nº 3000568-83.2024.8.06.0000 - </text:span></text:span><text:span text:style-name="Fonte_20_parág._20_padrão"><text:span text:style-name="T121">PJE</text:span></text:span></text:p>
      <text:p text:style-name="P132"><text:span text:style-name="T205">- em que é polo ativo: LUCAS DE LIMA VIEIRA</text:span></text:p>
      <text:p text:style-name="P439"><text:span text:style-name="T190">, sendo polo passivo</text:span><text:span text:style-name="T191">:</text:span><text:span text:style-name="T169"> </text:span><text:span text:style-name="Strong_20_Emphasis"><text:span text:style-name="T73">CENTRO BRASILEIRO DE PESQUISA EM AVALIA</text:span></text:span><text:span text:style-name="Strong_20_Emphasis"><text:span text:style-name="T74">ÇÃ</text:span></text:span><text:span text:style-name="Strong_20_Emphasis"><text:span text:style-name="T73">O E SELE</text:span></text:span><text:span text:style-name="Strong_20_Emphasis"><text:span text:style-name="T74">ÇÃ</text:span></text:span><text:span text:style-name="Strong_20_Emphasis"><text:span text:style-name="T73">O E DE PROMO</text:span></text:span><text:span text:style-name="Strong_20_Emphasis"><text:span text:style-name="T74">ÇÃ</text:span></text:span><text:span text:style-name="Strong_20_Emphasis"><text:span text:style-name="T73">O DE EVENTOS - CEBRASPE </text:span></text:span><text:span text:style-name="Strong_20_Emphasis"><text:span text:style-name="T74">E OUTROS</text:span></text:span></text:p>
      <text:p text:style-name="P176"><text:span text:style-name="Fonte_20_parág._20_padrão"><text:span text:style-name="T149">RELATORIA: DES</text:span></text:span><text:span text:style-name="Fonte_20_parág._20_padrão"><text:span text:style-name="T150">A. MARIA NAILDE PINHEIRO NOGUEIRA </text:span></text:span></text:p>
      <text:p text:style-name="P302"><text:span text:style-name="Fonte_20_parág._20_padrão"><text:span text:style-name="T2"/></text:span></text:p>
      <text:p text:style-name="P255"><text:span text:style-name="Fonte_20_parág._20_padrão"><text:span text:style-name="T2"/></text:span></text:p>
      <text:p text:style-name="P255"><text:span text:style-name="Fonte_20_parág._20_padrão"><text:span text:style-name="T25">1.19</text:span></text:span><text:span text:style-name="Fonte_20_parág._20_padrão"><text:span text:style-name="T26">-APELAÇÃO E REMESSA NECESSÁRIA Nº 3003563-71.2024.8.06.0064</text:span></text:span></text:p>
      <text:p text:style-name="P20"><text:span text:style-name="T205">- em que é polo ativo:</text:span><text:span text:style-name="T195"> </text:span><text:span text:style-name="T205">MUNICÍPIO DE CAUCAIA </text:span></text:p>
      <text:p text:style-name="P440"><text:span text:style-name="T186">, sendo polo passivo</text:span><text:span text:style-name="T184">:</text:span><text:span text:style-name="T173"> </text:span><text:span text:style-name="Strong_20_Emphasis"><text:span text:style-name="T103">M. A. A. D. S. </text:span></text:span><text:span text:style-name="Strong_20_Emphasis"><text:span text:style-name="T75"><text:s/></text:span></text:span></text:p>
      <text:p text:style-name="P177"><text:span text:style-name="Fonte_20_parág._20_padrão"><text:span text:style-name="T151">RELATORIA: DES</text:span></text:span><text:span text:style-name="Fonte_20_parág._20_padrão"><text:span text:style-name="T152">A</text:span></text:span><text:span text:style-name="Fonte_20_parág._20_padrão"><text:span text:style-name="T153">. </text:span></text:span><text:span text:style-name="Fonte_20_parág._20_padrão"><text:span text:style-name="T152">MARIA NAILDE PINHEIRO NOGUEIRA</text:span></text:span></text:p>
      <text:p text:style-name="P303"><text:span text:style-name="Fonte_20_parág._20_padrão"><text:span text:style-name="T2"/></text:span></text:p>
      <text:p text:style-name="P255"><text:span text:style-name="Fonte_20_parág._20_padrão"><text:span text:style-name="T2"/></text:span></text:p>
      <text:p text:style-name="P257"><text:soft-page-break/><text:span text:style-name="Fonte_20_parág._20_padrão"><text:span text:style-name="T27">1.</text:span></text:span><text:span text:style-name="Fonte_20_parág._20_padrão"><text:span text:style-name="T25">20</text:span></text:span><text:span text:style-name="Fonte_20_parág._20_padrão"><text:span text:style-name="T27">-APELAÇÃO CÍVEL Nº 3008866-61.2024.8.06.0001</text:span></text:span></text:p>
      <text:p text:style-name="P21"><text:span text:style-name="T205">- em que é polo ativo:</text:span><text:span text:style-name="T195"> </text:span><text:span text:style-name="T205">MINISTÉRIO PÚBLICO </text:span><text:span text:style-name="T206">DO ESTADO DO CEARÁ</text:span></text:p>
      <text:p text:style-name="P21"><text:span text:style-name="T196">- em que é polo ativo/PASSIVO:</text:span><text:span text:style-name="T206"> DEFENSORIA PÚBLICA DO ESTADO DO CEARÁ</text:span></text:p>
      <text:p text:style-name="P441"><text:span text:style-name="T172">- em que é polo ativo</text:span><text:span text:style-name="T174">/</text:span><text:span text:style-name="T173">PASSIVO: </text:span><text:span text:style-name="Strong_20_Emphasis"><text:span text:style-name="T103">M</text:span></text:span><text:span text:style-name="Strong_20_Emphasis"><text:span text:style-name="T104">UNICÍPIO DE FORTALEZA</text:span></text:span><text:span text:style-name="Strong_20_Emphasis"><text:span text:style-name="T103"> </text:span></text:span><text:span text:style-name="Strong_20_Emphasis"><text:span text:style-name="T75"><text:s/></text:span></text:span></text:p>
      <text:p text:style-name="P441"><text:span text:style-name="Strong_20_Emphasis"><text:span text:style-name="T77">, sendo polo passivo: ESTADO DO CEARÁ</text:span></text:span></text:p>
      <text:p text:style-name="P178"><text:span text:style-name="Fonte_20_parág._20_padrão"><text:span text:style-name="T151">RELATORIA: DES</text:span></text:span><text:span text:style-name="Fonte_20_parág._20_padrão"><text:span text:style-name="T152">A</text:span></text:span><text:span text:style-name="Fonte_20_parág._20_padrão"><text:span text:style-name="T153">. </text:span></text:span><text:span text:style-name="Fonte_20_parág._20_padrão"><text:span text:style-name="T152">MARIA NAILDE PINHEIRO NOGUEIRA</text:span></text:span></text:p>
      <text:p text:style-name="P304"><text:span text:style-name="Fonte_20_parág._20_padrão"><text:span text:style-name="T2"/></text:span></text:p>
      <text:p text:style-name="P416"/>
      <text:p text:style-name="P374"><text:span text:style-name="T344">1.21</text:span>-APELAÇÃO CÍVEL Nº 3007370-94.2024.8.06.0001</text:p>
      <text:p text:style-name="P22"><text:span text:style-name="T195">- em que é polo ativo/</text:span><text:span text:style-name="T197">PASSIVO</text:span><text:span text:style-name="T195">: </text:span><text:span text:style-name="T206">DEFENSORIA PÚBLICA DO ESTADO DO CEARÁ</text:span></text:p>
      <text:p text:style-name="P442"><text:span text:style-name="T172">- em que é polo ativo</text:span><text:span text:style-name="T175">/</text:span><text:span text:style-name="T173">PASSIVO: </text:span><text:span text:style-name="Strong_20_Emphasis"><text:span text:style-name="T103">M</text:span></text:span><text:span text:style-name="Strong_20_Emphasis"><text:span text:style-name="T104">UNICÍPIO DE FORTALEZA</text:span></text:span><text:span text:style-name="Strong_20_Emphasis"><text:span text:style-name="T103"> </text:span></text:span><text:span text:style-name="Strong_20_Emphasis"><text:span text:style-name="T75"><text:s/></text:span></text:span></text:p>
      <text:p text:style-name="P442"><text:span text:style-name="Strong_20_Emphasis"><text:span text:style-name="T78">, sendo polo passivo: ESTADO DO CEARÁ</text:span></text:span><text:span text:style-name="Strong_20_Emphasis"><text:span text:style-name="T75"> </text:span></text:span></text:p>
      <text:p text:style-name="P179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3">MARIA NAILDE PINHEIRO NOGUEIRA</text:span></text:span></text:p>
      <text:p text:style-name="P305"><text:span text:style-name="Fonte_20_parág._20_padrão"><text:span text:style-name="T2"/></text:span></text:p>
      <text:p text:style-name="P416"/>
      <text:p text:style-name="P394"><text:span text:style-name="T344">1.22</text:span>-APELAÇÃO E REMESSA NECESSÁRIA Nº 0050604-75.2021.8.06.0166</text:p>
      <text:p text:style-name="P23"><text:span text:style-name="T205">- em que é polo ativo:</text:span><text:span text:style-name="T195"> </text:span><text:span text:style-name="T225">MUNICÍPIO DE SENADOR POMPEU</text:span><text:span text:style-name="T195"> </text:span><text:span text:style-name="T205"><text:s/></text:span></text:p>
      <text:p text:style-name="P443"><text:span text:style-name="T186">, sendo polo passivo</text:span><text:span text:style-name="T184">:</text:span><text:span text:style-name="T173"> </text:span><text:span text:style-name="Strong_20_Emphasis"><text:span text:style-name="T111">FRANCISCO ALVES OLIVEIRA</text:span></text:span></text:p>
      <text:p text:style-name="P180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3">MARIA NAILDE PINHEIRO NOGUEIRA</text:span></text:span></text:p>
      <text:p text:style-name="P306"><text:span text:style-name="Fonte_20_parág._20_padrão"><text:span text:style-name="T2"/></text:span></text:p>
      <text:p text:style-name="P416"/>
      <text:p text:style-name="P375"><text:span text:style-name="T344">1.23</text:span>-EMBARGOS DE DECLARAÇÃO EM APELAÇÃO E REMESSA NECESSÁRIA Nº 3032991-30.2023.8.06.0001</text:p>
      <text:p text:style-name="P24"><text:span text:style-name="T205">- em que é polo ativo:</text:span><text:span text:style-name="T195"> </text:span><text:span text:style-name="T205">DEFENSORIA PÚBLICA DO ESTADO DO CEARÁ </text:span></text:p>
      <text:p text:style-name="P444"><text:span text:style-name="T186">, sendo polo passivo</text:span><text:span text:style-name="T184">:</text:span><text:span text:style-name="T173"> </text:span><text:span text:style-name="Strong_20_Emphasis"><text:span text:style-name="T111">MUNICÍPIO DE FORTALEZA E OUTRO </text:span></text:span></text:p>
      <text:p text:style-name="P181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3">MARIA NAILDE PINHEIRO NOGUEIRA</text:span></text:span></text:p>
      <text:p text:style-name="P307"><text:span text:style-name="Fonte_20_parág._20_padrão"><text:span text:style-name="T2"/></text:span></text:p>
      <text:p text:style-name="P416"/>
      <text:p text:style-name="P376"><text:span text:style-name="T344">1.24</text:span>-APELAÇÃO CÍVEL Nº 0012702-45.2018.8.06.0182</text:p>
      <text:p text:style-name="P445"><text:span text:style-name="T184">- em que é polo ativo:</text:span><text:span text:style-name="T173"> </text:span><text:span text:style-name="Strong_20_Emphasis"><text:span text:style-name="T187">INSTITUTO NACIONAL DO SEGURO SOCIAL INSS</text:span></text:span><text:span text:style-name="T184"> </text:span></text:p>
      <text:p text:style-name="P445"><text:span text:style-name="T186">, sendo polo passivo</text:span><text:span text:style-name="T184">:</text:span><text:span text:style-name="T173"> </text:span><text:span text:style-name="Strong_20_Emphasis"><text:span text:style-name="T111">GE</text:span></text:span><text:span text:style-name="Strong_20_Emphasis"><text:span text:style-name="T112">R</text:span></text:span><text:span text:style-name="Strong_20_Emphasis"><text:span text:style-name="T111">ALDO DE SOUZA PASSOS </text:span></text:span></text:p>
      <text:p text:style-name="P182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3">MARIA NAILDE PINHEIRO NOGUEIRA</text:span></text:span></text:p>
      <text:p text:style-name="P308"><text:span text:style-name="Fonte_20_parág._20_padrão"><text:span text:style-name="T2"/></text:span></text:p>
      <text:p text:style-name="P258"><text:span text:style-name="Fonte_20_parág._20_padrão"><text:span text:style-name="T2"/></text:span></text:p>
      <text:p text:style-name="P259"><text:span text:style-name="Fonte_20_parág._20_padrão"><text:span text:style-name="T25">1.25</text:span></text:span><text:span text:style-name="Fonte_20_parág._20_padrão"><text:span text:style-name="T28">-EMBARGOS DE DECLARAÇÃO EM APELAÇÃO Nº 0200993-17.2022.8.06.0173</text:span></text:span></text:p>
      <text:p text:style-name="P25"><text:span text:style-name="T205">- em que é polo ativo:</text:span><text:span text:style-name="T195"> </text:span><text:span text:style-name="T205">DEFENSORIA PÚBLICA DO ESTADO DO CEARÁ </text:span></text:p>
      <text:p text:style-name="P446"><text:span text:style-name="T186">, sendo polo passivo</text:span><text:span text:style-name="T184">:</text:span><text:span text:style-name="T173"> </text:span><text:span text:style-name="Strong_20_Emphasis"><text:span text:style-name="T111">MUNIC</text:span></text:span><text:span text:style-name="Strong_20_Emphasis"><text:span text:style-name="T112">Í</text:span></text:span><text:span text:style-name="Strong_20_Emphasis"><text:span text:style-name="T111">PIO DE TIANGU</text:span></text:span><text:span text:style-name="Strong_20_Emphasis"><text:span text:style-name="T112">Á</text:span></text:span><text:span text:style-name="Strong_20_Emphasis"><text:span text:style-name="T111"> </text:span></text:span></text:p>
      <text:p text:style-name="P183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3">MARIA NAILDE PINHEIRO NOGUEIRA</text:span></text:span></text:p>
      <text:p text:style-name="P309"><text:span text:style-name="Fonte_20_parág._20_padrão"><text:span text:style-name="T2"/></text:span></text:p>
      <text:p text:style-name="P419"/>
      <text:p text:style-name="P377"><text:span text:style-name="T344">1.26</text:span>-APELAÇÃO CÍVEL Nº 0001172-20.2019.8.06.0114</text:p>
      <text:p text:style-name="P147"><text:span text:style-name="T232">- em que é polo ativo:</text:span><text:span text:style-name="T231"> </text:span><text:span text:style-name="Strong_20_Emphasis"><text:span text:style-name="T193">JOELMA RIBEIRO LEMOS</text:span></text:span><text:span text:style-name="Strong_20_Emphasis"><text:span text:style-name="T194"> </text:span></text:span><text:span text:style-name="T231"><text:s/></text:span><text:span text:style-name="T232"><text:s/></text:span></text:p>
      <text:p text:style-name="P447"><text:span text:style-name="T186">, sendo polo passivo</text:span><text:span text:style-name="T184">:</text:span><text:span text:style-name="T173"> </text:span><text:span text:style-name="Strong_20_Emphasis"><text:span text:style-name="T111">MUNIC</text:span></text:span><text:span text:style-name="Strong_20_Emphasis"><text:span text:style-name="T113">Í</text:span></text:span><text:span text:style-name="Strong_20_Emphasis"><text:span text:style-name="T111">PIO DE LAVRAS DA MANGABEIRA</text:span></text:span></text:p>
      <text:p text:style-name="P184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3">MARIA NAILDE PINHEIRO NOGUEIRA</text:span></text:span></text:p>
      <text:p text:style-name="P310"><text:span text:style-name="Fonte_20_parág._20_padrão"><text:span text:style-name="T2"/></text:span></text:p>
      <text:p text:style-name="P419"/>
      <text:p text:style-name="P378"><text:span text:style-name="T344">1.27</text:span>-AGRAVO DE INSTRUMENTO Nº 3002963-48.2024.8.06.0000</text:p>
      <text:p text:style-name="P448"><text:span text:style-name="T184">- em que é polo ativo:</text:span><text:span text:style-name="T173"> </text:span><text:span text:style-name="Strong_20_Emphasis"><text:span text:style-name="T111">CONS</text:span></text:span><text:span text:style-name="Strong_20_Emphasis"><text:span text:style-name="T114">Ó</text:span></text:span><text:span text:style-name="Strong_20_Emphasis"><text:span text:style-name="T111">RCIO CISP FORTALEZA </text:span></text:span><text:span text:style-name="Strong_20_Emphasis"><text:span text:style-name="T159"><text:s/></text:span></text:span><text:span text:style-name="T173"><text:s/></text:span><text:span text:style-name="T184"><text:s/></text:span></text:p>
      <text:p text:style-name="P448"><text:span text:style-name="T186">, sendo polo passivo</text:span><text:span text:style-name="T184">:</text:span><text:span text:style-name="T173"> </text:span><text:span text:style-name="Strong_20_Emphasis"><text:span text:style-name="T79">ESTADO DO CEAR</text:span></text:span><text:span text:style-name="Strong_20_Emphasis"><text:span text:style-name="T80">Á</text:span></text:span><text:span text:style-name="Strong_20_Emphasis"><text:span text:style-name="T79"> </text:span></text:span></text:p>
      <text:p text:style-name="P185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3">MARIA NAILDE PINHEIRO NOGUEIRA</text:span></text:span></text:p>
      <text:p text:style-name="P311"><text:span text:style-name="Fonte_20_parág._20_padrão"><text:span text:style-name="T2"/></text:span></text:p>
      <text:p text:style-name="P416"/>
      <text:p text:style-name="P379"><text:span text:style-name="T344">1.28</text:span>-<text:span text:style-name="T345">AGRAVO INTERNO EM </text:span>APELAÇÃO<text:span text:style-name="T345"> Nº 0050751-80.2021.8.06.0173</text:span></text:p>
      <text:p text:style-name="P449"><text:span text:style-name="T184">- em que é polo ativo:</text:span><text:span text:style-name="T173"> </text:span><text:span text:style-name="T182">MUNIC</text:span><text:span text:style-name="T183">Í</text:span><text:span text:style-name="T182">PIO DE SOBRAL</text:span><text:span text:style-name="Strong_20_Emphasis"><text:span text:style-name="T111"> </text:span></text:span><text:span text:style-name="Strong_20_Emphasis"><text:span text:style-name="T159"><text:s/></text:span></text:span><text:span text:style-name="T173"><text:s/></text:span><text:span text:style-name="T184"><text:s/></text:span></text:p>
      <text:p text:style-name="P449"><text:span text:style-name="T186">, sendo polo passivo</text:span><text:span text:style-name="T184">:</text:span><text:span text:style-name="T173"> </text:span><text:span text:style-name="Strong_20_Emphasis"><text:span text:style-name="T79">FRANCISCO DE ASSIS PARENTE</text:span></text:span></text:p>
      <text:p text:style-name="P186"><text:soft-page-break/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3">MARIA NAILDE PINHEIRO NOGUEIRA</text:span></text:span></text:p>
      <text:p text:style-name="P312"><text:span text:style-name="Fonte_20_parág._20_padrão"><text:span text:style-name="T2"/></text:span></text:p>
      <text:p text:style-name="P418"/>
      <text:p text:style-name="P380"><text:span text:style-name="T344">1.29</text:span>-AGRAVO INTERNO EM APELAÇÃO Nº 0008237-68.2012.8.06.0128</text:p>
      <text:p text:style-name="P450"><text:span text:style-name="T184">- em que é polo ativo:</text:span><text:span text:style-name="T173"> </text:span><text:span text:style-name="Strong_20_Emphasis"><text:span text:style-name="T111">GIORDANNE GOMES PONCIANO LIMA</text:span></text:span><text:span text:style-name="T173"> </text:span><text:span text:style-name="T184"><text:s/></text:span></text:p>
      <text:p text:style-name="P450"><text:span text:style-name="T186">, sendo polo passivo</text:span><text:span text:style-name="T184">:</text:span><text:span text:style-name="T173"> </text:span><text:span text:style-name="Strong_20_Emphasis"><text:span text:style-name="T79">ESTADO DO CEAR</text:span></text:span><text:span text:style-name="Strong_20_Emphasis"><text:span text:style-name="T81">Á</text:span></text:span></text:p>
      <text:p text:style-name="P187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3">MARIA NAILDE PINHEIRO NOGUEIRA</text:span></text:span></text:p>
      <text:p text:style-name="P313"><text:span text:style-name="Fonte_20_parág._20_padrão"><text:span text:style-name="T2"/></text:span></text:p>
      <text:p text:style-name="P260"><text:span text:style-name="Fonte_20_parág._20_padrão"><text:span text:style-name="T2"/></text:span></text:p>
      <text:p text:style-name="P261"><text:span text:style-name="Fonte_20_parág._20_padrão"><text:span text:style-name="T25">1.30</text:span></text:span><text:span text:style-name="Fonte_20_parág._20_padrão"><text:span text:style-name="T29">-APELAÇÃO CÍVEL Nº 3000707-40.2024.8.06.0160</text:span></text:span></text:p>
      <text:p text:style-name="P26"><text:span text:style-name="T205">- em que é polo ativo:</text:span><text:span text:style-name="T195"> </text:span><text:span text:style-name="T205">MUNIC</text:span><text:span text:style-name="T207">Í</text:span><text:span text:style-name="T205">PIO DE SANTA QUIT</text:span><text:span text:style-name="T207">É</text:span><text:span text:style-name="T205">RIA </text:span></text:p>
      <text:p text:style-name="P451"><text:span text:style-name="T186">, sendo polo passivo</text:span><text:span text:style-name="T184">:</text:span><text:span text:style-name="T173"> </text:span><text:span text:style-name="Strong_20_Emphasis"><text:span text:style-name="T81">MARIA DE F</text:span></text:span><text:span text:style-name="Strong_20_Emphasis"><text:span text:style-name="T82">Á</text:span></text:span><text:span text:style-name="Strong_20_Emphasis"><text:span text:style-name="T81">TIMA LIMA DE ARA</text:span></text:span><text:span text:style-name="Strong_20_Emphasis"><text:span text:style-name="T82">Ú</text:span></text:span><text:span text:style-name="Strong_20_Emphasis"><text:span text:style-name="T81">JO </text:span></text:span></text:p>
      <text:p text:style-name="P188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3">MARIA NAILDE PINHEIRO NOGUEIRA</text:span></text:span></text:p>
      <text:p text:style-name="P314"><text:span text:style-name="Fonte_20_parág._20_padrão"><text:span text:style-name="T2"/></text:span></text:p>
      <text:p text:style-name="P417"/>
      <text:p text:style-name="P381"><text:span text:style-name="T344">1.31</text:span>-AGRAVO INTERNO EM APELAÇÃO Nº 0070683-91.2019.8.06.0151</text:p>
      <text:p text:style-name="P27"><text:span text:style-name="T205">- em que é polo ativo:</text:span><text:span text:style-name="T195"> </text:span><text:span text:style-name="T205">MUNICÍPIO DE QUIXADÁ</text:span></text:p>
      <text:p text:style-name="P452"><text:span text:style-name="T186">, sendo polo passivo</text:span><text:span text:style-name="T184">:</text:span><text:span text:style-name="T173"> </text:span><text:span text:style-name="Strong_20_Emphasis"><text:span text:style-name="T81">M S DA SILVA PAPELARIA </text:span></text:span></text:p>
      <text:p text:style-name="P189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3">MARIA NAILDE PINHEIRO NOGUEIRA</text:span></text:span></text:p>
      <text:p text:style-name="P315"><text:span text:style-name="Fonte_20_parág._20_padrão"><text:span text:style-name="T2"/></text:span></text:p>
      <text:p text:style-name="P416"/>
      <text:p text:style-name="P381"><text:span text:style-name="T344">1.32</text:span>-APELAÇÃO CÍVEL Nº 3002559-78.2024.8.06.0167</text:p>
      <text:p text:style-name="P27"><text:span text:style-name="T205">- em que é polo ativo:</text:span><text:span text:style-name="T195"> </text:span><text:span text:style-name="T205">MUNIC</text:span><text:span text:style-name="T208">Í</text:span><text:span text:style-name="T205">PIO DE SOBRAL </text:span></text:p>
      <text:p text:style-name="P452"><text:span text:style-name="T186">, sendo polo passivo</text:span><text:span text:style-name="T184">:</text:span><text:span text:style-name="T173"> </text:span><text:span text:style-name="Strong_20_Emphasis"><text:span text:style-name="T81">MARIA DAS DORES NASCIMENTO </text:span></text:span></text:p>
      <text:p text:style-name="P189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3">MARIA NAILDE PINHEIRO NOGUEIRA</text:span></text:span></text:p>
      <text:p text:style-name="P315"><text:span text:style-name="Fonte_20_parág._20_padrão"><text:span text:style-name="T2"/></text:span></text:p>
      <text:p text:style-name="P417"/>
      <text:p text:style-name="P382"><text:span text:style-name="T344">1.33</text:span>-APELAÇÃO CÍVEL Nº 3002512-07.2024.8.06.0167</text:p>
      <text:p text:style-name="P28"><text:span text:style-name="T205">- em que é polo ativo:</text:span><text:span text:style-name="T195"> </text:span><text:span text:style-name="T225">MUNIC</text:span><text:span text:style-name="T226">Í</text:span><text:span text:style-name="T225">PIO DE SOBRAL</text:span><text:span text:style-name="T205"> </text:span></text:p>
      <text:p text:style-name="P453"><text:span text:style-name="T186">, sendo polo passivo</text:span><text:span text:style-name="T184">:</text:span><text:span text:style-name="T173"> </text:span><text:span text:style-name="Strong_20_Emphasis"><text:span text:style-name="T111">ANA DARC DAVI DE SOUSA</text:span></text:span><text:span text:style-name="Strong_20_Emphasis"><text:span text:style-name="T159"> </text:span></text:span><text:span text:style-name="Strong_20_Emphasis"><text:span text:style-name="T81"><text:s/></text:span></text:span></text:p>
      <text:p text:style-name="P190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3">MARIA NAILDE PINHEIRO NOGUEIRA</text:span></text:span></text:p>
      <text:p text:style-name="P421"/>
      <text:p text:style-name="P383"><text:span text:style-name="T344">1.34</text:span>-APELAÇÃO CÍVEL Nº 3002494-83.2024.8.06.0167</text:p>
      <text:p text:style-name="P29"><text:span text:style-name="T205">- em que é polo ativo:</text:span><text:span text:style-name="T195"> </text:span><text:span text:style-name="T225">MUNIC</text:span><text:span text:style-name="T226">Í</text:span><text:span text:style-name="T225">PIO DE SOBRAL</text:span><text:span text:style-name="T205"> </text:span></text:p>
      <text:p text:style-name="P454"><text:span text:style-name="T186">, sendo polo passivo</text:span><text:span text:style-name="T184">:</text:span><text:span text:style-name="T173"> </text:span><text:span text:style-name="Strong_20_Emphasis"><text:span text:style-name="T81">ANT</text:span></text:span><text:span text:style-name="Strong_20_Emphasis"><text:span text:style-name="T76">Ô</text:span></text:span><text:span text:style-name="Strong_20_Emphasis"><text:span text:style-name="T81">NIA JOANA SOARES REGINO </text:span></text:span></text:p>
      <text:p text:style-name="P191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3">MARIA NAILDE PINHEIRO NOGUEIRA</text:span></text:span></text:p>
      <text:p text:style-name="P316"><text:span text:style-name="Fonte_20_parág._20_padrão"><text:span text:style-name="T2"/></text:span></text:p>
      <text:p text:style-name="P416"/>
      <text:p text:style-name="P395"><text:span text:style-name="T344">1.35</text:span>-APELAÇÃO CÍVEL Nº 3002604-82.2024.8.06.0167</text:p>
      <text:p text:style-name="P30"><text:span text:style-name="T205">- em que é polo ativo:</text:span><text:span text:style-name="T195"> </text:span><text:span text:style-name="T225">MUNIC</text:span><text:span text:style-name="T226">Í</text:span><text:span text:style-name="T225">PIO DE SOBRAL</text:span><text:span text:style-name="T205"> </text:span></text:p>
      <text:p text:style-name="P455"><text:span text:style-name="T186">, sendo polo passivo</text:span><text:span text:style-name="T184">:</text:span><text:span text:style-name="T173"> </text:span><text:span text:style-name="Strong_20_Emphasis"><text:span text:style-name="T81">MARLI DUARTE DE SOUZA </text:span></text:span></text:p>
      <text:p text:style-name="P192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3">MARIA NAILDE PINHEIRO NOGUEIRA</text:span></text:span></text:p>
      <text:p text:style-name="P317"><text:span text:style-name="Fonte_20_parág._20_padrão"><text:span text:style-name="T2"/></text:span></text:p>
      <text:p text:style-name="P417"/>
      <text:p text:style-name="P416"/>
      <text:p text:style-name="P384"><text:span text:style-name="T344">1.36</text:span>-APELAÇÃO CÍVEL Nº 3002492-50.2023.8.06.0167</text:p>
      <text:p text:style-name="P456"><text:span text:style-name="T184">- em que é polo ativo:</text:span><text:span text:style-name="T173"> </text:span><text:span text:style-name="Strong_20_Emphasis"><text:span text:style-name="T187">INSTITUTO NACIONAL DO SEGURO SOCIAL – INSS</text:span></text:span><text:span text:style-name="T184"> </text:span></text:p>
      <text:p text:style-name="P456"><text:span text:style-name="T186">, sendo polo passivo</text:span><text:span text:style-name="T184">:</text:span><text:span text:style-name="T173"> </text:span><text:span text:style-name="Strong_20_Emphasis"><text:span text:style-name="T81">APARECIDA TELES MENDES </text:span></text:span></text:p>
      <text:p text:style-name="P193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3">MARIA NAILDE PINHEIRO NOGUEIRA</text:span></text:span></text:p>
      <text:p text:style-name="P318"><text:span text:style-name="Fonte_20_parág._20_padrão"><text:span text:style-name="T2"/></text:span></text:p>
      <text:p text:style-name="P417"/>
      <text:p text:style-name="P385"><text:span text:style-name="T344">1.37</text:span>-APELAÇÃO CÍVEL Nº 0201019-30.2022.8.06.0071</text:p>
      <text:p text:style-name="P31"><text:span text:style-name="T205">- em que é polo ativo:</text:span><text:span text:style-name="T195"> </text:span><text:span text:style-name="T209">ESTADO DO CEARÁ</text:span></text:p>
      <text:p text:style-name="P457"><text:span text:style-name="T186">, sendo polo passivo</text:span><text:span text:style-name="T184">:</text:span><text:span text:style-name="T173"> </text:span><text:span text:style-name="Strong_20_Emphasis"><text:span text:style-name="T81">LUCIELDA SILVA DE SOUSA </text:span></text:span></text:p>
      <text:p text:style-name="P194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3">MARIA NAILDE PINHEIRO NOGUEIRA</text:span></text:span></text:p>
      <text:p text:style-name="P319"><text:soft-page-break/><text:span text:style-name="Fonte_20_parág._20_padrão"><text:span text:style-name="T2"/></text:span></text:p>
      <text:p text:style-name="P416"/>
      <text:p text:style-name="P396"><text:span text:style-name="T344">1.38</text:span>-EMBARGOS DE DECLARAÇÃO EM APELAÇÃO Nº 3002024-07.2023.8.06.0064</text:p>
      <text:p text:style-name="P32"><text:span text:style-name="T205">- em que é polo ativo:</text:span><text:span text:style-name="T195"> </text:span><text:span text:style-name="T209">DEFENSORIA PÚBLICA DO ESTADO DO CEARÁ </text:span></text:p>
      <text:p text:style-name="P458"><text:span text:style-name="T186">, sendo polo passivo</text:span><text:span text:style-name="T184">:</text:span><text:span text:style-name="T173"> </text:span><text:span text:style-name="Strong_20_Emphasis"><text:span text:style-name="T81">ESTADO DO CEARÁ </text:span></text:span></text:p>
      <text:p text:style-name="P195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3">MARIA NAILDE PINHEIRO NOGUEIRA</text:span></text:span></text:p>
      <text:p text:style-name="P320"><text:span text:style-name="Fonte_20_parág._20_padrão"><text:span text:style-name="T2"/></text:span></text:p>
      <text:p text:style-name="P416"/>
      <text:p text:style-name="P386"><text:span text:style-name="T344">1.39</text:span>-REMESSA NECESSÁRIA CÍVEL Nº 3000696-83.2023.8.06.0115</text:p>
      <text:p text:style-name="P459"><text:span text:style-name="T184">- em que é polo ativo:</text:span><text:span text:style-name="T173"> </text:span><text:span text:style-name="Strong_20_Emphasis"><text:span text:style-name="T188">THAYLA VITÓRIA DA SILVA COSTA</text:span></text:span><text:span text:style-name="T185">, REPRESENTADA POR </text:span><text:span text:style-name="Strong_20_Emphasis"><text:span text:style-name="T188">EUNICE FERREIRA DA SILVA</text:span></text:span><text:span text:style-name="T185"> </text:span></text:p>
      <text:p text:style-name="P459"><text:span text:style-name="T186">, sendo polo passivo</text:span><text:span text:style-name="T184">:</text:span><text:span text:style-name="T173"> </text:span><text:span text:style-name="Strong_20_Emphasis"><text:span text:style-name="T105">ESTADO DO CEARÁ </text:span></text:span></text:p>
      <text:p text:style-name="P502"><text:span text:style-name="Strong_20_Emphasis"><text:span text:style-name="T102">, sendo polo passivo</text:span></text:span><text:span text:style-name="Strong_20_Emphasis"><text:span text:style-name="T79">:</text:span></text:span><text:span text:style-name="Strong_20_Emphasis"><text:span text:style-name="T159"> </text:span></text:span><text:span text:style-name="Strong_20_Emphasis"><text:span text:style-name="T105">MUNICÍPIO DE LIMOEIRO DO NORTE</text:span></text:span><text:span text:style-name="Strong_20_Emphasis"><text:span text:style-name="T81"> </text:span></text:span></text:p>
      <text:p text:style-name="P196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3">MARIA NAILDE PINHEIRO NOGUEIRA</text:span></text:span></text:p>
      <text:p text:style-name="P321"><text:span text:style-name="Fonte_20_parág._20_padrão"><text:span text:style-name="T2"/></text:span></text:p>
      <text:p text:style-name="P417"/>
      <text:p text:style-name="P387"><text:span text:style-name="T344">1.40</text:span>-APELAÇÃO CÍVEL Nº 3000141-11.2024.8.06.0122</text:p>
      <text:p text:style-name="P33"><text:span text:style-name="T205">- em que é polo ativo:</text:span><text:span text:style-name="T195"> </text:span><text:span text:style-name="T209">ELANN VICTOR OLIVEIRA DE S</text:span><text:span text:style-name="T210">Á</text:span><text:span text:style-name="T209"> </text:span></text:p>
      <text:p text:style-name="P460"><text:span text:style-name="T186">, sendo polo passivo</text:span><text:span text:style-name="T184">:</text:span><text:span text:style-name="T173"> </text:span><text:span text:style-name="Strong_20_Emphasis"><text:span text:style-name="T105">MUNICÍPIO DE MAURITI </text:span></text:span><text:span text:style-name="Strong_20_Emphasis"><text:span text:style-name="T81"><text:s/></text:span></text:span></text:p>
      <text:p text:style-name="P197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3">MARIA NAILDE PINHEIRO NOGUEIRA</text:span></text:span></text:p>
      <text:p text:style-name="P422"/>
      <text:p text:style-name="P388"><text:span text:style-name="T344">1.41</text:span>-APELAÇÃO CÍVEL Nº 0032575-41.2008.8.06.0001</text:p>
      <text:p text:style-name="P34"><text:span text:style-name="T205">- em que é polo ativo:</text:span><text:span text:style-name="T195"> </text:span><text:span text:style-name="T209">MUNIC</text:span><text:span text:style-name="T211">Í</text:span><text:span text:style-name="T209">PIO DE FORTALEZA </text:span></text:p>
      <text:p text:style-name="P461"><text:span text:style-name="T186">, sendo polo passivo</text:span><text:span text:style-name="T184">:</text:span><text:span text:style-name="T173"> </text:span><text:span text:style-name="Strong_20_Emphasis"><text:span text:style-name="T81">JUAREZ MOREIRA DUARTE </text:span></text:span></text:p>
      <text:p text:style-name="P198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3">MARIA NAILDE PINHEIRO NOGUEIRA</text:span></text:span></text:p>
      <text:p text:style-name="P322"><text:span text:style-name="Fonte_20_parág._20_padrão"><text:span text:style-name="T2"/></text:span></text:p>
      <text:p text:style-name="P416"/>
      <text:p text:style-name="P397"><text:span text:style-name="T344">1.42</text:span>-AGRAVO INTERNO EM AGRAVO DE INSTRUMENTO Nº 3005675-11.2024.8.06.0000</text:p>
      <text:p text:style-name="P35"><text:span text:style-name="T205">- em que é polo ativo:</text:span><text:span text:style-name="T195"> </text:span><text:span text:style-name="T225">DIEGO PLESSMANN PER</text:span><text:span text:style-name="T205">RI </text:span><text:span text:style-name="T212">E OUTROS</text:span><text:span text:style-name="T209"> </text:span></text:p>
      <text:p text:style-name="P462"><text:span text:style-name="T186">, sendo polo passivo</text:span><text:span text:style-name="T184">:</text:span><text:span text:style-name="T173"> </text:span><text:span text:style-name="Strong_20_Emphasis"><text:span text:style-name="T81">ESTADO DO CEAR</text:span></text:span><text:span text:style-name="Strong_20_Emphasis"><text:span text:style-name="T83">Á</text:span></text:span><text:span text:style-name="Strong_20_Emphasis"><text:span text:style-name="T81"> </text:span></text:span></text:p>
      <text:p text:style-name="P199"><text:span text:style-name="Fonte_20_parág._20_padrão"><text:span text:style-name="T12">RELATORIA: DES</text:span></text:span><text:span text:style-name="Fonte_20_parág._20_padrão"><text:span text:style-name="T13">A</text:span></text:span><text:span text:style-name="Fonte_20_parág._20_padrão"><text:span text:style-name="T14">. </text:span></text:span><text:span text:style-name="Fonte_20_parág._20_padrão"><text:span text:style-name="T13">MARIA NAILDE PINHEIRO NOGUEIRA</text:span></text:span></text:p>
      <text:p text:style-name="P323"><text:span text:style-name="Fonte_20_parág._20_padrão"><text:span text:style-name="T2"/></text:span></text:p>
      <text:p text:style-name="P262"><text:span text:style-name="Fonte_20_parág._20_padrão"><text:span text:style-name="T19">1.</text:span></text:span><text:span text:style-name="Fonte_20_parág._20_padrão"><text:span text:style-name="T20">43</text:span></text:span><text:span text:style-name="Fonte_20_parág._20_padrão"><text:span text:style-name="T21">-APELAÇ</text:span></text:span><text:span text:style-name="Fonte_20_parág._20_padrão"><text:span text:style-name="T30">ÃO CÍVEL Nº 0202427-67.2022.8.06.0035</text:span></text:span></text:p>
      <text:p text:style-name="P133"><text:span text:style-name="T205">- em que é polo ativo:</text:span><text:span text:style-name="T195"> </text:span><text:span text:style-name="T225">MUNICÍPIO DE ARACATI </text:span><text:span text:style-name="T195"><text:s/></text:span><text:span text:style-name="T205"><text:s/></text:span></text:p>
      <text:p text:style-name="P463"><text:span text:style-name="T190">, sendo polo passivo</text:span><text:span text:style-name="T191">:</text:span><text:span text:style-name="T169"> </text:span><text:span text:style-name="Strong_20_Emphasis"><text:span text:style-name="T75">JOSÉ MARD</text:span></text:span><text:span text:style-name="Strong_20_Emphasis"><text:span text:style-name="T84">Ô</text:span></text:span><text:span text:style-name="Strong_20_Emphasis"><text:span text:style-name="T75">NIO F</text:span></text:span><text:span text:style-name="Strong_20_Emphasis"><text:span text:style-name="T84">É</text:span></text:span><text:span text:style-name="Strong_20_Emphasis"><text:span text:style-name="T75">LIX SILVA </text:span></text:span></text:p>
      <text:p text:style-name="P200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7">MARIA NAILDE PINHEIRO NOGUEIRA</text:span></text:span></text:p>
      <text:p text:style-name="P324"><text:span text:style-name="Fonte_20_parág._20_padrão"><text:span text:style-name="T2"/></text:span></text:p>
      <text:p text:style-name="P262"><text:span text:style-name="Fonte_20_parág._20_padrão"><text:span text:style-name="T2"/></text:span></text:p>
      <text:p text:style-name="P262"><text:span text:style-name="Fonte_20_parág._20_padrão"><text:span text:style-name="T31">1.</text:span></text:span><text:span text:style-name="Fonte_20_parág._20_padrão"><text:span text:style-name="T25">44</text:span></text:span><text:span text:style-name="Fonte_20_parág._20_padrão"><text:span text:style-name="T30">-APELAÇÃO CÍVEL Nº 3000134-49.2024.8.06.0112</text:span></text:span></text:p>
      <text:p text:style-name="P133"><text:span text:style-name="T205">- em que é polo ativo:</text:span><text:span text:style-name="T195"> </text:span><text:span text:style-name="T205">JOS</text:span><text:span text:style-name="T213">É</text:span><text:span text:style-name="T205"> DE OLIVEIRA ALVES</text:span></text:p>
      <text:p text:style-name="P463"><text:span text:style-name="T190">, sendo polo passivo</text:span><text:span text:style-name="T191">:</text:span><text:span text:style-name="T169"> </text:span><text:span text:style-name="Strong_20_Emphasis"><text:span text:style-name="T75">ESTADO DO CEARÁ </text:span></text:span></text:p>
      <text:p text:style-name="P502"><text:span text:style-name="Strong_20_Emphasis"><text:span text:style-name="T102">, sendo polo passivo</text:span></text:span><text:span text:style-name="Strong_20_Emphasis"><text:span text:style-name="T79">:</text:span></text:span><text:span text:style-name="Strong_20_Emphasis"><text:span text:style-name="T159"> <text:s/></text:span></text:span><text:span text:style-name="Strong_20_Emphasis"><text:span text:style-name="T75">MUNICÍPIO DE JUAZEIRO DO NORTE</text:span></text:span></text:p>
      <text:p text:style-name="P200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7">MARIA NAILDE PINHEIRO NOGUEIRA</text:span></text:span></text:p>
      <text:p text:style-name="P324"><text:span text:style-name="Fonte_20_parág._20_padrão"><text:span text:style-name="T2"/></text:span></text:p>
      <text:p text:style-name="P262"><text:span text:style-name="Fonte_20_parág._20_padrão"><text:span text:style-name="T2"/></text:span></text:p>
      <text:p text:style-name="P262"><text:span text:style-name="Fonte_20_parág._20_padrão"><text:span text:style-name="T32">1.</text:span></text:span><text:span text:style-name="Fonte_20_parág._20_padrão"><text:span text:style-name="T25">45</text:span></text:span><text:span text:style-name="Fonte_20_parág._20_padrão"><text:span text:style-name="T32">-APELAÇÃO CÍVEL Nº 0064280-23.2009.8.06.0001</text:span></text:span></text:p>
      <text:p text:style-name="P133"><text:span text:style-name="T205">- em que é polo ativo:</text:span><text:span text:style-name="T195"> </text:span><text:span text:style-name="T205">JOS</text:span><text:span text:style-name="T214">É</text:span><text:span text:style-name="T205"> CARLOS BRANDÃO </text:span></text:p>
      <text:p text:style-name="P463"><text:span text:style-name="T190">, sendo polo passivo</text:span><text:span text:style-name="T191">:</text:span><text:span text:style-name="T169"> </text:span><text:span text:style-name="Strong_20_Emphasis"><text:span text:style-name="T75">MUNIC</text:span></text:span><text:span text:style-name="Strong_20_Emphasis"><text:span text:style-name="T85">Í</text:span></text:span><text:span text:style-name="Strong_20_Emphasis"><text:span text:style-name="T75">PIO DE FORTALEZA </text:span></text:span></text:p>
      <text:p text:style-name="P200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7">MARIA NAILDE PINHEIRO NOGUEIRA</text:span></text:span></text:p>
      <text:p text:style-name="P324"><text:span text:style-name="Fonte_20_parág._20_padrão"><text:span text:style-name="T2"/></text:span></text:p>
      <text:p text:style-name="P262"><text:span text:style-name="Fonte_20_parág._20_padrão"><text:span text:style-name="T2"/></text:span></text:p>
      <text:p text:style-name="P262"><text:span text:style-name="Fonte_20_parág._20_padrão"><text:span text:style-name="T33">1.</text:span></text:span><text:span text:style-name="Fonte_20_parág._20_padrão"><text:span text:style-name="T25">46</text:span></text:span><text:span text:style-name="Fonte_20_parág._20_padrão"><text:span text:style-name="T33">-APELAÇÃO CÍVEL Nº 3005411-59.2022.8.06.0001</text:span></text:span></text:p>
      <text:p text:style-name="P133"><text:span text:style-name="T195">- em que é polo ativo/</text:span><text:span text:style-name="T198">PASSIVO</text:span><text:span text:style-name="T195">: </text:span><text:span text:style-name="T225">FRANCISCO FELIPE DOS SANTOS NETO</text:span></text:p>
      <text:p text:style-name="P463"><text:span text:style-name="T168">- em que é polo ativo</text:span><text:span text:style-name="T170">/</text:span><text:span text:style-name="T169">PASSIVO: </text:span><text:span text:style-name="Strong_20_Emphasis"><text:span text:style-name="T111">ESTADO DO CEAR</text:span></text:span><text:span text:style-name="Strong_20_Emphasis"><text:span text:style-name="T115">Á</text:span></text:span><text:span text:style-name="Strong_20_Emphasis"><text:span text:style-name="T159"> </text:span></text:span><text:span text:style-name="Strong_20_Emphasis"><text:span text:style-name="T75"><text:s/></text:span></text:span></text:p>
      <text:p text:style-name="P200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7">MARIA NAILDE PINHEIRO NOGUEIRA</text:span></text:span></text:p>
      <text:p text:style-name="P324"><text:span text:style-name="Fonte_20_parág._20_padrão"><text:span text:style-name="T2"/></text:span></text:p>
      <text:p text:style-name="P414"><text:soft-page-break/></text:p>
      <text:p text:style-name="P398"><text:span text:style-name="T346">1.47</text:span>-APELAÇÃO CÍVEL Nº 3000208-44.2024.8.06.0164</text:p>
      <text:p text:style-name="P133"><text:span text:style-name="T205">- em que é polo ativo:</text:span><text:span text:style-name="T195"> </text:span><text:span text:style-name="T205">MUNIC</text:span><text:span text:style-name="T215">Í</text:span><text:span text:style-name="T205">PIO DE S</text:span><text:span text:style-name="T215">Ã</text:span><text:span text:style-name="T205">O GON</text:span><text:span text:style-name="T215">Ç</text:span><text:span text:style-name="T205">ALO DO AMARANTE</text:span></text:p>
      <text:p text:style-name="P463"><text:span text:style-name="T190">, sendo polo passivo</text:span><text:span text:style-name="T191">:</text:span><text:span text:style-name="T169"> </text:span><text:span text:style-name="Strong_20_Emphasis"><text:span text:style-name="T75">JOSIBERTO VIDAL DE SOUZA </text:span></text:span></text:p>
      <text:p text:style-name="P200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7">MARIA NAILDE PINHEIRO NOGUEIRA</text:span></text:span></text:p>
      <text:p text:style-name="P324"><text:span text:style-name="Fonte_20_parág._20_padrão"><text:span text:style-name="T2"/></text:span></text:p>
      <text:p text:style-name="P262"><text:span text:style-name="Fonte_20_parág._20_padrão"><text:span text:style-name="T2"/></text:span></text:p>
      <text:p text:style-name="P262"><text:span text:style-name="Fonte_20_parág._20_padrão"><text:span text:style-name="T31">1.</text:span></text:span><text:span text:style-name="Fonte_20_parág._20_padrão"><text:span text:style-name="T25">48</text:span></text:span><text:span text:style-name="Fonte_20_parág._20_padrão"><text:span text:style-name="T34">-APELAÇÃO CÍVEL Nº 0052013-28.2020.8.06.0035</text:span></text:span></text:p>
      <text:p text:style-name="P133"><text:span text:style-name="T205">- em que é polo ativo:</text:span><text:span text:style-name="T195"> </text:span><text:span text:style-name="T225">MUNICÍPIO DE ARACATI</text:span><text:span text:style-name="T205"> </text:span></text:p>
      <text:p text:style-name="P463"><text:span text:style-name="T190">, sendo polo passivo</text:span><text:span text:style-name="T191">:</text:span><text:span text:style-name="T169"> </text:span><text:span text:style-name="Strong_20_Emphasis"><text:span text:style-name="T111">MIGUEL ROJAS SANZ</text:span></text:span><text:span text:style-name="Strong_20_Emphasis"><text:span text:style-name="T159"> </text:span></text:span><text:span text:style-name="Strong_20_Emphasis"><text:span text:style-name="T75"><text:s/></text:span></text:span></text:p>
      <text:p text:style-name="P200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7">MARIA NAILDE PINHEIRO NOGUEIRA</text:span></text:span></text:p>
      <text:p text:style-name="P324"><text:span text:style-name="Fonte_20_parág._20_padrão"><text:span text:style-name="T2"/></text:span></text:p>
      <text:p text:style-name="P412"/>
      <text:p text:style-name="P399"><text:span text:style-name="T346">1.49</text:span>-APELAÇÃO CÍVEL Nº 3000185-98.2024.8.06.0164</text:p>
      <text:p text:style-name="P133"><text:span text:style-name="T205">- em que é polo ativo:</text:span><text:span text:style-name="T195"> </text:span><text:span text:style-name="T225">MUNIC</text:span><text:span text:style-name="T227">Í</text:span><text:span text:style-name="T225">PIO DE S</text:span><text:span text:style-name="T227">Ã</text:span><text:span text:style-name="T225">O GON</text:span><text:span text:style-name="T227">Ç</text:span><text:span text:style-name="T225">ALO DO AMARANTE</text:span></text:p>
      <text:p text:style-name="P463"><text:span text:style-name="T190">, sendo polo passivo</text:span><text:span text:style-name="T191">:</text:span><text:span text:style-name="T169"> </text:span><text:span text:style-name="Strong_20_Emphasis"><text:span text:style-name="T75">ANA VALERIA RODRIGUES VIANA </text:span></text:span></text:p>
      <text:p text:style-name="P200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7">MARIA NAILDE PINHEIRO NOGUEIRA</text:span></text:span></text:p>
      <text:p text:style-name="P324"><text:span text:style-name="Fonte_20_parág._20_padrão"><text:span text:style-name="T2"/></text:span></text:p>
      <text:p text:style-name="P412"/>
      <text:p text:style-name="P400"><text:span text:style-name="T346">1.50</text:span>-AGRAVO DE INSTRUMENTO Nº 3004389-95.2024.8.06.0000</text:p>
      <text:p text:style-name="P133"><text:span text:style-name="T205">- em que é polo ativo:</text:span><text:span text:style-name="T195"> </text:span><text:span text:style-name="T225">SYLVANA MEYER DE CASTRO ALVES</text:span><text:span text:style-name="T205"> </text:span></text:p>
      <text:p text:style-name="P463"><text:span text:style-name="T190">, sendo polo passivo</text:span><text:span text:style-name="T191">:</text:span><text:span text:style-name="T169"> </text:span><text:span text:style-name="Strong_20_Emphasis"><text:span text:style-name="T75">ESTADO DO CEAR</text:span></text:span><text:span text:style-name="Strong_20_Emphasis"><text:span text:style-name="T86">Á</text:span></text:span></text:p>
      <text:p text:style-name="P200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7">MARIA NAILDE PINHEIRO NOGUEIRA</text:span></text:span></text:p>
      <text:p text:style-name="P415"/>
      <text:p text:style-name="P401"><text:span text:style-name="T346">1.51</text:span>-APELAÇÃO CÍVEL Nº 0050260-35.2020.8.06.0100</text:p>
      <text:p text:style-name="P133"><text:span text:style-name="T205">- em que é polo ativo:</text:span><text:span text:style-name="T195"> </text:span><text:span text:style-name="T225">MUNIC</text:span><text:span text:style-name="T228">Í</text:span><text:span text:style-name="T225">PIO DE ITAPAJ</text:span><text:span text:style-name="T228">É</text:span><text:span text:style-name="T205"> </text:span></text:p>
      <text:p text:style-name="P463"><text:span text:style-name="T190">, sendo polo passivo</text:span><text:span text:style-name="T191">:</text:span><text:span text:style-name="T169"> </text:span><text:span text:style-name="Strong_20_Emphasis"><text:span text:style-name="T86">LEIDIANE DAMASCENO MARINHO F</text:span></text:span><text:span text:style-name="Strong_20_Emphasis"><text:span text:style-name="T87">É</text:span></text:span><text:span text:style-name="Strong_20_Emphasis"><text:span text:style-name="T86">LIX </text:span></text:span></text:p>
      <text:p text:style-name="P200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7">MARIA NAILDE PINHEIRO NOGUEIRA</text:span></text:span></text:p>
      <text:p text:style-name="P324"><text:span text:style-name="Fonte_20_parág._20_padrão"><text:span text:style-name="T2"/></text:span></text:p>
      <text:p text:style-name="P413"/>
      <text:p text:style-name="P402"><text:span text:style-name="T346">1.52</text:span>-APELAÇÃO CÍVEL Nº 0051373-68.2020.8.06.0053</text:p>
      <text:p text:style-name="P133"><text:span text:style-name="T205">- em que é polo ativo:</text:span><text:span text:style-name="T195"> </text:span><text:span text:style-name="T225">MUNICÍPIO DE CAMOCIM</text:span></text:p>
      <text:p text:style-name="P463"><text:span text:style-name="T190">, sendo polo passivo</text:span><text:span text:style-name="T191">:</text:span><text:span text:style-name="T169"> </text:span><text:span text:style-name="Strong_20_Emphasis"><text:span text:style-name="T86">IGEL INDÚSTRIA DE GELO E PESCADOS LTDA. </text:span></text:span></text:p>
      <text:p text:style-name="P200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7">MARIA NAILDE PINHEIRO NOGUEIRA</text:span></text:span></text:p>
      <text:p text:style-name="P324"><text:span text:style-name="Fonte_20_parág._20_padrão"><text:span text:style-name="T2"/></text:span></text:p>
      <text:p text:style-name="P413"/>
      <text:p text:style-name="P403"><text:span text:style-name="T346">1.53</text:span>-APELAÇÃO CÍVEL Nº 0000103-41.2013.8.06.0088</text:p>
      <text:p text:style-name="P133"><text:span text:style-name="T205">- em que é polo ativo:</text:span><text:span text:style-name="T195"> </text:span><text:span text:style-name="T205">MUNICÍPIO DE IBICUITINGA </text:span></text:p>
      <text:p text:style-name="P463"><text:span text:style-name="T190">, sendo polo passivo</text:span><text:span text:style-name="T191">:</text:span><text:span text:style-name="T169"> </text:span><text:span text:style-name="Strong_20_Emphasis"><text:span text:style-name="T86">EUGÊNIO RABELO </text:span></text:span></text:p>
      <text:p text:style-name="P200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7">MARIA NAILDE PINHEIRO NOGUEIRA</text:span></text:span></text:p>
      <text:p text:style-name="P324"><text:span text:style-name="Fonte_20_parág._20_padrão"><text:span text:style-name="T2"/></text:span></text:p>
      <text:p text:style-name="P413"/>
      <text:p text:style-name="P403"><text:span text:style-name="T346">1.54</text:span>-APELAÇÃO CÍVEL Nº 0001755-24.2019.8.06.0140</text:p>
      <text:p text:style-name="P133"><text:span text:style-name="T205">- em que é polo ativo:</text:span><text:span text:style-name="T195"> </text:span><text:span text:style-name="T205">MUNICÍPIO DE PARACURU</text:span></text:p>
      <text:p text:style-name="P463"><text:span text:style-name="T190">, sendo polo passivo</text:span><text:span text:style-name="T191">:</text:span><text:span text:style-name="T169"> </text:span><text:span text:style-name="Strong_20_Emphasis"><text:span text:style-name="T86">ALCATEL-LUCENT BRASIL TELECOMUNICA</text:span></text:span><text:span text:style-name="Strong_20_Emphasis"><text:span text:style-name="T88">ÇÕ</text:span></text:span><text:span text:style-name="Strong_20_Emphasis"><text:span text:style-name="T86">ES LTDA </text:span></text:span></text:p>
      <text:p text:style-name="P200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7">MARIA NAILDE PINHEIRO NOGUEIRA</text:span></text:span></text:p>
      <text:p text:style-name="P324"><text:span text:style-name="Fonte_20_parág._20_padrão"><text:span text:style-name="T2"/></text:span></text:p>
      <text:p text:style-name="P413"/>
      <text:p text:style-name="P404"><text:span text:style-name="T346">1.55</text:span>-APELAÇÃO CÍVEL Nº 0200182-17.2022.8.06.0154</text:p>
      <text:p text:style-name="P133"><text:span text:style-name="T205">- em que é polo ativo:</text:span><text:span text:style-name="T195"> </text:span><text:span text:style-name="T205">MUNICÍPIO DE QUIXERAMOBIM </text:span></text:p>
      <text:p text:style-name="P463"><text:span text:style-name="T190">, sendo polo passivo</text:span><text:span text:style-name="T191">:</text:span><text:span text:style-name="T169"> </text:span><text:span text:style-name="Strong_20_Emphasis"><text:span text:style-name="T111">LUCIANO DE LIMA JERONIMO</text:span></text:span><text:span text:style-name="Strong_20_Emphasis"><text:span text:style-name="T159"> </text:span></text:span><text:span text:style-name="Strong_20_Emphasis"><text:span text:style-name="T86"><text:s/></text:span></text:span></text:p>
      <text:p text:style-name="P200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7">MARIA NAILDE PINHEIRO NOGUEIRA</text:span></text:span></text:p>
      <text:p text:style-name="P324"><text:span text:style-name="Fonte_20_parág._20_padrão"><text:span text:style-name="T2"/></text:span></text:p>
      <text:p text:style-name="P412"/>
      <text:p text:style-name="P408"><text:span text:style-name="T346">1.56</text:span>-APELAÇÃO E REMESSA NECESSÁRIA Nº 3000439-54.2022.8.06.0160</text:p>
      <text:p text:style-name="P133"><text:soft-page-break/><text:span text:style-name="T195">- em que é polo ativo/</text:span><text:span text:style-name="T199">PASSIVO</text:span><text:span text:style-name="T195">: </text:span><text:span text:style-name="T205">MUNICÍPIO DE SANTA QUITÉRIA </text:span></text:p>
      <text:p text:style-name="P463"><text:span text:style-name="T168">- em que é polo ativo</text:span><text:span text:style-name="T171">/</text:span><text:span text:style-name="T169">PASSIVO: </text:span><text:span text:style-name="Strong_20_Emphasis"><text:span text:style-name="T86">ALINY JORGE TORRES </text:span></text:span></text:p>
      <text:p text:style-name="P200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7">MARIA NAILDE PINHEIRO NOGUEIRA</text:span></text:span></text:p>
      <text:p text:style-name="P324"><text:span text:style-name="Fonte_20_parág._20_padrão"><text:span text:style-name="T2"/></text:span></text:p>
      <text:p text:style-name="P405"><text:span text:style-name="T346">1.57</text:span>-APELAÇÃO CÍVEL Nº 0202038-82.2022.8.06.0035</text:p>
      <text:p text:style-name="P133"><text:span text:style-name="T205">- em que é polo ativo:</text:span><text:span text:style-name="T195"> </text:span><text:span text:style-name="T225">MUNICÍPIO DE ARACATI</text:span><text:span text:style-name="T195"> </text:span><text:span text:style-name="T205"><text:s/></text:span></text:p>
      <text:p text:style-name="P463"><text:span text:style-name="T190">, sendo polo passivo</text:span><text:span text:style-name="T191">:</text:span><text:span text:style-name="T169"> </text:span><text:span text:style-name="Strong_20_Emphasis"><text:span text:style-name="T111">FLÁVIO VOLPATO </text:span></text:span><text:span text:style-name="Strong_20_Emphasis"><text:span text:style-name="T159"><text:s/></text:span></text:span><text:span text:style-name="Strong_20_Emphasis"><text:span text:style-name="T86"><text:s/></text:span></text:span></text:p>
      <text:p text:style-name="P200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7">MARIA NAILDE PINHEIRO NOGUEIRA</text:span></text:span></text:p>
      <text:p text:style-name="P324"><text:span text:style-name="Fonte_20_parág._20_padrão"><text:span text:style-name="T2"/></text:span></text:p>
      <text:p text:style-name="P412"/>
      <text:p text:style-name="P409"><text:span text:style-name="T346">1.58</text:span>-APELAÇÃO CÍVEL Nº 0009543-26.2019.8.06.0064</text:p>
      <text:p text:style-name="P133"><text:span text:style-name="T205">- em que é polo ativo:</text:span><text:span text:style-name="T195"> </text:span><text:span text:style-name="T205">CUMBUCO GOLF RESORT LTDA. </text:span></text:p>
      <text:p text:style-name="P463"><text:span text:style-name="T190">, sendo polo passivo</text:span><text:span text:style-name="T191">:</text:span><text:span text:style-name="T169"> </text:span><text:span text:style-name="Strong_20_Emphasis"><text:span text:style-name="T86">COMPANHIA DE GESTÃO DOS RECURSOS HÍDRICOS DO ESTADO DO CEARÁ - COGERH </text:span></text:span><text:span text:style-name="Strong_20_Emphasis"><text:span text:style-name="T89">E OUTROS</text:span></text:span></text:p>
      <text:p text:style-name="P200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7">MARIA NAILDE PINHEIRO NOGUEIRA</text:span></text:span></text:p>
      <text:p text:style-name="P324"><text:span text:style-name="Fonte_20_parág._20_padrão"><text:span text:style-name="T2"/></text:span></text:p>
      <text:p text:style-name="P412"/>
      <text:p text:style-name="P406"><text:span text:style-name="T346">1.59</text:span>-AGRAVO DE INSTRUMENTO Nº 3001637-53.2024.8.06.0000</text:p>
      <text:p text:style-name="P133"><text:span text:style-name="T205">- em que é polo ativo:</text:span><text:span text:style-name="T195"> </text:span><text:span text:style-name="T205">JO</text:span><text:span text:style-name="T216">Ã</text:span><text:span text:style-name="T205">O LUIZ QUEIROZ ALENCAR</text:span></text:p>
      <text:p text:style-name="P463"><text:span text:style-name="T190">, sendo polo passivo</text:span><text:span text:style-name="T191">:</text:span><text:span text:style-name="T169"> </text:span><text:span text:style-name="Strong_20_Emphasis"><text:span text:style-name="T89">MUNIC</text:span></text:span><text:span text:style-name="Strong_20_Emphasis"><text:span text:style-name="T90">Í</text:span></text:span><text:span text:style-name="Strong_20_Emphasis"><text:span text:style-name="T89">PIO DE QUIXAD</text:span></text:span><text:span text:style-name="Strong_20_Emphasis"><text:span text:style-name="T90">Á</text:span></text:span><text:span text:style-name="Strong_20_Emphasis"><text:span text:style-name="T89"> </text:span></text:span></text:p>
      <text:p text:style-name="P200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7">MARIA NAILDE PINHEIRO NOGUEIRA</text:span></text:span></text:p>
      <text:p text:style-name="P324"><text:span text:style-name="Fonte_20_parág._20_padrão"><text:span text:style-name="T2"/></text:span></text:p>
      <text:p text:style-name="P412"/>
      <text:p text:style-name="P406"><text:span text:style-name="T346">1.60</text:span>-APELAÇÃO CÍVEL Nº 0008614-38.2019.8.06.0049</text:p>
      <text:p text:style-name="P133"><text:span text:style-name="T205">- em que é polo ativo:</text:span><text:span text:style-name="T195"> </text:span><text:span text:style-name="T205">MUNICÍPIO DE BEBERIBE </text:span></text:p>
      <text:p text:style-name="P463"><text:span text:style-name="T190">, sendo polo passivo</text:span><text:span text:style-name="T191">:</text:span><text:span text:style-name="T169"> </text:span><text:span text:style-name="Strong_20_Emphasis"><text:span text:style-name="T89">MARIA DA SILVA CASTRO </text:span></text:span></text:p>
      <text:p text:style-name="P200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7">MARIA NAILDE PINHEIRO NOGUEIRA</text:span></text:span></text:p>
      <text:p text:style-name="P324"><text:span text:style-name="Fonte_20_parág._20_padrão"><text:span text:style-name="T2"/></text:span></text:p>
      <text:p text:style-name="P262"><text:span text:style-name="Fonte_20_parág._20_padrão"><text:span text:style-name="T2"/></text:span></text:p>
      <text:p text:style-name="P262"><text:span text:style-name="Fonte_20_parág._20_padrão"><text:span text:style-name="T35">1.</text:span></text:span><text:span text:style-name="Fonte_20_parág._20_padrão"><text:span text:style-name="T25">61</text:span></text:span><text:span text:style-name="Fonte_20_parág._20_padrão"><text:span text:style-name="T35">-AGRAVO DE INSTRUMENTO Nº 3000664-98.2024.8.06.0000</text:span></text:span></text:p>
      <text:p text:style-name="P133"><text:span text:style-name="T205">- em que é polo ativo:</text:span><text:span text:style-name="T195"> </text:span><text:span text:style-name="T205">MUNIC</text:span><text:span text:style-name="T217">Í</text:span><text:span text:style-name="T205">PIO DE ARACATI <text:s/></text:span></text:p>
      <text:p text:style-name="P463"><text:span text:style-name="T190">, sendo polo passivo</text:span><text:span text:style-name="T191">:</text:span><text:span text:style-name="T169"> </text:span><text:span text:style-name="Strong_20_Emphasis"><text:span text:style-name="T89">A. W. V. B. </text:span></text:span></text:p>
      <text:p text:style-name="P200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7">MARIA NAILDE PINHEIRO NOGUEIRA</text:span></text:span></text:p>
      <text:p text:style-name="P324"><text:span text:style-name="Fonte_20_parág._20_padrão"><text:span text:style-name="T2"/></text:span></text:p>
      <text:p text:style-name="P414"/>
      <text:p text:style-name="P407"><text:span text:style-name="T346">1.62</text:span>-AGRAVO DE INSTRUMENTO Nº 3002986-91.2024.8.06.0000</text:p>
      <text:p text:style-name="P133"><text:span text:style-name="T205">- em que é polo ativo:</text:span><text:span text:style-name="T195"> </text:span><text:span text:style-name="T205">JOS</text:span><text:span text:style-name="T218">É</text:span><text:span text:style-name="T205"> EVERALDO VASCONCELOS SOUSA</text:span></text:p>
      <text:p text:style-name="P463"><text:span text:style-name="T190">, sendo polo passivo</text:span><text:span text:style-name="T191">:</text:span><text:span text:style-name="T169"> </text:span><text:span text:style-name="Strong_20_Emphasis"><text:span text:style-name="T111">MUNIC</text:span></text:span><text:span text:style-name="Strong_20_Emphasis"><text:span text:style-name="T116">Í</text:span></text:span><text:span text:style-name="Strong_20_Emphasis"><text:span text:style-name="T111">PIO DE GRANJA</text:span></text:span><text:span text:style-name="Strong_20_Emphasis"><text:span text:style-name="T159"> </text:span></text:span><text:span text:style-name="Strong_20_Emphasis"><text:span text:style-name="T89"><text:s/></text:span></text:span></text:p>
      <text:p text:style-name="P200"><text:span text:style-name="Fonte_20_parág._20_padrão"><text:span text:style-name="T36">RELATORIA: DES</text:span></text:span><text:span text:style-name="Fonte_20_parág._20_padrão"><text:span text:style-name="T37">A</text:span></text:span><text:span text:style-name="Fonte_20_parág._20_padrão"><text:span text:style-name="T38">. </text:span></text:span><text:span text:style-name="Fonte_20_parág._20_padrão"><text:span text:style-name="T37">MARIA NAILDE PINHEIRO NOGUEIRA</text:span></text:span></text:p>
      <text:p text:style-name="P324"><text:span text:style-name="Fonte_20_parág._20_padrão"><text:span text:style-name="T7"/></text:span></text:p>
      <text:p text:style-name="P114"/>
      <text:p text:style-name="P115">RELATORIA DO EXMO. SR. DES. FRANCISCO GLADYSON PONTES</text:p>
      <text:p text:style-name="P115"/>
      <text:p text:style-name="P112">1º GABINETE</text:p>
      <text:p text:style-name="P149"><text:span text:style-name="Fonte_20_parág._20_padrão"><text:span text:style-name="T72"/></text:span></text:p>
      <text:p text:style-name="P373">1.<text:span text:style-name="T347">63</text:span>-APELAÇÃO CÍVEL Nº 0418125-57.2010.8.06.0001 – <text:span text:style-name="T348">PJE </text:span></text:p>
      <text:p text:style-name="P134"><text:span text:style-name="T205">- em que é polo ativo:</text:span><text:span text:style-name="T195"> </text:span><text:span text:style-name="T205">ESTADO DO CEARÁ </text:span></text:p>
      <text:p text:style-name="P464"><text:span text:style-name="T190">, sendo polo passivo</text:span><text:span text:style-name="T191">:</text:span><text:span text:style-name="T169"> </text:span><text:span text:style-name="Strong_20_Emphasis"><text:span text:style-name="T75">CFG EMPREENDIMENTOS LTDA. </text:span></text:span></text:p>
      <text:p text:style-name="P201"><text:span text:style-name="Fonte_20_parág._20_padrão"><text:span text:style-name="T146">RELATORIA: DES.</text:span></text:span><text:span text:style-name="Fonte_20_parág._20_padrão"><text:span text:style-name="T147"> </text:span></text:span><text:span text:style-name="Fonte_20_parág._20_padrão"><text:span text:style-name="T148">FRANCISCO GLADYSON PONTES</text:span></text:span></text:p>
      <text:p text:style-name="P201"><text:span text:style-name="Fonte_20_parág._20_padrão"><text:span text:style-name="T69"/></text:span></text:p>
      <text:p text:style-name="P149"><text:span text:style-name="Fonte_20_parág._20_padrão"><text:span text:style-name="T72"/></text:span></text:p>
      <text:p text:style-name="P149"><text:span text:style-name="Fonte_20_parág._20_padrão"><text:span text:style-name="T72"/></text:span></text:p>
      <text:p text:style-name="P150"><text:span text:style-name="Fonte_20_parág._20_padrão"><text:span text:style-name="T123">1.64</text:span></text:span><text:span text:style-name="Fonte_20_parág._20_padrão"><text:span text:style-name="T124">-APELAÇÃO CÍVEL Nº 0051379-49.2021.8.06.0115</text:span></text:span></text:p>
      <text:p text:style-name="P465"><text:span text:style-name="T184">- em que é polo ativo:</text:span><text:span text:style-name="T173"> </text:span><text:span text:style-name="Strong_20_Emphasis"><text:span text:style-name="T187">MUNICÍPIO DE QUIXERÉ</text:span></text:span><text:span text:style-name="T184"> </text:span></text:p>
      <text:p text:style-name="P465"><text:span text:style-name="T186">, sendo polo passivo</text:span><text:span text:style-name="T184">:</text:span><text:span text:style-name="T173"> </text:span><text:span text:style-name="Strong_20_Emphasis"><text:span text:style-name="T103">MARIA OCINEIDE DE SANTIAGO</text:span></text:span><text:span text:style-name="Strong_20_Emphasis"><text:span text:style-name="T75"> </text:span></text:span></text:p>
      <text:p text:style-name="P202"><text:span text:style-name="Fonte_20_parág._20_padrão"><text:span text:style-name="T12">RELATORIA: DES.</text:span></text:span><text:span text:style-name="Fonte_20_parág._20_padrão"><text:span text:style-name="T16"> </text:span></text:span><text:span text:style-name="Fonte_20_parág._20_padrão"><text:span text:style-name="T14">FRANCISCO GLADYSON PONTES</text:span></text:span></text:p>
      <text:p text:style-name="P278"><text:soft-page-break/><text:span text:style-name="Fonte_20_parág._20_padrão"><text:span text:style-name="T70"/></text:span></text:p>
      <text:p text:style-name="P151"><text:span text:style-name="Fonte_20_parág._20_padrão"><text:span text:style-name="T123">1.65</text:span></text:span><text:span text:style-name="Fonte_20_parág._20_padrão"><text:span text:style-name="T125">-APELAÇÃO CÍVEL Nº 3002359-71.2024.8.06.0167</text:span></text:span></text:p>
      <text:p text:style-name="P36"><text:span text:style-name="T205">- em que é polo ativo:</text:span><text:span text:style-name="T195"> </text:span><text:span text:style-name="T205">INSTITUTO NACIONAL DO SEGURO SOCIAL - INSS</text:span></text:p>
      <text:p text:style-name="P466"><text:span text:style-name="T186">, sendo polo passivo</text:span><text:span text:style-name="T184">:</text:span><text:span text:style-name="T173"> </text:span><text:span text:style-name="Strong_20_Emphasis"><text:span text:style-name="T75">DIO</text:span></text:span><text:span text:style-name="Strong_20_Emphasis"><text:span text:style-name="T91">NI</text:span></text:span><text:span text:style-name="Strong_20_Emphasis"><text:span text:style-name="T75">ZIO TEIXEIRA MOTA</text:span></text:span></text:p>
      <text:p text:style-name="P203"><text:span text:style-name="Fonte_20_parág._20_padrão"><text:span text:style-name="T151">RELATORIA: DES.</text:span></text:span><text:span text:style-name="Fonte_20_parág._20_padrão"><text:span text:style-name="T155"> </text:span></text:span><text:span text:style-name="Fonte_20_parág._20_padrão"><text:span text:style-name="T153">FRANCISCO GLADYSON PONTES</text:span></text:span></text:p>
      <text:p text:style-name="P325"><text:span text:style-name="Fonte_20_parág._20_padrão"><text:span text:style-name="T69"/></text:span></text:p>
      <text:p text:style-name="P149"><text:span text:style-name="Fonte_20_parág._20_padrão"><text:span text:style-name="T72"/></text:span></text:p>
      <text:p text:style-name="P159"><text:span text:style-name="Fonte_20_parág._20_padrão"><text:span text:style-name="T123">1.66</text:span></text:span><text:span text:style-name="Fonte_20_parág._20_padrão"><text:span text:style-name="T126">-APELAÇÃO CÍVEL Nº 0253192-47.2022.8.06.0001</text:span></text:span></text:p>
      <text:p text:style-name="P37"><text:span text:style-name="T205">- em que é polo ativo:</text:span><text:span text:style-name="T195"> </text:span><text:span text:style-name="T205">INSTITUTO NACIONAL DO SEGURO SOCIAL - INSS</text:span></text:p>
      <text:p text:style-name="P467"><text:span text:style-name="T186">, sendo polo passivo</text:span><text:span text:style-name="T184">:</text:span><text:span text:style-name="T173"> </text:span><text:span text:style-name="Strong_20_Emphasis"><text:span text:style-name="T75">MATEUS SANTOS DA ROCHA</text:span></text:span></text:p>
      <text:p text:style-name="P204"><text:span text:style-name="Fonte_20_parág._20_padrão"><text:span text:style-name="T151">RELATORIA: DES.</text:span></text:span><text:span text:style-name="Fonte_20_parág._20_padrão"><text:span text:style-name="T155"> </text:span></text:span><text:span text:style-name="Fonte_20_parág._20_padrão"><text:span text:style-name="T153">FRANCISCO GLADYSON PONTES</text:span></text:span></text:p>
      <text:p text:style-name="P139"/>
      <text:p text:style-name="P279"><text:span text:style-name="Fonte_20_parág._20_padrão"><text:span text:style-name="T70"/></text:span></text:p>
      <text:p text:style-name="P152"><text:span text:style-name="Fonte_20_parág._20_padrão"><text:span text:style-name="T123">1.67</text:span></text:span><text:span text:style-name="Fonte_20_parág._20_padrão"><text:span text:style-name="T127">-AGRAVO DE INSTRUMENTO Nº 3003378-31.2024.8.06.0000</text:span></text:span></text:p>
      <text:p text:style-name="P468"><text:span text:style-name="T184">- em que é polo ativo:</text:span><text:span text:style-name="T173"> </text:span><text:span text:style-name="Strong_20_Emphasis"><text:span text:style-name="T187">MUNICÍPIO DE FORTALEZA</text:span></text:span><text:span text:style-name="T184"> </text:span></text:p>
      <text:p text:style-name="P468"><text:span text:style-name="T186">, sendo polo passivo</text:span><text:span text:style-name="T184">:</text:span><text:span text:style-name="T173"> </text:span><text:span text:style-name="Strong_20_Emphasis"><text:span text:style-name="T103">DEFENSORIA PÚBLICA DO ESTADO DO CEARÁ</text:span></text:span><text:span text:style-name="Strong_20_Emphasis"><text:span text:style-name="T75"> </text:span></text:span></text:p>
      <text:p text:style-name="P205"><text:span text:style-name="Fonte_20_parág._20_padrão"><text:span text:style-name="T151">RELATORIA: DES.</text:span></text:span><text:span text:style-name="Fonte_20_parág._20_padrão"><text:span text:style-name="T155"> </text:span></text:span><text:span text:style-name="Fonte_20_parág._20_padrão"><text:span text:style-name="T153">FRANCISCO GLADYSON PONTES</text:span></text:span></text:p>
      <text:p text:style-name="P326"><text:span text:style-name="Fonte_20_parág._20_padrão"><text:span text:style-name="T4"/></text:span></text:p>
      <text:p text:style-name="P149"><text:span text:style-name="Fonte_20_parág._20_padrão"><text:span text:style-name="T72"/></text:span></text:p>
      <text:p text:style-name="P153"><text:span text:style-name="Fonte_20_parág._20_padrão"><text:span text:style-name="T123">1.68</text:span></text:span><text:span text:style-name="Fonte_20_parág._20_padrão"><text:span text:style-name="T128">-APELAÇÃO E REMESSA NECESSÁRIA Nº 0293431-93.2022.8.06.0001</text:span></text:span></text:p>
      <text:p text:style-name="P38"><text:span text:style-name="T205">- em que é polo ativo:</text:span><text:span text:style-name="T195"> </text:span><text:span text:style-name="T205">INSTITUTO NACIONAL DO SEGURO SOCIAL - INSS</text:span></text:p>
      <text:p text:style-name="P469"><text:span text:style-name="T186">, sendo polo passivo</text:span><text:span text:style-name="T184">:</text:span><text:span text:style-name="T173"> </text:span><text:span text:style-name="Strong_20_Emphasis"><text:span text:style-name="T103">JO</text:span></text:span><text:span text:style-name="Strong_20_Emphasis"><text:span text:style-name="T106">Ã</text:span></text:span><text:span text:style-name="Strong_20_Emphasis"><text:span text:style-name="T103">O FELIPE FELICIANO DE MESQUITA</text:span></text:span><text:span text:style-name="Strong_20_Emphasis"><text:span text:style-name="T75"> </text:span></text:span></text:p>
      <text:p text:style-name="P206"><text:span text:style-name="Fonte_20_parág._20_padrão"><text:span text:style-name="T151">RELATORIA: DES.</text:span></text:span><text:span text:style-name="Fonte_20_parág._20_padrão"><text:span text:style-name="T155"> </text:span></text:span><text:span text:style-name="Fonte_20_parág._20_padrão"><text:span text:style-name="T153">FRANCISCO GLADYSON PONTES</text:span></text:span></text:p>
      <text:p text:style-name="P327"><text:span text:style-name="Fonte_20_parág._20_padrão"><text:span text:style-name="T69"/></text:span></text:p>
      <text:p text:style-name="P362"><text:span text:style-name="Fonte_20_parág._20_padrão"><text:span text:style-name="T72"/></text:span></text:p>
      <text:p text:style-name="P154"><text:span text:style-name="Fonte_20_parág._20_padrão"><text:span text:style-name="T123">1.69</text:span></text:span><text:span text:style-name="Fonte_20_parág._20_padrão"><text:span text:style-name="T129">-APELAÇÃO CÍVEL Nº 0737494-13.2000.8.06.0001</text:span></text:span></text:p>
      <text:p text:style-name="P39"><text:span text:style-name="T205">- em que é polo ativo:</text:span><text:span text:style-name="T195"> </text:span><text:span text:style-name="T205">MUNICÍPIO DE FORTALEZA </text:span></text:p>
      <text:p text:style-name="P470"><text:span text:style-name="T186">, sendo polo passivo</text:span><text:span text:style-name="T184">:</text:span><text:span text:style-name="T173"> </text:span><text:span text:style-name="Strong_20_Emphasis"><text:span text:style-name="T75">MAERSK BRASIL (BRASMAR) LTDA. </text:span></text:span></text:p>
      <text:p text:style-name="P207"><text:span text:style-name="Fonte_20_parág._20_padrão"><text:span text:style-name="T151">RELATORIA: DES.</text:span></text:span><text:span text:style-name="Fonte_20_parág._20_padrão"><text:span text:style-name="T155"> </text:span></text:span><text:span text:style-name="Fonte_20_parág._20_padrão"><text:span text:style-name="T153">FRANCISCO GLADYSON PONTES</text:span></text:span></text:p>
      <text:p text:style-name="P372"><text:span text:style-name="Fonte_20_parág._20_padrão"><text:span text:style-name="T72"/></text:span></text:p>
      <text:p text:style-name="P155"><text:span text:style-name="Fonte_20_parág._20_padrão"><text:span text:style-name="T123">1.70</text:span></text:span><text:span text:style-name="Fonte_20_parág._20_padrão"><text:span text:style-name="T130">-APELAÇÃO CÍVEL Nº 0050547-10.2020.8.06.0096</text:span></text:span></text:p>
      <text:p text:style-name="P40"><text:span text:style-name="T195">- em que é polo ativo/</text:span><text:span text:style-name="T200">PASSIVO</text:span><text:span text:style-name="T195">: </text:span><text:span text:style-name="T205">RAIMUNDA ALVES FERREIRA </text:span></text:p>
      <text:p text:style-name="P471"><text:span text:style-name="T172">- em que é polo ativo</text:span><text:span text:style-name="T176">/</text:span><text:span text:style-name="T173">PASSIVO: </text:span><text:span text:style-name="Strong_20_Emphasis"><text:span text:style-name="T75">ESTADO DO CEARÁ </text:span></text:span></text:p>
      <text:p text:style-name="P208"><text:span text:style-name="Fonte_20_parág._20_padrão"><text:span text:style-name="T151">RELATORIA: DES.</text:span></text:span><text:span text:style-name="Fonte_20_parág._20_padrão"><text:span text:style-name="T155"> </text:span></text:span><text:span text:style-name="Fonte_20_parág._20_padrão"><text:span text:style-name="T153">FRANCISCO GLADYSON PONTES</text:span></text:span></text:p>
      <text:p text:style-name="P328"><text:span text:style-name="Fonte_20_parág._20_padrão"><text:span text:style-name="T69"/></text:span></text:p>
      <text:p text:style-name="P155"><text:span text:style-name="Fonte_20_parág._20_padrão"><text:span text:style-name="T72"/></text:span></text:p>
      <text:p text:style-name="P156"><text:span text:style-name="Fonte_20_parág._20_padrão"><text:span text:style-name="T131">1.</text:span></text:span><text:span text:style-name="Fonte_20_parág._20_padrão"><text:span text:style-name="T123">71</text:span></text:span><text:span text:style-name="Fonte_20_parág._20_padrão"><text:span text:style-name="T131">-AGRAVO DE INSTRUMENTO Nº 3003253-63.2024.8.06.0000</text:span></text:span></text:p>
      <text:p text:style-name="P41"><text:span text:style-name="T205">- em que é polo ativo:</text:span><text:span text:style-name="T195"> </text:span><text:span text:style-name="T205">FRANCISCA ALVES BRITO </text:span></text:p>
      <text:p text:style-name="P472"><text:span text:style-name="T186">, sendo polo passivo</text:span><text:span text:style-name="T184">:</text:span><text:span text:style-name="T173"> </text:span><text:span text:style-name="Strong_20_Emphasis"><text:span text:style-name="T75">MUNIC</text:span></text:span><text:span text:style-name="Strong_20_Emphasis"><text:span text:style-name="T92">Í</text:span></text:span><text:span text:style-name="Strong_20_Emphasis"><text:span text:style-name="T75">PIO DE ACOPIARA</text:span></text:span></text:p>
      <text:p text:style-name="P209"><text:span text:style-name="Fonte_20_parág._20_padrão"><text:span text:style-name="T12">RELATORIA: DES.</text:span></text:span><text:span text:style-name="Fonte_20_parág._20_padrão"><text:span text:style-name="T16"> </text:span></text:span><text:span text:style-name="Fonte_20_parág._20_padrão"><text:span text:style-name="T14">FRANCISCO GLADYSON PONTES</text:span></text:span></text:p>
      <text:p text:style-name="P329"><text:span text:style-name="Fonte_20_parág._20_padrão"><text:span text:style-name="T69"/></text:span></text:p>
      <text:p text:style-name="P149"><text:span text:style-name="Fonte_20_parág._20_padrão"><text:span text:style-name="T72"/></text:span></text:p>
      <text:p text:style-name="P363"><text:span text:style-name="Fonte_20_parág._20_padrão"><text:span text:style-name="T48">1.72</text:span></text:span><text:span text:style-name="Fonte_20_parág._20_padrão"><text:span text:style-name="T49">-APELAÇÃO CÍVEL Nº 0002615-49.2010.8.06.0040</text:span></text:span></text:p>
      <text:p text:style-name="P42"><text:span text:style-name="T205">- em que é polo ativo:</text:span><text:span text:style-name="T195"> </text:span><text:span text:style-name="T205">ANTÔNIO BENJAMIM DE OLIVEIRA FILHO </text:span></text:p>
      <text:p text:style-name="P473"><text:span text:style-name="T186">, sendo polo passivo</text:span><text:span text:style-name="T184">:</text:span><text:span text:style-name="T173"> </text:span><text:span text:style-name="Strong_20_Emphasis"><text:span text:style-name="T75">MUNICÍPIO DE ASSARÉ </text:span></text:span></text:p>
      <text:p text:style-name="P210"><text:span text:style-name="Fonte_20_parág._20_padrão"><text:span text:style-name="T12">RELATORIA: DES.</text:span></text:span><text:span text:style-name="Fonte_20_parág._20_padrão"><text:span text:style-name="T16"> </text:span></text:span><text:span text:style-name="Fonte_20_parág._20_padrão"><text:span text:style-name="T14">FRANCISCO GLADYSON PONTES</text:span></text:span></text:p>
      <text:p text:style-name="P330"><text:span text:style-name="Fonte_20_parág._20_padrão"><text:span text:style-name="T69"/></text:span></text:p>
      <text:p text:style-name="P149"><text:span text:style-name="Fonte_20_parág._20_padrão"><text:span text:style-name="T72"/></text:span></text:p>
      <text:p text:style-name="P157"><text:span text:style-name="Fonte_20_parág._20_padrão"><text:span text:style-name="T123">1.73</text:span></text:span><text:span text:style-name="Fonte_20_parág._20_padrão"><text:span text:style-name="T132">-APELAÇÃO CÍVEL Nº 3014592-16.2024.8.06.0001</text:span></text:span></text:p>
      <text:p text:style-name="P43"><text:span text:style-name="T195">- em que é polo ativo/</text:span><text:span text:style-name="T201">PASSIVO</text:span><text:span text:style-name="T195">: </text:span><text:span text:style-name="T205">DEFENSORIA PÚBLICA DO ESTADO DO CEARÁ</text:span></text:p>
      <text:p text:style-name="P474"><text:span text:style-name="T172">- em que é polo ativo</text:span><text:span text:style-name="T177">/</text:span><text:span text:style-name="T173">PASSIVO:</text:span><text:span text:style-name="Strong_20_Emphasis"><text:span text:style-name="T79"> MUNICÍPIO DE FORTALEZA </text:span></text:span></text:p>
      <text:p text:style-name="P474"><text:span text:style-name="Strong_20_Emphasis"><text:span text:style-name="T93">, sendo polo passivo: ESTADO DO CEARÁ</text:span></text:span></text:p>
      <text:p text:style-name="P211"><text:span text:style-name="Fonte_20_parág._20_padrão"><text:span text:style-name="T151">RELATORIA: DES.</text:span></text:span><text:span text:style-name="Fonte_20_parág._20_padrão"><text:span text:style-name="T155"> </text:span></text:span><text:span text:style-name="Fonte_20_parág._20_padrão"><text:span text:style-name="T153">FRANCISCO GLADYSON PONTES</text:span></text:span></text:p>
      <text:p text:style-name="P331"><text:span text:style-name="Fonte_20_parág._20_padrão"><text:span text:style-name="T69"/></text:span></text:p>
      <text:p text:style-name="P149"><text:span text:style-name="Fonte_20_parág._20_padrão"><text:span text:style-name="T72"/></text:span></text:p>
      <text:p text:style-name="P158"><text:span text:style-name="Fonte_20_parág._20_padrão"><text:span text:style-name="T123">1.74</text:span></text:span><text:span text:style-name="Fonte_20_parág._20_padrão"><text:span text:style-name="T133">-APELAÇÃO E REMESSA NECESSÁRIA Nº 3001525-24.2024.8.06.0117</text:span></text:span></text:p>
      <text:p text:style-name="P44"><text:span text:style-name="T205">- em que é polo ativo:</text:span><text:span text:style-name="T195"> </text:span><text:span text:style-name="T205">MUNICÍPIO DE MARACANAÚ </text:span></text:p>
      <text:p text:style-name="P475"><text:soft-page-break/><text:span text:style-name="T186">, sendo polo passivo</text:span><text:span text:style-name="T184">:</text:span><text:span text:style-name="T173"> </text:span><text:span text:style-name="Strong_20_Emphasis"><text:span text:style-name="T75">FERNANDO QUEIROZ DA SILVA </text:span></text:span></text:p>
      <text:p text:style-name="P212"><text:span text:style-name="Fonte_20_parág._20_padrão"><text:span text:style-name="T12">RELATORIA: DES.</text:span></text:span><text:span text:style-name="Fonte_20_parág._20_padrão"><text:span text:style-name="T16"> </text:span></text:span><text:span text:style-name="Fonte_20_parág._20_padrão"><text:span text:style-name="T14">FRANCISCO GLADYSON PONTES</text:span></text:span></text:p>
      <text:p text:style-name="P332"><text:span text:style-name="Fonte_20_parág._20_padrão"><text:span text:style-name="T72"/></text:span></text:p>
      <text:p text:style-name="P160"><text:span text:style-name="Fonte_20_parág._20_padrão"><text:span text:style-name="T123">1.75</text:span></text:span><text:span text:style-name="Fonte_20_parág._20_padrão"><text:span text:style-name="T134">-APELAÇÃO CÍVEL Nº 3014774-02.2024.8.06.0001</text:span></text:span></text:p>
      <text:p text:style-name="P45"><text:span text:style-name="T205">- em que é polo ativo:</text:span><text:span text:style-name="T195"> </text:span><text:span text:style-name="T205">DEFENSORIA PÚBLICA DO ESTADO DO CEARÁ </text:span></text:p>
      <text:p text:style-name="P503"><text:span text:style-name="T186">, sendo polo passivo</text:span><text:span text:style-name="T184">:</text:span><text:span text:style-name="T173"> </text:span><text:span text:style-name="Strong_20_Emphasis"><text:span text:style-name="T75">ESTADO DO CEARÁ</text:span></text:span></text:p>
      <text:p text:style-name="P504"><text:span text:style-name="Strong_20_Emphasis"><text:span text:style-name="T102">, sendo polo passivo</text:span></text:span><text:span text:style-name="Strong_20_Emphasis"><text:span text:style-name="T79">:</text:span></text:span><text:span text:style-name="Strong_20_Emphasis"><text:span text:style-name="T159"> </text:span></text:span><text:span text:style-name="Strong_20_Emphasis"><text:span text:style-name="T75">MUNICÍPIO DE FORTALEZA </text:span></text:span></text:p>
      <text:p text:style-name="P213"><text:span text:style-name="Fonte_20_parág._20_padrão"><text:span text:style-name="T151">RELATORIA: DES.</text:span></text:span><text:span text:style-name="Fonte_20_parág._20_padrão"><text:span text:style-name="T155"> </text:span></text:span><text:span text:style-name="Fonte_20_parág._20_padrão"><text:span text:style-name="T153">FRANCISCO GLADYSON PONTES</text:span></text:span></text:p>
      <text:p text:style-name="P333"><text:span text:style-name="Fonte_20_parág._20_padrão"><text:span text:style-name="T69"/></text:span></text:p>
      <text:p text:style-name="P263"><text:span text:style-name="Fonte_20_parág._20_padrão"><text:span text:style-name="T158"/></text:span></text:p>
      <text:p text:style-name="P118">RELATORIA DA EXMA. SRA. DESA. MARIA IRANEIDE MOURA SILVA</text:p>
      <text:p text:style-name="P118"/>
      <text:p text:style-name="P112">2º GABINETE</text:p>
      <text:p text:style-name="P264"><text:span text:style-name="Fonte_20_parág._20_padrão"><text:span text:style-name="T72"/></text:span></text:p>
      <text:p text:style-name="P265"><text:span text:style-name="Fonte_20_parág._20_padrão"><text:span text:style-name="T123">1.76</text:span></text:span><text:span text:style-name="Fonte_20_parág._20_padrão"><text:span text:style-name="T135">-APELAÇÃO CÍVEL Nº 0634278-33.2023.8.06.0000</text:span></text:span></text:p>
      <text:p text:style-name="P46"><text:span text:style-name="T205">- em que é polo ativo:</text:span><text:span text:style-name="T195"> </text:span><text:span text:style-name="T205">FRANCISCO DE OLIVEIRA MOURA E OUTROS </text:span></text:p>
      <text:p text:style-name="P476"><text:span text:style-name="T186">, sendo polo passivo</text:span><text:span text:style-name="T184">:</text:span><text:span text:style-name="T173"> </text:span><text:span text:style-name="Strong_20_Emphasis"><text:span text:style-name="T103">ESTADO DO CEARÁ</text:span></text:span><text:span text:style-name="Strong_20_Emphasis"><text:span text:style-name="T75"> </text:span></text:span></text:p>
      <text:p text:style-name="P214"><text:span text:style-name="Fonte_20_parág._20_padrão"><text:span text:style-name="T12">RELATORIA: DES</text:span></text:span><text:span text:style-name="Fonte_20_parág._20_padrão"><text:span text:style-name="T17">A. MARIA IRANEIDE MOURA SILVA</text:span></text:span></text:p>
      <text:p text:style-name="P334"><text:span text:style-name="Fonte_20_parág._20_padrão"><text:span text:style-name="T69"/></text:span></text:p>
      <text:p text:style-name="P264"><text:span text:style-name="Fonte_20_parág._20_padrão"><text:span text:style-name="T72"/></text:span></text:p>
      <text:p text:style-name="P366"><text:span text:style-name="Fonte_20_parág._20_padrão"><text:span text:style-name="T48">1.77</text:span></text:span><text:span text:style-name="Fonte_20_parág._20_padrão"><text:span text:style-name="T50">-AGRAVO DE INSTRUMENTO Nº 3003293-45.2024.8.06.0000</text:span></text:span></text:p>
      <text:p text:style-name="P477"><text:span text:style-name="T184">- em que é polo ativo:</text:span><text:span text:style-name="T173"> </text:span><text:span text:style-name="Strong_20_Emphasis"><text:span text:style-name="T187">ESTADO DO CEARÁ</text:span></text:span><text:span text:style-name="T173"> </text:span><text:span text:style-name="T184"><text:s/></text:span></text:p>
      <text:p text:style-name="P477"><text:span text:style-name="T186">, sendo polo passivo</text:span><text:span text:style-name="T184">:</text:span><text:span text:style-name="T173"> </text:span><text:span text:style-name="Strong_20_Emphasis"><text:span text:style-name="T103">SIMARA DRIENNE BARBOSA DOS REIS</text:span></text:span><text:span text:style-name="Strong_20_Emphasis"><text:span text:style-name="T75"> </text:span></text:span><text:span text:style-name="Strong_20_Emphasis"><text:span text:style-name="T94">E OUTRO</text:span></text:span></text:p>
      <text:p text:style-name="P215"><text:span text:style-name="Fonte_20_parág._20_padrão"><text:span text:style-name="T151">RELATORIA: DES</text:span></text:span><text:span text:style-name="Fonte_20_parág._20_padrão"><text:span text:style-name="T156">A. MARIA IRANEIDE MOURA SILVA</text:span></text:span></text:p>
      <text:p text:style-name="P335"><text:span text:style-name="Fonte_20_parág._20_padrão"><text:span text:style-name="T69"/></text:span></text:p>
      <text:p text:style-name="P365"><text:span text:style-name="Fonte_20_parág._20_padrão"><text:span text:style-name="T72"/></text:span></text:p>
      <text:p text:style-name="P239"><text:span text:style-name="Fonte_20_parág._20_padrão"><text:span text:style-name="T123">1.78</text:span></text:span><text:span text:style-name="Fonte_20_parág._20_padrão"><text:span text:style-name="T136">-EMBARGOS DE DECLARAÇÃO EM APELAÇÃO Nº 0025930-19.2018.8.06.0043</text:span></text:span></text:p>
      <text:p text:style-name="P47"><text:span text:style-name="T205">- em que é polo ativo:</text:span><text:span text:style-name="T195"> </text:span><text:span text:style-name="T205">JOÃO MIGUEL DE AMORIM </text:span></text:p>
      <text:p text:style-name="P478"><text:span text:style-name="T186">, sendo polo passivo</text:span><text:span text:style-name="T184">:</text:span><text:span text:style-name="T173"> </text:span><text:span text:style-name="Strong_20_Emphasis"><text:span text:style-name="T349">DEPARTAMENTO ESTADUAL DE TRÂNSITO DO CEARÁ - DETRAN/CE</text:span></text:span><text:span text:style-name="Strong_20_Emphasis"><text:span text:style-name="T94"> </text:span></text:span></text:p>
      <text:p text:style-name="P216"><text:span text:style-name="Fonte_20_parág._20_padrão"><text:span text:style-name="T151">RELATORIA: DES</text:span></text:span><text:span text:style-name="Fonte_20_parág._20_padrão"><text:span text:style-name="T156">A. MARIA IRANEIDE MOURA SILVA</text:span></text:span></text:p>
      <text:p text:style-name="P336"><text:span text:style-name="Fonte_20_parág._20_padrão"><text:span text:style-name="T69"/></text:span></text:p>
      <text:p text:style-name="P240"><text:span text:style-name="Fonte_20_parág._20_padrão"><text:span text:style-name="T72"/></text:span></text:p>
      <text:p text:style-name="P241"><text:span text:style-name="Fonte_20_parág._20_padrão"><text:span text:style-name="T123">1.79</text:span></text:span><text:span text:style-name="Fonte_20_parág._20_padrão"><text:span text:style-name="T137">-APELAÇÃO CÍVEL Nº 0133101-30.2019.8.06.0001</text:span></text:span></text:p>
      <text:p text:style-name="P48"><text:span text:style-name="T195">- em que é polo ativo/</text:span><text:span text:style-name="T202">PASSIVO</text:span><text:span text:style-name="T195">: </text:span><text:span text:style-name="T230">ESTADO DO CEARÁ</text:span></text:p>
      <text:p text:style-name="P479"><text:span text:style-name="T172">- em que é polo ativo</text:span><text:span text:style-name="T178">/</text:span><text:span text:style-name="T173">PASSIVO: </text:span><text:span text:style-name="Strong_20_Emphasis"><text:span text:style-name="T79">BANCO ITAÚ VEÍCULOS S/A </text:span></text:span></text:p>
      <text:p text:style-name="P217"><text:span text:style-name="Fonte_20_parág._20_padrão"><text:span text:style-name="T151">RELATORIA: DES</text:span></text:span><text:span text:style-name="Fonte_20_parág._20_padrão"><text:span text:style-name="T156">A. MARIA IRANEIDE MOURA SILVA</text:span></text:span></text:p>
      <text:p text:style-name="P337"><text:span text:style-name="Fonte_20_parág._20_padrão"><text:span text:style-name="T72"/></text:span></text:p>
      <text:p text:style-name="P266"><text:span text:style-name="Fonte_20_parág._20_padrão"><text:span text:style-name="T123">1.80</text:span></text:span><text:span text:style-name="Fonte_20_parág._20_padrão"><text:span text:style-name="T138">-APELAÇÃO CÍVEL Nº 0163808-15.2018.8.06.0001</text:span></text:span></text:p>
      <text:p text:style-name="P49"><text:span text:style-name="T205">- em que é polo ativo:</text:span><text:span text:style-name="T195"> </text:span><text:span text:style-name="T205">CRISTINA PLEWKA DE OLIVEIRA </text:span></text:p>
      <text:p text:style-name="P480"><text:span text:style-name="T186">, sendo polo passivo</text:span><text:span text:style-name="T184">:</text:span><text:span text:style-name="T173"> </text:span><text:span text:style-name="Strong_20_Emphasis"><text:span text:style-name="T94">ESTADO DO CEARÁ </text:span></text:span></text:p>
      <text:p text:style-name="P218"><text:span text:style-name="Fonte_20_parág._20_padrão"><text:span text:style-name="T151">RELATORIA: DES</text:span></text:span><text:span text:style-name="Fonte_20_parág._20_padrão"><text:span text:style-name="T156">A. MARIA IRANEIDE MOURA SILVA</text:span></text:span></text:p>
      <text:p text:style-name="P338"><text:span text:style-name="Fonte_20_parág._20_padrão"><text:span text:style-name="T69"/></text:span></text:p>
      <text:p text:style-name="P240"><text:span text:style-name="Fonte_20_parág._20_padrão"><text:span text:style-name="T72"/></text:span></text:p>
      <text:p text:style-name="P367"><text:span text:style-name="Fonte_20_parág._20_padrão"><text:span text:style-name="T48">1.81</text:span></text:span><text:span text:style-name="Fonte_20_parág._20_padrão"><text:span text:style-name="T51">-APELAÇÃO CÍVEL Nº 0201035-97.2022.8.06.0001</text:span></text:span></text:p>
      <text:p text:style-name="P49"><text:span text:style-name="T205">- em que é polo ativo:</text:span><text:span text:style-name="T195"> </text:span><text:span text:style-name="T205">BRENDA VITÓRIA ROCHA DA SILVA </text:span></text:p>
      <text:p text:style-name="P480"><text:span text:style-name="T186">, sendo polo passivo</text:span><text:span text:style-name="T184">:</text:span><text:span text:style-name="T173"> </text:span><text:span text:style-name="Strong_20_Emphasis"><text:span text:style-name="T107">FUNDAÇÃO GETÚLIO VARGAS</text:span></text:span></text:p>
      <text:p text:style-name="P505"><text:span text:style-name="Strong_20_Emphasis"><text:span text:style-name="T102">, sendo polo passivo</text:span></text:span><text:span text:style-name="Strong_20_Emphasis"><text:span text:style-name="T79">:</text:span></text:span><text:span text:style-name="Strong_20_Emphasis"><text:span text:style-name="T159"> </text:span></text:span><text:span text:style-name="Strong_20_Emphasis"><text:span text:style-name="T94"><text:s/></text:span></text:span><text:span text:style-name="Strong_20_Emphasis"><text:span text:style-name="T95">ESTADO DO CEARÁ</text:span></text:span></text:p>
      <text:p text:style-name="P218"><text:span text:style-name="Fonte_20_parág._20_padrão"><text:span text:style-name="T12">RELATORIA: DES</text:span></text:span><text:span text:style-name="Fonte_20_parág._20_padrão"><text:span text:style-name="T17">A. MARIA IRANEIDE MOURA SILVA</text:span></text:span></text:p>
      <text:p text:style-name="P338"><text:span text:style-name="Fonte_20_parág._20_padrão"><text:span text:style-name="T69"/></text:span></text:p>
      <text:p text:style-name="P240"><text:span text:style-name="Fonte_20_parág._20_padrão"><text:span text:style-name="T72"/></text:span></text:p>
      <text:p text:style-name="P242"><text:span text:style-name="Fonte_20_parág._20_padrão"><text:span text:style-name="T123">1.82</text:span></text:span><text:span text:style-name="Fonte_20_parág._20_padrão"><text:span text:style-name="T139">-APELAÇÃO CÍVEL Nº 0052082-66.2021.8.06.0151</text:span></text:span></text:p>
      <text:p text:style-name="P50"><text:span text:style-name="T205">- em que é polo ativo:</text:span><text:span text:style-name="T195"> </text:span><text:span text:style-name="T205">MUNICÍPIO DE QUIXADÁ </text:span></text:p>
      <text:p text:style-name="P481"><text:span text:style-name="T186">, sendo polo passivo</text:span><text:span text:style-name="T184">:</text:span><text:span text:style-name="T173"> </text:span><text:span text:style-name="Strong_20_Emphasis"><text:span text:style-name="T95">FRANCISCO CARLOS RODRIGUES DA SILVA </text:span></text:span></text:p>
      <text:p text:style-name="P219"><text:span text:style-name="Fonte_20_parág._20_padrão"><text:span text:style-name="T12">RELATORIA: DES</text:span></text:span><text:span text:style-name="Fonte_20_parág._20_padrão"><text:span text:style-name="T17">A. MARIA IRANEIDE MOURA SILVA</text:span></text:span></text:p>
      <text:p text:style-name="P339"><text:span text:style-name="Fonte_20_parág._20_padrão"><text:span text:style-name="T69"/></text:span></text:p>
      <text:p text:style-name="P240"><text:soft-page-break/><text:span text:style-name="Fonte_20_parág._20_padrão"><text:span text:style-name="T72"/></text:span></text:p>
      <text:p text:style-name="P368"><text:span text:style-name="Fonte_20_parág._20_padrão"><text:span text:style-name="T48">1.83</text:span></text:span><text:span text:style-name="Fonte_20_parág._20_padrão"><text:span text:style-name="T52">-APELAÇÃO CÍVEL Nº 3001551-24.2023.8.06.0160</text:span></text:span></text:p>
      <text:p text:style-name="P482"><text:span text:style-name="T173">- em que é polo ativo/</text:span><text:span text:style-name="T179">PASSIVO</text:span><text:span text:style-name="T173">: </text:span><text:span text:style-name="Strong_20_Emphasis"><text:span text:style-name="T187">AUCIONE VIANA LOBO</text:span></text:span><text:span text:style-name="T184"> </text:span></text:p>
      <text:p text:style-name="P482"><text:span text:style-name="T172">- em que é polo ativo</text:span><text:span text:style-name="T179">/</text:span><text:span text:style-name="T173">PASSIVO: </text:span><text:span text:style-name="Strong_20_Emphasis"><text:span text:style-name="T108">MUNICÍPIO DE SANTA QUITÉRIA</text:span></text:span></text:p>
      <text:p text:style-name="P220"><text:span text:style-name="Fonte_20_parág._20_padrão"><text:span text:style-name="T12">RELATORIA: DES</text:span></text:span><text:span text:style-name="Fonte_20_parág._20_padrão"><text:span text:style-name="T17">A. MARIA IRANEIDE MOURA SILVA</text:span></text:span></text:p>
      <text:p text:style-name="P340"><text:span text:style-name="Fonte_20_parág._20_padrão"><text:span text:style-name="T69"/></text:span></text:p>
      <text:p text:style-name="P240"><text:span text:style-name="Fonte_20_parág._20_padrão"><text:span text:style-name="T72"/></text:span></text:p>
      <text:p text:style-name="P100"><text:span text:style-name="T347">1.84</text:span>-EMBARGOS DE DECLARAÇÃO EM AGRAVO DE INSTRUMENTO Nº 3000812-46.2023.8.06.0000</text:p>
      <text:p text:style-name="P483"><text:span text:style-name="T184">- em que é polo ativo:</text:span><text:span text:style-name="T173"> </text:span><text:span text:style-name="Strong_20_Emphasis"><text:span text:style-name="T187">ESTADO DO CEARÁ</text:span></text:span><text:span text:style-name="T184"> </text:span></text:p>
      <text:p text:style-name="P483"><text:span text:style-name="T186">, sendo polo passivo</text:span><text:span text:style-name="T184">:</text:span><text:span text:style-name="T173"> </text:span><text:span text:style-name="Strong_20_Emphasis"><text:span text:style-name="T108">MARIA DAS DORES ALVES DO CARMO</text:span></text:span><text:span text:style-name="Strong_20_Emphasis"><text:span text:style-name="T95"> </text:span></text:span></text:p>
      <text:p text:style-name="P221"><text:span text:style-name="Fonte_20_parág._20_padrão"><text:span text:style-name="T12">RELATORIA: DES</text:span></text:span><text:span text:style-name="Fonte_20_parág._20_padrão"><text:span text:style-name="T17">A. MARIA IRANEIDE MOURA SILVA</text:span></text:span></text:p>
      <text:p text:style-name="P142"/>
      <text:p text:style-name="P361"><text:span text:style-name="Fonte_20_parág._20_padrão"><text:span text:style-name="T69"/></text:span></text:p>
      <text:p text:style-name="P267"><text:span text:style-name="Fonte_20_parág._20_padrão"><text:span text:style-name="T69"/></text:span></text:p>
      <text:p text:style-name="P101"><text:span text:style-name="T347">1.85</text:span>-APELAÇÃO CÍVEL Nº 3014866-77.2024.8.06.0001</text:p>
      <text:p text:style-name="P51"><text:span text:style-name="T205">- em que é polo ativo:</text:span><text:span text:style-name="T195"> </text:span><text:span text:style-name="T205">MUNICÍPIO DE FORTALEZA </text:span></text:p>
      <text:p text:style-name="P484"><text:span text:style-name="T186">, sendo polo passivo</text:span><text:span text:style-name="T184">:</text:span><text:span text:style-name="Strong_20_Emphasis"><text:span text:style-name="T160"> </text:span></text:span><text:span text:style-name="Strong_20_Emphasis"><text:span text:style-name="T95">FRANCISCA FRANCELINO SILVA </text:span></text:span></text:p>
      <text:p text:style-name="P222"><text:span text:style-name="Fonte_20_parág._20_padrão"><text:span text:style-name="T12">RELATORIA: DES</text:span></text:span><text:span text:style-name="Fonte_20_parág._20_padrão"><text:span text:style-name="T17">A. MARIA IRANEIDE MOURA SILVA</text:span></text:span></text:p>
      <text:p text:style-name="P341"><text:span text:style-name="Fonte_20_parág._20_padrão"><text:span text:style-name="T69"/></text:span></text:p>
      <text:p text:style-name="P66"/>
      <text:p text:style-name="P101"><text:span text:style-name="T347">1.86</text:span>-APELAÇÃO CÍVEL Nº 3018378-68.2024.8.06.0001</text:p>
      <text:p text:style-name="P51"><text:span text:style-name="T195">- em que é polo ativo/</text:span><text:span text:style-name="T203">PASSIVO</text:span><text:span text:style-name="T195">: </text:span><text:span text:style-name="T205">MUNICÍPIO DE FORTALEZA </text:span></text:p>
      <text:p text:style-name="P485"><text:span text:style-name="T172">- em que é polo ativo</text:span><text:span text:style-name="T180">/</text:span><text:span text:style-name="T173">PASSIVO: </text:span><text:span text:style-name="Strong_20_Emphasis"><text:span text:style-name="T79">MARIA DE ABREU DE ALENCAR <text:s/></text:span></text:span><text:span text:style-name="Strong_20_Emphasis"><text:span text:style-name="T95"><text:s/></text:span></text:span></text:p>
      <text:p text:style-name="P222"><text:span text:style-name="Fonte_20_parág._20_padrão"><text:span text:style-name="T12">RELATORIA: DES</text:span></text:span><text:span text:style-name="Fonte_20_parág._20_padrão"><text:span text:style-name="T17">A. MARIA IRANEIDE MOURA SILVA</text:span></text:span></text:p>
      <text:p text:style-name="P342"><text:span text:style-name="Fonte_20_parág._20_padrão"><text:span text:style-name="T69"/></text:span></text:p>
      <text:p text:style-name="P66"/>
      <text:p text:style-name="P389"><text:span text:style-name="T347">1.87</text:span>-APELAÇÃO CÍVEL Nº 3017584-47.2024.8.06.0001</text:p>
      <text:p text:style-name="P52"><text:span text:style-name="T195">- em que é polo ativo/</text:span><text:span text:style-name="T203">PASSIVO</text:span><text:span text:style-name="T195">: </text:span><text:span text:style-name="T225">MUNICÍPIO DE FORTALEZA </text:span></text:p>
      <text:p text:style-name="P486"><text:span text:style-name="T172">- em que é polo ativo</text:span><text:span text:style-name="T180">/</text:span><text:span text:style-name="T173">PASSIVO: </text:span><text:span text:style-name="Strong_20_Emphasis"><text:span text:style-name="T111">MARIA LÚCIA MARTINS DA COSTA</text:span></text:span><text:span text:style-name="Strong_20_Emphasis"><text:span text:style-name="T159"> </text:span></text:span><text:span text:style-name="Strong_20_Emphasis"><text:span text:style-name="T79"><text:s text:c="2"/></text:span></text:span><text:span text:style-name="Strong_20_Emphasis"><text:span text:style-name="T95"><text:s/></text:span></text:span></text:p>
      <text:p text:style-name="P223"><text:span text:style-name="Fonte_20_parág._20_padrão"><text:span text:style-name="T151">RELATORIA: DES</text:span></text:span><text:span text:style-name="Fonte_20_parág._20_padrão"><text:span text:style-name="T156">A. MARIA IRANEIDE MOURA SILVA</text:span></text:span></text:p>
      <text:p text:style-name="P343"><text:span text:style-name="Fonte_20_parág._20_padrão"><text:span text:style-name="T69"/></text:span></text:p>
      <text:p text:style-name="P66"/>
      <text:p text:style-name="P102"><text:span text:style-name="T347">1.88</text:span>-APELAÇÃO CÍVEL Nº 0005844-18.2018.8.06.0046</text:p>
      <text:p text:style-name="P487"><text:span text:style-name="T184">- em que é polo ativo:</text:span><text:span text:style-name="T173"> </text:span><text:span text:style-name="Strong_20_Emphasis"><text:span text:style-name="T187">ADRIANO NASCIMENTO OLIVEIRA</text:span></text:span><text:span text:style-name="T184"> </text:span></text:p>
      <text:p text:style-name="P487"><text:span text:style-name="T186">, sendo polo passivo</text:span><text:span text:style-name="T184">:</text:span><text:span text:style-name="T173"> </text:span><text:span text:style-name="Strong_20_Emphasis"><text:span text:style-name="T108">MUNICÍPIO DE BARROQUINHA</text:span></text:span><text:span text:style-name="Strong_20_Emphasis"><text:span text:style-name="T95"> </text:span></text:span></text:p>
      <text:p text:style-name="P224"><text:span text:style-name="Fonte_20_parág._20_padrão"><text:span text:style-name="T12">RELATORIA: DES</text:span></text:span><text:span text:style-name="Fonte_20_parág._20_padrão"><text:span text:style-name="T17">A. MARIA IRANEIDE MOURA SILVA</text:span></text:span></text:p>
      <text:p text:style-name="P344"><text:span text:style-name="Fonte_20_parág._20_padrão"><text:span text:style-name="T69"/></text:span></text:p>
      <text:p text:style-name="P423"/>
      <text:p text:style-name="P118">RELATORIA DO EXMO. SR. DES. LUIZ EVALDO GONÇALVES LEITE- </text:p>
      <text:p text:style-name="P118"/>
      <text:p text:style-name="P111">3º GABINETE</text:p>
      <text:p text:style-name="P243"><text:span text:style-name="Fonte_20_parág._20_padrão"><text:span text:style-name="T161"/></text:span></text:p>
      <text:p text:style-name="P243"><text:span text:style-name="Fonte_20_parág._20_padrão"><text:span text:style-name="T162">1.89</text:span></text:span><text:span text:style-name="Fonte_20_parág._20_padrão"><text:span text:style-name="T163">-APELAÇÃO CÍVEL Nº 3000146-33.2024.8.06.0122</text:span></text:span></text:p>
      <text:p text:style-name="P488"><text:span text:style-name="T184">- em que é polo ativo:</text:span><text:span text:style-name="T173"> </text:span><text:span text:style-name="Strong_20_Emphasis"><text:span text:style-name="T187">JERSON BEZERRA MARQUES </text:span></text:span><text:span text:style-name="T184"><text:s/></text:span></text:p>
      <text:p text:style-name="P488"><text:span text:style-name="T186">, sendo polo passivo</text:span><text:span text:style-name="T184">:</text:span><text:span text:style-name="T173"> </text:span><text:span text:style-name="Strong_20_Emphasis"><text:span text:style-name="T95">MUNIC</text:span></text:span><text:span text:style-name="Strong_20_Emphasis"><text:span text:style-name="T96">Í</text:span></text:span><text:span text:style-name="Strong_20_Emphasis"><text:span text:style-name="T95">PIO DE MAURITI </text:span></text:span></text:p>
      <text:p text:style-name="P225"><text:span text:style-name="Fonte_20_parág._20_padrão"><text:span text:style-name="T12">RELATORIA: DES.</text:span></text:span><text:span text:style-name="Fonte_20_parág._20_padrão"><text:span text:style-name="T17"> </text:span></text:span><text:span text:style-name="Fonte_20_parág._20_padrão"><text:span text:style-name="T18">LUIZ EVALDO GONÇALVES LEITE</text:span></text:span></text:p>
      <text:p text:style-name="P345"><text:span text:style-name="Fonte_20_parág._20_padrão"><text:span text:style-name="T69"/></text:span></text:p>
      <text:p text:style-name="P280"><text:span text:style-name="Fonte_20_parág._20_padrão"><text:span text:style-name="T161"/></text:span></text:p>
      <text:p text:style-name="P281"><text:span text:style-name="Fonte_20_parág._20_padrão"><text:span text:style-name="T162">1.90</text:span></text:span><text:span text:style-name="Fonte_20_parág._20_padrão"><text:span text:style-name="T164">-APELAÇÃO CÍVEL Nº 3000930-65.2023.8.06.0115</text:span></text:span></text:p>
      <text:p text:style-name="P53"><text:span text:style-name="T205">- em que é polo ativo:</text:span><text:span text:style-name="T195"> </text:span><text:span text:style-name="T205">MUNIC</text:span><text:span text:style-name="T219">Í</text:span><text:span text:style-name="T205">PIO DE LIMOEIRO DO NORTE </text:span></text:p>
      <text:p text:style-name="P489"><text:span text:style-name="T186">, sendo polo passivo</text:span><text:span text:style-name="T184">:</text:span><text:span text:style-name="T173"> </text:span><text:span text:style-name="Strong_20_Emphasis"><text:span text:style-name="T95">L</text:span></text:span><text:span text:style-name="Strong_20_Emphasis"><text:span text:style-name="T97">Ú</text:span></text:span><text:span text:style-name="Strong_20_Emphasis"><text:span text:style-name="T95">CIA BALTAZAR COSTA </text:span></text:span></text:p>
      <text:p text:style-name="P226"><text:span text:style-name="Fonte_20_parág._20_padrão"><text:span text:style-name="T151">RELATORIA: DES.</text:span></text:span><text:span text:style-name="Fonte_20_parág._20_padrão"><text:span text:style-name="T156"> </text:span></text:span><text:span text:style-name="Fonte_20_parág._20_padrão"><text:span text:style-name="T157">LUIZ EVALDO GONÇALVES LEITE</text:span></text:span></text:p>
      <text:p text:style-name="P346"><text:span text:style-name="Fonte_20_parág._20_padrão"><text:span text:style-name="T71"/></text:span></text:p>
      <text:p text:style-name="P2"><text:span text:style-name="Fonte_20_parág._20_padrão"><text:span text:style-name="T58"/></text:span></text:p>
      <text:p text:style-name="P369"><text:soft-page-break/><text:span text:style-name="Fonte_20_parág._20_padrão"><text:span text:style-name="T59">1.91</text:span></text:span><text:span text:style-name="Fonte_20_parág._20_padrão"><text:span text:style-name="T60">-APELAÇÃO CÍVEL Nº 0017701-23.2016.8.06.0049</text:span></text:span></text:p>
      <text:p text:style-name="P54"><text:span text:style-name="T205">- em que é polo ativo:</text:span><text:span text:style-name="T195"> </text:span><text:span text:style-name="T225">MUNICÍPIO DE BEBERIBE</text:span><text:span text:style-name="T195"> </text:span><text:span text:style-name="T205"><text:s/></text:span></text:p>
      <text:p text:style-name="P490"><text:span text:style-name="T186">, sendo polo passivo</text:span><text:span text:style-name="T184">:</text:span><text:span text:style-name="T173"> </text:span><text:span text:style-name="Strong_20_Emphasis"><text:span text:style-name="T108">MANUEL ANTÔNIO DOS SANTO</text:span></text:span><text:span text:style-name="Strong_20_Emphasis"><text:span text:style-name="T109">S</text:span></text:span><text:span text:style-name="Strong_20_Emphasis"><text:span text:style-name="T95"> </text:span></text:span></text:p>
      <text:p text:style-name="P227"><text:span text:style-name="Fonte_20_parág._20_padrão"><text:span text:style-name="T12">RELATORIA: DES.</text:span></text:span><text:span text:style-name="Fonte_20_parág._20_padrão"><text:span text:style-name="T17"> </text:span></text:span><text:span text:style-name="Fonte_20_parág._20_padrão"><text:span text:style-name="T18">LUIZ EVALDO GONÇALVES LEITE</text:span></text:span></text:p>
      <text:p text:style-name="P347"><text:span text:style-name="Fonte_20_parág._20_padrão"><text:span text:style-name="T71"/></text:span></text:p>
      <text:p text:style-name="P2"><text:span text:style-name="Fonte_20_parág._20_padrão"><text:span text:style-name="T58"/></text:span></text:p>
      <text:p text:style-name="P3"><text:span text:style-name="Fonte_20_parág._20_padrão"><text:span text:style-name="T64">1.92</text:span></text:span><text:span text:style-name="Fonte_20_parág._20_padrão"><text:span text:style-name="T65">-APELAÇÃO CÍVEL Nº 3000575-34.2023.8.06.0122</text:span></text:span></text:p>
      <text:p text:style-name="P55"><text:span text:style-name="T205">- em que é polo ativo:</text:span><text:span text:style-name="T195"> </text:span><text:span text:style-name="T205">CICERA DANTAS DOS SANTOS </text:span></text:p>
      <text:p text:style-name="P491"><text:span text:style-name="T186">, sendo polo passivo</text:span><text:span text:style-name="T184">:</text:span><text:span text:style-name="T173"> </text:span><text:span text:style-name="Strong_20_Emphasis"><text:span text:style-name="T95">MUNICÍPIO DE MAURITI </text:span></text:span></text:p>
      <text:p text:style-name="P228"><text:span text:style-name="Fonte_20_parág._20_padrão"><text:span text:style-name="T22">RELATORIA: DES.</text:span></text:span><text:span text:style-name="Fonte_20_parág._20_padrão"><text:span text:style-name="T23"> </text:span></text:span><text:span text:style-name="Fonte_20_parág._20_padrão"><text:span text:style-name="T24">LUIZ EVALDO GONÇALVES LEITE</text:span></text:span></text:p>
      <text:p text:style-name="P138"/>
      <text:p text:style-name="P5"><text:span text:style-name="Fonte_20_parág._20_padrão"><text:span text:style-name="T58"/></text:span></text:p>
      <text:p text:style-name="P3"><text:span text:style-name="Fonte_20_parág._20_padrão"><text:span text:style-name="T64">1.93</text:span></text:span><text:span text:style-name="Fonte_20_parág._20_padrão"><text:span text:style-name="T65">-APELAÇÃO CÍVEL Nº 3001403-13.2023.8.06.0160</text:span></text:span></text:p>
      <text:p text:style-name="P55"><text:span text:style-name="T195">- em que é polo ativo/</text:span><text:span text:style-name="T204">PASSIVO</text:span><text:span text:style-name="T195">: </text:span><text:span text:style-name="T205">SILVANA BRAND</text:span><text:span text:style-name="T220">Ã</text:span><text:span text:style-name="T205">O DE SOUSA</text:span></text:p>
      <text:p text:style-name="P491"><text:span text:style-name="T172">- em que é polo ativo</text:span><text:span text:style-name="T181">/</text:span><text:span text:style-name="T173">PASSIVO: </text:span><text:span text:style-name="Strong_20_Emphasis"><text:span text:style-name="T79">MUNIC</text:span></text:span><text:span text:style-name="Strong_20_Emphasis"><text:span text:style-name="T98">Í</text:span></text:span><text:span text:style-name="Strong_20_Emphasis"><text:span text:style-name="T79">PIO DE SANTA QUIT</text:span></text:span><text:span text:style-name="Strong_20_Emphasis"><text:span text:style-name="T98">É</text:span></text:span><text:span text:style-name="Strong_20_Emphasis"><text:span text:style-name="T79">RIA <text:s/></text:span></text:span></text:p>
      <text:p text:style-name="P228"><text:span text:style-name="Fonte_20_parág._20_padrão"><text:span text:style-name="T22">RELATORIA: DES.</text:span></text:span><text:span text:style-name="Fonte_20_parág._20_padrão"><text:span text:style-name="T23"> </text:span></text:span><text:span text:style-name="Fonte_20_parág._20_padrão"><text:span text:style-name="T24">LUIZ EVALDO GONÇALVES LEITE</text:span></text:span></text:p>
      <text:p text:style-name="P348"><text:span text:style-name="Fonte_20_parág._20_padrão"><text:span text:style-name="T5"/></text:span></text:p>
      <text:p text:style-name="P2"><text:span text:style-name="Fonte_20_parág._20_padrão"><text:span text:style-name="T58"/></text:span></text:p>
      <text:p text:style-name="P370"><text:span text:style-name="Fonte_20_parág._20_padrão"><text:span text:style-name="T59">1.94</text:span></text:span><text:span text:style-name="Fonte_20_parág._20_padrão"><text:span text:style-name="T61">-APELAÇÃO CÍVEL Nº 0000415-55.2016.8.06.0203</text:span></text:span></text:p>
      <text:p text:style-name="P56"><text:span text:style-name="T205">- em que é polo ativo:</text:span><text:span text:style-name="T195"> </text:span><text:span text:style-name="T205">MANOEL FIRMINO DA SILVA </text:span></text:p>
      <text:p text:style-name="P492"><text:span text:style-name="T186">, sendo polo passivo</text:span><text:span text:style-name="T184">:</text:span><text:span text:style-name="T173"> </text:span><text:span text:style-name="Strong_20_Emphasis"><text:span text:style-name="T95">INSTITUTO NACIONAL DO SEGURO SOCIAL - INSS </text:span></text:span></text:p>
      <text:p text:style-name="P229"><text:span text:style-name="Fonte_20_parág._20_padrão"><text:span text:style-name="T22">RELATORIA: DES.</text:span></text:span><text:span text:style-name="Fonte_20_parág._20_padrão"><text:span text:style-name="T23"> </text:span></text:span><text:span text:style-name="Fonte_20_parág._20_padrão"><text:span text:style-name="T24">LUIZ EVALDO GONÇALVES LEITE</text:span></text:span></text:p>
      <text:p text:style-name="P349"><text:span text:style-name="Fonte_20_parág._20_padrão"><text:span text:style-name="T5"/></text:span></text:p>
      <text:p text:style-name="P2"><text:span text:style-name="Fonte_20_parág._20_padrão"><text:span text:style-name="T58"/></text:span></text:p>
      <text:p text:style-name="P371"><text:span text:style-name="Fonte_20_parág._20_padrão"><text:span text:style-name="T59">1.95</text:span></text:span><text:span text:style-name="Fonte_20_parág._20_padrão"><text:span text:style-name="T62">-APELAÇÃO CÍVEL Nº 0018054-63.2016.8.06.0049</text:span></text:span></text:p>
      <text:p text:style-name="P57"><text:span text:style-name="T205">- em que é polo ativo:</text:span><text:span text:style-name="T195"> </text:span><text:span text:style-name="T205">MUNIC</text:span><text:span text:style-name="T221">Í</text:span><text:span text:style-name="T205">PIO DE BEBERIBE. </text:span></text:p>
      <text:p text:style-name="P493"><text:span text:style-name="T186">, sendo polo passivo</text:span><text:span text:style-name="T184">:</text:span><text:span text:style-name="T173"> </text:span><text:span text:style-name="Strong_20_Emphasis"><text:span text:style-name="T95">MANUEL GOMES DE ALMEIDA. </text:span></text:span></text:p>
      <text:p text:style-name="P230"><text:span text:style-name="Fonte_20_parág._20_padrão"><text:span text:style-name="T22">RELATORIA: DES.</text:span></text:span><text:span text:style-name="Fonte_20_parág._20_padrão"><text:span text:style-name="T23"> </text:span></text:span><text:span text:style-name="Fonte_20_parág._20_padrão"><text:span text:style-name="T24">LUIZ EVALDO GONÇALVES LEITE</text:span></text:span></text:p>
      <text:p text:style-name="P350"><text:span text:style-name="Fonte_20_parág._20_padrão"><text:span text:style-name="T5"/></text:span></text:p>
      <text:p text:style-name="P4"><text:span text:style-name="Fonte_20_parág._20_padrão"><text:span text:style-name="T58"/></text:span></text:p>
      <text:p text:style-name="P4"><text:span text:style-name="Fonte_20_parág._20_padrão"><text:span text:style-name="T64">1.96</text:span></text:span><text:span text:style-name="Fonte_20_parág._20_padrão"><text:span text:style-name="T66">-APELAÇÃO CÍVEL Nº 0201868-14.2022.8.06.0164</text:span></text:span></text:p>
      <text:p text:style-name="P57"><text:span text:style-name="T205">- em que é polo ativo:</text:span><text:span text:style-name="T195"> </text:span><text:span text:style-name="T205">MUNICÍPIO DE SÃO GONÇALO DO AMARANTE</text:span></text:p>
      <text:p text:style-name="P493"><text:span text:style-name="T186">, sendo polo passivo</text:span><text:span text:style-name="T184">:</text:span><text:span text:style-name="T173"> </text:span><text:span text:style-name="Strong_20_Emphasis"><text:span text:style-name="T95">ANAKSMANO MAGALHÃES DA SILVA </text:span></text:span></text:p>
      <text:p text:style-name="P230"><text:span text:style-name="Fonte_20_parág._20_padrão"><text:span text:style-name="T22">RELATORIA: DES.</text:span></text:span><text:span text:style-name="Fonte_20_parág._20_padrão"><text:span text:style-name="T23"> </text:span></text:span><text:span text:style-name="Fonte_20_parág._20_padrão"><text:span text:style-name="T24">LUIZ EVALDO GONÇALVES LEITE</text:span></text:span></text:p>
      <text:p text:style-name="P350"><text:span text:style-name="Fonte_20_parág._20_padrão"><text:span text:style-name="T5"/></text:span></text:p>
      <text:p text:style-name="P268"><text:span text:style-name="Fonte_20_parág._20_padrão"><text:span text:style-name="T5"/></text:span></text:p>
      <text:p text:style-name="P269"><text:span text:style-name="Fonte_20_parág._20_padrão"><text:span text:style-name="T39">1.97</text:span></text:span><text:span text:style-name="Fonte_20_parág._20_padrão"><text:span text:style-name="T40">-APELAÇÃO CÍVEL Nº 3001262-91.2023.8.06.0160</text:span></text:span></text:p>
      <text:p text:style-name="P494"><text:span text:style-name="T184">- em que é polo ativo:</text:span><text:span text:style-name="T173"> </text:span><text:span text:style-name="Strong_20_Emphasis"><text:span text:style-name="T187">MUNIC</text:span></text:span><text:span text:style-name="Strong_20_Emphasis"><text:span text:style-name="T189">Í</text:span></text:span><text:span text:style-name="Strong_20_Emphasis"><text:span text:style-name="T187">PIO DE SANTA QUIT</text:span></text:span><text:span text:style-name="Strong_20_Emphasis"><text:span text:style-name="T189">É</text:span></text:span><text:span text:style-name="Strong_20_Emphasis"><text:span text:style-name="T187">RIA</text:span></text:span><text:span text:style-name="T184"> </text:span></text:p>
      <text:p text:style-name="P494"><text:span text:style-name="T186">, sendo polo passivo</text:span><text:span text:style-name="T184">:</text:span><text:span text:style-name="T173"> </text:span><text:span text:style-name="Strong_20_Emphasis"><text:span text:style-name="T108">RAIMUNDO CARDOSO J</text:span></text:span><text:span text:style-name="Strong_20_Emphasis"><text:span text:style-name="T110">Ú</text:span></text:span><text:span text:style-name="Strong_20_Emphasis"><text:span text:style-name="T108">NIOR</text:span></text:span><text:span text:style-name="Strong_20_Emphasis"><text:span text:style-name="T95"> </text:span></text:span></text:p>
      <text:p text:style-name="P231"><text:span text:style-name="Fonte_20_parág._20_padrão"><text:span text:style-name="T22">RELATORIA: DES.</text:span></text:span><text:span text:style-name="Fonte_20_parág._20_padrão"><text:span text:style-name="T23"> </text:span></text:span><text:span text:style-name="Fonte_20_parág._20_padrão"><text:span text:style-name="T24">LUIZ EVALDO GONÇALVES LEITE</text:span></text:span></text:p>
      <text:p text:style-name="P351"><text:span text:style-name="Fonte_20_parág._20_padrão"><text:span text:style-name="T5"/></text:span></text:p>
      <text:p text:style-name="P269"><text:span text:style-name="Fonte_20_parág._20_padrão"><text:span text:style-name="T5"/></text:span></text:p>
      <text:p text:style-name="P270"><text:span text:style-name="Fonte_20_parág._20_padrão"><text:span text:style-name="T39">1.98</text:span></text:span><text:span text:style-name="Fonte_20_parág._20_padrão"><text:span text:style-name="T41">-APELAÇÃO CÍVEL Nº 3000819-81.2023.8.06.0115</text:span></text:span></text:p>
      <text:p text:style-name="P58"><text:span text:style-name="T205">- em que é polo ativo:</text:span><text:span text:style-name="T195"> </text:span><text:span text:style-name="T205">MUN</text:span><text:span text:style-name="T222">I</text:span><text:span text:style-name="T205">C</text:span><text:span text:style-name="T222">Í</text:span><text:span text:style-name="T205">PIO DE LIMOEIRO DO NORTE </text:span></text:p>
      <text:p text:style-name="P495"><text:span text:style-name="T186">, sendo polo passivo</text:span><text:span text:style-name="T184">:</text:span><text:span text:style-name="T173"> </text:span><text:span text:style-name="Strong_20_Emphasis"><text:span text:style-name="T108">MARIA SILANA MAIA </text:span></text:span><text:span text:style-name="Strong_20_Emphasis"><text:span text:style-name="T95"><text:s/></text:span></text:span></text:p>
      <text:p text:style-name="P232"><text:span text:style-name="Fonte_20_parág._20_padrão"><text:span text:style-name="T22">RELATORIA: DES.</text:span></text:span><text:span text:style-name="Fonte_20_parág._20_padrão"><text:span text:style-name="T23"> </text:span></text:span><text:span text:style-name="Fonte_20_parág._20_padrão"><text:span text:style-name="T24">LUIZ EVALDO GONÇALVES LEITE</text:span></text:span></text:p>
      <text:p text:style-name="P352"><text:span text:style-name="Fonte_20_parág._20_padrão"><text:span text:style-name="T5"/></text:span></text:p>
      <text:p text:style-name="P270"><text:span text:style-name="Fonte_20_parág._20_padrão"><text:span text:style-name="T5"/></text:span></text:p>
      <text:p text:style-name="P271"><text:span text:style-name="Fonte_20_parág._20_padrão"><text:span text:style-name="T39">1.99</text:span></text:span><text:span text:style-name="Fonte_20_parág._20_padrão"><text:span text:style-name="T42">-APELAÇÃO CÍVEL Nº 3000189-84.2023.8.06.0160</text:span></text:span></text:p>
      <text:p text:style-name="P59"><text:span text:style-name="T205">- em que é polo ativo:</text:span><text:span text:style-name="T195"> </text:span><text:span text:style-name="T205">MUNICÍPIO DE SANTA QUITÉRIA </text:span></text:p>
      <text:p text:style-name="P496"><text:span text:style-name="T186">, sendo polo passivo</text:span><text:span text:style-name="T184">:</text:span><text:span text:style-name="T173"> </text:span><text:span text:style-name="Strong_20_Emphasis"><text:span text:style-name="T95">GABRIELA DE SOUSA MUNIZ</text:span></text:span></text:p>
      <text:p text:style-name="P233"><text:span text:style-name="Fonte_20_parág._20_padrão"><text:span text:style-name="T22">RELATORIA: DES.</text:span></text:span><text:span text:style-name="Fonte_20_parág._20_padrão"><text:span text:style-name="T23"> </text:span></text:span><text:span text:style-name="Fonte_20_parág._20_padrão"><text:span text:style-name="T24">LUIZ EVALDO GONÇALVES LEITE</text:span></text:span></text:p>
      <text:p text:style-name="P353"><text:span text:style-name="Fonte_20_parág._20_padrão"><text:span text:style-name="T5"/></text:span></text:p>
      <text:p text:style-name="P271"><text:span text:style-name="Fonte_20_parág._20_padrão"><text:span text:style-name="T5"/></text:span></text:p>
      <text:p text:style-name="P271"><text:span text:style-name="Fonte_20_parág._20_padrão"><text:span text:style-name="T39">1.100</text:span></text:span><text:span text:style-name="Fonte_20_parág._20_padrão"><text:span text:style-name="T42">-APELAÇÃO CÍVEL Nº 3000089-15.2024.8.06.0122</text:span></text:span></text:p>
      <text:p text:style-name="P59"><text:soft-page-break/><text:span text:style-name="T205">- em que é polo ativo:</text:span><text:span text:style-name="T195"> </text:span><text:span text:style-name="T205">ROSINEIDE RODRIGUES FURTADO </text:span></text:p>
      <text:p text:style-name="P496"><text:span text:style-name="T186">, sendo polo passivo</text:span><text:span text:style-name="T184">:</text:span><text:span text:style-name="T173"> </text:span><text:span text:style-name="Strong_20_Emphasis"><text:span text:style-name="T95">MUNIC</text:span></text:span><text:span text:style-name="Strong_20_Emphasis"><text:span text:style-name="T99">Í</text:span></text:span><text:span text:style-name="Strong_20_Emphasis"><text:span text:style-name="T95">PIO DE MAURITI </text:span></text:span></text:p>
      <text:p text:style-name="P233"><text:span text:style-name="Fonte_20_parág._20_padrão"><text:span text:style-name="T22">RELATORIA: DES.</text:span></text:span><text:span text:style-name="Fonte_20_parág._20_padrão"><text:span text:style-name="T23"> </text:span></text:span><text:span text:style-name="Fonte_20_parág._20_padrão"><text:span text:style-name="T24">LUIZ EVALDO GONÇALVES LEITE</text:span></text:span></text:p>
      <text:p text:style-name="P353"><text:span text:style-name="Fonte_20_parág._20_padrão"><text:span text:style-name="T5"/></text:span></text:p>
      <text:p text:style-name="P271"><text:span text:style-name="Fonte_20_parág._20_padrão"><text:span text:style-name="T5"/></text:span></text:p>
      <text:p text:style-name="P272"><text:span text:style-name="Fonte_20_parág._20_padrão"><text:span text:style-name="T39">1.101</text:span></text:span><text:span text:style-name="Fonte_20_parág._20_padrão"><text:span text:style-name="T43">-APELAÇÃO CÍVEL Nº 3000845-37.2024.8.06.0053</text:span></text:span></text:p>
      <text:p text:style-name="P60"><text:span text:style-name="T205">- em que é polo ativo:</text:span><text:span text:style-name="T195"> </text:span><text:span text:style-name="T205">MUNICÍPIO DE CAMOCIM </text:span></text:p>
      <text:p text:style-name="P497"><text:span text:style-name="T186">, sendo polo passivo</text:span><text:span text:style-name="T184">:</text:span><text:span text:style-name="T173"> </text:span><text:span text:style-name="Strong_20_Emphasis"><text:span text:style-name="T95">RAIMUNDO NONATO DOS REIS </text:span></text:span></text:p>
      <text:p text:style-name="P234"><text:span text:style-name="Fonte_20_parág._20_padrão"><text:span text:style-name="T22">RELATORIA: DES.</text:span></text:span><text:span text:style-name="Fonte_20_parág._20_padrão"><text:span text:style-name="T23"> </text:span></text:span><text:span text:style-name="Fonte_20_parág._20_padrão"><text:span text:style-name="T24">LUIZ EVALDO GONÇALVES LEITE</text:span></text:span></text:p>
      <text:p text:style-name="P354"><text:span text:style-name="Fonte_20_parág._20_padrão"><text:span text:style-name="T5"/></text:span></text:p>
      <text:p text:style-name="P273"><text:span text:style-name="Fonte_20_parág._20_padrão"><text:span text:style-name="T39">1.102</text:span></text:span><text:span text:style-name="Fonte_20_parág._20_padrão"><text:span text:style-name="T44">-EMBARGOS DE DECLARAÇÃO EM APELAÇÃO Nº 3000298-77.2023.8.06.0167</text:span></text:span></text:p>
      <text:p text:style-name="P61"><text:span text:style-name="T205">- em que é polo ativo:</text:span><text:span text:style-name="T195"> </text:span><text:span text:style-name="T205">VALDEMIR ANAST</text:span><text:span text:style-name="T223">Á</text:span><text:span text:style-name="T205">CIO LIMA </text:span></text:p>
      <text:p text:style-name="P498"><text:span text:style-name="T186">, sendo polo passivo</text:span><text:span text:style-name="T184">:</text:span><text:span text:style-name="T173"> </text:span><text:span text:style-name="Strong_20_Emphasis"><text:span text:style-name="T95">MUNIC</text:span></text:span><text:span text:style-name="Strong_20_Emphasis"><text:span text:style-name="T100">Í</text:span></text:span><text:span text:style-name="Strong_20_Emphasis"><text:span text:style-name="T95">PIO DE SOBRAL </text:span></text:span></text:p>
      <text:p text:style-name="P235"><text:span text:style-name="Fonte_20_parág._20_padrão"><text:span text:style-name="T22">RELATORIA: DES.</text:span></text:span><text:span text:style-name="Fonte_20_parág._20_padrão"><text:span text:style-name="T23"> </text:span></text:span><text:span text:style-name="Fonte_20_parág._20_padrão"><text:span text:style-name="T24">LUIZ EVALDO GONÇALVES LEITE</text:span></text:span></text:p>
      <text:p text:style-name="P355"><text:span text:style-name="Fonte_20_parág._20_padrão"><text:span text:style-name="T5"/></text:span></text:p>
      <text:p text:style-name="P273"><text:span text:style-name="Fonte_20_parág._20_padrão"><text:span text:style-name="T5"/></text:span></text:p>
      <text:p text:style-name="P274"><text:span text:style-name="Fonte_20_parág._20_padrão"><text:span text:style-name="T39">1.103</text:span></text:span><text:span text:style-name="Fonte_20_parág._20_padrão"><text:span text:style-name="T45">-APELAÇÃO CÍVEL Nº 3003408-50.2024.8.06.0167</text:span></text:span></text:p>
      <text:p text:style-name="P62"><text:span text:style-name="T205">- em que é polo ativo:</text:span><text:span text:style-name="T195"> </text:span><text:span text:style-name="T225">MUNIC</text:span><text:span text:style-name="T229">Í</text:span><text:span text:style-name="T225">PIO DE SOBRAL</text:span><text:span text:style-name="T195"> </text:span><text:span text:style-name="T205"><text:s/></text:span></text:p>
      <text:p text:style-name="P499"><text:span text:style-name="T186">, sendo polo passivo</text:span><text:span text:style-name="T184">:</text:span><text:span text:style-name="T173"> </text:span><text:span text:style-name="Strong_20_Emphasis"><text:span text:style-name="T95">MARIA DARA DO NASCIMENTO DOS SANTOS </text:span></text:span></text:p>
      <text:p text:style-name="P236"><text:span text:style-name="Fonte_20_parág._20_padrão"><text:span text:style-name="T22">RELATORIA: DES.</text:span></text:span><text:span text:style-name="Fonte_20_parág._20_padrão"><text:span text:style-name="T23"> </text:span></text:span><text:span text:style-name="Fonte_20_parág._20_padrão"><text:span text:style-name="T24">LUIZ EVALDO GONÇALVES LEITE</text:span></text:span></text:p>
      <text:p text:style-name="P356"><text:span text:style-name="Fonte_20_parág._20_padrão"><text:span text:style-name="T5"/></text:span></text:p>
      <text:p text:style-name="P274"><text:span text:style-name="Fonte_20_parág._20_padrão"><text:span text:style-name="T5"/></text:span></text:p>
      <text:p text:style-name="P275"><text:span text:style-name="Fonte_20_parág._20_padrão"><text:span text:style-name="T39">1.104</text:span></text:span><text:span text:style-name="Fonte_20_parág._20_padrão"><text:span text:style-name="T46">-EMBARGOS DE DECLARAÇÃO EM APELAÇÃO Nº 3000131-32.2022.8.06.0123</text:span></text:span></text:p>
      <text:p text:style-name="P63"><text:span text:style-name="T205">- em que é polo ativo:</text:span><text:span text:style-name="T195"> </text:span><text:span text:style-name="T205">MUNICÍPIO DE MERUOCA </text:span></text:p>
      <text:p text:style-name="P500"><text:span text:style-name="T186">, sendo polo passivo</text:span><text:span text:style-name="T184">:</text:span><text:span text:style-name="T173"> </text:span><text:span text:style-name="Strong_20_Emphasis"><text:span text:style-name="T111">COMPANHIA ENERGÉTICA DO CEARÁ – ENEL</text:span></text:span><text:span text:style-name="Strong_20_Emphasis"><text:span text:style-name="T159"> </text:span></text:span><text:span text:style-name="Strong_20_Emphasis"><text:span text:style-name="T95"><text:s/></text:span></text:span></text:p>
      <text:p text:style-name="P237"><text:span text:style-name="Fonte_20_parág._20_padrão"><text:span text:style-name="T22">RELATORIA: DES.</text:span></text:span><text:span text:style-name="Fonte_20_parág._20_padrão"><text:span text:style-name="T23"> </text:span></text:span><text:span text:style-name="Fonte_20_parág._20_padrão"><text:span text:style-name="T24">LUIZ EVALDO GONÇALVES LEITE</text:span></text:span></text:p>
      <text:p text:style-name="P357"><text:span text:style-name="Fonte_20_parág._20_padrão"><text:span text:style-name="T5"/></text:span></text:p>
      <text:p text:style-name="P275"><text:span text:style-name="Fonte_20_parág._20_padrão"><text:span text:style-name="T5"/></text:span></text:p>
      <text:p text:style-name="P276"><text:span text:style-name="Fonte_20_parág._20_padrão"><text:span text:style-name="T47">1.</text:span></text:span><text:span text:style-name="Fonte_20_parág._20_padrão"><text:span text:style-name="T39">105</text:span></text:span><text:span text:style-name="Fonte_20_parág._20_padrão"><text:span text:style-name="T47">-APELAÇÃO CÍVEL Nº 3008092-31.2024.8.06.0001</text:span></text:span></text:p>
      <text:p text:style-name="P64"><text:span text:style-name="T205">- em que é polo ativo:</text:span><text:span text:style-name="T195"> </text:span><text:span text:style-name="T205">DEFENSORIA PÚBLICA DO ESTADO DO CEARÁ </text:span></text:p>
      <text:p text:style-name="P501"><text:span text:style-name="T186">, sendo polo passivo</text:span><text:span text:style-name="T184">:</text:span><text:span text:style-name="T173"> </text:span><text:span text:style-name="Strong_20_Emphasis"><text:span text:style-name="T95">ESTADO DO CEAR</text:span></text:span><text:span text:style-name="Strong_20_Emphasis"><text:span text:style-name="T101">Á</text:span></text:span><text:span text:style-name="Strong_20_Emphasis"><text:span text:style-name="T95"> </text:span></text:span><text:span text:style-name="Strong_20_Emphasis"><text:span text:style-name="T101">E</text:span></text:span><text:span text:style-name="Strong_20_Emphasis"><text:span text:style-name="T95"> MUNIC</text:span></text:span><text:span text:style-name="Strong_20_Emphasis"><text:span text:style-name="T101">Í</text:span></text:span><text:span text:style-name="Strong_20_Emphasis"><text:span text:style-name="T95">PIO DE FORTALEZA </text:span></text:span></text:p>
      <text:p text:style-name="P238"><text:span text:style-name="Fonte_20_parág._20_padrão"><text:span text:style-name="T22">RELATORIA: DES.</text:span></text:span><text:span text:style-name="Fonte_20_parág._20_padrão"><text:span text:style-name="T23"> </text:span></text:span><text:span text:style-name="Fonte_20_parág._20_padrão"><text:span text:style-name="T24">LUIZ EVALDO GONÇALVES LEITE</text:span></text:span></text:p>
      <text:p text:style-name="P358"><text:span text:style-name="Fonte_20_parág._20_padrão"><text:span text:style-name="T5"/></text:span></text:p>
      <text:p text:style-name="P276"><text:span text:style-name="Fonte_20_parág._20_padrão"><text:span text:style-name="T5"/></text:span></text:p>
      <text:p text:style-name="P276"><text:span text:style-name="Fonte_20_parág._20_padrão"><text:span text:style-name="T39">1.106</text:span></text:span><text:span text:style-name="Fonte_20_parág._20_padrão"><text:span text:style-name="T47">-EMBARGOS DE DECLARAÇÃO EM APELAÇÃO E REMESSA NECESSÁRIA Nº 0000569-44.2009.8.06.0001</text:span></text:span></text:p>
      <text:p text:style-name="P64"><text:span text:style-name="T205">- em que é polo ativo:</text:span><text:span text:style-name="T195"> </text:span><text:span text:style-name="T205">ESTADO DO CEAR</text:span><text:span text:style-name="T224">Á</text:span><text:span text:style-name="T205"> </text:span></text:p>
      <text:p text:style-name="P501"><text:span text:style-name="T186">, sendo polo passivo</text:span><text:span text:style-name="T184">:</text:span><text:span text:style-name="T173"> </text:span><text:span text:style-name="Strong_20_Emphasis"><text:span text:style-name="T95">MARIANA MARQUES OLIVEIRA </text:span></text:span><text:span text:style-name="Strong_20_Emphasis"><text:span text:style-name="T101">E</text:span></text:span><text:span text:style-name="Strong_20_Emphasis"><text:span text:style-name="T95"> MONALISA MARQUES OLIVEIRA </text:span></text:span></text:p>
      <text:p text:style-name="P238"><text:span text:style-name="Fonte_20_parág._20_padrão"><text:span text:style-name="T22">RELATORIA: DES.</text:span></text:span><text:span text:style-name="Fonte_20_parág._20_padrão"><text:span text:style-name="T23"> </text:span></text:span><text:span text:style-name="Fonte_20_parág._20_padrão"><text:span text:style-name="T24">LUIZ EVALDO GONÇALVES LEITE</text:span></text:span></text:p>
      <text:p text:style-name="P358"><text:span text:style-name="Fonte_20_parág._20_padrão"><text:span text:style-name="T5"/></text:span></text:p>
      <text:p text:style-name="P276"><text:span text:style-name="Fonte_20_parág._20_padrão"><text:span text:style-name="T5"/></text:span></text:p>
      <text:p text:style-name="P512"><text:span text:style-name="Fonte_20_parág._20_padrão"><text:span text:style-name="T68">1.107</text:span></text:span><text:span text:style-name="Fonte_20_parág._20_padrão"><text:span text:style-name="T67">-APELAÇÃO CÍVEL Nº 3000591-85.2023.8.06.0122</text:span></text:span></text:p>
      <text:p text:style-name="P69"><text:span text:style-name="T205">- em que é polo ativo:</text:span><text:span text:style-name="T195"> </text:span><text:span text:style-name="T205">EDILENE DE LIMA PIRES</text:span></text:p>
      <text:p text:style-name="P512"><text:span text:style-name="T186">, sendo polo passivo</text:span><text:span text:style-name="T184">:</text:span><text:span text:style-name="T173"> </text:span><text:span text:style-name="Strong_20_Emphasis"><text:span text:style-name="T95">MUNICÍPIO DE MAURITI</text:span></text:span></text:p>
      <text:p text:style-name="P512"><text:span text:style-name="Fonte_20_parág._20_padrão"><text:span text:style-name="T22">RELATORIA: DES.</text:span></text:span><text:span text:style-name="Fonte_20_parág._20_padrão"><text:span text:style-name="T23"> </text:span></text:span><text:span text:style-name="Fonte_20_parág._20_padrão"><text:span text:style-name="T24">LUIZ EVALDO GONÇALVES LEITE</text:span></text:span></text:p>
      <text:p text:style-name="P359"><text:span text:style-name="Fonte_20_parág._20_padrão"><text:span text:style-name="T5"/></text:span></text:p>
      <text:p text:style-name="P364"><text:span text:style-name="Fonte_20_parág._20_padrão"><text:span text:style-name="T140"/></text:span></text:p>
      <text:p text:style-name="P411"/>
      <text:p text:style-name="P136">Ismênia Nogueira Alencar Bitencourt</text:p>
      <text:p text:style-name="P135">Coordenadora da 2ª Câmara de Direito Público</text:p>
      <text:p text:style-name="P76"/>
      <text:p text:style-name="P123"/>
      <text:p text:style-name="P123"/>
      <text:p text:style-name="P124"/>
      <text:p text:style-name="P124"/>
      <text:p text:style-name="P125"/>
      <text:p text:style-name="P145"><text:soft-page-break/></text:p>
      <text:p text:style-name="P145"/>
      <text:p text:style-name="P144"/>
      <text:p text:style-name="P146"/>
      <text:p text:style-name="P1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83</meta:editing-cycles>
    <meta:creation-date>2024-06-17T13:26:00</meta:creation-date>
    <dc:date>2025-01-25T22:30:32.819000000</dc:date>
    <meta:editing-duration>P3DT9H45M19S</meta:editing-duration>
    <meta:generator>LibreOffice/7.4.2.3$Windows_X86_64 LibreOffice_project/382eef1f22670f7f4118c8c2dd222ec7ad009daf</meta:generator>
    <meta:document-statistic meta:table-count="0" meta:image-count="0" meta:object-count="1" meta:page-count="17" meta:paragraph-count="517" meta:word-count="4200" meta:character-count="29105" meta:non-whitespace-character-count="25126"/>
    <meta:user-defined meta:name="AppVersion">16.0000</meta:user-defined>
    <meta:template xlink:type="simple" xlink:actuate="onRequest" xlink:title="Normal" xlink:href=""/>
  </office:meta>
</office:document-meta>
</file>