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10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1" style:family="paragraph" style:parent-style-name="Standard_20__28_user_29_">
      <style:paragraph-properties fo:margin-top="0.101cm" fo:margin-bottom="0.101cm" loext:contextual-spacing="false" fo:text-align="center" style:justify-single-word="false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d72f9b" officeooo:paragraph-rsid="04d72f9b" fo:background-color="transparent" style:font-size-asian="10.5pt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d732b7" officeooo:paragraph-rsid="04d732b7" fo:background-color="transparent" style:font-size-asian="10.5pt" style:font-weight-asian="bold" style:font-size-complex="10.5pt" style:font-weight-complex="bold"/>
    </style:style>
    <style:style style:name="P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d83a96" officeooo:paragraph-rsid="04d83a96" fo:background-color="transparent" style:font-size-asian="10.5pt" style:font-weight-asian="bold" style:font-size-complex="10.5pt" style:font-weight-complex="bold"/>
    </style:style>
    <style:style style:name="P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dd5978" officeooo:paragraph-rsid="04dd5978" fo:background-color="transparent" style:font-size-asian="10.5pt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1497b" officeooo:paragraph-rsid="04e1497b" fo:background-color="transparent" style:font-size-asian="10.5pt" style:font-weight-asian="bold" style:font-size-complex="10.5pt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2ae2c" officeooo:paragraph-rsid="04e2ae2c" fo:background-color="transparent" style:font-size-asian="10.5pt" style:font-weight-asian="bold" style:font-size-complex="10.5pt" style:font-weight-complex="bold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43ca9" officeooo:paragraph-rsid="04e43ca9" fo:background-color="transparent" style:font-size-asian="10.5pt" style:font-weight-asian="bold" style:font-size-complex="10.5pt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88ffd" officeooo:paragraph-rsid="04e88ffd" fo:background-color="transparent" style:font-size-asian="10.5pt" style:font-weight-asian="bold" style:font-size-complex="10.5pt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b3b7d" officeooo:paragraph-rsid="04eb3b7d" fo:background-color="transparent" style:font-size-asian="10.5pt" style:font-weight-asian="bold" style:font-size-complex="10.5pt" style:font-weight-complex="bold"/>
    </style:style>
    <style:style style:name="P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b838b" officeooo:paragraph-rsid="04eb838b" fo:background-color="transparent" style:font-size-asian="10.5pt" style:font-weight-asian="bold" style:font-size-complex="10.5pt" style:font-weight-complex="bold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c5a25" officeooo:paragraph-rsid="04ec5a25" fo:background-color="transparent" style:font-size-asian="10.5pt" style:font-weight-asian="bold" style:font-size-complex="10.5pt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fa6de" officeooo:paragraph-rsid="04efa6de" fo:background-color="transparent" style:font-size-asian="10.5pt" style:font-weight-asian="bold" style:font-size-complex="10.5pt" style:font-weight-complex="bold"/>
    </style:style>
    <style:style style:name="P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010a9" officeooo:paragraph-rsid="04f010a9" fo:background-color="transparent" style:font-size-asian="10.5pt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45b82" officeooo:paragraph-rsid="04f45b82" fo:background-color="transparent" style:font-size-asian="10.5pt" style:font-weight-asian="bold" style:font-size-complex="10.5pt" style:font-weight-complex="bold"/>
    </style:style>
    <style:style style:name="P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61f5c" officeooo:paragraph-rsid="04f61f5c" fo:background-color="transparent" style:font-size-asian="10.5pt" style:font-weight-asian="bold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443a8f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2afe0cb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2ca63ba" officeooo:paragraph-rsid="0453d830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443a8f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443a8f" fo:background-color="#ffff00" style:font-size-asian="10.5pt" style:font-weight-asian="bold" style:font-size-complex="10.5pt" style:font-weight-complex="bold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33072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4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4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#ffff00" style:font-size-asian="10.5pt" style:font-size-complex="10.5pt"/>
    </style:style>
    <style:style style:name="P4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font-size-complex="10.5pt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bd6b"/>
    </style:style>
    <style:style style:name="P5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3a8f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d2d304" officeooo:paragraph-rsid="04d2d304" fo:background-color="transparent" style:font-size-asian="10.5pt" style:font-weight-asian="bold" style:font-size-complex="10.5pt" style:font-weight-complex="bold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d4cd9e" officeooo:paragraph-rsid="04d4cd9e" fo:background-color="transparent" style:font-size-asian="10.5pt" style:font-weight-asian="bold" style:font-size-complex="10.5pt" style:font-weight-complex="bold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df9b44" officeooo:paragraph-rsid="04df9b44" fo:background-color="transparent" style:font-size-asian="10.5pt" style:font-weight-asian="bold" style:font-size-complex="10.5pt" style:font-weight-complex="bold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e605a0" officeooo:paragraph-rsid="04e605a0" fo:background-color="transparent" style:font-size-asian="10.5pt" style:font-weight-asian="bold" style:font-size-complex="10.5pt" style:font-weight-complex="bold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9f6ab" fo:background-color="transparent" style:font-size-asian="10.5pt" style:font-size-complex="10.5pt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9f6ab" fo:background-color="transparent" style:font-size-asian="10.5pt" style:font-size-complex="10.5pt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6d6e2" fo:background-color="transparent" style:font-size-asian="10.5pt" style:font-size-complex="10.5pt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b5888" fo:background-color="transparent" style:font-size-asian="10.5pt" style:font-size-complex="10.5pt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8ddf9" fo:background-color="transparent" style:font-size-asian="10.5pt" style:font-size-complex="10.5pt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9ea57" fo:background-color="transparent" style:font-size-asian="10.5pt" style:font-size-complex="10.5pt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b0a19" fo:background-color="transparent" style:font-size-asian="10.5pt" style:font-size-complex="10.5pt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cc9c4" fo:background-color="transparent" style:font-size-asian="10.5pt" style:font-size-complex="10.5pt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cd235" fo:background-color="transparent" style:font-size-asian="10.5pt" style:font-size-complex="10.5pt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cf8a7" fo:background-color="transparent" style:font-size-asian="10.5pt" style:font-size-complex="10.5pt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d39c6" fo:background-color="transparent" style:font-size-asian="10.5pt" style:font-size-complex="10.5pt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e7cf8" fo:background-color="transparent" style:font-size-asian="10.5pt" style:font-size-complex="10.5pt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e7d56" fo:background-color="transparent" style:font-size-asian="10.5pt" style:font-size-complex="10.5pt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fef48" fo:background-color="transparent" style:font-size-asian="10.5pt" style:font-size-complex="10.5pt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0a176" fo:background-color="transparent" style:font-size-asian="10.5pt" style:font-size-complex="10.5pt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2d304" fo:background-color="transparent" style:font-size-asian="10.5pt" style:font-size-complex="10.5pt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6190d" fo:background-color="transparent" style:font-size-asian="10.5pt" style:font-size-complex="10.5pt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732b7" fo:background-color="transparent" style:font-size-asian="10.5pt" style:font-size-complex="10.5pt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83a96" fo:background-color="transparent" style:font-size-asian="10.5pt" style:font-size-complex="10.5pt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d5978" fo:background-color="transparent" style:font-size-asian="10.5pt" style:font-size-complex="10.5pt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e3bd0" fo:background-color="transparent" style:font-size-asian="10.5pt" style:font-size-complex="10.5pt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f9b44" fo:background-color="transparent" style:font-size-asian="10.5pt" style:font-size-complex="10.5pt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1497b" fo:background-color="transparent" style:font-size-asian="10.5pt" style:font-size-complex="10.5pt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2ae2c" fo:background-color="transparent" style:font-size-asian="10.5pt" style:font-size-complex="10.5pt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43ca9" fo:background-color="transparent" style:font-size-asian="10.5pt" style:font-size-complex="10.5pt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605a0" fo:background-color="transparent" style:font-size-asian="10.5pt" style:font-size-complex="10.5pt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88ffd" fo:background-color="transparent" style:font-size-asian="10.5pt" style:font-size-complex="10.5pt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b838b" fo:background-color="transparent" style:font-size-asian="10.5pt" style:font-size-complex="10.5pt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d3f88" fo:background-color="transparent" style:font-size-asian="10.5pt" style:font-size-complex="10.5pt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fa6de" fo:background-color="transparent" style:font-size-asian="10.5pt" style:font-size-complex="10.5pt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010a9" fo:background-color="transparent" style:font-size-asian="10.5pt" style:font-size-complex="10.5pt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1ceee" fo:background-color="transparent" style:font-size-asian="10.5pt" style:font-size-complex="10.5pt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2ebfd" fo:background-color="transparent" style:font-size-asian="10.5pt" style:font-size-complex="10.5pt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61f5c" fo:background-color="transparent" style:font-size-asian="10.5pt" style:font-size-complex="10.5pt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7c167" fo:background-color="transparent" style:font-size-asian="10.5pt" style:font-size-complex="10.5pt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8b0dc" fo:background-color="transparent" style:font-size-asian="10.5pt" style:font-size-complex="10.5pt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9fba9" fo:background-color="transparent" style:font-size-asian="10.5pt" style:font-size-complex="10.5pt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ab52e" fo:background-color="transparent" style:font-size-asian="10.5pt" style:font-size-complex="10.5pt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be413" fo:background-color="transparent" style:font-size-asian="10.5pt" style:font-size-complex="10.5pt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c552e" fo:background-color="transparent" style:font-size-asian="10.5pt" style:font-size-complex="10.5pt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e490f" fo:background-color="transparent" style:font-size-asian="10.5pt" style:font-size-complex="10.5pt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951c3" fo:background-color="transparent" style:font-size-asian="10.5pt" style:font-size-complex="10.5pt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43a8f" fo:background-color="transparent" style:font-size-asian="10.5pt" style:font-size-complex="10.5pt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cac99" fo:background-color="transparent" style:font-size-asian="10.5pt" style:font-size-complex="10.5pt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9f6ab" fo:background-color="transparent" style:font-size-asian="10.5pt" style:font-weight-asian="bold" style:font-size-complex="10.5pt" style:font-weight-complex="bold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9f6ab" fo:background-color="transparent" style:font-size-asian="10.5pt" style:font-weight-asian="bold" style:font-size-complex="10.5pt" style:font-weight-complex="bold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b5888" fo:background-color="transparent" style:font-size-asian="10.5pt" style:font-weight-asian="bold" style:font-size-complex="10.5pt" style:font-weight-complex="bold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9ee7c" officeooo:paragraph-rsid="04e9ee7c" fo:background-color="transparent" style:font-size-asian="10.5pt" style:font-weight-asian="bold" style:font-size-complex="10.5pt" style:font-weight-complex="bold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ed3f88" officeooo:paragraph-rsid="04ed3f88" fo:background-color="transparent" style:font-size-asian="10.5pt" style:font-weight-asian="bold" style:font-size-complex="10.5pt" style:font-weight-complex="bold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2ebfd" officeooo:paragraph-rsid="04f2ebfd" fo:background-color="transparent" style:font-size-asian="10.5pt" style:font-weight-asian="bold" style:font-size-complex="10.5pt" style:font-weight-complex="bold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f61f5c" officeooo:paragraph-rsid="04f61f5c" fo:background-color="transparent" style:font-size-asian="10.5pt" style:font-weight-asian="bold" style:font-size-complex="10.5pt" style:font-weight-complex="bold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c393b1" style:font-size-asian="10.5pt" style:font-weight-asian="bold" style:font-size-complex="10.5pt" style:font-weight-complex="bold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c79949" style:font-size-asian="10.5pt" style:font-weight-asian="bold" style:font-size-complex="10.5pt" style:font-weight-complex="bold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c7dcad" style:font-size-asian="10.5pt" style:font-weight-asian="bold" style:font-size-complex="10.5pt" style:font-weight-complex="bold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c59fe4" style:font-size-asian="10.5pt" style:font-weight-asian="bold" style:font-size-complex="10.5pt" style:font-weight-complex="bold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c79949" style:font-size-asian="10.5pt" style:font-weight-asian="bold" style:font-size-complex="10.5pt" style:font-weight-complex="bold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372653d" fo:background-color="#ffff00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7f358" style:font-size-asian="10.5pt" style:font-size-complex="10.5pt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79949" style:font-size-asian="10.5pt" style:font-size-complex="10.5pt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393b1" style:font-size-asian="10.5pt" style:font-size-complex="10.5pt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79949" style:font-size-asian="10.5pt" style:font-size-complex="10.5pt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7dcad" style:font-size-asian="10.5pt" style:font-size-complex="10.5pt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59fe4" style:font-size-asian="10.5pt" style:font-size-complex="10.5pt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10a838" officeooo:paragraph-rsid="05739259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5b83fe5" officeooo:paragraph-rsid="05739259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d6e2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ddf9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ea57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0a19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c9c4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d235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f8a7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39c6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7cf8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7d56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ef48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a176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2bd6b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2d304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4cd9e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2f9b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32b7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83a96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d1574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d5978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e3bd0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9b44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076f9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1497b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2ae2c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43ca9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605a0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74d44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8099a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88ffd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ee7c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b3b7d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b838b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c5a25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d3f88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dbd5a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a6de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010a9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1ceee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2ebfd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45b82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61f5c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7c167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8b0dc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9fba9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ab52e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be413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c552e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490f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7d45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2d15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1ec71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be6d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cf05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e98c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f358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0bc3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a4b9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169c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61b0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a184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78f9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dc48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a599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7110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deda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5d33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331b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3a87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3321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38f0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83b9d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91861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96b49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15ed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b55b5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b5a65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4db6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356d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e946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f336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93a0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3769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a510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951c3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3a8f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cac99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6d6e2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8ddf9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9ea57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b0a19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c9c4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d235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f8a7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d39c6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7cf8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7d56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fef48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0a176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bd6b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d304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cd9e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2f9b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32b7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83a96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d1574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d5978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e3bd0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f9b44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076f9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1497b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2ae2c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43ca9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605a0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74d44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8099a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88ffd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9ee7c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b3b7d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b838b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c5a25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d3f88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dbd5a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a6de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10a9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1ceee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ebfd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45b82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61f5c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7c167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8b0dc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9fba9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ab52e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be413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c552e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e490f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e7d45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02d15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1ec71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be6d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3cf05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4e98c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6071b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80bc3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9a4b9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b169c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b61b0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a184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e78f9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fdc48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0a599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17110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1deda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25d33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331b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3a87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43321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438f0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83b9d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91861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96b49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a15ed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b55b5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b5a65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d4db6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356d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e946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f336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093a0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23769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3a510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951c3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3a8f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cac99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6d6e2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d732b7" officeooo:paragraph-rsid="04d732b7" fo:background-color="transparent" style:font-size-asian="10.5pt" style:font-weight-asian="bold" style:font-size-complex="10.5pt" style:font-weight-complex="bold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de3bd0" officeooo:paragraph-rsid="04de3bd0" fo:background-color="transparent" style:font-size-asian="10.5pt" style:font-weight-asian="bold" style:font-size-complex="10.5pt" style:font-weight-complex="bold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e076f9" officeooo:paragraph-rsid="04e076f9" fo:background-color="transparent" style:font-size-asian="10.5pt" style:font-weight-asian="bold" style:font-size-complex="10.5pt" style:font-weight-complex="bold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e74d44" officeooo:paragraph-rsid="04e74d44" fo:background-color="transparent" style:font-size-asian="10.5pt" style:font-weight-asian="bold" style:font-size-complex="10.5pt" style:font-weight-complex="bold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e8099a" officeooo:paragraph-rsid="04e8099a" fo:background-color="transparent" style:font-size-asian="10.5pt" style:font-weight-asian="bold" style:font-size-complex="10.5pt" style:font-weight-complex="bold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eb3b7d" officeooo:paragraph-rsid="04eb3b7d" fo:background-color="transparent" style:font-size-asian="10.5pt" style:font-weight-asian="bold" style:font-size-complex="10.5pt" style:font-weight-complex="bold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edbd5a" officeooo:paragraph-rsid="04edbd5a" fo:background-color="transparent" style:font-size-asian="10.5pt" style:font-weight-asian="bold" style:font-size-complex="10.5pt" style:font-weight-complex="bold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f1ceee" officeooo:paragraph-rsid="04f1ceee" fo:background-color="transparent" style:font-size-asian="10.5pt" style:font-weight-asian="bold" style:font-size-complex="10.5pt" style:font-weight-complex="bold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3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43a8f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010a838" officeooo:paragraph-rsid="054b5888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79949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3aa0ba4" officeooo:paragraph-rsid="04c7dcad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2afe0cb" officeooo:paragraph-rsid="00c2187f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3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officeooo:paragraph-rsid="054b5888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5443a8f" fo:background-color="#ffff00" style:font-size-asian="10.5pt" style:language-asian="pt" style:country-asian="BR" style:font-weight-asian="bold" style:font-size-complex="10.5pt" style:font-weight-complex="bold"/>
    </style:style>
    <style:style style:name="P3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8099a" fo:background-color="transparent" style:font-name-asian="Arial2" style:font-size-asian="10.5pt" style:font-weight-asian="normal" style:font-size-complex="10.5pt" style:font-weight-complex="normal"/>
    </style:style>
    <style:style style:name="P3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88ffd" fo:background-color="transparent" style:font-name-asian="Arial2" style:font-size-asian="10.5pt" style:font-weight-asian="normal" style:font-size-complex="10.5pt" style:font-weight-complex="normal"/>
    </style:style>
    <style:style style:name="P3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9ee7c" fo:background-color="transparent" style:font-name-asian="Arial2" style:font-size-asian="10.5pt" style:font-weight-asian="normal" style:font-size-complex="10.5pt" style:font-weight-complex="normal"/>
    </style:style>
    <style:style style:name="P3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b3b7d" fo:background-color="transparent" style:font-name-asian="Arial2" style:font-size-asian="10.5pt" style:font-weight-asian="normal" style:font-size-complex="10.5pt" style:font-weight-complex="normal"/>
    </style:style>
    <style:style style:name="P3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b838b" fo:background-color="transparent" style:font-name-asian="Arial2" style:font-size-asian="10.5pt" style:font-weight-asian="normal" style:font-size-complex="10.5pt" style:font-weight-complex="normal"/>
    </style:style>
    <style:style style:name="P3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c5a25" fo:background-color="transparent" style:font-name-asian="Arial2" style:font-size-asian="10.5pt" style:font-weight-asian="normal" style:font-size-complex="10.5pt" style:font-weight-complex="normal"/>
    </style:style>
    <style:style style:name="P3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d3f88" fo:background-color="transparent" style:font-name-asian="Arial2" style:font-size-asian="10.5pt" style:font-weight-asian="normal" style:font-size-complex="10.5pt" style:font-weight-complex="normal"/>
    </style:style>
    <style:style style:name="P3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dbd5a" fo:background-color="transparent" style:font-name-asian="Arial2" style:font-size-asian="10.5pt" style:font-weight-asian="normal" style:font-size-complex="10.5pt" style:font-weight-complex="normal"/>
    </style:style>
    <style:style style:name="P3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fa6de" fo:background-color="transparent" style:font-name-asian="Arial2" style:font-size-asian="10.5pt" style:font-weight-asian="normal" style:font-size-complex="10.5pt" style:font-weight-complex="normal"/>
    </style:style>
    <style:style style:name="P3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010a9" fo:background-color="transparent" style:font-name-asian="Arial2" style:font-size-asian="10.5pt" style:font-weight-asian="normal" style:font-size-complex="10.5pt" style:font-weight-complex="normal"/>
    </style:style>
    <style:style style:name="P3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1ceee" fo:background-color="transparent" style:font-name-asian="Arial2" style:font-size-asian="10.5pt" style:font-weight-asian="normal" style:font-size-complex="10.5pt" style:font-weight-complex="normal"/>
    </style:style>
    <style:style style:name="P3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2ebfd" fo:background-color="transparent" style:font-name-asian="Arial2" style:font-size-asian="10.5pt" style:font-weight-asian="normal" style:font-size-complex="10.5pt" style:font-weight-complex="normal"/>
    </style:style>
    <style:style style:name="P3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45b82" fo:background-color="transparent" style:font-name-asian="Arial2" style:font-size-asian="10.5pt" style:font-weight-asian="normal" style:font-size-complex="10.5pt" style:font-weight-complex="normal"/>
    </style:style>
    <style:style style:name="P3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61f5c" fo:background-color="transparent" style:font-name-asian="Arial2" style:font-size-asian="10.5pt" style:font-weight-asian="normal" style:font-size-complex="10.5pt" style:font-weight-complex="normal"/>
    </style:style>
    <style:style style:name="P3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7c167" fo:background-color="transparent" style:font-name-asian="Arial2" style:font-size-asian="10.5pt" style:font-weight-asian="normal" style:font-size-complex="10.5pt" style:font-weight-complex="normal"/>
    </style:style>
    <style:style style:name="P3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8b0dc" fo:background-color="transparent" style:font-name-asian="Arial2" style:font-size-asian="10.5pt" style:font-weight-asian="normal" style:font-size-complex="10.5pt" style:font-weight-complex="normal"/>
    </style:style>
    <style:style style:name="P3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9fba9" fo:background-color="transparent" style:font-name-asian="Arial2" style:font-size-asian="10.5pt" style:font-weight-asian="normal" style:font-size-complex="10.5pt" style:font-weight-complex="normal"/>
    </style:style>
    <style:style style:name="P3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ab52e" fo:background-color="transparent" style:font-name-asian="Arial2" style:font-size-asian="10.5pt" style:font-weight-asian="normal" style:font-size-complex="10.5pt" style:font-weight-complex="normal"/>
    </style:style>
    <style:style style:name="P3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be413" fo:background-color="transparent" style:font-name-asian="Arial2" style:font-size-asian="10.5pt" style:font-weight-asian="normal" style:font-size-complex="10.5pt" style:font-weight-complex="normal"/>
    </style:style>
    <style:style style:name="P3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e490f" fo:background-color="transparent" style:font-name-asian="Arial2" style:font-size-asian="10.5pt" style:font-weight-asian="normal" style:font-size-complex="10.5pt" style:font-weight-complex="normal"/>
    </style:style>
    <style:style style:name="P3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e7d45" fo:background-color="transparent" style:font-name-asian="Arial2" style:font-size-asian="10.5pt" style:font-weight-asian="normal" style:font-size-complex="10.5pt" style:font-weight-complex="normal"/>
    </style:style>
    <style:style style:name="P3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02d15" fo:background-color="transparent" style:font-name-asian="Arial2" style:font-size-asian="10.5pt" style:font-weight-asian="normal" style:font-size-complex="10.5pt" style:font-weight-complex="normal"/>
    </style:style>
    <style:style style:name="P3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1ec71" fo:background-color="transparent" style:font-name-asian="Arial2" style:font-size-asian="10.5pt" style:font-weight-asian="normal" style:font-size-complex="10.5pt" style:font-weight-complex="normal"/>
    </style:style>
    <style:style style:name="P3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2be6d" fo:background-color="transparent" style:font-name-asian="Arial2" style:font-size-asian="10.5pt" style:font-weight-asian="normal" style:font-size-complex="10.5pt" style:font-weight-complex="normal"/>
    </style:style>
    <style:style style:name="P34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3cf05" fo:background-color="transparent" style:font-name-asian="Arial2" style:font-size-asian="10.5pt" style:font-weight-asian="normal" style:font-size-complex="10.5pt" style:font-weight-complex="normal"/>
    </style:style>
    <style:style style:name="P3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4e98c" fo:background-color="transparent" style:font-name-asian="Arial2" style:font-size-asian="10.5pt" style:font-weight-asian="normal" style:font-size-complex="10.5pt" style:font-weight-complex="normal"/>
    </style:style>
    <style:style style:name="P34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6071b" fo:background-color="transparent" style:font-name-asian="Arial2" style:font-size-asian="10.5pt" style:font-weight-asian="normal" style:font-size-complex="10.5pt" style:font-weight-complex="normal"/>
    </style:style>
    <style:style style:name="P34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80bc3" fo:background-color="transparent" style:font-name-asian="Arial2" style:font-size-asian="10.5pt" style:font-weight-asian="normal" style:font-size-complex="10.5pt" style:font-weight-complex="normal"/>
    </style:style>
    <style:style style:name="P34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9a4b9" fo:background-color="transparent" style:font-name-asian="Arial2" style:font-size-asian="10.5pt" style:font-weight-asian="normal" style:font-size-complex="10.5pt" style:font-weight-complex="normal"/>
    </style:style>
    <style:style style:name="P34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b169c" fo:background-color="transparent" style:font-name-asian="Arial2" style:font-size-asian="10.5pt" style:font-weight-asian="normal" style:font-size-complex="10.5pt" style:font-weight-complex="normal"/>
    </style:style>
    <style:style style:name="P34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b61b0" fo:background-color="transparent" style:font-name-asian="Arial2" style:font-size-asian="10.5pt" style:font-weight-asian="normal" style:font-size-complex="10.5pt" style:font-weight-complex="normal"/>
    </style:style>
    <style:style style:name="P34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ca184" fo:background-color="transparent" style:font-name-asian="Arial2" style:font-size-asian="10.5pt" style:font-weight-asian="normal" style:font-size-complex="10.5pt" style:font-weight-complex="normal"/>
    </style:style>
    <style:style style:name="P3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e78f9" fo:background-color="transparent" style:font-name-asian="Arial2" style:font-size-asian="10.5pt" style:font-weight-asian="normal" style:font-size-complex="10.5pt" style:font-weight-complex="normal"/>
    </style:style>
    <style:style style:name="P3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fdc48" fo:background-color="transparent" style:font-name-asian="Arial2" style:font-size-asian="10.5pt" style:font-weight-asian="normal" style:font-size-complex="10.5pt" style:font-weight-complex="normal"/>
    </style:style>
    <style:style style:name="P3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0a599" fo:background-color="transparent" style:font-name-asian="Arial2" style:font-size-asian="10.5pt" style:font-weight-asian="normal" style:font-size-complex="10.5pt" style:font-weight-complex="normal"/>
    </style:style>
    <style:style style:name="P3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17110" fo:background-color="transparent" style:font-name-asian="Arial2" style:font-size-asian="10.5pt" style:font-weight-asian="normal" style:font-size-complex="10.5pt" style:font-weight-complex="normal"/>
    </style:style>
    <style:style style:name="P3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1deda" fo:background-color="transparent" style:font-name-asian="Arial2" style:font-size-asian="10.5pt" style:font-weight-asian="normal" style:font-size-complex="10.5pt" style:font-weight-complex="normal"/>
    </style:style>
    <style:style style:name="P3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25d33" fo:background-color="transparent" style:font-name-asian="Arial2" style:font-size-asian="10.5pt" style:font-weight-asian="normal" style:font-size-complex="10.5pt" style:font-weight-complex="normal"/>
    </style:style>
    <style:style style:name="P3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3331b" fo:background-color="transparent" style:font-name-asian="Arial2" style:font-size-asian="10.5pt" style:font-weight-asian="normal" style:font-size-complex="10.5pt" style:font-weight-complex="normal"/>
    </style:style>
    <style:style style:name="P3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33a87" fo:background-color="transparent" style:font-name-asian="Arial2" style:font-size-asian="10.5pt" style:font-weight-asian="normal" style:font-size-complex="10.5pt" style:font-weight-complex="normal"/>
    </style:style>
    <style:style style:name="P3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43321" fo:background-color="transparent" style:font-name-asian="Arial2" style:font-size-asian="10.5pt" style:font-weight-asian="normal" style:font-size-complex="10.5pt" style:font-weight-complex="normal"/>
    </style:style>
    <style:style style:name="P3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438f0" fo:background-color="transparent" style:font-name-asian="Arial2" style:font-size-asian="10.5pt" style:font-weight-asian="normal" style:font-size-complex="10.5pt" style:font-weight-complex="normal"/>
    </style:style>
    <style:style style:name="P3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83b9d" fo:background-color="transparent" style:font-name-asian="Arial2" style:font-size-asian="10.5pt" style:font-weight-asian="normal" style:font-size-complex="10.5pt" style:font-weight-complex="normal"/>
    </style:style>
    <style:style style:name="P3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91861" fo:background-color="transparent" style:font-name-asian="Arial2" style:font-size-asian="10.5pt" style:font-weight-asian="normal" style:font-size-complex="10.5pt" style:font-weight-complex="normal"/>
    </style:style>
    <style:style style:name="P3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96b49" fo:background-color="transparent" style:font-name-asian="Arial2" style:font-size-asian="10.5pt" style:font-weight-asian="normal" style:font-size-complex="10.5pt" style:font-weight-complex="normal"/>
    </style:style>
    <style:style style:name="P3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a15ed" fo:background-color="transparent" style:font-name-asian="Arial2" style:font-size-asian="10.5pt" style:font-weight-asian="normal" style:font-size-complex="10.5pt" style:font-weight-complex="normal"/>
    </style:style>
    <style:style style:name="P3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b55b5" fo:background-color="transparent" style:font-name-asian="Arial2" style:font-size-asian="10.5pt" style:font-weight-asian="normal" style:font-size-complex="10.5pt" style:font-weight-complex="normal"/>
    </style:style>
    <style:style style:name="P3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b5a65" fo:background-color="transparent" style:font-name-asian="Arial2" style:font-size-asian="10.5pt" style:font-weight-asian="normal" style:font-size-complex="10.5pt" style:font-weight-complex="normal"/>
    </style:style>
    <style:style style:name="P3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d4db6" fo:background-color="transparent" style:font-name-asian="Arial2" style:font-size-asian="10.5pt" style:font-weight-asian="normal" style:font-size-complex="10.5pt" style:font-weight-complex="normal"/>
    </style:style>
    <style:style style:name="P3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e356d" fo:background-color="transparent" style:font-name-asian="Arial2" style:font-size-asian="10.5pt" style:font-weight-asian="normal" style:font-size-complex="10.5pt" style:font-weight-complex="normal"/>
    </style:style>
    <style:style style:name="P3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ee946" fo:background-color="transparent" style:font-name-asian="Arial2" style:font-size-asian="10.5pt" style:font-weight-asian="normal" style:font-size-complex="10.5pt" style:font-weight-complex="normal"/>
    </style:style>
    <style:style style:name="P3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ef336" fo:background-color="transparent" style:font-name-asian="Arial2" style:font-size-asian="10.5pt" style:font-weight-asian="normal" style:font-size-complex="10.5pt" style:font-weight-complex="normal"/>
    </style:style>
    <style:style style:name="P3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093a0" fo:background-color="transparent" style:font-name-asian="Arial2" style:font-size-asian="10.5pt" style:font-weight-asian="normal" style:font-size-complex="10.5pt" style:font-weight-complex="normal"/>
    </style:style>
    <style:style style:name="P3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23769" fo:background-color="transparent" style:font-name-asian="Arial2" style:font-size-asian="10.5pt" style:font-weight-asian="normal" style:font-size-complex="10.5pt" style:font-weight-complex="normal"/>
    </style:style>
    <style:style style:name="P3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3a510" fo:background-color="transparent" style:font-name-asian="Arial2" style:font-size-asian="10.5pt" style:font-weight-asian="normal" style:font-size-complex="10.5pt" style:font-weight-complex="normal"/>
    </style:style>
    <style:style style:name="P3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951c3" fo:background-color="transparent" style:font-name-asian="Arial2" style:font-size-asian="10.5pt" style:font-weight-asian="normal" style:font-size-complex="10.5pt" style:font-weight-complex="normal"/>
    </style:style>
    <style:style style:name="P3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43a8f" fo:background-color="transparent" style:font-name-asian="Arial2" style:font-size-asian="10.5pt" style:font-weight-asian="normal" style:font-size-complex="10.5pt" style:font-weight-complex="normal"/>
    </style:style>
    <style:style style:name="P3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cac99" fo:background-color="transparent" style:font-name-asian="Arial2" style:font-size-asian="10.5pt" style:font-weight-asian="normal" style:font-size-complex="10.5pt" style:font-weight-complex="normal"/>
    </style:style>
    <style:style style:name="P3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549f6ab" fo:background-color="#b4c7dc" style:font-size-asian="10.5pt" style:font-size-complex="10.5pt"/>
    </style:style>
    <style:style style:name="P3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2be6d" officeooo:paragraph-rsid="0502be6d" fo:background-color="transparent" style:font-size-asian="10.5pt" style:font-weight-asian="bold" style:font-size-complex="10.5pt" style:font-weight-complex="bold"/>
    </style:style>
    <style:style style:name="P3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3cf05" officeooo:paragraph-rsid="0503cf05" fo:background-color="transparent" style:font-size-asian="10.5pt" style:font-weight-asian="bold" style:font-size-complex="10.5pt" style:font-weight-complex="bold"/>
    </style:style>
    <style:style style:name="P3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80bc3" officeooo:paragraph-rsid="05080bc3" fo:background-color="transparent" style:font-size-asian="10.5pt" style:font-weight-asian="bold" style:font-size-complex="10.5pt" style:font-weight-complex="bold"/>
    </style:style>
    <style:style style:name="P3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9a4b9" officeooo:paragraph-rsid="0509a4b9" fo:background-color="transparent" style:font-size-asian="10.5pt" style:font-weight-asian="bold" style:font-size-complex="10.5pt" style:font-weight-complex="bold"/>
    </style:style>
    <style:style style:name="P3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b169c" officeooo:paragraph-rsid="050b169c" fo:background-color="transparent" style:font-size-asian="10.5pt" style:font-weight-asian="bold" style:font-size-complex="10.5pt" style:font-weight-complex="bold"/>
    </style:style>
    <style:style style:name="P3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b61b0" officeooo:paragraph-rsid="050b61b0" fo:background-color="transparent" style:font-size-asian="10.5pt" style:font-weight-asian="bold" style:font-size-complex="10.5pt" style:font-weight-complex="bold"/>
    </style:style>
    <style:style style:name="P3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e78f9" officeooo:paragraph-rsid="050e78f9" fo:background-color="transparent" style:font-size-asian="10.5pt" style:font-weight-asian="bold" style:font-size-complex="10.5pt" style:font-weight-complex="bold"/>
    </style:style>
    <style:style style:name="P3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fdc48" officeooo:paragraph-rsid="050fdc48" fo:background-color="transparent" style:font-size-asian="10.5pt" style:font-weight-asian="bold" style:font-size-complex="10.5pt" style:font-weight-complex="bold"/>
    </style:style>
    <style:style style:name="P3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0a599" officeooo:paragraph-rsid="0510a599" fo:background-color="transparent" style:font-size-asian="10.5pt" style:font-weight-asian="bold" style:font-size-complex="10.5pt" style:font-weight-complex="bold"/>
    </style:style>
    <style:style style:name="P3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25d33" officeooo:paragraph-rsid="05125d33" fo:background-color="transparent" style:font-size-asian="10.5pt" style:font-weight-asian="bold" style:font-size-complex="10.5pt" style:font-weight-complex="bold"/>
    </style:style>
    <style:style style:name="P3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3331b" officeooo:paragraph-rsid="0513331b" fo:background-color="transparent" style:font-size-asian="10.5pt" style:font-weight-asian="bold" style:font-size-complex="10.5pt" style:font-weight-complex="bold"/>
    </style:style>
    <style:style style:name="P3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33a87" officeooo:paragraph-rsid="05133a87" fo:background-color="transparent" style:font-size-asian="10.5pt" style:font-weight-asian="bold" style:font-size-complex="10.5pt" style:font-weight-complex="bold"/>
    </style:style>
    <style:style style:name="P3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43321" officeooo:paragraph-rsid="05143321" fo:background-color="transparent" style:font-size-asian="10.5pt" style:font-weight-asian="bold" style:font-size-complex="10.5pt" style:font-weight-complex="bold"/>
    </style:style>
    <style:style style:name="P3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438f0" officeooo:paragraph-rsid="051438f0" fo:background-color="transparent" style:font-size-asian="10.5pt" style:font-weight-asian="bold" style:font-size-complex="10.5pt" style:font-weight-complex="bold"/>
    </style:style>
    <style:style style:name="P3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ee946" officeooo:paragraph-rsid="051ee946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paragraph-rsid="0410db36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549f6ab" fo:background-color="transparent" style:font-size-asian="10.5pt" style:font-size-complex="10.5pt"/>
    </style:style>
    <style:style style:name="P3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4363343" fo:background-color="transparent" style:font-size-asian="10.5pt" style:font-size-complex="10.5pt"/>
    </style:style>
    <style:style style:name="P3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410db36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196b49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7c167"/>
    </style:style>
    <style:style style:name="P3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8b0dc"/>
    </style:style>
    <style:style style:name="P3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3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9fba9"/>
    </style:style>
    <style:style style:name="P4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ab52e"/>
    </style:style>
    <style:style style:name="P4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be413"/>
    </style:style>
    <style:style style:name="P4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e7d45"/>
    </style:style>
    <style:style style:name="P4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1ec71"/>
    </style:style>
    <style:style style:name="P4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363343"/>
    </style:style>
    <style:style style:name="P4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363343" fo:background-color="transparent" style:font-size-asian="10.5pt" style:font-size-complex="10.5pt"/>
    </style:style>
    <style:style style:name="P40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443a8f" fo:background-color="transparent" style:font-size-asian="10.5pt" style:font-size-complex="10.5pt"/>
    </style:style>
    <style:style style:name="P4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17110" officeooo:paragraph-rsid="05117110" fo:background-color="transparent" style:font-size-asian="10.5pt" style:font-weight-asian="bold" style:font-size-complex="10.5pt" style:font-weight-complex="bold"/>
    </style:style>
    <style:style style:name="P4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1deda" officeooo:paragraph-rsid="0511deda" fo:background-color="transparent" style:font-size-asian="10.5pt" style:font-weight-asian="bold" style:font-size-complex="10.5pt" style:font-weight-complex="bold"/>
    </style:style>
    <style:style style:name="P40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6e8e8" officeooo:paragraph-rsid="05443a8f" fo:background-color="transparent" style:font-size-asian="10.5pt" style:font-weight-asian="bold" style:font-size-complex="10.5pt" style:font-weight-complex="bold"/>
    </style:style>
    <style:style style:name="P4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91db0" officeooo:paragraph-rsid="05443a8f" fo:background-color="transparent" style:font-size-asian="10.5pt" style:font-weight-asian="bold" style:font-size-complex="10.5pt" style:font-weight-complex="bold"/>
    </style:style>
    <style:style style:name="P4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9fe9d" officeooo:paragraph-rsid="05443a8f" fo:background-color="transparent" style:font-size-asian="10.5pt" style:font-weight-asian="bold" style:font-size-complex="10.5pt" style:font-weight-complex="bold"/>
    </style:style>
    <style:style style:name="P4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a5394" officeooo:paragraph-rsid="05443a8f" fo:background-color="transparent" style:font-size-asian="10.5pt" style:font-weight-asian="bold" style:font-size-complex="10.5pt" style:font-weight-complex="bold"/>
    </style:style>
    <style:style style:name="P4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c0f98" officeooo:paragraph-rsid="05443a8f" fo:background-color="transparent" style:font-size-asian="10.5pt" style:font-weight-asian="bold" style:font-size-complex="10.5pt" style:font-weight-complex="bold"/>
    </style:style>
    <style:style style:name="P4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ca7d5" officeooo:paragraph-rsid="05443a8f" fo:background-color="transparent" style:font-size-asian="10.5pt" style:font-weight-asian="bold" style:font-size-complex="10.5pt" style:font-weight-complex="bold"/>
    </style:style>
    <style:style style:name="P4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e8374" officeooo:paragraph-rsid="05443a8f" fo:background-color="transparent" style:font-size-asian="10.5pt" style:font-weight-asian="bold" style:font-size-complex="10.5pt" style:font-weight-complex="bold"/>
    </style:style>
    <style:style style:name="P4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1025f" officeooo:paragraph-rsid="05443a8f" fo:background-color="transparent" style:font-size-asian="10.5pt" style:font-weight-asian="bold" style:font-size-complex="10.5pt" style:font-weight-complex="bold"/>
    </style:style>
    <style:style style:name="P4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3e35f" officeooo:paragraph-rsid="05443a8f" fo:background-color="transparent" style:font-size-asian="10.5pt" style:font-weight-asian="bold" style:font-size-complex="10.5pt" style:font-weight-complex="bold"/>
    </style:style>
    <style:style style:name="P4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5fda6" officeooo:paragraph-rsid="05443a8f" fo:background-color="transparent" style:font-size-asian="10.5pt" style:font-weight-asian="bold" style:font-size-complex="10.5pt" style:font-weight-complex="bold"/>
    </style:style>
    <style:style style:name="P4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6d6e2"/>
    </style:style>
    <style:style style:name="P4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4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8ddf9"/>
    </style:style>
    <style:style style:name="P4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9ea57"/>
    </style:style>
    <style:style style:name="P4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cc9c4"/>
    </style:style>
    <style:style style:name="P4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cd235"/>
    </style:style>
    <style:style style:name="P4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cf8a7"/>
    </style:style>
    <style:style style:name="P4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2bd6b"/>
    </style:style>
    <style:style style:name="P4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2d304"/>
    </style:style>
    <style:style style:name="P4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72f9b"/>
    </style:style>
    <style:style style:name="P4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732b7"/>
    </style:style>
    <style:style style:name="P4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b838b"/>
    </style:style>
    <style:style style:name="P4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1ceee"/>
    </style:style>
    <style:style style:name="P4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45b82"/>
    </style:style>
    <style:style style:name="P4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61f5c"/>
    </style:style>
    <style:style style:name="P4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c552e"/>
    </style:style>
    <style:style style:name="P4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6071b"/>
    </style:style>
    <style:style style:name="P4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3331b"/>
    </style:style>
    <style:style style:name="P4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33a87"/>
    </style:style>
    <style:style style:name="P4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438f0"/>
    </style:style>
    <style:style style:name="P4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83b9d"/>
    </style:style>
    <style:style style:name="P4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91861"/>
    </style:style>
    <style:style style:name="P4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96b49"/>
    </style:style>
    <style:style style:name="P4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a15ed"/>
    </style:style>
    <style:style style:name="P4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b55b5"/>
    </style:style>
    <style:style style:name="P4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b5a65"/>
    </style:style>
    <style:style style:name="P4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d4db6"/>
    </style:style>
    <style:style style:name="P4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e356d"/>
    </style:style>
    <style:style style:name="P4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ee946"/>
    </style:style>
    <style:style style:name="P4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ef336"/>
    </style:style>
    <style:style style:name="P4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093a0"/>
    </style:style>
    <style:style style:name="P4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23769"/>
    </style:style>
    <style:style style:name="P4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3a510"/>
    </style:style>
    <style:style style:name="P4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951c3"/>
    </style:style>
    <style:style style:name="P4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43a8f"/>
    </style:style>
    <style:style style:name="P4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cac99"/>
    </style:style>
    <style:style style:name="P4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53d830"/>
    </style:style>
    <style:style style:name="P4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3b0a19"/>
    </style:style>
    <style:style style:name="P4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363343"/>
    </style:style>
    <style:style style:name="P4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fe490f"/>
    </style:style>
    <style:style style:name="P4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002d15"/>
    </style:style>
    <style:style style:name="P4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d39c6" officeooo:paragraph-rsid="053d39c6" fo:background-color="transparent" style:font-size-asian="10.5pt" style:font-weight-asian="bold" style:font-size-complex="10.5pt" style:font-weight-complex="bold"/>
    </style:style>
    <style:style style:name="P4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4e98c" officeooo:paragraph-rsid="0504e98c" fo:background-color="transparent" style:font-size-asian="10.5pt" style:font-weight-asian="bold" style:font-size-complex="10.5pt" style:font-weight-complex="bold"/>
    </style:style>
    <style:style style:name="P4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80bc3" officeooo:paragraph-rsid="05080bc3" fo:background-color="transparent" style:font-size-asian="10.5pt" style:font-weight-asian="bold" style:font-size-complex="10.5pt" style:font-weight-complex="bold"/>
    </style:style>
    <style:style style:name="P4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ca184" officeooo:paragraph-rsid="050ca184" fo:background-color="transparent" style:font-size-asian="10.5pt" style:font-weight-asian="bold" style:font-size-complex="10.5pt" style:font-weight-complex="bold"/>
    </style:style>
    <style:style style:name="P4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25d33" officeooo:paragraph-rsid="05125d33" fo:background-color="transparent" style:font-size-asian="10.5pt" style:font-weight-asian="bold" style:font-size-complex="10.5pt" style:font-weight-complex="bold"/>
    </style:style>
    <style:style style:name="P46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ff67a" officeooo:paragraph-rsid="05443a8f" fo:background-color="transparent" style:font-size-asian="10.5pt" style:font-weight-asian="bold" style:font-size-complex="10.5pt" style:font-weight-complex="bold"/>
    </style:style>
    <style:style style:name="P46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20487" officeooo:paragraph-rsid="05443a8f" fo:background-color="transparent" style:font-size-asian="10.5pt" style:font-weight-asian="bold" style:font-size-complex="10.5pt" style:font-weight-complex="bold"/>
    </style:style>
    <style:style style:name="P4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fef48" officeooo:paragraph-rsid="053fef48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53d830" fo:background-color="transparent" style:font-size-asian="10.5pt" style:font-size-complex="10.5pt"/>
    </style:style>
    <style:style style:name="P4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363343" fo:background-color="transparent" style:font-size-asian="10.5pt" style:font-size-complex="10.5pt"/>
    </style:style>
    <style:style style:name="P4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443a8f" fo:background-color="transparent" style:font-size-asian="10.5pt" style:font-size-complex="10.5pt"/>
    </style:style>
    <style:style style:name="P47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443a8f" fo:background-color="transparent" style:font-size-asian="10.5pt" style:font-size-complex="10.5pt"/>
    </style:style>
    <style:style style:name="P4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183b9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191861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4363343" fo:background-color="transparent" style:font-size-asian="10.5pt" style:font-size-complex="10.5pt"/>
    </style:style>
    <style:style style:name="P4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3e7cf8" officeooo:paragraph-rsid="053e7cf8" fo:background-color="transparent" style:font-size-asian="10.5pt" style:font-weight-asian="bold" style:font-size-complex="10.5pt" style:font-weight-complex="bold"/>
    </style:style>
    <style:style style:name="P4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3e7d56" officeooo:paragraph-rsid="053e7d56" fo:background-color="transparent" style:font-size-asian="10.5pt" style:font-weight-asian="bold" style:font-size-complex="10.5pt" style:font-weight-complex="bold"/>
    </style:style>
    <style:style style:name="P4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0a176" officeooo:paragraph-rsid="0540a176" fo:background-color="transparent" style:font-size-asian="10.5pt" style:font-weight-asian="bold" style:font-size-complex="10.5pt" style:font-weight-complex="bold"/>
    </style:style>
    <style:style style:name="P4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6071b" officeooo:paragraph-rsid="0506071b" fo:background-color="transparent" style:font-size-asian="10.5pt" style:font-weight-asian="bold" style:font-size-complex="10.5pt" style:font-weight-complex="bold"/>
    </style:style>
    <style:style style:name="P4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8099a" fo:background-color="transparent" style:font-size-asian="10.5pt" style:font-weight-asian="normal" style:font-size-complex="10.5pt" style:font-weight-complex="normal"/>
    </style:style>
    <style:style style:name="P4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88ffd" fo:background-color="transparent" style:font-size-asian="10.5pt" style:font-weight-asian="normal" style:font-size-complex="10.5pt" style:font-weight-complex="normal"/>
    </style:style>
    <style:style style:name="P4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9ee7c" fo:background-color="transparent" style:font-size-asian="10.5pt" style:font-weight-asian="normal" style:font-size-complex="10.5pt" style:font-weight-complex="normal"/>
    </style:style>
    <style:style style:name="P4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b3b7d" fo:background-color="transparent" style:font-size-asian="10.5pt" style:font-weight-asian="normal" style:font-size-complex="10.5pt" style:font-weight-complex="normal"/>
    </style:style>
    <style:style style:name="P4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b838b" fo:background-color="transparent" style:font-size-asian="10.5pt" style:font-weight-asian="normal" style:font-size-complex="10.5pt" style:font-weight-complex="normal"/>
    </style:style>
    <style:style style:name="P4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c5a25" fo:background-color="transparent" style:font-size-asian="10.5pt" style:font-weight-asian="normal" style:font-size-complex="10.5pt" style:font-weight-complex="normal"/>
    </style:style>
    <style:style style:name="P4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d3f88" fo:background-color="transparent" style:font-size-asian="10.5pt" style:font-weight-asian="normal" style:font-size-complex="10.5pt" style:font-weight-complex="normal"/>
    </style:style>
    <style:style style:name="P4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dbd5a" fo:background-color="transparent" style:font-size-asian="10.5pt" style:font-weight-asian="normal" style:font-size-complex="10.5pt" style:font-weight-complex="normal"/>
    </style:style>
    <style:style style:name="P4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fa6de" fo:background-color="transparent" style:font-size-asian="10.5pt" style:font-weight-asian="normal" style:font-size-complex="10.5pt" style:font-weight-complex="normal"/>
    </style:style>
    <style:style style:name="P4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010a9" fo:background-color="transparent" style:font-size-asian="10.5pt" style:font-weight-asian="normal" style:font-size-complex="10.5pt" style:font-weight-complex="normal"/>
    </style:style>
    <style:style style:name="P4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1ceee" fo:background-color="transparent" style:font-size-asian="10.5pt" style:font-weight-asian="normal" style:font-size-complex="10.5pt" style:font-weight-complex="normal"/>
    </style:style>
    <style:style style:name="P4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2ebfd" fo:background-color="transparent" style:font-size-asian="10.5pt" style:font-weight-asian="normal" style:font-size-complex="10.5pt" style:font-weight-complex="normal"/>
    </style:style>
    <style:style style:name="P4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45b82" fo:background-color="transparent" style:font-size-asian="10.5pt" style:font-weight-asian="normal" style:font-size-complex="10.5pt" style:font-weight-complex="normal"/>
    </style:style>
    <style:style style:name="P4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61f5c" fo:background-color="transparent" style:font-size-asian="10.5pt" style:font-weight-asian="normal" style:font-size-complex="10.5pt" style:font-weight-complex="normal"/>
    </style:style>
    <style:style style:name="P4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7c167" fo:background-color="transparent" style:font-size-asian="10.5pt" style:font-weight-asian="normal" style:font-size-complex="10.5pt" style:font-weight-complex="normal"/>
    </style:style>
    <style:style style:name="P4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8b0dc" fo:background-color="transparent" style:font-size-asian="10.5pt" style:font-weight-asian="normal" style:font-size-complex="10.5pt" style:font-weight-complex="normal"/>
    </style:style>
    <style:style style:name="P4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9fba9" fo:background-color="transparent" style:font-size-asian="10.5pt" style:font-weight-asian="normal" style:font-size-complex="10.5pt" style:font-weight-complex="normal"/>
    </style:style>
    <style:style style:name="P4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ab52e" fo:background-color="transparent" style:font-size-asian="10.5pt" style:font-weight-asian="normal" style:font-size-complex="10.5pt" style:font-weight-complex="normal"/>
    </style:style>
    <style:style style:name="P4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be413" fo:background-color="transparent" style:font-size-asian="10.5pt" style:font-weight-asian="normal" style:font-size-complex="10.5pt" style:font-weight-complex="normal"/>
    </style:style>
    <style:style style:name="P4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c552e" fo:background-color="transparent" style:font-size-asian="10.5pt" style:font-weight-asian="normal" style:font-size-complex="10.5pt" style:font-weight-complex="normal"/>
    </style:style>
    <style:style style:name="P4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e490f" fo:background-color="transparent" style:font-size-asian="10.5pt" style:font-weight-asian="normal" style:font-size-complex="10.5pt" style:font-weight-complex="normal"/>
    </style:style>
    <style:style style:name="P5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e7d45" fo:background-color="transparent" style:font-size-asian="10.5pt" style:font-weight-asian="normal" style:font-size-complex="10.5pt" style:font-weight-complex="normal"/>
    </style:style>
    <style:style style:name="P5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02d15" fo:background-color="transparent" style:font-size-asian="10.5pt" style:font-weight-asian="normal" style:font-size-complex="10.5pt" style:font-weight-complex="normal"/>
    </style:style>
    <style:style style:name="P5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1ec71" fo:background-color="transparent" style:font-size-asian="10.5pt" style:font-weight-asian="normal" style:font-size-complex="10.5pt" style:font-weight-complex="normal"/>
    </style:style>
    <style:style style:name="P5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2be6d" fo:background-color="transparent" style:font-size-asian="10.5pt" style:font-weight-asian="normal" style:font-size-complex="10.5pt" style:font-weight-complex="normal"/>
    </style:style>
    <style:style style:name="P5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3cf05" fo:background-color="transparent" style:font-size-asian="10.5pt" style:font-weight-asian="normal" style:font-size-complex="10.5pt" style:font-weight-complex="normal"/>
    </style:style>
    <style:style style:name="P5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4e98c" fo:background-color="transparent" style:font-size-asian="10.5pt" style:font-weight-asian="normal" style:font-size-complex="10.5pt" style:font-weight-complex="normal"/>
    </style:style>
    <style:style style:name="P5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6071b" fo:background-color="transparent" style:font-size-asian="10.5pt" style:font-weight-asian="normal" style:font-size-complex="10.5pt" style:font-weight-complex="normal"/>
    </style:style>
    <style:style style:name="P5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80bc3" fo:background-color="transparent" style:font-size-asian="10.5pt" style:font-weight-asian="normal" style:font-size-complex="10.5pt" style:font-weight-complex="normal"/>
    </style:style>
    <style:style style:name="P5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9a4b9" fo:background-color="transparent" style:font-size-asian="10.5pt" style:font-weight-asian="normal" style:font-size-complex="10.5pt" style:font-weight-complex="normal"/>
    </style:style>
    <style:style style:name="P5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b169c" fo:background-color="transparent" style:font-size-asian="10.5pt" style:font-weight-asian="normal" style:font-size-complex="10.5pt" style:font-weight-complex="normal"/>
    </style:style>
    <style:style style:name="P5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b61b0" fo:background-color="transparent" style:font-size-asian="10.5pt" style:font-weight-asian="normal" style:font-size-complex="10.5pt" style:font-weight-complex="normal"/>
    </style:style>
    <style:style style:name="P5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ca184" fo:background-color="transparent" style:font-size-asian="10.5pt" style:font-weight-asian="normal" style:font-size-complex="10.5pt" style:font-weight-complex="normal"/>
    </style:style>
    <style:style style:name="P5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e78f9" fo:background-color="transparent" style:font-size-asian="10.5pt" style:font-weight-asian="normal" style:font-size-complex="10.5pt" style:font-weight-complex="normal"/>
    </style:style>
    <style:style style:name="P5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fdc48" fo:background-color="transparent" style:font-size-asian="10.5pt" style:font-weight-asian="normal" style:font-size-complex="10.5pt" style:font-weight-complex="normal"/>
    </style:style>
    <style:style style:name="P5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0a599" fo:background-color="transparent" style:font-size-asian="10.5pt" style:font-weight-asian="normal" style:font-size-complex="10.5pt" style:font-weight-complex="normal"/>
    </style:style>
    <style:style style:name="P5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7110" fo:background-color="transparent" style:font-size-asian="10.5pt" style:font-weight-asian="normal" style:font-size-complex="10.5pt" style:font-weight-complex="normal"/>
    </style:style>
    <style:style style:name="P5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deda" fo:background-color="transparent" style:font-size-asian="10.5pt" style:font-weight-asian="normal" style:font-size-complex="10.5pt" style:font-weight-complex="normal"/>
    </style:style>
    <style:style style:name="P5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25d33" fo:background-color="transparent" style:font-size-asian="10.5pt" style:font-weight-asian="normal" style:font-size-complex="10.5pt" style:font-weight-complex="normal"/>
    </style:style>
    <style:style style:name="P5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3331b" fo:background-color="transparent" style:font-size-asian="10.5pt" style:font-weight-asian="normal" style:font-size-complex="10.5pt" style:font-weight-complex="normal"/>
    </style:style>
    <style:style style:name="P5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33a87" fo:background-color="transparent" style:font-size-asian="10.5pt" style:font-weight-asian="normal" style:font-size-complex="10.5pt" style:font-weight-complex="normal"/>
    </style:style>
    <style:style style:name="P5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43321" fo:background-color="transparent" style:font-size-asian="10.5pt" style:font-weight-asian="normal" style:font-size-complex="10.5pt" style:font-weight-complex="normal"/>
    </style:style>
    <style:style style:name="P5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438f0" fo:background-color="transparent" style:font-size-asian="10.5pt" style:font-weight-asian="normal" style:font-size-complex="10.5pt" style:font-weight-complex="normal"/>
    </style:style>
    <style:style style:name="P5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83b9d" fo:background-color="transparent" style:font-size-asian="10.5pt" style:font-weight-asian="normal" style:font-size-complex="10.5pt" style:font-weight-complex="normal"/>
    </style:style>
    <style:style style:name="P5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91861" fo:background-color="transparent" style:font-size-asian="10.5pt" style:font-weight-asian="normal" style:font-size-complex="10.5pt" style:font-weight-complex="normal"/>
    </style:style>
    <style:style style:name="P5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96b49" fo:background-color="transparent" style:font-size-asian="10.5pt" style:font-weight-asian="normal" style:font-size-complex="10.5pt" style:font-weight-complex="normal"/>
    </style:style>
    <style:style style:name="P5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a15ed" fo:background-color="transparent" style:font-size-asian="10.5pt" style:font-weight-asian="normal" style:font-size-complex="10.5pt" style:font-weight-complex="normal"/>
    </style:style>
    <style:style style:name="P5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b55b5" fo:background-color="transparent" style:font-size-asian="10.5pt" style:font-weight-asian="normal" style:font-size-complex="10.5pt" style:font-weight-complex="normal"/>
    </style:style>
    <style:style style:name="P5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b5a65" fo:background-color="transparent" style:font-size-asian="10.5pt" style:font-weight-asian="normal" style:font-size-complex="10.5pt" style:font-weight-complex="normal"/>
    </style:style>
    <style:style style:name="P5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d4db6" fo:background-color="transparent" style:font-size-asian="10.5pt" style:font-weight-asian="normal" style:font-size-complex="10.5pt" style:font-weight-complex="normal"/>
    </style:style>
    <style:style style:name="P5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e356d" fo:background-color="transparent" style:font-size-asian="10.5pt" style:font-weight-asian="normal" style:font-size-complex="10.5pt" style:font-weight-complex="normal"/>
    </style:style>
    <style:style style:name="P5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ee946" fo:background-color="transparent" style:font-size-asian="10.5pt" style:font-weight-asian="normal" style:font-size-complex="10.5pt" style:font-weight-complex="normal"/>
    </style:style>
    <style:style style:name="P5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ef336" fo:background-color="transparent" style:font-size-asian="10.5pt" style:font-weight-asian="normal" style:font-size-complex="10.5pt" style:font-weight-complex="normal"/>
    </style:style>
    <style:style style:name="P5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093a0" fo:background-color="transparent" style:font-size-asian="10.5pt" style:font-weight-asian="normal" style:font-size-complex="10.5pt" style:font-weight-complex="normal"/>
    </style:style>
    <style:style style:name="P5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23769" fo:background-color="transparent" style:font-size-asian="10.5pt" style:font-weight-asian="normal" style:font-size-complex="10.5pt" style:font-weight-complex="normal"/>
    </style:style>
    <style:style style:name="P5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3a510" fo:background-color="transparent" style:font-size-asian="10.5pt" style:font-weight-asian="normal" style:font-size-complex="10.5pt" style:font-weight-complex="normal"/>
    </style:style>
    <style:style style:name="P5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951c3" fo:background-color="transparent" style:font-size-asian="10.5pt" style:font-weight-asian="normal" style:font-size-complex="10.5pt" style:font-weight-complex="normal"/>
    </style:style>
    <style:style style:name="P5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43a8f" fo:background-color="transparent" style:font-size-asian="10.5pt" style:font-weight-asian="normal" style:font-size-complex="10.5pt" style:font-weight-complex="normal"/>
    </style:style>
    <style:style style:name="P5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cac99" fo:background-color="transparent" style:font-size-asian="10.5pt" style:font-weight-asian="normal" style:font-size-complex="10.5pt" style:font-weight-complex="normal"/>
    </style:style>
    <style:style style:name="P5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8099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88ff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9ee7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b3b7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b838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c5a2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d3f8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dbd5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fa6d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010a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1cee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2ebf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61f5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7c16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8b0d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9fba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ab52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be41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e490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e7d4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02d1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1ec7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2be6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3cf0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4e98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6071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80bc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9a4b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b169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b61b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ca18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e78f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fdc4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0a59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711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ded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25d3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3331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33a8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4332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438f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83b9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9186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96b4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a15e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b55b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b5a6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d4db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e356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ee94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ef33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093a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2376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3a51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951c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43a8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cac9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5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596" style:family="paragraph" style:parent-style-name="Standard">
      <style:text-properties fo:color="#000000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597" style:family="paragraph" style:parent-style-name="Standard">
      <style:text-properties fo:color="#000000" style:font-name="Arial" fo:font-size="10.5pt" fo:background-color="transparent" style:font-size-asian="10.5pt" style:font-size-complex="10.5pt"/>
    </style:style>
    <style:style style:name="P5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56d6e2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9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49f6a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0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10a838" officeooo:paragraph-rsid="0549f6ab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P6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c79949" fo:background-color="transparent" style:font-size-asian="10.5pt" style:font-weight-asian="bold" style:font-size-complex="10.5pt" style:font-weight-complex="bold"/>
    </style:style>
    <style:style style:name="P6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dd1574" officeooo:paragraph-rsid="04dd1574" fo:background-color="transparent" style:font-size-asian="10.5pt" style:font-weight-asian="bold" style:font-size-complex="10.5pt" style:font-weight-complex="bold"/>
    </style:style>
    <style:style style:name="P6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53d39c6" fo:background-color="transparent" style:font-size-asian="10.5pt" style:font-size-complex="10.5pt"/>
    </style:style>
    <style:style style:name="P6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4eb3b7d" fo:background-color="transparent" style:font-size-asian="10.5pt" style:font-size-complex="10.5pt"/>
    </style:style>
    <style:style style:name="P60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style:font-name="Arial" fo:font-size="10.5pt" style:text-underline-style="none" fo:font-weight="normal" officeooo:rsid="0010a838" officeooo:paragraph-rsid="054d0312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/>
    </style:style>
    <style:style style:name="P60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83a96" fo:background-color="transparent" style:font-size-asian="10.5pt" style:font-size-complex="10.5pt"/>
    </style:style>
    <style:style style:name="P6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ea57" fo:hyphenate="true" fo:hyphenation-remain-char-count="2" fo:hyphenation-push-char-count="2" loext:hyphenation-no-caps="false"/>
    </style:style>
    <style:style style:name="P6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b0a19" fo:hyphenate="true" fo:hyphenation-remain-char-count="2" fo:hyphenation-push-char-count="2" loext:hyphenation-no-caps="false"/>
    </style:style>
    <style:style style:name="P6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c9c4" fo:hyphenate="true" fo:hyphenation-remain-char-count="2" fo:hyphenation-push-char-count="2" loext:hyphenation-no-caps="false"/>
    </style:style>
    <style:style style:name="P6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d235" fo:hyphenate="true" fo:hyphenation-remain-char-count="2" fo:hyphenation-push-char-count="2" loext:hyphenation-no-caps="false"/>
    </style:style>
    <style:style style:name="P6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f8a7" fo:hyphenate="true" fo:hyphenation-remain-char-count="2" fo:hyphenation-push-char-count="2" loext:hyphenation-no-caps="false"/>
    </style:style>
    <style:style style:name="P6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7cf8" fo:hyphenate="true" fo:hyphenation-remain-char-count="2" fo:hyphenation-push-char-count="2" loext:hyphenation-no-caps="false"/>
    </style:style>
    <style:style style:name="P6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0a176" fo:hyphenate="true" fo:hyphenation-remain-char-count="2" fo:hyphenation-push-char-count="2" loext:hyphenation-no-caps="false"/>
    </style:style>
    <style:style style:name="P6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2bd6b" fo:hyphenate="true" fo:hyphenation-remain-char-count="2" fo:hyphenation-push-char-count="2" loext:hyphenation-no-caps="false"/>
    </style:style>
    <style:style style:name="P6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2d304" fo:hyphenate="true" fo:hyphenation-remain-char-count="2" fo:hyphenation-push-char-count="2" loext:hyphenation-no-caps="false"/>
    </style:style>
    <style:style style:name="P6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4cd9e" fo:hyphenate="true" fo:hyphenation-remain-char-count="2" fo:hyphenation-push-char-count="2" loext:hyphenation-no-caps="false"/>
    </style:style>
    <style:style style:name="P6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32b7" fo:hyphenate="true" fo:hyphenation-remain-char-count="2" fo:hyphenation-push-char-count="2" loext:hyphenation-no-caps="false"/>
    </style:style>
    <style:style style:name="P6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83a96" fo:hyphenate="true" fo:hyphenation-remain-char-count="2" fo:hyphenation-push-char-count="2" loext:hyphenation-no-caps="false"/>
    </style:style>
    <style:style style:name="P6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d1574" fo:hyphenate="true" fo:hyphenation-remain-char-count="2" fo:hyphenation-push-char-count="2" loext:hyphenation-no-caps="false"/>
    </style:style>
    <style:style style:name="P6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d5978" fo:hyphenate="true" fo:hyphenation-remain-char-count="2" fo:hyphenation-push-char-count="2" loext:hyphenation-no-caps="false"/>
    </style:style>
    <style:style style:name="P6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e3bd0" fo:hyphenate="true" fo:hyphenation-remain-char-count="2" fo:hyphenation-push-char-count="2" loext:hyphenation-no-caps="false"/>
    </style:style>
    <style:style style:name="P6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f9b44" fo:hyphenate="true" fo:hyphenation-remain-char-count="2" fo:hyphenation-push-char-count="2" loext:hyphenation-no-caps="false"/>
    </style:style>
    <style:style style:name="P6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076f9" fo:hyphenate="true" fo:hyphenation-remain-char-count="2" fo:hyphenation-push-char-count="2" loext:hyphenation-no-caps="false"/>
    </style:style>
    <style:style style:name="P6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2ae2c" fo:hyphenate="true" fo:hyphenation-remain-char-count="2" fo:hyphenation-push-char-count="2" loext:hyphenation-no-caps="false"/>
    </style:style>
    <style:style style:name="P6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43ca9" fo:hyphenate="true" fo:hyphenation-remain-char-count="2" fo:hyphenation-push-char-count="2" loext:hyphenation-no-caps="false"/>
    </style:style>
    <style:style style:name="P6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605a0" fo:hyphenate="true" fo:hyphenation-remain-char-count="2" fo:hyphenation-push-char-count="2" loext:hyphenation-no-caps="false"/>
    </style:style>
    <style:style style:name="P6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8099a" fo:hyphenate="true" fo:hyphenation-remain-char-count="2" fo:hyphenation-push-char-count="2" loext:hyphenation-no-caps="false"/>
    </style:style>
    <style:style style:name="P6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88ffd" fo:hyphenate="true" fo:hyphenation-remain-char-count="2" fo:hyphenation-push-char-count="2" loext:hyphenation-no-caps="false"/>
    </style:style>
    <style:style style:name="P6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9ee7c" fo:hyphenate="true" fo:hyphenation-remain-char-count="2" fo:hyphenation-push-char-count="2" loext:hyphenation-no-caps="false"/>
    </style:style>
    <style:style style:name="P6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b3b7d" fo:hyphenate="true" fo:hyphenation-remain-char-count="2" fo:hyphenation-push-char-count="2" loext:hyphenation-no-caps="false"/>
    </style:style>
    <style:style style:name="P6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c5a25" fo:hyphenate="true" fo:hyphenation-remain-char-count="2" fo:hyphenation-push-char-count="2" loext:hyphenation-no-caps="false"/>
    </style:style>
    <style:style style:name="P6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d3f88" fo:hyphenate="true" fo:hyphenation-remain-char-count="2" fo:hyphenation-push-char-count="2" loext:hyphenation-no-caps="false"/>
    </style:style>
    <style:style style:name="P6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dbd5a" fo:hyphenate="true" fo:hyphenation-remain-char-count="2" fo:hyphenation-push-char-count="2" loext:hyphenation-no-caps="false"/>
    </style:style>
    <style:style style:name="P6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fa6de" fo:hyphenate="true" fo:hyphenation-remain-char-count="2" fo:hyphenation-push-char-count="2" loext:hyphenation-no-caps="false"/>
    </style:style>
    <style:style style:name="P6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010a9" fo:hyphenate="true" fo:hyphenation-remain-char-count="2" fo:hyphenation-push-char-count="2" loext:hyphenation-no-caps="false"/>
    </style:style>
    <style:style style:name="P6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1ceee" fo:hyphenate="true" fo:hyphenation-remain-char-count="2" fo:hyphenation-push-char-count="2" loext:hyphenation-no-caps="false"/>
    </style:style>
    <style:style style:name="P6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2ebfd" fo:hyphenate="true" fo:hyphenation-remain-char-count="2" fo:hyphenation-push-char-count="2" loext:hyphenation-no-caps="false"/>
    </style:style>
    <style:style style:name="P6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61f5c" fo:hyphenate="true" fo:hyphenation-remain-char-count="2" fo:hyphenation-push-char-count="2" loext:hyphenation-no-caps="false"/>
    </style:style>
    <style:style style:name="P6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7c167" fo:hyphenate="true" fo:hyphenation-remain-char-count="2" fo:hyphenation-push-char-count="2" loext:hyphenation-no-caps="false"/>
    </style:style>
    <style:style style:name="P6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8b0dc" fo:hyphenate="true" fo:hyphenation-remain-char-count="2" fo:hyphenation-push-char-count="2" loext:hyphenation-no-caps="false"/>
    </style:style>
    <style:style style:name="P6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9fba9" fo:hyphenate="true" fo:hyphenation-remain-char-count="2" fo:hyphenation-push-char-count="2" loext:hyphenation-no-caps="false"/>
    </style:style>
    <style:style style:name="P6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ab52e" fo:hyphenate="true" fo:hyphenation-remain-char-count="2" fo:hyphenation-push-char-count="2" loext:hyphenation-no-caps="false"/>
    </style:style>
    <style:style style:name="P6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be413" fo:hyphenate="true" fo:hyphenation-remain-char-count="2" fo:hyphenation-push-char-count="2" loext:hyphenation-no-caps="false"/>
    </style:style>
    <style:style style:name="P6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e490f" fo:hyphenate="true" fo:hyphenation-remain-char-count="2" fo:hyphenation-push-char-count="2" loext:hyphenation-no-caps="false"/>
    </style:style>
    <style:style style:name="P6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e7d45" fo:hyphenate="true" fo:hyphenation-remain-char-count="2" fo:hyphenation-push-char-count="2" loext:hyphenation-no-caps="false"/>
    </style:style>
    <style:style style:name="P6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02d15" fo:hyphenate="true" fo:hyphenation-remain-char-count="2" fo:hyphenation-push-char-count="2" loext:hyphenation-no-caps="false"/>
    </style:style>
    <style:style style:name="P6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1ec71" fo:hyphenate="true" fo:hyphenation-remain-char-count="2" fo:hyphenation-push-char-count="2" loext:hyphenation-no-caps="false"/>
    </style:style>
    <style:style style:name="P6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be6d" fo:hyphenate="true" fo:hyphenation-remain-char-count="2" fo:hyphenation-push-char-count="2" loext:hyphenation-no-caps="false"/>
    </style:style>
    <style:style style:name="P6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cf05" fo:hyphenate="true" fo:hyphenation-remain-char-count="2" fo:hyphenation-push-char-count="2" loext:hyphenation-no-caps="false"/>
    </style:style>
    <style:style style:name="P6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4e98c" fo:hyphenate="true" fo:hyphenation-remain-char-count="2" fo:hyphenation-push-char-count="2" loext:hyphenation-no-caps="false"/>
    </style:style>
    <style:style style:name="P6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80bc3" fo:hyphenate="true" fo:hyphenation-remain-char-count="2" fo:hyphenation-push-char-count="2" loext:hyphenation-no-caps="false"/>
    </style:style>
    <style:style style:name="P6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a4b9" fo:hyphenate="true" fo:hyphenation-remain-char-count="2" fo:hyphenation-push-char-count="2" loext:hyphenation-no-caps="false"/>
    </style:style>
    <style:style style:name="P6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b169c" fo:hyphenate="true" fo:hyphenation-remain-char-count="2" fo:hyphenation-push-char-count="2" loext:hyphenation-no-caps="false"/>
    </style:style>
    <style:style style:name="P6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b61b0" fo:hyphenate="true" fo:hyphenation-remain-char-count="2" fo:hyphenation-push-char-count="2" loext:hyphenation-no-caps="false"/>
    </style:style>
    <style:style style:name="P6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a184" fo:hyphenate="true" fo:hyphenation-remain-char-count="2" fo:hyphenation-push-char-count="2" loext:hyphenation-no-caps="false"/>
    </style:style>
    <style:style style:name="P6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78f9" fo:hyphenate="true" fo:hyphenation-remain-char-count="2" fo:hyphenation-push-char-count="2" loext:hyphenation-no-caps="false"/>
    </style:style>
    <style:style style:name="P6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dc48" fo:hyphenate="true" fo:hyphenation-remain-char-count="2" fo:hyphenation-push-char-count="2" loext:hyphenation-no-caps="false"/>
    </style:style>
    <style:style style:name="P6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a599" fo:hyphenate="true" fo:hyphenation-remain-char-count="2" fo:hyphenation-push-char-count="2" loext:hyphenation-no-caps="false"/>
    </style:style>
    <style:style style:name="P6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7110" fo:hyphenate="true" fo:hyphenation-remain-char-count="2" fo:hyphenation-push-char-count="2" loext:hyphenation-no-caps="false"/>
    </style:style>
    <style:style style:name="P6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deda" fo:hyphenate="true" fo:hyphenation-remain-char-count="2" fo:hyphenation-push-char-count="2" loext:hyphenation-no-caps="false"/>
    </style:style>
    <style:style style:name="P6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25d33" fo:hyphenate="true" fo:hyphenation-remain-char-count="2" fo:hyphenation-push-char-count="2" loext:hyphenation-no-caps="false"/>
    </style:style>
    <style:style style:name="P6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3a87" fo:hyphenate="true" fo:hyphenation-remain-char-count="2" fo:hyphenation-push-char-count="2" loext:hyphenation-no-caps="false"/>
    </style:style>
    <style:style style:name="P6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43321" fo:hyphenate="true" fo:hyphenation-remain-char-count="2" fo:hyphenation-push-char-count="2" loext:hyphenation-no-caps="false"/>
    </style:style>
    <style:style style:name="P6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83b9d" fo:hyphenate="true" fo:hyphenation-remain-char-count="2" fo:hyphenation-push-char-count="2" loext:hyphenation-no-caps="false"/>
    </style:style>
    <style:style style:name="P6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96b49" fo:hyphenate="true" fo:hyphenation-remain-char-count="2" fo:hyphenation-push-char-count="2" loext:hyphenation-no-caps="false"/>
    </style:style>
    <style:style style:name="P6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15ed" fo:hyphenate="true" fo:hyphenation-remain-char-count="2" fo:hyphenation-push-char-count="2" loext:hyphenation-no-caps="false"/>
    </style:style>
    <style:style style:name="P6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b55b5" fo:hyphenate="true" fo:hyphenation-remain-char-count="2" fo:hyphenation-push-char-count="2" loext:hyphenation-no-caps="false"/>
    </style:style>
    <style:style style:name="P6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b5a65" fo:hyphenate="true" fo:hyphenation-remain-char-count="2" fo:hyphenation-push-char-count="2" loext:hyphenation-no-caps="false"/>
    </style:style>
    <style:style style:name="P6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d4db6" fo:hyphenate="true" fo:hyphenation-remain-char-count="2" fo:hyphenation-push-char-count="2" loext:hyphenation-no-caps="false"/>
    </style:style>
    <style:style style:name="P6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356d" fo:hyphenate="true" fo:hyphenation-remain-char-count="2" fo:hyphenation-push-char-count="2" loext:hyphenation-no-caps="false"/>
    </style:style>
    <style:style style:name="P6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e946" fo:hyphenate="true" fo:hyphenation-remain-char-count="2" fo:hyphenation-push-char-count="2" loext:hyphenation-no-caps="false"/>
    </style:style>
    <style:style style:name="P6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f336" fo:hyphenate="true" fo:hyphenation-remain-char-count="2" fo:hyphenation-push-char-count="2" loext:hyphenation-no-caps="false"/>
    </style:style>
    <style:style style:name="P6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093a0" fo:hyphenate="true" fo:hyphenation-remain-char-count="2" fo:hyphenation-push-char-count="2" loext:hyphenation-no-caps="false"/>
    </style:style>
    <style:style style:name="P6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3769" fo:hyphenate="true" fo:hyphenation-remain-char-count="2" fo:hyphenation-push-char-count="2" loext:hyphenation-no-caps="false"/>
    </style:style>
    <style:style style:name="P6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951c3" fo:hyphenate="true" fo:hyphenation-remain-char-count="2" fo:hyphenation-push-char-count="2" loext:hyphenation-no-caps="false"/>
    </style:style>
    <style:style style:name="P6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3a8f" fo:hyphenate="true" fo:hyphenation-remain-char-count="2" fo:hyphenation-push-char-count="2" loext:hyphenation-no-caps="false"/>
    </style:style>
    <style:style style:name="P6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ac99" fo:hyphenate="true" fo:hyphenation-remain-char-count="2" fo:hyphenation-push-char-count="2" loext:hyphenation-no-caps="false"/>
    </style:style>
    <style:style style:name="P67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010a838" officeooo:paragraph-rsid="05609597" style:text-underline-mode="continuous" style:text-overline-mode="continuous" style:text-line-through-mode="continuous" fo:background-color="#ffffff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8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010a838" officeooo:paragraph-rsid="0549f6ab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8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4a4f0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8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59fe4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8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c79949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8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3aa0ba4" officeooo:paragraph-rsid="04c7dcad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d39c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72f9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b3b7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438f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1497b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45b82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c552e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80bc3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e7cf8" fo:background-color="transparent" style:font-size-asian="10.5pt" style:font-size-complex="10.5pt" fo:hyphenate="true" fo:hyphenation-remain-char-count="2" fo:hyphenation-push-char-count="2" loext:hyphenation-no-caps="false"/>
    </style:style>
    <style:style style:name="P6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e7d56" fo:background-color="transparent" style:font-size-asian="10.5pt" style:font-size-complex="10.5pt" fo:hyphenate="true" fo:hyphenation-remain-char-count="2" fo:hyphenation-push-char-count="2" loext:hyphenation-no-caps="false"/>
    </style:style>
    <style:style style:name="P6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fef48" fo:background-color="transparent" style:font-size-asian="10.5pt" style:font-size-complex="10.5pt" fo:hyphenate="true" fo:hyphenation-remain-char-count="2" fo:hyphenation-push-char-count="2" loext:hyphenation-no-caps="false"/>
    </style:style>
    <style:style style:name="P6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b838b" fo:background-color="transparent" style:font-size-asian="10.5pt" style:font-size-complex="10.5pt" fo:hyphenate="true" fo:hyphenation-remain-char-count="2" fo:hyphenation-push-char-count="2" loext:hyphenation-no-caps="false"/>
    </style:style>
    <style:style style:name="P6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33a87" fo:background-color="transparent" style:font-size-asian="10.5pt" style:font-size-complex="10.5pt" fo:hyphenate="true" fo:hyphenation-remain-char-count="2" fo:hyphenation-push-char-count="2" loext:hyphenation-no-caps="false"/>
    </style:style>
    <style:style style:name="P6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e74d44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38ddf9" fo:hyphenate="true" fo:hyphenation-remain-char-count="2" fo:hyphenation-push-char-count="2" loext:hyphenation-no-caps="false"/>
    </style:style>
    <style:style style:name="P7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91861" fo:hyphenate="true" fo:hyphenation-remain-char-count="2" fo:hyphenation-push-char-count="2" loext:hyphenation-no-caps="false"/>
    </style:style>
    <style:style style:name="P7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23a510" fo:background-color="transparent" fo:hyphenate="true" fo:hyphenation-remain-char-count="2" fo:hyphenation-push-char-count="2" loext:hyphenation-no-caps="false"/>
    </style:style>
    <style:style style:name="P7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06071b" fo:background-color="transparent" style:font-size-asian="10.5pt" style:font-size-complex="10.5pt" fo:hyphenate="true" fo:hyphenation-remain-char-count="2" fo:hyphenation-push-char-count="2" loext:hyphenation-no-caps="false"/>
    </style:style>
    <style:style style:name="P7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443a8f" fo:background-color="transparent" style:font-size-asian="10.5pt" style:font-size-complex="10.5pt" fo:hyphenate="true" fo:hyphenation-remain-char-count="2" fo:hyphenation-push-char-count="2" loext:hyphenation-no-caps="false"/>
    </style:style>
    <style:style style:name="P7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51438f0" fo:background-color="transparent" style:font-size-asian="10.5pt" style:font-size-complex="10.5pt" fo:hyphenate="true" fo:hyphenation-remain-char-count="2" fo:hyphenation-push-char-count="2" loext:hyphenation-no-caps="false"/>
    </style:style>
    <style:style style:name="P7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83b9d"/>
    </style:style>
    <style:style style:name="P7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e1497b" fo:background-color="transparent" style:font-size-asian="10.5pt" style:font-size-complex="10.5pt" fo:hyphenate="true" fo:hyphenation-remain-char-count="2" fo:hyphenation-push-char-count="2" loext:hyphenation-no-caps="false"/>
    </style:style>
    <style:style style:name="P7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443a8f" fo:background-color="transparent" style:font-size-asian="10.5pt" style:font-size-complex="10.5pt"/>
    </style:style>
    <style:style style:name="P7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45b82" fo:background-color="transparent" style:font-size-asian="10.5pt" style:font-size-complex="10.5pt" fo:hyphenate="true" fo:hyphenation-remain-char-count="2" fo:hyphenation-push-char-count="2" loext:hyphenation-no-caps="false"/>
    </style:style>
    <style:style style:name="P7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fc552e"/>
    </style:style>
    <style:style style:name="P7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080bc3"/>
    </style:style>
    <style:style style:name="T1" style:family="text">
      <style:text-properties officeooo:rsid="04c0370d"/>
    </style:style>
    <style:style style:name="T2" style:family="text">
      <style:text-properties fo:color="#000000" style:font-name="Arial" style:font-name-asian="Arial2"/>
    </style:style>
    <style:style style:name="T3" style:family="text">
      <style:text-properties fo:color="#000000" style:font-name="Arial" officeooo:rsid="04560eef" style:font-name-asian="Arial2"/>
    </style:style>
    <style:style style:name="T4" style:family="text">
      <style:text-properties fo:color="#000000" style:font-name="Arial" officeooo:rsid="0451d4cf" style:font-name-asian="Arial2"/>
    </style:style>
    <style:style style:name="T5" style:family="text">
      <style:text-properties fo:color="#000000" style:font-name="Arial" officeooo:rsid="0342cb4a" style:font-name-asian="Arial2"/>
    </style:style>
    <style:style style:name="T6" style:family="text">
      <style:text-properties fo:color="#000000" style:font-name="Arial" officeooo:rsid="01aae15f" style:font-name-asian="Arial2"/>
    </style:style>
    <style:style style:name="T7" style:family="text">
      <style:text-properties fo:color="#000000" style:font-name="Arial" officeooo:rsid="036843dc" style:font-name-asian="Arial2"/>
    </style:style>
    <style:style style:name="T8" style:family="text">
      <style:text-properties fo:color="#000000" style:font-name="Arial" officeooo:rsid="04c0370d" style:font-name-asian="Arial2"/>
    </style:style>
    <style:style style:name="T9" style:family="text">
      <style:text-properties fo:color="#000000" style:font-name="Arial" fo:font-weight="bold" style:font-name-asian="Arial2" style:font-weight-asian="bold" style:font-weight-complex="bold"/>
    </style:style>
    <style:style style:name="T10" style:family="text"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T11" style:family="text">
      <style:text-properties fo:color="#000000" style:font-name="Arial" fo:font-size="10.5pt" style:text-underline-style="solid" style:text-underline-width="auto" style:text-underline-color="font-color" fo:font-weight="bold" officeooo:rsid="04c0370d" style:font-name-asian="Arial2" style:font-size-asian="10.5pt" style:font-weight-asian="bold" style:font-size-complex="10.5pt"/>
    </style:style>
    <style:style style:name="T12" style:family="text">
      <style:text-properties fo:color="#000000" style:font-name="Arial" fo:font-size="10.5pt" style:text-underline-style="solid" style:text-underline-width="auto" style:text-underline-color="font-color" fo:font-weight="bold" officeooo:rsid="05655dc4" style:letter-kerning="true" style:font-name-asian="Arial2" style:font-size-asian="10.5pt" style:language-asian="zh" style:country-asian="CN" style:font-weight-asian="bold" style:font-name-complex="Arial2" style:font-size-complex="10.5pt" style:language-complex="hi" style:country-complex="IN"/>
    </style:style>
    <style:style style:name="T13" style:family="text">
      <style:text-properties fo:color="#000000" style:text-line-through-style="none" style:text-line-through-type="none" style:font-name="Arial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14" style:family="text">
      <style:text-properties fo:color="#000000" style:text-line-through-style="none" style:text-line-through-type="none" style:font-name="Arial" fo:language="pt" fo:country="BR" style:text-underline-style="none" fo:font-weight="bold" officeooo:rsid="055b4fd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5" style:family="text">
      <style:text-properties fo:color="#000000" style:text-line-through-style="none" style:text-line-through-type="none" style:font-name="Arial" fo:language="pt" fo:country="BR" style:text-underline-style="none" fo:font-weight="bold" officeooo:rsid="0523fd9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6" style:family="text">
      <style:text-properties fo:color="#000000" style:text-line-through-style="none" style:text-line-through-type="none" style:font-name="Arial" fo:language="pt" fo:country="BR" style:text-underline-style="none" fo:font-weight="bold" officeooo:rsid="052560e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7" style:family="text">
      <style:text-properties fo:color="#000000" style:text-line-through-style="none" style:text-line-through-type="none" style:font-name="Arial" fo:language="pt" fo:country="BR" style:text-underline-style="none" fo:font-weight="bold" officeooo:rsid="0526e8e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8" style:family="text">
      <style:text-properties fo:color="#000000" style:text-line-through-style="none" style:text-line-through-type="none" style:font-name="Arial" fo:language="pt" fo:country="BR" style:text-underline-style="none" fo:font-weight="bold" officeooo:rsid="05287be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" style:family="text">
      <style:text-properties fo:color="#000000" style:text-line-through-style="none" style:text-line-through-type="none" style:font-name="Arial" fo:language="pt" fo:country="BR" style:text-underline-style="none" fo:font-weight="bold" officeooo:rsid="055cac9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" style:family="text">
      <style:text-properties fo:color="#000000" style:text-line-through-style="none" style:text-line-through-type="none" style:font-name="Arial" fo:language="pt" fo:country="BR" style:text-underline-style="none" fo:font-weight="bold" officeooo:rsid="05529b3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1" style:family="text">
      <style:text-properties fo:color="#000000" style:text-line-through-style="none" style:text-line-through-type="none" style:font-name="Arial" fo:language="pt" fo:country="BR" style:text-underline-style="none" fo:font-weight="bold" officeooo:rsid="0538ddf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2" style:family="text">
      <style:text-properties fo:color="#000000" style:text-line-through-style="none" style:text-line-through-type="none" style:font-name="Arial" fo:language="pt" fo:country="BR" style:text-underline-style="none" fo:font-weight="bold" officeooo:rsid="0556d6e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3" style:family="text">
      <style:text-properties fo:color="#000000" style:text-line-through-style="none" style:text-line-through-type="none" style:font-name="Arial" fo:language="pt" fo:country="BR" style:text-underline-style="none" fo:font-weight="bold" officeooo:rsid="05196b4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5" style:family="text">
      <style:text-properties fo:color="#000000" style:text-line-through-style="none" style:text-line-through-type="none" style:font-name="Arial" fo:language="pt" fo:country="BR" style:text-underline-style="none" fo:font-weight="bold" officeooo:rsid="0523fd9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6" style:family="text">
      <style:text-properties fo:color="#000000" style:text-line-through-style="none" style:text-line-through-type="none" style:font-name="Arial" fo:language="pt" fo:country="BR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7" style:family="text">
      <style:text-properties fo:color="#000000" style:text-line-through-style="none" style:text-line-through-type="none" style:font-name="Arial" fo:language="pt" fo:country="BR" style:text-underline-style="none" fo:font-weight="bold" officeooo:rsid="0538ddf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8" style:family="text">
      <style:text-properties fo:color="#000000" style:text-line-through-style="none" style:text-line-through-type="none" style:font-name="Arial" fo:language="pt" fo:country="BR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9" style:family="text">
      <style:text-properties fo:color="#000000" style:text-line-through-style="none" style:text-line-through-type="none" style:font-name="Arial" fo:language="pt" fo:country="BR" style:text-underline-style="none" fo:font-weight="bold" officeooo:rsid="04f8b0d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0" style:family="text">
      <style:text-properties fo:color="#000000" style:text-line-through-style="none" style:text-line-through-type="none" style:font-name="Arial" fo:language="pt" fo:country="BR" style:text-underline-style="none" fo:font-weight="bold" officeooo:rsid="05183b9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1" style:family="text">
      <style:text-properties fo:color="#000000" style:text-line-through-style="none" style:text-line-through-type="none" style:font-name="Arial" fo:language="pt" fo:country="BR" style:text-underline-style="none" fo:font-weight="bold" officeooo:rsid="0556d6e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2" style:family="text">
      <style:text-properties fo:color="#000000" style:text-line-through-style="none" style:text-line-through-type="none" style:font-name="Arial" fo:language="pt" fo:country="BR" style:text-underline-style="none" fo:font-weight="bold" officeooo:rsid="051a15e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3" style:family="text">
      <style:text-properties fo:color="#000000" style:text-line-through-style="none" style:text-line-through-type="none" style:font-name="Arial" fo:language="pt" fo:country="BR" style:text-underline-style="none" fo:font-weight="bold" officeooo:rsid="051b55b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4" style:family="text">
      <style:text-properties fo:color="#000000" style:text-line-through-style="none" style:text-line-through-type="none" style:font-name="Arial" fo:language="pt" fo:country="BR" style:text-underline-style="none" fo:font-weight="bold" officeooo:rsid="051b5a6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" style:family="text">
      <style:text-properties fo:color="#000000" style:text-line-through-style="none" style:text-line-through-type="none" style:font-name="Arial" fo:language="pt" fo:country="BR" style:text-underline-style="none" fo:font-weight="bold" officeooo:rsid="051d4db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" style:family="text">
      <style:text-properties fo:color="#000000" style:text-line-through-style="none" style:text-line-through-type="none" style:font-name="Arial" fo:language="pt" fo:country="BR" style:text-underline-style="none" fo:font-weight="bold" officeooo:rsid="051e356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7" style:family="text">
      <style:text-properties fo:color="#000000" style:text-line-through-style="none" style:text-line-through-type="none" style:font-name="Arial" fo:language="pt" fo:country="BR" style:text-underline-style="none" fo:font-weight="bold" officeooo:rsid="051ed2bf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8" style:family="text">
      <style:text-properties fo:color="#000000" style:text-line-through-style="none" style:text-line-through-type="none" style:font-name="Arial" fo:language="pt" fo:country="BR" style:text-underline-style="none" fo:font-weight="bold" officeooo:rsid="051ef33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9" style:family="text">
      <style:text-properties fo:color="#000000" style:text-line-through-style="none" style:text-line-through-type="none" style:font-name="Arial" fo:language="pt" fo:country="BR" style:text-underline-style="none" fo:font-weight="bold" officeooo:rsid="052093a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0" style:family="text">
      <style:text-properties fo:color="#000000" style:text-line-through-style="none" style:text-line-through-type="none" style:font-name="Arial" fo:language="pt" fo:country="BR" style:text-underline-style="none" fo:font-weight="bold" officeooo:rsid="05223769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1" style:family="text">
      <style:text-properties fo:color="#000000" style:text-line-through-style="none" style:text-line-through-type="none" style:font-name="Arial" fo:language="pt" fo:country="BR" style:text-underline-style="none" fo:font-weight="bold" officeooo:rsid="0523a51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2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3" style:family="text">
      <style:text-properties fo:color="#000000" style:text-line-through-style="none" style:text-line-through-type="none" style:font-name="Arial" fo:language="pt" fo:country="BR" style:text-underline-style="none" fo:font-weight="bold" officeooo:rsid="04f8b0d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4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5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6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7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8" style:family="text">
      <style:text-properties fo:color="#000000" style:text-line-through-style="none" style:text-line-through-type="none" style:font-name="Arial" fo:font-size="10.5pt" fo:language="pt" fo:country="BR" style:text-underline-style="none" officeooo:rsid="0538ddf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49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0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1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529b3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5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3b0a1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5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54da1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fe490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02d1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7" style:family="text">
      <style:text-properties fo:color="#000000" style:text-line-through-style="none" style:text-line-through-type="none" style:font-name="Arial" fo:font-size="10.5pt" fo:language="pt" fo:country="none" officeooo:rsid="05183b9d" style:letter-kerning="true" style:text-blinking="false" fo:background-color="transparent" loext:char-shading-value="0" style:font-size-asian="10.5pt" style:font-size-complex="10.5pt" loext:padding="0cm" loext:border="none"/>
    </style:style>
    <style:style style:name="T58" style:family="text">
      <style:text-properties fo:color="#000000" style:text-line-through-style="none" style:text-line-through-type="none" style:font-name="Arial" fo:font-size="10.5pt" fo:language="pt" fo:country="none" officeooo:rsid="02718a22" style:letter-kerning="true" style:text-blinking="false" fo:background-color="transparent" loext:char-shading-value="0" style:font-name-asian="Arial2" style:font-size-asian="10.5pt" style:font-size-complex="10.5pt" loext:padding="0cm" loext:border="none"/>
    </style:style>
    <style:style style:name="T59" style:family="text">
      <style:text-properties fo:color="#000000" style:text-line-through-style="none" style:text-line-through-type="none" fo:language="pt" fo:country="none" officeooo:rsid="05183b9d" style:letter-kerning="true" style:text-blinking="false" fo:background-color="transparent" loext:char-shading-value="0" loext:padding="0cm" loext:border="none"/>
    </style:style>
    <style:style style:name="T60" style:family="text">
      <style:text-properties fo:color="#000000" style:text-line-through-style="none" style:text-line-through-type="none" fo:language="pt" fo:country="none" officeooo:rsid="0556d6e2" style:letter-kerning="true" style:text-blinking="false" fo:background-color="transparent" loext:char-shading-value="0" loext:padding="0cm" loext:border="none"/>
    </style:style>
    <style:style style:name="T61" style:family="text">
      <style:text-properties fo:color="#000000" style:text-line-through-style="none" style:text-line-through-type="none" fo:language="pt" fo:country="none" officeooo:rsid="05196b49" style:letter-kerning="true" style:text-blinking="false" fo:background-color="transparent" loext:char-shading-value="0" loext:padding="0cm" loext:border="none"/>
    </style:style>
    <style:style style:name="T62" style:family="text">
      <style:text-properties fo:font-variant="normal" fo:text-transform="none" fo:color="#000000" style:text-line-through-style="none" style:text-line-through-type="none" style:font-name="Arial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ec09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f824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aee2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e0336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b4fd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3747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d2bd6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4da1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7c16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8b0d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9fba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ab52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be41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c552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e7d4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1ec7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29b3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9ea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cc9c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cd23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cf8a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3fd9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8ddf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9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8b0d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9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83b9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9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9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8b0d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9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83b9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9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75e6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a782a" style:text-blinking="false" fo:background-color="transparent" loext:char-shading-value="0" style:font-size-asian="10.5pt" style:font-weight-asian="normal" style:font-size-complex="10.5pt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aa2d" style:text-blinking="false" fo:background-color="transparent" loext:char-shading-value="0" style:font-size-asian="10.5pt" style:font-weight-asian="normal" style:font-size-complex="10.5pt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fd7ae" style:text-blinking="false" fo:background-color="transparent" loext:char-shading-value="0" style:font-size-asian="10.5pt" style:font-weight-asian="normal" style:font-size-complex="10.5pt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0a19" style:text-blinking="false" fo:background-color="transparent" loext:char-shading-value="0" style:font-size-asian="10.5pt" style:font-weight-asian="normal" style:font-size-complex="10.5pt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fef48" style:text-blinking="false" fo:background-color="transparent" loext:char-shading-value="0" style:font-size-asian="10.5pt" style:font-weight-asian="normal" style:font-size-complex="10.5pt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2d304" style:text-blinking="false" fo:background-color="transparent" loext:char-shading-value="0" style:font-size-asian="10.5pt" style:font-weight-asian="normal" style:font-size-complex="10.5pt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4cd9e" style:text-blinking="false" fo:background-color="transparent" loext:char-shading-value="0" style:font-size-asian="10.5pt" style:font-weight-asian="normal" style:font-size-complex="10.5pt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2ae2c" style:text-blinking="false" fo:background-color="transparent" loext:char-shading-value="0" style:font-size-asian="10.5pt" style:font-weight-asian="normal" style:font-size-complex="10.5pt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43ca9" style:text-blinking="false" fo:background-color="transparent" loext:char-shading-value="0" style:font-size-asian="10.5pt" style:font-weight-asian="normal" style:font-size-complex="10.5pt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605a0" style:text-blinking="false" fo:background-color="transparent" loext:char-shading-value="0" style:font-size-asian="10.5pt" style:font-weight-asian="normal" style:font-size-complex="10.5pt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96b49" style:text-blinking="false" fo:background-color="transparent" loext:char-shading-value="0" style:font-size-asian="10.5pt" style:font-weight-asian="normal" style:font-size-complex="10.5pt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b55b5" style:text-blinking="false" fo:background-color="transparent" loext:char-shading-value="0" style:font-size-asian="10.5pt" style:font-weight-asian="normal" style:font-size-complex="10.5pt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d4db6" style:text-blinking="false" fo:background-color="transparent" loext:char-shading-value="0" style:font-size-asian="10.5pt" style:font-weight-asian="normal" style:font-size-complex="10.5pt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3fd95" style:text-blinking="false" fo:background-color="transparent" loext:char-shading-value="0" style:font-size-asian="10.5pt" style:font-weight-asian="normal" style:font-size-complex="10.5pt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560e9" style:text-blinking="false" fo:background-color="transparent" loext:char-shading-value="0" style:font-size-asian="10.5pt" style:font-weight-asian="normal" style:font-size-complex="10.5pt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9fe9d" style:text-blinking="false" fo:background-color="transparent" loext:char-shading-value="0" style:font-size-asian="10.5pt" style:font-weight-asian="normal" style:font-size-complex="10.5pt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a5394" style:text-blinking="false" fo:background-color="transparent" loext:char-shading-value="0" style:font-size-asian="10.5pt" style:font-weight-asian="normal" style:font-size-complex="10.5pt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8374" style:text-blinking="false" fo:background-color="transparent" loext:char-shading-value="0" style:font-size-asian="10.5pt" style:font-weight-asian="normal" style:font-size-complex="10.5pt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0487" style:text-blinking="false" fo:background-color="transparent" loext:char-shading-value="0" style:font-size-asian="10.5pt" style:font-weight-asian="normal" style:font-size-complex="10.5pt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3e35f" style:text-blinking="false" fo:background-color="transparent" loext:char-shading-value="0" style:font-size-asian="10.5pt" style:font-weight-asian="normal" style:font-size-complex="10.5pt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da319" style:text-blinking="false" fo:background-color="transparent" loext:char-shading-value="0" style:font-size-asian="10.5pt" style:font-weight-asian="normal" style:font-size-complex="10.5pt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e7cf8" style:text-blinking="false" fo:background-color="transparent" loext:char-shading-value="0" style:font-size-asian="10.5pt" style:font-weight-asian="bold" style:font-size-complex="10.5pt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6e8e8" style:text-blinking="false" fo:background-color="transparent" loext:char-shading-value="0" style:font-size-asian="10.5pt" style:font-weight-asian="bold" style:font-size-complex="10.5pt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fda6" style:text-blinking="false" fo:background-color="transparent" loext:char-shading-value="0" style:font-size-asian="10.5pt" style:font-weight-asian="bold" style:font-size-complex="10.5pt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fd7ae" style:text-blinking="false" fo:background-color="transparent" loext:char-shading-value="0" style:font-size-asian="10.5pt" style:font-size-complex="10.5pt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74d44" style:text-blinking="false" fo:background-color="transparent" loext:char-shading-value="0" style:font-size-asian="10.5pt" style:font-size-complex="10.5pt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9ee7c" style:text-blinking="false" fo:background-color="transparent" loext:char-shading-value="0" style:font-size-asian="10.5pt" style:font-size-complex="10.5pt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d3f88" style:text-blinking="false" fo:background-color="transparent" loext:char-shading-value="0" style:font-size-asian="10.5pt" style:font-size-complex="10.5pt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dbd5a" style:text-blinking="false" fo:background-color="transparent" loext:char-shading-value="0" style:font-size-asian="10.5pt" style:font-size-complex="10.5pt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45b82" style:text-blinking="false" fo:background-color="transparent" loext:char-shading-value="0" style:font-size-asian="10.5pt" style:font-size-complex="10.5pt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c552e" style:text-blinking="false" fo:background-color="transparent" loext:char-shading-value="0" style:font-size-asian="10.5pt" style:font-size-complex="10.5pt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605a0" style:text-blinking="false" fo:background-color="transparent" loext:char-shading-value="0" style:font-size-asian="10.5pt" style:font-size-complex="10.5pt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96b49" style:text-blinking="false" fo:background-color="transparent" loext:char-shading-value="0" style:font-size-asian="10.5pt" style:font-size-complex="10.5pt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15ed" style:text-blinking="false" fo:background-color="transparent" loext:char-shading-value="0" style:font-size-asian="10.5pt" style:font-size-complex="10.5pt"/>
    </style:style>
    <style:style style:name="T1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3a510" style:text-blinking="false" fo:background-color="transparent" loext:char-shading-value="0" style:font-size-asian="10.5pt" style:font-size-complex="10.5pt"/>
    </style:style>
    <style:style style:name="T13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d3f88" style:text-blinking="false" fo:background-color="transparent" loext:char-shading-value="0" style:font-size-asian="10.5pt" style:font-weight-asian="bold" style:font-size-complex="10.5pt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14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weight-asian="normal" style:font-size-complex="10.5pt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normal" officeooo:rsid="02718a22" style:letter-kerning="true" style:text-blinking="false" fo:background-color="transparent" loext:char-shading-value="0" style:font-size-asian="10.5pt" style:font-size-complex="10.5pt" loext:padding="0cm" loext:border="none"/>
    </style:style>
    <style:style style:name="T147" style:family="text">
      <style:text-properties fo:font-variant="normal" fo:text-transform="none" fo:color="#000000" style:text-line-through-style="none" style:text-line-through-type="none" fo:letter-spacing="normal" fo:language="pt" fo:country="none" fo:font-style="normal" officeooo:rsid="0556d6e2" style:letter-kerning="true" style:text-blinking="false" fo:background-color="transparent" loext:char-shading-value="0" loext:padding="0cm" loext:border="none"/>
    </style:style>
    <style:style style:name="T148" style:family="text">
      <style:text-properties fo:font-variant="normal" fo:text-transform="none" fo:color="#000000" style:text-line-through-style="none" style:text-line-through-type="none" fo:letter-spacing="normal" fo:language="pt" fo:country="none" fo:font-style="normal" officeooo:rsid="05191861" style:letter-kerning="true" style:text-blinking="false" fo:background-color="transparent" loext:char-shading-value="0" loext:padding="0cm" loext:border="none"/>
    </style:style>
    <style:style style:name="T149" style:family="text">
      <style:text-properties fo:font-variant="normal" fo:text-transform="none" fo:color="#000000" style:font-name="Arial" fo:font-size="10.5pt" fo:letter-spacing="normal" fo:font-style="normal" fo:font-weight="bold" officeooo:rsid="00d9f5ba" fo:background-color="transparent" loext:char-shading-value="0" style:font-size-asian="10.5pt" style:font-weight-asian="bold" style:font-size-complex="10.5pt" style:font-weight-complex="bold"/>
    </style:style>
    <style:style style:name="T150" style:family="text">
      <style:text-properties fo:font-variant="normal" fo:text-transform="none" fo:color="#000000" style:font-name="Arial" fo:font-size="10.5pt" fo:letter-spacing="normal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151" style:family="text">
      <style:text-properties fo:font-variant="normal" fo:text-transform="none" fo:color="#000000" style:font-name="Arial" fo:font-size="10.5pt" fo:letter-spacing="normal" fo:font-style="normal" fo:font-weight="bold" officeooo:rsid="04d6190d" fo:background-color="transparent" loext:char-shading-value="0" style:font-size-asian="10.5pt" style:font-weight-asian="bold" style:font-size-complex="10.5pt" style:font-weight-complex="bold"/>
    </style:style>
    <style:style style:name="T152" style:family="text">
      <style:text-properties fo:font-variant="normal" fo:text-transform="none" fo:color="#000000" style:font-name="Arial" fo:font-size="10.5pt" fo:letter-spacing="normal" fo:font-style="normal" fo:font-weight="bold" officeooo:rsid="04dd1574" fo:background-color="transparent" loext:char-shading-value="0" style:font-size-asian="10.5pt" style:font-weight-asian="bold" style:font-size-complex="10.5pt" style:font-weight-complex="bold"/>
    </style:style>
    <style:style style:name="T153" style:family="text">
      <style:text-properties fo:font-variant="normal" fo:text-transform="none" fo:color="#000000" style:font-name="Arial" fo:font-size="10.5pt" fo:letter-spacing="normal" fo:font-style="normal" fo:font-weight="bold" officeooo:rsid="04ed3f88" fo:background-color="transparent" loext:char-shading-value="0" style:font-size-asian="10.5pt" style:font-weight-asian="bold" style:font-size-complex="10.5pt" style:font-weight-complex="bold"/>
    </style:style>
    <style:style style:name="T154" style:family="text">
      <style:text-properties fo:font-variant="normal" fo:text-transform="none" fo:color="#000000" style:font-name="Arial" fo:font-size="10.5pt" fo:letter-spacing="normal" fo:font-style="normal" fo:font-weight="bold" officeooo:rsid="04f2ebfd" fo:background-color="transparent" loext:char-shading-value="0" style:font-size-asian="10.5pt" style:font-weight-asian="bold" style:font-size-complex="10.5pt" style:font-weight-complex="bold"/>
    </style:style>
    <style:style style:name="T155" style:family="text">
      <style:text-properties fo:font-variant="normal" fo:text-transform="none" fo:color="#000000" style:font-name="Arial" fo:font-size="10.5pt" fo:letter-spacing="normal" fo:font-style="normal" fo:font-weight="bold" officeooo:rsid="04f8b0dc" fo:background-color="transparent" loext:char-shading-value="0" style:font-size-asian="10.5pt" style:font-weight-asian="bold" style:font-size-complex="10.5pt" style:font-weight-complex="bold"/>
    </style:style>
    <style:style style:name="T156" style:family="text">
      <style:text-properties fo:font-variant="normal" fo:text-transform="none" fo:color="#000000" style:font-name="Arial" fo:font-size="10.5pt" fo:letter-spacing="normal" fo:font-style="normal" fo:font-weight="bold" officeooo:rsid="051438f0" fo:background-color="transparent" loext:char-shading-value="0" style:font-size-asian="10.5pt" style:font-weight-asian="bold" style:font-size-complex="10.5pt" style:font-weight-complex="bold"/>
    </style:style>
    <style:style style:name="T157" style:family="text">
      <style:text-properties fo:font-variant="normal" fo:text-transform="none" fo:color="#000000" style:font-name="Arial" fo:font-size="10.5pt" fo:letter-spacing="normal" fo:font-style="normal" fo:font-weight="bold" officeooo:rsid="0526e8e8" fo:background-color="transparent" loext:char-shading-value="0" style:font-size-asian="10.5pt" style:font-weight-asian="bold" style:font-size-complex="10.5pt" style:font-weight-complex="bold"/>
    </style:style>
    <style:style style:name="T158" style:family="text">
      <style:text-properties fo:font-variant="normal" fo:text-transform="none" fo:color="#000000" style:font-name="Arial" fo:font-size="10.5pt" fo:letter-spacing="normal" fo:font-style="normal" fo:font-weight="bold" officeooo:rsid="052ff67a" fo:background-color="transparent" loext:char-shading-value="0" style:font-size-asian="10.5pt" style:font-weight-asian="bold" style:font-size-complex="10.5pt" style:font-weight-complex="bold"/>
    </style:style>
    <style:style style:name="T159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transparent" loext:char-shading-value="0" style:font-size-asian="10.5pt" style:font-size-complex="10.5pt"/>
    </style:style>
    <style:style style:name="T160" style:family="text">
      <style:text-properties fo:font-variant="normal" fo:text-transform="none" fo:color="#000000" style:font-name="Arial" fo:font-size="10.5pt" fo:letter-spacing="normal" fo:font-style="normal" fo:font-weight="normal" officeooo:rsid="04e605a0" fo:background-color="transparent" loext:char-shading-value="0" style:font-size-asian="10.5pt" style:font-size-complex="10.5pt"/>
    </style:style>
    <style:style style:name="T161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transparent" loext:char-shading-value="0" style:font-size-asian="10.5pt" style:font-weight-asian="normal" style:font-size-complex="10.5pt" style:font-weight-complex="normal"/>
    </style:style>
    <style:style style:name="T162" style:family="text">
      <style:text-properties fo:font-variant="normal" fo:text-transform="none" fo:color="#000000" style:font-name="Arial" fo:font-size="10.5pt" fo:letter-spacing="normal" fo:font-style="normal" fo:font-weight="normal" officeooo:rsid="04e605a0" fo:background-color="transparent" loext:char-shading-value="0" style:font-size-asian="10.5pt" style:font-weight-asian="normal" style:font-size-complex="10.5pt" style:font-weight-complex="normal"/>
    </style:style>
    <style:style style:name="T163" style:family="text">
      <style:text-properties fo:font-variant="normal" fo:text-transform="none" fo:color="#000000" style:font-name="Arial" fo:font-size="10.5pt" fo:letter-spacing="normal" fo:font-style="normal" fo:font-weight="normal" officeooo:rsid="05183b9d" fo:background-color="transparent" loext:char-shading-value="0" style:font-size-asian="10.5pt" style:font-weight-asian="normal" style:font-size-complex="10.5pt" style:font-weight-complex="normal"/>
    </style:style>
    <style:style style:name="T164" style:family="text">
      <style:text-properties fo:font-variant="normal" fo:text-transform="none" fo:color="#000000" style:font-name="Arial" fo:font-size="10.5pt" fo:letter-spacing="normal" fo:font-style="normal" fo:font-weight="normal" officeooo:rsid="051a15ed" fo:background-color="transparent" loext:char-shading-value="0" style:font-size-asian="10.5pt" style:font-weight-asian="normal" style:font-size-complex="10.5pt" style:font-weight-complex="normal"/>
    </style:style>
    <style:style style:name="T165" style:family="text">
      <style:text-properties fo:font-variant="normal" fo:text-transform="none" fo:color="#000000" style:font-name="Arial" fo:font-size="10.5pt" fo:letter-spacing="normal" fo:font-style="normal" fo:font-weight="normal" officeooo:rsid="051b55b5" fo:background-color="transparent" loext:char-shading-value="0" style:font-size-asian="10.5pt" style:font-weight-asian="normal" style:font-size-complex="10.5pt" style:font-weight-complex="normal"/>
    </style:style>
    <style:style style:name="T166" style:family="text">
      <style:text-properties fo:font-variant="normal" fo:text-transform="none" fo:color="#000000" style:font-name="Arial" fo:font-size="10.5pt" fo:letter-spacing="normal" fo:font-style="normal" fo:font-weight="normal" officeooo:rsid="051b5a65" fo:background-color="transparent" loext:char-shading-value="0" style:font-size-asian="10.5pt" style:font-weight-asian="normal" style:font-size-complex="10.5pt" style:font-weight-complex="normal"/>
    </style:style>
    <style:style style:name="T167" style:family="text">
      <style:text-properties fo:font-variant="normal" fo:text-transform="none" fo:color="#000000" style:font-name="Arial" fo:font-size="10.5pt" fo:letter-spacing="normal" fo:font-style="normal" fo:font-weight="normal" officeooo:rsid="051ef336" fo:background-color="transparent" loext:char-shading-value="0" style:font-size-asian="10.5pt" style:font-weight-asian="normal" style:font-size-complex="10.5pt" style:font-weight-complex="normal"/>
    </style:style>
    <style:style style:name="T168" style:family="text">
      <style:text-properties fo:font-variant="normal" fo:text-transform="none" fo:color="#000000" style:font-name="Arial" fo:font-size="10.5pt" fo:letter-spacing="normal" fo:font-style="normal" fo:font-weight="normal" officeooo:rsid="05223769" fo:background-color="transparent" loext:char-shading-value="0" style:font-size-asian="10.5pt" style:font-weight-asian="normal" style:font-size-complex="10.5pt" style:font-weight-complex="normal"/>
    </style:style>
    <style:style style:name="T169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transparent" loext:char-shading-value="0" style:font-size-asian="10.5pt" style:font-weight-asian="bold" style:font-size-complex="10.5pt" style:font-weight-complex="bold"/>
    </style:style>
    <style:style style:name="T170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4e605a0" fo:background-color="transparent" loext:char-shading-value="0" style:font-size-asian="10.5pt" style:font-weight-asian="normal" style:font-size-complex="10.5pt" style:font-weight-complex="normal"/>
    </style:style>
    <style:style style:name="T171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fo:font-weight="normal" officeooo:rsid="0010a83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font-name-complex="Arial2" style:font-style-complex="normal" style:font-weight-complex="normal" loext:padding="0cm" loext:border="none"/>
    </style:style>
    <style:style style:name="T17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4fd7ae" style:text-blinking="false" fo:background-color="transparent" loext:char-shading-value="0"/>
    </style:style>
    <style:style style:name="T173" style:family="text">
      <style:text-properties fo:font-variant="normal" fo:text-transform="none" fo:letter-spacing="normal" fo:font-style="normal"/>
    </style:style>
    <style:style style:name="T174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175" style:family="text">
      <style:text-properties fo:font-variant="normal" fo:text-transform="none" fo:letter-spacing="normal" fo:font-style="normal" fo:font-weight="bold" officeooo:rsid="04d6190d" style:font-weight-asian="bold" style:font-weight-complex="bold"/>
    </style:style>
    <style:style style:name="T176" style:family="text">
      <style:text-properties fo:font-variant="normal" fo:text-transform="none" fo:letter-spacing="normal" fo:font-style="normal" fo:font-weight="bold" officeooo:rsid="04ed3f88" style:font-weight-asian="bold" style:font-weight-complex="bold"/>
    </style:style>
    <style:style style:name="T177" style:family="text">
      <style:text-properties fo:font-variant="normal" fo:text-transform="none" fo:letter-spacing="normal" fo:font-style="normal" fo:font-weight="bold" officeooo:rsid="04f2ebfd" style:font-weight-asian="bold" style:font-weight-complex="bold"/>
    </style:style>
    <style:style style:name="T178" style:family="text">
      <style:text-properties fo:font-variant="normal" fo:text-transform="none" fo:letter-spacing="normal" fo:font-style="normal" fo:font-weight="bold" officeooo:rsid="04f8b0dc" style:font-weight-asian="bold" style:font-weight-complex="bold"/>
    </style:style>
    <style:style style:name="T179" style:family="text">
      <style:text-properties fo:font-variant="normal" fo:text-transform="none" fo:letter-spacing="normal" fo:font-style="normal" fo:font-weight="bold" officeooo:rsid="0526e8e8" style:font-weight-asian="bold" style:font-weight-complex="bold"/>
    </style:style>
    <style:style style:name="T180" style:family="text">
      <style:text-properties fo:font-variant="normal" fo:text-transform="none" fo:letter-spacing="normal" fo:font-style="normal" fo:font-weight="bold" officeooo:rsid="052ff67a" style:font-weight-asian="bold" style:font-weight-complex="bold"/>
    </style:style>
    <style:style style:name="T181" style:family="text">
      <style:text-properties fo:font-variant="normal" fo:text-transform="none" fo:letter-spacing="normal" fo:font-style="normal" fo:font-weight="bold" officeooo:rsid="00ba7518" fo:background-color="transparent" loext:char-shading-value="0" style:font-weight-asian="bold" style:font-weight-complex="bold"/>
    </style:style>
    <style:style style:name="T182" style:family="text">
      <style:text-properties fo:font-variant="normal" fo:text-transform="none" fo:letter-spacing="normal" fo:font-style="normal" fo:font-weight="normal" officeooo:rsid="00ba7518" style:font-weight-asian="normal" style:font-weight-complex="normal"/>
    </style:style>
    <style:style style:name="T183" style:family="text">
      <style:text-properties fo:font-variant="normal" fo:text-transform="none" fo:letter-spacing="normal" fo:font-style="normal" fo:font-weight="normal" officeooo:rsid="0538ddf9" style:font-weight-asian="normal" style:font-weight-complex="normal"/>
    </style:style>
    <style:style style:name="T184" style:family="text">
      <style:text-properties fo:font-variant="normal" fo:text-transform="none" fo:letter-spacing="normal" fo:font-style="normal" fo:font-weight="normal" officeooo:rsid="04e43ca9" style:font-weight-asian="normal" style:font-weight-complex="normal"/>
    </style:style>
    <style:style style:name="T185" style:family="text">
      <style:text-properties fo:font-variant="normal" fo:text-transform="none" fo:letter-spacing="normal" fo:font-style="normal" fo:font-weight="normal" officeooo:rsid="04e605a0" style:font-weight-asian="normal" style:font-weight-complex="normal"/>
    </style:style>
    <style:style style:name="T186" style:family="text">
      <style:text-properties fo:font-variant="normal" fo:text-transform="none" fo:letter-spacing="normal" fo:font-style="normal" fo:font-weight="normal" officeooo:rsid="04efa6de" style:font-weight-asian="normal" style:font-weight-complex="normal"/>
    </style:style>
    <style:style style:name="T187" style:family="text">
      <style:text-properties fo:font-variant="normal" fo:text-transform="none" fo:letter-spacing="normal" fo:font-style="normal" fo:font-weight="normal" officeooo:rsid="04f2ebfd" style:font-weight-asian="normal" style:font-weight-complex="normal"/>
    </style:style>
    <style:style style:name="T188" style:family="text">
      <style:text-properties fo:font-variant="normal" fo:text-transform="none" fo:letter-spacing="normal" fo:font-style="normal" fo:font-weight="normal" officeooo:rsid="0523fd95" style:font-weight-asian="normal" style:font-weight-complex="normal"/>
    </style:style>
    <style:style style:name="T189" style:family="text">
      <style:text-properties fo:font-variant="normal" fo:text-transform="none" fo:letter-spacing="normal" fo:font-style="normal" fo:font-weight="normal" officeooo:rsid="052560e9" style:font-weight-asian="normal" style:font-weight-complex="normal"/>
    </style:style>
    <style:style style:name="T190" style:family="text">
      <style:text-properties fo:font-variant="normal" fo:text-transform="none" fo:letter-spacing="normal" fo:font-style="normal" fo:font-weight="normal" officeooo:rsid="0526e8e8" style:font-weight-asian="normal" style:font-weight-complex="normal"/>
    </style:style>
    <style:style style:name="T191" style:family="text">
      <style:text-properties fo:font-variant="normal" fo:text-transform="none" fo:letter-spacing="normal" fo:font-style="normal" fo:font-weight="normal" officeooo:rsid="0533e35f" style:font-weight-asian="normal" style:font-weight-complex="normal"/>
    </style:style>
    <style:style style:name="T192" style:family="text">
      <style:text-properties fo:font-variant="normal" fo:text-transform="none" fo:letter-spacing="normal" fo:font-style="normal" fo:font-weight="normal" officeooo:rsid="055cac99" style:font-weight-asian="normal" style:font-weight-complex="normal"/>
    </style:style>
    <style:style style:name="T193" style:family="text">
      <style:text-properties fo:font-variant="normal" fo:text-transform="none" fo:letter-spacing="normal" fo:font-style="normal" fo:font-weight="normal" officeooo:rsid="0535fda6" style:font-weight-asian="normal" style:font-weight-complex="normal"/>
    </style:style>
    <style:style style:name="T194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195" style:family="text">
      <style:text-properties fo:font-variant="normal" fo:text-transform="none" fo:letter-spacing="normal" fo:font-style="normal" fo:font-weight="normal" officeooo:rsid="05291db0" style:font-weight-asian="bold" style:font-weight-complex="bold"/>
    </style:style>
    <style:style style:name="T196" style:family="text">
      <style:text-properties fo:font-variant="normal" fo:text-transform="none" fo:letter-spacing="normal" fo:font-style="normal" fo:font-weight="normal" officeooo:rsid="052a5394" style:font-weight-asian="bold" style:font-weight-complex="bold"/>
    </style:style>
    <style:style style:name="T197" style:family="text">
      <style:text-properties style:font-name-asian="Arial2"/>
    </style:style>
    <style:style style:name="T198" style:family="text">
      <style:text-properties style:font-name-asian="Arial2" style:language-asian="pt" style:country-asian="BR" style:language-complex="ar" style:country-complex="SA"/>
    </style:style>
    <style:style style:name="T199" style:family="text">
      <style:text-properties officeooo:rsid="02ca63ba" style:font-name-asian="Arial2" style:language-asian="pt" style:country-asian="BR" style:language-complex="ar" style:country-complex="SA"/>
    </style:style>
    <style:style style:name="T200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201" style:family="text">
      <style:text-properties style:text-underline-style="solid" style:text-underline-width="auto" style:text-underline-color="font-color" fo:font-weight="bold" officeooo:rsid="045dc0c0" style:font-name-asian="Arial2" style:font-weight-asian="bold"/>
    </style:style>
    <style:style style:name="T202" style:family="text">
      <style:text-properties style:text-underline-style="solid" style:text-underline-width="auto" style:text-underline-color="font-color" fo:font-weight="bold" officeooo:rsid="04c0fca0" style:font-name-asian="Arial2" style:font-weight-asian="bold"/>
    </style:style>
    <style:style style:name="T203" style:family="text">
      <style:text-properties style:text-underline-style="solid" style:text-underline-width="auto" style:text-underline-color="font-color" fo:font-weight="bold" officeooo:rsid="04c215bc" style:font-name-asian="Arial2" style:font-weight-asian="bold"/>
    </style:style>
    <style:style style:name="T204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205" style:family="text">
      <style:text-properties style:text-underline-style="solid" style:text-underline-width="auto" style:text-underline-color="font-color" fo:font-weight="bold" officeooo:rsid="04c1ad1e" style:font-name-asian="Arial2" style:language-asian="pt" style:country-asian="BR" style:font-weight-asian="bold" style:font-weight-complex="bold"/>
    </style:style>
    <style:style style:name="T206" style:family="text">
      <style:text-properties style:text-underline-style="solid" style:text-underline-width="auto" style:text-underline-color="font-color" fo:font-weight="bold" officeooo:rsid="04c1ad1e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207" style:family="text">
      <style:text-properties fo:font-weight="bold" style:font-weight-asian="bold" style:font-weight-complex="bold"/>
    </style:style>
    <style:style style:name="T208" style:family="text">
      <style:text-properties fo:font-weight="bold" officeooo:rsid="050b7857" style:font-weight-asian="bold" style:font-weight-complex="bold"/>
    </style:style>
    <style:style style:name="T209" style:family="text">
      <style:text-properties fo:font-weight="bold" officeooo:rsid="056f824a" style:font-weight-asian="bold" style:font-weight-complex="bold"/>
    </style:style>
    <style:style style:name="T210" style:family="text">
      <style:text-properties fo:font-weight="bold" officeooo:rsid="04bc7803" style:font-weight-asian="bold" style:font-weight-complex="bold"/>
    </style:style>
    <style:style style:name="T211" style:family="text">
      <style:text-properties fo:font-weight="bold" officeooo:rsid="054e7f5e" fo:background-color="transparent" loext:char-shading-value="0" style:font-weight-asian="bold" style:font-weight-complex="bold"/>
    </style:style>
    <style:style style:name="T212" style:family="text">
      <style:text-properties fo:font-weight="bold" officeooo:rsid="04bc7803" fo:background-color="transparent" loext:char-shading-value="0" style:font-weight-asian="bold" style:font-weight-complex="bold"/>
    </style:style>
    <style:style style:name="T213" style:family="text">
      <style:text-properties style:text-underline-style="none"/>
    </style:style>
    <style:style style:name="T214" style:family="text">
      <style:text-properties style:text-underline-style="none" fo:font-weight="bold" style:font-weight-asian="bold" style:font-weight-complex="bold"/>
    </style:style>
    <style:style style:name="T215" style:family="text">
      <style:text-properties style:text-underline-style="none" fo:font-weight="bold" officeooo:rsid="04780848" style:font-weight-asian="bold" style:font-weight-complex="bold"/>
    </style:style>
    <style:style style:name="T216" style:family="text">
      <style:text-properties style:text-underline-style="none" fo:font-weight="bold" officeooo:rsid="04bc7803" style:font-weight-asian="bold" style:font-weight-complex="bold"/>
    </style:style>
    <style:style style:name="T217" style:family="text">
      <style:text-properties style:text-underline-style="none" fo:font-weight="bold" officeooo:rsid="05945431" style:font-weight-asian="bold" style:font-weight-complex="bold"/>
    </style:style>
    <style:style style:name="T218" style:family="text">
      <style:text-properties style:text-underline-style="none" fo:font-weight="bold" officeooo:rsid="04bc7803" fo:background-color="transparent" loext:char-shading-value="0" style:font-weight-asian="bold" style:font-weight-complex="bold"/>
    </style:style>
    <style:style style:name="T219" style:family="text">
      <style:text-properties style:text-underline-style="none" fo:font-weight="bold" officeooo:rsid="04780848" fo:background-color="transparent" loext:char-shading-value="0" style:font-weight-asian="bold" style:font-weight-complex="bold"/>
    </style:style>
    <style:style style:name="T220" style:family="text">
      <style:text-properties style:text-underline-style="none" fo:font-weight="normal" style:font-weight-asian="normal"/>
    </style:style>
    <style:style style:name="T221" style:family="text">
      <style:text-properties style:text-underline-style="none" fo:font-weight="normal" officeooo:rsid="04780848" style:font-weight-asian="normal"/>
    </style:style>
    <style:style style:name="T222" style:family="text">
      <style:text-properties style:text-underline-style="none" fo:font-weight="normal" officeooo:rsid="04c79949" style:font-weight-asian="normal"/>
    </style:style>
    <style:style style:name="T223" style:family="text">
      <style:text-properties style:text-underline-style="none" officeooo:rsid="0010a838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224" style:family="text">
      <style:text-properties style:text-underline-style="none" officeooo:rsid="04780848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225" style:family="text">
      <style:text-properties style:text-underline-style="none" officeooo:rsid="0010a838" style:text-underline-mode="continuous" style:text-overline-mode="continuous" style:text-line-through-mode="continuous" style:font-name-asian="Arial2" style:font-name-complex="Arial2"/>
    </style:style>
    <style:style style:name="T226" style:family="text">
      <style:text-properties style:text-underline-style="none" officeooo:rsid="04780848" style:text-underline-mode="continuous" style:text-overline-mode="continuous" style:text-line-through-mode="continuous" style:font-name-asian="Arial2" style:font-name-complex="Arial2"/>
    </style:style>
    <style:style style:name="T227" style:family="text">
      <style:text-properties style:text-underline-style="none" officeooo:rsid="054e7f5e"/>
    </style:style>
    <style:style style:name="T228" style:family="text">
      <style:text-properties style:text-underline-style="none" officeooo:rsid="04c79949"/>
    </style:style>
    <style:style style:name="T229" style:family="text">
      <style:text-properties style:text-underline-style="none" officeooo:rsid="04c7dcad"/>
    </style:style>
    <style:style style:name="T230" style:family="text">
      <style:text-properties officeooo:rsid="054e7f5e"/>
    </style:style>
    <style:style style:name="T231" style:family="text">
      <style:text-properties officeooo:rsid="04bfe8ed"/>
    </style:style>
    <style:style style:name="T232" style:family="text">
      <style:text-properties officeooo:rsid="054d3b74"/>
    </style:style>
    <style:style style:name="T233" style:family="text">
      <style:text-properties style:font-weight-complex="bold"/>
    </style:style>
    <style:style style:name="T234" style:family="text">
      <style:text-properties officeooo:rsid="04c4a4f0" style:font-weight-complex="bold"/>
    </style:style>
    <style:style style:name="T235" style:family="text">
      <style:text-properties officeooo:rsid="058dbc5b"/>
    </style:style>
    <style:style style:name="T236" style:family="text">
      <style:text-properties officeooo:rsid="04c4a4f0"/>
    </style:style>
    <style:style style:name="T237" style:family="text">
      <style:text-properties officeooo:rsid="04c393b1"/>
    </style:style>
    <style:style style:name="T238" style:family="text">
      <style:text-properties officeooo:rsid="04c59fe4"/>
    </style:style>
    <style:style style:name="T239" style:family="text">
      <style:text-properties officeooo:rsid="04c79949"/>
    </style:style>
    <style:style style:name="T240" style:family="text">
      <style:text-properties fo:font-weight="normal" style:font-weight-asian="normal"/>
    </style:style>
    <style:style style:name="T241" style:family="text">
      <style:text-properties officeooo:rsid="05443a8f"/>
    </style:style>
    <style:style style:name="T242" style:family="text">
      <style:text-properties style:language-asian="pt" style:country-asian="BR" style:language-complex="ar" style:country-complex="SA"/>
    </style:style>
    <style:style style:name="T243" style:family="text">
      <style:text-properties officeooo:rsid="05529b3e"/>
    </style:style>
    <style:style style:name="T244" style:family="text">
      <style:text-properties officeooo:rsid="05537471"/>
    </style:style>
    <style:style style:name="T245" style:family="text">
      <style:text-properties officeooo:rsid="0554da1d"/>
    </style:style>
    <style:style style:name="T246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605a0" style:text-blinking="false" fo:background-color="transparent" loext:char-shading-value="0" style:font-size-asian="10.5pt" style:font-weight-asian="normal" style:font-size-complex="10.5pt" style:font-weight-complex="normal"/>
    </style:style>
    <style:style style:name="T247" style:family="text">
      <style:text-properties officeooo:rsid="0556d6e2"/>
    </style:style>
    <style:style style:name="T248" style:family="text">
      <style:text-properties officeooo:rsid="055b4fd5"/>
    </style:style>
    <style:style style:name="T249" style:family="text">
      <style:text-properties style:text-underline-mode="continuous" style:text-overline-mode="continuous" style:text-line-through-mode="continuous" fo:background-color="#ffff00" loext:char-shading-value="0" style:font-name-complex="Arial2"/>
    </style:style>
    <style:style style:name="T250" style:family="text">
      <style:text-properties officeooo:rsid="00627524" style:text-underline-mode="continuous" style:text-overline-mode="continuous" style:text-line-through-mode="continuous" fo:background-color="#ffff00" loext:char-shading-value="0" style:font-name-complex="Arial2"/>
    </style:style>
    <style:style style:name="T251" style:family="text">
      <style:text-properties officeooo:rsid="02afe0cb" style:text-underline-mode="continuous" style:text-overline-mode="continuous" style:text-line-through-mode="continuous" fo:background-color="#ffff00" loext:char-shading-value="0" style:font-name-complex="Arial2"/>
    </style:style>
    <style:style style:name="T252" style:family="text">
      <style:text-properties officeooo:rsid="057ee6a0"/>
    </style:style>
    <style:style style:name="T253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88cm" draw:visible-area-height="5.0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11"><text:span text:style-name="T10">ROTEIRO DE PAUTA Nº </text:span><text:span text:style-name="T12">01</text:span><text:span text:style-name="T10">/202</text:span><text:span text:style-name="T11">5</text:span></text:p>
      <text:p text:style-name="P10">SESSÃO ORDINÁRIA DO DIA <text:span text:style-name="T1">22</text:span>/<text:span text:style-name="T1">1</text:span>/202<text:span text:style-name="T1">5</text:span></text:p>
      <text:p text:style-name="P8"><text:span text:style-name="T2">De ordem d</text:span><text:span text:style-name="T3">a</text:span><text:span text:style-name="T2"> Excelentíssim</text:span><text:span text:style-name="T3">a</text:span><text:span text:style-name="T2"> Senhor</text:span><text:span text:style-name="T3">a</text:span><text:span text:style-name="T2"> Desembargador</text:span><text:span text:style-name="T4">a</text:span><text:span text:style-name="T2"> </text:span><text:span text:style-name="Fonte_20_parág._20_padrão"><text:span text:style-name="T62">Tereze Neumann Duarte Chaves</text:span></text:span><text:span text:style-name="T5">,</text:span><text:span text:style-name="T2"> Presidente da Segunda Câmara de Direito Público do Tribunal de Justiça do Estado do Ceará, torna pública a relação de assuntos e processos que serão apreciados em sessão de julgamento a ser realizada no </text:span><text:span text:style-name="T6">dia</text:span><text:span text:style-name="T7"> </text:span><text:span text:style-name="T8">vinte e dois</text:span><text:span text:style-name="T2"> (</text:span><text:span text:style-name="T8">22</text:span><text:span text:style-name="T2">) de </text:span><text:span text:style-name="T8">janeiro</text:span><text:span text:style-name="T2"> de 202</text:span><text:span text:style-name="T8">5</text:span><text:span text:style-name="T9"> </text:span><text:span text:style-name="T2">(quarta-feira), a partir das 14:00 horas. Os eventuais processos adiados da sessão anterior a esta ficam automaticamente incluídos nesta pauta, independentemente de nova publicação.</text:span></text:p>
      <text:p text:style-name="P2"><text:span text:style-name="T197"><text:line-break/></text:span><text:span text:style-name="T200">1-APRECIAÇÃO E APROVAÇÃO DA ATA Nº </text:span><text:span text:style-name="T201">4</text:span><text:span text:style-name="T202">5</text:span><text:span text:style-name="T200">/2024 – SESSÃO ORDINÁRIA DE </text:span><text:span text:style-name="T203">18</text:span><text:span text:style-name="T200">/</text:span><text:span text:style-name="T203">12</text:span><text:span text:style-name="T200">/202</text:span><text:span text:style-name="T203">4</text:span></text:p>
      <text:p text:style-name="P6">2-PROCESSOS COM PEDIDO DE VISTA E PROCESSOS COM JULGAMENTO SUSPENSO</text:p>
      <text:p text:style-name="P5">3-PROCESSOS COM PEDIDO DE PREFERÊNCIA E/OU SUSTENTAÇÃO ORAL</text:p>
      <text:p text:style-name="P5">4-PROCESSOS EXTRA-PAUTA</text:p>
      <text:p text:style-name="P12">5-PROCESSOS EM PAUTA</text:p>
      <text:p text:style-name="P13"/>
      <text:p text:style-name="P122">PROCESSO COM JULGAMENTO ESTENDIDO</text:p>
      <text:p text:style-name="P312"/>
      <text:p text:style-name="P392"><text:span text:style-name="T208">2.</text:span><text:span text:style-name="T209">1</text:span><text:span text:style-name="T210">-</text:span><text:span text:style-name="T215">APELAÇÃO CÍVEL Nº</text:span><text:span text:style-name="T216"> 0238094-22.2022.8.06.0001 - </text:span><text:span text:style-name="T215">DE</text:span><text:span text:style-name="T216"> FORTALEZA – </text:span><text:span text:style-name="T217">SAJ</text:span><text:span text:style-name="T216"> </text:span></text:p>
      <text:p text:style-name="P58"><text:span text:style-name="T214">APELANTE:</text:span><text:span text:style-name="T220"> ALEX MATEUS DE CARVALHO DA SILVA </text:span><text:span text:style-name="T221">E OUTROS</text:span></text:p>
      <text:p text:style-name="P58"><text:span text:style-name="T214">APELADO:</text:span><text:span text:style-name="T220"> ESTADO DO CEARÁ. </text:span></text:p>
      <text:p text:style-name="P102"><text:span text:style-name="T223">RELATOR</text:span><text:span text:style-name="T224">IA</text:span><text:span text:style-name="T223">: </text:span><text:span text:style-name="T224">DESA.</text:span><text:span text:style-name="T223"> MARIA IRANEIDE MOURA SILVA</text:span></text:p>
      <text:p text:style-name="P600"/>
      <text:p text:style-name="P121"><text:span text:style-name="T249">PROCESSOS COM PEDIDO</text:span><text:span text:style-name="T250">S</text:span><text:span text:style-name="T249"> DE VIST</text:span><text:span text:style-name="T251">A</text:span></text:p>
      <text:p text:style-name="P314"/>
      <text:p text:style-name="P103"><text:span text:style-name="T230">2.2</text:span>-<text:span text:style-name="T231">MANDADO DE SEGURANÇA CÍVEL Nº</text:span> 0629371-49.2022.8.06.0000 – <text:span text:style-name="T231">DE </text:span>FORTALEZA – <text:span text:style-name="T232">SAJ</text:span></text:p>
      <text:p text:style-name="P59"><text:span text:style-name="T207">IMPETRANTE:</text:span><text:span text:style-name="T233"> INSTITUTO DAS MENSAGEIRAS DE SANTA MARIA. </text:span></text:p>
      <text:p text:style-name="P59"><text:span text:style-name="T207">IMPETRADO:</text:span><text:span text:style-name="T233"> JUIZ DE DIREITO DA 13ª VARA DA FAZENDA PÚBLICA DA COMARCA DE FORTALEZA. </text:span></text:p>
      <text:p text:style-name="P103">RELATOR<text:span text:style-name="T231">IA</text:span>: <text:span text:style-name="T231">DESA.</text:span> TEREZE NEUMANN DUARTE CHAVES </text:p>
      <text:p text:style-name="P309"/>
      <text:p text:style-name="P605"/>
      <text:p text:style-name="P419"><text:span text:style-name="Fonte_20_parág._20_padrão"><text:span text:style-name="T66">2.3</text:span></text:span><text:span text:style-name="Fonte_20_parág._20_padrão"><text:span text:style-name="T64">-AGRAVO </text:span></text:span><text:span text:style-name="Fonte_20_parág._20_padrão"><text:span text:style-name="T67">INTERNO </text:span></text:span><text:span text:style-name="Fonte_20_parág._20_padrão"><text:span text:style-name="T68">EM AGRAVO DE INSTRUMENTO</text:span></text:span><text:span text:style-name="Fonte_20_parág._20_padrão"><text:span text:style-name="T64"> Nº 3000568-83.2024.8.06.0000 - </text:span></text:span><text:span text:style-name="Fonte_20_parág._20_padrão"><text:span text:style-name="T65">PJE</text:span></text:span></text:p>
      <text:p text:style-name="P60"><text:span text:style-name="T174">POLO ATIVO:</text:span><text:span text:style-name="T182"> LUCAS DE LIMA VIEIRA</text:span></text:p>
      <text:p text:style-name="P124"><text:span text:style-name="T149">POLO </text:span><text:span text:style-name="T150">PASSIVO: </text:span><text:span text:style-name="Strong_20_Emphasis"><text:span text:style-name="T102">CENTRO BRASILEIRO DE PESQUISA EM AVALIA</text:span></text:span><text:span text:style-name="Strong_20_Emphasis"><text:span text:style-name="T103">ÇÃ</text:span></text:span><text:span text:style-name="Strong_20_Emphasis"><text:span text:style-name="T102">O E SELE</text:span></text:span><text:span text:style-name="Strong_20_Emphasis"><text:span text:style-name="T103">ÇÃ</text:span></text:span><text:span text:style-name="Strong_20_Emphasis"><text:span text:style-name="T102">O E DE PROMO</text:span></text:span><text:span text:style-name="Strong_20_Emphasis"><text:span text:style-name="T103">ÇÃ</text:span></text:span><text:span text:style-name="Strong_20_Emphasis"><text:span text:style-name="T102">O DE EVENTOS - CEBRASPE </text:span></text:span><text:span text:style-name="Strong_20_Emphasis"><text:span text:style-name="T103">E OUTROS</text:span></text:span></text:p>
      <text:p text:style-name="P211"><text:span text:style-name="Fonte_20_parág._20_padrão"><text:span text:style-name="T63">RELATORIA: DES</text:span></text:span><text:span text:style-name="Fonte_20_parág._20_padrão"><text:span text:style-name="T64">A. MARIA NAILDE PINHEIRO NOGUEIRA </text:span></text:span></text:p>
      <text:p text:style-name="P298"><text:span text:style-name="Strong_20_Emphasis"><text:span text:style-name="T100"/></text:span></text:p>
      <text:p text:style-name="P598"/>
      <text:p text:style-name="P606">RELATORIA DA EXMA. SRA. DESA. TEREZE NEUMANN DUARTE CHAVES </text:p>
      <text:p text:style-name="P32"/>
      <text:p text:style-name="P104"><text:soft-page-break/><text:span text:style-name="T235">5.</text:span>1-<text:span text:style-name="T231">MANDADO DE SEGURANÇA CÍVEL Nº</text:span> 0629371-49.2022.8.06.0000 – <text:span text:style-name="T231">DE </text:span>FORTALEZA </text:p>
      <text:p text:style-name="P61"><text:span text:style-name="T207">IMPETRANTE:</text:span><text:span text:style-name="T233"> INSTITUTO DAS MENSAGEIRAS DE SANTA MARIA. </text:span></text:p>
      <text:p text:style-name="P61"><text:span text:style-name="T207">IMPETRADO:</text:span><text:span text:style-name="T233"> JUIZ DE DIREITO DA 13ª VARA DA FAZENDA PÚBLICA DA COMARCA DE FORTALEZA. </text:span></text:p>
      <text:p text:style-name="P104">RELATOR<text:span text:style-name="T231">IA</text:span>: <text:span text:style-name="T231">DESA.</text:span> TEREZE NEUMANN DUARTE CHAVES </text:p>
      <text:p text:style-name="P104"/>
      <text:p text:style-name="P679"><text:span text:style-name="Fonte_20_parág._20_padrão"><text:span text:style-name="T171"/></text:span></text:p>
      <text:p text:style-name="P315"/>
      <text:p text:style-name="P109">5.<text:span text:style-name="T230">2</text:span>-<text:span text:style-name="T236">APELAÇÃO CÍVEL Nº</text:span> 0695146-77.2000.8.06.0001 – <text:span text:style-name="T236">DE FORTALEZA</text:span></text:p>
      <text:p text:style-name="P117"><text:span text:style-name="T207">APELANTE:</text:span><text:span text:style-name="T233"> ESTADO DO CEARÁ</text:span></text:p>
      <text:p text:style-name="P117"><text:span text:style-name="T207">APELADO:</text:span><text:span text:style-name="T233"> IRANILDO BEZERRA DE OLIVEIRA </text:span><text:span text:style-name="T234">E OUTROS</text:span></text:p>
      <text:p text:style-name="P109">RELATOR<text:span text:style-name="T237">IA</text:span>: <text:span text:style-name="T237">DESA.</text:span> TEREZE NEUMANN DUARTE CHAVES</text:p>
      <text:p text:style-name="P681"/>
      <text:p text:style-name="P314"/>
      <text:p text:style-name="P30">RELATORIA DO EXMO. SR. DES. FRANCISCO GLADYSON PONTES</text:p>
      <text:p text:style-name="P47"/>
      <text:p text:style-name="P112"><text:span text:style-name="T230">5.3</text:span>-<text:span text:style-name="T238">APELAÇÃO CÍVEL Nº</text:span> 0029635-90.2010.8.06.0112 - DE JUAZEIRO DO NORTE</text:p>
      <text:p text:style-name="P120"><text:span text:style-name="T207">APELANTE:</text:span><text:span text:style-name="T233"> COMPANHIA ENERGÉTICA DO CEARÁ - ENEL</text:span></text:p>
      <text:p text:style-name="P120"><text:span text:style-name="T207">APELADO:</text:span><text:span text:style-name="T233"> MUNICÍPIO DE JUAZEIRO DO NORTE </text:span></text:p>
      <text:p text:style-name="P112">RELATOR<text:span text:style-name="T238">IA</text:span>: <text:span text:style-name="T238">DES.</text:span> FRANCISCO GLADYSON PONTES</text:p>
      <text:p text:style-name="P682"/>
      <text:p text:style-name="P114"/>
      <text:p text:style-name="P35">RELATORIA DA EXMA. SRA. DESA. MARIA IRANEIDE MOURA SILVA</text:p>
      <text:p text:style-name="P41"/>
      <text:p text:style-name="P375"><text:span text:style-name="T211">5.4</text:span><text:span text:style-name="T212">-</text:span><text:span text:style-name="T219">APELAÇÃO CÍVEL Nº</text:span><text:span text:style-name="T218"> 0238094-22.2022.8.06.0001 - </text:span><text:span text:style-name="T219">DE</text:span><text:span text:style-name="T218"> FORTALEZA </text:span></text:p>
      <text:p text:style-name="P58"><text:span text:style-name="T214">APELANTE:</text:span><text:span text:style-name="T220"> ALEX MATEUS DE CARVALHO DA SILVA </text:span><text:span text:style-name="T221">E OUTROS</text:span></text:p>
      <text:p text:style-name="P58"><text:span text:style-name="T214">APELADO:</text:span><text:span text:style-name="T220"> ESTADO DO CEARÁ. </text:span></text:p>
      <text:p text:style-name="P102"><text:span text:style-name="T225">RELATOR</text:span><text:span text:style-name="T226">IA</text:span><text:span text:style-name="T225">: </text:span><text:span text:style-name="T226">DESA.</text:span><text:span text:style-name="T225"> MARIA IRANEIDE MOURA SILVA</text:span></text:p>
      <text:p text:style-name="P680"/>
      <text:p text:style-name="P599"/>
      <text:p text:style-name="P601"><text:span text:style-name="T230">5.5</text:span>-<text:span text:style-name="T239">APELAÇÃO CÍVEL Nº</text:span> 0173072-56.2018.8.06.0001 - <text:span text:style-name="T239">DE</text:span> FORTALEZA – </text:p>
      <text:p text:style-name="P116"><text:span text:style-name="T207">APTE/APDO:</text:span><text:span text:style-name="T240"> ESTADO DO CEARÁ</text:span></text:p>
      <text:p text:style-name="P116"><text:span text:style-name="T207">APTE/APDO:</text:span><text:span text:style-name="T240"> MARIA CECILIA DE SOUSA QUEIROZ COSTA.</text:span></text:p>
      <text:p text:style-name="P113">RELATOR<text:span text:style-name="T239">IA</text:span>: <text:span text:style-name="T239">DESA.</text:span> MARIA IRANEIDE MOURA SILVA</text:p>
      <text:p text:style-name="P310"/>
      <text:p text:style-name="P40"/>
      <text:p text:style-name="P35">RELATORIA DO EXMO. SR. DES. LUIZ EVALDO GONÇALVES LEITE </text:p>
      <text:p text:style-name="P30"/>
      <text:p text:style-name="P110"><text:span text:style-name="T227">5.6</text:span><text:span text:style-name="T213">-</text:span><text:span text:style-name="T228">APELAÇÃO CÍVEL Nº</text:span><text:span text:style-name="T213"> 0009893-28.2015.8.06.0137 - DE PACATUBA</text:span></text:p>
      <text:p text:style-name="P118"><text:span text:style-name="T214">APELANTE:</text:span><text:span text:style-name="T220"> FRANCISCO ORIOLINDO MARINHO BARROS.</text:span></text:p>
      <text:p text:style-name="P118"><text:span text:style-name="T214">APELADO:</text:span><text:span text:style-name="T220"> DEPARTAMENTO ESTADUAL DE TRÂNSITO – DETRAN/CE </text:span><text:span text:style-name="T222">E OUTROS</text:span></text:p>
      <text:p text:style-name="P110"><text:span text:style-name="T213">RELATOR</text:span><text:span text:style-name="T228">IA</text:span><text:span text:style-name="T213">: </text:span><text:span text:style-name="T228">DES.</text:span><text:span text:style-name="T213"> LUIZ EVALDO GONÇALVES LEITE</text:span></text:p>
      <text:p text:style-name="P310"/>
      <text:p text:style-name="P310"/>
      <text:p text:style-name="P111"><text:span text:style-name="T227">5.7</text:span><text:span text:style-name="T213">-</text:span><text:span text:style-name="T229">APELAÇÃO CÍVEL Nº</text:span><text:span text:style-name="T213"> 0221355-03.2024.8.06.0001 - </text:span><text:span text:style-name="T229">DE</text:span><text:span text:style-name="T213"> FORTALEZA</text:span></text:p>
      <text:p text:style-name="P119"><text:span text:style-name="T214">APELANTE:</text:span><text:span text:style-name="T220"> JOSÉ JOAQUIM EVANGELISTA VALE</text:span></text:p>
      <text:p text:style-name="P119"><text:span text:style-name="T214">APELADO:</text:span><text:span text:style-name="T220"> ESTADO DO CEARÁ</text:span></text:p>
      <text:p text:style-name="P111"><text:span text:style-name="T213">RELATOR</text:span><text:span text:style-name="T229">IA</text:span><text:span text:style-name="T213">: </text:span><text:span text:style-name="T229">DES.</text:span><text:span text:style-name="T213"> LUIZ EVALDO GONÇALVES LEITE</text:span></text:p>
      <text:p text:style-name="P311"/>
      <text:p text:style-name="P311"/>
      <text:p text:style-name="P316">RELATORIA DA EXMA. SRA. DESA. MARIA NAILDE PINHEIRO NOGUEIRA- <text:span text:style-name="T241">ADIADOS MOTIVO FÉRIAS</text:span></text:p>
      <text:p text:style-name="P316"/>
      <text:p text:style-name="P34"><text:soft-page-break/></text:p>
      <text:p text:style-name="P46"><text:span text:style-name="T204">PROCESSO JUDICIAL ELETRÔNICO – PJE – SESSÃO DO DIA </text:span><text:span text:style-name="T206">22</text:span><text:span text:style-name="T204">.</text:span><text:span text:style-name="T205">1</text:span><text:span text:style-name="T204">.202</text:span><text:span text:style-name="T205">5</text:span></text:p>
      <text:p text:style-name="P35"/>
      <text:p text:style-name="P38"><text:span text:style-name="T242">RELATORIA DA EXMA. SRA. DESA. </text:span><text:span text:style-name="T198">TEREZE NEUMANN DUARTE CHAVES –</text:span><text:span text:style-name="T199"> </text:span></text:p>
      <text:p text:style-name="P33"/>
      <text:p text:style-name="P49"><text:span text:style-name="Fonte_20_parág._20_padrão"><text:span text:style-name="T13">5º GABINETE</text:span></text:span></text:p>
      <text:p text:style-name="P420"><text:span text:style-name="Fonte_20_parág._20_padrão"><text:span text:style-name="T139"/></text:span></text:p>
      <text:p text:style-name="P421"><text:span text:style-name="Fonte_20_parág._20_padrão"><text:span text:style-name="T20">1.1</text:span></text:span><text:span text:style-name="Fonte_20_parág._20_padrão"><text:span text:style-name="T21">-APELAÇÃO CÍVEL Nº 0021109-13.2019.8.06.0115</text:span></text:span></text:p>
      <text:p text:style-name="P62"><text:span text:style-name="T174">POLO ATIVO: </text:span><text:span text:style-name="T182">ANT</text:span><text:span text:style-name="T183">Ô</text:span><text:span text:style-name="T182">NIO MARCOS BARBOZA ROBERTO </text:span></text:p>
      <text:p text:style-name="P125"><text:span text:style-name="T149">POLO </text:span><text:span text:style-name="T150">PASSIVO: </text:span><text:span text:style-name="Strong_20_Emphasis"><text:span text:style-name="T104">DEPARTAMENTO ESTADUAL DE TRÂNSITO DO CEARÁ (DETRAN-CE) E AUTARQUIA MUNICIPAL DE TRÂNSITO E CIDADANIA (AMC) </text:span></text:span></text:p>
      <text:p text:style-name="P212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7">TEREZE NEUMANN DUARTE CHAVES</text:span></text:span></text:p>
      <text:p text:style-name="P699"><text:span text:style-name="Fonte_20_parág._20_padrão"><text:span text:style-name="T48"/></text:span></text:p>
      <text:p text:style-name="P422"><text:span text:style-name="Fonte_20_parág._20_padrão"><text:span text:style-name="T83">1.2</text:span></text:span><text:span text:style-name="Fonte_20_parág._20_padrão"><text:span text:style-name="T84">-EMBARGOS DE DECLARAÇÃO EM APELAÇÃO Nº 0253754-27.2020.8.06.0001</text:span></text:span></text:p>
      <text:p text:style-name="P63"><text:span text:style-name="T174">POLO ATIVO: </text:span><text:span text:style-name="T194">ESTADO DO CEARÁ</text:span><text:span text:style-name="T174"> </text:span><text:span text:style-name="T182"><text:s/></text:span></text:p>
      <text:p text:style-name="P126"><text:span text:style-name="T149">POLO </text:span><text:span text:style-name="T150">PASSIVO: </text:span><text:span text:style-name="Strong_20_Emphasis"><text:span text:style-name="T123">JOEL DA SILVA MORAIS</text:span></text:span><text:span text:style-name="Strong_20_Emphasis"><text:span text:style-name="T142"> </text:span></text:span><text:span text:style-name="Strong_20_Emphasis"><text:span text:style-name="T104"><text:s/></text:span></text:span></text:p>
      <text:p text:style-name="P213"><text:span text:style-name="Fonte_20_parág._20_padrão"><text:span text:style-name="T88">RELATORIA: DES</text:span></text:span><text:span text:style-name="Fonte_20_parág._20_padrão"><text:span text:style-name="T89">A</text:span></text:span><text:span text:style-name="Fonte_20_parág._20_padrão"><text:span text:style-name="T90">. </text:span></text:span><text:span text:style-name="Fonte_20_parág._20_padrão"><text:span text:style-name="T91">TEREZE NEUMANN DUARTE CHAVES</text:span></text:span></text:p>
      <text:p text:style-name="P608"><text:span text:style-name="Fonte_20_parág._20_padrão"><text:span text:style-name="T98"/></text:span></text:p>
      <text:p text:style-name="P420"><text:span text:style-name="Fonte_20_parág._20_padrão"><text:span text:style-name="T99"/></text:span></text:p>
      <text:p text:style-name="P456"><text:span text:style-name="Fonte_20_parág._20_padrão"><text:span text:style-name="T52">1.3</text:span></text:span><text:span text:style-name="Fonte_20_parág._20_padrão"><text:span text:style-name="T53">-APELAÇÃO CÍVEL Nº 0051627-95.2020.8.06.0035</text:span></text:span></text:p>
      <text:p text:style-name="P64"><text:span text:style-name="T174">POLO ATIVO: </text:span><text:span text:style-name="T182">MUNICÍPIO DE ARACATI </text:span></text:p>
      <text:p text:style-name="P127"><text:span text:style-name="T149">POLO </text:span><text:span text:style-name="T150">PASSIVO: </text:span><text:span text:style-name="Strong_20_Emphasis"><text:span text:style-name="T104">ANT</text:span></text:span><text:span text:style-name="Strong_20_Emphasis"><text:span text:style-name="T105">Ô</text:span></text:span><text:span text:style-name="Strong_20_Emphasis"><text:span text:style-name="T104">NIO DE SOUSA PEREIRA </text:span></text:span></text:p>
      <text:p text:style-name="P214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7">TEREZE NEUMANN DUARTE CHAVES</text:span></text:span></text:p>
      <text:p text:style-name="P609"><text:span text:style-name="Fonte_20_parág._20_padrão"><text:span text:style-name="T98"/></text:span></text:p>
      <text:p text:style-name="P420"><text:span text:style-name="Fonte_20_parág._20_padrão"><text:span text:style-name="T99"/></text:span></text:p>
      <text:p text:style-name="P423"><text:span text:style-name="Fonte_20_parág._20_padrão"><text:span text:style-name="T83">1.4</text:span></text:span><text:span text:style-name="Fonte_20_parág._20_padrão"><text:span text:style-name="T85">-EMBARGOS DE DECLARAÇÃO EM APELAÇÃO E REMESSA NECESSÁRIA Nº 0234015-34.2021.8.06.0001</text:span></text:span></text:p>
      <text:p text:style-name="P65"><text:span text:style-name="T174">POLO ATIVO: </text:span><text:span text:style-name="T182">CENCOSUD BRASIL COMERCIAL LTDA. </text:span></text:p>
      <text:p text:style-name="P128"><text:span text:style-name="T149">POLO </text:span><text:span text:style-name="T150">PASSIVO: </text:span><text:span text:style-name="Strong_20_Emphasis"><text:span text:style-name="T104">ESTADO DO CEARÁ </text:span></text:span></text:p>
      <text:p text:style-name="P215"><text:span text:style-name="Fonte_20_parág._20_padrão"><text:span text:style-name="T88">RELATORIA: DES</text:span></text:span><text:span text:style-name="Fonte_20_parág._20_padrão"><text:span text:style-name="T89">A</text:span></text:span><text:span text:style-name="Fonte_20_parág._20_padrão"><text:span text:style-name="T90">. </text:span></text:span><text:span text:style-name="Fonte_20_parág._20_padrão"><text:span text:style-name="T91">TEREZE NEUMANN DUARTE CHAVES</text:span></text:span></text:p>
      <text:p text:style-name="P610"><text:span text:style-name="Fonte_20_parág._20_padrão"><text:span text:style-name="T98"/></text:span></text:p>
      <text:p text:style-name="P420"><text:span text:style-name="Fonte_20_parág._20_padrão"><text:span text:style-name="T99"/></text:span></text:p>
      <text:p text:style-name="P424"><text:span text:style-name="Fonte_20_parág._20_padrão"><text:span text:style-name="T83">1.5</text:span></text:span><text:span text:style-name="Fonte_20_parág._20_padrão"><text:span text:style-name="T86">-REMESSA NECESSÁRIA CÍVEL Nº 0050719-06.2021.8.06.0099</text:span></text:span></text:p>
      <text:p text:style-name="P66"><text:span text:style-name="T174">POLO ATIVO: </text:span><text:span text:style-name="T182">SINDICATO DOS SERVIDORES PÚBLICOS MUNICIPAIS DE ITAITINGA – SINSEPI </text:span></text:p>
      <text:p text:style-name="P129"><text:span text:style-name="T149">POLO </text:span><text:span text:style-name="T150">PASSIVO: </text:span><text:span text:style-name="Strong_20_Emphasis"><text:span text:style-name="T123">MUNICÍPIO DE ITAITINGA</text:span></text:span><text:span text:style-name="Strong_20_Emphasis"><text:span text:style-name="T142"> </text:span></text:span><text:span text:style-name="Strong_20_Emphasis"><text:span text:style-name="T104"><text:s/></text:span></text:span></text:p>
      <text:p text:style-name="P216"><text:span text:style-name="Fonte_20_parág._20_padrão"><text:span text:style-name="T88">RELATORIA: DES</text:span></text:span><text:span text:style-name="Fonte_20_parág._20_padrão"><text:span text:style-name="T89">A</text:span></text:span><text:span text:style-name="Fonte_20_parág._20_padrão"><text:span text:style-name="T90">. </text:span></text:span><text:span text:style-name="Fonte_20_parág._20_padrão"><text:span text:style-name="T91">TEREZE NEUMANN DUARTE CHAVES</text:span></text:span></text:p>
      <text:p text:style-name="P611"><text:span text:style-name="Fonte_20_parág._20_padrão"><text:span text:style-name="T98"/></text:span></text:p>
      <text:p text:style-name="P455"><text:span text:style-name="Fonte_20_parág._20_padrão"><text:span text:style-name="T99"/></text:span></text:p>
      <text:p text:style-name="P425"><text:span text:style-name="Fonte_20_parág._20_padrão"><text:span text:style-name="T83">1.6</text:span></text:span><text:span text:style-name="Fonte_20_parág._20_padrão"><text:span text:style-name="T87">-APELAÇÃO CÍVEL Nº 0416013-08.2016.8.06.0001</text:span></text:span></text:p>
      <text:p text:style-name="P67"><text:span text:style-name="T174">POLO ATIVO: </text:span><text:span text:style-name="T182">MARIA GEIZA CACAU MOTA TAVARES </text:span></text:p>
      <text:p text:style-name="P130"><text:span text:style-name="T149">POLO </text:span><text:span text:style-name="T150">PASSIVO: </text:span><text:span text:style-name="Strong_20_Emphasis"><text:span text:style-name="T104">MUNICÍPIO DE FORTALEZA </text:span></text:span></text:p>
      <text:p text:style-name="P217"><text:span text:style-name="Fonte_20_parág._20_padrão"><text:span text:style-name="T88">RELATORIA: DES</text:span></text:span><text:span text:style-name="Fonte_20_parág._20_padrão"><text:span text:style-name="T89">A</text:span></text:span><text:span text:style-name="Fonte_20_parág._20_padrão"><text:span text:style-name="T90">. </text:span></text:span><text:span text:style-name="Fonte_20_parág._20_padrão"><text:span text:style-name="T91">TEREZE NEUMANN DUARTE CHAVES</text:span></text:span></text:p>
      <text:p text:style-name="P612"><text:span text:style-name="Fonte_20_parág._20_padrão"><text:span text:style-name="T98"/></text:span></text:p>
      <text:p text:style-name="P420"><text:span text:style-name="Fonte_20_parág._20_padrão"><text:span text:style-name="T99"/></text:span></text:p>
      <text:p text:style-name="P460"><text:span text:style-name="T243">1.7</text:span>-APELAÇÃO CÍVEL Nº 0142733-22.2015.8.06.0001</text:p>
      <text:p text:style-name="P68"><text:span text:style-name="T174">POLO ATIVO: </text:span><text:span text:style-name="T194">ESTADO DO CEARÁ</text:span><text:span text:style-name="T174"> </text:span><text:span text:style-name="T182"><text:s/></text:span></text:p>
      <text:p text:style-name="P131"><text:span text:style-name="T149">POLO </text:span><text:span text:style-name="T150">PASSIVO: </text:span><text:span text:style-name="Strong_20_Emphasis"><text:span text:style-name="T104">JOSÉ ALBÉRCIO PEREIRA SILVA </text:span></text:span></text:p>
      <text:p text:style-name="P218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7">TEREZE NEUMANN DUARTE CHAVES</text:span></text:span></text:p>
      <text:p text:style-name="P685"/>
      <text:p text:style-name="P603"/>
      <text:p text:style-name="P475"><text:span text:style-name="T243">1.8</text:span>-APELAÇÃO CÍVEL Nº 3000766-03.2023.8.06.0115</text:p>
      <text:p text:style-name="P69"><text:span text:style-name="T174">POLO ATIVO: </text:span><text:span text:style-name="T182">MUNICÍPIO DE LIMOEIRO DO NORTE </text:span></text:p>
      <text:p text:style-name="P132"><text:span text:style-name="T149">POLO </text:span><text:span text:style-name="T150">PASSIVO: </text:span><text:span text:style-name="Strong_20_Emphasis"><text:span text:style-name="T123">GCA ENGENHARIA E ARQUITETURA LTDA </text:span></text:span></text:p>
      <text:p text:style-name="P219"><text:soft-page-break/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7">TEREZE NEUMANN DUARTE CHAVES</text:span></text:span></text:p>
      <text:p text:style-name="P693"/>
      <text:p text:style-name="P475"><text:span text:style-name="T243">1.9</text:span>-APELAÇÃO CÍVEL Nº 3001263-03.2023.8.06.0055</text:p>
      <text:p text:style-name="P69"><text:span text:style-name="T174">POLO ATIVO: </text:span><text:span text:style-name="T182">MUNICÍPIO DE CANINDÉ </text:span></text:p>
      <text:p text:style-name="P132"><text:span text:style-name="T149">POLO </text:span><text:span text:style-name="T150">PASSIVO: </text:span><text:span text:style-name="Strong_20_Emphasis"><text:span text:style-name="T123">ANA C</text:span></text:span><text:span text:style-name="Strong_20_Emphasis"><text:span text:style-name="T124">É</text:span></text:span><text:span text:style-name="Strong_20_Emphasis"><text:span text:style-name="T123">LIA CHAVES BRAGA</text:span></text:span><text:span text:style-name="Strong_20_Emphasis"><text:span text:style-name="T142"> <text:s/></text:span></text:span><text:span text:style-name="Strong_20_Emphasis"><text:span text:style-name="T104"><text:s/></text:span></text:span></text:p>
      <text:p text:style-name="P219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7">TEREZE NEUMANN DUARTE CHAVES</text:span></text:span></text:p>
      <text:p text:style-name="P613"><text:span text:style-name="Fonte_20_parág._20_padrão"><text:span text:style-name="T98"/></text:span></text:p>
      <text:p text:style-name="P468"/>
      <text:p text:style-name="P476">1.<text:span text:style-name="T243">10</text:span>-EMBARGOS DE DECLARAÇÃO EM APELAÇÃO Nº 3000248-72.2023.8.06.0160</text:p>
      <text:p text:style-name="P70"><text:span text:style-name="T174">POLO ATIVO: </text:span><text:span text:style-name="T182">SEBASTIÃO NASCIMENTO SILVA </text:span></text:p>
      <text:p text:style-name="P133"><text:span text:style-name="T149">POLO </text:span><text:span text:style-name="T150">PASSIVO: </text:span><text:span text:style-name="Strong_20_Emphasis"><text:span text:style-name="T104">MUNICÍPIO DE CATUNDA </text:span></text:span></text:p>
      <text:p text:style-name="P220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7">TEREZE NEUMANN DUARTE CHAVES</text:span></text:span></text:p>
      <text:p text:style-name="P694"/>
      <text:p text:style-name="P467"><text:span text:style-name="T243">1.11</text:span>-APELAÇÃO CÍVEL Nº 0051703-85.2021.8.06.0035</text:p>
      <text:p text:style-name="P71"><text:span text:style-name="T174">POLO ATIVO: </text:span><text:span text:style-name="T182">MUNICÍPIO DE ARACATI </text:span></text:p>
      <text:p text:style-name="P134"><text:span text:style-name="T149">POLO </text:span><text:span text:style-name="T150">PASSIVO: </text:span><text:span text:style-name="Strong_20_Emphasis"><text:span text:style-name="T104">ANT</text:span></text:span><text:span text:style-name="Strong_20_Emphasis"><text:span text:style-name="T106">Ô</text:span></text:span><text:span text:style-name="Strong_20_Emphasis"><text:span text:style-name="T104">NIO MOREIRA DE LIMA </text:span></text:span></text:p>
      <text:p text:style-name="P221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7">TEREZE NEUMANN DUARTE CHAVES</text:span></text:span></text:p>
      <text:p text:style-name="P695"/>
      <text:p text:style-name="P477"><text:span text:style-name="T243">1.12</text:span>-APELAÇÃO CÍVEL Nº 3000168-79.2024.8.06.0029</text:p>
      <text:p text:style-name="P72"><text:span text:style-name="T174">POLO ATIVO: </text:span><text:span text:style-name="T182">MUNICÍPIO DE ACOPIARA </text:span></text:p>
      <text:p text:style-name="P135"><text:span text:style-name="T149">POLO </text:span><text:span text:style-name="T150">PASSIVO: </text:span><text:span text:style-name="Strong_20_Emphasis"><text:span text:style-name="T104">TIAGO DA SILVA LIMA </text:span></text:span></text:p>
      <text:p text:style-name="P222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7">TEREZE NEUMANN DUARTE CHAVES</text:span></text:span></text:p>
      <text:p text:style-name="P614"><text:span text:style-name="Fonte_20_parág._20_padrão"><text:span text:style-name="T44"/></text:span></text:p>
      <text:p text:style-name="P41"/>
      <text:p text:style-name="P35">RELATORIA DO EXMO. SR. DES. FRANCISCO GLADYSON PONTES</text:p>
      <text:p text:style-name="P36">1º GABINETE</text:p>
      <text:p text:style-name="P426"><text:span text:style-name="Fonte_20_parág._20_padrão"><text:span text:style-name="T101"/></text:span></text:p>
      <text:p text:style-name="P51"><text:span text:style-name="Fonte_20_parág._20_padrão"><text:span text:style-name="T70">1.13</text:span></text:span><text:span text:style-name="Fonte_20_parág._20_padrão"><text:span text:style-name="T71">-APELAÇÃO CÍVEL Nº 0200247-37.2022.8.06.0081</text:span></text:span></text:p>
      <text:p text:style-name="P136"><text:span text:style-name="T150">POLO ATIVO: </text:span><text:span text:style-name="Strong_20_Emphasis"><text:span text:style-name="T159">MIKE DOUGLAS LOPES FERNANDES</text:span></text:span><text:span text:style-name="T161"> </text:span></text:p>
      <text:p text:style-name="P136"><text:span text:style-name="T149">POLO </text:span><text:span text:style-name="T150">PASSIVO: </text:span><text:span text:style-name="Strong_20_Emphasis"><text:span text:style-name="T127">MUNICÍPIO DE GRANJA</text:span></text:span><text:span text:style-name="Strong_20_Emphasis"><text:span text:style-name="T104"> </text:span></text:span></text:p>
      <text:p text:style-name="P223"><text:span text:style-name="Fonte_20_parág._20_padrão"><text:span text:style-name="T88">RELATORIA: DES.</text:span></text:span><text:span text:style-name="Fonte_20_parág._20_padrão"><text:span text:style-name="T92"> </text:span></text:span><text:span text:style-name="Fonte_20_parág._20_padrão"><text:span text:style-name="T90">FRANCISCO GLADYSON PONTES</text:span></text:span></text:p>
      <text:p text:style-name="P615"><text:span text:style-name="Fonte_20_parág._20_padrão"><text:span text:style-name="T98"/></text:span></text:p>
      <text:p text:style-name="P426"><text:span text:style-name="Fonte_20_parág._20_padrão"><text:span text:style-name="T101"/></text:span></text:p>
      <text:p text:style-name="P53">1.<text:span text:style-name="T244">14</text:span>-APELAÇÃO CÍVEL Nº 0253067-16.2021.8.06.0001</text:p>
      <text:p text:style-name="P73"><text:span text:style-name="T174">POLO ATIVO: </text:span><text:span text:style-name="T182">INSTITUTO NACIONAL DO SEGURO SOCIAL - INSS</text:span></text:p>
      <text:p text:style-name="P137"><text:span text:style-name="T149">POLO </text:span><text:span text:style-name="T150">PASSIVO: </text:span><text:span text:style-name="Strong_20_Emphasis"><text:span text:style-name="T104">CL</text:span></text:span><text:span text:style-name="Strong_20_Emphasis"><text:span text:style-name="T107">Á</text:span></text:span><text:span text:style-name="Strong_20_Emphasis"><text:span text:style-name="T104">UDIO JOS</text:span></text:span><text:span text:style-name="Strong_20_Emphasis"><text:span text:style-name="T108">É</text:span></text:span><text:span text:style-name="Strong_20_Emphasis"><text:span text:style-name="T104"> MAIA</text:span></text:span></text:p>
      <text:p text:style-name="P224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16"><text:span text:style-name="Fonte_20_parág._20_padrão"><text:span text:style-name="T98"/></text:span></text:p>
      <text:p text:style-name="P427"><text:span text:style-name="Fonte_20_parág._20_padrão"><text:span text:style-name="T99"/></text:span></text:p>
      <text:p text:style-name="P54">1.<text:span text:style-name="T244">15</text:span>-APELAÇÃO CÍVEL Nº 0050462-67.2021.8.06.0135</text:p>
      <text:p text:style-name="P138"><text:span text:style-name="T150">POLO ATIVO/</text:span><text:span text:style-name="T151">PASSIVO</text:span><text:span text:style-name="T150">: </text:span><text:span text:style-name="Strong_20_Emphasis"><text:span text:style-name="T144">MUNICÍPIO DE ORÓS</text:span></text:span><text:span text:style-name="T145"> </text:span><text:span text:style-name="T161"> </text:span></text:p>
      <text:p text:style-name="P74"><text:span text:style-name="T174">P</text:span><text:span text:style-name="T175">OLO ATIVO/PASSIVO: </text:span><text:span text:style-name="T173">CLÁUDIA CARANTINO DOS SANTOS </text:span></text:p>
      <text:p text:style-name="P138"><text:span text:style-name="T149">POLO </text:span><text:span text:style-name="T150">PASSIVO: </text:span><text:span text:style-name="Strong_20_Emphasis"><text:span text:style-name="T127">MARIA NEUSA CLAUDINO DA SILVA</text:span></text:span><text:span text:style-name="Strong_20_Emphasis"><text:span text:style-name="T104"> </text:span></text:span><text:span text:style-name="Strong_20_Emphasis"><text:span text:style-name="T108">E OUTROS</text:span></text:span></text:p>
      <text:p text:style-name="P225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17"><text:span text:style-name="Fonte_20_parág._20_padrão"><text:span text:style-name="T98"/></text:span></text:p>
      <text:p text:style-name="P48"/>
      <text:p text:style-name="P14">1.<text:span text:style-name="T244">16</text:span>-APELAÇÃO CÍVEL Nº 0005623-41.2019.8.06.0162</text:p>
      <text:p text:style-name="P139"><text:span text:style-name="T150">POLO ATIVO: </text:span><text:span text:style-name="Strong_20_Emphasis"><text:span text:style-name="T159">MUNICÍPIO DE SANTANA DO CARIRI</text:span></text:span><text:span text:style-name="T161"> </text:span></text:p>
      <text:p text:style-name="P139"><text:span text:style-name="T149">POLO </text:span><text:span text:style-name="T150">PASSIVO: </text:span><text:span text:style-name="Strong_20_Emphasis"><text:span text:style-name="T127">FRANCIVÂNIA ALVES DIAS</text:span></text:span><text:span text:style-name="Strong_20_Emphasis"><text:span text:style-name="T104"> </text:span></text:span></text:p>
      <text:p text:style-name="P226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86"/>
      <text:p text:style-name="P428"><text:span text:style-name="Fonte_20_parág._20_padrão"><text:span text:style-name="T98"/></text:span></text:p>
      <text:p text:style-name="P57"/>
      <text:p text:style-name="P299"><text:span text:style-name="T244">1.17</text:span>-APELAÇÃO CÍVEL Nº 3000454-25.2023.8.06.0051</text:p>
      <text:p text:style-name="P75"><text:soft-page-break/><text:span text:style-name="T174">POLO ATIVO: </text:span><text:span text:style-name="T182">INSTITUTO DE PREVIDÊNCIA DO MUNICÍPIO DE BOA VIAGEM </text:span></text:p>
      <text:p text:style-name="P140"><text:span text:style-name="T149">POLO </text:span><text:span text:style-name="T150">PASSIVO: </text:span><text:span text:style-name="Strong_20_Emphasis"><text:span text:style-name="T104">RAIMUNDA NONATA DE SOUSA </text:span></text:span></text:p>
      <text:p text:style-name="P227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18"><text:span text:style-name="Fonte_20_parág._20_padrão"><text:span text:style-name="T44"/></text:span></text:p>
      <text:p text:style-name="P429"><text:span text:style-name="Fonte_20_parág._20_padrão"><text:span text:style-name="T49"/></text:span></text:p>
      <text:p text:style-name="P15"><text:span text:style-name="T244">1.18</text:span>-AGRAVO DE INSTRUMENTO Nº 3006462-40.2024.8.06.0000</text:p>
      <text:p text:style-name="P140"><text:span text:style-name="T150">POLO ATIVO: </text:span><text:span text:style-name="Strong_20_Emphasis"><text:span text:style-name="T159">MUNICÍPIO DE SOBRAL</text:span></text:span><text:span text:style-name="T161"> </text:span></text:p>
      <text:p text:style-name="P140"><text:span text:style-name="T149">POLO </text:span><text:span text:style-name="T150">PASSIVO: </text:span><text:span text:style-name="Strong_20_Emphasis"><text:span text:style-name="T127">ANTÔNIA SIMONE FONTELES GOMES</text:span></text:span><text:span text:style-name="Strong_20_Emphasis"><text:span text:style-name="T104"> </text:span></text:span></text:p>
      <text:p text:style-name="P227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18"><text:span text:style-name="Fonte_20_parág._20_padrão"><text:span text:style-name="T44"/></text:span></text:p>
      <text:p text:style-name="P48"/>
      <text:p text:style-name="P16"><text:span text:style-name="T244">1.19</text:span>-APELAÇÃO CÍVEL Nº 0050773-62.2021.8.06.0069</text:p>
      <text:p text:style-name="P76"><text:span text:style-name="T174">POLO ATIVO: </text:span><text:span text:style-name="T182">MUNICÍPIO DE COREAÚ </text:span></text:p>
      <text:p text:style-name="P141"><text:span text:style-name="T149">POLO </text:span><text:span text:style-name="T150">PASSIVO: </text:span><text:span text:style-name="Strong_20_Emphasis"><text:span text:style-name="T104">ANGELITA XIMENES GOMES </text:span></text:span></text:p>
      <text:p text:style-name="P228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19"><text:span text:style-name="Fonte_20_parág._20_padrão"><text:span text:style-name="T44"/></text:span></text:p>
      <text:p text:style-name="P607"/>
      <text:p text:style-name="P602"><text:span text:style-name="T244">1.20</text:span>-APELAÇÃO CÍVEL <text:span text:style-name="T252">E REMESSA NECESSÁRIA</text:span> Nº 0005836-07.2000.8.06.0035 </text:p>
      <text:p text:style-name="P142"><text:span text:style-name="T150">POLO ATIVO/</text:span><text:span text:style-name="T152">PASSIVO</text:span><text:span text:style-name="T150">: </text:span><text:span text:style-name="Strong_20_Emphasis"><text:span text:style-name="T159">JORGE EDUARDO PEREIRA DA COSTA</text:span></text:span><text:span text:style-name="T150"> </text:span><text:span text:style-name="T161"><text:s/></text:span></text:p>
      <text:p text:style-name="P142"><text:span text:style-name="T149">POLO </text:span><text:span text:style-name="T152">ATIVO/</text:span><text:span text:style-name="T150">PASSIVO: </text:span><text:span text:style-name="Strong_20_Emphasis"><text:span text:style-name="T128">MUNICÍPIO DE ARACATI</text:span></text:span><text:span text:style-name="Strong_20_Emphasis"><text:span text:style-name="T142"> </text:span></text:span><text:span text:style-name="Strong_20_Emphasis"><text:span text:style-name="T104"><text:s/></text:span></text:span></text:p>
      <text:p text:style-name="P229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20"><text:span text:style-name="Fonte_20_parág._20_padrão"><text:span text:style-name="T44"/></text:span></text:p>
      <text:p text:style-name="P48"/>
      <text:p text:style-name="P17"><text:span text:style-name="T244">1.21</text:span>-APELAÇÃO CÍVEL Nº 0200820-92.2022.8.06.0140</text:p>
      <text:p text:style-name="P77"><text:span text:style-name="T174">POLO ATIVO: </text:span><text:span text:style-name="T194">MARIA ELSA DE FARIAS SILVEIRA</text:span><text:span text:style-name="T174"> </text:span><text:span text:style-name="T182"><text:s/></text:span></text:p>
      <text:p text:style-name="P143"><text:span text:style-name="T149">POLO </text:span><text:span text:style-name="T150">PASSIVO: </text:span><text:span text:style-name="Strong_20_Emphasis"><text:span text:style-name="T104">MUNICÍPIO DE PARACURU </text:span></text:span></text:p>
      <text:p text:style-name="P230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21"><text:span text:style-name="Fonte_20_parág._20_padrão"><text:span text:style-name="T44"/></text:span></text:p>
      <text:p text:style-name="P48"/>
      <text:p text:style-name="P300">1.<text:span text:style-name="T244">22</text:span>-AGRAVO DE INSTRUMENTO Nº 3005800-76.2024.8.06.0000</text:p>
      <text:p text:style-name="P78"><text:span text:style-name="T174">POLO ATIVO: <text:s/></text:span><text:span text:style-name="T182">ESTADO DO CEARÁ </text:span></text:p>
      <text:p text:style-name="P144"><text:span text:style-name="T149">POLO </text:span><text:span text:style-name="T150">PASSIVO: </text:span><text:span text:style-name="Strong_20_Emphasis"><text:span text:style-name="T104">JOYCE MARIA RANGEL PIERRE MOREIRA E OUTROS </text:span></text:span></text:p>
      <text:p text:style-name="P231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22"><text:span text:style-name="Fonte_20_parág._20_padrão"><text:span text:style-name="T44"/></text:span></text:p>
      <text:p text:style-name="P48"/>
      <text:p text:style-name="P55">1.<text:span text:style-name="T244">23</text:span>-APELAÇÃO CÍVEL Nº 0418125-57.2010.8.06.0001</text:p>
      <text:p text:style-name="P79"><text:span text:style-name="T174">POLO ATIVO: </text:span><text:span text:style-name="T182">ESTADO DO CEARÁ </text:span></text:p>
      <text:p text:style-name="P145"><text:span text:style-name="T149">POLO </text:span><text:span text:style-name="T150">PASSIVO: </text:span><text:span text:style-name="Strong_20_Emphasis"><text:span text:style-name="T104">CFG EMPREENDIMENTOS LTDA. </text:span></text:span></text:p>
      <text:p text:style-name="P232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23"><text:span text:style-name="Fonte_20_parág._20_padrão"><text:span text:style-name="T44"/></text:span></text:p>
      <text:p text:style-name="P48"/>
      <text:p text:style-name="P301">1.<text:span text:style-name="T244">24</text:span>-APELAÇÃO CÍVEL Nº 3001763-43.2024.8.06.0117</text:p>
      <text:p text:style-name="P146"><text:span text:style-name="T150">POLO ATIVO: </text:span><text:span text:style-name="Strong_20_Emphasis"><text:span text:style-name="T159">MUNICÍPIO DE MARACANAÚ</text:span></text:span><text:span text:style-name="T161"> </text:span></text:p>
      <text:p text:style-name="P146"><text:span text:style-name="T149">POLO </text:span><text:span text:style-name="T150">PASSIVO: </text:span><text:span text:style-name="Strong_20_Emphasis"><text:span text:style-name="T127">JANE DENISE CAVALCANTE CHAGAS</text:span></text:span><text:span text:style-name="Strong_20_Emphasis"><text:span text:style-name="T104"> </text:span></text:span></text:p>
      <text:p text:style-name="P233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24"><text:span text:style-name="Fonte_20_parág._20_padrão"><text:span text:style-name="T44"/></text:span></text:p>
      <text:p text:style-name="P57"/>
      <text:p text:style-name="P18">1.<text:span text:style-name="T244">25</text:span>-APELAÇÃO E REMESSA NECESSÁRIA Nº 0050411-54.2021.8.06.0168</text:p>
      <text:p text:style-name="P80"><text:span text:style-name="T174">POLO ATIVO: </text:span><text:span text:style-name="T182">MUNICÍPIO DE DEPUTADO IRAPUAN PINHEIRO </text:span></text:p>
      <text:p text:style-name="P147"><text:span text:style-name="T149">POLO </text:span><text:span text:style-name="T150">PASSIVO: </text:span><text:span text:style-name="Strong_20_Emphasis"><text:span text:style-name="T104">LÚCIA DE FÁTIMA INÁCIO SANTOS </text:span></text:span></text:p>
      <text:p text:style-name="P234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89"/>
      <text:p text:style-name="P706"/>
      <text:p text:style-name="P19">1.<text:span text:style-name="T244">26</text:span>-EMBARGOS DE DECLARAÇÃO EM APELAÇÃO Nº 0293059-47.2022.8.06.0001</text:p>
      <text:p text:style-name="P81"><text:span text:style-name="T174">POLO ATIVO: </text:span><text:span text:style-name="T182">ESTADO DO CEARÁ </text:span></text:p>
      <text:p text:style-name="P148"><text:soft-page-break/><text:span text:style-name="T149">POLO </text:span><text:span text:style-name="T150">PASSIVO: </text:span><text:span text:style-name="Strong_20_Emphasis"><text:span text:style-name="T104">IPIRANGA PRODUTOS DE PETR</text:span></text:span><text:span text:style-name="Strong_20_Emphasis"><text:span text:style-name="T109">Ó</text:span></text:span><text:span text:style-name="Strong_20_Emphasis"><text:span text:style-name="T104">LEO S.A </text:span></text:span></text:p>
      <text:p text:style-name="P235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25"><text:span text:style-name="Fonte_20_parág._20_padrão"><text:span text:style-name="T44"/></text:span></text:p>
      <text:p text:style-name="P48"/>
      <text:p text:style-name="P20">1.<text:span text:style-name="T244">27</text:span>-APELAÇÃO CÍVEL Nº 0203356-89.2022.8.06.0071</text:p>
      <text:p text:style-name="P82"><text:span text:style-name="T174">POLO ATIVO: </text:span><text:span text:style-name="T182">MUNIC</text:span><text:span text:style-name="T184">Í</text:span><text:span text:style-name="T182">PIO DE CRATO</text:span></text:p>
      <text:p text:style-name="P149"><text:span text:style-name="T149">POLO </text:span><text:span text:style-name="T150">PASSIVO: </text:span><text:span text:style-name="Strong_20_Emphasis"><text:span text:style-name="T104">VERA L</text:span></text:span><text:span text:style-name="Strong_20_Emphasis"><text:span text:style-name="T110">Ú</text:span></text:span><text:span text:style-name="Strong_20_Emphasis"><text:span text:style-name="T104">CIA CAETANO</text:span></text:span></text:p>
      <text:p text:style-name="P236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26"><text:span text:style-name="Fonte_20_parág._20_padrão"><text:span text:style-name="T44"/></text:span></text:p>
      <text:p text:style-name="P48"/>
      <text:p text:style-name="P56">1.<text:span text:style-name="T244">28</text:span>-EMBARGOS DE DECLARAÇÃO EM APELAÇÃO Nº 0171456-51.2015.8.06.0001</text:p>
      <text:p text:style-name="P83"><text:span text:style-name="T174">POLO ATIVO: </text:span><text:span text:style-name="T182">ELINEIDE RODRIGUES DUARTE </text:span><text:span text:style-name="T185">E OUTROS</text:span></text:p>
      <text:p text:style-name="P150"><text:span text:style-name="T149">POLO </text:span><text:span text:style-name="T150">PASSIVO: </text:span><text:span text:style-name="Strong_20_Emphasis"><text:span text:style-name="T104">MUNICÍPIO DE FORTALEZA </text:span></text:span></text:p>
      <text:p text:style-name="P237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27"><text:span text:style-name="Fonte_20_parág._20_padrão"><text:span text:style-name="T44"/></text:span></text:p>
      <text:p text:style-name="P48"/>
      <text:p text:style-name="P302"><text:span text:style-name="T244">1.29</text:span>-APELAÇÃO CÍVEL Nº 3017295-17.2024.8.06.0001</text:p>
      <text:p text:style-name="P151"><text:span text:style-name="T150">POLO ATIVO: </text:span><text:span text:style-name="Strong_20_Emphasis"><text:span text:style-name="T160">LUCAS RODRIGUES DA SILVA</text:span></text:span><text:span text:style-name="T162"> </text:span></text:p>
      <text:p text:style-name="P151"><text:span text:style-name="T149">POLO </text:span><text:span text:style-name="T150">PASSIVO: </text:span><text:span text:style-name="Strong_20_Emphasis"><text:span text:style-name="T127">FUNDA</text:span></text:span><text:span text:style-name="Strong_20_Emphasis"><text:span text:style-name="T129">ÇÃ</text:span></text:span><text:span text:style-name="Strong_20_Emphasis"><text:span text:style-name="T127">O UNIVERSIDADE ESTADUAL DO CEAR</text:span></text:span><text:span text:style-name="Strong_20_Emphasis"><text:span text:style-name="T129">Á</text:span></text:span><text:span text:style-name="Strong_20_Emphasis"><text:span text:style-name="T127"> - FUNECE</text:span></text:span></text:p>
      <text:p text:style-name="P238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98"/>
      <text:p text:style-name="P303">1.<text:span text:style-name="T244">30</text:span>-APELAÇÃO CÍVEL Nº 0050759-78.2021.8.06.0069</text:p>
      <text:p text:style-name="P152"><text:span text:style-name="T150">POLO ATIVO: </text:span><text:span text:style-name="Strong_20_Emphasis"><text:span text:style-name="T160">MUNICÍPIO DE COREAÚ </text:span></text:span><text:span text:style-name="T162"><text:s/></text:span></text:p>
      <text:p text:style-name="P152"><text:span text:style-name="T149">POLO </text:span><text:span text:style-name="T150">PASSIVO: </text:span><text:span text:style-name="Strong_20_Emphasis"><text:span text:style-name="T127">ANA KAROLINE COSTA SOUZA </text:span></text:span></text:p>
      <text:p text:style-name="P239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28"><text:span text:style-name="Fonte_20_parág._20_padrão"><text:span text:style-name="T44"/></text:span></text:p>
      <text:p text:style-name="P57"/>
      <text:p text:style-name="P21"><text:span text:style-name="T244">1.31</text:span>-EMBARGOS DE DECLARAÇÃO EM APELAÇÃO Nº 0050264-13.2020.8.06.0055</text:p>
      <text:p text:style-name="P84"><text:span text:style-name="T174">POLO ATIVO: </text:span><text:span text:style-name="T185">ESTADO DO CEARÁ </text:span></text:p>
      <text:p text:style-name="P153"><text:span text:style-name="T149">POLO </text:span><text:span text:style-name="T150">PASSIVO: </text:span><text:span text:style-name="Strong_20_Emphasis"><text:span text:style-name="T127">MARIA ELIANE DE SOUSA SANTOS</text:span></text:span></text:p>
      <text:p text:style-name="P240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29"><text:span text:style-name="Fonte_20_parág._20_padrão"><text:span text:style-name="T44"/></text:span></text:p>
      <text:p text:style-name="P48"/>
      <text:p text:style-name="P105"><text:span text:style-name="T244">1.32</text:span>-APELAÇÃO CÍVEL Nº 3011084-62.2024.8.06.0001</text:p>
      <text:p text:style-name="P154"><text:span text:style-name="T150">POLO ATIVO: </text:span><text:span text:style-name="Strong_20_Emphasis"><text:span text:style-name="T160">MARIANA MAZONI DA SILVA</text:span></text:span><text:span text:style-name="T162"> </text:span></text:p>
      <text:p text:style-name="P154"><text:span text:style-name="T149">POLO </text:span><text:span text:style-name="T150">PASSIVO: </text:span><text:span text:style-name="Strong_20_Emphasis"><text:span text:style-name="T127">FUNDA</text:span></text:span><text:span text:style-name="Strong_20_Emphasis"><text:span text:style-name="T130">ÇÃ</text:span></text:span><text:span text:style-name="Strong_20_Emphasis"><text:span text:style-name="T127">O UNIVERSIDADE ESTADUAL DO CEAR</text:span></text:span><text:span text:style-name="Strong_20_Emphasis"><text:span text:style-name="T130">Á -</text:span></text:span><text:span text:style-name="Strong_20_Emphasis"><text:span text:style-name="T127"> FUNECE </text:span></text:span></text:p>
      <text:p text:style-name="P241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30"><text:span text:style-name="Fonte_20_parág._20_padrão"><text:span text:style-name="T44"/></text:span></text:p>
      <text:p text:style-name="P313"/>
      <text:p text:style-name="P22"><text:span text:style-name="T244">1.33</text:span>-APELAÇÃO CÍVEL Nº 0051773-05.2021.8.06.0035</text:p>
      <text:p text:style-name="P155"><text:span text:style-name="T150">POLO ATIVO: </text:span><text:span text:style-name="Strong_20_Emphasis"><text:span text:style-name="T160">MUNICÍPIO DE ARACATI </text:span></text:span><text:span text:style-name="T162"><text:s/></text:span></text:p>
      <text:p text:style-name="P155"><text:span text:style-name="T149">POLO </text:span><text:span text:style-name="T150">PASSIVO: </text:span><text:span text:style-name="Strong_20_Emphasis"><text:span text:style-name="T127">ARLETE ABDON DOS SANTOS MOREIRA </text:span></text:span></text:p>
      <text:p text:style-name="P242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31"><text:span text:style-name="Fonte_20_parág._20_padrão"><text:span text:style-name="T44"/></text:span></text:p>
      <text:p text:style-name="P48"/>
      <text:p text:style-name="P304"><text:span text:style-name="T244">1.34</text:span>-AGRAVO DE INSTRUMENTO Nº 3002380-63.2024.8.06.0000</text:p>
      <text:p text:style-name="P155"><text:span text:style-name="T150">POLO ATIVO: </text:span><text:span text:style-name="Strong_20_Emphasis"><text:span text:style-name="T160">COMPANHIA ENERGÉTICA DO CEARÁ - ENEL</text:span></text:span><text:span text:style-name="T162"> </text:span></text:p>
      <text:p text:style-name="P155"><text:span text:style-name="T149">POLO </text:span><text:span text:style-name="T150">PASSIVO: </text:span><text:span text:style-name="Strong_20_Emphasis"><text:span text:style-name="T128">MUNICÍPIO DE GUAIÚBA</text:span></text:span><text:span text:style-name="Strong_20_Emphasis"><text:span text:style-name="T142"> </text:span></text:span><text:span text:style-name="Strong_20_Emphasis"><text:span text:style-name="T127"><text:s/></text:span></text:span></text:p>
      <text:p text:style-name="P242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87"/>
      <text:p text:style-name="P604"/>
      <text:p text:style-name="P23"><text:span text:style-name="T244">1.35</text:span>-EMBARGOS DE DECLARAÇÃO EM APELAÇÃO Nº 0160784-76.2018.8.06.0001</text:p>
      <text:p text:style-name="P85"><text:span text:style-name="T174">POLO ATIVO: </text:span><text:span text:style-name="T185">ESTADO DO CEARÁ </text:span></text:p>
      <text:p text:style-name="P156"><text:span text:style-name="T149">POLO </text:span><text:span text:style-name="T150">PASSIVO: </text:span><text:span text:style-name="Strong_20_Emphasis"><text:span text:style-name="T127">MINISTÉRIO PÚBLICO DO ESTADO DO CEARÁ </text:span></text:span></text:p>
      <text:p text:style-name="P243"><text:soft-page-break/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96"/>
      <text:p text:style-name="P24"><text:span text:style-name="T244">1.36</text:span>-AGRAVO DE INSTRUMENTO Nº 3003975-97.2024.8.06.0000</text:p>
      <text:p text:style-name="P157"><text:span text:style-name="T150">POLO ATIVO: </text:span><text:span text:style-name="Strong_20_Emphasis"><text:span text:style-name="T160">ANA LÚCIA VIEIRA DE ALBUQUERQUE</text:span></text:span><text:span text:style-name="T162"> </text:span></text:p>
      <text:p text:style-name="P157"><text:span text:style-name="T149">POLO </text:span><text:span text:style-name="T150">PASSIVO: </text:span><text:span text:style-name="Strong_20_Emphasis"><text:span text:style-name="T127">MUNICÍPIO DE ACOPIARA </text:span></text:span></text:p>
      <text:p text:style-name="P244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32"><text:span text:style-name="Fonte_20_parág._20_padrão"><text:span text:style-name="T44"/></text:span></text:p>
      <text:p text:style-name="P48"/>
      <text:p text:style-name="P106"><text:span text:style-name="T244">1.37</text:span>-APELAÇÃO CÍVEL Nº 0215691-88.2024.8.06.0001</text:p>
      <text:p text:style-name="P86"><text:span text:style-name="T174">POLO ATIVO/</text:span><text:span text:style-name="T176">PASSIVO</text:span><text:span text:style-name="T174">: </text:span><text:span text:style-name="T185">MUNICÍPIO DE FORTALEZA </text:span></text:p>
      <text:p text:style-name="P158"><text:span text:style-name="T149">POLO </text:span><text:span text:style-name="T153">ATIVO/</text:span><text:span text:style-name="T150">PASSIVO: </text:span><text:span text:style-name="Strong_20_Emphasis"><text:span text:style-name="T127">DEFENSORIA PÚBLICA DO ESTADO DO CEARÁ </text:span></text:span></text:p>
      <text:p text:style-name="P158"><text:span text:style-name="Strong_20_Emphasis"><text:span text:style-name="T143">POLO PASSIVO:</text:span></text:span><text:span text:style-name="Strong_20_Emphasis"><text:span text:style-name="T131"> ESTADO DO CEARÁ</text:span></text:span></text:p>
      <text:p text:style-name="P245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33"><text:span text:style-name="Fonte_20_parág._20_padrão"><text:span text:style-name="T44"/></text:span></text:p>
      <text:p text:style-name="P48"/>
      <text:p text:style-name="P305"><text:span text:style-name="T244">1.38</text:span>-AGRAVO DE INSTRUMENTO Nº 3004082-44.2024.8.06.0000</text:p>
      <text:p text:style-name="P159"><text:span text:style-name="T150">POLO ATIVO: </text:span><text:span text:style-name="Strong_20_Emphasis"><text:span text:style-name="T160">DALETE ALMEIDA TEIXEIRA</text:span></text:span><text:span text:style-name="T162"> </text:span></text:p>
      <text:p text:style-name="P159"><text:span text:style-name="T149">POLO </text:span><text:span text:style-name="T150">PASSIVO: </text:span><text:span text:style-name="Strong_20_Emphasis"><text:span text:style-name="T127">MUNICÍPIO DE FORTALEZA </text:span></text:span><text:span text:style-name="Strong_20_Emphasis"><text:span text:style-name="T132">E </text:span></text:span><text:span text:style-name="Strong_20_Emphasis"><text:span text:style-name="T127">IDECAN </text:span></text:span></text:p>
      <text:p text:style-name="P246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34"><text:span text:style-name="Fonte_20_parág._20_padrão"><text:span text:style-name="T44"/></text:span></text:p>
      <text:p text:style-name="P57"/>
      <text:p text:style-name="P25"><text:span text:style-name="T244">1.39</text:span>-AGRAVO INTERNO EM APELAÇÃO E REMESSA NECESSÁRIA Nº 0276654-67.2021.8.06.0001</text:p>
      <text:p text:style-name="P87"><text:span text:style-name="T174">POLO ATIVO: </text:span><text:span text:style-name="T185">ULTRA PRODUTOS NATURAIS COMERCIO E DISTRIBUI</text:span><text:span text:style-name="T186">ÇÃ</text:span><text:span text:style-name="T185">O LTDA. </text:span></text:p>
      <text:p text:style-name="P160"><text:span text:style-name="T149">POLO </text:span><text:span text:style-name="T150">PASSIVO: </text:span><text:span text:style-name="Strong_20_Emphasis"><text:span text:style-name="T127">ESTADO DO CEARÁ </text:span></text:span></text:p>
      <text:p text:style-name="P247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35"><text:span text:style-name="Fonte_20_parág._20_padrão"><text:span text:style-name="T44"/></text:span></text:p>
      <text:p text:style-name="P48"/>
      <text:p text:style-name="P26"><text:span text:style-name="T244">1.40</text:span>-EMBARGOS DE DECLARAÇÃO EM REMESSA NECESSÁRIA CÍVEL Nº 0271457-34.2021.8.06.0001</text:p>
      <text:p text:style-name="P88"><text:span text:style-name="T174">POLO ATIVO: </text:span><text:span text:style-name="T194">FISIA COMÉRCIO DE PRODUTOS ESPORTIVOS LTDA.</text:span><text:span text:style-name="T174"> </text:span><text:span text:style-name="T185"><text:s/></text:span></text:p>
      <text:p text:style-name="P161"><text:span text:style-name="T149">POLO </text:span><text:span text:style-name="T150">PASSIVO: </text:span><text:span text:style-name="Strong_20_Emphasis"><text:span text:style-name="T127">ESTADO DO CEARÁ </text:span></text:span></text:p>
      <text:p text:style-name="P248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36"><text:span text:style-name="Fonte_20_parág._20_padrão"><text:span text:style-name="T44"/></text:span></text:p>
      <text:p text:style-name="P57"/>
      <text:p text:style-name="P306"><text:span text:style-name="T244">1.41</text:span>-APELAÇÃO CÍVEL Nº 3000031-76.2023.8.06.0112</text:p>
      <text:p text:style-name="P89"><text:span text:style-name="T174">POLO ATIVO: </text:span><text:span text:style-name="T185">MUNICÍPIO DE JUAZEIRO DO NORTE </text:span></text:p>
      <text:p text:style-name="P162"><text:span text:style-name="T149">POLO </text:span><text:span text:style-name="T150">PASSIVO: </text:span><text:span text:style-name="Strong_20_Emphasis"><text:span text:style-name="T127">LUIZ EVANDRO FERREIRA DE LIRA </text:span></text:span></text:p>
      <text:p text:style-name="P249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37"><text:span text:style-name="Fonte_20_parág._20_padrão"><text:span text:style-name="T44"/></text:span></text:p>
      <text:p text:style-name="P431"><text:span text:style-name="Fonte_20_parág._20_padrão"><text:span text:style-name="T49"/></text:span></text:p>
      <text:p text:style-name="P107"><text:span text:style-name="T244">1.42</text:span>-APELAÇÃO CÍVEL Nº 3001181-45.2023.8.06.0160</text:p>
      <text:p text:style-name="P90"><text:span text:style-name="T174">POLO ATIVO/</text:span><text:span text:style-name="T177">PASSIVO</text:span><text:span text:style-name="T174">: </text:span><text:span text:style-name="T185">MUNICÍPIO DE SANTA QUITÉ</text:span><text:span text:style-name="T187">RIA</text:span></text:p>
      <text:p text:style-name="P163"><text:span text:style-name="T149">POLO </text:span><text:span text:style-name="T154">ATIVO/</text:span><text:span text:style-name="T150">PASSIVO: </text:span><text:span text:style-name="Strong_20_Emphasis"><text:span text:style-name="T127">CLÁUDIA RIBEIRO DE MELO </text:span></text:span></text:p>
      <text:p text:style-name="P250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38"><text:span text:style-name="Fonte_20_parág._20_padrão"><text:span text:style-name="T44"/></text:span></text:p>
      <text:p text:style-name="P48"/>
      <text:p text:style-name="P27"><text:span text:style-name="T244">1.43</text:span>-AGRAVO DE INSTRUMENTO Nº 3004449-68.2024.8.06.0000</text:p>
      <text:p text:style-name="P164"><text:span text:style-name="T150">POLO ATIVO: </text:span><text:span text:style-name="Strong_20_Emphasis"><text:span text:style-name="T160">DUZIANA MARIA DA SILVA</text:span></text:span><text:span text:style-name="T162"> </text:span></text:p>
      <text:p text:style-name="P164"><text:span text:style-name="T149">POLO </text:span><text:span text:style-name="T150">PASSIVO: </text:span><text:span text:style-name="Strong_20_Emphasis"><text:span text:style-name="T127">MUNIC</text:span></text:span><text:span text:style-name="Strong_20_Emphasis"><text:span text:style-name="T133">Í</text:span></text:span><text:span text:style-name="Strong_20_Emphasis"><text:span text:style-name="T127">PIO DE V</text:span></text:span><text:span text:style-name="Strong_20_Emphasis"><text:span text:style-name="T133">Á</text:span></text:span><text:span text:style-name="Strong_20_Emphasis"><text:span text:style-name="T127">RZEA ALEGRE</text:span></text:span></text:p>
      <text:p text:style-name="P251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90"/>
      <text:p text:style-name="P708"/>
      <text:p text:style-name="P28"><text:span text:style-name="T244">1.44</text:span>-AGRAVO DE INSTRUMENTO Nº 3005273-27.2024.8.06.0000</text:p>
      <text:p text:style-name="P91"><text:span text:style-name="T174">POLO ATIVO: </text:span><text:span text:style-name="T185">ESTADO DO CEARÁ </text:span></text:p>
      <text:p text:style-name="P165"><text:soft-page-break/><text:span text:style-name="T149">POLO </text:span><text:span text:style-name="T150">PASSIVO: </text:span><text:span text:style-name="Strong_20_Emphasis"><text:span text:style-name="T127">MC COMERCIO DE LIVROS LTDA. </text:span></text:span></text:p>
      <text:p text:style-name="P252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39"><text:span text:style-name="Fonte_20_parág._20_padrão"><text:span text:style-name="T44"/></text:span></text:p>
      <text:p text:style-name="P433"><text:span text:style-name="Fonte_20_parág._20_padrão"><text:span text:style-name="T49"/></text:span></text:p>
      <text:p text:style-name="P108"><text:span text:style-name="T244">1.45</text:span>-AGRAVO INTERNO EM APELAÇÃO E REMESSA NECESSÁRIA Nº 0225909-49.2022.8.06.0001</text:p>
      <text:p text:style-name="P91"><text:span text:style-name="T174">POLO ATIVO: </text:span><text:span text:style-name="T185">GRUPO DE MODA SOMA S/A </text:span></text:p>
      <text:p text:style-name="P165"><text:span text:style-name="T149">POLO </text:span><text:span text:style-name="T150">PASSIVO: </text:span><text:span text:style-name="Strong_20_Emphasis"><text:span text:style-name="T127">ESTADO DO CEARÁ </text:span></text:span></text:p>
      <text:p text:style-name="P252"><text:span text:style-name="Fonte_20_parág._20_padrão"><text:span text:style-name="T24">RELATORIA: DES.</text:span></text:span><text:span text:style-name="Fonte_20_parág._20_padrão"><text:span text:style-name="T28"> </text:span></text:span><text:span text:style-name="Fonte_20_parág._20_padrão"><text:span text:style-name="T26">FRANCISCO GLADYSON PONTES</text:span></text:span></text:p>
      <text:p text:style-name="P639"><text:span text:style-name="Fonte_20_parág._20_padrão"><text:span text:style-name="T44"/></text:span></text:p>
      <text:p text:style-name="P433"><text:span text:style-name="Fonte_20_parág._20_padrão"><text:span text:style-name="T140"/></text:span></text:p>
      <text:p text:style-name="P30">RELATORIA DA EXMA. SRA. DESA. MARIA IRANEIDE MOURA SILVA</text:p>
      <text:p text:style-name="P36">2º GABINETE</text:p>
      <text:p text:style-name="P50"><text:span text:style-name="Fonte_20_parág._20_padrão"><text:span text:style-name="T101"/></text:span></text:p>
      <text:p text:style-name="P396"><text:span text:style-name="Fonte_20_parág._20_padrão"><text:span text:style-name="T72">1.46</text:span></text:span><text:span text:style-name="Fonte_20_parág._20_padrão"><text:span text:style-name="T73">-EMBARGOS DE DECLARAÇÃO EM AGRAVO DE INSTRUMENTO Nº 3000018-88.2024.8.06.0000</text:span></text:span></text:p>
      <text:p text:style-name="P92"><text:span text:style-name="T174">POLO ATIVO: </text:span><text:span text:style-name="T185">ESTADO DO CEARÁ </text:span></text:p>
      <text:p text:style-name="P166"><text:span text:style-name="T149">POLO </text:span><text:span text:style-name="T150">PASSIVO: </text:span><text:span text:style-name="Strong_20_Emphasis"><text:span text:style-name="T127">SALLES &amp; CIA LOCAÇÃO E MANUTENÇÃO DE EQUIPAMENTOS LTDA </text:span></text:span></text:p>
      <text:p text:style-name="P253"><text:span text:style-name="Fonte_20_parág._20_padrão"><text:span text:style-name="T88">RELATORIA: DES</text:span></text:span><text:span text:style-name="Fonte_20_parág._20_padrão"><text:span text:style-name="T93">A</text:span></text:span><text:span text:style-name="Fonte_20_parág._20_padrão"><text:span text:style-name="T88">.</text:span></text:span><text:span text:style-name="Fonte_20_parág._20_padrão"><text:span text:style-name="T92"> </text:span></text:span><text:span text:style-name="Fonte_20_parág._20_padrão"><text:span text:style-name="T93">MARIA IRANEIDE MOURA SILVA</text:span></text:span></text:p>
      <text:p text:style-name="P640"><text:span text:style-name="Fonte_20_parág._20_padrão"><text:span text:style-name="T98"/></text:span></text:p>
      <text:p text:style-name="P457"><text:span text:style-name="Fonte_20_parág._20_padrão"><text:span text:style-name="T101"/></text:span></text:p>
      <text:p text:style-name="P397"><text:span text:style-name="Fonte_20_parág._20_padrão"><text:span text:style-name="T72">1.47</text:span></text:span><text:span text:style-name="Fonte_20_parág._20_padrão"><text:span text:style-name="T74">-APELAÇÃO CÍVEL Nº 0201818-27.2022.8.06.0151</text:span></text:span></text:p>
      <text:p text:style-name="P93"><text:span text:style-name="T174">POLO ATIVO/</text:span><text:span text:style-name="T178">PASSIVO</text:span><text:span text:style-name="T174">: </text:span><text:span text:style-name="T185">ESPÓLIO DE JOÃO RICARDO DA SILVEIRA </text:span></text:p>
      <text:p text:style-name="P167"><text:span text:style-name="T149">POLO </text:span><text:span text:style-name="T155">ATIVO/</text:span><text:span text:style-name="T150">PASSIVO: </text:span><text:span text:style-name="Strong_20_Emphasis"><text:span text:style-name="T127">COMPANHIA DE ÁGUA E ESGOTO DO CEARÁ - CAGECE </text:span></text:span></text:p>
      <text:p text:style-name="P254"><text:span text:style-name="Fonte_20_parág._20_padrão"><text:span text:style-name="T88">RELATORIA: DES</text:span></text:span><text:span text:style-name="Fonte_20_parág._20_padrão"><text:span text:style-name="T93">A</text:span></text:span><text:span text:style-name="Fonte_20_parág._20_padrão"><text:span text:style-name="T88">.</text:span></text:span><text:span text:style-name="Fonte_20_parág._20_padrão"><text:span text:style-name="T92"> </text:span></text:span><text:span text:style-name="Fonte_20_parág._20_padrão"><text:span text:style-name="T93">MARIA IRANEIDE MOURA SILVA</text:span></text:span></text:p>
      <text:p text:style-name="P641"><text:span text:style-name="Fonte_20_parág._20_padrão"><text:span text:style-name="T98"/></text:span></text:p>
      <text:p text:style-name="P398"><text:span text:style-name="Fonte_20_parág._20_padrão"><text:span text:style-name="T101"/></text:span></text:p>
      <text:p text:style-name="P399"><text:span text:style-name="Fonte_20_parág._20_padrão"><text:span text:style-name="T72">1.48</text:span></text:span><text:span text:style-name="Fonte_20_parág._20_padrão"><text:span text:style-name="T75">-APELAÇÃO CÍVEL Nº 0018890-36.2016.8.06.0049</text:span></text:span></text:p>
      <text:p text:style-name="P94"><text:span text:style-name="T174">POLO ATIVO: </text:span><text:span text:style-name="T185">MUNICÍPIO DE BEBERIBE</text:span></text:p>
      <text:p text:style-name="P168"><text:span text:style-name="T149">POLO </text:span><text:span text:style-name="T150">PASSIVO: </text:span><text:span text:style-name="Strong_20_Emphasis"><text:span text:style-name="T127">ANTÔNIO AIRES RIBEIRO </text:span></text:span></text:p>
      <text:p text:style-name="P255"><text:span text:style-name="Fonte_20_parág._20_padrão"><text:span text:style-name="T88">RELATORIA: DES</text:span></text:span><text:span text:style-name="Fonte_20_parág._20_padrão"><text:span text:style-name="T93">A</text:span></text:span><text:span text:style-name="Fonte_20_parág._20_padrão"><text:span text:style-name="T88">.</text:span></text:span><text:span text:style-name="Fonte_20_parág._20_padrão"><text:span text:style-name="T92"> </text:span></text:span><text:span text:style-name="Fonte_20_parág._20_padrão"><text:span text:style-name="T93">MARIA IRANEIDE MOURA SILVA</text:span></text:span></text:p>
      <text:p text:style-name="P642"><text:span text:style-name="Fonte_20_parág._20_padrão"><text:span text:style-name="T98"/></text:span></text:p>
      <text:p text:style-name="P457"><text:span text:style-name="Fonte_20_parág._20_padrão"><text:span text:style-name="T101"/></text:span></text:p>
      <text:p text:style-name="P400"><text:span text:style-name="Fonte_20_parág._20_padrão"><text:span text:style-name="T72">1.49</text:span></text:span><text:span text:style-name="Fonte_20_parág._20_padrão"><text:span text:style-name="T76">-APELAÇÃO CÍVEL Nº 3035583-47.2023.8.06.0001</text:span></text:span></text:p>
      <text:p text:style-name="P95"><text:span text:style-name="T174">POLO ATIVO: </text:span><text:span text:style-name="T185">PHILIPPE CARAPEBA LUNDGAARD JENSEN </text:span></text:p>
      <text:p text:style-name="P169"><text:span text:style-name="T149">POLO </text:span><text:span text:style-name="T150">PASSIVO: </text:span><text:span text:style-name="Strong_20_Emphasis"><text:span text:style-name="T127">REITOR DA UNIVERSIDADE ESTADUAL DO CEARÁ - UECE, SR. HIDELBRANDO DOS SANTOS SOARES </text:span></text:span></text:p>
      <text:p text:style-name="P256"><text:span text:style-name="Fonte_20_parág._20_padrão"><text:span text:style-name="T88">RELATORIA: DES</text:span></text:span><text:span text:style-name="Fonte_20_parág._20_padrão"><text:span text:style-name="T93">A</text:span></text:span><text:span text:style-name="Fonte_20_parág._20_padrão"><text:span text:style-name="T88">.</text:span></text:span><text:span text:style-name="Fonte_20_parág._20_padrão"><text:span text:style-name="T92"> </text:span></text:span><text:span text:style-name="Fonte_20_parág._20_padrão"><text:span text:style-name="T93">MARIA IRANEIDE MOURA SILVA</text:span></text:span></text:p>
      <text:p text:style-name="P643"><text:span text:style-name="Fonte_20_parág._20_padrão"><text:span text:style-name="T98"/></text:span></text:p>
      <text:p text:style-name="P404"><text:span text:style-name="Fonte_20_parág._20_padrão"><text:span text:style-name="T101"/></text:span></text:p>
      <text:p text:style-name="P401"><text:span text:style-name="Fonte_20_parág._20_padrão"><text:span text:style-name="T72">1.50</text:span></text:span><text:span text:style-name="Fonte_20_parág._20_padrão"><text:span text:style-name="T77">-APELAÇÃO CÍVEL Nº 0269168-94.2022.8.06.0001</text:span></text:span></text:p>
      <text:p text:style-name="P96"><text:span text:style-name="T174">POLO ATIVO: </text:span><text:span text:style-name="T185">JOSÉ OCELO DE CARVALHO BARACHO <text:s/></text:span></text:p>
      <text:p text:style-name="P170"><text:span text:style-name="T149">POLO </text:span><text:span text:style-name="T150">PASSIVO: </text:span><text:span text:style-name="Strong_20_Emphasis"><text:span text:style-name="T127">ESTADO DO CEARÁ </text:span></text:span></text:p>
      <text:p text:style-name="P257"><text:span text:style-name="Fonte_20_parág._20_padrão"><text:span text:style-name="T88">RELATORIA: DES</text:span></text:span><text:span text:style-name="Fonte_20_parág._20_padrão"><text:span text:style-name="T93">A</text:span></text:span><text:span text:style-name="Fonte_20_parág._20_padrão"><text:span text:style-name="T88">.</text:span></text:span><text:span text:style-name="Fonte_20_parág._20_padrão"><text:span text:style-name="T92"> </text:span></text:span><text:span text:style-name="Fonte_20_parág._20_padrão"><text:span text:style-name="T93">MARIA IRANEIDE MOURA SILVA</text:span></text:span></text:p>
      <text:p text:style-name="P644"><text:span text:style-name="Fonte_20_parág._20_padrão"><text:span text:style-name="T98"/></text:span></text:p>
      <text:p text:style-name="P398"><text:span text:style-name="Fonte_20_parág._20_padrão"><text:span text:style-name="T101"/></text:span></text:p>
      <text:p text:style-name="P434"><text:span text:style-name="Fonte_20_parág._20_padrão"><text:span text:style-name="T72">1.51</text:span></text:span><text:span text:style-name="Fonte_20_parág._20_padrão"><text:span text:style-name="T78">-EMBARGOS DE DECLARAÇÃO Nº 3000054-72.2023.8.06.0160</text:span></text:span></text:p>
      <text:p text:style-name="P97"><text:span text:style-name="T174">POLO ATIVO: </text:span><text:span text:style-name="T185">ILIANA DE SOUZA TORRES</text:span></text:p>
      <text:p text:style-name="P171"><text:span text:style-name="T149">POLO </text:span><text:span text:style-name="T150">PASSIVO: </text:span><text:span text:style-name="Strong_20_Emphasis"><text:span text:style-name="T127">MUNIC</text:span></text:span><text:span text:style-name="Strong_20_Emphasis"><text:span text:style-name="T134">Í</text:span></text:span><text:span text:style-name="Strong_20_Emphasis"><text:span text:style-name="T127">PIO DE SANTA QUIT</text:span></text:span><text:span text:style-name="Strong_20_Emphasis"><text:span text:style-name="T134">É</text:span></text:span><text:span text:style-name="Strong_20_Emphasis"><text:span text:style-name="T127">RIA</text:span></text:span></text:p>
      <text:p text:style-name="P258"><text:span text:style-name="Fonte_20_parág._20_padrão"><text:span text:style-name="T88">RELATORIA: DES</text:span></text:span><text:span text:style-name="Fonte_20_parág._20_padrão"><text:span text:style-name="T93">A</text:span></text:span><text:span text:style-name="Fonte_20_parág._20_padrão"><text:span text:style-name="T88">.</text:span></text:span><text:span text:style-name="Fonte_20_parág._20_padrão"><text:span text:style-name="T92"> </text:span></text:span><text:span text:style-name="Fonte_20_parág._20_padrão"><text:span text:style-name="T93">MARIA IRANEIDE MOURA SILVA</text:span></text:span></text:p>
      <text:p text:style-name="P691"/>
      <text:p text:style-name="P709"><text:span text:style-name="Fonte_20_parág._20_padrão"><text:span text:style-name="T101"/></text:span></text:p>
      <text:p text:style-name="P458"><text:span text:style-name="Fonte_20_parág._20_padrão"><text:span text:style-name="T54">1.52</text:span></text:span><text:span text:style-name="Fonte_20_parág._20_padrão"><text:span text:style-name="T55">-APELAÇÃO CÍVEL Nº 0054614-33.2021.8.06.0112</text:span></text:span></text:p>
      <text:p text:style-name="P98"><text:soft-page-break/><text:span text:style-name="T174">POLO ATIVO: </text:span><text:span text:style-name="T185">MUNICÍPIO DE JUAZEIRO DO NORTE </text:span></text:p>
      <text:p text:style-name="P172"><text:span text:style-name="T149">POLO </text:span><text:span text:style-name="T150">PASSIVO: </text:span><text:span text:style-name="Strong_20_Emphasis"><text:span text:style-name="T127">GERALDO BARBOSA DE LIMA </text:span></text:span></text:p>
      <text:p text:style-name="P259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45"><text:span text:style-name="Fonte_20_parág._20_padrão"><text:span text:style-name="T98"/></text:span></text:p>
      <text:p text:style-name="P404"><text:span text:style-name="Fonte_20_parág._20_padrão"><text:span text:style-name="T101"/></text:span></text:p>
      <text:p text:style-name="P402"><text:span text:style-name="Fonte_20_parág._20_padrão"><text:span text:style-name="T72">1.53</text:span></text:span><text:span text:style-name="Fonte_20_parág._20_padrão"><text:span text:style-name="T79">-APELAÇÃO CÍVEL Nº 0052325-67.2021.8.06.0035</text:span></text:span></text:p>
      <text:p text:style-name="P173"><text:span text:style-name="T150">POLO ATIVO: </text:span><text:span text:style-name="Strong_20_Emphasis"><text:span text:style-name="T160">MUNICÍPIO DE ARACATI</text:span></text:span><text:span text:style-name="T162"> </text:span></text:p>
      <text:p text:style-name="P173"><text:span text:style-name="T149">POLO </text:span><text:span text:style-name="T150">PASSIVO: </text:span><text:span text:style-name="Strong_20_Emphasis"><text:span text:style-name="T127">DIVA MARIA SILVA DE ALBUQUERQUE </text:span></text:span></text:p>
      <text:p text:style-name="P260"><text:span text:style-name="Fonte_20_parág._20_padrão"><text:span text:style-name="T88">RELATORIA: DES</text:span></text:span><text:span text:style-name="Fonte_20_parág._20_padrão"><text:span text:style-name="T93">A</text:span></text:span><text:span text:style-name="Fonte_20_parág._20_padrão"><text:span text:style-name="T88">.</text:span></text:span><text:span text:style-name="Fonte_20_parág._20_padrão"><text:span text:style-name="T92"> </text:span></text:span><text:span text:style-name="Fonte_20_parág._20_padrão"><text:span text:style-name="T93">MARIA IRANEIDE MOURA SILVA</text:span></text:span></text:p>
      <text:p text:style-name="P646"><text:span text:style-name="Fonte_20_parág._20_padrão"><text:span text:style-name="T98"/></text:span></text:p>
      <text:p text:style-name="P398"><text:span text:style-name="Fonte_20_parág._20_padrão"><text:span text:style-name="T101"/></text:span></text:p>
      <text:p text:style-name="P459"><text:span text:style-name="Fonte_20_parág._20_padrão"><text:span text:style-name="T54">1.54</text:span></text:span><text:span text:style-name="Fonte_20_parág._20_padrão"><text:span text:style-name="T56">-APELAÇÃO CÍVEL Nº 0201300-94.2022.8.06.0035</text:span></text:span></text:p>
      <text:p text:style-name="P174"><text:span text:style-name="T150">POLO ATIVO: </text:span><text:span text:style-name="Strong_20_Emphasis"><text:span text:style-name="T160">MUNICÍPIO DE ARACATI</text:span></text:span><text:span text:style-name="T162"> </text:span></text:p>
      <text:p text:style-name="P174"><text:span text:style-name="T149">POLO </text:span><text:span text:style-name="T150">PASSIVO: </text:span><text:span text:style-name="Strong_20_Emphasis"><text:span text:style-name="T127">FRANCISCO EUDIVAN DASILVA </text:span></text:span></text:p>
      <text:p text:style-name="P261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47"><text:span text:style-name="Fonte_20_parág._20_padrão"><text:span text:style-name="T98"/></text:span></text:p>
      <text:p text:style-name="P398"><text:span text:style-name="Fonte_20_parág._20_padrão"><text:span text:style-name="T101"/></text:span></text:p>
      <text:p text:style-name="P403"><text:span text:style-name="Fonte_20_parág._20_padrão"><text:span text:style-name="T72">1.55</text:span></text:span><text:span text:style-name="Fonte_20_parág._20_padrão"><text:span text:style-name="T80">-AGRAVO DE INSTRUMENTO Nº 3004815-10.2024.8.06.0000</text:span></text:span></text:p>
      <text:p text:style-name="P175"><text:span text:style-name="T150">POLO ATIVO: </text:span><text:span text:style-name="Strong_20_Emphasis"><text:span text:style-name="T160">ESTADO DO CEARÁ</text:span></text:span><text:span text:style-name="T162"> </text:span></text:p>
      <text:p text:style-name="P175"><text:span text:style-name="T149">POLO </text:span><text:span text:style-name="T150">PASSIVO: </text:span><text:span text:style-name="Strong_20_Emphasis"><text:span text:style-name="T127">MINISTÉRIO PÚBLICO ESTADUAL </text:span></text:span></text:p>
      <text:p text:style-name="P262"><text:span text:style-name="Fonte_20_parág._20_padrão"><text:span text:style-name="T88">RELATORIA: DES</text:span></text:span><text:span text:style-name="Fonte_20_parág._20_padrão"><text:span text:style-name="T93">A</text:span></text:span><text:span text:style-name="Fonte_20_parág._20_padrão"><text:span text:style-name="T88">.</text:span></text:span><text:span text:style-name="Fonte_20_parág._20_padrão"><text:span text:style-name="T92"> </text:span></text:span><text:span text:style-name="Fonte_20_parág._20_padrão"><text:span text:style-name="T93">MARIA IRANEIDE MOURA SILVA</text:span></text:span></text:p>
      <text:p text:style-name="P648"><text:span text:style-name="Fonte_20_parág._20_padrão"><text:span text:style-name="T44"/></text:span></text:p>
      <text:p text:style-name="P393"/>
      <text:p text:style-name="P376"><text:span text:style-name="T245">1.56</text:span>-APELAÇÃO CÍVEL Nº 0202002-40.2022.8.06.0035</text:p>
      <text:p text:style-name="P176"><text:span text:style-name="T150">POLO ATIVO: </text:span><text:span text:style-name="Strong_20_Emphasis"><text:span text:style-name="T160">MUNICÍPIO DEARACATI</text:span></text:span><text:span text:style-name="T162"> </text:span></text:p>
      <text:p text:style-name="P176"><text:span text:style-name="T149">POLO </text:span><text:span text:style-name="T150">PASSIVO: </text:span><text:span text:style-name="Strong_20_Emphasis"><text:span text:style-name="T127">ERIVÂNIA LIMA DE CARVALHO </text:span></text:span></text:p>
      <text:p text:style-name="P263"><text:span text:style-name="Fonte_20_parág._20_padrão"><text:span text:style-name="T88">RELATORIA: DES</text:span></text:span><text:span text:style-name="Fonte_20_parág._20_padrão"><text:span text:style-name="T93">A</text:span></text:span><text:span text:style-name="Fonte_20_parág._20_padrão"><text:span text:style-name="T88">.</text:span></text:span><text:span text:style-name="Fonte_20_parág._20_padrão"><text:span text:style-name="T92"> </text:span></text:span><text:span text:style-name="Fonte_20_parág._20_padrão"><text:span text:style-name="T93">MARIA IRANEIDE MOURA SILVA</text:span></text:span></text:p>
      <text:p text:style-name="P649"><text:span text:style-name="Fonte_20_parág._20_padrão"><text:span text:style-name="T44"/></text:span></text:p>
      <text:p text:style-name="P474"/>
      <text:p text:style-name="P377"><text:span text:style-name="T245">1.57</text:span>-APELAÇÃO CÍVEL Nº 0202497-84.2022.8.06.0035</text:p>
      <text:p text:style-name="P177"><text:span text:style-name="T150">POLO ATIVO: </text:span><text:span text:style-name="Strong_20_Emphasis"><text:span text:style-name="T160">MUNICÍPIO DE ARACATI</text:span></text:span><text:span text:style-name="T162"> </text:span></text:p>
      <text:p text:style-name="P177"><text:span text:style-name="T149">POLO </text:span><text:span text:style-name="T150">PASSIVO: </text:span><text:span text:style-name="Strong_20_Emphasis"><text:span text:style-name="T127">J C NEVES MARCONDES GONÇALVES </text:span></text:span></text:p>
      <text:p text:style-name="P264"><text:span text:style-name="Fonte_20_parág._20_padrão"><text:span text:style-name="T88">RELATORIA: DES</text:span></text:span><text:span text:style-name="Fonte_20_parág._20_padrão"><text:span text:style-name="T93">A</text:span></text:span><text:span text:style-name="Fonte_20_parág._20_padrão"><text:span text:style-name="T88">.</text:span></text:span><text:span text:style-name="Fonte_20_parág._20_padrão"><text:span text:style-name="T92"> </text:span></text:span><text:span text:style-name="Fonte_20_parág._20_padrão"><text:span text:style-name="T93">MARIA IRANEIDE MOURA SILVA</text:span></text:span></text:p>
      <text:p text:style-name="P650"><text:span text:style-name="Fonte_20_parág._20_padrão"><text:span text:style-name="T44"/></text:span></text:p>
      <text:p text:style-name="P393"/>
      <text:p text:style-name="P461"><text:span text:style-name="T245">1.58</text:span>-EMBARGOS DE DECLARAÇÃO EM APELAÇÃO Nº 0204230-90.2022.8.06.0001</text:p>
      <text:p text:style-name="P178"><text:span text:style-name="T150">POLO ATIVO: </text:span><text:span text:style-name="Strong_20_Emphasis"><text:span text:style-name="T160">PETRÓLEO BRASILEIRO S.A</text:span></text:span><text:span text:style-name="T162"> </text:span></text:p>
      <text:p text:style-name="P178"><text:span text:style-name="T149">POLO </text:span><text:span text:style-name="T150">PASSIVO: </text:span><text:span text:style-name="Strong_20_Emphasis"><text:span text:style-name="T127">ESTADO DO CEARÁ </text:span></text:span></text:p>
      <text:p text:style-name="P265"><text:span text:style-name="Fonte_20_parág._20_padrão"><text:span text:style-name="T88">RELATORIA: DES</text:span></text:span><text:span text:style-name="Fonte_20_parág._20_padrão"><text:span text:style-name="T93">A</text:span></text:span><text:span text:style-name="Fonte_20_parág._20_padrão"><text:span text:style-name="T88">.</text:span></text:span><text:span text:style-name="Fonte_20_parág._20_padrão"><text:span text:style-name="T92"> </text:span></text:span><text:span text:style-name="Fonte_20_parág._20_padrão"><text:span text:style-name="T93">MARIA IRANEIDE MOURA SILVA</text:span></text:span></text:p>
      <text:p text:style-name="P651"><text:span text:style-name="Fonte_20_parág._20_padrão"><text:span text:style-name="T44"/></text:span></text:p>
      <text:p text:style-name="P393"/>
      <text:p text:style-name="P478"><text:span text:style-name="T245">1.59</text:span>-APELAÇÃO CÍVEL Nº 0049177-24.2014.8.06.0090</text:p>
      <text:p text:style-name="P115"><text:span text:style-name="T181">POLO ATIVO: </text:span><text:span text:style-name="Strong_20_Emphasis"><text:span text:style-name="T172">MUNICÍPIO DE ICÓ</text:span></text:span></text:p>
      <text:p text:style-name="P179"><text:span text:style-name="T149">POLO </text:span><text:span text:style-name="T150">PASSIVO: </text:span><text:span text:style-name="Strong_20_Emphasis"><text:span text:style-name="T111">ROSIMEIRE ALVES DA SILVA </text:span></text:span></text:p>
      <text:p text:style-name="P266"><text:span text:style-name="Fonte_20_parág._20_padrão"><text:span text:style-name="T88">RELATORIA: DES</text:span></text:span><text:span text:style-name="Fonte_20_parág._20_padrão"><text:span text:style-name="T93">A</text:span></text:span><text:span text:style-name="Fonte_20_parág._20_padrão"><text:span text:style-name="T88">.</text:span></text:span><text:span text:style-name="Fonte_20_parág._20_padrão"><text:span text:style-name="T92"> </text:span></text:span><text:span text:style-name="Fonte_20_parág._20_padrão"><text:span text:style-name="T93">MARIA IRANEIDE MOURA SILVA</text:span></text:span></text:p>
      <text:p text:style-name="P702"/>
      <text:p text:style-name="P378"><text:span text:style-name="T245">1.60</text:span>-APELAÇÃO CÍVEL Nº 3000827-58.2023.8.06.0115</text:p>
      <text:p text:style-name="P180"><text:span text:style-name="T150">POLO ATIVO: </text:span><text:span text:style-name="Strong_20_Emphasis"><text:span text:style-name="T160">MUNICÍPIO DE LIMOEIRO DO NORTE</text:span></text:span><text:span text:style-name="T162"> </text:span></text:p>
      <text:p text:style-name="P180"><text:span text:style-name="T149">POLO </text:span><text:span text:style-name="T150">PASSIVO: </text:span><text:span text:style-name="Strong_20_Emphasis"><text:span text:style-name="T135">LUIZ GONZAGA REGES NOGUEIRA</text:span></text:span><text:span text:style-name="Strong_20_Emphasis"><text:span text:style-name="T111"> </text:span></text:span></text:p>
      <text:p text:style-name="P267"><text:span text:style-name="Fonte_20_parág._20_padrão"><text:span text:style-name="T88">RELATORIA: DES</text:span></text:span><text:span text:style-name="Fonte_20_parág._20_padrão"><text:span text:style-name="T93">A</text:span></text:span><text:span text:style-name="Fonte_20_parág._20_padrão"><text:span text:style-name="T88">.</text:span></text:span><text:span text:style-name="Fonte_20_parág._20_padrão"><text:span text:style-name="T92"> </text:span></text:span><text:span text:style-name="Fonte_20_parág._20_padrão"><text:span text:style-name="T93">MARIA IRANEIDE MOURA SILVA</text:span></text:span></text:p>
      <text:p text:style-name="P692"/>
      <text:p text:style-name="P710"><text:span text:style-name="Fonte_20_parág._20_padrão"><text:span text:style-name="T44"/></text:span></text:p>
      <text:p text:style-name="P393"/>
      <text:p text:style-name="P462"><text:soft-page-break/><text:span text:style-name="T245">1.61</text:span>-APELAÇÃO CÍVEL Nº 0014936-19.2019.8.06.0035</text:p>
      <text:p text:style-name="P180"><text:span text:style-name="T150">POLO ATIVO: </text:span><text:span text:style-name="Strong_20_Emphasis"><text:span text:style-name="T160">MUNICÍPIO DE ARACATI</text:span></text:span><text:span text:style-name="Strong_20_Emphasis"><text:span text:style-name="T162"> </text:span></text:span></text:p>
      <text:p text:style-name="P180"><text:span text:style-name="T149">POLO </text:span><text:span text:style-name="T150">PASSIVO: </text:span><text:span text:style-name="Strong_20_Emphasis"><text:span text:style-name="T135">FRANCISCOJUSTO NOGUEIRA</text:span></text:span><text:span text:style-name="Strong_20_Emphasis"><text:span text:style-name="T111"> </text:span></text:span></text:p>
      <text:p text:style-name="P267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52"><text:span text:style-name="Fonte_20_parág._20_padrão"><text:span text:style-name="T44"/></text:span></text:p>
      <text:p text:style-name="P393"/>
      <text:p text:style-name="P379"><text:span text:style-name="T245">1.62</text:span>-APELAÇÃO CÍVEL Nº 3000933-20.2023.8.06.0115</text:p>
      <text:p text:style-name="P181"><text:span text:style-name="T150">POLO ATIVO: </text:span><text:span text:style-name="Strong_20_Emphasis"><text:span text:style-name="T160">MUNICÍPIO DE LIMOEIRO DO NORTE</text:span></text:span><text:span text:style-name="Strong_20_Emphasis"><text:span text:style-name="T162"> </text:span></text:span></text:p>
      <text:p text:style-name="P181"><text:span text:style-name="T149">POLO </text:span><text:span text:style-name="T150">PASSIVO: </text:span><text:span text:style-name="Strong_20_Emphasis"><text:span text:style-name="T135">LUIZ ALVES DA SILVA</text:span></text:span><text:span text:style-name="Strong_20_Emphasis"><text:span text:style-name="T111"> </text:span></text:span></text:p>
      <text:p text:style-name="P268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53"><text:span text:style-name="Fonte_20_parág._20_padrão"><text:span text:style-name="T44"/></text:span></text:p>
      <text:p text:style-name="P405"/>
      <text:p text:style-name="P380"><text:span text:style-name="T245">1.63</text:span>-APELAÇÃO CÍVEL Nº 3000828-43.2023.8.06.0115</text:p>
      <text:p text:style-name="P182"><text:span text:style-name="T150">POLO ATIVO: </text:span><text:span text:style-name="Strong_20_Emphasis"><text:span text:style-name="T160">MUNICÍPIO DE LIMOEIRO DO NORTE</text:span></text:span><text:span text:style-name="Strong_20_Emphasis"><text:span text:style-name="T162"> </text:span></text:span></text:p>
      <text:p text:style-name="P182"><text:span text:style-name="T149">POLO </text:span><text:span text:style-name="T150">PASSIVO: </text:span><text:span text:style-name="Strong_20_Emphasis"><text:span text:style-name="T135">LÍVIA MENESES MAIA</text:span></text:span><text:span text:style-name="Strong_20_Emphasis"><text:span text:style-name="T111"> </text:span></text:span></text:p>
      <text:p text:style-name="P269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54"><text:span text:style-name="Fonte_20_parág._20_padrão"><text:span text:style-name="T44"/></text:span></text:p>
      <text:p text:style-name="P469"/>
      <text:p text:style-name="P381"><text:span text:style-name="T245">1.64</text:span>-APELAÇÃO CÍVEL Nº 0051705-02.2021.8.06.0182</text:p>
      <text:p text:style-name="P183"><text:span text:style-name="T150">POLO ATIVO: </text:span><text:span text:style-name="Strong_20_Emphasis"><text:span text:style-name="T160">MUNICÍPIO DE VIÇOSA DO CEARÁ</text:span></text:span><text:span text:style-name="Strong_20_Emphasis"><text:span text:style-name="T162"> </text:span></text:span></text:p>
      <text:p text:style-name="P183"><text:span text:style-name="T149">POLO </text:span><text:span text:style-name="T150">PASSIVO: </text:span><text:span text:style-name="Strong_20_Emphasis"><text:span text:style-name="T135">MARIA GORETE MOREIRA</text:span></text:span><text:span text:style-name="Strong_20_Emphasis"><text:span text:style-name="T111"> </text:span></text:span></text:p>
      <text:p text:style-name="P270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55"><text:span text:style-name="Fonte_20_parág._20_padrão"><text:span text:style-name="T44"/></text:span></text:p>
      <text:p text:style-name="P393"/>
      <text:p text:style-name="P463"><text:span text:style-name="T245">1.65</text:span>-APELAÇÃO CÍVEL Nº 0001435-78.2018.8.06.0052</text:p>
      <text:p text:style-name="P184"><text:span text:style-name="T150">POLO ATIVO: </text:span><text:span text:style-name="Strong_20_Emphasis"><text:span text:style-name="T160">MUNICÍPIO DE BREJO SANTO</text:span></text:span><text:span text:style-name="Strong_20_Emphasis"><text:span text:style-name="T162"> </text:span></text:span></text:p>
      <text:p text:style-name="P184"><text:span text:style-name="T149">POLO </text:span><text:span text:style-name="T150">PASSIVO: </text:span><text:span text:style-name="Strong_20_Emphasis"><text:span text:style-name="T135">CONSÓRCIO ÁGUAS DO CEARÁ</text:span></text:span><text:span text:style-name="Strong_20_Emphasis"><text:span text:style-name="T111"> </text:span></text:span></text:p>
      <text:p text:style-name="P271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56"><text:span text:style-name="Fonte_20_parág._20_padrão"><text:span text:style-name="T44"/></text:span></text:p>
      <text:p text:style-name="P393"/>
      <text:p text:style-name="P382"><text:span text:style-name="T245">1.66</text:span>-APELAÇÃO CÍVEL Nº 3000514-56.2024.8.06.0182</text:p>
      <text:p text:style-name="P185"><text:span text:style-name="T150">POLO ATIVO: </text:span><text:span text:style-name="Strong_20_Emphasis"><text:span text:style-name="T160">MUNICÍPIO DE VIÇOSA DO CEARÁ </text:span></text:span><text:span text:style-name="Strong_20_Emphasis"><text:span text:style-name="T162"><text:s/></text:span></text:span></text:p>
      <text:p text:style-name="P185"><text:span text:style-name="T149">POLO </text:span><text:span text:style-name="T150">PASSIVO: </text:span><text:span text:style-name="Strong_20_Emphasis"><text:span text:style-name="T135">MARCOS P. RODRIGUES DE CARVALHO - ME</text:span></text:span><text:span text:style-name="Strong_20_Emphasis"><text:span text:style-name="T111"> </text:span></text:span></text:p>
      <text:p text:style-name="P272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57"><text:span text:style-name="Fonte_20_parág._20_padrão"><text:span text:style-name="T44"/></text:span></text:p>
      <text:p text:style-name="P393"/>
      <text:p text:style-name="P383"><text:span text:style-name="T245">1.67</text:span>-EMBARGOS DE DECLARAÇÃO EM AGRAVO DE INSTRUMENTO Nº 3001186-28.2024.8.06.0000</text:p>
      <text:p text:style-name="P186"><text:span text:style-name="T150">POLO ATIVO: </text:span><text:span text:style-name="Strong_20_Emphasis"><text:span text:style-name="T162">JOÃO AMARAL BARRETO </text:span></text:span></text:p>
      <text:p text:style-name="P186"><text:span text:style-name="T149">POLO </text:span><text:span text:style-name="T150">PASSIVO: </text:span><text:span text:style-name="Strong_20_Emphasis"><text:span text:style-name="T111">MUNICÍPIO DE FORTALEZA </text:span></text:span></text:p>
      <text:p text:style-name="P273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58"><text:span text:style-name="Fonte_20_parág._20_padrão"><text:span text:style-name="T47"/></text:span></text:p>
      <text:p text:style-name="P393"/>
      <text:p text:style-name="P384"><text:span text:style-name="T245">1.68</text:span>-APELAÇÃO CÍVEL Nº 0051402-85.2021.8.06.0182</text:p>
      <text:p text:style-name="P187"><text:span text:style-name="T150">POLO ATIVO: </text:span><text:span text:style-name="Strong_20_Emphasis"><text:span text:style-name="T160">MUNICÍPIO DE VIÇOSA DO CEARÁ</text:span></text:span><text:span text:style-name="Strong_20_Emphasis"><text:span text:style-name="T162"> </text:span></text:span></text:p>
      <text:p text:style-name="P187"><text:span text:style-name="T149">POLO </text:span><text:span text:style-name="T150">PASSIVO: </text:span><text:span text:style-name="Strong_20_Emphasis"><text:span text:style-name="T135">ANTÔNIA ELINEUDA SOUSA COSTA COELHO</text:span></text:span><text:span text:style-name="Strong_20_Emphasis"><text:span text:style-name="T111"> </text:span></text:span></text:p>
      <text:p text:style-name="P274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59"><text:span text:style-name="Fonte_20_parág._20_padrão"><text:span text:style-name="T44"/></text:span></text:p>
      <text:p text:style-name="P393"/>
      <text:p text:style-name="P407"><text:span text:style-name="T245">1.69</text:span>-APELAÇÃO CÍVEL Nº 3034965-05.2023.8.06.0001</text:p>
      <text:p text:style-name="P188"><text:span text:style-name="T150">POLO ATIVO: </text:span><text:span text:style-name="Strong_20_Emphasis"><text:span text:style-name="T162">MARIA IONETE CARDOSO </text:span></text:span></text:p>
      <text:p text:style-name="P188"><text:span text:style-name="T149">POLO </text:span><text:span text:style-name="T150">PASSIVO: </text:span><text:span text:style-name="Strong_20_Emphasis"><text:span text:style-name="T111">ESTADO DO CEARÁ E MUNICÍPIO DE FORTALEZA </text:span></text:span></text:p>
      <text:p text:style-name="P275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60"><text:soft-page-break/><text:span text:style-name="Fonte_20_parág._20_padrão"><text:span text:style-name="T44"/></text:span></text:p>
      <text:p text:style-name="P393"/>
      <text:p text:style-name="P408"><text:span text:style-name="T245">1.70</text:span>-APELAÇÃO CÍVEL Nº 0000063-29.2019.8.06.0030</text:p>
      <text:p text:style-name="P189"><text:span text:style-name="T150">POLO ATIVO: </text:span><text:span text:style-name="Strong_20_Emphasis"><text:span text:style-name="T162">JOÃO PAULO ISRAEL VIEIRA </text:span></text:span></text:p>
      <text:p text:style-name="P189"><text:span text:style-name="T149">POLO </text:span><text:span text:style-name="T150">PASSIVO: </text:span><text:span text:style-name="Strong_20_Emphasis"><text:span text:style-name="T246">INSTITUTO NACIONAL DO SEGURO SOCIAL - INSS</text:span></text:span><text:span text:style-name="Strong_20_Emphasis"><text:span text:style-name="T111"> </text:span></text:span></text:p>
      <text:p text:style-name="P276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61"><text:span text:style-name="Fonte_20_parág._20_padrão"><text:span text:style-name="T44"/></text:span></text:p>
      <text:p text:style-name="P393"/>
      <text:p text:style-name="P464"><text:span text:style-name="T245">1.71</text:span>-APELAÇÃO CÍVEL Nº 0008231-63.2014.8.06.0137</text:p>
      <text:p text:style-name="P190"><text:span text:style-name="T150">POLO ATIVO: </text:span><text:span text:style-name="Strong_20_Emphasis"><text:span text:style-name="T170">NONATO GUILHERME DE OLIVEIRA</text:span></text:span><text:span text:style-name="Strong_20_Emphasis"><text:span text:style-name="T162"> </text:span></text:span></text:p>
      <text:p text:style-name="P190"><text:span text:style-name="T149">POLO </text:span><text:span text:style-name="T150">PASSIVO: </text:span><text:span text:style-name="Strong_20_Emphasis"><text:span text:style-name="T246">MUNICÍPIO DE PACATUBA</text:span></text:span><text:span text:style-name="Strong_20_Emphasis"><text:span text:style-name="T111"> </text:span></text:span></text:p>
      <text:p text:style-name="P277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62"><text:span text:style-name="Fonte_20_parág._20_padrão"><text:span text:style-name="T44"/></text:span></text:p>
      <text:p text:style-name="P393"/>
      <text:p text:style-name="P385"><text:span text:style-name="T245">1.72</text:span>-APELAÇÃO CÍVEL Nº 3030595-80.2023.8.06.0001</text:p>
      <text:p text:style-name="P190"><text:span text:style-name="T150">POLO ATIVO: </text:span><text:span text:style-name="Strong_20_Emphasis"><text:span text:style-name="T162">LETÍCIA ELLEN CAETANO COSTA </text:span></text:span></text:p>
      <text:p text:style-name="P190"><text:span text:style-name="T149">POLO </text:span><text:span text:style-name="T150">PASSIVO: </text:span><text:span text:style-name="Strong_20_Emphasis"><text:span text:style-name="T111">INSTITUTO NACIONAL DO SEGURO SOCIAL - INSS </text:span></text:span></text:p>
      <text:p text:style-name="P277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62"><text:span text:style-name="Fonte_20_parág._20_padrão"><text:span text:style-name="T44"/></text:span></text:p>
      <text:p text:style-name="P393"/>
      <text:p text:style-name="P386"><text:span text:style-name="T245">1.73</text:span>-EMBARGOS DE DECLARAÇÃO EM AGRAVO DE INSTRUMENTO Nº 3000594-81.2024.8.06.0000</text:p>
      <text:p text:style-name="P191"><text:span text:style-name="T150">POLO ATIVO: </text:span><text:span text:style-name="Strong_20_Emphasis"><text:span text:style-name="T162">ESTADO DO CEARÁ </text:span></text:span></text:p>
      <text:p text:style-name="P191"><text:span text:style-name="T149">POLO </text:span><text:span text:style-name="T150">PASSIVO: </text:span><text:span text:style-name="Strong_20_Emphasis"><text:span text:style-name="T246">URBMIDIA DIGITAL LTDA.</text:span></text:span><text:span text:style-name="Strong_20_Emphasis"><text:span text:style-name="T111"> </text:span></text:span></text:p>
      <text:p text:style-name="P278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436"><text:span text:style-name="Fonte_20_parág._20_padrão"><text:span text:style-name="T44"/></text:span></text:p>
      <text:p text:style-name="P387"><text:span text:style-name="T245">1.74</text:span>-APELAÇÃO CÍVEL Nº 0291139-72.2021.8.06.0001</text:p>
      <text:p text:style-name="P192"><text:span text:style-name="T150">POLO ATIVO: </text:span><text:span text:style-name="Strong_20_Emphasis"><text:span text:style-name="T169">FABRÍCIA CARNEIRO TORRES</text:span></text:span><text:span text:style-name="Strong_20_Emphasis"><text:span text:style-name="T150"> </text:span></text:span><text:span text:style-name="Strong_20_Emphasis"><text:span text:style-name="T162"><text:s/></text:span></text:span></text:p>
      <text:p text:style-name="P192"><text:span text:style-name="T149">POLO </text:span><text:span text:style-name="T150">PASSIVO: </text:span><text:span text:style-name="Strong_20_Emphasis"><text:span text:style-name="T111">FUNDAÇÃO REGIONAL DE SAÚDE – FUNSAUDE </text:span></text:span></text:p>
      <text:p text:style-name="P279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97"/>
      <text:p text:style-name="P387"><text:span text:style-name="T245">1.75</text:span>-AGRAVO DE INSTRUMENTO Nº 3003304-74.2024.8.06.0000</text:p>
      <text:p text:style-name="P192"><text:span text:style-name="T150">POLO ATIVO: </text:span><text:span text:style-name="Strong_20_Emphasis"><text:span text:style-name="T169">ESTADO DO CEARÁ </text:span></text:span><text:span text:style-name="Strong_20_Emphasis"><text:span text:style-name="T150"><text:s/></text:span></text:span><text:span text:style-name="Strong_20_Emphasis"><text:span text:style-name="T162"><text:s/></text:span></text:span></text:p>
      <text:p text:style-name="P192"><text:span text:style-name="T149">POLO </text:span><text:span text:style-name="T150">PASSIVO: </text:span><text:span text:style-name="Strong_20_Emphasis"><text:span text:style-name="T111">MARIA ALINE VERÇOSA </text:span></text:span></text:p>
      <text:p text:style-name="P279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63"><text:span text:style-name="Fonte_20_parág._20_padrão"><text:span text:style-name="T44"/></text:span></text:p>
      <text:p text:style-name="P469"/>
      <text:p text:style-name="P388">1.<text:span text:style-name="T245">76</text:span>-AGRAVO DE INSTRUMENTO Nº 3003664-09.2024.8.06.0000</text:p>
      <text:p text:style-name="P193"><text:span text:style-name="T150">POLO ATIVO: </text:span><text:span text:style-name="Strong_20_Emphasis"><text:span text:style-name="T162">MARINA DE IRACEMA PARK S/A. </text:span></text:span></text:p>
      <text:p text:style-name="P193"><text:span text:style-name="T149">POLO </text:span><text:span text:style-name="T150">PASSIVO: </text:span><text:span text:style-name="Strong_20_Emphasis"><text:span text:style-name="T246">MUNICÍPIO DE FORTALEZA</text:span></text:span><text:span text:style-name="Strong_20_Emphasis"><text:span text:style-name="T111"> </text:span></text:span></text:p>
      <text:p text:style-name="P280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64"><text:span text:style-name="Fonte_20_parág._20_padrão"><text:span text:style-name="T44"/></text:span></text:p>
      <text:p text:style-name="P405"/>
      <text:p text:style-name="P389">1.<text:span text:style-name="T245">77</text:span>-EMBARGOS DE DECLARAÇÃO EM AGRAVO DE INSTRUMENTO Nº 3001924-16.2024.8.06.0000</text:p>
      <text:p text:style-name="P194"><text:span text:style-name="T150">POLO ATIVO: </text:span><text:span text:style-name="Strong_20_Emphasis"><text:span text:style-name="T162">GREEN X SUSTENTABILIDADE E INSTALAÇÕES ELÉTRICAS LTDA. </text:span></text:span></text:p>
      <text:p text:style-name="P194"><text:span text:style-name="T149">POLO </text:span><text:span text:style-name="T150">PASSIVO: </text:span><text:span text:style-name="Strong_20_Emphasis"><text:span text:style-name="T246">MUNICÍPIO DE MARACANAÚ </text:span></text:span><text:span text:style-name="Strong_20_Emphasis"><text:span text:style-name="T111"><text:s/></text:span></text:span></text:p>
      <text:p text:style-name="P281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688"/>
      <text:p text:style-name="P438"><text:span text:style-name="Fonte_20_parág._20_padrão"><text:span text:style-name="T44"/></text:span></text:p>
      <text:p text:style-name="P405"/>
      <text:p text:style-name="P389">1.<text:span text:style-name="T245">78</text:span>-APELAÇÃO CÍVEL Nº 3008029-06.2024.8.06.0001</text:p>
      <text:p text:style-name="P194"><text:span text:style-name="T150">POLO ATIVO/</text:span><text:span text:style-name="T156">PASSIVO</text:span><text:span text:style-name="T150">:</text:span><text:span text:style-name="Strong_20_Emphasis"><text:span text:style-name="T162"> EVALDO BEZERRA HOLANDA </text:span></text:span></text:p>
      <text:p text:style-name="P194"><text:soft-page-break/><text:span text:style-name="T149">POLO </text:span><text:span text:style-name="T156">ATIVO/</text:span><text:span text:style-name="T150">PASSIVO: </text:span><text:span text:style-name="Strong_20_Emphasis"><text:span text:style-name="T111">MUNICÍPIO DE FORTALEZA</text:span></text:span></text:p>
      <text:p text:style-name="P281"><text:span text:style-name="Fonte_20_parág._20_padrão"><text:span text:style-name="T24">RELATORIA: DES</text:span></text:span><text:span text:style-name="Fonte_20_parág._20_padrão"><text:span text:style-name="T29">A</text:span></text:span><text:span text:style-name="Fonte_20_parág._20_padrão"><text:span text:style-name="T24">.</text:span></text:span><text:span text:style-name="Fonte_20_parág._20_padrão"><text:span text:style-name="T28"> </text:span></text:span><text:span text:style-name="Fonte_20_parág._20_padrão"><text:span text:style-name="T29">MARIA IRANEIDE MOURA SILVA</text:span></text:span></text:p>
      <text:p text:style-name="P704"/>
      <text:p text:style-name="P704"/>
      <text:p text:style-name="P30">RELATORIA DO EXMO. SR. DES. LUIZ EVALDO GONÇALVES LEITE- </text:p>
      <text:p text:style-name="P7">3º GABINETE</text:p>
      <text:p text:style-name="P9"><text:span text:style-name="Fonte_20_parág._20_padrão"><text:span text:style-name="T51"/></text:span></text:p>
      <text:p text:style-name="P439"><text:span text:style-name="Fonte_20_parág._20_padrão"><text:span text:style-name="T30">1.</text:span></text:span><text:span text:style-name="Fonte_20_parág._20_padrão"><text:span text:style-name="T31">79</text:span></text:span><text:span text:style-name="Fonte_20_parág._20_padrão"><text:span text:style-name="T30">-AGRAVO INTERNO EM APELAÇÃO Nº 0014736-27.2017.8.06.0182</text:span></text:span></text:p>
      <text:p text:style-name="P195"><text:span text:style-name="T150">POLO ATIVO: </text:span><text:span text:style-name="Strong_20_Emphasis"><text:span text:style-name="T162">MUNIC</text:span></text:span><text:span text:style-name="Strong_20_Emphasis"><text:span text:style-name="T163">Í</text:span></text:span><text:span text:style-name="Strong_20_Emphasis"><text:span text:style-name="T162">PIO DE VI</text:span></text:span><text:span text:style-name="Strong_20_Emphasis"><text:span text:style-name="T163">Ç</text:span></text:span><text:span text:style-name="Strong_20_Emphasis"><text:span text:style-name="T162">OSA DO CEAR</text:span></text:span><text:span text:style-name="Strong_20_Emphasis"><text:span text:style-name="T163">Á</text:span></text:span><text:span text:style-name="Strong_20_Emphasis"><text:span text:style-name="T162"> </text:span></text:span></text:p>
      <text:p text:style-name="P195"><text:span text:style-name="T149">POLO </text:span><text:span text:style-name="T150">PASSIVO: </text:span><text:span text:style-name="Strong_20_Emphasis"><text:span text:style-name="T111">IVANILDO JOSÉ ALDEODATO </text:span></text:span></text:p>
      <text:p text:style-name="P282"><text:span text:style-name="Fonte_20_parág._20_padrão"><text:span text:style-name="T42">RELATORIA: DES.</text:span></text:span><text:span text:style-name="Fonte_20_parág._20_padrão"><text:span text:style-name="T43"> </text:span></text:span><text:span text:style-name="Fonte_20_parág._20_padrão"><text:span text:style-name="T30">LUIZ EVALDO GONÇALVES LEITE</text:span></text:span></text:p>
      <text:p text:style-name="P665"><text:span text:style-name="Fonte_20_parág._20_padrão"><text:span text:style-name="T46"/></text:span></text:p>
      <text:p text:style-name="P665"><text:span text:style-name="Fonte_20_parág._20_padrão"><text:span text:style-name="T46"/></text:span></text:p>
      <text:p text:style-name="P472"><text:span text:style-name="Fonte_20_parág._20_padrão"><text:span text:style-name="T57"/></text:span></text:p>
      <text:p text:style-name="P472"><text:span text:style-name="Fonte_20_parág._20_padrão"><text:span text:style-name="T59">1.</text:span></text:span><text:span text:style-name="Fonte_20_parág._20_padrão"><text:span text:style-name="T60">80</text:span></text:span><text:span text:style-name="Fonte_20_parág._20_padrão"><text:span text:style-name="T59">-AGRAVO INTERNO EM APELAÇÃO Nº 0051036-80.2020.8.06.0182</text:span></text:span></text:p>
      <text:p text:style-name="P195"><text:span text:style-name="T150">POLO ATIVO: </text:span><text:span text:style-name="Strong_20_Emphasis"><text:span text:style-name="T162">MUNIC</text:span></text:span><text:span text:style-name="Strong_20_Emphasis"><text:span text:style-name="T163">Í</text:span></text:span><text:span text:style-name="Strong_20_Emphasis"><text:span text:style-name="T162">PIO DE VI</text:span></text:span><text:span text:style-name="Strong_20_Emphasis"><text:span text:style-name="T163">Ç</text:span></text:span><text:span text:style-name="Strong_20_Emphasis"><text:span text:style-name="T162">OSA DO CEAR</text:span></text:span><text:span text:style-name="Strong_20_Emphasis"><text:span text:style-name="T163">Á</text:span></text:span><text:span text:style-name="Strong_20_Emphasis"><text:span text:style-name="T162"> </text:span></text:span></text:p>
      <text:p text:style-name="P195"><text:span text:style-name="T149">POLO </text:span><text:span text:style-name="T150">PASSIVO: </text:span><text:span text:style-name="Strong_20_Emphasis"><text:span text:style-name="T111">FRANCISCO DAS CHAGAS GOMES </text:span></text:span></text:p>
      <text:p text:style-name="P282"><text:span text:style-name="Fonte_20_parág._20_padrão"><text:span text:style-name="T42">RELATORIA: DES.</text:span></text:span><text:span text:style-name="Fonte_20_parág._20_padrão"><text:span text:style-name="T43"> </text:span></text:span><text:span text:style-name="Fonte_20_parág._20_padrão"><text:span text:style-name="T30">LUIZ EVALDO GONÇALVES LEITE</text:span></text:span></text:p>
      <text:p text:style-name="P665"><text:span text:style-name="Fonte_20_parág._20_padrão"><text:span text:style-name="T46"/></text:span></text:p>
      <text:p text:style-name="P394"><text:span text:style-name="Fonte_20_parág._20_padrão"><text:span text:style-name="T58"/></text:span></text:p>
      <text:p text:style-name="P473"><text:span text:style-name="Fonte_20_parág._20_padrão"><text:span text:style-name="T147">1.81</text:span></text:span><text:span text:style-name="Fonte_20_parág._20_padrão"><text:span text:style-name="T148">-EMBARGOS DE DECLARAÇÃO EM APELAÇÃO Nº 0207885-70.2022.8.06.0001</text:span></text:span></text:p>
      <text:p text:style-name="P196"><text:span text:style-name="T150">POLO ATIVO: </text:span><text:span text:style-name="Strong_20_Emphasis"><text:span text:style-name="T162">CASA &amp; VIDEO BRASIL S.A </text:span></text:span></text:p>
      <text:p text:style-name="P196"><text:span text:style-name="T149">POLO </text:span><text:span text:style-name="T150">PASSIVO: </text:span><text:span text:style-name="Strong_20_Emphasis"><text:span text:style-name="T111">ESTADO DO CEARÁ </text:span></text:span></text:p>
      <text:p text:style-name="P283"><text:span text:style-name="Fonte_20_parág._20_padrão"><text:span text:style-name="T95">RELATORIA: DES.</text:span></text:span><text:span text:style-name="Fonte_20_parág._20_padrão"><text:span text:style-name="T96"> </text:span></text:span><text:span text:style-name="Fonte_20_parág._20_padrão"><text:span text:style-name="T97">LUIZ EVALDO GONÇALVES LEITE</text:span></text:span></text:p>
      <text:p text:style-name="P700"><text:span text:style-name="Fonte_20_parág._20_padrão"><text:span text:style-name="T146"/></text:span></text:p>
      <text:p text:style-name="P395"><text:span text:style-name="Fonte_20_parág._20_padrão"><text:span text:style-name="T60">1.82</text:span></text:span><text:span text:style-name="Fonte_20_parág._20_padrão"><text:span text:style-name="T61">-EMBARGOS DE DECLARAÇÃO EM APELAÇÃO E REMESSA NECESSÁRIA Nº 0050604-48.2021.8.06.0175</text:span></text:span></text:p>
      <text:p text:style-name="P197"><text:span text:style-name="T150">POLO ATIVO: </text:span><text:span text:style-name="Strong_20_Emphasis"><text:span text:style-name="T162">MUNICÍPIO DE TRAIRI </text:span></text:span></text:p>
      <text:p text:style-name="P197"><text:span text:style-name="T149">POLO </text:span><text:span text:style-name="T150">PASSIVO: </text:span><text:span text:style-name="Strong_20_Emphasis"><text:span text:style-name="T111">PAULO ELINARDO DA SILVA </text:span></text:span><text:span text:style-name="Strong_20_Emphasis"><text:span text:style-name="T112">E OUTROS</text:span></text:span></text:p>
      <text:p text:style-name="P284"><text:span text:style-name="Fonte_20_parág._20_padrão"><text:span text:style-name="T95">RELATORIA: DES.</text:span></text:span><text:span text:style-name="Fonte_20_parág._20_padrão"><text:span text:style-name="T96"> </text:span></text:span><text:span text:style-name="Fonte_20_parág._20_padrão"><text:span text:style-name="T97">LUIZ EVALDO GONÇALVES LEITE</text:span></text:span></text:p>
      <text:p text:style-name="P666"><text:span text:style-name="Fonte_20_parág._20_padrão"><text:span text:style-name="T44"/></text:span></text:p>
      <text:p text:style-name="P441"><text:span text:style-name="Fonte_20_parág._20_padrão"><text:span text:style-name="T49"/></text:span></text:p>
      <text:p text:style-name="P441"><text:span text:style-name="Fonte_20_parág._20_padrão"><text:span text:style-name="T22">1.83</text:span></text:span><text:span text:style-name="Fonte_20_parág._20_padrão"><text:span text:style-name="T23">-APELAÇÃO CÍVEL Nº 3002877-95.2023.8.06.0167</text:span></text:span></text:p>
      <text:p text:style-name="P197"><text:span text:style-name="T150">POLO ATIVO: </text:span><text:span text:style-name="Strong_20_Emphasis"><text:span text:style-name="T162">FRANCISCO KENNEDY VASCONCELOS LIMA</text:span></text:span></text:p>
      <text:p text:style-name="P197"><text:span text:style-name="T149">POLO </text:span><text:span text:style-name="T150">PASSIVO: </text:span><text:span text:style-name="Strong_20_Emphasis"><text:span text:style-name="T112">MUNICÍPIO DE SOBRAL</text:span></text:span></text:p>
      <text:p text:style-name="P284"><text:span text:style-name="Fonte_20_parág._20_padrão"><text:span text:style-name="T88">RELATORIA: DES.</text:span></text:span><text:span text:style-name="Fonte_20_parág._20_padrão"><text:span text:style-name="T93"> </text:span></text:span><text:span text:style-name="Fonte_20_parág._20_padrão"><text:span text:style-name="T94">LUIZ EVALDO GONÇALVES LEITE</text:span></text:span></text:p>
      <text:p text:style-name="P666"><text:span text:style-name="Fonte_20_parág._20_padrão"><text:span text:style-name="T46"/></text:span></text:p>
      <text:p text:style-name="P441"><text:span text:style-name="Fonte_20_parág._20_padrão"><text:span text:style-name="T51"/></text:span></text:p>
      <text:p text:style-name="P442"><text:span text:style-name="Fonte_20_parág._20_padrão"><text:span text:style-name="T31">1.84</text:span></text:span><text:span text:style-name="Fonte_20_parág._20_padrão"><text:span text:style-name="T32">-APELAÇÃO CÍVEL Nº 3002038-78.2023.8.06.0035</text:span></text:span></text:p>
      <text:p text:style-name="P198"><text:span text:style-name="T150">POLO ATIVO: </text:span><text:span text:style-name="Strong_20_Emphasis"><text:span text:style-name="T162">MUNIC</text:span></text:span><text:span text:style-name="Strong_20_Emphasis"><text:span text:style-name="T164">Í</text:span></text:span><text:span text:style-name="Strong_20_Emphasis"><text:span text:style-name="T162">PIO DE FORTIM </text:span></text:span></text:p>
      <text:p text:style-name="P198"><text:span text:style-name="T149">POLO </text:span><text:span text:style-name="T150">PASSIVO: </text:span><text:span text:style-name="Strong_20_Emphasis"><text:span text:style-name="T136">JOSILENE DE ARA</text:span></text:span><text:span text:style-name="Strong_20_Emphasis"><text:span text:style-name="T137">Ú</text:span></text:span><text:span text:style-name="Strong_20_Emphasis"><text:span text:style-name="T136">JO MATEUS</text:span></text:span></text:p>
      <text:p text:style-name="P285"><text:span text:style-name="Fonte_20_parág._20_padrão"><text:span text:style-name="T88">RELATORIA: DES.</text:span></text:span><text:span text:style-name="Fonte_20_parág._20_padrão"><text:span text:style-name="T93"> </text:span></text:span><text:span text:style-name="Fonte_20_parág._20_padrão"><text:span text:style-name="T94">LUIZ EVALDO GONÇALVES LEITE</text:span></text:span></text:p>
      <text:p text:style-name="P667"><text:span text:style-name="Fonte_20_parág._20_padrão"><text:span text:style-name="T46"/></text:span></text:p>
      <text:p text:style-name="P442"><text:span text:style-name="Fonte_20_parág._20_padrão"><text:span text:style-name="T51"/></text:span></text:p>
      <text:p text:style-name="P443"><text:span text:style-name="Fonte_20_parág._20_padrão"><text:span text:style-name="T31">1.85</text:span></text:span><text:span text:style-name="Fonte_20_parág._20_padrão"><text:span text:style-name="T33">-APELAÇÃO CÍVEL Nº 0144242-17.2017.8.06.0001</text:span></text:span></text:p>
      <text:p text:style-name="P199"><text:span text:style-name="T150">POLO ATIVO: </text:span><text:span text:style-name="Strong_20_Emphasis"><text:span text:style-name="T162">ESTADO DO CEAR</text:span></text:span><text:span text:style-name="Strong_20_Emphasis"><text:span text:style-name="T165">Á</text:span></text:span></text:p>
      <text:p text:style-name="P199"><text:span text:style-name="T149">POLO </text:span><text:span text:style-name="T150">PASSIVO: </text:span><text:span text:style-name="Strong_20_Emphasis"><text:span text:style-name="T112">ASSOCIA</text:span></text:span><text:span text:style-name="Strong_20_Emphasis"><text:span text:style-name="T113">ÇÃO</text:span></text:span><text:span text:style-name="Strong_20_Emphasis"><text:span text:style-name="T112"> NOSSA SENHORA DO CARMO, ESTADO DO CEARA </text:span></text:span></text:p>
      <text:p text:style-name="P286"><text:span text:style-name="Fonte_20_parág._20_padrão"><text:span text:style-name="T88">RELATORIA: DES.</text:span></text:span><text:span text:style-name="Fonte_20_parág._20_padrão"><text:span text:style-name="T93"> </text:span></text:span><text:span text:style-name="Fonte_20_parág._20_padrão"><text:span text:style-name="T94">LUIZ EVALDO GONÇALVES LEITE</text:span></text:span></text:p>
      <text:p text:style-name="P668"><text:span text:style-name="Fonte_20_parág._20_padrão"><text:span text:style-name="T46"/></text:span></text:p>
      <text:p text:style-name="P443"><text:span text:style-name="Fonte_20_parág._20_padrão"><text:span text:style-name="T51"/></text:span></text:p>
      <text:p text:style-name="P443"><text:span text:style-name="Fonte_20_parág._20_padrão"><text:span text:style-name="T31">1.86</text:span></text:span><text:span text:style-name="Fonte_20_parág._20_padrão"><text:span text:style-name="T33">-APELAÇÃO CÍVEL Nº 0140081-32.2015.8.06.0001</text:span></text:span></text:p>
      <text:p text:style-name="P199"><text:span text:style-name="T150">POLO ATIVO: </text:span><text:span text:style-name="Strong_20_Emphasis"><text:span text:style-name="T162">ITAMIL ITAOCA MINERA</text:span></text:span><text:span text:style-name="Strong_20_Emphasis"><text:span text:style-name="T165">ÇÃ</text:span></text:span><text:span text:style-name="Strong_20_Emphasis"><text:span text:style-name="T162">O LTDA. </text:span></text:span></text:p>
      <text:p text:style-name="P199"><text:span text:style-name="T149">POLO </text:span><text:span text:style-name="T150">PASSIVO: </text:span><text:span text:style-name="Strong_20_Emphasis"><text:span text:style-name="T112">ESTADO DO CEAR</text:span></text:span><text:span text:style-name="Strong_20_Emphasis"><text:span text:style-name="T113">Á</text:span></text:span><text:span text:style-name="Strong_20_Emphasis"><text:span text:style-name="T112"> </text:span></text:span></text:p>
      <text:p text:style-name="P286"><text:span text:style-name="Fonte_20_parág._20_padrão"><text:span text:style-name="T95">RELATORIA: DES.</text:span></text:span><text:span text:style-name="Fonte_20_parág._20_padrão"><text:span text:style-name="T96"> </text:span></text:span><text:span text:style-name="Fonte_20_parág._20_padrão"><text:span text:style-name="T97">LUIZ EVALDO GONÇALVES LEITE</text:span></text:span></text:p>
      <text:p text:style-name="P668"><text:soft-page-break/><text:span text:style-name="Fonte_20_parág._20_padrão"><text:span text:style-name="T46"/></text:span></text:p>
      <text:p text:style-name="P443"><text:span text:style-name="Fonte_20_parág._20_padrão"><text:span text:style-name="T51"/></text:span></text:p>
      <text:p text:style-name="P444"><text:span text:style-name="Fonte_20_parág._20_padrão"><text:span text:style-name="T31">1.87</text:span></text:span><text:span text:style-name="Fonte_20_parág._20_padrão"><text:span text:style-name="T34">-EMBARGOS DE DECLARAÇÃO EM APELAÇÃO Nº 0227897-08.2022.8.06.0001</text:span></text:span></text:p>
      <text:p text:style-name="P200"><text:span text:style-name="T150">POLO ATIVO: </text:span><text:span text:style-name="Strong_20_Emphasis"><text:span text:style-name="T162">TECNOLOG</text:span></text:span><text:span text:style-name="Strong_20_Emphasis"><text:span text:style-name="T166">Í</text:span></text:span><text:span text:style-name="Strong_20_Emphasis"><text:span text:style-name="T162">STICA DISTRIBUIDORA E COM</text:span></text:span><text:span text:style-name="Strong_20_Emphasis"><text:span text:style-name="T166">É</text:span></text:span><text:span text:style-name="Strong_20_Emphasis"><text:span text:style-name="T162">RCIO DE CAL</text:span></text:span><text:span text:style-name="Strong_20_Emphasis"><text:span text:style-name="T166">Ç</text:span></text:span><text:span text:style-name="Strong_20_Emphasis"><text:span text:style-name="T162">ADOS E BOLSAS LTDA. </text:span></text:span></text:p>
      <text:p text:style-name="P200"><text:span text:style-name="T149">POLO </text:span><text:span text:style-name="T150">PASSIVO: </text:span><text:span text:style-name="Strong_20_Emphasis"><text:span text:style-name="T112">ESTADO DO CEARÁ </text:span></text:span></text:p>
      <text:p text:style-name="P287"><text:span text:style-name="Fonte_20_parág._20_padrão"><text:span text:style-name="T95">RELATORIA: DES.</text:span></text:span><text:span text:style-name="Fonte_20_parág._20_padrão"><text:span text:style-name="T96"> </text:span></text:span><text:span text:style-name="Fonte_20_parág._20_padrão"><text:span text:style-name="T97">LUIZ EVALDO GONÇALVES LEITE</text:span></text:span></text:p>
      <text:p text:style-name="P669"><text:span text:style-name="Fonte_20_parág._20_padrão"><text:span text:style-name="T46"/></text:span></text:p>
      <text:p text:style-name="P444"><text:span text:style-name="Fonte_20_parág._20_padrão"><text:span text:style-name="T51"/></text:span></text:p>
      <text:p text:style-name="P445"><text:span text:style-name="Fonte_20_parág._20_padrão"><text:span text:style-name="T31">1.88</text:span></text:span><text:span text:style-name="Fonte_20_parág._20_padrão"><text:span text:style-name="T35">-REMESSA NECESSÁRIA CÍVEL Nº 3000451-84.2024.8.06.0035</text:span></text:span></text:p>
      <text:p text:style-name="P201"><text:span text:style-name="T150">POLO ATIVO: </text:span><text:span text:style-name="Strong_20_Emphasis"><text:span text:style-name="T162">MINISTÉRIO PÚBLICO DO ESTADO DO CEARÁ </text:span></text:span></text:p>
      <text:p text:style-name="P201"><text:span text:style-name="T149">POLO </text:span><text:span text:style-name="T150">PASSIVO: </text:span><text:span text:style-name="Strong_20_Emphasis"><text:span text:style-name="T112">MUNIC</text:span></text:span><text:span text:style-name="Strong_20_Emphasis"><text:span text:style-name="T114">Í</text:span></text:span><text:span text:style-name="Strong_20_Emphasis"><text:span text:style-name="T112">PIO DE ARACATI, BISMARCK COSTA LIMA PINHEIRO MAIA, INSTITUTO DE QUALIDADE DO MEIO AMBIENTE DO </text:span></text:span><text:span text:style-name="Strong_20_Emphasis"><text:span text:style-name="T122">MUNICÍPIO</text:span></text:span><text:span text:style-name="Strong_20_Emphasis"><text:span text:style-name="T112"> DE ARACATI - IQUAMA </text:span></text:span></text:p>
      <text:p text:style-name="P288"><text:span text:style-name="Fonte_20_parág._20_padrão"><text:span text:style-name="T95">RELATORIA: DES.</text:span></text:span><text:span text:style-name="Fonte_20_parág._20_padrão"><text:span text:style-name="T96"> </text:span></text:span><text:span text:style-name="Fonte_20_parág._20_padrão"><text:span text:style-name="T97">LUIZ EVALDO GONÇALVES LEITE</text:span></text:span></text:p>
      <text:p text:style-name="P670"><text:span text:style-name="Fonte_20_parág._20_padrão"><text:span text:style-name="T46"/></text:span></text:p>
      <text:p text:style-name="P445"><text:span text:style-name="Fonte_20_parág._20_padrão"><text:span text:style-name="T51"/></text:span></text:p>
      <text:p text:style-name="P446"><text:span text:style-name="Fonte_20_parág._20_padrão"><text:span text:style-name="T36">1.</text:span></text:span><text:span text:style-name="Fonte_20_parág._20_padrão"><text:span text:style-name="T31">89</text:span></text:span><text:span text:style-name="Fonte_20_parág._20_padrão"><text:span text:style-name="T36">-</text:span></text:span><text:span text:style-name="Fonte_20_parág._20_padrão"><text:span text:style-name="T37">AGRAVO INTERNO EM </text:span></text:span><text:span text:style-name="Fonte_20_parág._20_padrão"><text:span text:style-name="T36">APELAÇÃO Nº 0165741-67.2011.8.06.0001</text:span></text:span></text:p>
      <text:p text:style-name="P202"><text:span text:style-name="T150">POLO ATIVO: </text:span><text:span text:style-name="Strong_20_Emphasis"><text:span text:style-name="T162">MARIA DO SOCORRO ALMEIDA</text:span></text:span></text:p>
      <text:p text:style-name="P202"><text:span text:style-name="T149">POLO </text:span><text:span text:style-name="T150">PASSIVO: </text:span><text:span text:style-name="Strong_20_Emphasis"><text:span text:style-name="T112">ESTADO DO CEARÁ </text:span></text:span></text:p>
      <text:p text:style-name="P289"><text:span text:style-name="Fonte_20_parág._20_padrão"><text:span text:style-name="T95">RELATORIA: DES.</text:span></text:span><text:span text:style-name="Fonte_20_parág._20_padrão"><text:span text:style-name="T96"> </text:span></text:span><text:span text:style-name="Fonte_20_parág._20_padrão"><text:span text:style-name="T97">LUIZ EVALDO GONÇALVES LEITE</text:span></text:span></text:p>
      <text:p text:style-name="P671"><text:span text:style-name="Fonte_20_parág._20_padrão"><text:span text:style-name="T46"/></text:span></text:p>
      <text:p text:style-name="P391"/>
      <text:p text:style-name="P390">1.<text:span text:style-name="T247">90</text:span>-APELAÇÃO CÍVEL Nº 0012488-73.2017.8.06.0090</text:p>
      <text:p text:style-name="P203"><text:span text:style-name="T150">POLO ATIVO: </text:span><text:span text:style-name="Strong_20_Emphasis"><text:span text:style-name="T162">DEPARTAMENTO ESTADUAL DE TRÂNSITO – DETRAN/CE </text:span></text:span></text:p>
      <text:p text:style-name="P203"><text:span text:style-name="T149">POLO </text:span><text:span text:style-name="T150">PASSIVO: </text:span><text:span text:style-name="Strong_20_Emphasis"><text:span text:style-name="T112">JOSEFA LENILSA LEANDRO RODRIGUES. </text:span></text:span></text:p>
      <text:p text:style-name="P290"><text:span text:style-name="Fonte_20_parág._20_padrão"><text:span text:style-name="T95">RELATORIA: DES.</text:span></text:span><text:span text:style-name="Fonte_20_parág._20_padrão"><text:span text:style-name="T96"> </text:span></text:span><text:span text:style-name="Fonte_20_parág._20_padrão"><text:span text:style-name="T97">LUIZ EVALDO GONÇALVES LEITE</text:span></text:span></text:p>
      <text:p text:style-name="P672"><text:span text:style-name="Fonte_20_parág._20_padrão"><text:span text:style-name="T46"/></text:span></text:p>
      <text:p text:style-name="P447"><text:span text:style-name="Fonte_20_parág._20_padrão"><text:span text:style-name="T51"/></text:span></text:p>
      <text:p text:style-name="P448"><text:span text:style-name="Fonte_20_parág._20_padrão"><text:span text:style-name="T31">1.91</text:span></text:span><text:span text:style-name="Fonte_20_parág._20_padrão"><text:span text:style-name="T38">-APELAÇÃO CÍVEL Nº 0201171-78.2022.8.06.0168</text:span></text:span></text:p>
      <text:p text:style-name="P204"><text:span text:style-name="T150">POLO ATIVO: </text:span><text:span text:style-name="Strong_20_Emphasis"><text:span text:style-name="T162">MUNIC</text:span></text:span><text:span text:style-name="Strong_20_Emphasis"><text:span text:style-name="T167">Í</text:span></text:span><text:span text:style-name="Strong_20_Emphasis"><text:span text:style-name="T162">PIO DE DEPUTADO IRAPUAN PINHEIRO </text:span></text:span></text:p>
      <text:p text:style-name="P204"><text:span text:style-name="T149">POLO </text:span><text:span text:style-name="T150">PASSIVO: </text:span><text:span text:style-name="Strong_20_Emphasis"><text:span text:style-name="T112">FRANCISCA CLEIDE GONÇALVES DE SOUSA <text:s/></text:span></text:span></text:p>
      <text:p text:style-name="P291"><text:span text:style-name="Fonte_20_parág._20_padrão"><text:span text:style-name="T95">RELATORIA: DES.</text:span></text:span><text:span text:style-name="Fonte_20_parág._20_padrão"><text:span text:style-name="T96"> </text:span></text:span><text:span text:style-name="Fonte_20_parág._20_padrão"><text:span text:style-name="T97">LUIZ EVALDO GONÇALVES LEITE</text:span></text:span></text:p>
      <text:p text:style-name="P673"><text:span text:style-name="Fonte_20_parág._20_padrão"><text:span text:style-name="T46"/></text:span></text:p>
      <text:p text:style-name="P448"><text:span text:style-name="Fonte_20_parág._20_padrão"><text:span text:style-name="T51"/></text:span></text:p>
      <text:p text:style-name="P449"><text:span text:style-name="Fonte_20_parág._20_padrão"><text:span text:style-name="T31">1.92</text:span></text:span><text:span text:style-name="Fonte_20_parág._20_padrão"><text:span text:style-name="T39">-EMBARGOS DE DECLARAÇÃO EM APELAÇÃO Nº 0205629-57.2022.8.06.0001</text:span></text:span></text:p>
      <text:p text:style-name="P205"><text:span text:style-name="T150">POLO ATIVO: </text:span><text:span text:style-name="Strong_20_Emphasis"><text:span text:style-name="T162">CM PFS HOSPITALAR S.A. </text:span></text:span></text:p>
      <text:p text:style-name="P205"><text:span text:style-name="T149">POLO </text:span><text:span text:style-name="T150">PASSIVO: </text:span><text:span text:style-name="Strong_20_Emphasis"><text:span text:style-name="T112">ESTADO DO CEARÁ </text:span></text:span></text:p>
      <text:p text:style-name="P292"><text:span text:style-name="Fonte_20_parág._20_padrão"><text:span text:style-name="T95">RELATORIA: DES.</text:span></text:span><text:span text:style-name="Fonte_20_parág._20_padrão"><text:span text:style-name="T96"> </text:span></text:span><text:span text:style-name="Fonte_20_parág._20_padrão"><text:span text:style-name="T97">LUIZ EVALDO GONÇALVES LEITE</text:span></text:span></text:p>
      <text:p text:style-name="P674"><text:span text:style-name="Fonte_20_parág._20_padrão"><text:span text:style-name="T46"/></text:span></text:p>
      <text:p text:style-name="P449"><text:span text:style-name="Fonte_20_parág._20_padrão"><text:span text:style-name="T51"/></text:span></text:p>
      <text:p text:style-name="P450"><text:span text:style-name="Fonte_20_parág._20_padrão"><text:span text:style-name="T40">1.</text:span></text:span><text:span text:style-name="Fonte_20_parág._20_padrão"><text:span text:style-name="T31">93</text:span></text:span><text:span text:style-name="Fonte_20_parág._20_padrão"><text:span text:style-name="T40">-AGRAVO INTERNO EM APELAÇÃO Nº 0050472-38.2019.8.06.0182</text:span></text:span></text:p>
      <text:p text:style-name="P206"><text:span text:style-name="T150">POLO ATIVO: </text:span><text:span text:style-name="Strong_20_Emphasis"><text:span text:style-name="T162">MUNIC</text:span></text:span><text:span text:style-name="Strong_20_Emphasis"><text:span text:style-name="T168">Í</text:span></text:span><text:span text:style-name="Strong_20_Emphasis"><text:span text:style-name="T162">PIO DE VI</text:span></text:span><text:span text:style-name="Strong_20_Emphasis"><text:span text:style-name="T168">Ç</text:span></text:span><text:span text:style-name="Strong_20_Emphasis"><text:span text:style-name="T162">OSA DO CEAR</text:span></text:span><text:span text:style-name="Strong_20_Emphasis"><text:span text:style-name="T168">Á</text:span></text:span><text:span text:style-name="Strong_20_Emphasis"><text:span text:style-name="T162"> </text:span></text:span></text:p>
      <text:p text:style-name="P206"><text:span text:style-name="T149">POLO </text:span><text:span text:style-name="T150">PASSIVO: </text:span><text:span text:style-name="Strong_20_Emphasis"><text:span text:style-name="T112">FRANCISCA DAS CHAGAS VIEIRA </text:span></text:span></text:p>
      <text:p text:style-name="P293"><text:span text:style-name="Fonte_20_parág._20_padrão"><text:span text:style-name="T95">RELATORIA: DES.</text:span></text:span><text:span text:style-name="Fonte_20_parág._20_padrão"><text:span text:style-name="T96"> </text:span></text:span><text:span text:style-name="Fonte_20_parág._20_padrão"><text:span text:style-name="T97">LUIZ EVALDO GONÇALVES LEITE</text:span></text:span></text:p>
      <text:p text:style-name="P675"><text:span text:style-name="Fonte_20_parág._20_padrão"><text:span text:style-name="T46"/></text:span></text:p>
      <text:p text:style-name="P450"><text:span text:style-name="Fonte_20_parág._20_padrão"><text:span text:style-name="T51"/></text:span></text:p>
      <text:p text:style-name="P451"><text:span text:style-name="Fonte_20_parág._20_padrão"><text:span text:style-name="T41">1.</text:span></text:span><text:span text:style-name="Fonte_20_parág._20_padrão"><text:span text:style-name="T31">94</text:span></text:span><text:span text:style-name="Fonte_20_parág._20_padrão"><text:span text:style-name="T41">-APELAÇÃO CÍVEL Nº 0008690-17.2011.8.06.0090</text:span></text:span></text:p>
      <text:p text:style-name="P207"><text:span text:style-name="T150">POLO ATIVO: </text:span><text:span text:style-name="Strong_20_Emphasis"><text:span text:style-name="T160">WAGNER AURELIANO FERREIRA</text:span></text:span><text:span text:style-name="Strong_20_Emphasis"><text:span text:style-name="T162"> </text:span></text:span></text:p>
      <text:p text:style-name="P207"><text:span text:style-name="T149">POLO </text:span><text:span text:style-name="T150">PASSIVO: </text:span><text:span text:style-name="Strong_20_Emphasis"><text:span text:style-name="T136">MUNIC</text:span></text:span><text:span text:style-name="Strong_20_Emphasis"><text:span text:style-name="T138">Í</text:span></text:span><text:span text:style-name="Strong_20_Emphasis"><text:span text:style-name="T136">PIO DE IC</text:span></text:span><text:span text:style-name="Strong_20_Emphasis"><text:span text:style-name="T138">Ó</text:span></text:span><text:span text:style-name="Strong_20_Emphasis"><text:span text:style-name="T112"> </text:span></text:span></text:p>
      <text:p text:style-name="P294"><text:span text:style-name="Fonte_20_parág._20_padrão"><text:span text:style-name="T95">RELATORIA: DES.</text:span></text:span><text:span text:style-name="Fonte_20_parág._20_padrão"><text:span text:style-name="T96"> </text:span></text:span><text:span text:style-name="Fonte_20_parág._20_padrão"><text:span text:style-name="T97">LUIZ EVALDO GONÇALVES LEITE</text:span></text:span></text:p>
      <text:p text:style-name="P701"><text:span text:style-name="Fonte_20_parág._20_padrão"><text:span text:style-name="T141"/></text:span></text:p>
      <text:p text:style-name="P31"/>
      <text:p text:style-name="P31"><text:soft-page-break/></text:p>
      <text:p text:style-name="P31"/>
      <text:p text:style-name="P39"><text:span text:style-name="T198">RELATORIA </text:span><text:span text:style-name="T242">DA EXMA. SRA. DESA</text:span><text:span text:style-name="T198">. MARIA NAILDE PINHEIRO NOGUEIRA- </text:span></text:p>
      <text:p text:style-name="P31"/>
      <text:p text:style-name="P37">4º GABINETE – <text:span text:style-name="T241">ADIADOS MOTIVO FÉRIAS</text:span></text:p>
      <text:p text:style-name="P52"><text:span text:style-name="Fonte_20_parág._20_padrão"><text:span text:style-name="T50"/></text:span></text:p>
      <text:p text:style-name="P452"><text:span text:style-name="Fonte_20_parág._20_padrão"><text:span text:style-name="T69">1</text:span></text:span><text:span text:style-name="Fonte_20_parág._20_padrão"><text:span text:style-name="T66">.</text:span></text:span><text:span text:style-name="Fonte_20_parág._20_padrão"><text:span text:style-name="T69">95</text:span></text:span><text:span text:style-name="Fonte_20_parág._20_padrão"><text:span text:style-name="T64">-AGRAVO </text:span></text:span><text:span text:style-name="Fonte_20_parág._20_padrão"><text:span text:style-name="T67">INTERNO </text:span></text:span><text:span text:style-name="Fonte_20_parág._20_padrão"><text:span text:style-name="T68">EM AGRAVO DE INSTRUMENTO</text:span></text:span><text:span text:style-name="Fonte_20_parág._20_padrão"><text:span text:style-name="T64"> Nº 3000568-83.2024.8.06.0000 </text:span></text:span></text:p>
      <text:p text:style-name="P99"><text:span text:style-name="T174">POLO ATIVO:</text:span><text:span text:style-name="T182"> LUCAS DE LIMA VIEIRA</text:span></text:p>
      <text:p text:style-name="P208"><text:span text:style-name="T149">POLO </text:span><text:span text:style-name="T150">PASSIVO: </text:span><text:span text:style-name="Strong_20_Emphasis"><text:span text:style-name="T102">CENTRO BRASILEIRO DE PESQUISA EM AVALIA</text:span></text:span><text:span text:style-name="Strong_20_Emphasis"><text:span text:style-name="T103">ÇÃ</text:span></text:span><text:span text:style-name="Strong_20_Emphasis"><text:span text:style-name="T102">O E SELE</text:span></text:span><text:span text:style-name="Strong_20_Emphasis"><text:span text:style-name="T103">ÇÃ</text:span></text:span><text:span text:style-name="Strong_20_Emphasis"><text:span text:style-name="T102">O E DE PROMO</text:span></text:span><text:span text:style-name="Strong_20_Emphasis"><text:span text:style-name="T103">ÇÃ</text:span></text:span><text:span text:style-name="Strong_20_Emphasis"><text:span text:style-name="T102">O DE EVENTOS - CEBRASPE </text:span></text:span><text:span text:style-name="Strong_20_Emphasis"><text:span text:style-name="T103">E OUTROS</text:span></text:span></text:p>
      <text:p text:style-name="P295"><text:span text:style-name="Fonte_20_parág._20_padrão"><text:span text:style-name="T81">RELATORIA: DES</text:span></text:span><text:span text:style-name="Fonte_20_parág._20_padrão"><text:span text:style-name="T82">A. MARIA NAILDE PINHEIRO NOGUEIRA </text:span></text:span></text:p>
      <text:p text:style-name="P676"><text:span text:style-name="Fonte_20_parág._20_padrão"><text:span text:style-name="T45"/></text:span></text:p>
      <text:p text:style-name="P52"><text:span text:style-name="Fonte_20_parág._20_padrão"><text:span text:style-name="T50"/></text:span></text:p>
      <text:p text:style-name="P453"><text:span text:style-name="Fonte_20_parág._20_padrão"><text:span text:style-name="T14">1.96</text:span></text:span><text:span text:style-name="Fonte_20_parág._20_padrão"><text:span text:style-name="T15">-APELAÇÃO CÍVEL Nº 0202427-67.2022.8.06.0035</text:span></text:span></text:p>
      <text:p text:style-name="P100"><text:span text:style-name="T174">POLO ATIVO: </text:span><text:span text:style-name="T194">MUNICÍPIO DE ARACATI </text:span><text:span text:style-name="T174"><text:s/></text:span><text:span text:style-name="T182"><text:s/></text:span></text:p>
      <text:p text:style-name="P209"><text:span text:style-name="T149">POLO </text:span><text:span text:style-name="T150">PASSIVO: </text:span><text:span text:style-name="Strong_20_Emphasis"><text:span text:style-name="T104">JOSÉ MARD</text:span></text:span><text:span text:style-name="Strong_20_Emphasis"><text:span text:style-name="T115">Ô</text:span></text:span><text:span text:style-name="Strong_20_Emphasis"><text:span text:style-name="T104">NIO F</text:span></text:span><text:span text:style-name="Strong_20_Emphasis"><text:span text:style-name="T115">É</text:span></text:span><text:span text:style-name="Strong_20_Emphasis"><text:span text:style-name="T104">LIX SILVA 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677"><text:span text:style-name="Fonte_20_parág._20_padrão"><text:span text:style-name="T45"/></text:span></text:p>
      <text:p text:style-name="P453"><text:span text:style-name="Fonte_20_parág._20_padrão"><text:span text:style-name="T50"/></text:span></text:p>
      <text:p text:style-name="P453"><text:span text:style-name="Fonte_20_parág._20_padrão"><text:span text:style-name="T14">1.97</text:span></text:span><text:span text:style-name="Fonte_20_parág._20_padrão"><text:span text:style-name="T15">-APELAÇÃO CÍVEL Nº 3000134-49.2024.8.06.0112</text:span></text:span></text:p>
      <text:p text:style-name="P100"><text:span text:style-name="T174">POLO ATIVO: </text:span><text:span text:style-name="T182">JOS</text:span><text:span text:style-name="T188">É</text:span><text:span text:style-name="T182"> DE OLIVEIRA ALVES</text:span></text:p>
      <text:p text:style-name="P209"><text:span text:style-name="T149">POLO </text:span><text:span text:style-name="T150">PASSIVO: </text:span><text:span text:style-name="Strong_20_Emphasis"><text:span text:style-name="T104">ESTADO DO CEARÁ E MUNICÍPIO DE JUAZEIRO DO NORTE 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677"><text:span text:style-name="Fonte_20_parág._20_padrão"><text:span text:style-name="T45"/></text:span></text:p>
      <text:p text:style-name="P453"><text:span text:style-name="Fonte_20_parág._20_padrão"><text:span text:style-name="T50"/></text:span></text:p>
      <text:p text:style-name="P453"><text:span text:style-name="Fonte_20_parág._20_padrão"><text:span text:style-name="T16">1.</text:span></text:span><text:span text:style-name="Fonte_20_parág._20_padrão"><text:span text:style-name="T14">98</text:span></text:span><text:span text:style-name="Fonte_20_parág._20_padrão"><text:span text:style-name="T16">-APELAÇÃO CÍVEL Nº 0064280-23.2009.8.06.0001</text:span></text:span></text:p>
      <text:p text:style-name="P100"><text:span text:style-name="T174">POLO ATIVO: </text:span><text:span text:style-name="T182">JOS</text:span><text:span text:style-name="T189">É</text:span><text:span text:style-name="T182"> CARLOS BRANDÃO </text:span></text:p>
      <text:p text:style-name="P209"><text:span text:style-name="T149">POLO </text:span><text:span text:style-name="T150">PASSIVO: </text:span><text:span text:style-name="Strong_20_Emphasis"><text:span text:style-name="T104">MUNIC</text:span></text:span><text:span text:style-name="Strong_20_Emphasis"><text:span text:style-name="T116">Í</text:span></text:span><text:span text:style-name="Strong_20_Emphasis"><text:span text:style-name="T104">PIO DE FORTALEZA 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677"><text:span text:style-name="Fonte_20_parág._20_padrão"><text:span text:style-name="T45"/></text:span></text:p>
      <text:p text:style-name="P453"><text:span text:style-name="Fonte_20_parág._20_padrão"><text:span text:style-name="T50"/></text:span></text:p>
      <text:p text:style-name="P453"><text:span text:style-name="Fonte_20_parág._20_padrão"><text:span text:style-name="T17">1.</text:span></text:span><text:span text:style-name="Fonte_20_parág._20_padrão"><text:span text:style-name="T14">99</text:span></text:span><text:span text:style-name="Fonte_20_parág._20_padrão"><text:span text:style-name="T17">-APELAÇÃO CÍVEL Nº 3005411-59.2022.8.06.0001</text:span></text:span></text:p>
      <text:p text:style-name="P100"><text:span text:style-name="T174">POLO ATIVO/</text:span><text:span text:style-name="T179">PASSIVO</text:span><text:span text:style-name="T174">: </text:span><text:span text:style-name="T194">FRANCISCO FELIPE DOS SANTOS NETO</text:span></text:p>
      <text:p text:style-name="P209"><text:span text:style-name="T149">POLO </text:span><text:span text:style-name="T157">ATIVO/</text:span><text:span text:style-name="T150">PASSIVO: </text:span><text:span text:style-name="Strong_20_Emphasis"><text:span text:style-name="T123">ESTADO DO CEAR</text:span></text:span><text:span text:style-name="Strong_20_Emphasis"><text:span text:style-name="T125">Á</text:span></text:span><text:span text:style-name="Strong_20_Emphasis"><text:span text:style-name="T142"> </text:span></text:span><text:span text:style-name="Strong_20_Emphasis"><text:span text:style-name="T104"><text:s/>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677"><text:span text:style-name="Fonte_20_parág._20_padrão"><text:span text:style-name="T45"/></text:span></text:p>
      <text:p text:style-name="P470"/>
      <text:p text:style-name="P409"><text:span text:style-name="T248">1.100</text:span>-APELAÇÃO CÍVEL Nº 3000208-44.2024.8.06.0164</text:p>
      <text:p text:style-name="P100"><text:span text:style-name="T174">POLO ATIVO: </text:span><text:span text:style-name="T182">MUNIC</text:span><text:span text:style-name="T190">Í</text:span><text:span text:style-name="T182">PIO DE S</text:span><text:span text:style-name="T190">Ã</text:span><text:span text:style-name="T182">O GON</text:span><text:span text:style-name="T190">Ç</text:span><text:span text:style-name="T182">ALO DO AMARANTE</text:span></text:p>
      <text:p text:style-name="P209"><text:span text:style-name="T149">POLO </text:span><text:span text:style-name="T150">PASSIVO: </text:span><text:span text:style-name="Strong_20_Emphasis"><text:span text:style-name="T104">JOSIBERTO VIDAL DE SOUZA 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677"><text:span text:style-name="Fonte_20_parág._20_padrão"><text:span text:style-name="T45"/></text:span></text:p>
      <text:p text:style-name="P453"><text:span text:style-name="Fonte_20_parág._20_padrão"><text:span text:style-name="T50"/></text:span></text:p>
      <text:p text:style-name="P453"><text:span text:style-name="Fonte_20_parág._20_padrão"><text:span text:style-name="T14">1.101</text:span></text:span><text:span text:style-name="Fonte_20_parág._20_padrão"><text:span text:style-name="T18">-APELAÇÃO CÍVEL Nº 0052013-28.2020.8.06.0035</text:span></text:span></text:p>
      <text:p text:style-name="P100"><text:span text:style-name="T174">POLO ATIVO: </text:span><text:span text:style-name="T194">MUNICÍPIO DE ARACATI</text:span><text:span text:style-name="T182"> </text:span></text:p>
      <text:p text:style-name="P209"><text:span text:style-name="T149">POLO </text:span><text:span text:style-name="T150">PASSIVO: </text:span><text:span text:style-name="Strong_20_Emphasis"><text:span text:style-name="T123">MIGUEL ROJAS SANZ</text:span></text:span><text:span text:style-name="Strong_20_Emphasis"><text:span text:style-name="T142"> </text:span></text:span><text:span text:style-name="Strong_20_Emphasis"><text:span text:style-name="T104"><text:s/>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677"><text:span text:style-name="Fonte_20_parág._20_padrão"><text:span text:style-name="T45"/></text:span></text:p>
      <text:p text:style-name="P406"/>
      <text:p text:style-name="P410"><text:span text:style-name="T248">1.102</text:span>-APELAÇÃO CÍVEL Nº 3000185-98.2024.8.06.0164</text:p>
      <text:p text:style-name="P100"><text:span text:style-name="T174">POLO ATIVO: </text:span><text:span text:style-name="T194">MUNIC</text:span><text:span text:style-name="T195">Í</text:span><text:span text:style-name="T194">PIO DE S</text:span><text:span text:style-name="T195">Ã</text:span><text:span text:style-name="T194">O GON</text:span><text:span text:style-name="T195">Ç</text:span><text:span text:style-name="T194">ALO DO AMARANTE</text:span></text:p>
      <text:p text:style-name="P209"><text:span text:style-name="T149">POLO </text:span><text:span text:style-name="T150">PASSIVO: </text:span><text:span text:style-name="Strong_20_Emphasis"><text:span text:style-name="T104">ANA VALERIA RODRIGUES VIANA 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703"><text:soft-page-break/></text:p>
      <text:p text:style-name="P411"><text:span text:style-name="T248">1.103</text:span>-AGRAVO DE INSTRUMENTO Nº 3004389-95.2024.8.06.0000</text:p>
      <text:p text:style-name="P100"><text:span text:style-name="T174">POLO ATIVO: </text:span><text:span text:style-name="T194">SYLVANA MEYER DE CASTRO ALVES</text:span><text:span text:style-name="T182"> </text:span></text:p>
      <text:p text:style-name="P209"><text:span text:style-name="T149">POLO </text:span><text:span text:style-name="T150">PASSIVO: </text:span><text:span text:style-name="Strong_20_Emphasis"><text:span text:style-name="T104">ESTADO DO CEAR</text:span></text:span><text:span text:style-name="Strong_20_Emphasis"><text:span text:style-name="T117">Á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677"><text:span text:style-name="Fonte_20_parág._20_padrão"><text:span text:style-name="T45"/></text:span></text:p>
      <text:p text:style-name="P406"/>
      <text:p text:style-name="P412"><text:span text:style-name="T248">1.104</text:span>-APELAÇÃO CÍVEL Nº 0050260-35.2020.8.06.0100</text:p>
      <text:p text:style-name="P100"><text:span text:style-name="T174">POLO ATIVO: </text:span><text:span text:style-name="T194">MUNIC</text:span><text:span text:style-name="T196">Í</text:span><text:span text:style-name="T194">PIO DE ITAPAJ</text:span><text:span text:style-name="T196">É</text:span><text:span text:style-name="T182"> </text:span></text:p>
      <text:p text:style-name="P209"><text:span text:style-name="T149">POLO </text:span><text:span text:style-name="T150">PASSIVO: </text:span><text:span text:style-name="Strong_20_Emphasis"><text:span text:style-name="T117">LEIDIANE DAMASCENO MARINHO F</text:span></text:span><text:span text:style-name="Strong_20_Emphasis"><text:span text:style-name="T118">É</text:span></text:span><text:span text:style-name="Strong_20_Emphasis"><text:span text:style-name="T117">LIX 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677"><text:span text:style-name="Fonte_20_parág._20_padrão"><text:span text:style-name="T45"/></text:span></text:p>
      <text:p text:style-name="P471"/>
      <text:p text:style-name="P413"><text:span text:style-name="T248">1.105</text:span>-APELAÇÃO CÍVEL Nº 0051373-68.2020.8.06.0053</text:p>
      <text:p text:style-name="P100"><text:span text:style-name="T174">POLO ATIVO: </text:span><text:span text:style-name="T194">MUNICÍPIO DE CAMOCIM</text:span></text:p>
      <text:p text:style-name="P209"><text:span text:style-name="T149">POLO </text:span><text:span text:style-name="T150">PASSIVO: </text:span><text:span text:style-name="Strong_20_Emphasis"><text:span text:style-name="T117">IGEL INDÚSTRIA DE GELO E PESCADOS LTDA. 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677"><text:span text:style-name="Fonte_20_parág._20_padrão"><text:span text:style-name="T45"/></text:span></text:p>
      <text:p text:style-name="P471"/>
      <text:p text:style-name="P414"><text:span text:style-name="T248">1.106</text:span>-APELAÇÃO CÍVEL Nº 0000103-41.2013.8.06.0088</text:p>
      <text:p text:style-name="P100"><text:span text:style-name="T174">POLO ATIVO: </text:span><text:span text:style-name="T182">MUNICÍPIO DE IBICUITINGA </text:span></text:p>
      <text:p text:style-name="P209"><text:span text:style-name="T149">POLO </text:span><text:span text:style-name="T150">PASSIVO: </text:span><text:span text:style-name="Strong_20_Emphasis"><text:span text:style-name="T117">EUGÊNIO RABELO 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677"><text:span text:style-name="Fonte_20_parág._20_padrão"><text:span text:style-name="T45"/></text:span></text:p>
      <text:p text:style-name="P471"/>
      <text:p text:style-name="P414"><text:span text:style-name="T248">1.107</text:span>-APELAÇÃO CÍVEL Nº 0001755-24.2019.8.06.0140</text:p>
      <text:p text:style-name="P100"><text:span text:style-name="T174">POLO ATIVO: </text:span><text:span text:style-name="T182">MUNICÍPIO DE PARACURU</text:span></text:p>
      <text:p text:style-name="P209"><text:span text:style-name="T149">POLO </text:span><text:span text:style-name="T150">PASSIVO: </text:span><text:span text:style-name="Strong_20_Emphasis"><text:span text:style-name="T117">ALCATEL-LUCENT BRASIL TELECOMUNICA</text:span></text:span><text:span text:style-name="Strong_20_Emphasis"><text:span text:style-name="T119">ÇÕ</text:span></text:span><text:span text:style-name="Strong_20_Emphasis"><text:span text:style-name="T117">ES LTDA 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703"/>
      <text:p text:style-name="P415"><text:span text:style-name="T248">1.108</text:span>-APELAÇÃO CÍVEL Nº 0200182-17.2022.8.06.0154</text:p>
      <text:p text:style-name="P100"><text:span text:style-name="T174">POLO ATIVO: </text:span><text:span text:style-name="T182">MUNICÍPIO DE QUIXERAMOBIM </text:span></text:p>
      <text:p text:style-name="P209"><text:span text:style-name="T149">POLO </text:span><text:span text:style-name="T150">PASSIVO: </text:span><text:span text:style-name="Strong_20_Emphasis"><text:span text:style-name="T123">LUCIANO DE LIMA JERONIMO</text:span></text:span><text:span text:style-name="Strong_20_Emphasis"><text:span text:style-name="T142"> </text:span></text:span><text:span text:style-name="Strong_20_Emphasis"><text:span text:style-name="T117"><text:s/>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703"/>
      <text:p text:style-name="P465"><text:span text:style-name="T248">1.109</text:span>-APELAÇÃO E REMESSA NECESSÁRIA Nº 3000439-54.2022.8.06.0160</text:p>
      <text:p text:style-name="P100"><text:span text:style-name="T174">POLO ATIVO/</text:span><text:span text:style-name="T180">PASSIVO</text:span><text:span text:style-name="T174">: </text:span><text:span text:style-name="T182">MUNICÍPIO DE SANTA QUITÉRIA </text:span></text:p>
      <text:p text:style-name="P209"><text:span text:style-name="T149">POLO </text:span><text:span text:style-name="T158">ATIVO/</text:span><text:span text:style-name="T150">PASSIVO: </text:span><text:span text:style-name="Strong_20_Emphasis"><text:span text:style-name="T117">ALINY JORGE TORRES 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677"><text:span text:style-name="Fonte_20_parág._20_padrão"><text:span text:style-name="T45"/></text:span></text:p>
      <text:p text:style-name="P453"><text:span text:style-name="Fonte_20_parág._20_padrão"><text:span text:style-name="T50"/></text:span></text:p>
      <text:p text:style-name="P416"><text:span text:style-name="T248">1.110</text:span>-APELAÇÃO CÍVEL Nº 0202038-82.2022.8.06.0035</text:p>
      <text:p text:style-name="P100"><text:span text:style-name="T174">POLO ATIVO: </text:span><text:span text:style-name="T194">MUNICÍPIO DE ARACATI</text:span><text:span text:style-name="T174"> </text:span><text:span text:style-name="T182"><text:s/></text:span></text:p>
      <text:p text:style-name="P209"><text:span text:style-name="T149">POLO </text:span><text:span text:style-name="T150">PASSIVO: </text:span><text:span text:style-name="Strong_20_Emphasis"><text:span text:style-name="T123">FLÁVIO VOLPATO </text:span></text:span><text:span text:style-name="Strong_20_Emphasis"><text:span text:style-name="T142"><text:s/></text:span></text:span><text:span text:style-name="Strong_20_Emphasis"><text:span text:style-name="T117"><text:s/>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677"><text:span text:style-name="Fonte_20_parág._20_padrão"><text:span text:style-name="T45"/></text:span></text:p>
      <text:p text:style-name="P406"/>
      <text:p text:style-name="P466"><text:span text:style-name="T248">1.111</text:span>-APELAÇÃO CÍVEL Nº 0009543-26.2019.8.06.0064</text:p>
      <text:p text:style-name="P100"><text:span text:style-name="T174">POLO ATIVO: </text:span><text:span text:style-name="T182">CUMBUCO GOLF RESORT LTDA. </text:span></text:p>
      <text:p text:style-name="P209"><text:span text:style-name="T149">POLO </text:span><text:span text:style-name="T150">PASSIVO: </text:span><text:span text:style-name="Strong_20_Emphasis"><text:span text:style-name="T117">COMPANHIA DE GESTÃO DOS RECURSOS HÍDRICOS DO ESTADO DO CEARÁ - COGERH </text:span></text:span><text:span text:style-name="Strong_20_Emphasis"><text:span text:style-name="T120">E OUTROS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308"/>
      <text:p text:style-name="P707"><text:soft-page-break/></text:p>
      <text:p text:style-name="P417"><text:span text:style-name="T248">1.112</text:span>-AGRAVO DE INSTRUMENTO Nº 3001637-53.2024.8.06.0000</text:p>
      <text:p text:style-name="P100"><text:span text:style-name="T174">POLO ATIVO: </text:span><text:span text:style-name="T182"> JO</text:span><text:span text:style-name="T191">Ã</text:span><text:span text:style-name="T182">O LUIZ QUEIROZ ALENCAR <text:s/></text:span></text:p>
      <text:p text:style-name="P209"><text:span text:style-name="T149">POLO </text:span><text:span text:style-name="T150">PASSIVO: </text:span><text:span text:style-name="Strong_20_Emphasis"><text:span text:style-name="T120">MUNIC</text:span></text:span><text:span text:style-name="Strong_20_Emphasis"><text:span text:style-name="T121">Í</text:span></text:span><text:span text:style-name="Strong_20_Emphasis"><text:span text:style-name="T120">PIO DE QUIXAD</text:span></text:span><text:span text:style-name="Strong_20_Emphasis"><text:span text:style-name="T121">Á</text:span></text:span><text:span text:style-name="Strong_20_Emphasis"><text:span text:style-name="T120"> 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703"/>
      <text:p text:style-name="P417"><text:span text:style-name="T248">1.113</text:span>-APELAÇÃO CÍVEL Nº 0008614-38.2019.8.06.0049</text:p>
      <text:p text:style-name="P100"><text:span text:style-name="T174">POLO ATIVO: </text:span><text:span text:style-name="T182">MUNICÍPIO DE BEBERIBE </text:span></text:p>
      <text:p text:style-name="P209"><text:span text:style-name="T149">POLO </text:span><text:span text:style-name="T150">PASSIVO: </text:span><text:span text:style-name="Strong_20_Emphasis"><text:span text:style-name="T120">MARIA DA SILVA CASTRO 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677"><text:span text:style-name="Fonte_20_parág._20_padrão"><text:span text:style-name="T50"/></text:span></text:p>
      <text:p text:style-name="P454"><text:span text:style-name="Fonte_20_parág._20_padrão"><text:span text:style-name="T19">1.114-AGRAVO DE INSTRUMENTO Nº 3000664-98.2024.8.06.0000</text:span></text:span></text:p>
      <text:p text:style-name="P101"><text:span text:style-name="T174">POLO ATIVO: </text:span><text:span text:style-name="T182">MUNIC</text:span><text:span text:style-name="T192">Í</text:span><text:span text:style-name="T182">PIO DE ARACATI <text:s/></text:span></text:p>
      <text:p text:style-name="P210"><text:span text:style-name="T149">POLO </text:span><text:span text:style-name="T150">PASSIVO: </text:span><text:span text:style-name="Strong_20_Emphasis"><text:span text:style-name="T120">A. W. V. B. </text:span></text:span></text:p>
      <text:p text:style-name="P297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678"><text:span text:style-name="Fonte_20_parág._20_padrão"><text:span text:style-name="T50"/></text:span></text:p>
      <text:p text:style-name="P406"/>
      <text:p text:style-name="P418"><text:span text:style-name="T248">1.115</text:span>-AGRAVO DE INSTRUMENTO Nº 3002986-91.2024.8.06.0000</text:p>
      <text:p text:style-name="P100"><text:span text:style-name="T174">POLO ATIVO: </text:span><text:span text:style-name="T182">JOS</text:span><text:span text:style-name="T193">É</text:span><text:span text:style-name="T182"> EVERALDO VASCONCELOS SOUSA</text:span></text:p>
      <text:p text:style-name="P209"><text:span text:style-name="T149">POLO </text:span><text:span text:style-name="T150">PASSIVO: </text:span><text:span text:style-name="Strong_20_Emphasis"><text:span text:style-name="T123">MUNIC</text:span></text:span><text:span text:style-name="Strong_20_Emphasis"><text:span text:style-name="T126">Í</text:span></text:span><text:span text:style-name="Strong_20_Emphasis"><text:span text:style-name="T123">PIO DE GRANJA</text:span></text:span><text:span text:style-name="Strong_20_Emphasis"><text:span text:style-name="T142"> </text:span></text:span><text:span text:style-name="Strong_20_Emphasis"><text:span text:style-name="T120"><text:s/></text:span></text:span></text:p>
      <text:p text:style-name="P2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NAILDE PINHEIRO NOGUEIRA</text:span></text:span></text:p>
      <text:p text:style-name="P677"><text:span text:style-name="Fonte_20_parág._20_padrão"><text:span text:style-name="T47"/></text:span></text:p>
      <text:p text:style-name="P307"/>
      <text:p text:style-name="P307"/>
      <text:p text:style-name="P307"/>
      <text:p text:style-name="P123">Ismênia Nogueira Alencar Bitencourt</text:p>
      <text:p text:style-name="P595">Coordenadora da 2ª Câmara de Direito Público</text:p>
      <text:p text:style-name="P29"/>
      <text:p text:style-name="P43"/>
      <text:p text:style-name="P43"/>
      <text:p text:style-name="P42"/>
      <text:p text:style-name="P42"/>
      <text:p text:style-name="P45"/>
      <text:p text:style-name="P45"/>
      <text:p text:style-name="P45"/>
      <text:p text:style-name="P44"/>
      <text:p text:style-name="P596"/>
      <text:p text:style-name="P59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292</meta:editing-cycles>
    <meta:creation-date>2024-06-17T13:26:00</meta:creation-date>
    <dc:date>2025-01-17T18:16:45.527000000</dc:date>
    <meta:editing-duration>P3DT15H9M48S</meta:editing-duration>
    <meta:generator>LibreOffice/6.4.1.2$Windows_X86_64 LibreOffice_project/4d224e95b98b138af42a64d84056446d09082932</meta:generator>
    <meta:document-statistic meta:table-count="0" meta:image-count="0" meta:object-count="1" meta:page-count="16" meta:paragraph-count="535" meta:word-count="3252" meta:character-count="24852" meta:non-whitespace-character-count="21863"/>
    <meta:user-defined meta:name="AppVersion">16.0000</meta:user-defined>
    <meta:template xlink:type="simple" xlink:actuate="onRequest" xlink:title="Normal" xlink:href=""/>
  </office:meta>
</office:document-meta>
</file>