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style:font-name="Arial1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1" fo:font-size="10.5pt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1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rsid="0536b286" officeooo:paragraph-rsid="0536b286" fo:background-color="transparent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53d830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transparent" style:font-size-asian="10.5pt" style:font-size-complex="10.5pt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#ffff00" style:font-size-asian="10.5pt" style:font-size-complex="10.5pt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262884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4eb384" fo:background-color="transparent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fo:background-color="transparent" style:font-size-asian="10.5pt" style:font-size-complex="10.5pt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fo:background-color="transparent" style:font-size-asian="10.5pt" style:font-size-complex="10.5pt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55440f1" fo:background-color="transparent" style:font-size-asian="10.5pt" style:font-size-complex="10.5pt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5690034" fo:background-color="transparent" style:font-size-asian="10.5pt" style:font-size-complex="10.5pt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rsid="055754d7" officeooo:paragraph-rsid="055754d7" fo:background-color="transparent" style:font-size-asian="10.5pt" style:font-size-complex="10.5pt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rsid="00aecb97" fo:background-color="#ffff00" style:font-size-asian="10.5pt" style:font-size-complex="10.5pt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3e3c3" officeooo:paragraph-rsid="0553e3c3" fo:background-color="transparent" style:font-size-asian="10.5pt" style:font-weight-asian="bold" style:font-size-complex="10.5pt" style:font-weight-complex="bold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754d7" officeooo:paragraph-rsid="055754d7" fo:background-color="transparent" style:font-size-asian="10.5pt" style:font-weight-asian="bold" style:font-size-complex="10.5pt" style:font-weight-complex="bold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807d9" officeooo:paragraph-rsid="055807d9" fo:background-color="transparent" style:font-size-asian="10.5pt" style:font-weight-asian="bold" style:font-size-complex="10.5pt" style:font-weight-complex="bold"/>
    </style:style>
    <style:style style:name="P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ab783" officeooo:paragraph-rsid="055ab783" fo:background-color="transparent" style:font-size-asian="10.5pt" style:font-weight-asian="bold" style:font-size-complex="10.5pt" style:font-weight-complex="bold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b8f73" officeooo:paragraph-rsid="055b8f73" fo:background-color="transparent" style:font-size-asian="10.5pt" style:font-weight-asian="bold" style:font-size-complex="10.5pt" style:font-weight-complex="bold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e138c" officeooo:paragraph-rsid="055e138c" fo:background-color="transparent" style:font-size-asian="10.5pt" style:font-weight-asian="bold" style:font-size-complex="10.5pt" style:font-weight-complex="bold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e5750" officeooo:paragraph-rsid="055e5750" fo:background-color="transparent" style:font-size-asian="10.5pt" style:font-weight-asian="bold" style:font-size-complex="10.5pt" style:font-weight-complex="bold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12738" officeooo:paragraph-rsid="05612738" fo:background-color="transparent" style:font-size-asian="10.5pt" style:font-weight-asian="bold" style:font-size-complex="10.5pt" style:font-weight-complex="bold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1327a" officeooo:paragraph-rsid="0561327a" fo:background-color="transparent" style:font-size-asian="10.5pt" style:font-weight-asian="bold" style:font-size-complex="10.5pt" style:font-weight-complex="bold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1d9f6" officeooo:paragraph-rsid="0561d9f6" fo:background-color="transparent" style:font-size-asian="10.5pt" style:font-weight-asian="bold" style:font-size-complex="10.5pt" style:font-weight-complex="bold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1fbeb" officeooo:paragraph-rsid="0561fbeb" fo:background-color="transparent" style:font-size-asian="10.5pt" style:font-weight-asian="bold" style:font-size-complex="10.5pt" style:font-weight-complex="bold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25ff0" officeooo:paragraph-rsid="05625ff0" fo:background-color="transparent" style:font-size-asian="10.5pt" style:font-weight-asian="bold" style:font-size-complex="10.5pt" style:font-weight-complex="bold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3a67e" officeooo:paragraph-rsid="0563a67e" fo:background-color="transparent" style:font-size-asian="10.5pt" style:font-weight-asian="bold" style:font-size-complex="10.5pt" style:font-weight-complex="bold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5c484" officeooo:paragraph-rsid="0565c484" fo:background-color="transparent" style:font-size-asian="10.5pt" style:font-weight-asian="bold" style:font-size-complex="10.5pt" style:font-weight-complex="bold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90034" officeooo:paragraph-rsid="05690034" fo:background-color="transparent" style:font-size-asian="10.5pt" style:font-weight-asian="bold" style:font-size-complex="10.5pt" style:font-weight-complex="bold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a3705" officeooo:paragraph-rsid="056a3705" fo:background-color="transparent" style:font-size-asian="10.5pt" style:font-weight-asian="bold" style:font-size-complex="10.5pt" style:font-weight-complex="bold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14fe2" officeooo:paragraph-rsid="05714fe2" fo:background-color="transparent" style:font-size-asian="10.5pt" style:font-weight-asian="bold" style:font-size-complex="10.5pt" style:font-weight-complex="bold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632d1" officeooo:paragraph-rsid="057632d1" fo:background-color="transparent" style:font-size-asian="10.5pt" style:font-weight-asian="bold" style:font-size-complex="10.5pt" style:font-weight-complex="bold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6f53d" officeooo:paragraph-rsid="0576f53d" fo:background-color="transparent" style:font-size-asian="10.5pt" style:font-weight-asian="bold" style:font-size-complex="10.5pt" style:font-weight-complex="bold"/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9c3a6" officeooo:paragraph-rsid="0579c3a6" fo:background-color="transparent" style:font-size-asian="10.5pt" style:font-weight-asian="bold" style:font-size-complex="10.5pt" style:font-weight-complex="bold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af8e9" officeooo:paragraph-rsid="057af8e9" fo:background-color="transparent" style:font-size-asian="10.5pt" style:font-weight-asian="bold" style:font-size-complex="10.5pt" style:font-weight-complex="bold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baae7" officeooo:paragraph-rsid="057baae7" fo:background-color="transparent" style:font-size-asian="10.5pt" style:font-weight-asian="bold" style:font-size-complex="10.5pt" style:font-weight-complex="bold"/>
    </style:style>
    <style:style style:name="P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4808b" officeooo:paragraph-rsid="0574808b" fo:background-color="transparent" style:font-size-asian="10.5pt" style:font-weight-asian="bold" style:font-size-complex="10.5pt" style:font-weight-complex="bold"/>
    </style:style>
    <style:style style:name="P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c7a69" officeooo:paragraph-rsid="056c7a69" fo:background-color="transparent" style:font-size-asian="10.5pt" style:font-weight-asian="bold" style:font-size-complex="10.5pt" style:font-weight-complex="bold"/>
    </style:style>
    <style:style style:name="P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7dba7"/>
    </style:style>
    <style:style style:name="P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8e0e0"/>
    </style:style>
    <style:style style:name="P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95a71"/>
    </style:style>
    <style:style style:name="P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afe03"/>
    </style:style>
    <style:style style:name="P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d6af"/>
    </style:style>
    <style:style style:name="P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62884"/>
    </style:style>
    <style:style style:name="P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ff22"/>
    </style:style>
    <style:style style:name="P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609d"/>
    </style:style>
    <style:style style:name="P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ccbfe"/>
    </style:style>
    <style:style style:name="P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17f1"/>
    </style:style>
    <style:style style:name="P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ae9e"/>
    </style:style>
    <style:style style:name="P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313fae" officeooo:paragraph-rsid="05313fae" fo:background-color="transparent" style:font-size-asian="10.5pt" style:font-weight-asian="bold" style:font-size-complex="10.5pt" style:font-weight-complex="bold"/>
    </style:style>
    <style:style style:name="P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3373a4" officeooo:paragraph-rsid="053373a4" fo:background-color="transparent" style:font-size-asian="10.5pt" style:font-weight-asian="bold" style:font-size-complex="10.5pt" style:font-weight-complex="bold"/>
    </style:style>
    <style:style style:name="P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33f8dd" officeooo:paragraph-rsid="0533f8dd" fo:background-color="transparent" style:font-size-asian="10.5pt" style:font-weight-asian="bold" style:font-size-complex="10.5pt" style:font-weight-complex="bold"/>
    </style:style>
    <style:style style:name="P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34f79c" officeooo:paragraph-rsid="0534f79c" fo:background-color="transparent" style:font-size-asian="10.5pt" style:font-weight-asian="bold" style:font-size-complex="10.5pt" style:font-weight-complex="bold"/>
    </style:style>
    <style:style style:name="P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3583c0" officeooo:paragraph-rsid="053583c0" fo:background-color="transparent" style:font-size-asian="10.5pt" style:font-weight-asian="bold" style:font-size-complex="10.5pt" style:font-weight-complex="bold"/>
    </style:style>
    <style:style style:name="P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36b286" officeooo:paragraph-rsid="0536b286" fo:background-color="transparent" style:font-size-asian="10.5pt" style:font-weight-asian="bold" style:font-size-complex="10.5pt" style:font-weight-complex="bold"/>
    </style:style>
    <style:style style:name="P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378533" officeooo:paragraph-rsid="05378533" fo:background-color="transparent" style:font-size-asian="10.5pt" style:font-weight-asian="bold" style:font-size-complex="10.5pt" style:font-weight-complex="bold"/>
    </style:style>
    <style:style style:name="P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transparent" style:font-size-asian="10.5pt" style:font-size-complex="10.5pt"/>
    </style:style>
    <style:style style:name="P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33f8dd" fo:background-color="transparent" style:font-size-asian="10.5pt" style:font-size-complex="10.5pt"/>
    </style:style>
    <style:style style:name="P8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58dbc5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rsid="0010a838" style:text-underline-mode="continuous" style:text-overline-mode="continuous" style:text-line-through-mode="continuous" fo:background-color="#ffffff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6007add" officeooo:paragraph-rsid="058ed04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83b357" fo:background-color="transparent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841bcb" fo:background-color="transparent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83b357" fo:background-color="transparent" style:font-size-asian="10.5pt" style:font-size-complex="10.5pt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86b945" fo:background-color="transparent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fe8ed" fo:background-color="transparent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86ee33" fo:background-color="transparent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a66ca" fo:background-color="transparent" style:font-size-asian="10.5pt" style:font-size-complex="10.5pt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c3e3d" fo:background-color="transparent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d4865" fo:background-color="transparent" style:font-size-asian="10.5pt" style:font-size-complex="10.5pt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ef003" fo:background-color="transparent" style:font-size-asian="10.5pt" style:font-size-complex="10.5pt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f504a" fo:background-color="transparent" style:font-size-asian="10.5pt" style:font-size-complex="10.5pt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0fbae" fo:background-color="transparent" style:font-size-asian="10.5pt" style:font-size-complex="10.5pt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208f8" fo:background-color="transparent" style:font-size-asian="10.5pt" style:font-size-complex="10.5pt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23bb3" fo:background-color="transparent" style:font-size-asian="10.5pt" style:font-size-complex="10.5pt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329bd" fo:background-color="transparent" style:font-size-asian="10.5pt" style:font-size-complex="10.5pt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85bea9" fo:background-color="transparent" style:font-size-asian="10.5pt" style:font-size-complex="10.5pt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8ed04a" fo:background-color="transparent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83b357" fo:background-color="transparent" style:font-size-asian="10.5pt" style:font-weight-asian="bold" style:font-size-complex="10.5pt" style:font-weight-complex="bold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841bcb" fo:background-color="transparent" style:font-size-asian="10.5pt" style:font-weight-asian="bold" style:font-size-complex="10.5pt" style:font-weight-complex="bold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bfe8ed" fo:background-color="transparent" style:font-size-asian="10.5pt" style:font-weight-asian="bold" style:font-size-complex="10.5pt" style:font-weight-complex="bold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rsid="0010a838" officeooo:paragraph-rsid="0583b35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3b357" fo:background-color="transparent" style:font-name-asian="Arial2" style:font-size-asian="10.5pt" style:font-weight-asian="normal" style:font-size-complex="10.5pt" style:font-weight-complex="normal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3b357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6b945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88708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6ee33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66ca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c3e3d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d4865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ef003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504a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fbae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208f8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23bb3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329bd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421e0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43e73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647b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b783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63887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6ab9a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6e155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7da91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819f9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8c512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8eab1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e040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b6f14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cd2cb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e006c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98ed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b317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f66e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13e99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1d190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8904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5bea9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c0f1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5a305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6eac5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8d6cd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8f21d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b3ba4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c1b4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9296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f00b3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8043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1f52f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17f0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0a42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a6c8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f5d8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1c0e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ee92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3a7a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15de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03bc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d1ae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2237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ab66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7ab5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2e47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faa9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565a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b656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dba7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403c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e0e0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95a71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fe03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7fdc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d6af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4502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7ae3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6cfd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3f67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2884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ff22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c3ec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4971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609d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d16a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cbfe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17f1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76ca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ae9e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ccaf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3fae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d5e1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73a4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f8dd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f79c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83c0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b286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8533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271d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4349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1c7c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48de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8405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8e24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e501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7ac4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8549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db42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4fbe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5739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a845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09a0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274b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f376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0cd4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7b0f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6540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ed04a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4024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3aa5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57c2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e3c3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40f1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abe3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17b8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54d7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07d9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c7c1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b783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8f73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e138c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e5750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b90a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2738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327a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d9f6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fbeb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5ff0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3a67e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bebb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5c484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781dd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90034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ba46e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7a69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ac35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9844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4fe2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8525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35859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4808b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632d1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6f53d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8aab5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3465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3bbb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c3a6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af8e9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baae7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99eca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583b357" style:font-name-asian="Arial2" style:font-size-asian="10.5pt" style:language-asian="pt" style:country-asian="BR" style:font-weight-asian="bold" style:font-size-complex="10.5pt" style:font-weight-complex="bold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c1e6c2" fo:background-color="transparent" style:font-size-asian="10.5pt" style:font-weight-asian="bold" style:font-size-complex="10.5pt" style:font-weight-complex="bold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c59aad" fo:background-color="transparent" style:font-size-asian="10.5pt" style:font-weight-asian="bold" style:font-size-complex="10.5pt" style:font-weight-complex="bold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58dbc5b" fo:background-color="transparent" style:font-size-asian="10.5pt" style:font-weight-asian="bold" style:font-size-complex="10.5pt" style:font-weight-complex="bold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c1e6c2" fo:background-color="transparent" style:font-size-asian="10.5pt" style:font-weight-asian="bold" style:font-size-complex="10.5pt" style:font-weight-complex="bold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c32f7a" fo:background-color="transparent" style:font-size-asian="10.5pt" style:font-weight-asian="bold" style:font-size-complex="10.5pt" style:font-weight-complex="bold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c66cdb" fo:background-color="transparent" style:font-size-asian="10.5pt" style:font-weight-asian="bold" style:font-size-complex="10.5pt" style:font-weight-complex="bold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58dbc5b" fo:background-color="transparent" style:font-size-asian="10.5pt" style:font-weight-asian="bold" style:font-size-complex="10.5pt" style:font-weight-complex="bold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5c2a2fd" fo:background-color="transparent" style:font-size-asian="10.5pt" style:font-weight-asian="bold" style:font-size-complex="10.5pt" style:font-weight-complex="bold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c4f49c" fo:background-color="transparent" style:font-size-asian="10.5pt" style:font-weight-asian="bold" style:font-size-complex="10.5pt" style:font-weight-complex="bold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58dbc5b" fo:background-color="transparent" style:font-size-asian="10.5pt" style:font-weight-asian="bold" style:font-size-complex="10.5pt" style:font-weight-complex="bold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583b357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c1e6c2" fo:background-color="transparent" style:font-size-asian="10.5pt" style:font-size-complex="10.5pt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c59aad" fo:background-color="transparent" style:font-size-asian="10.5pt" style:font-size-complex="10.5pt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58dbc5b" fo:background-color="transparent" style:font-size-asian="10.5pt" style:font-size-complex="10.5pt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c1e6c2" fo:background-color="transparent" style:font-size-asian="10.5pt" style:font-size-complex="10.5pt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c32f7a" fo:background-color="transparent" style:font-size-asian="10.5pt" style:font-size-complex="10.5pt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c66cdb" fo:background-color="transparent" style:font-size-asian="10.5pt" style:font-size-complex="10.5pt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58dbc5b" fo:background-color="transparent" style:font-size-asian="10.5pt" style:font-size-complex="10.5pt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c4f49c" fo:background-color="transparent" style:font-size-asian="10.5pt" style:font-size-complex="10.5pt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58dbc5b" fo:background-color="transparent" style:font-size-asian="10.5pt" style:font-size-complex="10.5pt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e329bd" fo:background-color="transparent" style:font-size-asian="10.5pt" style:font-size-complex="10.5pt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32423f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583b357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3b357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6b945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88708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6ee33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66ca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c3e3d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d4865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ef003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504a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0fbae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208f8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23bb3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329bd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421e0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43e73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647b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b783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63887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6ab9a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6e155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7da91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819f9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8c512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8eab1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9e040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6f14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cd2cb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e006c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98ed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b317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f66e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13e99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1d190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8904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5bea9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c0f1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5a305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6eac5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8d6cd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8f21d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b3ba4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c1b4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d9296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f00b3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08043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1f52f"/>
    </style:style>
    <style:style style:name="P3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17f0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0a42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a6c8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f5d8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71c0e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8ee92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a3a7a"/>
    </style:style>
    <style:style style:name="P3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b15de"/>
    </style:style>
    <style:style style:name="P3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d03bc"/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dd1ae"/>
    </style:style>
    <style:style style:name="P3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f2237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fab66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17ab5"/>
    </style:style>
    <style:style style:name="P3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2e47"/>
    </style:style>
    <style:style style:name="P3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4faa9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5565a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5b656"/>
    </style:style>
    <style:style style:name="P3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7dba7"/>
    </style:style>
    <style:style style:name="P3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8403c"/>
    </style:style>
    <style:style style:name="P3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8e0e0"/>
    </style:style>
    <style:style style:name="P3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95a71"/>
    </style:style>
    <style:style style:name="P3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afe03"/>
    </style:style>
    <style:style style:name="P3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7fdc"/>
    </style:style>
    <style:style style:name="P3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d6af"/>
    </style:style>
    <style:style style:name="P3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04502"/>
    </style:style>
    <style:style style:name="P3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7ae3"/>
    </style:style>
    <style:style style:name="P3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36cfd"/>
    </style:style>
    <style:style style:name="P3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3f67"/>
    </style:style>
    <style:style style:name="P3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62884"/>
    </style:style>
    <style:style style:name="P3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ff22"/>
    </style:style>
    <style:style style:name="P3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c3ec"/>
    </style:style>
    <style:style style:name="P3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4971"/>
    </style:style>
    <style:style style:name="P3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609d"/>
    </style:style>
    <style:style style:name="P3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d16a"/>
    </style:style>
    <style:style style:name="P3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ccbfe"/>
    </style:style>
    <style:style style:name="P3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17f1"/>
    </style:style>
    <style:style style:name="P3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ae9e"/>
    </style:style>
    <style:style style:name="P3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3fae"/>
    </style:style>
    <style:style style:name="P3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d5e1"/>
    </style:style>
    <style:style style:name="P3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73a4"/>
    </style:style>
    <style:style style:name="P3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f8dd"/>
    </style:style>
    <style:style style:name="P3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f79c"/>
    </style:style>
    <style:style style:name="P3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583c0"/>
    </style:style>
    <style:style style:name="P3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b286"/>
    </style:style>
    <style:style style:name="P3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78533"/>
    </style:style>
    <style:style style:name="P3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8271d"/>
    </style:style>
    <style:style style:name="P3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fe8be"/>
    </style:style>
    <style:style style:name="P3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08e24"/>
    </style:style>
    <style:style style:name="P3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2e501"/>
    </style:style>
    <style:style style:name="P3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7ac4"/>
    </style:style>
    <style:style style:name="P3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8549"/>
    </style:style>
    <style:style style:name="P3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db42"/>
    </style:style>
    <style:style style:name="P3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4fbe"/>
    </style:style>
    <style:style style:name="P3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5739"/>
    </style:style>
    <style:style style:name="P3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a845"/>
    </style:style>
    <style:style style:name="P3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09a0"/>
    </style:style>
    <style:style style:name="P3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274b"/>
    </style:style>
    <style:style style:name="P3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f376"/>
    </style:style>
    <style:style style:name="P4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0cd4"/>
    </style:style>
    <style:style style:name="P4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7b0f"/>
    </style:style>
    <style:style style:name="P4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f6540"/>
    </style:style>
    <style:style style:name="P4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ed04a"/>
    </style:style>
    <style:style style:name="P4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14024"/>
    </style:style>
    <style:style style:name="P4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3aa5"/>
    </style:style>
    <style:style style:name="P4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57c2"/>
    </style:style>
    <style:style style:name="P4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e3c3"/>
    </style:style>
    <style:style style:name="P4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440f1"/>
    </style:style>
    <style:style style:name="P4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4abe3"/>
    </style:style>
    <style:style style:name="P4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517b8"/>
    </style:style>
    <style:style style:name="P4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754d7"/>
    </style:style>
    <style:style style:name="P4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807d9"/>
    </style:style>
    <style:style style:name="P4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8c7c1"/>
    </style:style>
    <style:style style:name="P4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b783"/>
    </style:style>
    <style:style style:name="P4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8f73"/>
    </style:style>
    <style:style style:name="P4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e138c"/>
    </style:style>
    <style:style style:name="P4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e5750"/>
    </style:style>
    <style:style style:name="P4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fb90a"/>
    </style:style>
    <style:style style:name="P4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12738"/>
    </style:style>
    <style:style style:name="P4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1327a"/>
    </style:style>
    <style:style style:name="P4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1d9f6"/>
    </style:style>
    <style:style style:name="P4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1fbeb"/>
    </style:style>
    <style:style style:name="P4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25ff0"/>
    </style:style>
    <style:style style:name="P4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3a67e"/>
    </style:style>
    <style:style style:name="P4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4bebb"/>
    </style:style>
    <style:style style:name="P4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5c484"/>
    </style:style>
    <style:style style:name="P4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781dd"/>
    </style:style>
    <style:style style:name="P4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90034"/>
    </style:style>
    <style:style style:name="P4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a3705"/>
    </style:style>
    <style:style style:name="P4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c7a69"/>
    </style:style>
    <style:style style:name="P4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dac35"/>
    </style:style>
    <style:style style:name="P4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f9844"/>
    </style:style>
    <style:style style:name="P4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14fe2"/>
    </style:style>
    <style:style style:name="P4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18525"/>
    </style:style>
    <style:style style:name="P4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35859"/>
    </style:style>
    <style:style style:name="P4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4808b"/>
    </style:style>
    <style:style style:name="P4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632d1"/>
    </style:style>
    <style:style style:name="P4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6f53d"/>
    </style:style>
    <style:style style:name="P4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8aab5"/>
    </style:style>
    <style:style style:name="P4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93465"/>
    </style:style>
    <style:style style:name="P4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93bbb"/>
    </style:style>
    <style:style style:name="P4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9c3a6"/>
    </style:style>
    <style:style style:name="P4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af8e9"/>
    </style:style>
    <style:style style:name="P4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baae7"/>
    </style:style>
    <style:style style:name="P4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3b357"/>
    </style:style>
    <style:style style:name="P4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7fdc"/>
    </style:style>
    <style:style style:name="P4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04502"/>
    </style:style>
    <style:style style:name="P4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c3ec"/>
    </style:style>
    <style:style style:name="P4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d16a"/>
    </style:style>
    <style:style style:name="P4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3fae"/>
    </style:style>
    <style:style style:name="P4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6b945"/>
    </style:style>
    <style:style style:name="P4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99eca"/>
    </style:style>
    <style:style style:name="P4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18403c"/>
    </style:style>
    <style:style style:name="P4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217ae3"/>
    </style:style>
    <style:style style:name="P4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236cfd"/>
    </style:style>
    <style:style style:name="P4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243f67"/>
    </style:style>
    <style:style style:name="P4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2b4971"/>
    </style:style>
    <style:style style:name="P4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2bd16a"/>
    </style:style>
    <style:style style:name="P4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453d830" fo:background-color="transparent" style:font-size-asian="10.5pt" style:font-size-complex="10.5pt"/>
    </style:style>
    <style:style style:name="P4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58ed04a" fo:background-color="transparent" style:font-size-asian="10.5pt" style:font-size-complex="10.5pt"/>
    </style:style>
    <style:style style:name="P4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4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4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31d5e1" officeooo:paragraph-rsid="0531d5e1" fo:background-color="transparent" style:font-size-asian="10.5pt" style:font-weight-asian="bold" style:font-size-complex="10.5pt" style:font-weight-complex="bold"/>
    </style:style>
    <style:style style:name="P4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33f8dd" officeooo:paragraph-rsid="0533f8dd" fo:background-color="transparent" style:font-size-asian="10.5pt" style:font-weight-asian="bold" style:font-size-complex="10.5pt" style:font-weight-complex="bold"/>
    </style:style>
    <style:style style:name="P4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33aa5" officeooo:paragraph-rsid="05533aa5" fo:background-color="transparent" style:font-size-asian="10.5pt" style:font-weight-asian="bold" style:font-size-complex="10.5pt" style:font-weight-complex="bold"/>
    </style:style>
    <style:style style:name="P4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357c2" officeooo:paragraph-rsid="055357c2" fo:background-color="transparent" style:font-size-asian="10.5pt" style:font-weight-asian="bold" style:font-size-complex="10.5pt" style:font-weight-complex="bold"/>
    </style:style>
    <style:style style:name="P4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440f1" officeooo:paragraph-rsid="055440f1" fo:background-color="transparent" style:font-size-asian="10.5pt" style:font-weight-asian="bold" style:font-size-complex="10.5pt" style:font-weight-complex="bold"/>
    </style:style>
    <style:style style:name="P4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4abe3" officeooo:paragraph-rsid="0554abe3" fo:background-color="transparent" style:font-size-asian="10.5pt" style:font-weight-asian="bold" style:font-size-complex="10.5pt" style:font-weight-complex="bold"/>
    </style:style>
    <style:style style:name="P4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517b8" officeooo:paragraph-rsid="055517b8" fo:background-color="transparent" style:font-size-asian="10.5pt" style:font-weight-asian="bold" style:font-size-complex="10.5pt" style:font-weight-complex="bold"/>
    </style:style>
    <style:style style:name="P4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754d7" officeooo:paragraph-rsid="055754d7" fo:background-color="transparent" style:font-size-asian="10.5pt" style:font-weight-asian="bold" style:font-size-complex="10.5pt" style:font-weight-complex="bold"/>
    </style:style>
    <style:style style:name="P4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8c7c1" officeooo:paragraph-rsid="0558c7c1" fo:background-color="transparent" style:font-size-asian="10.5pt" style:font-weight-asian="bold" style:font-size-complex="10.5pt" style:font-weight-complex="bold"/>
    </style:style>
    <style:style style:name="P4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e138c" officeooo:paragraph-rsid="055e138c" fo:background-color="transparent" style:font-size-asian="10.5pt" style:font-weight-asian="bold" style:font-size-complex="10.5pt" style:font-weight-complex="bold"/>
    </style:style>
    <style:style style:name="P4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fb90a" officeooo:paragraph-rsid="055fb90a" fo:background-color="transparent" style:font-size-asian="10.5pt" style:font-weight-asian="bold" style:font-size-complex="10.5pt" style:font-weight-complex="bold"/>
    </style:style>
    <style:style style:name="P4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4bebb" officeooo:paragraph-rsid="0564bebb" fo:background-color="transparent" style:font-size-asian="10.5pt" style:font-weight-asian="bold" style:font-size-complex="10.5pt" style:font-weight-complex="bold"/>
    </style:style>
    <style:style style:name="P4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781dd" officeooo:paragraph-rsid="056781dd" fo:background-color="transparent" style:font-size-asian="10.5pt" style:font-weight-asian="bold" style:font-size-complex="10.5pt" style:font-weight-complex="bold"/>
    </style:style>
    <style:style style:name="P4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dac35" officeooo:paragraph-rsid="056dac35" fo:background-color="transparent" style:font-size-asian="10.5pt" style:font-weight-asian="bold" style:font-size-complex="10.5pt" style:font-weight-complex="bold"/>
    </style:style>
    <style:style style:name="P4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f9844" officeooo:paragraph-rsid="056f9844" fo:background-color="transparent" style:font-size-asian="10.5pt" style:font-weight-asian="bold" style:font-size-complex="10.5pt" style:font-weight-complex="bold"/>
    </style:style>
    <style:style style:name="P4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18525" officeooo:paragraph-rsid="05718525" fo:background-color="transparent" style:font-size-asian="10.5pt" style:font-weight-asian="bold" style:font-size-complex="10.5pt" style:font-weight-complex="bold"/>
    </style:style>
    <style:style style:name="P4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35859" officeooo:paragraph-rsid="05735859" fo:background-color="transparent" style:font-size-asian="10.5pt" style:font-weight-asian="bold" style:font-size-complex="10.5pt" style:font-weight-complex="bold"/>
    </style:style>
    <style:style style:name="P4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4808b" officeooo:paragraph-rsid="0574808b" fo:background-color="transparent" style:font-size-asian="10.5pt" style:font-weight-asian="bold" style:font-size-complex="10.5pt" style:font-weight-complex="bold"/>
    </style:style>
    <style:style style:name="P4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8aab5" officeooo:paragraph-rsid="0578aab5" fo:background-color="transparent" style:font-size-asian="10.5pt" style:font-weight-asian="bold" style:font-size-complex="10.5pt" style:font-weight-complex="bold"/>
    </style:style>
    <style:style style:name="P4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93465" officeooo:paragraph-rsid="05793465" fo:background-color="transparent" style:font-size-asian="10.5pt" style:font-weight-asian="bold" style:font-size-complex="10.5pt" style:font-weight-complex="bold"/>
    </style:style>
    <style:style style:name="P4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793bbb" officeooo:paragraph-rsid="05793bbb" fo:background-color="transparent" style:font-size-asian="10.5pt" style:font-weight-asian="bold" style:font-size-complex="10.5pt" style:font-weight-complex="bold"/>
    </style:style>
    <style:style style:name="P48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58dbc5b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48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58dbc5b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c66cdb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8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bfe8ed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8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c59aad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8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rsid="04c7827b" officeooo:paragraph-rsid="04c1e6c2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9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c4f49c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9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c66cdb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9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rsid="03aa0ba4" officeooo:paragraph-rsid="04c66cdb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9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rsid="04bc7803" officeooo:paragraph-rsid="05841bc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9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58dbc5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9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dbc5b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0fbae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5b783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ed04a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dbc5b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50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dbc5b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5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ed04a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4808b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0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c66cdb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f4c0f1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85739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d7b0f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4f79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ed04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8ed04a" fo:background-color="transparent" style:font-size-asian="10.5pt" style:font-size-complex="10.5pt" fo:hyphenate="true" fo:hyphenation-remain-char-count="2" fo:hyphenation-push-char-count="2" loext:hyphenation-no-caps="false"/>
    </style:style>
    <style:style style:name="P51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rsid="0010a838" officeooo:paragraph-rsid="05bb0412" style:font-size-asian="10.5pt" style:font-size-complex="10.5pt"/>
    </style:style>
    <style:style style:name="P5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58ed04a" fo:background-color="transparent" style:font-size-asian="10.5pt" style:font-size-complex="10.5pt" fo:hyphenate="true" fo:hyphenation-remain-char-count="2" fo:hyphenation-push-char-count="2" loext:hyphenation-no-caps="false"/>
    </style:style>
    <style:style style:name="P51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officeooo:paragraph-rsid="04c1e6c2" fo:background-color="transparent" style:font-size-asian="10.5pt" style:language-asian="pt" style:country-asian="BR" style:font-size-complex="10.5pt" style:language-complex="ar" style:country-complex="SA" fo:hyphenate="true" fo:hyphenation-remain-char-count="2" fo:hyphenation-push-char-count="2" loext:hyphenation-no-caps="false"/>
    </style:style>
    <style:style style:name="P5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2ca63ba" officeooo:paragraph-rsid="05514024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6ee33" fo:hyphenate="true" fo:hyphenation-remain-char-count="2" fo:hyphenation-push-char-count="2" loext:hyphenation-no-caps="false"/>
    </style:style>
    <style:style style:name="P5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66ca" fo:hyphenate="true" fo:hyphenation-remain-char-count="2" fo:hyphenation-push-char-count="2" loext:hyphenation-no-caps="false"/>
    </style:style>
    <style:style style:name="P5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c3e3d" fo:hyphenate="true" fo:hyphenation-remain-char-count="2" fo:hyphenation-push-char-count="2" loext:hyphenation-no-caps="false"/>
    </style:style>
    <style:style style:name="P5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d4865" fo:hyphenate="true" fo:hyphenation-remain-char-count="2" fo:hyphenation-push-char-count="2" loext:hyphenation-no-caps="false"/>
    </style:style>
    <style:style style:name="P5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ef003" fo:hyphenate="true" fo:hyphenation-remain-char-count="2" fo:hyphenation-push-char-count="2" loext:hyphenation-no-caps="false"/>
    </style:style>
    <style:style style:name="P5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f504a" fo:hyphenate="true" fo:hyphenation-remain-char-count="2" fo:hyphenation-push-char-count="2" loext:hyphenation-no-caps="false"/>
    </style:style>
    <style:style style:name="P5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208f8" fo:hyphenate="true" fo:hyphenation-remain-char-count="2" fo:hyphenation-push-char-count="2" loext:hyphenation-no-caps="false"/>
    </style:style>
    <style:style style:name="P5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23bb3" fo:hyphenate="true" fo:hyphenation-remain-char-count="2" fo:hyphenation-push-char-count="2" loext:hyphenation-no-caps="false"/>
    </style:style>
    <style:style style:name="P5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329bd" fo:hyphenate="true" fo:hyphenation-remain-char-count="2" fo:hyphenation-push-char-count="2" loext:hyphenation-no-caps="false"/>
    </style:style>
    <style:style style:name="P5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421e0" fo:hyphenate="true" fo:hyphenation-remain-char-count="2" fo:hyphenation-push-char-count="2" loext:hyphenation-no-caps="false"/>
    </style:style>
    <style:style style:name="P5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43e73" fo:hyphenate="true" fo:hyphenation-remain-char-count="2" fo:hyphenation-push-char-count="2" loext:hyphenation-no-caps="false"/>
    </style:style>
    <style:style style:name="P5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5647b" fo:hyphenate="true" fo:hyphenation-remain-char-count="2" fo:hyphenation-push-char-count="2" loext:hyphenation-no-caps="false"/>
    </style:style>
    <style:style style:name="P5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63887" fo:hyphenate="true" fo:hyphenation-remain-char-count="2" fo:hyphenation-push-char-count="2" loext:hyphenation-no-caps="false"/>
    </style:style>
    <style:style style:name="P5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7da91" fo:hyphenate="true" fo:hyphenation-remain-char-count="2" fo:hyphenation-push-char-count="2" loext:hyphenation-no-caps="false"/>
    </style:style>
    <style:style style:name="P5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819f9" fo:hyphenate="true" fo:hyphenation-remain-char-count="2" fo:hyphenation-push-char-count="2" loext:hyphenation-no-caps="false"/>
    </style:style>
    <style:style style:name="P5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9e040" fo:hyphenate="true" fo:hyphenation-remain-char-count="2" fo:hyphenation-push-char-count="2" loext:hyphenation-no-caps="false"/>
    </style:style>
    <style:style style:name="P5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b6f14" fo:hyphenate="true" fo:hyphenation-remain-char-count="2" fo:hyphenation-push-char-count="2" loext:hyphenation-no-caps="false"/>
    </style:style>
    <style:style style:name="P5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cd2cb" fo:hyphenate="true" fo:hyphenation-remain-char-count="2" fo:hyphenation-push-char-count="2" loext:hyphenation-no-caps="false"/>
    </style:style>
    <style:style style:name="P5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98ed" fo:hyphenate="true" fo:hyphenation-remain-char-count="2" fo:hyphenation-push-char-count="2" loext:hyphenation-no-caps="false"/>
    </style:style>
    <style:style style:name="P5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b317" fo:hyphenate="true" fo:hyphenation-remain-char-count="2" fo:hyphenation-push-char-count="2" loext:hyphenation-no-caps="false"/>
    </style:style>
    <style:style style:name="P5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f66e" fo:hyphenate="true" fo:hyphenation-remain-char-count="2" fo:hyphenation-push-char-count="2" loext:hyphenation-no-caps="false"/>
    </style:style>
    <style:style style:name="P5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13e99" fo:hyphenate="true" fo:hyphenation-remain-char-count="2" fo:hyphenation-push-char-count="2" loext:hyphenation-no-caps="false"/>
    </style:style>
    <style:style style:name="P5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1d190" fo:hyphenate="true" fo:hyphenation-remain-char-count="2" fo:hyphenation-push-char-count="2" loext:hyphenation-no-caps="false"/>
    </style:style>
    <style:style style:name="P5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28904" fo:hyphenate="true" fo:hyphenation-remain-char-count="2" fo:hyphenation-push-char-count="2" loext:hyphenation-no-caps="false"/>
    </style:style>
    <style:style style:name="P5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3b357" fo:hyphenate="true" fo:hyphenation-remain-char-count="2" fo:hyphenation-push-char-count="2" loext:hyphenation-no-caps="false"/>
    </style:style>
    <style:style style:name="P5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5bea9" fo:hyphenate="true" fo:hyphenation-remain-char-count="2" fo:hyphenation-push-char-count="2" loext:hyphenation-no-caps="false"/>
    </style:style>
    <style:style style:name="P5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5a305" fo:hyphenate="true" fo:hyphenation-remain-char-count="2" fo:hyphenation-push-char-count="2" loext:hyphenation-no-caps="false"/>
    </style:style>
    <style:style style:name="P5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6eac5" fo:hyphenate="true" fo:hyphenation-remain-char-count="2" fo:hyphenation-push-char-count="2" loext:hyphenation-no-caps="false"/>
    </style:style>
    <style:style style:name="P5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8d6cd" fo:hyphenate="true" fo:hyphenation-remain-char-count="2" fo:hyphenation-push-char-count="2" loext:hyphenation-no-caps="false"/>
    </style:style>
    <style:style style:name="P5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b3ba4" fo:hyphenate="true" fo:hyphenation-remain-char-count="2" fo:hyphenation-push-char-count="2" loext:hyphenation-no-caps="false"/>
    </style:style>
    <style:style style:name="P5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cc1b4" fo:hyphenate="true" fo:hyphenation-remain-char-count="2" fo:hyphenation-push-char-count="2" loext:hyphenation-no-caps="false"/>
    </style:style>
    <style:style style:name="P5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d9296" fo:hyphenate="true" fo:hyphenation-remain-char-count="2" fo:hyphenation-push-char-count="2" loext:hyphenation-no-caps="false"/>
    </style:style>
    <style:style style:name="P5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f00b3" fo:hyphenate="true" fo:hyphenation-remain-char-count="2" fo:hyphenation-push-char-count="2" loext:hyphenation-no-caps="false"/>
    </style:style>
    <style:style style:name="P5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08043" fo:hyphenate="true" fo:hyphenation-remain-char-count="2" fo:hyphenation-push-char-count="2" loext:hyphenation-no-caps="false"/>
    </style:style>
    <style:style style:name="P5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1f52f" fo:hyphenate="true" fo:hyphenation-remain-char-count="2" fo:hyphenation-push-char-count="2" loext:hyphenation-no-caps="false"/>
    </style:style>
    <style:style style:name="P5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17f0" fo:hyphenate="true" fo:hyphenation-remain-char-count="2" fo:hyphenation-push-char-count="2" loext:hyphenation-no-caps="false"/>
    </style:style>
    <style:style style:name="P5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0a42" fo:hyphenate="true" fo:hyphenation-remain-char-count="2" fo:hyphenation-push-char-count="2" loext:hyphenation-no-caps="false"/>
    </style:style>
    <style:style style:name="P5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a6c8" fo:hyphenate="true" fo:hyphenation-remain-char-count="2" fo:hyphenation-push-char-count="2" loext:hyphenation-no-caps="false"/>
    </style:style>
    <style:style style:name="P5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5f5d8" fo:hyphenate="true" fo:hyphenation-remain-char-count="2" fo:hyphenation-push-char-count="2" loext:hyphenation-no-caps="false"/>
    </style:style>
    <style:style style:name="P5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1c0e" fo:hyphenate="true" fo:hyphenation-remain-char-count="2" fo:hyphenation-push-char-count="2" loext:hyphenation-no-caps="false"/>
    </style:style>
    <style:style style:name="P5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8ee92" fo:hyphenate="true" fo:hyphenation-remain-char-count="2" fo:hyphenation-push-char-count="2" loext:hyphenation-no-caps="false"/>
    </style:style>
    <style:style style:name="P5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3a7a" fo:hyphenate="true" fo:hyphenation-remain-char-count="2" fo:hyphenation-push-char-count="2" loext:hyphenation-no-caps="false"/>
    </style:style>
    <style:style style:name="P5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15de" fo:hyphenate="true" fo:hyphenation-remain-char-count="2" fo:hyphenation-push-char-count="2" loext:hyphenation-no-caps="false"/>
    </style:style>
    <style:style style:name="P5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d03bc" fo:hyphenate="true" fo:hyphenation-remain-char-count="2" fo:hyphenation-push-char-count="2" loext:hyphenation-no-caps="false"/>
    </style:style>
    <style:style style:name="P5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dd1ae" fo:hyphenate="true" fo:hyphenation-remain-char-count="2" fo:hyphenation-push-char-count="2" loext:hyphenation-no-caps="false"/>
    </style:style>
    <style:style style:name="P5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2237" fo:hyphenate="true" fo:hyphenation-remain-char-count="2" fo:hyphenation-push-char-count="2" loext:hyphenation-no-caps="false"/>
    </style:style>
    <style:style style:name="P5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ab66" fo:hyphenate="true" fo:hyphenation-remain-char-count="2" fo:hyphenation-push-char-count="2" loext:hyphenation-no-caps="false"/>
    </style:style>
    <style:style style:name="P5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7ab5" fo:hyphenate="true" fo:hyphenation-remain-char-count="2" fo:hyphenation-push-char-count="2" loext:hyphenation-no-caps="false"/>
    </style:style>
    <style:style style:name="P5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2e47" fo:hyphenate="true" fo:hyphenation-remain-char-count="2" fo:hyphenation-push-char-count="2" loext:hyphenation-no-caps="false"/>
    </style:style>
    <style:style style:name="P5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faa9" fo:hyphenate="true" fo:hyphenation-remain-char-count="2" fo:hyphenation-push-char-count="2" loext:hyphenation-no-caps="false"/>
    </style:style>
    <style:style style:name="P5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565a" fo:hyphenate="true" fo:hyphenation-remain-char-count="2" fo:hyphenation-push-char-count="2" loext:hyphenation-no-caps="false"/>
    </style:style>
    <style:style style:name="P5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b656" fo:hyphenate="true" fo:hyphenation-remain-char-count="2" fo:hyphenation-push-char-count="2" loext:hyphenation-no-caps="false"/>
    </style:style>
    <style:style style:name="P5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7dba7" fo:hyphenate="true" fo:hyphenation-remain-char-count="2" fo:hyphenation-push-char-count="2" loext:hyphenation-no-caps="false"/>
    </style:style>
    <style:style style:name="P5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8403c" fo:hyphenate="true" fo:hyphenation-remain-char-count="2" fo:hyphenation-push-char-count="2" loext:hyphenation-no-caps="false"/>
    </style:style>
    <style:style style:name="P5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8e0e0" fo:hyphenate="true" fo:hyphenation-remain-char-count="2" fo:hyphenation-push-char-count="2" loext:hyphenation-no-caps="false"/>
    </style:style>
    <style:style style:name="P5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fe03" fo:hyphenate="true" fo:hyphenation-remain-char-count="2" fo:hyphenation-push-char-count="2" loext:hyphenation-no-caps="false"/>
    </style:style>
    <style:style style:name="P5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7fdc" fo:hyphenate="true" fo:hyphenation-remain-char-count="2" fo:hyphenation-push-char-count="2" loext:hyphenation-no-caps="false"/>
    </style:style>
    <style:style style:name="P5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d6af" fo:hyphenate="true" fo:hyphenation-remain-char-count="2" fo:hyphenation-push-char-count="2" loext:hyphenation-no-caps="false"/>
    </style:style>
    <style:style style:name="P5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4502" fo:hyphenate="true" fo:hyphenation-remain-char-count="2" fo:hyphenation-push-char-count="2" loext:hyphenation-no-caps="false"/>
    </style:style>
    <style:style style:name="P5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7ae3" fo:hyphenate="true" fo:hyphenation-remain-char-count="2" fo:hyphenation-push-char-count="2" loext:hyphenation-no-caps="false"/>
    </style:style>
    <style:style style:name="P5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3f67" fo:hyphenate="true" fo:hyphenation-remain-char-count="2" fo:hyphenation-push-char-count="2" loext:hyphenation-no-caps="false"/>
    </style:style>
    <style:style style:name="P5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2884" fo:hyphenate="true" fo:hyphenation-remain-char-count="2" fo:hyphenation-push-char-count="2" loext:hyphenation-no-caps="false"/>
    </style:style>
    <style:style style:name="P5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ff22" fo:hyphenate="true" fo:hyphenation-remain-char-count="2" fo:hyphenation-push-char-count="2" loext:hyphenation-no-caps="false"/>
    </style:style>
    <style:style style:name="P5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c3ec" fo:hyphenate="true" fo:hyphenation-remain-char-count="2" fo:hyphenation-push-char-count="2" loext:hyphenation-no-caps="false"/>
    </style:style>
    <style:style style:name="P5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4971" fo:hyphenate="true" fo:hyphenation-remain-char-count="2" fo:hyphenation-push-char-count="2" loext:hyphenation-no-caps="false"/>
    </style:style>
    <style:style style:name="P5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609d" fo:hyphenate="true" fo:hyphenation-remain-char-count="2" fo:hyphenation-push-char-count="2" loext:hyphenation-no-caps="false"/>
    </style:style>
    <style:style style:name="P5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d16a" fo:hyphenate="true" fo:hyphenation-remain-char-count="2" fo:hyphenation-push-char-count="2" loext:hyphenation-no-caps="false"/>
    </style:style>
    <style:style style:name="P5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ccbfe" fo:hyphenate="true" fo:hyphenation-remain-char-count="2" fo:hyphenation-push-char-count="2" loext:hyphenation-no-caps="false"/>
    </style:style>
    <style:style style:name="P5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17f1" fo:hyphenate="true" fo:hyphenation-remain-char-count="2" fo:hyphenation-push-char-count="2" loext:hyphenation-no-caps="false"/>
    </style:style>
    <style:style style:name="P5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ccaf" fo:hyphenate="true" fo:hyphenation-remain-char-count="2" fo:hyphenation-push-char-count="2" loext:hyphenation-no-caps="false"/>
    </style:style>
    <style:style style:name="P5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3fae" fo:hyphenate="true" fo:hyphenation-remain-char-count="2" fo:hyphenation-push-char-count="2" loext:hyphenation-no-caps="false"/>
    </style:style>
    <style:style style:name="P5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73a4" fo:hyphenate="true" fo:hyphenation-remain-char-count="2" fo:hyphenation-push-char-count="2" loext:hyphenation-no-caps="false"/>
    </style:style>
    <style:style style:name="P5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f8dd" fo:hyphenate="true" fo:hyphenation-remain-char-count="2" fo:hyphenation-push-char-count="2" loext:hyphenation-no-caps="false"/>
    </style:style>
    <style:style style:name="P5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83c0" fo:hyphenate="true" fo:hyphenation-remain-char-count="2" fo:hyphenation-push-char-count="2" loext:hyphenation-no-caps="false"/>
    </style:style>
    <style:style style:name="P5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b286" fo:hyphenate="true" fo:hyphenation-remain-char-count="2" fo:hyphenation-push-char-count="2" loext:hyphenation-no-caps="false"/>
    </style:style>
    <style:style style:name="P5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8533" fo:hyphenate="true" fo:hyphenation-remain-char-count="2" fo:hyphenation-push-char-count="2" loext:hyphenation-no-caps="false"/>
    </style:style>
    <style:style style:name="P5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271d" fo:hyphenate="true" fo:hyphenation-remain-char-count="2" fo:hyphenation-push-char-count="2" loext:hyphenation-no-caps="false"/>
    </style:style>
    <style:style style:name="P5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4349" fo:hyphenate="true" fo:hyphenation-remain-char-count="2" fo:hyphenation-push-char-count="2" loext:hyphenation-no-caps="false"/>
    </style:style>
    <style:style style:name="P5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1c7c" fo:hyphenate="true" fo:hyphenation-remain-char-count="2" fo:hyphenation-push-char-count="2" loext:hyphenation-no-caps="false"/>
    </style:style>
    <style:style style:name="P5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48de" fo:hyphenate="true" fo:hyphenation-remain-char-count="2" fo:hyphenation-push-char-count="2" loext:hyphenation-no-caps="false"/>
    </style:style>
    <style:style style:name="P5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f8405" fo:hyphenate="true" fo:hyphenation-remain-char-count="2" fo:hyphenation-push-char-count="2" loext:hyphenation-no-caps="false"/>
    </style:style>
    <style:style style:name="P5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200cc" fo:hyphenate="true" fo:hyphenation-remain-char-count="2" fo:hyphenation-push-char-count="2" loext:hyphenation-no-caps="false"/>
    </style:style>
    <style:style style:name="P5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2e501" fo:hyphenate="true" fo:hyphenation-remain-char-count="2" fo:hyphenation-push-char-count="2" loext:hyphenation-no-caps="false"/>
    </style:style>
    <style:style style:name="P5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7ac4" fo:hyphenate="true" fo:hyphenation-remain-char-count="2" fo:hyphenation-push-char-count="2" loext:hyphenation-no-caps="false"/>
    </style:style>
    <style:style style:name="P5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8549" fo:hyphenate="true" fo:hyphenation-remain-char-count="2" fo:hyphenation-push-char-count="2" loext:hyphenation-no-caps="false"/>
    </style:style>
    <style:style style:name="P5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db42" fo:hyphenate="true" fo:hyphenation-remain-char-count="2" fo:hyphenation-push-char-count="2" loext:hyphenation-no-caps="false"/>
    </style:style>
    <style:style style:name="P6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4fbe" fo:hyphenate="true" fo:hyphenation-remain-char-count="2" fo:hyphenation-push-char-count="2" loext:hyphenation-no-caps="false"/>
    </style:style>
    <style:style style:name="P6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5739" fo:hyphenate="true" fo:hyphenation-remain-char-count="2" fo:hyphenation-push-char-count="2" loext:hyphenation-no-caps="false"/>
    </style:style>
    <style:style style:name="P6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a845" fo:hyphenate="true" fo:hyphenation-remain-char-count="2" fo:hyphenation-push-char-count="2" loext:hyphenation-no-caps="false"/>
    </style:style>
    <style:style style:name="P6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09a0" fo:hyphenate="true" fo:hyphenation-remain-char-count="2" fo:hyphenation-push-char-count="2" loext:hyphenation-no-caps="false"/>
    </style:style>
    <style:style style:name="P6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274b" fo:hyphenate="true" fo:hyphenation-remain-char-count="2" fo:hyphenation-push-char-count="2" loext:hyphenation-no-caps="false"/>
    </style:style>
    <style:style style:name="P6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f376" fo:hyphenate="true" fo:hyphenation-remain-char-count="2" fo:hyphenation-push-char-count="2" loext:hyphenation-no-caps="false"/>
    </style:style>
    <style:style style:name="P6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0cd4" fo:hyphenate="true" fo:hyphenation-remain-char-count="2" fo:hyphenation-push-char-count="2" loext:hyphenation-no-caps="false"/>
    </style:style>
    <style:style style:name="P6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6540" fo:hyphenate="true" fo:hyphenation-remain-char-count="2" fo:hyphenation-push-char-count="2" loext:hyphenation-no-caps="false"/>
    </style:style>
    <style:style style:name="P6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ed04a" fo:hyphenate="true" fo:hyphenation-remain-char-count="2" fo:hyphenation-push-char-count="2" loext:hyphenation-no-caps="false"/>
    </style:style>
    <style:style style:name="P6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6b945" fo:hyphenate="true" fo:hyphenation-remain-char-count="2" fo:hyphenation-push-char-count="2" loext:hyphenation-no-caps="false"/>
    </style:style>
    <style:style style:name="P6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88708" fo:hyphenate="true" fo:hyphenation-remain-char-count="2" fo:hyphenation-push-char-count="2" loext:hyphenation-no-caps="false"/>
    </style:style>
    <style:style style:name="P6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57c2" fo:hyphenate="true" fo:hyphenation-remain-char-count="2" fo:hyphenation-push-char-count="2" loext:hyphenation-no-caps="false"/>
    </style:style>
    <style:style style:name="P6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40f1" fo:hyphenate="true" fo:hyphenation-remain-char-count="2" fo:hyphenation-push-char-count="2" loext:hyphenation-no-caps="false"/>
    </style:style>
    <style:style style:name="P6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17b8" fo:hyphenate="true" fo:hyphenation-remain-char-count="2" fo:hyphenation-push-char-count="2" loext:hyphenation-no-caps="false"/>
    </style:style>
    <style:style style:name="P6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54d7" fo:hyphenate="true" fo:hyphenation-remain-char-count="2" fo:hyphenation-push-char-count="2" loext:hyphenation-no-caps="false"/>
    </style:style>
    <style:style style:name="P6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07d9" fo:hyphenate="true" fo:hyphenation-remain-char-count="2" fo:hyphenation-push-char-count="2" loext:hyphenation-no-caps="false"/>
    </style:style>
    <style:style style:name="P6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c7c1" fo:hyphenate="true" fo:hyphenation-remain-char-count="2" fo:hyphenation-push-char-count="2" loext:hyphenation-no-caps="false"/>
    </style:style>
    <style:style style:name="P6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ab783" fo:hyphenate="true" fo:hyphenation-remain-char-count="2" fo:hyphenation-push-char-count="2" loext:hyphenation-no-caps="false"/>
    </style:style>
    <style:style style:name="P6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8f73" fo:hyphenate="true" fo:hyphenation-remain-char-count="2" fo:hyphenation-push-char-count="2" loext:hyphenation-no-caps="false"/>
    </style:style>
    <style:style style:name="P6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e138c" fo:hyphenate="true" fo:hyphenation-remain-char-count="2" fo:hyphenation-push-char-count="2" loext:hyphenation-no-caps="false"/>
    </style:style>
    <style:style style:name="P6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e5750" fo:hyphenate="true" fo:hyphenation-remain-char-count="2" fo:hyphenation-push-char-count="2" loext:hyphenation-no-caps="false"/>
    </style:style>
    <style:style style:name="P6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b90a" fo:hyphenate="true" fo:hyphenation-remain-char-count="2" fo:hyphenation-push-char-count="2" loext:hyphenation-no-caps="false"/>
    </style:style>
    <style:style style:name="P6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2738" fo:hyphenate="true" fo:hyphenation-remain-char-count="2" fo:hyphenation-push-char-count="2" loext:hyphenation-no-caps="false"/>
    </style:style>
    <style:style style:name="P6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d9f6" fo:hyphenate="true" fo:hyphenation-remain-char-count="2" fo:hyphenation-push-char-count="2" loext:hyphenation-no-caps="false"/>
    </style:style>
    <style:style style:name="P6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fbeb" fo:hyphenate="true" fo:hyphenation-remain-char-count="2" fo:hyphenation-push-char-count="2" loext:hyphenation-no-caps="false"/>
    </style:style>
    <style:style style:name="P6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bebb" fo:hyphenate="true" fo:hyphenation-remain-char-count="2" fo:hyphenation-push-char-count="2" loext:hyphenation-no-caps="false"/>
    </style:style>
    <style:style style:name="P6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5c484" fo:hyphenate="true" fo:hyphenation-remain-char-count="2" fo:hyphenation-push-char-count="2" loext:hyphenation-no-caps="false"/>
    </style:style>
    <style:style style:name="P6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781dd" fo:hyphenate="true" fo:hyphenation-remain-char-count="2" fo:hyphenation-push-char-count="2" loext:hyphenation-no-caps="false"/>
    </style:style>
    <style:style style:name="P6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90034" fo:hyphenate="true" fo:hyphenation-remain-char-count="2" fo:hyphenation-push-char-count="2" loext:hyphenation-no-caps="false"/>
    </style:style>
    <style:style style:name="P6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7a69" fo:hyphenate="true" fo:hyphenation-remain-char-count="2" fo:hyphenation-push-char-count="2" loext:hyphenation-no-caps="false"/>
    </style:style>
    <style:style style:name="P6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dac35" fo:hyphenate="true" fo:hyphenation-remain-char-count="2" fo:hyphenation-push-char-count="2" loext:hyphenation-no-caps="false"/>
    </style:style>
    <style:style style:name="P6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f9844" fo:hyphenate="true" fo:hyphenation-remain-char-count="2" fo:hyphenation-push-char-count="2" loext:hyphenation-no-caps="false"/>
    </style:style>
    <style:style style:name="P6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14fe2" fo:hyphenate="true" fo:hyphenation-remain-char-count="2" fo:hyphenation-push-char-count="2" loext:hyphenation-no-caps="false"/>
    </style:style>
    <style:style style:name="P6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35859" fo:hyphenate="true" fo:hyphenation-remain-char-count="2" fo:hyphenation-push-char-count="2" loext:hyphenation-no-caps="false"/>
    </style:style>
    <style:style style:name="P6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4808b" fo:hyphenate="true" fo:hyphenation-remain-char-count="2" fo:hyphenation-push-char-count="2" loext:hyphenation-no-caps="false"/>
    </style:style>
    <style:style style:name="P6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6f53d" fo:hyphenate="true" fo:hyphenation-remain-char-count="2" fo:hyphenation-push-char-count="2" loext:hyphenation-no-caps="false"/>
    </style:style>
    <style:style style:name="P6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8aab5" fo:hyphenate="true" fo:hyphenation-remain-char-count="2" fo:hyphenation-push-char-count="2" loext:hyphenation-no-caps="false"/>
    </style:style>
    <style:style style:name="P6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3465" fo:hyphenate="true" fo:hyphenation-remain-char-count="2" fo:hyphenation-push-char-count="2" loext:hyphenation-no-caps="false"/>
    </style:style>
    <style:style style:name="P6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3bbb" fo:hyphenate="true" fo:hyphenation-remain-char-count="2" fo:hyphenation-push-char-count="2" loext:hyphenation-no-caps="false"/>
    </style:style>
    <style:style style:name="P6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c3a6" fo:hyphenate="true" fo:hyphenation-remain-char-count="2" fo:hyphenation-push-char-count="2" loext:hyphenation-no-caps="false"/>
    </style:style>
    <style:style style:name="P6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baae7" fo:hyphenate="true" fo:hyphenation-remain-char-count="2" fo:hyphenation-push-char-count="2" loext:hyphenation-no-caps="false"/>
    </style:style>
    <style:style style:name="P6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4e6ab9a" fo:background-color="transparent" style:font-size-asian="10.5pt" style:font-size-complex="10.5pt" fo:hyphenate="true" fo:hyphenation-remain-char-count="2" fo:hyphenation-push-char-count="2" loext:hyphenation-no-caps="false"/>
    </style:style>
    <style:style style:name="P6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4e8c512" fo:background-color="transparent" style:font-size-asian="10.5pt" style:font-size-complex="10.5pt" fo:hyphenate="true" fo:hyphenation-remain-char-count="2" fo:hyphenation-push-char-count="2" loext:hyphenation-no-caps="false"/>
    </style:style>
    <style:style style:name="P6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4e8eab1" fo:background-color="transparent" style:font-size-asian="10.5pt" style:font-size-complex="10.5pt" fo:hyphenate="true" fo:hyphenation-remain-char-count="2" fo:hyphenation-push-char-count="2" loext:hyphenation-no-caps="false"/>
    </style:style>
    <style:style style:name="P6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531d5e1" fo:background-color="transparent" style:font-size-asian="10.5pt" style:font-size-complex="10.5pt" fo:hyphenate="true" fo:hyphenation-remain-char-count="2" fo:hyphenation-push-char-count="2" loext:hyphenation-no-caps="false"/>
    </style:style>
    <style:style style:name="P6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5612738" fo:background-color="transparent" style:font-size-asian="10.5pt" style:font-size-complex="10.5pt" fo:hyphenate="true" fo:hyphenation-remain-char-count="2" fo:hyphenation-push-char-count="2" loext:hyphenation-no-caps="false"/>
    </style:style>
    <style:style style:name="P6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5625ff0" fo:background-color="transparent" style:font-size-asian="10.5pt" style:font-size-complex="10.5pt" fo:hyphenate="true" fo:hyphenation-remain-char-count="2" fo:hyphenation-push-char-count="2" loext:hyphenation-no-caps="false"/>
    </style:style>
    <style:style style:name="P6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563a67e" fo:background-color="transparent" style:font-size-asian="10.5pt" style:font-size-complex="10.5pt" fo:hyphenate="true" fo:hyphenation-remain-char-count="2" fo:hyphenation-push-char-count="2" loext:hyphenation-no-caps="false"/>
    </style:style>
    <style:style style:name="P6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5718525" fo:background-color="transparent" style:font-size-asian="10.5pt" style:font-size-complex="10.5pt" fo:hyphenate="true" fo:hyphenation-remain-char-count="2" fo:hyphenation-push-char-count="2" loext:hyphenation-no-caps="false"/>
    </style:style>
    <style:style style:name="P6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57632d1" fo:background-color="transparent" style:font-size-asian="10.5pt" style:font-size-complex="10.5pt" fo:hyphenate="true" fo:hyphenation-remain-char-count="2" fo:hyphenation-push-char-count="2" loext:hyphenation-no-caps="false"/>
    </style:style>
    <style:style style:name="P6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e6e155" fo:background-color="transparent" style:font-size-asian="10.5pt" style:font-size-complex="10.5pt" fo:hyphenate="true" fo:hyphenation-remain-char-count="2" fo:hyphenation-push-char-count="2" loext:hyphenation-no-caps="false"/>
    </style:style>
    <style:style style:name="P6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ee006c" fo:background-color="transparent" style:font-size-asian="10.5pt" style:font-size-complex="10.5pt" fo:hyphenate="true" fo:hyphenation-remain-char-count="2" fo:hyphenation-push-char-count="2" loext:hyphenation-no-caps="false"/>
    </style:style>
    <style:style style:name="P6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533aa5" fo:background-color="transparent" style:font-size-asian="10.5pt" style:font-size-complex="10.5pt" fo:hyphenate="true" fo:hyphenation-remain-char-count="2" fo:hyphenation-push-char-count="2" loext:hyphenation-no-caps="false"/>
    </style:style>
    <style:style style:name="P6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54abe3" fo:background-color="transparent" style:font-size-asian="10.5pt" style:font-size-complex="10.5pt" fo:hyphenate="true" fo:hyphenation-remain-char-count="2" fo:hyphenation-push-char-count="2" loext:hyphenation-no-caps="false"/>
    </style:style>
    <style:style style:name="P65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583b357" style:font-size-asian="10.5pt" style:font-size-complex="10.5pt"/>
    </style:style>
    <style:style style:name="P6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3b357"/>
    </style:style>
    <style:style style:name="P6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6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c3e3d"/>
    </style:style>
    <style:style style:name="P6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d4865"/>
    </style:style>
    <style:style style:name="P6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f504a"/>
    </style:style>
    <style:style style:name="P6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0fbae"/>
    </style:style>
    <style:style style:name="P6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23bb3"/>
    </style:style>
    <style:style style:name="P6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329bd"/>
    </style:style>
    <style:style style:name="P6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421e0"/>
    </style:style>
    <style:style style:name="P6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43e73"/>
    </style:style>
    <style:style style:name="P6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5647b"/>
    </style:style>
    <style:style style:name="P6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4c0f1"/>
    </style:style>
    <style:style style:name="P6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5bea9"/>
    </style:style>
    <style:style style:name="P6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5a305"/>
    </style:style>
    <style:style style:name="P6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6eac5"/>
    </style:style>
    <style:style style:name="P6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8d6cd"/>
    </style:style>
    <style:style style:name="P6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8f21d"/>
    </style:style>
    <style:style style:name="P6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aa7b2"/>
    </style:style>
    <style:style style:name="P6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40a42"/>
    </style:style>
    <style:style style:name="P6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4a6c8"/>
    </style:style>
    <style:style style:name="P6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5f5d8"/>
    </style:style>
    <style:style style:name="P6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a3a7a"/>
    </style:style>
    <style:style style:name="P6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b15de"/>
    </style:style>
    <style:style style:name="P6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f2237"/>
    </style:style>
    <style:style style:name="P6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fab66"/>
    </style:style>
    <style:style style:name="P6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bd16a"/>
    </style:style>
    <style:style style:name="P6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d17f1"/>
    </style:style>
    <style:style style:name="P6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373a4"/>
    </style:style>
    <style:style style:name="P6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4f79c"/>
    </style:style>
    <style:style style:name="P6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674c1a"/>
    </style:style>
    <style:style style:name="P6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8271d"/>
    </style:style>
    <style:style style:name="P6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6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f6540"/>
    </style:style>
    <style:style style:name="P6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ed04a"/>
    </style:style>
    <style:style style:name="P6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6b945"/>
    </style:style>
    <style:style style:name="P6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88708"/>
    </style:style>
    <style:style style:name="P6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3e3c3"/>
    </style:style>
    <style:style style:name="P6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12738"/>
    </style:style>
    <style:style style:name="P6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a3705"/>
    </style:style>
    <style:style style:name="P6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208f8"/>
    </style:style>
    <style:style style:name="P6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13fae" fo:background-color="transparent"/>
    </style:style>
    <style:style style:name="P6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dd4865"/>
    </style:style>
    <style:style style:name="P6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def003"/>
    </style:style>
    <style:style style:name="P6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53d830"/>
    </style:style>
    <style:style style:name="P6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e43e73"/>
    </style:style>
    <style:style style:name="P7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e5b783"/>
    </style:style>
    <style:style style:name="P7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363343"/>
    </style:style>
    <style:style style:name="P7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58ed04a"/>
    </style:style>
    <style:style style:name="P7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rsid="04f41057" officeooo:paragraph-rsid="058ed04a" fo:background-color="transparent" style:font-size-asian="10.5pt" style:font-size-complex="10.5pt"/>
    </style:style>
    <style:style style:name="P7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fo:background-color="transparent" style:font-size-asian="10.5pt" style:font-size-complex="10.5pt"/>
    </style:style>
    <style:style style:name="P7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paragraph-rsid="04faa7b2" fo:background-color="transparent" style:font-size-asian="10.5pt" style:font-size-complex="10.5pt"/>
    </style:style>
    <style:style style:name="P7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paragraph-rsid="04363343" fo:background-color="transparent" style:font-size-asian="10.5pt" style:font-size-complex="10.5pt"/>
    </style:style>
    <style:style style:name="P7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paragraph-rsid="058ed04a" fo:background-color="transparent" style:font-size-asian="10.5pt" style:font-size-complex="10.5pt"/>
    </style:style>
    <style:style style:name="P70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fo:background-color="transparent" style:font-size-asian="10.5pt" style:font-size-complex="10.5pt"/>
    </style:style>
    <style:style style:name="P7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rsid="05017edf" officeooo:paragraph-rsid="0586b945" fo:background-color="transparent" style:font-size-asian="10.5pt" style:font-weight-asian="bold" style:font-size-complex="10.5pt" style:font-weight-complex="bold"/>
    </style:style>
    <style:style style:name="P7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rsid="05017edf" officeooo:paragraph-rsid="05b99eca" fo:background-color="transparent" style:font-size-asian="10.5pt" style:font-weight-asian="bold" style:font-size-complex="10.5pt" style:font-weight-complex="bold"/>
    </style:style>
    <style:style style:name="P7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6ab9a" officeooo:paragraph-rsid="04e6ab9a" fo:background-color="transparent" style:font-size-asian="10.5pt" style:font-weight-asian="bold" style:font-size-complex="10.5pt" style:font-weight-complex="bold"/>
    </style:style>
    <style:style style:name="P7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6e155" officeooo:paragraph-rsid="04e6e155" fo:background-color="transparent" style:font-size-asian="10.5pt" style:font-weight-asian="bold" style:font-size-complex="10.5pt" style:font-weight-complex="bold"/>
    </style:style>
    <style:style style:name="P7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9e040" officeooo:paragraph-rsid="04e9e040" fo:background-color="transparent" style:font-size-asian="10.5pt" style:font-weight-asian="bold" style:font-size-complex="10.5pt" style:font-weight-complex="bold"/>
    </style:style>
    <style:style style:name="P7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f98ed" officeooo:paragraph-rsid="04ef98ed" fo:background-color="transparent" style:font-size-asian="10.5pt" style:font-weight-asian="bold" style:font-size-complex="10.5pt" style:font-weight-complex="bold"/>
    </style:style>
    <style:style style:name="P7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fb317" officeooo:paragraph-rsid="04efb317" fo:background-color="transparent" style:font-size-asian="10.5pt" style:font-weight-asian="bold" style:font-size-complex="10.5pt" style:font-weight-complex="bold"/>
    </style:style>
    <style:style style:name="P7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13e99" officeooo:paragraph-rsid="04f13e99" fo:background-color="transparent" style:font-size-asian="10.5pt" style:font-weight-asian="bold" style:font-size-complex="10.5pt" style:font-weight-complex="bold"/>
    </style:style>
    <style:style style:name="P7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1d190" officeooo:paragraph-rsid="04f1d190" fo:background-color="transparent" style:font-size-asian="10.5pt" style:font-weight-asian="bold" style:font-size-complex="10.5pt" style:font-weight-complex="bold"/>
    </style:style>
    <style:style style:name="P7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28904" officeooo:paragraph-rsid="04f28904" fo:background-color="transparent" style:font-size-asian="10.5pt" style:font-weight-asian="bold" style:font-size-complex="10.5pt" style:font-weight-complex="bold"/>
    </style:style>
    <style:style style:name="P7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b3ba4" officeooo:paragraph-rsid="04fb3ba4" fo:background-color="transparent" style:font-size-asian="10.5pt" style:font-weight-asian="bold" style:font-size-complex="10.5pt" style:font-weight-complex="bold"/>
    </style:style>
    <style:style style:name="P7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d9296" officeooo:paragraph-rsid="04fd9296" fo:background-color="transparent" style:font-size-asian="10.5pt" style:font-weight-asian="bold" style:font-size-complex="10.5pt" style:font-weight-complex="bold"/>
    </style:style>
    <style:style style:name="P7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217f0" officeooo:paragraph-rsid="050217f0" fo:background-color="transparent" style:font-size-asian="10.5pt" style:font-weight-asian="bold" style:font-size-complex="10.5pt" style:font-weight-complex="bold"/>
    </style:style>
    <style:style style:name="P7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d03bc" officeooo:paragraph-rsid="050d03bc" fo:background-color="transparent" style:font-size-asian="10.5pt" style:font-weight-asian="bold" style:font-size-complex="10.5pt" style:font-weight-complex="bold"/>
    </style:style>
    <style:style style:name="P7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dd1ae" officeooo:paragraph-rsid="050dd1ae" fo:background-color="transparent" style:font-size-asian="10.5pt" style:font-weight-asian="bold" style:font-size-complex="10.5pt" style:font-weight-complex="bold"/>
    </style:style>
    <style:style style:name="P7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f2237" officeooo:paragraph-rsid="050f2237" fo:background-color="transparent" style:font-size-asian="10.5pt" style:font-weight-asian="bold" style:font-size-complex="10.5pt" style:font-weight-complex="bold"/>
    </style:style>
    <style:style style:name="P7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4faa9" officeooo:paragraph-rsid="0514faa9" fo:background-color="transparent" style:font-size-asian="10.5pt" style:font-weight-asian="bold" style:font-size-complex="10.5pt" style:font-weight-complex="bold"/>
    </style:style>
    <style:style style:name="P7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b1c7c" officeooo:paragraph-rsid="053b1c7c" fo:background-color="transparent" style:font-size-asian="10.5pt" style:font-weight-asian="bold" style:font-size-complex="10.5pt" style:font-weight-complex="bold"/>
    </style:style>
    <style:style style:name="P7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c48de" officeooo:paragraph-rsid="053c48de" fo:background-color="transparent" style:font-size-asian="10.5pt" style:font-weight-asian="bold" style:font-size-complex="10.5pt" style:font-weight-complex="bold"/>
    </style:style>
    <style:style style:name="P7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08e24" officeooo:paragraph-rsid="05408e24" fo:background-color="transparent" style:font-size-asian="10.5pt" style:font-weight-asian="bold" style:font-size-complex="10.5pt" style:font-weight-complex="bold"/>
    </style:style>
    <style:style style:name="P7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7db42" officeooo:paragraph-rsid="0547db42" fo:background-color="transparent" style:font-size-asian="10.5pt" style:font-weight-asian="bold" style:font-size-complex="10.5pt" style:font-weight-complex="bold"/>
    </style:style>
    <style:style style:name="P7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9274b" officeooo:paragraph-rsid="0549274b" fo:background-color="transparent" style:font-size-asian="10.5pt" style:font-weight-asian="bold" style:font-size-complex="10.5pt" style:font-weight-complex="bold"/>
    </style:style>
    <style:style style:name="P7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d7b0f" officeooo:paragraph-rsid="054d7b0f" fo:background-color="transparent" style:font-size-asian="10.5pt" style:font-weight-asian="bold" style:font-size-complex="10.5pt" style:font-weight-complex="bold"/>
    </style:style>
    <style:style style:name="P7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ebe6e" officeooo:paragraph-rsid="058ed04a" fo:background-color="transparent" style:font-size-asian="10.5pt" style:font-weight-asian="bold" style:font-size-complex="10.5pt" style:font-weight-complex="bold"/>
    </style:style>
    <style:style style:name="P7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78955" officeooo:paragraph-rsid="058ed04a" fo:background-color="transparent" style:font-size-asian="10.5pt" style:font-weight-asian="bold" style:font-size-complex="10.5pt" style:font-weight-complex="bold"/>
    </style:style>
    <style:style style:name="P7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a3939" officeooo:paragraph-rsid="058ed04a" fo:background-color="transparent" style:font-size-asian="10.5pt" style:font-weight-asian="bold" style:font-size-complex="10.5pt" style:font-weight-complex="bold"/>
    </style:style>
    <style:style style:name="P7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14103" officeooo:paragraph-rsid="058ed04a" fo:background-color="transparent" style:font-size-asian="10.5pt" style:font-weight-asian="bold" style:font-size-complex="10.5pt" style:font-weight-complex="bold"/>
    </style:style>
    <style:style style:name="P7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3de9a" officeooo:paragraph-rsid="058ed04a" fo:background-color="transparent" style:font-size-asian="10.5pt" style:font-weight-asian="bold" style:font-size-complex="10.5pt" style:font-weight-complex="bold"/>
    </style:style>
    <style:style style:name="P7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971d4" officeooo:paragraph-rsid="058ed04a" fo:background-color="transparent" style:font-size-asian="10.5pt" style:font-weight-asian="bold" style:font-size-complex="10.5pt" style:font-weight-complex="bold"/>
    </style:style>
    <style:style style:name="P7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9b326" officeooo:paragraph-rsid="058ed04a" fo:background-color="transparent" style:font-size-asian="10.5pt" style:font-weight-asian="bold" style:font-size-complex="10.5pt" style:font-weight-complex="bold"/>
    </style:style>
    <style:style style:name="P7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7dd23" officeooo:paragraph-rsid="058ed04a" fo:background-color="transparent" style:font-size-asian="10.5pt" style:font-weight-asian="bold" style:font-size-complex="10.5pt" style:font-weight-complex="bold"/>
    </style:style>
    <style:style style:name="P7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fdfdf" officeooo:paragraph-rsid="058ed04a" fo:background-color="transparent" style:font-size-asian="10.5pt" style:font-weight-asian="bold" style:font-size-complex="10.5pt" style:font-weight-complex="bold"/>
    </style:style>
    <style:style style:name="P7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551e7" officeooo:paragraph-rsid="05c2a2fd" fo:background-color="transparent" style:font-size-asian="10.5pt" style:font-weight-asian="bold" style:font-size-complex="10.5pt" style:font-weight-complex="bold"/>
    </style:style>
    <style:style style:name="P7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74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7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42e501" officeooo:paragraph-rsid="0542e501" fo:background-color="transparent" style:font-size-asian="10.5pt" style:font-weight-asian="bold" style:font-size-complex="10.5pt" style:font-weight-complex="bold"/>
    </style:style>
    <style:style style:name="P7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485739" officeooo:paragraph-rsid="05485739" fo:background-color="transparent" style:font-size-asian="10.5pt" style:font-weight-asian="bold" style:font-size-complex="10.5pt" style:font-weight-complex="bold"/>
    </style:style>
    <style:style style:name="P7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4909a0" officeooo:paragraph-rsid="054909a0" fo:background-color="transparent" style:font-size-asian="10.5pt" style:font-weight-asian="bold" style:font-size-complex="10.5pt" style:font-weight-complex="bold"/>
    </style:style>
    <style:style style:name="P7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edd830" officeooo:paragraph-rsid="058ed04a" fo:background-color="transparent" style:font-size-asian="10.5pt" style:font-weight-asian="bold" style:font-size-complex="10.5pt" style:font-weight-complex="bold"/>
    </style:style>
    <style:style style:name="P7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f0193d" officeooo:paragraph-rsid="058ed04a" fo:background-color="transparent" style:font-size-asian="10.5pt" style:font-weight-asian="bold" style:font-size-complex="10.5pt" style:font-weight-complex="bold"/>
    </style:style>
    <style:style style:name="P7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f1f056" officeooo:paragraph-rsid="058ed04a" fo:background-color="transparent" style:font-size-asian="10.5pt" style:font-weight-asian="bold" style:font-size-complex="10.5pt" style:font-weight-complex="bold"/>
    </style:style>
    <style:style style:name="P7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f2cf59" officeooo:paragraph-rsid="058ed04a" fo:background-color="transparent" style:font-size-asian="10.5pt" style:font-weight-asian="bold" style:font-size-complex="10.5pt" style:font-weight-complex="bold"/>
    </style:style>
    <style:style style:name="P7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f41057" officeooo:paragraph-rsid="058ed04a" fo:background-color="transparent" style:font-size-asian="10.5pt" style:font-weight-asian="bold" style:font-size-complex="10.5pt" style:font-weight-complex="bold"/>
    </style:style>
    <style:style style:name="P7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f4f4a3" officeooo:paragraph-rsid="058ed04a" fo:background-color="transparent" style:font-size-asian="10.5pt" style:font-weight-asian="bold" style:font-size-complex="10.5pt" style:font-weight-complex="bold"/>
    </style:style>
    <style:style style:name="P7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f69227" officeooo:paragraph-rsid="058ed04a" fo:background-color="transparent" style:font-size-asian="10.5pt" style:font-weight-asian="bold" style:font-size-complex="10.5pt" style:font-weight-complex="bold"/>
    </style:style>
    <style:style style:name="P7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fbcb80" officeooo:paragraph-rsid="058ed04a" fo:background-color="transparent" style:font-size-asian="10.5pt" style:font-weight-asian="bold" style:font-size-complex="10.5pt" style:font-weight-complex="bold"/>
    </style:style>
    <style:style style:name="P7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4fdbfe0" officeooo:paragraph-rsid="058ed04a" fo:background-color="transparent" style:font-size-asian="10.5pt" style:font-weight-asian="bold" style:font-size-complex="10.5pt" style:font-weight-complex="bold"/>
    </style:style>
    <style:style style:name="P7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868aa" officeooo:paragraph-rsid="058ed04a" fo:background-color="transparent" style:font-size-asian="10.5pt" style:font-weight-asian="bold" style:font-size-complex="10.5pt" style:font-weight-complex="bold"/>
    </style:style>
    <style:style style:name="P7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58ed04a" fo:background-color="transparent" style:font-size-asian="10.5pt" style:font-size-complex="10.5pt"/>
    </style:style>
    <style:style style:name="P7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4363343" fo:background-color="transparent" style:font-size-asian="10.5pt" style:font-size-complex="10.5pt"/>
    </style:style>
    <style:style style:name="P7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58ed04a" fo:background-color="transparent" style:font-size-asian="10.5pt" style:font-size-complex="10.5pt"/>
    </style:style>
    <style:style style:name="P7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3f8405" officeooo:paragraph-rsid="053f8405" fo:background-color="transparent" style:font-size-asian="10.5pt" style:font-weight-asian="bold" style:font-size-complex="10.5pt" style:font-weight-complex="bold"/>
    </style:style>
    <style:style style:name="P7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437ac4" officeooo:paragraph-rsid="05437ac4" fo:background-color="transparent" style:font-size-asian="10.5pt" style:font-weight-asian="bold" style:font-size-complex="10.5pt" style:font-weight-complex="bold"/>
    </style:style>
    <style:style style:name="P7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478549" officeooo:paragraph-rsid="05478549" fo:background-color="transparent" style:font-size-asian="10.5pt" style:font-weight-asian="bold" style:font-size-complex="10.5pt" style:font-weight-complex="bold"/>
    </style:style>
    <style:style style:name="P7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484fbe" officeooo:paragraph-rsid="05484fbe" fo:background-color="transparent" style:font-size-asian="10.5pt" style:font-weight-asian="bold" style:font-size-complex="10.5pt" style:font-weight-complex="bold"/>
    </style:style>
    <style:style style:name="P7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485739" officeooo:paragraph-rsid="05485739" fo:background-color="transparent" style:font-size-asian="10.5pt" style:font-weight-asian="bold" style:font-size-complex="10.5pt" style:font-weight-complex="bold"/>
    </style:style>
    <style:style style:name="P7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48a845" officeooo:paragraph-rsid="0548a845" fo:background-color="transparent" style:font-size-asian="10.5pt" style:font-weight-asian="bold" style:font-size-complex="10.5pt" style:font-weight-complex="bold"/>
    </style:style>
    <style:style style:name="P7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49f376" officeooo:paragraph-rsid="0549f376" fo:background-color="transparent" style:font-size-asian="10.5pt" style:font-weight-asian="bold" style:font-size-complex="10.5pt" style:font-weight-complex="bold"/>
    </style:style>
    <style:style style:name="P7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4b0cd4" officeooo:paragraph-rsid="054b0cd4" fo:background-color="transparent" style:font-size-asian="10.5pt" style:font-weight-asian="bold" style:font-size-complex="10.5pt" style:font-weight-complex="bold"/>
    </style:style>
    <style:style style:name="P7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4f6540" officeooo:paragraph-rsid="054f6540" fo:background-color="transparent" style:font-size-asian="10.5pt" style:font-weight-asian="bold" style:font-size-complex="10.5pt" style:font-weight-complex="bold"/>
    </style:style>
    <style:style style:name="P7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5a384" officeooo:paragraph-rsid="058ed04a" fo:background-color="transparent" style:font-size-asian="10.5pt" style:font-weight-asian="bold" style:font-size-complex="10.5pt" style:font-weight-complex="bold"/>
    </style:style>
    <style:style style:name="P7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6cd4e" officeooo:paragraph-rsid="058ed04a" fo:background-color="transparent" style:font-size-asian="10.5pt" style:font-weight-asian="bold" style:font-size-complex="10.5pt" style:font-weight-complex="bold"/>
    </style:style>
    <style:style style:name="P7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868aa" officeooo:paragraph-rsid="058ed04a" fo:background-color="transparent" style:font-size-asian="10.5pt" style:font-weight-asian="bold" style:font-size-complex="10.5pt" style:font-weight-complex="bold"/>
    </style:style>
    <style:style style:name="P7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c2d66" officeooo:paragraph-rsid="058ed04a" fo:background-color="transparent" style:font-size-asian="10.5pt" style:font-weight-asian="bold" style:font-size-complex="10.5pt" style:font-weight-complex="bold"/>
    </style:style>
    <style:style style:name="P7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dd579" officeooo:paragraph-rsid="058ed04a" fo:background-color="transparent" style:font-size-asian="10.5pt" style:font-weight-asian="bold" style:font-size-complex="10.5pt" style:font-weight-complex="bold"/>
    </style:style>
    <style:style style:name="P7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03cd4" officeooo:paragraph-rsid="058ed04a" fo:background-color="transparent" style:font-size-asian="10.5pt" style:font-weight-asian="bold" style:font-size-complex="10.5pt" style:font-weight-complex="bold"/>
    </style:style>
    <style:style style:name="P7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23061" officeooo:paragraph-rsid="058ed04a" fo:background-color="transparent" style:font-size-asian="10.5pt" style:font-weight-asian="bold" style:font-size-complex="10.5pt" style:font-weight-complex="bold"/>
    </style:style>
    <style:style style:name="P7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2ab1b" officeooo:paragraph-rsid="058ed04a" fo:background-color="transparent" style:font-size-asian="10.5pt" style:font-weight-asian="bold" style:font-size-complex="10.5pt" style:font-weight-complex="bold"/>
    </style:style>
    <style:style style:name="P7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393ef" officeooo:paragraph-rsid="058ed04a" fo:background-color="transparent" style:font-size-asian="10.5pt" style:font-weight-asian="bold" style:font-size-complex="10.5pt" style:font-weight-complex="bold"/>
    </style:style>
    <style:style style:name="P7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6a259" officeooo:paragraph-rsid="058ed04a" fo:background-color="transparent" style:font-size-asian="10.5pt" style:font-weight-asian="bold" style:font-size-complex="10.5pt" style:font-weight-complex="bold"/>
    </style:style>
    <style:style style:name="P7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8440f" officeooo:paragraph-rsid="058ed04a" fo:background-color="transparent" style:font-size-asian="10.5pt" style:font-weight-asian="bold" style:font-size-complex="10.5pt" style:font-weight-complex="bold"/>
    </style:style>
    <style:style style:name="P7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89b40" officeooo:paragraph-rsid="058ed04a" fo:background-color="transparent" style:font-size-asian="10.5pt" style:font-weight-asian="bold" style:font-size-complex="10.5pt" style:font-weight-complex="bold"/>
    </style:style>
    <style:style style:name="P7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a37d5" officeooo:paragraph-rsid="058ed04a" fo:background-color="transparent" style:font-size-asian="10.5pt" style:font-weight-asian="bold" style:font-size-complex="10.5pt" style:font-weight-complex="bold"/>
    </style:style>
    <style:style style:name="P7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ad577" officeooo:paragraph-rsid="058ed04a" fo:background-color="transparent" style:font-size-asian="10.5pt" style:font-weight-asian="bold" style:font-size-complex="10.5pt" style:font-weight-complex="bold"/>
    </style:style>
    <style:style style:name="P7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c311d" officeooo:paragraph-rsid="058ed04a" fo:background-color="transparent" style:font-size-asian="10.5pt" style:font-weight-asian="bold" style:font-size-complex="10.5pt" style:font-weight-complex="bold"/>
    </style:style>
    <style:style style:name="P7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c5a4c" officeooo:paragraph-rsid="058ed04a" fo:background-color="transparent" style:font-size-asian="10.5pt" style:font-weight-asian="bold" style:font-size-complex="10.5pt" style:font-weight-complex="bold"/>
    </style:style>
    <style:style style:name="P7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e12c6" officeooo:paragraph-rsid="058ed04a" fo:background-color="transparent" style:font-size-asian="10.5pt" style:font-weight-asian="bold" style:font-size-complex="10.5pt" style:font-weight-complex="bold"/>
    </style:style>
    <style:style style:name="P7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14f7e" officeooo:paragraph-rsid="058ed04a" fo:background-color="transparent" style:font-size-asian="10.5pt" style:font-weight-asian="bold" style:font-size-complex="10.5pt" style:font-weight-complex="bold"/>
    </style:style>
    <style:style style:name="P7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1ac50" officeooo:paragraph-rsid="058ed04a" fo:background-color="transparent" style:font-size-asian="10.5pt" style:font-weight-asian="bold" style:font-size-complex="10.5pt" style:font-weight-complex="bold"/>
    </style:style>
    <style:style style:name="P7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f4266" officeooo:paragraph-rsid="05c2a2fd" fo:background-color="transparent" style:font-size-asian="10.5pt" style:font-weight-asian="bold" style:font-size-complex="10.5pt" style:font-weight-complex="bold"/>
    </style:style>
    <style:style style:name="P7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aa3e2" officeooo:paragraph-rsid="05c2a2fd" fo:background-color="transparent" style:font-size-asian="10.5pt" style:font-weight-asian="bold" style:font-size-complex="10.5pt" style:font-weight-complex="bold"/>
    </style:style>
    <style:style style:name="P79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style:font-name="Arial1" fo:font-size="10.5pt" fo:font-weight="bold" officeooo:paragraph-rsid="0583b357" fo:background-color="transparent" style:font-size-asian="10.5pt" style:font-weight-asian="bold" style:font-size-complex="10.5pt" style:font-weight-complex="bold"/>
    </style:style>
    <style:style style:name="P7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363343" fo:background-color="transparent" style:font-size-asian="10.5pt" style:font-size-complex="10.5pt"/>
    </style:style>
    <style:style style:name="P7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58ed04a" fo:background-color="transparent" style:font-size-asian="10.5pt" style:font-size-complex="10.5pt"/>
    </style:style>
    <style:style style:name="P79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style:font-name="Arial1" fo:font-size="10.5pt" style:text-underline-style="none" fo:font-weight="normal" officeooo:rsid="067d4f94" officeooo:paragraph-rsid="05841bcb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P79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5b83fe5" officeooo:paragraph-rsid="05b99ec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7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58ed04a"/>
    </style:style>
    <style:style style:name="P7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fo:background-color="transparent" style:font-size-asian="10.5pt" style:font-size-complex="10.5pt"/>
    </style:style>
    <style:style style:name="P7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paragraph-rsid="04363343" fo:background-color="transparent" style:font-size-asian="10.5pt" style:font-size-complex="10.5pt"/>
    </style:style>
    <style:style style:name="P7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paragraph-rsid="058ed04a" fo:background-color="transparent" style:font-size-asian="10.5pt" style:font-size-complex="10.5pt"/>
    </style:style>
    <style:style style:name="P79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fo:background-color="transparent" style:font-size-asian="10.5pt" style:font-size-complex="10.5pt"/>
    </style:style>
    <style:style style:name="P80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rsid="05249b8a" officeooo:paragraph-rsid="0583b357" fo:background-color="transparent" style:font-size-asian="10.5pt" style:font-weight-asian="bold" style:font-size-complex="10.5pt" style:font-weight-complex="bold"/>
    </style:style>
    <style:style style:name="P80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rsid="05249b8a" officeooo:paragraph-rsid="0585bea9" fo:background-color="transparent" style:font-size-asian="10.5pt" style:font-weight-asian="bold" style:font-size-complex="10.5pt" style:font-weight-complex="bold"/>
    </style:style>
    <style:style style:name="P8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63887" officeooo:paragraph-rsid="04e63887" fo:background-color="transparent" style:font-size-asian="10.5pt" style:font-weight-asian="bold" style:font-size-complex="10.5pt" style:font-weight-complex="bold"/>
    </style:style>
    <style:style style:name="P8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7da91" officeooo:paragraph-rsid="04e7da91" fo:background-color="transparent" style:font-size-asian="10.5pt" style:font-weight-asian="bold" style:font-size-complex="10.5pt" style:font-weight-complex="bold"/>
    </style:style>
    <style:style style:name="P8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819f9" officeooo:paragraph-rsid="04e819f9" fo:background-color="transparent" style:font-size-asian="10.5pt" style:font-weight-asian="bold" style:font-size-complex="10.5pt" style:font-weight-complex="bold"/>
    </style:style>
    <style:style style:name="P8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8eab1" officeooo:paragraph-rsid="04e8eab1" fo:background-color="transparent" style:font-size-asian="10.5pt" style:font-weight-asian="bold" style:font-size-complex="10.5pt" style:font-weight-complex="bold"/>
    </style:style>
    <style:style style:name="P8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b6f14" officeooo:paragraph-rsid="04eb6f14" fo:background-color="transparent" style:font-size-asian="10.5pt" style:font-weight-asian="bold" style:font-size-complex="10.5pt" style:font-weight-complex="bold"/>
    </style:style>
    <style:style style:name="P8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cd2cb" officeooo:paragraph-rsid="04ecd2cb" fo:background-color="transparent" style:font-size-asian="10.5pt" style:font-weight-asian="bold" style:font-size-complex="10.5pt" style:font-weight-complex="bold"/>
    </style:style>
    <style:style style:name="P8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e006c" officeooo:paragraph-rsid="04ee006c" fo:background-color="transparent" style:font-size-asian="10.5pt" style:font-weight-asian="bold" style:font-size-complex="10.5pt" style:font-weight-complex="bold"/>
    </style:style>
    <style:style style:name="P8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ff66e" officeooo:paragraph-rsid="04eff66e" fo:background-color="transparent" style:font-size-asian="10.5pt" style:font-weight-asian="bold" style:font-size-complex="10.5pt" style:font-weight-complex="bold"/>
    </style:style>
    <style:style style:name="P8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8d6cd" officeooo:paragraph-rsid="04f8d6cd" fo:background-color="transparent" style:font-size-asian="10.5pt" style:font-weight-asian="bold" style:font-size-complex="10.5pt" style:font-weight-complex="bold"/>
    </style:style>
    <style:style style:name="P8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cc1b4" officeooo:paragraph-rsid="04fcc1b4" fo:background-color="transparent" style:font-size-asian="10.5pt" style:font-weight-asian="bold" style:font-size-complex="10.5pt" style:font-weight-complex="bold"/>
    </style:style>
    <style:style style:name="P8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ff00b3" officeooo:paragraph-rsid="04ff00b3" fo:background-color="transparent" style:font-size-asian="10.5pt" style:font-weight-asian="bold" style:font-size-complex="10.5pt" style:font-weight-complex="bold"/>
    </style:style>
    <style:style style:name="P8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08043" officeooo:paragraph-rsid="05008043" fo:background-color="transparent" style:font-size-asian="10.5pt" style:font-weight-asian="bold" style:font-size-complex="10.5pt" style:font-weight-complex="bold"/>
    </style:style>
    <style:style style:name="P8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1f52f" officeooo:paragraph-rsid="0501f52f" fo:background-color="transparent" style:font-size-asian="10.5pt" style:font-weight-asian="bold" style:font-size-complex="10.5pt" style:font-weight-complex="bold"/>
    </style:style>
    <style:style style:name="P8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40a42" officeooo:paragraph-rsid="05040a42" fo:background-color="transparent" style:font-size-asian="10.5pt" style:font-weight-asian="bold" style:font-size-complex="10.5pt" style:font-weight-complex="bold"/>
    </style:style>
    <style:style style:name="P8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5f5d8" officeooo:paragraph-rsid="0505f5d8" fo:background-color="transparent" style:font-size-asian="10.5pt" style:font-weight-asian="bold" style:font-size-complex="10.5pt" style:font-weight-complex="bold"/>
    </style:style>
    <style:style style:name="P8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71c0e" officeooo:paragraph-rsid="05071c0e" fo:background-color="transparent" style:font-size-asian="10.5pt" style:font-weight-asian="bold" style:font-size-complex="10.5pt" style:font-weight-complex="bold"/>
    </style:style>
    <style:style style:name="P8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8ee92" officeooo:paragraph-rsid="0508ee92" fo:background-color="transparent" style:font-size-asian="10.5pt" style:font-weight-asian="bold" style:font-size-complex="10.5pt" style:font-weight-complex="bold"/>
    </style:style>
    <style:style style:name="P8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a3a7a" officeooo:paragraph-rsid="050a3a7a" fo:background-color="transparent" style:font-size-asian="10.5pt" style:font-weight-asian="bold" style:font-size-complex="10.5pt" style:font-weight-complex="bold"/>
    </style:style>
    <style:style style:name="P8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d03bc" officeooo:paragraph-rsid="050d03bc" fo:background-color="transparent" style:font-size-asian="10.5pt" style:font-weight-asian="bold" style:font-size-complex="10.5pt" style:font-weight-complex="bold"/>
    </style:style>
    <style:style style:name="P8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fab66" officeooo:paragraph-rsid="050fab66" fo:background-color="transparent" style:font-size-asian="10.5pt" style:font-weight-asian="bold" style:font-size-complex="10.5pt" style:font-weight-complex="bold"/>
    </style:style>
    <style:style style:name="P8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17ab5" officeooo:paragraph-rsid="05117ab5" fo:background-color="transparent" style:font-size-asian="10.5pt" style:font-weight-asian="bold" style:font-size-complex="10.5pt" style:font-weight-complex="bold"/>
    </style:style>
    <style:style style:name="P8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32e47" officeooo:paragraph-rsid="05132e47" fo:background-color="transparent" style:font-size-asian="10.5pt" style:font-weight-asian="bold" style:font-size-complex="10.5pt" style:font-weight-complex="bold"/>
    </style:style>
    <style:style style:name="P8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5565a" officeooo:paragraph-rsid="0515565a" fo:background-color="transparent" style:font-size-asian="10.5pt" style:font-weight-asian="bold" style:font-size-complex="10.5pt" style:font-weight-complex="bold"/>
    </style:style>
    <style:style style:name="P8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5b656" officeooo:paragraph-rsid="0515b656" fo:background-color="transparent" style:font-size-asian="10.5pt" style:font-weight-asian="bold" style:font-size-complex="10.5pt" style:font-weight-complex="bold"/>
    </style:style>
    <style:style style:name="P8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14fc21" officeooo:paragraph-rsid="05888708" fo:background-color="transparent" style:font-size-asian="10.5pt" style:font-weight-asian="bold" style:font-size-complex="10.5pt" style:font-weight-complex="bold"/>
    </style:style>
    <style:style style:name="P8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4e8c512" officeooo:paragraph-rsid="05c2a2fd" fo:background-color="transparent" style:font-size-asian="10.5pt" style:font-weight-asian="bold" style:font-size-complex="10.5pt" style:font-weight-complex="bold"/>
    </style:style>
    <style:style style:name="P8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8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8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94349"/>
    </style:style>
    <style:style style:name="P8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8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ed04a"/>
    </style:style>
    <style:style style:name="P8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8ed04a"/>
    </style:style>
    <style:style style:name="P8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officeooo:paragraph-rsid="0583b357" fo:background-color="transparent" style:font-size-asian="10.5pt" style:font-size-complex="10.5pt"/>
    </style:style>
    <style:style style:name="P8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officeooo:paragraph-rsid="05841bcb" fo:background-color="transparent" style:font-size-asian="10.5pt" style:font-size-complex="10.5pt"/>
    </style:style>
    <style:style style:name="P8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4363343" fo:background-color="transparent" style:font-size-asian="10.5pt" style:font-size-complex="10.5pt"/>
    </style:style>
    <style:style style:name="P8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53f8405" fo:background-color="transparent" style:font-size-asian="10.5pt" style:font-size-complex="10.5pt"/>
    </style:style>
    <style:style style:name="P8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54b0cd4" fo:background-color="transparent" style:font-size-asian="10.5pt" style:font-size-complex="10.5pt"/>
    </style:style>
    <style:style style:name="P8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58ed04a" fo:background-color="transparent" style:font-size-asian="10.5pt" style:font-size-complex="10.5pt"/>
    </style:style>
    <style:style style:name="P8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5eb91e" style:font-name="Arial1" fo:font-size="10.5pt" officeooo:paragraph-rsid="04363343" fo:background-color="transparent" style:font-size-asian="10.5pt" style:font-size-complex="10.5pt"/>
    </style:style>
    <style:style style:name="P8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8ed04a" fo:background-color="transparent"/>
    </style:style>
    <style:style style:name="P84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66ca" fo:hyphenate="true" fo:hyphenation-remain-char-count="2" fo:hyphenation-push-char-count="2" loext:hyphenation-no-caps="false"/>
    </style:style>
    <style:style style:name="P8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4c0f1" fo:hyphenate="true" fo:hyphenation-remain-char-count="2" fo:hyphenation-push-char-count="2" loext:hyphenation-no-caps="false"/>
    </style:style>
    <style:style style:name="P8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6b945" fo:hyphenate="true" fo:hyphenation-remain-char-count="2" fo:hyphenation-push-char-count="2" loext:hyphenation-no-caps="false"/>
    </style:style>
    <style:style style:name="P8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327a" fo:hyphenate="true" fo:hyphenation-remain-char-count="2" fo:hyphenation-push-char-count="2" loext:hyphenation-no-caps="false"/>
    </style:style>
    <style:style style:name="P84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36dc24" officeooo:paragraph-rsid="0586b945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84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36dc24" officeooo:paragraph-rsid="0586ee33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84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c66cdb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58ed04a" fo:background-color="transparent" style:font-size-asian="10.5pt" style:font-size-complex="10.5pt"/>
    </style:style>
    <style:style style:name="P8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74808b" fo:background-color="transparent" style:font-size-asian="10.5pt" style:font-size-complex="10.5pt"/>
    </style:style>
    <style:style style:name="P851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852" style:family="paragraph" style:parent-style-name="Standard">
      <style:paragraph-properties fo:margin-top="0cm" fo:margin-bottom="0cm" loext:contextual-spacing="false"/>
      <style:text-properties fo:font-size="10.5pt" officeooo:paragraph-rsid="05514024"/>
    </style:style>
    <style:style style:name="P85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85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officeooo:rsid="05b83fe5" officeooo:paragraph-rsid="05b83fe5" fo:background-color="#fff200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5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5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0fbae" fo:background-color="transparent" style:font-name-asian="Arial2" style:font-size-asian="10.5pt" style:font-weight-asian="normal" style:font-size-complex="10.5pt" style:font-weight-complex="normal"/>
    </style:style>
    <style:style style:name="P8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8ed04a" fo:background-color="transparent" style:font-name-asian="Arial2" style:font-size-asian="10.5pt" style:font-weight-asian="normal" style:font-size-complex="10.5pt" style:font-weight-complex="normal"/>
    </style:style>
    <style:style style:name="P85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1" fo:font-size="10.5pt" style:text-underline-style="none" fo:font-weight="bold" officeooo:paragraph-rsid="0583b357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Arial1" fo:font-size="10.5pt" officeooo:paragraph-rsid="05485739" fo:background-color="transparent" style:font-size-asian="10.5pt" style:font-size-complex="10.5pt"/>
    </style:style>
    <style:style style:name="P8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Arial1" fo:font-size="10.5pt" officeooo:paragraph-rsid="058ed04a" fo:background-color="transparent" style:font-size-asian="10.5pt" style:font-size-complex="10.5pt"/>
    </style:style>
    <style:style style:name="P8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e5b783"/>
    </style:style>
    <style:style style:name="P8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195a71"/>
    </style:style>
    <style:style style:name="P8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4d7b0f"/>
    </style:style>
    <style:style style:name="P8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6a3705"/>
    </style:style>
    <style:style style:name="P866" style:family="paragraph" style:parent-style-name="Standard">
      <style:text-properties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867" style:family="paragraph" style:parent-style-name="Standard">
      <style:text-properties style:font-name="Arial1" fo:font-size="10.5pt" fo:background-color="transparent" style:font-size-asian="10.5pt" style:font-size-complex="10.5pt"/>
    </style:style>
    <style:style style:name="P86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rsid="04c7827b" officeooo:paragraph-rsid="04c1e6c2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36cfd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87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fo:font-weight="normal" officeooo:paragraph-rsid="04c32f7a" fo:background-color="transparent" style:font-name-asian="Arial2" style:font-size-asian="10.5pt" style:font-weight-asian="normal" style:font-size-complex="10.5pt" style:font-weight-complex="normal"/>
    </style:style>
    <style:style style:name="P8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454545" style:font-name="Arial1" fo:font-size="10.5pt" fo:letter-spacing="normal" fo:font-style="normal" fo:font-weight="normal" officeooo:paragraph-rsid="057af8e9" fo:background-color="transparent" style:font-name-asian="Arial2" style:font-size-asian="10.5pt" style:font-size-complex="10.5pt"/>
    </style:style>
    <style:style style:name="T1" style:family="text">
      <style:text-properties officeooo:rsid="045dc0c0"/>
    </style:style>
    <style:style style:name="T2" style:family="text">
      <style:text-properties officeooo:rsid="04b52718"/>
    </style:style>
    <style:style style:name="T3" style:family="text">
      <style:text-properties officeooo:rsid="04592dbd"/>
    </style:style>
    <style:style style:name="T4" style:family="text">
      <style:text-properties style:font-name-asian="Arial2"/>
    </style:style>
    <style:style style:name="T5" style:family="text">
      <style:text-properties officeooo:rsid="04560eef" style:font-name-asian="Arial2"/>
    </style:style>
    <style:style style:name="T6" style:family="text">
      <style:text-properties officeooo:rsid="0451d4cf" style:font-name-asian="Arial2"/>
    </style:style>
    <style:style style:name="T7" style:family="text">
      <style:text-properties officeooo:rsid="0342cb4a" style:font-name-asian="Arial2"/>
    </style:style>
    <style:style style:name="T8" style:family="text">
      <style:text-properties officeooo:rsid="01aae15f" style:font-name-asian="Arial2"/>
    </style:style>
    <style:style style:name="T9" style:family="text">
      <style:text-properties officeooo:rsid="036843dc" style:font-name-asian="Arial2"/>
    </style:style>
    <style:style style:name="T10" style:family="text">
      <style:text-properties officeooo:rsid="04bcc953" style:font-name-asian="Arial2"/>
    </style:style>
    <style:style style:name="T11" style:family="text">
      <style:text-properties officeooo:rsid="04b6521a" style:font-name-asian="Arial2"/>
    </style:style>
    <style:style style:name="T12" style:family="text">
      <style:text-properties officeooo:rsid="04b2df86" style:font-name-asian="Arial2"/>
    </style:style>
    <style:style style:name="T13" style:family="text">
      <style:text-properties style:font-name-asian="Arial2" style:language-asian="pt" style:country-asian="BR" style:language-complex="ar" style:country-complex="SA"/>
    </style:style>
    <style:style style:name="T14" style:family="text">
      <style:text-properties fo:font-variant="normal" fo:text-transform="none" style:use-window-font-color="true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56f824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51aee2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5e033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590d67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565db7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5939ae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4ea2f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e73ae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3c3c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8a68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e73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3c3c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8a68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a2fd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65c3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eb52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7dba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d17f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2afd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fe8b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1402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8fe6a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a66c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c3e3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f504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0fb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23bb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329b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421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43e7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5647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9c4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0273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5379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9c4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d72e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838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0d67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e73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755a2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5db7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39ae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aff6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7dba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2afd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8e0e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95a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afe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c7fd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d5dc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ed6a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0450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6288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7ff2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9c3e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b609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bd16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ccbf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d17f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eae9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13fa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39ae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8271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9434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5db7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ab07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ebe3f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755a2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e122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e7b3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fc1f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officeooo:rsid="0548a68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9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51402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93d20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eb2d1" style:text-blinking="false" fo:background-color="transparent" loext:char-shading-value="0" style:font-size-asian="10.5pt" style:font-weight-asian="normal" style:font-size-complex="10.5pt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3b52d" style:text-blinking="false" fo:background-color="transparent" loext:char-shading-value="0" style:font-size-asian="10.5pt" style:font-weight-asian="normal" style:font-size-complex="10.5pt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0.5pt" style:font-weight-asian="normal" style:font-size-complex="10.5pt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aaa2d" style:text-blinking="false" fo:background-color="transparent" loext:char-shading-value="0" style:font-size-asian="10.5pt" style:font-weight-asian="normal" style:font-size-complex="10.5pt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03cd4" style:text-blinking="false" fo:background-color="transparent" loext:char-shading-value="0" style:font-size-asian="10.5pt" style:font-weight-asian="normal" style:font-size-complex="10.5pt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6c835" style:text-blinking="false" fo:background-color="transparent" loext:char-shading-value="0" style:font-size-asian="10.5pt" style:font-weight-asian="normal" style:font-size-complex="10.5pt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4fc21" style:text-blinking="false" fo:background-color="transparent" loext:char-shading-value="0" style:font-size-asian="10.5pt" style:font-weight-asian="normal" style:font-size-complex="10.5pt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ef003" style:text-blinking="false" fo:background-color="transparent" loext:char-shading-value="0" style:font-size-asian="10.5pt" style:font-weight-asian="normal" style:font-size-complex="10.5pt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4c0f1" style:text-blinking="false" fo:background-color="transparent" loext:char-shading-value="0" style:font-size-asian="10.5pt" style:font-weight-asian="normal" style:font-size-complex="10.5pt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b3ba4" style:text-blinking="false" fo:background-color="transparent" loext:char-shading-value="0" style:font-size-asian="10.5pt" style:font-weight-asian="normal" style:font-size-complex="10.5pt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d9296" style:text-blinking="false" fo:background-color="transparent" loext:char-shading-value="0" style:font-size-asian="10.5pt" style:font-weight-asian="normal" style:font-size-complex="10.5pt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f00b3" style:text-blinking="false" fo:background-color="transparent" loext:char-shading-value="0" style:font-size-asian="10.5pt" style:font-weight-asian="normal" style:font-size-complex="10.5pt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4a6c8" style:text-blinking="false" fo:background-color="transparent" loext:char-shading-value="0" style:font-size-asian="10.5pt" style:font-weight-asian="normal" style:font-size-complex="10.5pt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5f5d8" style:text-blinking="false" fo:background-color="transparent" loext:char-shading-value="0" style:font-size-asian="10.5pt" style:font-weight-asian="normal" style:font-size-complex="10.5pt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d03bc" style:text-blinking="false" fo:background-color="transparent" loext:char-shading-value="0" style:font-size-asian="10.5pt" style:font-weight-asian="normal" style:font-size-complex="10.5pt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fab66" style:text-blinking="false" fo:background-color="transparent" loext:char-shading-value="0" style:font-size-asian="10.5pt" style:font-weight-asian="normal" style:font-size-complex="10.5pt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17ab5" style:text-blinking="false" fo:background-color="transparent" loext:char-shading-value="0" style:font-size-asian="10.5pt" style:font-weight-asian="normal" style:font-size-complex="10.5pt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32e47" style:text-blinking="false" fo:background-color="transparent" loext:char-shading-value="0" style:font-size-asian="10.5pt" style:font-weight-asian="normal" style:font-size-complex="10.5pt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565a" style:text-blinking="false" fo:background-color="transparent" loext:char-shading-value="0" style:font-size-asian="10.5pt" style:font-weight-asian="normal" style:font-size-complex="10.5pt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b656" style:text-blinking="false" fo:background-color="transparent" loext:char-shading-value="0" style:font-size-asian="10.5pt" style:font-weight-asian="normal" style:font-size-complex="10.5pt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afe03" style:text-blinking="false" fo:background-color="transparent" loext:char-shading-value="0" style:font-size-asian="10.5pt" style:font-weight-asian="normal" style:font-size-complex="10.5pt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ed6af" style:text-blinking="false" fo:background-color="transparent" loext:char-shading-value="0" style:font-size-asian="10.5pt" style:font-weight-asian="normal" style:font-size-complex="10.5pt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9c3ec" style:text-blinking="false" fo:background-color="transparent" loext:char-shading-value="0" style:font-size-asian="10.5pt" style:font-weight-asian="normal" style:font-size-complex="10.5pt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b4971" style:text-blinking="false" fo:background-color="transparent" loext:char-shading-value="0" style:font-size-asian="10.5pt" style:font-weight-asian="normal" style:font-size-complex="10.5pt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d17f1" style:text-blinking="false" fo:background-color="transparent" loext:char-shading-value="0" style:font-size-asian="10.5pt" style:font-weight-asian="normal" style:font-size-complex="10.5pt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9f376" style:text-blinking="false" fo:background-color="transparent" loext:char-shading-value="0" style:font-size-asian="10.5pt" style:font-weight-asian="normal" style:font-size-complex="10.5pt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7b0f" style:text-blinking="false" fo:background-color="transparent" loext:char-shading-value="0" style:font-size-asian="10.5pt" style:font-weight-asian="normal" style:font-size-complex="10.5pt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dd830" style:text-blinking="false" fo:background-color="transparent" loext:char-shading-value="0" style:font-size-asian="10.5pt" style:font-weight-asian="normal" style:font-size-complex="10.5pt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181a0" style:text-blinking="false" fo:background-color="transparent" loext:char-shading-value="0" style:font-size-asian="10.5pt" style:font-weight-asian="normal" style:font-size-complex="10.5pt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64040" style:text-blinking="false" fo:background-color="transparent" loext:char-shading-value="0" style:font-size-asian="10.5pt" style:font-weight-asian="normal" style:font-size-complex="10.5pt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868aa" style:text-blinking="false" fo:background-color="transparent" loext:char-shading-value="0" style:font-size-asian="10.5pt" style:font-weight-asian="normal" style:font-size-complex="10.5pt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51e7" style:text-blinking="false" fo:background-color="transparent" loext:char-shading-value="0" style:font-size-asian="10.5pt" style:font-weight-asian="normal" style:font-size-complex="10.5pt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7dd23" style:text-blinking="false" fo:background-color="transparent" loext:char-shading-value="0" style:font-size-asian="10.5pt" style:font-weight-asian="normal" style:font-size-complex="10.5pt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8440f" style:text-blinking="false" fo:background-color="transparent" loext:char-shading-value="0" style:font-size-asian="10.5pt" style:font-weight-asian="normal" style:font-size-complex="10.5pt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e12c6" style:text-blinking="false" fo:background-color="transparent" loext:char-shading-value="0" style:font-size-asian="10.5pt" style:font-weight-asian="normal" style:font-size-complex="10.5pt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14024" style:text-blinking="false" fo:background-color="transparent" loext:char-shading-value="0" style:font-size-asian="10.5pt" style:font-weight-asian="normal" style:font-size-complex="10.5pt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440f1" style:text-blinking="false" fo:background-color="transparent" loext:char-shading-value="0" style:font-size-asian="10.5pt" style:font-weight-asian="normal" style:font-size-complex="10.5pt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517b8" style:text-blinking="false" fo:background-color="transparent" loext:char-shading-value="0" style:font-size-asian="10.5pt" style:font-weight-asian="normal" style:font-size-complex="10.5pt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754d7" style:text-blinking="false" fo:background-color="transparent" loext:char-shading-value="0" style:font-size-asian="10.5pt" style:font-weight-asian="normal" style:font-size-complex="10.5pt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807d9" style:text-blinking="false" fo:background-color="transparent" loext:char-shading-value="0" style:font-size-asian="10.5pt" style:font-weight-asian="normal" style:font-size-complex="10.5pt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9f866" style:text-blinking="false" fo:background-color="transparent" loext:char-shading-value="0" style:font-size-asian="10.5pt" style:font-weight-asian="normal" style:font-size-complex="10.5pt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e138c" style:text-blinking="false" fo:background-color="transparent" loext:char-shading-value="0" style:font-size-asian="10.5pt" style:font-weight-asian="normal" style:font-size-complex="10.5pt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1d9f6" style:text-blinking="false" fo:background-color="transparent" loext:char-shading-value="0" style:font-size-asian="10.5pt" style:font-weight-asian="normal" style:font-size-complex="10.5pt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90034" style:text-blinking="false" fo:background-color="transparent" loext:char-shading-value="0" style:font-size-asian="10.5pt" style:font-weight-asian="normal" style:font-size-complex="10.5pt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4808b" style:text-blinking="false" fo:background-color="transparent" loext:char-shading-value="0" style:font-size-asian="10.5pt" style:font-weight-asian="normal" style:font-size-complex="10.5pt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6f53d" style:text-blinking="false" fo:background-color="transparent" loext:char-shading-value="0" style:font-size-asian="10.5pt" style:font-weight-asian="normal" style:font-size-complex="10.5pt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8aab5" style:text-blinking="false" fo:background-color="transparent" loext:char-shading-value="0" style:font-size-asian="10.5pt" style:font-weight-asian="normal" style:font-size-complex="10.5pt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93465" style:text-blinking="false" fo:background-color="transparent" loext:char-shading-value="0" style:font-size-asian="10.5pt" style:font-weight-asian="normal" style:font-size-complex="10.5pt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baae7" style:text-blinking="false" fo:background-color="transparent" loext:char-shading-value="0" style:font-size-asian="10.5pt" style:font-weight-asian="normal" style:font-size-complex="10.5pt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cda70" style:text-blinking="false" fo:background-color="transparent" loext:char-shading-value="0" style:font-size-asian="10.5pt" style:font-weight-asian="normal" style:font-size-complex="10.5pt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c110b4" style:text-blinking="false" fo:background-color="transparent" loext:char-shading-value="0" style:font-size-asian="10.5pt" style:font-weight-asian="normal" style:font-size-complex="10.5pt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c18fb3" style:text-blinking="false" fo:background-color="transparent" loext:char-shading-value="0" style:font-size-asian="10.5pt" style:font-weight-asian="normal" style:font-size-complex="10.5pt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4420a" style:text-blinking="false" fo:background-color="transparent" loext:char-shading-value="0" style:font-size-asian="10.5pt" style:font-size-complex="10.5pt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03cd4" style:text-blinking="false" fo:background-color="transparent" loext:char-shading-value="0" style:font-size-asian="10.5pt" style:font-size-complex="10.5pt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8bf60" style:text-blinking="false" fo:background-color="transparent" loext:char-shading-value="0" style:font-size-asian="10.5pt" style:font-size-complex="10.5pt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eb2d1" style:text-blinking="false" fo:background-color="transparent" loext:char-shading-value="0" style:font-size-asian="10.5pt" style:font-size-complex="10.5pt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cc1b4" style:text-blinking="false" fo:background-color="transparent" loext:char-shading-value="0" style:font-size-asian="10.5pt" style:font-size-complex="10.5pt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f00b3" style:text-blinking="false" fo:background-color="transparent" loext:char-shading-value="0" style:font-size-asian="10.5pt" style:font-size-complex="10.5pt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8403c" style:text-blinking="false" fo:background-color="transparent" loext:char-shading-value="0" style:font-size-asian="10.5pt" style:font-size-complex="10.5pt"/>
    </style:style>
    <style:style style:name="T1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1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9c3ec" style:text-blinking="false" fo:background-color="transparent" loext:char-shading-value="0" style:font-size-asian="10.5pt" style:font-size-complex="10.5pt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b4971" style:text-blinking="false" fo:background-color="transparent" loext:char-shading-value="0" style:font-size-asian="10.5pt" style:font-size-complex="10.5pt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1d5e1" style:text-blinking="false" fo:background-color="transparent" loext:char-shading-value="0" style:font-size-asian="10.5pt" style:font-size-complex="10.5pt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3f8dd" style:text-blinking="false" fo:background-color="transparent" loext:char-shading-value="0" style:font-size-asian="10.5pt" style:font-size-complex="10.5pt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1c7c" style:text-blinking="false" fo:background-color="transparent" loext:char-shading-value="0" style:font-size-asian="10.5pt" style:font-size-complex="10.5pt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8e24" style:text-blinking="false" fo:background-color="transparent" loext:char-shading-value="0" style:font-size-asian="10.5pt" style:font-size-complex="10.5pt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8a845" style:text-blinking="false" fo:background-color="transparent" loext:char-shading-value="0" style:font-size-asian="10.5pt" style:font-size-complex="10.5pt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9274b" style:text-blinking="false" fo:background-color="transparent" loext:char-shading-value="0" style:font-size-asian="10.5pt" style:font-size-complex="10.5pt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6c835" style:text-blinking="false" fo:background-color="transparent" loext:char-shading-value="0" style:font-size-asian="10.5pt" style:font-size-complex="10.5pt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a3939" style:text-blinking="false" fo:background-color="transparent" loext:char-shading-value="0" style:font-size-asian="10.5pt" style:font-size-complex="10.5pt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181a0" style:text-blinking="false" fo:background-color="transparent" loext:char-shading-value="0" style:font-size-asian="10.5pt" style:font-size-complex="10.5pt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c4310" style:text-blinking="false" fo:background-color="transparent" loext:char-shading-value="0" style:font-size-asian="10.5pt" style:font-size-complex="10.5pt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64040" style:text-blinking="false" fo:background-color="transparent" loext:char-shading-value="0" style:font-size-asian="10.5pt" style:font-size-complex="10.5pt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e1224" style:text-blinking="false" fo:background-color="transparent" loext:char-shading-value="0" style:font-size-asian="10.5pt" style:font-size-complex="10.5pt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1ea0b" style:text-blinking="false" fo:background-color="transparent" loext:char-shading-value="0" style:font-size-asian="10.5pt" style:font-size-complex="10.5pt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aa3e2" style:text-blinking="false" fo:background-color="transparent" loext:char-shading-value="0" style:font-size-asian="10.5pt" style:font-size-complex="10.5pt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f4266" style:text-blinking="false" fo:background-color="transparent" loext:char-shading-value="0" style:font-size-asian="10.5pt" style:font-size-complex="10.5pt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23061" style:text-blinking="false" fo:background-color="transparent" loext:char-shading-value="0" style:font-size-asian="10.5pt" style:font-size-complex="10.5pt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8440f" style:text-blinking="false" fo:background-color="transparent" loext:char-shading-value="0" style:font-size-asian="10.5pt" style:font-size-complex="10.5pt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3d208" style:text-blinking="false" fo:background-color="transparent" loext:char-shading-value="0" style:font-size-asian="10.5pt" style:font-size-complex="10.5pt"/>
    </style:style>
    <style:style style:name="T1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33aa5" style:text-blinking="false" fo:background-color="transparent" loext:char-shading-value="0" style:font-size-asian="10.5pt" style:font-size-complex="10.5pt"/>
    </style:style>
    <style:style style:name="T1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357c2" style:text-blinking="false" fo:background-color="transparent" loext:char-shading-value="0" style:font-size-asian="10.5pt" style:font-size-complex="10.5pt"/>
    </style:style>
    <style:style style:name="T1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440f1" style:text-blinking="false" fo:background-color="transparent" loext:char-shading-value="0" style:font-size-asian="10.5pt" style:font-size-complex="10.5pt"/>
    </style:style>
    <style:style style:name="T1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517b8" style:text-blinking="false" fo:background-color="transparent" loext:char-shading-value="0" style:font-size-asian="10.5pt" style:font-size-complex="10.5pt"/>
    </style:style>
    <style:style style:name="T18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754d7" style:text-blinking="false" fo:background-color="transparent" loext:char-shading-value="0" style:font-size-asian="10.5pt" style:font-size-complex="10.5pt"/>
    </style:style>
    <style:style style:name="T18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807d9" style:text-blinking="false" fo:background-color="transparent" loext:char-shading-value="0" style:font-size-asian="10.5pt" style:font-size-complex="10.5pt"/>
    </style:style>
    <style:style style:name="T18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ab783" style:text-blinking="false" fo:background-color="transparent" loext:char-shading-value="0" style:font-size-asian="10.5pt" style:font-size-complex="10.5pt"/>
    </style:style>
    <style:style style:name="T18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fb90a" style:text-blinking="false" fo:background-color="transparent" loext:char-shading-value="0" style:font-size-asian="10.5pt" style:font-size-complex="10.5pt"/>
    </style:style>
    <style:style style:name="T1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25ff0" style:text-blinking="false" fo:background-color="transparent" loext:char-shading-value="0" style:font-size-asian="10.5pt" style:font-size-complex="10.5pt"/>
    </style:style>
    <style:style style:name="T1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1d9f6" style:text-blinking="false" fo:background-color="transparent" loext:char-shading-value="0" style:font-size-asian="10.5pt" style:font-size-complex="10.5pt"/>
    </style:style>
    <style:style style:name="T19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90034" style:text-blinking="false" fo:background-color="transparent" loext:char-shading-value="0" style:font-size-asian="10.5pt" style:font-size-complex="10.5pt"/>
    </style:style>
    <style:style style:name="T19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ad9db" style:text-blinking="false" fo:background-color="transparent" loext:char-shading-value="0" style:font-size-asian="10.5pt" style:font-size-complex="10.5pt"/>
    </style:style>
    <style:style style:name="T19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c7a69" style:text-blinking="false" fo:background-color="transparent" loext:char-shading-value="0" style:font-size-asian="10.5pt" style:font-size-complex="10.5pt"/>
    </style:style>
    <style:style style:name="T19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93bbb" style:text-blinking="false" fo:background-color="transparent" loext:char-shading-value="0" style:font-size-asian="10.5pt" style:font-size-complex="10.5pt"/>
    </style:style>
    <style:style style:name="T19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9c3a6" style:text-blinking="false" fo:background-color="transparent" loext:char-shading-value="0" style:font-size-asian="10.5pt" style:font-size-complex="10.5pt"/>
    </style:style>
    <style:style style:name="T19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af8e9" style:text-blinking="false" fo:background-color="transparent" loext:char-shading-value="0" style:font-size-asian="10.5pt" style:font-size-complex="10.5pt"/>
    </style:style>
    <style:style style:name="T19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baae7" style:text-blinking="false" fo:background-color="transparent" loext:char-shading-value="0" style:font-size-asian="10.5pt" style:font-size-complex="10.5pt"/>
    </style:style>
    <style:style style:name="T19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ebe6e" style:text-blinking="false" fo:background-color="transparent" loext:char-shading-value="0" style:font-size-asian="10.5pt" style:font-size-complex="10.5pt"/>
    </style:style>
    <style:style style:name="T19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c110b4" style:text-blinking="false" fo:background-color="transparent" loext:char-shading-value="0" style:font-size-asian="10.5pt" style:font-size-complex="10.5pt"/>
    </style:style>
    <style:style style:name="T20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c18fb3" style:text-blinking="false" fo:background-color="transparent" loext:char-shading-value="0" style:font-size-asian="10.5pt" style:font-size-complex="10.5pt"/>
    </style:style>
    <style:style style:name="T20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0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a3a7a" style:text-blinking="false" fo:background-color="transparent" loext:char-shading-value="0" style:font-size-asian="10.5pt" style:font-weight-asian="bold" style:font-size-complex="10.5pt" style:font-weight-complex="bold"/>
    </style:style>
    <style:style style:name="T20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#ffff00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b041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ffff00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613c63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1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1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408e24" style:text-blinking="false" fo:background-color="transparent" loext:char-shading-value="0" style:font-size-asian="10.5pt" style:font-weight-asian="bold" style:font-size-complex="10.5pt" style:font-weight-complex="bold"/>
    </style:style>
    <style:style style:name="T21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4eeb2d1" style:text-blinking="false" fo:background-color="transparent" loext:char-shading-value="0" style:font-size-asian="10.5pt" style:font-size-complex="10.5pt"/>
    </style:style>
    <style:style style:name="T21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529c3ec" style:text-blinking="false" fo:background-color="transparent" loext:char-shading-value="0" style:font-size-asian="10.5pt" style:font-size-complex="10.5pt"/>
    </style:style>
    <style:style style:name="T21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52b4971" style:text-blinking="false" fo:background-color="transparent" loext:char-shading-value="0" style:font-size-asian="10.5pt" style:font-size-complex="10.5pt"/>
    </style:style>
    <style:style style:name="T21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#ffff00" loext:char-shading-value="0" style:font-name-asian="Arial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218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52e73ae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219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4d3c3c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220" style:family="text">
      <style:text-properties fo:font-variant="normal" fo:text-transform="none" fo:color="#000000" style:font-name="Arial1" fo:font-size="10.5pt" fo:letter-spacing="normal" fo:font-style="normal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221" style:family="text">
      <style:text-properties fo:font-variant="normal" fo:text-transform="none" fo:color="#000000" style:font-name="Arial1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222" style:family="text">
      <style:text-properties fo:font-variant="normal" fo:text-transform="none" fo:color="#000000" style:font-name="Arial1" fo:font-size="10.5pt" fo:letter-spacing="normal" fo:font-style="normal" fo:font-weight="bold" officeooo:rsid="05262884" fo:background-color="transparent" loext:char-shading-value="0" style:font-size-asian="10.5pt" style:font-weight-asian="bold" style:font-size-complex="10.5pt" style:font-weight-complex="bold"/>
    </style:style>
    <style:style style:name="T223" style:family="text">
      <style:text-properties fo:font-variant="normal" fo:text-transform="none" fo:color="#000000" style:font-name="Arial1" fo:font-size="10.5pt" fo:letter-spacing="normal" fo:font-style="normal" fo:font-weight="bold" officeooo:rsid="052ccbfe" fo:background-color="transparent" loext:char-shading-value="0" style:font-size-asian="10.5pt" style:font-weight-asian="bold" style:font-size-complex="10.5pt" style:font-weight-complex="bold"/>
    </style:style>
    <style:style style:name="T224" style:family="text">
      <style:text-properties fo:font-variant="normal" fo:text-transform="none" fo:color="#000000" style:font-name="Arial1" fo:font-size="10.5pt" fo:letter-spacing="normal" fo:font-style="normal" fo:font-weight="bold" officeooo:rsid="052eccaf" fo:background-color="transparent" loext:char-shading-value="0" style:font-size-asian="10.5pt" style:font-weight-asian="bold" style:font-size-complex="10.5pt" style:font-weight-complex="bold"/>
    </style:style>
    <style:style style:name="T225" style:family="text">
      <style:text-properties fo:font-variant="normal" fo:text-transform="none" fo:color="#000000" style:font-name="Arial1" fo:font-size="10.5pt" fo:letter-spacing="normal" fo:font-style="normal" fo:font-weight="bold" officeooo:rsid="052efb2f" fo:background-color="transparent" loext:char-shading-value="0" style:font-size-asian="10.5pt" style:font-weight-asian="bold" style:font-size-complex="10.5pt" style:font-weight-complex="bold"/>
    </style:style>
    <style:style style:name="T226" style:family="text">
      <style:text-properties fo:font-variant="normal" fo:text-transform="none" fo:color="#000000" style:font-name="Arial1" fo:font-size="10.5pt" fo:letter-spacing="normal" fo:font-style="normal" fo:font-weight="bold" officeooo:rsid="05394349" fo:background-color="transparent" loext:char-shading-value="0" style:font-size-asian="10.5pt" style:font-weight-asian="bold" style:font-size-complex="10.5pt" style:font-weight-complex="bold"/>
    </style:style>
    <style:style style:name="T227" style:family="text">
      <style:text-properties fo:font-variant="normal" fo:text-transform="none" fo:color="#000000" style:font-name="Arial1" fo:font-size="10.5pt" fo:letter-spacing="normal" fo:font-style="normal" fo:font-weight="bold" officeooo:rsid="053f8405" fo:background-color="transparent" loext:char-shading-value="0" style:font-size-asian="10.5pt" style:font-weight-asian="bold" style:font-size-complex="10.5pt" style:font-weight-complex="bold"/>
    </style:style>
    <style:style style:name="T228" style:family="text">
      <style:text-properties fo:font-variant="normal" fo:text-transform="none" fo:color="#000000" style:font-name="Arial1" fo:font-size="10.5pt" fo:letter-spacing="normal" fo:font-style="normal" fo:font-weight="bold" officeooo:rsid="05478549" fo:background-color="transparent" loext:char-shading-value="0" style:font-size-asian="10.5pt" style:font-weight-asian="bold" style:font-size-complex="10.5pt" style:font-weight-complex="bold"/>
    </style:style>
    <style:style style:name="T229" style:family="text">
      <style:text-properties fo:font-variant="normal" fo:text-transform="none" fo:color="#000000" style:font-name="Arial1" fo:font-size="10.5pt" fo:letter-spacing="normal" fo:font-style="normal" fo:font-weight="bold" officeooo:rsid="050aa3e2" fo:background-color="transparent" loext:char-shading-value="0" style:font-size-asian="10.5pt" style:font-weight-asian="bold" style:font-size-complex="10.5pt" style:font-weight-complex="bold"/>
    </style:style>
    <style:style style:name="T230" style:family="text">
      <style:text-properties fo:font-variant="normal" fo:text-transform="none" fo:color="#000000" style:font-name="Arial1" fo:font-size="10.5pt" fo:letter-spacing="normal" fo:font-style="normal" fo:font-weight="bold" officeooo:rsid="0558c7c1" fo:background-color="transparent" loext:char-shading-value="0" style:font-size-asian="10.5pt" style:font-weight-asian="bold" style:font-size-complex="10.5pt" style:font-weight-complex="bold"/>
    </style:style>
    <style:style style:name="T231" style:family="text">
      <style:text-properties fo:font-variant="normal" fo:text-transform="none" fo:color="#000000" style:font-name="Arial1" fo:font-size="10.5pt" fo:letter-spacing="normal" fo:font-style="normal" fo:font-weight="bold" officeooo:rsid="057baae7" fo:background-color="transparent" loext:char-shading-value="0" style:font-size-asian="10.5pt" style:font-weight-asian="bold" style:font-size-complex="10.5pt" style:font-weight-complex="bold"/>
    </style:style>
    <style:style style:name="T232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233" style:family="text">
      <style:text-properties fo:font-variant="normal" fo:text-transform="none" fo:color="#000000" style:font-name="Arial1" fo:font-size="10.5pt" fo:letter-spacing="normal" fo:font-style="normal" fo:font-weight="normal" officeooo:rsid="04f1ea0b" fo:background-color="transparent" loext:char-shading-value="0" style:font-size-asian="10.5pt" style:font-size-complex="10.5pt"/>
    </style:style>
    <style:style style:name="T234" style:family="text">
      <style:text-properties fo:font-variant="normal" fo:text-transform="none" fo:color="#000000" style:font-name="Arial1" fo:font-size="10.5pt" fo:letter-spacing="normal" fo:font-style="normal" fo:font-weight="normal" officeooo:rsid="0538bf60" fo:background-color="transparent" loext:char-shading-value="0" style:font-size-asian="10.5pt" style:font-size-complex="10.5pt"/>
    </style:style>
    <style:style style:name="T235" style:family="text">
      <style:text-properties fo:font-variant="normal" fo:text-transform="none" fo:color="#000000" style:font-name="Arial1" fo:font-size="10.5pt" fo:letter-spacing="normal" fo:font-style="normal" fo:font-weight="normal" officeooo:rsid="00ba7518" fo:background-color="transparent" loext:char-shading-value="0" style:font-size-asian="10.5pt" style:font-size-complex="10.5pt"/>
    </style:style>
    <style:style style:name="T236" style:family="text">
      <style:text-properties fo:font-variant="normal" fo:text-transform="none" fo:color="#000000" style:font-name="Arial1" fo:font-size="10.5pt" fo:letter-spacing="normal" fo:font-style="normal" fo:font-weight="normal" officeooo:rsid="04f5a305" fo:background-color="transparent" loext:char-shading-value="0" style:font-size-asian="10.5pt" style:font-size-complex="10.5pt"/>
    </style:style>
    <style:style style:name="T237" style:family="text">
      <style:text-properties fo:font-variant="normal" fo:text-transform="none" fo:color="#000000" style:font-name="Arial1" fo:font-size="10.5pt" fo:letter-spacing="normal" fo:font-style="normal" fo:font-weight="normal" officeooo:rsid="05008043" fo:background-color="transparent" loext:char-shading-value="0" style:font-size-asian="10.5pt" style:font-size-complex="10.5pt"/>
    </style:style>
    <style:style style:name="T238" style:family="text">
      <style:text-properties fo:font-variant="normal" fo:text-transform="none" fo:color="#000000" style:font-name="Arial1" fo:font-size="10.5pt" fo:letter-spacing="normal" fo:font-style="normal" fo:font-weight="normal" officeooo:rsid="04ebe3f9" fo:background-color="transparent" loext:char-shading-value="0" style:font-size-asian="10.5pt" style:font-size-complex="10.5pt"/>
    </style:style>
    <style:style style:name="T239" style:family="text">
      <style:text-properties fo:font-variant="normal" fo:text-transform="none" fo:color="#000000" style:font-name="Arial1" fo:font-size="10.5pt" fo:letter-spacing="normal" fo:font-style="normal" fo:font-weight="normal" officeooo:rsid="050f4266" fo:background-color="transparent" loext:char-shading-value="0" style:font-size-asian="10.5pt" style:font-size-complex="10.5pt"/>
    </style:style>
    <style:style style:name="T240" style:family="text">
      <style:text-properties fo:font-variant="normal" fo:text-transform="none" fo:color="#000000" style:font-name="Arial1" fo:font-size="10.5pt" fo:letter-spacing="normal" fo:font-style="normal" fo:font-weight="normal" officeooo:rsid="04f1ea0b" fo:background-color="transparent" loext:char-shading-value="0" style:font-size-asian="10.5pt" style:font-weight-asian="normal" style:font-size-complex="10.5pt" style:font-weight-complex="normal"/>
    </style:style>
    <style:style style:name="T241" style:family="text">
      <style:text-properties fo:font-variant="normal" fo:text-transform="none" fo:color="#000000" style:font-name="Arial1" fo:font-size="10.5pt" fo:letter-spacing="normal" fo:font-style="normal" fo:font-weight="normal" officeooo:rsid="0511599b" fo:background-color="transparent" loext:char-shading-value="0" style:font-size-asian="10.5pt" style:font-weight-asian="normal" style:font-size-complex="10.5pt" style:font-weight-complex="normal"/>
    </style:style>
    <style:style style:name="T242" style:family="text">
      <style:text-properties fo:font-variant="normal" fo:text-transform="none" fo:color="#000000" style:font-name="Arial1" fo:font-size="10.5pt" fo:letter-spacing="normal" fo:font-style="normal" fo:font-weight="normal" officeooo:rsid="00ba7518" fo:background-color="transparent" loext:char-shading-value="0" style:font-size-asian="10.5pt" style:font-weight-asian="normal" style:font-size-complex="10.5pt" style:font-weight-complex="normal"/>
    </style:style>
    <style:style style:name="T243" style:family="text">
      <style:text-properties fo:font-variant="normal" fo:text-transform="none" fo:color="#000000" style:font-name="Arial1" fo:font-size="10.5pt" fo:letter-spacing="normal" fo:font-style="normal" fo:font-weight="normal" officeooo:rsid="04f6eac5" fo:background-color="transparent" loext:char-shading-value="0" style:font-size-asian="10.5pt" style:font-weight-asian="normal" style:font-size-complex="10.5pt" style:font-weight-complex="normal"/>
    </style:style>
    <style:style style:name="T244" style:family="text">
      <style:text-properties fo:font-variant="normal" fo:text-transform="none" fo:color="#000000" style:font-name="Arial1" fo:font-size="10.5pt" fo:letter-spacing="normal" fo:font-style="normal" fo:font-weight="normal" officeooo:rsid="04f8d6cd" fo:background-color="transparent" loext:char-shading-value="0" style:font-size-asian="10.5pt" style:font-weight-asian="normal" style:font-size-complex="10.5pt" style:font-weight-complex="normal"/>
    </style:style>
    <style:style style:name="T245" style:family="text">
      <style:text-properties fo:font-variant="normal" fo:text-transform="none" fo:color="#000000" style:font-name="Arial1" fo:font-size="10.5pt" fo:letter-spacing="normal" fo:font-style="normal" fo:font-weight="normal" officeooo:rsid="04faa7b2" fo:background-color="transparent" loext:char-shading-value="0" style:font-size-asian="10.5pt" style:font-weight-asian="normal" style:font-size-complex="10.5pt" style:font-weight-complex="normal"/>
    </style:style>
    <style:style style:name="T246" style:family="text">
      <style:text-properties fo:font-variant="normal" fo:text-transform="none" fo:color="#000000" style:font-name="Arial1" fo:font-size="10.5pt" fo:letter-spacing="normal" fo:font-style="normal" fo:font-weight="normal" officeooo:rsid="04fd9296" fo:background-color="transparent" loext:char-shading-value="0" style:font-size-asian="10.5pt" style:font-weight-asian="normal" style:font-size-complex="10.5pt" style:font-weight-complex="normal"/>
    </style:style>
    <style:style style:name="T247" style:family="text">
      <style:text-properties fo:font-variant="normal" fo:text-transform="none" fo:color="#000000" style:font-name="Arial1" fo:font-size="10.5pt" fo:letter-spacing="normal" fo:font-style="normal" fo:font-weight="normal" officeooo:rsid="05008043" fo:background-color="transparent" loext:char-shading-value="0" style:font-size-asian="10.5pt" style:font-weight-asian="normal" style:font-size-complex="10.5pt" style:font-weight-complex="normal"/>
    </style:style>
    <style:style style:name="T248" style:family="text">
      <style:text-properties fo:font-variant="normal" fo:text-transform="none" fo:color="#000000" style:font-name="Arial1" fo:font-size="10.5pt" fo:letter-spacing="normal" fo:font-style="normal" fo:font-weight="normal" officeooo:rsid="05a7bd4d" fo:background-color="transparent" loext:char-shading-value="0" style:font-size-asian="10.5pt" style:font-weight-asian="normal" style:font-size-complex="10.5pt" style:font-weight-complex="normal"/>
    </style:style>
    <style:style style:name="T249" style:family="text">
      <style:text-properties fo:font-variant="normal" fo:text-transform="none" fo:color="#000000" style:font-name="Arial1" fo:font-size="10.5pt" fo:letter-spacing="normal" fo:font-style="normal" fo:font-weight="normal" officeooo:rsid="0504a6c8" fo:background-color="transparent" loext:char-shading-value="0" style:font-size-asian="10.5pt" style:font-weight-asian="normal" style:font-size-complex="10.5pt" style:font-weight-complex="normal"/>
    </style:style>
    <style:style style:name="T250" style:family="text">
      <style:text-properties fo:font-variant="normal" fo:text-transform="none" fo:color="#000000" style:font-name="Arial1" fo:font-size="10.5pt" fo:letter-spacing="normal" fo:font-style="normal" fo:font-weight="normal" officeooo:rsid="0505f5d8" fo:background-color="transparent" loext:char-shading-value="0" style:font-size-asian="10.5pt" style:font-weight-asian="normal" style:font-size-complex="10.5pt" style:font-weight-complex="normal"/>
    </style:style>
    <style:style style:name="T251" style:family="text">
      <style:text-properties fo:font-variant="normal" fo:text-transform="none" fo:color="#000000" style:font-name="Arial1" fo:font-size="10.5pt" fo:letter-spacing="normal" fo:font-style="normal" fo:font-weight="normal" officeooo:rsid="05071c0e" fo:background-color="transparent" loext:char-shading-value="0" style:font-size-asian="10.5pt" style:font-weight-asian="normal" style:font-size-complex="10.5pt" style:font-weight-complex="normal"/>
    </style:style>
    <style:style style:name="T252" style:family="text">
      <style:text-properties fo:font-variant="normal" fo:text-transform="none" fo:color="#000000" style:font-name="Arial1" fo:font-size="10.5pt" fo:letter-spacing="normal" fo:font-style="normal" fo:font-weight="normal" officeooo:rsid="0508ee92" fo:background-color="transparent" loext:char-shading-value="0" style:font-size-asian="10.5pt" style:font-weight-asian="normal" style:font-size-complex="10.5pt" style:font-weight-complex="normal"/>
    </style:style>
    <style:style style:name="T253" style:family="text">
      <style:text-properties fo:font-variant="normal" fo:text-transform="none" fo:color="#000000" style:font-name="Arial1" fo:font-size="10.5pt" fo:letter-spacing="normal" fo:font-style="normal" fo:font-weight="normal" officeooo:rsid="050f2237" fo:background-color="transparent" loext:char-shading-value="0" style:font-size-asian="10.5pt" style:font-weight-asian="normal" style:font-size-complex="10.5pt" style:font-weight-complex="normal"/>
    </style:style>
    <style:style style:name="T254" style:family="text">
      <style:text-properties fo:font-variant="normal" fo:text-transform="none" fo:color="#000000" style:font-name="Arial1" fo:font-size="10.5pt" fo:letter-spacing="normal" fo:font-style="normal" fo:font-weight="normal" officeooo:rsid="05117ab5" fo:background-color="transparent" loext:char-shading-value="0" style:font-size-asian="10.5pt" style:font-weight-asian="normal" style:font-size-complex="10.5pt" style:font-weight-complex="normal"/>
    </style:style>
    <style:style style:name="T255" style:family="text">
      <style:text-properties fo:font-variant="normal" fo:text-transform="none" fo:color="#000000" style:font-name="Arial1" fo:font-size="10.5pt" fo:letter-spacing="normal" fo:font-style="normal" fo:font-weight="normal" officeooo:rsid="05132e47" fo:background-color="transparent" loext:char-shading-value="0" style:font-size-asian="10.5pt" style:font-weight-asian="normal" style:font-size-complex="10.5pt" style:font-weight-complex="normal"/>
    </style:style>
    <style:style style:name="T256" style:family="text">
      <style:text-properties fo:font-variant="normal" fo:text-transform="none" fo:color="#000000" style:font-name="Arial1" fo:font-size="10.5pt" fo:letter-spacing="normal" fo:font-style="normal" fo:font-weight="normal" officeooo:rsid="0515565a" fo:background-color="transparent" loext:char-shading-value="0" style:font-size-asian="10.5pt" style:font-weight-asian="normal" style:font-size-complex="10.5pt" style:font-weight-complex="normal"/>
    </style:style>
    <style:style style:name="T257" style:family="text">
      <style:text-properties fo:font-variant="normal" fo:text-transform="none" fo:color="#000000" style:font-name="Arial1" fo:font-size="10.5pt" fo:letter-spacing="normal" fo:font-style="normal" fo:font-weight="normal" officeooo:rsid="052b609d" fo:background-color="transparent" loext:char-shading-value="0" style:font-size-asian="10.5pt" style:font-weight-asian="normal" style:font-size-complex="10.5pt" style:font-weight-complex="normal"/>
    </style:style>
    <style:style style:name="T258" style:family="text">
      <style:text-properties fo:font-variant="normal" fo:text-transform="none" fo:color="#000000" style:font-name="Arial1" fo:font-size="10.5pt" fo:letter-spacing="normal" fo:font-style="normal" fo:font-weight="normal" officeooo:rsid="052b4971" fo:background-color="transparent" loext:char-shading-value="0" style:font-size-asian="10.5pt" style:font-weight-asian="normal" style:font-size-complex="10.5pt" style:font-weight-complex="normal"/>
    </style:style>
    <style:style style:name="T259" style:family="text">
      <style:text-properties fo:font-variant="normal" fo:text-transform="none" fo:color="#000000" style:font-name="Arial1" fo:font-size="10.5pt" fo:letter-spacing="normal" fo:font-style="normal" fo:font-weight="normal" officeooo:rsid="04ebe3f9" fo:background-color="transparent" loext:char-shading-value="0" style:font-size-asian="10.5pt" style:font-weight-asian="normal" style:font-size-complex="10.5pt" style:font-weight-complex="normal"/>
    </style:style>
    <style:style style:name="T260" style:family="text">
      <style:text-properties fo:font-variant="normal" fo:text-transform="none" fo:color="#000000" style:font-name="Arial1" fo:font-size="10.5pt" fo:letter-spacing="normal" fo:font-style="normal" fo:font-weight="normal" officeooo:rsid="05bf60f3" fo:background-color="transparent" loext:char-shading-value="0" style:font-size-asian="10.5pt" style:font-weight-asian="normal" style:font-size-complex="10.5pt" style:font-weight-complex="normal"/>
    </style:style>
    <style:style style:name="T261" style:family="text">
      <style:text-properties fo:font-variant="normal" fo:text-transform="none" fo:color="#000000" style:font-name="Arial1" fo:font-size="10.5pt" fo:letter-spacing="normal" fo:font-style="normal" fo:font-weight="normal" officeooo:rsid="00ba7518" fo:background-color="transparent" loext:char-shading-value="0" style:font-size-asian="10.5pt" style:font-weight-asian="bold" style:font-size-complex="10.5pt" style:font-weight-complex="bold"/>
    </style:style>
    <style:style style:name="T262" style:family="text">
      <style:text-properties fo:font-variant="normal" fo:text-transform="none" fo:color="#000000" style:font-name="Arial1" fo:font-size="10.5pt" fo:letter-spacing="normal" fo:font-style="normal" fo:font-weight="normal" officeooo:rsid="050d03bc" fo:background-color="transparent" loext:char-shading-value="0" style:font-size-asian="10.5pt" style:font-weight-asian="bold" style:font-size-complex="10.5pt" style:font-weight-complex="bold"/>
    </style:style>
    <style:style style:name="T263" style:family="text">
      <style:text-properties fo:font-variant="normal" fo:text-transform="none" fo:color="#000000" style:font-name="Arial1" fo:font-size="10.5pt" fo:letter-spacing="normal" fo:font-style="normal" fo:font-weight="normal" officeooo:rsid="0515b656" fo:background-color="transparent" loext:char-shading-value="0" style:font-size-asian="10.5pt" style:font-weight-asian="bold" style:font-size-complex="10.5pt" style:font-weight-complex="bold"/>
    </style:style>
    <style:style style:name="T264" style:family="text">
      <style:text-properties fo:font-variant="normal" fo:text-transform="none" fo:color="#000000" style:font-name="Arial1" fo:font-size="10.5pt" fo:letter-spacing="normal" fo:font-style="normal" fo:font-weight="normal" officeooo:rsid="05204502" fo:background-color="transparent" loext:char-shading-value="0" style:font-size-asian="10.5pt" style:font-weight-asian="bold" style:font-size-complex="10.5pt" style:font-weight-complex="bold"/>
    </style:style>
    <style:style style:name="T265" style:family="text">
      <style:text-properties fo:font-variant="normal" fo:text-transform="none" fo:color="#000000" style:font-name="Arial1" fo:font-size="10.5pt" fo:letter-spacing="normal" fo:font-style="normal" officeooo:rsid="00ba7518" fo:background-color="transparent" loext:char-shading-value="0" style:font-size-asian="10.5pt" style:font-size-complex="10.5pt"/>
    </style:style>
    <style:style style:name="T266" style:family="text">
      <style:text-properties fo:font-variant="normal" fo:text-transform="none" fo:color="#000000" style:font-name="Arial1" fo:font-size="10.5pt" fo:letter-spacing="normal" fo:font-style="normal" officeooo:rsid="05a845d9" fo:background-color="transparent" loext:char-shading-value="0" style:font-size-asian="10.5pt" style:font-size-complex="10.5pt"/>
    </style:style>
    <style:style style:name="T267" style:family="text">
      <style:text-properties fo:font-variant="normal" fo:text-transform="none" fo:color="#000000" style:font-name="Arial1" fo:font-size="10.5pt" fo:letter-spacing="normal" fo:font-style="normal" officeooo:rsid="04ebe3f9" fo:background-color="transparent" loext:char-shading-value="0" style:font-size-asian="10.5pt" style:font-size-complex="10.5pt"/>
    </style:style>
    <style:style style:name="T268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e7c91f" fo:background-color="transparent" loext:char-shading-value="0" style:font-size-asian="10.5pt" style:font-size-complex="10.5pt"/>
    </style:style>
    <style:style style:name="T269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5017edf" fo:background-color="transparent" loext:char-shading-value="0" style:font-size-asian="10.5pt" style:font-size-complex="10.5pt"/>
    </style:style>
    <style:style style:name="T270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e7c91f" fo:background-color="transparent" loext:char-shading-value="0" style:font-size-asian="10.5pt" style:font-weight-asian="normal" style:font-size-complex="10.5pt" style:font-weight-complex="normal"/>
    </style:style>
    <style:style style:name="T271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9356ac" fo:background-color="transparent" loext:char-shading-value="0" style:font-size-asian="10.5pt" style:font-weight-asian="normal" style:font-size-complex="10.5pt" style:font-weight-complex="normal"/>
    </style:style>
    <style:style style:name="T272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4ac4310" fo:background-color="transparent" loext:char-shading-value="0" style:font-size-asian="10.5pt" style:font-weight-asian="normal" style:font-size-complex="10.5pt" style:font-weight-complex="normal"/>
    </style:style>
    <style:style style:name="T273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0ba7518" fo:background-color="transparent" loext:char-shading-value="0" style:font-size-asian="10.5pt" style:font-weight-asian="normal" style:font-size-complex="10.5pt" style:font-weight-complex="normal"/>
    </style:style>
    <style:style style:name="T274" style:family="text">
      <style:text-properties fo:font-variant="normal" fo:text-transform="none" fo:color="#000000" style:font-name="Arial1" fo:font-size="10.5pt" fo:letter-spacing="normal" fo:language="pt" fo:country="PT" fo:font-style="normal" fo:font-weight="normal" officeooo:rsid="04ebe3f9" fo:background-color="transparent" loext:char-shading-value="0" style:font-size-asian="10.5pt" style:font-weight-asian="normal" style:font-size-complex="10.5pt" style:font-weight-complex="normal"/>
    </style:style>
    <style:style style:name="T275" style:family="text">
      <style:text-properties fo:font-variant="normal" fo:text-transform="none" fo:color="#000000" style:font-name="Arial1" fo:letter-spacing="normal" fo:font-style="normal" fo:font-weight="bold" officeooo:rsid="058fe6aa" fo:background-color="transparent" loext:char-shading-value="0" style:font-size-asian="10.5pt" style:font-weight-asian="bold" style:font-size-complex="10.5pt" style:font-weight-complex="bold"/>
    </style:style>
    <style:style style:name="T276" style:family="text">
      <style:text-properties fo:font-variant="normal" fo:text-transform="none" fo:color="#000000" style:font-name="Arial1" fo:letter-spacing="normal" fo:font-style="normal" fo:font-weight="bold" officeooo:rsid="04e208f8" fo:background-color="transparent" loext:char-shading-value="0" style:font-size-asian="10.5pt" style:font-weight-asian="bold" style:font-size-complex="10.5pt" style:font-weight-complex="bold"/>
    </style:style>
    <style:style style:name="T277" style:family="text">
      <style:text-properties fo:font-variant="normal" fo:text-transform="none" fo:color="#000000" fo:letter-spacing="normal" fo:font-style="normal" fo:font-weight="bold" officeooo:rsid="00ba7518" style:font-weight-asian="bold" style:font-weight-complex="bold"/>
    </style:style>
    <style:style style:name="T278" style:family="text">
      <style:text-properties fo:font-variant="normal" fo:text-transform="none" fo:color="#000000" fo:letter-spacing="normal" fo:font-style="normal" fo:font-weight="normal" officeooo:rsid="00ba7518" style:font-weight-asian="normal" style:font-weight-complex="normal"/>
    </style:style>
    <style:style style:name="T279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280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281" style:family="text">
      <style:text-properties fo:font-variant="normal" fo:text-transform="none" fo:letter-spacing="normal" fo:font-style="normal" fo:font-weight="normal" officeooo:rsid="052e73ae" style:font-weight-asian="normal" style:font-weight-complex="normal"/>
    </style:style>
    <style:style style:name="T282" style:family="text">
      <style:text-properties fo:font-variant="normal" fo:text-transform="none" fo:letter-spacing="normal" fo:font-style="normal" fo:font-weight="normal" officeooo:rsid="04ebe3f9" style:font-weight-asian="normal" style:font-weight-complex="normal"/>
    </style:style>
    <style:style style:name="T283" style:family="text">
      <style:text-properties fo:font-variant="normal" fo:text-transform="none" fo:letter-spacing="normal" fo:font-style="normal" fo:font-weight="normal" officeooo:rsid="04f1ea0b" style:font-weight-asian="normal" style:font-weight-complex="normal"/>
    </style:style>
    <style:style style:name="T284" style:family="text">
      <style:text-properties fo:font-variant="normal" fo:text-transform="none" fo:letter-spacing="normal" fo:font-style="normal" fo:font-weight="normal" officeooo:rsid="050868aa" style:font-weight-asian="normal" style:font-weight-complex="normal"/>
    </style:style>
    <style:style style:name="T285" style:family="text">
      <style:text-properties fo:font-variant="normal" fo:text-transform="none" fo:letter-spacing="normal" fo:font-style="normal" fo:font-weight="normal" officeooo:rsid="0512ab1b" style:font-weight-asian="normal" style:font-weight-complex="normal"/>
    </style:style>
    <style:style style:name="T286" style:family="text">
      <style:text-properties fo:font-variant="normal" fo:text-transform="none" fo:letter-spacing="normal" fo:font-style="normal" fo:font-weight="normal" officeooo:rsid="0517dd23" style:font-weight-asian="normal" style:font-weight-complex="normal"/>
    </style:style>
    <style:style style:name="T287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28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d96d1e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d96d1e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name-complex="Arial2" style:language-complex="ar" style:country-complex="SA" style:font-style-complex="normal"/>
    </style:style>
    <style:style style:name="T29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a02737" style:text-underline-mode="continuous" style:text-overline-mode="continuous" style:text-line-through-mode="continuous" style:text-blinking="false" fo:background-color="transparent" loext:char-shading-value="0" style:font-style-asian="normal" style:font-name-complex="Arial2" style:language-complex="ar" style:country-complex="SA" style:font-style-complex="normal"/>
    </style:style>
    <style:style style:name="T29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fedac0" style:text-underline-mode="continuous" style:text-overline-mode="continuous" style:text-line-through-mode="continuous" style:text-blinking="false" fo:background-color="transparent" loext:char-shading-value="0" style:font-style-asian="normal" style:font-name-complex="Arial2" style:language-complex="ar" style:country-complex="SA" style:font-style-complex="normal"/>
    </style:style>
    <style:style style:name="T293" style:family="text">
      <style:text-properties fo:font-variant="normal" fo:text-transform="none" style:text-line-through-style="none" style:text-line-through-type="none" fo:letter-spacing="normal" fo:language="pt" fo:country="BR" fo:font-style="normal" style:letter-kerning="true" style:text-blinking="false" fo:background-color="transparent" loext:char-shading-value="0" style:font-style-asian="normal" style:font-style-complex="normal" loext:padding="0cm" loext:border="none"/>
    </style:style>
    <style:style style:name="T294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2" style:font-size-complex="10.5pt" style:language-complex="ar" style:country-complex="SA" style:font-style-complex="normal" loext:padding="0cm" loext:border="none"/>
    </style:style>
    <style:style style:name="T295" style:family="text">
      <style:text-properties fo:font-variant="normal" fo:text-transform="none" fo:color="#454545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fo:color="#454545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97" style:family="text">
      <style:text-properties fo:font-weight="bold" style:font-name-asian="Arial2" style:font-weight-asian="bold" style:font-weight-complex="bold"/>
    </style:style>
    <style:style style:name="T298" style:family="text">
      <style:text-properties fo:font-weight="bold" style:font-weight-asian="bold" style:font-weight-complex="bold"/>
    </style:style>
    <style:style style:name="T299" style:family="text">
      <style:text-properties fo:font-weight="bold" officeooo:rsid="050b7857" style:font-weight-asian="bold" style:font-weight-complex="bold"/>
    </style:style>
    <style:style style:name="T300" style:family="text">
      <style:text-properties fo:font-weight="bold" officeooo:rsid="056f824a" style:font-weight-asian="bold" style:font-weight-complex="bold"/>
    </style:style>
    <style:style style:name="T301" style:family="text">
      <style:text-properties fo:font-weight="bold" officeooo:rsid="04bc7803" style:font-weight-asian="bold" style:font-weight-complex="bold"/>
    </style:style>
    <style:style style:name="T302" style:family="text">
      <style:text-properties fo:font-weight="bold" officeooo:rsid="058dbc5b" style:font-weight-asian="bold" style:font-weight-complex="bold"/>
    </style:style>
    <style:style style:name="T303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304" style:family="text">
      <style:text-properties style:text-underline-style="solid" style:text-underline-width="auto" style:text-underline-color="font-color" fo:font-weight="bold" officeooo:rsid="045dc0c0" style:font-name-asian="Arial2" style:font-weight-asian="bold"/>
    </style:style>
    <style:style style:name="T305" style:family="text">
      <style:text-properties style:text-underline-style="solid" style:text-underline-width="auto" style:text-underline-color="font-color" fo:font-weight="bold" officeooo:rsid="04bcc953" style:font-name-asian="Arial2" style:font-weight-asian="bold"/>
    </style:style>
    <style:style style:name="T306" style:family="text">
      <style:text-properties style:text-underline-style="solid" style:text-underline-width="auto" style:text-underline-color="font-color" fo:font-weight="bold" officeooo:rsid="04592dbd" style:font-name-asian="Arial2" style:font-weight-asian="bold"/>
    </style:style>
    <style:style style:name="T307" style:family="text">
      <style:text-properties style:text-underline-style="solid" style:text-underline-width="auto" style:text-underline-color="font-color" fo:font-weight="bold" officeooo:rsid="04b6dce9" style:font-name-asian="Arial2" style:font-weight-asian="bold"/>
    </style:style>
    <style:style style:name="T308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309" style:family="text">
      <style:text-properties style:text-underline-style="solid" style:text-underline-width="auto" style:text-underline-color="font-color" fo:font-weight="bold" officeooo:rsid="04592dbd" style:font-name-asian="Arial2" style:language-asian="pt" style:country-asian="BR" style:font-weight-asian="bold" style:font-weight-complex="bold"/>
    </style:style>
    <style:style style:name="T310" style:family="text">
      <style:text-properties style:text-underline-style="solid" style:text-underline-width="auto" style:text-underline-color="font-color" fo:font-weight="bold" officeooo:rsid="04b836e5" style:font-name-asian="Arial2" style:language-asian="pt" style:country-asian="BR" style:font-weight-asian="bold" style:font-weight-complex="bold"/>
    </style:style>
    <style:style style:name="T311" style:family="text">
      <style:text-properties style:text-underline-style="solid" style:text-underline-width="auto" style:text-underline-color="font-color" fo:font-weight="bold" officeooo:rsid="04b836e5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312" style:family="text">
      <style:text-properties style:text-underline-style="solid" style:text-underline-width="auto" style:text-underline-color="font-color" fo:font-weight="bold" officeooo:rsid="04bd48b9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313" style:family="text">
      <style:text-properties style:use-window-font-color="true"/>
    </style:style>
    <style:style style:name="T314" style:family="text">
      <style:text-properties style:use-window-font-color="true" style:text-underline-style="solid" style:text-underline-width="auto" style:text-underline-color="font-color" fo:font-weight="bold" officeooo:rsid="0010a838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15" style:family="text">
      <style:text-properties style:use-window-font-color="true" style:text-underline-style="solid" style:text-underline-width="auto" style:text-underline-color="font-color"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16" style:family="text">
      <style:text-properties style:use-window-font-color="true" style:text-underline-style="solid" style:text-underline-width="auto" style:text-underline-color="font-color"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17" style:family="text">
      <style:text-properties style:use-window-font-color="true" style:text-line-through-style="none" style:text-line-through-type="none" style:font-name="Arial1" fo:language="pt" fo:country="BR" style:text-underline-style="none" fo:font-weight="bold" officeooo:rsid="0556e81b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18" style:family="text">
      <style:text-properties style:use-window-font-color="true" style:text-line-through-style="none" style:text-line-through-type="none" style:font-name="Arial1" fo:language="pt" fo:country="BR" style:text-underline-style="none" fo:font-weight="bold" officeooo:rsid="0573c8d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19" style:family="text">
      <style:text-properties style:use-window-font-color="true" style:text-line-through-style="none" style:text-line-through-type="none" style:font-name="Arial1" fo:language="pt" fo:country="BR" style:text-underline-style="none" fo:font-weight="bold" officeooo:rsid="0538bf6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20" style:family="text">
      <style:text-properties style:use-window-font-color="true" style:text-line-through-style="none" style:text-line-through-type="none" style:font-name="Arial1" fo:language="pt" fo:country="BR" style:text-underline-style="none" fo:font-weight="bold" officeooo:rsid="0593d20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21" style:family="text">
      <style:text-properties style:use-window-font-color="true" style:text-line-through-style="none" style:text-line-through-type="none" style:font-name="Arial1" fo:language="pt" fo:country="BR" style:text-underline-style="none" fo:font-weight="bold" officeooo:rsid="05b99ec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22" style:family="text">
      <style:text-properties style:use-window-font-color="true" officeooo:rsid="0570a068"/>
    </style:style>
    <style:style style:name="T323" style:family="text">
      <style:text-properties style:use-window-font-color="true" officeooo:rsid="05534440"/>
    </style:style>
    <style:style style:name="T324" style:family="text">
      <style:text-properties style:use-window-font-color="true" officeooo:rsid="058dbc5b"/>
    </style:style>
    <style:style style:name="T325" style:family="text">
      <style:text-properties style:text-underline-style="none"/>
    </style:style>
    <style:style style:name="T326" style:family="text">
      <style:text-properties style:text-underline-style="none" fo:font-weight="bold" style:font-weight-asian="bold" style:font-weight-complex="bold"/>
    </style:style>
    <style:style style:name="T327" style:family="text">
      <style:text-properties style:text-underline-style="none" fo:font-weight="bold" officeooo:rsid="04780848" style:font-weight-asian="bold" style:font-weight-complex="bold"/>
    </style:style>
    <style:style style:name="T328" style:family="text">
      <style:text-properties style:text-underline-style="none" fo:font-weight="bold" officeooo:rsid="04bc7803" style:font-weight-asian="bold" style:font-weight-complex="bold"/>
    </style:style>
    <style:style style:name="T329" style:family="text">
      <style:text-properties style:text-underline-style="none" fo:font-weight="bold" officeooo:rsid="05945431" style:font-weight-asian="bold" style:font-weight-complex="bold"/>
    </style:style>
    <style:style style:name="T330" style:family="text">
      <style:text-properties style:text-underline-style="none" fo:font-weight="bold" officeooo:rsid="059010cc" style:font-weight-asian="bold" style:font-weight-complex="bold"/>
    </style:style>
    <style:style style:name="T331" style:family="text">
      <style:text-properties style:text-underline-style="none" fo:font-weight="normal" style:font-weight-asian="normal"/>
    </style:style>
    <style:style style:name="T332" style:family="text">
      <style:text-properties style:text-underline-style="none" fo:font-weight="normal" officeooo:rsid="04780848" style:font-weight-asian="normal"/>
    </style:style>
    <style:style style:name="T333" style:family="text">
      <style:text-properties style:text-underline-style="none" fo:font-weight="normal" style:font-weight-asian="normal" style:font-weight-complex="bold"/>
    </style:style>
    <style:style style:name="T334" style:family="text">
      <style:text-properties style:text-underline-style="none" fo:font-weight="normal" officeooo:rsid="04c1e6c2" style:font-weight-asian="normal" style:font-weight-complex="bold"/>
    </style:style>
    <style:style style:name="T335" style:family="text">
      <style:text-properties style:text-underline-style="none" fo:font-weight="normal" officeooo:rsid="04c59aad" style:font-weight-asian="normal" style:font-weight-complex="bold"/>
    </style:style>
    <style:style style:name="T336" style:family="text">
      <style:text-properties style:text-underline-style="none" fo:font-weight="normal" officeooo:rsid="04c66f9b" style:font-weight-asian="normal"/>
    </style:style>
    <style:style style:name="T337" style:family="text">
      <style:text-properties style:text-underline-style="none" fo:font-weight="normal" officeooo:rsid="059caddb" style:font-weight-asian="normal"/>
    </style:style>
    <style:style style:name="T338" style:family="text">
      <style:text-properties style:text-underline-style="none" fo:font-weight="normal" officeooo:rsid="04cb14cd" style:font-weight-asian="normal"/>
    </style:style>
    <style:style style:name="T339" style:family="text">
      <style:text-properties style:text-underline-style="none" officeooo:rsid="0010a838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340" style:family="text">
      <style:text-properties style:text-underline-style="none" officeooo:rsid="04780848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341" style:family="text">
      <style:text-properties style:text-underline-style="none" officeooo:rsid="058dbc5b"/>
    </style:style>
    <style:style style:name="T342" style:family="text">
      <style:text-properties style:text-underline-style="none" officeooo:rsid="04c1e6c2"/>
    </style:style>
    <style:style style:name="T343" style:family="text">
      <style:text-properties style:text-underline-style="none" officeooo:rsid="04c59aad"/>
    </style:style>
    <style:style style:name="T344" style:family="text">
      <style:text-properties style:text-underline-style="none" officeooo:rsid="04c66cdb"/>
    </style:style>
    <style:style style:name="T345" style:family="text">
      <style:text-properties style:text-underline-style="none" officeooo:rsid="05534440"/>
    </style:style>
    <style:style style:name="T346" style:family="text">
      <style:text-properties style:text-underline-style="none" officeooo:rsid="04c52401"/>
    </style:style>
    <style:style style:name="T347" style:family="text">
      <style:text-properties style:text-underline-style="none" officeooo:rsid="0570a068"/>
    </style:style>
    <style:style style:name="T348" style:family="text">
      <style:text-properties style:text-underline-style="none" officeooo:rsid="04c5f5bf"/>
    </style:style>
    <style:style style:name="T349" style:family="text">
      <style:text-properties style:text-underline-style="none" officeooo:rsid="04c66f9b"/>
    </style:style>
    <style:style style:name="T350" style:family="text">
      <style:text-properties style:text-underline-style="none" officeooo:rsid="04c7fb26"/>
    </style:style>
    <style:style style:name="T351" style:family="text">
      <style:text-properties style:text-underline-style="none" officeooo:rsid="04c9963a"/>
    </style:style>
    <style:style style:name="T352" style:family="text">
      <style:text-properties officeooo:rsid="056f824a"/>
    </style:style>
    <style:style style:name="T353" style:family="text">
      <style:text-properties officeooo:rsid="0547c280"/>
    </style:style>
    <style:style style:name="T354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355" style:family="text">
      <style:text-properties fo:color="#000000" style:text-line-through-style="none" style:text-line-through-type="none" style:font-name="Arial1" fo:language="pt" fo:country="BR" style:text-underline-style="none" fo:font-weight="bold" officeooo:rsid="051aaa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356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7" style:family="text">
      <style:text-properties fo:color="#000000" style:text-line-through-style="none" style:text-line-through-type="none" style:font-name="Arial1" fo:language="pt" fo:country="BR" style:text-underline-style="none" fo:font-weight="bold" officeooo:rsid="04a0273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8" style:family="text">
      <style:text-properties fo:color="#000000" style:text-line-through-style="none" style:text-line-through-type="none" style:font-name="Arial1" fo:language="pt" fo:country="BR" style:text-underline-style="none" fo:font-weight="bold" officeooo:rsid="04e5379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9" style:family="text">
      <style:text-properties fo:color="#000000" style:text-line-through-style="none" style:text-line-through-type="none" style:font-name="Arial1" fo:language="pt" fo:country="BR" style:text-underline-style="none" fo:font-weight="bold" officeooo:rsid="0509c4c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0" style:family="text">
      <style:text-properties fo:color="#000000" style:text-line-through-style="none" style:text-line-through-type="none" style:font-name="Arial1" fo:language="pt" fo:country="BR" style:text-underline-style="none" fo:font-weight="bold" officeooo:rsid="052d72e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1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362" style:family="text">
      <style:text-properties fo:color="#000000" style:text-line-through-style="none" style:text-line-through-type="none" style:font-name="Arial1" fo:language="pt" fo:country="BR" style:text-underline-style="none" fo:font-weight="bold" officeooo:rsid="04ea2fdd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363" style:family="text">
      <style:text-properties fo:color="#000000" style:text-line-through-style="none" style:text-line-through-type="none" style:font-name="Arial1" fo:language="pt" fo:country="BR" style:text-underline-style="none" fo:font-weight="bold" officeooo:rsid="04feb522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364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5" style:family="text">
      <style:text-properties fo:color="#000000" style:text-line-through-style="none" style:text-line-through-type="none" style:font-name="Arial1" fo:language="pt" fo:country="BR" style:text-underline-style="none" fo:font-weight="bold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6" style:family="text">
      <style:text-properties fo:color="#000000" style:text-line-through-style="none" style:text-line-through-type="none" style:font-name="Arial1" fo:language="pt" fo:country="BR" style:text-underline-style="none" fo:font-weight="bold" officeooo:rsid="04f4c0f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7" style:family="text">
      <style:text-properties fo:color="#000000" style:text-line-through-style="none" style:text-line-through-type="none" style:font-name="Arial1" fo:language="pt" fo:country="BR" style:text-underline-style="none" fo:font-weight="bold" officeooo:rsid="0590d67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8" style:family="text">
      <style:text-properties fo:color="#000000" style:text-line-through-style="none" style:text-line-through-type="none" style:font-name="Arial1" fo:language="pt" fo:country="BR" style:text-underline-style="none" fo:font-weight="bold" officeooo:rsid="04f5a30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9" style:family="text">
      <style:text-properties fo:color="#000000" style:text-line-through-style="none" style:text-line-through-type="none" style:font-name="Arial1" fo:language="pt" fo:country="BR" style:text-underline-style="none" fo:font-weight="bold" officeooo:rsid="04f6eac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0" style:family="text">
      <style:text-properties fo:color="#000000" style:text-line-through-style="none" style:text-line-through-type="none" style:font-name="Arial1" fo:language="pt" fo:country="BR" style:text-underline-style="none" fo:font-weight="bold" officeooo:rsid="04f8f21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1" style:family="text">
      <style:text-properties fo:color="#000000" style:text-line-through-style="none" style:text-line-through-type="none" style:font-name="Arial1" fo:language="pt" fo:country="BR" style:text-underline-style="none" fo:font-weight="bold" officeooo:rsid="0504a6c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2" style:family="text">
      <style:text-properties fo:color="#000000" style:text-line-through-style="none" style:text-line-through-type="none" style:font-name="Arial1" fo:language="pt" fo:country="BR" style:text-underline-style="none" fo:font-weight="bold" officeooo:rsid="050b15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3" style:family="text">
      <style:text-properties fo:color="#000000" style:text-line-through-style="none" style:text-line-through-type="none" style:font-name="Arial1" fo:language="pt" fo:country="BR" style:text-underline-style="none" fo:font-weight="bold" officeooo:rsid="050fab6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4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75" style:family="text">
      <style:text-properties fo:color="#000000" style:text-line-through-style="none" style:text-line-through-type="none" style:font-name="Arial1" fo:language="pt" fo:country="BR" style:text-underline-style="none" fo:font-weight="bold" officeooo:rsid="04ea2fd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76" style:family="text">
      <style:text-properties fo:color="#000000" style:text-line-through-style="none" style:text-line-through-type="none" style:font-name="Arial1" fo:language="pt" fo:country="BR" style:text-underline-style="none" fo:font-weight="bold" officeooo:rsid="05465c3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77" style:family="text">
      <style:text-properties fo:color="#000000" style:text-line-through-style="none" style:text-line-through-type="none" style:font-name="Arial1" fo:language="pt" fo:country="BR" style:text-underline-style="none" fo:font-weight="bold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78" style:family="text">
      <style:text-properties fo:color="#000000" style:text-line-through-style="none" style:text-line-through-type="none" style:font-name="Arial1" fo:language="pt" fo:country="BR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79" style:family="text">
      <style:text-properties fo:color="#000000" style:text-line-through-style="none" style:text-line-through-type="none" style:font-name="Arial1" fo:language="pt" fo:country="BR" style:text-underline-style="none" fo:font-weight="bold" officeooo:rsid="04f4c0f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0" style:family="text">
      <style:text-properties fo:color="#000000" style:text-line-through-style="none" style:text-line-through-type="none" style:font-name="Arial1" fo:language="pt" fo:country="BR" style:text-underline-style="none" fo:font-weight="bold" officeooo:rsid="0517dba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1" style:family="text">
      <style:text-properties fo:color="#000000" style:text-line-through-style="none" style:text-line-through-type="none" style:font-name="Arial1" fo:language="pt" fo:country="BR" style:text-underline-style="none" fo:font-weight="bold" officeooo:rsid="053fe8b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2" style:family="text">
      <style:text-properties fo:color="#000000" style:text-line-through-style="none" style:text-line-through-type="none" style:font-name="Arial1" fo:language="pt" fo:country="BR" style:text-underline-style="none" fo:font-weight="bold" officeooo:rsid="0551402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3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4" style:family="text">
      <style:text-properties fo:color="#000000" style:text-line-through-style="none" style:text-line-through-type="none" style:font-name="Arial1" fo:language="pt" fo:country="BR" style:text-underline-style="none" fo:font-weight="bold" officeooo:rsid="0509c4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5" style:family="text">
      <style:text-properties fo:color="#000000" style:text-line-through-style="none" style:text-line-through-type="none" style:font-name="Arial1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86" style:family="text">
      <style:text-properties fo:color="#000000" style:text-line-through-style="none" style:text-line-through-type="none" style:font-name="Arial1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87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88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9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9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8403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92afd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17ae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36cf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43f6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b49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bd16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755a2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65db7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939ae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0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fc68b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0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fd961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0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d72e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0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0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8fe6a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0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dd486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0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def00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0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43e7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0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e5b7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09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10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11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412" style:family="text">
      <style:text-properties fo:color="#000000" style:font-name="Arial1" fo:font-size="10.5pt" fo:font-weight="bold" officeooo:rsid="04ac4310" style:font-size-asian="10.5pt" style:font-weight-asian="bold" style:font-size-complex="10.5pt" style:font-weight-complex="bold"/>
    </style:style>
    <style:style style:name="T413" style:family="text">
      <style:text-properties fo:color="#000000" style:font-name="Arial1" fo:font-size="10.5pt" fo:font-weight="bold" officeooo:rsid="05a743c9" style:font-size-asian="10.5pt" style:font-weight-asian="bold" style:font-size-complex="10.5pt" style:font-weight-complex="bold"/>
    </style:style>
    <style:style style:name="T414" style:family="text">
      <style:text-properties fo:color="#000000" style:font-name="Arial1" fo:font-size="10.5pt" fo:font-weight="bold" officeooo:rsid="0565db7c" style:font-size-asian="10.5pt" style:font-weight-asian="bold" style:font-size-complex="10.5pt" style:font-weight-complex="bold"/>
    </style:style>
    <style:style style:name="T415" style:family="text">
      <style:text-properties fo:color="#000000" style:font-name="Arial1" fo:font-size="10.5pt" fo:font-weight="bold" officeooo:rsid="05939ae5" style:font-size-asian="10.5pt" style:font-weight-asian="bold" style:font-size-complex="10.5pt" style:font-weight-complex="bold"/>
    </style:style>
    <style:style style:name="T416" style:family="text">
      <style:text-properties fo:color="#ce181e" style:text-line-through-style="none" style:text-line-through-type="none" style:font-name="Arial1" fo:font-size="10.5pt" fo:language="pt" fo:country="BR" style:text-underline-style="none" fo:font-weight="bold" officeooo:rsid="068094b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417" style:family="text">
      <style:text-properties fo:color="#ce181e" style:text-line-through-style="none" style:text-line-through-type="none" style:font-name="Arial1" fo:font-size="10.5pt" fo:language="pt" fo:country="BR" style:text-underline-style="none" fo:font-weight="bold" officeooo:rsid="0693a81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18" style:family="text">
      <style:text-properties fo:color="#ce181e" officeooo:rsid="0586b945"/>
    </style:style>
    <style:style style:name="T419" style:family="text">
      <style:text-properties officeooo:rsid="0586b945"/>
    </style:style>
    <style:style style:name="T420" style:family="text">
      <style:text-properties officeooo:rsid="05888708"/>
    </style:style>
    <style:style style:name="T421" style:family="text">
      <style:text-properties officeooo:rsid="058acd5b"/>
    </style:style>
    <style:style style:name="T422" style:family="text">
      <style:text-properties officeooo:rsid="058dbc5b"/>
    </style:style>
    <style:style style:name="T423" style:family="text">
      <style:text-properties officeooo:rsid="04bfe8ed"/>
    </style:style>
    <style:style style:name="T424" style:family="text">
      <style:text-properties style:font-weight-complex="bold"/>
    </style:style>
    <style:style style:name="T425" style:family="text">
      <style:text-properties officeooo:rsid="04c32f7a"/>
    </style:style>
    <style:style style:name="T426" style:family="text">
      <style:text-properties fo:font-weight="normal" style:font-weight-asian="normal"/>
    </style:style>
    <style:style style:name="T427" style:family="text">
      <style:text-properties officeooo:rsid="04c4f49c"/>
    </style:style>
    <style:style style:name="T428" style:family="text">
      <style:text-properties officeooo:rsid="0010a838" style:text-underline-mode="continuous" style:text-overline-mode="continuous" style:text-line-through-mode="continuous" style:font-name-complex="Arial2"/>
    </style:style>
    <style:style style:name="T429" style:family="text">
      <style:text-properties officeooo:rsid="04780848" style:text-underline-mode="continuous" style:text-overline-mode="continuous" style:text-line-through-mode="continuous" style:font-name-complex="Arial2"/>
    </style:style>
    <style:style style:name="T430" style:family="text">
      <style:text-properties officeooo:rsid="04c28168"/>
    </style:style>
    <style:style style:name="T431" style:family="text">
      <style:text-properties officeooo:rsid="04c5f5bf"/>
    </style:style>
    <style:style style:name="T432" style:family="text">
      <style:text-properties officeooo:rsid="0570a068"/>
    </style:style>
    <style:style style:name="T433" style:family="text">
      <style:text-properties officeooo:rsid="04c66f9b"/>
    </style:style>
    <style:style style:name="T434" style:family="text">
      <style:text-properties officeooo:rsid="04c66cdb"/>
    </style:style>
    <style:style style:name="T435" style:family="text">
      <style:text-properties style:language-asian="pt" style:country-asian="BR" style:language-complex="ar" style:country-complex="SA"/>
    </style:style>
    <style:style style:name="T436" style:family="text">
      <style:text-properties officeooo:rsid="058fe6aa"/>
    </style:style>
    <style:style style:name="T437" style:family="text">
      <style:text-properties officeooo:rsid="0590d675"/>
    </style:style>
    <style:style style:name="T438" style:family="text">
      <style:text-properties officeooo:rsid="0592afd1"/>
    </style:style>
    <style:style style:name="T439" style:family="text">
      <style:text-properties officeooo:rsid="05939ae5"/>
    </style:style>
    <style:style style:name="T440" style:family="text">
      <style:text-properties officeooo:rsid="05463400"/>
    </style:style>
    <style:style style:name="T441" style:family="text">
      <style:text-properties officeooo:rsid="0544503f"/>
    </style:style>
    <style:style style:name="T442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b4971" style:text-blinking="false" fo:background-color="transparent" loext:char-shading-value="0" style:font-size-asian="10.5pt" style:font-size-complex="10.5pt"/>
    </style:style>
    <style:style style:name="T443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6c835" style:text-blinking="false" fo:background-color="transparent" loext:char-shading-value="0" style:font-size-asian="10.5pt" style:font-weight-asian="normal" style:font-size-complex="10.5pt" style:font-weight-complex="normal"/>
    </style:style>
    <style:style style:name="T444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64040" style:text-blinking="false" fo:background-color="transparent" loext:char-shading-value="0" style:font-size-asian="10.5pt" style:font-weight-asian="normal" style:font-size-complex="10.5pt" style:font-weight-complex="normal"/>
    </style:style>
    <style:style style:name="T445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8440f" style:text-blinking="false" fo:background-color="transparent" loext:char-shading-value="0" style:font-size-asian="10.5pt" style:font-weight-asian="normal" style:font-size-complex="10.5pt" style:font-weight-complex="normal"/>
    </style:style>
    <style:style style:name="T446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03cd4" style:text-blinking="false" fo:background-color="transparent" loext:char-shading-value="0" style:font-size-asian="10.5pt" style:font-weight-asian="normal" style:font-size-complex="10.5pt" style:font-weight-complex="normal"/>
    </style:style>
    <style:style style:name="T447" style:family="text">
      <style:text-properties officeooo:rsid="054bb102"/>
    </style:style>
    <style:style style:name="T448" style:family="text">
      <style:text-properties officeooo:rsid="0565db7c"/>
    </style:style>
    <style:style style:name="T449" style:family="text">
      <style:text-properties officeooo:rsid="05755a29"/>
    </style:style>
    <style:style style:name="T450" style:family="text">
      <style:text-properties officeooo:rsid="050dd579"/>
    </style:style>
    <style:style style:name="T451" style:family="text">
      <style:text-properties officeooo:rsid="0593d208"/>
    </style:style>
    <style:style style:name="T452" style:family="text">
      <style:text-properties officeooo:rsid="0563287e"/>
    </style:style>
    <style:style style:name="T453" style:family="text">
      <style:text-properties officeooo:rsid="05534440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84cm" draw:visible-area-height="5.08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10">ROTEIRO DE PAUTA Nº <text:span text:style-name="T1">45</text:span>/2024</text:p>
      <text:p text:style-name="P10">SESSÃO ORDINÁRIA DO DIA <text:span text:style-name="T2">18</text:span>/<text:span text:style-name="T3">12</text:span>/2024</text:p>
      <text:p text:style-name="P3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14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ia</text:span><text:span text:style-name="T9"> </text:span><text:span text:style-name="T10">dezoito</text:span><text:span text:style-name="T4"> (</text:span><text:span text:style-name="T11">1</text:span><text:span text:style-name="T10">8</text:span><text:span text:style-name="T4">) de </text:span><text:span text:style-name="T12">dezembro</text:span><text:span text:style-name="T4"> de 2024</text:span><text:span text:style-name="T297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2"><text:span text:style-name="T4"><text:line-break/></text:span><text:span text:style-name="T303">1-APRECIAÇÃO E APROVAÇÃO DA ATA Nº </text:span><text:span text:style-name="T304">4</text:span><text:span text:style-name="T305">4</text:span><text:span text:style-name="T303">/2024 – SESSÃO ORDINÁRIA DE </text:span><text:span text:style-name="T305">11</text:span><text:span text:style-name="T303">/</text:span><text:span text:style-name="T306">1</text:span><text:span text:style-name="T307">2</text:span><text:span text:style-name="T303">/2024</text:span></text:p>
      <text:p text:style-name="P7">2-PROCESSOS COM PEDIDO DE VISTA E PROCESSOS COM JULGAMENTO SUSPENSO</text:p>
      <text:p text:style-name="P6">3-PROCESSOS COM PEDIDO DE PREFERÊNCIA E/OU SUSTENTAÇÃO ORAL</text:p>
      <text:p text:style-name="P6">4-PROCESSOS EXTRA-PAUTA</text:p>
      <text:p text:style-name="P11">5-PROCESSOS EM PAUTA</text:p>
      <text:p text:style-name="P11"/>
      <text:p text:style-name="P11"/>
      <text:p text:style-name="P654"><text:span text:style-name="T314">PROCESSOS COM PEDIDO</text:span><text:span text:style-name="T315">S</text:span><text:span text:style-name="T314"> DE VIST</text:span><text:span text:style-name="T316">A</text:span></text:p>
      <text:p text:style-name="P834"><text:span text:style-name="T299">2.</text:span><text:span text:style-name="T300">1</text:span><text:span text:style-name="T301">-</text:span><text:span text:style-name="T327">APELAÇÃO CÍVEL Nº</text:span><text:span text:style-name="T328"> 0238094-22.2022.8.06.0001 - </text:span><text:span text:style-name="T327">DE</text:span><text:span text:style-name="T328"> FORTALEZA – </text:span><text:span text:style-name="T329">SAJ</text:span><text:span text:style-name="T328"> </text:span></text:p>
      <text:p text:style-name="P94"><text:span text:style-name="T326">APELANTE:</text:span><text:span text:style-name="T331"> ALEX MATEUS DE CARVALHO DA SILVA </text:span><text:span text:style-name="T332">E OUTROS</text:span></text:p>
      <text:p text:style-name="P94"><text:span text:style-name="T326">APELADO:</text:span><text:span text:style-name="T331"> ESTADO DO CEARÁ. </text:span></text:p>
      <text:p text:style-name="P111"><text:span text:style-name="T339">RELATOR</text:span><text:span text:style-name="T340">IA</text:span><text:span text:style-name="T339">: </text:span><text:span text:style-name="T340">DESA.</text:span><text:span text:style-name="T339"> MARIA IRANEIDE MOURA SILVA</text:span></text:p>
      <text:p text:style-name="P114"/>
      <text:p text:style-name="P790"><text:span text:style-name="Fonte_20_parág._20_padrão"><text:span text:style-name="T289"/></text:span></text:p>
      <text:p text:style-name="P793"><text:span text:style-name="Fonte_20_parág._20_padrão"><text:span text:style-name="T288"/></text:span></text:p>
      <text:p text:style-name="P800"><text:span text:style-name="T352">2.2</text:span>-APELAÇÃO CÍVEL Nº 3000581-11.2023.8.06.0035 - <text:span text:style-name="T353">PJE</text:span></text:p>
      <text:p text:style-name="P96"><text:span text:style-name="T279">POLO ATIVO: </text:span><text:span text:style-name="T280">MARIA BIZERRA DE MOURA FAMA DE OLIVEIRA </text:span></text:p>
      <text:p text:style-name="P116"><text:span text:style-name="T220">POLO </text:span><text:span text:style-name="T221">PASSIVO: </text:span><text:span text:style-name="Strong_20_Emphasis"><text:span text:style-name="T102">MUNICÍPIO DE ARACATI </text:span></text:span></text:p>
      <text:p text:style-name="P296"><text:span text:style-name="Fonte_20_parág._20_padrão"><text:span text:style-name="T354">RELATORIA: DES</text:span></text:span><text:span text:style-name="Fonte_20_parág._20_padrão"><text:span text:style-name="T355">A. MARIA NAILDE PINHEIRO NOGUEIRA</text:span></text:span></text:p>
      <text:p text:style-name="P296"><text:span text:style-name="Fonte_20_parág._20_padrão"><text:span text:style-name="T416"/></text:span></text:p>
      <text:p text:style-name="P295"/>
      <text:p text:style-name="P655"><text:span text:style-name="Fonte_20_parág._20_padrão"><text:span text:style-name="T15">2.3</text:span></text:span><text:span text:style-name="Fonte_20_parág._20_padrão"><text:span text:style-name="T16">-AGRAVO </text:span></text:span><text:span text:style-name="Fonte_20_parág._20_padrão"><text:span text:style-name="T17">INTERNO </text:span></text:span><text:span text:style-name="Fonte_20_parág._20_padrão"><text:span text:style-name="T18">EM AGRAVO DE INSTRUMENTO</text:span></text:span><text:span text:style-name="Fonte_20_parág._20_padrão"><text:span text:style-name="T16"> Nº 3000568-83.2024.8.06.0000 </text:span></text:span></text:p>
      <text:p text:style-name="P96"><text:span text:style-name="T279">POLO ATIVO:</text:span><text:span text:style-name="T280"> LUCAS DE LIMA VIEIRA</text:span></text:p>
      <text:p text:style-name="P116"><text:span text:style-name="T220">POLO </text:span><text:span text:style-name="T221">PASSIVO: </text:span><text:span text:style-name="Strong_20_Emphasis"><text:span text:style-name="T103">CENTRO BRASILEIRO DE PESQUISA EM AVALIA</text:span></text:span><text:span text:style-name="Strong_20_Emphasis"><text:span text:style-name="T104">ÇÃ</text:span></text:span><text:span text:style-name="Strong_20_Emphasis"><text:span text:style-name="T103">O E SELE</text:span></text:span><text:span text:style-name="Strong_20_Emphasis"><text:span text:style-name="T104">ÇÃ</text:span></text:span><text:span text:style-name="Strong_20_Emphasis"><text:span text:style-name="T103">O E DE PROMO</text:span></text:span><text:span text:style-name="Strong_20_Emphasis"><text:span text:style-name="T104">ÇÃ</text:span></text:span><text:span text:style-name="Strong_20_Emphasis"><text:span text:style-name="T103">O DE EVENTOS - CEBRASPE </text:span></text:span><text:span text:style-name="Strong_20_Emphasis"><text:span text:style-name="T104">E OUTROS</text:span></text:span></text:p>
      <text:p text:style-name="P296"><text:span text:style-name="Fonte_20_parág._20_padrão"><text:span text:style-name="T62">RELATORIA: DES</text:span></text:span><text:span text:style-name="Fonte_20_parág._20_padrão"><text:span text:style-name="T63">A. MARIA NAILDE PINHEIRO NOGUEIRA </text:span></text:span></text:p>
      <text:p text:style-name="P115"/>
      <text:p text:style-name="P859"/>
      <text:p text:style-name="P655"><text:span text:style-name="Fonte_20_parág._20_padrão"><text:span text:style-name="T317">2</text:span></text:span><text:span text:style-name="Fonte_20_parág._20_padrão"><text:span text:style-name="T318">.</text:span></text:span><text:span text:style-name="Fonte_20_parág._20_padrão"><text:span text:style-name="T321">4</text:span></text:span><text:span text:style-name="Fonte_20_parág._20_padrão"><text:span text:style-name="T319">-APELAÇÃO CÍVEL Nº 0000068-61.2018.8.06.0135 </text:span></text:span></text:p>
      <text:p text:style-name="P116"><text:span text:style-name="T221">POLO ATIVO: </text:span><text:span text:style-name="Strong_20_Emphasis"><text:span text:style-name="T233">ESTADO DO CEAR</text:span></text:span><text:span text:style-name="Strong_20_Emphasis"><text:span text:style-name="T234">Á</text:span></text:span><text:span text:style-name="T240"> </text:span></text:p>
      <text:p text:style-name="P116"><text:span text:style-name="T220">POLO </text:span><text:span text:style-name="T221">PASSIVO: </text:span><text:span text:style-name="Strong_20_Emphasis"><text:span text:style-name="T154">PONTO DO ELETRO MOVEIS E ELETRODOM</text:span></text:span><text:span text:style-name="Strong_20_Emphasis"><text:span text:style-name="T155">É</text:span></text:span><text:span text:style-name="Strong_20_Emphasis"><text:span text:style-name="T154">STICOS LTDA</text:span></text:span><text:span text:style-name="Strong_20_Emphasis"><text:span text:style-name="T105"> </text:span></text:span></text:p>
      <text:p text:style-name="P445"><text:span text:style-name="Fonte_20_parág._20_padrão"><text:span text:style-name="T356">RELATORIA: DES.</text:span></text:span><text:span text:style-name="Fonte_20_parág._20_padrão"><text:span text:style-name="T359"> </text:span></text:span><text:span text:style-name="Fonte_20_parág._20_padrão"><text:span text:style-name="T360">LUIZ EVALDO GONÇALVES LEITE </text:span></text:span></text:p>
      <text:p text:style-name="P445"><text:span text:style-name="Fonte_20_parág._20_padrão"><text:span text:style-name="T402"/></text:span></text:p>
      <text:p text:style-name="P282"><text:soft-page-break/></text:p>
      <text:p text:style-name="P846"><text:span text:style-name="T419">2.5-</text:span>APELAÇÃO CÍVEL Nº 0201102-33.2022.8.06.0043 – <text:span text:style-name="T419">PJE </text:span></text:p>
      <text:p text:style-name="P97"><text:span text:style-name="T279">POLO ATIVO: </text:span><text:span text:style-name="T281">SERVIÇO NACIONAL DE APRENDIZAGEM COMERCIAL- SENAC/AR/CE </text:span></text:p>
      <text:p text:style-name="P117"><text:span text:style-name="T220">POLO </text:span><text:span text:style-name="T221">PASSIVO: </text:span><text:span text:style-name="Strong_20_Emphasis"><text:span text:style-name="T101">MUNICÍPIO DE BARBALHA </text:span></text:span></text:p>
      <text:p text:style-name="P297"><text:span text:style-name="Fonte_20_parág._20_padrão"><text:span text:style-name="T23">RELATORIA: DES</text:span></text:span><text:span text:style-name="Fonte_20_parág._20_padrão"><text:span text:style-name="T24">A</text:span></text:span><text:span text:style-name="Fonte_20_parág._20_padrão"><text:span text:style-name="T25">. </text:span></text:span><text:span text:style-name="Fonte_20_parág._20_padrão"><text:span text:style-name="T26">TEREZE NEUMANN DUARTE CHAVES</text:span></text:span><text:span text:style-name="Fonte_20_parág._20_padrão"><text:span text:style-name="T98"> </text:span></text:span></text:p>
      <text:p text:style-name="P92"><text:span text:style-name="Fonte_20_parág._20_padrão"><text:span text:style-name="T293"/></text:span></text:p>
      <text:p text:style-name="P15"/>
      <text:p text:style-name="P826"><text:span text:style-name="T421">2.6</text:span>-AGRAVO DE INSTRUMENTO Nº 3003459-77.2024.8.06.0000 </text:p>
      <text:p text:style-name="P118"><text:span text:style-name="T221">POLO ATIVO: </text:span><text:span text:style-name="Strong_20_Emphasis"><text:span text:style-name="T241">MINISTÉRIO PÚBLICO ESTADUAL </text:span></text:span></text:p>
      <text:p text:style-name="P118"><text:span text:style-name="T220">POLO </text:span><text:span text:style-name="T221">PASSIVO: </text:span><text:span text:style-name="Strong_20_Emphasis"><text:span text:style-name="T106">MUNIC</text:span></text:span><text:span text:style-name="Strong_20_Emphasis"><text:span text:style-name="T107">Í</text:span></text:span><text:span text:style-name="Strong_20_Emphasis"><text:span text:style-name="T106">PIO DE NOVA RUSSAS </text:span></text:span><text:span text:style-name="Strong_20_Emphasis"><text:span text:style-name="T107">E OUTROS</text:span></text:span></text:p>
      <text:p text:style-name="P298"><text:span text:style-name="Fonte_20_parág._20_padrão"><text:span text:style-name="T361">RELATORIA: DES.</text:span></text:span><text:span text:style-name="Fonte_20_parág._20_padrão"><text:span text:style-name="T362"> </text:span></text:span><text:span text:style-name="Fonte_20_parág._20_padrão"><text:span text:style-name="T363">LUIZ EVALDO GONÇALVES LEITE</text:span></text:span></text:p>
      <text:p text:style-name="P298"><text:span text:style-name="Fonte_20_parág._20_padrão"><text:span text:style-name="T363"/></text:span></text:p>
      <text:p text:style-name="P510"><text:span text:style-name="Fonte_20_parág._20_padrão"><text:span text:style-name="T207"/></text:span></text:p>
      <text:p text:style-name="P855"/>
      <text:p text:style-name="P855"/>
      <text:p text:style-name="P854">PROCESSO COM JULGAMENTO ESTENDIDO</text:p>
      <text:p text:style-name="P854"/>
      <text:p text:style-name="P854"/>
      <text:p text:style-name="P710"><text:span text:style-name="T352">2.7</text:span>-APELAÇÃO CÍVEL Nº 0201433-28.2022.8.06.0071</text:p>
      <text:p text:style-name="P270"><text:span text:style-name="T221">POLO ATIVO: </text:span><text:span text:style-name="Strong_20_Emphasis"><text:span text:style-name="T268">ALEX GON</text:span></text:span><text:span text:style-name="Strong_20_Emphasis"><text:span text:style-name="T269">Ç</text:span></text:span><text:span text:style-name="Strong_20_Emphasis"><text:span text:style-name="T268">ALVES FEITOSA</text:span></text:span><text:span text:style-name="Strong_20_Emphasis"><text:span text:style-name="T270"> </text:span></text:span></text:p>
      <text:p text:style-name="P270"><text:span text:style-name="T220">POLO </text:span><text:span text:style-name="T221">PASSIVO: </text:span><text:span text:style-name="Strong_20_Emphasis"><text:span text:style-name="T153">UNIVERSIDADE REGIONAL DO CARIRI - URCA </text:span></text:span></text:p>
      <text:p text:style-name="P452"><text:span text:style-name="Fonte_20_parág._20_padrão"><text:span text:style-name="T356">RELATORIA: DES.</text:span></text:span><text:span text:style-name="Fonte_20_parág._20_padrão"><text:span text:style-name="T357"> </text:span></text:span><text:span text:style-name="Fonte_20_parág._20_padrão"><text:span text:style-name="T358">LUIZ EVALDO GONÇALVES LEITE </text:span></text:span></text:p>
      <text:p text:style-name="P452"><text:span text:style-name="Fonte_20_parág._20_padrão"><text:span text:style-name="T417"/></text:span></text:p>
      <text:p text:style-name="P794"><text:span text:style-name="Fonte_20_parág._20_padrão"><text:span text:style-name="T210"/></text:span></text:p>
      <text:p text:style-name="P854"/>
      <text:p text:style-name="P855"/>
      <text:p text:style-name="P23">RELATORIA DA EXMA. SRA. DESA. TEREZE NEUMANN DUARTE CHAVES </text:p>
      <text:p text:style-name="P89"/>
      <text:p text:style-name="P113"><text:span text:style-name="T422">5.</text:span>1-<text:span text:style-name="T423">MANDADO DE SEGURANÇA CÍVEL Nº</text:span> 0629371-49.2022.8.06.0000 – <text:span text:style-name="T423">DE </text:span>FORTALEZA –</text:p>
      <text:p text:style-name="P98"><text:span text:style-name="T298">IMPETRANTE:</text:span><text:span text:style-name="T424"> INSTITUTO DAS MENSAGEIRAS DE SANTA MARIA. </text:span></text:p>
      <text:p text:style-name="P98"><text:span text:style-name="T298">IMPETRADO:</text:span><text:span text:style-name="T424"> JUIZ DE DIREITO DA 13ª VARA DA FAZENDA PÚBLICA DA COMARCA DE FORTALEZA. </text:span></text:p>
      <text:p text:style-name="P113">RELATOR<text:span text:style-name="T423">IA</text:span>: <text:span text:style-name="T423">DESA.</text:span> TEREZE NEUMANN DUARTE CHAVES</text:p>
      <text:p text:style-name="P487"/>
      <text:p text:style-name="P272"><text:span text:style-name="T341">5.</text:span><text:span text:style-name="T325">2-</text:span><text:span text:style-name="T342">APELAÇÃO CÍVEL Nº</text:span><text:span text:style-name="T325"> 0282829-77.2021.8.06.0001 - </text:span><text:span text:style-name="T342">DE</text:span><text:span text:style-name="T325"> FORTALEZA</text:span></text:p>
      <text:p text:style-name="P283"><text:span text:style-name="T326">APELANTE:</text:span><text:span text:style-name="T333"> CL</text:span><text:span text:style-name="T334">Á</text:span><text:span text:style-name="T333">UDIO REGIS GONDIM DOS SANTOS. </text:span></text:p>
      <text:p text:style-name="P283"><text:span text:style-name="T326">APELADO: </text:span><text:span text:style-name="T333">INSTITUTO NACIONAL DO SEGURO SOCIAL - INSS. </text:span></text:p>
      <text:p text:style-name="P272"><text:span text:style-name="T325">RELATOR</text:span><text:span text:style-name="T342">IA</text:span><text:span text:style-name="T325">: </text:span><text:span text:style-name="T342">DESA.</text:span><text:span text:style-name="T325"> TEREZE NEUMANN DUARTE CHAVES</text:span></text:p>
      <text:p text:style-name="P489"/>
      <text:p text:style-name="P489"/>
      <text:p text:style-name="P279"><text:span text:style-name="T341">5.</text:span><text:span text:style-name="T325">3-</text:span><text:span text:style-name="T342">APELAÇÃO CÍVEL Nº</text:span><text:span text:style-name="T325"> 0200650-48.2022.8.06.0164 - DE SÃO GONÇALO DO AMARANTE </text:span></text:p>
      <text:p text:style-name="P286"><text:span text:style-name="T326">APELANTE: </text:span><text:span text:style-name="T333">RAFAELLE BARBOZA MARQUES </text:span></text:p>
      <text:p text:style-name="P286"><text:span text:style-name="T326">APELADO: </text:span><text:span text:style-name="T333">MUNICÍPIO DE SÃO GONÇALO DO AMARANTE </text:span></text:p>
      <text:p text:style-name="P275"><text:span text:style-name="T325">RELATO</text:span><text:span text:style-name="T342">RIA</text:span><text:span text:style-name="T325">: </text:span><text:span text:style-name="T342">DESA.</text:span><text:span text:style-name="T325"> TEREZE NEUMANN DUARTE CHAVES</text:span></text:p>
      <text:p text:style-name="P512"/>
      <text:p text:style-name="P853">RELATORIA DA EXMA. SRA. DESA. MARIA NAILDE PINHEIRO NOGUEIRA </text:p>
      <text:p text:style-name="P856"/>
      <text:p text:style-name="P276">5.<text:span text:style-name="T422">4</text:span>-<text:span text:style-name="T425">APELAÇÃO CÍVEL Nº</text:span> 0268687-68.2021.8.06.0001 - <text:span text:style-name="T425">DE</text:span> FORTALEZA</text:p>
      <text:p text:style-name="P287"><text:span text:style-name="T298">APELANTE:</text:span><text:span text:style-name="T426"> BELIZARIO BANDEIRA ALVES</text:span></text:p>
      <text:p text:style-name="P287"><text:span text:style-name="T298">APELADO:</text:span><text:span text:style-name="T426"> INSTITUTO NACIONAL DO SEGURO SOCIAL - INSS</text:span></text:p>
      <text:p text:style-name="P276">RELATOR<text:span text:style-name="T425">IA</text:span>: <text:span text:style-name="T425">DESA.</text:span> MARIA NAILDE PINHEIRO NOGUEIRA</text:p>
      <text:p text:style-name="P870"><text:s text:c="45"/></text:p>
      <text:p text:style-name="P855"><text:soft-page-break/></text:p>
      <text:p text:style-name="P22">RELATORIA DO EXMO. SR. DES. FRANCISCO GLADYSON PONTES</text:p>
      <text:p text:style-name="P88"/>
      <text:p text:style-name="P280"><text:span text:style-name="T422">5.5</text:span>-<text:span text:style-name="T427">EMBARGOS DE DECLARAÇÃO CÍVEL Nº</text:span> 0103752-31.2009.8.06.0001/50001 – <text:span text:style-name="T427">DE </text:span>FORTALEZA</text:p>
      <text:p text:style-name="P290"><text:span text:style-name="T298">EMBARGANTE:</text:span><text:span text:style-name="T424"> ESTADO DO CEARÁ. </text:span></text:p>
      <text:p text:style-name="P290"><text:span text:style-name="T298">EMBARGADA:</text:span><text:span text:style-name="T424"> INOCÊNCIA MARIA VENÂNCIO CAMARÃO. </text:span></text:p>
      <text:p text:style-name="P280">RELATOR<text:span text:style-name="T427">IA</text:span>: <text:span text:style-name="T427">DES.</text:span> FRANCISCO GLADYSON PONTES</text:p>
      <text:p text:style-name="P490"/>
      <text:p text:style-name="P490"/>
      <text:p text:style-name="P273"><text:span text:style-name="T341">5.6</text:span><text:span text:style-name="T325">-</text:span><text:span text:style-name="T343">EMBARGOS DE DECLARAÇÃO CÍVEL Nº</text:span><text:span text:style-name="T325"> 0054372-44.2006.8.06.0001/50002 - </text:span><text:span text:style-name="T343">DE</text:span><text:span text:style-name="T325"> FORTALEZA</text:span></text:p>
      <text:p text:style-name="P284"><text:span text:style-name="T326">EMBARGANTE:</text:span><text:span text:style-name="T333"> V. CASTRO E CIA LTDA </text:span><text:span text:style-name="T335">E</text:span><text:span text:style-name="T333"> UNILINK TRANSPORTES INTEGRADOS LTDA.. </text:span></text:p>
      <text:p text:style-name="P284"><text:span text:style-name="T326">EMBARGADO:</text:span><text:span text:style-name="T333"> ESTADO DO CEARÁ </text:span><text:span text:style-name="T335">E</text:span><text:span text:style-name="T333"> ASSOCIAÇÃO BRASILEIRA DA INDÚSTRIA DE MÁQUINAS E EQUIPAMENTOS - ABIMAQ. </text:span></text:p>
      <text:p text:style-name="P273"><text:span text:style-name="T325">RELATOR</text:span><text:span text:style-name="T343">IA</text:span><text:span text:style-name="T325">: </text:span><text:span text:style-name="T343">DES.</text:span><text:span text:style-name="T325"> FRANCISCO GLADYSON PONTES</text:span></text:p>
      <text:p text:style-name="P488"/>
      <text:p text:style-name="P277"><text:span text:style-name="T341">5.7</text:span><text:span text:style-name="T325">-</text:span><text:span text:style-name="T344">EMBARGOS DE DECLARAÇÃO CÍVEL Nº</text:span><text:span text:style-name="T325"> 0628972-49.2024.8.06.0000/50000 - </text:span><text:span text:style-name="T344">DE</text:span><text:span text:style-name="T325"> MARACANAÚ</text:span></text:p>
      <text:p text:style-name="P288"><text:span text:style-name="T326">EMBARGANTE:</text:span><text:span text:style-name="T333"> ESTADO DO CEARÁ</text:span></text:p>
      <text:p text:style-name="P288"><text:span text:style-name="T326">EMBARGADO:</text:span><text:span text:style-name="T333"> ESPOLIO DE EDUARDO NUNES MONTENEGRO</text:span></text:p>
      <text:p text:style-name="P277"><text:span text:style-name="T325">RELATOR</text:span><text:span text:style-name="T344">IA</text:span><text:span text:style-name="T325">: </text:span><text:span text:style-name="T344">DES.</text:span><text:span text:style-name="T325"> FRANCISCO GLADYSON PONTES</text:span></text:p>
      <text:p text:style-name="P491"/>
      <text:p text:style-name="P486"/>
      <text:p text:style-name="P277"><text:span text:style-name="T341">5.8</text:span><text:span text:style-name="T325">-</text:span><text:span text:style-name="T344">APELAÇÃO CÍVEL Nº</text:span><text:span text:style-name="T325"> 0171852-86.2019.8.06.0001 -</text:span><text:span text:style-name="T344">DE</text:span><text:span text:style-name="T325"> FORTALEZA</text:span></text:p>
      <text:p text:style-name="P288"><text:span text:style-name="T326">APELANTE: </text:span><text:span text:style-name="T333">JOSÉ REGINALDO CASSEMIRO</text:span></text:p>
      <text:p text:style-name="P288"><text:span text:style-name="T326">APELADO: </text:span><text:span text:style-name="T333">INSTITUTO NACIONAL DO SEGURO SOCIAL - INSS</text:span></text:p>
      <text:p text:style-name="P277"><text:span text:style-name="T325">RELATOR</text:span><text:span text:style-name="T344">IA</text:span><text:span text:style-name="T325">: </text:span><text:span text:style-name="T344">DES.</text:span><text:span text:style-name="T325"> FRANCISCO GLADYSON PONTES</text:span></text:p>
      <text:p text:style-name="P491"/>
      <text:p text:style-name="P25">RELATORIA DA EXMA. SRA. DESA. MARIA IRANEIDE MOURA SILVA</text:p>
      <text:p text:style-name="P90"/>
      <text:p text:style-name="P90"/>
      <text:p text:style-name="P835"><text:span text:style-name="T302">5.9</text:span><text:span text:style-name="T301">-</text:span><text:span text:style-name="T327">APELAÇÃO CÍVEL Nº</text:span><text:span text:style-name="T328"> 0238094-22.2022.8.06.0001 - </text:span><text:span text:style-name="T327">DE</text:span><text:span text:style-name="T328"> FORTALEZA – </text:span><text:span text:style-name="T329">SAJ</text:span><text:span text:style-name="T328"> </text:span></text:p>
      <text:p text:style-name="P95"><text:span text:style-name="T326">APELANTE:</text:span><text:span text:style-name="T331"> ALEX MATEUS DE CARVALHO DA SILVA </text:span><text:span text:style-name="T332">E OUTROS</text:span></text:p>
      <text:p text:style-name="P95"><text:span text:style-name="T326">APELADO:</text:span><text:span text:style-name="T331"> ESTADO DO CEARÁ. </text:span></text:p>
      <text:p text:style-name="P112"><text:span text:style-name="T428">RELATOR</text:span><text:span text:style-name="T429">IA</text:span><text:span text:style-name="T428">: </text:span><text:span text:style-name="T429">DESA.</text:span><text:span text:style-name="T428"> MARIA IRANEIDE MOURA SILVA</text:span></text:p>
      <text:p text:style-name="P493"/>
      <text:p text:style-name="P278"><text:span text:style-name="T453">5.10</text:span>-<text:span text:style-name="T430">APELAÇÃO CÍVEL Nº</text:span> 0236043-09.2020.8.06.0001 - <text:span text:style-name="T430">DE</text:span> FORTALEZA</text:p>
      <text:p text:style-name="P289"><text:span text:style-name="T298">APELANTE:</text:span><text:span text:style-name="T426"> INSTITUTO NACIONAL DO SEGURO SOCIAL - INSS. </text:span></text:p>
      <text:p text:style-name="P289"><text:span text:style-name="T298">APELADA: </text:span><text:span text:style-name="T426">ANA PAULA SOARES LOPES. </text:span></text:p>
      <text:p text:style-name="P278">RELATOR<text:span text:style-name="T430">IA</text:span>: <text:span text:style-name="T430">DESA.</text:span> MARIA IRANEIDE MOURA SILVA</text:p>
      <text:p text:style-name="P495"/>
      <text:p text:style-name="P495"/>
      <text:p text:style-name="P278"><text:span text:style-name="T345">5.1</text:span><text:span text:style-name="T341">1</text:span><text:span text:style-name="T325">-</text:span><text:span text:style-name="T346">APELAÇÃO CÍVEL Nº</text:span><text:span text:style-name="T325"> 0000692-61.2019.8.06.0140 - DE PARACURU</text:span></text:p>
      <text:p text:style-name="P289"><text:span text:style-name="T326">APELANTE: </text:span><text:span text:style-name="T331">MUNICÍPIO DE PARACURU. </text:span></text:p>
      <text:p text:style-name="P289"><text:span text:style-name="T326">APELADO:</text:span><text:span text:style-name="T331"> MINISTÉRIO PÚBLICO DO ESTADO DO CEARÁ. </text:span></text:p>
      <text:p text:style-name="P278"><text:span text:style-name="T325">RELATOR</text:span><text:span text:style-name="T346">IA</text:span><text:span text:style-name="T325">: </text:span><text:span text:style-name="T346">DESA.</text:span><text:span text:style-name="T325"> MARIA IRANEIDE MOURA SILVA</text:span></text:p>
      <text:p text:style-name="P485"/>
      <text:p text:style-name="P278"><text:span text:style-name="T345">5.1</text:span><text:span text:style-name="T341">2</text:span><text:span text:style-name="T325">-</text:span><text:span text:style-name="T346">APELAÇÃO E REMESSA NECESSÁRIA Nº</text:span><text:span text:style-name="T325"> 0234377-31.2024.8.06.0001 - </text:span><text:span text:style-name="T346">DE</text:span><text:span text:style-name="T325"> FORTALEZA</text:span></text:p>
      <text:p text:style-name="P289"><text:span text:style-name="T326">APELANTE:</text:span><text:span text:style-name="T331"> LUCAS HANIEL ALEXANADRE DIAS. </text:span></text:p>
      <text:p text:style-name="P289"><text:span text:style-name="T326">APELADO:</text:span><text:span text:style-name="T331"> MUNICÍPIO DE FORTALEZA. </text:span></text:p>
      <text:p text:style-name="P278"><text:span text:style-name="T325">RELATOR</text:span><text:span text:style-name="T346">IA</text:span><text:span text:style-name="T325">: </text:span><text:span text:style-name="T346">DESA.</text:span><text:span text:style-name="T325"> MARIA IRANEIDE MOURA SILVA</text:span></text:p>
      <text:p text:style-name="P494"><text:soft-page-break/></text:p>
      <text:p text:style-name="P281"><text:span text:style-name="T322">5.</text:span><text:span text:style-name="T323">1</text:span><text:span text:style-name="T324">3</text:span><text:span text:style-name="T313">-</text:span><text:span text:style-name="T431">EMBARGOS DE DECLARAÇÃO CÍVEL Nº</text:span> 0004671-44.2011.8.06.0000/50003 - <text:span text:style-name="T431">DE</text:span> FORTALEZA</text:p>
      <text:p text:style-name="P291"><text:span text:style-name="T298">EMBARGANTE:</text:span><text:span text:style-name="T426"> ESTADO DO CEARÁ. </text:span></text:p>
      <text:p text:style-name="P291"><text:span text:style-name="T298">EMBARGADO:</text:span><text:span text:style-name="T426"> FRANKLINBERTO DE SOUSA LISBOA. </text:span></text:p>
      <text:p text:style-name="P281">RELATOR<text:span text:style-name="T431">IA</text:span>: <text:span text:style-name="T431">DESA.</text:span> MARIA IRANEIDE MOURA SILVA</text:p>
      <text:p text:style-name="P499"/>
      <text:p text:style-name="P91"/>
      <text:p text:style-name="P278"><text:span text:style-name="T432">5.14</text:span>-<text:span text:style-name="T431">AGRAVO INTERNO CÍVEL Nº</text:span> 0007574-55.2019.8.06.0167/50001 - DE SOBRAL</text:p>
      <text:p text:style-name="P289"><text:span text:style-name="T298">AGRAVANTE:</text:span><text:span text:style-name="T426"> ESTADO DO CEARÁ. <text:s/></text:span></text:p>
      <text:p text:style-name="P289"><text:span text:style-name="T298">AGRAVADO: </text:span><text:span text:style-name="T426">FRANCISCO DORISVA OLIVEIRA LIRA.</text:span></text:p>
      <text:p text:style-name="P278">RELATOR<text:span text:style-name="T431">IA</text:span>: <text:span text:style-name="T431">DESA.</text:span> MARIA IRANEIDE MOURA SILVA</text:p>
      <text:p text:style-name="P499"/>
      <text:p text:style-name="P274"><text:span text:style-name="T347">5.</text:span><text:span text:style-name="T341">15</text:span><text:span text:style-name="T325">-</text:span><text:span text:style-name="T348">RECLAMAÇÃO CÍVEL Nº</text:span><text:span text:style-name="T325"> 0635061-25.2023.8.06.0000 - </text:span><text:span text:style-name="T348">DE</text:span><text:span text:style-name="T325"> FORTALEZA</text:span></text:p>
      <text:p text:style-name="P285"><text:span text:style-name="T326">RECLAMANTE: </text:span><text:span text:style-name="T331">LUIZ CEZ</text:span><text:span text:style-name="T336">Á</text:span><text:span text:style-name="T331">RIO DE SOUZA FILHO. </text:span></text:p>
      <text:p text:style-name="P285"><text:span text:style-name="T326">RECLAMADO:</text:span><text:span text:style-name="T331"> ÓRG</text:span><text:span text:style-name="T336">Ã</text:span><text:span text:style-name="T331">O COLEGIADO DA 3ª TURMA RECURSAL DO ESTADO DO CEARÁ. </text:span></text:p>
      <text:p text:style-name="P274"><text:span text:style-name="T325">RELATOR</text:span><text:span text:style-name="T348">IA</text:span><text:span text:style-name="T325">: </text:span><text:span text:style-name="T348">DESA.</text:span><text:span text:style-name="T325"> MARIA IRANEIDE MOURA SILVA</text:span></text:p>
      <text:p text:style-name="P484"/>
      <text:p text:style-name="P278"><text:span text:style-name="T432">5.16</text:span>-<text:span text:style-name="T433">EMBARGOS DE DECLARAÇÃO CÍVEL Nº</text:span> 0202149-92.2023.8.06.0112/50000 - DE JUAZEIRO DO NORTE. </text:p>
      <text:p text:style-name="P289"><text:span text:style-name="T298">EMBARGANTE: </text:span><text:span text:style-name="T426">DEFENSORIA PÚBLICA DO ESTADO DO CEARÁ. </text:span></text:p>
      <text:p text:style-name="P289"><text:span text:style-name="T298">EMBARGADO: </text:span><text:span text:style-name="T426">MUNICÍPIO DE JUAZEIRO DO NORTE. </text:span></text:p>
      <text:p text:style-name="P278">RELATOR<text:span text:style-name="T433">IA</text:span>: <text:span text:style-name="T433">DESA.</text:span> MARIA IRANEIDE MOURA SILVA</text:p>
      <text:p text:style-name="P499"/>
      <text:p text:style-name="P499"/>
      <text:p text:style-name="P279"><text:span text:style-name="T347">5.</text:span><text:span text:style-name="T341">17</text:span><text:span text:style-name="T325">-</text:span><text:span text:style-name="T349">APELAÇÃO CÍVEL Nº</text:span><text:span text:style-name="T325"> 0174809-65.2016.8.06.0001 - </text:span><text:span text:style-name="T349">DE</text:span><text:span text:style-name="T325"> FORTALEZA -</text:span></text:p>
      <text:p text:style-name="P289"><text:span text:style-name="T326">APELANTE:</text:span><text:span text:style-name="T331"> E</text:span><text:span text:style-name="T337">STADO DO CEARÁ</text:span><text:span text:style-name="T331"> </text:span></text:p>
      <text:p text:style-name="P289"><text:span text:style-name="T326">APELADO:</text:span><text:span text:style-name="T331"> M</text:span><text:span text:style-name="T337">INISTÉRIO PÚBLICO ESTADUAL</text:span><text:span text:style-name="T331"> </text:span></text:p>
      <text:p text:style-name="P278"><text:span text:style-name="T325">RELATOR</text:span><text:span text:style-name="T349">IA</text:span><text:span text:style-name="T325">: </text:span><text:span text:style-name="T349">DESA.</text:span><text:span text:style-name="T325"> MARIA IRANEIDE MOURA SILVA</text:span></text:p>
      <text:p text:style-name="P484"/>
      <text:p text:style-name="P484"/>
      <text:p text:style-name="P278"><text:span text:style-name="T347">5.</text:span><text:span text:style-name="T341">18</text:span><text:span text:style-name="T325">-</text:span><text:span text:style-name="T350">APELAÇÃO CÍVEL Nº</text:span><text:span text:style-name="T325"> 0201335-80.2023.8.06.0112 - DE JUAZEIRO DO NORTE. </text:span></text:p>
      <text:p text:style-name="P289"><text:span text:style-name="T326">APELANTE:</text:span><text:span text:style-name="T331"> MUNICÍPIO DE JUAZEIRO DO NORTE. </text:span></text:p>
      <text:p text:style-name="P289"><text:span text:style-name="T326">APELADA:</text:span><text:span text:style-name="T331"> SARA REBECA DE JESUS OLIVEIRA, REPRESENTADA POR MARIA MIRIAN DE JESUS OLIVEIRA. </text:span></text:p>
      <text:p text:style-name="P278"><text:span text:style-name="T325">RELATOR</text:span><text:span text:style-name="T350">IA</text:span><text:span text:style-name="T325">: </text:span><text:span text:style-name="T350">DESA.</text:span><text:span text:style-name="T325"> MARIA IRANEIDE MOURA SILVA</text:span></text:p>
      <text:p text:style-name="P484"/>
      <text:p text:style-name="P278"><text:span text:style-name="T347">5.</text:span><text:span text:style-name="T341">19</text:span><text:span text:style-name="T325">-</text:span><text:span text:style-name="T351">EMBARGOS DE DECLARAÇÃO CÍVEL Nº</text:span><text:span text:style-name="T325"> 0484278-27.2000.8.06.0000/50006 </text:span></text:p>
      <text:p text:style-name="P289"><text:span text:style-name="T326">EMBARGANTE:</text:span><text:span text:style-name="T331"> ESTADO DO CEARÁ. </text:span></text:p>
      <text:p text:style-name="P289"><text:span text:style-name="T326">EMBARGAD</text:span><text:span text:style-name="T330">A</text:span><text:span text:style-name="T326">:</text:span><text:span text:style-name="T331"> MARIA DE LOURDES BERNARDO CAMELO </text:span><text:span text:style-name="T338">E OUTROS</text:span></text:p>
      <text:p text:style-name="P278"><text:span text:style-name="T325">RELATOR</text:span><text:span text:style-name="T351">IA</text:span><text:span text:style-name="T325">: </text:span><text:span text:style-name="T351">DESA.</text:span><text:span text:style-name="T325"> MARIA IRANEIDE MOURA SILVA</text:span></text:p>
      <text:p text:style-name="P500"/>
      <text:p text:style-name="P293"/>
      <text:p text:style-name="P25">RELATORIA DO EXMO. SR. DES. LUIZ EVALDO GONÇALVES LEITE </text:p>
      <text:p text:style-name="P17"/>
      <text:p text:style-name="P277"><text:span text:style-name="T341">5.20</text:span><text:span text:style-name="T325">-</text:span><text:span text:style-name="T344">APELAÇÃO CÍVEL Nº</text:span><text:span text:style-name="T325"> 0246810-38.2022.8.06.0001 - </text:span><text:span text:style-name="T344">DE</text:span><text:span text:style-name="T325"> FORTALEZA</text:span></text:p>
      <text:p text:style-name="P288"><text:span text:style-name="T326">APELANTE: </text:span><text:span text:style-name="T331">INSTITUTO NACIONAL DO SEGURO SOCIAL - INSS</text:span></text:p>
      <text:p text:style-name="P288"><text:span text:style-name="T326">APELADO: </text:span><text:span text:style-name="T331">HERMYSON FAÇANHA <text:s/>DE SOUSA </text:span></text:p>
      <text:p text:style-name="P277"><text:span text:style-name="T325">RELATOR</text:span><text:span text:style-name="T344">IA</text:span><text:span text:style-name="T325">: </text:span><text:span text:style-name="T344">DES.</text:span><text:span text:style-name="T325"> LUIZ EVALDO GONÇALVES LEITE</text:span></text:p>
      <text:p text:style-name="P503"/>
      <text:p text:style-name="P848"/>
      <text:p text:style-name="P277"><text:span text:style-name="T422">5.21</text:span>-<text:span text:style-name="T434">APELAÇÃO E REMESSA NECESSÁRIA Nº</text:span> 0200575-90.2022.8.06.0040 - DE ASSARÉ. </text:p>
      <text:p text:style-name="P288"><text:soft-page-break/><text:span text:style-name="T298">REMETENTE:</text:span><text:span text:style-name="T426"> JUIZ DE DIREITO DA VARA ÚNICA DA COMARCA DE ASSARÉ. </text:span></text:p>
      <text:p text:style-name="P288"><text:span text:style-name="T298">APELANTE:</text:span><text:span text:style-name="T426"> MUNICÍPIO DE ASSARÉ. </text:span></text:p>
      <text:p text:style-name="P288"><text:span text:style-name="T298">APELADO:</text:span><text:span text:style-name="T426"> FRANCISCO DAS CHAGAS PEREIRA JUNIOR. </text:span></text:p>
      <text:p text:style-name="P277">RELATOR<text:span text:style-name="T434">IA</text:span>: <text:span text:style-name="T434">DES.</text:span> LUIZ EVALDO GONÇALVES LEITE</text:p>
      <text:p text:style-name="P492"/>
      <text:p text:style-name="P19"/>
      <text:p text:style-name="P31"><text:span text:style-name="T308">PROCESSO JUDICIAL ELETRÔNICO – PJE – SESSÃO DO DIA </text:span><text:span text:style-name="T311">1</text:span><text:span text:style-name="T312">8</text:span><text:span text:style-name="T308">.</text:span><text:span text:style-name="T309">1</text:span><text:span text:style-name="T310">2</text:span><text:span text:style-name="T308">.2024</text:span></text:p>
      <text:p text:style-name="P41"/>
      <text:p text:style-name="P25"/>
      <text:p text:style-name="P28"><text:span text:style-name="T435">RELATORIA DA EXMA. SRA. DESA. </text:span><text:span text:style-name="T13">TEREZE NEUMANN DUARTE CHAVES </text:span></text:p>
      <text:p text:style-name="P24"/>
      <text:p text:style-name="P12"><text:span text:style-name="Fonte_20_parág._20_padrão"><text:span text:style-name="T411">5º GABINETE</text:span></text:span></text:p>
      <text:p text:style-name="P656"><text:span text:style-name="Fonte_20_parág._20_padrão"><text:span text:style-name="T205"/></text:span></text:p>
      <text:p text:style-name="P847"><text:span text:style-name="T436">1.1-</text:span>APELAÇÃO CÍVEL Nº 0201102-33.2022.8.06.0043 – <text:span text:style-name="T419">PJE </text:span></text:p>
      <text:p text:style-name="P99"><text:span text:style-name="T279">POLO ATIVO: </text:span><text:span text:style-name="T281">SERVIÇO NACIONAL DE APRENDIZAGEM COMERCIAL- SENAC/AR/CE </text:span></text:p>
      <text:p text:style-name="P119"><text:span text:style-name="T220">POLO </text:span><text:span text:style-name="T221">PASSIVO: </text:span><text:span text:style-name="Strong_20_Emphasis"><text:span text:style-name="T101">MUNICÍPIO DE BARBALHA </text:span></text:span></text:p>
      <text:p text:style-name="P299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514"><text:span text:style-name="Fonte_20_parág._20_padrão"><text:span text:style-name="T96"/></text:span></text:p>
      <text:p text:style-name="P656"><text:span text:style-name="Fonte_20_parág._20_padrão"><text:span text:style-name="T205"/></text:span></text:p>
      <text:p text:style-name="P842"><text:span text:style-name="Fonte_20_parág._20_padrão"><text:span text:style-name="T41">1.2</text:span></text:span><text:span text:style-name="Fonte_20_parág._20_padrão"><text:span text:style-name="T42">-APELAÇÃO CÍVEL Nº 3000823-14.2023.8.06.0182</text:span></text:span></text:p>
      <text:p text:style-name="P100"><text:span text:style-name="T279">POLO ATIVO: </text:span><text:span text:style-name="T280">MUNICÍPIO DE VIÇOSA DO CEARÁ </text:span></text:p>
      <text:p text:style-name="P120"><text:span text:style-name="T220">POLO </text:span><text:span text:style-name="T221">PASSIVO: </text:span><text:span text:style-name="Strong_20_Emphasis"><text:span text:style-name="T101">FRANCISCA DAS CHAGAS VIEIRA </text:span></text:span></text:p>
      <text:p text:style-name="P300"><text:span text:style-name="Fonte_20_parág._20_padrão"><text:span text:style-name="T27">RELATORIA: DES</text:span></text:span><text:span text:style-name="Fonte_20_parág._20_padrão"><text:span text:style-name="T34">A. </text:span></text:span><text:span text:style-name="Fonte_20_parág._20_padrão"><text:span text:style-name="T35">TEREZE NEUMANN DUARTE CHAVES</text:span></text:span></text:p>
      <text:p text:style-name="P515"><text:span text:style-name="Fonte_20_parág._20_padrão"><text:span text:style-name="T96"/></text:span></text:p>
      <text:p text:style-name="P656"><text:span text:style-name="Fonte_20_parág._20_padrão"><text:span text:style-name="T205"/></text:span></text:p>
      <text:p text:style-name="P657"><text:span text:style-name="Fonte_20_parág._20_padrão"><text:span text:style-name="T41">1.3</text:span></text:span><text:span text:style-name="Fonte_20_parág._20_padrão"><text:span text:style-name="T43">-AGRAVO DE INSTRUMENTO Nº 3002404-91.2024.8.06.0000</text:span></text:span></text:p>
      <text:p text:style-name="P101"><text:span text:style-name="T279">POLO ATIVO: </text:span><text:span text:style-name="T280">BANCO PAN S.A. </text:span></text:p>
      <text:p text:style-name="P121"><text:span text:style-name="T220">POLO </text:span><text:span text:style-name="T221">PASSIVO: </text:span><text:span text:style-name="Strong_20_Emphasis"><text:span text:style-name="T201">MUNICÍPIO DE FORTALEZA</text:span></text:span><text:span text:style-name="Strong_20_Emphasis"><text:span text:style-name="T211"> </text:span></text:span><text:span text:style-name="Strong_20_Emphasis"><text:span text:style-name="T101"><text:s/></text:span></text:span></text:p>
      <text:p text:style-name="P301"><text:span text:style-name="Fonte_20_parág._20_padrão"><text:span text:style-name="T27">RELATORIA: DES</text:span></text:span><text:span text:style-name="Fonte_20_parág._20_padrão"><text:span text:style-name="T34">A. </text:span></text:span><text:span text:style-name="Fonte_20_parág._20_padrão"><text:span text:style-name="T35">TEREZE NEUMANN DUARTE CHAVES</text:span></text:span></text:p>
      <text:p text:style-name="P516"><text:span text:style-name="Fonte_20_parág._20_padrão"><text:span text:style-name="T96"/></text:span></text:p>
      <text:p text:style-name="P656"><text:span text:style-name="Fonte_20_parág._20_padrão"><text:span text:style-name="T205"/></text:span></text:p>
      <text:p text:style-name="P696"><text:span text:style-name="Fonte_20_parág._20_padrão"><text:span text:style-name="T404">1.4</text:span></text:span><text:span text:style-name="Fonte_20_parág._20_padrão"><text:span text:style-name="T405">-APELAÇÃO CÍVEL Nº 0050061-92.2019.8.06.0182</text:span></text:span></text:p>
      <text:p text:style-name="P102"><text:span text:style-name="T279">POLO ATIVO: </text:span><text:span text:style-name="T280">MUNICÍPIO DE VIÇOSA DO CEARÁ </text:span></text:p>
      <text:p text:style-name="P122"><text:span text:style-name="T220">POLO </text:span><text:span text:style-name="T221">PASSIVO: </text:span><text:span text:style-name="Strong_20_Emphasis"><text:span text:style-name="T101">ANT</text:span></text:span><text:span text:style-name="Strong_20_Emphasis"><text:span text:style-name="T150">Ô</text:span></text:span><text:span text:style-name="Strong_20_Emphasis"><text:span text:style-name="T101">NIO PEREIRA DA SILVA </text:span></text:span></text:p>
      <text:p text:style-name="P302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17"><text:span text:style-name="Fonte_20_parág._20_padrão"><text:span text:style-name="T96"/></text:span></text:p>
      <text:p text:style-name="P658"><text:span text:style-name="Fonte_20_parág._20_padrão"><text:span text:style-name="T205"/></text:span></text:p>
      <text:p text:style-name="P697"><text:span text:style-name="Fonte_20_parág._20_padrão"><text:span text:style-name="T404">1.5</text:span></text:span><text:span text:style-name="Fonte_20_parág._20_padrão"><text:span text:style-name="T406">-APELAÇÃO CÍVEL Nº 3000935-87.2023.8.06.0115</text:span></text:span></text:p>
      <text:p text:style-name="P103"><text:span text:style-name="T279">POLO ATIVO: </text:span><text:span text:style-name="T280">MUNICÍPIO DE LIMOEIRO DO NORTE </text:span></text:p>
      <text:p text:style-name="P123"><text:span text:style-name="T220">POLO </text:span><text:span text:style-name="T221">PASSIVO: </text:span><text:span text:style-name="Strong_20_Emphasis"><text:span text:style-name="T101">MANOEL DI</text:span></text:span><text:span text:style-name="Strong_20_Emphasis"><text:span text:style-name="T108">Ó</text:span></text:span><text:span text:style-name="Strong_20_Emphasis"><text:span text:style-name="T101">GENES MARTINS </text:span></text:span></text:p>
      <text:p text:style-name="P303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18"><text:span text:style-name="Fonte_20_parág._20_padrão"><text:span text:style-name="T96"/></text:span></text:p>
      <text:p text:style-name="P698"><text:span text:style-name="Fonte_20_parág._20_padrão"><text:span text:style-name="T295"/></text:span></text:p>
      <text:p text:style-name="P659"><text:span text:style-name="Fonte_20_parág._20_padrão"><text:span text:style-name="T41">1.6</text:span></text:span><text:span text:style-name="Fonte_20_parág._20_padrão"><text:span text:style-name="T44">-APELAÇÃO CÍVEL Nº 3000696-13.2022.8.06.0182</text:span></text:span></text:p>
      <text:p text:style-name="P104"><text:span text:style-name="T279">POLO ATIVO: </text:span><text:span text:style-name="T280">MUNICÍPIO DE VIÇOSA DO CEARÁ </text:span></text:p>
      <text:p text:style-name="P124"><text:span text:style-name="T220">POLO </text:span><text:span text:style-name="T221">PASSIVO: </text:span><text:span text:style-name="Strong_20_Emphasis"><text:span text:style-name="T101">JOÃO MIRANDA DOS SANTOS </text:span></text:span></text:p>
      <text:p text:style-name="P304"><text:span text:style-name="Fonte_20_parág._20_padrão"><text:span text:style-name="T27">RELATORIA: DES</text:span></text:span><text:span text:style-name="Fonte_20_parág._20_padrão"><text:span text:style-name="T34">A. </text:span></text:span><text:span text:style-name="Fonte_20_parág._20_padrão"><text:span text:style-name="T35">TEREZE NEUMANN DUARTE CHAVES</text:span></text:span></text:p>
      <text:p text:style-name="P519"><text:span text:style-name="Fonte_20_parág._20_padrão"><text:span text:style-name="T205"/></text:span></text:p>
      <text:p text:style-name="P660"><text:span text:style-name="Fonte_20_parág._20_padrão"><text:span text:style-name="T41">1.7</text:span></text:span><text:span text:style-name="Fonte_20_parág._20_padrão"><text:span text:style-name="T45">-APELAÇÃO CÍVEL Nº 0847089-53.2014.8.06.0001</text:span></text:span></text:p>
      <text:p text:style-name="P105"><text:span text:style-name="T279">POLO ATIVO: </text:span><text:span text:style-name="T280">ESTADO DO CEARÁ </text:span></text:p>
      <text:p text:style-name="P125"><text:span text:style-name="T220">POLO </text:span><text:span text:style-name="T221">PASSIVO: </text:span><text:span text:style-name="Strong_20_Emphasis"><text:span text:style-name="T101">JOSÉ LINARD DA SILVA </text:span></text:span></text:p>
      <text:p text:style-name="P305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496"/>
      <text:p text:style-name="P857"/>
      <text:p text:style-name="P694"><text:soft-page-break/><text:span text:style-name="T275">1.8</text:span><text:span text:style-name="T276">-APELAÇÃO CÍVEL Nº 3000530-71.2022.8.06.0055</text:span></text:p>
      <text:p text:style-name="P106"><text:span text:style-name="T279">POLO ATIVO: </text:span><text:span text:style-name="T280">MUNICÍPIO DE CANINDÉ </text:span></text:p>
      <text:p text:style-name="P126"><text:span text:style-name="T220">POLO </text:span><text:span text:style-name="T221">PASSIVO: </text:span><text:span text:style-name="Strong_20_Emphasis"><text:span text:style-name="T101">FRANCISCO DE ASSIS MOURA SILVA </text:span></text:span></text:p>
      <text:p text:style-name="P306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20"><text:span text:style-name="Fonte_20_parág._20_padrão"><text:span text:style-name="T205"/></text:span></text:p>
      <text:p text:style-name="P661"><text:span text:style-name="Fonte_20_parág._20_padrão"><text:span text:style-name="T41">1.9</text:span></text:span><text:span text:style-name="Fonte_20_parág._20_padrão"><text:span text:style-name="T46">-APELAÇÃO CÍVEL Nº 0051708-54.2021.8.06.0182</text:span></text:span></text:p>
      <text:p text:style-name="P107"><text:span text:style-name="T279">POLO ATIVO: </text:span><text:span text:style-name="T287">MUNICÍPIO DE VIÇOSA DO CEARÁ</text:span><text:span text:style-name="T279"> </text:span><text:span text:style-name="T280"><text:s/></text:span></text:p>
      <text:p text:style-name="P127"><text:span text:style-name="T220">POLO </text:span><text:span text:style-name="T221">PASSIVO: </text:span><text:span text:style-name="Strong_20_Emphasis"><text:span text:style-name="T101">FRANCISCO DE LIMA BARROS </text:span></text:span></text:p>
      <text:p text:style-name="P307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21"><text:span text:style-name="Fonte_20_parág._20_padrão"><text:span text:style-name="T205"/></text:span></text:p>
      <text:p text:style-name="P662"><text:span text:style-name="Fonte_20_parág._20_padrão"><text:span text:style-name="T41">1.10</text:span></text:span><text:span text:style-name="Fonte_20_parág._20_padrão"><text:span text:style-name="T47">-APELAÇÃO CÍVEL Nº 3005611-66.2022.8.06.0001</text:span></text:span></text:p>
      <text:p text:style-name="P292"><text:span text:style-name="T277">POLO ATIVO: </text:span><text:span text:style-name="T278">JAIME JOSÉ DE VASCONCELOS NETO</text:span><text:span text:style-name="T280"> </text:span></text:p>
      <text:p text:style-name="P128"><text:span text:style-name="T220">POLO </text:span><text:span text:style-name="T221">PASSIVO: </text:span><text:span text:style-name="Strong_20_Emphasis"><text:span text:style-name="T101">MUNICÍPIO DE FORTALEZA </text:span></text:span></text:p>
      <text:p text:style-name="P308"><text:span text:style-name="Fonte_20_parág._20_padrão"><text:span text:style-name="T27">RELATORIA: DES</text:span></text:span><text:span text:style-name="Fonte_20_parág._20_padrão"><text:span text:style-name="T34">A. </text:span></text:span><text:span text:style-name="Fonte_20_parág._20_padrão"><text:span text:style-name="T35">TEREZE NEUMANN DUARTE CHAVES</text:span></text:span></text:p>
      <text:p text:style-name="P662"><text:span text:style-name="Fonte_20_parág._20_padrão"><text:span text:style-name="T96"/></text:span></text:p>
      <text:p text:style-name="P698"><text:span text:style-name="Fonte_20_parág._20_padrão"><text:span text:style-name="T295"/></text:span></text:p>
      <text:p text:style-name="P662"><text:span text:style-name="Fonte_20_parág._20_padrão"><text:span text:style-name="T41">1.11</text:span></text:span><text:span text:style-name="Fonte_20_parág._20_padrão"><text:span text:style-name="T47">-APELAÇÃO CÍVEL Nº 3003354-39.2023.8.06.0064</text:span></text:span></text:p>
      <text:p text:style-name="P108"><text:span text:style-name="T279">POLO ATIVO: </text:span><text:span text:style-name="T280">FRANCISCO WESLEY TEIXEIRA DOS SANTOS MONTEIRO </text:span></text:p>
      <text:p text:style-name="P128"><text:span text:style-name="T220">POLO </text:span><text:span text:style-name="T221">PASSIVO: </text:span><text:span text:style-name="Strong_20_Emphasis"><text:span text:style-name="T101">INSTITUTO DE DESENVOLVIMENTO EDUCACIONAL, CULTURAL E ASSISTENCIAL NACIONAL – IDECAN E ESTADO DO CEARÁ </text:span></text:span></text:p>
      <text:p text:style-name="P308"><text:span text:style-name="Fonte_20_parág._20_padrão"><text:span text:style-name="T27">RELATORIA: DES</text:span></text:span><text:span text:style-name="Fonte_20_parág._20_padrão"><text:span text:style-name="T34">A. </text:span></text:span><text:span text:style-name="Fonte_20_parág._20_padrão"><text:span text:style-name="T35">TEREZE NEUMANN DUARTE CHAVES</text:span></text:span></text:p>
      <text:p text:style-name="P522"><text:span text:style-name="Fonte_20_parág._20_padrão"><text:span text:style-name="T96"/></text:span></text:p>
      <text:p text:style-name="P656"><text:span text:style-name="Fonte_20_parág._20_padrão"><text:span text:style-name="T205"/></text:span></text:p>
      <text:p text:style-name="P663"><text:span text:style-name="Fonte_20_parág._20_padrão"><text:span text:style-name="T41">1.12</text:span></text:span><text:span text:style-name="Fonte_20_parág._20_padrão"><text:span text:style-name="T48">-APELAÇÃO E REMESSA NECESSÁRIA Nº 0000687-23.2018.8.06.0092</text:span></text:span></text:p>
      <text:p text:style-name="P129"><text:span text:style-name="T221">POLO ATIVO: </text:span><text:span text:style-name="Strong_20_Emphasis"><text:span text:style-name="T235">MUNICÍPIO DE INDEPENDÊNCIA</text:span></text:span><text:span text:style-name="T221"> </text:span><text:span text:style-name="T242"><text:s/></text:span></text:p>
      <text:p text:style-name="P129"><text:span text:style-name="T220">POLO </text:span><text:span text:style-name="T221">PASSIVO: </text:span><text:span text:style-name="Strong_20_Emphasis"><text:span text:style-name="T156">SINDICATO DOS SERVIDORES PÚBLICOS MUNICIPAIS DE</text:span></text:span><text:span text:style-name="Strong_20_Emphasis"><text:span text:style-name="T213"> </text:span></text:span><text:span text:style-name="Strong_20_Emphasis"><text:span text:style-name="T156">INDEPENDÊNCIA – SINDISPUMI</text:span></text:span><text:span text:style-name="Strong_20_Emphasis"><text:span text:style-name="T101"> </text:span></text:span></text:p>
      <text:p text:style-name="P309"><text:span text:style-name="Fonte_20_parág._20_padrão"><text:span text:style-name="T27">RELATORIA: DES</text:span></text:span><text:span text:style-name="Fonte_20_parág._20_padrão"><text:span text:style-name="T34">A. </text:span></text:span><text:span text:style-name="Fonte_20_parág._20_padrão"><text:span text:style-name="T35">TEREZE NEUMANN DUARTE CHAVES</text:span></text:span></text:p>
      <text:p text:style-name="P523"><text:span text:style-name="Fonte_20_parág._20_padrão"><text:span text:style-name="T96"/></text:span></text:p>
      <text:p text:style-name="P656"><text:span text:style-name="Fonte_20_parág._20_padrão"><text:span text:style-name="T205"/></text:span></text:p>
      <text:p text:style-name="P699"><text:span text:style-name="Fonte_20_parág._20_padrão"><text:span text:style-name="T404">1.13</text:span></text:span><text:span text:style-name="Fonte_20_parág._20_padrão"><text:span text:style-name="T407">-EMBARGOS DE DECLARAÇÃO EM AGRAVO DE INSTRUMENTO Nº 3000931-07.2023.8.06.0000</text:span></text:span></text:p>
      <text:p text:style-name="P130"><text:span text:style-name="T221">POLO ATIVO: </text:span><text:span text:style-name="Strong_20_Emphasis"><text:span text:style-name="T242">FORTSAT COMÉRCIO E TRANSPORTE LTDA. </text:span></text:span></text:p>
      <text:p text:style-name="P130"><text:span text:style-name="T220">POLO </text:span><text:span text:style-name="T221">PASSIVO: </text:span><text:span text:style-name="Strong_20_Emphasis"><text:span text:style-name="T101">ESTADO DO CEARÁ </text:span></text:span></text:p>
      <text:p text:style-name="P310"><text:span text:style-name="Fonte_20_parág._20_padrão"><text:span text:style-name="T27">RELATORIA: DES</text:span></text:span><text:span text:style-name="Fonte_20_parág._20_padrão"><text:span text:style-name="T34">A. </text:span></text:span><text:span text:style-name="Fonte_20_parág._20_padrão"><text:span text:style-name="T35">TEREZE NEUMANN DUARTE CHAVES</text:span></text:span></text:p>
      <text:p text:style-name="P524"><text:span text:style-name="Fonte_20_parág._20_padrão"><text:span text:style-name="T96"/></text:span></text:p>
      <text:p text:style-name="P664"><text:span text:style-name="Fonte_20_parág._20_padrão"><text:span text:style-name="T205"/></text:span></text:p>
      <text:p text:style-name="P664"><text:span text:style-name="Fonte_20_parág._20_padrão"><text:span text:style-name="T41">1.14</text:span></text:span><text:span text:style-name="Fonte_20_parág._20_padrão"><text:span text:style-name="T49">-APELAÇÃO CÍVEL Nº 3000128-31.2023.8.06.0127</text:span></text:span></text:p>
      <text:p text:style-name="P130"><text:span text:style-name="T221">POLO ATIVO: </text:span><text:span text:style-name="Strong_20_Emphasis"><text:span text:style-name="T242">MUNICÍPIO DE MONSENHOR TABOSA </text:span></text:span></text:p>
      <text:p text:style-name="P130"><text:span text:style-name="T220">POLO </text:span><text:span text:style-name="T221">PASSIVO: </text:span><text:span text:style-name="Strong_20_Emphasis"><text:span text:style-name="T101">FRANCISCA NASCIMENTO SOUSA </text:span></text:span></text:p>
      <text:p text:style-name="P310"><text:span text:style-name="Fonte_20_parág._20_padrão"><text:span text:style-name="T27">RELATORIA: DES</text:span></text:span><text:span text:style-name="Fonte_20_parág._20_padrão"><text:span text:style-name="T34">A. </text:span></text:span><text:span text:style-name="Fonte_20_parág._20_padrão"><text:span text:style-name="T35">TEREZE NEUMANN DUARTE CHAVES</text:span></text:span></text:p>
      <text:p text:style-name="P524"><text:span text:style-name="Fonte_20_parág._20_padrão"><text:span text:style-name="T96"/></text:span></text:p>
      <text:p text:style-name="P656"><text:span text:style-name="Fonte_20_parág._20_padrão"><text:span text:style-name="T205"/></text:span></text:p>
      <text:p text:style-name="P665"><text:span text:style-name="Fonte_20_parág._20_padrão"><text:span text:style-name="T41">1.15</text:span></text:span><text:span text:style-name="Fonte_20_parág._20_padrão"><text:span text:style-name="T50">-REMESSA NECESSÁRIA CÍVEL Nº 0201061-78.2022.8.06.0136</text:span></text:span></text:p>
      <text:p text:style-name="P131"><text:span text:style-name="T221">POLO ATIVO: </text:span><text:span text:style-name="Strong_20_Emphasis"><text:span text:style-name="T242">ISAIRTO GONZAGA DE LIMA </text:span></text:span></text:p>
      <text:p text:style-name="P131"><text:span text:style-name="T220">POLO </text:span><text:span text:style-name="T221">PASSIVO: </text:span><text:span text:style-name="Strong_20_Emphasis"><text:span text:style-name="T101">ESTADO DO CEARÁ </text:span></text:span></text:p>
      <text:p text:style-name="P311"><text:span text:style-name="Fonte_20_parág._20_padrão"><text:span text:style-name="T27">RELATORIA: DES</text:span></text:span><text:span text:style-name="Fonte_20_parág._20_padrão"><text:span text:style-name="T34">A. </text:span></text:span><text:span text:style-name="Fonte_20_parág._20_padrão"><text:span text:style-name="T35">TEREZE NEUMANN DUARTE CHAVES</text:span></text:span></text:p>
      <text:p text:style-name="P525"><text:span text:style-name="Fonte_20_parág._20_padrão"><text:span text:style-name="T205"/></text:span></text:p>
      <text:p text:style-name="P700"><text:span text:style-name="Fonte_20_parág._20_padrão"><text:span text:style-name="T404">1.16</text:span></text:span><text:span text:style-name="Fonte_20_parág._20_padrão"><text:span text:style-name="T408">-APELAÇÃO CÍVEL Nº 0050971-85.2020.8.06.0182</text:span></text:span></text:p>
      <text:p text:style-name="P132"><text:span text:style-name="T221">POLO ATIVO: </text:span><text:span text:style-name="Strong_20_Emphasis"><text:span text:style-name="T242">MUNICÍPIO DE VIÇOSA DO CEARÁ </text:span></text:span></text:p>
      <text:p text:style-name="P132"><text:span text:style-name="T220">POLO </text:span><text:span text:style-name="T221">PASSIVO: </text:span><text:span text:style-name="Strong_20_Emphasis"><text:span text:style-name="T101">BENEDITA LEDA VIEIRA </text:span></text:span></text:p>
      <text:p text:style-name="P312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497"/>
      <text:p text:style-name="P862"><text:span text:style-name="Fonte_20_parág._20_padrão"><text:span text:style-name="T387"/></text:span></text:p>
      <text:p text:style-name="P704"><text:soft-page-break/></text:p>
      <text:p text:style-name="P802"><text:span text:style-name="T436">1.17</text:span>-APELAÇÃO CÍVEL Nº 0202727-18.2022.8.06.0071</text:p>
      <text:p text:style-name="P133"><text:span text:style-name="T221">POLO ATIVO: </text:span><text:span text:style-name="Strong_20_Emphasis"><text:span text:style-name="T235">ESTADO DO CEARÁ</text:span></text:span><text:span text:style-name="Strong_20_Emphasis"><text:span text:style-name="T242"> </text:span></text:span></text:p>
      <text:p text:style-name="P133"><text:span text:style-name="T220">POLO </text:span><text:span text:style-name="T221">PASSIVO: </text:span><text:span text:style-name="Strong_20_Emphasis"><text:span text:style-name="T156">PAULO SEVERO GOMES</text:span></text:span><text:span text:style-name="Strong_20_Emphasis"><text:span text:style-name="T101"> </text:span></text:span></text:p>
      <text:p text:style-name="P313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26"><text:span text:style-name="Fonte_20_parág._20_padrão"><text:span text:style-name="T387"/></text:span></text:p>
      <text:p text:style-name="P796"/>
      <text:p text:style-name="P802"><text:span text:style-name="T436">1.18</text:span>-APELAÇÃO CÍVEL Nº 0014780-46.2017.8.06.0182</text:p>
      <text:p text:style-name="P133"><text:span text:style-name="T221">POLO ATIVO: </text:span><text:span text:style-name="Strong_20_Emphasis"><text:span text:style-name="T242">MUNICÍPIO DE VIÇOSA DO CEARÁ </text:span></text:span></text:p>
      <text:p text:style-name="P133"><text:span text:style-name="T220">POLO </text:span><text:span text:style-name="T221">PASSIVO: </text:span><text:span text:style-name="Strong_20_Emphasis"><text:span text:style-name="T101">PAULO SÉRGIO DE CARVALHO </text:span></text:span></text:p>
      <text:p text:style-name="P313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26"><text:span text:style-name="Fonte_20_parág._20_padrão"><text:span text:style-name="T387"/></text:span></text:p>
      <text:p text:style-name="P796"/>
      <text:p text:style-name="P711"><text:span text:style-name="T436">1.19</text:span>-APELAÇÃO CÍVEL Nº 0028651-76.2016.8.06.0151</text:p>
      <text:p text:style-name="P134"><text:span text:style-name="T221">POLO ATIVO: </text:span><text:span text:style-name="Strong_20_Emphasis"><text:span text:style-name="T242">MUNICÍPIO DE QUIXADÁ </text:span></text:span></text:p>
      <text:p text:style-name="P134"><text:span text:style-name="T220">POLO </text:span><text:span text:style-name="T221">PASSIVO: </text:span><text:span text:style-name="Strong_20_Emphasis"><text:span text:style-name="T156">FRANCISCO HILDERG FERNANDES</text:span></text:span><text:span text:style-name="Strong_20_Emphasis"><text:span text:style-name="T101"> </text:span></text:span></text:p>
      <text:p text:style-name="P314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641"/>
      <text:p text:style-name="P712"><text:span text:style-name="T436">1.20</text:span>-APELAÇÃO CÍVEL Nº 3000967-92.2023.8.06.0115</text:p>
      <text:p text:style-name="P135"><text:span text:style-name="T221">POLO ATIVO: </text:span><text:span text:style-name="Strong_20_Emphasis"><text:span text:style-name="T242">MUNICÍPIO DE LIMOEIRO DO NORTE </text:span></text:span></text:p>
      <text:p text:style-name="P135"><text:span text:style-name="T220">POLO </text:span><text:span text:style-name="T221">PASSIVO: </text:span><text:span text:style-name="Strong_20_Emphasis"><text:span text:style-name="T101">VALDEMIR BESSA SALGADO </text:span></text:span></text:p>
      <text:p text:style-name="P315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650"/>
      <text:p text:style-name="P803"><text:span text:style-name="T436">1.21</text:span>-APELAÇÃO CÍVEL Nº 0001264-71.2008.8.06.0182</text:p>
      <text:p text:style-name="P136"><text:span text:style-name="T221">POLO ATIVO: </text:span><text:span text:style-name="Strong_20_Emphasis"><text:span text:style-name="T242">MUNICÍPIO DE VIÇOSA DO CEARÁ </text:span></text:span></text:p>
      <text:p text:style-name="P136"><text:span text:style-name="T220">POLO </text:span><text:span text:style-name="T221">PASSIVO: </text:span><text:span text:style-name="Strong_20_Emphasis"><text:span text:style-name="T101">MARIA LUZIA DA CONCEIÇÃO </text:span></text:span></text:p>
      <text:p text:style-name="P316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27"><text:span text:style-name="Fonte_20_parág._20_padrão"><text:span text:style-name="T387"/></text:span></text:p>
      <text:p text:style-name="P828"/>
      <text:p text:style-name="P804"><text:span text:style-name="T436">1.22</text:span>-APELAÇÃO CÍVEL Nº 3000140-27.2024.8.06.0154</text:p>
      <text:p text:style-name="P137"><text:span text:style-name="T221">POLO ATIVO: </text:span><text:span text:style-name="Strong_20_Emphasis"><text:span text:style-name="T242">MUNICÍPIO DE QUIXERAMOBIM </text:span></text:span></text:p>
      <text:p text:style-name="P137"><text:span text:style-name="T220">POLO </text:span><text:span text:style-name="T221">PASSIVO: </text:span><text:span text:style-name="Strong_20_Emphasis"><text:span text:style-name="T101">ABRAÃO PEREIRA FILHO </text:span></text:span></text:p>
      <text:p text:style-name="P317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28"><text:span text:style-name="Fonte_20_parág._20_padrão"><text:span text:style-name="T387"/></text:span></text:p>
      <text:p text:style-name="P796"/>
      <text:p text:style-name="P804"><text:span text:style-name="T436">1.23</text:span>-APELAÇÃO CÍVEL Nº 3000897-75.2023.8.06.0115</text:p>
      <text:p text:style-name="P137"><text:span text:style-name="T221">POLO ATIVO: </text:span><text:span text:style-name="Strong_20_Emphasis"><text:span text:style-name="T242">MUNICÍPIO DE LIMOEIRO DO NORTE </text:span></text:span></text:p>
      <text:p text:style-name="P137"><text:span text:style-name="T220">POLO </text:span><text:span text:style-name="T221">PASSIVO: </text:span><text:span text:style-name="Strong_20_Emphasis"><text:span text:style-name="T101">GEORGE GOMES DO NASCIMENTO </text:span></text:span></text:p>
      <text:p text:style-name="P317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28"><text:span text:style-name="Fonte_20_parág._20_padrão"><text:span text:style-name="T387"/></text:span></text:p>
      <text:p text:style-name="P796"/>
      <text:p text:style-name="P827"><text:span text:style-name="T436">1.24</text:span>-APELAÇÃO CÍVEL Nº 3000137-30.2024.8.06.0071 </text:p>
      <text:p text:style-name="P138"><text:span text:style-name="T221">POLO ATIVO: </text:span><text:span text:style-name="Strong_20_Emphasis"><text:span text:style-name="T242">ESTADO DO CEARÁ </text:span></text:span></text:p>
      <text:p text:style-name="P138"><text:span text:style-name="T220">POLO </text:span><text:span text:style-name="T221">PASSIVO: </text:span><text:span text:style-name="Strong_20_Emphasis"><text:span text:style-name="T201">ROSE MARY FEITOSA MACEDO</text:span></text:span><text:span text:style-name="Strong_20_Emphasis"><text:span text:style-name="T211"> </text:span></text:span><text:span text:style-name="Strong_20_Emphasis"><text:span text:style-name="T101"><text:s/></text:span></text:span></text:p>
      <text:p text:style-name="P318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642"/>
      <text:p text:style-name="P805"><text:span text:style-name="T436">1.25</text:span>-APELAÇÃO CÍVEL Nº 3000870-92.2023.8.06.0115</text:p>
      <text:p text:style-name="P139"><text:span text:style-name="T221">POLO ATIVO: </text:span><text:span text:style-name="Strong_20_Emphasis"><text:span text:style-name="T242">MUNICÍPIO DE LIMOEIRO DO NORTE </text:span></text:span></text:p>
      <text:p text:style-name="P139"><text:span text:style-name="T220">POLO </text:span><text:span text:style-name="T221">PASSIVO: </text:span><text:span text:style-name="Strong_20_Emphasis"><text:span text:style-name="T101">GEORGE GOMES DO NASCIMENTO </text:span></text:span></text:p>
      <text:p text:style-name="P319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643"/>
      <text:p text:style-name="P713"><text:span text:style-name="T436">1.26</text:span>-REMESSA NECESSÁRIA CÍVEL Nº 0006979-65.2005.8.06.0064</text:p>
      <text:p text:style-name="P140"><text:span text:style-name="T221">POLO ATIVO: </text:span><text:span text:style-name="Strong_20_Emphasis"><text:span text:style-name="T242">MUNICÍPIO DE CAUCAIA </text:span></text:span></text:p>
      <text:p text:style-name="P140"><text:soft-page-break/><text:span text:style-name="T220">POLO </text:span><text:span text:style-name="T221">PASSIVO: </text:span><text:span text:style-name="Strong_20_Emphasis"><text:span text:style-name="T101">JOSÉ CLEYTON BESERRA E SÔNIA FÁTIMA DOS SANTOS BESERRA </text:span></text:span></text:p>
      <text:p text:style-name="P320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29"><text:span text:style-name="Fonte_20_parág._20_padrão"><text:span text:style-name="T387"/></text:span></text:p>
      <text:p text:style-name="P704"/>
      <text:p text:style-name="P806"><text:span text:style-name="T436">1.27</text:span>-EMBARGOS DE DECLARAÇÃO EM APELAÇÃO Nº 0200256-45.2022.8.06.0098</text:p>
      <text:p text:style-name="P141"><text:span text:style-name="T221">POLO ATIVO: </text:span><text:span text:style-name="Strong_20_Emphasis"><text:span text:style-name="T242">MUNICÍPIO DE IRAUÇUBA </text:span></text:span></text:p>
      <text:p text:style-name="P141"><text:span text:style-name="T220">POLO </text:span><text:span text:style-name="T221">PASSIVO: </text:span><text:span text:style-name="Strong_20_Emphasis"><text:span text:style-name="T101">IRACEMA RODRIGUES ASEVEDO </text:span></text:span></text:p>
      <text:p text:style-name="P321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30"><text:span text:style-name="Fonte_20_parág._20_padrão"><text:span text:style-name="T387"/></text:span></text:p>
      <text:p text:style-name="P704"/>
      <text:p text:style-name="P806"><text:span text:style-name="T436">1.28</text:span>-APELAÇÃO CÍVEL Nº 0070205-17.2019.8.06.0173</text:p>
      <text:p text:style-name="P141"><text:span text:style-name="T221">POLO ATIVO: </text:span><text:span text:style-name="Strong_20_Emphasis"><text:span text:style-name="T242">MUNICÍPIO DE TIANGUÁ </text:span></text:span></text:p>
      <text:p text:style-name="P141"><text:span text:style-name="T220">POLO </text:span><text:span text:style-name="T221">PASSIVO: </text:span><text:span text:style-name="Strong_20_Emphasis"><text:span text:style-name="T101">JONATAN DE ARRUDA RODRIGUES </text:span></text:span></text:p>
      <text:p text:style-name="P321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30"><text:span text:style-name="Fonte_20_parág._20_padrão"><text:span text:style-name="T387"/></text:span></text:p>
      <text:p text:style-name="P796"/>
      <text:p text:style-name="P807">1.<text:span text:style-name="T436">29</text:span>-APELAÇÃO CÍVEL Nº 0015079-08.2019.8.06.0035</text:p>
      <text:p text:style-name="P142"><text:span text:style-name="T221">POLO ATIVO: </text:span><text:span text:style-name="Strong_20_Emphasis"><text:span text:style-name="T242">MUNICÍPIO DE ARACATI </text:span></text:span></text:p>
      <text:p text:style-name="P142"><text:span text:style-name="T220">POLO </text:span><text:span text:style-name="T221">PASSIVO: </text:span><text:span text:style-name="Strong_20_Emphasis"><text:span text:style-name="T101">FRANCISCO JUSTO NOGUEIRA  </text:span></text:span></text:p>
      <text:p text:style-name="P322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31"><text:span text:style-name="Fonte_20_parág._20_padrão"><text:span text:style-name="T387"/></text:span></text:p>
      <text:p text:style-name="P742"/>
      <text:p text:style-name="P808">1.<text:span text:style-name="T436">30</text:span>-APELAÇÃO CÍVEL Nº 0014566-40.2019.8.06.0035</text:p>
      <text:p text:style-name="P143"><text:span text:style-name="T221">POLO ATIVO: </text:span><text:span text:style-name="Strong_20_Emphasis"><text:span text:style-name="T242">MUNICÍPIO DE ARACATI </text:span></text:span></text:p>
      <text:p text:style-name="P143"><text:span text:style-name="T220">POLO </text:span><text:span text:style-name="T221">PASSIVO: </text:span><text:span text:style-name="Strong_20_Emphasis"><text:span text:style-name="T101">FRANCISCO WELLINGTON PACÍFICO DE LIMA </text:span></text:span></text:p>
      <text:p text:style-name="P323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651"/>
      <text:p text:style-name="P714">1.<text:span text:style-name="T436">31</text:span>-APELAÇÃO CÍVEL Nº 0051466-79.2017.8.06.0071</text:p>
      <text:p text:style-name="P144"><text:span text:style-name="T221">POLO ATIVO: </text:span><text:span text:style-name="Strong_20_Emphasis"><text:span text:style-name="T242">MINISTÉRIO PÚBLICO DO ESTADO DO CEARÁ </text:span></text:span></text:p>
      <text:p text:style-name="P144"><text:span text:style-name="T220">POLO </text:span><text:span text:style-name="T221">PASSIVO: </text:span><text:span text:style-name="Strong_20_Emphasis"><text:span text:style-name="T101">GERARDO PORTELA AGUIAR FILHO </text:span></text:span></text:p>
      <text:p text:style-name="P324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32"><text:span text:style-name="Fonte_20_parág._20_padrão"><text:span text:style-name="T387"/></text:span></text:p>
      <text:p text:style-name="P796"/>
      <text:p text:style-name="P714">1.<text:span text:style-name="T436">32</text:span>-APELAÇÃO CÍVEL Nº 0405171-61.2019.8.06.0001</text:p>
      <text:p text:style-name="P144"><text:span text:style-name="T221">POLO ATIVO: </text:span><text:span text:style-name="Strong_20_Emphasis"><text:span text:style-name="T273">DEFENSORIA PÚBLICA DO ESTADO DO CEARÁ</text:span></text:span></text:p>
      <text:p text:style-name="P144"><text:span text:style-name="T220">POLO </text:span><text:span text:style-name="T221">PASSIVO: </text:span><text:span text:style-name="Strong_20_Emphasis"><text:span text:style-name="T101">MUNICÍPIO DE FORTALEZA</text:span></text:span></text:p>
      <text:p text:style-name="P324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32"><text:span text:style-name="Fonte_20_parág._20_padrão"><text:span text:style-name="T387"/></text:span></text:p>
      <text:p text:style-name="P796"/>
      <text:p text:style-name="P715"><text:span text:style-name="T436">1.33</text:span>-APELAÇÃO CÍVEL Nº 3001212-61.2024.8.06.0053</text:p>
      <text:p text:style-name="P145"><text:span text:style-name="T221">POLO ATIVO: </text:span><text:span text:style-name="Strong_20_Emphasis"><text:span text:style-name="T242">MUNICÍPIO DE CAMOCIM </text:span></text:span></text:p>
      <text:p text:style-name="P145"><text:span text:style-name="T220">POLO </text:span><text:span text:style-name="T221">PASSIVO: </text:span><text:span text:style-name="Strong_20_Emphasis"><text:span text:style-name="T101">ANDREIA RUSSO TREVIA FONTENELE </text:span></text:span></text:p>
      <text:p text:style-name="P325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33"><text:span text:style-name="Fonte_20_parág._20_padrão"><text:span text:style-name="T387"/></text:span></text:p>
      <text:p text:style-name="P796"/>
      <text:p text:style-name="P715"><text:span text:style-name="T436">1.34</text:span>-AGRAVO DE INSTRUMENTO Nº 3000823-41.2024.8.06.0000</text:p>
      <text:p text:style-name="P145"><text:span text:style-name="T221">POLO ATIVO: </text:span><text:span text:style-name="Strong_20_Emphasis"><text:span text:style-name="T242">MUNICÍPIO DE JAGUARIBARA </text:span></text:span></text:p>
      <text:p text:style-name="P145"><text:span text:style-name="T220">POLO </text:span><text:span text:style-name="T221">PASSIVO: </text:span><text:span text:style-name="Strong_20_Emphasis"><text:span text:style-name="T101">MINISTÉRIO PÚBLICO DO ESTADO DO CEARÁ </text:span></text:span></text:p>
      <text:p text:style-name="P325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33"><text:span text:style-name="Fonte_20_parág._20_padrão"><text:span text:style-name="T387"/></text:span></text:p>
      <text:p text:style-name="P796"/>
      <text:p text:style-name="P809"><text:span text:style-name="T436">1.35</text:span>-APELAÇÃO CÍVEL Nº 3000677-07.2022.8.06.0182</text:p>
      <text:p text:style-name="P146"><text:soft-page-break/><text:span text:style-name="T221">POLO ATIVO: </text:span><text:span text:style-name="Strong_20_Emphasis"><text:span text:style-name="T242">MUNICÍPIO DE VIÇOSA DO CEARÁ </text:span></text:span></text:p>
      <text:p text:style-name="P146"><text:span text:style-name="T220">POLO </text:span><text:span text:style-name="T221">PASSIVO: </text:span><text:span text:style-name="Strong_20_Emphasis"><text:span text:style-name="T101">SILVANA OLIVEIRA DOS SANTOS </text:span></text:span></text:p>
      <text:p text:style-name="P326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34"><text:span text:style-name="Fonte_20_parág._20_padrão"><text:span text:style-name="T387"/></text:span></text:p>
      <text:p text:style-name="P796"/>
      <text:p text:style-name="P716"><text:span text:style-name="T436">1.36</text:span>-EMBARGOS DE DECLARAÇÃO EM APELAÇÃO Nº 0277918-22.2021.8.06.0001</text:p>
      <text:p text:style-name="P147"><text:span text:style-name="T221">POLO ATIVO: </text:span><text:span text:style-name="Strong_20_Emphasis"><text:span text:style-name="T242">ESTADO DO CEARÁ </text:span></text:span></text:p>
      <text:p text:style-name="P147"><text:span text:style-name="T220">POLO </text:span><text:span text:style-name="T221">PASSIVO: </text:span><text:span text:style-name="Strong_20_Emphasis"><text:span text:style-name="T101">JLP EVENTOS ESPORTIVOS LTDA. </text:span></text:span></text:p>
      <text:p text:style-name="P327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35"><text:span text:style-name="Fonte_20_parág._20_padrão"><text:span text:style-name="T387"/></text:span></text:p>
      <text:p text:style-name="P796"/>
      <text:p text:style-name="P717"><text:span text:style-name="T436">1.37</text:span>-APELAÇÃO CÍVEL Nº 3000749-64.2023.8.06.0115</text:p>
      <text:p text:style-name="P148"><text:span text:style-name="T221">POLO ATIVO: </text:span><text:span text:style-name="Strong_20_Emphasis"><text:span text:style-name="T242">MUNICÍPIO DE LIMOEIRO DO NORTE </text:span></text:span></text:p>
      <text:p text:style-name="P148"><text:span text:style-name="T220">POLO </text:span><text:span text:style-name="T221">PASSIVO: </text:span><text:span text:style-name="Strong_20_Emphasis"><text:span text:style-name="T101">EDVÂNIA MOREIRA DE LIMA </text:span></text:span></text:p>
      <text:p text:style-name="P328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36"><text:span text:style-name="Fonte_20_parág._20_padrão"><text:span text:style-name="T387"/></text:span></text:p>
      <text:p text:style-name="P796"/>
      <text:p text:style-name="P718"><text:span text:style-name="T436">1.38</text:span>-AGRAVO INTERNO EM APELAÇÃO Nº 3006994-79.2022.8.06.0001</text:p>
      <text:p text:style-name="P149"><text:span text:style-name="T221">POLO ATIVO: </text:span><text:span text:style-name="Strong_20_Emphasis"><text:span text:style-name="T235">ESTADO DO CEARÁ</text:span></text:span><text:span text:style-name="Strong_20_Emphasis"><text:span text:style-name="T242"> </text:span></text:span></text:p>
      <text:p text:style-name="P149"><text:span text:style-name="T220">POLO </text:span><text:span text:style-name="T221">PASSIVO: </text:span><text:span text:style-name="Strong_20_Emphasis"><text:span text:style-name="T156">CRISPIM PLACAS E ESTRUTURAS METÁLICAS LTDA.</text:span></text:span><text:span text:style-name="Strong_20_Emphasis"><text:span text:style-name="T101"> </text:span></text:span></text:p>
      <text:p text:style-name="P329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8">TEREZE NEUMANN DUARTE CHAVES</text:span></text:span></text:p>
      <text:p text:style-name="P537"><text:span text:style-name="Fonte_20_parág._20_padrão"><text:span text:style-name="T387"/></text:span></text:p>
      <text:p text:style-name="P459"/>
      <text:p text:style-name="P28"><text:span text:style-name="T13">RELATORIA </text:span><text:span text:style-name="T435">DA EXMA. SRA. DESA</text:span><text:span text:style-name="T13">. MARIA NAILDE PINHEIRO NOGUEIRA</text:span></text:p>
      <text:p text:style-name="P24"/>
      <text:p text:style-name="P27">4º GABINETE</text:p>
      <text:p text:style-name="P666"><text:span text:style-name="Fonte_20_parág._20_padrão"><text:span text:style-name="T410"/></text:span></text:p>
      <text:p text:style-name="P655"><text:span text:style-name="Fonte_20_parág._20_padrão"><text:span text:style-name="T59">1.</text:span></text:span><text:span text:style-name="Fonte_20_parág._20_padrão"><text:span text:style-name="T60">39</text:span></text:span><text:span text:style-name="Fonte_20_parág._20_padrão"><text:span text:style-name="T61">-APELAÇÃO CÍVEL Nº 0050561-67.2021.8.06.0028 </text:span></text:span></text:p>
      <text:p text:style-name="P96"><text:span text:style-name="T279">POLO ATIVO: </text:span><text:span text:style-name="T280">MUNIC</text:span><text:span text:style-name="T281">Í</text:span><text:span text:style-name="T280">PIO DE ACARA</text:span><text:span text:style-name="T281">Ú</text:span></text:p>
      <text:p text:style-name="P116"><text:span text:style-name="T220">POLO </text:span><text:span text:style-name="T221">PASSIVO: </text:span><text:span text:style-name="Strong_20_Emphasis"><text:span text:style-name="T101">LARA PONGITORI LOUSADA </text:span></text:span></text:p>
      <text:p text:style-name="P271"><text:span text:style-name="Fonte_20_parág._20_padrão"><text:span text:style-name="T217">RELATORIA: DES</text:span></text:span><text:span text:style-name="Fonte_20_parág._20_padrão"><text:span text:style-name="T218">A</text:span></text:span><text:span text:style-name="Fonte_20_parág._20_padrão"><text:span text:style-name="T219">. </text:span></text:span><text:span text:style-name="Fonte_20_parág._20_padrão"><text:span text:style-name="T218">MARIA NAILDE PINHEIRO NOGUEIRA</text:span></text:span></text:p>
      <text:p text:style-name="P538"><text:span text:style-name="Fonte_20_parág._20_padrão"><text:span text:style-name="T409"/></text:span></text:p>
      <text:p text:style-name="P801"><text:span text:style-name="T437">1.40</text:span>-APELAÇÃO CÍVEL Nº 3000581-11.2023.8.06.0035 - <text:span text:style-name="T353">PJE</text:span></text:p>
      <text:p text:style-name="P109"><text:span text:style-name="T279">POLO ATIVO: </text:span><text:span text:style-name="T280">MARIA BIZERRA DE MOURA FAMA DE OLIVEIRA </text:span></text:p>
      <text:p text:style-name="P150"><text:span text:style-name="T220">POLO </text:span><text:span text:style-name="T221">PASSIVO: </text:span><text:span text:style-name="Strong_20_Emphasis"><text:span text:style-name="T102">MUNICÍPIO DE ARACATI </text:span></text:span></text:p>
      <text:p text:style-name="P330"><text:span text:style-name="Fonte_20_parág._20_padrão"><text:span text:style-name="T364">RELATORIA: DES</text:span></text:span><text:span text:style-name="Fonte_20_parág._20_padrão"><text:span text:style-name="T365">A. MARIA NAILDE PINHEIRO NOGUEIRA</text:span></text:span></text:p>
      <text:p text:style-name="P539"><text:span text:style-name="Fonte_20_parág._20_padrão"><text:span text:style-name="T386"/></text:span></text:p>
      <text:p text:style-name="P667"><text:span text:style-name="Fonte_20_parág._20_padrão"><text:span text:style-name="T386"/></text:span></text:p>
      <text:p text:style-name="P667"><text:span text:style-name="Fonte_20_parág._20_padrão"><text:span text:style-name="T19">1</text:span></text:span><text:span text:style-name="Fonte_20_parág._20_padrão"><text:span text:style-name="T15">.</text:span></text:span><text:span text:style-name="Fonte_20_parág._20_padrão"><text:span text:style-name="T19">41</text:span></text:span><text:span text:style-name="Fonte_20_parág._20_padrão"><text:span text:style-name="T16">-AGRAVO </text:span></text:span><text:span text:style-name="Fonte_20_parág._20_padrão"><text:span text:style-name="T17">INTERNO </text:span></text:span><text:span text:style-name="Fonte_20_parág._20_padrão"><text:span text:style-name="T18">EM AGRAVO DE INSTRUMENTO</text:span></text:span><text:span text:style-name="Fonte_20_parág._20_padrão"><text:span text:style-name="T16"> Nº 3000568-83.2024.8.06.0000 </text:span></text:span></text:p>
      <text:p text:style-name="P109"><text:span text:style-name="T279">POLO ATIVO:</text:span><text:span text:style-name="T280"> LUCAS DE LIMA VIEIRA</text:span></text:p>
      <text:p text:style-name="P150"><text:span text:style-name="T220">POLO </text:span><text:span text:style-name="T221">PASSIVO: </text:span><text:span text:style-name="Strong_20_Emphasis"><text:span text:style-name="T103">CENTRO BRASILEIRO DE PESQUISA EM AVALIA</text:span></text:span><text:span text:style-name="Strong_20_Emphasis"><text:span text:style-name="T104">ÇÃ</text:span></text:span><text:span text:style-name="Strong_20_Emphasis"><text:span text:style-name="T103">O E SELE</text:span></text:span><text:span text:style-name="Strong_20_Emphasis"><text:span text:style-name="T104">ÇÃ</text:span></text:span><text:span text:style-name="Strong_20_Emphasis"><text:span text:style-name="T103">O E DE PROMO</text:span></text:span><text:span text:style-name="Strong_20_Emphasis"><text:span text:style-name="T104">ÇÃ</text:span></text:span><text:span text:style-name="Strong_20_Emphasis"><text:span text:style-name="T103">O DE EVENTOS - CEBRASPE </text:span></text:span><text:span text:style-name="Strong_20_Emphasis"><text:span text:style-name="T104">E OUTROS</text:span></text:span></text:p>
      <text:p text:style-name="P330"><text:span text:style-name="Fonte_20_parág._20_padrão"><text:span text:style-name="T53">RELATORIA: DES</text:span></text:span><text:span text:style-name="Fonte_20_parág._20_padrão"><text:span text:style-name="T54">A. MARIA NAILDE PINHEIRO NOGUEIRA </text:span></text:span></text:p>
      <text:p text:style-name="P539"><text:span text:style-name="Fonte_20_parág._20_padrão"><text:span text:style-name="T409"/></text:span></text:p>
      <text:p text:style-name="P666"><text:span text:style-name="Fonte_20_parág._20_padrão"><text:span text:style-name="T366">1.</text:span></text:span><text:span text:style-name="Fonte_20_parág._20_padrão"><text:span text:style-name="T367">42</text:span></text:span><text:span text:style-name="Fonte_20_parág._20_padrão"><text:span text:style-name="T366">-AGRAVO INTERNO EM APELAÇÃO Nº 0052131-14.2020.8.06.0064</text:span></text:span></text:p>
      <text:p text:style-name="P151"><text:span text:style-name="T221">POLO ATIVO: </text:span><text:span text:style-name="Strong_20_Emphasis"><text:span text:style-name="T242">LEDA MARIA DE OLIVEIRA SALMITO RODRIGUES </text:span></text:span></text:p>
      <text:p text:style-name="P151"><text:span text:style-name="T220">POLO </text:span><text:span text:style-name="T221">PASSIVO: </text:span><text:span text:style-name="Strong_20_Emphasis"><text:span text:style-name="T101">INSTITUTO DE PREVID</text:span></text:span><text:span text:style-name="Strong_20_Emphasis"><text:span text:style-name="T109">Ê</text:span></text:span><text:span text:style-name="Strong_20_Emphasis"><text:span text:style-name="T101">NCIA DO MUNIC</text:span></text:span><text:span text:style-name="Strong_20_Emphasis"><text:span text:style-name="T109">Í</text:span></text:span><text:span text:style-name="Strong_20_Emphasis"><text:span text:style-name="T101">PIO DE CAUCAIA - IPMC E OUTROS </text:span></text:span></text:p>
      <text:p text:style-name="P331"><text:span text:style-name="Fonte_20_parág._20_padrão"><text:span text:style-name="T374">RELATORIA: DES</text:span></text:span><text:span text:style-name="Fonte_20_parág._20_padrão"><text:span text:style-name="T377">A. </text:span></text:span><text:span text:style-name="Fonte_20_parág._20_padrão"><text:span text:style-name="T379">MARIA NAILDE PINHEIRO NOGUEIRA</text:span></text:span></text:p>
      <text:p text:style-name="P504"/>
      <text:p text:style-name="P843"><text:span text:style-name="Fonte_20_parág._20_padrão"><text:span text:style-name="T409"/></text:span></text:p>
      <text:p text:style-name="P668"><text:span text:style-name="Fonte_20_parág._20_padrão"><text:span text:style-name="T368">1.</text:span></text:span><text:span text:style-name="Fonte_20_parág._20_padrão"><text:span text:style-name="T367">43</text:span></text:span><text:span text:style-name="Fonte_20_parág._20_padrão"><text:span text:style-name="T368">-APELAÇÃO CÍVEL Nº 3000072-86.2023.8.06.0130</text:span></text:span></text:p>
      <text:p text:style-name="P152"><text:span text:style-name="T221">POLO ATIVO: </text:span><text:span text:style-name="Strong_20_Emphasis"><text:span text:style-name="T235">MUNIC</text:span></text:span><text:span text:style-name="Strong_20_Emphasis"><text:span text:style-name="T236">Í</text:span></text:span><text:span text:style-name="Strong_20_Emphasis"><text:span text:style-name="T235">PIO DE MUCAMBO</text:span></text:span></text:p>
      <text:p text:style-name="P152"><text:soft-page-break/><text:span text:style-name="T220">POLO </text:span><text:span text:style-name="T221">PASSIVO: </text:span><text:span text:style-name="Strong_20_Emphasis"><text:span text:style-name="T101">GEANE FREITAS DE MESQUITA AGUIAR </text:span></text:span></text:p>
      <text:p text:style-name="P332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40"><text:span text:style-name="Fonte_20_parág._20_padrão"><text:span text:style-name="T389"/></text:span></text:p>
      <text:p text:style-name="P668"><text:span text:style-name="Fonte_20_parág._20_padrão"><text:span text:style-name="T409"/></text:span></text:p>
      <text:p text:style-name="P669"><text:span text:style-name="Fonte_20_parág._20_padrão"><text:span text:style-name="T367">1.44</text:span></text:span><text:span text:style-name="Fonte_20_parág._20_padrão"><text:span text:style-name="T369">-AGRAVO DE INSTRUMENTO Nº 3003637-26.2024.8.06.0000</text:span></text:span></text:p>
      <text:p text:style-name="P153"><text:span text:style-name="T221">POLO ATIVO: </text:span><text:span text:style-name="Strong_20_Emphasis"><text:span text:style-name="T242">MUNIC</text:span></text:span><text:span text:style-name="Strong_20_Emphasis"><text:span text:style-name="T243">Í</text:span></text:span><text:span text:style-name="Strong_20_Emphasis"><text:span text:style-name="T242">PIO DE TAMBORIL </text:span></text:span></text:p>
      <text:p text:style-name="P153"><text:span text:style-name="T220">POLO </text:span><text:span text:style-name="T221">PASSIVO: </text:span><text:span text:style-name="Strong_20_Emphasis"><text:span text:style-name="T201">JUAREZ SAMPAIO PERES</text:span></text:span><text:span text:style-name="Strong_20_Emphasis"><text:span text:style-name="T211"> </text:span></text:span><text:span text:style-name="Strong_20_Emphasis"><text:span text:style-name="T101"><text:s/></text:span></text:span></text:p>
      <text:p text:style-name="P333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41"><text:span text:style-name="Fonte_20_parág._20_padrão"><text:span text:style-name="T389"/></text:span></text:p>
      <text:p text:style-name="P35"/>
      <text:p text:style-name="P810"><text:span text:style-name="T437">1.45</text:span>-EMBARGOS DE DECLARAÇÃO EM APELAÇÃO Nº 0436210-91.2010.8.06.0001</text:p>
      <text:p text:style-name="P154"><text:span text:style-name="T221">POLO ATIVO: </text:span><text:span text:style-name="Strong_20_Emphasis"><text:span text:style-name="T242">ESTADO DO CEAR</text:span></text:span><text:span text:style-name="Strong_20_Emphasis"><text:span text:style-name="T244">Á</text:span></text:span><text:span text:style-name="Strong_20_Emphasis"><text:span text:style-name="T242"> </text:span></text:span></text:p>
      <text:p text:style-name="P154"><text:span text:style-name="T220">POLO </text:span><text:span text:style-name="T221">PASSIVO: </text:span><text:span text:style-name="Strong_20_Emphasis"><text:span text:style-name="T101">FELIPE REGIS VITORINO BARBOSA E OUTROS </text:span></text:span></text:p>
      <text:p text:style-name="P334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42"><text:span text:style-name="Fonte_20_parág._20_padrão"><text:span text:style-name="T389"/></text:span></text:p>
      <text:p text:style-name="P670"><text:span text:style-name="Fonte_20_parág._20_padrão"><text:span text:style-name="T409"/></text:span></text:p>
      <text:p text:style-name="P671"><text:span text:style-name="Fonte_20_parág._20_padrão"><text:span text:style-name="T370">1.</text:span></text:span><text:span text:style-name="Fonte_20_parág._20_padrão"><text:span text:style-name="T367">46</text:span></text:span><text:span text:style-name="Fonte_20_parág._20_padrão"><text:span text:style-name="T370">-APELAÇÃO E REMESSA NECESSÁRIA Nº 3001152-75.2023.8.06.0101</text:span></text:span></text:p>
      <text:p text:style-name="P155"><text:span text:style-name="T221">POLO ATIVO: </text:span><text:span text:style-name="Strong_20_Emphasis"><text:span text:style-name="T242">MUNIC</text:span></text:span><text:span text:style-name="Strong_20_Emphasis"><text:span text:style-name="T245">Í</text:span></text:span><text:span text:style-name="Strong_20_Emphasis"><text:span text:style-name="T242">PIO DE ITAPIPOCA </text:span></text:span></text:p>
      <text:p text:style-name="P155"><text:span text:style-name="T220">POLO </text:span><text:span text:style-name="T221">PASSIVO: </text:span><text:span text:style-name="Strong_20_Emphasis"><text:span text:style-name="T201">DIANA KELLY FREITAS SOUSA</text:span></text:span><text:span text:style-name="Strong_20_Emphasis"><text:span text:style-name="T211"> </text:span></text:span><text:span text:style-name="Strong_20_Emphasis"><text:span text:style-name="T101"><text:s/></text:span></text:span></text:p>
      <text:p text:style-name="P335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672"><text:span text:style-name="Fonte_20_parág._20_padrão"><text:span text:style-name="T389"/></text:span></text:p>
      <text:p text:style-name="P705"/>
      <text:p text:style-name="P719">1.<text:span text:style-name="T437">47</text:span>-AGRAVO DE INSTRUMENTO Nº 3000798-62.2023.8.06.0000</text:p>
      <text:p text:style-name="P156"><text:span text:style-name="T221">POLO ATIVO: </text:span><text:span text:style-name="Strong_20_Emphasis"><text:span text:style-name="T242">MARCOPOLO S.A </text:span></text:span></text:p>
      <text:p text:style-name="P156"><text:span text:style-name="T220">POLO </text:span><text:span text:style-name="T221">PASSIVO: </text:span><text:span text:style-name="Strong_20_Emphasis"><text:span text:style-name="T101">MUNIC</text:span></text:span><text:span text:style-name="Strong_20_Emphasis"><text:span text:style-name="T110">Í</text:span></text:span><text:span text:style-name="Strong_20_Emphasis"><text:span text:style-name="T101">PIO DE MAURITI </text:span></text:span></text:p>
      <text:p text:style-name="P336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43"><text:span text:style-name="Fonte_20_parág._20_padrão"><text:span text:style-name="T389"/></text:span></text:p>
      <text:p text:style-name="P799"/>
      <text:p text:style-name="P811">1.<text:span text:style-name="T437">48</text:span>-AGRAVO INTERNO EM APELAÇÃO Nº 3001101-78.2023.8.06.0064</text:p>
      <text:p text:style-name="P157"><text:span text:style-name="T221">POLO ATIVO: </text:span><text:span text:style-name="Strong_20_Emphasis"><text:span text:style-name="T242">DEFENSORIA PÚBLICA DO ESTADO DO CEARÁ </text:span></text:span></text:p>
      <text:p text:style-name="P157"><text:span text:style-name="T220">POLO </text:span><text:span text:style-name="T221">PASSIVO: </text:span><text:span text:style-name="Strong_20_Emphasis"><text:span text:style-name="T156">ESTADO DO CEAR</text:span></text:span><text:span text:style-name="Strong_20_Emphasis"><text:span text:style-name="T157">Á</text:span></text:span><text:span text:style-name="Strong_20_Emphasis"><text:span text:style-name="T101"> </text:span></text:span></text:p>
      <text:p text:style-name="P337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44"><text:span text:style-name="Fonte_20_parág._20_padrão"><text:span text:style-name="T389"/></text:span></text:p>
      <text:p text:style-name="P799"/>
      <text:p text:style-name="P720">1.<text:span text:style-name="T437">49</text:span>-APELAÇÃO CÍVEL Nº 0200210-62.2023.8.06.0117 </text:p>
      <text:p text:style-name="P158"><text:span text:style-name="T221">POLO ATIVO: </text:span><text:span text:style-name="Strong_20_Emphasis"><text:span text:style-name="T266">J</text:span></text:span><text:span text:style-name="Strong_20_Emphasis"><text:span text:style-name="T242">OS</text:span></text:span><text:span text:style-name="Strong_20_Emphasis"><text:span text:style-name="T246">É</text:span></text:span><text:span text:style-name="Strong_20_Emphasis"><text:span text:style-name="T242"> ANT</text:span></text:span><text:span text:style-name="Strong_20_Emphasis"><text:span text:style-name="T246">Ô</text:span></text:span><text:span text:style-name="Strong_20_Emphasis"><text:span text:style-name="T242">NIO FILHO </text:span></text:span></text:p>
      <text:p text:style-name="P158"><text:span text:style-name="T220">POLO </text:span><text:span text:style-name="T221">PASSIVO: </text:span><text:span text:style-name="Strong_20_Emphasis"><text:span text:style-name="T101">ESTADO DO CEAR</text:span></text:span><text:span text:style-name="Strong_20_Emphasis"><text:span text:style-name="T111">Á</text:span></text:span><text:span text:style-name="Strong_20_Emphasis"><text:span text:style-name="T101"> </text:span></text:span></text:p>
      <text:p text:style-name="P338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45"><text:span text:style-name="Fonte_20_parág._20_padrão"><text:span text:style-name="T389"/></text:span></text:p>
      <text:p text:style-name="P799"/>
      <text:p text:style-name="P812">1.<text:span text:style-name="T437">50</text:span>-AGRAVO DE INSTRUMENTO Nº 3003893-66.2024.8.06.0000</text:p>
      <text:p text:style-name="P159"><text:span text:style-name="T221">POLO ATIVO: </text:span><text:span text:style-name="Strong_20_Emphasis"><text:span text:style-name="T242">TAINARA LUCENA DA SILVA </text:span></text:span></text:p>
      <text:p text:style-name="P159"><text:span text:style-name="T220">POLO </text:span><text:span text:style-name="T221">PASSIVO: </text:span><text:span text:style-name="Strong_20_Emphasis"><text:span text:style-name="T101">ESTADO DO CEAR</text:span></text:span><text:span text:style-name="Strong_20_Emphasis"><text:span text:style-name="T111">Á</text:span></text:span><text:span text:style-name="Strong_20_Emphasis"><text:span text:style-name="T101"> </text:span></text:span><text:span text:style-name="Strong_20_Emphasis"><text:span text:style-name="T112">E MUNICÍPIO DE FORTALEZA</text:span></text:span></text:p>
      <text:p text:style-name="P339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46"><text:span text:style-name="Fonte_20_parág._20_padrão"><text:span text:style-name="T389"/></text:span></text:p>
      <text:p text:style-name="P799"/>
      <text:p text:style-name="P813">1.<text:span text:style-name="T437">51</text:span>-APELAÇÃO E REMESSA NECESSÁRIA Nº 0015286-40.2018.8.06.0100</text:p>
      <text:p text:style-name="P160"><text:span text:style-name="T221">POLO ATIVO: </text:span><text:span text:style-name="Strong_20_Emphasis"><text:span text:style-name="T242">ESTADO DO CEAR</text:span></text:span><text:span text:style-name="Strong_20_Emphasis"><text:span text:style-name="T247">Á</text:span></text:span></text:p>
      <text:p text:style-name="P160"><text:span text:style-name="T220">POLO </text:span><text:span text:style-name="T221">PASSIVO: </text:span><text:span text:style-name="Strong_20_Emphasis"><text:span text:style-name="T112">ANDREIA LOPES DE MESQUITA E OUTROS </text:span></text:span></text:p>
      <text:p text:style-name="P340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47"><text:span text:style-name="Fonte_20_parág._20_padrão"><text:span text:style-name="T389"/></text:span></text:p>
      <text:p text:style-name="P799"/>
      <text:p text:style-name="P814">1.<text:span text:style-name="T437">52</text:span>-APELAÇÃO CÍVEL Nº 0051619-84.2021.8.06.0035</text:p>
      <text:p text:style-name="P161"><text:soft-page-break/><text:span text:style-name="T221">POLO ATIVO: </text:span><text:span text:style-name="Strong_20_Emphasis"><text:span text:style-name="T247">MUNICÍPIO DE ARACATI </text:span></text:span></text:p>
      <text:p text:style-name="P161"><text:span text:style-name="T220">POLO </text:span><text:span text:style-name="T221">PASSIVO: </text:span><text:span text:style-name="Strong_20_Emphasis"><text:span text:style-name="T112">RUSENILDO ALEXANDRE GONDIM </text:span></text:span></text:p>
      <text:p text:style-name="P341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48"><text:span text:style-name="Fonte_20_parág._20_padrão"><text:span text:style-name="T389"/></text:span></text:p>
      <text:p text:style-name="P829"/>
      <text:p text:style-name="P721">1.<text:span text:style-name="T437">53</text:span>-AGRAVO DE INSTRUMENTO Nº 3005306-17.2024.8.06.0000</text:p>
      <text:p text:style-name="P162"><text:span text:style-name="T221">POLO ATIVO: </text:span><text:span text:style-name="Strong_20_Emphasis"><text:span text:style-name="T247">IVAN BARROS DE ALMEIDA J</text:span></text:span><text:span text:style-name="Strong_20_Emphasis"><text:span text:style-name="T260">Ú</text:span></text:span><text:span text:style-name="Strong_20_Emphasis"><text:span text:style-name="T247">NIOR E OUTROS </text:span></text:span></text:p>
      <text:p text:style-name="P162"><text:span text:style-name="T220">POLO </text:span><text:span text:style-name="T221">PASSIVO: </text:span><text:span text:style-name="Strong_20_Emphasis"><text:span text:style-name="T112">CAFAZ ADMINISTRADORA E CORRETORA DE SEGUROS LTDA E OUTROS </text:span></text:span></text:p>
      <text:p text:style-name="P342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49"><text:span text:style-name="Fonte_20_parág._20_padrão"><text:span text:style-name="T389"/></text:span></text:p>
      <text:p text:style-name="P799"/>
      <text:p text:style-name="P815">1.<text:span text:style-name="T437">54</text:span>-APELAÇÃO CÍVEL Nº 0200462-13.2022.8.06.0081</text:p>
      <text:p text:style-name="P163"><text:span text:style-name="T221">POLO ATIVO: </text:span><text:span text:style-name="Strong_20_Emphasis"><text:span text:style-name="T247">MUNICÍPIO DE GRANJ</text:span></text:span><text:span text:style-name="Strong_20_Emphasis"><text:span text:style-name="T248">A</text:span></text:span></text:p>
      <text:p text:style-name="P163"><text:span text:style-name="T220">POLO </text:span><text:span text:style-name="T221">PASSIVO: </text:span><text:span text:style-name="Strong_20_Emphasis"><text:span text:style-name="T112">FRANCISCO EVANDO FELINTO ALVES FILHO </text:span></text:span></text:p>
      <text:p text:style-name="P343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50"><text:span text:style-name="Fonte_20_parág._20_padrão"><text:span text:style-name="T389"/></text:span></text:p>
      <text:p text:style-name="P673"><text:span text:style-name="Fonte_20_parág._20_padrão"><text:span text:style-name="T409"/></text:span></text:p>
      <text:p text:style-name="P674"><text:span text:style-name="Fonte_20_parág._20_padrão"><text:span text:style-name="T371">1.</text:span></text:span><text:span text:style-name="Fonte_20_parág._20_padrão"><text:span text:style-name="T367">55</text:span></text:span><text:span text:style-name="Fonte_20_parág._20_padrão"><text:span text:style-name="T371">-AGRAVO DE INSTRUMENTO Nº 3003340-19.2024.8.06.0000</text:span></text:span></text:p>
      <text:p text:style-name="P164"><text:span text:style-name="T221">POLO ATIVO: </text:span><text:span text:style-name="Strong_20_Emphasis"><text:span text:style-name="T247">DEFENSORIA P</text:span></text:span><text:span text:style-name="Strong_20_Emphasis"><text:span text:style-name="T249">Ú</text:span></text:span><text:span text:style-name="Strong_20_Emphasis"><text:span text:style-name="T247">BLICA DO ESTADO DO CEAR</text:span></text:span><text:span text:style-name="Strong_20_Emphasis"><text:span text:style-name="T249">Á</text:span></text:span><text:span text:style-name="Strong_20_Emphasis"><text:span text:style-name="T247"> </text:span></text:span></text:p>
      <text:p text:style-name="P164"><text:span text:style-name="T220">POLO </text:span><text:span text:style-name="T221">PASSIVO: </text:span><text:span text:style-name="Strong_20_Emphasis"><text:span text:style-name="T112">ESTADO DO CEAR</text:span></text:span><text:span text:style-name="Strong_20_Emphasis"><text:span text:style-name="T113">Á</text:span></text:span><text:span text:style-name="Strong_20_Emphasis"><text:span text:style-name="T112"> </text:span></text:span></text:p>
      <text:p text:style-name="P344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51"><text:span text:style-name="Fonte_20_parág._20_padrão"><text:span text:style-name="T389"/></text:span></text:p>
      <text:p text:style-name="P708"/>
      <text:p text:style-name="P816">1.<text:span text:style-name="T437">56</text:span>-APELAÇÃO E REMESSA NECESSÁRIA Nº 3000022-16.2024.8.06.0101</text:p>
      <text:p text:style-name="P165"><text:span text:style-name="T221">POLO ATIVO: </text:span><text:span text:style-name="Strong_20_Emphasis"><text:span text:style-name="T247">ESTADO DO CEAR</text:span></text:span><text:span text:style-name="Strong_20_Emphasis"><text:span text:style-name="T250">Á</text:span></text:span><text:span text:style-name="Strong_20_Emphasis"><text:span text:style-name="T247"> </text:span></text:span></text:p>
      <text:p text:style-name="P165"><text:span text:style-name="T220">POLO </text:span><text:span text:style-name="T221">PASSIVO: </text:span><text:span text:style-name="Strong_20_Emphasis"><text:span text:style-name="T112">JOS</text:span></text:span><text:span text:style-name="Strong_20_Emphasis"><text:span text:style-name="T114">É</text:span></text:span><text:span text:style-name="Strong_20_Emphasis"><text:span text:style-name="T112"> APOLIN</text:span></text:span><text:span text:style-name="Strong_20_Emphasis"><text:span text:style-name="T114">Á</text:span></text:span><text:span text:style-name="Strong_20_Emphasis"><text:span text:style-name="T112">RIO DE OLIVEIRA </text:span></text:span></text:p>
      <text:p text:style-name="P345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52"><text:span text:style-name="Fonte_20_parág._20_padrão"><text:span text:style-name="T389"/></text:span></text:p>
      <text:p text:style-name="P675"><text:span text:style-name="Fonte_20_parág._20_padrão"><text:span text:style-name="T403"/></text:span></text:p>
      <text:p text:style-name="P817">1.<text:span text:style-name="T437">57</text:span>-APELAÇÃO CÍVEL Nº 3000917-59.2023.8.06.0182</text:p>
      <text:p text:style-name="P166"><text:span text:style-name="T221">POLO ATIVO: </text:span><text:span text:style-name="Strong_20_Emphasis"><text:span text:style-name="T247">MUNIC</text:span></text:span><text:span text:style-name="Strong_20_Emphasis"><text:span text:style-name="T251">Í</text:span></text:span><text:span text:style-name="Strong_20_Emphasis"><text:span text:style-name="T247">PIO DE VI</text:span></text:span><text:span text:style-name="Strong_20_Emphasis"><text:span text:style-name="T251">Ç</text:span></text:span><text:span text:style-name="Strong_20_Emphasis"><text:span text:style-name="T247">OSA DO CEAR</text:span></text:span><text:span text:style-name="Strong_20_Emphasis"><text:span text:style-name="T251">Á</text:span></text:span><text:span text:style-name="Strong_20_Emphasis"><text:span text:style-name="T247"> </text:span></text:span></text:p>
      <text:p text:style-name="P166"><text:span text:style-name="T220">POLO </text:span><text:span text:style-name="T221">PASSIVO: </text:span><text:span text:style-name="Strong_20_Emphasis"><text:span text:style-name="T112">MARIA DE FÁTIMA DE BRITO </text:span></text:span></text:p>
      <text:p text:style-name="P346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53"><text:span text:style-name="Fonte_20_parág._20_padrão"><text:span text:style-name="T389"/></text:span></text:p>
      <text:p text:style-name="P799"/>
      <text:p text:style-name="P818">1.<text:span text:style-name="T437">58</text:span>-AGRAVO INTERNO EM AGRAVO DE INSTRUMENTO Nº 3002949-64.2024.8.06.0000</text:p>
      <text:p text:style-name="P167"><text:span text:style-name="T221">POLO ATIVO: </text:span><text:span text:style-name="Strong_20_Emphasis"><text:span text:style-name="T247">MUNIC</text:span></text:span><text:span text:style-name="Strong_20_Emphasis"><text:span text:style-name="T252">Í</text:span></text:span><text:span text:style-name="Strong_20_Emphasis"><text:span text:style-name="T247">PIO DE PORTEIRAS</text:span></text:span></text:p>
      <text:p text:style-name="P167"><text:span text:style-name="T220">POLO </text:span><text:span text:style-name="T221">PASSIVO: </text:span><text:span text:style-name="Strong_20_Emphasis"><text:span text:style-name="T112">CICERA GENICE GOMES </text:span></text:span></text:p>
      <text:p text:style-name="P347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54"><text:span text:style-name="Fonte_20_parág._20_padrão"><text:span text:style-name="T389"/></text:span></text:p>
      <text:p text:style-name="P799"/>
      <text:p text:style-name="P819">1.<text:span text:style-name="T437">59</text:span>-APELAÇÃO CÍVEL Nº 0206730-37.2022.8.06.0064</text:p>
      <text:p text:style-name="P168"><text:span text:style-name="T221">POLO ATIVO: </text:span><text:span text:style-name="Strong_20_Emphasis"><text:span text:style-name="T247">MARIA GORETE DE PAULO </text:span></text:span></text:p>
      <text:p text:style-name="P168"><text:span text:style-name="T220">POLO </text:span><text:span text:style-name="T221">PASSIVO: </text:span><text:span text:style-name="Strong_20_Emphasis"><text:span text:style-name="T201">ESTADO DO CEAR</text:span></text:span><text:span text:style-name="Strong_20_Emphasis"><text:span text:style-name="T202">Á</text:span></text:span><text:span text:style-name="Strong_20_Emphasis"><text:span text:style-name="T201"> E OUTROS</text:span></text:span></text:p>
      <text:p text:style-name="P348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55"><text:span text:style-name="Fonte_20_parág._20_padrão"><text:span text:style-name="T389"/></text:span></text:p>
      <text:p text:style-name="P676"><text:span text:style-name="Fonte_20_parág._20_padrão"><text:span text:style-name="T409"/></text:span></text:p>
      <text:p text:style-name="P677"><text:span text:style-name="Fonte_20_parág._20_padrão"><text:span text:style-name="T372">1.</text:span></text:span><text:span text:style-name="Fonte_20_parág._20_padrão"><text:span text:style-name="T367">60</text:span></text:span><text:span text:style-name="Fonte_20_parág._20_padrão"><text:span text:style-name="T372">-APELAÇÃO E REMESSA NECESSÁRIA Nº 0010276-23.2015.8.06.0099</text:span></text:span></text:p>
      <text:p text:style-name="P169"><text:span text:style-name="T221">POLO ATIVO: </text:span><text:span text:style-name="Strong_20_Emphasis"><text:span text:style-name="T261">ESTADO DO CEARÁ</text:span></text:span><text:span text:style-name="Strong_20_Emphasis"><text:span text:style-name="T247"> </text:span></text:span></text:p>
      <text:p text:style-name="P169"><text:span text:style-name="T220">POLO </text:span><text:span text:style-name="T221">PASSIVO: </text:span><text:span text:style-name="Strong_20_Emphasis"><text:span text:style-name="T112">RAIMUNDO CARVALHO DOS SANTOS E OUTROS </text:span></text:span></text:p>
      <text:p text:style-name="P349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56"><text:soft-page-break/><text:span text:style-name="Fonte_20_parág._20_padrão"><text:span text:style-name="T389"/></text:span></text:p>
      <text:p text:style-name="P799"/>
      <text:p text:style-name="P820">1.<text:span text:style-name="T437">61</text:span>-APELAÇÃO CÍVEL Nº 3003024-87.2024.8.06.0167</text:p>
      <text:p text:style-name="P170"><text:span text:style-name="T221">POLO ATIVO: </text:span><text:span text:style-name="Strong_20_Emphasis"><text:span text:style-name="T247">MUNICÍPIO DE SOBRAL</text:span></text:span></text:p>
      <text:p text:style-name="P170"><text:span text:style-name="T220">POLO </text:span><text:span text:style-name="T221">PASSIVO: </text:span><text:span text:style-name="Strong_20_Emphasis"><text:span text:style-name="T201">MARCONDES LOPES DE SOUZA</text:span></text:span><text:span text:style-name="Strong_20_Emphasis"><text:span text:style-name="T211"> </text:span></text:span><text:span text:style-name="Strong_20_Emphasis"><text:span text:style-name="T112"><text:s/></text:span></text:span></text:p>
      <text:p text:style-name="P350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57"><text:span text:style-name="Fonte_20_parág._20_padrão"><text:span text:style-name="T389"/></text:span></text:p>
      <text:p text:style-name="P799"/>
      <text:p text:style-name="P722">1.<text:span text:style-name="T437">62</text:span>-APELAÇÃO CÍVEL Nº 3000373-33.2023.8.06.0130</text:p>
      <text:p text:style-name="P170"><text:span text:style-name="T221">POLO ATIVO: </text:span><text:span text:style-name="Strong_20_Emphasis"><text:span text:style-name="T261">MUNIC</text:span></text:span><text:span text:style-name="Strong_20_Emphasis"><text:span text:style-name="T262">Í</text:span></text:span><text:span text:style-name="Strong_20_Emphasis"><text:span text:style-name="T261">PIO DE MUCAMBO</text:span></text:span><text:span text:style-name="Strong_20_Emphasis"><text:span text:style-name="T221"> </text:span></text:span><text:span text:style-name="Strong_20_Emphasis"><text:span text:style-name="T247"><text:s/></text:span></text:span></text:p>
      <text:p text:style-name="P170"><text:span text:style-name="T220">POLO </text:span><text:span text:style-name="T221">PASSIVO: </text:span><text:span text:style-name="Strong_20_Emphasis"><text:span text:style-name="T112">MARCOS VIN</text:span></text:span><text:span text:style-name="Strong_20_Emphasis"><text:span text:style-name="T115">Í</text:span></text:span><text:span text:style-name="Strong_20_Emphasis"><text:span text:style-name="T112">CIUS DE MELO ALVES </text:span></text:span></text:p>
      <text:p text:style-name="P350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57"><text:span text:style-name="Fonte_20_parág._20_padrão"><text:span text:style-name="T389"/></text:span></text:p>
      <text:p text:style-name="P799"/>
      <text:p text:style-name="P723">1.<text:span text:style-name="T437">63</text:span>-APELAÇÃO CÍVEL Nº 3000582-39.2023.8.06.0053</text:p>
      <text:p text:style-name="P171"><text:span text:style-name="T221">POLO ATIVO: </text:span><text:span text:style-name="Strong_20_Emphasis"><text:span text:style-name="T261">MUNICÍPIO DE CAMOCIM</text:span></text:span></text:p>
      <text:p text:style-name="P171"><text:span text:style-name="T220">POLO </text:span><text:span text:style-name="T221">PASSIVO: </text:span><text:span text:style-name="Strong_20_Emphasis"><text:span text:style-name="T112">MARIA OLIVANDA DOS SANTOS ALVES ARAÚJO </text:span></text:span></text:p>
      <text:p text:style-name="P351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58"><text:span text:style-name="Fonte_20_parág._20_padrão"><text:span text:style-name="T389"/></text:span></text:p>
      <text:p text:style-name="P829"/>
      <text:p text:style-name="P724">1.<text:span text:style-name="T437">64</text:span>-APELAÇÃO CÍVEL Nº 3000086-31.2024.8.06.0164</text:p>
      <text:p text:style-name="P172"><text:span text:style-name="T221">POLO ATIVO: </text:span><text:span text:style-name="Strong_20_Emphasis"><text:span text:style-name="T247">MUNIC</text:span></text:span><text:span text:style-name="Strong_20_Emphasis"><text:span text:style-name="T253">Í</text:span></text:span><text:span text:style-name="Strong_20_Emphasis"><text:span text:style-name="T247">PIO DE S</text:span></text:span><text:span text:style-name="Strong_20_Emphasis"><text:span text:style-name="T253">Ã</text:span></text:span><text:span text:style-name="Strong_20_Emphasis"><text:span text:style-name="T247">O GON</text:span></text:span><text:span text:style-name="Strong_20_Emphasis"><text:span text:style-name="T253">Ç</text:span></text:span><text:span text:style-name="Strong_20_Emphasis"><text:span text:style-name="T247">ALO DO AMARANTE </text:span></text:span></text:p>
      <text:p text:style-name="P172"><text:span text:style-name="T220">POLO </text:span><text:span text:style-name="T221">PASSIVO: </text:span><text:span text:style-name="Strong_20_Emphasis"><text:span text:style-name="T201">DAIANE DO NASCIMENTO TEIXEIRA</text:span></text:span><text:span text:style-name="Strong_20_Emphasis"><text:span text:style-name="T211"> </text:span></text:span><text:span text:style-name="Strong_20_Emphasis"><text:span text:style-name="T112"><text:s/></text:span></text:span></text:p>
      <text:p text:style-name="P352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59"><text:span text:style-name="Fonte_20_parág._20_padrão"><text:span text:style-name="T389"/></text:span></text:p>
      <text:p text:style-name="P678"><text:span text:style-name="Fonte_20_parág._20_padrão"><text:span text:style-name="T409"/></text:span></text:p>
      <text:p text:style-name="P679"><text:span text:style-name="Fonte_20_parág._20_padrão"><text:span text:style-name="T373">1.</text:span></text:span><text:span text:style-name="Fonte_20_parág._20_padrão"><text:span text:style-name="T367">65</text:span></text:span><text:span text:style-name="Fonte_20_parág._20_padrão"><text:span text:style-name="T373">-APELAÇÃO E REMESSA NECESSÁRIA Nº 3000830-48.2023.8.06.0168</text:span></text:span></text:p>
      <text:p text:style-name="P173"><text:span text:style-name="T221">POLO ATIVO: </text:span><text:span text:style-name="Strong_20_Emphasis"><text:span text:style-name="T261">MUNICÍPIO DE DEPUTADO IRAPUAN PINHEIRO</text:span></text:span></text:p>
      <text:p text:style-name="P173"><text:span text:style-name="T220">POLO </text:span><text:span text:style-name="T221">PASSIVO: </text:span><text:span text:style-name="Strong_20_Emphasis"><text:span text:style-name="T112">FRANCISCO ÍTALO SARMENTO BRAGA </text:span></text:span></text:p>
      <text:p text:style-name="P353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60"><text:span text:style-name="Fonte_20_parág._20_padrão"><text:span text:style-name="T389"/></text:span></text:p>
      <text:p text:style-name="P743"/>
      <text:p text:style-name="P821">1.<text:span text:style-name="T437">66</text:span>-APELAÇÃO CÍVEL Nº 3000599-62.2023.8.06.0122</text:p>
      <text:p text:style-name="P173"><text:span text:style-name="T221">POLO ATIVO: </text:span><text:span text:style-name="Strong_20_Emphasis"><text:span text:style-name="T247">CICERO CLAUDIANO DOS SANTOS  </text:span></text:span></text:p>
      <text:p text:style-name="P173"><text:span text:style-name="T220">POLO </text:span><text:span text:style-name="T221">PASSIVO: </text:span><text:span text:style-name="Strong_20_Emphasis"><text:span text:style-name="T112">MUNIC</text:span></text:span><text:span text:style-name="Strong_20_Emphasis"><text:span text:style-name="T116">Í</text:span></text:span><text:span text:style-name="Strong_20_Emphasis"><text:span text:style-name="T112">PIO DE MAURITI </text:span></text:span></text:p>
      <text:p text:style-name="P353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60"><text:span text:style-name="Fonte_20_parág._20_padrão"><text:span text:style-name="T389"/></text:span></text:p>
      <text:p text:style-name="P708"/>
      <text:p text:style-name="P822"><text:span text:style-name="T437">1.67</text:span>-AGRAVO DE INSTRUMENTO Nº 3003753-32.2024.8.06.0000</text:p>
      <text:p text:style-name="P174"><text:span text:style-name="T221">POLO ATIVO: </text:span><text:span text:style-name="Strong_20_Emphasis"><text:span text:style-name="T247">MUNIC</text:span></text:span><text:span text:style-name="Strong_20_Emphasis"><text:span text:style-name="T254">Í</text:span></text:span><text:span text:style-name="Strong_20_Emphasis"><text:span text:style-name="T247">PIO DE FORTALEZA </text:span></text:span></text:p>
      <text:p text:style-name="P174"><text:span text:style-name="T220">POLO </text:span><text:span text:style-name="T221">PASSIVO: </text:span><text:span text:style-name="Strong_20_Emphasis"><text:span text:style-name="T112">COMPANHIA DIAS DE SOUZA COM</text:span></text:span><text:span text:style-name="Strong_20_Emphasis"><text:span text:style-name="T117">É</text:span></text:span><text:span text:style-name="Strong_20_Emphasis"><text:span text:style-name="T112">RCIO IND</text:span></text:span><text:span text:style-name="Strong_20_Emphasis"><text:span text:style-name="T117">Ú</text:span></text:span><text:span text:style-name="Strong_20_Emphasis"><text:span text:style-name="T112">STRIA </text:span></text:span></text:p>
      <text:p text:style-name="P354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61"><text:span text:style-name="Fonte_20_parág._20_padrão"><text:span text:style-name="T389"/></text:span></text:p>
      <text:p text:style-name="P708"/>
      <text:p text:style-name="P823"><text:span text:style-name="T437">1.68</text:span>-APELAÇÃO CÍVEL Nº 0225214-32.2021.8.06.0001</text:p>
      <text:p text:style-name="P175"><text:span text:style-name="T221">POLO ATIVO: </text:span><text:span text:style-name="Strong_20_Emphasis"><text:span text:style-name="T247">PROCL</text:span></text:span><text:span text:style-name="Strong_20_Emphasis"><text:span text:style-name="T255">Í</text:span></text:span><text:span text:style-name="Strong_20_Emphasis"><text:span text:style-name="T247">NICAS SANTA MARIA LTDA. </text:span></text:span></text:p>
      <text:p text:style-name="P175"><text:span text:style-name="T220">POLO </text:span><text:span text:style-name="T221">PASSIVO: </text:span><text:span text:style-name="Strong_20_Emphasis"><text:span text:style-name="T112">ESTADO DO CEAR</text:span></text:span><text:span text:style-name="Strong_20_Emphasis"><text:span text:style-name="T118">Á</text:span></text:span><text:span text:style-name="Strong_20_Emphasis"><text:span text:style-name="T112"> </text:span></text:span></text:p>
      <text:p text:style-name="P355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62"><text:span text:style-name="Fonte_20_parág._20_padrão"><text:span text:style-name="T389"/></text:span></text:p>
      <text:p text:style-name="P799"/>
      <text:p text:style-name="P725"><text:span text:style-name="T437">1.69</text:span>-APELAÇÃO CÍVEL Nº 3001415-23.2024.8.06.0053</text:p>
      <text:p text:style-name="P176"><text:span text:style-name="T221">POLO ATIVO: </text:span><text:span text:style-name="Strong_20_Emphasis"><text:span text:style-name="T261">MUNICÍPIO DE CAMOCIM</text:span></text:span><text:span text:style-name="Strong_20_Emphasis"><text:span text:style-name="T221"> </text:span></text:span><text:span text:style-name="Strong_20_Emphasis"><text:span text:style-name="T247"><text:s/></text:span></text:span></text:p>
      <text:p text:style-name="P176"><text:span text:style-name="T220">POLO </text:span><text:span text:style-name="T221">PASSIVO: </text:span><text:span text:style-name="Strong_20_Emphasis"><text:span text:style-name="T112">FRANCISCO OLIMAR SOUSA </text:span></text:span></text:p>
      <text:p text:style-name="P356"><text:soft-page-break/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63"><text:span text:style-name="Fonte_20_parág._20_padrão"><text:span text:style-name="T389"/></text:span></text:p>
      <text:p text:style-name="P799"/>
      <text:p text:style-name="P824"><text:span text:style-name="T437">1.70</text:span>-APELAÇÃO CÍVEL Nº 0200109-32.2022.8.06.0126</text:p>
      <text:p text:style-name="P177"><text:span text:style-name="T221">POLO ATIVO: </text:span><text:span text:style-name="Strong_20_Emphasis"><text:span text:style-name="T247">MUNIC</text:span></text:span><text:span text:style-name="Strong_20_Emphasis"><text:span text:style-name="T256">Í</text:span></text:span><text:span text:style-name="Strong_20_Emphasis"><text:span text:style-name="T247">PIO DE MOMBA</text:span></text:span><text:span text:style-name="Strong_20_Emphasis"><text:span text:style-name="T256">Ç</text:span></text:span><text:span text:style-name="Strong_20_Emphasis"><text:span text:style-name="T247">A </text:span></text:span></text:p>
      <text:p text:style-name="P177"><text:span text:style-name="T220">POLO </text:span><text:span text:style-name="T221">PASSIVO: </text:span><text:span text:style-name="Strong_20_Emphasis"><text:span text:style-name="T112">PEDRO HENRIQUE MARTINS PEDROSA </text:span></text:span></text:p>
      <text:p text:style-name="P357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64"><text:span text:style-name="Fonte_20_parág._20_padrão"><text:span text:style-name="T389"/></text:span></text:p>
      <text:p text:style-name="P708"/>
      <text:p text:style-name="P824">1.<text:span text:style-name="T437">71</text:span>-EMBARGOS DE DECLARAÇÃO EM APELAÇÃO Nº 3001078-35.2023.8.06.0064</text:p>
      <text:p text:style-name="P177"><text:span text:style-name="T221">POLO ATIVO: </text:span><text:span text:style-name="Strong_20_Emphasis"><text:span text:style-name="T247">FRANCISCO AROLDO DA SILVA RAMOS </text:span></text:span></text:p>
      <text:p text:style-name="P177"><text:span text:style-name="T220">POLO </text:span><text:span text:style-name="T221">PASSIVO: </text:span><text:span text:style-name="Strong_20_Emphasis"><text:span text:style-name="T112">MUNIC</text:span></text:span><text:span text:style-name="Strong_20_Emphasis"><text:span text:style-name="T119">Í</text:span></text:span><text:span text:style-name="Strong_20_Emphasis"><text:span text:style-name="T112">PIO DE CAUCAIA </text:span></text:span></text:p>
      <text:p text:style-name="P357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64"><text:span text:style-name="Fonte_20_parág._20_padrão"><text:span text:style-name="T389"/></text:span></text:p>
      <text:p text:style-name="P708"/>
      <text:p text:style-name="P825">1.<text:span text:style-name="T437">72</text:span>-APELAÇÃO CÍVEL Nº 0200188-23.2022.8.06.0122</text:p>
      <text:p text:style-name="P178"><text:span text:style-name="T221">POLO ATIVO: </text:span><text:span text:style-name="Strong_20_Emphasis"><text:span text:style-name="T261">JOS</text:span></text:span><text:span text:style-name="Strong_20_Emphasis"><text:span text:style-name="T263">É</text:span></text:span><text:span text:style-name="Strong_20_Emphasis"><text:span text:style-name="T261"> AGACIANO DAM</text:span></text:span><text:span text:style-name="Strong_20_Emphasis"><text:span text:style-name="T263">Á</text:span></text:span><text:span text:style-name="Strong_20_Emphasis"><text:span text:style-name="T261">SIO FILHO</text:span></text:span><text:span text:style-name="Strong_20_Emphasis"><text:span text:style-name="T247"> </text:span></text:span></text:p>
      <text:p text:style-name="P178"><text:span text:style-name="T220">POLO </text:span><text:span text:style-name="T221">PASSIVO: </text:span><text:span text:style-name="Strong_20_Emphasis"><text:span text:style-name="T112">MUNIC</text:span></text:span><text:span text:style-name="Strong_20_Emphasis"><text:span text:style-name="T120">Í</text:span></text:span><text:span text:style-name="Strong_20_Emphasis"><text:span text:style-name="T112">PIO DE MAURITI </text:span></text:span></text:p>
      <text:p text:style-name="P358"><text:span text:style-name="Fonte_20_parág._20_padrão"><text:span text:style-name="T364">RELATORIA: DES</text:span></text:span><text:span text:style-name="Fonte_20_parág._20_padrão"><text:span text:style-name="T365">A. </text:span></text:span><text:span text:style-name="Fonte_20_parág._20_padrão"><text:span text:style-name="T366">MARIA NAILDE PINHEIRO NOGUEIRA</text:span></text:span></text:p>
      <text:p text:style-name="P565"><text:span text:style-name="Fonte_20_parág._20_padrão"><text:span text:style-name="T389"/></text:span></text:p>
      <text:p text:style-name="P20"/>
      <text:p text:style-name="P25">RELATORIA DO EXMO. SR. DES. FRANCISCO GLADYSON PONTES</text:p>
      <text:p text:style-name="P21"/>
      <text:p text:style-name="P26">1º GABINETE</text:p>
      <text:p text:style-name="P67"><text:span text:style-name="Fonte_20_parág._20_padrão"><text:span text:style-name="T203"/></text:span></text:p>
      <text:p text:style-name="P68"><text:span text:style-name="Fonte_20_parág._20_padrão"><text:span text:style-name="T68">1.</text:span></text:span><text:span text:style-name="Fonte_20_parág._20_padrão"><text:span text:style-name="T69">73</text:span></text:span><text:span text:style-name="Fonte_20_parág._20_padrão"><text:span text:style-name="T68">-APELAÇÃO CÍVEL Nº 0055496-92.2021.8.06.0112</text:span></text:span></text:p>
      <text:p text:style-name="P179"><text:span text:style-name="T221">POLO ATIVO: </text:span><text:span text:style-name="Strong_20_Emphasis"><text:span text:style-name="T247">JORGE PEREIRA DE OLIVEIRA </text:span></text:span></text:p>
      <text:p text:style-name="P179"><text:span text:style-name="T220">POLO </text:span><text:span text:style-name="T221">PASSIVO: </text:span><text:span text:style-name="Strong_20_Emphasis"><text:span text:style-name="T112">MUNICÍPIO DE JUAZEIRO DO NORTE </text:span></text:span></text:p>
      <text:p text:style-name="P359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66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453"><text:span text:style-name="Fonte_20_parág._20_padrão"><text:span text:style-name="T390">1.</text:span></text:span><text:span text:style-name="Fonte_20_parág._20_padrão"><text:span text:style-name="T391">74</text:span></text:span><text:span text:style-name="Fonte_20_parág._20_padrão"><text:span text:style-name="T390">-APELAÇÃO CÍVEL Nº 0000647-25.2008.8.06.0049</text:span></text:span></text:p>
      <text:p text:style-name="P180"><text:span text:style-name="T221">POLO ATIVO: </text:span><text:span text:style-name="Strong_20_Emphasis"><text:span text:style-name="T235">MUNICÍPIO DE BEBERIBE</text:span></text:span><text:span text:style-name="Strong_20_Emphasis"><text:span text:style-name="T221"> </text:span></text:span><text:span text:style-name="Strong_20_Emphasis"><text:span text:style-name="T247"><text:s/></text:span></text:span></text:p>
      <text:p text:style-name="P180"><text:span text:style-name="T220">POLO </text:span><text:span text:style-name="T221">PASSIVO: </text:span><text:span text:style-name="Strong_20_Emphasis"><text:span text:style-name="T158">DENVER IMPORTAÇ</text:span></text:span><text:span text:style-name="Strong_20_Emphasis"><text:span text:style-name="T159">Ã</text:span></text:span><text:span text:style-name="Strong_20_Emphasis"><text:span text:style-name="T158">O E EXPORTAÇ</text:span></text:span><text:span text:style-name="Strong_20_Emphasis"><text:span text:style-name="T159">Ã</text:span></text:span><text:span text:style-name="Strong_20_Emphasis"><text:span text:style-name="T158">O S/A</text:span></text:span><text:span text:style-name="Strong_20_Emphasis"><text:span text:style-name="T112">. </text:span></text:span></text:p>
      <text:p text:style-name="P360"><text:span text:style-name="Fonte_20_parág._20_padrão"><text:span text:style-name="T374">RELATORIA: DES. </text:span></text:span><text:span text:style-name="Fonte_20_parág._20_padrão"><text:span text:style-name="T380">FRANCISCO GLADYSON PONTES</text:span></text:span></text:p>
      <text:p text:style-name="P567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69"><text:span text:style-name="Fonte_20_parág._20_padrão"><text:span text:style-name="T70">1.</text:span></text:span><text:span text:style-name="Fonte_20_parág._20_padrão"><text:span text:style-name="T69">75</text:span></text:span><text:span text:style-name="Fonte_20_parág._20_padrão"><text:span text:style-name="T70">-APELAÇÃO CÍVEL Nº 3002489-61.2024.8.06.0167</text:span></text:span></text:p>
      <text:p text:style-name="P181"><text:span text:style-name="T221">POLO ATIVO: </text:span><text:span text:style-name="Strong_20_Emphasis"><text:span text:style-name="T237">MUNICÍPIO DE SOBRAL</text:span></text:span><text:span text:style-name="Strong_20_Emphasis"><text:span text:style-name="T247"> </text:span></text:span></text:p>
      <text:p text:style-name="P181"><text:span text:style-name="T220">POLO </text:span><text:span text:style-name="T221">PASSIVO: </text:span><text:span text:style-name="Strong_20_Emphasis"><text:span text:style-name="T160">BENEDITA AMÉLIA ANDRADE</text:span></text:span><text:span text:style-name="Strong_20_Emphasis"><text:span text:style-name="T211"> </text:span></text:span><text:span text:style-name="Strong_20_Emphasis"><text:span text:style-name="T112"><text:s/></text:span></text:span></text:p>
      <text:p text:style-name="P361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68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69"><text:span text:style-name="Fonte_20_parág._20_padrão"><text:span text:style-name="T70">1.</text:span></text:span><text:span text:style-name="Fonte_20_parág._20_padrão"><text:span text:style-name="T69">76</text:span></text:span><text:span text:style-name="Fonte_20_parág._20_padrão"><text:span text:style-name="T70">-APELAÇÃO CÍVEL Nº 0018855-76.2016.8.06.0049</text:span></text:span></text:p>
      <text:p text:style-name="P181"><text:span text:style-name="T221">POLO ATIVO: </text:span><text:span text:style-name="Strong_20_Emphasis"><text:span text:style-name="T237">MUNICÍPIO DE BEBERIBE</text:span></text:span><text:span text:style-name="Strong_20_Emphasis"><text:span text:style-name="T247"> </text:span></text:span></text:p>
      <text:p text:style-name="P181"><text:span text:style-name="T220">POLO </text:span><text:span text:style-name="T221">PASSIVO: </text:span><text:span text:style-name="Strong_20_Emphasis"><text:span text:style-name="T158">MARIA VILANIR SOARES</text:span></text:span><text:span text:style-name="Strong_20_Emphasis"><text:span text:style-name="T112"> </text:span></text:span></text:p>
      <text:p text:style-name="P361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68"><text:span text:style-name="Fonte_20_parág._20_padrão"><text:span text:style-name="T96"/></text:span></text:p>
      <text:p text:style-name="P32"><text:span text:style-name="Fonte_20_parág._20_padrão"><text:span text:style-name="T296"/></text:span></text:p>
      <text:p text:style-name="P70"><text:span text:style-name="Fonte_20_parág._20_padrão"><text:span text:style-name="T71">1.</text:span></text:span><text:span text:style-name="Fonte_20_parág._20_padrão"><text:span text:style-name="T69">77</text:span></text:span><text:span text:style-name="Fonte_20_parág._20_padrão"><text:span text:style-name="T71">-APELAÇÃO CÍVEL Nº 3000139-61.2023.8.06.0062</text:span></text:span></text:p>
      <text:p text:style-name="P182"><text:span text:style-name="T221">POLO ATIVO: </text:span><text:span text:style-name="Strong_20_Emphasis"><text:span text:style-name="T237">NAILA ALVES DA SILVA SOUSA</text:span></text:span><text:span text:style-name="Strong_20_Emphasis"><text:span text:style-name="T247"> </text:span></text:span></text:p>
      <text:p text:style-name="P182"><text:span text:style-name="T220">POLO </text:span><text:span text:style-name="T221">PASSIVO: </text:span><text:span text:style-name="Strong_20_Emphasis"><text:span text:style-name="T158">MUNICÍPIO DE CASCAVEL</text:span></text:span><text:span text:style-name="Strong_20_Emphasis"><text:span text:style-name="T112"> </text:span></text:span></text:p>
      <text:p text:style-name="P362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863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71"><text:soft-page-break/><text:span text:style-name="Fonte_20_parág._20_padrão"><text:span text:style-name="T72">1.</text:span></text:span><text:span text:style-name="Fonte_20_parág._20_padrão"><text:span text:style-name="T69">78</text:span></text:span><text:span text:style-name="Fonte_20_parág._20_padrão"><text:span text:style-name="T72">-APELAÇÃO CÍVEL Nº 3028784-85.2023.8.06.0001</text:span></text:span></text:p>
      <text:p text:style-name="P183"><text:span text:style-name="T221">POLO ATIVO: </text:span><text:span text:style-name="Strong_20_Emphasis"><text:span text:style-name="T247">MUNICÍPIO DE FORTALEZA </text:span></text:span></text:p>
      <text:p text:style-name="P183"><text:span text:style-name="T220">POLO </text:span><text:span text:style-name="T221">PASSIVO: </text:span><text:span text:style-name="Strong_20_Emphasis"><text:span text:style-name="T112">BOMPRE</text:span></text:span><text:span text:style-name="Strong_20_Emphasis"><text:span text:style-name="T121">Ç</text:span></text:span><text:span text:style-name="Strong_20_Emphasis"><text:span text:style-name="T112">O SUPERMERCADOS DO NORDESTE LTDA. </text:span></text:span></text:p>
      <text:p text:style-name="P363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69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446"><text:span text:style-name="Fonte_20_parág._20_padrão"><text:span text:style-name="T73">1.</text:span></text:span><text:span text:style-name="Fonte_20_parág._20_padrão"><text:span text:style-name="T69">79</text:span></text:span><text:span text:style-name="Fonte_20_parág._20_padrão"><text:span text:style-name="T73">-APELAÇÃO </text:span></text:span><text:span text:style-name="Fonte_20_parág._20_padrão"><text:span text:style-name="T74">E REMESSA NECESSÁRIA </text:span></text:span><text:span text:style-name="Fonte_20_parág._20_padrão"><text:span text:style-name="T73">Nº 3000946-76.2024.8.06.0117</text:span></text:span></text:p>
      <text:p text:style-name="P184"><text:span text:style-name="T221">POLO ATIVO: </text:span><text:span text:style-name="Strong_20_Emphasis"><text:span text:style-name="T247">MUNICÍPIO DE MARACANAÚ </text:span></text:span></text:p>
      <text:p text:style-name="P184"><text:span text:style-name="T220">POLO </text:span><text:span text:style-name="T221">PASSIVO: </text:span><text:span text:style-name="Strong_20_Emphasis"><text:span text:style-name="T112">CRISTIANE CAVALCANTE MOURA </text:span></text:span></text:p>
      <text:p text:style-name="P364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70"><text:span text:style-name="Fonte_20_parág._20_padrão"><text:span text:style-name="T96"/></text:span></text:p>
      <text:p text:style-name="P32"><text:span text:style-name="Fonte_20_parág._20_padrão"><text:span text:style-name="T296"/></text:span></text:p>
      <text:p text:style-name="P72"><text:span text:style-name="Fonte_20_parág._20_padrão"><text:span text:style-name="T75">1.</text:span></text:span><text:span text:style-name="Fonte_20_parág._20_padrão"><text:span text:style-name="T69">80</text:span></text:span><text:span text:style-name="Fonte_20_parág._20_padrão"><text:span text:style-name="T75">-APELAÇÃO E REMESSA NECESSÁRIA Nº 0001383-17.2019.8.06.0127</text:span></text:span></text:p>
      <text:p text:style-name="P185"><text:span text:style-name="T221">POLO ATIVO: </text:span><text:span text:style-name="Strong_20_Emphasis"><text:span text:style-name="T247">MUNICÍPIO DE MONSENHOR TABOSA </text:span></text:span></text:p>
      <text:p text:style-name="P185"><text:span text:style-name="T220">POLO </text:span><text:span text:style-name="T221">PASSIVO: </text:span><text:span text:style-name="Strong_20_Emphasis"><text:span text:style-name="T112">ANT</text:span></text:span><text:span text:style-name="Strong_20_Emphasis"><text:span text:style-name="T122">Ô</text:span></text:span><text:span text:style-name="Strong_20_Emphasis"><text:span text:style-name="T112">NIA ALBANIZA DE SOUSA FARIAS </text:span></text:span></text:p>
      <text:p text:style-name="P365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71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72"><text:span text:style-name="Fonte_20_parág._20_padrão"><text:span text:style-name="T75">1.</text:span></text:span><text:span text:style-name="Fonte_20_parág._20_padrão"><text:span text:style-name="T69">81</text:span></text:span><text:span text:style-name="Fonte_20_parág._20_padrão"><text:span text:style-name="T75">-APELAÇÃO CÍVEL Nº 0187953-04.2019.8.06.0001</text:span></text:span></text:p>
      <text:p text:style-name="P185"><text:span text:style-name="T221">POLO ATIVO: </text:span><text:span text:style-name="Strong_20_Emphasis"><text:span text:style-name="T235">AGÊNCIA REGULADORA DE SERVIÇOS PÚBLICOS DELEGADOS DO ESTADO DO CEARÁ - ARCE</text:span></text:span><text:span text:style-name="Strong_20_Emphasis"><text:span text:style-name="T265"> </text:span></text:span><text:span text:style-name="Strong_20_Emphasis"><text:span text:style-name="T247"><text:s/></text:span></text:span></text:p>
      <text:p text:style-name="P185"><text:span text:style-name="T220">POLO </text:span><text:span text:style-name="T221">PASSIVO: </text:span><text:span text:style-name="Strong_20_Emphasis"><text:span text:style-name="T112">JOÃO DE DEUS GOMES DE CARVALHO </text:span></text:span></text:p>
      <text:p text:style-name="P365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71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447"><text:span text:style-name="Fonte_20_parág._20_padrão"><text:span text:style-name="T69">1.82</text:span></text:span><text:span text:style-name="Fonte_20_parág._20_padrão"><text:span text:style-name="T76">-AGRAVO DE INSTRUMENTO Nº 3003196-45.2024.8.06.0000</text:span></text:span></text:p>
      <text:p text:style-name="P186"><text:span text:style-name="T221">POLO ATIVO: </text:span><text:span text:style-name="Strong_20_Emphasis"><text:span text:style-name="T237">RAFLEZIA GOMES BATISTA FREIRE</text:span></text:span><text:span text:style-name="Strong_20_Emphasis"><text:span text:style-name="T247"> </text:span></text:span></text:p>
      <text:p text:style-name="P186"><text:span text:style-name="T220">POLO </text:span><text:span text:style-name="T221">PASSIVO: </text:span><text:span text:style-name="T261">ESTADO DO CEAR</text:span><text:span text:style-name="T264">Á</text:span><text:span text:style-name="Strong_20_Emphasis"><text:span text:style-name="T112"> </text:span></text:span></text:p>
      <text:p text:style-name="P366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72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454"><text:span text:style-name="Fonte_20_parág._20_padrão"><text:span text:style-name="T391">1.83</text:span></text:span><text:span text:style-name="Fonte_20_parág._20_padrão"><text:span text:style-name="T392">-AGRAVO DE INSTRUMENTO Nº 3004074-67.2024.8.06.0000</text:span></text:span></text:p>
      <text:p text:style-name="P187"><text:span text:style-name="T221">POLO ATIVO: </text:span><text:span text:style-name="Strong_20_Emphasis"><text:span text:style-name="T247">KEDNA CRISTINE LIMA DE CASTRO </text:span></text:span></text:p>
      <text:p text:style-name="P187"><text:span text:style-name="T220">POLO </text:span><text:span text:style-name="T221">PASSIVO: </text:span><text:span text:style-name="Strong_20_Emphasis"><text:span text:style-name="T112">MUNICÍPIO DE CAUCAIA E ESTADO DO CEARÁ </text:span></text:span></text:p>
      <text:p text:style-name="P367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73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455"><text:span text:style-name="Fonte_20_parág._20_padrão"><text:span text:style-name="T391">1.84</text:span></text:span><text:span text:style-name="Fonte_20_parág._20_padrão"><text:span text:style-name="T393">-APELAÇÃO E REMESSA NECESSÁRIA Nº 0200354-95.2022.8.06.0141</text:span></text:span></text:p>
      <text:p text:style-name="P188"><text:span text:style-name="T221">POLO ATIVO: </text:span><text:span text:style-name="Strong_20_Emphasis"><text:span text:style-name="T247">MUNICÍPIO DE PARAIPABA </text:span></text:span></text:p>
      <text:p text:style-name="P188"><text:span text:style-name="T220">POLO </text:span><text:span text:style-name="T221">PASSIVO: </text:span><text:span text:style-name="Strong_20_Emphasis"><text:span text:style-name="T112">MARIA TEANE RODRIGUES DE OLIVEIRA </text:span></text:span></text:p>
      <text:p text:style-name="P368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869"/>
      <text:p text:style-name="P869"/>
      <text:p text:style-name="P456"><text:span text:style-name="Fonte_20_parág._20_padrão"><text:span text:style-name="T391">1.85</text:span></text:span><text:span text:style-name="Fonte_20_parág._20_padrão"><text:span text:style-name="T394">-AGRAVO DE INSTRUMENTO Nº 3003122-88.2024.8.06.0000</text:span></text:span></text:p>
      <text:p text:style-name="P189"><text:span text:style-name="T221">POLO ATIVO: </text:span><text:span text:style-name="Strong_20_Emphasis"><text:span text:style-name="T237">FRANCISCO REOMAR MARCELINO</text:span></text:span><text:span text:style-name="Strong_20_Emphasis"><text:span text:style-name="T247"> </text:span></text:span></text:p>
      <text:p text:style-name="P189"><text:span text:style-name="T220">POLO </text:span><text:span text:style-name="T221">PASSIVO: </text:span><text:span text:style-name="Strong_20_Emphasis"><text:span text:style-name="T160">DEPARTAMENTO ESTADUAL DE TRÂNSITO – DETRAN/CE</text:span></text:span><text:span text:style-name="Strong_20_Emphasis"><text:span text:style-name="T211"> </text:span></text:span><text:span text:style-name="Strong_20_Emphasis"><text:span text:style-name="T112"><text:s/></text:span></text:span></text:p>
      <text:p text:style-name="P369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74"><text:span text:style-name="Fonte_20_parág._20_padrão"><text:span text:style-name="T96"/></text:span></text:p>
      <text:p text:style-name="P36"/>
      <text:p text:style-name="P73"><text:span text:style-name="Fonte_20_parág._20_padrão"><text:span text:style-name="T69">1.86</text:span></text:span><text:span text:style-name="Fonte_20_parág._20_padrão"><text:span text:style-name="T77">-APELAÇÃO CÍVEL Nº 3000131-47.2024.8.06.0160</text:span></text:span></text:p>
      <text:p text:style-name="P190"><text:span text:style-name="T221">POLO ATIVO/</text:span><text:span text:style-name="T222">PASSIVO</text:span><text:span text:style-name="T221">: </text:span><text:span text:style-name="Strong_20_Emphasis"><text:span text:style-name="T237">MARIA IDOME LOURENÇO DUARTE</text:span></text:span><text:span text:style-name="Strong_20_Emphasis"><text:span text:style-name="T247"> </text:span></text:span></text:p>
      <text:p text:style-name="P190"><text:span text:style-name="T220">POLO </text:span><text:span text:style-name="T222">ATIVO/</text:span><text:span text:style-name="T221">PASSIVO: </text:span><text:span text:style-name="Strong_20_Emphasis"><text:span text:style-name="T160">MUNICÍPIO DE CATUNDA </text:span></text:span><text:span text:style-name="Strong_20_Emphasis"><text:span text:style-name="T211"><text:s/></text:span></text:span><text:span text:style-name="Strong_20_Emphasis"><text:span text:style-name="T112"><text:s/></text:span></text:span></text:p>
      <text:p text:style-name="P370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75"><text:span text:style-name="Fonte_20_parág._20_padrão"><text:span text:style-name="T96"/></text:span></text:p>
      <text:p text:style-name="P33"><text:span text:style-name="Fonte_20_parág._20_padrão"><text:span text:style-name="T296"/></text:span></text:p>
      <text:p text:style-name="P74"><text:soft-page-break/><text:span text:style-name="Fonte_20_parág._20_padrão"><text:span text:style-name="T78">1.</text:span></text:span><text:span text:style-name="Fonte_20_parág._20_padrão"><text:span text:style-name="T69">87</text:span></text:span><text:span text:style-name="Fonte_20_parág._20_padrão"><text:span text:style-name="T78">-APELAÇÃO CÍVEL Nº 3002603-97.2024.8.06.0167</text:span></text:span></text:p>
      <text:p text:style-name="P191"><text:span text:style-name="T221">POLO ATIVO: </text:span><text:span text:style-name="Strong_20_Emphasis"><text:span text:style-name="T237">MUNICÍPIO DE SOBRAL</text:span></text:span><text:span text:style-name="Strong_20_Emphasis"><text:span text:style-name="T247"> </text:span></text:span></text:p>
      <text:p text:style-name="P191"><text:span text:style-name="T220">POLO </text:span><text:span text:style-name="T221">PASSIVO: </text:span><text:span text:style-name="Strong_20_Emphasis"><text:span text:style-name="T160">MARIA ZILMAR DE PAULA SOUZA</text:span></text:span><text:span text:style-name="Strong_20_Emphasis"><text:span text:style-name="T211"> </text:span></text:span><text:span text:style-name="Strong_20_Emphasis"><text:span text:style-name="T112"><text:s/></text:span></text:span></text:p>
      <text:p text:style-name="P371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76"><text:span text:style-name="Fonte_20_parág._20_padrão"><text:span text:style-name="T203"/></text:span></text:p>
      <text:p text:style-name="P448"><text:span text:style-name="Fonte_20_parág._20_padrão"><text:span text:style-name="T79">1.</text:span></text:span><text:span text:style-name="Fonte_20_parág._20_padrão"><text:span text:style-name="T69">88</text:span></text:span><text:span text:style-name="Fonte_20_parág._20_padrão"><text:span text:style-name="T79">-APELAÇÃO CÍVEL Nº 3000591-47.2023.8.06.0167</text:span></text:span></text:p>
      <text:p text:style-name="P192"><text:span text:style-name="T221">POLO ATIVO: </text:span><text:span text:style-name="Strong_20_Emphasis"><text:span text:style-name="T247">FRANCISCO TALES FERREIRA </text:span></text:span></text:p>
      <text:p text:style-name="P192"><text:span text:style-name="T220">POLO </text:span><text:span text:style-name="T221">PASSIVO: </text:span><text:span text:style-name="Strong_20_Emphasis"><text:span text:style-name="T112">DEPARTAMENTO ESTADUAL DE TRÂNSITO – DETRAN/</text:span></text:span><text:span text:style-name="Strong_20_Emphasis"><text:span text:style-name="T123">CE</text:span></text:span></text:p>
      <text:p text:style-name="P372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77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457"><text:span text:style-name="Fonte_20_parág._20_padrão"><text:span text:style-name="T395">1.</text:span></text:span><text:span text:style-name="Fonte_20_parág._20_padrão"><text:span text:style-name="T391">89</text:span></text:span><text:span text:style-name="Fonte_20_parág._20_padrão"><text:span text:style-name="T395">-APELAÇÃO CÍVEL Nº 0274462-30.2022.8.06.0001</text:span></text:span></text:p>
      <text:p text:style-name="P193"><text:span text:style-name="T221">POLO ATIVO: </text:span><text:span text:style-name="Strong_20_Emphasis"><text:span text:style-name="T247">NOVA VENTOS DO PARAZINHO ENERGIAS RENOV</text:span></text:span><text:span text:style-name="Strong_20_Emphasis"><text:span text:style-name="T257">Á</text:span></text:span><text:span text:style-name="Strong_20_Emphasis"><text:span text:style-name="T247">VEIS S.A </text:span></text:span><text:span text:style-name="Strong_20_Emphasis"><text:span text:style-name="T258">E OUTROS</text:span></text:span></text:p>
      <text:p text:style-name="P193"><text:span text:style-name="T220">POLO </text:span><text:span text:style-name="T221">PASSIVO: </text:span><text:span text:style-name="Strong_20_Emphasis"><text:span text:style-name="T123">ESTADO DO CEARÁ </text:span></text:span></text:p>
      <text:p text:style-name="P373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78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75"><text:span text:style-name="Fonte_20_parág._20_padrão"><text:span text:style-name="T80">1.</text:span></text:span><text:span text:style-name="Fonte_20_parág._20_padrão"><text:span text:style-name="T69">90</text:span></text:span><text:span text:style-name="Fonte_20_parág._20_padrão"><text:span text:style-name="T80">-APELAÇÃO CÍVEL Nº 3000310-19.2024.8.06.0115</text:span></text:span></text:p>
      <text:p text:style-name="P194"><text:span text:style-name="T221">POLO ATIVO: </text:span><text:span text:style-name="Strong_20_Emphasis"><text:span text:style-name="T258">FERNANDA NILCIMEIRE BRITO LIMA </text:span></text:span></text:p>
      <text:p text:style-name="P194"><text:span text:style-name="T220">POLO </text:span><text:span text:style-name="T221">PASSIVO: </text:span><text:span text:style-name="Strong_20_Emphasis"><text:span text:style-name="T123">MUNICÍPIO DE QUIXERÉ </text:span></text:span></text:p>
      <text:p text:style-name="P374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79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449"><text:span text:style-name="Fonte_20_parág._20_padrão"><text:span text:style-name="T81">1.</text:span></text:span><text:span text:style-name="Fonte_20_parág._20_padrão"><text:span text:style-name="T69">91</text:span></text:span><text:span text:style-name="Fonte_20_parág._20_padrão"><text:span text:style-name="T81">-APELAÇÃO CÍVEL Nº 0015867-04.2018.8.06.0117</text:span></text:span></text:p>
      <text:p text:style-name="P195"><text:span text:style-name="T221">POLO ATIVO: </text:span><text:span text:style-name="Strong_20_Emphasis"><text:span text:style-name="T237">MUNICÍPIO DE MARACANAÚ</text:span></text:span><text:span text:style-name="Strong_20_Emphasis"><text:span text:style-name="T247"> </text:span></text:span><text:span text:style-name="Strong_20_Emphasis"><text:span text:style-name="T258"><text:s/></text:span></text:span></text:p>
      <text:p text:style-name="P195"><text:span text:style-name="T220">POLO </text:span><text:span text:style-name="T221">PASSIVO: </text:span><text:span text:style-name="Strong_20_Emphasis"><text:span text:style-name="T161">FERNANDO ANTÔNIO FREIRE DE QUEIROZ FALCÃO</text:span></text:span><text:span text:style-name="Strong_20_Emphasis"><text:span text:style-name="T123"> </text:span></text:span></text:p>
      <text:p text:style-name="P375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80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458"><text:span text:style-name="Fonte_20_parág._20_padrão"><text:span text:style-name="T396">1.</text:span></text:span><text:span text:style-name="Fonte_20_parág._20_padrão"><text:span text:style-name="T391">92</text:span></text:span><text:span text:style-name="Fonte_20_parág._20_padrão"><text:span text:style-name="T396">-APELAÇÃO CÍVEL Nº 0002345-49.2019.8.06.0027</text:span></text:span></text:p>
      <text:p text:style-name="P195"><text:span text:style-name="T221">POLO ATIVO: </text:span><text:span text:style-name="Strong_20_Emphasis"><text:span text:style-name="T258">MUNICÍPIO DE ACARAPE </text:span></text:span></text:p>
      <text:p text:style-name="P195"><text:span text:style-name="T220">POLO </text:span><text:span text:style-name="T221">PASSIVO: </text:span><text:span text:style-name="Strong_20_Emphasis"><text:span text:style-name="T123">SUPERINTENDÊNCIA ESTADUAL DO MEIO AMBIENTE - SEMACE </text:span></text:span></text:p>
      <text:p text:style-name="P375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80"><text:span text:style-name="Fonte_20_parág._20_padrão"><text:span text:style-name="T96"/></text:span></text:p>
      <text:p text:style-name="P680"><text:span text:style-name="Fonte_20_parág._20_padrão"><text:span text:style-name="T96"/></text:span></text:p>
      <text:p text:style-name="P76"><text:span text:style-name="Fonte_20_parág._20_padrão"><text:span text:style-name="T82">1.</text:span></text:span><text:span text:style-name="Fonte_20_parág._20_padrão"><text:span text:style-name="T69">93</text:span></text:span><text:span text:style-name="Fonte_20_parág._20_padrão"><text:span text:style-name="T82">-APELAÇÃO CÍVEL Nº 0051597-21.2021.8.06.0069</text:span></text:span></text:p>
      <text:p text:style-name="P196"><text:span text:style-name="T221">POLO ATIVO/</text:span><text:span text:style-name="T223">PASSIVO</text:span><text:span text:style-name="T221">: </text:span><text:span text:style-name="Strong_20_Emphasis"><text:span text:style-name="T258">RITA MARIA DE MENEZES AGUIAR </text:span></text:span></text:p>
      <text:p text:style-name="P196"><text:span text:style-name="T220">POLO </text:span><text:span text:style-name="T223">ATIVO/</text:span><text:span text:style-name="T221">PASSIVO: </text:span><text:span text:style-name="Strong_20_Emphasis"><text:span text:style-name="T123">MUNICÍPIO DE COREAÚ </text:span></text:span></text:p>
      <text:p text:style-name="P376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81"><text:span text:style-name="Fonte_20_parág._20_padrão"><text:span text:style-name="T206"/></text:span></text:p>
      <text:p text:style-name="P681"><text:span text:style-name="Fonte_20_parág._20_padrão"><text:span text:style-name="T37">1.</text:span></text:span><text:span text:style-name="Fonte_20_parág._20_padrão"><text:span text:style-name="T38">94</text:span></text:span><text:span text:style-name="Fonte_20_parág._20_padrão"><text:span text:style-name="T37">-APELAÇÃO CÍVEL Nº 3000266-50.2023.8.06.0045</text:span></text:span></text:p>
      <text:p text:style-name="P197"><text:span text:style-name="T221">POLO ATIVO: </text:span><text:span text:style-name="Strong_20_Emphasis"><text:span text:style-name="T237">MUNICÍPIO DE BARRO</text:span></text:span><text:span text:style-name="Strong_20_Emphasis"><text:span text:style-name="T247"> </text:span></text:span><text:span text:style-name="Strong_20_Emphasis"><text:span text:style-name="T258"><text:s/></text:span></text:span></text:p>
      <text:p text:style-name="P197"><text:span text:style-name="T220">POLO </text:span><text:span text:style-name="T221">PASSIVO: </text:span><text:span text:style-name="Strong_20_Emphasis"><text:span text:style-name="T161">CICERO EMERSON FERREIRA F</text:span></text:span><text:span text:style-name="Strong_20_Emphasis"><text:span text:style-name="T199">É</text:span></text:span><text:span text:style-name="Strong_20_Emphasis"><text:span text:style-name="T161">LIX</text:span></text:span><text:span text:style-name="Strong_20_Emphasis"><text:span text:style-name="T123"> </text:span></text:span></text:p>
      <text:p text:style-name="P377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82"><text:span text:style-name="Fonte_20_parág._20_padrão"><text:span text:style-name="T203"/></text:span></text:p>
      <text:p text:style-name="P77"><text:span text:style-name="Fonte_20_parág._20_padrão"><text:span text:style-name="T83">1.</text:span></text:span><text:span text:style-name="Fonte_20_parág._20_padrão"><text:span text:style-name="T69">95</text:span></text:span><text:span text:style-name="Fonte_20_parág._20_padrão"><text:span text:style-name="T83">-EMBARGOS DE DECLARAÇÃO EM APELAÇÃO Nº 3000358-58.2023.8.06.0035</text:span></text:span></text:p>
      <text:p text:style-name="P198"><text:span text:style-name="T221">POLO ATIVO: </text:span><text:span text:style-name="Strong_20_Emphasis"><text:span text:style-name="T123">MUNICÍPIO DE ARACATI</text:span></text:span></text:p>
      <text:p text:style-name="P198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24">SINDICATO DOS SERVIDORES E EMPREGADOS P</text:span></text:span><text:span text:style-name="Strong_20_Emphasis"><text:span text:style-name="T125">Ú</text:span></text:span><text:span text:style-name="Strong_20_Emphasis"><text:span text:style-name="T124">BLICOS DO MUN</text:span></text:span><text:span text:style-name="Strong_20_Emphasis"><text:span text:style-name="T125">I</text:span></text:span><text:span text:style-name="Strong_20_Emphasis"><text:span text:style-name="T124">C</text:span></text:span><text:span text:style-name="Strong_20_Emphasis"><text:span text:style-name="T125">Í</text:span></text:span><text:span text:style-name="Strong_20_Emphasis"><text:span text:style-name="T124">PIO DE ARACATI </text:span></text:span></text:p>
      <text:p text:style-name="P377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82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78"><text:span text:style-name="Fonte_20_parág._20_padrão"><text:span text:style-name="T84">1.</text:span></text:span><text:span text:style-name="Fonte_20_parág._20_padrão"><text:span text:style-name="T69">96</text:span></text:span><text:span text:style-name="Fonte_20_parág._20_padrão"><text:span text:style-name="T84">-APELAÇÃO CÍVEL Nº 3000042-58.2023.8.06.0160</text:span></text:span></text:p>
      <text:p text:style-name="P199"><text:span text:style-name="T221">POLO ATIVO/</text:span><text:span text:style-name="T224">PASSIVO</text:span><text:span text:style-name="T221">: </text:span><text:span text:style-name="Strong_20_Emphasis"><text:span text:style-name="T123">CL</text:span></text:span><text:span text:style-name="Strong_20_Emphasis"><text:span text:style-name="T151">Á</text:span></text:span><text:span text:style-name="Strong_20_Emphasis"><text:span text:style-name="T123">UDIA IRINEU DOS SANTOS </text:span></text:span></text:p>
      <text:p text:style-name="P200"><text:soft-page-break/><text:span text:style-name="T220">POLO </text:span><text:span text:style-name="T225">ATIVO/</text:span><text:span text:style-name="T221">PASSIVO:</text:span><text:span text:style-name="Strong_20_Emphasis"><text:span text:style-name="T123"> MUNICÍPIO DE SANTA QUITÉRIA</text:span></text:span></text:p>
      <text:p text:style-name="P378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83"><text:span text:style-name="Fonte_20_parág._20_padrão"><text:span text:style-name="T96"/></text:span></text:p>
      <text:p text:style-name="P67"><text:span text:style-name="Fonte_20_parág._20_padrão"><text:span text:style-name="T203"/></text:span></text:p>
      <text:p text:style-name="P450"><text:span text:style-name="Fonte_20_parág._20_padrão"><text:span text:style-name="T69">1.97</text:span></text:span><text:span text:style-name="Fonte_20_parág._20_padrão"><text:span text:style-name="T85">-AGRAVO DE INSTRUMENTO Nº 3003555-92.2024.8.06.0000</text:span></text:span></text:p>
      <text:p text:style-name="P201"><text:span text:style-name="T221">POLO ATIVO: </text:span><text:span text:style-name="Strong_20_Emphasis"><text:span text:style-name="T161">JOSÉ AUGUSTO FERREIRA DA SILVA</text:span></text:span><text:span text:style-name="Strong_20_Emphasis"><text:span text:style-name="T123"> </text:span></text:span></text:p>
      <text:p text:style-name="P201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ESTADO DO CEARÁ</text:span></text:span><text:span text:style-name="Strong_20_Emphasis"><text:span text:style-name="T124"> </text:span></text:span></text:p>
      <text:p text:style-name="P379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84"><text:span text:style-name="Fonte_20_parág._20_padrão"><text:span text:style-name="T96"/></text:span></text:p>
      <text:p text:style-name="P695"/>
      <text:p text:style-name="P79"><text:span text:style-name="T438">1.98</text:span>-REMESSA NECESSÁRIA CÍVEL Nº 3000827-50.2023.8.06.0053</text:p>
      <text:p text:style-name="P201"><text:span text:style-name="T221">POLO ATIVO: </text:span><text:span text:style-name="Strong_20_Emphasis"><text:span text:style-name="T123">FELIPE FERREIRA LIMA </text:span></text:span></text:p>
      <text:p text:style-name="P201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24">MUNICÍPIO DE CAMOCIM </text:span></text:span></text:p>
      <text:p text:style-name="P379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84"><text:span text:style-name="Fonte_20_parág._20_padrão"><text:span text:style-name="T96"/></text:span></text:p>
      <text:p text:style-name="P86"/>
      <text:p text:style-name="P463"><text:span text:style-name="T438">1.99</text:span>-APELAÇÃO CÍVEL Nº 3007277-34.2024.8.06.0001</text:p>
      <text:p text:style-name="P202"><text:span text:style-name="T221">POLO ATIVO: </text:span><text:span text:style-name="Strong_20_Emphasis"><text:span text:style-name="T161">ISABELLA PRADO MUNIZ</text:span></text:span><text:span text:style-name="Strong_20_Emphasis"><text:span text:style-name="T123"> </text:span></text:span></text:p>
      <text:p text:style-name="P202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FUNDA</text:span></text:span><text:span text:style-name="Strong_20_Emphasis"><text:span text:style-name="T163">ÇÃ</text:span></text:span><text:span text:style-name="Strong_20_Emphasis"><text:span text:style-name="T162">O UNIVERSIDADE ESTADUAL DO CEAR</text:span></text:span><text:span text:style-name="Strong_20_Emphasis"><text:span text:style-name="T163">Á</text:span></text:span><text:span text:style-name="Strong_20_Emphasis"><text:span text:style-name="T162"> - <text:s/>FUNECE</text:span></text:span></text:p>
      <text:p text:style-name="P380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644"/>
      <text:p text:style-name="P80"><text:span text:style-name="T438">1.100</text:span>-APELAÇÃO CÍVEL Nº 0000032-31.2017.8.06.0207</text:p>
      <text:p text:style-name="P203"><text:span text:style-name="T221">POLO ATIVO: </text:span><text:span text:style-name="Strong_20_Emphasis"><text:span text:style-name="T161">MUNICÍPIO DE PENAFORTE</text:span></text:span><text:span text:style-name="Strong_20_Emphasis"><text:span text:style-name="T123"> </text:span></text:span></text:p>
      <text:p text:style-name="P203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MARIA DAS DORES CONRADO </text:span></text:span></text:p>
      <text:p text:style-name="P381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85"><text:span text:style-name="Fonte_20_parág._20_padrão"><text:span text:style-name="T96"/></text:span></text:p>
      <text:p text:style-name="P30"/>
      <text:p text:style-name="P80"><text:span text:style-name="T438">1.101</text:span>-EMBARGOS DE DECLARAÇÃO Nº 0221613-81.2022.8.06.0001</text:p>
      <text:p text:style-name="P203"><text:span text:style-name="T221">POLO ATIVO: </text:span><text:span text:style-name="Strong_20_Emphasis"><text:span text:style-name="T123">BOTICÁRIO PRODUTOS DE BELEZA LTDA. </text:span></text:span></text:p>
      <text:p text:style-name="P203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ESTADO DO CEARÁ </text:span></text:span></text:p>
      <text:p text:style-name="P381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85"><text:span text:style-name="Fonte_20_parág._20_padrão"><text:span text:style-name="T96"/></text:span></text:p>
      <text:p text:style-name="P682"><text:span text:style-name="Fonte_20_parág._20_padrão"><text:span text:style-name="T96"/></text:span></text:p>
      <text:p text:style-name="P81"><text:span text:style-name="T438">1.102</text:span>-APELAÇÃO CÍVEL Nº 0000829-22.2018.8.06.0126</text:p>
      <text:p text:style-name="P204"><text:span text:style-name="T221">POLO ATIVO: </text:span><text:span text:style-name="Strong_20_Emphasis"><text:span text:style-name="T161">ANTÔNIA PEREIRA DE AMARANTE</text:span></text:span><text:span text:style-name="Strong_20_Emphasis"><text:span text:style-name="T123"> </text:span></text:span></text:p>
      <text:p text:style-name="P204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MUNICÍPIO DE MOMBAÇA </text:span></text:span></text:p>
      <text:p text:style-name="P382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86"><text:span text:style-name="Fonte_20_parág._20_padrão"><text:span text:style-name="T96"/></text:span></text:p>
      <text:p text:style-name="P30"/>
      <text:p text:style-name="P464">1.<text:span text:style-name="T438">103</text:span>-APELAÇÃO CÍVEL Nº 0200528-54.2013.8.06.0001</text:p>
      <text:p text:style-name="P204"><text:span text:style-name="T221">POLO ATIVO: </text:span><text:span text:style-name="Strong_20_Emphasis"><text:span text:style-name="T123">GILMA SILVA NASCIMENTO GUTIERREZ </text:span></text:span></text:p>
      <text:p text:style-name="P204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COMPANHIA CEARENSE DE TRANSPORTES METROPOLITANOS – METROFOR </text:span></text:span><text:span text:style-name="Strong_20_Emphasis"><text:span text:style-name="T164">E</text:span></text:span><text:span text:style-name="Strong_20_Emphasis"><text:span text:style-name="T162"> ESTADO DO CEARÁ </text:span></text:span></text:p>
      <text:p text:style-name="P382"><text:span text:style-name="Fonte_20_parág._20_padrão"><text:span text:style-name="T27">RELATORIA: DES. </text:span></text:span><text:span text:style-name="Fonte_20_parág._20_padrão"><text:span text:style-name="T36">FRANCISCO GLADYSON PONTES</text:span></text:span></text:p>
      <text:p text:style-name="P586"><text:span text:style-name="Fonte_20_parág._20_padrão"><text:span text:style-name="T96"/></text:span></text:p>
      <text:p text:style-name="P87"/>
      <text:p text:style-name="P82">1.<text:span text:style-name="T438">104</text:span>-APELAÇÃO CÍVEL Nº 0282881-73.2021.8.06.0001</text:p>
      <text:p text:style-name="P205"><text:span text:style-name="T221">POLO ATIVO: </text:span><text:span text:style-name="Strong_20_Emphasis"><text:span text:style-name="T123">INSTITUTO NACIONAL DO SEGURO SOCIAL - INSS</text:span></text:span></text:p>
      <text:p text:style-name="P205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DIRCEU GADELHA DE ALMEIDA</text:span></text:span></text:p>
      <text:p text:style-name="P383"><text:span text:style-name="Fonte_20_parág._20_padrão"><text:span text:style-name="T374">RELATORIA: DES. </text:span></text:span><text:span text:style-name="Fonte_20_parág._20_padrão"><text:span text:style-name="T380">FRANCISCO GLADYSON PONTES</text:span></text:span></text:p>
      <text:p text:style-name="P507"/>
      <text:p text:style-name="P683"><text:span text:style-name="Fonte_20_parág._20_padrão"><text:span text:style-name="T96"/></text:span></text:p>
      <text:p text:style-name="P30"/>
      <text:p text:style-name="P83">1.<text:span text:style-name="T438">105</text:span>-APELAÇÃO CÍVEL Nº 3002605-67.2024.8.06.0167</text:p>
      <text:p text:style-name="P206"><text:span text:style-name="T221">POLO ATIVO: </text:span><text:span text:style-name="Strong_20_Emphasis"><text:span text:style-name="T161">MUNICÍPIO DE SOBRAL</text:span></text:span><text:span text:style-name="Strong_20_Emphasis"><text:span text:style-name="T123"> </text:span></text:span></text:p>
      <text:p text:style-name="P206"><text:soft-page-break/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SOCORRO SOUSA SILVA </text:span></text:span></text:p>
      <text:p text:style-name="P384"><text:span text:style-name="Fonte_20_parág._20_padrão"><text:span text:style-name="T374">RELATORIA: DES. </text:span></text:span><text:span text:style-name="Fonte_20_parág._20_padrão"><text:span text:style-name="T380">FRANCISCO GLADYSON PONTES</text:span></text:span></text:p>
      <text:p text:style-name="P587"><text:span text:style-name="Fonte_20_parág._20_padrão"><text:span text:style-name="T96"/></text:span></text:p>
      <text:p text:style-name="P30"/>
      <text:p text:style-name="P14">1.<text:span text:style-name="T438">106</text:span>-APELAÇÃO CÍVEL Nº 3000303-20.2024.8.06.0182</text:p>
      <text:p text:style-name="P207"><text:span text:style-name="T221">POLO ATIVO: </text:span><text:span text:style-name="Strong_20_Emphasis"><text:span text:style-name="T161">MUNICÍPIO DE VIÇOSA DO CEARÁ</text:span></text:span><text:span text:style-name="Strong_20_Emphasis"><text:span text:style-name="T123"> </text:span></text:span></text:p>
      <text:p text:style-name="P207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EDMAR CRISPIM DE PAULA </text:span></text:span></text:p>
      <text:p text:style-name="P385"><text:span text:style-name="Fonte_20_parág._20_padrão"><text:span text:style-name="T374">RELATORIA: DES. </text:span></text:span><text:span text:style-name="Fonte_20_parág._20_padrão"><text:span text:style-name="T380">FRANCISCO GLADYSON PONTES</text:span></text:span></text:p>
      <text:p text:style-name="P588"><text:span text:style-name="Fonte_20_parág._20_padrão"><text:span text:style-name="T96"/></text:span></text:p>
      <text:p text:style-name="P36"/>
      <text:p text:style-name="P84">1.<text:span text:style-name="T438">107</text:span>-APELAÇÃO CÍVEL Nº 3000791-16.2023.8.06.0115</text:p>
      <text:p text:style-name="P207"><text:span text:style-name="T221">POLO ATIVO: </text:span><text:span text:style-name="Strong_20_Emphasis"><text:span text:style-name="T161">MUNICÍPIO DE LIMOEIRO DO NORTE</text:span></text:span><text:span text:style-name="Strong_20_Emphasis"><text:span text:style-name="T123"> </text:span></text:span></text:p>
      <text:p text:style-name="P207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JOSÉ ALDERI DE OLIVEIRA </text:span></text:span></text:p>
      <text:p text:style-name="P385"><text:span text:style-name="Fonte_20_parág._20_padrão"><text:span text:style-name="T374">RELATORIA: DES. </text:span></text:span><text:span text:style-name="Fonte_20_parág._20_padrão"><text:span text:style-name="T380">FRANCISCO GLADYSON PONTES</text:span></text:span></text:p>
      <text:p text:style-name="P588"><text:span text:style-name="Fonte_20_parág._20_padrão"><text:span text:style-name="T96"/></text:span></text:p>
      <text:p text:style-name="P30"/>
      <text:p text:style-name="P85">1.<text:span text:style-name="T438">108</text:span>-APELAÇÃO CÍVEL Nº 3002597-90.2024.8.06.0167</text:p>
      <text:p text:style-name="P208"><text:span text:style-name="T221">POLO ATIVO: </text:span><text:span text:style-name="Strong_20_Emphasis"><text:span text:style-name="T161">MUNICÍPIO DE SOBRAL</text:span></text:span><text:span text:style-name="Strong_20_Emphasis"><text:span text:style-name="T123"> </text:span></text:span></text:p>
      <text:p text:style-name="P208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1">MARIA MARGARETH FONTENELE</text:span></text:span><text:span text:style-name="Strong_20_Emphasis"><text:span text:style-name="T123"> </text:span></text:span><text:span text:style-name="Strong_20_Emphasis"><text:span text:style-name="T162"><text:s/></text:span></text:span></text:p>
      <text:p text:style-name="P386"><text:span text:style-name="Fonte_20_parág._20_padrão"><text:span text:style-name="T374">RELATORIA: DES. </text:span></text:span><text:span text:style-name="Fonte_20_parág._20_padrão"><text:span text:style-name="T380">FRANCISCO GLADYSON PONTES</text:span></text:span></text:p>
      <text:p text:style-name="P589"><text:span text:style-name="Fonte_20_parág._20_padrão"><text:span text:style-name="T96"/></text:span></text:p>
      <text:p text:style-name="P13"><text:span text:style-name="Fonte_20_parág._20_padrão"><text:span text:style-name="T209"/></text:span></text:p>
      <text:p text:style-name="P22">RELATORIA DA EXMA. SRA. DESA. MARIA IRANEIDE MOURA SILVA</text:p>
      <text:p text:style-name="P22"/>
      <text:p text:style-name="P26">2º GABINETE</text:p>
      <text:p text:style-name="P684"><text:span text:style-name="Fonte_20_parág._20_padrão"><text:span text:style-name="T204"/></text:span></text:p>
      <text:p text:style-name="P685"><text:span text:style-name="Fonte_20_parág._20_padrão"><text:span text:style-name="T86">1.109</text:span></text:span><text:span text:style-name="Fonte_20_parág._20_padrão"><text:span text:style-name="T87">-APELAÇÃO CÍVEL Nº 0200013-96.2022.8.06.0035</text:span></text:span></text:p>
      <text:p text:style-name="P209"><text:span text:style-name="T221">POLO ATIVO: </text:span><text:span text:style-name="Strong_20_Emphasis"><text:span text:style-name="T161">MUNICÍPIO DE ARACATI</text:span></text:span><text:span text:style-name="Strong_20_Emphasis"><text:span text:style-name="T123"> </text:span></text:span></text:p>
      <text:p text:style-name="P209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RITA SYLVIANE STASZOWSKI – ME (POUSADA CASTELINHO) </text:span></text:span></text:p>
      <text:p text:style-name="P387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590"><text:span text:style-name="Fonte_20_parág._20_padrão"><text:span text:style-name="T96"/></text:span></text:p>
      <text:p text:style-name="P686"><text:span text:style-name="Fonte_20_parág._20_padrão"><text:span text:style-name="T203"/></text:span></text:p>
      <text:p text:style-name="P685"><text:span text:style-name="Fonte_20_parág._20_padrão"><text:span text:style-name="T86">1.110</text:span></text:span><text:span text:style-name="Fonte_20_parág._20_padrão"><text:span text:style-name="T87">-APELAÇÃO CÍVEL Nº 3000731-70.2022.8.06.0182</text:span></text:span></text:p>
      <text:p text:style-name="P209"><text:span text:style-name="T221">POLO ATIVO: </text:span><text:span text:style-name="Strong_20_Emphasis"><text:span text:style-name="T123">MUNICÍPIO DE VIÇOSA DO CEARÁ </text:span></text:span></text:p>
      <text:p text:style-name="P209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AMÉLIA FERNANDES COELHO </text:span></text:span></text:p>
      <text:p text:style-name="P388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590"><text:span text:style-name="Fonte_20_parág._20_padrão"><text:span text:style-name="T96"/></text:span></text:p>
      <text:p text:style-name="P701"><text:span text:style-name="Fonte_20_parág._20_padrão"><text:span text:style-name="T203"/></text:span></text:p>
      <text:p text:style-name="P830"><text:span text:style-name="Fonte_20_parág._20_padrão"><text:span text:style-name="T86">1.111</text:span></text:span><text:span text:style-name="Fonte_20_parág._20_padrão"><text:span text:style-name="T88">-APELAÇÃO CÍVEL Nº 0241311-10.2021.8.06.0001</text:span></text:span></text:p>
      <text:p text:style-name="P210"><text:span text:style-name="T221">POLO ATIVO/</text:span><text:span text:style-name="T226">PASSIVO</text:span><text:span text:style-name="T221">: </text:span><text:span text:style-name="Strong_20_Emphasis"><text:span text:style-name="T161">BANCO BRADESCO S/A</text:span></text:span><text:span text:style-name="Strong_20_Emphasis"><text:span text:style-name="T123"> </text:span></text:span></text:p>
      <text:p text:style-name="P210"><text:span text:style-name="T220">POLO </text:span><text:span text:style-name="T226">ATIVO/</text:span><text:span text:style-name="T221">PASSIVO:</text:span><text:span text:style-name="Strong_20_Emphasis"><text:span text:style-name="T123"> </text:span></text:span><text:span text:style-name="Strong_20_Emphasis"><text:span text:style-name="T162">ESTADO DO CEARÁ </text:span></text:span></text:p>
      <text:p text:style-name="P388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591"><text:span text:style-name="Fonte_20_parág._20_padrão"><text:span text:style-name="T96"/></text:span></text:p>
      <text:p text:style-name="P831"><text:span text:style-name="Fonte_20_parág._20_padrão"><text:span text:style-name="T203"/></text:span></text:p>
      <text:p text:style-name="P726"><text:span text:style-name="T439">1.112</text:span>-APELAÇÃO CÍVEL Nº 3000024-07.2023.8.06.0170</text:p>
      <text:p text:style-name="P211"><text:span text:style-name="T221">POLO ATIVO: </text:span><text:span text:style-name="Strong_20_Emphasis"><text:span text:style-name="T123">ESTADO DO CEARÁ </text:span></text:span></text:p>
      <text:p text:style-name="P211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GABRIELA ARA</text:span></text:span><text:span text:style-name="Strong_20_Emphasis"><text:span text:style-name="T165">Ú</text:span></text:span><text:span text:style-name="Strong_20_Emphasis"><text:span text:style-name="T162">JO VIANA BEZERRA E OUTROS</text:span></text:span></text:p>
      <text:p text:style-name="P388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592"><text:span text:style-name="Fonte_20_parág._20_padrão"><text:span text:style-name="T96"/></text:span></text:p>
      <text:p text:style-name="P836"/>
      <text:p text:style-name="P727"><text:span text:style-name="T439">1.113</text:span>-APELAÇÃO CÍVEL Nº 3002355-24.2023.8.06.0117</text:p>
      <text:p text:style-name="P212"><text:span text:style-name="T221">POLO ATIVO: </text:span><text:span text:style-name="Strong_20_Emphasis"><text:span text:style-name="T161">MUNICÍPIO DE MARACANAÚ</text:span></text:span><text:span text:style-name="Strong_20_Emphasis"><text:span text:style-name="T123"> </text:span></text:span></text:p>
      <text:p text:style-name="P212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CARLOTA MARIA MUNIZ TELES </text:span></text:span></text:p>
      <text:p text:style-name="P388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593"><text:soft-page-break/><text:span text:style-name="Fonte_20_parág._20_padrão"><text:span text:style-name="T96"/></text:span></text:p>
      <text:p text:style-name="P840"/>
      <text:p text:style-name="P760"><text:span text:style-name="T439">1.114</text:span>-APELAÇÃO CÍVEL Nº 3005371-09.2024.8.06.0001</text:p>
      <text:p text:style-name="P213"><text:span text:style-name="T221">POLO ATIVO/</text:span><text:span text:style-name="T227">PASSIVO</text:span><text:span text:style-name="T221">: </text:span><text:span text:style-name="Strong_20_Emphasis"><text:span text:style-name="T161">DEFENSORIA PÚBLICA DO ESTADO DO CEARÁ</text:span></text:span><text:span text:style-name="Strong_20_Emphasis"><text:span text:style-name="T123"> </text:span></text:span></text:p>
      <text:p text:style-name="P213"><text:span text:style-name="T220">POLO </text:span><text:span text:style-name="T227">ATIVO/</text:span><text:span text:style-name="T221">PASSIVO:</text:span><text:span text:style-name="Strong_20_Emphasis"><text:span text:style-name="T123"> </text:span></text:span><text:span text:style-name="Strong_20_Emphasis"><text:span text:style-name="T162">MUNICÍPIO DE FORTALEZA </text:span></text:span></text:p>
      <text:p text:style-name="P214"><text:span text:style-name="Strong_20_Emphasis"><text:span text:style-name="T212">POLO PASSIVO: </text:span></text:span><text:span text:style-name="Strong_20_Emphasis"><text:span text:style-name="T166">ESTADO DO CEARÁ</text:span></text:span></text:p>
      <text:p text:style-name="P388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594"><text:span text:style-name="Fonte_20_parág._20_padrão"><text:span text:style-name="T96"/></text:span></text:p>
      <text:p text:style-name="P837"/>
      <text:p text:style-name="P728"><text:span text:style-name="T439">1.115</text:span>-APELAÇÃO E REMESSA NECESSÁRIA Nº 3036777-82.2023.8.06.0001</text:p>
      <text:p text:style-name="P214"><text:span text:style-name="T221">POLO ATIVO: </text:span><text:span text:style-name="Strong_20_Emphasis"><text:span text:style-name="T161">ESTADO DO CEARÁ</text:span></text:span><text:span text:style-name="Strong_20_Emphasis"><text:span text:style-name="T123"> </text:span></text:span></text:p>
      <text:p text:style-name="P214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RUAH INDÚSTRIA E COMÉRCIO DE MÓVEIS LTDA </text:span></text:span></text:p>
      <text:p text:style-name="P389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595"><text:span text:style-name="Fonte_20_parág._20_padrão"><text:span text:style-name="T96"/></text:span></text:p>
      <text:p text:style-name="P836"/>
      <text:p text:style-name="P744"><text:span text:style-name="T439">1.116</text:span>-APELAÇÃO CÍVEL Nº 3000685-81.2022.8.06.0182</text:p>
      <text:p text:style-name="P215"><text:span text:style-name="T221">POLO ATIVO: </text:span><text:span text:style-name="Strong_20_Emphasis"><text:span text:style-name="T161">MUNICÍPIO DE VIÇOSA DO CEARÁ</text:span></text:span><text:span text:style-name="Strong_20_Emphasis"><text:span text:style-name="T123"> </text:span></text:span></text:p>
      <text:p text:style-name="P215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OSVALDO LINO CONRADO </text:span></text:span></text:p>
      <text:p text:style-name="P390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596"><text:span text:style-name="Fonte_20_parág._20_padrão"><text:span text:style-name="T96"/></text:span></text:p>
      <text:p text:style-name="P836"/>
      <text:p text:style-name="P761"><text:span text:style-name="T440">1.117</text:span>-<text:span text:style-name="T441">AGRAVO INTERNO EM </text:span>AGRAVO DE INSTRUMENTO Nº 3002281-93.2024.8.06.0000</text:p>
      <text:p text:style-name="P216"><text:span text:style-name="T221">POLO ATIVO: </text:span><text:span text:style-name="Strong_20_Emphasis"><text:span text:style-name="T123">MUNICÍPIO DE ITAITINGA </text:span></text:span></text:p>
      <text:p text:style-name="P216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442">FRANCISCO ADRIAN MÁRCIO DE SOUZA</text:span></text:span><text:span text:style-name="Strong_20_Emphasis"><text:span text:style-name="T162"> </text:span></text:span></text:p>
      <text:p text:style-name="P391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597"><text:span text:style-name="Fonte_20_parág._20_padrão"><text:span text:style-name="T96"/></text:span></text:p>
      <text:p text:style-name="P706"/>
      <text:p text:style-name="P762">1.<text:span text:style-name="T439">118</text:span>-APELAÇÃO CÍVEL Nº 3001139-93.2023.8.06.0160</text:p>
      <text:p text:style-name="P217"><text:span text:style-name="T221">POLO ATIVO/</text:span><text:span text:style-name="T228">PASSIVO</text:span><text:span text:style-name="T221">: </text:span><text:span text:style-name="Strong_20_Emphasis"><text:span text:style-name="T123">KEILA MARIA MONTE PINHO </text:span></text:span></text:p>
      <text:p text:style-name="P217"><text:span text:style-name="T220">POLO </text:span><text:span text:style-name="T228">ATIVO/</text:span><text:span text:style-name="T221">PASSIVO:</text:span><text:span text:style-name="Strong_20_Emphasis"><text:span text:style-name="T123"> </text:span></text:span><text:span text:style-name="Strong_20_Emphasis"><text:span text:style-name="T162">MUNICÍPIO DE SANTA QUITÉRIA </text:span></text:span></text:p>
      <text:p text:style-name="P392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598"><text:span text:style-name="Fonte_20_parág._20_padrão"><text:span text:style-name="T96"/></text:span></text:p>
      <text:p text:style-name="P836"/>
      <text:p text:style-name="P729">1.<text:span text:style-name="T439">119</text:span>-EMBARGOS DE DECLARAÇÃO EM AGRAVO DE INSTRUMENTO Nº 3001824-61.2024.8.06.0000</text:p>
      <text:p text:style-name="P218"><text:span text:style-name="T221">POLO ATIVO: </text:span><text:span text:style-name="Strong_20_Emphasis"><text:span text:style-name="T123">MARIA FEITOSA DA SILVA</text:span></text:span></text:p>
      <text:p text:style-name="P218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MUNICÍPIO DE SOBRAL </text:span></text:span></text:p>
      <text:p text:style-name="P393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599"><text:span text:style-name="Fonte_20_parág._20_padrão"><text:span text:style-name="T96"/></text:span></text:p>
      <text:p text:style-name="P797"/>
      <text:p text:style-name="P763">1.<text:span text:style-name="T439">120</text:span>-APELAÇÃO CÍVEL Nº 3000018-72.2024.8.06.0167</text:p>
      <text:p text:style-name="P219"><text:span text:style-name="T221">POLO ATIVO: </text:span><text:span text:style-name="Strong_20_Emphasis"><text:span text:style-name="T161">FRANCY CLECIA SIQUEIRA MAGALHÃES DE BRITO</text:span></text:span><text:span text:style-name="Strong_20_Emphasis"><text:span text:style-name="T123"> </text:span></text:span></text:p>
      <text:p text:style-name="P219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INSTITUTO NACIONAL DO SEGURO SOCIAL - INSS </text:span></text:span></text:p>
      <text:p text:style-name="P394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600"><text:span text:style-name="Fonte_20_parág._20_padrão"><text:span text:style-name="T96"/></text:span></text:p>
      <text:p text:style-name="P836"/>
      <text:p text:style-name="P745">1.<text:span text:style-name="T439">121</text:span>-APELAÇÃO CÍVEL Nº 0200199-05.2022.8.06.0073</text:p>
      <text:p text:style-name="P220"><text:span text:style-name="T221">POLO ATIVO: </text:span><text:span text:style-name="Strong_20_Emphasis"><text:span text:style-name="T161">INSTITUTO NACIONAL DO SEGURO SOCIAL - INSS </text:span></text:span><text:span text:style-name="Strong_20_Emphasis"><text:span text:style-name="T214"> </text:span></text:span><text:span text:style-name="Strong_20_Emphasis"><text:span text:style-name="T161"> </text:span></text:span><text:span text:style-name="Strong_20_Emphasis"><text:span text:style-name="T123"><text:s/></text:span></text:span></text:p>
      <text:p text:style-name="P220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ARNALDO RODRIGUES DE SOUSA </text:span></text:span></text:p>
      <text:p text:style-name="P395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505"/>
      <text:p text:style-name="P860"/>
      <text:p text:style-name="P764"><text:soft-page-break/>1.<text:span text:style-name="T439">122</text:span>-APELAÇÃO CÍVEL Nº 0050742-40.2020.8.06.0178</text:p>
      <text:p text:style-name="P220"><text:span text:style-name="T221">POLO ATIVO: </text:span><text:span text:style-name="Strong_20_Emphasis"><text:span text:style-name="T123">AUTARQUIA MUNICIPAL DE TRÂNSITO E CIDADANIA DE FORTALEZA - AMC </text:span></text:span></text:p>
      <text:p text:style-name="P220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442">ESTERLANIA MOREIRA ALMEIDA E MÁRCIO LEANDRO DE SOUSA</text:span></text:span><text:span text:style-name="Strong_20_Emphasis"><text:span text:style-name="T162"> </text:span></text:span></text:p>
      <text:p text:style-name="P395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601"><text:span text:style-name="Fonte_20_parág._20_padrão"><text:span text:style-name="T96"/></text:span></text:p>
      <text:p text:style-name="P706"/>
      <text:p text:style-name="P765">1.<text:span text:style-name="T439">123</text:span>-APELAÇÃO E REMESSA NECESSÁRIA Nº 3000500-41.2024.8.06.0160</text:p>
      <text:p text:style-name="P221"><text:span text:style-name="T221">POLO ATIVO: </text:span><text:span text:style-name="Strong_20_Emphasis"><text:span text:style-name="T161">MUNIC</text:span></text:span><text:span text:style-name="Strong_20_Emphasis"><text:span text:style-name="T167">Í</text:span></text:span><text:span text:style-name="Strong_20_Emphasis"><text:span text:style-name="T161">PIO DE SANTA QUIT</text:span></text:span><text:span text:style-name="Strong_20_Emphasis"><text:span text:style-name="T167">É</text:span></text:span><text:span text:style-name="Strong_20_Emphasis"><text:span text:style-name="T161">RIA</text:span></text:span><text:span text:style-name="Strong_20_Emphasis"><text:span text:style-name="T123"> </text:span></text:span></text:p>
      <text:p text:style-name="P221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ANT</text:span></text:span><text:span text:style-name="Strong_20_Emphasis"><text:span text:style-name="T167">Ô</text:span></text:span><text:span text:style-name="Strong_20_Emphasis"><text:span text:style-name="T162">NIA CLEOMAR ARRUDA FARIAS CARNEIRO </text:span></text:span></text:p>
      <text:p text:style-name="P396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602"><text:span text:style-name="Fonte_20_parág._20_padrão"><text:span text:style-name="T96"/></text:span></text:p>
      <text:p text:style-name="P836"/>
      <text:p text:style-name="P746">1.<text:span text:style-name="T439">124</text:span>-APELAÇÃO CÍVEL Nº 3000405-11.2024.8.06.0160</text:p>
      <text:p text:style-name="P222"><text:span text:style-name="T221">POLO ATIVO: </text:span><text:span text:style-name="Strong_20_Emphasis"><text:span text:style-name="T161">MUNICÍPIO DE SANTA QUITÉRIA</text:span></text:span><text:span text:style-name="Strong_20_Emphasis"><text:span text:style-name="T123"> </text:span></text:span></text:p>
      <text:p text:style-name="P222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AURILENE DE OLIVEIRA FREIRE</text:span></text:span><text:span text:style-name="Strong_20_Emphasis"><text:span text:style-name="T215"> </text:span></text:span><text:span text:style-name="Strong_20_Emphasis"><text:span text:style-name="T162"><text:s/></text:span></text:span></text:p>
      <text:p text:style-name="P397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603"><text:span text:style-name="Fonte_20_parág._20_padrão"><text:span text:style-name="T96"/></text:span></text:p>
      <text:p text:style-name="P836"/>
      <text:p text:style-name="P730">1.<text:span text:style-name="T439">125</text:span>-EMBARGOS DE DECLARAÇÃO EM APELAÇÃO Nº 0050403-47.2021.8.06.0178</text:p>
      <text:p text:style-name="P223"><text:span text:style-name="T221">POLO ATIVO: </text:span><text:span text:style-name="Strong_20_Emphasis"><text:span text:style-name="T161">MUNIC</text:span></text:span><text:span text:style-name="Strong_20_Emphasis"><text:span text:style-name="T168">Í</text:span></text:span><text:span text:style-name="Strong_20_Emphasis"><text:span text:style-name="T161">PIO DE URUBURETAMA</text:span></text:span><text:span text:style-name="Strong_20_Emphasis"><text:span text:style-name="T123"> </text:span></text:span></text:p>
      <text:p text:style-name="P223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THALYTA CRISLEY SALES MIRANDA</text:span></text:span><text:span text:style-name="Strong_20_Emphasis"><text:span text:style-name="T215"> </text:span></text:span><text:span text:style-name="Strong_20_Emphasis"><text:span text:style-name="T162"><text:s/></text:span></text:span></text:p>
      <text:p text:style-name="P398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604"><text:span text:style-name="Fonte_20_parág._20_padrão"><text:span text:style-name="T96"/></text:span></text:p>
      <text:p text:style-name="P791"/>
      <text:p text:style-name="P730"><text:span text:style-name="T439">1.126</text:span>-APELAÇÃO CÍVEL Nº 3000663-23.2022.8.06.0182</text:p>
      <text:p text:style-name="P223"><text:span text:style-name="T221">POLO ATIVO: </text:span><text:span text:style-name="Strong_20_Emphasis"><text:span text:style-name="T161">MUNICÍPIO DE VIÇOSA DO CEARÁ</text:span></text:span><text:span text:style-name="Strong_20_Emphasis"><text:span text:style-name="T123"> </text:span></text:span></text:p>
      <text:p text:style-name="P223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FRANCISCA VIEIRA PACHECO </text:span></text:span></text:p>
      <text:p text:style-name="P398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604"><text:span text:style-name="Fonte_20_parág._20_padrão"><text:span text:style-name="T96"/></text:span></text:p>
      <text:p text:style-name="P836"/>
      <text:p text:style-name="P758"/>
      <text:p text:style-name="P766"><text:span text:style-name="T439">1.127</text:span>-APELAÇÃO CÍVEL Nº 0050036-67.2021.8.06.0131</text:p>
      <text:p text:style-name="P224"><text:span text:style-name="T221">POLO ATIVO: </text:span><text:span text:style-name="Strong_20_Emphasis"><text:span text:style-name="T123">NAYARHA COELHO DE BRITO, REPRESENTADA </text:span></text:span><text:span text:style-name="Strong_20_Emphasis"><text:span text:style-name="T126">POR</text:span></text:span><text:span text:style-name="Strong_20_Emphasis"><text:span text:style-name="T123"> EDINÁDIA COELHO DE ALMEIDA </text:span></text:span></text:p>
      <text:p text:style-name="P224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ESTADO DO CEARÁ </text:span></text:span></text:p>
      <text:p text:style-name="P399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605"><text:span text:style-name="Fonte_20_parág._20_padrão"><text:span text:style-name="T96"/></text:span></text:p>
      <text:p text:style-name="P836"/>
      <text:p text:style-name="P767"><text:span text:style-name="T439">1.128</text:span>-<text:span text:style-name="T447">AGRAVO INTERNO EM </text:span>AGRAVO DE INSTRUMENTO Nº 3003712-65.2024.8.06.0000</text:p>
      <text:p text:style-name="P225"><text:span text:style-name="T221">POLO ATIVO: </text:span><text:span text:style-name="Strong_20_Emphasis"><text:span text:style-name="T160">EVILA RAQUEL PINTO NUNES</text:span></text:span><text:span text:style-name="Strong_20_Emphasis"><text:span text:style-name="T211"> </text:span></text:span><text:span text:style-name="Strong_20_Emphasis"><text:span text:style-name="T123"><text:s/></text:span></text:span></text:p>
      <text:p text:style-name="P225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ESTADO DO CEARÁ </text:span></text:span></text:p>
      <text:p text:style-name="P400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606"><text:span text:style-name="Fonte_20_parág._20_padrão"><text:span text:style-name="T96"/></text:span></text:p>
      <text:p text:style-name="P838"/>
      <text:p text:style-name="P731"><text:span text:style-name="T439">1.129</text:span>-AGRAVO DE INSTRUMENTO Nº 3006240-72.2024.8.06.0000</text:p>
      <text:p text:style-name="P226"><text:span text:style-name="T221">POLO ATIVO: </text:span><text:span text:style-name="Strong_20_Emphasis"><text:span text:style-name="T123">MUNIC</text:span></text:span><text:span text:style-name="Strong_20_Emphasis"><text:span text:style-name="T127">Í</text:span></text:span><text:span text:style-name="Strong_20_Emphasis"><text:span text:style-name="T123">PIO DE MAURITI </text:span></text:span></text:p>
      <text:p text:style-name="P226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BRUNA GOMES DO NASCIMENTO </text:span></text:span></text:p>
      <text:p text:style-name="P401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506"/>
      <text:p text:style-name="P864"><text:span text:style-name="Fonte_20_parág._20_padrão"><text:span text:style-name="T96"/></text:span></text:p>
      <text:p text:style-name="P797"/>
      <text:p text:style-name="P768"><text:soft-page-break/><text:span text:style-name="T439">1.130</text:span>-APELAÇÃO CÍVEL Nº 3000638-10.2022.8.06.0182</text:p>
      <text:p text:style-name="P227"><text:span text:style-name="T221">POLO ATIVO: </text:span><text:span text:style-name="Strong_20_Emphasis"><text:span text:style-name="T161">MUNICÍPIO DE VIÇOSA DO CEARÁ</text:span></text:span><text:span text:style-name="Strong_20_Emphasis"><text:span text:style-name="T123"> </text:span></text:span></text:p>
      <text:p text:style-name="P227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RENATO DOS SANTOS MACHADO </text:span></text:span></text:p>
      <text:p text:style-name="P402"><text:span text:style-name="Fonte_20_parág._20_padrão"><text:span text:style-name="T27">RELATORIA: DES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MARIA IRANEIDE MOURA SILVA</text:span></text:span></text:p>
      <text:p text:style-name="P607"><text:span text:style-name="Fonte_20_parág._20_padrão"><text:span text:style-name="T96"/></text:span></text:p>
      <text:p text:style-name="P687"><text:span text:style-name="Fonte_20_parág._20_padrão"><text:span text:style-name="T96"/></text:span></text:p>
      <text:p text:style-name="P688"><text:span text:style-name="Fonte_20_parág._20_padrão"><text:span text:style-name="T20">1.1</text:span></text:span><text:span text:style-name="Fonte_20_parág._20_padrão"><text:span text:style-name="T21">31</text:span></text:span><text:span text:style-name="Fonte_20_parág._20_padrão"><text:span text:style-name="T22">-AGRAVO DE INSTRUMENTO Nº 3003516-95.2024.8.06.0000</text:span></text:span></text:p>
      <text:p text:style-name="P228"><text:span text:style-name="T221">POLO ATIVO: </text:span><text:span text:style-name="Strong_20_Emphasis"><text:span text:style-name="T235">CEARÁ DISTRIBUIDORA DE PRODUTOS ALIMENTÍCIOS LTDA</text:span></text:span><text:span text:style-name="T242"> </text:span></text:p>
      <text:p text:style-name="P228"><text:span text:style-name="T220">POLO </text:span><text:span text:style-name="T221">PASSIVO: </text:span><text:span text:style-name="Strong_20_Emphasis"><text:span text:style-name="T169">ESTADO DO CEARÁ</text:span></text:span><text:span text:style-name="Strong_20_Emphasis"><text:span text:style-name="T106"> </text:span></text:span></text:p>
      <text:p text:style-name="P403"><text:span text:style-name="Fonte_20_parág._20_padrão"><text:span text:style-name="T27">RELATORIA: DES</text:span></text:span><text:span text:style-name="Fonte_20_parág._20_padrão"><text:span text:style-name="T31">A</text:span></text:span><text:span text:style-name="Fonte_20_parág._20_padrão"><text:span text:style-name="T27">.</text:span></text:span><text:span text:style-name="Fonte_20_parág._20_padrão"><text:span text:style-name="T32"> </text:span></text:span><text:span text:style-name="Fonte_20_parág._20_padrão"><text:span text:style-name="T31">MARIA IRANEIDE MOURA SILVA</text:span></text:span></text:p>
      <text:p text:style-name="P608"><text:span text:style-name="Fonte_20_parág._20_padrão"><text:span text:style-name="T203"/></text:span></text:p>
      <text:p text:style-name="P688"><text:span text:style-name="Fonte_20_parág._20_padrão"><text:span text:style-name="T89">1.</text:span></text:span><text:span text:style-name="Fonte_20_parág._20_padrão"><text:span text:style-name="T86">132</text:span></text:span><text:span text:style-name="Fonte_20_parág._20_padrão"><text:span text:style-name="T90">-APELAÇÃO CÍVEL Nº 0014314-85.2016.8.06.0053</text:span></text:span></text:p>
      <text:p text:style-name="P228"><text:span text:style-name="T221">POLO ATIVO: </text:span><text:span text:style-name="Strong_20_Emphasis"><text:span text:style-name="T235">MUNICÍPIO DE CAMOCIM </text:span></text:span><text:span text:style-name="T242"><text:s/></text:span></text:p>
      <text:p text:style-name="P228"><text:span text:style-name="T220">POLO </text:span><text:span text:style-name="T221">PASSIVO: </text:span><text:span text:style-name="Strong_20_Emphasis"><text:span text:style-name="T169">COMERCIAL CLUBE DE CAMOCIM</text:span></text:span><text:span text:style-name="Strong_20_Emphasis"><text:span text:style-name="T106"> </text:span></text:span></text:p>
      <text:p text:style-name="P403"><text:span text:style-name="Fonte_20_parág._20_padrão"><text:span text:style-name="T374">RELATORIA: DES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376"> </text:span></text:span><text:span text:style-name="Fonte_20_parág._20_padrão"><text:span text:style-name="T375">MARIA IRANEIDE MOURA SILVA</text:span></text:span></text:p>
      <text:p text:style-name="P608"><text:span text:style-name="Fonte_20_parág._20_padrão"><text:span text:style-name="T96"/></text:span></text:p>
      <text:p text:style-name="P688"><text:span text:style-name="Fonte_20_parág._20_padrão"><text:span text:style-name="T203"/></text:span></text:p>
      <text:p text:style-name="P688"><text:span text:style-name="Fonte_20_parág._20_padrão"><text:span text:style-name="T91">1.</text:span></text:span><text:span text:style-name="Fonte_20_parág._20_padrão"><text:span text:style-name="T89">1</text:span></text:span><text:span text:style-name="Fonte_20_parág._20_padrão"><text:span text:style-name="T86">33</text:span></text:span><text:span text:style-name="Fonte_20_parág._20_padrão"><text:span text:style-name="T91">-APELAÇÃO CÍVEL Nº 0050352-72.2021.8.06.0069</text:span></text:span></text:p>
      <text:p text:style-name="P110"><text:span text:style-name="T279">POLO ATIVO: </text:span><text:span text:style-name="T280">MUNIC</text:span><text:span text:style-name="T282">Í</text:span><text:span text:style-name="T280">PIO DE COREA</text:span><text:span text:style-name="T282">Ú</text:span></text:p>
      <text:p text:style-name="P228"><text:span text:style-name="T220">POLO </text:span><text:span text:style-name="T221">PASSIVO: </text:span><text:span text:style-name="Strong_20_Emphasis"><text:span text:style-name="T106">ANT</text:span></text:span><text:span text:style-name="Strong_20_Emphasis"><text:span text:style-name="T128">Ô</text:span></text:span><text:span text:style-name="Strong_20_Emphasis"><text:span text:style-name="T106">NIA RODRIGUES ARRUDA</text:span></text:span></text:p>
      <text:p text:style-name="P403"><text:span text:style-name="Fonte_20_parág._20_padrão"><text:span text:style-name="T374">RELATORIA: DES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376"> </text:span></text:span><text:span text:style-name="Fonte_20_parág._20_padrão"><text:span text:style-name="T375">MARIA IRANEIDE MOURA SILVA</text:span></text:span></text:p>
      <text:p text:style-name="P608"><text:span text:style-name="Fonte_20_parág._20_padrão"><text:span text:style-name="T96"/></text:span></text:p>
      <text:p text:style-name="P759"/>
      <text:p text:style-name="P747"><text:span text:style-name="T448">1.134</text:span>-AGRAVO DE INSTRUMENTO Nº 3005334-82.2024.8.06.0000</text:p>
      <text:p text:style-name="P110"><text:span text:style-name="T279">POLO ATIVO: </text:span><text:span text:style-name="T282">GABRIEL DE MELO PEREIRA </text:span></text:p>
      <text:p text:style-name="P228"><text:span text:style-name="T220">POLO </text:span><text:span text:style-name="T221">PASSIVO: </text:span><text:span text:style-name="Strong_20_Emphasis"><text:span text:style-name="T443">INSTITUTO NACIONAL DO SEGURO SOCIAL - INSS</text:span></text:span><text:span text:style-name="Strong_20_Emphasis"><text:span text:style-name="T106"> </text:span></text:span></text:p>
      <text:p text:style-name="P403"><text:span text:style-name="Fonte_20_parág._20_padrão"><text:span text:style-name="T374">RELATORIA: DES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376"> </text:span></text:span><text:span text:style-name="Fonte_20_parág._20_padrão"><text:span text:style-name="T375">MARIA IRANEIDE MOURA SILVA</text:span></text:span></text:p>
      <text:p text:style-name="P608"><text:span text:style-name="Fonte_20_parág._20_padrão"><text:span text:style-name="T96"/></text:span></text:p>
      <text:p text:style-name="P759"/>
      <text:p text:style-name="P732">1.<text:span text:style-name="T448">135</text:span>-APELAÇÃO CÍVEL Nº 3001346-37.2023.8.06.0049</text:p>
      <text:p text:style-name="P228"><text:span text:style-name="T221">POLO ATIVO: </text:span><text:span text:style-name="Strong_20_Emphasis"><text:span text:style-name="T238">ESTADO DO CEARÁ</text:span></text:span><text:span text:style-name="T259"> </text:span></text:p>
      <text:p text:style-name="P228"><text:span text:style-name="T220">POLO </text:span><text:span text:style-name="T221">PASSIVO: </text:span><text:span text:style-name="Strong_20_Emphasis"><text:span text:style-name="T169">IVAN JOS</text:span></text:span><text:span text:style-name="Strong_20_Emphasis"><text:span text:style-name="T198">É</text:span></text:span><text:span text:style-name="Strong_20_Emphasis"><text:span text:style-name="T169"> DA N</text:span></text:span><text:span text:style-name="Strong_20_Emphasis"><text:span text:style-name="T198">Ó</text:span></text:span><text:span text:style-name="Strong_20_Emphasis"><text:span text:style-name="T169">BREGA</text:span></text:span><text:span text:style-name="Strong_20_Emphasis"><text:span text:style-name="T106"> </text:span></text:span></text:p>
      <text:p text:style-name="P403"><text:span text:style-name="Fonte_20_parág._20_padrão"><text:span text:style-name="T374">RELATORIA: DES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376"> </text:span></text:span><text:span text:style-name="Fonte_20_parág._20_padrão"><text:span text:style-name="T375">MARIA IRANEIDE MOURA SILVA</text:span></text:span></text:p>
      <text:p text:style-name="P608"><text:span text:style-name="Fonte_20_parág._20_padrão"><text:span text:style-name="T96"/></text:span></text:p>
      <text:p text:style-name="P757"/>
      <text:p text:style-name="P748"><text:span text:style-name="T448">1.136</text:span>-APELAÇÃO CÍVEL Nº 0051520-61.2021.8.06.0182</text:p>
      <text:p text:style-name="P228"><text:span text:style-name="T221">POLO ATIVO: </text:span><text:span text:style-name="Strong_20_Emphasis"><text:span text:style-name="T238">MUNICÍPIO DE VIÇOSA DO CEARÁ</text:span></text:span><text:span text:style-name="T259"> </text:span></text:p>
      <text:p text:style-name="P228"><text:span text:style-name="T220">POLO </text:span><text:span text:style-name="T221">PASSIVO: </text:span><text:span text:style-name="Strong_20_Emphasis"><text:span text:style-name="T169">MARIA DAS GRAÇAS DE ARAÚJO PEREIRA</text:span></text:span><text:span text:style-name="Strong_20_Emphasis"><text:span text:style-name="T106"> </text:span></text:span></text:p>
      <text:p text:style-name="P403"><text:span text:style-name="Fonte_20_parág._20_padrão"><text:span text:style-name="T374">RELATORIA: DES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376"> </text:span></text:span><text:span text:style-name="Fonte_20_parág._20_padrão"><text:span text:style-name="T375">MARIA IRANEIDE MOURA SILVA</text:span></text:span></text:p>
      <text:p text:style-name="P608"><text:span text:style-name="Fonte_20_parág._20_padrão"><text:span text:style-name="T96"/></text:span></text:p>
      <text:p text:style-name="P688"><text:span text:style-name="Fonte_20_parág._20_padrão"><text:span text:style-name="T96"/></text:span></text:p>
      <text:p text:style-name="P749">1.<text:span text:style-name="T448">137</text:span>-EMBARGOS DE DECLARAÇÃO EM AGRAVO DE INSTRUMENTO Nº 3003007-67.2024.8.06.0000</text:p>
      <text:p text:style-name="P228"><text:span text:style-name="T221">POLO ATIVO: </text:span><text:span text:style-name="Strong_20_Emphasis"><text:span text:style-name="T238">ESTADO DO CEARÁ</text:span></text:span><text:span text:style-name="T259"> </text:span></text:p>
      <text:p text:style-name="P228"><text:span text:style-name="T220">POLO </text:span><text:span text:style-name="T221">PASSIVO: </text:span><text:span text:style-name="Strong_20_Emphasis"><text:span text:style-name="T169">COMPANHIA ENERGÉTICA DO CEARÁ - ENEL</text:span></text:span><text:span text:style-name="Strong_20_Emphasis"><text:span text:style-name="T106"> </text:span></text:span></text:p>
      <text:p text:style-name="P403"><text:span text:style-name="Fonte_20_parág._20_padrão"><text:span text:style-name="T374">RELATORIA: DES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376"> </text:span></text:span><text:span text:style-name="Fonte_20_parág._20_padrão"><text:span text:style-name="T375">MARIA IRANEIDE MOURA SILVA</text:span></text:span></text:p>
      <text:p text:style-name="P608"><text:span text:style-name="Fonte_20_parág._20_padrão"><text:span text:style-name="T96"/></text:span></text:p>
      <text:p text:style-name="P707"/>
      <text:p text:style-name="P750">1.<text:span text:style-name="T448">138</text:span>-AGRAVO DE INSTRUMENTO Nº 3004583-95.2024.8.06.0000</text:p>
      <text:p text:style-name="P110"><text:span text:style-name="T279">POLO ATIVO: </text:span><text:span text:style-name="T282">INSTITUTO DE SAÚDE DOS SERVIDORES DO ESTADO DO CEARÁ - ISSEC. </text:span></text:p>
      <text:p text:style-name="P228"><text:span text:style-name="T220">POLO </text:span><text:span text:style-name="T221">PASSIVO: </text:span><text:span text:style-name="Strong_20_Emphasis"><text:span text:style-name="T169">ANTONIETA ARAÚJO DE OLIVEIRA</text:span></text:span></text:p>
      <text:p text:style-name="P403"><text:span text:style-name="Fonte_20_parág._20_padrão"><text:span text:style-name="T374">RELATORIA: DES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376"> </text:span></text:span><text:span text:style-name="Fonte_20_parág._20_padrão"><text:span text:style-name="T375">MARIA IRANEIDE MOURA SILVA</text:span></text:span></text:p>
      <text:p text:style-name="P501"/>
      <text:p text:style-name="P849"><text:soft-page-break/></text:p>
      <text:p text:style-name="P751"><text:span text:style-name="T448">1.139</text:span>-APELAÇÃO E REMESSA NECESSÁRIA Nº 0052307-86.2021.8.06.0151</text:p>
      <text:p text:style-name="P228"><text:span text:style-name="T221">POLO ATIVO: </text:span><text:span text:style-name="Strong_20_Emphasis"><text:span text:style-name="T238">MUNICÍPIO DE QUIXADÁ</text:span></text:span><text:span text:style-name="T259"> </text:span></text:p>
      <text:p text:style-name="P228"><text:span text:style-name="T220">POLO </text:span><text:span text:style-name="T221">PASSIVO: </text:span><text:span text:style-name="Strong_20_Emphasis"><text:span text:style-name="T169">DANILO LIMA DA SILVA </text:span></text:span><text:span text:style-name="Strong_20_Emphasis"><text:span text:style-name="T106"><text:s/></text:span></text:span></text:p>
      <text:p text:style-name="P403"><text:span text:style-name="Fonte_20_parág._20_padrão"><text:span text:style-name="T374">RELATORIA: DES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376"> </text:span></text:span><text:span text:style-name="Fonte_20_parág._20_padrão"><text:span text:style-name="T375">MARIA IRANEIDE MOURA SILVA</text:span></text:span></text:p>
      <text:p text:style-name="P608"><text:span text:style-name="Fonte_20_parág._20_padrão"><text:span text:style-name="T96"/></text:span></text:p>
      <text:p text:style-name="P703"/>
      <text:p text:style-name="P752">1.<text:span text:style-name="T448">140</text:span>-APELAÇÃO CÍVEL Nº 0200357-23.2022.8.06.0053</text:p>
      <text:p text:style-name="P228"><text:span text:style-name="T221">POLO ATIVO: </text:span><text:span text:style-name="Strong_20_Emphasis"><text:span text:style-name="T238">MUNICÍPIO DE CAMOCIM </text:span></text:span><text:span text:style-name="T259"><text:s/></text:span></text:p>
      <text:p text:style-name="P228"><text:span text:style-name="T220">POLO </text:span><text:span text:style-name="T221">PASSIVO: </text:span><text:span text:style-name="Strong_20_Emphasis"><text:span text:style-name="T169">MARIA DOS SANTOS CARVALHO</text:span></text:span><text:span text:style-name="Strong_20_Emphasis"><text:span text:style-name="T106"> </text:span></text:span></text:p>
      <text:p text:style-name="P403"><text:span text:style-name="Fonte_20_parág._20_padrão"><text:span text:style-name="T374">RELATORIA: DES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376"> </text:span></text:span><text:span text:style-name="Fonte_20_parág._20_padrão"><text:span text:style-name="T375">MARIA IRANEIDE MOURA SILVA</text:span></text:span></text:p>
      <text:p text:style-name="P608"><text:span text:style-name="Fonte_20_parág._20_padrão"><text:span text:style-name="T96"/></text:span></text:p>
      <text:p text:style-name="P759"/>
      <text:p text:style-name="P753">1.<text:span text:style-name="T448">141</text:span>-APELAÇÃO CÍVEL Nº 0051684-26.2021.8.06.0182</text:p>
      <text:p text:style-name="P228"><text:span text:style-name="T221">POLO ATIVO: </text:span><text:span text:style-name="Strong_20_Emphasis"><text:span text:style-name="T259">MUNICÍPIO DE VIÇOSA DO CEARÁ </text:span></text:span></text:p>
      <text:p text:style-name="P228"><text:span text:style-name="T220">POLO </text:span><text:span text:style-name="T221">PASSIVO: </text:span><text:span text:style-name="Strong_20_Emphasis"><text:span text:style-name="T169">ANA MARIA DO LIVRAMENTO FONTENELE </text:span></text:span><text:span text:style-name="Strong_20_Emphasis"><text:span text:style-name="T106"><text:s/></text:span></text:span></text:p>
      <text:p text:style-name="P403"><text:span text:style-name="Fonte_20_parág._20_padrão"><text:span text:style-name="T374">RELATORIA: DES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376"> </text:span></text:span><text:span text:style-name="Fonte_20_parág._20_padrão"><text:span text:style-name="T375">MARIA IRANEIDE MOURA SILVA</text:span></text:span></text:p>
      <text:p text:style-name="P608"><text:span text:style-name="Fonte_20_parág._20_padrão"><text:span text:style-name="T96"/></text:span></text:p>
      <text:p text:style-name="P757"/>
      <text:p text:style-name="P733"><text:span text:style-name="T448">1.142</text:span>-AGRAVO DE INSTRUMENTO Nº 3001714-96.2023.8.06.0000</text:p>
      <text:p text:style-name="P228"><text:span text:style-name="T221">POLO ATIVO: </text:span><text:span text:style-name="Strong_20_Emphasis"><text:span text:style-name="T259">RITA DE CÁSSIA FREITAS PEIXOTO REBOUÇAS E OUTROS </text:span></text:span></text:p>
      <text:p text:style-name="P228"><text:span text:style-name="T220">POLO </text:span><text:span text:style-name="T221">PASSIVO: </text:span><text:span text:style-name="Strong_20_Emphasis"><text:span text:style-name="T106">MUNICÍPIO DE LIMOEIRO DO NORTE </text:span></text:span></text:p>
      <text:p text:style-name="P403"><text:span text:style-name="Fonte_20_parág._20_padrão"><text:span text:style-name="T374">RELATORIA: DES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376"> </text:span></text:span><text:span text:style-name="Fonte_20_parág._20_padrão"><text:span text:style-name="T375">MARIA IRANEIDE MOURA SILVA</text:span></text:span></text:p>
      <text:p text:style-name="P608"><text:span text:style-name="Fonte_20_parág._20_padrão"><text:span text:style-name="T96"/></text:span></text:p>
      <text:p text:style-name="P759"/>
      <text:p text:style-name="P734"><text:span text:style-name="T448">1.143</text:span>-APELAÇÃO CÍVEL Nº 3001602-77.2024.8.06.0167</text:p>
      <text:p text:style-name="P228"><text:span text:style-name="T221">POLO ATIVO: </text:span><text:span text:style-name="Strong_20_Emphasis"><text:span text:style-name="T238">MUNICÍPIO DE SOBRAL</text:span></text:span><text:span text:style-name="Strong_20_Emphasis"><text:span text:style-name="T259"> </text:span></text:span></text:p>
      <text:p text:style-name="P228"><text:span text:style-name="T220">POLO </text:span><text:span text:style-name="T221">PASSIVO: </text:span><text:span text:style-name="Strong_20_Emphasis"><text:span text:style-name="T169">MARIA DA CONCEI</text:span></text:span><text:span text:style-name="Strong_20_Emphasis"><text:span text:style-name="T170">ÇÃ</text:span></text:span><text:span text:style-name="Strong_20_Emphasis"><text:span text:style-name="T169">O FERRAZ PINTO FAUSTINO</text:span></text:span></text:p>
      <text:p text:style-name="P403"><text:span text:style-name="Fonte_20_parág._20_padrão"><text:span text:style-name="T374">RELATORIA: DES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376"> </text:span></text:span><text:span text:style-name="Fonte_20_parág._20_padrão"><text:span text:style-name="T375">MARIA IRANEIDE MOURA SILVA</text:span></text:span></text:p>
      <text:p text:style-name="P608"><text:span text:style-name="Fonte_20_parág._20_padrão"><text:span text:style-name="T96"/></text:span></text:p>
      <text:p text:style-name="P759"/>
      <text:p text:style-name="P754"><text:span text:style-name="T448">1.144</text:span>-EMBARGOS DE DECLARAÇÃO EM APELAÇÃO Nº 0025884-79.2006.8.06.0001</text:p>
      <text:p text:style-name="P228"><text:span text:style-name="T221">POLO ATIVO: </text:span><text:span text:style-name="Strong_20_Emphasis"><text:span text:style-name="T274">SÃO BENEDITO AUTO-VIA LTDA</text:span></text:span><text:span text:style-name="Strong_20_Emphasis"><text:span text:style-name="T259"> </text:span></text:span></text:p>
      <text:p text:style-name="P228"><text:span text:style-name="T220">POLO </text:span><text:span text:style-name="T221">PASSIVO: </text:span><text:span text:style-name="Strong_20_Emphasis"><text:span text:style-name="T160">R</text:span></text:span><text:span text:style-name="Strong_20_Emphasis"><text:span text:style-name="T199">Á</text:span></text:span><text:span text:style-name="Strong_20_Emphasis"><text:span text:style-name="T160">PIDO LIMOEIRO TRANSPORTE DE PASSAGEIROS LTDA E OUTROS</text:span></text:span><text:span text:style-name="Strong_20_Emphasis"><text:span text:style-name="T211"> </text:span></text:span><text:span text:style-name="Strong_20_Emphasis"><text:span text:style-name="T106"><text:s/></text:span></text:span></text:p>
      <text:p text:style-name="P403"><text:span text:style-name="Fonte_20_parág._20_padrão"><text:span text:style-name="T374">RELATORIA: DES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376"> </text:span></text:span><text:span text:style-name="Fonte_20_parág._20_padrão"><text:span text:style-name="T375">MARIA IRANEIDE MOURA SILVA</text:span></text:span></text:p>
      <text:p text:style-name="P608"><text:span text:style-name="Fonte_20_parág._20_padrão"><text:span text:style-name="T96"/></text:span></text:p>
      <text:p text:style-name="P759"/>
      <text:p text:style-name="P755"><text:span text:style-name="T448">1.145</text:span>-EMBARGOS DE DECLARAÇÃO EM APELAÇÃO Nº 0260704-52.2020.8.06.0001</text:p>
      <text:p text:style-name="P228"><text:span text:style-name="T221">POLO ATIVO: </text:span><text:span text:style-name="Strong_20_Emphasis"><text:span text:style-name="T238">ESTADO</text:span></text:span><text:span text:style-name="Strong_20_Emphasis"><text:span text:style-name="T267"> </text:span></text:span><text:span text:style-name="Strong_20_Emphasis"><text:span text:style-name="T238">DO CEARÁ</text:span></text:span><text:span text:style-name="Strong_20_Emphasis"><text:span text:style-name="T259"> </text:span></text:span></text:p>
      <text:p text:style-name="P228"><text:span text:style-name="T220">POLO </text:span><text:span text:style-name="T221">PASSIVO: </text:span><text:span text:style-name="Strong_20_Emphasis"><text:span text:style-name="T169">AMANDA MENEZES DE SOUSA</text:span></text:span><text:span text:style-name="Strong_20_Emphasis"><text:span text:style-name="T106"> </text:span></text:span></text:p>
      <text:p text:style-name="P403"><text:span text:style-name="Fonte_20_parág._20_padrão"><text:span text:style-name="T374">RELATORIA: DES</text:span></text:span><text:span text:style-name="Fonte_20_parág._20_padrão"><text:span text:style-name="T375">A</text:span></text:span><text:span text:style-name="Fonte_20_parág._20_padrão"><text:span text:style-name="T374">.</text:span></text:span><text:span text:style-name="Fonte_20_parág._20_padrão"><text:span text:style-name="T376"> </text:span></text:span><text:span text:style-name="Fonte_20_parág._20_padrão"><text:span text:style-name="T375">MARIA IRANEIDE MOURA SILVA</text:span></text:span></text:p>
      <text:p text:style-name="P608"><text:span text:style-name="Fonte_20_parág._20_padrão"><text:span text:style-name="T387"/></text:span></text:p>
      <text:p text:style-name="P460"/>
      <text:p text:style-name="P841"><text:span text:style-name="T413">1.</text:span><text:span text:style-name="T414">1</text:span><text:span text:style-name="T415">46</text:span><text:span text:style-name="T412">-APELAÇÃO CÍVEL Nº 0200075-66.2022.8.06.0123 </text:span></text:p>
      <text:p text:style-name="P833"><text:span text:style-name="T221">POLO ATIVO: </text:span><text:span text:style-name="Strong_20_Emphasis"><text:span text:style-name="T271"><text:s/>ESTADO DO CEAR</text:span></text:span><text:span text:style-name="Strong_20_Emphasis"><text:span text:style-name="T272">Á</text:span></text:span></text:p>
      <text:p text:style-name="P228"><text:span text:style-name="T220">POLO </text:span><text:span text:style-name="T221">PASSIVO: </text:span><text:span text:style-name="Strong_20_Emphasis"><text:span text:style-name="T171">ATHAYAS MAGALH</text:span></text:span><text:span text:style-name="Strong_20_Emphasis"><text:span text:style-name="T172">Ã</text:span></text:span><text:span text:style-name="Strong_20_Emphasis"><text:span text:style-name="T171">ES DE HOLANDA</text:span></text:span><text:span text:style-name="Strong_20_Emphasis"><text:span text:style-name="T129"> </text:span></text:span></text:p>
      <text:p text:style-name="P93"><text:span text:style-name="Fonte_20_parág._20_padrão"><text:span text:style-name="T290">RELATORIA: DES</text:span></text:span><text:span text:style-name="Fonte_20_parág._20_padrão"><text:span text:style-name="T291">A</text:span></text:span><text:span text:style-name="Fonte_20_parág._20_padrão"><text:span text:style-name="T292">. </text:span></text:span><text:span text:style-name="Fonte_20_parág._20_padrão"><text:span text:style-name="T291">MARIA IRANEIDE MOURA SILVA</text:span></text:span></text:p>
      <text:p text:style-name="P608"><text:span text:style-name="Fonte_20_parág._20_padrão"><text:span text:style-name="T294"/></text:span></text:p>
      <text:p text:style-name="P688"><text:span text:style-name="Fonte_20_parág._20_padrão"><text:span text:style-name="T64"/></text:span></text:p>
      <text:p text:style-name="P688"><text:span text:style-name="Fonte_20_parág._20_padrão"><text:span text:style-name="T64">1.</text:span></text:span><text:span text:style-name="Fonte_20_parág._20_padrão"><text:span text:style-name="T65">1</text:span></text:span><text:span text:style-name="Fonte_20_parág._20_padrão"><text:span text:style-name="T66">47</text:span></text:span><text:span text:style-name="Fonte_20_parág._20_padrão"><text:span text:style-name="T67">-APELAÇÃO CÍVEL Nº 3000930-57.2023.8.06.0053</text:span></text:span></text:p>
      <text:p text:style-name="P110"><text:span text:style-name="T279">POLO ATIVO: </text:span><text:span text:style-name="T287">MUNICÍPIO DE CAMOCIM</text:span><text:span text:style-name="T279"> </text:span><text:span text:style-name="T283"><text:s/></text:span></text:p>
      <text:p text:style-name="P228"><text:span text:style-name="T220">POLO </text:span><text:span text:style-name="T221">PASSIVO: </text:span><text:span text:style-name="Strong_20_Emphasis"><text:span text:style-name="T444">MARIA LIDUÍNA CIRIACO ROCHA</text:span></text:span><text:span text:style-name="Strong_20_Emphasis"><text:span text:style-name="T130"> 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oft-page-break/><text:span text:style-name="Fonte_20_parág._20_padrão"><text:span text:style-name="T97"/></text:span></text:p>
      <text:p text:style-name="P688"><text:span text:style-name="Fonte_20_parág._20_padrão"><text:span text:style-name="T203"/></text:span></text:p>
      <text:p text:style-name="P702"><text:span text:style-name="Fonte_20_parág._20_padrão"><text:span text:style-name="T397">1.</text:span></text:span><text:span text:style-name="Fonte_20_parág._20_padrão"><text:span text:style-name="T398">1</text:span></text:span><text:span text:style-name="Fonte_20_parág._20_padrão"><text:span text:style-name="T399">48</text:span></text:span><text:span text:style-name="Fonte_20_parág._20_padrão"><text:span text:style-name="T400">-AGRAVO DE INSTRUMENTO Nº 3002559-94.2024.8.06.0000</text:span></text:span></text:p>
      <text:p text:style-name="P110"><text:span text:style-name="T279">POLO ATIVO: </text:span><text:span text:style-name="T287">ESTADO DO CEARÁ</text:span><text:span text:style-name="T279"> </text:span><text:span text:style-name="T283"><text:s/></text:span></text:p>
      <text:p text:style-name="P228"><text:span text:style-name="T220">POLO </text:span><text:span text:style-name="T221">PASSIVO: </text:span><text:span text:style-name="Strong_20_Emphasis"><text:span text:style-name="T130">MINISTÉRIO PÚBLICO ESTADUAL</text:span></text:span><text:span text:style-name="Strong_20_Emphasis"><text:span text:style-name="T444"> </text:span></text:span><text:span text:style-name="Strong_20_Emphasis"><text:span text:style-name="T130"><text:s/>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97"/></text:span></text:p>
      <text:p text:style-name="P832"><text:span text:style-name="Fonte_20_parág._20_padrão"><text:span text:style-name="T203"/></text:span></text:p>
      <text:p text:style-name="P702"><text:span text:style-name="Fonte_20_parág._20_padrão"><text:span text:style-name="T397">1.</text:span></text:span><text:span text:style-name="Fonte_20_parág._20_padrão"><text:span text:style-name="T398">1</text:span></text:span><text:span text:style-name="Fonte_20_parág._20_padrão"><text:span text:style-name="T399">49</text:span></text:span><text:span text:style-name="Fonte_20_parág._20_padrão"><text:span text:style-name="T401">-APELAÇÃO CÍVEL Nº 0051972-24.2020.8.06.0112</text:span></text:span></text:p>
      <text:p text:style-name="P110"><text:span text:style-name="T279">POLO ATIVO: </text:span><text:span text:style-name="T287">ESTADO DO CEARÁ</text:span><text:span text:style-name="T279"> </text:span><text:span text:style-name="T283"><text:s/></text:span></text:p>
      <text:p text:style-name="P228"><text:span text:style-name="T220">POLO </text:span><text:span text:style-name="T221">PASSIVO: </text:span><text:span text:style-name="Strong_20_Emphasis"><text:span text:style-name="T173">MANOEL JOS</text:span></text:span><text:span text:style-name="Strong_20_Emphasis"><text:span text:style-name="T174">É</text:span></text:span><text:span text:style-name="Strong_20_Emphasis"><text:span text:style-name="T173"> DE OLIVEIRA</text:span></text:span><text:span text:style-name="Strong_20_Emphasis"><text:span text:style-name="T130"> 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97"/></text:span></text:p>
      <text:p text:style-name="P832"><text:span text:style-name="Fonte_20_parág._20_padrão"><text:span text:style-name="T203"/></text:span></text:p>
      <text:p text:style-name="P832"><text:span text:style-name="Fonte_20_parág._20_padrão"><text:span text:style-name="T92">1.</text:span></text:span><text:span text:style-name="Fonte_20_parág._20_padrão"><text:span text:style-name="T89">1</text:span></text:span><text:span text:style-name="Fonte_20_parág._20_padrão"><text:span text:style-name="T86">50</text:span></text:span><text:span text:style-name="Fonte_20_parág._20_padrão"><text:span text:style-name="T93">-APELAÇÃO CÍVEL Nº 3000263-56.2023.8.06.0058</text:span></text:span></text:p>
      <text:p text:style-name="P228"><text:span text:style-name="T221">POLO ATIVO: </text:span><text:span text:style-name="Strong_20_Emphasis"><text:span text:style-name="T233">MUNICÍPIO DE CARIRÉ</text:span></text:span><text:span text:style-name="T240"> </text:span></text:p>
      <text:p text:style-name="P228"><text:span text:style-name="T220">POLO </text:span><text:span text:style-name="T221">PASSIVO: </text:span><text:span text:style-name="Strong_20_Emphasis"><text:span text:style-name="T173">MARIA SOCORRO FERREIRA</text:span></text:span><text:span text:style-name="Strong_20_Emphasis"><text:span text:style-name="T130"> 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97"/></text:span></text:p>
      <text:p text:style-name="P795"><text:span text:style-name="Fonte_20_parág._20_padrão"><text:span text:style-name="T296"/></text:span></text:p>
      <text:p text:style-name="P832"><text:span text:style-name="Fonte_20_parág._20_padrão"><text:span text:style-name="T92">1.</text:span></text:span><text:span text:style-name="Fonte_20_parág._20_padrão"><text:span text:style-name="T89">1</text:span></text:span><text:span text:style-name="Fonte_20_parág._20_padrão"><text:span text:style-name="T86">51</text:span></text:span><text:span text:style-name="Fonte_20_parág._20_padrão"><text:span text:style-name="T94">-EMBARGOS DE DECLARAÇÃO EM APELAÇÃO CÍVEL Nº 3000959-95.2023.8.06.0154</text:span></text:span></text:p>
      <text:p text:style-name="P110"><text:span text:style-name="T279">POLO ATIVO: </text:span><text:span text:style-name="T283">DEFENSORIA PÚBLICA DO ESTADO DO CEARÁ </text:span></text:p>
      <text:p text:style-name="P228"><text:span text:style-name="T220">POLO </text:span><text:span text:style-name="T221">PASSIVO: </text:span><text:span text:style-name="Strong_20_Emphasis"><text:span text:style-name="T130">MUNICÍPIO DE QUIXERAMOBIM 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97"/></text:span></text:p>
      <text:p text:style-name="P832"><text:span text:style-name="Fonte_20_parág._20_padrão"><text:span text:style-name="T203"/></text:span></text:p>
      <text:p text:style-name="P832"><text:span text:style-name="Fonte_20_parág._20_padrão"><text:span text:style-name="T92">1.</text:span></text:span><text:span text:style-name="Fonte_20_parág._20_padrão"><text:span text:style-name="T89">1</text:span></text:span><text:span text:style-name="Fonte_20_parág._20_padrão"><text:span text:style-name="T86">52</text:span></text:span><text:span text:style-name="Fonte_20_parág._20_padrão"><text:span text:style-name="T95">-APELAÇÃO CÍVEL Nº 0039980-31.2011.8.06.0064</text:span></text:span></text:p>
      <text:p text:style-name="P228"><text:span text:style-name="T221">POLO ATIVO: </text:span><text:span text:style-name="Strong_20_Emphasis"><text:span text:style-name="T235">BRAZILINVESTO CUMBUCO LTDA</text:span></text:span></text:p>
      <text:p text:style-name="P228"><text:span text:style-name="T220">POLO </text:span><text:span text:style-name="T221">PASSIVO: </text:span><text:span text:style-name="Strong_20_Emphasis"><text:span text:style-name="T173">MUNICÍPIO DE CAUCAIA</text:span></text:span><text:span text:style-name="Strong_20_Emphasis"><text:span text:style-name="T130"> 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97"/></text:span></text:p>
      <text:p text:style-name="P832"><text:span text:style-name="Fonte_20_parág._20_padrão"><text:span text:style-name="T203"/></text:span></text:p>
      <text:p text:style-name="P735">1.<text:span text:style-name="T448">153</text:span>-REMESSA NECESSÁRIA CÍVEL Nº 0022768-20.2018.8.06.0171</text:p>
      <text:p text:style-name="P110"><text:span text:style-name="T279">POLO ATIVO: </text:span><text:span text:style-name="T283">MINISTÉRIO PÚBLICO DO ESTADO DO CEARÁ </text:span></text:p>
      <text:p text:style-name="P228"><text:span text:style-name="T220">POLO </text:span><text:span text:style-name="T221">PASSIVO: </text:span><text:span text:style-name="Strong_20_Emphasis"><text:span text:style-name="T130">MUNICÍPIO DE TAUÁ 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97"/></text:span></text:p>
      <text:p text:style-name="P839"/>
      <text:p text:style-name="P736">1.<text:span text:style-name="T448">154</text:span>-APELAÇÃO CÍVEL Nº 0051150-30.2021.8.06.0070</text:p>
      <text:p text:style-name="P228"><text:span text:style-name="T221">POLO ATIVO: </text:span><text:span text:style-name="Strong_20_Emphasis"><text:span text:style-name="T233">TIAGO QUADRO DE SOUSA</text:span></text:span></text:p>
      <text:p text:style-name="P228"><text:span text:style-name="T220">POLO </text:span><text:span text:style-name="T221">PASSIVO: </text:span><text:span text:style-name="Strong_20_Emphasis"><text:span text:style-name="T173">INSTITUTO NACIONAL DO SEGURO SOCIAL - INSS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97"/></text:span></text:p>
      <text:p text:style-name="P839"/>
      <text:p text:style-name="P769">1.<text:span text:style-name="T448">155</text:span>-APELAÇÃO CÍVEL Nº 0040440-81.2012.8.06.0064</text:p>
      <text:p text:style-name="P110"><text:span text:style-name="T279">POLO ATIVO: </text:span><text:span text:style-name="T283">BANCO DO NORDESTE DO BRASIL S.A </text:span></text:p>
      <text:p text:style-name="P228"><text:span text:style-name="T220">POLO </text:span><text:span text:style-name="T221">PASSIVO: </text:span><text:span text:style-name="Strong_20_Emphasis"><text:span text:style-name="T130">ESTADO DO CEARÁ 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511"/>
      <text:p text:style-name="P770">1.<text:span text:style-name="T448">156</text:span>-APELAÇÃO CÍVEL Nº 0201201-31.2022.8.06.0163</text:p>
      <text:p text:style-name="P228"><text:span text:style-name="T221">POLO ATIVO: </text:span><text:span text:style-name="Strong_20_Emphasis"><text:span text:style-name="T233">LIDUINA XIMENES DE BRITO</text:span></text:span><text:span text:style-name="T240"> </text:span></text:p>
      <text:p text:style-name="P228"><text:span text:style-name="T220">POLO </text:span><text:span text:style-name="T221">PASSIVO: </text:span><text:span text:style-name="Strong_20_Emphasis"><text:span text:style-name="T130">ESTADO DO CEARÁ </text:span></text:span></text:p>
      <text:p text:style-name="P403"><text:soft-page-break/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97"/></text:span></text:p>
      <text:p text:style-name="P839"/>
      <text:p text:style-name="P756">1.<text:span text:style-name="T448">157</text:span>-APELAÇÃO CÍVEL Nº 3000465-81.2024.8.06.0160</text:p>
      <text:p text:style-name="P110"><text:span text:style-name="T279">POLO ATIVO: </text:span><text:span text:style-name="T283">MUNIC</text:span><text:span text:style-name="T284">Í</text:span><text:span text:style-name="T283">PIO DE SANTA QUIT</text:span><text:span text:style-name="T284">É</text:span><text:span text:style-name="T283">RIA</text:span></text:p>
      <text:p text:style-name="P228"><text:span text:style-name="T220">POLO </text:span><text:span text:style-name="T221">PASSIVO: </text:span><text:span text:style-name="Strong_20_Emphasis"><text:span text:style-name="T130">ANT</text:span></text:span><text:span text:style-name="Strong_20_Emphasis"><text:span text:style-name="T131">Ô</text:span></text:span><text:span text:style-name="Strong_20_Emphasis"><text:span text:style-name="T130">NIO IN</text:span></text:span><text:span text:style-name="Strong_20_Emphasis"><text:span text:style-name="T152">Á</text:span></text:span><text:span text:style-name="Strong_20_Emphasis"><text:span text:style-name="T130">CIO MARTINS PEREIRA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388"/></text:span></text:p>
      <text:p text:style-name="P839"/>
      <text:p text:style-name="P771">1.<text:span text:style-name="T448">158</text:span>-AGRAVO DE INSTRUMENTO Nº 3002348-58.2024.8.06.0000</text:p>
      <text:p text:style-name="P110"><text:span text:style-name="T279">POLO ATIVO: </text:span><text:span text:style-name="T283">MUNICÍPIO DE CARIRÉ </text:span></text:p>
      <text:p text:style-name="P228"><text:span text:style-name="T220">POLO </text:span><text:span text:style-name="T221">PASSIVO: </text:span><text:span text:style-name="Strong_20_Emphasis"><text:span text:style-name="T130">MAIRTON PAIVA DE OLIVEIRA 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388"/></text:span></text:p>
      <text:p text:style-name="P759"/>
      <text:p text:style-name="P756">1.<text:span text:style-name="T448">159</text:span>-APELAÇÃO CÍVEL Nº 0200521-59.2022.8.06.0094</text:p>
      <text:p text:style-name="P228"><text:span text:style-name="T221">POLO ATIVO: </text:span><text:span text:style-name="Strong_20_Emphasis"><text:span text:style-name="T233">MUNICÍPIO DE IPAUMIRIM</text:span></text:span><text:span text:style-name="T240"> </text:span></text:p>
      <text:p text:style-name="P228"><text:span text:style-name="T220">POLO </text:span><text:span text:style-name="T221">PASSIVO: </text:span><text:span text:style-name="Strong_20_Emphasis"><text:span text:style-name="T173">J</text:span></text:span><text:span text:style-name="Strong_20_Emphasis"><text:span text:style-name="T200">Â</text:span></text:span><text:span text:style-name="Strong_20_Emphasis"><text:span text:style-name="T173">NIA MARIA RIBEIRO SARAIVA COSTA</text:span></text:span><text:span text:style-name="Strong_20_Emphasis"><text:span text:style-name="T130"> 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388"/></text:span></text:p>
      <text:p text:style-name="P839"/>
      <text:p text:style-name="P737"><text:span text:style-name="T449">1.160</text:span>-EMBARGOS DE DECLARAÇÃO EM APELAÇÃO Nº 0012054-65.2018.8.06.0182</text:p>
      <text:p text:style-name="P110"><text:span text:style-name="T279">POLO ATIVO: </text:span><text:span text:style-name="T283">MUNICÍPIO DE VIÇOSA DO CEARÁ </text:span></text:p>
      <text:p text:style-name="P228"><text:span text:style-name="T220">POLO </text:span><text:span text:style-name="T221">PASSIVO: </text:span><text:span text:style-name="Strong_20_Emphasis"><text:span text:style-name="T130">ROSILENE TAVARES DA SILVA SOUSA 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388"/></text:span></text:p>
      <text:p text:style-name="P839"/>
      <text:p text:style-name="P738"><text:span text:style-name="T449">1.161</text:span>-APELAÇÃO CÍVEL Nº 3000106-69.2023.8.06.0095</text:p>
      <text:p text:style-name="P110"><text:span text:style-name="T279">POLO ATIVO: </text:span><text:span text:style-name="T283">MUNICÍPIO DE PIRES FERREIRA </text:span></text:p>
      <text:p text:style-name="P228"><text:span text:style-name="T220">POLO </text:span><text:span text:style-name="T221">PASSIVO: </text:span><text:span text:style-name="Strong_20_Emphasis"><text:span text:style-name="T444">ANTÔNIA LUCILEIDE DE PAIVA</text:span></text:span><text:span text:style-name="Strong_20_Emphasis"><text:span text:style-name="T130"> 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388"/></text:span></text:p>
      <text:p text:style-name="P839"/>
      <text:p text:style-name="P789"><text:span text:style-name="T449">1.162</text:span>-APELAÇÃO E REMESSA NECESSÁRIA Nº 3015885-55.2023.8.06.0001 -</text:p>
      <text:p text:style-name="P228"><text:span text:style-name="T221">POLO ATIVO/</text:span><text:span text:style-name="T229">PASSIVO</text:span><text:span text:style-name="T221">: </text:span><text:span text:style-name="Strong_20_Emphasis"><text:span text:style-name="T233">FRANCYLENE BARBOSA CAVALCANTE </text:span></text:span></text:p>
      <text:p text:style-name="P228"><text:span text:style-name="T220">POLO </text:span><text:span text:style-name="T229">ATIVO/</text:span><text:span text:style-name="T221">PASSIVO: </text:span><text:span text:style-name="Strong_20_Emphasis"><text:span text:style-name="T175">ESTADO DO CEAR</text:span></text:span><text:span text:style-name="Strong_20_Emphasis"><text:span text:style-name="T176">Á</text:span></text:span><text:span text:style-name="Strong_20_Emphasis"><text:span text:style-name="T130"> 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388"/></text:span></text:p>
      <text:p text:style-name="P759"/>
      <text:p text:style-name="P772"><text:span text:style-name="T449">1.163</text:span>-<text:span text:style-name="T450">APELAÇÃO E </text:span>REMESSA NECESSÁRIA Nº 0164067-73.2019.8.06.0001</text:p>
      <text:p text:style-name="P228"><text:span text:style-name="T221">POLO ATIVO: </text:span><text:span text:style-name="Strong_20_Emphasis"><text:span text:style-name="T233">ESTADO DO CEARÁ</text:span></text:span><text:span text:style-name="T240"> </text:span></text:p>
      <text:p text:style-name="P228"><text:span text:style-name="T220">POLO </text:span><text:span text:style-name="T221">PASSIVO: </text:span><text:span text:style-name="Strong_20_Emphasis"><text:span text:style-name="T173">SOBRAL &amp; PALÁCIO PETRÓLEO LTDA</text:span></text:span><text:span text:style-name="Strong_20_Emphasis"><text:span text:style-name="T130"> 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608"><text:span text:style-name="Fonte_20_parág._20_padrão"><text:span text:style-name="T388"/></text:span></text:p>
      <text:p text:style-name="P839"/>
      <text:p text:style-name="P773"><text:span text:style-name="T449">1.164</text:span>-EMBARGOS DE DECLARAÇÃO EM MANDADO DE SEGURANÇA Nº 3001996-03.2024.8.06.0000</text:p>
      <text:p text:style-name="P228"><text:span text:style-name="T221">POLO ATIVO: </text:span><text:span text:style-name="Strong_20_Emphasis"><text:span text:style-name="T233">ESTADO DO CEARÁ</text:span></text:span><text:span text:style-name="T240"> </text:span></text:p>
      <text:p text:style-name="P228"><text:span text:style-name="T220">POLO </text:span><text:span text:style-name="T221">PASSIVO: </text:span><text:span text:style-name="Strong_20_Emphasis"><text:span text:style-name="T173">ERIK OLIVEIRA ONOFRE E SILVA</text:span></text:span><text:span text:style-name="Strong_20_Emphasis"><text:span text:style-name="T130"> </text:span></text:span></text:p>
      <text:p text:style-name="P403"><text:span text:style-name="Fonte_20_parág._20_padrão"><text:span text:style-name="T51">RELATORIA: DES</text:span></text:span><text:span text:style-name="Fonte_20_parág._20_padrão"><text:span text:style-name="T52">A. MARIA IRANEIDE MOURA SILVA</text:span></text:span></text:p>
      <text:p text:style-name="P511"/>
      <text:p text:style-name="P788"><text:span text:style-name="T449">1.165</text:span>-AGRAVO DE INSTRUMENTO Nº 3003774-08.2024.8.06.0000 - </text:p>
      <text:p text:style-name="P228"><text:span text:style-name="T221">POLO ATIVO: </text:span><text:span text:style-name="Strong_20_Emphasis"><text:span text:style-name="T233">MARIA CRISTIANE GON</text:span></text:span><text:span text:style-name="Strong_20_Emphasis"><text:span text:style-name="T239">Ç</text:span></text:span><text:span text:style-name="Strong_20_Emphasis"><text:span text:style-name="T233">ALVES</text:span></text:span><text:span text:style-name="T240"> </text:span></text:p>
      <text:p text:style-name="P228"><text:soft-page-break/><text:span text:style-name="T220">POLO </text:span><text:span text:style-name="T221">PASSIVO: </text:span><text:span text:style-name="Strong_20_Emphasis"><text:span text:style-name="T173">MUNIC</text:span></text:span><text:span text:style-name="Strong_20_Emphasis"><text:span text:style-name="T177">Í</text:span></text:span><text:span text:style-name="Strong_20_Emphasis"><text:span text:style-name="T173">PIO DE ACOPIARA</text:span></text:span><text:span text:style-name="Strong_20_Emphasis"><text:span text:style-name="T130"> 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608"><text:span text:style-name="Fonte_20_parág._20_padrão"><text:span text:style-name="T388"/></text:span></text:p>
      <text:p text:style-name="P792"/>
      <text:p text:style-name="P774"><text:span text:style-name="T449">1.166</text:span>-APELAÇÃO CÍVEL Nº 3000104-28.2023.8.06.0151</text:p>
      <text:p text:style-name="P110"><text:span text:style-name="T279">POLO ATIVO: </text:span><text:span text:style-name="T283">EDINA MARIA PEREIRA DE SOUSA</text:span></text:p>
      <text:p text:style-name="P228"><text:span text:style-name="T220">POLO </text:span><text:span text:style-name="T221">PASSIVO: </text:span><text:span text:style-name="Strong_20_Emphasis"><text:span text:style-name="T130">MUNIC</text:span></text:span><text:span text:style-name="Strong_20_Emphasis"><text:span text:style-name="T105">Í</text:span></text:span><text:span text:style-name="Strong_20_Emphasis"><text:span text:style-name="T130">PIO DE QUIXAD</text:span></text:span><text:span text:style-name="Strong_20_Emphasis"><text:span text:style-name="T105">Á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608"><text:span text:style-name="Fonte_20_parág._20_padrão"><text:span text:style-name="T388"/></text:span></text:p>
      <text:p text:style-name="P792"/>
      <text:p text:style-name="P775"><text:span text:style-name="T449">1.167</text:span>-EMBARGOS DE DECLARAÇÃO EM APELAÇÃO Nº 3035799-08.2023.8.06.0001</text:p>
      <text:p text:style-name="P228"><text:span text:style-name="T221">POLO ATIVO: </text:span><text:span text:style-name="Strong_20_Emphasis"><text:span text:style-name="T233">ESTADO DO CEARÁ</text:span></text:span><text:span text:style-name="T240"> </text:span></text:p>
      <text:p text:style-name="P228"><text:span text:style-name="T220">POLO </text:span><text:span text:style-name="T221">PASSIVO: </text:span><text:span text:style-name="Strong_20_Emphasis"><text:span text:style-name="T154">ANTÔNIO BANDEIRA LIMA, MARIA OLGA VALE ALBINO </text:span></text:span><text:span text:style-name="Strong_20_Emphasis"><text:span text:style-name="T178">E</text:span></text:span><text:span text:style-name="Strong_20_Emphasis"><text:span text:style-name="T154"> SÉRGIO VIANA DE SOUSA MARINHO</text:span></text:span><text:span text:style-name="Strong_20_Emphasis"><text:span text:style-name="T105"> 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608"><text:span text:style-name="Fonte_20_parág._20_padrão"><text:span text:style-name="T388"/></text:span></text:p>
      <text:p text:style-name="P707"/>
      <text:p text:style-name="P776"><text:span text:style-name="T449">1.168</text:span>-AGRAVO DE INSTRUMENTO Nº 3003653-77.2024.8.06.0000</text:p>
      <text:p text:style-name="P110"><text:span text:style-name="T279">POLO ATIVO:</text:span><text:span text:style-name="T283"> MUNIC</text:span><text:span text:style-name="T285">Í</text:span><text:span text:style-name="T283">PIO DE FORTALEZA</text:span></text:p>
      <text:p text:style-name="P228"><text:span text:style-name="T220">POLO </text:span><text:span text:style-name="T221">PASSIVO:</text:span><text:span text:style-name="Strong_20_Emphasis"><text:span text:style-name="T105"> FRANCISCO ERISON DE OLIVEIRA ALVES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608"><text:span text:style-name="Fonte_20_parág._20_padrão"><text:span text:style-name="T388"/></text:span></text:p>
      <text:p text:style-name="P839"/>
      <text:p text:style-name="P777"><text:span text:style-name="T449">1.169</text:span>-APELAÇÃO CÍVEL Nº 0236850-29.2020.8.06.0001</text:p>
      <text:p text:style-name="P110"><text:span text:style-name="T279">POLO ATIVO:</text:span><text:span text:style-name="T283"> MARCELO SANTOS TEIXEIRA, REPRESENTADO POR YOHANA KELLY SANTOS PEREIRA </text:span></text:p>
      <text:p text:style-name="P228"><text:span text:style-name="T220">POLO </text:span><text:span text:style-name="T221">PASSIVO:</text:span><text:span text:style-name="Strong_20_Emphasis"><text:span text:style-name="T105"> ESTADO DO CEARÁ 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511"/>
      <text:p text:style-name="P741"><text:span text:style-name="T449">1.170</text:span>-AGRAVO DE INSTRUMENTO Nº 3003289-08.2024.8.06.0000 </text:p>
      <text:p text:style-name="P110"><text:span text:style-name="T279">POLO ATIVO:</text:span><text:span text:style-name="T283"> ANTÔNIA MARLUCY HOLANDA FLORENTINO DE OLIVEIRA </text:span></text:p>
      <text:p text:style-name="P228"><text:span text:style-name="T220">POLO </text:span><text:span text:style-name="T221">PASSIVO:</text:span><text:span text:style-name="Strong_20_Emphasis"><text:span text:style-name="T105"> MUNIC</text:span></text:span><text:span text:style-name="Strong_20_Emphasis"><text:span text:style-name="T132">Í</text:span></text:span><text:span text:style-name="Strong_20_Emphasis"><text:span text:style-name="T105">PIO DE ACOPIARA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608"><text:span text:style-name="Fonte_20_parág._20_padrão"><text:span text:style-name="T388"/></text:span></text:p>
      <text:p text:style-name="P792"/>
      <text:p text:style-name="P778"><text:span text:style-name="T449">1.171</text:span>-EMBARGOS DE DECLARAÇÃO EM APELAÇÃO Nº 3032901-22.2023.8.06.0001</text:p>
      <text:p text:style-name="P228"><text:span text:style-name="T221">POLO ATIVO:</text:span><text:span text:style-name="T240"> </text:span><text:span text:style-name="Strong_20_Emphasis"><text:span text:style-name="T233">CONCENTRIX BRASIL TERCEIRIZAÇÃO DE PROCESSOS, SERVIÇOS ADMINISTRATIVOS E TECNOLOGIA EMPRESARIAL LTDA</text:span></text:span><text:span text:style-name="T240"> </text:span></text:p>
      <text:p text:style-name="P228"><text:span text:style-name="T220">POLO </text:span><text:span text:style-name="T221">PASSIVO:</text:span><text:span text:style-name="Strong_20_Emphasis"><text:span text:style-name="T105"> </text:span></text:span><text:span text:style-name="Strong_20_Emphasis"><text:span text:style-name="T154">ESTADO DO CEARÁ</text:span></text:span><text:span text:style-name="Strong_20_Emphasis"><text:span text:style-name="T105"> 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608"><text:span text:style-name="Fonte_20_parág._20_padrão"><text:span text:style-name="T388"/></text:span></text:p>
      <text:p text:style-name="P839"/>
      <text:p text:style-name="P739"><text:span text:style-name="T449">1.172</text:span>-AGRAVO DE INSTRUMENTO Nº 3004027-93.2024.8.06.0000</text:p>
      <text:p text:style-name="P110"><text:span text:style-name="T279">POLO ATIVO:</text:span><text:span text:style-name="T283"> MASTER-SERVI</text:span><text:span text:style-name="T286">Ç</text:span><text:span text:style-name="T283">OS DE EQUIPAMENTOS HOSPITALARES LTDA.</text:span></text:p>
      <text:p text:style-name="P228"><text:span text:style-name="T220">POLO </text:span><text:span text:style-name="T221">PASSIVO:</text:span><text:span text:style-name="Strong_20_Emphasis"><text:span text:style-name="T105"> MUNIC</text:span></text:span><text:span text:style-name="Strong_20_Emphasis"><text:span text:style-name="T133">Í</text:span></text:span><text:span text:style-name="Strong_20_Emphasis"><text:span text:style-name="T105">PIO DE CAUCAIA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511"/>
      <text:p text:style-name="P779"><text:span text:style-name="T449">1.173</text:span>-APELAÇÃO E REMESSA NECESSÁRIA Nº 0201119-82.2022.8.06.0168</text:p>
      <text:p text:style-name="P110"><text:span text:style-name="T279">POLO ATIVO:</text:span><text:span text:style-name="T283"> MUNICÍPIO DE DEPUTADO IRAPUAN PINHEIRO </text:span></text:p>
      <text:p text:style-name="P228"><text:span text:style-name="T220">POLO </text:span><text:span text:style-name="T221">PASSIVO:</text:span><text:span text:style-name="Strong_20_Emphasis"><text:span text:style-name="T105"> </text:span></text:span><text:span text:style-name="Strong_20_Emphasis"><text:span text:style-name="T134">MARIA IVONE OLIVEIRA PINHEIRO 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498"/>
      <text:p text:style-name="P858"/>
      <text:p text:style-name="P861"><text:soft-page-break/></text:p>
      <text:p text:style-name="P780"><text:span text:style-name="T449">1.174</text:span>-APELAÇÃO CÍVEL Nº 0120604-96.2010.8.06.0001</text:p>
      <text:p text:style-name="P110"><text:span text:style-name="T279">POLO ATIVO:</text:span><text:span text:style-name="T283"> FGR NEGÓCIOS IMOBILIÁRIOS S/A. </text:span></text:p>
      <text:p text:style-name="P228"><text:span text:style-name="T220">POLO </text:span><text:span text:style-name="T221">PASSIVO:</text:span><text:span text:style-name="Strong_20_Emphasis"><text:span text:style-name="T105"> </text:span></text:span><text:span text:style-name="Strong_20_Emphasis"><text:span text:style-name="T445">SUPERINTENDÊNCIA ESTADUAL DO MEIO AMBIENTE - SEMACE</text:span></text:span><text:span text:style-name="Strong_20_Emphasis"><text:span text:style-name="T134"> 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608"><text:span text:style-name="Fonte_20_parág._20_padrão"><text:span text:style-name="T388"/></text:span></text:p>
      <text:p text:style-name="P792"/>
      <text:p text:style-name="P781"><text:span text:style-name="T449">1.175</text:span>-EMBARGOS DE DECLARAÇÃO EM APELAÇÃO Nº 0163212-31.2018.8.06.0001</text:p>
      <text:p text:style-name="P110"><text:span text:style-name="T279">POLO ATIVO:</text:span><text:span text:style-name="T283"> JORGE LUIZ FERREIRA DA SILVA </text:span></text:p>
      <text:p text:style-name="P228"><text:span text:style-name="T220">POLO </text:span><text:span text:style-name="T221">PASSIVO:</text:span><text:span text:style-name="Strong_20_Emphasis"><text:span text:style-name="T105"> </text:span></text:span><text:span text:style-name="Strong_20_Emphasis"><text:span text:style-name="T134">ESTADO DO CEARÁ 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608"><text:span text:style-name="Fonte_20_parág._20_padrão"><text:span text:style-name="T388"/></text:span></text:p>
      <text:p text:style-name="P839"/>
      <text:p text:style-name="P782"><text:span text:style-name="T449">1.176</text:span>-REMESSA NECESSÁRIA EM MANDADO DE SEGURANÇA Nº 3000375-75.2023.8.06.0300</text:p>
      <text:p text:style-name="P228"><text:span text:style-name="T221">POLO ATIVO:</text:span><text:span text:style-name="T240"> </text:span><text:span text:style-name="Strong_20_Emphasis"><text:span text:style-name="T233">ANTÔNIA RITA FERNANDES BASTOS</text:span></text:span><text:span text:style-name="T240"> </text:span></text:p>
      <text:p text:style-name="P228"><text:span text:style-name="T220">POLO </text:span><text:span text:style-name="T221">PASSIVO:</text:span><text:span text:style-name="Strong_20_Emphasis"><text:span text:style-name="T105"> </text:span></text:span><text:span text:style-name="Strong_20_Emphasis"><text:span text:style-name="T179">MUNICÍPIO DE SABOEIRO</text:span></text:span><text:span text:style-name="Strong_20_Emphasis"><text:span text:style-name="T134"> 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608"><text:span text:style-name="Fonte_20_parág._20_padrão"><text:span text:style-name="T388"/></text:span></text:p>
      <text:p text:style-name="P839"/>
      <text:p text:style-name="P783"><text:span text:style-name="T449">1.177</text:span>-APELAÇÃO CÍVEL Nº 0200032-93.2022.8.06.0135</text:p>
      <text:p text:style-name="P228"><text:span text:style-name="T221">POLO ATIVO:</text:span><text:span text:style-name="T240"> </text:span><text:span text:style-name="Strong_20_Emphasis"><text:span text:style-name="T233">MUNICÍPIO DE ORÓS</text:span></text:span><text:span text:style-name="T240"> </text:span></text:p>
      <text:p text:style-name="P228"><text:span text:style-name="T220">POLO </text:span><text:span text:style-name="T221">PASSIVO:</text:span><text:span text:style-name="Strong_20_Emphasis"><text:span text:style-name="T105"> </text:span></text:span><text:span text:style-name="Strong_20_Emphasis"><text:span text:style-name="T179">FRANCISCA NILDA DE LIMA</text:span></text:span><text:span text:style-name="Strong_20_Emphasis"><text:span text:style-name="T134"> 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608"><text:span text:style-name="Fonte_20_parág._20_padrão"><text:span text:style-name="T388"/></text:span></text:p>
      <text:p text:style-name="P798"/>
      <text:p text:style-name="P784"><text:span text:style-name="T449">1.178</text:span>-APELAÇÃO CÍVEL Nº 3000947-59.2024.8.06.0053</text:p>
      <text:p text:style-name="P110"><text:span text:style-name="T279">POLO ATIVO:</text:span><text:span text:style-name="T283"> MUNICÍPIO DE CAMOCIM </text:span></text:p>
      <text:p text:style-name="P228"><text:span text:style-name="T220">POLO </text:span><text:span text:style-name="T221">PASSIVO:</text:span><text:span text:style-name="Strong_20_Emphasis"><text:span text:style-name="T105"> </text:span></text:span><text:span text:style-name="Strong_20_Emphasis"><text:span text:style-name="T134">IVONETE FERREIRA DE SOUSA BRASIL  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608"><text:span text:style-name="Fonte_20_parág._20_padrão"><text:span text:style-name="T385"/></text:span></text:p>
      <text:p text:style-name="P798"/>
      <text:p text:style-name="P785"><text:span text:style-name="T449">1.179</text:span>-EMBARGOS DE DECLARAÇÃO EM APELAÇÃO E REMESSA NECESSÁRIA Nº 0200160-70.2022.8.06.0117</text:p>
      <text:p text:style-name="P110"><text:span text:style-name="T279">POLO ATIVO:</text:span><text:span text:style-name="T283"> ESTADO DO CEARÁ </text:span></text:p>
      <text:p text:style-name="P228"><text:span text:style-name="T220">POLO </text:span><text:span text:style-name="T221">PASSIVO:</text:span><text:span text:style-name="Strong_20_Emphasis"><text:span text:style-name="T105"> </text:span></text:span><text:span text:style-name="Strong_20_Emphasis"><text:span text:style-name="T134">FUNDAÇÃO GETÚLIO VARGAS – FGV </text:span></text:span><text:span text:style-name="Strong_20_Emphasis"><text:span text:style-name="T135">E </text:span></text:span><text:span text:style-name="T232">WAGNER ANDRADE LEMOS SOUZA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509"/>
      <text:p text:style-name="P740"><text:span text:style-name="T449">1.180</text:span>-EMBARGOS DE DECLARAÇÃO EM APELAÇÃO Nº 0260935-45.2021.8.06.0001</text:p>
      <text:p text:style-name="P110"><text:span text:style-name="T279">POLO ATIVO:</text:span><text:span text:style-name="T283"> ÁLVARO BARBOSA DE OLIVEIRA </text:span></text:p>
      <text:p text:style-name="P228"><text:span text:style-name="T220">POLO </text:span><text:span text:style-name="T221">PASSIVO:</text:span><text:span text:style-name="Strong_20_Emphasis"><text:span text:style-name="T105"> </text:span></text:span><text:span text:style-name="Strong_20_Emphasis"><text:span text:style-name="T154">ESTADO DO CEARÁ</text:span></text:span><text:span text:style-name="Strong_20_Emphasis"><text:span text:style-name="T105"> 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509"/>
      <text:p text:style-name="P786">1.<text:span text:style-name="T449">181</text:span>-APELAÇÃO CÍVEL Nº 0001083-69.2019.8.06.0090</text:p>
      <text:p text:style-name="P110"><text:span text:style-name="T279">POLO ATIVO:</text:span><text:span text:style-name="T283"> MUNICÍPIO DE ICÓ </text:span></text:p>
      <text:p text:style-name="P228"><text:span text:style-name="T220">POLO </text:span><text:span text:style-name="T221">PASSIVO:</text:span><text:span text:style-name="Strong_20_Emphasis"><text:span text:style-name="T105"> </text:span></text:span><text:span text:style-name="Strong_20_Emphasis"><text:span text:style-name="T446">ELISÂNGELA SANTANA DA SILVA</text:span></text:span><text:span text:style-name="Strong_20_Emphasis"><text:span text:style-name="T105"> 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508"/>
      <text:p text:style-name="P688"><text:span text:style-name="Fonte_20_parág._20_padrão"><text:span text:style-name="T388"/></text:span></text:p>
      <text:p text:style-name="P798"/>
      <text:p text:style-name="P787">1.<text:span text:style-name="T449">182</text:span>-APELAÇÃO CÍVEL Nº 0203967-98.2022.8.06.0117</text:p>
      <text:p text:style-name="P228"><text:span text:style-name="T221">POLO ATIVO:</text:span><text:span text:style-name="T240"> </text:span><text:span text:style-name="Strong_20_Emphasis"><text:span text:style-name="T233">FRANCISCO DA COSTA SOBRINHO </text:span></text:span><text:span text:style-name="T240"> </text:span></text:p>
      <text:p text:style-name="P228"><text:soft-page-break/><text:span text:style-name="T220">POLO </text:span><text:span text:style-name="T221">PASSIVO:</text:span><text:span text:style-name="Strong_20_Emphasis"><text:span text:style-name="T105"> </text:span></text:span><text:span text:style-name="Strong_20_Emphasis"><text:span text:style-name="T154">INSTITUTO NACIONAL DO SEGURO SOCIAL - INSS</text:span></text:span><text:span text:style-name="Strong_20_Emphasis"><text:span text:style-name="T105"> </text:span></text:span></text:p>
      <text:p text:style-name="P403"><text:span text:style-name="Fonte_20_parág._20_padrão"><text:span text:style-name="T383">RELATORIA: DES</text:span></text:span><text:span text:style-name="Fonte_20_parág._20_padrão"><text:span text:style-name="T384">A. MARIA IRANEIDE MOURA SILVA</text:span></text:span></text:p>
      <text:p text:style-name="P608"><text:span text:style-name="Fonte_20_parág._20_padrão"><text:span text:style-name="T97"/></text:span></text:p>
      <text:p text:style-name="P462"/>
      <text:p text:style-name="P22">RELATORIA DO EXMO. SR. DES. LUIZ EVALDO GONÇALVES LEITE</text:p>
      <text:p text:style-name="P22"/>
      <text:p text:style-name="P8">3º GABINETE</text:p>
      <text:p text:style-name="P9"><text:span text:style-name="Fonte_20_parág._20_padrão"><text:span text:style-name="T216"/></text:span></text:p>
      <text:p text:style-name="P709"><text:span text:style-name="T451">1.183</text:span>-APELAÇÃO CÍVEL Nº 0201433-28.2022.8.06.0071</text:p>
      <text:p text:style-name="P117"><text:span text:style-name="T221">POLO ATIVO: </text:span><text:span text:style-name="Strong_20_Emphasis"><text:span text:style-name="T268">ALEX GON</text:span></text:span><text:span text:style-name="Strong_20_Emphasis"><text:span text:style-name="T269">Ç</text:span></text:span><text:span text:style-name="Strong_20_Emphasis"><text:span text:style-name="T268">ALVES FEITOSA</text:span></text:span><text:span text:style-name="Strong_20_Emphasis"><text:span text:style-name="T270"> </text:span></text:span></text:p>
      <text:p text:style-name="P117"><text:span text:style-name="T220">POLO </text:span><text:span text:style-name="T221">PASSIVO: </text:span><text:span text:style-name="Strong_20_Emphasis"><text:span text:style-name="T153">UNIVERSIDADE REGIONAL DO CARIRI - URCA </text:span></text:span></text:p>
      <text:p text:style-name="P451"><text:span text:style-name="Fonte_20_parág._20_padrão"><text:span text:style-name="T53">RELATORIA: DES.</text:span></text:span><text:span text:style-name="Fonte_20_parág._20_padrão"><text:span text:style-name="T55"> </text:span></text:span><text:span text:style-name="Fonte_20_parág._20_padrão"><text:span text:style-name="T56">LUIZ EVALDO GONÇALVES LEITE</text:span></text:span></text:p>
      <text:p text:style-name="P844"><text:span text:style-name="Fonte_20_parág._20_padrão"><text:span text:style-name="T99"/></text:span></text:p>
      <text:p text:style-name="P689"><text:span text:style-name="Fonte_20_parág._20_padrão"><text:span text:style-name="T320">1</text:span></text:span><text:span text:style-name="Fonte_20_parág._20_padrão"><text:span text:style-name="T317">.</text:span></text:span><text:span text:style-name="Fonte_20_parág._20_padrão"><text:span text:style-name="T320">184</text:span></text:span><text:span text:style-name="Fonte_20_parág._20_padrão"><text:span text:style-name="T319">-APELAÇÃO CÍVEL Nº 0000068-61.2018.8.06.0135 </text:span></text:span></text:p>
      <text:p text:style-name="P117"><text:span text:style-name="T221">POLO ATIVO: </text:span><text:span text:style-name="Strong_20_Emphasis"><text:span text:style-name="T233">ESTADO DO CEAR</text:span></text:span><text:span text:style-name="Strong_20_Emphasis"><text:span text:style-name="T234">Á</text:span></text:span><text:span text:style-name="T240"> </text:span></text:p>
      <text:p text:style-name="P117"><text:span text:style-name="T220">POLO </text:span><text:span text:style-name="T221">PASSIVO: </text:span><text:span text:style-name="Strong_20_Emphasis"><text:span text:style-name="T154">PONTO DO ELETRO MOVEIS E ELETRODOM</text:span></text:span><text:span text:style-name="Strong_20_Emphasis"><text:span text:style-name="T155">É</text:span></text:span><text:span text:style-name="Strong_20_Emphasis"><text:span text:style-name="T154">STICOS LTDA.</text:span></text:span><text:span text:style-name="Strong_20_Emphasis"><text:span text:style-name="T105"> </text:span></text:span></text:p>
      <text:p text:style-name="P451"><text:span text:style-name="Fonte_20_parág._20_padrão"><text:span text:style-name="T53">RELATORIA: DES.</text:span></text:span><text:span text:style-name="Fonte_20_parág._20_padrão"><text:span text:style-name="T57"> </text:span></text:span><text:span text:style-name="Fonte_20_parág._20_padrão"><text:span text:style-name="T58">LUIZ EVALDO GONÇALVES LEITE </text:span></text:span></text:p>
      <text:p text:style-name="P609"><text:span text:style-name="Fonte_20_parág._20_padrão"><text:span text:style-name="T96"/></text:span></text:p>
      <text:p text:style-name="P826"><text:span text:style-name="T452">1.185</text:span>-AGRAVO DE INSTRUMENTO Nº 3003459-77.2024.8.06.0000 – <text:span text:style-name="T420">PJE <text:s/>-PEDIDO DE VISTA</text:span></text:p>
      <text:p text:style-name="P118"><text:span text:style-name="T221">POLO ATIVO: </text:span><text:span text:style-name="Strong_20_Emphasis"><text:span text:style-name="T241">MINISTÉRIO PÚBLICO ESTADUAL </text:span></text:span></text:p>
      <text:p text:style-name="P118"><text:span text:style-name="T220">POLO </text:span><text:span text:style-name="T221">PASSIVO: </text:span><text:span text:style-name="Strong_20_Emphasis"><text:span text:style-name="T106">MUNIC</text:span></text:span><text:span text:style-name="Strong_20_Emphasis"><text:span text:style-name="T107">Í</text:span></text:span><text:span text:style-name="Strong_20_Emphasis"><text:span text:style-name="T106">PIO DE NOVA RUSSAS </text:span></text:span><text:span text:style-name="Strong_20_Emphasis"><text:span text:style-name="T107">E OUTROS</text:span></text:span></text:p>
      <text:p text:style-name="P298"><text:span text:style-name="Fonte_20_parág._20_padrão"><text:span text:style-name="T27">RELATORIA: DES.</text:span></text:span><text:span text:style-name="Fonte_20_parág._20_padrão"><text:span text:style-name="T31"> </text:span></text:span><text:span text:style-name="Fonte_20_parág._20_padrão"><text:span text:style-name="T33">LUIZ EVALDO GONÇALVES LEITE</text:span></text:span></text:p>
      <text:p text:style-name="P610"><text:span text:style-name="Fonte_20_parág._20_padrão"><text:span text:style-name="T96"/></text:span></text:p>
      <text:p text:style-name="P690"><text:span text:style-name="Fonte_20_parág._20_padrão"><text:span text:style-name="T96"/></text:span></text:p>
      <text:p text:style-name="P852"><text:span text:style-name="Fonte_20_parág._20_padrão"><text:span text:style-name="T99">1.</text:span></text:span><text:span text:style-name="Fonte_20_parág._20_padrão"><text:span text:style-name="T100">186</text:span></text:span><text:span text:style-name="Fonte_20_parág._20_padrão"><text:span text:style-name="T99">-AGRAVO DE INSTRUMENTO Nº 3004839-38.2024.8.06.0000</text:span></text:span></text:p>
      <text:p text:style-name="P229"><text:span text:style-name="T221">POLO ATIVO: </text:span><text:span text:style-name="Strong_20_Emphasis"><text:span text:style-name="T123">MUNIC</text:span></text:span><text:span text:style-name="Strong_20_Emphasis"><text:span text:style-name="T136">Í</text:span></text:span><text:span text:style-name="Strong_20_Emphasis"><text:span text:style-name="T123">PIO DE AURORA </text:span></text:span></text:p>
      <text:p text:style-name="P229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EPITÁCIO LEITE DE MACEDO JÚNIOR, REPRESENTADO POR ANAST</text:span></text:span><text:span text:style-name="Strong_20_Emphasis"><text:span text:style-name="T180">Á</text:span></text:span><text:span text:style-name="Strong_20_Emphasis"><text:span text:style-name="T162">CIA NAYARA CALIXTO BEZERRA <text:s/></text:span></text:span></text:p>
      <text:p text:style-name="P404"><text:span text:style-name="Fonte_20_parág._20_padrão"><text:span text:style-name="T27">RELATORIA: DES.</text:span></text:span><text:span text:style-name="Fonte_20_parág._20_padrão"><text:span text:style-name="T39"> </text:span></text:span><text:span text:style-name="Fonte_20_parág._20_padrão"><text:span text:style-name="T40">LUIZ EVALDO GONÇALVES LEITE</text:span></text:span></text:p>
      <text:p text:style-name="P513"/>
      <text:p text:style-name="P465"><text:span text:style-name="T451">1.187</text:span>-EMBARGOS DE DECLARAÇÃO EM REMESSA NECESSÁRIA CÍVEL Nº 3033759-53.2023.8.06.0001</text:p>
      <text:p text:style-name="P230"><text:span text:style-name="T221">POLO ATIVO: </text:span><text:span text:style-name="Strong_20_Emphasis"><text:span text:style-name="T123">DEFENSORIA PÚBLICA GERAL DO ESTADO DO CEARÁ </text:span></text:span></text:p>
      <text:p text:style-name="P230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ESTADO DO CEAR</text:span></text:span><text:span text:style-name="Strong_20_Emphasis"><text:span text:style-name="T181">Á</text:span></text:span><text:span text:style-name="Strong_20_Emphasis"><text:span text:style-name="T162"> </text:span></text:span><text:span text:style-name="Strong_20_Emphasis"><text:span text:style-name="T181">E</text:span></text:span><text:span text:style-name="Strong_20_Emphasis"><text:span text:style-name="T162"> MUNIC</text:span></text:span><text:span text:style-name="Strong_20_Emphasis"><text:span text:style-name="T181">Í</text:span></text:span><text:span text:style-name="Strong_20_Emphasis"><text:span text:style-name="T162">PIO DE FORTALEZA </text:span></text:span></text:p>
      <text:p text:style-name="P405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52"/>
      <text:p text:style-name="P466"><text:span text:style-name="T451">1.188</text:span>-REMESSA NECESSÁRIA CÍVEL Nº 0264614-53.2021.8.06.0001</text:p>
      <text:p text:style-name="P231"><text:span text:style-name="T221">POLO ATIVO: </text:span><text:span text:style-name="Strong_20_Emphasis"><text:span text:style-name="T123">NO</text:span></text:span><text:span text:style-name="Strong_20_Emphasis"><text:span text:style-name="T152">É</text:span></text:span><text:span text:style-name="Strong_20_Emphasis"><text:span text:style-name="T123">LIO DA ROCHA OLIVEIRA </text:span></text:span></text:p>
      <text:p text:style-name="P231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2">ESTADO DO CEAR</text:span></text:span><text:span text:style-name="Strong_20_Emphasis"><text:span text:style-name="T182">Á</text:span></text:span></text:p>
      <text:p text:style-name="P406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11"><text:span text:style-name="Fonte_20_parág._20_padrão"><text:span text:style-name="T387"/></text:span></text:p>
      <text:p text:style-name="P37"/>
      <text:p text:style-name="P43"><text:span text:style-name="T451">1.189</text:span>-APELAÇÃO E REMESSA NECESSÁRIA Nº 3000117-65.2023.8.06.0106</text:p>
      <text:p text:style-name="P232"><text:span text:style-name="T221">POLO ATIVO: </text:span><text:span text:style-name="Strong_20_Emphasis"><text:span text:style-name="T123">MUNICÍPIO DE JAGUARIBARA </text:span></text:span></text:p>
      <text:p text:style-name="P232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2">MINISTÉRIO PÚBLICO DO ESTADO DO CEARÁ E ESTADO DO CEARÁ </text:span></text:span></text:p>
      <text:p text:style-name="P407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91"><text:span text:style-name="Fonte_20_parág._20_padrão"><text:span text:style-name="T387"/></text:span></text:p>
      <text:p text:style-name="P37"/>
      <text:p text:style-name="P467"><text:span text:style-name="T451">1.190</text:span>-AGRAVO DE INSTRUMENTO Nº 3003410-36.2024.8.06.0000</text:p>
      <text:p text:style-name="P233"><text:span text:style-name="T221">POLO ATIVO: </text:span><text:span text:style-name="Strong_20_Emphasis"><text:span text:style-name="T123">ESTADO DO CEAR</text:span></text:span><text:span text:style-name="Strong_20_Emphasis"><text:span text:style-name="T137">Á</text:span></text:span></text:p>
      <text:p text:style-name="P233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2">MINIST</text:span></text:span><text:span text:style-name="Strong_20_Emphasis"><text:span text:style-name="T183">É</text:span></text:span><text:span text:style-name="Strong_20_Emphasis"><text:span text:style-name="T182">RIO PUBLICO ESTADUAL </text:span></text:span></text:p>
      <text:p text:style-name="P408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12"><text:soft-page-break/><text:span text:style-name="Fonte_20_parág._20_padrão"><text:span text:style-name="T387"/></text:span></text:p>
      <text:p text:style-name="P38"/>
      <text:p text:style-name="P468"><text:span text:style-name="T451">1.191</text:span>-AGRAVO DE INSTRUMENTO Nº 3000221-16.2024.8.06.9000</text:p>
      <text:p text:style-name="P234"><text:span text:style-name="T221">POLO ATIVO: </text:span><text:span text:style-name="Strong_20_Emphasis"><text:span text:style-name="T123">ESTADO DO CEAR</text:span></text:span><text:span text:style-name="Strong_20_Emphasis"><text:span text:style-name="T137">Á</text:span></text:span></text:p>
      <text:p text:style-name="P234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2">MARTONIO ALCIDES MOREIRA </text:span></text:span></text:p>
      <text:p text:style-name="P409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53"/>
      <text:p text:style-name="P469"><text:span text:style-name="T451">1.192</text:span>-AGRAVO DE INSTRUMENTO Nº 3003089-98.2024.8.06.0000</text:p>
      <text:p text:style-name="P235"><text:span text:style-name="T221">POLO ATIVO: </text:span><text:span text:style-name="Strong_20_Emphasis"><text:span text:style-name="T137">MUNIC</text:span></text:span><text:span text:style-name="Strong_20_Emphasis"><text:span text:style-name="T138">Í</text:span></text:span><text:span text:style-name="Strong_20_Emphasis"><text:span text:style-name="T137">PIO DE IRAU</text:span></text:span><text:span text:style-name="Strong_20_Emphasis"><text:span text:style-name="T138">Ç</text:span></text:span><text:span text:style-name="Strong_20_Emphasis"><text:span text:style-name="T137">UBA </text:span></text:span></text:p>
      <text:p text:style-name="P235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2">PROCURADORIA GERAL DE JUSTI</text:span></text:span><text:span text:style-name="Strong_20_Emphasis"><text:span text:style-name="T184">ÇA</text:span></text:span></text:p>
      <text:p text:style-name="P410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13"><text:span text:style-name="Fonte_20_parág._20_padrão"><text:span text:style-name="T387"/></text:span></text:p>
      <text:p text:style-name="P37"/>
      <text:p text:style-name="P470"><text:span text:style-name="T451">1.193</text:span>-APELAÇÃO CÍVEL Nº 3000019-05.2024.8.06.0055</text:p>
      <text:p text:style-name="P236"><text:span text:style-name="T221">POLO ATIVO: </text:span><text:span text:style-name="Strong_20_Emphasis"><text:span text:style-name="T137">INSTITUTO DO C</text:span></text:span><text:span text:style-name="Strong_20_Emphasis"><text:span text:style-name="T139">Â</text:span></text:span><text:span text:style-name="Strong_20_Emphasis"><text:span text:style-name="T137">NCER DO CEAR</text:span></text:span><text:span text:style-name="Strong_20_Emphasis"><text:span text:style-name="T139">Á</text:span></text:span><text:span text:style-name="Strong_20_Emphasis"><text:span text:style-name="T137"> </text:span></text:span></text:p>
      <text:p text:style-name="P236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RAIMUNDO BEN</text:span></text:span><text:span text:style-name="Strong_20_Emphasis"><text:span text:style-name="T185">Í</text:span></text:span><text:span text:style-name="Strong_20_Emphasis"><text:span text:style-name="T184">CIO DA SILVA </text:span></text:span><text:span text:style-name="Strong_20_Emphasis"><text:span text:style-name="T185">E</text:span></text:span><text:span text:style-name="Strong_20_Emphasis"><text:span text:style-name="T184"> ESTADO DO CEARÁ </text:span></text:span></text:p>
      <text:p text:style-name="P411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14"><text:span text:style-name="Fonte_20_parág._20_padrão"><text:span text:style-name="T387"/></text:span></text:p>
      <text:p text:style-name="P37"/>
      <text:p text:style-name="P44"><text:span text:style-name="T451">1.194</text:span>-AGRAVO DE INSTRUMENTO Nº 3004313-71.2024.8.06.0000</text:p>
      <text:p text:style-name="P236"><text:span text:style-name="T221">POLO ATIVO: </text:span><text:span text:style-name="Strong_20_Emphasis"><text:span text:style-name="T137">MARIA SUZANA BASTOS DA SILVA </text:span></text:span></text:p>
      <text:p text:style-name="P236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MUNIC</text:span></text:span><text:span text:style-name="Strong_20_Emphasis"><text:span text:style-name="T185">Í</text:span></text:span><text:span text:style-name="Strong_20_Emphasis"><text:span text:style-name="T184">PIO DE FORTALEZA </text:span></text:span></text:p>
      <text:p text:style-name="P411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14"><text:span text:style-name="Fonte_20_parág._20_padrão"><text:span text:style-name="T387"/></text:span></text:p>
      <text:p text:style-name="P40"/>
      <text:p text:style-name="P45"><text:span text:style-name="T451">1.195</text:span>-APELAÇÃO CÍVEL Nº 0008779-59.2012.8.06.0137</text:p>
      <text:p text:style-name="P237"><text:span text:style-name="T221">POLO ATIVO: </text:span><text:span text:style-name="Strong_20_Emphasis"><text:span text:style-name="T137">ESTADO DO CEAR</text:span></text:span><text:span text:style-name="Strong_20_Emphasis"><text:span text:style-name="T140">Á</text:span></text:span></text:p>
      <text:p text:style-name="P237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J.R.T. COM</text:span></text:span><text:span text:style-name="Strong_20_Emphasis"><text:span text:style-name="T186">É</text:span></text:span><text:span text:style-name="Strong_20_Emphasis"><text:span text:style-name="T184">RCIO DE BEBIDAS LTDA - ME E OUTROS </text:span></text:span></text:p>
      <text:p text:style-name="P412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15"><text:span text:style-name="Fonte_20_parág._20_padrão"><text:span text:style-name="T387"/></text:span></text:p>
      <text:p text:style-name="P37"/>
      <text:p text:style-name="P471"><text:span text:style-name="T451">1.196</text:span>-APELAÇÃO CÍVEL Nº 3001147-70.2023.8.06.0160</text:p>
      <text:p text:style-name="P238"><text:span text:style-name="T221">POLO ATIVO/</text:span><text:span text:style-name="T230">PASSIVO</text:span><text:span text:style-name="T221">: </text:span><text:span text:style-name="Strong_20_Emphasis"><text:span text:style-name="T140">MARIA BET</text:span></text:span><text:span text:style-name="Strong_20_Emphasis"><text:span text:style-name="T141">Â</text:span></text:span><text:span text:style-name="Strong_20_Emphasis"><text:span text:style-name="T140">NIA XIMENES </text:span></text:span></text:p>
      <text:p text:style-name="P238"><text:span text:style-name="T220">POLO </text:span><text:span text:style-name="T230">ATIVO/</text:span><text:span text:style-name="T221">PASSIVO:</text:span><text:span text:style-name="Strong_20_Emphasis"><text:span text:style-name="T123"> </text:span></text:span><text:span text:style-name="Strong_20_Emphasis"><text:span text:style-name="T140">MUNICÍPIO DE SANTA QUITÉRIA</text:span></text:span></text:p>
      <text:p text:style-name="P413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16"><text:span text:style-name="Fonte_20_parág._20_padrão"><text:span text:style-name="T387"/></text:span></text:p>
      <text:p text:style-name="P37"/>
      <text:p text:style-name="P46"><text:span text:style-name="T451">1.197</text:span>-AGRAVO DE INSTRUMENTO Nº 3001746-67.2024.8.06.0000</text:p>
      <text:p text:style-name="P239"><text:span text:style-name="T221">POLO ATIVO: </text:span><text:span text:style-name="Strong_20_Emphasis"><text:span text:style-name="T140">COMPANHIA ENERGÉTICA DO CEARÁ - ENEL </text:span></text:span></text:p>
      <text:p text:style-name="P239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MUNIC</text:span></text:span><text:span text:style-name="Strong_20_Emphasis"><text:span text:style-name="T187">Í</text:span></text:span><text:span text:style-name="Strong_20_Emphasis"><text:span text:style-name="T184">PIO DE BARROQUINHA </text:span></text:span></text:p>
      <text:p text:style-name="P414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17"><text:span text:style-name="Fonte_20_parág._20_padrão"><text:span text:style-name="T387"/></text:span></text:p>
      <text:p text:style-name="P37"/>
      <text:p text:style-name="P47"><text:span text:style-name="T451">1.198</text:span>-APELAÇÃO CÍVEL Nº 0045668-38.2013.8.06.0117</text:p>
      <text:p text:style-name="P240"><text:span text:style-name="T221">POLO ATIVO: </text:span><text:span text:style-name="Strong_20_Emphasis"><text:span text:style-name="T186">INSTITUTO NACIONAL DO SEGURO SOCIAL - INSS</text:span></text:span><text:span text:style-name="Strong_20_Emphasis"><text:span text:style-name="T140"> </text:span></text:span></text:p>
      <text:p text:style-name="P240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JOSÉ HELDER BARROS </text:span></text:span></text:p>
      <text:p text:style-name="P415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18"><text:span text:style-name="Fonte_20_parág._20_padrão"><text:span text:style-name="T387"/></text:span></text:p>
      <text:p text:style-name="P37"/>
      <text:p text:style-name="P48"><text:span text:style-name="T451">1.199</text:span>-APELAÇÃO CÍVEL Nº 0050772-41.2021.8.06.0178</text:p>
      <text:p text:style-name="P241"><text:span text:style-name="T221">POLO ATIVO: </text:span><text:span text:style-name="Strong_20_Emphasis"><text:span text:style-name="T140">MUNIC</text:span></text:span><text:span text:style-name="Strong_20_Emphasis"><text:span text:style-name="T142">Í</text:span></text:span><text:span text:style-name="Strong_20_Emphasis"><text:span text:style-name="T140">PIO DE TURURU </text:span></text:span></text:p>
      <text:p text:style-name="P241"><text:span text:style-name="T220">POLO </text:span><text:span text:style-name="T221">PASSIVO:</text:span><text:span text:style-name="Strong_20_Emphasis"><text:span text:style-name="T123"> MARIA ZENILDA DOS SANTOS FARIAS </text:span></text:span><text:span text:style-name="Strong_20_Emphasis"><text:span text:style-name="T184"><text:s/></text:span></text:span></text:p>
      <text:p text:style-name="P416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19"><text:span text:style-name="Fonte_20_parág._20_padrão"><text:span text:style-name="T387"/></text:span></text:p>
      <text:p text:style-name="P37"/>
      <text:p text:style-name="P472"><text:soft-page-break/><text:span text:style-name="T451">1.200</text:span>-APELAÇÃO CÍVEL Nº 3000237-75.2024.8.06.0041</text:p>
      <text:p text:style-name="P241"><text:span text:style-name="T221">POLO ATIVO: </text:span><text:span text:style-name="Strong_20_Emphasis"><text:span text:style-name="T140">JACQUELINE VIANA MAIA </text:span></text:span></text:p>
      <text:p text:style-name="P241"><text:span text:style-name="T220">POLO </text:span><text:span text:style-name="T221">PASSIVO:</text:span><text:span text:style-name="Strong_20_Emphasis"><text:span text:style-name="T123"> MUNIC</text:span></text:span><text:span text:style-name="Strong_20_Emphasis"><text:span text:style-name="T142">Í</text:span></text:span><text:span text:style-name="Strong_20_Emphasis"><text:span text:style-name="T123">PIO DE AURORA <text:s/></text:span></text:span><text:span text:style-name="Strong_20_Emphasis"><text:span text:style-name="T184"><text:s/></text:span></text:span></text:p>
      <text:p text:style-name="P416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19"><text:span text:style-name="Fonte_20_parág._20_padrão"><text:span text:style-name="T387"/></text:span></text:p>
      <text:p text:style-name="P42"/>
      <text:p text:style-name="P49"><text:span text:style-name="T451">1.201</text:span>-EMBARGOS DE DECLARAÇÃO EM APELAÇÃO E REMESSA NECESSÁRIA Nº 0168777-49.2013.8.06.0001</text:p>
      <text:p text:style-name="P242"><text:span text:style-name="T221">POLO ATIVO: </text:span><text:span text:style-name="Strong_20_Emphasis"><text:span text:style-name="T140">COMPANHIA DE ÁGUA E ESGOTO DO CEARÁ-CAGECE </text:span></text:span></text:p>
      <text:p text:style-name="P242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JOSÉ FREITAS ARAÚJO </text:span></text:span></text:p>
      <text:p text:style-name="P417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20"><text:span text:style-name="Fonte_20_parág._20_padrão"><text:span text:style-name="T387"/></text:span></text:p>
      <text:p text:style-name="P37"/>
      <text:p text:style-name="P473"><text:span text:style-name="T451">1.202</text:span>-APELAÇÃO CÍVEL Nº 3000993-15.2023.8.06.0043</text:p>
      <text:p text:style-name="P243"><text:span text:style-name="T221">POLO ATIVO: </text:span><text:span text:style-name="Strong_20_Emphasis"><text:span text:style-name="T186">MUNIC</text:span></text:span><text:span text:style-name="Strong_20_Emphasis"><text:span text:style-name="T188">Í</text:span></text:span><text:span text:style-name="Strong_20_Emphasis"><text:span text:style-name="T186">PIO DE BARBALHA</text:span></text:span><text:span text:style-name="Strong_20_Emphasis"><text:span text:style-name="T140"> </text:span></text:span></text:p>
      <text:p text:style-name="P243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C</text:span></text:span><text:span text:style-name="Strong_20_Emphasis"><text:span text:style-name="T188">Í</text:span></text:span><text:span text:style-name="Strong_20_Emphasis"><text:span text:style-name="T184">CERA CILDENIA DA SILVA </text:span></text:span></text:p>
      <text:p text:style-name="P418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21"><text:span text:style-name="Fonte_20_parág._20_padrão"><text:span text:style-name="T387"/></text:span></text:p>
      <text:p text:style-name="P37"/>
      <text:p text:style-name="P50"><text:span text:style-name="T451">1.203</text:span>-APELAÇÃO CÍVEL Nº 0000458-12.2019.8.06.0130</text:p>
      <text:p text:style-name="P244"><text:span text:style-name="T221">POLO ATIVO: </text:span><text:span text:style-name="Strong_20_Emphasis"><text:span text:style-name="T186">MUNICÍPIO DE MUCAMBO</text:span></text:span><text:span text:style-name="Strong_20_Emphasis"><text:span text:style-name="T140"> </text:span></text:span></text:p>
      <text:p text:style-name="P244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61">CILENE PEREIRA DE LIMA FARIAS</text:span></text:span><text:span text:style-name="Strong_20_Emphasis"><text:span text:style-name="T123"> </text:span></text:span><text:span text:style-name="Strong_20_Emphasis"><text:span text:style-name="T184"><text:s/></text:span></text:span></text:p>
      <text:p text:style-name="P419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22"><text:span text:style-name="Fonte_20_parág._20_padrão"><text:span text:style-name="T387"/></text:span></text:p>
      <text:p text:style-name="P692"><text:span text:style-name="Fonte_20_parág._20_padrão"><text:span text:style-name="T387"/></text:span></text:p>
      <text:p text:style-name="P50"><text:span text:style-name="T451">1.204</text:span>-APELAÇÃO E REMESSA NECESSÁRIA Nº 3011589-87.2023.8.06.0001</text:p>
      <text:p text:style-name="P244"><text:span text:style-name="T221">POLO ATIVO: </text:span><text:span text:style-name="Strong_20_Emphasis"><text:span text:style-name="T140">FUNDAÇÃO DE PREVIDÊNCIA SOCIAL DO ESTADO DO CEARÁ - CEARAPREV </text:span></text:span></text:p>
      <text:p text:style-name="P244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FRITS ROOS </text:span></text:span></text:p>
      <text:p text:style-name="P419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45"/>
      <text:p text:style-name="P51"><text:span text:style-name="T451">1.205</text:span>-APELAÇÃO CÍVEL Nº 0193116-62.2019.8.06.0001</text:p>
      <text:p text:style-name="P245"><text:span text:style-name="T221">POLO ATIVO: </text:span><text:span text:style-name="Strong_20_Emphasis"><text:span text:style-name="T140">SINDICATO DAS INDUSTRIAS QUÍMICAS, FARMACÊUTICAS E DE DESTILAÇÃO DE PETRÓLEO DO ESTADO DO CEARÁ </text:span></text:span></text:p>
      <text:p text:style-name="P245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ESTADO DO CEARÁ </text:span></text:span></text:p>
      <text:p text:style-name="P420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845"><text:span text:style-name="Fonte_20_parág._20_padrão"><text:span text:style-name="T387"/></text:span></text:p>
      <text:p text:style-name="P42"/>
      <text:p text:style-name="P52"><text:span text:style-name="T451">1.206</text:span>-APELAÇÃO E REMESSA NECESSÁRIA Nº 3002718-39.2024.8.06.0064</text:p>
      <text:p text:style-name="P246"><text:span text:style-name="T221">POLO ATIVO: </text:span><text:span text:style-name="Strong_20_Emphasis"><text:span text:style-name="T140">ESTADO DO CEAR</text:span></text:span><text:span text:style-name="Strong_20_Emphasis"><text:span text:style-name="T143">Á</text:span></text:span></text:p>
      <text:p text:style-name="P246"><text:span text:style-name="T220">POLO </text:span><text:span text:style-name="T221">PASSIVO:</text:span><text:span text:style-name="Strong_20_Emphasis"><text:span text:style-name="T123"> ANTÔNIA DEUSALINA SANTOS DA SILVA </text:span></text:span><text:span text:style-name="Strong_20_Emphasis"><text:span text:style-name="T184"><text:s/></text:span></text:span></text:p>
      <text:p text:style-name="P421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23"><text:span text:style-name="Fonte_20_parág._20_padrão"><text:span text:style-name="T387"/></text:span></text:p>
      <text:p text:style-name="P37"/>
      <text:p text:style-name="P53"><text:span text:style-name="T451">1.207</text:span>-APELAÇÃO E REMESSA NECESSÁRIA Nº 3000035-98.2023.8.06.0117</text:p>
      <text:p text:style-name="P247"><text:span text:style-name="T221">POLO ATIVO: </text:span><text:span text:style-name="Strong_20_Emphasis"><text:span text:style-name="T143">DEPARTAMENTO ESTADUAL DE TRÂNSITO </text:span></text:span></text:p>
      <text:p text:style-name="P247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RENATO WAGNER GOMES DE MENDONÇA </text:span></text:span></text:p>
      <text:p text:style-name="P422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24"><text:span text:style-name="Fonte_20_parág._20_padrão"><text:span text:style-name="T387"/></text:span></text:p>
      <text:p text:style-name="P37"/>
      <text:p text:style-name="P54"><text:span text:style-name="T451">1.208</text:span>-APELAÇÃO CÍVEL Nº 3000152-40.2024.8.06.0122</text:p>
      <text:p text:style-name="P248"><text:span text:style-name="T221">POLO ATIVO: </text:span><text:span text:style-name="Strong_20_Emphasis"><text:span text:style-name="T143">LUCIANO LIMA DE MORAIS </text:span></text:span></text:p>
      <text:p text:style-name="P248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MUNIC</text:span></text:span><text:span text:style-name="Strong_20_Emphasis"><text:span text:style-name="T189">Í</text:span></text:span><text:span text:style-name="Strong_20_Emphasis"><text:span text:style-name="T184">PIO DE MAURITI </text:span></text:span></text:p>
      <text:p text:style-name="P423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46"/>
      <text:p text:style-name="P55"><text:soft-page-break/><text:span text:style-name="T451">1.209</text:span>-APELAÇÃO CÍVEL Nº 3000249-50.2023.8.06.0130</text:p>
      <text:p text:style-name="P249"><text:span text:style-name="T221">POLO ATIVO: </text:span><text:span text:style-name="Strong_20_Emphasis"><text:span text:style-name="T190">MUNICÍPIO DE MUCAMBO</text:span></text:span><text:span text:style-name="Strong_20_Emphasis"><text:span text:style-name="T143"> </text:span></text:span></text:p>
      <text:p text:style-name="P249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FRANCISCA JANA</text:span></text:span><text:span text:style-name="Strong_20_Emphasis"><text:span text:style-name="T200">Í</text:span></text:span><text:span text:style-name="Strong_20_Emphasis"><text:span text:style-name="T184">NA RODRIGUES DE SOUSA </text:span></text:span></text:p>
      <text:p text:style-name="P424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47"/>
      <text:p text:style-name="P474"><text:span text:style-name="T451">1.210</text:span>-APELAÇÃO CÍVEL Nº 3000149-55.2024.8.06.0035</text:p>
      <text:p text:style-name="P250"><text:span text:style-name="T221">POLO ATIVO: </text:span><text:span text:style-name="Strong_20_Emphasis"><text:span text:style-name="T143">MUNICÍPIO DE ICAPUÍ </text:span></text:span></text:p>
      <text:p text:style-name="P250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EDSON DA SILVA SOUZA </text:span></text:span></text:p>
      <text:p text:style-name="P425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25"><text:span text:style-name="Fonte_20_parág._20_padrão"><text:span text:style-name="T387"/></text:span></text:p>
      <text:p text:style-name="P37"/>
      <text:p text:style-name="P56"><text:span text:style-name="T451">1.211</text:span>-REMESSA NECESSÁRIA CÍVEL Nº 0015002-15.2017.8.06.0117</text:p>
      <text:p text:style-name="P251"><text:span text:style-name="T221">POLO ATIVO: </text:span><text:span text:style-name="Strong_20_Emphasis"><text:span text:style-name="T143">MINISTÉRIO PÚBLICO DO ESTADO DO CEARÁ </text:span></text:span></text:p>
      <text:p text:style-name="P251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FRANCISCO SANTOS LIMA–FRANCISCO BAR E MUNICÍPIO DE MARACANAÚ </text:span></text:span></text:p>
      <text:p text:style-name="P426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26"><text:span text:style-name="Fonte_20_parág._20_padrão"><text:span text:style-name="T387"/></text:span></text:p>
      <text:p text:style-name="P37"/>
      <text:p text:style-name="P56"><text:span text:style-name="T451">1.212</text:span>-APELAÇÃO CÍVEL Nº 3034251-45.2023.8.06.0001</text:p>
      <text:p text:style-name="P251"><text:span text:style-name="T221">POLO ATIVO: </text:span><text:span text:style-name="Strong_20_Emphasis"><text:span text:style-name="T143">RODRIGO DELAMARY AZEVEDO MARTINS </text:span></text:span></text:p>
      <text:p text:style-name="P251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ESTADO DO CEARÁ </text:span></text:span></text:p>
      <text:p text:style-name="P426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26"><text:span text:style-name="Fonte_20_parág._20_padrão"><text:span text:style-name="T387"/></text:span></text:p>
      <text:p text:style-name="P37"/>
      <text:p text:style-name="P56">1.<text:span text:style-name="T451">213</text:span>-APELAÇÃO CÍVEL Nº 3000040-47.2024.8.06.0130</text:p>
      <text:p text:style-name="P251"><text:span text:style-name="T221">POLO ATIVO: </text:span><text:span text:style-name="Strong_20_Emphasis"><text:span text:style-name="T190">MUNICÍPIO DE MUCAMBO</text:span></text:span><text:span text:style-name="Strong_20_Emphasis"><text:span text:style-name="T143"> </text:span></text:span></text:p>
      <text:p text:style-name="P251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YARA CRISTINA BUSNELLO </text:span></text:span></text:p>
      <text:p text:style-name="P426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26"><text:span text:style-name="Fonte_20_parág._20_padrão"><text:span text:style-name="T387"/></text:span></text:p>
      <text:p text:style-name="P37"/>
      <text:p text:style-name="P475">1.<text:span text:style-name="T451">214</text:span>-APELAÇÃO CÍVEL Nº 3000124-59.2023.8.06.0170</text:p>
      <text:p text:style-name="P252"><text:span text:style-name="T221">POLO ATIVO: </text:span><text:span text:style-name="Strong_20_Emphasis"><text:span text:style-name="T143">COMPANHIA ENERGÉTICA DO CEARÁ – ENEL </text:span></text:span></text:p>
      <text:p text:style-name="P252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MUNICÍPIO DE TAMBORIL </text:span></text:span></text:p>
      <text:p text:style-name="P427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27"><text:span text:style-name="Fonte_20_parág._20_padrão"><text:span text:style-name="T387"/></text:span></text:p>
      <text:p text:style-name="P37"/>
      <text:p text:style-name="P57">1.<text:span text:style-name="T451">215</text:span>-AGRAVO DE INSTRUMENTO Nº 3004491-20.2024.8.06.0000</text:p>
      <text:p text:style-name="P253"><text:span text:style-name="T221">POLO ATIVO: </text:span><text:span text:style-name="Strong_20_Emphasis"><text:span text:style-name="T143">EXOMED COM</text:span></text:span><text:span text:style-name="Strong_20_Emphasis"><text:span text:style-name="T144">É</text:span></text:span><text:span text:style-name="Strong_20_Emphasis"><text:span text:style-name="T143">RCIO ATACADISTA DE MEDICAMENTOS LTDA </text:span></text:span></text:p>
      <text:p text:style-name="P253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INSTITUTO DR. JOS</text:span></text:span><text:span text:style-name="Strong_20_Emphasis"><text:span text:style-name="T191">É</text:span></text:span><text:span text:style-name="Strong_20_Emphasis"><text:span text:style-name="T184"> FROTA </text:span></text:span></text:p>
      <text:p text:style-name="P428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28"><text:span text:style-name="Fonte_20_parág._20_padrão"><text:span text:style-name="T387"/></text:span></text:p>
      <text:p text:style-name="P39"/>
      <text:p text:style-name="P57">1.<text:span text:style-name="T451">216</text:span>-APELAÇÃO CÍVEL Nº 3000375-73.2024.8.06.0160</text:p>
      <text:p text:style-name="P253"><text:span text:style-name="T221">POLO ATIVO: </text:span><text:span text:style-name="Strong_20_Emphasis"><text:span text:style-name="T143">MUNIC</text:span></text:span><text:span text:style-name="Strong_20_Emphasis"><text:span text:style-name="T144">Í</text:span></text:span><text:span text:style-name="Strong_20_Emphasis"><text:span text:style-name="T143">PIO DE SANTA QUIT</text:span></text:span><text:span text:style-name="Strong_20_Emphasis"><text:span text:style-name="T144">É</text:span></text:span><text:span text:style-name="Strong_20_Emphasis"><text:span text:style-name="T143">RIA </text:span></text:span></text:p>
      <text:p text:style-name="P253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ANT</text:span></text:span><text:span text:style-name="Strong_20_Emphasis"><text:span text:style-name="T191">Ô</text:span></text:span><text:span text:style-name="Strong_20_Emphasis"><text:span text:style-name="T184">NIA DE MARIA DE SOUSA TORRES </text:span></text:span></text:p>
      <text:p text:style-name="P428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28"><text:span text:style-name="Fonte_20_parág._20_padrão"><text:span text:style-name="T387"/></text:span></text:p>
      <text:p text:style-name="P37"/>
      <text:p text:style-name="P58">1.<text:span text:style-name="T451">217</text:span>-APELAÇÃO CÍVEL Nº 3000268-64.2023.8.06.0095</text:p>
      <text:p text:style-name="P254"><text:span text:style-name="T221">POLO ATIVO:</text:span><text:span text:style-name="Strong_20_Emphasis"><text:span text:style-name="T143"> </text:span></text:span><text:span text:style-name="Strong_20_Emphasis"><text:span text:style-name="T184">MUNIC</text:span></text:span><text:span text:style-name="Strong_20_Emphasis"><text:span text:style-name="T192">Í</text:span></text:span><text:span text:style-name="Strong_20_Emphasis"><text:span text:style-name="T184">PIO DE PIRES FERREIRA </text:span></text:span></text:p>
      <text:p text:style-name="P254"><text:span text:style-name="T220">POLO </text:span><text:span text:style-name="T221">PASSIVO:</text:span><text:span text:style-name="Strong_20_Emphasis"><text:span text:style-name="T184"> </text:span></text:span><text:span text:style-name="Strong_20_Emphasis"><text:span text:style-name="T143">REGINA CL</text:span></text:span><text:span text:style-name="Strong_20_Emphasis"><text:span text:style-name="T152">Á</text:span></text:span><text:span text:style-name="Strong_20_Emphasis"><text:span text:style-name="T143">UDIA FERREIRA MELO</text:span></text:span></text:p>
      <text:p text:style-name="P429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865"><text:span text:style-name="Fonte_20_parág._20_padrão"><text:span text:style-name="T387"/></text:span></text:p>
      <text:p text:style-name="P693"><text:span text:style-name="Fonte_20_parág._20_padrão"><text:span text:style-name="T387"/></text:span></text:p>
      <text:p text:style-name="P66">1.<text:span text:style-name="T451">218</text:span>-AGRAVO DE INSTRUMENTO Nº 3004124-93.2024.8.06.0000</text:p>
      <text:p text:style-name="P255"><text:soft-page-break/><text:span text:style-name="T221">POLO ATIVO: </text:span><text:span text:style-name="Strong_20_Emphasis"><text:span text:style-name="T143">ADAIL ALBUQUERQUE MELO </text:span></text:span></text:p>
      <text:p text:style-name="P255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MUNIC</text:span></text:span><text:span text:style-name="Strong_20_Emphasis"><text:span text:style-name="T193">Í</text:span></text:span><text:span text:style-name="Strong_20_Emphasis"><text:span text:style-name="T184">PIO DE GROAIRAS - C</text:span></text:span><text:span text:style-name="Strong_20_Emphasis"><text:span text:style-name="T193">Â</text:span></text:span><text:span text:style-name="Strong_20_Emphasis"><text:span text:style-name="T184">MARA MUNICIPAL </text:span></text:span></text:p>
      <text:p text:style-name="P430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29"><text:span text:style-name="Fonte_20_parág._20_padrão"><text:span text:style-name="T387"/></text:span></text:p>
      <text:p text:style-name="P37"/>
      <text:p text:style-name="P476">1.<text:span text:style-name="T451">219</text:span>-APELAÇÃO CÍVEL Nº 3000171-53.2023.8.06.0131</text:p>
      <text:p text:style-name="P256"><text:span text:style-name="T221">POLO ATIVO: </text:span><text:span text:style-name="Strong_20_Emphasis"><text:span text:style-name="T143">MUNICÍPIO DE ARATUBA </text:span></text:span></text:p>
      <text:p text:style-name="P256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FRANCISCA JOSELENE NASCIMENTO SOUZA <text:s/></text:span></text:span></text:p>
      <text:p text:style-name="P431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30"><text:span text:style-name="Fonte_20_parág._20_padrão"><text:span text:style-name="T387"/></text:span></text:p>
      <text:p text:style-name="P37"/>
      <text:p text:style-name="P477">1.<text:span text:style-name="T451">220</text:span>-APELAÇÃO CÍVEL Nº 3000196-66.2023.8.06.0131</text:p>
      <text:p text:style-name="P257"><text:span text:style-name="T221">POLO ATIVO: </text:span><text:span text:style-name="Strong_20_Emphasis"><text:span text:style-name="T143">MUNICÍPIO DE ARATUBA </text:span></text:span></text:p>
      <text:p text:style-name="P257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IZABEL CRISTINA FIDELIS DE SOUZA </text:span></text:span></text:p>
      <text:p text:style-name="P432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31"><text:span text:style-name="Fonte_20_parág._20_padrão"><text:span text:style-name="T387"/></text:span></text:p>
      <text:p text:style-name="P42"/>
      <text:p text:style-name="P59">1.<text:span text:style-name="T451">221</text:span>-APELAÇÃO CÍVEL Nº 3000276-30.2023.8.06.0131</text:p>
      <text:p text:style-name="P258"><text:span text:style-name="T221">POLO ATIVO: </text:span><text:span text:style-name="Strong_20_Emphasis"><text:span text:style-name="T143">MUNICÍPIO DE ARATUBA </text:span></text:span></text:p>
      <text:p text:style-name="P258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FRANCISCA ELDA FERRO DOS SANTOS </text:span></text:span></text:p>
      <text:p text:style-name="P433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32"><text:span text:style-name="Fonte_20_parág._20_padrão"><text:span text:style-name="T387"/></text:span></text:p>
      <text:p text:style-name="P42"/>
      <text:p text:style-name="P478">1.<text:span text:style-name="T451">222</text:span>-APELAÇÃO CÍVEL Nº 3000192-29.2023.8.06.0131</text:p>
      <text:p text:style-name="P259"><text:span text:style-name="T221">POLO ATIVO: </text:span><text:span text:style-name="Strong_20_Emphasis"><text:span text:style-name="T143">MUNICÍPIO DE ARATUBA </text:span></text:span></text:p>
      <text:p text:style-name="P259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IDARLAN DA SILVA GOMES</text:span></text:span></text:p>
      <text:p text:style-name="P434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48"/>
      <text:p text:style-name="P479">1.<text:span text:style-name="T451">223</text:span>-APELAÇÃO CÍVEL Nº 3000116-05.2023.8.06.0131</text:p>
      <text:p text:style-name="P260"><text:span text:style-name="T221">POLO ATIVO: </text:span><text:span text:style-name="Strong_20_Emphasis"><text:span text:style-name="T143">MUNICÍPIO DE ARATUBA </text:span></text:span></text:p>
      <text:p text:style-name="P260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ISAC FREITAS DE AGUIAR </text:span></text:span></text:p>
      <text:p text:style-name="P435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33"><text:span text:style-name="Fonte_20_parág._20_padrão"><text:span text:style-name="T387"/></text:span></text:p>
      <text:p text:style-name="P37"/>
      <text:p text:style-name="P480">1.<text:span text:style-name="T451">224</text:span>-APELAÇÃO CÍVEL Nº 3000277-15.2023.8.06.0131</text:p>
      <text:p text:style-name="P261"><text:span text:style-name="T221">POLO ATIVO: </text:span><text:span text:style-name="Strong_20_Emphasis"><text:span text:style-name="T143">MUNICÍPIO DE ARATUBA </text:span></text:span></text:p>
      <text:p text:style-name="P261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ANTÔNIA GERUSA MACIEL DA ROCHA </text:span></text:span></text:p>
      <text:p text:style-name="P436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34"><text:span text:style-name="Fonte_20_parág._20_padrão"><text:span text:style-name="T387"/></text:span></text:p>
      <text:p text:style-name="P37"/>
      <text:p text:style-name="P480">1.<text:span text:style-name="T451">225</text:span>-APELAÇÃO CÍVEL Nº 0052096-44.2020.8.06.0035</text:p>
      <text:p text:style-name="P261"><text:span text:style-name="T221">POLO ATIVO: </text:span><text:span text:style-name="Strong_20_Emphasis"><text:span text:style-name="T143">MUNIC</text:span></text:span><text:span text:style-name="Strong_20_Emphasis"><text:span text:style-name="T145">Í</text:span></text:span><text:span text:style-name="Strong_20_Emphasis"><text:span text:style-name="T143">PIO DE ARACATI </text:span></text:span></text:p>
      <text:p text:style-name="P261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EVOLUTION HOTEIS LTDA <text:s/></text:span></text:span></text:p>
      <text:p text:style-name="P436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34"><text:span text:style-name="Fonte_20_parág._20_padrão"><text:span text:style-name="T387"/></text:span></text:p>
      <text:p text:style-name="P37"/>
      <text:p text:style-name="P60">1.<text:span text:style-name="T451">226</text:span>-APELAÇÃO CÍVEL Nº 0001708-11.2018.8.06.0035</text:p>
      <text:p text:style-name="P262"><text:span text:style-name="T221">POLO ATIVO: </text:span><text:span text:style-name="Strong_20_Emphasis"><text:span text:style-name="T143">MUNICÍPIO DE ARACATI </text:span></text:span></text:p>
      <text:p text:style-name="P262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ALEXANDRE PORFILIO NUNES </text:span></text:span></text:p>
      <text:p text:style-name="P437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49"/>
      <text:p text:style-name="P61">1.<text:span text:style-name="T451">227</text:span>-APELAÇÃO CÍVEL Nº 0001715-03.2018.8.06.0035</text:p>
      <text:p text:style-name="P263"><text:span text:style-name="T221">POLO ATIVO: </text:span><text:span text:style-name="Strong_20_Emphasis"><text:span text:style-name="T143">MUNIC</text:span></text:span><text:span text:style-name="Strong_20_Emphasis"><text:span text:style-name="T146">Í</text:span></text:span><text:span text:style-name="Strong_20_Emphasis"><text:span text:style-name="T143">PIO DE ARACATI </text:span></text:span></text:p>
      <text:p text:style-name="P263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ANA MARIA DIAS DE SOUSA </text:span></text:span></text:p>
      <text:p text:style-name="P438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35"><text:soft-page-break/><text:span text:style-name="Fonte_20_parág._20_padrão"><text:span text:style-name="T387"/></text:span></text:p>
      <text:p text:style-name="P37"/>
      <text:p text:style-name="P481">1.<text:span text:style-name="T451">228</text:span>-APELAÇÃO CÍVEL Nº 3000132-56.2023.8.06.0131</text:p>
      <text:p text:style-name="P264"><text:span text:style-name="T221">POLO ATIVO: </text:span><text:span text:style-name="Strong_20_Emphasis"><text:span text:style-name="T143">MUNICÍPIO DE ARATUBA </text:span></text:span></text:p>
      <text:p text:style-name="P264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FRANCISCO EBER FREITAS DOS SANTOS. </text:span></text:span></text:p>
      <text:p text:style-name="P439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36"><text:span text:style-name="Fonte_20_parág._20_padrão"><text:span text:style-name="T387"/></text:span></text:p>
      <text:p text:style-name="P37"/>
      <text:p text:style-name="P481">1.<text:span text:style-name="T451">229</text:span>-APELAÇÃO CÍVEL Nº 0014658-18.2019.8.06.0035</text:p>
      <text:p text:style-name="P264"><text:span text:style-name="T221">POLO ATIVO: </text:span><text:span text:style-name="Strong_20_Emphasis"><text:span text:style-name="T143">MUNIC</text:span></text:span><text:span text:style-name="Strong_20_Emphasis"><text:span text:style-name="T147">Í</text:span></text:span><text:span text:style-name="Strong_20_Emphasis"><text:span text:style-name="T143">PIO DE ARACATI </text:span></text:span></text:p>
      <text:p text:style-name="P264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MARCELO NASAR</text:span></text:span><text:span text:style-name="Strong_20_Emphasis"><text:span text:style-name="T200">É</text:span></text:span><text:span text:style-name="Strong_20_Emphasis"><text:span text:style-name="T184"> DE FIGUEIREDO </text:span></text:span></text:p>
      <text:p text:style-name="P439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36"><text:span text:style-name="Fonte_20_parág._20_padrão"><text:span text:style-name="T387"/></text:span></text:p>
      <text:p text:style-name="P37"/>
      <text:p text:style-name="P482">1.<text:span text:style-name="T451">230</text:span>-APELAÇÃO CÍVEL Nº 3000886-46.2023.8.06.0115</text:p>
      <text:p text:style-name="P265"><text:span text:style-name="T221">POLO ATIVO: </text:span><text:span text:style-name="Strong_20_Emphasis"><text:span text:style-name="T143">MUNIC</text:span></text:span><text:span text:style-name="Strong_20_Emphasis"><text:span text:style-name="T148">Í</text:span></text:span><text:span text:style-name="Strong_20_Emphasis"><text:span text:style-name="T143">PIO DE LIMOEIRO DO NORTE </text:span></text:span></text:p>
      <text:p text:style-name="P265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FRANCISCO GOMES DE OLIVEIRA </text:span></text:span></text:p>
      <text:p text:style-name="P440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37"><text:span text:style-name="Fonte_20_parág._20_padrão"><text:span text:style-name="T387"/></text:span></text:p>
      <text:p text:style-name="P37"/>
      <text:p text:style-name="P483">1.<text:span text:style-name="T451">231</text:span>-APELAÇÃO CÍVEL Nº 0001164-52.2018.8.06.0090</text:p>
      <text:p text:style-name="P266"><text:span text:style-name="T221">POLO ATIVO: </text:span><text:span text:style-name="Strong_20_Emphasis"><text:span text:style-name="T190">GEVANILSON TEIXEIRA BEZERRA</text:span></text:span><text:span text:style-name="Strong_20_Emphasis"><text:span text:style-name="T143"> </text:span></text:span></text:p>
      <text:p text:style-name="P266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MUNIC</text:span></text:span><text:span text:style-name="Strong_20_Emphasis"><text:span text:style-name="T194">Í</text:span></text:span><text:span text:style-name="Strong_20_Emphasis"><text:span text:style-name="T184">PIO DE IC</text:span></text:span><text:span text:style-name="Strong_20_Emphasis"><text:span text:style-name="T194">Ó</text:span></text:span><text:span text:style-name="Strong_20_Emphasis"><text:span text:style-name="T184"> </text:span></text:span></text:p>
      <text:p text:style-name="P441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38"><text:span text:style-name="Fonte_20_parág._20_padrão"><text:span text:style-name="T387"/></text:span></text:p>
      <text:p text:style-name="P37"/>
      <text:p text:style-name="P62">1.<text:span text:style-name="T451">232</text:span>-APELAÇÃO CÍVEL Nº 0029363-98.2018.8.06.0053</text:p>
      <text:p text:style-name="P267"><text:span text:style-name="T221">POLO ATIVO: </text:span><text:span text:style-name="Strong_20_Emphasis"><text:span text:style-name="T190">MUNIC</text:span></text:span><text:span text:style-name="Strong_20_Emphasis"><text:span text:style-name="T195">Í</text:span></text:span><text:span text:style-name="Strong_20_Emphasis"><text:span text:style-name="T190">PIO DE CAMOCIM</text:span></text:span><text:span text:style-name="Strong_20_Emphasis"><text:span text:style-name="T143"> </text:span></text:span></text:p>
      <text:p text:style-name="P267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MARIO ROBERTO FERREIRA LIMA </text:span></text:span></text:p>
      <text:p text:style-name="P442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39"><text:span text:style-name="Fonte_20_parág._20_padrão"><text:span text:style-name="T387"/></text:span></text:p>
      <text:p text:style-name="P37"/>
      <text:p text:style-name="P63">1.<text:span text:style-name="T451">233</text:span>-AGRAVO DE INSTRUMENTO Nº 3003408-66.2024.8.06.0000</text:p>
      <text:p text:style-name="P268"><text:span text:style-name="T221">POLO ATIVO: </text:span><text:span text:style-name="Strong_20_Emphasis"><text:span text:style-name="T143">DAVI ARAÚJO MARTINS, REPRESENTADO POR SUA GENITORA E ASSISTIDO PELA DEFENSORIA PÚBLICA ESTADUAL </text:span></text:span></text:p>
      <text:p text:style-name="P268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ESTADO DO CEARA </text:span></text:span><text:span text:style-name="Strong_20_Emphasis"><text:span text:style-name="T196">E </text:span></text:span><text:span text:style-name="Strong_20_Emphasis"><text:span text:style-name="T184">MUNIC</text:span></text:span><text:span text:style-name="Strong_20_Emphasis"><text:span text:style-name="T196">Í</text:span></text:span><text:span text:style-name="Strong_20_Emphasis"><text:span text:style-name="T184">PIO DE CRATE</text:span></text:span><text:span text:style-name="Strong_20_Emphasis"><text:span text:style-name="T196">Ú</text:span></text:span><text:span text:style-name="Strong_20_Emphasis"><text:span text:style-name="T184">S </text:span></text:span></text:p>
      <text:p text:style-name="P443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871"/>
      <text:p text:style-name="P64">1.<text:span text:style-name="T451">234</text:span>-APELAÇÃO CÍVEL Nº 3000076-72.2023.8.06.0050</text:p>
      <text:p text:style-name="P269"><text:span text:style-name="T221">POLO ATIVO: </text:span><text:span text:style-name="Strong_20_Emphasis"><text:span text:style-name="T143">MUNIC</text:span></text:span><text:span text:style-name="Strong_20_Emphasis"><text:span text:style-name="T149">Í</text:span></text:span><text:span text:style-name="Strong_20_Emphasis"><text:span text:style-name="T143">PIO DE BELA CRUZ </text:span></text:span></text:p>
      <text:p text:style-name="P269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JOS</text:span></text:span><text:span text:style-name="Strong_20_Emphasis"><text:span text:style-name="T197">É</text:span></text:span><text:span text:style-name="Strong_20_Emphasis"><text:span text:style-name="T184"> DE PAULO VASCONCELOS </text:span></text:span></text:p>
      <text:p text:style-name="P444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40"><text:span text:style-name="Fonte_20_parág._20_padrão"><text:span text:style-name="T387"/></text:span></text:p>
      <text:p text:style-name="P37"/>
      <text:p text:style-name="P64">1.<text:span text:style-name="T451">235</text:span>-APELAÇÃO CÍVEL Nº 3006945-67.2024.8.06.0001</text:p>
      <text:p text:style-name="P269"><text:span text:style-name="T221">POLO ATIVO/</text:span><text:span text:style-name="T231">PASSIVO</text:span><text:span text:style-name="T221">: </text:span><text:span text:style-name="Strong_20_Emphasis"><text:span text:style-name="T143">RAFAEL GON</text:span></text:span><text:span text:style-name="Strong_20_Emphasis"><text:span text:style-name="T149">Ç</text:span></text:span><text:span text:style-name="Strong_20_Emphasis"><text:span text:style-name="T143">ALVES DE MELO E OUTROS </text:span></text:span></text:p>
      <text:p text:style-name="P269"><text:span text:style-name="T220">POLO </text:span><text:span text:style-name="T231">ATIVO/</text:span><text:span text:style-name="T221">PASSIVO:</text:span><text:span text:style-name="Strong_20_Emphasis"><text:span text:style-name="T123"> </text:span></text:span><text:span text:style-name="Strong_20_Emphasis"><text:span text:style-name="T143">ESTADO DO CEARÁ </text:span></text:span></text:p>
      <text:p text:style-name="P444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640"><text:span text:style-name="Fonte_20_parág._20_padrão"><text:span text:style-name="T387"/></text:span></text:p>
      <text:p text:style-name="P42"/>
      <text:p text:style-name="P65">1.<text:span text:style-name="T451">236</text:span>-APELAÇÃO CÍVEL Nº 0208136-88.2022.8.06.0001</text:p>
      <text:p text:style-name="P261"><text:span text:style-name="T221">POLO ATIVO: </text:span><text:span text:style-name="Strong_20_Emphasis"><text:span text:style-name="T190">IBRAP – INDÚSTRIA BRASILEIRA DE ALUMÍNIO E PLÁSTICO S/A</text:span></text:span><text:span text:style-name="Strong_20_Emphasis"><text:span text:style-name="T143"> </text:span></text:span></text:p>
      <text:p text:style-name="P261"><text:span text:style-name="T220">POLO </text:span><text:span text:style-name="T221">PASSIVO:</text:span><text:span text:style-name="Strong_20_Emphasis"><text:span text:style-name="T123"> </text:span></text:span><text:span text:style-name="Strong_20_Emphasis"><text:span text:style-name="T184">ESTADO DO CEARÁ </text:span></text:span></text:p>
      <text:p text:style-name="P436"><text:span text:style-name="Fonte_20_parág._20_padrão"><text:span text:style-name="T374">RELATORIA: DES.</text:span></text:span><text:span text:style-name="Fonte_20_parág._20_padrão"><text:span text:style-name="T381"> </text:span></text:span><text:span text:style-name="Fonte_20_parág._20_padrão"><text:span text:style-name="T382">LUIZ EVALDO GONÇALVES LEITE</text:span></text:span></text:p>
      <text:p text:style-name="P502"/>
      <text:p text:style-name="P850"><text:soft-page-break/></text:p>
      <text:p text:style-name="P34"><text:span text:style-name="Fonte_20_parág._20_padrão"><text:span text:style-name="T208"/></text:span></text:p>
      <text:p text:style-name="P34"><text:span text:style-name="Fonte_20_parág._20_padrão"><text:span text:style-name="T208"/></text:span></text:p>
      <text:p text:style-name="P461"/>
      <text:p text:style-name="P294">Ismênia Nogueira Alencar Bitencourt</text:p>
      <text:p text:style-name="P851">Coordenadora da 2ª Câmara de Direito Público</text:p>
      <text:p text:style-name="P16"/>
      <text:p text:style-name="P18"/>
      <text:p text:style-name="P18"/>
      <text:p text:style-name="P17"/>
      <text:p text:style-name="P17"/>
      <text:p text:style-name="P29"/>
      <text:p text:style-name="P29"/>
      <text:p text:style-name="P29"/>
      <text:p text:style-name="P19"/>
      <text:p text:style-name="P866"/>
      <text:p text:style-name="P8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73</meta:editing-cycles>
    <meta:creation-date>2024-06-17T13:26:00</meta:creation-date>
    <dc:date>2024-12-15T22:09:56.943000000</dc:date>
    <meta:editing-duration>P3DT19H10M11S</meta:editing-duration>
    <meta:generator>LibreOffice/6.4.1.2$Windows_X86_64 LibreOffice_project/4d224e95b98b138af42a64d84056446d09082932</meta:generator>
    <meta:document-statistic meta:table-count="0" meta:image-count="0" meta:object-count="1" meta:page-count="32" meta:paragraph-count="1092" meta:word-count="6550" meta:character-count="50665" meta:non-whitespace-character-count="44594"/>
    <meta:user-defined meta:name="AppVersion">16.0000</meta:user-defined>
    <meta:template xlink:type="simple" xlink:actuate="onRequest" xlink:title="Normal" xlink:href=""/>
  </office:meta>
</office:document-meta>
</file>