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4dbf3f2" officeooo:paragraph-rsid="04dbf3f2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60b6c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534c5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60b6c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c65fd6" style:font-size-asian="10.5pt" style:font-weight-asian="normal" style:font-size-complex="10.5pt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e28ece" style:font-size-asian="10.5pt" style:font-size-complex="10.5pt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b2388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34c5e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7effa" officeooo:paragraph-rsid="04d7effa" style:font-size-asian="10.5pt" style:font-weight-asian="bold" style:font-size-complex="10.5pt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91360" officeooo:paragraph-rsid="04d91360" style:font-size-asian="10.5pt" style:font-weight-asian="bold" style:font-size-complex="10.5pt" style:font-weight-complex="bold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921c7" officeooo:paragraph-rsid="04d921c7" style:font-size-asian="10.5pt" style:font-weight-asian="bold" style:font-size-complex="10.5pt" style:font-weight-complex="bold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a461a" officeooo:paragraph-rsid="04da461a" style:font-size-asian="10.5pt" style:font-weight-asian="bold" style:font-size-complex="10.5pt" style:font-weight-complex="bold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b4e95" officeooo:paragraph-rsid="04db4e95" style:font-size-asian="10.5pt" style:font-weight-asian="bold" style:font-size-complex="10.5pt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bf3f2" officeooo:paragraph-rsid="04dbf3f2" style:font-size-asian="10.5pt" style:font-weight-asian="bold" style:font-size-complex="10.5pt" style:font-weight-complex="bold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f6ae9" officeooo:paragraph-rsid="04df6ae9" style:font-size-asian="10.5pt" style:font-weight-asian="bold" style:font-size-complex="10.5pt" style:font-weight-complex="bold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5c842" officeooo:paragraph-rsid="04e5c842" style:font-size-asian="10.5pt" style:font-weight-asian="bold" style:font-size-complex="10.5pt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60ae8" officeooo:paragraph-rsid="04e60ae8" style:font-size-asian="10.5pt" style:font-weight-asian="bold" style:font-size-complex="10.5pt" style:font-weight-complex="bol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6c835" officeooo:paragraph-rsid="04e6c835" style:font-size-asian="10.5pt" style:font-weight-asian="bold" style:font-size-complex="10.5pt" style:font-weight-complex="bold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a81d4" officeooo:paragraph-rsid="055b2388" style:font-size-asian="10.5pt" style:font-weight-asian="bold" style:font-size-complex="10.5pt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db972" officeooo:paragraph-rsid="055b2388" style:font-size-asian="10.5pt" style:font-weight-asian="bold" style:font-size-complex="10.5pt" style:font-weight-complex="bold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eb2d1" officeooo:paragraph-rsid="055b2388" style:font-size-asian="10.5pt" style:font-weight-asian="bold" style:font-size-complex="10.5pt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ff872" officeooo:paragraph-rsid="055b2388" style:font-size-asian="10.5pt" style:font-weight-asian="bold" style:font-size-complex="10.5pt" style:font-weight-complex="bol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1339e" officeooo:paragraph-rsid="055b2388" style:font-size-asian="10.5pt" style:font-weight-asian="bold" style:font-size-complex="10.5pt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1ea0b" officeooo:paragraph-rsid="055b2388" style:font-size-asian="10.5pt" style:font-weight-asian="bold" style:font-size-complex="10.5pt" style:font-weight-complex="bold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46b15" officeooo:paragraph-rsid="055b2388" style:font-size-asian="10.5pt" style:font-weight-asian="bold" style:font-size-complex="10.5pt" style:font-weight-complex="bold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54e1f" officeooo:paragraph-rsid="055b2388" style:font-size-asian="10.5pt" style:font-weight-asian="bold" style:font-size-complex="10.5pt" style:font-weight-complex="bold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604b7" officeooo:paragraph-rsid="055b2388" style:font-size-asian="10.5pt" style:font-weight-asian="bold" style:font-size-complex="10.5pt" style:font-weight-complex="bold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64040" officeooo:paragraph-rsid="055b2388" style:font-size-asian="10.5pt" style:font-weight-asian="bold" style:font-size-complex="10.5pt" style:font-weight-complex="bold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28ece" officeooo:paragraph-rsid="04e28ece" style:font-size-asian="10.5pt" style:font-weight-asian="bold" style:font-size-complex="10.5pt" style:font-weight-complex="bold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font-size-asian="10.5pt" style:font-size-complex="10.5pt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b2388" style:font-size-asian="10.5pt" style:font-size-complex="10.5pt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2388"/>
    </style:style>
    <style:style style:name="P6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2e7c0f" officeooo:paragraph-rsid="052e7c0f" style:font-size-asian="10.5pt" style:font-weight-asian="bold" style:font-size-complex="10.5pt" style:font-weight-complex="bold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1eded" officeooo:paragraph-rsid="04e1eded" style:font-size-asian="10.5pt" style:font-weight-asian="bold" style:font-size-complex="10.5pt" style:font-weight-complex="bold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64040" officeooo:paragraph-rsid="055b2388" style:font-size-asian="10.5pt" style:font-weight-asian="bold" style:font-size-complex="10.5pt" style:font-weight-complex="bold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5b2388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4e6b3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51599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6dc24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74ef4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8b70e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a451d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d7eab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0d783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4e12c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e73ae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e7c0f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f54b9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0ef1a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11232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7effa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91360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921c7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a461a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b4e95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538f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6ae9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1eded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28ece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6c835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b2388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0b6ca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3e7c1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00cda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8168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7c280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34c5e" fo:background-color="transparent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7c280" fo:background-color="transparent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9d1b0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7c280" fo:background-color="transparent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34c5e" fo:background-color="transparent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00cda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28168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f3758" officeooo:paragraph-rsid="04df3758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34faf" officeooo:paragraph-rsid="04e34faf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010a838" officeooo:paragraph-rsid="0547c280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00cda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007add" officeooo:paragraph-rsid="0563e7c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c280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5c24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e6b3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1599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dc24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4ef4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b70e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eca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451d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8b9c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7eab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3ed1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d783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e12c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d1b0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73ae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7c0f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54b9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ef1a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1232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3c3cc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2ec3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effa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1360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21c7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461a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4e95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f3f2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cc11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3758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538f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6ae9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67a8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ede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8ece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d248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c842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0ae8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c835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2388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4a0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ee6a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b522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03b1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eb12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4ea3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62e6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f939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a2bc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fc79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c15e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a387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27c2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632e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edda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b2c3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2ac5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7df5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f36b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3c8f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599b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b563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2d87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e729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0410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fc21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345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068a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ad26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7b9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a736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5e7b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497c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be26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6c16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dbd7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0d09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420e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71c7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5298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16a1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9eca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52f9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b6ca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e7c1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00cda" style:font-size-asian="10.5pt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34c5e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e1981" style:font-size-asian="10.5pt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efc06" style:font-size-asian="10.5pt" style:font-weight-asian="bold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ffdbe" style:font-size-asian="10.5pt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131b8" style:font-size-asian="10.5pt" style:font-weight-asian="bold" style:font-size-complex="10.5pt" style:font-weight-complex="bol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2482b" style:font-size-asian="10.5pt" style:font-weight-asian="bold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28168" style:font-size-asian="10.5pt" style:font-weight-asian="bold" style:font-size-complex="10.5pt" style:font-weight-complex="bol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70954" style:font-size-asian="10.5pt" style:font-weight-asian="bold" style:font-size-complex="10.5pt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34c5e" style:font-size-asian="10.5pt" style:font-weight-asian="bold" style:font-size-complex="10.5pt" style:font-weight-complex="bold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65fd6" style:font-size-asian="10.5pt" style:font-weight-asian="bold" style:font-size-complex="10.5pt" style:font-weight-complex="bold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34c5e" style:font-size-asian="10.5pt" style:font-weight-asian="bold" style:font-size-complex="10.5pt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e1981" style:font-size-asian="10.5pt" style:font-weight-asian="bold" style:font-size-complex="10.5pt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5a144f0" officeooo:paragraph-rsid="0544e12c" style:font-name-asian="Arial2" style:font-size-asian="10.5pt" style:language-asian="pt" style:country-asian="BR" style:font-weight-asian="bold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00cda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34c5e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e1981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efc06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ffdbe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131b8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2482b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28168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70954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34c5e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3b8b9c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3f3ed1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e3d248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65fd6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34c5e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e1981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c131b8" style:font-size-asian="10.5pt" style:font-weight-asian="normal" style:font-size-complex="10.5p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500cda" style:font-size-asian="10.5pt" style:font-weight-asian="bold" style:font-size-complex="10.5pt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c280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e6b3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a68c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d1b0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73ae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7c0f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54b9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ef1a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1232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3c3cc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2ec3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effa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1360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21c7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461a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4e95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f3f2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3758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538f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6ae9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67a8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eded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8ece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34faf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c842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0ae8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c835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2388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4a0d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b522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03b1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eb12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4ea3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62e6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f939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a2bc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fc79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c15e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a387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27c2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632e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edda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b2c3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2ac5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7df5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f36b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3c8f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599b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b563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2d87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e729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0410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fc21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6345d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068a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ad26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7b9d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a736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5e7b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497c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be26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6c16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dbd7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0d09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71c7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5298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16a1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9eca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52f9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b6ca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e7c1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c280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5c24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2388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ee6a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2f54b9" officeooo:paragraph-rsid="052f54b9" style:font-size-asian="10.5pt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df538f" officeooo:paragraph-rsid="04df538f" style:font-size-asian="10.5pt" style:font-weight-asian="bold" style:font-size-complex="10.5pt" style:font-weight-complex="bold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167a8" officeooo:paragraph-rsid="04e167a8" style:font-size-asian="10.5pt" style:font-weight-asian="bold" style:font-size-complex="10.5pt" style:font-weight-complex="bold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c05b1" officeooo:paragraph-rsid="055b2388" style:font-size-asian="10.5pt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1494f" officeooo:paragraph-rsid="055b2388" style:font-size-asian="10.5pt" style:font-weight-asian="bold" style:font-size-complex="10.5pt" style:font-weight-complex="bold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3bb76" officeooo:paragraph-rsid="055b2388" style:font-size-asian="10.5pt" style:font-weight-asian="bold" style:font-size-complex="10.5pt" style:font-weight-complex="bold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64040" officeooo:paragraph-rsid="055b2388" style:font-size-asian="10.5pt" style:font-weight-asian="bold" style:font-size-complex="10.5pt" style:font-weight-complex="bold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2ebb25" fo:background-color="transparent" style:font-size-asian="10.5pt" style:font-size-complex="10.5pt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4c5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3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4c5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e7c1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e198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efc0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34c5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34c5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3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bbe74c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95390b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c70954" fo:background-color="#ffff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0c2187f" style:font-size-asian="10.5pt" style:font-size-complex="10.5pt"/>
    </style:style>
    <style:style style:name="P3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0ef1a" officeooo:paragraph-rsid="0530ef1a" style:font-size-asian="10.5pt" style:font-weight-asian="bold" style:font-size-complex="10.5pt" style:font-weight-complex="bold"/>
    </style:style>
    <style:style style:name="P3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190e3" officeooo:paragraph-rsid="050190e3" style:font-size-asian="10.5pt" style:font-weight-asian="bold" style:font-size-complex="10.5pt" style:font-weight-complex="bold"/>
    </style:style>
    <style:style style:name="P3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44ea3" officeooo:paragraph-rsid="05044ea3" style:font-size-asian="10.5pt" style:font-weight-asian="bold" style:font-size-complex="10.5pt" style:font-weight-complex="bold"/>
    </style:style>
    <style:style style:name="P3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462e6" officeooo:paragraph-rsid="050462e6" style:font-size-asian="10.5pt" style:font-weight-asian="bold" style:font-size-complex="10.5pt" style:font-weight-complex="bold"/>
    </style:style>
    <style:style style:name="P3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5f939" officeooo:paragraph-rsid="0505f939" style:font-size-asian="10.5pt" style:font-weight-asian="bold" style:font-size-complex="10.5pt" style:font-weight-complex="bold"/>
    </style:style>
    <style:style style:name="P3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6a2bc" officeooo:paragraph-rsid="0506a2bc" style:font-size-asian="10.5pt" style:font-weight-asian="bold" style:font-size-complex="10.5pt" style:font-weight-complex="bold"/>
    </style:style>
    <style:style style:name="P3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6fc79" officeooo:paragraph-rsid="0506fc79" style:font-size-asian="10.5pt" style:font-weight-asian="bold" style:font-size-complex="10.5pt" style:font-weight-complex="bold"/>
    </style:style>
    <style:style style:name="P3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7c15e" officeooo:paragraph-rsid="0507c15e" style:font-size-asian="10.5pt" style:font-weight-asian="bold" style:font-size-complex="10.5pt" style:font-weight-complex="bold"/>
    </style:style>
    <style:style style:name="P3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a387" officeooo:paragraph-rsid="0509a387" style:font-size-asian="10.5pt" style:font-weight-asian="bold" style:font-size-complex="10.5pt" style:font-weight-complex="bold"/>
    </style:style>
    <style:style style:name="P3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a27c2" officeooo:paragraph-rsid="050a27c2" style:font-size-asian="10.5pt" style:font-weight-asian="bold" style:font-size-complex="10.5pt" style:font-weight-complex="bold"/>
    </style:style>
    <style:style style:name="P3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b2c3" officeooo:paragraph-rsid="050cb2c3" style:font-size-asian="10.5pt" style:font-weight-asian="bold" style:font-size-complex="10.5pt" style:font-weight-complex="bold"/>
    </style:style>
    <style:style style:name="P3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3c8f" officeooo:paragraph-rsid="05113c8f" style:font-size-asian="10.5pt" style:font-weight-asian="bold" style:font-size-complex="10.5pt" style:font-weight-complex="bold"/>
    </style:style>
    <style:style style:name="P3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599b" officeooo:paragraph-rsid="0511599b" style:font-size-asian="10.5pt" style:font-weight-asian="bold" style:font-size-complex="10.5pt" style:font-weight-complex="bold"/>
    </style:style>
    <style:style style:name="P3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b563" officeooo:paragraph-rsid="0511b563" style:font-size-asian="10.5pt" style:font-weight-asian="bold" style:font-size-complex="10.5pt" style:font-weight-complex="bold"/>
    </style:style>
    <style:style style:name="P3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e729" officeooo:paragraph-rsid="0512e729" style:font-size-asian="10.5pt" style:font-weight-asian="bold" style:font-size-complex="10.5pt" style:font-weight-complex="bold"/>
    </style:style>
    <style:style style:name="P3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0410" officeooo:paragraph-rsid="05130410" style:font-size-asian="10.5pt" style:font-weight-asian="bold" style:font-size-complex="10.5pt" style:font-weight-complex="bold"/>
    </style:style>
    <style:style style:name="P3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4fc21" officeooo:paragraph-rsid="0514fc21" style:font-size-asian="10.5pt" style:font-weight-asian="bold" style:font-size-complex="10.5pt" style:font-weight-complex="bold"/>
    </style:style>
    <style:style style:name="P3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6345d" officeooo:paragraph-rsid="0516345d" style:font-size-asian="10.5pt" style:font-weight-asian="bold" style:font-size-complex="10.5pt" style:font-weight-complex="bold"/>
    </style:style>
    <style:style style:name="P3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7068a" officeooo:paragraph-rsid="0517068a" style:font-size-asian="10.5pt" style:font-weight-asian="bold" style:font-size-complex="10.5pt" style:font-weight-complex="bold"/>
    </style:style>
    <style:style style:name="P3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8ad26" officeooo:paragraph-rsid="0518ad26" style:font-size-asian="10.5pt" style:font-weight-asian="bold" style:font-size-complex="10.5pt" style:font-weight-complex="bold"/>
    </style:style>
    <style:style style:name="P3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a7b9d" officeooo:paragraph-rsid="051a7b9d" style:font-size-asian="10.5pt" style:font-weight-asian="bold" style:font-size-complex="10.5pt" style:font-weight-complex="bold"/>
    </style:style>
    <style:style style:name="P3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da736" officeooo:paragraph-rsid="051da736" style:font-size-asian="10.5pt" style:font-weight-asian="bold" style:font-size-complex="10.5pt" style:font-weight-complex="bold"/>
    </style:style>
    <style:style style:name="P34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f5e7b" officeooo:paragraph-rsid="051f5e7b" style:font-size-asian="10.5pt" style:font-weight-asian="bold" style:font-size-complex="10.5pt" style:font-weight-complex="bold"/>
    </style:style>
    <style:style style:name="P34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1497c" officeooo:paragraph-rsid="0521497c" style:font-size-asian="10.5pt" style:font-weight-asian="bold" style:font-size-complex="10.5pt" style:font-weight-complex="bold"/>
    </style:style>
    <style:style style:name="P35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1be26" officeooo:paragraph-rsid="0521be26" style:font-size-asian="10.5pt" style:font-weight-asian="bold" style:font-size-complex="10.5pt" style:font-weight-complex="bold"/>
    </style:style>
    <style:style style:name="P3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3dbd7" officeooo:paragraph-rsid="0523dbd7" style:font-size-asian="10.5pt" style:font-weight-asian="bold" style:font-size-complex="10.5pt" style:font-weight-complex="bold"/>
    </style:style>
    <style:style style:name="P3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50d09" officeooo:paragraph-rsid="05250d09" style:font-size-asian="10.5pt" style:font-weight-asian="bold" style:font-size-complex="10.5pt" style:font-weight-complex="bold"/>
    </style:style>
    <style:style style:name="P3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571c7" officeooo:paragraph-rsid="052571c7" style:font-size-asian="10.5pt" style:font-weight-asian="bold" style:font-size-complex="10.5pt" style:font-weight-complex="bold"/>
    </style:style>
    <style:style style:name="P3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85298" officeooo:paragraph-rsid="05285298" style:font-size-asian="10.5pt" style:font-weight-asian="bold" style:font-size-complex="10.5pt" style:font-weight-complex="bold"/>
    </style:style>
    <style:style style:name="P35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a16a1" officeooo:paragraph-rsid="052a16a1" style:font-size-asian="10.5pt" style:font-weight-asian="bold" style:font-size-complex="10.5pt" style:font-weight-complex="bold"/>
    </style:style>
    <style:style style:name="P3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a9eca" officeooo:paragraph-rsid="052a9eca" style:font-size-asian="10.5pt" style:font-weight-asian="bold" style:font-size-complex="10.5pt" style:font-weight-complex="bold"/>
    </style:style>
    <style:style style:name="P3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c52f9" officeooo:paragraph-rsid="052c52f9" style:font-size-asian="10.5pt" style:font-weight-asian="bold" style:font-size-complex="10.5pt" style:font-weight-complex="bold"/>
    </style:style>
    <style:style style:name="P35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5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3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236c16" style:font-size-asian="10.5pt" style:font-size-complex="10.5pt"/>
    </style:style>
    <style:style style:name="P3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63e7c1" style:font-size-asian="10.5pt" style:font-size-complex="10.5pt"/>
    </style:style>
    <style:style style:name="P3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3e7c1"/>
    </style:style>
    <style:style style:name="P36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bold" officeooo:rsid="05249b8a" officeooo:paragraph-rsid="0547c280" fo:background-color="transparent" style:font-size-asian="10.5pt" style:font-weight-asian="bold" style:font-size-complex="10.5pt" style:font-weight-complex="bold"/>
    </style:style>
    <style:style style:name="P36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bold" officeooo:rsid="054a1731" officeooo:paragraph-rsid="0544e12c" fo:background-color="transparent" style:font-size-asian="10.5pt" style:font-weight-asian="bold" style:font-size-complex="10.5pt" style:font-weight-complex="bold"/>
    </style:style>
    <style:style style:name="P3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63e7c1" style:font-size-asian="10.5pt" style:font-size-complex="10.5pt"/>
    </style:style>
    <style:style style:name="P36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0.5pt" style:text-underline-style="solid" style:text-underline-width="auto" style:text-underline-color="font-color" fo:font-weight="bold" officeooo:rsid="02ca63ba" officeooo:paragraph-rsid="052c52f9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5a384" officeooo:paragraph-rsid="0563e7c1" style:font-size-asian="10.5pt" style:font-weight-asian="bold" style:font-size-complex="10.5pt" style:font-weight-complex="bold"/>
    </style:style>
    <style:style style:name="P3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6cd4e" officeooo:paragraph-rsid="0563e7c1" style:font-size-asian="10.5pt" style:font-weight-asian="bold" style:font-size-complex="10.5pt" style:font-weight-complex="bold"/>
    </style:style>
    <style:style style:name="P3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868aa" officeooo:paragraph-rsid="0563e7c1" style:font-size-asian="10.5pt" style:font-weight-asian="bold" style:font-size-complex="10.5pt" style:font-weight-complex="bold"/>
    </style:style>
    <style:style style:name="P3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aa3e2" officeooo:paragraph-rsid="0563e7c1" style:font-size-asian="10.5pt" style:font-weight-asian="bold" style:font-size-complex="10.5pt" style:font-weight-complex="bold"/>
    </style:style>
    <style:style style:name="P3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c2d66" officeooo:paragraph-rsid="0563e7c1" style:font-size-asian="10.5pt" style:font-weight-asian="bold" style:font-size-complex="10.5pt" style:font-weight-complex="bold"/>
    </style:style>
    <style:style style:name="P3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dd579" officeooo:paragraph-rsid="0563e7c1" style:font-size-asian="10.5pt" style:font-weight-asian="bold" style:font-size-complex="10.5pt" style:font-weight-complex="bold"/>
    </style:style>
    <style:style style:name="P3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f4266" officeooo:paragraph-rsid="0563e7c1" style:font-size-asian="10.5pt" style:font-weight-asian="bold" style:font-size-complex="10.5pt" style:font-weight-complex="bold"/>
    </style:style>
    <style:style style:name="P3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03cd4" officeooo:paragraph-rsid="0563e7c1" style:font-size-asian="10.5pt" style:font-weight-asian="bold" style:font-size-complex="10.5pt" style:font-weight-complex="bold"/>
    </style:style>
    <style:style style:name="P3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23061" officeooo:paragraph-rsid="0563e7c1" style:font-size-asian="10.5pt" style:font-weight-asian="bold" style:font-size-complex="10.5pt" style:font-weight-complex="bold"/>
    </style:style>
    <style:style style:name="P3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2ab1b" officeooo:paragraph-rsid="0563e7c1" style:font-size-asian="10.5pt" style:font-weight-asian="bold" style:font-size-complex="10.5pt" style:font-weight-complex="bold"/>
    </style:style>
    <style:style style:name="P3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393ef" officeooo:paragraph-rsid="0563e7c1" style:font-size-asian="10.5pt" style:font-weight-asian="bold" style:font-size-complex="10.5pt" style:font-weight-complex="bold"/>
    </style:style>
    <style:style style:name="P3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6a259" officeooo:paragraph-rsid="0563e7c1" style:font-size-asian="10.5pt" style:font-weight-asian="bold" style:font-size-complex="10.5pt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8440f" officeooo:paragraph-rsid="0563e7c1" style:font-size-asian="10.5pt" style:font-weight-asian="bold" style:font-size-complex="10.5pt" style:font-weight-complex="bold"/>
    </style:style>
    <style:style style:name="P3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89b40" officeooo:paragraph-rsid="0563e7c1" style:font-size-asian="10.5pt" style:font-weight-asian="bold" style:font-size-complex="10.5pt" style:font-weight-complex="bold"/>
    </style:style>
    <style:style style:name="P3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a37d5" officeooo:paragraph-rsid="0563e7c1" style:font-size-asian="10.5pt" style:font-weight-asian="bold" style:font-size-complex="10.5pt" style:font-weight-complex="bold"/>
    </style:style>
    <style:style style:name="P3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ad577" officeooo:paragraph-rsid="0563e7c1" style:font-size-asian="10.5pt" style:font-weight-asian="bold" style:font-size-complex="10.5pt" style:font-weight-complex="bold"/>
    </style:style>
    <style:style style:name="P3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c311d" officeooo:paragraph-rsid="0563e7c1" style:font-size-asian="10.5pt" style:font-weight-asian="bold" style:font-size-complex="10.5pt" style:font-weight-complex="bold"/>
    </style:style>
    <style:style style:name="P3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c5a4c" officeooo:paragraph-rsid="0563e7c1" style:font-size-asian="10.5pt" style:font-weight-asian="bold" style:font-size-complex="10.5pt" style:font-weight-complex="bold"/>
    </style:style>
    <style:style style:name="P3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e12c6" officeooo:paragraph-rsid="0563e7c1" style:font-size-asian="10.5pt" style:font-weight-asian="bold" style:font-size-complex="10.5pt" style:font-weight-complex="bold"/>
    </style:style>
    <style:style style:name="P3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14f7e" officeooo:paragraph-rsid="0563e7c1" style:font-size-asian="10.5pt" style:font-weight-asian="bold" style:font-size-complex="10.5pt" style:font-weight-complex="bold"/>
    </style:style>
    <style:style style:name="P3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1ac50" officeooo:paragraph-rsid="0563e7c1" style:font-size-asian="10.5pt" style:font-weight-asian="bold" style:font-size-complex="10.5pt" style:font-weight-complex="bold"/>
    </style:style>
    <style:style style:name="P3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63e7c1" style:font-size-asian="10.5pt" style:font-size-complex="10.5pt"/>
    </style:style>
    <style:style style:name="P3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63e7c1" fo:background-color="transparent"/>
    </style:style>
    <style:style style:name="P3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63e7c1"/>
    </style:style>
    <style:style style:name="P3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e7c1"/>
    </style:style>
    <style:style style:name="P3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" fo:font-size="10.5pt" officeooo:paragraph-rsid="0547c280" fo:background-color="transparent" style:font-size-asian="10.5pt" style:font-size-complex="10.5pt"/>
    </style:style>
    <style:style style:name="P3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" fo:font-size="10.5pt" officeooo:paragraph-rsid="05534c5e" fo:background-color="transparent" style:font-size-asian="10.5pt" style:font-size-complex="10.5pt"/>
    </style:style>
    <style:style style:name="P3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7c280"/>
    </style:style>
    <style:style style:name="P3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5c24"/>
    </style:style>
    <style:style style:name="P3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e73ae"/>
    </style:style>
    <style:style style:name="P3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9d1b0"/>
    </style:style>
    <style:style style:name="P3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3c3cc"/>
    </style:style>
    <style:style style:name="P3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62ec3"/>
    </style:style>
    <style:style style:name="P4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6c835"/>
    </style:style>
    <style:style style:name="P4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b2388"/>
    </style:style>
    <style:style style:name="P4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bfe0"/>
    </style:style>
    <style:style style:name="P4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54a0d"/>
    </style:style>
    <style:style style:name="P4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c15e"/>
    </style:style>
    <style:style style:name="P4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b563"/>
    </style:style>
    <style:style style:name="P4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2e729"/>
    </style:style>
    <style:style style:name="P4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4fc21"/>
    </style:style>
    <style:style style:name="P4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8ad26"/>
    </style:style>
    <style:style style:name="P4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5420e"/>
    </style:style>
    <style:style style:name="P4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85298"/>
    </style:style>
    <style:style style:name="P4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0b6ca"/>
    </style:style>
    <style:style style:name="P4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e7c1"/>
    </style:style>
    <style:style style:name="P4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11232" officeooo:paragraph-rsid="05311232" style:font-size-asian="10.5pt" style:font-weight-asian="bold" style:font-size-complex="10.5pt" style:font-weight-complex="bold"/>
    </style:style>
    <style:style style:name="P4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b632e" officeooo:paragraph-rsid="050b632e" style:font-size-asian="10.5pt" style:font-weight-asian="bold" style:font-size-complex="10.5pt" style:font-weight-complex="bold"/>
    </style:style>
    <style:style style:name="P4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bedda" officeooo:paragraph-rsid="050bedda" style:font-size-asian="10.5pt" style:font-weight-asian="bold" style:font-size-complex="10.5pt" style:font-weight-complex="bold"/>
    </style:style>
    <style:style style:name="P4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e2ac5" officeooo:paragraph-rsid="050e2ac5" style:font-size-asian="10.5pt" style:font-weight-asian="bold" style:font-size-complex="10.5pt" style:font-weight-complex="bold"/>
    </style:style>
    <style:style style:name="P4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f7df5" officeooo:paragraph-rsid="050f7df5" style:font-size-asian="10.5pt" style:font-weight-asian="bold" style:font-size-complex="10.5pt" style:font-weight-complex="bold"/>
    </style:style>
    <style:style style:name="P4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ff36b" officeooo:paragraph-rsid="050ff36b" style:font-size-asian="10.5pt" style:font-weight-asian="bold" style:font-size-complex="10.5pt" style:font-weight-complex="bold"/>
    </style:style>
    <style:style style:name="P4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2d87" officeooo:paragraph-rsid="05122d87" style:font-size-asian="10.5pt" style:font-weight-asian="bold" style:font-size-complex="10.5pt" style:font-weight-complex="bold"/>
    </style:style>
    <style:style style:name="P4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4fc21" officeooo:paragraph-rsid="0514fc21" style:font-size-asian="10.5pt" style:font-weight-asian="bold" style:font-size-complex="10.5pt" style:font-weight-complex="bold"/>
    </style:style>
    <style:style style:name="P4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36c16" officeooo:paragraph-rsid="05236c16" style:font-size-asian="10.5pt" style:font-weight-asian="bold" style:font-size-complex="10.5pt" style:font-weight-complex="bold"/>
    </style:style>
    <style:style style:name="P4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5420e" officeooo:paragraph-rsid="0525420e" style:font-size-asian="10.5pt" style:font-weight-asian="bold" style:font-size-complex="10.5pt" style:font-weight-complex="bold"/>
    </style:style>
    <style:style style:name="P4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78955" officeooo:paragraph-rsid="0560b6ca" style:font-size-asian="10.5pt" style:font-weight-asian="bold" style:font-size-complex="10.5pt" style:font-weight-complex="bold"/>
    </style:style>
    <style:style style:name="P4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a3939" officeooo:paragraph-rsid="0560b6ca" style:font-size-asian="10.5pt" style:font-weight-asian="bold" style:font-size-complex="10.5pt" style:font-weight-complex="bold"/>
    </style:style>
    <style:style style:name="P4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14103" officeooo:paragraph-rsid="0563e7c1" style:font-size-asian="10.5pt" style:font-weight-asian="bold" style:font-size-complex="10.5pt" style:font-weight-complex="bold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3de9a" officeooo:paragraph-rsid="0563e7c1" style:font-size-asian="10.5pt" style:font-weight-asian="bold" style:font-size-complex="10.5pt" style:font-weight-complex="bold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71d4" officeooo:paragraph-rsid="0563e7c1" style:font-size-asian="10.5pt" style:font-weight-asian="bold" style:font-size-complex="10.5pt" style:font-weight-complex="bold"/>
    </style:style>
    <style:style style:name="P4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b326" officeooo:paragraph-rsid="0563e7c1" style:font-size-asian="10.5pt" style:font-weight-asian="bold" style:font-size-complex="10.5pt" style:font-weight-complex="bold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551e7" officeooo:paragraph-rsid="0563e7c1" style:font-size-asian="10.5pt" style:font-weight-asian="bold" style:font-size-complex="10.5pt" style:font-weight-complex="bold"/>
    </style:style>
    <style:style style:name="P4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7dd23" officeooo:paragraph-rsid="0563e7c1" style:font-size-asian="10.5pt" style:font-weight-asian="bold" style:font-size-complex="10.5pt" style:font-weight-complex="bold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fdfdf" officeooo:paragraph-rsid="0563e7c1" style:font-size-asian="10.5pt" style:font-weight-asian="bold" style:font-size-complex="10.5pt" style:font-weight-complex="bold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17edf" officeooo:paragraph-rsid="0549ee6a" fo:background-color="transparent" style:font-size-asian="10.5pt" style:font-weight-asian="bold" style:font-size-complex="10.5pt" style:font-weight-complex="bold"/>
    </style:style>
    <style:style style:name="P4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4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60b6ca" style:font-size-asian="10.5pt" style:font-size-complex="10.5pt"/>
    </style:style>
    <style:style style:name="P4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3e7c1"/>
    </style:style>
    <style:style style:name="P4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bold" officeooo:rsid="05017edf" officeooo:paragraph-rsid="0547c280" fo:background-color="transparent" style:font-size-asian="10.5pt" style:font-weight-asian="bold" style:font-size-complex="10.5pt" style:font-weight-complex="bold"/>
    </style:style>
    <style:style style:name="P4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60b6ca" style:font-size-asian="10.5pt" style:font-size-complex="10.5pt"/>
    </style:style>
    <style:style style:name="P4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63e7c1" style:font-size-asian="10.5pt" style:font-size-complex="10.5pt"/>
    </style:style>
    <style:style style:name="P4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edd830" officeooo:paragraph-rsid="0560b6ca" style:font-size-asian="10.5pt" style:font-weight-asian="bold" style:font-size-complex="10.5pt" style:font-weight-complex="bold"/>
    </style:style>
    <style:style style:name="P4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0193d" officeooo:paragraph-rsid="0560b6ca" style:font-size-asian="10.5pt" style:font-weight-asian="bold" style:font-size-complex="10.5pt" style:font-weight-complex="bold"/>
    </style:style>
    <style:style style:name="P4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1f056" officeooo:paragraph-rsid="0560b6ca" style:font-size-asian="10.5pt" style:font-weight-asian="bold" style:font-size-complex="10.5pt" style:font-weight-complex="bold"/>
    </style:style>
    <style:style style:name="P4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2cf59" officeooo:paragraph-rsid="0560b6ca" style:font-size-asian="10.5pt" style:font-weight-asian="bold" style:font-size-complex="10.5pt" style:font-weight-complex="bold"/>
    </style:style>
    <style:style style:name="P4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41057" officeooo:paragraph-rsid="0560b6ca" style:font-size-asian="10.5pt" style:font-weight-asian="bold" style:font-size-complex="10.5pt" style:font-weight-complex="bold"/>
    </style:style>
    <style:style style:name="P4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4f4a3" officeooo:paragraph-rsid="0560b6ca" style:font-size-asian="10.5pt" style:font-weight-asian="bold" style:font-size-complex="10.5pt" style:font-weight-complex="bold"/>
    </style:style>
    <style:style style:name="P4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69227" officeooo:paragraph-rsid="0560b6ca" style:font-size-asian="10.5pt" style:font-weight-asian="bold" style:font-size-complex="10.5pt" style:font-weight-complex="bold"/>
    </style:style>
    <style:style style:name="P4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bcb80" officeooo:paragraph-rsid="0560b6ca" style:font-size-asian="10.5pt" style:font-weight-asian="bold" style:font-size-complex="10.5pt" style:font-weight-complex="bold"/>
    </style:style>
    <style:style style:name="P4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fdbfe0" officeooo:paragraph-rsid="0560b6ca" style:font-size-asian="10.5pt" style:font-weight-asian="bold" style:font-size-complex="10.5pt" style:font-weight-complex="bold"/>
    </style:style>
    <style:style style:name="P4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868aa" officeooo:paragraph-rsid="0563e7c1" style:font-size-asian="10.5pt" style:font-weight-asian="bold" style:font-size-complex="10.5pt" style:font-weight-complex="bold"/>
    </style:style>
    <style:style style:name="P4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60b6ca" style:font-size-asian="10.5pt" style:font-size-complex="10.5pt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3c8f" style:font-size-asian="10.5pt" style:font-weight-asian="normal" style:font-size-complex="10.5pt" style:font-weight-complex="normal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599b" style:font-size-asian="10.5pt" style:font-weight-asian="normal" style:font-size-complex="10.5pt" style:font-weight-complex="normal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b563" style:font-size-asian="10.5pt" style:font-weight-asian="normal" style:font-size-complex="10.5pt" style:font-weight-complex="normal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2d87" style:font-size-asian="10.5pt" style:font-weight-asian="normal" style:font-size-complex="10.5pt" style:font-weight-complex="normal"/>
    </style:style>
    <style:style style:name="P4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e729" style:font-size-asian="10.5pt" style:font-weight-asian="normal" style:font-size-complex="10.5pt" style:font-weight-complex="normal"/>
    </style:style>
    <style:style style:name="P4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0410" style:font-size-asian="10.5pt" style:font-weight-asian="normal" style:font-size-complex="10.5pt" style:font-weight-complex="normal"/>
    </style:style>
    <style:style style:name="P4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fc21" style:font-size-asian="10.5pt" style:font-weight-asian="normal" style:font-size-complex="10.5pt" style:font-weight-complex="normal"/>
    </style:style>
    <style:style style:name="P4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6345d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068a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ad26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7b9d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da736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f5e7b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1497c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1be26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6c16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dbd7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0d09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71c7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85298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16a1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9eca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52f9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b6ca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e7c1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3c8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599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2d8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e72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041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fc2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6345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068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ad2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7b9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da73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f5e7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1497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1be2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6c1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dbd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0d0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420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71c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8529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16a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9ec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52f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b6c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e7c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51599" officeooo:paragraph-rsid="05351599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6dc24" officeooo:paragraph-rsid="0536dc24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74ef4" officeooo:paragraph-rsid="05374ef4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74ef4" officeooo:paragraph-rsid="0453d83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8b70e" officeooo:paragraph-rsid="0538b70e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8ecad" officeooo:paragraph-rsid="0538ecad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a451d" officeooo:paragraph-rsid="053a451d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d7eab" officeooo:paragraph-rsid="053d7eab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40d783" officeooo:paragraph-rsid="0540d783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e6b3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53b8b9c" officeooo:paragraph-rsid="053b8b9c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53f3ed1" officeooo:paragraph-rsid="053f3ed1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53d830" style:font-size-asian="10.5pt" style:font-size-complex="10.5pt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40d783" fo:background-color="transparent" style:font-size-asian="10.5pt" style:font-size-complex="10.5pt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style:font-size-asian="10.5pt" style:font-size-complex="10.5pt" fo:hyphenate="true" fo:hyphenation-remain-char-count="2" fo:hyphenation-push-char-count="2" loext:hyphenation-no-caps="false"/>
    </style:style>
    <style:style style:name="P5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b2388" style:font-name-asian="Arial2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3c8f" style:font-name-asian="Arial2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599b" style:font-name-asian="Arial2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b563" style:font-name-asian="Arial2" style:font-size-asian="10.5pt" style:font-weight-asian="normal" style:font-size-complex="10.5pt" style:font-weight-complex="normal"/>
    </style:style>
    <style:style style:name="P5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22d87" style:font-name-asian="Arial2" style:font-size-asian="10.5pt" style:font-weight-asian="normal" style:font-size-complex="10.5pt" style:font-weight-complex="normal"/>
    </style:style>
    <style:style style:name="P5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2e729" style:font-name-asian="Arial2" style:font-size-asian="10.5pt" style:font-weight-asian="normal" style:font-size-complex="10.5pt" style:font-weight-complex="normal"/>
    </style:style>
    <style:style style:name="P5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0410" style:font-name-asian="Arial2" style:font-size-asian="10.5pt" style:font-weight-asian="normal" style:font-size-complex="10.5pt" style:font-weight-complex="normal"/>
    </style:style>
    <style:style style:name="P5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fc21" style:font-name-asian="Arial2" style:font-size-asian="10.5pt" style:font-weight-asian="normal" style:font-size-complex="10.5pt" style:font-weight-complex="normal"/>
    </style:style>
    <style:style style:name="P5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6345d" style:font-name-asian="Arial2" style:font-size-asian="10.5pt" style:font-weight-asian="normal" style:font-size-complex="10.5pt" style:font-weight-complex="normal"/>
    </style:style>
    <style:style style:name="P5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7068a" style:font-name-asian="Arial2" style:font-size-asian="10.5pt" style:font-weight-asian="normal" style:font-size-complex="10.5pt" style:font-weight-complex="normal"/>
    </style:style>
    <style:style style:name="P5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8ad26" style:font-name-asian="Arial2" style:font-size-asian="10.5pt" style:font-weight-asian="normal" style:font-size-complex="10.5pt" style:font-weight-complex="normal"/>
    </style:style>
    <style:style style:name="P5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a7b9d" style:font-name-asian="Arial2" style:font-size-asian="10.5pt" style:font-weight-asian="normal" style:font-size-complex="10.5pt" style:font-weight-complex="normal"/>
    </style:style>
    <style:style style:name="P5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da736" style:font-name-asian="Arial2" style:font-size-asian="10.5pt" style:font-weight-asian="normal" style:font-size-complex="10.5pt" style:font-weight-complex="normal"/>
    </style:style>
    <style:style style:name="P5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f5e7b" style:font-name-asian="Arial2" style:font-size-asian="10.5pt" style:font-weight-asian="normal" style:font-size-complex="10.5pt" style:font-weight-complex="normal"/>
    </style:style>
    <style:style style:name="P5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1497c" style:font-name-asian="Arial2" style:font-size-asian="10.5pt" style:font-weight-asian="normal" style:font-size-complex="10.5pt" style:font-weight-complex="normal"/>
    </style:style>
    <style:style style:name="P5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1be26" style:font-name-asian="Arial2" style:font-size-asian="10.5pt" style:font-weight-asian="normal" style:font-size-complex="10.5pt" style:font-weight-complex="normal"/>
    </style:style>
    <style:style style:name="P5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36c16" style:font-name-asian="Arial2" style:font-size-asian="10.5pt" style:font-weight-asian="normal" style:font-size-complex="10.5pt" style:font-weight-complex="normal"/>
    </style:style>
    <style:style style:name="P5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3dbd7" style:font-name-asian="Arial2" style:font-size-asian="10.5pt" style:font-weight-asian="normal" style:font-size-complex="10.5pt" style:font-weight-complex="normal"/>
    </style:style>
    <style:style style:name="P5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0d09" style:font-name-asian="Arial2" style:font-size-asian="10.5pt" style:font-weight-asian="normal" style:font-size-complex="10.5pt" style:font-weight-complex="normal"/>
    </style:style>
    <style:style style:name="P5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71c7" style:font-name-asian="Arial2" style:font-size-asian="10.5pt" style:font-weight-asian="normal" style:font-size-complex="10.5pt" style:font-weight-complex="normal"/>
    </style:style>
    <style:style style:name="P5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85298" style:font-name-asian="Arial2" style:font-size-asian="10.5pt" style:font-weight-asian="normal" style:font-size-complex="10.5pt" style:font-weight-complex="normal"/>
    </style:style>
    <style:style style:name="P5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a16a1" style:font-name-asian="Arial2" style:font-size-asian="10.5pt" style:font-weight-asian="normal" style:font-size-complex="10.5pt" style:font-weight-complex="normal"/>
    </style:style>
    <style:style style:name="P5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a9eca" style:font-name-asian="Arial2" style:font-size-asian="10.5pt" style:font-weight-asian="normal" style:font-size-complex="10.5pt" style:font-weight-complex="normal"/>
    </style:style>
    <style:style style:name="P5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c52f9" style:font-name-asian="Arial2" style:font-size-asian="10.5pt" style:font-weight-asian="normal" style:font-size-complex="10.5pt" style:font-weight-complex="normal"/>
    </style:style>
    <style:style style:name="P5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0b6ca" style:font-name-asian="Arial2" style:font-size-asian="10.5pt" style:font-weight-asian="normal" style:font-size-complex="10.5pt" style:font-weight-complex="normal"/>
    </style:style>
    <style:style style:name="P5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3e7c1" style:font-name-asian="Arial2" style:font-size-asian="10.5pt" style:font-weight-asian="normal" style:font-size-complex="10.5pt" style:font-weight-complex="normal"/>
    </style:style>
    <style:style style:name="P5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4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548" style:family="paragraph" style:parent-style-name="Standard">
      <style:paragraph-properties fo:margin-top="0cm" fo:margin-bottom="0cm" loext:contextual-spacing="false"/>
      <style:text-properties fo:font-size="10.5pt" officeooo:paragraph-rsid="04feb522"/>
    </style:style>
    <style:style style:name="P549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50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5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003b1"/>
    </style:style>
    <style:style style:name="P5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" fo:font-size="10.5pt" style:text-underline-style="none" fo:font-weight="normal" officeooo:rsid="067d4f94" officeooo:paragraph-rsid="0547c280" style:text-underline-mode="continuous" style:text-overline-mode="continuous" style:text-line-through-mode="continuous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5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420e"/>
    </style:style>
    <style:style style:name="P5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e7c1"/>
    </style:style>
    <style:style style:name="P5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47c280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da461a" style:font-size-asian="10.5pt" style:font-size-complex="10.5pt"/>
    </style:style>
    <style:style style:name="P5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db4e95" style:font-size-asian="10.5pt" style:font-size-complex="10.5pt"/>
    </style:style>
    <style:style style:name="P5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dbf3f2" style:font-size-asian="10.5pt" style:font-size-complex="10.5pt"/>
    </style:style>
    <style:style style:name="P5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df6ae9" style:font-size-asian="10.5pt" style:font-size-complex="10.5pt"/>
    </style:style>
    <style:style style:name="P5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8168" style:font-size-asian="10.5pt" style:font-weight-asian="normal" style:font-size-complex="10.5pt" style:font-weight-complex="bold"/>
    </style:style>
    <style:style style:name="P5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8168" style:font-size-asian="10.5pt" style:font-weight-asian="normal" style:font-size-complex="10.5pt" style:font-weight-complex="normal"/>
    </style:style>
    <style:style style:name="P5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4b5c24" style:text-underline-mode="continuous" style:text-overline-mode="continuous" style:text-line-through-mode="continuous" fo:background-color="#ffffff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5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7effa" style:font-size-asian="10.5pt" style:font-size-complex="10.5pt"/>
    </style:style>
    <style:style style:name="P5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3758" style:font-size-asian="10.5pt" style:font-size-complex="10.5pt"/>
    </style:style>
    <style:style style:name="P5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4e167a8" style:font-size-asian="10.5pt" style:font-size-complex="10.5pt"/>
    </style:style>
    <style:style style:name="P5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60b6ca" style:font-size-asian="10.5pt" style:font-size-complex="10.5pt"/>
    </style:style>
    <style:style style:name="P5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e7c1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5212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e6b3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1599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dc24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4ef4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b70e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ecad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451d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8b9c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7eab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3ed1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d783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5c24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73ae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7c0f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54b9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1232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eded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8ece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c842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60ae8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6c835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2388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4a0d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f6ef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03b1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eb12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a2bc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fc79" fo:hyphenate="true" fo:hyphenation-remain-char-count="2" fo:hyphenation-push-char-count="2" loext:hyphenation-no-caps="false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c15e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edda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3c8f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599b" fo:hyphenate="tru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2d87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0410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fc21" fo:hyphenate="true" fo:hyphenation-remain-char-count="2" fo:hyphenation-push-char-count="2" loext:hyphenation-no-caps="false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345d" fo:hyphenate="tru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068a" fo:hyphenate="true" fo:hyphenation-remain-char-count="2" fo:hyphenation-push-char-count="2" loext:hyphenation-no-caps="false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ad26" fo:hyphenate="true" fo:hyphenation-remain-char-count="2" fo:hyphenation-push-char-count="2" loext:hyphenation-no-caps="false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7b9d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a736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5e7b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be26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6c16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dbd7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0d09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71c7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16a1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9eca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52f9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b6ca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3e7c1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47c280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4bffdb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4c131b8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4c2482b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374ef4" style:font-size-asian="10.5pt" style:font-size-complex="10.5pt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63e7c1" style:font-size-asian="10.5pt" style:font-size-complex="10.5pt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912e47" style:font-size-asian="10.5pt" style:font-size-complex="10.5pt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915562" style:font-size-asian="10.5pt" style:font-size-complex="10.5pt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93110c" style:font-size-asian="10.5pt" style:font-size-complex="10.5pt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e198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e198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8bfbe4" fo:background-color="transparent" style:font-name-asian="Arial2" style:font-size-asian="10.5pt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8d9806" fo:background-color="transparent" style:font-name-asian="Arial2" style:font-size-asian="10.5pt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34c5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34c5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c28168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efc0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65fd6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4c5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b2388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b6ca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aa0ba4" officeooo:paragraph-rsid="04c7095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4c5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4c5e" style:font-size-asian="10.5pt" style:font-weight-asian="normal" style:font-size-complex="10.5pt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b5c24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a387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ad26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b238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e7c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8d9806" fo:background-color="transparent" style:font-name-asian="Arial2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b2388" style:font-size-asian="10.5pt" style:font-size-complex="10.5pt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0b6ca" style:font-size-asian="10.5pt" style:font-size-complex="10.5pt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3e7c1" style:font-size-asian="10.5pt" style:font-size-complex="10.5pt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3d7eab" style:font-size-asian="10.5pt" style:font-size-complex="10.5pt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e34faf" style:font-size-asian="10.5pt" style:font-size-complex="10.5pt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44ea3" style:font-size-asian="10.5pt" style:font-size-complex="10.5pt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462e6" style:font-size-asian="10.5pt" style:font-size-complex="10.5pt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a27c2" style:font-size-asian="10.5pt" style:font-size-complex="10.5pt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b632e" style:font-size-asian="10.5pt" style:font-size-complex="10.5pt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cb2c3" style:font-size-asian="10.5pt" style:font-size-complex="10.5pt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e2ac5" style:font-size-asian="10.5pt" style:font-size-complex="10.5pt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f7df5" style:font-size-asian="10.5pt" style:font-size-complex="10.5pt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2e729" style:font-size-asian="10.5pt" style:font-size-complex="10.5pt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4fc21" style:font-size-asian="10.5pt" style:font-size-complex="10.5pt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5420e" style:font-size-asian="10.5pt" style:font-size-complex="10.5pt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85298" style:font-size-asian="10.5pt" style:font-size-complex="10.5pt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3e7c1" style:font-size-asian="10.5pt" style:font-size-complex="10.5pt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95390b" style:font-size-asian="10.5pt" style:font-size-complex="10.5pt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rsid="04f41057" officeooo:paragraph-rsid="0560b6ca" style:font-size-asian="10.5pt" style:font-size-complex="10.5pt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30ef1a" style:font-size-asian="10.5pt" style:font-size-complex="10.5pt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0ff36b" style:font-size-asian="10.5pt" style:font-size-complex="10.5pt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21be26" officeooo:paragraph-rsid="0521497c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5c24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420e" style:font-size-asian="10.5pt" style:font-weight-asian="normal" style:font-size-complex="10.5pt" style:font-weight-complex="normal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e7c1" style:font-name-asian="Arial2" style:font-size-asian="10.5pt" style:font-weight-asian="normal" style:font-size-complex="10.5pt" style:font-weight-complex="normal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5f939" style:font-size-asian="10.5pt" style:font-size-complex="10.5pt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09a387" style:font-size-asian="10.5pt" style:font-size-complex="10.5pt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8ad26" style:font-size-asian="10.5pt" style:font-size-complex="10.5pt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Arial" fo:font-size="10.5pt" officeooo:paragraph-rsid="055b2388" style:font-size-asian="10.5pt" style:font-size-complex="10.5pt"/>
    </style:style>
    <style:style style:name="P6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0b6ca"/>
    </style:style>
    <style:style style:name="P6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b563" style:font-size-asian="10.5pt" style:font-size-complex="10.5pt"/>
    </style:style>
    <style:style style:name="P6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420e" style:font-name-asian="Arial2" style:font-size-asian="10.5pt" style:font-weight-asian="normal" style:font-size-complex="10.5pt" style:font-weight-complex="normal"/>
    </style:style>
    <style:style style:name="T1" style:family="text">
      <style:text-properties officeooo:rsid="045dc0c0"/>
    </style:style>
    <style:style style:name="T2" style:family="text">
      <style:text-properties officeooo:rsid="04b52718"/>
    </style:style>
    <style:style style:name="T3" style:family="text">
      <style:text-properties officeooo:rsid="04592dbd"/>
    </style:style>
    <style:style style:name="T4" style:family="text">
      <style:text-properties style:font-name-asian="Arial2"/>
    </style:style>
    <style:style style:name="T5" style:family="text">
      <style:text-properties officeooo:rsid="04560eef" style:font-name-asian="Arial2"/>
    </style:style>
    <style:style style:name="T6" style:family="text">
      <style:text-properties officeooo:rsid="0451d4cf" style:font-name-asian="Arial2"/>
    </style:style>
    <style:style style:name="T7" style:family="text">
      <style:text-properties officeooo:rsid="0342cb4a" style:font-name-asian="Arial2"/>
    </style:style>
    <style:style style:name="T8" style:family="text">
      <style:text-properties officeooo:rsid="01aae15f" style:font-name-asian="Arial2"/>
    </style:style>
    <style:style style:name="T9" style:family="text">
      <style:text-properties officeooo:rsid="036843dc" style:font-name-asian="Arial2"/>
    </style:style>
    <style:style style:name="T10" style:family="text">
      <style:text-properties officeooo:rsid="04b6521a" style:font-name-asian="Arial2"/>
    </style:style>
    <style:style style:name="T11" style:family="text">
      <style:text-properties officeooo:rsid="04b2df86" style:font-name-asian="Arial2"/>
    </style:style>
    <style:style style:name="T12" style:family="text">
      <style:text-properties style:font-name-asian="Arial2" style:language-asian="pt" style:country-asian="BR" style:language-complex="ar" style:country-complex="SA"/>
    </style:style>
    <style:style style:name="T13" style:family="text">
      <style:text-properties officeooo:rsid="02ca63ba" style:font-name-asian="Arial2" style:language-asian="pt" style:country-asian="BR" style:language-complex="ar" style:country-complex="SA"/>
    </style:style>
    <style:style style:name="T14" style:family="text">
      <style:text-properties style:font-name-asian="Arial2" style:font-weight-asian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6f82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e033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0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52e73ae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52f54b9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530ef1a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5311232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4e160ae" style:font-weight-asian="normal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4f1ea0b" style:font-weight-asian="normal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4ebe3f9" style:font-weight-asian="normal" style:font-weight-complex="normal"/>
    </style:style>
    <style:style style:name="T29" style:family="text">
      <style:text-properties fo:font-variant="normal" fo:text-transform="none" fo:letter-spacing="normal" fo:font-style="normal" fo:font-weight="normal" officeooo:rsid="050868aa" style:font-weight-asian="normal" style:font-weight-complex="normal"/>
    </style:style>
    <style:style style:name="T30" style:family="text">
      <style:text-properties fo:font-variant="normal" fo:text-transform="none" fo:letter-spacing="normal" fo:font-style="normal" fo:font-weight="normal" officeooo:rsid="0512ab1b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517dd23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3" style:family="text">
      <style:text-properties fo:font-variant="normal" fo:text-transform="none" fo:color="#000000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34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35" style:family="text">
      <style:text-properties fo:font-variant="normal" fo:text-transform="none" fo:color="#000000" style:font-name="Arial" fo:font-size="10.5pt" fo:letter-spacing="normal" fo:font-style="normal" fo:font-weight="bold" officeooo:rsid="0530ef1a" style:font-size-asian="10.5pt" style:font-weight-asian="bold" style:font-size-complex="10.5pt" style:font-weight-complex="bold"/>
    </style:style>
    <style:style style:name="T36" style:family="text">
      <style:text-properties fo:font-variant="normal" fo:text-transform="none" fo:color="#000000" style:font-name="Arial" fo:font-size="10.5pt" fo:letter-spacing="normal" fo:font-style="normal" fo:font-weight="bold" officeooo:rsid="04df3758" style:font-size-asian="10.5pt" style:font-weight-asian="bold" style:font-size-complex="10.5pt" style:font-weight-complex="bold"/>
    </style:style>
    <style:style style:name="T37" style:family="text">
      <style:text-properties fo:font-variant="normal" fo:text-transform="none" fo:color="#000000" style:font-name="Arial" fo:font-size="10.5pt" fo:letter-spacing="normal" fo:font-style="normal" fo:font-weight="bold" officeooo:rsid="04e34faf" style:font-size-asian="10.5pt" style:font-weight-asian="bold" style:font-size-complex="10.5pt" style:font-weight-complex="bold"/>
    </style:style>
    <style:style style:name="T38" style:family="text">
      <style:text-properties fo:font-variant="normal" fo:text-transform="none" fo:color="#000000" style:font-name="Arial" fo:font-size="10.5pt" fo:letter-spacing="normal" fo:font-style="normal" fo:font-weight="bold" officeooo:rsid="04f3bb76" style:font-size-asian="10.5pt" style:font-weight-asian="bold" style:font-size-complex="10.5pt" style:font-weight-complex="bold"/>
    </style:style>
    <style:style style:name="T39" style:family="text">
      <style:text-properties fo:font-variant="normal" fo:text-transform="none" fo:color="#000000" style:font-name="Arial" fo:font-size="10.5pt" fo:letter-spacing="normal" fo:font-style="normal" fo:font-weight="bold" officeooo:rsid="04f46b15" style:font-size-asian="10.5pt" style:font-weight-asian="bold" style:font-size-complex="10.5pt" style:font-weight-complex="bold"/>
    </style:style>
    <style:style style:name="T40" style:family="text">
      <style:text-properties fo:font-variant="normal" fo:text-transform="none" fo:color="#000000" style:font-name="Arial" fo:font-size="10.5pt" fo:letter-spacing="normal" fo:font-style="normal" fo:font-weight="bold" officeooo:rsid="0502eb12" style:font-size-asian="10.5pt" style:font-weight-asian="bold" style:font-size-complex="10.5pt" style:font-weight-complex="bold"/>
    </style:style>
    <style:style style:name="T41" style:family="text">
      <style:text-properties fo:font-variant="normal" fo:text-transform="none" fo:color="#000000" style:font-name="Arial" fo:font-size="10.5pt" fo:letter-spacing="normal" fo:font-style="normal" fo:font-weight="bold" officeooo:rsid="050e2ac5" style:font-size-asian="10.5pt" style:font-weight-asian="bold" style:font-size-complex="10.5pt" style:font-weight-complex="bold"/>
    </style:style>
    <style:style style:name="T42" style:family="text">
      <style:text-properties fo:font-variant="normal" fo:text-transform="none" fo:color="#000000" style:font-name="Arial" fo:font-size="10.5pt" fo:letter-spacing="normal" fo:font-style="normal" fo:font-weight="bold" officeooo:rsid="05250d09" style:font-size-asian="10.5pt" style:font-weight-asian="bold" style:font-size-complex="10.5pt" style:font-weight-complex="bold"/>
    </style:style>
    <style:style style:name="T43" style:family="text">
      <style:text-properties fo:font-variant="normal" fo:text-transform="none" fo:color="#000000" style:font-name="Arial" fo:font-size="10.5pt" fo:letter-spacing="normal" fo:font-style="normal" fo:font-weight="bold" officeooo:rsid="052571c7" style:font-size-asian="10.5pt" style:font-weight-asian="bold" style:font-size-complex="10.5pt" style:font-weight-complex="bold"/>
    </style:style>
    <style:style style:name="T44" style:family="text">
      <style:text-properties fo:font-variant="normal" fo:text-transform="none" fo:color="#000000" style:font-name="Arial" fo:font-size="10.5pt" fo:letter-spacing="normal" fo:font-style="normal" fo:font-weight="bold" officeooo:rsid="050aa3e2" style:font-size-asian="10.5pt" style:font-weight-asian="bold" style:font-size-complex="10.5pt" style:font-weight-complex="bold"/>
    </style:style>
    <style:style style:name="T45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48" style:family="text">
      <style:text-properties fo:font-variant="normal" fo:text-transform="none" fo:color="#000000" style:font-name="Arial" fo:font-size="10.5pt" fo:letter-spacing="normal" fo:font-style="normal" fo:font-weight="normal" officeooo:rsid="04f1ea0b" style:font-size-asian="10.5pt" style:font-size-complex="10.5pt"/>
    </style:style>
    <style:style style:name="T49" style:family="text">
      <style:text-properties fo:font-variant="normal" fo:text-transform="none" fo:color="#000000" style:font-name="Arial" fo:font-size="10.5pt" fo:letter-spacing="normal" fo:font-style="normal" fo:font-weight="normal" officeooo:rsid="0538bf60" style:font-size-asian="10.5pt" style:font-size-complex="10.5pt"/>
    </style:style>
    <style:style style:name="T50" style:family="text">
      <style:text-properties fo:font-variant="normal" fo:text-transform="none" fo:color="#000000" style:font-name="Arial" fo:font-size="10.5pt" fo:letter-spacing="normal" fo:font-style="normal" fo:font-weight="normal" officeooo:rsid="052e73ae" style:font-size-asian="10.5pt" style:font-size-complex="10.5pt"/>
    </style:style>
    <style:style style:name="T51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size-complex="10.5pt"/>
    </style:style>
    <style:style style:name="T52" style:family="text">
      <style:text-properties fo:font-variant="normal" fo:text-transform="none" fo:color="#000000" style:font-name="Arial" fo:font-size="10.5pt" fo:letter-spacing="normal" fo:font-style="normal" fo:font-weight="normal" officeooo:rsid="04df3758" style:font-size-asian="10.5pt" style:font-size-complex="10.5pt"/>
    </style:style>
    <style:style style:name="T53" style:family="text">
      <style:text-properties fo:font-variant="normal" fo:text-transform="none" fo:color="#000000" style:font-name="Arial" fo:font-size="10.5pt" fo:letter-spacing="normal" fo:font-style="normal" fo:font-weight="normal" officeooo:rsid="04ebe3f9" style:font-size-asian="10.5pt" style:font-size-complex="10.5pt"/>
    </style:style>
    <style:style style:name="T54" style:family="text">
      <style:text-properties fo:font-variant="normal" fo:text-transform="none" fo:color="#000000" style:font-name="Arial" fo:font-size="10.5pt" fo:letter-spacing="normal" fo:font-style="normal" fo:font-weight="normal" officeooo:rsid="0511599b" style:font-size-asian="10.5pt" style:font-size-complex="10.5pt"/>
    </style:style>
    <style:style style:name="T55" style:family="text">
      <style:text-properties fo:font-variant="normal" fo:text-transform="none" fo:color="#000000" style:font-name="Arial" fo:font-size="10.5pt" fo:letter-spacing="normal" fo:font-style="normal" fo:font-weight="normal" officeooo:rsid="0518ad26" style:font-size-asian="10.5pt" style:font-size-complex="10.5pt"/>
    </style:style>
    <style:style style:name="T56" style:family="text">
      <style:text-properties fo:font-variant="normal" fo:text-transform="none" fo:color="#000000" style:font-name="Arial" fo:font-size="10.5pt" fo:letter-spacing="normal" fo:font-style="normal" fo:font-weight="normal" officeooo:rsid="051a7b9d" style:font-size-asian="10.5pt" style:font-size-complex="10.5pt"/>
    </style:style>
    <style:style style:name="T57" style:family="text">
      <style:text-properties fo:font-variant="normal" fo:text-transform="none" fo:color="#000000" style:font-name="Arial" fo:font-size="10.5pt" fo:letter-spacing="normal" fo:font-style="normal" fo:font-weight="normal" officeooo:rsid="050f4266" style:font-size-asian="10.5pt" style:font-size-complex="10.5pt"/>
    </style:style>
    <style:style style:name="T58" style:family="text">
      <style:text-properties fo:font-variant="normal" fo:text-transform="none" fo:color="#000000" style:font-name="Arial" fo:font-size="10.5pt" fo:letter-spacing="normal" fo:font-style="normal" fo:font-weight="normal" officeooo:rsid="04f1ea0b" style:font-size-asian="10.5pt" style:font-weight-asian="normal" style:font-size-complex="10.5pt" style:font-weight-complex="normal"/>
    </style:style>
    <style:style style:name="T59" style:family="text">
      <style:text-properties fo:font-variant="normal" fo:text-transform="none" fo:color="#000000" style:font-name="Arial" fo:font-size="10.5pt" fo:letter-spacing="normal" fo:font-style="normal" fo:font-weight="normal" officeooo:rsid="052e73ae" style:font-size-asian="10.5pt" style:font-weight-asian="normal" style:font-size-complex="10.5pt" style:font-weight-complex="normal"/>
    </style:style>
    <style:style style:name="T60" style:family="text">
      <style:text-properties fo:font-variant="normal" fo:text-transform="none" fo:color="#000000" style:font-name="Arial" fo:font-size="10.5pt" fo:letter-spacing="normal" fo:font-style="normal" fo:font-weight="normal" officeooo:rsid="053f3ed1" style:font-size-asian="10.5pt" style:font-weight-asian="normal" style:font-size-complex="10.5pt" style:font-weight-complex="normal"/>
    </style:style>
    <style:style style:name="T61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62" style:family="text">
      <style:text-properties fo:font-variant="normal" fo:text-transform="none" fo:color="#000000" style:font-name="Arial" fo:font-size="10.5pt" fo:letter-spacing="normal" fo:font-style="normal" fo:font-weight="normal" officeooo:rsid="04ebe3f9" style:font-size-asian="10.5pt" style:font-weight-asian="normal" style:font-size-complex="10.5pt" style:font-weight-complex="normal"/>
    </style:style>
    <style:style style:name="T63" style:family="text">
      <style:text-properties fo:font-variant="normal" fo:text-transform="none" fo:color="#000000" style:font-name="Arial" fo:font-size="10.5pt" fo:letter-spacing="normal" fo:font-style="normal" fo:font-weight="normal" officeooo:rsid="05044ea3" style:font-size-asian="10.5pt" style:font-weight-asian="normal" style:font-size-complex="10.5pt" style:font-weight-complex="normal"/>
    </style:style>
    <style:style style:name="T64" style:family="text">
      <style:text-properties fo:font-variant="normal" fo:text-transform="none" fo:color="#000000" style:font-name="Arial" fo:font-size="10.5pt" fo:letter-spacing="normal" fo:font-style="normal" fo:font-weight="normal" officeooo:rsid="0507c15e" style:font-size-asian="10.5pt" style:font-weight-asian="normal" style:font-size-complex="10.5pt" style:font-weight-complex="normal"/>
    </style:style>
    <style:style style:name="T65" style:family="text">
      <style:text-properties fo:font-variant="normal" fo:text-transform="none" fo:color="#000000" style:font-name="Arial" fo:font-size="10.5pt" fo:letter-spacing="normal" fo:font-style="normal" fo:font-weight="normal" officeooo:rsid="050cb2c3" style:font-size-asian="10.5pt" style:font-weight-asian="normal" style:font-size-complex="10.5pt" style:font-weight-complex="normal"/>
    </style:style>
    <style:style style:name="T66" style:family="text">
      <style:text-properties fo:font-variant="normal" fo:text-transform="none" fo:color="#000000" style:font-name="Arial" fo:font-size="10.5pt" fo:letter-spacing="normal" fo:font-style="normal" fo:font-weight="normal" officeooo:rsid="0511599b" style:font-size-asian="10.5pt" style:font-weight-asian="normal" style:font-size-complex="10.5pt" style:font-weight-complex="normal"/>
    </style:style>
    <style:style style:name="T67" style:family="text">
      <style:text-properties fo:font-variant="normal" fo:text-transform="none" fo:color="#000000" style:font-name="Arial" fo:font-size="10.5pt" fo:letter-spacing="normal" fo:font-style="normal" fo:font-weight="normal" officeooo:rsid="0518ad26" style:font-size-asian="10.5pt" style:font-weight-asian="normal" style:font-size-complex="10.5pt" style:font-weight-complex="normal"/>
    </style:style>
    <style:style style:name="T68" style:family="text">
      <style:text-properties fo:font-variant="normal" fo:text-transform="none" fo:color="#000000" style:font-name="Arial" fo:font-size="10.5pt" fo:letter-spacing="normal" fo:font-style="normal" fo:font-weight="normal" officeooo:rsid="05285298" style:font-size-asian="10.5pt" style:font-weight-asian="normal" style:font-size-complex="10.5pt" style:font-weight-complex="normal"/>
    </style:style>
    <style:style style:name="T69" style:family="text">
      <style:text-properties fo:font-variant="normal" fo:text-transform="none" fo:color="#000000" style:font-name="Arial" fo:font-size="10.5pt" fo:letter-spacing="normal" fo:font-style="normal" fo:font-weight="normal" officeooo:rsid="057af5bc" style:font-size-asian="10.5pt" style:font-weight-asian="normal" style:font-size-complex="10.5pt" style:font-weight-complex="normal"/>
    </style:style>
    <style:style style:name="T70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71" style:family="text">
      <style:text-properties fo:font-variant="normal" fo:text-transform="none" fo:color="#000000" style:font-name="Arial" fo:font-size="10.5pt" fo:letter-spacing="normal" fo:font-style="normal" fo:font-weight="normal" officeooo:rsid="04ebe3f9" fo:background-color="#ffffff" loext:char-shading-value="0" style:font-size-asian="10.5pt" style:font-size-complex="10.5pt"/>
    </style:style>
    <style:style style:name="T72" style:family="text">
      <style:text-properties fo:font-variant="normal" fo:text-transform="none" fo:color="#000000" style:font-name="Arial" fo:font-size="10.5pt" fo:letter-spacing="normal" fo:font-style="normal" fo:font-weight="normal" officeooo:rsid="05113c8f" fo:background-color="#ffffff" loext:char-shading-value="0" style:font-size-asian="10.5pt" style:font-size-complex="10.5pt"/>
    </style:style>
    <style:style style:name="T73" style:family="text">
      <style:text-properties fo:font-variant="normal" fo:text-transform="none" fo:color="#000000" style:font-name="Arial" fo:font-size="10.5pt" fo:letter-spacing="normal" fo:font-style="normal" officeooo:rsid="04f1ea0b" style:font-size-asian="10.5pt" style:font-size-complex="10.5pt"/>
    </style:style>
    <style:style style:name="T74" style:family="text">
      <style:text-properties fo:font-variant="normal" fo:text-transform="none" fo:color="#000000" style:font-name="Arial" fo:font-size="10.5pt" fo:letter-spacing="normal" fo:font-style="normal" officeooo:rsid="04ebe3f9" style:font-size-asian="10.5pt" style:font-size-complex="10.5pt"/>
    </style:style>
    <style:style style:name="T75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e7c91f" fo:background-color="transparent" loext:char-shading-value="0" style:font-size-asian="10.5pt" style:font-size-complex="10.5pt"/>
    </style:style>
    <style:style style:name="T76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5017edf" fo:background-color="transparent" loext:char-shading-value="0" style:font-size-asian="10.5pt" style:font-size-complex="10.5pt"/>
    </style:style>
    <style:style style:name="T77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e7c91f" fo:background-color="transparent" loext:char-shading-value="0" style:font-size-asian="10.5pt" style:font-weight-asian="normal" style:font-size-complex="10.5pt" style:font-weight-complex="normal"/>
    </style:style>
    <style:style style:name="T78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9356ac" fo:background-color="transparent" loext:char-shading-value="0" style:font-size-asian="10.5pt" style:font-weight-asian="normal" style:font-size-complex="10.5pt" style:font-weight-complex="normal"/>
    </style:style>
    <style:style style:name="T79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ac4310" fo:background-color="transparent" loext:char-shading-value="0" style:font-size-asian="10.5pt" style:font-weight-asian="normal" style:font-size-complex="10.5pt" style:font-weight-complex="normal"/>
    </style:style>
    <style:style style:name="T80" style:family="text">
      <style:text-properties fo:font-variant="normal" fo:text-transform="none" fo:color="#000000" style:font-name="Arial" fo:font-size="10.5pt" fo:letter-spacing="normal" fo:language="pt" fo:country="PT" fo:font-style="normal" fo:font-weight="normal" officeooo:rsid="04ebe3f9" style:font-size-asian="10.5pt" style:font-weight-asian="normal" style:font-size-complex="10.5pt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0.5pt" style:font-weight-asian="normal" style:font-size-complex="10.5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1731" style:text-blinking="false" fo:background-color="transparent" loext:char-shading-value="0" style:font-size-asian="10.5pt" style:font-weight-asian="normal" style:font-size-complex="10.5pt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b52d" style:text-blinking="false" fo:background-color="transparent" loext:char-shading-value="0" style:font-size-asian="10.5pt" style:font-weight-asian="normal" style:font-size-complex="10.5pt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weight-asian="normal" style:font-size-complex="10.5pt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aa2d" style:text-blinking="false" fo:background-color="transparent" loext:char-shading-value="0" style:font-size-asian="10.5pt" style:font-weight-asian="normal" style:font-size-complex="10.5pt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weight-asian="normal" style:font-size-complex="10.5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7eab" style:text-blinking="false" fo:background-color="transparent" loext:char-shading-value="0" style:font-size-asian="10.5pt" style:font-weight-asian="normal" style:font-size-complex="10.5pt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54b9" style:text-blinking="false" fo:background-color="transparent" loext:char-shading-value="0" style:font-size-asian="10.5pt" style:font-weight-asian="normal" style:font-size-complex="10.5pt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ef1a" style:text-blinking="false" fo:background-color="transparent" loext:char-shading-value="0" style:font-size-asian="10.5pt" style:font-weight-asian="normal" style:font-size-complex="10.5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1232" style:text-blinking="false" fo:background-color="transparent" loext:char-shading-value="0" style:font-size-asian="10.5pt" style:font-weight-asian="normal" style:font-size-complex="10.5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91360" style:text-blinking="false" fo:background-color="transparent" loext:char-shading-value="0" style:font-size-asian="10.5pt" style:font-weight-asian="normal" style:font-size-complex="10.5pt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f3758" style:text-blinking="false" fo:background-color="transparent" loext:char-shading-value="0" style:font-size-asian="10.5pt" style:font-weight-asian="normal" style:font-size-complex="10.5pt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34faf" style:text-blinking="false" fo:background-color="transparent" loext:char-shading-value="0" style:font-size-asian="10.5pt" style:font-weight-asian="normal" style:font-size-complex="10.5pt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3d248" style:text-blinking="false" fo:background-color="transparent" loext:char-shading-value="0" style:font-size-asian="10.5pt" style:font-weight-asian="normal" style:font-size-complex="10.5pt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0.5pt" style:font-weight-asian="normal" style:font-size-complex="10.5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1ed24" style:text-blinking="false" fo:background-color="transparent" loext:char-shading-value="0" style:font-size-asian="10.5pt" style:font-weight-asian="normal" style:font-size-complex="10.5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a7f77" style:text-blinking="false" fo:background-color="transparent" loext:char-shading-value="0" style:font-size-asian="10.5pt" style:font-weight-asian="normal" style:font-size-complex="10.5pt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db972" style:text-blinking="false" fo:background-color="transparent" loext:char-shading-value="0" style:font-size-asian="10.5pt" style:font-weight-asian="normal" style:font-size-complex="10.5pt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1339e" style:text-blinking="false" fo:background-color="transparent" loext:char-shading-value="0" style:font-size-asian="10.5pt" style:font-weight-asian="normal" style:font-size-complex="10.5pt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weight-asian="normal" style:font-size-complex="10.5pt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003b1" style:text-blinking="false" fo:background-color="transparent" loext:char-shading-value="0" style:font-size-asian="10.5pt" style:font-weight-asian="normal" style:font-size-complex="10.5pt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44ea3" style:text-blinking="false" fo:background-color="transparent" loext:char-shading-value="0" style:font-size-asian="10.5pt" style:font-weight-asian="normal" style:font-size-complex="10.5pt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b2c3" style:text-blinking="false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be3f9" style:text-blinking="false" fo:background-color="transparent" loext:char-shading-value="0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fc21" style:text-blinking="false" fo:background-color="transparent" loext:char-shading-value="0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345d" style:text-blinking="false" fo:background-color="transparent" loext:char-shading-value="0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068a" style:text-blinking="fals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ad26" style:text-blinking="false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599b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dd830" style:text-blinking="false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868aa" style:text-blinking="fals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1ea0b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51e7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dd23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c6" style:text-blinking="false" fo:background-color="transparent" loext:char-shading-value="0" style:font-size-asian="10.5pt" style:font-weight-asian="normal" style:font-size-complex="10.5pt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4420a" style:text-blinking="false" fo:background-color="transparent" loext:char-shading-value="0" style:font-size-asian="10.5pt" style:font-size-complex="10.5pt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size-complex="10.5pt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bf60" style:text-blinking="false" fo:background-color="transparent" loext:char-shading-value="0" style:font-size-asian="10.5pt" style:font-size-complex="10.5pt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0.5pt" style:font-size-complex="10.5pt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0ae8" style:text-blinking="false" fo:background-color="transparent" loext:char-shading-value="0" style:font-size-asian="10.5pt" style:font-size-complex="10.5pt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1ed24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27c2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bedda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599b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068a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16a1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a3939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4310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e1224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1ea0b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a3e2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4266" style:text-blinking="false" fo:background-color="transparent" loext:char-shading-value="0" style:font-size-asian="10.5pt" style:font-size-complex="10.5pt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23061" style:text-blinking="false" fo:background-color="transparent" loext:char-shading-value="0" style:font-size-asian="10.5pt" style:font-size-complex="10.5pt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4051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7c0f" style:text-blinking="false" fo:background-color="transparent" loext:char-shading-value="0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7c15e" style:text-blinking="false" fo:background-color="transparent" loext:char-shading-value="0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36b" style:text-blinking="false" fo:background-color="transparent" loext:char-shading-value="0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f5e7b" style:text-blinking="false" fo:background-color="transparent" loext:char-shading-value="0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d9ca" style:text-blinking="false" fo:background-color="transparent" loext:char-shading-value="0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c835" style:text-blinking="false" fo:background-color="#ffffff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be6e" style:text-blinking="false" fo:background-color="#ffffff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068a" style:text-blinking="false" fo:background-color="#ffffff" loext:char-shading-value="0" style:font-size-asian="10.5pt" style:font-weight-asian="normal" style:font-size-complex="10.5pt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75e64" style:text-underline-mode="continuous" style:text-overline-mode="continuous" style:text-line-through-mode="continuous" style:text-blinking="false" fo:background-color="#ffffff" loext:char-shading-value="0" style:font-name-asian="Arial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62ec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4eeb2d1" style:text-blinking="false" fo:background-color="transparent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4e6c835" style:text-blinking="false" fo:background-color="transparent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838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f82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e033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07ac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238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268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418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426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5f88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711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88e2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a2f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ab07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be3f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e122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e7b3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fc1f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aff6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2388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426e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7eb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4e6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e73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3c3c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8a68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23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62ec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160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73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537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a2f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838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e73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52d72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6328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4feb52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223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5465c3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224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225" style:family="text">
      <style:text-properties fo:font-variant="normal" fo:text-transform="none" fo:color="#000000" fo:letter-spacing="normal" fo:font-style="normal" fo:font-weight="bold" officeooo:rsid="00ba7518" style:font-weight-asian="bold" style:font-weight-complex="bold"/>
    </style:style>
    <style:style style:name="T226" style:family="text">
      <style:text-properties fo:font-variant="normal" fo:text-transform="none" fo:color="#000000" fo:letter-spacing="normal" fo:font-style="normal" fo:font-weight="bold" officeooo:rsid="04e34faf" style:font-weight-asian="bold" style:font-weight-complex="bold"/>
    </style:style>
    <style:style style:name="T227" style:family="text">
      <style:text-properties fo:font-variant="normal" fo:text-transform="none" fo:color="#000000" fo:letter-spacing="normal" fo:font-style="normal" fo:font-weight="bold" officeooo:rsid="04eebe6e" style:font-weight-asian="bold" style:font-weight-complex="bold"/>
    </style:style>
    <style:style style:name="T228" style:family="text">
      <style:text-properties fo:font-variant="normal" fo:text-transform="none" fo:color="#000000" fo:letter-spacing="normal" fo:font-style="normal" fo:font-weight="bold" officeooo:rsid="0565db7c" style:font-weight-asian="bold" style:font-weight-complex="bold"/>
    </style:style>
    <style:style style:name="T229" style:family="text">
      <style:text-properties fo:font-variant="normal" fo:text-transform="none" fo:color="#000000" fo:letter-spacing="normal" fo:font-style="normal" fo:font-weight="normal" officeooo:rsid="052e73ae" style:font-weight-asian="normal" style:font-weight-complex="normal"/>
    </style:style>
    <style:style style:name="T230" style:family="text">
      <style:text-properties fo:font-variant="normal" fo:text-transform="none" fo:color="#000000" fo:letter-spacing="normal" fo:font-style="normal" fo:font-weight="normal" officeooo:rsid="00ba7518" style:font-weight-asian="normal" style:font-weight-complex="normal"/>
    </style:style>
    <style:style style:name="T231" style:family="text">
      <style:text-properties fo:font-variant="normal" fo:text-transform="none" fo:color="#000000" fo:letter-spacing="normal" fo:font-style="normal" fo:font-weight="normal" officeooo:rsid="00ba7518" style:font-weight-asian="bold" style:font-weight-complex="bold"/>
    </style:style>
    <style:style style:name="T2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d96d1e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a02737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37" style:family="text">
      <style:text-properties fo:font-variant="normal" fo:text-transform="none" style:font-name="Arial" fo:font-size="10.5pt" fo:letter-spacing="normal" fo:font-style="normal" fo:font-weight="normal" officeooo:rsid="052e73ae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style:font-name="Arial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239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0" style:family="text">
      <style:text-properties fo:font-weight="bold" style:font-name-asian="Arial2" style:font-weight-asian="bold" style:font-weight-complex="bold"/>
    </style:style>
    <style:style style:name="T241" style:family="text">
      <style:text-properties fo:font-weight="bold" style:font-weight-asian="bold" style:font-weight-complex="bold"/>
    </style:style>
    <style:style style:name="T242" style:family="text">
      <style:text-properties fo:font-weight="bold" officeooo:rsid="04be1981" style:font-weight-asian="bold" style:font-weight-complex="bold"/>
    </style:style>
    <style:style style:name="T243" style:family="text">
      <style:text-properties fo:font-weight="bold" officeooo:rsid="050b7857" style:font-weight-asian="bold" style:font-weight-complex="bold"/>
    </style:style>
    <style:style style:name="T244" style:family="text">
      <style:text-properties fo:font-weight="bold" officeooo:rsid="056f824a" style:font-weight-asian="bold" style:font-weight-complex="bold"/>
    </style:style>
    <style:style style:name="T245" style:family="text">
      <style:text-properties fo:font-weight="bold" officeooo:rsid="04bc7803" style:font-weight-asian="bold" style:font-weight-complex="bold"/>
    </style:style>
    <style:style style:name="T246" style:family="text">
      <style:text-properties fo:font-weight="bold" officeooo:rsid="05534440" style:font-weight-asian="bold" style:font-weight-complex="bold"/>
    </style:style>
    <style:style style:name="T247" style:family="text">
      <style:text-properties fo:font-weight="bold" officeooo:rsid="05544915" style:font-weight-asian="bold" style:font-weight-complex="bold"/>
    </style:style>
    <style:style style:name="T248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49" style:family="text">
      <style:text-properties style:text-underline-style="solid" style:text-underline-width="auto" style:text-underline-color="font-color" fo:font-weight="bold" officeooo:rsid="045dc0c0" style:font-name-asian="Arial2" style:font-weight-asian="bold"/>
    </style:style>
    <style:style style:name="T250" style:family="text">
      <style:text-properties style:text-underline-style="solid" style:text-underline-width="auto" style:text-underline-color="font-color" fo:font-weight="bold" officeooo:rsid="04b6dce9" style:font-name-asian="Arial2" style:font-weight-asian="bold"/>
    </style:style>
    <style:style style:name="T251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252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53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254" style:family="text">
      <style:text-properties style:text-underline-style="solid" style:text-underline-width="auto" style:text-underline-color="font-color" fo:font-weight="bold" officeooo:rsid="04b836e5" style:font-name-asian="Arial2" style:language-asian="pt" style:country-asian="BR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 fo:font-weight="bold" officeooo:rsid="04b836e5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56" style:family="text">
      <style:text-properties officeooo:rsid="0572114e"/>
    </style:style>
    <style:style style:name="T257" style:family="text">
      <style:text-properties fo:color="#000000" style:text-line-through-style="none" style:text-line-through-type="none" fo:language="pt" fo:country="BR" style:text-underline-style="none" officeooo:rsid="05465c3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258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59" style:family="text">
      <style:text-properties fo:color="#000000" style:text-line-through-style="none" style:text-line-through-type="none" style:font-name="Arial" fo:language="pt" fo:country="BR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60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1" style:family="text">
      <style:text-properties fo:color="#000000" style:text-line-through-style="none" style:text-line-through-type="none" style:font-name="Arial" fo:language="pt" fo:country="BR" style:text-underline-style="none" fo:font-weight="bold" officeooo:rsid="04a0273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2" style:family="text">
      <style:text-properties fo:color="#000000" style:text-line-through-style="none" style:text-line-through-type="none" style:font-name="Arial" fo:language="pt" fo:country="BR" style:text-underline-style="none" fo:font-weight="bold" officeooo:rsid="04e537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3" style:family="text">
      <style:text-properties fo:color="#000000" style:text-line-through-style="none" style:text-line-through-type="none" style:font-name="Arial" fo:language="pt" fo:country="BR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4" style:family="text">
      <style:text-properties fo:color="#000000" style:text-line-through-style="none" style:text-line-through-type="none" style:font-name="Arial" fo:language="pt" fo:country="BR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5" style:family="text">
      <style:text-properties fo:color="#000000" style:text-line-through-style="none" style:text-line-through-type="none" style:font-name="Arial" fo:language="pt" fo:country="BR" style:text-underline-style="none" fo:font-weight="bold" officeooo:rsid="0573c8d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6" style:family="text">
      <style:text-properties fo:color="#000000" style:text-line-through-style="none" style:text-line-through-type="none" style:font-name="Arial" fo:language="pt" fo:country="BR" style:text-underline-style="none" fo:font-weight="bold" officeooo:rsid="0563287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7" style:family="text">
      <style:text-properties fo:color="#000000" style:text-line-through-style="none" style:text-line-through-type="none" style:font-name="Arial" fo:language="pt" fo:country="BR" style:text-underline-style="none" fo:font-weight="bold" officeooo:rsid="0538bf6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8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69" style:family="text">
      <style:text-properties fo:color="#000000" style:text-line-through-style="none" style:text-line-through-type="none" style:font-name="Arial" fo:language="pt" fo:country="BR" style:text-underline-style="none" fo:font-weight="bold" officeooo:rsid="052e73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0" style:family="text">
      <style:text-properties fo:color="#000000" style:text-line-through-style="none" style:text-line-through-type="none" style:font-name="Arial" fo:language="pt" fo:country="BR" style:text-underline-style="none" fo:font-weight="bold" officeooo:rsid="04d3c3c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1" style:family="text">
      <style:text-properties fo:color="#000000" style:text-line-through-style="none" style:text-line-through-type="none" style:font-name="Arial" fo:language="pt" fo:country="BR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2" style:family="text">
      <style:text-properties fo:color="#000000" style:text-line-through-style="none" style:text-line-through-type="none" style:font-name="Arial" fo:language="pt" fo:country="BR" style:text-underline-style="none" fo:font-weight="bold" officeooo:rsid="04ea2f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3" style:family="text">
      <style:text-properties fo:color="#000000" style:text-line-through-style="none" style:text-line-through-type="none" style:font-name="Arial" fo:language="pt" fo:country="BR" style:text-underline-style="none" fo:font-weight="bold" officeooo:rsid="04feb5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4" style:family="text">
      <style:text-properties fo:color="#000000" style:text-line-through-style="none" style:text-line-through-type="none" style:font-name="Arial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5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6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7" style:family="text">
      <style:text-properties fo:color="#000000" style:text-line-through-style="none" style:text-line-through-type="none" style:font-name="Arial" fo:language="pt" fo:country="BR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8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79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1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82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3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8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c68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d961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8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537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90" style:family="text">
      <style:text-properties fo:color="#000000" style:text-line-through-style="none" style:text-line-through-type="none" style:font-name="Arial" fo:language="pt" fo:country="none" style:text-underline-style="solid" style:text-underline-width="auto" style:text-underline-color="font-color" fo:font-weight="bold" officeooo:rsid="02718a22" style:letter-kerning="true" style:text-blinking="false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91" style:family="text">
      <style:text-properties fo:color="#000000" style:text-line-through-style="none" style:text-line-through-type="none" style:font-name="Arial" fo:language="pt" fo:country="none" fo:font-weight="bold" officeooo:rsid="050003b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92" style:family="text">
      <style:text-properties fo:color="#000000" style:text-line-through-style="none" style:text-line-through-type="none" style:font-name="Arial" fo:language="pt" fo:country="none" fo:font-weight="bold" officeooo:rsid="0563287e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93" style:family="text">
      <style:text-properties fo:color="#000000" fo:font-weight="bold" officeooo:rsid="04e28ece" style:font-weight-asian="bold" style:font-weight-complex="bold"/>
    </style:style>
    <style:style style:name="T294" style:family="text">
      <style:text-properties fo:color="#000000" fo:font-weight="bold" officeooo:rsid="055b2388" style:font-weight-asian="bold" style:font-weight-complex="bold"/>
    </style:style>
    <style:style style:name="T295" style:family="text">
      <style:text-properties fo:color="#000000" style:font-name="Arial" fo:font-size="10.5pt" fo:font-weight="bold" officeooo:rsid="04ac4310" style:font-size-asian="10.5pt" style:font-weight-asian="bold" style:font-size-complex="10.5pt" style:font-weight-complex="bold"/>
    </style:style>
    <style:style style:name="T296" style:family="text">
      <style:text-properties fo:color="#000000" style:font-name="Arial" fo:font-size="10.5pt" fo:font-weight="bold" officeooo:rsid="04ac4310" fo:background-color="#ffffff" loext:char-shading-value="0" style:font-size-asian="10.5pt" style:font-weight-asian="bold" style:font-size-complex="10.5pt" style:font-weight-complex="bold"/>
    </style:style>
    <style:style style:name="T297" style:family="text">
      <style:text-properties fo:color="#000000" style:font-name="Arial" fo:font-size="10.5pt" fo:font-weight="bold" officeooo:rsid="05a743c9" fo:background-color="#ffffff" loext:char-shading-value="0" style:font-size-asian="10.5pt" style:font-weight-asian="bold" style:font-size-complex="10.5pt" style:font-weight-complex="bold"/>
    </style:style>
    <style:style style:name="T298" style:family="text">
      <style:text-properties fo:color="#000000" style:font-name="Arial" fo:font-size="10.5pt" fo:font-weight="bold" officeooo:rsid="0565db7c" fo:background-color="#ffffff" loext:char-shading-value="0" style:font-size-asian="10.5pt" style:font-weight-asian="bold" style:font-size-complex="10.5pt" style:font-weight-complex="bold"/>
    </style:style>
    <style:style style:name="T299" style:family="text">
      <style:text-properties fo:color="#000000" style:font-name="Arial" fo:font-weight="normal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00" style:family="text">
      <style:text-properties style:use-window-font-color="true"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01" style:family="text">
      <style:text-properties style:use-window-font-color="true" style:text-underline-style="solid" style:text-underline-width="auto" style:text-underline-color="font-color"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02" style:family="text">
      <style:text-properties style:use-window-font-color="true"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03" style:family="text">
      <style:text-properties style:use-window-font-color="true" style:text-line-through-style="none" style:text-line-through-type="none" style:font-name="Arial" fo:language="pt" fo:country="BR" style:text-underline-style="none" fo:font-weight="bold" officeooo:rsid="0556e81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04" style:family="text">
      <style:text-properties style:use-window-font-color="true" style:text-line-through-style="none" style:text-line-through-type="none" style:font-name="Arial" fo:language="pt" fo:country="BR" style:text-underline-style="none" fo:font-weight="bold" officeooo:rsid="0573c8d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05" style:family="text">
      <style:text-properties style:use-window-font-color="true" style:text-line-through-style="none" style:text-line-through-type="none" style:font-name="Arial" fo:language="pt" fo:country="BR" style:text-underline-style="none" fo:font-weight="bold" officeooo:rsid="0538bf6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06" style:family="text">
      <style:text-properties style:use-window-font-color="true" fo:background-color="transparent" loext:char-shading-value="0"/>
    </style:style>
    <style:style style:name="T307" style:family="text">
      <style:text-properties style:use-window-font-color="true" officeooo:rsid="0570a068" fo:background-color="transparent" loext:char-shading-value="0"/>
    </style:style>
    <style:style style:name="T308" style:family="text">
      <style:text-properties style:use-window-font-color="true" officeooo:rsid="0552ba7c" fo:background-color="transparent" loext:char-shading-value="0"/>
    </style:style>
    <style:style style:name="T309" style:family="text">
      <style:text-properties style:use-window-font-color="true" officeooo:rsid="05534440" fo:background-color="transparent" loext:char-shading-value="0"/>
    </style:style>
    <style:style style:name="T310" style:family="text">
      <style:text-properties style:use-window-font-color="true" officeooo:rsid="05544915" fo:background-color="transparent" loext:char-shading-value="0"/>
    </style:style>
    <style:style style:name="T311" style:family="text">
      <style:text-properties style:text-underline-style="none"/>
    </style:style>
    <style:style style:name="T312" style:family="text">
      <style:text-properties style:text-underline-style="none" fo:font-weight="bold" style:font-weight-asian="bold" style:font-weight-complex="bold"/>
    </style:style>
    <style:style style:name="T313" style:family="text">
      <style:text-properties style:text-underline-style="none" fo:font-weight="bold" officeooo:rsid="059010cc" style:font-weight-asian="bold" style:font-weight-complex="bold"/>
    </style:style>
    <style:style style:name="T314" style:family="text">
      <style:text-properties style:text-underline-style="none" fo:font-weight="bold" officeooo:rsid="04bc7803" style:font-weight-asian="bold" style:font-weight-complex="bold"/>
    </style:style>
    <style:style style:name="T315" style:family="text">
      <style:text-properties style:text-underline-style="none" fo:font-weight="bold" officeooo:rsid="04780848" style:font-weight-asian="bold" style:font-weight-complex="bold"/>
    </style:style>
    <style:style style:name="T316" style:family="text">
      <style:text-properties style:text-underline-style="none" fo:font-weight="bold" officeooo:rsid="05945431" style:font-weight-asian="bold" style:font-weight-complex="bold"/>
    </style:style>
    <style:style style:name="T317" style:family="text">
      <style:text-properties style:text-underline-style="none" fo:font-weight="normal" style:font-weight-asian="normal"/>
    </style:style>
    <style:style style:name="T318" style:family="text">
      <style:text-properties style:text-underline-style="none" fo:font-weight="normal" officeooo:rsid="04780848" style:font-weight-asian="normal"/>
    </style:style>
    <style:style style:name="T319" style:family="text">
      <style:text-properties style:text-underline-style="none" fo:font-weight="normal" style:font-weight-asian="normal" style:font-weight-complex="bold"/>
    </style:style>
    <style:style style:name="T320" style:family="text">
      <style:text-properties style:text-underline-style="none" fo:font-weight="normal" officeooo:rsid="05795c12" style:font-weight-asian="normal" style:font-weight-complex="bold"/>
    </style:style>
    <style:style style:name="T321" style:family="text">
      <style:text-properties style:text-underline-style="none" fo:font-weight="normal" officeooo:rsid="04c131b8" style:font-weight-asian="normal"/>
    </style:style>
    <style:style style:name="T322" style:family="text">
      <style:text-properties style:text-underline-style="none" fo:font-weight="normal" officeooo:rsid="04c2482b" style:font-weight-asian="normal"/>
    </style:style>
    <style:style style:name="T323" style:family="text">
      <style:text-properties style:text-underline-style="none" fo:font-weight="normal" officeooo:rsid="04c70954" style:font-weight-asian="normal"/>
    </style:style>
    <style:style style:name="T324" style:family="text">
      <style:text-properties style:text-underline-style="none" fo:font-weight="normal" officeooo:rsid="04c66f9b" style:font-weight-asian="normal"/>
    </style:style>
    <style:style style:name="T325" style:family="text">
      <style:text-properties style:text-underline-style="none" fo:font-weight="normal" officeooo:rsid="059caddb" style:font-weight-asian="normal"/>
    </style:style>
    <style:style style:name="T326" style:family="text">
      <style:text-properties style:text-underline-style="none" fo:font-weight="normal" officeooo:rsid="04cb14cd" style:font-weight-asian="normal"/>
    </style:style>
    <style:style style:name="T327" style:family="text">
      <style:text-properties style:text-underline-style="none" officeooo:rsid="0010a83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328" style:family="text">
      <style:text-properties style:text-underline-style="none" officeooo:rsid="0478084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329" style:family="text">
      <style:text-properties style:text-underline-style="none" officeooo:rsid="055233e2"/>
    </style:style>
    <style:style style:name="T330" style:family="text">
      <style:text-properties style:text-underline-style="none" officeooo:rsid="04be1981"/>
    </style:style>
    <style:style style:name="T331" style:family="text">
      <style:text-properties style:text-underline-style="none" officeooo:rsid="04befc06"/>
    </style:style>
    <style:style style:name="T332" style:family="text">
      <style:text-properties style:text-underline-style="none" officeooo:rsid="05527c76"/>
    </style:style>
    <style:style style:name="T333" style:family="text">
      <style:text-properties style:text-underline-style="none" officeooo:rsid="04c131b8"/>
    </style:style>
    <style:style style:name="T334" style:family="text">
      <style:text-properties style:text-underline-style="none" officeooo:rsid="04c2482b"/>
    </style:style>
    <style:style style:name="T335" style:family="text">
      <style:text-properties style:text-underline-style="none" officeooo:rsid="0552ba7c"/>
    </style:style>
    <style:style style:name="T336" style:family="text">
      <style:text-properties style:text-underline-style="none" officeooo:rsid="04c28168"/>
    </style:style>
    <style:style style:name="T337" style:family="text">
      <style:text-properties style:text-underline-style="none" officeooo:rsid="0570a068"/>
    </style:style>
    <style:style style:name="T338" style:family="text">
      <style:text-properties style:text-underline-style="none" officeooo:rsid="04c50472"/>
    </style:style>
    <style:style style:name="T339" style:family="text">
      <style:text-properties style:text-underline-style="none" officeooo:rsid="04c5672e"/>
    </style:style>
    <style:style style:name="T340" style:family="text">
      <style:text-properties style:text-underline-style="none" officeooo:rsid="05534440"/>
    </style:style>
    <style:style style:name="T341" style:family="text">
      <style:text-properties style:text-underline-style="none" officeooo:rsid="05544915"/>
    </style:style>
    <style:style style:name="T342" style:family="text">
      <style:text-properties style:text-underline-style="none" officeooo:rsid="04c65fd6"/>
    </style:style>
    <style:style style:name="T343" style:family="text">
      <style:text-properties style:text-underline-style="none" officeooo:rsid="04c70954"/>
    </style:style>
    <style:style style:name="T344" style:family="text">
      <style:text-properties style:text-underline-style="none" officeooo:rsid="04c52401"/>
    </style:style>
    <style:style style:name="T345" style:family="text">
      <style:text-properties style:text-underline-style="none" officeooo:rsid="04c5f5bf"/>
    </style:style>
    <style:style style:name="T346" style:family="text">
      <style:text-properties style:text-underline-style="none" officeooo:rsid="04c66f9b"/>
    </style:style>
    <style:style style:name="T347" style:family="text">
      <style:text-properties style:text-underline-style="none" officeooo:rsid="04c7fb26"/>
    </style:style>
    <style:style style:name="T348" style:family="text">
      <style:text-properties style:text-underline-style="none" officeooo:rsid="04c9963a"/>
    </style:style>
    <style:style style:name="T349" style:family="text">
      <style:text-properties officeooo:rsid="056f824a"/>
    </style:style>
    <style:style style:name="T350" style:family="text">
      <style:text-properties officeooo:rsid="0547c280"/>
    </style:style>
    <style:style style:name="T351" style:family="text">
      <style:text-properties fo:color="#ce181e" style:text-line-through-style="none" style:text-line-through-type="none" style:font-name="Arial" fo:font-size="10.5pt" fo:language="pt" fo:country="BR" style:text-underline-style="none" fo:font-weight="bold" officeooo:rsid="068094b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52" style:family="text">
      <style:text-properties fo:color="#ce181e" style:text-line-through-style="none" style:text-line-through-type="none" style:font-name="Arial" fo:font-size="10.5pt" fo:language="pt" fo:country="BR" style:text-underline-style="none" fo:font-weight="bold" officeooo:rsid="0693a81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3" style:family="text">
      <style:text-properties officeooo:rsid="055233e2"/>
    </style:style>
    <style:style style:name="T354" style:family="text">
      <style:text-properties officeooo:rsid="04be1981"/>
    </style:style>
    <style:style style:name="T355" style:family="text">
      <style:text-properties style:font-weight-complex="bold"/>
    </style:style>
    <style:style style:name="T356" style:family="text">
      <style:text-properties officeooo:rsid="05795c12" style:font-weight-complex="bold"/>
    </style:style>
    <style:style style:name="T357" style:family="text">
      <style:text-properties officeooo:rsid="04bffdbe"/>
    </style:style>
    <style:style style:name="T358" style:family="text">
      <style:text-properties fo:font-weight="normal" style:font-weight-asian="normal"/>
    </style:style>
    <style:style style:name="T359" style:family="text">
      <style:text-properties fo:font-weight="normal" style:font-weight-asian="normal" style:font-weight-complex="bold"/>
    </style:style>
    <style:style style:name="T360" style:family="text">
      <style:text-properties fo:font-weight="normal" style:font-weight-asian="normal" style:font-weight-complex="normal"/>
    </style:style>
    <style:style style:name="T361" style:family="text">
      <style:text-properties officeooo:rsid="0552ba7c"/>
    </style:style>
    <style:style style:name="T362" style:family="text">
      <style:text-properties officeooo:rsid="04c28168"/>
    </style:style>
    <style:style style:name="T363" style:family="text">
      <style:text-properties officeooo:rsid="04c50472"/>
    </style:style>
    <style:style style:name="T36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65" style:family="text">
      <style:text-properties officeooo:rsid="05534c5e"/>
    </style:style>
    <style:style style:name="T366" style:family="text">
      <style:text-properties officeooo:rsid="05534440"/>
    </style:style>
    <style:style style:name="T367" style:family="text">
      <style:text-properties officeooo:rsid="04c5f5bf"/>
    </style:style>
    <style:style style:name="T368" style:family="text">
      <style:text-properties officeooo:rsid="0570a068"/>
    </style:style>
    <style:style style:name="T369" style:family="text">
      <style:text-properties officeooo:rsid="04c66f9b"/>
    </style:style>
    <style:style style:name="T370" style:family="text">
      <style:text-properties style:language-asian="pt" style:country-asian="BR" style:language-complex="ar" style:country-complex="SA"/>
    </style:style>
    <style:style style:name="T371" style:family="text">
      <style:text-properties officeooo:rsid="0557eb80"/>
    </style:style>
    <style:style style:name="T372" style:family="text">
      <style:text-properties officeooo:rsid="0538ecad"/>
    </style:style>
    <style:style style:name="T373" style:family="text">
      <style:text-properties officeooo:rsid="0558382b"/>
    </style:style>
    <style:style style:name="T374" style:family="text">
      <style:text-properties officeooo:rsid="055b2388"/>
    </style:style>
    <style:style style:name="T375" style:family="text">
      <style:text-properties officeooo:rsid="05755a29"/>
    </style:style>
    <style:style style:name="T376" style:family="text">
      <style:text-properties fo:background-color="transparent" loext:char-shading-value="0"/>
    </style:style>
    <style:style style:name="T377" style:family="text">
      <style:text-properties officeooo:rsid="05755a29" fo:background-color="transparent" loext:char-shading-value="0"/>
    </style:style>
    <style:style style:name="T378" style:family="text">
      <style:text-properties officeooo:rsid="055b2388" fo:background-color="transparent" loext:char-shading-value="0"/>
    </style:style>
    <style:style style:name="T379" style:family="text">
      <style:text-properties officeooo:rsid="0565db7c" fo:background-color="transparent" loext:char-shading-value="0"/>
    </style:style>
    <style:style style:name="T380" style:family="text">
      <style:text-properties officeooo:rsid="0563287e"/>
    </style:style>
    <style:style style:name="T381" style:family="text">
      <style:text-properties officeooo:rsid="0502eb12"/>
    </style:style>
    <style:style style:name="T382" style:family="text">
      <style:text-properties officeooo:rsid="0560b6ca"/>
    </style:style>
    <style:style style:name="T383" style:family="text">
      <style:text-properties officeooo:rsid="0565db7c"/>
    </style:style>
    <style:style style:name="T384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0.5pt" style:font-weight-asian="normal" style:font-size-complex="10.5pt" style:font-weight-complex="normal"/>
    </style:style>
    <style:style style:name="T385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weight-asian="normal" style:font-size-complex="10.5pt" style:font-weight-complex="normal"/>
    </style:style>
    <style:style style:name="T386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weight-asian="normal" style:font-size-complex="10.5pt" style:font-weight-complex="normal"/>
    </style:style>
    <style:style style:name="T387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weight-asian="normal" style:font-size-complex="10.5pt" style:font-weight-complex="normal"/>
    </style:style>
    <style:style style:name="T388" style:family="text">
      <style:text-properties officeooo:rsid="050dd579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88cm" draw:visible-area-height="5.0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0">ROTEIRO DE PAUTA Nº <text:span text:style-name="T1">44</text:span>/2024</text:p>
      <text:p text:style-name="P10">SESSÃO ORDINÁRIA DO DIA <text:span text:style-name="T2">11</text:span>/<text:span text:style-name="T3">12</text:span>/2024</text:p>
      <text:p text:style-name="P3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5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onze</text:span><text:span text:style-name="T4"> (</text:span><text:span text:style-name="T10">11</text:span><text:span text:style-name="T4">) de </text:span><text:span text:style-name="T11">dezembro</text:span><text:span text:style-name="T4"> de 2024</text:span><text:span text:style-name="T240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4"><text:line-break/></text:span><text:span text:style-name="T248">1-APRECIAÇÃO E APROVAÇÃO DA ATA Nº </text:span><text:span text:style-name="T249">4</text:span><text:span text:style-name="T250">3</text:span><text:span text:style-name="T248">/2024 – SESSÃO ORDINÁRIA DE </text:span><text:span text:style-name="T250">4</text:span><text:span text:style-name="T248">/</text:span><text:span text:style-name="T251">1</text:span><text:span text:style-name="T250">2</text:span><text:span text:style-name="T248">/2024</text:span></text:p>
      <text:p text:style-name="P7">2-PROCESSOS COM PEDIDO DE VISTA E PROCESSOS COM JULGAMENTO SUSPENSO</text:p>
      <text:p text:style-name="P6">3-PROCESSOS COM PEDIDO DE PREFERÊNCIA E/OU SUSTENTAÇÃO ORAL</text:p>
      <text:p text:style-name="P6">4-PROCESSOS EXTRA-PAUTA</text:p>
      <text:p text:style-name="P11">5-PROCESSOS EM PAUTA</text:p>
      <text:p text:style-name="P12"/>
      <text:p text:style-name="P12"><text:span text:style-name="Fonte_20_parág._20_padrão"><text:span text:style-name="T257"/></text:span></text:p>
      <text:p text:style-name="P12"/>
      <text:p text:style-name="P325"><text:span text:style-name="T300">PROCESSOS COM PEDIDO</text:span><text:span text:style-name="T301">S</text:span><text:span text:style-name="T300"> DE VIST</text:span><text:span text:style-name="T302">A</text:span></text:p>
      <text:p text:style-name="P392"><text:span text:style-name="T243">2.</text:span><text:span text:style-name="T244">1</text:span><text:span text:style-name="T245">-</text:span><text:span text:style-name="T315">APELAÇÃO CÍVEL Nº</text:span><text:span text:style-name="T314"> 0238094-22.2022.8.06.0001 - </text:span><text:span text:style-name="T315">DE</text:span><text:span text:style-name="T314"> FORTALEZA – </text:span><text:span text:style-name="T316">SAJ</text:span><text:span text:style-name="T314"> </text:span></text:p>
      <text:p text:style-name="P99"><text:span text:style-name="T312">APELANTE:</text:span><text:span text:style-name="T317"> ALEX MATEUS DE CARVALHO DA SILVA </text:span><text:span text:style-name="T318">E OUTROS</text:span></text:p>
      <text:p text:style-name="P99"><text:span text:style-name="T312">APELADO:</text:span><text:span text:style-name="T317"> ESTADO DO CEARÁ. </text:span></text:p>
      <text:p text:style-name="P103"><text:span text:style-name="T327">RELATOR</text:span><text:span text:style-name="T328">IA</text:span><text:span text:style-name="T327">: </text:span><text:span text:style-name="T328">DESA.</text:span><text:span text:style-name="T327"> MARIA IRANEIDE MOURA SILVA</text:span></text:p>
      <text:p text:style-name="P109"/>
      <text:p text:style-name="P552"><text:span text:style-name="Fonte_20_parág._20_padrão"><text:span text:style-name="T232"/></text:span></text:p>
      <text:p text:style-name="P363"><text:span text:style-name="T349">2.2</text:span>-APELAÇÃO CÍVEL Nº 3000581-11.2023.8.06.0035 - <text:span text:style-name="T350">PJE</text:span></text:p>
      <text:p text:style-name="P101"><text:span text:style-name="T20">POLO ATIVO: </text:span><text:span text:style-name="T21">MARIA BIZERRA DE MOURA FAMA DE OLIVEIRA </text:span></text:p>
      <text:p text:style-name="P112"><text:span text:style-name="T45">POLO </text:span><text:span text:style-name="T46">PASSIVO: </text:span><text:span text:style-name="Strong_20_Emphasis"><text:span text:style-name="T83">MUNICÍPIO DE ARACATI </text:span></text:span></text:p>
      <text:p text:style-name="P231"><text:span text:style-name="Fonte_20_parág._20_padrão"><text:span text:style-name="T258">RELATORIA: DES</text:span></text:span><text:span text:style-name="Fonte_20_parág._20_padrão"><text:span text:style-name="T259">A. MARIA NAILDE PINHEIRO NOGUEIRA</text:span></text:span></text:p>
      <text:p text:style-name="P231"><text:span text:style-name="Fonte_20_parág._20_padrão"><text:span text:style-name="T351"/></text:span></text:p>
      <text:p text:style-name="P555"/>
      <text:p text:style-name="P394"><text:span text:style-name="Fonte_20_parág._20_padrão"><text:span text:style-name="T16">2.3</text:span></text:span><text:span text:style-name="Fonte_20_parág._20_padrão"><text:span text:style-name="T17">-AGRAVO </text:span></text:span><text:span text:style-name="Fonte_20_parág._20_padrão"><text:span text:style-name="T18">INTERNO </text:span></text:span><text:span text:style-name="Fonte_20_parág._20_padrão"><text:span text:style-name="T19">EM AGRAVO DE INSTRUMENTO</text:span></text:span><text:span text:style-name="Fonte_20_parág._20_padrão"><text:span text:style-name="T17"> Nº 3000568-83.2024.8.06.0000 </text:span></text:span></text:p>
      <text:p text:style-name="P101"><text:span text:style-name="T20">POLO ATIVO:</text:span><text:span text:style-name="T21"> LUCAS DE LIMA VIEIRA</text:span></text:p>
      <text:p text:style-name="P112"><text:span text:style-name="T45">POLO </text:span><text:span text:style-name="T46">PASSIVO: </text:span><text:span text:style-name="Strong_20_Emphasis"><text:span text:style-name="T84">CENTRO BRASILEIRO DE PESQUISA EM AVALIA</text:span></text:span><text:span text:style-name="Strong_20_Emphasis"><text:span text:style-name="T85">ÇÃ</text:span></text:span><text:span text:style-name="Strong_20_Emphasis"><text:span text:style-name="T84">O E SELE</text:span></text:span><text:span text:style-name="Strong_20_Emphasis"><text:span text:style-name="T85">ÇÃ</text:span></text:span><text:span text:style-name="Strong_20_Emphasis"><text:span text:style-name="T84">O E DE PROMO</text:span></text:span><text:span text:style-name="Strong_20_Emphasis"><text:span text:style-name="T85">ÇÃ</text:span></text:span><text:span text:style-name="Strong_20_Emphasis"><text:span text:style-name="T84">O DE EVENTOS - CEBRASPE </text:span></text:span><text:span text:style-name="Strong_20_Emphasis"><text:span text:style-name="T85">E OUTROS</text:span></text:span></text:p>
      <text:p text:style-name="P231"><text:span text:style-name="Fonte_20_parág._20_padrão"><text:span text:style-name="T166">RELATORIA: DES</text:span></text:span><text:span text:style-name="Fonte_20_parág._20_padrão"><text:span text:style-name="T167">A. MARIA NAILDE PINHEIRO NOGUEIRA </text:span></text:span></text:p>
      <text:p text:style-name="P302"><text:span text:style-name="Strong_20_Emphasis"><text:span text:style-name="T152"/></text:span></text:p>
      <text:p text:style-name="P620"/>
      <text:p text:style-name="P436"><text:span text:style-name="T349">2.4</text:span>-APELAÇÃO CÍVEL Nº 0201433-28.2022.8.06.0071</text:p>
      <text:p text:style-name="P112"><text:span text:style-name="T46">POLO ATIVO: </text:span><text:span text:style-name="Strong_20_Emphasis"><text:span text:style-name="T75">ALEX GON</text:span></text:span><text:span text:style-name="Strong_20_Emphasis"><text:span text:style-name="T76">Ç</text:span></text:span><text:span text:style-name="Strong_20_Emphasis"><text:span text:style-name="T75">ALVES FEITOSA</text:span></text:span><text:span text:style-name="Strong_20_Emphasis"><text:span text:style-name="T77"> </text:span></text:span></text:p>
      <text:p text:style-name="P112"><text:span text:style-name="T45">POLO </text:span><text:span text:style-name="T46">PASSIVO: </text:span><text:span text:style-name="Strong_20_Emphasis"><text:span text:style-name="T119">UNIVERSIDADE REGIONAL DO CARIRI - URCA </text:span></text:span></text:p>
      <text:p text:style-name="P302"><text:span text:style-name="Fonte_20_parág._20_padrão"><text:span text:style-name="T260">RELATORIA: DES.</text:span></text:span><text:span text:style-name="Fonte_20_parág._20_padrão"><text:span text:style-name="T261"> </text:span></text:span><text:span text:style-name="Fonte_20_parág._20_padrão"><text:span text:style-name="T262">LUIZ EVALDO GONÇALVES LEITE </text:span></text:span></text:p>
      <text:p text:style-name="P302"><text:span text:style-name="Fonte_20_parág._20_padrão"><text:span text:style-name="T352"/></text:span></text:p>
      <text:p text:style-name="P395"><text:soft-page-break/><text:span text:style-name="Fonte_20_parág._20_padrão"><text:span text:style-name="T303">2</text:span></text:span><text:span text:style-name="Fonte_20_parág._20_padrão"><text:span text:style-name="T304">.</text:span></text:span><text:span text:style-name="Fonte_20_parág._20_padrão"><text:span text:style-name="T303">5</text:span></text:span><text:span text:style-name="Fonte_20_parág._20_padrão"><text:span text:style-name="T305">-APELAÇÃO CÍVEL Nº 0000068-61.2018.8.06.0135 </text:span></text:span></text:p>
      <text:p text:style-name="P113"><text:span text:style-name="T34">POLO ATIVO: </text:span><text:span text:style-name="Strong_20_Emphasis"><text:span text:style-name="T48">ESTADO DO CEAR</text:span></text:span><text:span text:style-name="Strong_20_Emphasis"><text:span text:style-name="T49">Á</text:span></text:span><text:span text:style-name="T58"> </text:span></text:p>
      <text:p text:style-name="P113"><text:span text:style-name="T33">POLO </text:span><text:span text:style-name="T34">PASSIVO: </text:span><text:span text:style-name="Strong_20_Emphasis"><text:span text:style-name="T120">PONTO DO ELETRO MOVEIS E ELETRODOM</text:span></text:span><text:span text:style-name="Strong_20_Emphasis"><text:span text:style-name="T121">É</text:span></text:span><text:span text:style-name="Strong_20_Emphasis"><text:span text:style-name="T120">STICOS LTDA</text:span></text:span><text:span text:style-name="Strong_20_Emphasis"><text:span text:style-name="T86"> </text:span></text:span></text:p>
      <text:p text:style-name="P303"><text:span text:style-name="Fonte_20_parág._20_padrão"><text:span text:style-name="T260">RELATORIA: DES.</text:span></text:span><text:span text:style-name="Fonte_20_parág._20_padrão"><text:span text:style-name="T263"> </text:span></text:span><text:span text:style-name="Fonte_20_parág._20_padrão"><text:span text:style-name="T264">LUIZ EVALDO GONÇALVES LEITE </text:span></text:span></text:p>
      <text:p text:style-name="P303"><text:span text:style-name="Fonte_20_parág._20_padrão"><text:span text:style-name="T288"/></text:span></text:p>
      <text:p text:style-name="P562"><text:span text:style-name="Fonte_20_parág._20_padrão"><text:span text:style-name="T219"/></text:span></text:p>
      <text:p text:style-name="P545"/>
      <text:p text:style-name="P16">RELATORIA DA EXMA. SRA. DESA. TEREZE NEUMANN DUARTE CHAVES </text:p>
      <text:p text:style-name="P322"/>
      <text:p text:style-name="P209"><text:span text:style-name="T353">5.1</text:span>-<text:span text:style-name="T354">EMBARGOS DE DECLARAÇÃO CÍVEL Nº</text:span> 0009581-20.2017.8.06.0028/50000 - DE ACARAÚ</text:p>
      <text:p text:style-name="P227"><text:span text:style-name="T241">EMBARGANTE:</text:span><text:span text:style-name="T355"> FRANCISCO ARNALDO VERÇOSA.</text:span></text:p>
      <text:p text:style-name="P227"><text:span text:style-name="T242">EMBARGADO</text:span><text:span text:style-name="T241">:</text:span><text:span text:style-name="T355"> INSTITUTO NACIONAL DO SEGURO SOCIAL - INSS</text:span></text:p>
      <text:p text:style-name="P209">RELATO<text:span text:style-name="T354">RIA</text:span>: <text:span text:style-name="T354">DESA.</text:span> TEREZE NEUMANN DUARTE CHAVES</text:p>
      <text:p text:style-name="P629"/>
      <text:p text:style-name="P318"/>
      <text:p text:style-name="P199"><text:span text:style-name="T329">5.2</text:span><text:span text:style-name="T311">-</text:span><text:span text:style-name="T330">APELAÇÃO CÍVEL Nº</text:span><text:span text:style-name="T311"> 0051012-67.2021.8.06.0101 - DE ITAPIPOCA</text:span></text:p>
      <text:p text:style-name="P214"><text:span text:style-name="T312">APELANTE:</text:span><text:span text:style-name="T319"> WEVERTON JÔNATAS LIMA DA COSTA </text:span></text:p>
      <text:p text:style-name="P214"><text:span text:style-name="T312">APELADO:</text:span><text:span text:style-name="T319"> INSTITUTO NACIONAL DO SEGURO SOCIAL - INSS</text:span></text:p>
      <text:p text:style-name="P199"><text:span text:style-name="T311">RELATOR</text:span><text:span text:style-name="T330">IA</text:span><text:span text:style-name="T311">: </text:span><text:span text:style-name="T330">DESA.</text:span><text:span text:style-name="T311"> TEREZE NEUMANN DUARTE CHAVES</text:span></text:p>
      <text:p text:style-name="P318"/>
      <text:p text:style-name="P318"/>
      <text:p text:style-name="P200"><text:span text:style-name="T311">5.</text:span><text:span text:style-name="T329">3</text:span><text:span text:style-name="T311">-</text:span><text:span text:style-name="T331">APELAÇÃO CÍVEL Nº</text:span><text:span text:style-name="T311"> 0283634-30.2021.8.06.0001 - </text:span><text:span text:style-name="T331">DE</text:span><text:span text:style-name="T311"> FORTALEZA</text:span></text:p>
      <text:p text:style-name="P215"><text:span text:style-name="T312">APELANTE:</text:span><text:span text:style-name="T317"> INSTITUTO NACIONAL DO SEGURO SOCIAL - INSS. </text:span></text:p>
      <text:p text:style-name="P215"><text:span text:style-name="T312">APELADO:</text:span><text:span text:style-name="T317"> EDILSON VITORIO DE ARAUJO. </text:span></text:p>
      <text:p text:style-name="P200"><text:span text:style-name="T311">RELATOR</text:span><text:span text:style-name="T331">IA</text:span><text:span text:style-name="T311">: </text:span><text:span text:style-name="T331">DESA.</text:span><text:span text:style-name="T311"> TEREZE NEUMANN DUARTE CHAVES</text:span></text:p>
      <text:p text:style-name="P636"/>
      <text:p text:style-name="P319"/>
      <text:p text:style-name="P201"><text:span text:style-name="T353">5.4</text:span>-<text:span text:style-name="T357">APELAÇÃO CÍVEL Nº</text:span> 0000051-68.2015.8.06.0187 - DE TAUÁ</text:p>
      <text:p text:style-name="P216"><text:span text:style-name="T241">APELANTE:</text:span><text:span text:style-name="T359"> INSTITUTO NACIONAL DO SEGURO SOCIAL - INSS. </text:span></text:p>
      <text:p text:style-name="P216"><text:span text:style-name="T241">APELADA:</text:span><text:span text:style-name="T359"> MARIA NEUDA ALVES BEZERRA. </text:span></text:p>
      <text:p text:style-name="P201">RELATOR<text:span text:style-name="T357">IA</text:span>: <text:span text:style-name="T357">DESA.</text:span> TEREZE NEUMANN DUARTE CHAVES</text:p>
      <text:p text:style-name="P621"/>
      <text:p text:style-name="P210"/>
      <text:p text:style-name="P547">RELATORIA DA EXMA. SRA. DESA. MARIA NAILDE PINHEIRO NOGUEIRA </text:p>
      <text:p text:style-name="P547"/>
      <text:p text:style-name="P202"><text:span text:style-name="T332">5.5</text:span><text:span text:style-name="T311">-</text:span><text:span text:style-name="T333">APELAÇÃO CÍVEL Nº</text:span><text:span text:style-name="T311"> 0206914-43.2022.8.06.0112 - DE JUAZEIRO DO NORTE. </text:span></text:p>
      <text:p text:style-name="P217"><text:span text:style-name="T312">APELANTE:</text:span><text:span text:style-name="T317"> CICERA BEZERRA ROSAS. </text:span></text:p>
      <text:p text:style-name="P217"><text:span text:style-name="T312">APELADO: </text:span><text:span text:style-name="T317">MUNICÍPIO DE JUAZEIRO DO NORTE </text:span><text:span text:style-name="T321">E</text:span><text:span text:style-name="T317"> TRIBUNAL DE CONTAS DO ESTADO DO CEARÁ. </text:span></text:p>
      <text:p text:style-name="P202"><text:span text:style-name="T311">RELATOR</text:span><text:span text:style-name="T333">IA</text:span><text:span text:style-name="T311">: </text:span><text:span text:style-name="T333">DESA.</text:span><text:span text:style-name="T311"> MARIA NAILDE PINHEIRO NOGUEIRA</text:span></text:p>
      <text:p text:style-name="P622"/>
      <text:p text:style-name="P229"/>
      <text:p text:style-name="P203"><text:span text:style-name="T332">5.6</text:span><text:span text:style-name="T311">-</text:span><text:span text:style-name="T334">APELAÇÃO CÍVEL Nº</text:span><text:span text:style-name="T311"> 0251131-19.2022.8.06.0001 - </text:span><text:span text:style-name="T334">DE</text:span><text:span text:style-name="T311"> FORTALEZA</text:span></text:p>
      <text:p text:style-name="P218"><text:span text:style-name="T312">APELANTE:</text:span><text:span text:style-name="T317"> INSTITUTO NACIONAL DO SEGURO SOCIAL - INSS. </text:span></text:p>
      <text:p text:style-name="P218"><text:span text:style-name="T312">APELADO:</text:span><text:span text:style-name="T317"> FL</text:span><text:span text:style-name="T322">Á</text:span><text:span text:style-name="T317">VIO GOMES FERREIRA. </text:span></text:p>
      <text:p text:style-name="P203"><text:span text:style-name="T311">RELATOR</text:span><text:span text:style-name="T334">IA</text:span><text:span text:style-name="T311">: </text:span><text:span text:style-name="T334">DESA.</text:span><text:span text:style-name="T311"> MARIA NAILDE PINHEIRO NOGUEIRA</text:span></text:p>
      <text:p text:style-name="P623"/>
      <text:p text:style-name="P546"/>
      <text:p text:style-name="P15">RELATORIA DO EXMO. SR. DES. FRANCISCO GLADYSON PONTES</text:p>
      <text:p text:style-name="P106"/>
      <text:p text:style-name="P106"><text:span text:style-name="T361">5.7</text:span>-<text:span text:style-name="T362">APELAÇÃO CÍVEL Nº</text:span> 0053223-57.2019.8.06.0130 - DE MUCAMBO</text:p>
      <text:p text:style-name="P106">APELANTE:<text:span text:style-name="T360"> MUNICÍPIO DE MUCAMBO</text:span> </text:p>
      <text:p text:style-name="P98"><text:span text:style-name="T241">APELADA: </text:span><text:span text:style-name="T355">CLEICIANE LIMA DE SOUSA MELO. </text:span></text:p>
      <text:p text:style-name="P106"><text:soft-page-break/>RELATOR<text:span text:style-name="T362">IA</text:span>: <text:span text:style-name="T362">DES.</text:span> FRANCISCO GLADYSON PONTES</text:p>
      <text:p text:style-name="P106"/>
      <text:p text:style-name="P635"/>
      <text:p text:style-name="P204"><text:span text:style-name="T361">5.8</text:span>-<text:span text:style-name="T362">APELAÇÃO CÍVEL Nº</text:span> 0279561-78.2022.8.06.0001 - <text:span text:style-name="T362">DE</text:span> FORTALEZA</text:p>
      <text:p text:style-name="P219"><text:span text:style-name="T241">APELANTE:</text:span><text:span text:style-name="T355"> INSTITUTO NACIONAL DO SEGURO SOCIAL - INSS. </text:span></text:p>
      <text:p text:style-name="P219"><text:span text:style-name="T241">APELADO:</text:span><text:span text:style-name="T355"> FRANCISCO M</text:span><text:span text:style-name="T356">Á</text:span><text:span text:style-name="T355">RCIO DA SILVA TORRES. </text:span></text:p>
      <text:p text:style-name="P204">RELATOR<text:span text:style-name="T362">IA</text:span>: <text:span text:style-name="T362">DES.</text:span> FRANCISCO GLADYSON PONTES</text:p>
      <text:p text:style-name="P560"/>
      <text:p text:style-name="P204"><text:span text:style-name="T335">5.9</text:span><text:span text:style-name="T311">-</text:span><text:span text:style-name="T336">APELAÇÃO CÍVEL Nº</text:span><text:span text:style-name="T311"> 0051155-68.2020.8.06.0173 - DE TIANGUÁ</text:span></text:p>
      <text:p text:style-name="P219"><text:span text:style-name="T312">APELANTE:</text:span><text:span text:style-name="T319"> INSTITUTO NACIONAL DO SEGURO SOCIAL - INSS. </text:span></text:p>
      <text:p text:style-name="P219"><text:span text:style-name="T312">APELADO:</text:span><text:span text:style-name="T319"> PEDRO ANT</text:span><text:span text:style-name="T320">Ô</text:span><text:span text:style-name="T319">NIO DE SOUZA. </text:span></text:p>
      <text:p text:style-name="P204"><text:span text:style-name="T311">RELATOR</text:span><text:span text:style-name="T336">IA</text:span><text:span text:style-name="T311">: </text:span><text:span text:style-name="T336">DES.</text:span><text:span text:style-name="T311"> FRANCISCO GLADYSON PONTES</text:span></text:p>
      <text:p text:style-name="P561"/>
      <text:p text:style-name="P197"><text:span text:style-name="T307">5.</text:span><text:span text:style-name="T308">10</text:span><text:span text:style-name="T306">-</text:span><text:span text:style-name="T363">EMBARGOS DE DECLARAÇÃO CÍVEL Nº</text:span> 0248264-87.2021.8.06.0001/50000 – <text:span text:style-name="T363">DE </text:span>FORTALEZA</text:p>
      <text:p text:style-name="P212"><text:span text:style-name="T241">EMBARGANTE:</text:span><text:span text:style-name="T355"> INSTITUTO NACIONAL DO SEGURO SOCIAL – INSS.</text:span></text:p>
      <text:p text:style-name="P212"><text:span text:style-name="T241">EMBARGADO:</text:span><text:span text:style-name="T355"> FRANCISCO LEANDRO RIBEIRO DE SOUSA. </text:span></text:p>
      <text:p text:style-name="P197">RELATOR<text:span text:style-name="T363">IA</text:span>: <text:span text:style-name="T363">DES.</text:span> FRANCISCO GLADYSON PONTES</text:p>
      <text:p text:style-name="P197"/>
      <text:p text:style-name="P631"/>
      <text:p text:style-name="P197"><text:span text:style-name="T337">5.</text:span><text:span text:style-name="T335">11</text:span><text:span text:style-name="T311">-</text:span><text:span text:style-name="T338">APELAÇÃO E REMESSA NECESSÁRIA Nº</text:span><text:span text:style-name="T311"> 0240131-51.2024.8.06.0001 - </text:span><text:span text:style-name="T338">DE</text:span><text:span text:style-name="T311"> FORTALEZA</text:span></text:p>
      <text:p text:style-name="P212"><text:span text:style-name="T312">APELANTE:</text:span><text:span text:style-name="T319"> THOMAS DOS SANTOS CARDOSO ARA</text:span><text:span text:style-name="T320">Ú</text:span><text:span text:style-name="T319">JO DA SILVA. </text:span></text:p>
      <text:p text:style-name="P212"><text:span text:style-name="T312">APELADO:</text:span><text:span text:style-name="T319"> INSTITUTO DE PREVIDÊNCIA DO MUNICÍPIO DE FORTALEZA - IPM. </text:span></text:p>
      <text:p text:style-name="P197"><text:span text:style-name="T311">RELATOR</text:span><text:span text:style-name="T338">IA</text:span><text:span text:style-name="T311">: </text:span><text:span text:style-name="T338">DES.</text:span><text:span text:style-name="T311"> FRANCISCO GLADYSON PONTES</text:span></text:p>
      <text:p text:style-name="P230"/>
      <text:p text:style-name="P632"/>
      <text:p text:style-name="P105"><text:span text:style-name="T337">5.</text:span><text:span text:style-name="T335">12</text:span><text:span text:style-name="T311">-</text:span><text:span text:style-name="T339">APELAÇÃO E REMESSA NECESSÁRIA Nº</text:span><text:span text:style-name="T311"> 0189854-07.2019.8.06.0001 - </text:span><text:span text:style-name="T339">DE</text:span><text:span text:style-name="T311"> FORTALEZA</text:span></text:p>
      <text:p text:style-name="P97"><text:span text:style-name="T312">APELANTE: </text:span><text:span text:style-name="T319">INSTITUTO NACIONAL DO SEGURO SOCIAL - INSS. </text:span></text:p>
      <text:p text:style-name="P97"><text:span text:style-name="T312">APELADO:</text:span><text:span text:style-name="T319"> ITAMAR BARBOSA DE OLIVEIRA. </text:span></text:p>
      <text:p text:style-name="P105"><text:span text:style-name="T311">RELATOR</text:span><text:span text:style-name="T339">IA</text:span><text:span text:style-name="T311">: </text:span><text:span text:style-name="T339">DES.</text:span><text:span text:style-name="T311"> FRANCISCO GLADYSON PONTES</text:span></text:p>
      <text:p text:style-name="P110"/>
      <text:p text:style-name="P649"/>
      <text:p text:style-name="P30"/>
      <text:p text:style-name="P21">RELATORIA DO EXMO. SR. DES. LUIZ EVALDO GONÇALVES LEITE </text:p>
      <text:p text:style-name="P32"/>
      <text:p text:style-name="P207"><text:span text:style-name="T340">5.</text:span><text:span text:style-name="T341">13</text:span><text:span text:style-name="T311">-</text:span><text:span text:style-name="T342">APELAÇÃO CÍVEL Nº</text:span><text:span text:style-name="T311"> 0269820-82.2020.8.06.0001 - </text:span><text:span text:style-name="T342">DE</text:span><text:span text:style-name="T311"> FORTALEZA</text:span></text:p>
      <text:p text:style-name="P225"><text:span text:style-name="T312">APELANTE:</text:span><text:span text:style-name="T317"> M. DIAS BRANCO S.A. INDÚSTRIA E COMÉRCIO DE ALIMENTOS.</text:span></text:p>
      <text:p text:style-name="P225"><text:span text:style-name="T364">APELADO:</text:span><text:span text:style-name="T317"> ESTADO DO CEARÁ. <text:s/></text:span></text:p>
      <text:p text:style-name="P207"><text:span text:style-name="T311">RELATOR</text:span><text:span text:style-name="T342">IA</text:span><text:span text:style-name="T311">: </text:span><text:span text:style-name="T342">DES.</text:span><text:span text:style-name="T311"> LUIZ EVALDO GONÇALVES LEITE</text:span></text:p>
      <text:p text:style-name="P637"/>
      <text:p text:style-name="P33"/>
      <text:p text:style-name="P205"><text:span text:style-name="T340">5.</text:span><text:span text:style-name="T341">14</text:span><text:span text:style-name="T311">-</text:span><text:span text:style-name="T343">APELAÇÃO CÍVEL Nº</text:span><text:span text:style-name="T311"> 0800012-75.2023.8.06.0084 - DE GUARACIABA DO NORTE</text:span></text:p>
      <text:p text:style-name="P220"><text:span text:style-name="T312">APELANTE: </text:span><text:span text:style-name="T317">ESTADO DO CEARA.</text:span></text:p>
      <text:p text:style-name="P220"><text:span text:style-name="T312">APELADO:</text:span><text:span text:style-name="T317"> PROMOTORIA DA JUSTIÇA DE GUARACIABA DO NORTE </text:span><text:span text:style-name="T323">E OUTROS</text:span></text:p>
      <text:p text:style-name="P205"><text:span text:style-name="T311">RELATOR</text:span><text:span text:style-name="T343">IA</text:span><text:span text:style-name="T311">: </text:span><text:span text:style-name="T343">DES.</text:span><text:span text:style-name="T311"> LUIZ EVALDO GONÇALVES LEITE</text:span></text:p>
      <text:p text:style-name="P641"/>
      <text:p text:style-name="P22">RELATORIA DA EXMA. SRA. DESA. MARIA IRANEIDE MOURA SILVA – <text:span text:style-name="T365">ADIADOS – MOTIVO FÉRIAS</text:span></text:p>
      <text:p text:style-name="P22"/>
      <text:p text:style-name="P393"><text:span text:style-name="T246">5.1</text:span><text:span text:style-name="T247">5</text:span><text:span text:style-name="T245">-</text:span><text:span text:style-name="T315">APELAÇÃO CÍVEL Nº</text:span><text:span text:style-name="T314"> 0238094-22.2022.8.06.0001 - </text:span><text:span text:style-name="T315">DE</text:span><text:span text:style-name="T314"> FORTALEZA – </text:span><text:span text:style-name="T316">SAJ</text:span><text:span text:style-name="T314"> </text:span></text:p>
      <text:p text:style-name="P100"><text:span text:style-name="T312">APELANTE:</text:span><text:span text:style-name="T317"> ALEX MATEUS DE CARVALHO DA SILVA </text:span><text:span text:style-name="T318">E OUTROS</text:span></text:p>
      <text:p text:style-name="P100"><text:span text:style-name="T312">APELADO:</text:span><text:span text:style-name="T317"> ESTADO DO CEARÁ. </text:span></text:p>
      <text:p text:style-name="P104"><text:soft-page-break/><text:span text:style-name="T327">RELATOR</text:span><text:span text:style-name="T328">IA</text:span><text:span text:style-name="T327">: </text:span><text:span text:style-name="T328">DESA.</text:span><text:span text:style-name="T327"> MARIA IRANEIDE MOURA SILVA</text:span></text:p>
      <text:p text:style-name="P316"/>
      <text:p text:style-name="P38"/>
      <text:p text:style-name="P198"><text:span text:style-name="T366">5.16</text:span>-<text:span text:style-name="T362">APELAÇÃO CÍVEL Nº</text:span> 0236043-09.2020.8.06.0001 - <text:span text:style-name="T362">DE</text:span> FORTALEZA</text:p>
      <text:p text:style-name="P213"><text:span text:style-name="T241">APELANTE:</text:span><text:span text:style-name="T358"> INSTITUTO NACIONAL DO SEGURO SOCIAL - INSS. </text:span></text:p>
      <text:p text:style-name="P213"><text:span text:style-name="T241">APELADA: </text:span><text:span text:style-name="T358">ANA PAULA SOARES LOPES. </text:span></text:p>
      <text:p text:style-name="P198">RELATOR<text:span text:style-name="T362">IA</text:span>: <text:span text:style-name="T362">DESA.</text:span> MARIA IRANEIDE MOURA SILVA</text:p>
      <text:p text:style-name="P316"/>
      <text:p text:style-name="P316"/>
      <text:p text:style-name="P198"><text:span text:style-name="T340">5.1</text:span><text:span text:style-name="T341">7</text:span><text:span text:style-name="T311">-</text:span><text:span text:style-name="T344">APELAÇÃO CÍVEL Nº</text:span><text:span text:style-name="T311"> 0000692-61.2019.8.06.0140 - DE PARACURU</text:span></text:p>
      <text:p text:style-name="P213"><text:span text:style-name="T312">APELANTE: </text:span><text:span text:style-name="T317">MUNICÍPIO DE PARACURU. </text:span></text:p>
      <text:p text:style-name="P213"><text:span text:style-name="T312">APELADO:</text:span><text:span text:style-name="T317"> MINISTÉRIO PÚBLICO DO ESTADO DO CEARÁ. </text:span></text:p>
      <text:p text:style-name="P198"><text:span text:style-name="T311">RELATOR</text:span><text:span text:style-name="T344">IA</text:span><text:span text:style-name="T311">: </text:span><text:span text:style-name="T344">DESA.</text:span><text:span text:style-name="T311"> MARIA IRANEIDE MOURA SILVA</text:span></text:p>
      <text:p text:style-name="P320"/>
      <text:p text:style-name="P320"/>
      <text:p text:style-name="P198"><text:span text:style-name="T340">5.1</text:span><text:span text:style-name="T341">8</text:span><text:span text:style-name="T311">-</text:span><text:span text:style-name="T344">APELAÇÃO E REMESSA NECESSÁRIA Nº</text:span><text:span text:style-name="T311"> 0234377-31.2024.8.06.0001 - </text:span><text:span text:style-name="T344">DE</text:span><text:span text:style-name="T311"> FORTALEZA</text:span></text:p>
      <text:p text:style-name="P213"><text:span text:style-name="T312">APELANTE:</text:span><text:span text:style-name="T317"> LUCAS HANIEL ALEXANADRE DIAS. </text:span></text:p>
      <text:p text:style-name="P213"><text:span text:style-name="T312">APELADO:</text:span><text:span text:style-name="T317"> MUNICÍPIO DE FORTALEZA. </text:span></text:p>
      <text:p text:style-name="P198"><text:span text:style-name="T311">RELATOR</text:span><text:span text:style-name="T344">IA</text:span><text:span text:style-name="T311">: </text:span><text:span text:style-name="T344">DESA.</text:span><text:span text:style-name="T311"> MARIA IRANEIDE MOURA SILVA</text:span></text:p>
      <text:p text:style-name="P316"/>
      <text:p text:style-name="P38"/>
      <text:p text:style-name="P206"><text:span text:style-name="T307">5.</text:span><text:span text:style-name="T309">1</text:span><text:span text:style-name="T310">9</text:span><text:span text:style-name="T306">-</text:span><text:span text:style-name="T367">EMBARGOS DE DECLARAÇÃO CÍVEL Nº</text:span> 0004671-44.2011.8.06.0000/50003 - <text:span text:style-name="T367">DE</text:span> FORTALEZA</text:p>
      <text:p text:style-name="P221"><text:span text:style-name="T241">EMBARGANTE:</text:span><text:span text:style-name="T358"> ESTADO DO CEARÁ. </text:span></text:p>
      <text:p text:style-name="P221"><text:span text:style-name="T241">EMBARGADO:</text:span><text:span text:style-name="T358"> FRANKLINBERTO DE SOUSA LISBOA. </text:span></text:p>
      <text:p text:style-name="P206">RELATOR<text:span text:style-name="T367">IA</text:span>: <text:span text:style-name="T367">DESA.</text:span> MARIA IRANEIDE MOURA SILVA</text:p>
      <text:p text:style-name="P315"/>
      <text:p text:style-name="P38"/>
      <text:p text:style-name="P198"><text:span text:style-name="T368">5.20</text:span>-<text:span text:style-name="T367">AGRAVO INTERNO CÍVEL Nº</text:span> 0007574-55.2019.8.06.0167/50001 - DE SOBRAL</text:p>
      <text:p text:style-name="P213"><text:span text:style-name="T241">AGRAVANTE:</text:span><text:span text:style-name="T358"> ESTADO DO CEARÁ. <text:s/></text:span></text:p>
      <text:p text:style-name="P213"><text:span text:style-name="T241">AGRAVADO: </text:span><text:span text:style-name="T358">FRANCISCO DORISVA OLIVEIRA LIRA.</text:span></text:p>
      <text:p text:style-name="P198">RELATOR<text:span text:style-name="T367">IA</text:span>: <text:span text:style-name="T367">DESA.</text:span> MARIA IRANEIDE MOURA SILVA</text:p>
      <text:p text:style-name="P315"/>
      <text:p text:style-name="P315"/>
      <text:p text:style-name="P208"><text:span text:style-name="T337">5.</text:span><text:span text:style-name="T341">21</text:span><text:span text:style-name="T311">-</text:span><text:span text:style-name="T345">RECLAMAÇÃO CÍVEL Nº</text:span><text:span text:style-name="T311"> 0635061-25.2023.8.06.0000 - </text:span><text:span text:style-name="T345">DE</text:span><text:span text:style-name="T311"> FORTALEZA</text:span></text:p>
      <text:p text:style-name="P226"><text:span text:style-name="T312">RECLAMANTE: </text:span><text:span text:style-name="T317">LUIZ CEZ</text:span><text:span text:style-name="T324">Á</text:span><text:span text:style-name="T317">RIO DE SOUZA FILHO. </text:span></text:p>
      <text:p text:style-name="P226"><text:span text:style-name="T312">RECLAMADO:</text:span><text:span text:style-name="T317"> ÓRG</text:span><text:span text:style-name="T324">Ã</text:span><text:span text:style-name="T317">O COLEGIADO DA 3ª TURMA RECURSAL DO ESTADO DO CEARÁ. </text:span></text:p>
      <text:p text:style-name="P208"><text:span text:style-name="T311">RELATOR</text:span><text:span text:style-name="T345">IA</text:span><text:span text:style-name="T311">: </text:span><text:span text:style-name="T345">DESA.</text:span><text:span text:style-name="T311"> MARIA IRANEIDE MOURA SILVA</text:span></text:p>
      <text:p text:style-name="P321"/>
      <text:p text:style-name="P321"/>
      <text:p text:style-name="P198"><text:span text:style-name="T368">5.22</text:span>-<text:span text:style-name="T369">EMBARGOS DE DECLARAÇÃO CÍVEL Nº</text:span> 0202149-92.2023.8.06.0112/50000 - DE JUAZEIRO DO NORTE. </text:p>
      <text:p text:style-name="P213"><text:span text:style-name="T241">EMBARGANTE: </text:span><text:span text:style-name="T358">DEFENSORIA PÚBLICA DO ESTADO DO CEARÁ. </text:span></text:p>
      <text:p text:style-name="P213"><text:span text:style-name="T241">EMBARGADO: </text:span><text:span text:style-name="T358">MUNICÍPIO DE JUAZEIRO DO NORTE. </text:span></text:p>
      <text:p text:style-name="P198">RELATOR<text:span text:style-name="T369">IA</text:span>: <text:span text:style-name="T369">DESA.</text:span> MARIA IRANEIDE MOURA SILVA</text:p>
      <text:p text:style-name="P315"/>
      <text:p text:style-name="P315"/>
      <text:p text:style-name="P198"><text:span text:style-name="T337">5.2</text:span><text:span text:style-name="T341">3</text:span><text:span text:style-name="T311">-</text:span><text:span text:style-name="T346">APELAÇÃO CÍVEL Nº</text:span><text:span text:style-name="T311"> 0174809-65.2016.8.06.0001 - </text:span><text:span text:style-name="T346">DE</text:span><text:span text:style-name="T311"> FORTALEZA </text:span></text:p>
      <text:p text:style-name="P213"><text:span text:style-name="T312">APELANTE:</text:span><text:span text:style-name="T317"> E</text:span><text:span text:style-name="T325">STADO DO CEARÁ</text:span><text:span text:style-name="T317"> </text:span></text:p>
      <text:p text:style-name="P213"><text:span text:style-name="T312">APELADO:</text:span><text:span text:style-name="T317"> M</text:span><text:span text:style-name="T325">INISTÉRIO PÚBLICO ESTADUAL</text:span><text:span text:style-name="T317"> </text:span></text:p>
      <text:p text:style-name="P198"><text:span text:style-name="T311">RELATOR</text:span><text:span text:style-name="T346">IA</text:span><text:span text:style-name="T311">: </text:span><text:span text:style-name="T346">DESA.</text:span><text:span text:style-name="T311"> MARIA IRANEIDE MOURA SILVA</text:span></text:p>
      <text:p text:style-name="P321"/>
      <text:p text:style-name="P321"><text:soft-page-break/></text:p>
      <text:p text:style-name="P198"><text:span text:style-name="T337">5.2</text:span><text:span text:style-name="T341">4</text:span><text:span text:style-name="T311">-</text:span><text:span text:style-name="T347">APELAÇÃO CÍVEL Nº</text:span><text:span text:style-name="T311"> 0201335-80.2023.8.06.0112 - DE JUAZEIRO DO NORTE. </text:span></text:p>
      <text:p text:style-name="P213"><text:span text:style-name="T312">APELANTE:</text:span><text:span text:style-name="T317"> MUNICÍPIO DE JUAZEIRO DO NORTE. </text:span></text:p>
      <text:p text:style-name="P213"><text:span text:style-name="T312">APELADA:</text:span><text:span text:style-name="T317"> SARA REBECA DE JESUS OLIVEIRA, REPRESENTADA POR MARIA MIRIAN DE JESUS OLIVEIRA. </text:span></text:p>
      <text:p text:style-name="P198"><text:span text:style-name="T311">RELATOR</text:span><text:span text:style-name="T347">IA</text:span><text:span text:style-name="T311">: </text:span><text:span text:style-name="T347">DESA.</text:span><text:span text:style-name="T311"> MARIA IRANEIDE MOURA SILVA</text:span></text:p>
      <text:p text:style-name="P321"/>
      <text:p text:style-name="P321"/>
      <text:p text:style-name="P198"><text:span text:style-name="T337">5.</text:span><text:span text:style-name="T340">2</text:span><text:span text:style-name="T341">5</text:span><text:span text:style-name="T311">-</text:span><text:span text:style-name="T348">EMBARGOS DE DECLARAÇÃO CÍVEL Nº</text:span><text:span text:style-name="T311"> 0484278-27.2000.8.06.0000/50006 </text:span></text:p>
      <text:p text:style-name="P213"><text:span text:style-name="T312">EMBARGANTE:</text:span><text:span text:style-name="T317"> ESTADO DO CEARÁ. </text:span></text:p>
      <text:p text:style-name="P213"><text:span text:style-name="T312">EMBARGAD</text:span><text:span text:style-name="T313">A</text:span><text:span text:style-name="T312">:</text:span><text:span text:style-name="T317"> MARIA DE LOURDES BERNARDO CAMELO </text:span><text:span text:style-name="T326">E OUTROS</text:span></text:p>
      <text:p text:style-name="P198"><text:span text:style-name="T311">RELATOR</text:span><text:span text:style-name="T348">IA</text:span><text:span text:style-name="T311">: </text:span><text:span text:style-name="T348">DESA.</text:span><text:span text:style-name="T311"> MARIA IRANEIDE MOURA SILVA</text:span></text:p>
      <text:p text:style-name="P643"/>
      <text:p text:style-name="P324"/>
      <text:p text:style-name="P37"><text:span text:style-name="T252">PROCESSO JUDICIAL ELETRÔNICO – PJE – SESSÃO DO DIA </text:span><text:span text:style-name="T255">11</text:span><text:span text:style-name="T252">.</text:span><text:span text:style-name="T253">1</text:span><text:span text:style-name="T254">2</text:span><text:span text:style-name="T252">.2024</text:span></text:p>
      <text:p text:style-name="P21"/>
      <text:p text:style-name="P26"><text:span text:style-name="T370">RELATORIA DA EXMA. SRA. DESA. </text:span><text:span text:style-name="T12">TEREZE NEUMANN DUARTE CHAVES –</text:span><text:span text:style-name="T13"> </text:span></text:p>
      <text:p text:style-name="P20"/>
      <text:p text:style-name="P63"><text:span text:style-name="Fonte_20_parág._20_padrão"><text:span text:style-name="T290">5º GABINETE</text:span></text:span></text:p>
      <text:p text:style-name="P509"><text:span text:style-name="Fonte_20_parág._20_padrão"><text:span text:style-name="T155"/></text:span></text:p>
      <text:p text:style-name="P510"><text:span text:style-name="Fonte_20_parág._20_padrão"><text:span text:style-name="T194">1.1</text:span></text:span><text:span text:style-name="Fonte_20_parág._20_padrão"><text:span text:style-name="T195">-APELAÇÃO CÍVEL Nº 3003375-50.2023.8.06.0117</text:span></text:span></text:p>
      <text:p text:style-name="P70"><text:span text:style-name="T20">POLO ATIVO: </text:span><text:span text:style-name="T22">MUNICÍPIO DE MARACANAÚ </text:span></text:p>
      <text:p text:style-name="P114"><text:span text:style-name="T33">POLO </text:span><text:span text:style-name="T34">PASSIVO: </text:span><text:span text:style-name="Strong_20_Emphasis"><text:span text:style-name="T143">LIANA DE MENESES FI</text:span></text:span><text:span text:style-name="Strong_20_Emphasis"><text:span text:style-name="T148">Ú</text:span></text:span><text:span text:style-name="Strong_20_Emphasis"><text:span text:style-name="T143">ZA</text:span></text:span><text:span text:style-name="Strong_20_Emphasis"><text:span text:style-name="T81"> </text:span></text:span></text:p>
      <text:p text:style-name="P232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69"><text:span text:style-name="Fonte_20_parág._20_padrão"><text:span text:style-name="T216"/></text:span></text:p>
      <text:p text:style-name="P517"/>
      <text:p text:style-name="P500"><text:span text:style-name="T371">1.2</text:span>-APELAÇÃO CÍVEL Nº 0277725-70.2022.8.06.0001</text:p>
      <text:p text:style-name="P71"><text:span text:style-name="T20">POLO ATIVO: </text:span><text:span text:style-name="T22">FELIPE GURGEL DO AMARAL MOTA </text:span></text:p>
      <text:p text:style-name="P115"><text:span text:style-name="T33">POLO </text:span><text:span text:style-name="T34">PASSIVO: </text:span><text:span text:style-name="Strong_20_Emphasis"><text:span text:style-name="T81">ESTADO DO CEARÁ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0"><text:span text:style-name="Fonte_20_parág._20_padrão"><text:span text:style-name="T216"/></text:span></text:p>
      <text:p text:style-name="P511"/>
      <text:p text:style-name="P501"><text:span text:style-name="T371">1.3</text:span>-APELAÇÃO CÍVEL Nº 0201102-33.2022.8.06.0043</text:p>
      <text:p text:style-name="P72"><text:span text:style-name="T20">POLO ATIVO: </text:span><text:span text:style-name="T22">SERVIÇO NACIONAL DE APRENDIZAGEM COMERCIAL- SENAC/AR/CE </text:span></text:p>
      <text:p text:style-name="P116"><text:span text:style-name="T33">POLO </text:span><text:span text:style-name="T34">PASSIVO: </text:span><text:span text:style-name="Strong_20_Emphasis"><text:span text:style-name="T81">MUNICÍPIO DE BARBALHA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1"><text:span text:style-name="Fonte_20_parág._20_padrão"><text:span text:style-name="T279"/></text:span></text:p>
      <text:p text:style-name="P511"/>
      <text:p text:style-name="P502"><text:span text:style-name="T371">1.4</text:span>-APELAÇÃO CÍVEL Nº 0200030-10.2022.8.06.0108</text:p>
      <text:p text:style-name="P73"><text:span text:style-name="T20">POLO ATIVO: </text:span><text:span text:style-name="T22">MUNICÍPIO DE JAGUARUNA </text:span></text:p>
      <text:p text:style-name="P117"><text:span text:style-name="T33">POLO </text:span><text:span text:style-name="T34">PASSIVO: </text:span><text:span text:style-name="Strong_20_Emphasis"><text:span text:style-name="T81">DAVID DE PAULO DA SILVA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2"><text:span text:style-name="Fonte_20_parág._20_padrão"><text:span text:style-name="T279"/></text:span></text:p>
      <text:p text:style-name="P511"/>
      <text:p text:style-name="P503"><text:span text:style-name="T371">1.5</text:span>-APELAÇÃO CÍVEL Nº 0200311-02.2022.8.06.0096</text:p>
      <text:p text:style-name="P73"><text:span text:style-name="T20">POLO ATIVO: </text:span><text:span text:style-name="T22">MUNICÍPIO DE IPUEIRAS </text:span></text:p>
      <text:p text:style-name="P117"><text:span text:style-name="T33">POLO </text:span><text:span text:style-name="T34">PASSIVO: </text:span><text:span text:style-name="Strong_20_Emphasis"><text:span text:style-name="T81">MARIA QUITÉRIA DOS SANTOS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624"/>
      <text:p text:style-name="P504"><text:span text:style-name="T371">1.6</text:span>-APELAÇÃO <text:span text:style-name="T372">E REMESSA NECESSÁRIA</text:span> Nº 3002347-02.2023.8.06.0035</text:p>
      <text:p text:style-name="P74"><text:span text:style-name="T20">POLO ATIVO: </text:span><text:span text:style-name="T22">MUNICÍPIO DE ARACATI </text:span></text:p>
      <text:p text:style-name="P118"><text:span text:style-name="T33">POLO </text:span><text:span text:style-name="T34">PASSIVO: </text:span><text:span text:style-name="Strong_20_Emphasis"><text:span text:style-name="T81">SÉRGIO FERREIRA DA SILVA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3"><text:span text:style-name="Fonte_20_parág._20_padrão"><text:span text:style-name="T279"/></text:span></text:p>
      <text:p text:style-name="P511"/>
      <text:p text:style-name="P505"><text:soft-page-break/>1.<text:span text:style-name="T371">7</text:span>-REMESSA NECESSÁRIA CÍVEL Nº 3000032-42.2024.8.06.0107</text:p>
      <text:p text:style-name="P119"><text:span text:style-name="T34">POLO ATIVO: </text:span><text:span text:style-name="T59">FERNANDO PEIXOTO DE AQUINO, REPRESENTADO PELO </text:span><text:span text:style-name="Strong_20_Emphasis"><text:span text:style-name="T50">MINISTÉRIO PÚBLICO ESTADUAL</text:span></text:span><text:span text:style-name="T237"> </text:span></text:p>
      <text:p text:style-name="P119"><text:span text:style-name="T33">POLO </text:span><text:span text:style-name="T34">PASSIVO: </text:span><text:span text:style-name="Strong_20_Emphasis"><text:span text:style-name="T81">ESTADO DO CEARÁ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4"><text:span text:style-name="Fonte_20_parág._20_padrão"><text:span text:style-name="T279"/></text:span></text:p>
      <text:p text:style-name="P514"/>
      <text:p text:style-name="P506"><text:span text:style-name="T371">1.8</text:span>-APELAÇÃO CÍVEL Nº 0003530-56.2019.8.06.0049</text:p>
      <text:p text:style-name="P75"><text:span text:style-name="T20">POLO ATIVO: </text:span><text:span text:style-name="T22">MUNICÍPIO DE BEBERIBE </text:span></text:p>
      <text:p text:style-name="P120"><text:span text:style-name="T33">POLO </text:span><text:span text:style-name="T34">PASSIVO: </text:span><text:span text:style-name="Strong_20_Emphasis"><text:span text:style-name="T122">RAIMUNDO NONATO SOBRINHO</text:span></text:span><text:span text:style-name="Strong_20_Emphasis"><text:span text:style-name="T163"> </text:span></text:span><text:span text:style-name="Strong_20_Emphasis"><text:span text:style-name="T81"><text:s/>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5"><text:span text:style-name="Fonte_20_parág._20_padrão"><text:span text:style-name="T279"/></text:span></text:p>
      <text:p text:style-name="P511"/>
      <text:p text:style-name="P512"><text:span text:style-name="T371">1.9</text:span>-APELAÇÃO CÍVEL Nº 0800080-98.2022.8.06.0168</text:p>
      <text:p text:style-name="P222"><text:span text:style-name="T225">POLO ATIVO: </text:span><text:span text:style-name="T229">MUNICÍPIO DE SOLONÓPOLE</text:span><text:span text:style-name="T22"> </text:span></text:p>
      <text:p text:style-name="P121"><text:span text:style-name="T33">POLO </text:span><text:span text:style-name="T34">PASSIVO:</text:span><text:span text:style-name="Strong_20_Emphasis"><text:span text:style-name="T163"> </text:span></text:span><text:span text:style-name="Strong_20_Emphasis"><text:span text:style-name="T122">FRANCISCO CLIDENOR DA SILVA</text:span></text:span><text:span text:style-name="Strong_20_Emphasis"><text:span text:style-name="T81">, REPRESENTADO PELO </text:span></text:span><text:span text:style-name="Strong_20_Emphasis"><text:span text:style-name="T122">MINISTÉRIO PÚBLICO ESTADUAL</text:span></text:span><text:span text:style-name="Strong_20_Emphasis"><text:span text:style-name="T81">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6"><text:span text:style-name="Fonte_20_parág._20_padrão"><text:span text:style-name="T279"/></text:span></text:p>
      <text:p text:style-name="P511"/>
      <text:p text:style-name="P507"><text:span text:style-name="T371">1.10</text:span>-APELAÇÃO CÍVEL Nº 3000984-86.2024.8.06.0053</text:p>
      <text:p text:style-name="P76"><text:span text:style-name="T20">POLO ATIVO: </text:span><text:span text:style-name="T22">MUNICÍPIO DE CAMOCIM </text:span></text:p>
      <text:p text:style-name="P122"><text:span text:style-name="T33">POLO </text:span><text:span text:style-name="T34">PASSIVO: </text:span><text:span text:style-name="Strong_20_Emphasis"><text:span text:style-name="T81">ANA J</text:span></text:span><text:span text:style-name="Strong_20_Emphasis"><text:span text:style-name="T87">Ú</text:span></text:span><text:span text:style-name="Strong_20_Emphasis"><text:span text:style-name="T81">LIA LINHARES FERNANDES GOMES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7"><text:span text:style-name="Fonte_20_parág._20_padrão"><text:span text:style-name="T278"/></text:span></text:p>
      <text:p text:style-name="P516"/>
      <text:p text:style-name="P507"><text:span text:style-name="T371">1.11</text:span>-APELAÇÃO CÍVEL Nº 0002426-66.2019.8.06.0069</text:p>
      <text:p text:style-name="P76"><text:span text:style-name="T20">POLO ATIVO: </text:span><text:span text:style-name="T32">ESTADO DO CEARÁ</text:span><text:span text:style-name="T20"> </text:span><text:span text:style-name="T22"><text:s/></text:span></text:p>
      <text:p text:style-name="P122"><text:span text:style-name="T33">POLO </text:span><text:span text:style-name="T34">PASSIVO: </text:span><text:span text:style-name="Strong_20_Emphasis"><text:span text:style-name="T81">MINISTÉRIO PÚBLICO DO ESTADO DO CEARÁ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653"/>
      <text:p text:style-name="P513"><text:span text:style-name="T371">1.12</text:span>-APELAÇÃO CÍVEL Nº 0006173-11.2019.8.06.0138</text:p>
      <text:p text:style-name="P223"><text:span text:style-name="T225">POLO ATIVO: </text:span><text:span text:style-name="T229">MUNICÍPIO DE PACOTI</text:span><text:span text:style-name="T22"> </text:span></text:p>
      <text:p text:style-name="P123"><text:span text:style-name="T33">POLO </text:span><text:span text:style-name="T34">PASSIVO: </text:span><text:span text:style-name="T60">T</text:span><text:span text:style-name="T69">Ó</text:span><text:span text:style-name="Strong_20_Emphasis"><text:span text:style-name="T81">KIO MARINE SEGURADORA S.A.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8"><text:span text:style-name="Fonte_20_parág._20_padrão"><text:span text:style-name="T279"/></text:span></text:p>
      <text:p text:style-name="P514"/>
      <text:p text:style-name="P508"><text:span text:style-name="T371">1.13</text:span>-REMESSA NECESSÁRIA CÍVEL Nº 3000513-37.2024.8.06.0064</text:p>
      <text:p text:style-name="P77"><text:span text:style-name="T20">POLO ATIVO: </text:span><text:span text:style-name="T22">SEBASTIÃO MOREIRA DE MATOS </text:span></text:p>
      <text:p text:style-name="P124"><text:span text:style-name="T33">POLO </text:span><text:span text:style-name="T34">PASSIVO: </text:span><text:span text:style-name="Strong_20_Emphasis"><text:span text:style-name="T81">ESTADO DO CEARÁ </text:span></text:span></text:p>
      <text:p text:style-name="P233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579"><text:span text:style-name="Fonte_20_parág._20_padrão"><text:span text:style-name="T279"/></text:span></text:p>
      <text:p text:style-name="P515"/>
      <text:p text:style-name="P26"><text:span text:style-name="T12">RELATORIA </text:span><text:span text:style-name="T370">DA EXMA. SRA. DESA</text:span><text:span text:style-name="T12">. MARIA NAILDE PINHEIRO NOGUEIRA- </text:span></text:p>
      <text:p text:style-name="P18"/>
      <text:p text:style-name="P24">4º GABINETE</text:p>
      <text:p text:style-name="P396"><text:span text:style-name="Fonte_20_parág._20_padrão"><text:span text:style-name="T158"/></text:span></text:p>
      <text:p text:style-name="P364">1.<text:span text:style-name="T256">14</text:span>-APELAÇÃO CÍVEL Nº 0182683-77.2011.8.06.0001</text:p>
      <text:p text:style-name="P78"><text:span text:style-name="T20">POLO ATIVO: </text:span><text:span text:style-name="T21">PAULA LIMA COSTA DA SILVA</text:span></text:p>
      <text:p text:style-name="P125"><text:span text:style-name="T33">POLO </text:span><text:span text:style-name="T34">PASSIVO: </text:span><text:span text:style-name="Strong_20_Emphasis"><text:span text:style-name="T81">ESTADO DO CEAR</text:span></text:span><text:span text:style-name="Strong_20_Emphasis"><text:span text:style-name="T82">Á</text:span></text:span><text:span text:style-name="Strong_20_Emphasis"><text:span text:style-name="T81"> </text:span></text:span></text:p>
      <text:p text:style-name="P211"><text:span text:style-name="Fonte_20_parág._20_padrão"><text:span text:style-name="T222">RELATORIA: DES</text:span></text:span><text:span text:style-name="Fonte_20_parág._20_padrão"><text:span text:style-name="T223">A.</text:span></text:span><text:span text:style-name="Fonte_20_parág._20_padrão"><text:span text:style-name="T224"> </text:span></text:span><text:span text:style-name="Fonte_20_parág._20_padrão"><text:span text:style-name="T223">MARIA NAILDE PINHEIRO NOGUEIRA</text:span></text:span></text:p>
      <text:p text:style-name="P644"/>
      <text:p text:style-name="P672"><text:span text:style-name="Fonte_20_parág._20_padrão"><text:span text:style-name="T158"/></text:span></text:p>
      <text:p text:style-name="P363"><text:span text:style-name="T373">1.15</text:span>-APELAÇÃO CÍVEL Nº 3000581-11.2023.8.06.0035 – <text:span text:style-name="T350">PJE </text:span></text:p>
      <text:p text:style-name="P101"><text:span text:style-name="T20">POLO ATIVO: </text:span><text:span text:style-name="T21">MARIA BIZERRA DE MOURA FAMA DE OLIVEIRA </text:span></text:p>
      <text:p text:style-name="P112"><text:soft-page-break/><text:span text:style-name="T45">POLO </text:span><text:span text:style-name="T46">PASSIVO: </text:span><text:span text:style-name="Strong_20_Emphasis"><text:span text:style-name="T83">MUNICÍPIO DE ARACATI </text:span></text:span></text:p>
      <text:p text:style-name="P231"><text:span text:style-name="Fonte_20_parág._20_padrão"><text:span text:style-name="T212">RELATORIA: DES</text:span></text:span><text:span text:style-name="Fonte_20_parág._20_padrão"><text:span text:style-name="T213">A. MARIA NAILDE PINHEIRO NOGUEIRA</text:span></text:span></text:p>
      <text:p text:style-name="P580"><text:span text:style-name="Fonte_20_parág._20_padrão"><text:span text:style-name="T218"/></text:span></text:p>
      <text:p text:style-name="P231"><text:span text:style-name="Fonte_20_parág._20_padrão"><text:span text:style-name="T159"/></text:span></text:p>
      <text:p text:style-name="P397"><text:span text:style-name="Fonte_20_parág._20_padrão"><text:span text:style-name="T168">1</text:span></text:span><text:span text:style-name="Fonte_20_parág._20_padrão"><text:span text:style-name="T169">.</text:span></text:span><text:span text:style-name="Fonte_20_parág._20_padrão"><text:span text:style-name="T168">16</text:span></text:span><text:span text:style-name="Fonte_20_parág._20_padrão"><text:span text:style-name="T167">-AGRAVO </text:span></text:span><text:span text:style-name="Fonte_20_parág._20_padrão"><text:span text:style-name="T170">INTERNO </text:span></text:span><text:span text:style-name="Fonte_20_parág._20_padrão"><text:span text:style-name="T171">EM AGRAVO DE INSTRUMENTO</text:span></text:span><text:span text:style-name="Fonte_20_parág._20_padrão"><text:span text:style-name="T167"> Nº 3000568-83.2024.8.06.0000 </text:span></text:span></text:p>
      <text:p text:style-name="P102"><text:span text:style-name="T20">POLO ATIVO:</text:span><text:span text:style-name="T21"> LUCAS DE LIMA VIEIRA</text:span></text:p>
      <text:p text:style-name="P126"><text:span text:style-name="T45">POLO </text:span><text:span text:style-name="T46">PASSIVO: </text:span><text:span text:style-name="Strong_20_Emphasis"><text:span text:style-name="T84">CENTRO BRASILEIRO DE PESQUISA EM AVALIA</text:span></text:span><text:span text:style-name="Strong_20_Emphasis"><text:span text:style-name="T85">ÇÃ</text:span></text:span><text:span text:style-name="Strong_20_Emphasis"><text:span text:style-name="T84">O E SELE</text:span></text:span><text:span text:style-name="Strong_20_Emphasis"><text:span text:style-name="T85">ÇÃ</text:span></text:span><text:span text:style-name="Strong_20_Emphasis"><text:span text:style-name="T84">O E DE PROMO</text:span></text:span><text:span text:style-name="Strong_20_Emphasis"><text:span text:style-name="T85">ÇÃ</text:span></text:span><text:span text:style-name="Strong_20_Emphasis"><text:span text:style-name="T84">O DE EVENTOS - CEBRASPE </text:span></text:span><text:span text:style-name="Strong_20_Emphasis"><text:span text:style-name="T85">E OUTROS</text:span></text:span></text:p>
      <text:p text:style-name="P234"><text:span text:style-name="Fonte_20_parág._20_padrão"><text:span text:style-name="T166">RELATORIA: DES</text:span></text:span><text:span text:style-name="Fonte_20_parág._20_padrão"><text:span text:style-name="T167">A. MARIA NAILDE PINHEIRO NOGUEIRA </text:span></text:span></text:p>
      <text:p text:style-name="P580"><text:span text:style-name="Fonte_20_parág._20_padrão"><text:span text:style-name="T218"/></text:span></text:p>
      <text:p text:style-name="P396"><text:span text:style-name="Fonte_20_parág._20_padrão"><text:span text:style-name="T158"/></text:span></text:p>
      <text:p text:style-name="P396"><text:span text:style-name="Fonte_20_parág._20_padrão"><text:span text:style-name="T214">1.17</text:span></text:span><text:span text:style-name="Fonte_20_parág._20_padrão"><text:span text:style-name="T215">-APELAÇÃO CÍVEL Nº 0050561-67.2021.8.06.0028</text:span></text:span></text:p>
      <text:p text:style-name="P79"><text:span text:style-name="T20">POLO ATIVO: </text:span><text:span text:style-name="T21">MUNIC</text:span><text:span text:style-name="T22">Í</text:span><text:span text:style-name="T21">PIO DE ACARA</text:span><text:span text:style-name="T22">Ú</text:span></text:p>
      <text:p text:style-name="P127"><text:span text:style-name="T33">POLO </text:span><text:span text:style-name="T34">PASSIVO: </text:span><text:span text:style-name="Strong_20_Emphasis"><text:span text:style-name="T81">LARA PONGITORI LOUSADA </text:span></text:span></text:p>
      <text:p text:style-name="P235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NAILDE PINHEIRO NOGUEIRA</text:span></text:span></text:p>
      <text:p text:style-name="P581"><text:span text:style-name="Fonte_20_parág._20_padrão"><text:span text:style-name="T218"/></text:span></text:p>
      <text:p text:style-name="P21"/>
      <text:p text:style-name="P65"><text:span text:style-name="T373">1.18</text:span>-REMESSA NECESSÁRIA CÍVEL Nº 3000577-81.2022.8.06.0043</text:p>
      <text:p text:style-name="P80"><text:span text:style-name="T20">POLO ATIVO: </text:span><text:span text:style-name="T22">ANA CRISTINA CLAUDINO DOS SANTOS </text:span></text:p>
      <text:p text:style-name="P128"><text:span text:style-name="T33">POLO </text:span><text:span text:style-name="T34">PASSIVO: </text:span><text:span text:style-name="Strong_20_Emphasis"><text:span text:style-name="T143">GUILHERME SAMPAIO SARAIVA </text:span></text:span><text:span text:style-name="Strong_20_Emphasis"><text:span text:style-name="T144">E OUTROS</text:span></text:span><text:span text:style-name="Strong_20_Emphasis"><text:span text:style-name="T81"> </text:span></text:span></text:p>
      <text:p text:style-name="P236"><text:span text:style-name="Fonte_20_parág._20_padrão"><text:span text:style-name="T268">RELATORIA: DES</text:span></text:span><text:span text:style-name="Fonte_20_parág._20_padrão"><text:span text:style-name="T269">A</text:span></text:span><text:span text:style-name="Fonte_20_parág._20_padrão"><text:span text:style-name="T270">. </text:span></text:span><text:span text:style-name="Fonte_20_parág._20_padrão"><text:span text:style-name="T269">MARIA NAILDE PINHEIRO NOGUEIRA</text:span></text:span></text:p>
      <text:p text:style-name="P582"><text:span text:style-name="Fonte_20_parág._20_padrão"><text:span text:style-name="T218"/></text:span></text:p>
      <text:p text:style-name="P21"/>
      <text:p text:style-name="P306"><text:span text:style-name="T373">1.19</text:span>-APELAÇÃO CÍVEL Nº 0200557-97.2022.8.06.0160</text:p>
      <text:p text:style-name="P81"><text:span text:style-name="T20">POLO ATIVO: </text:span><text:span text:style-name="T22">MUNIC</text:span><text:span text:style-name="T23">Í</text:span><text:span text:style-name="T22">PIO DE SANTA QUIT</text:span><text:span text:style-name="T23">É</text:span><text:span text:style-name="T22">RIA </text:span></text:p>
      <text:p text:style-name="P129"><text:span text:style-name="T33">POLO </text:span><text:span text:style-name="T34">PASSIVO: </text:span><text:span text:style-name="Strong_20_Emphasis"><text:span text:style-name="T81">ANT</text:span></text:span><text:span text:style-name="Strong_20_Emphasis"><text:span text:style-name="T88">Ô</text:span></text:span><text:span text:style-name="Strong_20_Emphasis"><text:span text:style-name="T81">NIO JOAQUIM FILHO </text:span></text:span></text:p>
      <text:p text:style-name="P237"><text:span text:style-name="Fonte_20_parág._20_padrão"><text:span text:style-name="T268">RELATORIA: DES</text:span></text:span><text:span text:style-name="Fonte_20_parág._20_padrão"><text:span text:style-name="T269">A</text:span></text:span><text:span text:style-name="Fonte_20_parág._20_padrão"><text:span text:style-name="T270">. </text:span></text:span><text:span text:style-name="Fonte_20_parág._20_padrão"><text:span text:style-name="T269">MARIA NAILDE PINHEIRO NOGUEIRA</text:span></text:span></text:p>
      <text:p text:style-name="P583"><text:span text:style-name="Fonte_20_parág._20_padrão"><text:span text:style-name="T281"/></text:span></text:p>
      <text:p text:style-name="P359"/>
      <text:p text:style-name="P326"><text:span text:style-name="T373">1.20</text:span>-APELAÇÃO CÍVEL Nº 0200064-50.2022.8.06.0151</text:p>
      <text:p text:style-name="P82"><text:span text:style-name="T20">POLO ATIVO: </text:span><text:span text:style-name="T22">S</text:span><text:span text:style-name="T24">Ô</text:span><text:span text:style-name="T22">NIA MARIA VIEIRA CIDADE </text:span></text:p>
      <text:p text:style-name="P130"><text:span text:style-name="T33">POLO </text:span><text:span text:style-name="T34">PASSIVO: </text:span><text:span text:style-name="T35">I</text:span><text:span text:style-name="Strong_20_Emphasis"><text:span text:style-name="T81">NSTITUTO DE PREVID</text:span></text:span><text:span text:style-name="Strong_20_Emphasis"><text:span text:style-name="T89">Ê</text:span></text:span><text:span text:style-name="Strong_20_Emphasis"><text:span text:style-name="T81">NCIA DO MUNIC</text:span></text:span><text:span text:style-name="Strong_20_Emphasis"><text:span text:style-name="T89">Í</text:span></text:span><text:span text:style-name="Strong_20_Emphasis"><text:span text:style-name="T81">PIO DE QUIXAD</text:span></text:span><text:span text:style-name="Strong_20_Emphasis"><text:span text:style-name="T89">Á</text:span></text:span><text:span text:style-name="Strong_20_Emphasis"><text:span text:style-name="T81"> </text:span></text:span><text:span text:style-name="Strong_20_Emphasis"><text:span text:style-name="T89">E OUTROS</text:span></text:span></text:p>
      <text:p text:style-name="P238"><text:span text:style-name="Fonte_20_parág._20_padrão"><text:span text:style-name="T268">RELATORIA: DES</text:span></text:span><text:span text:style-name="Fonte_20_parág._20_padrão"><text:span text:style-name="T269">A</text:span></text:span><text:span text:style-name="Fonte_20_parág._20_padrão"><text:span text:style-name="T270">. </text:span></text:span><text:span text:style-name="Fonte_20_parág._20_padrão"><text:span text:style-name="T269">MARIA NAILDE PINHEIRO NOGUEIRA</text:span></text:span></text:p>
      <text:p text:style-name="P669"/>
      <text:p text:style-name="P413"><text:span text:style-name="T373">1.21</text:span>-AGRAVO DE INSTRUMENTO Nº 3000482-15.2024.8.06.0000</text:p>
      <text:p text:style-name="P83"><text:span text:style-name="T20">POLO ATIVO: </text:span><text:span text:style-name="T22">FABR</text:span><text:span text:style-name="T25">Í</text:span><text:span text:style-name="T22">CIO ANDRADE VIEIRA MOREIRA </text:span></text:p>
      <text:p text:style-name="P131"><text:span text:style-name="T33">POLO </text:span><text:span text:style-name="T34">PASSIVO: </text:span><text:span text:style-name="Strong_20_Emphasis"><text:span text:style-name="T89">INSTITUTO DE SA</text:span></text:span><text:span text:style-name="Strong_20_Emphasis"><text:span text:style-name="T90">Ú</text:span></text:span><text:span text:style-name="Strong_20_Emphasis"><text:span text:style-name="T89">DE E GEST</text:span></text:span><text:span text:style-name="Strong_20_Emphasis"><text:span text:style-name="T90">Ã</text:span></text:span><text:span text:style-name="Strong_20_Emphasis"><text:span text:style-name="T89">O HOSPITALAR </text:span></text:span><text:span text:style-name="Strong_20_Emphasis"><text:span text:style-name="T90">E OUTROS</text:span></text:span></text:p>
      <text:p text:style-name="P239"><text:span text:style-name="Fonte_20_parág._20_padrão"><text:span text:style-name="T268">RELATORIA: DES</text:span></text:span><text:span text:style-name="Fonte_20_parág._20_padrão"><text:span text:style-name="T269">A</text:span></text:span><text:span text:style-name="Fonte_20_parág._20_padrão"><text:span text:style-name="T270">. </text:span></text:span><text:span text:style-name="Fonte_20_parág._20_padrão"><text:span text:style-name="T269">MARIA NAILDE PINHEIRO NOGUEIRA</text:span></text:span></text:p>
      <text:p text:style-name="P584"><text:span text:style-name="Fonte_20_parág._20_padrão"><text:span text:style-name="T281"/></text:span></text:p>
      <text:p text:style-name="P21"/>
      <text:p text:style-name="P21">RELATORIA DO EXMO. SR. DES. FRANCISCO GLADYSON PONTES</text:p>
      <text:p text:style-name="P21"/>
      <text:p text:style-name="P23">1º GABINETE</text:p>
      <text:p text:style-name="P62"><text:span text:style-name="Fonte_20_parág._20_padrão"><text:span text:style-name="T160"/></text:span></text:p>
      <text:p text:style-name="P398"><text:span text:style-name="Fonte_20_parág._20_padrão"><text:span text:style-name="T200">1.22</text:span></text:span><text:span text:style-name="Fonte_20_parág._20_padrão"><text:span text:style-name="T198">-APELAÇÃO CÍVEL Nº 3001250-56.2023.8.06.0070</text:span></text:span></text:p>
      <text:p text:style-name="P132"><text:span text:style-name="T34">POLO ATIVO: </text:span><text:span text:style-name="Strong_20_Emphasis"><text:span text:style-name="T51">PAULO GIOVANI ANDRADE RODRIGUES E OUTROS</text:span></text:span><text:span text:style-name="T61"> </text:span></text:p>
      <text:p text:style-name="P132"><text:span text:style-name="T33">POLO </text:span><text:span text:style-name="T34">PASSIVO: </text:span><text:span text:style-name="Strong_20_Emphasis"><text:span text:style-name="T122">MUNICÍPIO DE CRATEÚS/CE</text:span></text:span><text:span text:style-name="Strong_20_Emphasis"><text:span text:style-name="T81"> </text:span></text:span></text:p>
      <text:p text:style-name="P240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240"><text:span text:style-name="Fonte_20_parág._20_padrão"><text:span text:style-name="T198"/></text:span></text:p>
      <text:p text:style-name="P568"><text:span text:style-name="Fonte_20_parág._20_padrão"><text:span text:style-name="T161"/></text:span></text:p>
      <text:p text:style-name="P399"><text:span text:style-name="Fonte_20_parág._20_padrão"><text:span text:style-name="T200">1.23</text:span></text:span><text:span text:style-name="Fonte_20_parág._20_padrão"><text:span text:style-name="T202">-REMESSA NECESSÁRIA CÍVEL Nº 3000694-46.2024.8.06.0029</text:span></text:span></text:p>
      <text:p text:style-name="P133"><text:span text:style-name="T34">POLO ATIVO: </text:span><text:span text:style-name="Strong_20_Emphasis"><text:span text:style-name="T51">SILVOCELIO BARBOSA DA COSTA</text:span></text:span><text:span text:style-name="T61"> </text:span></text:p>
      <text:p text:style-name="P133"><text:soft-page-break/><text:span text:style-name="T33">POLO </text:span><text:span text:style-name="T34">PASSIVO: </text:span><text:span text:style-name="Strong_20_Emphasis"><text:span text:style-name="T122">MUNICÍPIO DE ACOPIARA</text:span></text:span><text:span text:style-name="Strong_20_Emphasis"><text:span text:style-name="T81"> </text:span></text:span></text:p>
      <text:p text:style-name="P241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241"><text:span text:style-name="Fonte_20_parág._20_padrão"><text:span text:style-name="T198"/></text:span></text:p>
      <text:p text:style-name="P626"/>
      <text:p text:style-name="P39"><text:span text:style-name="T374">1.24</text:span>-EMBARGOS DE DECLARAÇÃO EM APELAÇÃO Nº 0192422-98.2016.8.06.0001</text:p>
      <text:p text:style-name="P84"><text:span text:style-name="T20">POLO ATIVO: </text:span><text:span text:style-name="T21">ESTADO DO CEARÁ </text:span></text:p>
      <text:p text:style-name="P134"><text:span text:style-name="T33">POLO </text:span><text:span text:style-name="T34">PASSIVO: </text:span><text:span text:style-name="Strong_20_Emphasis"><text:span text:style-name="T81">TNL PCS S/A</text:span></text:span></text:p>
      <text:p text:style-name="P242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563"/>
      <text:p text:style-name="P40"><text:span text:style-name="T374">1.25</text:span>-APELAÇÃO CÍVEL Nº 3000657-14.2024.8.06.0160</text:p>
      <text:p text:style-name="P85"><text:span text:style-name="T20">POLO ATIVO: </text:span><text:span text:style-name="T21">EMANUELA FARIAS SILVA</text:span></text:p>
      <text:p text:style-name="P135"><text:span text:style-name="T33">POLO </text:span><text:span text:style-name="T34">PASSIVO: </text:span><text:span text:style-name="Strong_20_Emphasis"><text:span text:style-name="T81">MUNIC</text:span></text:span><text:span text:style-name="Strong_20_Emphasis"><text:span text:style-name="T91">Í</text:span></text:span><text:span text:style-name="Strong_20_Emphasis"><text:span text:style-name="T81">PIO DE SANTA QUIT</text:span></text:span><text:span text:style-name="Strong_20_Emphasis"><text:span text:style-name="T91">É</text:span></text:span><text:span text:style-name="Strong_20_Emphasis"><text:span text:style-name="T81">RIA</text:span></text:span></text:p>
      <text:p text:style-name="P243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243"><text:span text:style-name="Fonte_20_parág._20_padrão"><text:span text:style-name="T198"/></text:span></text:p>
      <text:p text:style-name="P627"/>
      <text:p text:style-name="P41"><text:span text:style-name="T374">1.26</text:span>-APELAÇÃO CÍVEL Nº 0266955-18.2022.8.06.0001</text:p>
      <text:p text:style-name="P86"><text:span text:style-name="T20">POLO ATIVO: </text:span><text:span text:style-name="T21">CBL ALIMENTOS S/A </text:span></text:p>
      <text:p text:style-name="P136"><text:span text:style-name="T33">POLO </text:span><text:span text:style-name="T34">PASSIVO: </text:span><text:span text:style-name="Strong_20_Emphasis"><text:span text:style-name="T81">COORDENADOR DA ADMINISTRAÇÃO TRIBUTÁRIA DA SECRETARIA DA FAZENDA DO ESTADO DO CEARÁ </text:span></text:span></text:p>
      <text:p text:style-name="P244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244"><text:span text:style-name="Fonte_20_parág._20_padrão"><text:span text:style-name="T198"/></text:span></text:p>
      <text:p text:style-name="P627"/>
      <text:p text:style-name="P42"><text:span text:style-name="T374">1.27</text:span>-APELAÇÃO E REMESSA NECESSÁRIA Nº 3003842-29.2023.8.06.0117</text:p>
      <text:p text:style-name="P87"><text:span text:style-name="T20">POLO ATIVO: </text:span><text:span text:style-name="T21">MUNICÍPIO DE MARACANAÚ </text:span></text:p>
      <text:p text:style-name="P137"><text:span text:style-name="T33">POLO </text:span><text:span text:style-name="T34">PASSIVO: </text:span><text:span text:style-name="Strong_20_Emphasis"><text:span text:style-name="T143">JULIANA MELO BARRETO</text:span></text:span><text:span text:style-name="Strong_20_Emphasis"><text:span text:style-name="T162"> </text:span></text:span><text:span text:style-name="Strong_20_Emphasis"><text:span text:style-name="T81"><text:s/></text:span></text:span></text:p>
      <text:p text:style-name="P24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556"/>
      <text:p text:style-name="P43"><text:span text:style-name="T374">1.28</text:span>-APELAÇÃO CÍVEL Nº 3013176-47.2023.8.06.0001</text:p>
      <text:p text:style-name="P88"><text:span text:style-name="T20">POLO ATIVO: </text:span><text:span text:style-name="T21">DOIS DE DOIS PARTICIPAÇÕES LTDA. </text:span></text:p>
      <text:p text:style-name="P138"><text:span text:style-name="T33">POLO </text:span><text:span text:style-name="T34">PASSIVO: </text:span><text:span text:style-name="Strong_20_Emphasis"><text:span text:style-name="T81">MUNICÍPIO DE FORTALEZA </text:span></text:span></text:p>
      <text:p text:style-name="P246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557"/>
      <text:p text:style-name="P13"><text:span text:style-name="T374">1.29</text:span>-APELAÇÃO CÍVEL Nº 3000512-55.2024.8.06.0160</text:p>
      <text:p text:style-name="P139"><text:span text:style-name="T34">POLO ATIVO: </text:span><text:span text:style-name="Strong_20_Emphasis"><text:span text:style-name="T51">FRANCISCO IRANILDO GOMES DA SILVA</text:span></text:span><text:span text:style-name="T238"> </text:span></text:p>
      <text:p text:style-name="P139"><text:span text:style-name="T33">POLO </text:span><text:span text:style-name="T34">PASSIVO: </text:span><text:span text:style-name="Strong_20_Emphasis"><text:span text:style-name="T122">MUNICÍPIO DE SANTA QUITÉRIA</text:span></text:span><text:span text:style-name="Strong_20_Emphasis"><text:span text:style-name="T81"> </text:span></text:span></text:p>
      <text:p text:style-name="P247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247"><text:span text:style-name="Fonte_20_parág._20_padrão"><text:span text:style-name="T270"/></text:span></text:p>
      <text:p text:style-name="P628"/>
      <text:p text:style-name="P44"><text:span text:style-name="T374">1.30</text:span>-APELAÇÃO CÍVEL Nº 3001902-13.2023.8.06.0090</text:p>
      <text:p text:style-name="P140"><text:span text:style-name="T34">POLO ATIVO: </text:span><text:span text:style-name="Strong_20_Emphasis"><text:span text:style-name="T51">MUNICÍPIO DE ORÓS </text:span></text:span><text:span text:style-name="T61"><text:s/></text:span></text:p>
      <text:p text:style-name="P140"><text:span text:style-name="T33">POLO </text:span><text:span text:style-name="T34">PASSIVO: </text:span><text:span text:style-name="Strong_20_Emphasis"><text:span text:style-name="T122">FRANCISCO DA SILVA</text:span></text:span><text:span text:style-name="Strong_20_Emphasis"><text:span text:style-name="T81"> </text:span></text:span></text:p>
      <text:p text:style-name="P247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58"/>
      <text:p text:style-name="P107"><text:span text:style-name="T374">1.31</text:span>-APELAÇÃO CÍVEL Nº 0051834-55.2021.8.06.0069</text:p>
      <text:p text:style-name="P141"><text:span text:style-name="T34">POLO ATIVO/</text:span><text:span text:style-name="T36">PASSIVO</text:span><text:span text:style-name="T34">: </text:span><text:span text:style-name="Strong_20_Emphasis"><text:span text:style-name="T51">LEONARDO JOS</text:span></text:span><text:span text:style-name="Strong_20_Emphasis"><text:span text:style-name="T52">É</text:span></text:span><text:span text:style-name="Strong_20_Emphasis"><text:span text:style-name="T51"> DE VASCONCELOS</text:span></text:span><text:span text:style-name="T61"> </text:span></text:p>
      <text:p text:style-name="P141"><text:span text:style-name="T33">POLO </text:span><text:span text:style-name="T36">ATIVO/</text:span><text:span text:style-name="T34">PASSIVO: </text:span><text:span text:style-name="Strong_20_Emphasis"><text:span text:style-name="T81">MUNIC</text:span></text:span><text:span text:style-name="Strong_20_Emphasis"><text:span text:style-name="T92">Í</text:span></text:span><text:span text:style-name="Strong_20_Emphasis"><text:span text:style-name="T81">PIO DE COREA</text:span></text:span><text:span text:style-name="Strong_20_Emphasis"><text:span text:style-name="T92">Ú</text:span></text:span></text:p>
      <text:p text:style-name="P248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64"/>
      <text:p text:style-name="P307"><text:span text:style-name="T374">1.32</text:span>-APELAÇÃO CÍVEL Nº 3000413-15.2023.8.06.0130</text:p>
      <text:p text:style-name="P89"><text:span text:style-name="T20">POLO ATIVO: </text:span><text:span text:style-name="T21">MUNICÍPIO DE MUCAMBO </text:span></text:p>
      <text:p text:style-name="P142"><text:span text:style-name="T33">POLO </text:span><text:span text:style-name="T34">PASSIVO: </text:span><text:span text:style-name="Strong_20_Emphasis"><text:span text:style-name="T81">MARIA ELIANE RODRIGUES GOMES </text:span></text:span></text:p>
      <text:p text:style-name="P249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249"><text:span text:style-name="Fonte_20_parág._20_padrão"><text:span text:style-name="T270"/></text:span></text:p>
      <text:p text:style-name="P323"/>
      <text:p text:style-name="P667"><text:soft-page-break/><text:span text:style-name="Fonte_20_parág._20_padrão"><text:span text:style-name="T274"/></text:span></text:p>
      <text:p text:style-name="P45"><text:span text:style-name="T374">1.33</text:span>-EMBARGOS DE DECLARAÇÃO EM APELAÇÃO E REMESSA NECESSÁRIA Nº 0210859-80.2022.8.06.0001</text:p>
      <text:p text:style-name="P90"><text:span text:style-name="T20">POLO ATIVO: </text:span><text:span text:style-name="T21">ELIZABETH CIMENTOS S/A</text:span></text:p>
      <text:p text:style-name="P143"><text:span text:style-name="T33">POLO </text:span><text:span text:style-name="T34">PASSIVO: </text:span><text:span text:style-name="Strong_20_Emphasis"><text:span text:style-name="T81">ESTADO DO CEARÁ </text:span></text:span></text:p>
      <text:p text:style-name="P250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59"/>
      <text:p text:style-name="P308"><text:span text:style-name="T374">1.34</text:span>-AGRAVO DE INSTRUMENTO Nº 3003236-27.2024.8.06.0000</text:p>
      <text:p text:style-name="P144"><text:span text:style-name="T34">POLO ATIVO: </text:span><text:span text:style-name="Strong_20_Emphasis"><text:span text:style-name="T51">LEONARDO MOTA BRASIL COELHO</text:span></text:span><text:span text:style-name="T61"> </text:span></text:p>
      <text:p text:style-name="P144"><text:span text:style-name="T33">POLO </text:span><text:span text:style-name="T34">PASSIVO: </text:span><text:span text:style-name="Strong_20_Emphasis"><text:span text:style-name="T122">MUNICÍPIO DE MARACANAÚ</text:span></text:span><text:span text:style-name="Strong_20_Emphasis"><text:span text:style-name="T81"> </text:span></text:span></text:p>
      <text:p text:style-name="P251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65"/>
      <text:p text:style-name="P66"><text:span text:style-name="T374">1.35</text:span>-APELAÇÃO E REMESSA NECESSÁRIA Nº 3003552-14.2023.8.06.0117</text:p>
      <text:p text:style-name="P91"><text:span text:style-name="T20">POLO ATIVO: </text:span><text:span text:style-name="T21">MUNICÍPIO DE MARACANAÚ </text:span></text:p>
      <text:p text:style-name="P145"><text:span text:style-name="T33">POLO </text:span><text:span text:style-name="T34">PASSIVO: </text:span><text:span text:style-name="Strong_20_Emphasis"><text:span text:style-name="T81">REJANE MEIRY LIMA DA SILVA </text:span></text:span></text:p>
      <text:p text:style-name="P252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85"><text:span text:style-name="Fonte_20_parág._20_padrão"><text:span text:style-name="T279"/></text:span></text:p>
      <text:p text:style-name="P59"/>
      <text:p text:style-name="P35"><text:span text:style-name="T294">1.36</text:span><text:span text:style-name="T293">-APELAÇÃO E REMESSA NECESSÁRIA Nº 3031998-84.2023.8.06.0001</text:span></text:p>
      <text:p text:style-name="P92"><text:span text:style-name="T20">POLO ATIVO: </text:span><text:span text:style-name="T21">INSTITUTO DR. JOSÉ FROTA - IJF </text:span></text:p>
      <text:p text:style-name="P146"><text:span text:style-name="T33">POLO </text:span><text:span text:style-name="T34">PASSIVO: </text:span><text:span text:style-name="Strong_20_Emphasis"><text:span text:style-name="T81">VALDY FERREIRA DE MENEZES </text:span></text:span></text:p>
      <text:p text:style-name="P253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86"><text:span text:style-name="Fonte_20_parág._20_padrão"><text:span text:style-name="T279"/></text:span></text:p>
      <text:p text:style-name="P60"/>
      <text:p text:style-name="P108"><text:span text:style-name="T374">1.37</text:span>-APELAÇÃO CÍVEL Nº 0201060-63.2022.8.06.0049</text:p>
      <text:p text:style-name="P224"><text:span text:style-name="T225">POLO ATIVO/</text:span><text:span text:style-name="T226">PASSIVO</text:span><text:span text:style-name="T225">: </text:span><text:span text:style-name="T231">FRANCINEUMA DO CARMO LIMA</text:span><text:span text:style-name="T20"> </text:span><text:span text:style-name="T230"><text:s/></text:span></text:p>
      <text:p text:style-name="P147"><text:span text:style-name="T33">POLO </text:span><text:span text:style-name="T37">ATIVO/</text:span><text:span text:style-name="T34">PASSIVO: </text:span><text:span text:style-name="Strong_20_Emphasis"><text:span text:style-name="T81">CAIXA DE APOSENTADORIA E PENSÃO DOS SERVIDORES MUNICIPAIS DE BEBERIBE – </text:span></text:span><text:span text:style-name="Strong_20_Emphasis"><text:span text:style-name="T93">CAPESB </text:span></text:span><text:span text:style-name="Strong_20_Emphasis"><text:span text:style-name="T94">E </text:span></text:span><text:span text:style-name="Strong_20_Emphasis"><text:span text:style-name="T162"><text:s/></text:span></text:span><text:span text:style-name="Strong_20_Emphasis"><text:span text:style-name="T95">MUNICÍPIO DE BEBERIBE</text:span></text:span></text:p>
      <text:p text:style-name="P254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654"/>
      <text:p text:style-name="P46"><text:span text:style-name="T374">1.38</text:span>-APELAÇÃO CÍVEL Nº 0269024-57.2021.8.06.0001</text:p>
      <text:p text:style-name="P148"><text:span text:style-name="T34">POLO ATIVO: </text:span><text:span text:style-name="Strong_20_Emphasis"><text:span text:style-name="T51">ESTADO DO CEARÁ</text:span></text:span><text:span text:style-name="T61"> </text:span></text:p>
      <text:p text:style-name="P148"><text:span text:style-name="T33">POLO </text:span><text:span text:style-name="T34">PASSIVO: </text:span><text:span text:style-name="Strong_20_Emphasis"><text:span text:style-name="T122">MARIA CLARA FERREIRA COSTA</text:span></text:span><text:span text:style-name="Strong_20_Emphasis"><text:span text:style-name="T81">, REPRESENTADA POR, ROBERTA FERREIRA BARBOSA </text:span></text:span></text:p>
      <text:p text:style-name="P255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87"><text:span text:style-name="Fonte_20_parág._20_padrão"><text:span text:style-name="T278"/></text:span></text:p>
      <text:p text:style-name="P60"/>
      <text:p text:style-name="P47"><text:span text:style-name="T374">1.39</text:span>-EMBARGOS DE DECLARAÇÃO EM APELAÇÃO Nº 0201310-81.2022.8.06.0151</text:p>
      <text:p text:style-name="P149"><text:span text:style-name="T34">POLO ATIVO: </text:span><text:span text:style-name="Strong_20_Emphasis"><text:span text:style-name="T51">ESTADO DO CEARÁ</text:span></text:span><text:span text:style-name="T61"> </text:span></text:p>
      <text:p text:style-name="P149"><text:span text:style-name="T33">POLO </text:span><text:span text:style-name="T34">PASSIVO: </text:span><text:span text:style-name="Strong_20_Emphasis"><text:span text:style-name="T122">JOS</text:span></text:span><text:span text:style-name="Strong_20_Emphasis"><text:span text:style-name="T123">É</text:span></text:span><text:span text:style-name="Strong_20_Emphasis"><text:span text:style-name="T122"> MONTEIRO DE BRITO</text:span></text:span><text:span text:style-name="Strong_20_Emphasis"><text:span text:style-name="T81"> </text:span></text:span></text:p>
      <text:p text:style-name="P256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88"><text:span text:style-name="Fonte_20_parág._20_padrão"><text:span text:style-name="T278"/></text:span></text:p>
      <text:p text:style-name="P68"/>
      <text:p text:style-name="P48"><text:span text:style-name="T374">1.40</text:span>-AGRAVO DE INSTRUMENTO Nº 3002370-19.2024.8.06.0000</text:p>
      <text:p text:style-name="P93"><text:span text:style-name="T20">POLO ATIVO: </text:span><text:span text:style-name="T21">MUNICÍPIO DE JUAZEIRO DO NORTE </text:span></text:p>
      <text:p text:style-name="P150"><text:span text:style-name="T33">POLO </text:span><text:span text:style-name="T34">PASSIVO: </text:span><text:span text:style-name="Strong_20_Emphasis"><text:span text:style-name="T81">ANTÔNIO CARLOS FERREIRA DA SILVA </text:span></text:span><text:span text:style-name="Strong_20_Emphasis"><text:span text:style-name="T96">E OUTROS</text:span></text:span></text:p>
      <text:p text:style-name="P257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89"><text:span text:style-name="Fonte_20_parág._20_padrão"><text:span text:style-name="T278"/></text:span></text:p>
      <text:p text:style-name="P34"/>
      <text:p text:style-name="P48"><text:span text:style-name="T374">1.41</text:span>-AGRAVO DE INSTRUMENTO Nº 3000548-29.2023.8.06.0000</text:p>
      <text:p text:style-name="P150"><text:span text:style-name="T34">POLO ATIVO: </text:span><text:span text:style-name="Strong_20_Emphasis"><text:span text:style-name="T51">MCW PRODUTOS MÉDICOS E HOSPITALARES LTDA</text:span></text:span><text:span text:style-name="T61"> </text:span></text:p>
      <text:p text:style-name="P150"><text:span text:style-name="T33">POLO </text:span><text:span text:style-name="T34">PASSIVO: </text:span><text:span text:style-name="Strong_20_Emphasis"><text:span text:style-name="T124">COORDENADOR DA ADMINISTRAÇÃO TRIBUTÁRIA DA SECRETARIA DA FAZENDA DO CEARÁ</text:span></text:span><text:span text:style-name="Strong_20_Emphasis"><text:span text:style-name="T96"> </text:span></text:span></text:p>
      <text:p text:style-name="P257"><text:span text:style-name="Fonte_20_parág._20_padrão"><text:span text:style-name="T268">RELATORIA: DES.</text:span></text:span><text:span text:style-name="Fonte_20_parág._20_padrão"><text:span text:style-name="T271"> </text:span></text:span><text:span text:style-name="Fonte_20_parág._20_padrão"><text:span text:style-name="T270">FRANCISCO GLADYSON PONTES</text:span></text:span></text:p>
      <text:p text:style-name="P589"><text:span text:style-name="Fonte_20_parág._20_padrão"><text:span text:style-name="T278"/></text:span></text:p>
      <text:p text:style-name="P400"><text:soft-page-break/><text:span text:style-name="Fonte_20_parág._20_padrão"><text:span text:style-name="T278"/></text:span></text:p>
      <text:p text:style-name="P304"><text:span text:style-name="Fonte_20_parág._20_padrão"><text:span text:style-name="T173">1.</text:span></text:span><text:span text:style-name="Fonte_20_parág._20_padrão"><text:span text:style-name="T174">42</text:span></text:span><text:span text:style-name="Fonte_20_parág._20_padrão"><text:span text:style-name="T172">-APELAÇÃO CÍVEL Nº 3015490-29.2024.8.06.0001</text:span></text:span></text:p>
      <text:p text:style-name="P94"><text:span text:style-name="T20">POLO ATIVO: </text:span><text:span text:style-name="T21">DEFENSORIA PÚBLICA ESTADUAL </text:span></text:p>
      <text:p text:style-name="P151"><text:span text:style-name="T33">POLO </text:span><text:span text:style-name="T34">PASSIVO: </text:span><text:span text:style-name="Strong_20_Emphasis"><text:span text:style-name="T143">ESTADO DO CEARÁ E MUNICÍPIO DE FORTALEZA</text:span></text:span><text:span text:style-name="Strong_20_Emphasis"><text:span text:style-name="T162"> </text:span></text:span><text:span text:style-name="Strong_20_Emphasis"><text:span text:style-name="T97"><text:s/>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6"/></text:span></text:p>
      <text:p text:style-name="P401"><text:span text:style-name="Fonte_20_parág._20_padrão"><text:span text:style-name="T157"/></text:span></text:p>
      <text:p text:style-name="P401"><text:span text:style-name="Fonte_20_parág._20_padrão"><text:span text:style-name="T203">1.</text:span></text:span><text:span text:style-name="Fonte_20_parág._20_padrão"><text:span text:style-name="T200">43</text:span></text:span><text:span text:style-name="Fonte_20_parág._20_padrão"><text:span text:style-name="T204">-APELAÇÃO CÍVEL Nº 0037433-68.2011.8.06.0112</text:span></text:span></text:p>
      <text:p text:style-name="P94"><text:span text:style-name="T20">POLO ATIVO: </text:span><text:span text:style-name="T21">MUNIC</text:span><text:span text:style-name="T26">Í</text:span><text:span text:style-name="T21">PIO DE ARARIPE</text:span></text:p>
      <text:p text:style-name="P151"><text:span text:style-name="T33">POLO </text:span><text:span text:style-name="T34">PASSIVO: </text:span><text:span text:style-name="Strong_20_Emphasis"><text:span text:style-name="T97">APARECIDA ARRUDA DE LIMA PEREIRA E OUTROS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80"/></text:span></text:p>
      <text:p text:style-name="P64"><text:span text:style-name="Fonte_20_parág._20_padrão"><text:span text:style-name="T153"/></text:span></text:p>
      <text:p text:style-name="P64"><text:span text:style-name="Fonte_20_parág._20_padrão"><text:span text:style-name="T173">1.</text:span></text:span><text:span text:style-name="Fonte_20_parág._20_padrão"><text:span text:style-name="T174">44</text:span></text:span><text:span text:style-name="Fonte_20_parág._20_padrão"><text:span text:style-name="T175">-APELAÇÃO CÍVEL Nº 0002197-48.2018.8.06.0035</text:span></text:span></text:p>
      <text:p text:style-name="P151"><text:span text:style-name="T34">POLO ATIVO: </text:span><text:span text:style-name="Strong_20_Emphasis"><text:span text:style-name="T51">MUNICÍPIO DE ARACATI</text:span></text:span><text:span text:style-name="T61"> </text:span></text:p>
      <text:p text:style-name="P151"><text:span text:style-name="T33">POLO </text:span><text:span text:style-name="T34">PASSIVO: </text:span><text:span text:style-name="Strong_20_Emphasis"><text:span text:style-name="T125">MARIA DA CONCEIÇÃO FÉLIX DE LIMA MORAES</text:span></text:span><text:span text:style-name="Strong_20_Emphasis"><text:span text:style-name="T97">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80"/></text:span></text:p>
      <text:p text:style-name="P64"><text:span text:style-name="Fonte_20_parág._20_padrão"><text:span text:style-name="T153"/></text:span></text:p>
      <text:p text:style-name="P64"><text:span text:style-name="Fonte_20_parág._20_padrão"><text:span text:style-name="T173">1.</text:span></text:span><text:span text:style-name="Fonte_20_parág._20_padrão"><text:span text:style-name="T174">45</text:span></text:span><text:span text:style-name="Fonte_20_parág._20_padrão"><text:span text:style-name="T176">-AGRAVO DE INSTRUMENTO Nº 3004464-37.2024.8.06.0000</text:span></text:span></text:p>
      <text:p text:style-name="P94"><text:span text:style-name="T20">POLO ATIVO: </text:span><text:span text:style-name="T21">ESTADO DO CEARÁ </text:span></text:p>
      <text:p text:style-name="P151"><text:span text:style-name="T33">POLO </text:span><text:span text:style-name="T34">PASSIVO: </text:span><text:span text:style-name="Strong_20_Emphasis"><text:span text:style-name="T97">ARARIPE VEÍCULOS LTDA. - ME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64"><text:span text:style-name="Fonte_20_parág._20_padrão"><text:span text:style-name="T153"/></text:span></text:p>
      <text:p text:style-name="P64"><text:span text:style-name="Fonte_20_parág._20_padrão"><text:span text:style-name="T191">1.</text:span></text:span><text:span text:style-name="Fonte_20_parág._20_padrão"><text:span text:style-name="T192">46</text:span></text:span><text:span text:style-name="Fonte_20_parág._20_padrão"><text:span text:style-name="T193">-AGRAVO DE INSTRUM</text:span></text:span><text:span text:style-name="Fonte_20_parág._20_padrão"><text:span text:style-name="T177">ENTO Nº 3003303-89.2024.8.06.0000 </text:span></text:span></text:p>
      <text:p text:style-name="P151"><text:span text:style-name="T34">POLO ATIVO: </text:span><text:span text:style-name="Strong_20_Emphasis"><text:span text:style-name="T51">MARIA DULCICLEIDE GASPAR GUILHERME MATOS</text:span></text:span><text:span text:style-name="T61"> </text:span></text:p>
      <text:p text:style-name="P151"><text:span text:style-name="T33">POLO </text:span><text:span text:style-name="T34">PASSIVO: </text:span><text:span text:style-name="Strong_20_Emphasis"><text:span text:style-name="T125">MUNICÍPIO DE ACOPIARA</text:span></text:span><text:span text:style-name="Strong_20_Emphasis"><text:span text:style-name="T97">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64"><text:span text:style-name="Fonte_20_parág._20_padrão"><text:span text:style-name="T153"/></text:span></text:p>
      <text:p text:style-name="P64"><text:span text:style-name="Fonte_20_parág._20_padrão"><text:span text:style-name="T173">1.</text:span></text:span><text:span text:style-name="Fonte_20_parág._20_padrão"><text:span text:style-name="T174">47</text:span></text:span><text:span text:style-name="Fonte_20_parág._20_padrão"><text:span text:style-name="T178">-APELAÇÃO CÍVEL Nº 0008300-38.2017.8.06.0122</text:span></text:span></text:p>
      <text:p text:style-name="P151"><text:span text:style-name="T34">POLO ATIVO: </text:span><text:span text:style-name="Strong_20_Emphasis"><text:span text:style-name="T51">MARCOPOLO S.A.</text:span></text:span><text:span text:style-name="T61"> </text:span></text:p>
      <text:p text:style-name="P151"><text:span text:style-name="T33">POLO </text:span><text:span text:style-name="T34">PASSIVO: </text:span><text:span text:style-name="Strong_20_Emphasis"><text:span text:style-name="T125">MUNICÍPIO DE MAURITI</text:span></text:span><text:span text:style-name="Strong_20_Emphasis"><text:span text:style-name="T97"> </text:span></text:span></text:p>
      <text:p text:style-name="P258"><text:span text:style-name="Fonte_20_parág._20_padrão"><text:span text:style-name="T275">RELATORIA: DES. </text:span></text:span><text:span text:style-name="Fonte_20_parág._20_padrão"><text:span text:style-name="T276">FRANCISCO GLADYSON PONTES</text:span></text:span></text:p>
      <text:p text:style-name="P590"><text:span text:style-name="Fonte_20_parág._20_padrão"><text:span text:style-name="T217"/></text:span></text:p>
      <text:p text:style-name="P64"><text:span text:style-name="Fonte_20_parág._20_padrão"><text:span text:style-name="T153"/></text:span></text:p>
      <text:p text:style-name="P64"><text:span text:style-name="Fonte_20_parág._20_padrão"><text:span text:style-name="T173">1.</text:span></text:span><text:span text:style-name="Fonte_20_parág._20_padrão"><text:span text:style-name="T174">48</text:span></text:span><text:span text:style-name="Fonte_20_parág._20_padrão"><text:span text:style-name="T179">-EMBARGOS DE DECLARAÇÃO EM APELAÇÃO Nº 0270541-63.2022.8.06.0001</text:span></text:span></text:p>
      <text:p text:style-name="P94"><text:span text:style-name="T20">POLO ATIVO: </text:span><text:span text:style-name="T21">MBS DECOR LTDA </text:span></text:p>
      <text:p text:style-name="P151"><text:span text:style-name="T33">POLO </text:span><text:span text:style-name="T34">PASSIVO: </text:span><text:span text:style-name="Strong_20_Emphasis"><text:span text:style-name="T97">ESTADO DO CEARÁ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155"/></text:span></text:p>
      <text:p text:style-name="P64"><text:span text:style-name="Fonte_20_parág._20_padrão"><text:span text:style-name="T173">1.</text:span></text:span><text:span text:style-name="Fonte_20_parág._20_padrão"><text:span text:style-name="T174">49</text:span></text:span><text:span text:style-name="Fonte_20_parág._20_padrão"><text:span text:style-name="T180">-APELAÇÃO CÍVEL Nº 3001062-63.2023.8.06.0167</text:span></text:span></text:p>
      <text:p text:style-name="P94"><text:span text:style-name="T20">POLO ATIVO: </text:span><text:span text:style-name="T21">ESTADO DO CEARÁ </text:span></text:p>
      <text:p text:style-name="P151"><text:span text:style-name="T33">POLO </text:span><text:span text:style-name="T34">PASSIVO: </text:span><text:span text:style-name="Strong_20_Emphasis"><text:span text:style-name="T97">VIN</text:span></text:span><text:span text:style-name="Strong_20_Emphasis"><text:span text:style-name="T98">Í</text:span></text:span><text:span text:style-name="Strong_20_Emphasis"><text:span text:style-name="T97">CIUS VICTOR DAS NEVES DE SOUZA, REPRESENTADO POR VALDENE BARBOSA DAS NEVES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401"><text:span text:style-name="Fonte_20_parág._20_padrão"><text:span text:style-name="T217"/></text:span></text:p>
      <text:p text:style-name="P49"><text:span text:style-name="T375">1.50</text:span>-APELAÇÃO E REMESSA NECESSÁRIA Nº 3000289-37.2024.8.06.0117</text:p>
      <text:p text:style-name="P151"><text:span text:style-name="T34">POLO ATIVO: </text:span><text:span text:style-name="Strong_20_Emphasis"><text:span text:style-name="T51">MUNICÍPIO DE MARACANAÚ</text:span></text:span><text:span text:style-name="T61"> </text:span></text:p>
      <text:p text:style-name="P151"><text:span text:style-name="T33">POLO </text:span><text:span text:style-name="T34">PASSIVO: </text:span><text:span text:style-name="Strong_20_Emphasis"><text:span text:style-name="T97">MARIA ARACELES VIDAL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639"/>
      <text:p text:style-name="P519"/>
      <text:p text:style-name="P678"><text:soft-page-break/></text:p>
      <text:p text:style-name="P309"><text:span text:style-name="T375">1.51</text:span>-AGRAVO DE INSTRUMENTO Nº 3004343-09.2024.8.06.0000</text:p>
      <text:p text:style-name="P94"><text:span text:style-name="T20">POLO ATIVO: </text:span><text:span text:style-name="T32">MUNICÍPIO DE SALITRE</text:span><text:span text:style-name="T20"> </text:span><text:span text:style-name="T21"><text:s/></text:span></text:p>
      <text:p text:style-name="P151"><text:span text:style-name="T33">POLO </text:span><text:span text:style-name="T34">PASSIVO: </text:span><text:span text:style-name="Strong_20_Emphasis"><text:span text:style-name="T143">JOÃO MATIAS RIBEIRO NETO</text:span></text:span><text:span text:style-name="Strong_20_Emphasis"><text:span text:style-name="T162"> </text:span></text:span><text:span text:style-name="Strong_20_Emphasis"><text:span text:style-name="T97"><text:s/>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401"><text:span text:style-name="Fonte_20_parág._20_padrão"><text:span text:style-name="T217"/></text:span></text:p>
      <text:p text:style-name="P50"><text:span text:style-name="T375">1.52</text:span>-APELAÇÃO CÍVEL Nº 0010117-18.2021.8.06.0181</text:p>
      <text:p text:style-name="P94"><text:span text:style-name="T20">POLO ATIVO: </text:span><text:span text:style-name="T21">MUNICÍPIO DE VÁRZEA ALEGRE </text:span></text:p>
      <text:p text:style-name="P151"><text:span text:style-name="T33">POLO </text:span><text:span text:style-name="T34">PASSIVO: </text:span><text:span text:style-name="Strong_20_Emphasis"><text:span text:style-name="T97">ELIZEU LOUREN</text:span></text:span><text:span text:style-name="Strong_20_Emphasis"><text:span text:style-name="T99">Ç</text:span></text:span><text:span text:style-name="Strong_20_Emphasis"><text:span text:style-name="T97">O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401"><text:span text:style-name="Fonte_20_parág._20_padrão"><text:span text:style-name="T217"/></text:span></text:p>
      <text:p text:style-name="P51"><text:span text:style-name="T375">1.53</text:span>-EMBARGOS DE DECLARAÇÃO EM APELAÇÃO CÍVEL Nº 0139123-75.2017.8.06.0001</text:p>
      <text:p text:style-name="P94"><text:span text:style-name="T20">POLO ATIVO: </text:span><text:span text:style-name="T21">COMPANHIA ENERGÉTICA DO CEARÁ – ENEL </text:span></text:p>
      <text:p text:style-name="P151"><text:span text:style-name="T33">POLO </text:span><text:span text:style-name="T34">PASSIVO: </text:span><text:span text:style-name="Strong_20_Emphasis"><text:span text:style-name="T97">ESTADO DO CEAR</text:span></text:span><text:span text:style-name="Strong_20_Emphasis"><text:span text:style-name="T81">Á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401"><text:span text:style-name="Fonte_20_parág._20_padrão"><text:span text:style-name="T217"/></text:span></text:p>
      <text:p text:style-name="P52"><text:span text:style-name="T377">1.</text:span><text:span text:style-name="T378">54</text:span><text:span text:style-name="T376">-A</text:span>PELAÇÃO E REMESSA NECESSÁRIA Nº 3007752-24.2023.8.06.0001 – </text:p>
      <text:p text:style-name="P94"><text:span text:style-name="T20">POLO ATIVO: </text:span><text:span text:style-name="T21">MUNICÍPIO DE FORTALEZA </text:span></text:p>
      <text:p text:style-name="P151"><text:span text:style-name="T33">POLO </text:span><text:span text:style-name="T34">PASSIVO: </text:span><text:span text:style-name="Strong_20_Emphasis"><text:span text:style-name="T81">AVG ATIVIDADE DE ATLETA DE FUTEBOL E COMERCIO DE PRODUTOS ESPORTIVOS LTDA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69"/>
      <text:p text:style-name="P53"><text:span text:style-name="T375">1.55</text:span>-APELAÇÃO CÍVEL Nº 3004033-84.2024.8.06.0167</text:p>
      <text:p text:style-name="P94"><text:span text:style-name="T20">POLO ATIVO: </text:span><text:span text:style-name="T21">ESTADO DO CEARÁ </text:span></text:p>
      <text:p text:style-name="P151"><text:span text:style-name="T33">POLO </text:span><text:span text:style-name="T34">PASSIVO: </text:span><text:span text:style-name="Strong_20_Emphasis"><text:span text:style-name="T81">ANT</text:span></text:span><text:span text:style-name="Strong_20_Emphasis"><text:span text:style-name="T100">Ô</text:span></text:span><text:span text:style-name="Strong_20_Emphasis"><text:span text:style-name="T81">NIO MARCOS SILVA PIMENTEL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36"/>
      <text:p text:style-name="P310"><text:span text:style-name="T375">1.56</text:span>-APELAÇÃO CÍVEL Nº 0057788-50.2021.8.06.0112</text:p>
      <text:p text:style-name="P94"><text:span text:style-name="T20">POLO ATIVO: </text:span><text:span text:style-name="T21">MUNICÍPIO DE JUAZEIRO DO NORTE </text:span></text:p>
      <text:p text:style-name="P151"><text:span text:style-name="T33">POLO </text:span><text:span text:style-name="T34">PASSIVO: </text:span><text:span text:style-name="Strong_20_Emphasis"><text:span text:style-name="T81">EDMILSON DO NASCIMENTO DE LIRA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69"/>
      <text:p text:style-name="P54"><text:span text:style-name="T375">1.57</text:span>-APELAÇÃO E REMESSA NECESSÁRIA Nº 0050766-15.2021.8.06.0055</text:p>
      <text:p text:style-name="P94"><text:span text:style-name="T20">POLO ATIVO: </text:span><text:span text:style-name="T21">SINDICATO DOS SERVIDORES PÚBLICOS MUNICIPAIS DE CANINDÉ - SINDSEC </text:span><text:span text:style-name="T27">E OUTROS</text:span></text:p>
      <text:p text:style-name="P151"><text:span text:style-name="T33">POLO </text:span><text:span text:style-name="T34">PASSIVO: </text:span><text:span text:style-name="Strong_20_Emphasis"><text:span text:style-name="T81">MUNICÍPIO DE CANINDÉ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36"/>
      <text:p text:style-name="P311"><text:span text:style-name="T375">1.58</text:span>-APELAÇÃO CÍVEL Nº 3018567-80.2023.8.06.0001</text:p>
      <text:p text:style-name="P151"><text:span text:style-name="T34">POLO ATIVO/</text:span><text:span text:style-name="T38">PASSIVO</text:span><text:span text:style-name="T34">: </text:span><text:span text:style-name="Strong_20_Emphasis"><text:span text:style-name="T48">MARIA SUELEN LEMOS RODRIGUES SOUS</text:span></text:span><text:span text:style-name="T58"> </text:span></text:p>
      <text:p text:style-name="P151"><text:span text:style-name="T33">POLO </text:span><text:span text:style-name="T38">ATIVO/</text:span><text:span text:style-name="T34">PASSIVO: </text:span><text:span text:style-name="Strong_20_Emphasis"><text:span text:style-name="T122">MUNICÍPIO DE FORTALEZA</text:span></text:span><text:span text:style-name="Strong_20_Emphasis"><text:span text:style-name="T81">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647"/>
      <text:p text:style-name="P401"><text:span text:style-name="Fonte_20_parág._20_padrão"><text:span text:style-name="T217"/></text:span></text:p>
      <text:p text:style-name="P36"/>
      <text:p text:style-name="P55">1.<text:span text:style-name="T374">59</text:span>-APELAÇÃO E REMESSA NECESSÁRIA Nº 0050504-59.2021.8.06.0154</text:p>
      <text:p text:style-name="P151"><text:span text:style-name="T34">POLO ATIVO/</text:span><text:span text:style-name="T39">PASSIVO</text:span><text:span text:style-name="T34">: </text:span><text:span text:style-name="Strong_20_Emphasis"><text:span text:style-name="T48">ANA THALYA APARECIDA DA SILVA BARBOSA</text:span></text:span><text:span text:style-name="T58"> </text:span></text:p>
      <text:p text:style-name="P151"><text:soft-page-break/><text:span text:style-name="T33">POLO </text:span><text:span text:style-name="T39">ATIVO/</text:span><text:span text:style-name="T34">PASSIVO: </text:span><text:span text:style-name="Strong_20_Emphasis"><text:span text:style-name="T122">MUNICÍPIO DE QUIXERAMOBIM</text:span></text:span><text:span text:style-name="Strong_20_Emphasis"><text:span text:style-name="T81">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36"/>
      <text:p text:style-name="P56"><text:span text:style-name="T375">1.60</text:span>-APELAÇÃO CÍVEL Nº 0014709-44.2017.8.06.0182</text:p>
      <text:p text:style-name="P151"><text:span text:style-name="T34">POLO ATIVO: </text:span><text:span text:style-name="Strong_20_Emphasis"><text:span text:style-name="T48">MUNICÍPIO DE VIÇOSA DO CEARÁ</text:span></text:span><text:span text:style-name="T58"> </text:span></text:p>
      <text:p text:style-name="P151"><text:span text:style-name="T33">POLO </text:span><text:span text:style-name="T34">PASSIVO: </text:span><text:span text:style-name="Strong_20_Emphasis"><text:span text:style-name="T122">PEDRO OTAVIANO ARRUDA</text:span></text:span><text:span text:style-name="Strong_20_Emphasis"><text:span text:style-name="T81">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36"/>
      <text:p text:style-name="P57"><text:span text:style-name="T375">1.61</text:span>-AGRAVO DE INSTRUMENTO Nº 3002569-41.2024.8.06.0000</text:p>
      <text:p text:style-name="P151"><text:span text:style-name="T34">POLO ATIVO: </text:span><text:span text:style-name="Strong_20_Emphasis"><text:span text:style-name="T48">CIRCUITO DO COMÉRCIO DE ROUPAS E PRESENTES LTDA.</text:span></text:span><text:span text:style-name="T58"> </text:span></text:p>
      <text:p text:style-name="P151"><text:span text:style-name="T33">POLO </text:span><text:span text:style-name="T34">PASSIVO: </text:span><text:span text:style-name="Strong_20_Emphasis"><text:span text:style-name="T122">ESTADO DO CEARÁ</text:span></text:span><text:span text:style-name="Strong_20_Emphasis"><text:span text:style-name="T81">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590"><text:span text:style-name="Fonte_20_parág._20_padrão"><text:span text:style-name="T217"/></text:span></text:p>
      <text:p text:style-name="P36"/>
      <text:p text:style-name="P67"><text:span text:style-name="T375">1.62</text:span>-APELAÇÃO CÍVEL Nº 3000601-32.2023.8.06.0122</text:p>
      <text:p text:style-name="P94"><text:span text:style-name="T20">POLO ATIVO: </text:span><text:span text:style-name="T27">FRANCISCO JOSÉ RODRIGUES FURTADO </text:span></text:p>
      <text:p text:style-name="P151"><text:span text:style-name="T33">POLO </text:span><text:span text:style-name="T34">PASSIVO: </text:span><text:span text:style-name="Strong_20_Emphasis"><text:span text:style-name="T81">MUNICÍPIO DE MAURITI </text:span></text:span></text:p>
      <text:p text:style-name="P258"><text:span text:style-name="Fonte_20_parág._20_padrão"><text:span text:style-name="T209">RELATORIA: DES. </text:span></text:span><text:span text:style-name="Fonte_20_parág._20_padrão"><text:span text:style-name="T210">FRANCISCO GLADYSON PONTES</text:span></text:span></text:p>
      <text:p text:style-name="P650"/>
      <text:p text:style-name="P312"><text:span text:style-name="T375">1.63</text:span>-EMBARGOS DE DECLARAÇÃO EM APELAÇÃO E REMESSA NECESSÁRIA Nº 0183256-08.2017.8.06.0001</text:p>
      <text:p text:style-name="P94"><text:span text:style-name="T20">POLO ATIVO: </text:span><text:span text:style-name="T27">ESTADO DO CEARÁ </text:span></text:p>
      <text:p text:style-name="P151"><text:span text:style-name="T33">POLO </text:span><text:span text:style-name="T34">PASSIVO: </text:span><text:span text:style-name="Strong_20_Emphasis"><text:span text:style-name="T81">FRANCISCO XAVIER BARBOSA FILHO </text:span></text:span><text:span text:style-name="Strong_20_Emphasis"><text:span text:style-name="T101">E OUTROS</text:span></text:span></text:p>
      <text:p text:style-name="P258"><text:span text:style-name="Fonte_20_parág._20_padrão"><text:span text:style-name="T275">RELATORIA: DES. </text:span></text:span><text:span text:style-name="Fonte_20_parág._20_padrão"><text:span text:style-name="T276">FRANCISCO GLADYSON PONTES</text:span></text:span></text:p>
      <text:p text:style-name="P590"><text:span text:style-name="Fonte_20_parág._20_padrão"><text:span text:style-name="T217"/></text:span></text:p>
      <text:p text:style-name="P61"/>
      <text:p text:style-name="P58"><text:span text:style-name="T375">1.64</text:span>-APELAÇÃO CÍVEL Nº 3000658-96.2024.8.06.0160</text:p>
      <text:p text:style-name="P151"><text:span text:style-name="T34">POLO ATIVO: </text:span><text:span text:style-name="Strong_20_Emphasis"><text:span text:style-name="T48">MUNICÍPIO DE</text:span></text:span><text:span text:style-name="Strong_20_Emphasis"><text:span text:style-name="T73"> </text:span></text:span><text:span text:style-name="Strong_20_Emphasis"><text:span text:style-name="T48">SANTA QUITÉRIA</text:span></text:span><text:span text:style-name="T58"> </text:span></text:p>
      <text:p text:style-name="P151"><text:span text:style-name="T33">POLO </text:span><text:span text:style-name="T34">PASSIVO: </text:span><text:span text:style-name="Strong_20_Emphasis"><text:span text:style-name="T126">EMANUELA FARIAS SILVA</text:span></text:span><text:span text:style-name="Strong_20_Emphasis"><text:span text:style-name="T101"> </text:span></text:span></text:p>
      <text:p text:style-name="P258"><text:span text:style-name="Fonte_20_parág._20_padrão"><text:span text:style-name="T275">RELATORIA: DES. </text:span></text:span><text:span text:style-name="Fonte_20_parág._20_padrão"><text:span text:style-name="T276">FRANCISCO GLADYSON PONTES</text:span></text:span></text:p>
      <text:p text:style-name="P590"><text:span text:style-name="Fonte_20_parág._20_padrão"><text:span text:style-name="T217"/></text:span></text:p>
      <text:p text:style-name="P402"><text:span text:style-name="Fonte_20_parág._20_padrão"><text:span text:style-name="T156"/></text:span></text:p>
      <text:p text:style-name="P15">RELATORIA DO EXMO. SR. DES. LUIZ EVALDO GONÇALVES LEITE- </text:p>
      <text:p text:style-name="P15"/>
      <text:p text:style-name="P8">3º GABINETE</text:p>
      <text:p text:style-name="P9"><text:span text:style-name="Fonte_20_parág._20_padrão"><text:span text:style-name="T289"/></text:span></text:p>
      <text:p text:style-name="P9"><text:span text:style-name="Fonte_20_parág._20_padrão"><text:span text:style-name="T165"/></text:span></text:p>
      <text:p text:style-name="P403"><text:span text:style-name="Fonte_20_parág._20_padrão"><text:span text:style-name="T265">1.</text:span></text:span><text:span text:style-name="Fonte_20_parág._20_padrão"><text:span text:style-name="T266">65</text:span></text:span><text:span text:style-name="Fonte_20_parág._20_padrão"><text:span text:style-name="T267">-APELAÇÃO CÍVEL Nº 0000068-61.2018.8.06.0135 </text:span></text:span></text:p>
      <text:p text:style-name="P152"><text:span text:style-name="T34">POLO ATIVO: </text:span><text:span text:style-name="Strong_20_Emphasis"><text:span text:style-name="T48">ESTADO DO CEAR</text:span></text:span><text:span text:style-name="Strong_20_Emphasis"><text:span text:style-name="T49">Á</text:span></text:span><text:span text:style-name="T58"> </text:span></text:p>
      <text:p text:style-name="P152"><text:span text:style-name="T33">POLO </text:span><text:span text:style-name="T34">PASSIVO: </text:span><text:span text:style-name="Strong_20_Emphasis"><text:span text:style-name="T120">PONTO DO ELETRO MOVEIS E ELETRODOM</text:span></text:span><text:span text:style-name="Strong_20_Emphasis"><text:span text:style-name="T121">É</text:span></text:span><text:span text:style-name="Strong_20_Emphasis"><text:span text:style-name="T120">STICOS LTDA</text:span></text:span><text:span text:style-name="Strong_20_Emphasis"><text:span text:style-name="T86"> </text:span></text:span></text:p>
      <text:p text:style-name="P259"><text:span text:style-name="Fonte_20_parág._20_padrão"><text:span text:style-name="T260">RELATORIA: DES.</text:span></text:span><text:span text:style-name="Fonte_20_parág._20_padrão"><text:span text:style-name="T263"> </text:span></text:span><text:span text:style-name="Fonte_20_parág._20_padrão"><text:span text:style-name="T264">LUIZ EVALDO GONÇALVES LEITE - </text:span></text:span></text:p>
      <text:p text:style-name="P591"><text:span text:style-name="Fonte_20_parág._20_padrão"><text:span text:style-name="T216"/></text:span></text:p>
      <text:p text:style-name="P403"><text:span text:style-name="Fonte_20_parág._20_padrão"><text:span text:style-name="T156"/></text:span></text:p>
      <text:p text:style-name="P432"><text:span text:style-name="T380">1.66</text:span>-APELAÇÃO CÍVEL Nº 0201433-28.2022.8.06.0071 </text:p>
      <text:p text:style-name="P153"><text:span text:style-name="T46">POLO ATIVO: </text:span><text:span text:style-name="Strong_20_Emphasis"><text:span text:style-name="T75">ALEX GON</text:span></text:span><text:span text:style-name="Strong_20_Emphasis"><text:span text:style-name="T76">Ç</text:span></text:span><text:span text:style-name="Strong_20_Emphasis"><text:span text:style-name="T75">ALVES FEITOSA</text:span></text:span><text:span text:style-name="Strong_20_Emphasis"><text:span text:style-name="T77"> </text:span></text:span></text:p>
      <text:p text:style-name="P153"><text:span text:style-name="T45">POLO </text:span><text:span text:style-name="T46">PASSIVO: </text:span><text:span text:style-name="Strong_20_Emphasis"><text:span text:style-name="T119">UNIVERSIDADE REGIONAL DO CARIRI - URCA </text:span></text:span></text:p>
      <text:p text:style-name="P305"><text:span text:style-name="Fonte_20_parág._20_padrão"><text:span text:style-name="T196">RELATORIA: DES.</text:span></text:span><text:span text:style-name="Fonte_20_parág._20_padrão"><text:span text:style-name="T205"> </text:span></text:span><text:span text:style-name="Fonte_20_parág._20_padrão"><text:span text:style-name="T206">LUIZ EVALDO GONÇALVES LEITE </text:span></text:span></text:p>
      <text:p text:style-name="P592"><text:span text:style-name="Fonte_20_parág._20_padrão"><text:span text:style-name="T216"/></text:span></text:p>
      <text:p text:style-name="P9"><text:span text:style-name="Fonte_20_parág._20_padrão"><text:span text:style-name="T165"/></text:span></text:p>
      <text:p text:style-name="P548"><text:span text:style-name="Fonte_20_parág._20_padrão"><text:span text:style-name="T220">1.67</text:span></text:span><text:span text:style-name="Fonte_20_parág._20_padrão"><text:span text:style-name="T221">-AGRAVO DE INSTRUMENTO Nº 3004284-21.2024.8.06.0000</text:span></text:span></text:p>
      <text:p text:style-name="P154"><text:span text:style-name="T34">POLO ATIVO: </text:span><text:span text:style-name="Strong_20_Emphasis"><text:span text:style-name="T62">DEPARTAMENTO ESTADUAL DE TRÂNSITO - DETRAN/CE </text:span></text:span></text:p>
      <text:p text:style-name="P154"><text:span text:style-name="T33">POLO </text:span><text:span text:style-name="T34">PASSIVO: </text:span><text:span text:style-name="Strong_20_Emphasis"><text:span text:style-name="T96"> NEILIANY FERNANDA BRITO BATISTA </text:span></text:span></text:p>
      <text:p text:style-name="P260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51"><text:soft-page-break/><text:span text:style-name="Fonte_20_parág._20_padrão"><text:span text:style-name="T291">1.</text:span></text:span><text:span text:style-name="Fonte_20_parág._20_padrão"><text:span text:style-name="T292">68</text:span></text:span><text:span text:style-name="Fonte_20_parág._20_padrão"><text:span text:style-name="T291">-AGRAVO DE INSTRUMENTO Nº 3003244-04.2024.8.06.0000</text:span></text:span></text:p>
      <text:p text:style-name="P155"><text:span text:style-name="T34">POLO ATIVO: </text:span><text:span text:style-name="Strong_20_Emphasis"><text:span text:style-name="T62">MARIA SIMONE SILVESTRE FERREIRA </text:span></text:span></text:p>
      <text:p text:style-name="P155"><text:span text:style-name="T33">POLO </text:span><text:span text:style-name="T34">PASSIVO: </text:span><text:span text:style-name="Strong_20_Emphasis"><text:span text:style-name="T96">MUNIC</text:span></text:span><text:span text:style-name="Strong_20_Emphasis"><text:span text:style-name="T102">Í</text:span></text:span><text:span text:style-name="Strong_20_Emphasis"><text:span text:style-name="T96">PIO DE ACOPIARA </text:span></text:span></text:p>
      <text:p text:style-name="P261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93"><text:span text:style-name="Fonte_20_parág._20_padrão"><text:span text:style-name="T279"/></text:span></text:p>
      <text:p text:style-name="P359"/>
      <text:p text:style-name="P327">1.<text:span text:style-name="T380">69</text:span>-<text:span text:style-name="T381">APELAÇÃO CÍVEL Nº 3003161-82.2024.8.06.0001</text:span></text:p>
      <text:p text:style-name="P156"><text:span text:style-name="T34">POLO ATIVO/</text:span><text:span text:style-name="T40">PASSIVO</text:span><text:span text:style-name="T34">: </text:span><text:span text:style-name="Strong_20_Emphasis"><text:span text:style-name="T62">MUNICÍPIO DE FORTALEZA </text:span></text:span></text:p>
      <text:p text:style-name="P156"><text:span text:style-name="T33">POLO </text:span><text:span text:style-name="T40">ATIVO/</text:span><text:span text:style-name="T34">PASSIVO: </text:span><text:span text:style-name="Strong_20_Emphasis"><text:span text:style-name="T96">DEFENSORIA PÚBLICA DO ESTADO DO CEARÁ <text:s/></text:span></text:span></text:p>
      <text:p text:style-name="P262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94"><text:span text:style-name="Fonte_20_parág._20_padrão"><text:span text:style-name="T279"/></text:span></text:p>
      <text:p text:style-name="P433"/>
      <text:p text:style-name="P328">1.<text:span text:style-name="T380">70</text:span>-APELAÇÃO E REMESSA NECESSÁRIA Nº 3000236-79.2022.8.06.0132</text:p>
      <text:p text:style-name="P157"><text:span text:style-name="T34">POLO ATIVO: </text:span><text:span text:style-name="Strong_20_Emphasis"><text:span text:style-name="T62">MUNIC</text:span></text:span><text:span text:style-name="Strong_20_Emphasis"><text:span text:style-name="T63">Í</text:span></text:span><text:span text:style-name="Strong_20_Emphasis"><text:span text:style-name="T62">PIO DE ALTANEIRA </text:span></text:span></text:p>
      <text:p text:style-name="P157"><text:span text:style-name="T33">POLO </text:span><text:span text:style-name="T34">PASSIVO: </text:span><text:span text:style-name="Strong_20_Emphasis"><text:span text:style-name="T96">ANDR</text:span></text:span><text:span text:style-name="Strong_20_Emphasis"><text:span text:style-name="T103">É</text:span></text:span><text:span text:style-name="Strong_20_Emphasis"><text:span text:style-name="T96"> VICTTOR SILVA PAIVA </text:span></text:span></text:p>
      <text:p text:style-name="P263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55"/>
      <text:p text:style-name="P329"><text:span text:style-name="T380">1.71</text:span>-APELAÇÃO CÍVEL Nº 0050425-41.2020.8.06.0049</text:p>
      <text:p text:style-name="P158"><text:span text:style-name="T34">POLO ATIVO: </text:span><text:span text:style-name="Strong_20_Emphasis"><text:span text:style-name="T53">MUNICÍPIO DE BEBERIBE</text:span></text:span><text:span text:style-name="Strong_20_Emphasis"><text:span text:style-name="T62"> </text:span></text:span></text:p>
      <text:p text:style-name="P158"><text:span text:style-name="T33">POLO </text:span><text:span text:style-name="T34">PASSIVO: </text:span><text:span text:style-name="Strong_20_Emphasis"><text:span text:style-name="T124">TEREZINHA PIAN</text:span></text:span><text:span text:style-name="Strong_20_Emphasis"><text:span text:style-name="T142">Ç</text:span></text:span><text:span text:style-name="Strong_20_Emphasis"><text:span text:style-name="T124">O DA SILVEIRA</text:span></text:span><text:span text:style-name="Strong_20_Emphasis"><text:span text:style-name="T96"> </text:span></text:span></text:p>
      <text:p text:style-name="P264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56"/>
      <text:p text:style-name="P330"><text:span text:style-name="T380">1.72</text:span>-APELAÇÃO CÍVEL Nº 0018928-48.2016.8.06.0049</text:p>
      <text:p text:style-name="P159"><text:span text:style-name="T34">POLO ATIVO: </text:span><text:span text:style-name="Strong_20_Emphasis"><text:span text:style-name="T53">MUNICÍPIO DE BEBERIBE</text:span></text:span><text:span text:style-name="Strong_20_Emphasis"><text:span text:style-name="T62"> </text:span></text:span></text:p>
      <text:p text:style-name="P159"><text:span text:style-name="T33">POLO </text:span><text:span text:style-name="T34">PASSIVO: </text:span><text:span text:style-name="Strong_20_Emphasis"><text:span text:style-name="T96">FRANCISCO JONAS </text:span></text:span></text:p>
      <text:p text:style-name="P265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75"><text:span text:style-name="T4"/></text:p>
      <text:p text:style-name="P331"><text:span text:style-name="T380">1.73</text:span>-APELAÇÃO CÍVEL Nº 3000431-85.2024.8.06.0167</text:p>
      <text:p text:style-name="P160"><text:span text:style-name="T34">POLO ATIVO: </text:span><text:span text:style-name="Strong_20_Emphasis"><text:span text:style-name="T62">SERVIÇO AUTÔNOMO DE ÁGUA E ESGOTO DE SOBRAL – SAAE </text:span></text:span></text:p>
      <text:p text:style-name="P160"><text:span text:style-name="T33">POLO </text:span><text:span text:style-name="T34">PASSIVO: </text:span><text:span text:style-name="Strong_20_Emphasis"><text:span text:style-name="T124">FRANCELMO SOUSA DA SILVA</text:span></text:span><text:span text:style-name="Strong_20_Emphasis"><text:span text:style-name="T96"> </text:span></text:span></text:p>
      <text:p text:style-name="P266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95"><text:span text:style-name="Fonte_20_parág._20_padrão"><text:span text:style-name="T279"/></text:span></text:p>
      <text:p text:style-name="P433"/>
      <text:p text:style-name="P332"><text:span text:style-name="T380">1.74</text:span>-APELAÇÃO CÍVEL Nº 0009167-85.2019.8.06.0049</text:p>
      <text:p text:style-name="P161"><text:span text:style-name="T34">POLO ATIVO: </text:span><text:span text:style-name="Strong_20_Emphasis"><text:span text:style-name="T53">MUNICÍPIO DE BEBERIBE</text:span></text:span><text:span text:style-name="Strong_20_Emphasis"><text:span text:style-name="T62"> </text:span></text:span></text:p>
      <text:p text:style-name="P161"><text:span text:style-name="T33">POLO </text:span><text:span text:style-name="T34">PASSIVO: </text:span><text:span text:style-name="Strong_20_Emphasis"><text:span text:style-name="T124">EDUARDO MORAES DOS SANTOS </text:span></text:span><text:span text:style-name="Strong_20_Emphasis"><text:span text:style-name="T96"><text:s/></text:span></text:span></text:p>
      <text:p text:style-name="P267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96"><text:span text:style-name="Fonte_20_parág._20_padrão"><text:span text:style-name="T279"/></text:span></text:p>
      <text:p text:style-name="P433"/>
      <text:p text:style-name="P333"><text:span text:style-name="T380">1.75</text:span>-AGRAVO DE INSTRUMENTO Nº 3004042-62.2024.8.06.0000</text:p>
      <text:p text:style-name="P162"><text:span text:style-name="T34">POLO ATIVO: </text:span><text:span text:style-name="Strong_20_Emphasis"><text:span text:style-name="T62">ANT</text:span></text:span><text:span text:style-name="Strong_20_Emphasis"><text:span text:style-name="T64">Ô</text:span></text:span><text:span text:style-name="Strong_20_Emphasis"><text:span text:style-name="T62">NIA CECILIA DE SOUZA SILVA FREITAS </text:span></text:span></text:p>
      <text:p text:style-name="P162"><text:span text:style-name="T33">POLO </text:span><text:span text:style-name="T34">PASSIVO: </text:span><text:span text:style-name="Strong_20_Emphasis"><text:span text:style-name="T143">MUNIC</text:span></text:span><text:span text:style-name="Strong_20_Emphasis"><text:span text:style-name="T145">Í</text:span></text:span><text:span text:style-name="Strong_20_Emphasis"><text:span text:style-name="T143">PIO DE ACOPIARA</text:span></text:span><text:span text:style-name="Strong_20_Emphasis"><text:span text:style-name="T162"> </text:span></text:span><text:span text:style-name="Strong_20_Emphasis"><text:span text:style-name="T124"><text:s/></text:span></text:span><text:span text:style-name="Strong_20_Emphasis"><text:span text:style-name="T96"><text:s/></text:span></text:span></text:p>
      <text:p text:style-name="P268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97"><text:span text:style-name="Fonte_20_parág._20_padrão"><text:span text:style-name="T279"/></text:span></text:p>
      <text:p text:style-name="P404"><text:span text:style-name="Fonte_20_parág._20_padrão"><text:span text:style-name="T279"/></text:span></text:p>
      <text:p text:style-name="P334"><text:span text:style-name="T380">1.76</text:span>-APELAÇÃO CÍVEL Nº 0002857-63.2019.8.06.0049</text:p>
      <text:p text:style-name="P163"><text:span text:style-name="T34">POLO ATIVO: </text:span><text:span text:style-name="Strong_20_Emphasis"><text:span text:style-name="T53">MUNICÍPIO DE BEBERIBE</text:span></text:span><text:span text:style-name="Strong_20_Emphasis"><text:span text:style-name="T62"> </text:span></text:span></text:p>
      <text:p text:style-name="P163"><text:span text:style-name="T33">POLO </text:span><text:span text:style-name="T34">PASSIVO: </text:span><text:span text:style-name="Strong_20_Emphasis"><text:span text:style-name="T124">ROSA ANTUNES DA COSTA</text:span></text:span><text:span text:style-name="Strong_20_Emphasis"><text:span text:style-name="T96"> </text:span></text:span></text:p>
      <text:p text:style-name="P269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45"/>
      <text:p text:style-name="P676"/>
      <text:p text:style-name="P335"><text:span text:style-name="T380">1.77</text:span>-REMESSA NECESSÁRIA CÍVEL Nº 0200105-04.2022.8.06.0123</text:p>
      <text:p text:style-name="P164"><text:span text:style-name="T34">POLO ATIVO: </text:span><text:span text:style-name="Strong_20_Emphasis"><text:span text:style-name="T53">MARIA APARECIDA GOMES</text:span></text:span><text:span text:style-name="Strong_20_Emphasis"><text:span text:style-name="T62"> </text:span></text:span></text:p>
      <text:p text:style-name="P164"><text:soft-page-break/><text:span text:style-name="T33">POLO </text:span><text:span text:style-name="T34">PASSIVO: </text:span><text:span text:style-name="Strong_20_Emphasis"><text:span text:style-name="T124">MUNIC</text:span></text:span><text:span text:style-name="Strong_20_Emphasis"><text:span text:style-name="T127">Í</text:span></text:span><text:span text:style-name="Strong_20_Emphasis"><text:span text:style-name="T124">PIO DE MERUOCA</text:span></text:span><text:span text:style-name="Strong_20_Emphasis"><text:span text:style-name="T96"> </text:span></text:span></text:p>
      <text:p text:style-name="P270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57"/>
      <text:p text:style-name="P414"><text:span text:style-name="T380">1.78</text:span>-APELAÇÃO CÍVEL Nº 0003143-41.2019.8.06.0049</text:p>
      <text:p text:style-name="P165"><text:span text:style-name="T34">POLO ATIVO: </text:span><text:span text:style-name="Strong_20_Emphasis"><text:span text:style-name="T53">MUNICÍPIO DE BEBERIBE</text:span></text:span><text:span text:style-name="Strong_20_Emphasis"><text:span text:style-name="T62"> </text:span></text:span></text:p>
      <text:p text:style-name="P165"><text:span text:style-name="T33">POLO </text:span><text:span text:style-name="T34">PASSIVO: </text:span><text:span text:style-name="Strong_20_Emphasis"><text:span text:style-name="T124">JOANY ANAST</text:span></text:span><text:span text:style-name="Strong_20_Emphasis"><text:span text:style-name="T128">Á</text:span></text:span><text:span text:style-name="Strong_20_Emphasis"><text:span text:style-name="T124">CIO BARATA</text:span></text:span><text:span text:style-name="Strong_20_Emphasis"><text:span text:style-name="T96"> </text:span></text:span></text:p>
      <text:p text:style-name="P271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58"/>
      <text:p text:style-name="P415"><text:span text:style-name="T380">1.79</text:span>-APELAÇÃO CÍVEL Nº 3000618-68.2023.8.06.0122</text:p>
      <text:p text:style-name="P166"><text:span text:style-name="T34">POLO ATIVO: </text:span><text:span text:style-name="Strong_20_Emphasis"><text:span text:style-name="T62">FRANCISCA PEREIRA MARTINS DE LIMA </text:span></text:span></text:p>
      <text:p text:style-name="P166"><text:span text:style-name="T33">POLO </text:span><text:span text:style-name="T34">PASSIVO: </text:span><text:span text:style-name="Strong_20_Emphasis"><text:span text:style-name="T96">MUNICÍPIO DE MAURITI </text:span></text:span></text:p>
      <text:p text:style-name="P272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98"><text:span text:style-name="Fonte_20_parág._20_padrão"><text:span text:style-name="T279"/></text:span></text:p>
      <text:p text:style-name="P359"/>
      <text:p text:style-name="P336"><text:span text:style-name="T380">1.80</text:span>-APELAÇÃO CÍVEL Nº 0050286-72.2021.8.06.0108</text:p>
      <text:p text:style-name="P167"><text:span text:style-name="T34">POLO ATIVO: </text:span><text:span text:style-name="Strong_20_Emphasis"><text:span text:style-name="T62">MUNIC</text:span></text:span><text:span text:style-name="Strong_20_Emphasis"><text:span text:style-name="T65">Í</text:span></text:span><text:span text:style-name="Strong_20_Emphasis"><text:span text:style-name="T62">PIO DE JAGUARUANA </text:span></text:span></text:p>
      <text:p text:style-name="P167"><text:span text:style-name="T33">POLO </text:span><text:span text:style-name="T34">PASSIVO: </text:span><text:span text:style-name="Strong_20_Emphasis"><text:span text:style-name="T96">NICOLLY LEMOS VEN</text:span></text:span><text:span text:style-name="Strong_20_Emphasis"><text:span text:style-name="T104">Â</text:span></text:span><text:span text:style-name="Strong_20_Emphasis"><text:span text:style-name="T96">NCIO </text:span></text:span></text:p>
      <text:p text:style-name="P273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59"/>
      <text:p text:style-name="P416"><text:span text:style-name="T380">1.81</text:span>-APELAÇÃO CÍVEL Nº 3001567-75.2023.8.06.0160</text:p>
      <text:p text:style-name="P168"><text:span text:style-name="T34">POLO ATIVO/</text:span><text:span text:style-name="T41">PASSIVO</text:span><text:span text:style-name="T34">: </text:span><text:span text:style-name="Strong_20_Emphasis"><text:span text:style-name="T62">MUNICÍPIO DE SANTA QUITÉRIA</text:span></text:span></text:p>
      <text:p text:style-name="P168"><text:span text:style-name="T33">POLO </text:span><text:span text:style-name="T41">ATIVO/</text:span><text:span text:style-name="T34">PASSIVO: </text:span><text:span text:style-name="Strong_20_Emphasis"><text:span text:style-name="T105">MARIA DA CONCEIÇÃO MESQUITA OLIVEIRA </text:span></text:span></text:p>
      <text:p text:style-name="P274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60"/>
      <text:p text:style-name="P417"><text:span text:style-name="T380">1.82</text:span>-APELAÇÃO E REMESSA NECESSÁRIA Nº 3000010-86.2024.8.06.0170</text:p>
      <text:p text:style-name="P169"><text:span text:style-name="T34">POLO ATIVO: </text:span><text:span text:style-name="Strong_20_Emphasis"><text:span text:style-name="T62">JOSÉ EDIVAN DE SOUZA </text:span></text:span></text:p>
      <text:p text:style-name="P169"><text:span text:style-name="T33">POLO </text:span><text:span text:style-name="T34">PASSIVO: </text:span><text:span text:style-name="Strong_20_Emphasis"><text:span text:style-name="T143">MUNICÍPIO DE TAMBORIL</text:span></text:span></text:p>
      <text:p text:style-name="P275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61"/>
      <text:p text:style-name="P418"><text:span text:style-name="T380">1.83</text:span>-APELAÇÃO CÍVEL Nº 3000031-12.2024.8.06.0122</text:p>
      <text:p text:style-name="P170"><text:span text:style-name="T34">POLO ATIVO: </text:span><text:span text:style-name="Strong_20_Emphasis"><text:span text:style-name="T62">RONILDA SOUSA LEITE </text:span></text:span></text:p>
      <text:p text:style-name="P170"><text:span text:style-name="T33">POLO </text:span><text:span text:style-name="T34">PASSIVO: </text:span><text:span text:style-name="Strong_20_Emphasis"><text:span text:style-name="T143">MUNIC</text:span></text:span><text:span text:style-name="Strong_20_Emphasis"><text:span text:style-name="T146">Í</text:span></text:span><text:span text:style-name="Strong_20_Emphasis"><text:span text:style-name="T143">PIO DE MAURITI</text:span></text:span><text:span text:style-name="Strong_20_Emphasis"><text:span text:style-name="T162"> </text:span></text:span><text:span text:style-name="Strong_20_Emphasis"><text:span text:style-name="T96"><text:s/></text:span></text:span></text:p>
      <text:p text:style-name="P276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70"/>
      <text:p text:style-name="P337"><text:span text:style-name="T380">1.84</text:span>-AGRAVO INTERNO EM APELAÇÃO Nº 0050195-31.2021.8.06.0027</text:p>
      <text:p text:style-name="P171"><text:span text:style-name="T34">POLO ATIVO: </text:span><text:span text:style-name="Strong_20_Emphasis"><text:span text:style-name="T71">MUNIC</text:span></text:span><text:span text:style-name="Strong_20_Emphasis"><text:span text:style-name="T72">Í</text:span></text:span><text:span text:style-name="Strong_20_Emphasis"><text:span text:style-name="T71">PIO DE ACARAPE</text:span></text:span><text:span text:style-name="Strong_20_Emphasis"><text:span text:style-name="T62"> </text:span></text:span></text:p>
      <text:p text:style-name="P171"><text:span text:style-name="T33">POLO </text:span><text:span text:style-name="T34">PASSIVO: </text:span><text:span text:style-name="Strong_20_Emphasis"><text:span text:style-name="T149">MARINALDO LIMA DA SILVA</text:span></text:span></text:p>
      <text:p text:style-name="P277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599"><text:span text:style-name="Fonte_20_parág._20_padrão"><text:span text:style-name="T279"/></text:span></text:p>
      <text:p text:style-name="P359"/>
      <text:p text:style-name="P338"><text:span text:style-name="T380">1.85</text:span>-APELAÇÃO CÍVEL Nº 3000156-57.2024.8.06.0161</text:p>
      <text:p text:style-name="P172"><text:span text:style-name="T34">POLO ATIVO: </text:span><text:span text:style-name="Strong_20_Emphasis"><text:span text:style-name="T53">FRANCISCO CLEMILTON DA COSTA</text:span></text:span><text:span text:style-name="Strong_20_Emphasis"><text:span text:style-name="T62"> </text:span></text:span><text:span text:style-name="Strong_20_Emphasis"><text:span text:style-name="T66">E OUTROS</text:span></text:span></text:p>
      <text:p text:style-name="P172"><text:span text:style-name="T33">POLO </text:span><text:span text:style-name="T34">PASSIVO: </text:span><text:span text:style-name="Strong_20_Emphasis"><text:span text:style-name="T124">MUNIC</text:span></text:span><text:span text:style-name="Strong_20_Emphasis"><text:span text:style-name="T129">Í</text:span></text:span><text:span text:style-name="Strong_20_Emphasis"><text:span text:style-name="T124">PIO DE SANTANA DO ACARA</text:span></text:span><text:span text:style-name="Strong_20_Emphasis"><text:span text:style-name="T129">Ú</text:span></text:span><text:span text:style-name="Strong_20_Emphasis"><text:span text:style-name="T96"> </text:span></text:span></text:p>
      <text:p text:style-name="P278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0"><text:span text:style-name="Fonte_20_parág._20_padrão"><text:span text:style-name="T279"/></text:span></text:p>
      <text:p text:style-name="P359"/>
      <text:p text:style-name="P339"><text:span text:style-name="T380">1.86</text:span>-APELAÇÃO CÍVEL Nº 3000763-48.2023.8.06.0115</text:p>
      <text:p text:style-name="P173"><text:span text:style-name="T34">POLO ATIVO: </text:span><text:span text:style-name="Strong_20_Emphasis"><text:span text:style-name="T66">MUNICÍPIO DE LIMOEIRO DO NORTE </text:span></text:span></text:p>
      <text:p text:style-name="P173"><text:span text:style-name="T33">POLO </text:span><text:span text:style-name="T34">PASSIVO: </text:span><text:span text:style-name="Strong_20_Emphasis"><text:span text:style-name="T96">ENILSON SANTOS DA SILVA </text:span></text:span></text:p>
      <text:p text:style-name="P279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80"><text:span text:style-name="T14"/></text:p>
      <text:p text:style-name="P680"><text:span text:style-name="T14"/></text:p>
      <text:p text:style-name="P419"><text:span text:style-name="T380">1.87</text:span>-APELAÇÃO CÍVEL Nº 0155695-38.2019.8.06.0001</text:p>
      <text:p text:style-name="P174"><text:span text:style-name="T34">POLO ATIVO: </text:span><text:span text:style-name="Strong_20_Emphasis"><text:span text:style-name="T66">ESTADO DO CEARÁ </text:span></text:span></text:p>
      <text:p text:style-name="P174"><text:soft-page-break/><text:span text:style-name="T33">POLO </text:span><text:span text:style-name="T34">PASSIVO: </text:span><text:span text:style-name="Strong_20_Emphasis"><text:span text:style-name="T96">MARIA CLÁUDIA DA SILVA SANTOS. </text:span></text:span></text:p>
      <text:p text:style-name="P280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1"><text:span text:style-name="Fonte_20_parág._20_padrão"><text:span text:style-name="T279"/></text:span></text:p>
      <text:p text:style-name="P358"/>
      <text:p text:style-name="P340"><text:span text:style-name="T380">1.88</text:span>-APELAÇÃO CÍVEL Nº 0052414-67.2020.8.06.0151</text:p>
      <text:p text:style-name="P175"><text:span text:style-name="T34">POLO ATIVO: </text:span><text:span text:style-name="Strong_20_Emphasis"><text:span text:style-name="T66">MUNICÍPIO DE QUIXADÁ </text:span></text:span></text:p>
      <text:p text:style-name="P175"><text:span text:style-name="T33">POLO </text:span><text:span text:style-name="T34">PASSIVO: </text:span><text:span text:style-name="Strong_20_Emphasis"><text:span text:style-name="T143">MARLEIBA VANUZA VIANA SILVA</text:span></text:span><text:span text:style-name="Strong_20_Emphasis"><text:span text:style-name="T162"> </text:span></text:span><text:span text:style-name="Strong_20_Emphasis"><text:span text:style-name="T96">. </text:span></text:span></text:p>
      <text:p text:style-name="P281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62"/>
      <text:p text:style-name="P341"><text:span text:style-name="T380">1.89</text:span>-APELAÇÃO CÍVEL Nº 3000823-21.2023.8.06.0115</text:p>
      <text:p text:style-name="P176"><text:span text:style-name="T34">POLO ATIVO: </text:span><text:span text:style-name="Strong_20_Emphasis"><text:span text:style-name="T66">MUNICÍPIO DE LIMOEIRO DO NORTE </text:span></text:span></text:p>
      <text:p text:style-name="P176"><text:span text:style-name="T33">POLO </text:span><text:span text:style-name="T34">PASSIVO: </text:span><text:span text:style-name="Strong_20_Emphasis"><text:span text:style-name="T96">MANOEL DELCI MOURA </text:span></text:span></text:p>
      <text:p text:style-name="P282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2"><text:span text:style-name="Fonte_20_parág._20_padrão"><text:span text:style-name="T279"/></text:span></text:p>
      <text:p text:style-name="P358"/>
      <text:p text:style-name="P342"><text:span text:style-name="T380">1.90</text:span>-AGRAVO DE INSTRUMENTO Nº 3003459-77.2024.8.06.0000</text:p>
      <text:p text:style-name="P177"><text:span text:style-name="T34">POLO ATIVO: </text:span><text:span text:style-name="Strong_20_Emphasis"><text:span text:style-name="T66">MINISTÉRIO PÚBLICO ESTADUAL </text:span></text:span></text:p>
      <text:p text:style-name="P177"><text:span text:style-name="T33">POLO </text:span><text:span text:style-name="T34">PASSIVO: </text:span><text:span text:style-name="Strong_20_Emphasis"><text:span text:style-name="T96">MUNIC</text:span></text:span><text:span text:style-name="Strong_20_Emphasis"><text:span text:style-name="T106">Í</text:span></text:span><text:span text:style-name="Strong_20_Emphasis"><text:span text:style-name="T96">PIO DE NOVA RUSSAS </text:span></text:span><text:span text:style-name="Strong_20_Emphasis"><text:span text:style-name="T106">E OUTROS</text:span></text:span></text:p>
      <text:p text:style-name="P283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63"/>
      <text:p text:style-name="P420"><text:span text:style-name="T380">1.91</text:span>-APELAÇÃO CÍVEL Nº 3000727-95.2023.8.06.0053</text:p>
      <text:p text:style-name="P177"><text:span text:style-name="T34">POLO ATIVO: </text:span><text:span text:style-name="Strong_20_Emphasis"><text:span text:style-name="T66">MUNICÍPIO DE CAMOCIM </text:span></text:span></text:p>
      <text:p text:style-name="P177"><text:span text:style-name="T33">POLO </text:span><text:span text:style-name="T34">PASSIVO: </text:span><text:span text:style-name="Strong_20_Emphasis"><text:span text:style-name="T106">ANTÔNIO CARLOS FEITOSA SOBRINHO </text:span></text:span></text:p>
      <text:p text:style-name="P283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3"><text:span text:style-name="Fonte_20_parág._20_padrão"><text:span text:style-name="T279"/></text:span></text:p>
      <text:p text:style-name="P359"/>
      <text:p text:style-name="P343"><text:span text:style-name="T380">1.92</text:span>-APELAÇÃO CÍVEL Nº 0050592-06.2020.8.06.0034</text:p>
      <text:p text:style-name="P178"><text:span text:style-name="T34">POLO ATIVO: </text:span><text:span text:style-name="Strong_20_Emphasis"><text:span text:style-name="T66">MICHELL FERREIRA COSTA </text:span></text:span></text:p>
      <text:p text:style-name="P178"><text:span text:style-name="T33">POLO </text:span><text:span text:style-name="T34">PASSIVO: </text:span><text:span text:style-name="Strong_20_Emphasis"><text:span text:style-name="T106">INSTITUTO DE DESENVOLVIMENTO INSTITUCIONAL BRASILEIRO – IDIB </text:span></text:span><text:span text:style-name="Strong_20_Emphasis"><text:span text:style-name="T107">E </text:span></text:span><text:span text:style-name="Strong_20_Emphasis"><text:span text:style-name="T106">MUNICÍPIO DE AQUIRAZ </text:span></text:span></text:p>
      <text:p text:style-name="P284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4"><text:span text:style-name="Fonte_20_parág._20_padrão"><text:span text:style-name="T279"/></text:span></text:p>
      <text:p text:style-name="P359"/>
      <text:p text:style-name="P344"><text:span text:style-name="T380">1.93</text:span>-APELAÇÃO E REMESSA NECESSÁRIA Nº 0001519-14.2019.8.06.0127</text:p>
      <text:p text:style-name="P179"><text:span text:style-name="T34">POLO ATIVO: </text:span><text:span text:style-name="Strong_20_Emphasis"><text:span text:style-name="T66">MUNICÍPIO DE MONSENHOR TABOSA </text:span></text:span></text:p>
      <text:p text:style-name="P179"><text:span text:style-name="T33">POLO </text:span><text:span text:style-name="T34">PASSIVO: </text:span><text:span text:style-name="Strong_20_Emphasis"><text:span text:style-name="T106">LEONICE SOUZA DA SILVA </text:span></text:span><text:span text:style-name="Strong_20_Emphasis"><text:span text:style-name="T108">E OUTROS</text:span></text:span></text:p>
      <text:p text:style-name="P285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5"><text:span text:style-name="Fonte_20_parág._20_padrão"><text:span text:style-name="T279"/></text:span></text:p>
      <text:p text:style-name="P359"/>
      <text:p text:style-name="P345"><text:span text:style-name="T380">1.94</text:span>-APELAÇÃO CÍVEL Nº 3002523-36.2024.8.06.0167</text:p>
      <text:p text:style-name="P180"><text:span text:style-name="T34">POLO ATIVO: </text:span><text:span text:style-name="Strong_20_Emphasis"><text:span text:style-name="T54">MUNIC</text:span></text:span><text:span text:style-name="Strong_20_Emphasis"><text:span text:style-name="T55">Í</text:span></text:span><text:span text:style-name="Strong_20_Emphasis"><text:span text:style-name="T54">PIO DE SOBRAL</text:span></text:span><text:span text:style-name="Strong_20_Emphasis"><text:span text:style-name="T66"> </text:span></text:span></text:p>
      <text:p text:style-name="P180"><text:span text:style-name="T33">POLO </text:span><text:span text:style-name="T34">PASSIVO: </text:span><text:span text:style-name="Strong_20_Emphasis"><text:span text:style-name="T130">MARIA APARECIDA LIMA VASCONCELOS</text:span></text:span><text:span text:style-name="Strong_20_Emphasis"><text:span text:style-name="T108"> </text:span></text:span></text:p>
      <text:p text:style-name="P286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6"><text:span text:style-name="Fonte_20_parág._20_padrão"><text:span text:style-name="T279"/></text:span></text:p>
      <text:p text:style-name="P359"/>
      <text:p text:style-name="P345"><text:span text:style-name="T380">1.95</text:span>-AGRAVO DE INSTRUMENTO Nº 3002862-11.2024.8.06.0000</text:p>
      <text:p text:style-name="P180"><text:span text:style-name="T34">POLO ATIVO: </text:span><text:span text:style-name="Strong_20_Emphasis"><text:span text:style-name="T66">VM FERNANDES COM</text:span></text:span><text:span text:style-name="Strong_20_Emphasis"><text:span text:style-name="T67">É</text:span></text:span><text:span text:style-name="Strong_20_Emphasis"><text:span text:style-name="T66">RCIO DE COMBUST</text:span></text:span><text:span text:style-name="Strong_20_Emphasis"><text:span text:style-name="T67">Í</text:span></text:span><text:span text:style-name="Strong_20_Emphasis"><text:span text:style-name="T66">VEIS LTDA </text:span></text:span></text:p>
      <text:p text:style-name="P180"><text:span text:style-name="T33">POLO </text:span><text:span text:style-name="T34">PASSIVO: </text:span><text:span text:style-name="Strong_20_Emphasis"><text:span text:style-name="T108">MUNIC</text:span></text:span><text:span text:style-name="Strong_20_Emphasis"><text:span text:style-name="T109">Í</text:span></text:span><text:span text:style-name="Strong_20_Emphasis"><text:span text:style-name="T108">PIO DE FORTALEZA </text:span></text:span></text:p>
      <text:p text:style-name="P286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46"/>
      <text:p text:style-name="P677"/>
      <text:p text:style-name="P346"><text:span text:style-name="T380">1.96</text:span>-APELAÇÃO CÍVEL Nº 3002495-68.2024.8.06.0167</text:p>
      <text:p text:style-name="P181"><text:span text:style-name="T34">POLO ATIVO: </text:span><text:span text:style-name="Strong_20_Emphasis"><text:span text:style-name="T54">MUNIC</text:span></text:span><text:span text:style-name="Strong_20_Emphasis"><text:span text:style-name="T56">Í</text:span></text:span><text:span text:style-name="Strong_20_Emphasis"><text:span text:style-name="T54">PIO DE SOBRAL</text:span></text:span><text:span text:style-name="Strong_20_Emphasis"><text:span text:style-name="T66"> </text:span></text:span></text:p>
      <text:p text:style-name="P181"><text:soft-page-break/><text:span text:style-name="T33">POLO </text:span><text:span text:style-name="T34">PASSIVO: </text:span><text:span text:style-name="Strong_20_Emphasis"><text:span text:style-name="T130">IVONETE FARIAS LOPES FERNANDES</text:span></text:span><text:span text:style-name="Strong_20_Emphasis"><text:span text:style-name="T108"> </text:span></text:span></text:p>
      <text:p text:style-name="P287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7"><text:span text:style-name="Fonte_20_parág._20_padrão"><text:span text:style-name="T279"/></text:span></text:p>
      <text:p text:style-name="P359"/>
      <text:p text:style-name="P347"><text:span text:style-name="T380">1.97</text:span>-APELAÇÃO CÍVEL Nº 3000715-17.2024.8.06.0160</text:p>
      <text:p text:style-name="P182"><text:span text:style-name="T34">POLO ATIVO: </text:span><text:span text:style-name="Strong_20_Emphasis"><text:span text:style-name="T66">FRANCISCA BENEVINUTO SOUSA </text:span></text:span></text:p>
      <text:p text:style-name="P182"><text:span text:style-name="T33">POLO </text:span><text:span text:style-name="T34">PASSIVO: </text:span><text:span text:style-name="Strong_20_Emphasis"><text:span text:style-name="T108">MUNICÍPIO DE SANTA QUITÉRIA </text:span></text:span></text:p>
      <text:p text:style-name="P288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8"><text:span text:style-name="Fonte_20_parág._20_padrão"><text:span text:style-name="T279"/></text:span></text:p>
      <text:p text:style-name="P358"/>
      <text:p text:style-name="P348"><text:span text:style-name="T380">1.98</text:span>-APELAÇÃO CÍVEL Nº 0050861-81.2021.8.06.0140</text:p>
      <text:p text:style-name="P183"><text:span text:style-name="T34">POLO ATIVO: </text:span><text:span text:style-name="Strong_20_Emphasis"><text:span text:style-name="T70">EDMUNDO DE SOUSA FERREIRA</text:span></text:span><text:span text:style-name="Strong_20_Emphasis"><text:span text:style-name="T34"> </text:span></text:span><text:span text:style-name="Strong_20_Emphasis"><text:span text:style-name="T66"><text:s/></text:span></text:span></text:p>
      <text:p text:style-name="P183"><text:span text:style-name="T33">POLO </text:span><text:span text:style-name="T34">PASSIVO: </text:span><text:span text:style-name="Strong_20_Emphasis"><text:span text:style-name="T143">MUNIC</text:span></text:span><text:span text:style-name="Strong_20_Emphasis"><text:span text:style-name="T147">Í</text:span></text:span><text:span text:style-name="Strong_20_Emphasis"><text:span text:style-name="T143">PIO DE PARACURU</text:span></text:span><text:span text:style-name="Strong_20_Emphasis"><text:span text:style-name="T162"> </text:span></text:span><text:span text:style-name="Strong_20_Emphasis"><text:span text:style-name="T108"><text:s/></text:span></text:span></text:p>
      <text:p text:style-name="P289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09"><text:span text:style-name="Fonte_20_parág._20_padrão"><text:span text:style-name="T279"/></text:span></text:p>
      <text:p text:style-name="P359"/>
      <text:p text:style-name="P349"><text:span text:style-name="T380">1.99</text:span>-APELAÇÃO CÍVEL Nº 3000602-63.2024.8.06.0160</text:p>
      <text:p text:style-name="P184"><text:span text:style-name="T34">POLO ATIVO: </text:span><text:span text:style-name="Strong_20_Emphasis"><text:span text:style-name="T66">LUZIA MICHELINE DO NASCIMENTO MESQUITA </text:span></text:span></text:p>
      <text:p text:style-name="P184"><text:span text:style-name="T33">POLO </text:span><text:span text:style-name="T34">PASSIVO: </text:span><text:span text:style-name="Strong_20_Emphasis"><text:span text:style-name="T108">MUNICÍPIO DE SANTA QUITÉRIA </text:span></text:span></text:p>
      <text:p text:style-name="P290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71"/>
      <text:p text:style-name="P350"><text:span text:style-name="T380">1.100</text:span>-APELAÇÃO CÍVEL Nº 3000539-38.2024.8.06.0160</text:p>
      <text:p text:style-name="P185"><text:span text:style-name="T34">POLO ATIVO: </text:span><text:span text:style-name="Strong_20_Emphasis"><text:span text:style-name="T66">VERA LÚCIA PINTO TEIXEIRA </text:span></text:span></text:p>
      <text:p text:style-name="P185"><text:span text:style-name="T33">POLO </text:span><text:span text:style-name="T34">PASSIVO: </text:span><text:span text:style-name="Strong_20_Emphasis"><text:span text:style-name="T108">MUNICÍPIO DE SANTA QUITÉRIA </text:span></text:span></text:p>
      <text:p text:style-name="P291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0"><text:span text:style-name="Fonte_20_parág._20_padrão"><text:span text:style-name="T279"/></text:span></text:p>
      <text:p text:style-name="P359"/>
      <text:p text:style-name="P421"><text:span text:style-name="T380">1.101</text:span>-APELAÇÃO CÍVEL Nº 0006358-91.2013.8.06.0095</text:p>
      <text:p text:style-name="P186"><text:span text:style-name="T34">POLO ATIVO: </text:span><text:span text:style-name="Strong_20_Emphasis"><text:span text:style-name="T54">MUNICÍPIO DE IPU</text:span></text:span><text:span text:style-name="Strong_20_Emphasis"><text:span text:style-name="T66"> </text:span></text:span></text:p>
      <text:p text:style-name="P186"><text:span text:style-name="T33">POLO </text:span><text:span text:style-name="T34">PASSIVO: </text:span><text:span text:style-name="Strong_20_Emphasis"><text:span text:style-name="T131">MARINETE FERREIRA BARROS</text:span></text:span><text:span text:style-name="Strong_20_Emphasis"><text:span text:style-name="T162"> </text:span></text:span><text:span text:style-name="Strong_20_Emphasis"><text:span text:style-name="T108"><text:s/></text:span></text:span></text:p>
      <text:p text:style-name="P292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1"><text:span text:style-name="Fonte_20_parág._20_padrão"><text:span text:style-name="T279"/></text:span></text:p>
      <text:p text:style-name="P360"/>
      <text:p text:style-name="P351"><text:span text:style-name="T380">1.102</text:span>-APELAÇÃO CÍVEL Nº 3000450-15.2024.8.06.0160</text:p>
      <text:p text:style-name="P187"><text:span text:style-name="T34">POLO ATIVO: </text:span><text:span text:style-name="Strong_20_Emphasis"><text:span text:style-name="T66">MUNICÍPIO DE SANTA QUITÉRIA </text:span></text:span></text:p>
      <text:p text:style-name="P187"><text:span text:style-name="T33">POLO </text:span><text:span text:style-name="T34">PASSIVO: </text:span><text:span text:style-name="Strong_20_Emphasis"><text:span text:style-name="T131">IRANI XIMENES LIMA </text:span></text:span><text:span text:style-name="Strong_20_Emphasis"><text:span text:style-name="T162"><text:s/></text:span></text:span><text:span text:style-name="Strong_20_Emphasis"><text:span text:style-name="T108"><text:s/></text:span></text:span></text:p>
      <text:p text:style-name="P293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2"><text:span text:style-name="Fonte_20_parág._20_padrão"><text:span text:style-name="T279"/></text:span></text:p>
      <text:p text:style-name="P359"/>
      <text:p text:style-name="P352"><text:span text:style-name="T380">1.103</text:span>-APELAÇÃO CÍVEL Nº 3000735-42.2023.8.06.0160</text:p>
      <text:p text:style-name="P188"><text:span text:style-name="T34">POLO ATIVO/</text:span><text:span text:style-name="T42">PASSIVO</text:span><text:span text:style-name="T34">: </text:span><text:span text:style-name="Strong_20_Emphasis"><text:span text:style-name="T66">MARIA JOSÉ ANDRADE MARTINS <text:s/></text:span></text:span></text:p>
      <text:p text:style-name="P188"><text:span text:style-name="T33">POLO </text:span><text:span text:style-name="T42">ATIVO/</text:span><text:span text:style-name="T34">PASSIVO: </text:span><text:span text:style-name="Strong_20_Emphasis"><text:span text:style-name="T110">MUNICÍPIO DE CATUNDA </text:span></text:span></text:p>
      <text:p text:style-name="P294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3"><text:span text:style-name="Fonte_20_parág._20_padrão"><text:span text:style-name="T279"/></text:span></text:p>
      <text:p text:style-name="P359"/>
      <text:p text:style-name="P422"><text:span text:style-name="T380">1.104</text:span>-APELAÇÃO CÍVEL Nº 3000674-50.2024.8.06.0160</text:p>
      <text:p text:style-name="P189"><text:span text:style-name="T34">POLO ATIVO: </text:span><text:span text:style-name="Strong_20_Emphasis"><text:span text:style-name="T66">MUNICÍPIO DE SANTA QUITÉRIA  </text:span></text:span></text:p>
      <text:p text:style-name="P189"><text:span text:style-name="T33">POLO </text:span><text:span text:style-name="T34">PASSIVO: </text:span><text:span text:style-name="Strong_20_Emphasis"><text:span text:style-name="T151">MARIA AURISMENIA CHAVES FARIAS PAIVA</text:span></text:span><text:span text:style-name="Strong_20_Emphasis"><text:span text:style-name="T108">  </text:span></text:span></text:p>
      <text:p text:style-name="P553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64"/>
      <text:p text:style-name="P353"><text:span text:style-name="T380">1.105</text:span>-APELAÇÃO CÍVEL Nº 3000045-76.2024.8.06.0160</text:p>
      <text:p text:style-name="P190"><text:span text:style-name="T34">POLO ATIVO/</text:span><text:span text:style-name="T43">PASSIVO</text:span><text:span text:style-name="T34">: </text:span><text:span text:style-name="Strong_20_Emphasis"><text:span text:style-name="T66">MUNICÍPIO DE SANTA QUITÉRIA</text:span></text:span></text:p>
      <text:p text:style-name="P190"><text:span text:style-name="T33">POLO </text:span><text:span text:style-name="T43">ATIVO/</text:span><text:span text:style-name="T34">PASSIVO: </text:span><text:span text:style-name="Strong_20_Emphasis"><text:span text:style-name="T110">FERNANDA PEREIRA DE FARIAS </text:span></text:span></text:p>
      <text:p text:style-name="P295"><text:soft-page-break/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4"><text:span text:style-name="Fonte_20_parág._20_padrão"><text:span text:style-name="T279"/></text:span></text:p>
      <text:p text:style-name="P359"/>
      <text:p text:style-name="P354"><text:span text:style-name="T380">1.106</text:span>-APELAÇÃO E REMESSA NECESSÁRIA Nº 3000035-26.2023.8.06.0141</text:p>
      <text:p text:style-name="P191"><text:span text:style-name="T34">POLO ATIVO: </text:span><text:span text:style-name="Strong_20_Emphasis"><text:span text:style-name="T66">ESTADO DO CEAR</text:span></text:span><text:span text:style-name="Strong_20_Emphasis"><text:span text:style-name="T68">Á</text:span></text:span><text:span text:style-name="Strong_20_Emphasis"><text:span text:style-name="T66"> </text:span></text:span></text:p>
      <text:p text:style-name="P191"><text:span text:style-name="T33">POLO </text:span><text:span text:style-name="T34">PASSIVO: </text:span><text:span text:style-name="Strong_20_Emphasis"><text:span text:style-name="T108">JOUCELI BRAGA CORDEIRO </text:span></text:span></text:p>
      <text:p text:style-name="P296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65"/>
      <text:p text:style-name="P355"><text:span text:style-name="T380">1.107</text:span>-APELAÇÃO CÍVEL Nº 3000678-22.2024.8.06.0117</text:p>
      <text:p text:style-name="P192"><text:span text:style-name="T34">POLO ATIVO:</text:span><text:span text:style-name="Strong_20_Emphasis"><text:span text:style-name="T66"> </text:span></text:span><text:span text:style-name="Strong_20_Emphasis"><text:span text:style-name="T54">IVANILDA DA SILVA LIMA</text:span></text:span><text:span text:style-name="Strong_20_Emphasis"><text:span text:style-name="T66"> </text:span></text:span></text:p>
      <text:p text:style-name="P192"><text:span text:style-name="T33">POLO </text:span><text:span text:style-name="T34">PASSIVO: </text:span><text:span text:style-name="Strong_20_Emphasis"><text:span text:style-name="T130">MUNIC</text:span></text:span><text:span text:style-name="Strong_20_Emphasis"><text:span text:style-name="T132">Í</text:span></text:span><text:span text:style-name="Strong_20_Emphasis"><text:span text:style-name="T130">PIO DE MARACANA</text:span></text:span><text:span text:style-name="Strong_20_Emphasis"><text:span text:style-name="T132">Ú</text:span></text:span></text:p>
      <text:p text:style-name="P297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5"><text:span text:style-name="Fonte_20_parág._20_padrão"><text:span text:style-name="T279"/></text:span></text:p>
      <text:p text:style-name="P359"/>
      <text:p text:style-name="P356"><text:span text:style-name="T380">1.108</text:span>-APELAÇÃO CÍVEL Nº 3000846-22.2024.8.06.0053</text:p>
      <text:p text:style-name="P193"><text:span text:style-name="T34">POLO ATIVO: </text:span><text:span text:style-name="Strong_20_Emphasis"><text:span text:style-name="T66">MUNICÍPIO DE CAMOCIM </text:span></text:span></text:p>
      <text:p text:style-name="P193"><text:span text:style-name="T33">POLO </text:span><text:span text:style-name="T34">PASSIVO: </text:span><text:span text:style-name="Strong_20_Emphasis"><text:span text:style-name="T132">ANTÔNIA MARIA DOS SANTOS </text:span></text:span></text:p>
      <text:p text:style-name="P298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6"><text:span text:style-name="Fonte_20_parág._20_padrão"><text:span text:style-name="T279"/></text:span></text:p>
      <text:p text:style-name="P359"/>
      <text:p text:style-name="P357"><text:span text:style-name="T380">1.109</text:span>-APELAÇÃO CÍVEL Nº 3000778-17.2023.8.06.0115</text:p>
      <text:p text:style-name="P194"><text:span text:style-name="T34">POLO ATIVO: </text:span><text:span text:style-name="Strong_20_Emphasis"><text:span text:style-name="T66">MUNICÍPIO DE LIMOEIRO DO NORTE </text:span></text:span></text:p>
      <text:p text:style-name="P194"><text:span text:style-name="T33">POLO </text:span><text:span text:style-name="T34">PASSIVO: </text:span><text:span text:style-name="Strong_20_Emphasis"><text:span text:style-name="T132">IPQ TECNOLOGIA LTDA. </text:span></text:span></text:p>
      <text:p text:style-name="P299"><text:span text:style-name="Fonte_20_parág._20_padrão"><text:span text:style-name="T268">RELATORIA: DES.</text:span></text:span><text:span text:style-name="Fonte_20_parág._20_padrão"><text:span text:style-name="T272"> </text:span></text:span><text:span text:style-name="Fonte_20_parág._20_padrão"><text:span text:style-name="T273">LUIZ EVALDO GONÇALVES LEITE</text:span></text:span></text:p>
      <text:p text:style-name="P617"><text:span text:style-name="Fonte_20_parág._20_padrão"><text:span text:style-name="T279"/></text:span></text:p>
      <text:p text:style-name="P366"/>
      <text:p text:style-name="P19"/>
      <text:p text:style-name="P17">RELATORIA DA EXMA. SRA. DESA. MARIA IRANEIDE MOURA SILVA</text:p>
      <text:p text:style-name="P17"/>
      <text:p text:style-name="P25">2º GABINETE – <text:span text:style-name="T382">ADIADOS – MOTIVO FÉRIAS</text:span></text:p>
      <text:p text:style-name="P411"><text:span text:style-name="Fonte_20_parág._20_padrão"><text:span text:style-name="T154"/></text:span></text:p>
      <text:p text:style-name="P411"><text:span text:style-name="Fonte_20_parág._20_padrão"><text:span text:style-name="T181">1.110</text:span></text:span><text:span text:style-name="Fonte_20_parág._20_padrão"><text:span text:style-name="T182">-AGRAVO DE INSTRUMENTO Nº 3003516-95.2024.8.06.0000</text:span></text:span></text:p>
      <text:p text:style-name="P195"><text:span text:style-name="T34">POLO ATIVO: </text:span><text:span text:style-name="Strong_20_Emphasis"><text:span text:style-name="T51">CEARÁ DISTRIBUIDORA DE PRODUTOS ALIMENTÍCIOS LTDA</text:span></text:span><text:span text:style-name="T61"> </text:span></text:p>
      <text:p text:style-name="P195"><text:span text:style-name="T33">POLO </text:span><text:span text:style-name="T34">PASSIVO: </text:span><text:span text:style-name="Strong_20_Emphasis"><text:span text:style-name="T124">ESTADO DO CEARÁ</text:span></text:span><text:span text:style-name="Strong_20_Emphasis"><text:span text:style-name="T96"> </text:span></text:span></text:p>
      <text:p text:style-name="P300"><text:span text:style-name="Fonte_20_parág._20_padrão"><text:span text:style-name="T196">RELATORIA: DES</text:span></text:span><text:span text:style-name="Fonte_20_parág._20_padrão"><text:span text:style-name="T207">A</text:span></text:span><text:span text:style-name="Fonte_20_parág._20_padrão"><text:span text:style-name="T196">.</text:span></text:span><text:span text:style-name="Fonte_20_parág._20_padrão"><text:span text:style-name="T201"> </text:span></text:span><text:span text:style-name="Fonte_20_parág._20_padrão"><text:span text:style-name="T207">MARIA IRANEIDE MOURA SILVA</text:span></text:span></text:p>
      <text:p text:style-name="P618"><text:span text:style-name="Fonte_20_parág._20_padrão"><text:span text:style-name="T153"/></text:span></text:p>
      <text:p text:style-name="P411"><text:span text:style-name="Fonte_20_parág._20_padrão"><text:span text:style-name="T181">1.111</text:span></text:span><text:span text:style-name="Fonte_20_parág._20_padrão"><text:span text:style-name="T183">-APELAÇÃO CÍVEL Nº 0014314-85.2016.8.06.0053</text:span></text:span></text:p>
      <text:p text:style-name="P195"><text:span text:style-name="T34">POLO ATIVO: </text:span><text:span text:style-name="Strong_20_Emphasis"><text:span text:style-name="T51">MUNICÍPIO DE CAMOCIM </text:span></text:span><text:span text:style-name="T61"><text:s/></text:span></text:p>
      <text:p text:style-name="P195"><text:span text:style-name="T33">POLO </text:span><text:span text:style-name="T34">PASSIVO: </text:span><text:span text:style-name="Strong_20_Emphasis"><text:span text:style-name="T124">COMERCIAL CLUBE DE CAMOCIM</text:span></text:span><text:span text:style-name="Strong_20_Emphasis"><text:span text:style-name="T96">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11"><text:span text:style-name="Fonte_20_parág._20_padrão"><text:span text:style-name="T153"/></text:span></text:p>
      <text:p text:style-name="P411"><text:span text:style-name="Fonte_20_parág._20_padrão"><text:span text:style-name="T184">1.</text:span></text:span><text:span text:style-name="Fonte_20_parág._20_padrão"><text:span text:style-name="T181">112</text:span></text:span><text:span text:style-name="Fonte_20_parág._20_padrão"><text:span text:style-name="T184">-APELAÇÃO CÍVEL Nº 0050352-72.2021.8.06.0069</text:span></text:span></text:p>
      <text:p text:style-name="P95"><text:span text:style-name="T20">POLO ATIVO: </text:span><text:span text:style-name="T21">MUNIC</text:span><text:span text:style-name="T28">Í</text:span><text:span text:style-name="T21">PIO DE COREA</text:span><text:span text:style-name="T28">Ú</text:span></text:p>
      <text:p text:style-name="P195"><text:span text:style-name="T33">POLO </text:span><text:span text:style-name="T34">PASSIVO: </text:span><text:span text:style-name="Strong_20_Emphasis"><text:span text:style-name="T96">ANT</text:span></text:span><text:span text:style-name="Strong_20_Emphasis"><text:span text:style-name="T111">Ô</text:span></text:span><text:span text:style-name="Strong_20_Emphasis"><text:span text:style-name="T96">NIA RODRIGUES ARRUDA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37"/>
      <text:p text:style-name="P439"><text:span text:style-name="T383">1.113</text:span>-AGRAVO DE INSTRUMENTO Nº 3005334-82.2024.8.06.0000</text:p>
      <text:p text:style-name="P95"><text:span text:style-name="T20">POLO ATIVO: </text:span><text:span text:style-name="T28">GABRIEL DE MELO PEREIRA </text:span></text:p>
      <text:p text:style-name="P195"><text:span text:style-name="T33">POLO </text:span><text:span text:style-name="T34">PASSIVO: </text:span><text:span text:style-name="Strong_20_Emphasis"><text:span text:style-name="T384">INSTITUTO NACIONAL DO SEGURO SOCIAL - INSS</text:span></text:span><text:span text:style-name="Strong_20_Emphasis"><text:span text:style-name="T96">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40"/>
      <text:p text:style-name="P543"/>
      <text:p text:style-name="P437"><text:soft-page-break/><text:span text:style-name="T227">1.</text:span><text:span text:style-name="T228">114</text:span><text:span text:style-name="T227">-APELAÇÃO CÍVEL Nº 3001346-37.2023.8.06.0049</text:span></text:p>
      <text:p text:style-name="P195"><text:span text:style-name="T34">POLO ATIVO: </text:span><text:span text:style-name="Strong_20_Emphasis"><text:span text:style-name="T53">ESTADO DO CEARÁ</text:span></text:span><text:span text:style-name="T62"> </text:span></text:p>
      <text:p text:style-name="P195"><text:span text:style-name="T33">POLO </text:span><text:span text:style-name="T34">PASSIVO: </text:span><text:span text:style-name="Strong_20_Emphasis"><text:span text:style-name="T149">IVAN JOS</text:span></text:span><text:span text:style-name="Strong_20_Emphasis"><text:span text:style-name="T150">É</text:span></text:span><text:span text:style-name="Strong_20_Emphasis"><text:span text:style-name="T149"> DA N</text:span></text:span><text:span text:style-name="Strong_20_Emphasis"><text:span text:style-name="T150">Ó</text:span></text:span><text:span text:style-name="Strong_20_Emphasis"><text:span text:style-name="T149">BREGA </text:span></text:span><text:span text:style-name="Strong_20_Emphasis"><text:span text:style-name="T96">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49"/>
      <text:p text:style-name="P440"><text:span text:style-name="T383">1.115</text:span>-APELAÇÃO CÍVEL Nº 0051520-61.2021.8.06.0182</text:p>
      <text:p text:style-name="P195"><text:span text:style-name="T34">POLO ATIVO: </text:span><text:span text:style-name="Strong_20_Emphasis"><text:span text:style-name="T53">MUNICÍPIO DE VIÇOSA DO CEARÁ</text:span></text:span><text:span text:style-name="T62"> </text:span></text:p>
      <text:p text:style-name="P195"><text:span text:style-name="T33">POLO </text:span><text:span text:style-name="T34">PASSIVO: </text:span><text:span text:style-name="Strong_20_Emphasis"><text:span text:style-name="T124">MARIA DAS GRAÇAS DE ARAÚJO PEREIRA</text:span></text:span><text:span text:style-name="Strong_20_Emphasis"><text:span text:style-name="T96">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34"/>
      <text:p text:style-name="P441">1.<text:span text:style-name="T383">116</text:span>-EMBARGOS DE DECLARAÇÃO EM AGRAVO DE INSTRUMENTO Nº 3003007-67.2024.8.06.0000</text:p>
      <text:p text:style-name="P195"><text:span text:style-name="T34">POLO ATIVO: </text:span><text:span text:style-name="Strong_20_Emphasis"><text:span text:style-name="T53">ESTADO DO CEARÁ</text:span></text:span><text:span text:style-name="T62"> </text:span></text:p>
      <text:p text:style-name="P195"><text:span text:style-name="T33">POLO </text:span><text:span text:style-name="T34">PASSIVO: </text:span><text:span text:style-name="Strong_20_Emphasis"><text:span text:style-name="T124">COMPANHIA ENERGÉTICA DO CEARÁ - ENEL</text:span></text:span><text:span text:style-name="Strong_20_Emphasis"><text:span text:style-name="T96">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34"/>
      <text:p text:style-name="P442">1.<text:span text:style-name="T383">117</text:span>-AGRAVO DE INSTRUMENTO Nº 3004583-95.2024.8.06.0000</text:p>
      <text:p text:style-name="P95"><text:span text:style-name="T20">POLO ATIVO: </text:span><text:span text:style-name="T28">INSTITUTO DE SAÚDE DOS SERVIDORES DO ESTADO DO CEARÁ - ISSEC. </text:span></text:p>
      <text:p text:style-name="P195"><text:span text:style-name="T33">POLO </text:span><text:span text:style-name="T34">PASSIVO: </text:span><text:span text:style-name="Strong_20_Emphasis"><text:span text:style-name="T124">ANTONIETA ARAÚJO DE OLIVEIRA  </text:span></text:span><text:span text:style-name="Strong_20_Emphasis"><text:span text:style-name="T96"><text:s/>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34"/>
      <text:p text:style-name="P443"><text:span text:style-name="T383">1.118</text:span>-APELAÇÃO E REMESSA NECESSÁRIA Nº 0052307-86.2021.8.06.0151</text:p>
      <text:p text:style-name="P195"><text:span text:style-name="T34">POLO ATIVO: </text:span><text:span text:style-name="Strong_20_Emphasis"><text:span text:style-name="T53">MUNICÍPIO DE QUIXADÁ</text:span></text:span><text:span text:style-name="T62"> </text:span></text:p>
      <text:p text:style-name="P195"><text:span text:style-name="T33">POLO </text:span><text:span text:style-name="T34">PASSIVO: </text:span><text:span text:style-name="Strong_20_Emphasis"><text:span text:style-name="T124">DANILO LIMA DA SILVA</text:span></text:span><text:span text:style-name="Strong_20_Emphasis"><text:span text:style-name="T164"> </text:span></text:span><text:span text:style-name="Strong_20_Emphasis"><text:span text:style-name="T124"> </text:span></text:span><text:span text:style-name="Strong_20_Emphasis"><text:span text:style-name="T96"><text:s/>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68"/>
      <text:p text:style-name="P444">1.<text:span text:style-name="T383">119</text:span>-APELAÇÃO CÍVEL Nº 0200357-23.2022.8.06.0053</text:p>
      <text:p text:style-name="P195"><text:span text:style-name="T34">POLO ATIVO: </text:span><text:span text:style-name="Strong_20_Emphasis"><text:span text:style-name="T74"> </text:span></text:span><text:span text:style-name="Strong_20_Emphasis"><text:span text:style-name="T53">MUNICÍPIO DE CAMOCIM </text:span></text:span><text:span text:style-name="T62"><text:s/></text:span></text:p>
      <text:p text:style-name="P195"><text:span text:style-name="T33">POLO </text:span><text:span text:style-name="T34">PASSIVO: </text:span><text:span text:style-name="Strong_20_Emphasis"><text:span text:style-name="T124">MARIA DOS SANTOS CARVALHO</text:span></text:span><text:span text:style-name="Strong_20_Emphasis"><text:span text:style-name="T96">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37"/>
      <text:p text:style-name="P445">1.<text:span text:style-name="T383">120</text:span>-APELAÇÃO CÍVEL Nº 0051684-26.2021.8.06.0182</text:p>
      <text:p text:style-name="P195"><text:span text:style-name="T34">POLO ATIVO: </text:span><text:span text:style-name="Strong_20_Emphasis"><text:span text:style-name="T62">MUNICÍPIO DE VIÇOSA DO CEARÁ </text:span></text:span></text:p>
      <text:p text:style-name="P195"><text:span text:style-name="T33">POLO </text:span><text:span text:style-name="T34">PASSIVO: </text:span><text:span text:style-name="Strong_20_Emphasis"><text:span text:style-name="T124">ANA MARIA DO LIVRAMENTO FONTENELE </text:span></text:span><text:span text:style-name="Strong_20_Emphasis"><text:span text:style-name="T96"><text:s/>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51"/>
      <text:p text:style-name="P423"><text:span text:style-name="T383">1.121</text:span>-AGRAVO DE INSTRUMENTO Nº 3001714-96.2023.8.06.0000</text:p>
      <text:p text:style-name="P195"><text:span text:style-name="T34">POLO ATIVO: </text:span><text:span text:style-name="Strong_20_Emphasis"><text:span text:style-name="T62">RITA DE CÁSSIA FREITAS PEIXOTO REBOUÇAS E OUTROS </text:span></text:span></text:p>
      <text:p text:style-name="P195"><text:span text:style-name="T33">POLO </text:span><text:span text:style-name="T34">PASSIVO: </text:span><text:span text:style-name="Strong_20_Emphasis"><text:span text:style-name="T96">MUNICÍPIO DE LIMOEIRO DO NORTE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37"/>
      <text:p text:style-name="P424"><text:span text:style-name="T383">1.122</text:span>-APELAÇÃO CÍVEL Nº 3001602-77.2024.8.06.0167</text:p>
      <text:p text:style-name="P195"><text:span text:style-name="T34">POLO ATIVO: </text:span><text:span text:style-name="Strong_20_Emphasis"><text:span text:style-name="T53">MUNICÍPIO DE SOBRAL</text:span></text:span><text:span text:style-name="Strong_20_Emphasis"><text:span text:style-name="T62"> </text:span></text:span></text:p>
      <text:p text:style-name="P195"><text:span text:style-name="T33">POLO </text:span><text:span text:style-name="T34">PASSIVO: </text:span><text:span text:style-name="Strong_20_Emphasis"><text:span text:style-name="T124">MARIA DA CONCEI</text:span></text:span><text:span text:style-name="Strong_20_Emphasis"><text:span text:style-name="T133">ÇÃ</text:span></text:span><text:span text:style-name="Strong_20_Emphasis"><text:span text:style-name="T124">O FERRAZ PINTO FAUSTINO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79"><text:span text:style-name="Fonte_20_parág._20_padrão"><text:span text:style-name="T216"/></text:span></text:p>
      <text:p text:style-name="P437"/>
      <text:p text:style-name="P446"><text:soft-page-break/><text:span text:style-name="T383">1.123</text:span>-EMBARGOS DE DECLARAÇÃO EM APELAÇÃO Nº 0025884-79.2006.8.06.0001</text:p>
      <text:p text:style-name="P195"><text:span text:style-name="T34">POLO ATIVO: </text:span><text:span text:style-name="Strong_20_Emphasis"><text:span text:style-name="T80">SÃO BENEDITO AUTO-VIA LTDA</text:span></text:span><text:span text:style-name="Strong_20_Emphasis"><text:span text:style-name="T62"> </text:span></text:span></text:p>
      <text:p text:style-name="P195"><text:span text:style-name="T33">POLO </text:span><text:span text:style-name="T34">PASSIVO: </text:span><text:span text:style-name="Strong_20_Emphasis"><text:span text:style-name="T131">RAPIDO LIMOEIRO TRANSPORTE DE PASSAGEIROS LTDA E OUTROS</text:span></text:span><text:span text:style-name="Strong_20_Emphasis"><text:span text:style-name="T162"> </text:span></text:span><text:span text:style-name="Strong_20_Emphasis"><text:span text:style-name="T96"><text:s/>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16"/></text:span></text:p>
      <text:p text:style-name="P437"/>
      <text:p text:style-name="P447"><text:span text:style-name="T383">1.124</text:span>-EMBARGOS DE DECLARAÇÃO EM APELAÇÃO Nº 0260704-52.2020.8.06.0001</text:p>
      <text:p text:style-name="P195"><text:span text:style-name="T34">POLO ATIVO: </text:span><text:span text:style-name="Strong_20_Emphasis"><text:span text:style-name="T53">ESTADO</text:span></text:span><text:span text:style-name="Strong_20_Emphasis"><text:span text:style-name="T74"> </text:span></text:span><text:span text:style-name="Strong_20_Emphasis"><text:span text:style-name="T53">DO CEARÁ</text:span></text:span><text:span text:style-name="Strong_20_Emphasis"><text:span text:style-name="T62"> </text:span></text:span></text:p>
      <text:p text:style-name="P195"><text:span text:style-name="T33">POLO </text:span><text:span text:style-name="T34">PASSIVO: </text:span><text:span text:style-name="Strong_20_Emphasis"><text:span text:style-name="T124">AMANDA MENEZES DE SOUSA</text:span></text:span><text:span text:style-name="Strong_20_Emphasis"><text:span text:style-name="T96"> </text:span></text:span></text:p>
      <text:p text:style-name="P300"><text:span text:style-name="Fonte_20_parág._20_padrão"><text:span text:style-name="T268">RELATORIA: DES</text:span></text:span><text:span text:style-name="Fonte_20_parág._20_padrão"><text:span text:style-name="T272">A</text:span></text:span><text:span text:style-name="Fonte_20_parág._20_padrão"><text:span text:style-name="T268">.</text:span></text:span><text:span text:style-name="Fonte_20_parág._20_padrão"><text:span text:style-name="T271"> </text:span></text:span><text:span text:style-name="Fonte_20_parág._20_padrão"><text:span text:style-name="T272">MARIA IRANEIDE MOURA SILVA</text:span></text:span></text:p>
      <text:p text:style-name="P618"><text:span text:style-name="Fonte_20_parág._20_padrão"><text:span text:style-name="T282"/></text:span></text:p>
      <text:p text:style-name="P313"/>
      <text:p text:style-name="P389"><text:span text:style-name="T297">1.</text:span><text:span text:style-name="T298">125</text:span><text:span text:style-name="T296">-</text:span><text:span text:style-name="T295">APELAÇÃO CÍVEL Nº 0200075-66.2022.8.06.0123 </text:span></text:p>
      <text:p text:style-name="P390"><text:span text:style-name="T46">POLO ATIVO: </text:span><text:span text:style-name="Strong_20_Emphasis"><text:span text:style-name="T78"><text:s/>ESTADO DO CEAR</text:span></text:span><text:span text:style-name="Strong_20_Emphasis"><text:span text:style-name="T79">Á</text:span></text:span></text:p>
      <text:p text:style-name="P196"><text:span text:style-name="T45">POLO </text:span><text:span text:style-name="T46">PASSIVO: </text:span><text:span text:style-name="Strong_20_Emphasis"><text:span text:style-name="T134">ATHAYAS MAGALH</text:span></text:span><text:span text:style-name="Strong_20_Emphasis"><text:span text:style-name="T135">Ã</text:span></text:span><text:span text:style-name="Strong_20_Emphasis"><text:span text:style-name="T134">ES DE HOLANDA</text:span></text:span><text:span text:style-name="Strong_20_Emphasis"><text:span text:style-name="T112"> </text:span></text:span></text:p>
      <text:p text:style-name="P111"><text:span text:style-name="Fonte_20_parág._20_padrão"><text:span text:style-name="T233">RELATORIA: DES</text:span></text:span><text:span text:style-name="Fonte_20_parág._20_padrão"><text:span text:style-name="T234">A</text:span></text:span><text:span text:style-name="Fonte_20_parág._20_padrão"><text:span text:style-name="T235">. </text:span></text:span><text:span text:style-name="Fonte_20_parág._20_padrão"><text:span text:style-name="T234">MARIA IRANEIDE MOURA SILVA</text:span></text:span></text:p>
      <text:p text:style-name="P619"><text:span text:style-name="Fonte_20_parág._20_padrão"><text:span text:style-name="T236"/></text:span></text:p>
      <text:p text:style-name="P412"><text:span text:style-name="Fonte_20_parág._20_padrão"><text:span text:style-name="T188"/></text:span></text:p>
      <text:p text:style-name="P412"><text:span text:style-name="Fonte_20_parág._20_padrão"><text:span text:style-name="T188">1.</text:span></text:span><text:span text:style-name="Fonte_20_parág._20_padrão"><text:span text:style-name="T189">126</text:span></text:span><text:span text:style-name="Fonte_20_parág._20_padrão"><text:span text:style-name="T190">-APELAÇÃO CÍVEL Nº 3000930-57.2023.8.06.0053</text:span></text:span></text:p>
      <text:p text:style-name="P96"><text:span text:style-name="T20">POLO ATIVO: </text:span><text:span text:style-name="T32">MUNICÍPIO DE CAMOCIM</text:span><text:span text:style-name="T20"> </text:span><text:span text:style-name="T27"><text:s/></text:span></text:p>
      <text:p text:style-name="P196"><text:span text:style-name="T33">POLO </text:span><text:span text:style-name="T34">PASSIVO: </text:span><text:span text:style-name="Strong_20_Emphasis"><text:span text:style-name="T385">MARIA LIDUÍNA CIRIACO ROCHA</text:span></text:span><text:span text:style-name="Strong_20_Emphasis"><text:span text:style-name="T101">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412"><text:span text:style-name="Fonte_20_parág._20_padrão"><text:span text:style-name="T153"/></text:span></text:p>
      <text:p text:style-name="P435"><text:span text:style-name="Fonte_20_parág._20_padrão"><text:span text:style-name="T284">1.</text:span></text:span><text:span text:style-name="Fonte_20_parág._20_padrão"><text:span text:style-name="T285">127</text:span></text:span><text:span text:style-name="Fonte_20_parág._20_padrão"><text:span text:style-name="T286">-AGRAVO DE INSTRUMENTO Nº 3002559-94.2024.8.06.0000</text:span></text:span></text:p>
      <text:p text:style-name="P96"><text:span text:style-name="T20">POLO ATIVO: </text:span><text:span text:style-name="T32">ESTADO DO CEARÁ</text:span><text:span text:style-name="T20"> </text:span><text:span text:style-name="T27"><text:s/></text:span></text:p>
      <text:p text:style-name="P196"><text:span text:style-name="T33">POLO </text:span><text:span text:style-name="T34">PASSIVO: </text:span><text:span text:style-name="Strong_20_Emphasis"><text:span text:style-name="T101">MINISTÉRIO PÚBLICO ESTADUAL</text:span></text:span><text:span text:style-name="Strong_20_Emphasis"><text:span text:style-name="T385"> </text:span></text:span><text:span text:style-name="Strong_20_Emphasis"><text:span text:style-name="T101"><text:s/>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391"><text:span text:style-name="Fonte_20_parág._20_padrão"><text:span text:style-name="T153"/></text:span></text:p>
      <text:p text:style-name="P435"><text:span text:style-name="Fonte_20_parág._20_padrão"><text:span text:style-name="T284">1.</text:span></text:span><text:span text:style-name="Fonte_20_parág._20_padrão"><text:span text:style-name="T285">128</text:span></text:span><text:span text:style-name="Fonte_20_parág._20_padrão"><text:span text:style-name="T287">-APELAÇÃO CÍVEL Nº 0051972-24.2020.8.06.0112</text:span></text:span></text:p>
      <text:p text:style-name="P96"><text:span text:style-name="T20">POLO ATIVO: </text:span><text:span text:style-name="T32">ESTADO DO CEARÁ</text:span><text:span text:style-name="T20"> </text:span><text:span text:style-name="T27"><text:s/></text:span></text:p>
      <text:p text:style-name="P196"><text:span text:style-name="T33">POLO </text:span><text:span text:style-name="T34">PASSIVO: </text:span><text:span text:style-name="Strong_20_Emphasis"><text:span text:style-name="T126">MANOEL JOS</text:span></text:span><text:span text:style-name="Strong_20_Emphasis"><text:span text:style-name="T136">É</text:span></text:span><text:span text:style-name="Strong_20_Emphasis"><text:span text:style-name="T126"> DE OLIVEIRA</text:span></text:span><text:span text:style-name="Strong_20_Emphasis"><text:span text:style-name="T101">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391"><text:span text:style-name="Fonte_20_parág._20_padrão"><text:span text:style-name="T153"/></text:span></text:p>
      <text:p text:style-name="P391"><text:span text:style-name="Fonte_20_parág._20_padrão"><text:span text:style-name="T173">1.</text:span></text:span><text:span text:style-name="Fonte_20_parág._20_padrão"><text:span text:style-name="T181">129</text:span></text:span><text:span text:style-name="Fonte_20_parág._20_padrão"><text:span text:style-name="T185">-APELAÇÃO CÍVEL Nº 3000263-56.2023.8.06.0058</text:span></text:span></text:p>
      <text:p text:style-name="P196"><text:span text:style-name="T34">POLO ATIVO: </text:span><text:span text:style-name="Strong_20_Emphasis"><text:span text:style-name="T48">MUNICÍPIO DE CARIRÉ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26">MARIA SOCORRO FERREIRA</text:span></text:span><text:span text:style-name="Strong_20_Emphasis"><text:span text:style-name="T101">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362"><text:span text:style-name="Fonte_20_parág._20_padrão"><text:span text:style-name="T239"/></text:span></text:p>
      <text:p text:style-name="P391"><text:span text:style-name="Fonte_20_parág._20_padrão"><text:span text:style-name="T173">1.</text:span></text:span><text:span text:style-name="Fonte_20_parág._20_padrão"><text:span text:style-name="T181">130</text:span></text:span><text:span text:style-name="Fonte_20_parág._20_padrão"><text:span text:style-name="T186">-EMBARGOS DE DECLARAÇÃO EM APELAÇÃO CÍVEL Nº 3000959-95.2023.8.06.0154</text:span></text:span></text:p>
      <text:p text:style-name="P96"><text:span text:style-name="T20">POLO ATIVO: </text:span><text:span text:style-name="T27">DEFENSORIA PÚBLICA DO ESTADO DO CEARÁ </text:span></text:p>
      <text:p text:style-name="P196"><text:span text:style-name="T33">POLO </text:span><text:span text:style-name="T34">PASSIVO: </text:span><text:span text:style-name="Strong_20_Emphasis"><text:span text:style-name="T101">MUNICÍPIO DE QUIXERAMOBIM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48"/>
      <text:p text:style-name="P412"><text:span text:style-name="Fonte_20_parág._20_padrão"><text:span text:style-name="T155"/></text:span></text:p>
      <text:p text:style-name="P391"><text:span text:style-name="Fonte_20_parág._20_padrão"><text:span text:style-name="T173">1.</text:span></text:span><text:span text:style-name="Fonte_20_parág._20_padrão"><text:span text:style-name="T181">131</text:span></text:span><text:span text:style-name="Fonte_20_parág._20_padrão"><text:span text:style-name="T187">-APELAÇÃO CÍVEL Nº 0039980-31.2011.8.06.0064</text:span></text:span></text:p>
      <text:p text:style-name="P196"><text:span text:style-name="T34">POLO ATIVO: </text:span><text:span text:style-name="Strong_20_Emphasis"><text:span text:style-name="T51">BRAZILINVESTO CUMBUCO LTDA.</text:span></text:span><text:span text:style-name="T34"> </text:span><text:span text:style-name="T58"><text:s/></text:span></text:p>
      <text:p text:style-name="P196"><text:span text:style-name="T33">POLO </text:span><text:span text:style-name="T34">PASSIVO: </text:span><text:span text:style-name="Strong_20_Emphasis"><text:span text:style-name="T126">MUNICÍPIO DE CAUCAIA</text:span></text:span><text:span text:style-name="Strong_20_Emphasis"><text:span text:style-name="T101"> </text:span></text:span></text:p>
      <text:p text:style-name="P301"><text:soft-page-break/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153"/></text:span></text:p>
      <text:p text:style-name="P425">1.<text:span text:style-name="T383">132</text:span>-REMESSA NECESSÁRIA CÍVEL Nº 0022768-20.2018.8.06.0171</text:p>
      <text:p text:style-name="P96"><text:span text:style-name="T20">POLO ATIVO: </text:span><text:span text:style-name="T27">MINISTÉRIO PÚBLICO DO ESTADO DO CEARÁ </text:span></text:p>
      <text:p text:style-name="P196"><text:span text:style-name="T33">POLO </text:span><text:span text:style-name="T34">PASSIVO: </text:span><text:span text:style-name="Strong_20_Emphasis"><text:span text:style-name="T101">MUNICÍPIO DE TAUÁ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365"/>
      <text:p text:style-name="P426">1.<text:span text:style-name="T383">133</text:span>-APELAÇÃO CÍVEL Nº 0051150-30.2021.8.06.0070</text:p>
      <text:p text:style-name="P196"><text:span text:style-name="T34">POLO ATIVO: </text:span><text:span text:style-name="Strong_20_Emphasis"><text:span text:style-name="T48">TIAGO QUADRO DE SOUSA 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26">INSTITUTO NACIONAL DO SEGURO SOCIAL - INSS</text:span></text:span><text:span text:style-name="Strong_20_Emphasis"><text:span text:style-name="T101"> 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365"/>
      <text:p text:style-name="P367">1.<text:span text:style-name="T383">134</text:span>-APELAÇÃO CÍVEL Nº 0040440-81.2012.8.06.0064</text:p>
      <text:p text:style-name="P96"><text:span text:style-name="T20">POLO ATIVO: </text:span><text:span text:style-name="T27">BANCO DO NORDESTE DO BRASIL S.A </text:span></text:p>
      <text:p text:style-name="P196"><text:span text:style-name="T33">POLO </text:span><text:span text:style-name="T34">PASSIVO: </text:span><text:span text:style-name="Strong_20_Emphasis"><text:span text:style-name="T101">ESTADO DO CEARÁ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365"/>
      <text:p text:style-name="P368">1.<text:span text:style-name="T383">135</text:span>-APELAÇÃO CÍVEL Nº 0201201-31.2022.8.06.0163</text:p>
      <text:p text:style-name="P196"><text:span text:style-name="T34">POLO ATIVO: </text:span><text:span text:style-name="Strong_20_Emphasis"><text:span text:style-name="T48">LIDUINA XIMENES DE BRITO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01">ESTADO DO CEARÁ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17"/></text:span></text:p>
      <text:p text:style-name="P365"/>
      <text:p text:style-name="P448">1.<text:span text:style-name="T383">136</text:span>-APELAÇÃO CÍVEL Nº 3000465-81.2024.8.06.0160</text:p>
      <text:p text:style-name="P96"><text:span text:style-name="T20">POLO ATIVO: </text:span><text:span text:style-name="T27">MUNIC</text:span><text:span text:style-name="T29">Í</text:span><text:span text:style-name="T27">PIO DE SANTA QUIT</text:span><text:span text:style-name="T29">É</text:span><text:span text:style-name="T27">RIA</text:span></text:p>
      <text:p text:style-name="P196"><text:span text:style-name="T33">POLO </text:span><text:span text:style-name="T34">PASSIVO: </text:span><text:span text:style-name="Strong_20_Emphasis"><text:span text:style-name="T101">ANT</text:span></text:span><text:span text:style-name="Strong_20_Emphasis"><text:span text:style-name="T113">Ô</text:span></text:span><text:span text:style-name="Strong_20_Emphasis"><text:span text:style-name="T101">NIO INACIO MARTINS PEREIRA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369">1.<text:span text:style-name="T383">137</text:span>-AGRAVO DE INSTRUMENTO Nº 3002348-58.2024.8.06.0000</text:p>
      <text:p text:style-name="P96"><text:span text:style-name="T20">POLO ATIVO: </text:span><text:span text:style-name="T27">MUNICÍPIO DE CARIRÉ </text:span></text:p>
      <text:p text:style-name="P196"><text:span text:style-name="T33">POLO </text:span><text:span text:style-name="T34">PASSIVO: </text:span><text:span text:style-name="Strong_20_Emphasis"><text:span text:style-name="T101">MAIRTON PAIVA DE OLIVEIRA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80"/></text:span></text:p>
      <text:p text:style-name="P438"/>
      <text:p text:style-name="P448">1.<text:span text:style-name="T383">138</text:span>-APELAÇÃO CÍVEL Nº 0200521-59.2022.8.06.0094</text:p>
      <text:p text:style-name="P196"><text:span text:style-name="T34">POLO ATIVO: </text:span><text:span text:style-name="Strong_20_Emphasis"><text:span text:style-name="T48">MUNICÍPIO DE IPAUMIRIM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26">JANIA MARIA RIBEIRO SARAIVA COSTA</text:span></text:span><text:span text:style-name="Strong_20_Emphasis"><text:span text:style-name="T101"> </text:span></text:span></text:p>
      <text:p text:style-name="P301"><text:span text:style-name="Fonte_20_parág._20_padrão"><text:span text:style-name="T208"/></text:span></text:p>
      <text:p text:style-name="P365"/>
      <text:p text:style-name="P427"><text:span text:style-name="T375">1.139</text:span>-EMBARGOS DE DECLARAÇÃO EM APELAÇÃO Nº 0012054-65.2018.8.06.0182</text:p>
      <text:p text:style-name="P96"><text:span text:style-name="T20">POLO ATIVO: </text:span><text:span text:style-name="T27">MUNICÍPIO DE VIÇOSA DO CEARÁ </text:span></text:p>
      <text:p text:style-name="P196"><text:span text:style-name="T33">POLO </text:span><text:span text:style-name="T34">PASSIVO: </text:span><text:span text:style-name="Strong_20_Emphasis"><text:span text:style-name="T101">ROSILENE TAVARES DA SILVA SOUSA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428"><text:span text:style-name="T375">1.140</text:span>-APELAÇÃO CÍVEL Nº 3000106-69.2023.8.06.0095</text:p>
      <text:p text:style-name="P96"><text:span text:style-name="T20">POLO ATIVO: </text:span><text:span text:style-name="T27">MUNICÍPIO DE PIRES FERREIRA </text:span></text:p>
      <text:p text:style-name="P196"><text:span text:style-name="T33">POLO </text:span><text:span text:style-name="T34">PASSIVO: </text:span><text:span text:style-name="Strong_20_Emphasis"><text:span text:style-name="T385">ANTÔNIA LUCILEIDE DE PAIVA</text:span></text:span><text:span text:style-name="Strong_20_Emphasis"><text:span text:style-name="T101">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25"><text:soft-page-break/></text:p>
      <text:p text:style-name="P370"><text:span text:style-name="T377">1.</text:span><text:span text:style-name="T379">141</text:span><text:span text:style-name="T376">-A</text:span>PELAÇÃO E REMESSA NECESSÁRIA Nº 3015885-55.2023.8.06.0001 </text:p>
      <text:p text:style-name="P196"><text:span text:style-name="T34">POLO ATIVO/</text:span><text:span text:style-name="T44">PASSIVO</text:span><text:span text:style-name="T34">: </text:span><text:span text:style-name="Strong_20_Emphasis"><text:span text:style-name="T48">FRANCYLENE BARBOSA CAVALCANTE </text:span></text:span></text:p>
      <text:p text:style-name="P196"><text:span text:style-name="T33">POLO </text:span><text:span text:style-name="T44">ATIVO/</text:span><text:span text:style-name="T34">PASSIVO: </text:span><text:span text:style-name="Strong_20_Emphasis"><text:span text:style-name="T137">ESTADO DO CEAR</text:span></text:span><text:span text:style-name="Strong_20_Emphasis"><text:span text:style-name="T138">Á</text:span></text:span><text:span text:style-name="Strong_20_Emphasis"><text:span text:style-name="T114"> </text:span></text:span><text:span text:style-name="Strong_20_Emphasis"><text:span text:style-name="T101">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80"/></text:span></text:p>
      <text:p text:style-name="P438"/>
      <text:p text:style-name="P371"><text:span text:style-name="T375">1.142</text:span>-<text:span text:style-name="T388">APELAÇÃO E </text:span>REMESSA NECESSÁRIA Nº 0164067-73.2019.8.06.0001</text:p>
      <text:p text:style-name="P196"><text:span text:style-name="T34">POLO ATIVO: </text:span><text:span text:style-name="Strong_20_Emphasis"><text:span text:style-name="T48">ESTADO DO CEARÁ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26">SOBRAL &amp; PALÁCIO PETRÓLEO LTDA</text:span></text:span><text:span text:style-name="Strong_20_Emphasis"><text:span text:style-name="T101">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372"><text:span text:style-name="T375">1.143</text:span>-EMBARGOS DE DECLARAÇÃO EM MANDADO DE SEGURANÇA Nº 3001996-03.2024.8.06.0000</text:p>
      <text:p text:style-name="P196"><text:span text:style-name="T34">POLO ATIVO: </text:span><text:span text:style-name="Strong_20_Emphasis"><text:span text:style-name="T48">ESTADO DO CEARÁ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26">ERIK OLIVEIRA ONOFRE E SILVA</text:span></text:span><text:span text:style-name="Strong_20_Emphasis"><text:span text:style-name="T101"> </text:span></text:span></text:p>
      <text:p text:style-name="P301"><text:span text:style-name="Fonte_20_parág._20_padrão"><text:span text:style-name="T209">RELATORIA: DES</text:span></text:span><text:span text:style-name="Fonte_20_parág._20_padrão"><text:span text:style-name="T211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373"><text:span text:style-name="T375">1.144</text:span>-AGRAVO DE INSTRUMENTO Nº 3003774-08.2024.8.06.0000</text:p>
      <text:p text:style-name="P196"><text:span text:style-name="T34">POLO ATIVO: </text:span><text:span text:style-name="Strong_20_Emphasis"><text:span text:style-name="T48">MARIA CRISTIANE GON</text:span></text:span><text:span text:style-name="Strong_20_Emphasis"><text:span text:style-name="T57">Ç</text:span></text:span><text:span text:style-name="Strong_20_Emphasis"><text:span text:style-name="T48">ALVES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26">MUNIC</text:span></text:span><text:span text:style-name="Strong_20_Emphasis"><text:span text:style-name="T139">Í</text:span></text:span><text:span text:style-name="Strong_20_Emphasis"><text:span text:style-name="T126">PIO DE ACOPIARA</text:span></text:span><text:span text:style-name="Strong_20_Emphasis"><text:span text:style-name="T101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88"/>
      <text:p text:style-name="P374"><text:span text:style-name="T375">1.145</text:span>-APELAÇÃO CÍVEL Nº 3000104-28.2023.8.06.0151</text:p>
      <text:p text:style-name="P96"><text:span text:style-name="T20">POLO ATIVO: </text:span><text:span text:style-name="T27">EDINA MARIA PEREIRA DE SOUSA</text:span></text:p>
      <text:p text:style-name="P196"><text:span text:style-name="T33">POLO </text:span><text:span text:style-name="T34">PASSIVO: </text:span><text:span text:style-name="Strong_20_Emphasis"><text:span text:style-name="T101">MUNIC</text:span></text:span><text:span text:style-name="Strong_20_Emphasis"><text:span text:style-name="T86">Í</text:span></text:span><text:span text:style-name="Strong_20_Emphasis"><text:span text:style-name="T101">PIO DE QUIXAD</text:span></text:span><text:span text:style-name="Strong_20_Emphasis"><text:span text:style-name="T86">Á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88"/>
      <text:p text:style-name="P375"><text:span text:style-name="T375">1.146</text:span>-EMBARGOS DE DECLARAÇÃO EM APELAÇÃO Nº 3035799-08.2023.8.06.0001</text:p>
      <text:p text:style-name="P196"><text:span text:style-name="T34">POLO ATIVO: </text:span><text:span text:style-name="Strong_20_Emphasis"><text:span text:style-name="T48">ESTADO DO CEARÁ</text:span></text:span><text:span text:style-name="T58"> </text:span></text:p>
      <text:p text:style-name="P196"><text:span text:style-name="T33">POLO </text:span><text:span text:style-name="T34">PASSIVO: </text:span><text:span text:style-name="Strong_20_Emphasis"><text:span text:style-name="T120">ANTÔNIO BANDEIRA LIMA, MARIA OLGA VALE ALBINO </text:span></text:span><text:span text:style-name="Strong_20_Emphasis"><text:span text:style-name="T140">E</text:span></text:span><text:span text:style-name="Strong_20_Emphasis"><text:span text:style-name="T120"> SÉRGIO VIANA DE SOUSA MARINHO</text:span></text:span><text:span text:style-name="Strong_20_Emphasis"><text:span text:style-name="T86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66"/>
      <text:p text:style-name="P376"><text:span text:style-name="T375">1.147</text:span>-AGRAVO DE INSTRUMENTO Nº 3003653-77.2024.8.06.0000</text:p>
      <text:p text:style-name="P96"><text:span text:style-name="T20">POLO ATIVO:</text:span><text:span text:style-name="T27"> MUNIC</text:span><text:span text:style-name="T30">Í</text:span><text:span text:style-name="T27">PIO DE FORTALEZA</text:span></text:p>
      <text:p text:style-name="P196"><text:span text:style-name="T33">POLO </text:span><text:span text:style-name="T34">PASSIVO:</text:span><text:span text:style-name="Strong_20_Emphasis"><text:span text:style-name="T86"> FRANCISCO ERISON DE OLIVEIRA ALVES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412"><text:span text:style-name="Fonte_20_parág._20_padrão"><text:span text:style-name="T280"/></text:span></text:p>
      <text:p text:style-name="P365"/>
      <text:p text:style-name="P377"><text:span text:style-name="T375">1.148</text:span>-APELAÇÃO CÍVEL Nº 0236850-29.2020.8.06.0001</text:p>
      <text:p text:style-name="P96"><text:span text:style-name="T20">POLO ATIVO:</text:span><text:span text:style-name="T27"> MARCELO SANTOS TEIXEIRA, REPRESENTADO POR YOHANA KELLY SANTOS PEREIRA </text:span></text:p>
      <text:p text:style-name="P196"><text:span text:style-name="T33">POLO </text:span><text:span text:style-name="T34">PASSIVO:</text:span><text:span text:style-name="Strong_20_Emphasis"><text:span text:style-name="T86"> ESTADO DO CEARÁ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78"/></text:span></text:p>
      <text:p text:style-name="P365"/>
      <text:p text:style-name="P429"><text:span text:style-name="T375">1.149</text:span>-AGRAVO DE INSTRUMENTO Nº 3003289-08.2024.8.06.0000</text:p>
      <text:p text:style-name="P96"><text:span text:style-name="T20">POLO ATIVO:</text:span><text:span text:style-name="T27"> ANTÔNIA MARLUCY HOLANDA FLORENTINO DE OLIVEIRA </text:span></text:p>
      <text:p text:style-name="P196"><text:soft-page-break/><text:span text:style-name="T33">POLO </text:span><text:span text:style-name="T34">PASSIVO:</text:span><text:span text:style-name="Strong_20_Emphasis"><text:span text:style-name="T86"> MUNIC</text:span></text:span><text:span text:style-name="Strong_20_Emphasis"><text:span text:style-name="T115">Í</text:span></text:span><text:span text:style-name="Strong_20_Emphasis"><text:span text:style-name="T86">PIO DE ACOPIARA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88"/>
      <text:p text:style-name="P378"><text:span text:style-name="T375">1.150</text:span>-EMBARGOS DE DECLARAÇÃO EM APELAÇÃO Nº 3032901-22.2023.8.06.0001</text:p>
      <text:p text:style-name="P196"><text:span text:style-name="T34">POLO ATIVO:</text:span><text:span text:style-name="T58"> </text:span><text:span text:style-name="Strong_20_Emphasis"><text:span text:style-name="T48">CONCENTRIX BRASIL TERCEIRIZAÇÃO DE PROCESSOS, SERVIÇOS ADMINISTRATIVOS E TECNOLOGIA EMPRESARIAL LTDA</text:span></text:span><text:span text:style-name="T58">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20">ESTADO DO CEARÁ</text:span></text:span><text:span text:style-name="Strong_20_Emphasis"><text:span text:style-name="T86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430"><text:span text:style-name="T375">1.151</text:span>-AGRAVO DE INSTRUMENTO Nº 3004027-93.2024.8.06.0000</text:p>
      <text:p text:style-name="P96"><text:span text:style-name="T20">POLO ATIVO:</text:span><text:span text:style-name="T27"> MASTER-SERVI</text:span><text:span text:style-name="T31">Ç</text:span><text:span text:style-name="T27">OS DE EQUIPAMENTOS HOSPITALARES LTDA.</text:span></text:p>
      <text:p text:style-name="P196"><text:span text:style-name="T33">POLO </text:span><text:span text:style-name="T34">PASSIVO:</text:span><text:span text:style-name="Strong_20_Emphasis"><text:span text:style-name="T86"> MUNIC</text:span></text:span><text:span text:style-name="Strong_20_Emphasis"><text:span text:style-name="T116">Í</text:span></text:span><text:span text:style-name="Strong_20_Emphasis"><text:span text:style-name="T86">PIO DE CAUCAIA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379"><text:span text:style-name="T375">1.152</text:span>-APELAÇÃO E REMESSA NECESSÁRIA Nº 0201119-82.2022.8.06.0168</text:p>
      <text:p text:style-name="P96"><text:span text:style-name="T20">POLO ATIVO:</text:span><text:span text:style-name="T27"> MUNICÍPIO DE DEPUTADO IRAPUAN PINHEIRO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17">MARIA IVONE OLIVEIRA PINHEIRO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380"><text:span text:style-name="T375">1.153</text:span>-APELAÇÃO CÍVEL Nº 0120604-96.2010.8.06.0001</text:p>
      <text:p text:style-name="P96"><text:span text:style-name="T20">POLO ATIVO:</text:span><text:span text:style-name="T27"> FGR NEGÓCIOS IMOBILIÁRIOS S/A.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386">SUPERINTENDÊNCIA ESTADUAL DO MEIO AMBIENTE - SEMACE</text:span></text:span><text:span text:style-name="Strong_20_Emphasis"><text:span text:style-name="T117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52"/>
      <text:p text:style-name="P381"><text:span text:style-name="T375">1.154</text:span>-EMBARGOS DE DECLARAÇÃO EM APELAÇÃO Nº 0163212-31.2018.8.06.0001</text:p>
      <text:p text:style-name="P96"><text:span text:style-name="T20">POLO ATIVO:</text:span><text:span text:style-name="T27"> JORGE LUIZ FERREIRA DA SILVA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17">ESTADO DO CEARÁ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382"><text:span text:style-name="T375">1.155</text:span>-REMESSA NECESSÁRIA EM MANDADO DE SEGURANÇA Nº 3000375-75.2023.8.06.0300</text:p>
      <text:p text:style-name="P196"><text:span text:style-name="T34">POLO ATIVO:</text:span><text:span text:style-name="T58"> </text:span><text:span text:style-name="Strong_20_Emphasis"><text:span text:style-name="T48">ANTÔNIA RITA FERNANDES BASTOS</text:span></text:span><text:span text:style-name="T58">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41">MUNICÍPIO DE SABOEIRO</text:span></text:span><text:span text:style-name="Strong_20_Emphasis"><text:span text:style-name="T117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65"/>
      <text:p text:style-name="P383"><text:span text:style-name="T375">1.156</text:span>-APELAÇÃO CÍVEL Nº 0200032-93.2022.8.06.0135</text:p>
      <text:p text:style-name="P196"><text:span text:style-name="T34">POLO ATIVO:</text:span><text:span text:style-name="T58"> </text:span><text:span text:style-name="Strong_20_Emphasis"><text:span text:style-name="T48">MUNICÍPIO DE ORÓS</text:span></text:span><text:span text:style-name="T58">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41">FRANCISCA NILDA DE LIMA</text:span></text:span><text:span text:style-name="Strong_20_Emphasis"><text:span text:style-name="T117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61"/>
      <text:p text:style-name="P384"><text:span text:style-name="T375">1.157</text:span>-APELAÇÃO CÍVEL Nº 3000947-59.2024.8.06.0053</text:p>
      <text:p text:style-name="P96"><text:span text:style-name="T20">POLO ATIVO:</text:span><text:span text:style-name="T27"> MUNICÍPIO DE CAMOCIM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17">IVONETE FERREIRA DE SOUSA BRASIL 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66"/>
      <text:p text:style-name="P385"><text:soft-page-break/><text:span text:style-name="T375">1.158</text:span>-EMBARGOS DE DECLARAÇÃO EM APELAÇÃO E REMESSA NECESSÁRIA Nº 0200160-70.2022.8.06.0117</text:p>
      <text:p text:style-name="P96"><text:span text:style-name="T20">POLO ATIVO:</text:span><text:span text:style-name="T27"> ESTADO DO CEARÁ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17">FUNDAÇÃO GETÚLIO VARGAS – FGV </text:span></text:span><text:span text:style-name="Strong_20_Emphasis"><text:span text:style-name="T118">E </text:span></text:span><text:span text:style-name="T47">WAGNER ANDRADE LEMOS SOUZA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88"/>
      <text:p text:style-name="P431"><text:span text:style-name="T375">1.159</text:span>-EMBARGOS DE DECLARAÇÃO EM APELAÇÃO Nº 0260935-45.2021.8.06.0001</text:p>
      <text:p text:style-name="P96"><text:span text:style-name="T20">POLO ATIVO:</text:span><text:span text:style-name="T27"> ÁLVARO BARBOSA DE OLIVEIRA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20">ESTADO DO CEARÁ</text:span></text:span><text:span text:style-name="Strong_20_Emphasis"><text:span text:style-name="T86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0"/></text:span></text:p>
      <text:p text:style-name="P388"/>
      <text:p text:style-name="P386">1.<text:span text:style-name="T375">160</text:span>-APELAÇÃO CÍVEL Nº 0001083-69.2019.8.06.0090</text:p>
      <text:p text:style-name="P96"><text:span text:style-name="T20">POLO ATIVO:</text:span><text:span text:style-name="T27"> MUNICÍPIO DE ICÓ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387">ELISÂNGELA SANTANA DA SILVA</text:span></text:span><text:span text:style-name="Strong_20_Emphasis"><text:span text:style-name="T86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66"/>
      <text:p text:style-name="P387">1.<text:span text:style-name="T375">161</text:span>-APELAÇÃO CÍVEL Nº 0203967-98.2022.8.06.0117</text:p>
      <text:p text:style-name="P196"><text:span text:style-name="T34">POLO ATIVO:</text:span><text:span text:style-name="T58"> </text:span><text:span text:style-name="Strong_20_Emphasis"><text:span text:style-name="T48">FRANCISCO DA COSTA SOBRINHO </text:span></text:span><text:span text:style-name="T58"> </text:span></text:p>
      <text:p text:style-name="P196"><text:span text:style-name="T33">POLO </text:span><text:span text:style-name="T34">PASSIVO:</text:span><text:span text:style-name="Strong_20_Emphasis"><text:span text:style-name="T86"> </text:span></text:span><text:span text:style-name="Strong_20_Emphasis"><text:span text:style-name="T120">INSTITUTO NACIONAL DO SEGURO SOCIAL - INSS</text:span></text:span><text:span text:style-name="Strong_20_Emphasis"><text:span text:style-name="T86"> </text:span></text:span></text:p>
      <text:p text:style-name="P301"><text:span text:style-name="Fonte_20_parág._20_padrão"><text:span text:style-name="T275">RELATORIA: DES</text:span></text:span><text:span text:style-name="Fonte_20_parág._20_padrão"><text:span text:style-name="T277">A. MARIA IRANEIDE MOURA SILVA</text:span></text:span></text:p>
      <text:p text:style-name="P619"><text:span text:style-name="Fonte_20_parág._20_padrão"><text:span text:style-name="T283"/></text:span></text:p>
      <text:p text:style-name="P314"/>
      <text:p text:style-name="P314"/>
      <text:p text:style-name="P228">Ismênia Nogueira Alencar Bitencourt</text:p>
      <text:p text:style-name="P518">Coordenadora da 2ª Câmara de Direito Público</text:p>
      <text:p text:style-name="P14"/>
      <text:p text:style-name="P27"/>
      <text:p text:style-name="P27"/>
      <text:p text:style-name="P28"/>
      <text:p text:style-name="P28"/>
      <text:p text:style-name="P31"/>
      <text:p text:style-name="P31"/>
      <text:p text:style-name="P31"/>
      <text:p text:style-name="P29"/>
      <text:p text:style-name="P549"/>
      <text:p text:style-name="P5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14</meta:editing-cycles>
    <meta:creation-date>2024-06-17T13:26:00</meta:creation-date>
    <dc:date>2024-12-06T15:20:32.960000000</dc:date>
    <meta:editing-duration>P3DT11H53M28S</meta:editing-duration>
    <meta:generator>LibreOffice/6.4.1.2$Windows_X86_64 LibreOffice_project/4d224e95b98b138af42a64d84056446d09082932</meta:generator>
    <meta:document-statistic meta:table-count="0" meta:image-count="0" meta:object-count="1" meta:page-count="23" meta:paragraph-count="795" meta:word-count="4802" meta:character-count="37086" meta:non-whitespace-character-count="32657"/>
    <meta:user-defined meta:name="AppVersion">16.0000</meta:user-defined>
    <meta:template xlink:type="simple" xlink:actuate="onRequest" xlink:title="Normal" xlink:href=""/>
  </office:meta>
</office:document-meta>
</file>