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3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3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3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630c5e" fo:background-color="#ffff00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5fcb5f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630c5e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5fcb5f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630c5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630c5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size-asian="10.5pt" style:font-size-complex="10.5pt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630c5e" style:font-size-asian="10.5pt" style:font-size-complex="10.5pt"/>
    </style:style>
    <style:style style:name="P27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10a838" officeooo:paragraph-rsid="055ad2b0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fcb5f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fcb5f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a81d4" officeooo:paragraph-rsid="05630c5e" style:font-size-asian="10.5pt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db972" officeooo:paragraph-rsid="05630c5e" style:font-size-asian="10.5pt" style:font-weight-asian="bold" style:font-size-complex="10.5pt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eb2d1" officeooo:paragraph-rsid="05630c5e" style:font-size-asian="10.5pt" style:font-weight-asian="bold" style:font-size-complex="10.5pt" style:font-weight-complex="bold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ff872" officeooo:paragraph-rsid="05630c5e" style:font-size-asian="10.5pt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1339e" officeooo:paragraph-rsid="05630c5e" style:font-size-asian="10.5pt" style:font-weight-asian="bold" style:font-size-complex="10.5pt" style:font-weight-complex="bold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1ea0b" officeooo:paragraph-rsid="05630c5e" style:font-size-asian="10.5pt" style:font-weight-asian="bold" style:font-size-complex="10.5pt" style:font-weight-complex="bold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46b15" officeooo:paragraph-rsid="05630c5e" style:font-size-asian="10.5pt" style:font-weight-asian="bold" style:font-size-complex="10.5pt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54e1f" officeooo:paragraph-rsid="05630c5e" style:font-size-asian="10.5pt" style:font-weight-asian="bold" style:font-size-complex="10.5pt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604b7" officeooo:paragraph-rsid="05630c5e" style:font-size-asian="10.5pt" style:font-weight-asian="bold" style:font-size-complex="10.5pt" style:font-weight-complex="bold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64040" officeooo:paragraph-rsid="05630c5e" style:font-size-asian="10.5pt" style:font-weight-asian="bold" style:font-size-complex="10.5pt" style:font-weight-complex="bold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30c5e" style:font-size-asian="10.5pt" style:font-size-complex="10.5pt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0c5e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30c5e" style:font-size-asian="10.5pt" style:font-size-complex="10.5pt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64040" officeooo:paragraph-rsid="05630c5e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3267d" fo:background-color="transparent" style:font-size-asian="10.5pt" style:font-size-complex="10.5pt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ca354" fo:background-color="transparent" style:font-size-asian="10.5pt" style:font-size-complex="10.5pt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ad2b0" fo:background-color="transparent" style:font-size-asian="10.5pt" style:font-size-complex="10.5pt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b6aa1" fo:background-color="transparent" style:font-size-asian="10.5pt" style:font-size-complex="10.5pt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cccbc" fo:background-color="transparent" style:font-size-asian="10.5pt" style:font-size-complex="10.5pt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e4a6e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23f82" fo:background-color="transparent" style:font-size-asian="10.5pt" style:font-size-complex="10.5pt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3267d" fo:background-color="transparent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ca354" fo:background-color="transparent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bc3d2f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2c5cc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fcb5f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3aa0ba4" officeooo:paragraph-rsid="0432423f" fo:background-color="transparent" style:font-size-asian="10.5pt" style:font-weight-asian="bold" style:font-name-complex="Times New Roman" style:font-size-complex="10.5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c3d2f" style:font-size-asian="10.5pt" style:font-size-complex="10.5pt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2c5cc" style:font-size-asian="10.5pt" style:font-size-complex="10.5pt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fcb5f" style:font-size-asian="10.5pt" style:font-size-complex="10.5pt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fd7ae" style:font-size-asian="10.5pt" style:font-size-complex="10.5pt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11bda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1a877" style:font-size-asian="10.5pt" style:font-size-complex="10.5pt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65c34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89647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98203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9f619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a1731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bb711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cba33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d2e73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d5470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387e6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51a0d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8b393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a24d2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b9089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d72ec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dc465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2f08c2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3cb84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3fc56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4dd8f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5f1aa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7b475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97024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a5b4e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c0ac3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e89c0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30c5e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007add" officeooo:paragraph-rsid="05823f8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007add" officeooo:paragraph-rsid="058319f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d2b0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6aa1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a354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d7ae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1bda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a877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3f82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ccbc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4a6e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5c34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b15e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9647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8203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f619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1731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b711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ba33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2e73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5470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ae00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87e6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1a0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760a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b393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24d2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8328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9089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72ec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c465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08c2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cdf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cb84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fc56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dd8f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f1aa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b475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bf60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7024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5b4e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0ac3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b418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89c0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616a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c2a6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4dd3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5660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abdc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8df7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0c5e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19f9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d2b0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6aa1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a354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ccbc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e4a6e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5c34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b15e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9647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8203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f619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1731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b711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ba33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2e73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5470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87e6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72ec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c465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08c2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cdfd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cb84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fc56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dd8f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f1aa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b475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bf60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7024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5b4e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0ac3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b418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89c0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616a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c2a6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24dd3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5660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abdc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8df7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0c5e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232bf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2ef52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6aa1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eae00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0c5e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9b9b4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b14cd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b6014" style:font-size-asian="10.5pt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fcb5f" style:font-size-asian="10.5pt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9b9b4" style:font-size-asian="10.5pt" style:font-weight-asian="bold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fcb5f" style:font-size-asian="10.5pt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9dbfe" style:font-size-asian="10.5pt" style:font-weight-asian="bold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b0560" style:font-size-asian="10.5pt" style:font-weight-asian="bold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b1d3b" style:font-size-asian="10.5pt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c3d2f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d17c5" style:font-size-asian="10.5pt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f024a" style:font-size-asian="10.5pt" style:font-weight-asian="bold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f9eef" style:font-size-asian="10.5pt" style:font-weight-asian="bold" style:font-size-complex="10.5pt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33323" style:font-size-asian="10.5pt" style:font-weight-asian="bold" style:font-size-complex="10.5pt" style:font-weight-complex="bold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ba2e4" style:font-size-asian="10.5pt" style:font-weight-asian="bold" style:font-size-complex="10.5pt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c1883" style:font-size-asian="10.5pt" style:font-weight-asian="bold" style:font-size-complex="10.5pt" style:font-weight-complex="bold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cccc6" style:font-size-asian="10.5pt" style:font-weight-asian="bold" style:font-size-complex="10.5pt" style:font-weight-complex="bold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d17a8" style:font-size-asian="10.5pt" style:font-weight-asian="bold" style:font-size-complex="10.5pt" style:font-weight-complex="bold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cdcbe8" style:font-size-asian="10.5pt" style:font-weight-asian="bold" style:font-size-complex="10.5pt" style:font-weight-complex="bold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fcb5f" style:font-size-asian="10.5pt" style:font-weight-asian="bold" style:font-size-complex="10.5pt" style:font-weight-complex="bol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630c5e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9b9b4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b14cd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fcb5f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4fd7ae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47b15e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40616a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9b9b4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fcb5f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9dbfe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b0560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b1d3b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c3d2f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d17c5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f024a" style:font-size-asian="10.5pt" style:font-size-complex="10.5p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bf9eef" style:font-size-asian="10.5pt" style:font-size-complex="10.5p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33323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ba2e4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c1883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cccc6" style:font-size-asian="10.5pt" style:font-size-complex="10.5p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d17a8" style:font-size-asian="10.5pt" style:font-size-complex="10.5pt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dcbe8" style:font-size-asian="10.5pt" style:font-size-complex="10.5pt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fcb5f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c05b1" officeooo:paragraph-rsid="05630c5e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1494f" officeooo:paragraph-rsid="05630c5e" style:font-size-asian="10.5pt" style:font-weight-asian="bold" style:font-size-complex="10.5pt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3bb76" officeooo:paragraph-rsid="05630c5e" style:font-size-asian="10.5pt" style:font-weight-asian="bold" style:font-size-complex="10.5pt" style:font-weight-complex="bold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64040" officeooo:paragraph-rsid="05630c5e" style:font-size-asian="10.5pt" style:font-weight-asian="bold" style:font-size-complex="10.5pt" style:font-weight-complex="bold"/>
    </style:style>
    <style:style style:name="P2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cb5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9b9b4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9dbfe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b0560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c3d2f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d17c5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f024a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fcb5f" fo:background-color="transparent" style:font-name-asian="Arial3" style:font-size-asian="10.5pt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4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b6014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24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ba2e4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24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c1883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24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cccc6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24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d17a8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2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fcb5f" fo:background-color="#ffff00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fcb5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5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5b6aa1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c3332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a354" fo:hyphenate="true" fo:hyphenation-remain-char-count="2" fo:hyphenation-push-char-count="2" loext:hyphenation-no-caps="false"/>
    </style:style>
    <style:style style:name="P2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53267d" fo:background-color="transparent" style:font-size-asian="10.5pt" style:font-size-complex="10.5pt"/>
    </style:style>
    <style:style style:name="P2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80bd95" fo:background-color="transparent" style:font-size-asian="10.5pt" style:font-size-complex="10.5pt"/>
    </style:style>
    <style:style style:name="P2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28760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28b393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2a24d2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2a832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2dc46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2f08c2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630c5e" style:font-size-asian="10.5pt" style:font-size-complex="10.5pt"/>
    </style:style>
    <style:style style:name="P2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5a384" officeooo:paragraph-rsid="05630c5e" style:font-size-asian="10.5pt" style:font-weight-asian="bold" style:font-size-complex="10.5pt" style:font-weight-complex="bold"/>
    </style:style>
    <style:style style:name="P2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6cd4e" officeooo:paragraph-rsid="05630c5e" style:font-size-asian="10.5pt" style:font-weight-asian="bold" style:font-size-complex="10.5pt" style:font-weight-complex="bold"/>
    </style:style>
    <style:style style:name="P2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868aa" officeooo:paragraph-rsid="05630c5e" style:font-size-asian="10.5pt" style:font-weight-asian="bold" style:font-size-complex="10.5pt" style:font-weight-complex="bold"/>
    </style:style>
    <style:style style:name="P2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aa3e2" officeooo:paragraph-rsid="05630c5e" style:font-size-asian="10.5pt" style:font-weight-asian="bold" style:font-size-complex="10.5pt" style:font-weight-complex="bold"/>
    </style:style>
    <style:style style:name="P2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c2d66" officeooo:paragraph-rsid="05630c5e" style:font-size-asian="10.5pt" style:font-weight-asian="bold" style:font-size-complex="10.5pt" style:font-weight-complex="bold"/>
    </style:style>
    <style:style style:name="P2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dd579" officeooo:paragraph-rsid="05630c5e" style:font-size-asian="10.5pt" style:font-weight-asian="bold" style:font-size-complex="10.5pt" style:font-weight-complex="bold"/>
    </style:style>
    <style:style style:name="P2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f4266" officeooo:paragraph-rsid="05630c5e" style:font-size-asian="10.5pt" style:font-weight-asian="bold" style:font-size-complex="10.5pt" style:font-weight-complex="bold"/>
    </style:style>
    <style:style style:name="P2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23061" officeooo:paragraph-rsid="05630c5e" style:font-size-asian="10.5pt" style:font-weight-asian="bold" style:font-size-complex="10.5pt" style:font-weight-complex="bold"/>
    </style:style>
    <style:style style:name="P2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2ab1b" officeooo:paragraph-rsid="05630c5e" style:font-size-asian="10.5pt" style:font-weight-asian="bold" style:font-size-complex="10.5pt" style:font-weight-complex="bold"/>
    </style:style>
    <style:style style:name="P2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393ef" officeooo:paragraph-rsid="05630c5e" style:font-size-asian="10.5pt" style:font-weight-asian="bold" style:font-size-complex="10.5pt" style:font-weight-complex="bold"/>
    </style:style>
    <style:style style:name="P2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6a259" officeooo:paragraph-rsid="05630c5e" style:font-size-asian="10.5pt" style:font-weight-asian="bold" style:font-size-complex="10.5pt" style:font-weight-complex="bold"/>
    </style:style>
    <style:style style:name="P2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8440f" officeooo:paragraph-rsid="05630c5e" style:font-size-asian="10.5pt" style:font-weight-asian="bold" style:font-size-complex="10.5pt" style:font-weight-complex="bold"/>
    </style:style>
    <style:style style:name="P2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89b40" officeooo:paragraph-rsid="05630c5e" style:font-size-asian="10.5pt" style:font-weight-asian="bold" style:font-size-complex="10.5pt" style:font-weight-complex="bold"/>
    </style:style>
    <style:style style:name="P2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a37d5" officeooo:paragraph-rsid="05630c5e" style:font-size-asian="10.5pt" style:font-weight-asian="bold" style:font-size-complex="10.5pt" style:font-weight-complex="bold"/>
    </style:style>
    <style:style style:name="P2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ad577" officeooo:paragraph-rsid="05630c5e" style:font-size-asian="10.5pt" style:font-weight-asian="bold" style:font-size-complex="10.5pt" style:font-weight-complex="bold"/>
    </style:style>
    <style:style style:name="P2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c311d" officeooo:paragraph-rsid="05630c5e" style:font-size-asian="10.5pt" style:font-weight-asian="bold" style:font-size-complex="10.5pt" style:font-weight-complex="bold"/>
    </style:style>
    <style:style style:name="P2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c5a4c" officeooo:paragraph-rsid="05630c5e" style:font-size-asian="10.5pt" style:font-weight-asian="bold" style:font-size-complex="10.5pt" style:font-weight-complex="bold"/>
    </style:style>
    <style:style style:name="P2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e12c6" officeooo:paragraph-rsid="05630c5e" style:font-size-asian="10.5pt" style:font-weight-asian="bold" style:font-size-complex="10.5pt" style:font-weight-complex="bold"/>
    </style:style>
    <style:style style:name="P2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214f7e" officeooo:paragraph-rsid="05630c5e" style:font-size-asian="10.5pt" style:font-weight-asian="bold" style:font-size-complex="10.5pt" style:font-weight-complex="bold"/>
    </style:style>
    <style:style style:name="P2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21ac50" officeooo:paragraph-rsid="05630c5e" style:font-size-asian="10.5pt" style:font-weight-asian="bold" style:font-size-complex="10.5pt" style:font-weight-complex="bold"/>
    </style:style>
    <style:style style:name="P2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630c5e" style:font-size-asian="10.5pt" style:font-size-complex="10.5pt"/>
    </style:style>
    <style:style style:name="P28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49b8a" officeooo:paragraph-rsid="055ad2b0" fo:background-color="transparent" style:font-size-asian="10.5pt" style:font-weight-asian="bold" style:font-size-complex="10.5pt" style:font-weight-complex="bold"/>
    </style:style>
    <style:style style:name="P28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49b8a" officeooo:paragraph-rsid="056cccbc" fo:background-color="transparent" style:font-size-asian="10.5pt" style:font-weight-asian="bold" style:font-size-complex="10.5pt" style:font-weight-complex="bold"/>
    </style:style>
    <style:style style:name="P28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98203" officeooo:paragraph-rsid="05498203" style:font-size-asian="10.5pt" style:font-weight-asian="bold" style:font-size-complex="10.5pt" style:font-weight-complex="bold"/>
    </style:style>
    <style:style style:name="P28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9f619" officeooo:paragraph-rsid="0549f619" style:font-size-asian="10.5pt" style:font-weight-asian="bold" style:font-size-complex="10.5pt" style:font-weight-complex="bold"/>
    </style:style>
    <style:style style:name="P29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a1731" officeooo:paragraph-rsid="054a1731" style:font-size-asian="10.5pt" style:font-weight-asian="bold" style:font-size-complex="10.5pt" style:font-weight-complex="bold"/>
    </style:style>
    <style:style style:name="P29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bb711" officeooo:paragraph-rsid="054bb711" style:font-size-asian="10.5pt" style:font-weight-asian="bold" style:font-size-complex="10.5pt" style:font-weight-complex="bold"/>
    </style:style>
    <style:style style:name="P29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d2e73" officeooo:paragraph-rsid="054d2e73" style:font-size-asian="10.5pt" style:font-weight-asian="bold" style:font-size-complex="10.5pt" style:font-weight-complex="bold"/>
    </style:style>
    <style:style style:name="P29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d5470" officeooo:paragraph-rsid="054d5470" style:font-size-asian="10.5pt" style:font-weight-asian="bold" style:font-size-complex="10.5pt" style:font-weight-complex="bold"/>
    </style:style>
    <style:style style:name="P2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cb418" officeooo:paragraph-rsid="053cb418" style:font-size-asian="10.5pt" style:font-weight-asian="bold" style:font-size-complex="10.5pt" style:font-weight-complex="bold"/>
    </style:style>
    <style:style style:name="P29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29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29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4cba33" style:font-size-asian="10.5pt" style:font-size-complex="10.5pt"/>
    </style:style>
    <style:style style:name="P2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630c5e" style:font-size-asian="10.5pt" style:font-size-complex="10.5pt"/>
    </style:style>
    <style:style style:name="P2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bold" officeooo:paragraph-rsid="054d2e73" style:font-size-asian="10.5pt" style:font-weight-asian="bold" style:font-size-complex="10.5pt" style:font-weight-complex="bold"/>
    </style:style>
    <style:style style:name="P3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3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30c5e"/>
    </style:style>
    <style:style style:name="P3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0c5e"/>
    </style:style>
    <style:style style:name="P3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8c0fa6"/>
    </style:style>
    <style:style style:name="P3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8c0fa6" fo:background-color="transparent"/>
    </style:style>
    <style:style style:name="P3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b6aa1"/>
    </style:style>
    <style:style style:name="P3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3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23f82"/>
    </style:style>
    <style:style style:name="P3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cccbc"/>
    </style:style>
    <style:style style:name="P3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e4a6e"/>
    </style:style>
    <style:style style:name="P3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65c34"/>
    </style:style>
    <style:style style:name="P3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7b15e"/>
    </style:style>
    <style:style style:name="P3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89647"/>
    </style:style>
    <style:style style:name="P3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387e6"/>
    </style:style>
    <style:style style:name="P3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72ec"/>
    </style:style>
    <style:style style:name="P3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f08c2"/>
    </style:style>
    <style:style style:name="P3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1cdfd"/>
    </style:style>
    <style:style style:name="P3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3cb84"/>
    </style:style>
    <style:style style:name="P3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3fc56"/>
    </style:style>
    <style:style style:name="P3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4dd8f"/>
    </style:style>
    <style:style style:name="P3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5f1aa"/>
    </style:style>
    <style:style style:name="P3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7b475"/>
    </style:style>
    <style:style style:name="P3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bf60"/>
    </style:style>
    <style:style style:name="P3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97024"/>
    </style:style>
    <style:style style:name="P3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a5b4e"/>
    </style:style>
    <style:style style:name="P3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c0ac3"/>
    </style:style>
    <style:style style:name="P3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e89c0"/>
    </style:style>
    <style:style style:name="P3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0616a"/>
    </style:style>
    <style:style style:name="P3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1c2a6"/>
    </style:style>
    <style:style style:name="P3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24dd3"/>
    </style:style>
    <style:style style:name="P3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5660"/>
    </style:style>
    <style:style style:name="P3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abdc"/>
    </style:style>
    <style:style style:name="P3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8df7"/>
    </style:style>
    <style:style style:name="P3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0c5e"/>
    </style:style>
    <style:style style:name="P3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17edf" officeooo:paragraph-rsid="055b6aa1" fo:background-color="transparent" style:font-size-asian="10.5pt" style:font-weight-asian="bold" style:font-size-complex="10.5pt" style:font-weight-complex="bold"/>
    </style:style>
    <style:style style:name="P3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17edf" officeooo:paragraph-rsid="056eae00" fo:background-color="transparent" style:font-size-asian="10.5pt" style:font-weight-asian="bold" style:font-size-complex="10.5pt" style:font-weight-complex="bold"/>
    </style:style>
    <style:style style:name="P33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3b52d" officeooo:paragraph-rsid="05823f82" fo:background-color="transparent" style:font-size-asian="10.5pt" style:font-weight-asian="bold" style:font-size-complex="10.5pt" style:font-weight-complex="bold"/>
    </style:style>
    <style:style style:name="P33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a2c41" officeooo:paragraph-rsid="05823f82" fo:background-color="transparent" style:font-size-asian="10.5pt" style:font-weight-asian="bold" style:font-size-complex="10.5pt" style:font-weight-complex="bold"/>
    </style:style>
    <style:style style:name="P33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cba33" officeooo:paragraph-rsid="054cba33" style:font-size-asian="10.5pt" style:font-weight-asian="bold" style:font-size-complex="10.5pt" style:font-weight-complex="bold"/>
    </style:style>
    <style:style style:name="P3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3fc56" officeooo:paragraph-rsid="0533fc56" style:font-size-asian="10.5pt" style:font-weight-asian="bold" style:font-size-complex="10.5pt" style:font-weight-complex="bold"/>
    </style:style>
    <style:style style:name="P3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14103" officeooo:paragraph-rsid="05630c5e" style:font-size-asian="10.5pt" style:font-weight-asian="bold" style:font-size-complex="10.5pt" style:font-weight-complex="bold"/>
    </style:style>
    <style:style style:name="P3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3de9a" officeooo:paragraph-rsid="05630c5e" style:font-size-asian="10.5pt" style:font-weight-asian="bold" style:font-size-complex="10.5pt" style:font-weight-complex="bold"/>
    </style:style>
    <style:style style:name="P3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71d4" officeooo:paragraph-rsid="05630c5e" style:font-size-asian="10.5pt" style:font-weight-asian="bold" style:font-size-complex="10.5pt" style:font-weight-complex="bold"/>
    </style:style>
    <style:style style:name="P3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b326" officeooo:paragraph-rsid="05630c5e" style:font-size-asian="10.5pt" style:font-weight-asian="bold" style:font-size-complex="10.5pt" style:font-weight-complex="bold"/>
    </style:style>
    <style:style style:name="P3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551e7" officeooo:paragraph-rsid="05630c5e" style:font-size-asian="10.5pt" style:font-weight-asian="bold" style:font-size-complex="10.5pt" style:font-weight-complex="bold"/>
    </style:style>
    <style:style style:name="P3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7dd23" officeooo:paragraph-rsid="05630c5e" style:font-size-asian="10.5pt" style:font-weight-asian="bold" style:font-size-complex="10.5pt" style:font-weight-complex="bold"/>
    </style:style>
    <style:style style:name="P3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fdfdf" officeooo:paragraph-rsid="05630c5e" style:font-size-asian="10.5pt" style:font-weight-asian="bold" style:font-size-complex="10.5pt" style:font-weight-complex="bold"/>
    </style:style>
    <style:style style:name="P3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251a0d"/>
    </style:style>
    <style:style style:name="P3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10db36"/>
    </style:style>
    <style:style style:name="P3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30c5e"/>
    </style:style>
    <style:style style:name="P3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410db36" style:font-size-asian="10.5pt" style:font-size-complex="10.5pt"/>
    </style:style>
    <style:style style:name="P3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630c5e" style:font-size-asian="10.5pt" style:font-size-complex="10.5pt"/>
    </style:style>
    <style:style style:name="P3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2b9089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2d72ec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630c5e" style:font-size-asian="10.5pt" style:font-size-complex="10.5pt"/>
    </style:style>
    <style:style style:name="P3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868aa" officeooo:paragraph-rsid="05630c5e" style:font-size-asian="10.5pt" style:font-weight-asian="bold" style:font-size-complex="10.5pt" style:font-weight-complex="bold"/>
    </style:style>
    <style:style style:name="P3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8df7" style:font-size-asian="10.5pt" style:font-weight-asian="normal" style:font-size-complex="10.5pt" style:font-weight-complex="normal"/>
    </style:style>
    <style:style style:name="P3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0c5e" style:font-size-asian="10.5pt" style:font-weight-asian="normal" style:font-size-complex="10.5pt" style:font-weight-complex="normal"/>
    </style:style>
    <style:style style:name="P3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319f9" style:font-size-asian="10.5pt" style:font-weight-asian="normal" style:font-size-complex="10.5pt" style:font-weight-complex="normal"/>
    </style:style>
    <style:style style:name="P3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8df7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0c5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319f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d7ae" fo:hyphenate="true" fo:hyphenation-remain-char-count="2" fo:hyphenation-push-char-count="2" loext:hyphenation-no-caps="false"/>
    </style:style>
    <style:style style:name="P36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36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1bda" fo:hyphenate="true" fo:hyphenation-remain-char-count="2" fo:hyphenation-push-char-count="2" loext:hyphenation-no-caps="false"/>
    </style:style>
    <style:style style:name="P36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a877" fo:hyphenate="true" fo:hyphenation-remain-char-count="2" fo:hyphenation-push-char-count="2" loext:hyphenation-no-caps="false"/>
    </style:style>
    <style:style style:name="P36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36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53d830" style:font-size-asian="10.5pt" style:font-size-complex="10.5pt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d7a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8526eb" officeooo:paragraph-rsid="056ca354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7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3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48df7" style:font-name-asian="Arial3" style:font-size-asian="10.5pt" style:font-weight-asian="normal" style:font-size-complex="10.5pt" style:font-weight-complex="normal"/>
    </style:style>
    <style:style style:name="P3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30c5e" style:font-name-asian="Arial3" style:font-size-asian="10.5pt" style:font-weight-asian="normal" style:font-size-complex="10.5pt" style:font-weight-complex="normal"/>
    </style:style>
    <style:style style:name="P3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319f9" style:font-name-asian="Arial3" style:font-size-asian="10.5pt" style:font-weight-asian="normal" style:font-size-complex="10.5pt" style:font-weight-complex="normal"/>
    </style:style>
    <style:style style:name="P37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normal" officeooo:paragraph-rsid="05630c5e" style:font-name-asian="Arial3" style:font-size-asian="10.5pt" style:font-weight-asian="normal" style:font-size-complex="10.5pt" style:font-weight-complex="normal"/>
    </style:style>
    <style:style style:name="P37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7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377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78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3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" fo:font-size="10.5pt" style:text-underline-style="none" fo:font-weight="normal" officeooo:rsid="067d4f94" officeooo:paragraph-rsid="05541d08" style:text-underline-mode="continuous" style:text-overline-mode="continuous" style:text-line-through-mode="continuous" fo:background-color="#ffffff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P3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630c5e" style:font-size-asian="10.5pt" style:font-size-complex="10.5pt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653413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662344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34d00ac" fo:background-color="transparent" style:font-size-asian="10.5pt" style:font-size-complex="10.5pt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3267d" fo:background-color="transparent" style:font-size-asian="10.5pt" style:font-weight-asian="bold" style:font-size-complex="10.5pt" style:font-weight-complex="bold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67a9e9" style:text-underline-mode="continuous" style:text-overline-mode="continuous" style:text-line-through-mode="continuous" fo:background-color="#ffffff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/>
    </style:style>
    <style:style style:name="P3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0c5e"/>
    </style:style>
    <style:style style:name="P38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9b9b4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8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9dbfe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b0560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9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b1d3b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9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c3d2f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d17c5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f024a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f9eef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2c5cc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33323" fo:background-color="transparent" style:font-name-asian="Arial3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3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fcb5f" fo:background-color="transparent" style:font-name-asian="Arial3" style:font-size-asian="10.5pt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b6014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3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ba2e4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4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c1883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4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cccc6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4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d17a8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4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dcbe8" style:font-name-asian="Arial3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4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5fcb5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fcb5f" style:font-size-asian="10.5pt" style:font-size-complex="10.5pt" style:font-weight-complex="bold" fo:hyphenate="true" fo:hyphenation-remain-char-count="2" fo:hyphenation-push-char-count="2" loext:hyphenation-no-caps="false"/>
    </style:style>
    <style:style style:name="P4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30c5e" style:font-size-asian="10.5pt" style:font-size-complex="10.5pt" fo:hyphenate="true" fo:hyphenation-remain-char-count="2" fo:hyphenation-push-char-count="2" loext:hyphenation-no-caps="false"/>
    </style:style>
    <style:style style:name="P4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ca354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cb5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cb5f" style:font-size-asian="10.5pt" style:font-weight-asian="normal" style:font-size-complex="10.5pt" fo:hyphenate="true" fo:hyphenation-remain-char-count="2" fo:hyphenation-push-char-count="2" loext:hyphenation-no-caps="false"/>
    </style:style>
    <style:style style:name="P4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0c5e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98203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0c5e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30c5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2387e6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448df7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630c5e" style:font-size-asian="10.5pt" style:font-size-complex="10.5pt" fo:hyphenate="true" fo:hyphenation-remain-char-count="2" fo:hyphenation-push-char-count="2" loext:hyphenation-no-caps="false"/>
    </style:style>
    <style:style style:name="P4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d711" fo:hyphenate="true" fo:hyphenation-remain-char-count="2" fo:hyphenation-push-char-count="2" loext:hyphenation-no-caps="false"/>
    </style:style>
    <style:style style:name="P4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d7ae" fo:hyphenate="true" fo:hyphenation-remain-char-count="2" fo:hyphenation-push-char-count="2" loext:hyphenation-no-caps="false"/>
    </style:style>
    <style:style style:name="P4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1bda" fo:hyphenate="true" fo:hyphenation-remain-char-count="2" fo:hyphenation-push-char-count="2" loext:hyphenation-no-caps="false"/>
    </style:style>
    <style:style style:name="P4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3f82" fo:hyphenate="true" fo:hyphenation-remain-char-count="2" fo:hyphenation-push-char-count="2" loext:hyphenation-no-caps="false"/>
    </style:style>
    <style:style style:name="P4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ccbc" fo:hyphenate="true" fo:hyphenation-remain-char-count="2" fo:hyphenation-push-char-count="2" loext:hyphenation-no-caps="false"/>
    </style:style>
    <style:style style:name="P4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e4a6e" fo:hyphenate="true" fo:hyphenation-remain-char-count="2" fo:hyphenation-push-char-count="2" loext:hyphenation-no-caps="false"/>
    </style:style>
    <style:style style:name="P4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5c34" fo:hyphenate="true" fo:hyphenation-remain-char-count="2" fo:hyphenation-push-char-count="2" loext:hyphenation-no-caps="false"/>
    </style:style>
    <style:style style:name="P4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b15e" fo:hyphenate="true" fo:hyphenation-remain-char-count="2" fo:hyphenation-push-char-count="2" loext:hyphenation-no-caps="false"/>
    </style:style>
    <style:style style:name="P4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9647" fo:hyphenate="true" fo:hyphenation-remain-char-count="2" fo:hyphenation-push-char-count="2" loext:hyphenation-no-caps="false"/>
    </style:style>
    <style:style style:name="P4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f619" fo:hyphenate="true" fo:hyphenation-remain-char-count="2" fo:hyphenation-push-char-count="2" loext:hyphenation-no-caps="false"/>
    </style:style>
    <style:style style:name="P4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1731" fo:hyphenate="true" fo:hyphenation-remain-char-count="2" fo:hyphenation-push-char-count="2" loext:hyphenation-no-caps="false"/>
    </style:style>
    <style:style style:name="P4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b711" fo:hyphenate="true" fo:hyphenation-remain-char-count="2" fo:hyphenation-push-char-count="2" loext:hyphenation-no-caps="false"/>
    </style:style>
    <style:style style:name="P4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ba33" fo:hyphenate="true" fo:hyphenation-remain-char-count="2" fo:hyphenation-push-char-count="2" loext:hyphenation-no-caps="false"/>
    </style:style>
    <style:style style:name="P4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2e73" fo:hyphenate="true" fo:hyphenation-remain-char-count="2" fo:hyphenation-push-char-count="2" loext:hyphenation-no-caps="false"/>
    </style:style>
    <style:style style:name="P4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5470" fo:hyphenate="true" fo:hyphenation-remain-char-count="2" fo:hyphenation-push-char-count="2" loext:hyphenation-no-caps="false"/>
    </style:style>
    <style:style style:name="P4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eae00" fo:hyphenate="true" fo:hyphenation-remain-char-count="2" fo:hyphenation-push-char-count="2" loext:hyphenation-no-caps="false"/>
    </style:style>
    <style:style style:name="P4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1a0d" fo:hyphenate="true" fo:hyphenation-remain-char-count="2" fo:hyphenation-push-char-count="2" loext:hyphenation-no-caps="false"/>
    </style:style>
    <style:style style:name="P4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760a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b393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24d2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8328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9089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72ec" fo:hyphenate="true" fo:hyphenation-remain-char-count="2" fo:hyphenation-push-char-count="2" loext:hyphenation-no-caps="false"/>
    </style:style>
    <style:style style:name="P4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c465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08c2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ee49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cdfd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cb84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fc56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dd8f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f1aa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b475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bf60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7024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5b4e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0ac3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b418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89c0" fo:hyphenate="true" fo:hyphenation-remain-char-count="2" fo:hyphenation-push-char-count="2" loext:hyphenation-no-caps="false"/>
    </style:style>
    <style:style style:name="P4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616a" fo:hyphenate="true" fo:hyphenation-remain-char-count="2" fo:hyphenation-push-char-count="2" loext:hyphenation-no-caps="false"/>
    </style:style>
    <style:style style:name="P4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c2a6" fo:hyphenate="true" fo:hyphenation-remain-char-count="2" fo:hyphenation-push-char-count="2" loext:hyphenation-no-caps="false"/>
    </style:style>
    <style:style style:name="P4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4dd3" fo:hyphenate="true" fo:hyphenation-remain-char-count="2" fo:hyphenation-push-char-count="2" loext:hyphenation-no-caps="false"/>
    </style:style>
    <style:style style:name="P4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5660" fo:hyphenate="true" fo:hyphenation-remain-char-count="2" fo:hyphenation-push-char-count="2" loext:hyphenation-no-caps="false"/>
    </style:style>
    <style:style style:name="P4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abdc" fo:hyphenate="true" fo:hyphenation-remain-char-count="2" fo:hyphenation-push-char-count="2" loext:hyphenation-no-caps="false"/>
    </style:style>
    <style:style style:name="P4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30c5e" fo:hyphenate="true" fo:hyphenation-remain-char-count="2" fo:hyphenation-push-char-count="2" loext:hyphenation-no-caps="false"/>
    </style:style>
    <style:style style:name="P4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19f9" fo:hyphenate="true" fo:hyphenation-remain-char-count="2" fo:hyphenation-push-char-count="2" loext:hyphenation-no-caps="false"/>
    </style:style>
    <style:style style:name="P4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fd7ae" fo:hyphenate="true" fo:hyphenation-remain-char-count="2" fo:hyphenation-push-char-count="2" loext:hyphenation-no-caps="false"/>
    </style:style>
    <style:style style:name="P4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51a877" fo:background-color="transparent" style:font-size-asian="10.5pt" style:font-size-complex="10.5pt" fo:hyphenate="true" fo:hyphenation-remain-char-count="2" fo:hyphenation-push-char-count="2" loext:hyphenation-no-caps="false"/>
    </style:style>
    <style:style style:name="P4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30c5e" style:font-size-asian="10.5pt" style:font-size-complex="10.5pt" fo:hyphenate="true" fo:hyphenation-remain-char-count="2" fo:hyphenation-push-char-count="2" loext:hyphenation-no-caps="false"/>
    </style:style>
    <style:style style:name="P46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b9b9b4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30c5e" fo:hyphenate="true" fo:hyphenation-remain-char-count="2" fo:hyphenation-push-char-count="2" loext:hyphenation-no-caps="false"/>
    </style:style>
    <style:style style:name="P4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630c5e"/>
    </style:style>
    <style:style style:name="P4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" fo:font-size="10.5pt" fo:letter-spacing="normal" fo:font-style="normal" fo:font-weight="normal" officeooo:paragraph-rsid="05498203" style:font-size-asian="10.5pt" style:font-size-complex="10.5pt"/>
    </style:style>
    <style:style style:name="T1" style:family="text">
      <style:text-properties officeooo:rsid="045dc0c0"/>
    </style:style>
    <style:style style:name="T2" style:family="text">
      <style:text-properties officeooo:rsid="04b2df86"/>
    </style:style>
    <style:style style:name="T3" style:family="text">
      <style:text-properties officeooo:rsid="04592dbd"/>
    </style:style>
    <style:style style:name="T4" style:family="text">
      <style:text-properties style:font-name-asian="Arial3"/>
    </style:style>
    <style:style style:name="T5" style:family="text">
      <style:text-properties officeooo:rsid="04560eef" style:font-name-asian="Arial3"/>
    </style:style>
    <style:style style:name="T6" style:family="text">
      <style:text-properties officeooo:rsid="0451d4cf" style:font-name-asian="Arial3"/>
    </style:style>
    <style:style style:name="T7" style:family="text">
      <style:text-properties officeooo:rsid="0342cb4a" style:font-name-asian="Arial3"/>
    </style:style>
    <style:style style:name="T8" style:family="text">
      <style:text-properties officeooo:rsid="01aae15f" style:font-name-asian="Arial3"/>
    </style:style>
    <style:style style:name="T9" style:family="text">
      <style:text-properties officeooo:rsid="036843dc" style:font-name-asian="Arial3"/>
    </style:style>
    <style:style style:name="T10" style:family="text">
      <style:text-properties officeooo:rsid="04b2df86" style:font-name-asian="Arial3"/>
    </style:style>
    <style:style style:name="T11" style:family="text">
      <style:text-properties style:font-name-asian="Arial3" style:language-asian="pt" style:country-asian="BR" style:language-complex="ar" style:country-complex="SA"/>
    </style:style>
    <style:style style:name="T12" style:family="text">
      <style:text-properties officeooo:rsid="02ca63ba" style:font-name-asian="Arial3" style:language-asian="pt" style:country-asian="BR" style:language-complex="ar" style:country-complex="SA"/>
    </style:style>
    <style:style style:name="T13" style:family="text">
      <style:text-properties officeooo:rsid="034d00ac" style:font-name-asian="Arial3" style:language-asian="pt" style:country-asian="BR" style:font-weight-asian="normal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aaa2d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17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3" style:font-size-complex="10.5pt" style:font-style-complex="normal" loext:padding="0cm" loext:border="none"/>
    </style:style>
    <style:style style:name="T18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3" style:font-size-complex="10.5pt" style:language-complex="ar" style:country-complex="SA" style:font-style-complex="normal" loext:padding="0cm" loext:border="none"/>
    </style:style>
    <style:style style:name="T19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3" style:font-style-complex="normal" loext:padding="0cm" loext:border="none"/>
    </style:style>
    <style:style style:name="T20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3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4a02737" style:text-underline-mode="continuous" style:text-overline-mode="continuous" style:text-line-through-mode="continuous" style:text-blinking="false" fo:background-color="transparent" loext:char-shading-value="0" style:font-style-asian="normal" style:font-name-complex="Arial3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0fedac0" style:text-underline-mode="continuous" style:text-overline-mode="continuous" style:text-line-through-mode="continuous" style:text-blinking="false" fo:background-color="transparent" loext:char-shading-value="0" style:font-style-asian="normal" style:font-name-complex="Arial3" style:language-complex="ar" style:country-complex="SA" style:font-style-complex="normal"/>
    </style:style>
    <style:style style:name="T23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style:text-underline-style="none" fo:font-weight="normal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bold" officeooo:rsid="05251a0d" style:font-weight-asian="bold" style:font-weight-complex="bold"/>
    </style:style>
    <style:style style:name="T26" style:family="text">
      <style:text-properties fo:font-variant="normal" fo:text-transform="none" fo:letter-spacing="normal" fo:font-style="normal" fo:font-weight="bold" officeooo:rsid="0533fc56" style:font-weight-asian="bold" style:font-weight-complex="bold"/>
    </style:style>
    <style:style style:name="T27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5489647" style:font-weight-asian="normal" style:font-weight-complex="normal"/>
    </style:style>
    <style:style style:name="T29" style:family="text">
      <style:text-properties fo:font-variant="normal" fo:text-transform="none" fo:letter-spacing="normal" fo:font-style="normal" fo:font-weight="normal" officeooo:rsid="0549f619" style:font-weight-asian="normal" style:font-weight-complex="normal"/>
    </style:style>
    <style:style style:name="T30" style:family="text">
      <style:text-properties fo:font-variant="normal" fo:text-transform="none" fo:letter-spacing="normal" fo:font-style="normal" fo:font-weight="normal" officeooo:rsid="054d2e73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4f1ea0b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528b393" style:font-weight-asian="normal" style:font-weight-complex="normal"/>
    </style:style>
    <style:style style:name="T33" style:family="text">
      <style:text-properties fo:font-variant="normal" fo:text-transform="none" fo:letter-spacing="normal" fo:font-style="normal" fo:font-weight="normal" officeooo:rsid="052a24d2" style:font-weight-asian="normal" style:font-weight-complex="normal"/>
    </style:style>
    <style:style style:name="T34" style:family="text">
      <style:text-properties fo:font-variant="normal" fo:text-transform="none" fo:letter-spacing="normal" fo:font-style="normal" fo:font-weight="normal" officeooo:rsid="052dc465" style:font-weight-asian="normal" style:font-weight-complex="normal"/>
    </style:style>
    <style:style style:name="T35" style:family="text">
      <style:text-properties fo:font-variant="normal" fo:text-transform="none" fo:letter-spacing="normal" fo:font-style="normal" fo:font-weight="normal" officeooo:rsid="052f08c2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533fc56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535f1aa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53a5b4e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53c0ac3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53e89c0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4e160ae" style:font-weight-asian="normal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50868aa" style:font-weight-asian="normal" style:font-weight-complex="normal"/>
    </style:style>
    <style:style style:name="T43" style:family="text">
      <style:text-properties fo:font-variant="normal" fo:text-transform="none" fo:letter-spacing="normal" fo:font-style="normal" fo:font-weight="normal" officeooo:rsid="0512ab1b" style:font-weight-asian="normal" style:font-weight-complex="normal"/>
    </style:style>
    <style:style style:name="T44" style:family="text">
      <style:text-properties fo:font-variant="normal" fo:text-transform="none" fo:letter-spacing="normal" fo:font-style="normal" fo:font-weight="normal" officeooo:rsid="0517dd23" style:font-weight-asian="normal" style:font-weight-complex="normal"/>
    </style:style>
    <style:style style:name="T45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46" style:family="text">
      <style:text-properties fo:font-variant="normal" fo:text-transform="none" fo:letter-spacing="normal" fo:font-style="normal" fo:font-weight="normal" officeooo:rsid="05cf4a0e" style:font-weight-asian="bold" style:font-weight-complex="bold"/>
    </style:style>
    <style:style style:name="T47" style:family="text">
      <style:text-properties fo:font-variant="normal" fo:text-transform="none" fo:letter-spacing="normal" fo:font-style="normal" fo:font-weight="normal" officeooo:rsid="054d5470" style:font-weight-asian="bold" style:font-weight-complex="bold"/>
    </style:style>
    <style:style style:name="T48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50" style:family="text">
      <style:text-properties fo:font-variant="normal" fo:text-transform="none" fo:color="#000000" style:font-name="Arial" fo:font-size="10.5pt" fo:letter-spacing="normal" fo:font-style="normal" fo:font-weight="bold" officeooo:rsid="058526eb" fo:background-color="transparent" loext:char-shading-value="0" style:font-size-asian="10.5pt" style:font-weight-asian="bold" style:font-size-complex="10.5pt" style:font-weight-complex="bold"/>
    </style:style>
    <style:style style:name="T51" style:family="text">
      <style:text-properties fo:font-variant="normal" fo:text-transform="none" fo:color="#000000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52" style:family="text">
      <style:text-properties fo:font-variant="normal" fo:text-transform="none" fo:color="#000000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53" style:family="text">
      <style:text-properties fo:font-variant="normal" fo:text-transform="none" fo:color="#000000" style:font-name="Arial" fo:font-size="10.5pt" fo:letter-spacing="normal" fo:font-style="normal" fo:font-weight="bold" officeooo:rsid="05251a0d" style:font-size-asian="10.5pt" style:font-weight-asian="bold" style:font-size-complex="10.5pt" style:font-weight-complex="bold"/>
    </style:style>
    <style:style style:name="T54" style:family="text">
      <style:text-properties fo:font-variant="normal" fo:text-transform="none" fo:color="#000000" style:font-name="Arial" fo:font-size="10.5pt" fo:letter-spacing="normal" fo:font-style="normal" fo:font-weight="bold" officeooo:rsid="0533fc56" style:font-size-asian="10.5pt" style:font-weight-asian="bold" style:font-size-complex="10.5pt" style:font-weight-complex="bold"/>
    </style:style>
    <style:style style:name="T55" style:family="text">
      <style:text-properties fo:font-variant="normal" fo:text-transform="none" fo:color="#000000" style:font-name="Arial" fo:font-size="10.5pt" fo:letter-spacing="normal" fo:font-style="normal" fo:font-weight="bold" officeooo:rsid="04f3bb76" style:font-size-asian="10.5pt" style:font-weight-asian="bold" style:font-size-complex="10.5pt" style:font-weight-complex="bold"/>
    </style:style>
    <style:style style:name="T56" style:family="text">
      <style:text-properties fo:font-variant="normal" fo:text-transform="none" fo:color="#000000" style:font-name="Arial" fo:font-size="10.5pt" fo:letter-spacing="normal" fo:font-style="normal" fo:font-weight="bold" officeooo:rsid="04f46b15" style:font-size-asian="10.5pt" style:font-weight-asian="bold" style:font-size-complex="10.5pt" style:font-weight-complex="bold"/>
    </style:style>
    <style:style style:name="T57" style:family="text">
      <style:text-properties fo:font-variant="normal" fo:text-transform="none" fo:color="#000000" style:font-name="Arial" fo:font-size="10.5pt" fo:letter-spacing="normal" fo:font-style="normal" fo:font-weight="bold" officeooo:rsid="050aa3e2" style:font-size-asian="10.5pt" style:font-weight-asian="bold" style:font-size-complex="10.5pt" style:font-weight-complex="bold"/>
    </style:style>
    <style:style style:name="T58" style:family="text">
      <style:text-properties fo:font-variant="normal" fo:text-transform="none" fo:color="#000000" style:font-name="Arial" fo:font-size="10.5pt" fo:letter-spacing="normal" fo:font-style="normal" fo:font-weight="normal" officeooo:rsid="04f1ea0b" style:font-size-asian="10.5pt" style:font-weight-asian="normal" style:font-size-complex="10.5pt" style:font-weight-complex="normal"/>
    </style:style>
    <style:style style:name="T59" style:family="text">
      <style:text-properties fo:font-variant="normal" fo:text-transform="none" fo:color="#000000" style:font-name="Arial" fo:font-size="10.5pt" fo:letter-spacing="normal" fo:font-style="normal" fo:font-weight="normal" officeooo:rsid="053a5b4e" style:font-size-asian="10.5pt" style:font-weight-asian="normal" style:font-size-complex="10.5pt" style:font-weight-complex="normal"/>
    </style:style>
    <style:style style:name="T60" style:family="text">
      <style:text-properties fo:font-variant="normal" fo:text-transform="none" fo:color="#000000" style:font-name="Arial" fo:font-size="10.5pt" fo:letter-spacing="normal" fo:font-style="normal" fo:font-weight="normal" officeooo:rsid="00ba7518" style:font-size-asian="10.5pt" style:font-weight-asian="normal" style:font-size-complex="10.5pt" style:font-weight-complex="normal"/>
    </style:style>
    <style:style style:name="T61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T62" style:family="text">
      <style:text-properties fo:font-variant="normal" fo:text-transform="none" fo:color="#000000" style:font-name="Arial" fo:font-size="10.5pt" fo:letter-spacing="normal" fo:font-style="normal" fo:font-weight="normal" officeooo:rsid="04f1ea0b" style:font-size-asian="10.5pt" style:font-size-complex="10.5pt"/>
    </style:style>
    <style:style style:name="T63" style:family="text">
      <style:text-properties fo:font-variant="normal" fo:text-transform="none" fo:color="#000000" style:font-name="Arial" fo:font-size="10.5pt" fo:letter-spacing="normal" fo:font-style="normal" fo:font-weight="normal" officeooo:rsid="0528760a" style:font-size-asian="10.5pt" style:font-size-complex="10.5pt"/>
    </style:style>
    <style:style style:name="T64" style:family="text">
      <style:text-properties fo:font-variant="normal" fo:text-transform="none" fo:color="#000000" style:font-name="Arial" fo:font-size="10.5pt" fo:letter-spacing="normal" fo:font-style="normal" fo:font-weight="normal" officeooo:rsid="0531cdfd" style:font-size-asian="10.5pt" style:font-size-complex="10.5pt"/>
    </style:style>
    <style:style style:name="T65" style:family="text">
      <style:text-properties fo:font-variant="normal" fo:text-transform="none" fo:color="#000000" style:font-name="Arial" fo:font-size="10.5pt" fo:letter-spacing="normal" fo:font-style="normal" fo:font-weight="normal" officeooo:rsid="0538bf60" style:font-size-asian="10.5pt" style:font-size-complex="10.5pt"/>
    </style:style>
    <style:style style:name="T66" style:family="text">
      <style:text-properties fo:font-variant="normal" fo:text-transform="none" fo:color="#000000" style:font-name="Arial" fo:font-size="10.5pt" fo:letter-spacing="normal" fo:font-style="normal" fo:font-weight="normal" officeooo:rsid="053a5b4e" style:font-size-asian="10.5pt" style:font-size-complex="10.5pt"/>
    </style:style>
    <style:style style:name="T67" style:family="text">
      <style:text-properties fo:font-variant="normal" fo:text-transform="none" fo:color="#000000" style:font-name="Arial" fo:font-size="10.5pt" fo:letter-spacing="normal" fo:font-style="normal" fo:font-weight="normal" officeooo:rsid="053a5b4e" style:font-size-asian="10.5pt" style:font-size-complex="10.5pt" loext:padding="0cm" loext:border="none"/>
    </style:style>
    <style:style style:name="T68" style:family="text">
      <style:text-properties fo:font-variant="normal" fo:text-transform="none" fo:color="#000000" style:font-name="Arial" fo:font-size="10.5pt" fo:letter-spacing="normal" fo:font-style="normal" fo:font-weight="normal" officeooo:rsid="0540616a" style:font-size-asian="10.5pt" style:font-size-complex="10.5pt"/>
    </style:style>
    <style:style style:name="T69" style:family="text">
      <style:text-properties fo:font-variant="normal" fo:text-transform="none" fo:color="#000000" style:font-name="Arial" fo:font-size="10.5pt" fo:letter-spacing="normal" fo:font-style="normal" fo:font-weight="normal" officeooo:rsid="0541c2a6" style:font-size-asian="10.5pt" style:font-size-complex="10.5pt"/>
    </style:style>
    <style:style style:name="T70" style:family="text">
      <style:text-properties fo:font-variant="normal" fo:text-transform="none" fo:color="#000000" style:font-name="Arial" fo:font-size="10.5pt" fo:letter-spacing="normal" fo:font-style="normal" fo:font-weight="normal" officeooo:rsid="05424dd3" style:font-size-asian="10.5pt" style:font-size-complex="10.5pt"/>
    </style:style>
    <style:style style:name="T71" style:family="text">
      <style:text-properties fo:font-variant="normal" fo:text-transform="none" fo:color="#000000" style:font-name="Arial" fo:font-size="10.5pt" fo:letter-spacing="normal" fo:font-style="normal" fo:font-weight="normal" officeooo:rsid="0543abdc" style:font-size-asian="10.5pt" style:font-size-complex="10.5pt"/>
    </style:style>
    <style:style style:name="T72" style:family="text">
      <style:text-properties fo:font-variant="normal" fo:text-transform="none" fo:color="#000000" style:font-name="Arial" fo:font-size="10.5pt" fo:letter-spacing="normal" fo:font-style="normal" fo:font-weight="normal" officeooo:rsid="00ba7518" style:font-size-asian="10.5pt" style:font-size-complex="10.5pt"/>
    </style:style>
    <style:style style:name="T73" style:family="text">
      <style:text-properties fo:font-variant="normal" fo:text-transform="none" fo:color="#000000" style:font-name="Arial" fo:font-size="10.5pt" fo:letter-spacing="normal" fo:font-style="normal" fo:font-weight="normal" officeooo:rsid="050f4266" style:font-size-asian="10.5pt" style:font-size-complex="10.5pt"/>
    </style:style>
    <style:style style:name="T74" style:family="text">
      <style:text-properties fo:font-variant="normal" fo:text-transform="none" fo:color="#000000" style:font-name="Arial" fo:font-size="10.5pt" fo:letter-spacing="normal" fo:font-style="normal" fo:font-weight="normal" officeooo:rsid="059f1a59" style:font-size-asian="10.5pt" style:font-size-complex="10.5pt" loext:padding="0cm" loext:border="none"/>
    </style:style>
    <style:style style:name="T75" style:family="text">
      <style:text-properties fo:font-variant="normal" fo:text-transform="none" fo:color="#000000" style:font-name="Arial" fo:font-size="10.5pt" fo:letter-spacing="normal" fo:font-style="normal" fo:font-weight="normal" officeooo:rsid="055fa502" fo:background-color="transparent" loext:char-shading-value="0" style:font-size-asian="10.5pt" style:font-weight-asian="normal" style:font-size-complex="10.5pt" style:font-weight-complex="normal"/>
    </style:style>
    <style:style style:name="T76" style:family="text">
      <style:text-properties fo:font-variant="normal" fo:text-transform="none" fo:color="#000000" style:font-name="Arial" fo:font-size="10.5pt" fo:letter-spacing="normal" fo:font-style="normal" officeooo:rsid="053a5b4e" style:font-size-asian="10.5pt" style:font-size-complex="10.5pt"/>
    </style:style>
    <style:style style:name="T77" style:family="text">
      <style:text-properties fo:font-variant="normal" fo:text-transform="none" fo:color="#000000" style:font-name="Arial" fo:font-size="10.5pt" fo:letter-spacing="normal" fo:font-style="normal" officeooo:rsid="04f1ea0b" style:font-size-asian="10.5pt" style:font-size-complex="10.5pt"/>
    </style:style>
    <style:style style:name="T78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e7c91f" fo:background-color="transparent" loext:char-shading-value="0" style:font-size-asian="10.5pt" style:font-size-complex="10.5pt"/>
    </style:style>
    <style:style style:name="T79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5017edf" fo:background-color="transparent" loext:char-shading-value="0" style:font-size-asian="10.5pt" style:font-size-complex="10.5pt"/>
    </style:style>
    <style:style style:name="T80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572fa4d" fo:background-color="transparent" loext:char-shading-value="0" style:font-size-asian="10.5pt" style:font-size-complex="10.5pt"/>
    </style:style>
    <style:style style:name="T81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e7c91f" fo:background-color="transparent" loext:char-shading-value="0" style:font-size-asian="10.5pt" style:font-weight-asian="normal" style:font-size-complex="10.5pt" style:font-weight-complex="normal"/>
    </style:style>
    <style:style style:name="T82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9356ac" fo:background-color="transparent" loext:char-shading-value="0" style:font-size-asian="10.5pt" style:font-weight-asian="normal" style:font-size-complex="10.5pt" style:font-weight-complex="normal"/>
    </style:style>
    <style:style style:name="T83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ac4310" fo:background-color="transparent" loext:char-shading-value="0" style:font-size-asian="10.5pt" style:font-weight-asian="normal" style:font-size-complex="10.5pt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b52d" style:text-blinking="false" fo:background-color="transparent" loext:char-shading-value="0" style:font-size-asian="10.5pt" style:font-weight-asian="normal" style:font-size-complex="10.5pt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weight-asian="normal" style:font-size-complex="10.5pt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aa2d" style:text-blinking="false" fo:background-color="transparent" loext:char-shading-value="0" style:font-size-asian="10.5pt" style:font-weight-asian="normal" style:font-size-complex="10.5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b2d1" style:text-blinking="false" fo:background-color="transparent" loext:char-shading-value="0" style:font-size-asian="10.5pt" style:font-weight-asian="normal" style:font-size-complex="10.5pt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.5pt" style:font-weight-asian="normal" style:font-size-complex="10.5pt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d1d8d" style:text-blinking="false" fo:background-color="transparent" loext:char-shading-value="0" style:font-size-asian="10.5pt" style:font-weight-asian="normal" style:font-size-complex="10.5pt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2c41" style:text-blinking="false" fo:background-color="transparent" loext:char-shading-value="0" style:font-size-asian="10.5pt" style:font-weight-asian="normal" style:font-size-complex="10.5pt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9647" style:text-blinking="false" fo:background-color="transparent" loext:char-shading-value="0" style:font-size-asian="10.5pt" style:font-weight-asian="normal" style:font-size-complex="10.5pt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8203" style:text-blinking="false" fo:background-color="transparent" loext:char-shading-value="0" style:font-size-asian="10.5pt" style:font-weight-asian="normal" style:font-size-complex="10.5pt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1731" style:text-blinking="false" fo:background-color="transparent" loext:char-shading-value="0" style:font-size-asian="10.5pt" style:font-weight-asian="normal" style:font-size-complex="10.5pt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cba33" style:text-blinking="false" fo:background-color="transparent" loext:char-shading-value="0" style:font-size-asian="10.5pt" style:font-weight-asian="normal" style:font-size-complex="10.5pt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2e73" style:text-blinking="false" fo:background-color="transparent" loext:char-shading-value="0" style:font-size-asian="10.5pt" style:font-weight-asian="normal" style:font-size-complex="10.5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weight-asian="normal" style:font-size-complex="10.5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1ea0b" style:text-blinking="false" fo:background-color="transparent" loext:char-shading-value="0" style:font-size-asian="10.5pt" style:font-weight-asian="normal" style:font-size-complex="10.5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760a" style:text-blinking="false" fo:background-color="transparent" loext:char-shading-value="0" style:font-size-asian="10.5pt" style:font-weight-asian="normal" style:font-size-complex="10.5pt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b393" style:text-blinking="false" fo:background-color="transparent" loext:char-shading-value="0" style:font-size-asian="10.5pt" style:font-weight-asian="normal" style:font-size-complex="10.5pt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08c2" style:text-blinking="false" fo:background-color="transparent" loext:char-shading-value="0" style:font-size-asian="10.5pt" style:font-weight-asian="normal" style:font-size-complex="10.5pt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3fc56" style:text-blinking="false" fo:background-color="transparent" loext:char-shading-value="0" style:font-size-asian="10.5pt" style:font-weight-asian="normal" style:font-size-complex="10.5pt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dd8f" style:text-blinking="false" fo:background-color="transparent" loext:char-shading-value="0" style:font-size-asian="10.5pt" style:font-weight-asian="normal" style:font-size-complex="10.5pt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f1aa" style:text-blinking="false" fo:background-color="transparent" loext:char-shading-value="0" style:font-size-asian="10.5pt" style:font-weight-asian="normal" style:font-size-complex="10.5pt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0ac3" style:text-blinking="false" fo:background-color="transparent" loext:char-shading-value="0" style:font-size-asian="10.5pt" style:font-weight-asian="normal" style:font-size-complex="10.5pt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616a" style:text-blinking="false" fo:background-color="transparent" loext:char-shading-value="0" style:font-size-asian="10.5pt" style:font-weight-asian="normal" style:font-size-complex="10.5pt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1ed24" style:text-blinking="false" fo:background-color="transparent" loext:char-shading-value="0" style:font-size-asian="10.5pt" style:font-weight-asian="normal" style:font-size-complex="10.5pt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a7f77" style:text-blinking="false" fo:background-color="transparent" loext:char-shading-value="0" style:font-size-asian="10.5pt" style:font-weight-asian="normal" style:font-size-complex="10.5pt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db972" style:text-blinking="false" fo:background-color="transparent" loext:char-shading-value="0" style:font-size-asian="10.5pt" style:font-weight-asian="normal" style:font-size-complex="10.5pt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1339e" style:text-blinking="false" fo:background-color="transparent" loext:char-shading-value="0" style:font-size-asian="10.5pt" style:font-weight-asian="normal" style:font-size-complex="10.5pt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181a0" style:text-blinking="false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868aa" style:text-blinking="false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51e7" style:text-blinking="false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dd23" style:text-blinking="fals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c6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34f03" style:text-blinking="false" fo:background-color="transparent" loext:char-shading-value="0" style:font-size-asian="10.5pt" style:font-weight-asian="normal" style:font-size-complex="10.5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4420a" style:text-blinking="false" fo:background-color="transparent" loext:char-shading-value="0" style:font-size-asian="10.5pt" style:font-size-complex="10.5pt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size-complex="10.5pt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760a" style:text-blinking="false" fo:background-color="transparent" loext:char-shading-value="0" style:font-size-asian="10.5pt" style:font-size-complex="10.5pt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bf60" style:text-blinking="false" fo:background-color="transparent" loext:char-shading-value="0" style:font-size-asian="10.5pt" style:font-size-complex="10.5pt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8df7" style:text-blinking="false" fo:background-color="transparent" loext:char-shading-value="0" style:font-size-asian="10.5pt" style:font-size-complex="10.5pt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1ed24" style:text-blinking="false" fo:background-color="transparent" loext:char-shading-value="0" style:font-size-asian="10.5pt" style:font-size-complex="10.5pt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b2d1" style:text-blinking="false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size-complex="10.5pt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181a0" style:text-blinking="false" fo:background-color="transparent" loext:char-shading-value="0" style:font-size-asian="10.5pt" style:font-size-complex="10.5pt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c4310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e1224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1ea0b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a3e2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4266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23061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7b475" style:text-blinking="false" fo:background-color="transparent" loext:char-shading-value="0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89c0" style:text-blinking="false" fo:background-color="#ffffff" loext:char-shading-value="0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3cd4" style:text-blinking="false" fo:background-color="#ffffff" loext:char-shading-value="0" style:font-size-asian="10.5pt" style:font-size-complex="10.5pt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name-complex="Arial3" style:font-size-complex="10.5pt" style:font-style-complex="normal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name-asian="Arial3" style:font-size-asian="10.5pt" style:font-size-complex="10.5pt" loext:padding="0cm" loext:border="none"/>
    </style:style>
    <style:style style:name="T14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f824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ee2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e0336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16b2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56b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56b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07ac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268d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4180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426e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5f88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7114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88e2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e122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e7b3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fc1f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56b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aff6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2114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fd7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11bd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1a87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65c3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2114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56b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896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160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65c3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2114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56b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65c3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7b15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75e64" style:text-underline-mode="continuous" style:text-overline-mode="continuous" style:text-line-through-mode="continuous" style:text-blinking="false" fo:background-color="#ffffff" loext:char-shading-value="0" style:font-name-asian="Arial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name-complex="Arial3" style:font-size-complex="10.5pt" style:font-style-complex="normal" loext:padding="0cm" loext:border="none"/>
    </style:style>
    <style:style style:name="T200" style:family="text">
      <style:text-properties fo:font-variant="normal" fo:text-transform="none" fo:color="#000000" style:text-line-through-style="none" style:text-line-through-type="none" fo:letter-spacing="normal" fo:language="pt" fo:country="none" fo:font-style="normal" officeooo:rsid="0573c8dd" style:letter-kerning="true" style:text-blinking="false" fo:background-color="transparent" loext:char-shading-value="0" loext:padding="0cm" loext:border="none"/>
    </style:style>
    <style:style style:name="T201" style:family="text">
      <style:text-properties fo:font-variant="normal" fo:text-transform="none" fo:color="#000000" style:text-line-through-style="none" style:text-line-through-type="none" fo:letter-spacing="normal" fo:language="pt" fo:country="none" fo:font-style="normal" officeooo:rsid="05856b70" style:letter-kerning="true" style:text-blinking="false" fo:background-color="transparent" loext:char-shading-value="0" loext:padding="0cm" loext:border="none"/>
    </style:style>
    <style:style style:name="T202" style:family="text">
      <style:text-properties fo:font-variant="normal" fo:text-transform="none" fo:color="#000000" style:text-line-through-style="none" style:text-line-through-type="none" fo:letter-spacing="normal" fo:language="pt" fo:country="none" fo:font-style="normal" officeooo:rsid="052b9089" style:letter-kerning="true" style:text-blinking="false" fo:background-color="transparent" loext:char-shading-value="0" loext:padding="0cm" loext:border="none"/>
    </style:style>
    <style:style style:name="T203" style:family="text">
      <style:text-properties fo:font-variant="normal" fo:text-transform="none" fo:color="#000000" fo:letter-spacing="normal" fo:font-style="normal" fo:font-weight="bold" officeooo:rsid="00ba7518" style:font-weight-asian="bold" style:font-weight-complex="bold"/>
    </style:style>
    <style:style style:name="T204" style:family="text">
      <style:text-properties fo:font-variant="normal" fo:text-transform="none" fo:color="#000000" fo:letter-spacing="normal" fo:font-style="normal" fo:font-weight="normal" officeooo:rsid="00ba7518" style:font-weight-asian="normal" style:font-weight-complex="normal"/>
    </style:style>
    <style:style style:name="T205" style:family="text">
      <style:text-properties fo:font-variant="normal" fo:text-transform="none" fo:color="#000000" fo:letter-spacing="normal" fo:font-style="normal" fo:font-weight="normal" officeooo:rsid="053a5b4e" style:font-weight-asian="normal" style:font-weight-complex="normal"/>
    </style:style>
    <style:style style:name="T206" style:family="text">
      <style:text-properties fo:font-variant="normal" fo:text-transform="none" fo:color="#000000" fo:letter-spacing="normal" fo:font-style="normal" fo:font-weight="normal" officeooo:rsid="00ba7518" style:font-weight-asian="bold" style:font-weight-complex="bold"/>
    </style:style>
    <style:style style:name="T207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size-asian="10.5pt" style:font-size-complex="10.5pt" loext:padding="0cm" loext:border="none"/>
    </style:style>
    <style:style style:name="T211" style:family="text">
      <style:text-properties fo:font-variant="normal" fo:text-transform="none" style:font-name="Arial" fo:font-size="10.5pt" fo:letter-spacing="normal" fo:font-style="normal" fo:font-weight="normal" officeooo:rsid="04f1ea0b" style:font-size-asian="10.5pt" style:font-weight-asian="normal" style:font-size-complex="10.5pt" style:font-weight-complex="normal"/>
    </style:style>
    <style:style style:name="T212" style:family="text">
      <style:text-properties fo:font-weight="bold" style:font-name-asian="Arial3" style:font-weight-asian="bold" style:font-weight-complex="bold"/>
    </style:style>
    <style:style style:name="T213" style:family="text">
      <style:text-properties fo:font-weight="bold" style:font-weight-asian="bold" style:font-weight-complex="bold"/>
    </style:style>
    <style:style style:name="T214" style:family="text">
      <style:text-properties fo:font-weight="bold" officeooo:rsid="05755a29" style:font-weight-asian="bold" style:font-weight-complex="bold"/>
    </style:style>
    <style:style style:name="T215" style:family="text">
      <style:text-properties fo:font-weight="bold" officeooo:rsid="05103cd4" style:font-weight-asian="bold" style:font-weight-complex="bold"/>
    </style:style>
    <style:style style:name="T216" style:family="text">
      <style:text-properties style:text-underline-style="solid" style:text-underline-width="auto" style:text-underline-color="font-color" fo:font-weight="bold" style:font-name-asian="Arial3" style:font-weight-asian="bold"/>
    </style:style>
    <style:style style:name="T217" style:family="text">
      <style:text-properties style:text-underline-style="solid" style:text-underline-width="auto" style:text-underline-color="font-color" fo:font-weight="bold" officeooo:rsid="045dc0c0" style:font-name-asian="Arial3" style:font-weight-asian="bold"/>
    </style:style>
    <style:style style:name="T218" style:family="text">
      <style:text-properties style:text-underline-style="solid" style:text-underline-width="auto" style:text-underline-color="font-color" fo:font-weight="bold" officeooo:rsid="04b2df86" style:font-name-asian="Arial3" style:font-weight-asian="bold"/>
    </style:style>
    <style:style style:name="T219" style:family="text">
      <style:text-properties style:text-underline-style="solid" style:text-underline-width="auto" style:text-underline-color="font-color" fo:font-weight="bold" officeooo:rsid="04592dbd" style:font-name-asian="Arial3" style:font-weight-asian="bold"/>
    </style:style>
    <style:style style:name="T220" style:family="text">
      <style:text-properties style:text-underline-style="solid" style:text-underline-width="auto" style:text-underline-color="font-color" fo:font-weight="bold" style:font-name-asian="Arial3" style:language-asian="pt" style:country-asian="BR" style:font-weight-asian="bold" style:font-weight-complex="bold"/>
    </style:style>
    <style:style style:name="T221" style:family="text">
      <style:text-properties style:text-underline-style="solid" style:text-underline-width="auto" style:text-underline-color="font-color" fo:font-weight="bold" officeooo:rsid="04592dbd" style:font-name-asian="Arial3" style:language-asian="pt" style:country-asian="BR" style:font-weight-asian="bold" style:font-weight-complex="bold"/>
    </style:style>
    <style:style style:name="T222" style:family="text">
      <style:text-properties style:text-underline-style="solid" style:text-underline-width="auto" style:text-underline-color="font-color" fo:font-weight="bold" officeooo:rsid="0564726c" style:font-name-asian="Arial3" style:language-asian="pt" style:country-asian="BR" style:font-weight-asian="bold" style:font-weight-complex="bold"/>
    </style:style>
    <style:style style:name="T223" style:family="text">
      <style:text-properties style:text-underline-style="solid" style:text-underline-width="auto" style:text-underline-color="font-color" fo:font-weight="bold" officeooo:rsid="0564726c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224" style:family="text">
      <style:text-properties style:use-window-font-color="true" fo:font-weight="bold" officeooo:rsid="0010a838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225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226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227" style:family="text">
      <style:text-properties fo:color="#000000" fo:font-weight="bold" officeooo:rsid="050b7857" style:font-weight-asian="bold" style:font-weight-complex="bold"/>
    </style:style>
    <style:style style:name="T228" style:family="text">
      <style:text-properties fo:color="#000000" fo:font-weight="bold" officeooo:rsid="056f824a" style:font-weight-asian="bold" style:font-weight-complex="bold"/>
    </style:style>
    <style:style style:name="T229" style:family="text">
      <style:text-properties fo:color="#000000" fo:font-weight="bold" officeooo:rsid="04bc7803" style:font-weight-asian="bold" style:font-weight-complex="bold"/>
    </style:style>
    <style:style style:name="T230" style:family="text">
      <style:text-properties fo:color="#000000" fo:font-weight="bold" officeooo:rsid="0570a068" style:font-weight-asian="bold" style:font-weight-complex="bold"/>
    </style:style>
    <style:style style:name="T231" style:family="text">
      <style:text-properties fo:color="#000000" style:text-underline-style="none" fo:font-weight="bold" style:font-weight-asian="bold" style:font-weight-complex="bold"/>
    </style:style>
    <style:style style:name="T232" style:family="text">
      <style:text-properties fo:color="#000000" style:text-underline-style="none" fo:font-weight="bold" officeooo:rsid="04780848" style:font-weight-asian="bold" style:font-weight-complex="bold"/>
    </style:style>
    <style:style style:name="T233" style:family="text">
      <style:text-properties fo:color="#000000" style:text-underline-style="none" fo:font-weight="bold" officeooo:rsid="04bc7803" style:font-weight-asian="bold" style:font-weight-complex="bold"/>
    </style:style>
    <style:style style:name="T234" style:family="text">
      <style:text-properties fo:color="#000000" style:text-underline-style="none" fo:font-weight="bold" officeooo:rsid="05945431" style:font-weight-asian="bold" style:font-weight-complex="bold"/>
    </style:style>
    <style:style style:name="T235" style:family="text">
      <style:text-properties fo:color="#000000" style:text-underline-style="none" fo:font-weight="normal" style:font-weight-asian="normal"/>
    </style:style>
    <style:style style:name="T236" style:family="text">
      <style:text-properties fo:color="#000000" style:text-underline-style="none" fo:font-weight="normal" officeooo:rsid="04780848" style:font-weight-asian="normal"/>
    </style:style>
    <style:style style:name="T237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238" style:family="text">
      <style:text-properties fo:color="#000000" style:text-line-through-style="none" style:text-line-through-type="none" style:font-name="Arial" fo:language="pt" fo:country="BR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239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0" style:family="text">
      <style:text-properties fo:color="#000000" style:text-line-through-style="none" style:text-line-through-type="none" style:font-name="Arial" fo:language="pt" fo:country="BR" style:text-underline-style="none" fo:font-weight="bold" officeooo:rsid="04a0273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1" style:family="text">
      <style:text-properties fo:color="#000000" style:text-line-through-style="none" style:text-line-through-type="none" style:font-name="Arial" fo:language="pt" fo:country="BR" style:text-underline-style="none" fo:font-weight="bold" officeooo:rsid="04e5379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2" style:family="text">
      <style:text-properties fo:color="#000000" style:text-line-through-style="none" style:text-line-through-type="none" style:font-name="Arial" fo:language="pt" fo:country="BR" style:text-underline-style="none" fo:font-weight="bold" officeooo:rsid="052387e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3" style:family="text">
      <style:text-properties fo:color="#000000" style:text-line-through-style="none" style:text-line-through-type="none" style:font-name="Arial" fo:language="pt" fo:country="BR" style:text-underline-style="none" fo:font-weight="bold" officeooo:rsid="0573c8d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4" style:family="text">
      <style:text-properties fo:color="#000000" style:text-line-through-style="none" style:text-line-through-type="none" style:font-name="Arial" fo:language="pt" fo:country="BR" style:text-underline-style="none" fo:font-weight="bold" officeooo:rsid="05856b7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5" style:family="text">
      <style:text-properties fo:color="#000000" style:text-line-through-style="none" style:text-line-through-type="none" style:font-name="Arial" fo:language="pt" fo:country="BR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6" style:family="text">
      <style:text-properties fo:color="#000000" style:text-line-through-style="none" style:text-line-through-type="none" style:font-name="Arial" fo:language="pt" fo:country="BR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7" style:family="text">
      <style:text-properties fo:color="#000000" style:text-line-through-style="none" style:text-line-through-type="none" style:font-name="Arial" fo:language="pt" fo:country="BR" style:text-underline-style="none" fo:font-weight="bold" officeooo:rsid="052f08c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8" style:family="text">
      <style:text-properties fo:color="#000000" style:text-line-through-style="none" style:text-line-through-type="none" style:font-name="Arial" fo:language="pt" fo:country="BR" style:text-underline-style="none" fo:font-weight="bold" officeooo:rsid="0531cdf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9" style:family="text">
      <style:text-properties fo:color="#000000" style:text-line-through-style="none" style:text-line-through-type="none" style:font-name="Arial" fo:language="pt" fo:country="BR" style:text-underline-style="none" fo:font-weight="bold" officeooo:rsid="0533cb8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0" style:family="text">
      <style:text-properties fo:color="#000000" style:text-line-through-style="none" style:text-line-through-type="none" style:font-name="Arial" fo:language="pt" fo:country="BR" style:text-underline-style="none" fo:font-weight="bold" officeooo:rsid="0534dd8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1" style:family="text">
      <style:text-properties fo:color="#000000" style:text-line-through-style="none" style:text-line-through-type="none" style:font-name="Arial" fo:language="pt" fo:country="BR" style:text-underline-style="none" fo:font-weight="bold" officeooo:rsid="0535f1a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2" style:family="text">
      <style:text-properties fo:color="#000000" style:text-line-through-style="none" style:text-line-through-type="none" style:font-name="Arial" fo:language="pt" fo:country="BR" style:text-underline-style="none" fo:font-weight="bold" officeooo:rsid="0537b47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3" style:family="text">
      <style:text-properties fo:color="#000000" style:text-line-through-style="none" style:text-line-through-type="none" style:font-name="Arial" fo:language="pt" fo:country="BR" style:text-underline-style="none" fo:font-weight="bold" officeooo:rsid="0538bf6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4" style:family="text">
      <style:text-properties fo:color="#000000" style:text-line-through-style="none" style:text-line-through-type="none" style:font-name="Arial" fo:language="pt" fo:country="BR" style:text-underline-style="none" fo:font-weight="bold" officeooo:rsid="0539702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5" style:family="text">
      <style:text-properties fo:color="#000000" style:text-line-through-style="none" style:text-line-through-type="none" style:font-name="Arial" fo:language="pt" fo:country="BR" style:text-underline-style="none" fo:font-weight="bold" officeooo:rsid="053a5b4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6" style:family="text">
      <style:text-properties fo:color="#000000" style:text-line-through-style="none" style:text-line-through-type="none" style:font-name="Arial" fo:language="pt" fo:country="BR" style:text-underline-style="none" fo:font-weight="bold" officeooo:rsid="053c0ac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7" style:family="text">
      <style:text-properties fo:color="#000000" style:text-line-through-style="none" style:text-line-through-type="none" style:font-name="Arial" fo:language="pt" fo:country="BR" style:text-underline-style="none" fo:font-weight="bold" officeooo:rsid="053e89c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8" style:family="text">
      <style:text-properties fo:color="#000000" style:text-line-through-style="none" style:text-line-through-type="none" style:font-name="Arial" fo:language="pt" fo:country="BR" style:text-underline-style="none" fo:font-weight="bold" officeooo:rsid="0540616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9" style:family="text">
      <style:text-properties fo:color="#000000" style:text-line-through-style="none" style:text-line-through-type="none" style:font-name="Arial" fo:language="pt" fo:country="BR" style:text-underline-style="none" fo:font-weight="bold" officeooo:rsid="0541c2a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0" style:family="text">
      <style:text-properties fo:color="#000000" style:text-line-through-style="none" style:text-line-through-type="none" style:font-name="Arial" fo:language="pt" fo:country="BR" style:text-underline-style="none" fo:font-weight="bold" officeooo:rsid="05424dd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1" style:family="text">
      <style:text-properties fo:color="#000000" style:text-line-through-style="none" style:text-line-through-type="none" style:font-name="Arial" fo:language="pt" fo:country="BR" style:text-underline-style="none" fo:font-weight="bold" officeooo:rsid="0543566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2" style:family="text">
      <style:text-properties fo:color="#000000" style:text-line-through-style="none" style:text-line-through-type="none" style:font-name="Arial" fo:language="pt" fo:country="BR" style:text-underline-style="none" fo:font-weight="bold" officeooo:rsid="0543abd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3" style:family="text">
      <style:text-properties fo:color="#000000" style:text-line-through-style="none" style:text-line-through-type="none" style:font-name="Arial" fo:language="pt" fo:country="BR" style:text-underline-style="none" fo:font-weight="bold" officeooo:rsid="05448df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4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5" style:family="text">
      <style:text-properties fo:color="#000000" style:text-line-through-style="none" style:text-line-through-type="none" style:font-name="Arial" fo:language="pt" fo:country="BR" style:text-underline-style="none" fo:font-weight="bold" officeooo:rsid="05465c3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6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7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68" style:family="text">
      <style:text-properties fo:color="#000000" style:text-line-through-style="none" style:text-line-through-type="none" style:font-name="Arial" fo:language="pt" fo:country="BR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69" style:family="text">
      <style:text-properties fo:color="#000000" style:text-line-through-style="none" style:text-line-through-type="none" style:font-name="Arial" fo:language="pt" fo:country="BR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70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71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72" style:family="text">
      <style:text-properties fo:color="#000000" style:text-line-through-style="none" style:text-line-through-type="none" style:font-name="Arial" fo:language="pt" fo:country="BR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73" style:family="text">
      <style:text-properties fo:color="#000000" style:text-line-through-style="none" style:text-line-through-type="none" style:font-name="Arial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74" style:family="text">
      <style:text-properties fo:color="#000000" style:text-line-through-style="none" style:text-line-through-type="none" style:font-name="Arial" fo:language="pt" fo:country="BR" style:text-underline-style="none" fo:font-weight="normal" officeooo:rsid="068094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275" style:family="text">
      <style:text-properties fo:color="#000000" style:text-line-through-style="none" style:text-line-through-type="none" style:font-name="Arial" fo:language="pt" fo:country="BR" style:text-underline-style="none" fo:font-weight="normal" officeooo:rsid="0693a81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76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77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78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79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name-complex="Arial3" style:font-size-complex="10.5pt" style:font-style-complex="normal" loext:padding="0cm" loext:border="none"/>
    </style:style>
    <style:style style:name="T280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3" style:font-size-complex="10.5pt" style:font-style-complex="normal" loext:padding="0cm" loext:border="none"/>
    </style:style>
    <style:style style:name="T28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56b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c68b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d961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86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3" style:font-size-complex="10.5pt" style:font-style-complex="normal" loext:padding="0cm" loext:border="none"/>
    </style:style>
    <style:style style:name="T287" style:family="text">
      <style:text-properties fo:color="#000000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3" style:font-size-asian="10.5pt" style:font-size-complex="10.5pt" loext:padding="0cm" loext:border="none"/>
    </style:style>
    <style:style style:name="T288" style:family="text">
      <style:text-properties fo:color="#000000" style:text-line-through-style="none" style:text-line-through-type="none" style:font-name="Arial" fo:font-size="10.5pt" fo:language="pt" fo:country="none" fo:font-weight="bold" officeooo:rsid="0573c8dd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89" style:family="text">
      <style:text-properties fo:color="#000000" style:text-line-through-style="none" style:text-line-through-type="none" style:font-name="Arial" fo:font-size="10.5pt" fo:language="pt" fo:country="none" fo:font-weight="bold" officeooo:rsid="05856b70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90" style:family="text">
      <style:text-properties fo:color="#000000" style:text-line-through-style="none" style:text-line-through-type="none" style:font-name="Arial" fo:font-size="10.5pt" fo:language="pt" fo:country="none" fo:font-weight="bold" officeooo:rsid="05251a0d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91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292" style:family="text">
      <style:text-properties fo:color="#000000" style:text-line-through-style="none" style:text-line-through-type="none" fo:language="pt" fo:country="none" officeooo:rsid="0573c8dd" style:letter-kerning="true" style:text-blinking="false" fo:background-color="transparent" loext:char-shading-value="0" loext:padding="0cm" loext:border="none"/>
    </style:style>
    <style:style style:name="T293" style:family="text">
      <style:text-properties fo:color="#000000" style:text-line-through-style="none" style:text-line-through-type="none" fo:language="pt" fo:country="none" officeooo:rsid="05856b70" style:letter-kerning="true" style:text-blinking="false" fo:background-color="transparent" loext:char-shading-value="0" loext:padding="0cm" loext:border="none"/>
    </style:style>
    <style:style style:name="T294" style:family="text">
      <style:text-properties fo:color="#000000" style:text-line-through-style="none" style:text-line-through-type="none" fo:language="pt" fo:country="none" officeooo:rsid="0528760a" style:letter-kerning="true" style:text-blinking="false" fo:background-color="transparent" loext:char-shading-value="0" loext:padding="0cm" loext:border="none"/>
    </style:style>
    <style:style style:name="T295" style:family="text">
      <style:text-properties fo:color="#000000" style:text-line-through-style="none" style:text-line-through-type="none" fo:language="pt" fo:country="none" officeooo:rsid="0528b393" style:letter-kerning="true" style:text-blinking="false" fo:background-color="transparent" loext:char-shading-value="0" loext:padding="0cm" loext:border="none"/>
    </style:style>
    <style:style style:name="T296" style:family="text">
      <style:text-properties fo:color="#000000" style:text-line-through-style="none" style:text-line-through-type="none" fo:language="pt" fo:country="none" officeooo:rsid="052a24d2" style:letter-kerning="true" style:text-blinking="false" fo:background-color="transparent" loext:char-shading-value="0" loext:padding="0cm" loext:border="none"/>
    </style:style>
    <style:style style:name="T297" style:family="text">
      <style:text-properties fo:color="#000000" style:text-line-through-style="none" style:text-line-through-type="none" fo:language="pt" fo:country="none" officeooo:rsid="052a8328" style:letter-kerning="true" style:text-blinking="false" fo:background-color="transparent" loext:char-shading-value="0" loext:padding="0cm" loext:border="none"/>
    </style:style>
    <style:style style:name="T298" style:family="text">
      <style:text-properties fo:color="#000000" style:text-line-through-style="none" style:text-line-through-type="none" fo:language="pt" fo:country="none" officeooo:rsid="052d72ec" style:letter-kerning="true" style:text-blinking="false" fo:background-color="transparent" loext:char-shading-value="0" loext:padding="0cm" loext:border="none"/>
    </style:style>
    <style:style style:name="T299" style:family="text">
      <style:text-properties fo:color="#000000" style:text-line-through-style="none" style:text-line-through-type="none" fo:language="pt" fo:country="none" officeooo:rsid="052dc465" style:letter-kerning="true" style:text-blinking="false" fo:background-color="transparent" loext:char-shading-value="0" loext:padding="0cm" loext:border="none"/>
    </style:style>
    <style:style style:name="T300" style:family="text">
      <style:text-properties fo:color="#000000" style:text-line-through-style="none" style:text-line-through-type="none" fo:language="pt" fo:country="none" officeooo:rsid="052f08c2" style:letter-kerning="true" style:text-blinking="false" fo:background-color="transparent" loext:char-shading-value="0" loext:padding="0cm" loext:border="none"/>
    </style:style>
    <style:style style:name="T301" style:family="text">
      <style:text-properties fo:color="#000000" style:font-name="Arial" fo:font-size="10.5pt" fo:font-weight="bold" officeooo:rsid="05a743c9" style:font-size-asian="10.5pt" style:font-weight-asian="bold" style:font-size-complex="10.5pt" style:font-weight-complex="bold"/>
    </style:style>
    <style:style style:name="T302" style:family="text">
      <style:text-properties fo:color="#000000" style:font-name="Arial" fo:font-size="10.5pt" fo:font-weight="bold" officeooo:rsid="05856b70" style:font-size-asian="10.5pt" style:font-weight-asian="bold" style:font-size-complex="10.5pt" style:font-weight-complex="bold"/>
    </style:style>
    <style:style style:name="T303" style:family="text">
      <style:text-properties fo:color="#000000" style:font-name="Arial" fo:font-size="10.5pt" fo:font-weight="bold" officeooo:rsid="04ac4310" style:font-size-asian="10.5pt" style:font-weight-asian="bold" style:font-size-complex="10.5pt" style:font-weight-complex="bold"/>
    </style:style>
    <style:style style:name="T304" style:family="text">
      <style:text-properties style:text-underline-style="none"/>
    </style:style>
    <style:style style:name="T305" style:family="text">
      <style:text-properties style:text-underline-style="none" fo:font-weight="bold" style:font-weight-asian="bold" style:font-weight-complex="bold"/>
    </style:style>
    <style:style style:name="T306" style:family="text">
      <style:text-properties style:text-underline-style="none" fo:font-weight="bold" officeooo:rsid="059010cc" style:font-weight-asian="bold" style:font-weight-complex="bold"/>
    </style:style>
    <style:style style:name="T307" style:family="text">
      <style:text-properties style:text-underline-style="none" fo:font-weight="bold" style:font-name-asian="Arial3" style:font-weight-asian="bold" style:language-complex="ar" style:country-complex="SA" style:font-weight-complex="bold"/>
    </style:style>
    <style:style style:name="T308" style:family="text">
      <style:text-properties style:text-underline-style="none" fo:font-weight="bold" officeooo:rsid="04cb6014" style:font-name-asian="Arial3" style:font-weight-asian="bold" style:language-complex="ar" style:country-complex="SA" style:font-weight-complex="bold"/>
    </style:style>
    <style:style style:name="T309" style:family="text">
      <style:text-properties style:text-underline-style="none" fo:font-weight="bold" officeooo:rsid="0570a068" style:font-name-asian="Arial3" style:font-weight-asian="bold" style:language-complex="ar" style:country-complex="SA" style:font-weight-complex="bold"/>
    </style:style>
    <style:style style:name="T310" style:family="text">
      <style:text-properties style:text-underline-style="none" fo:font-weight="bold" officeooo:rsid="04ccccc6" style:font-name-asian="Arial3" style:font-weight-asian="bold" style:language-complex="ar" style:country-complex="SA" style:font-weight-complex="bold"/>
    </style:style>
    <style:style style:name="T311" style:family="text">
      <style:text-properties style:text-underline-style="none" fo:font-weight="normal" style:font-weight-asian="normal"/>
    </style:style>
    <style:style style:name="T312" style:family="text">
      <style:text-properties style:text-underline-style="none" fo:font-weight="normal" officeooo:rsid="04780848" style:font-weight-asian="normal"/>
    </style:style>
    <style:style style:name="T313" style:family="text">
      <style:text-properties style:text-underline-style="none" fo:font-weight="normal" style:font-weight-asian="normal" style:font-weight-complex="bold"/>
    </style:style>
    <style:style style:name="T314" style:family="text">
      <style:text-properties style:text-underline-style="none" fo:font-weight="normal" officeooo:rsid="059010cc" style:font-weight-asian="normal" style:font-weight-complex="bold"/>
    </style:style>
    <style:style style:name="T315" style:family="text">
      <style:text-properties style:text-underline-style="none" fo:font-weight="normal" officeooo:rsid="04c66f9b" style:font-weight-asian="normal"/>
    </style:style>
    <style:style style:name="T316" style:family="text">
      <style:text-properties style:text-underline-style="none" fo:font-weight="normal" officeooo:rsid="04cb14cd" style:font-weight-asian="normal"/>
    </style:style>
    <style:style style:name="T317" style:family="text">
      <style:text-properties style:text-underline-style="none" fo:font-weight="normal" style:font-name-asian="Arial3" style:font-weight-asian="normal" style:language-complex="ar" style:country-complex="SA"/>
    </style:style>
    <style:style style:name="T318" style:family="text">
      <style:text-properties style:text-underline-style="none" fo:font-weight="normal" officeooo:rsid="04cb6014" style:font-name-asian="Arial3" style:font-weight-asian="normal" style:language-complex="ar" style:country-complex="SA"/>
    </style:style>
    <style:style style:name="T319" style:family="text">
      <style:text-properties style:text-underline-style="none" fo:font-weight="normal" officeooo:rsid="04cd17a8" style:font-name-asian="Arial3" style:font-weight-asian="normal" style:language-complex="ar" style:country-complex="SA"/>
    </style:style>
    <style:style style:name="T320" style:family="text">
      <style:text-properties style:text-underline-style="none" fo:font-weight="normal" officeooo:rsid="04ccccc6" style:font-name-asian="Arial3" style:font-weight-asian="normal" style:language-complex="ar" style:country-complex="SA"/>
    </style:style>
    <style:style style:name="T321" style:family="text">
      <style:text-properties style:text-underline-style="none" officeooo:rsid="0010a838" style:text-underline-mode="continuous" style:text-overline-mode="continuous" style:text-line-through-mode="continuous" style:font-name-asian="Arial3" style:language-asian="pt" style:country-asian="BR" style:font-name-complex="Arial3"/>
    </style:style>
    <style:style style:name="T322" style:family="text">
      <style:text-properties style:text-underline-style="none" officeooo:rsid="04780848" style:text-underline-mode="continuous" style:text-overline-mode="continuous" style:text-line-through-mode="continuous" style:font-name-asian="Arial3" style:language-asian="pt" style:country-asian="BR" style:font-name-complex="Arial3"/>
    </style:style>
    <style:style style:name="T323" style:family="text">
      <style:text-properties style:text-underline-style="none" officeooo:rsid="0570a068"/>
    </style:style>
    <style:style style:name="T324" style:family="text">
      <style:text-properties style:text-underline-style="none" officeooo:rsid="04b9b9b4"/>
    </style:style>
    <style:style style:name="T325" style:family="text">
      <style:text-properties style:text-underline-style="none" officeooo:rsid="04b9dbfe"/>
    </style:style>
    <style:style style:name="T326" style:family="text">
      <style:text-properties style:text-underline-style="none" officeooo:rsid="04bb0560"/>
    </style:style>
    <style:style style:name="T327" style:family="text">
      <style:text-properties style:text-underline-style="none" officeooo:rsid="04bb1d3b"/>
    </style:style>
    <style:style style:name="T328" style:family="text">
      <style:text-properties style:text-underline-style="none" officeooo:rsid="04bc3d2f"/>
    </style:style>
    <style:style style:name="T329" style:family="text">
      <style:text-properties style:text-underline-style="none" officeooo:rsid="04bd17c5"/>
    </style:style>
    <style:style style:name="T330" style:family="text">
      <style:text-properties style:text-underline-style="none" officeooo:rsid="04bf024a"/>
    </style:style>
    <style:style style:name="T331" style:family="text">
      <style:text-properties style:text-underline-style="none" officeooo:rsid="04bf9eef"/>
    </style:style>
    <style:style style:name="T332" style:family="text">
      <style:text-properties style:text-underline-style="none" officeooo:rsid="04c11305"/>
    </style:style>
    <style:style style:name="T333" style:family="text">
      <style:text-properties style:text-underline-style="none" officeooo:rsid="04c2c5cc"/>
    </style:style>
    <style:style style:name="T334" style:family="text">
      <style:text-properties style:text-underline-style="none" officeooo:rsid="04c33323"/>
    </style:style>
    <style:style style:name="T335" style:family="text">
      <style:text-properties style:text-underline-style="none" style:font-name-asian="Arial3" style:language-complex="ar" style:country-complex="SA"/>
    </style:style>
    <style:style style:name="T336" style:family="text">
      <style:text-properties style:text-underline-style="none" officeooo:rsid="0570a068" style:font-name-asian="Arial3" style:language-complex="ar" style:country-complex="SA"/>
    </style:style>
    <style:style style:name="T337" style:family="text">
      <style:text-properties style:text-underline-style="none" officeooo:rsid="04cb6014" style:font-name-asian="Arial3" style:language-complex="ar" style:country-complex="SA"/>
    </style:style>
    <style:style style:name="T338" style:family="text">
      <style:text-properties style:text-underline-style="none" officeooo:rsid="04cba2e4" style:font-name-asian="Arial3" style:language-complex="ar" style:country-complex="SA"/>
    </style:style>
    <style:style style:name="T339" style:family="text">
      <style:text-properties style:text-underline-style="none" officeooo:rsid="04cc1883" style:font-name-asian="Arial3" style:language-complex="ar" style:country-complex="SA"/>
    </style:style>
    <style:style style:name="T340" style:family="text">
      <style:text-properties style:text-underline-style="none" officeooo:rsid="04ccccc6" style:font-name-asian="Arial3" style:language-complex="ar" style:country-complex="SA"/>
    </style:style>
    <style:style style:name="T341" style:family="text">
      <style:text-properties style:text-underline-style="none" officeooo:rsid="04cd17a8" style:font-name-asian="Arial3" style:language-complex="ar" style:country-complex="SA"/>
    </style:style>
    <style:style style:name="T342" style:family="text">
      <style:text-properties style:text-underline-style="none" officeooo:rsid="04cdcbe8" style:font-name-asian="Arial3" style:language-complex="ar" style:country-complex="SA"/>
    </style:style>
    <style:style style:name="T343" style:family="text">
      <style:text-properties style:text-underline-style="none" officeooo:rsid="04c50472"/>
    </style:style>
    <style:style style:name="T344" style:family="text">
      <style:text-properties style:text-underline-style="none" officeooo:rsid="04c5672e"/>
    </style:style>
    <style:style style:name="T345" style:family="text">
      <style:text-properties style:text-underline-style="none" officeooo:rsid="04c5f5bf"/>
    </style:style>
    <style:style style:name="T346" style:family="text">
      <style:text-properties style:text-underline-style="none" officeooo:rsid="04c66f9b"/>
    </style:style>
    <style:style style:name="T347" style:family="text">
      <style:text-properties style:text-underline-style="none" officeooo:rsid="04c7fb26"/>
    </style:style>
    <style:style style:name="T348" style:family="text">
      <style:text-properties style:text-underline-style="none" officeooo:rsid="04c9963a"/>
    </style:style>
    <style:style style:name="T349" style:family="text">
      <style:text-properties fo:background-color="#ffffff" loext:char-shading-value="0"/>
    </style:style>
    <style:style style:name="T350" style:family="text">
      <style:text-properties officeooo:rsid="056f824a" fo:background-color="#ffffff" loext:char-shading-value="0"/>
    </style:style>
    <style:style style:name="T351" style:family="text">
      <style:text-properties fo:color="#ce181e" style:text-line-through-style="none" style:text-line-through-type="none" style:font-name="Arial" fo:font-size="10.5pt" fo:language="pt" fo:country="BR" style:text-underline-style="none" fo:font-weight="bold" officeooo:rsid="068094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352" style:family="text">
      <style:text-properties fo:color="#ce181e" style:text-line-through-style="none" style:text-line-through-type="none" style:font-name="Arial" fo:font-size="10.5pt" fo:language="pt" fo:country="BR" style:text-underline-style="none" fo:font-weight="bold" officeooo:rsid="0693a81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53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3" style:font-style-complex="normal"/>
    </style:style>
    <style:style style:name="T354" style:family="text">
      <style:text-properties style:text-line-through-style="none" style:text-line-through-type="none" fo:language="pt" fo:country="BR" style:text-underline-style="none" officeooo:rsid="051aaa2d" style:text-underline-mode="continuous" style:text-overline-mode="continuous" style:text-line-through-mode="continuous" style:text-blinking="false" fo:background-color="transparent" loext:char-shading-value="0" style:font-style-asian="normal" style:font-name-complex="Arial3" style:font-style-complex="normal"/>
    </style:style>
    <style:style style:name="T355" style:family="text">
      <style:text-properties officeooo:rsid="056f824a"/>
    </style:style>
    <style:style style:name="T356" style:family="text">
      <style:text-properties officeooo:rsid="0570a068"/>
    </style:style>
    <style:style style:name="T357" style:family="text">
      <style:text-properties officeooo:rsid="04b9b9b4"/>
    </style:style>
    <style:style style:name="T358" style:family="text">
      <style:text-properties style:font-weight-complex="bold"/>
    </style:style>
    <style:style style:name="T359" style:family="text">
      <style:text-properties officeooo:rsid="055fcb5f"/>
    </style:style>
    <style:style style:name="T360" style:family="text">
      <style:text-properties officeooo:rsid="04c50472"/>
    </style:style>
    <style:style style:name="T361" style:family="text">
      <style:text-properties officeooo:rsid="05611890"/>
    </style:style>
    <style:style style:name="T362" style:family="text">
      <style:text-properties officeooo:rsid="0010a838" style:text-underline-mode="continuous" style:text-overline-mode="continuous" style:text-line-through-mode="continuous" style:font-name-complex="Arial3"/>
    </style:style>
    <style:style style:name="T363" style:family="text">
      <style:text-properties officeooo:rsid="04780848" style:text-underline-mode="continuous" style:text-overline-mode="continuous" style:text-line-through-mode="continuous" style:font-name-complex="Arial3"/>
    </style:style>
    <style:style style:name="T364" style:family="text">
      <style:text-properties officeooo:rsid="04c5f5bf"/>
    </style:style>
    <style:style style:name="T365" style:family="text">
      <style:text-properties fo:font-weight="normal" style:font-weight-asian="normal"/>
    </style:style>
    <style:style style:name="T366" style:family="text">
      <style:text-properties officeooo:rsid="04c66f9b"/>
    </style:style>
    <style:style style:name="T367" style:family="text">
      <style:text-properties style:language-asian="pt" style:country-asian="BR" style:language-complex="ar" style:country-complex="SA"/>
    </style:style>
    <style:style style:name="T368" style:family="text">
      <style:text-properties officeooo:rsid="05856b70"/>
    </style:style>
    <style:style style:name="T369" style:family="text">
      <style:text-properties officeooo:rsid="0523b52d"/>
    </style:style>
    <style:style style:name="T370" style:family="text">
      <style:text-properties officeooo:rsid="0572114e"/>
    </style:style>
    <style:style style:name="T371" style:family="text">
      <style:text-properties officeooo:rsid="0572fa4d"/>
    </style:style>
    <style:style style:name="T372" style:family="text">
      <style:text-properties officeooo:rsid="0573c8dd"/>
    </style:style>
    <style:style style:name="T373" style:family="text">
      <style:text-properties officeooo:rsid="05630c5e"/>
    </style:style>
    <style:style style:name="T374" style:family="text">
      <style:text-properties officeooo:rsid="05755a29"/>
    </style:style>
    <style:style style:name="T375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weight-asian="normal" style:font-size-complex="10.5pt" style:font-weight-complex="normal"/>
    </style:style>
    <style:style style:name="T376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weight-asian="normal" style:font-size-complex="10.5pt" style:font-weight-complex="normal"/>
    </style:style>
    <style:style style:name="T377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weight-asian="normal" style:font-size-complex="10.5pt" style:font-weight-complex="normal"/>
    </style:style>
    <style:style style:name="T378" style:family="text">
      <style:text-properties officeooo:rsid="050dd579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84cm" draw:visible-area-height="5.0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9">ROTEIRO DE PAUTA Nº <text:span text:style-name="T1">43</text:span>/2024</text:p>
      <text:p text:style-name="P9">SESSÃO ORDINÁRIA DO DIA <text:span text:style-name="T2">4</text:span>/<text:span text:style-name="T3">12</text:span>/2024</text:p>
      <text:p text:style-name="P3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14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quatro</text:span><text:span text:style-name="T4"> (</text:span><text:span text:style-name="T10">4</text:span><text:span text:style-name="T4">) de </text:span><text:span text:style-name="T10">dezembro</text:span><text:span text:style-name="T4"> de 2024</text:span><text:span text:style-name="T212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4"><text:line-break/></text:span><text:span text:style-name="T216">1-APRECIAÇÃO E APROVAÇÃO DA ATA Nº </text:span><text:span text:style-name="T217">4</text:span><text:span text:style-name="T218">2</text:span><text:span text:style-name="T216">/2024 – SESSÃO ORDINÁRIA DE </text:span><text:span text:style-name="T218">27</text:span><text:span text:style-name="T216">/</text:span><text:span text:style-name="T219">1</text:span><text:span text:style-name="T217">1</text:span><text:span text:style-name="T216">/2024</text:span></text:p>
      <text:p text:style-name="P7">2-PROCESSOS COM PEDIDO DE VISTA E PROCESSOS COM JULGAMENTO SUSPENSO</text:p>
      <text:p text:style-name="P6">3-PROCESSOS COM PEDIDO DE PREFERÊNCIA E/OU SUSTENTAÇÃO ORAL</text:p>
      <text:p text:style-name="P6">4-PROCESSOS EXTRA-PAUTA</text:p>
      <text:p text:style-name="P10">5-PROCESSOS EM PAUTA</text:p>
      <text:p text:style-name="P27"/>
      <text:p text:style-name="P28"/>
      <text:p text:style-name="P46"><text:span text:style-name="T224">PROCESSOS COM PEDIDO</text:span><text:span text:style-name="T225">S</text:span><text:span text:style-name="T224"> DE VIST</text:span><text:span text:style-name="T226">A</text:span></text:p>
      <text:p text:style-name="P255"><text:span text:style-name="T227">2.</text:span><text:span text:style-name="T228">1</text:span><text:span text:style-name="T229">-</text:span><text:span text:style-name="T232">APELAÇÃO CÍVEL Nº</text:span><text:span text:style-name="T233"> 0238094-22.2022.8.06.0001 - </text:span><text:span text:style-name="T232">DE</text:span><text:span text:style-name="T233"> FORTALEZA – </text:span><text:span text:style-name="T234">SAJ</text:span><text:span text:style-name="T233"> </text:span></text:p>
      <text:p text:style-name="P47"><text:span text:style-name="T305">APELANTE:</text:span><text:span text:style-name="T311"> ALEX MATEUS DE CARVALHO DA SILVA </text:span><text:span text:style-name="T312">E OUTROS</text:span></text:p>
      <text:p text:style-name="P47"><text:span text:style-name="T305">APELADO:</text:span><text:span text:style-name="T311"> ESTADO DO CEARÁ. </text:span></text:p>
      <text:p text:style-name="P54"><text:span text:style-name="T321">RELATOR</text:span><text:span text:style-name="T322">IA</text:span><text:span text:style-name="T321">: </text:span><text:span text:style-name="T322">DESA.</text:span><text:span text:style-name="T321"> MARIA IRANEIDE MOURA SILVA</text:span></text:p>
      <text:p text:style-name="P54"><text:span text:style-name="Fonte_20_parág._20_padrão"><text:span text:style-name="T23"/></text:span></text:p>
      <text:p text:style-name="P379"/>
      <text:p text:style-name="P286"><text:span text:style-name="T350">2.2</text:span><text:span text:style-name="T349">-APELAÇÃO CÍVEL Nº </text:span>3000581-11.2023.8.06.0035 </text:p>
      <text:p text:style-name="P49"><text:span text:style-name="T24">POLO ATIVO: </text:span><text:span text:style-name="T27">MARIA BIZERRA DE MOURA FAMA DE OLIVEIRA </text:span></text:p>
      <text:p text:style-name="P96"><text:span text:style-name="T48">POLO </text:span><text:span text:style-name="T49">PASSIVO: </text:span><text:span text:style-name="Strong_20_Emphasis"><text:span text:style-name="T84">MUNICÍPIO DE ARACATI </text:span></text:span></text:p>
      <text:p text:style-name="P146"><text:span text:style-name="Fonte_20_parág._20_padrão"><text:span text:style-name="T237">RELATORIA: DES</text:span></text:span><text:span text:style-name="Fonte_20_parág._20_padrão"><text:span text:style-name="T238">A. MARIA NAILDE PINHEIRO NOGUEIRA</text:span></text:span></text:p>
      <text:p text:style-name="P146"><text:span text:style-name="Fonte_20_parág._20_padrão"><text:span text:style-name="T351"/></text:span></text:p>
      <text:p text:style-name="P381"><text:span text:style-name="Fonte_20_parág._20_padrão"><text:span text:style-name="T274"/></text:span></text:p>
      <text:p text:style-name="P375"/>
      <text:p text:style-name="P305"><text:span text:style-name="Fonte_20_parág._20_padrão"><text:span text:style-name="T148">2.3</text:span></text:span><text:span text:style-name="Fonte_20_parág._20_padrão"><text:span text:style-name="T149">-AGRAVO </text:span></text:span><text:span text:style-name="Fonte_20_parág._20_padrão"><text:span text:style-name="T150">INTERNO </text:span></text:span><text:span text:style-name="Fonte_20_parág._20_padrão"><text:span text:style-name="T151">EM AGRAVO DE INSTRUMENTO</text:span></text:span><text:span text:style-name="Fonte_20_parág._20_padrão"><text:span text:style-name="T149"> Nº 3000568-83.2024.8.06.0000 </text:span></text:span></text:p>
      <text:p text:style-name="P50"><text:span text:style-name="T24">POLO ATIVO:</text:span><text:span text:style-name="T27"> LUCAS DE LIMA VIEIRA</text:span></text:p>
      <text:p text:style-name="P97"><text:span text:style-name="T48">POLO </text:span><text:span text:style-name="T49">PASSIVO: </text:span><text:span text:style-name="Strong_20_Emphasis"><text:span text:style-name="T85">CENTRO BRASILEIRO DE PESQUISA EM AVALIA</text:span></text:span><text:span text:style-name="Strong_20_Emphasis"><text:span text:style-name="T86">ÇÃ</text:span></text:span><text:span text:style-name="Strong_20_Emphasis"><text:span text:style-name="T85">O E SELE</text:span></text:span><text:span text:style-name="Strong_20_Emphasis"><text:span text:style-name="T86">ÇÃ</text:span></text:span><text:span text:style-name="Strong_20_Emphasis"><text:span text:style-name="T85">O E DE PROMO</text:span></text:span><text:span text:style-name="Strong_20_Emphasis"><text:span text:style-name="T86">ÇÃ</text:span></text:span><text:span text:style-name="Strong_20_Emphasis"><text:span text:style-name="T85">O DE EVENTOS - CEBRASPE </text:span></text:span><text:span text:style-name="Strong_20_Emphasis"><text:span text:style-name="T86">E OUTROS</text:span></text:span></text:p>
      <text:p text:style-name="P147"><text:span text:style-name="Fonte_20_parág._20_padrão"><text:span text:style-name="T152">RELATORIA: DES</text:span></text:span><text:span text:style-name="Fonte_20_parág._20_padrão"><text:span text:style-name="T149">A. MARIA NAILDE PINHEIRO NOGUEIRA </text:span></text:span></text:p>
      <text:p text:style-name="P382"><text:span text:style-name="Strong_20_Emphasis"><text:span text:style-name="T195"/></text:span></text:p>
      <text:p text:style-name="P375"/>
      <text:p text:style-name="P334"><text:span text:style-name="T355">2.4</text:span>-APELAÇÃO CÍVEL Nº 0201433-28.2022.8.06.0071</text:p>
      <text:p text:style-name="P97"><text:span text:style-name="T49">POLO ATIVO: </text:span><text:span text:style-name="Strong_20_Emphasis"><text:span text:style-name="T78">ALEX GON</text:span></text:span><text:span text:style-name="Strong_20_Emphasis"><text:span text:style-name="T79">Ç</text:span></text:span><text:span text:style-name="Strong_20_Emphasis"><text:span text:style-name="T78">ALVES FEITOSA</text:span></text:span><text:span text:style-name="Strong_20_Emphasis"><text:span text:style-name="T81"> </text:span></text:span></text:p>
      <text:p text:style-name="P97"><text:span text:style-name="T48">POLO </text:span><text:span text:style-name="T49">PASSIVO: </text:span><text:span text:style-name="Strong_20_Emphasis"><text:span text:style-name="T118">UNIVERSIDADE REGIONAL DO CARIRI - URCA </text:span></text:span></text:p>
      <text:p text:style-name="P186"><text:span text:style-name="Fonte_20_parág._20_padrão"><text:span text:style-name="T239">RELATORIA: DES.</text:span></text:span><text:span text:style-name="Fonte_20_parág._20_padrão"><text:span text:style-name="T240"> </text:span></text:span><text:span text:style-name="Fonte_20_parág._20_padrão"><text:span text:style-name="T241">LUIZ EVALDO GONÇALVES LEITE </text:span></text:span></text:p>
      <text:p text:style-name="P186"><text:span text:style-name="Fonte_20_parág._20_padrão"><text:span text:style-name="T352"/></text:span></text:p>
      <text:p text:style-name="P385"><text:soft-page-break/><text:span text:style-name="Fonte_20_parág._20_padrão"><text:span text:style-name="T275"/></text:span></text:p>
      <text:p text:style-name="P252"/>
      <text:p text:style-name="P14">RELATORIA DA EXMA. SRA. DESA. TEREZE NEUMANN DUARTE CHAVES </text:p>
      <text:p text:style-name="P59"/>
      <text:p text:style-name="P189"><text:span text:style-name="T356">5.1</text:span>-<text:span text:style-name="T357">EMBARGOS DE DECLARAÇÃO CÍVEL Nº</text:span> 0008087-18.2015.8.06.0117/50000 - <text:span text:style-name="T357">DE</text:span> MARACANAÚ</text:p>
      <text:p text:style-name="P210"><text:span text:style-name="T213">EMBARGANTE:</text:span><text:span text:style-name="T358"> DEFENSORIA PÚBLICA DO ESTADO DO CEARÁ. </text:span></text:p>
      <text:p text:style-name="P210"><text:span text:style-name="T213">EMBARGADO:</text:span><text:span text:style-name="T358"> INSTITUTO DE SAÚDE DOS SERVIDORES DO ESTADO DO CEARÁ - ISSEC. </text:span></text:p>
      <text:p text:style-name="P189">RELATOR<text:span text:style-name="T357">IA</text:span>: <text:span text:style-name="T357">DESA.</text:span> TEREZE NEUMANN DUARTE CHAVES</text:p>
      <text:p text:style-name="P238"/>
      <text:p text:style-name="P238"/>
      <text:p text:style-name="P193"><text:span text:style-name="T323">5.2</text:span><text:span text:style-name="T304">-</text:span><text:span text:style-name="T324">EMBARGOS DE DECLARAÇÃO CÍVEL Nº</text:span><text:span text:style-name="T304"> 0623720-05.2000.8.06.0001/50000 – </text:span><text:span text:style-name="T324">DE </text:span><text:span text:style-name="T304">FORTALEZA</text:span></text:p>
      <text:p text:style-name="P216"><text:span text:style-name="T305">EMBARGANTE:</text:span><text:span text:style-name="T313"> MUNICÍPIO DE FORTALEZA. </text:span></text:p>
      <text:p text:style-name="P216"><text:span text:style-name="T305">EMBARGADO: </text:span><text:span text:style-name="T313">SINDICATO DOS SERVIDORES PÚBLICOS MUNICIPAIS DE FORTALEZA - SINDIFORT. </text:span></text:p>
      <text:p text:style-name="P193"><text:span text:style-name="T304">RELATOR</text:span><text:span text:style-name="T324">IA</text:span><text:span text:style-name="T304">: </text:span><text:span text:style-name="T324">DESA.</text:span><text:span text:style-name="T304"> TEREZE NEUMANN DUARTE CHAVES</text:span></text:p>
      <text:p text:style-name="P465"><text:span text:style-name="T4"/></text:p>
      <text:p text:style-name="P238"/>
      <text:p text:style-name="P193"><text:span text:style-name="T323">5.3</text:span><text:span text:style-name="T304">-</text:span><text:span text:style-name="T324">EMBARGOS DE DECLARAÇÃO CÍVEL Nº</text:span><text:span text:style-name="T304"> 0005453-38.2019.8.06.0043/50001 - DE BARBALHA</text:span></text:p>
      <text:p text:style-name="P216"><text:span text:style-name="T305">EMBARGANTE:</text:span><text:span text:style-name="T313"> DEFENSORIA PÚBLICA DO ESTADO DO CEARÁ</text:span></text:p>
      <text:p text:style-name="P216"><text:span text:style-name="T305">EMBARGADO:</text:span><text:span text:style-name="T313"> ESTADO DO CEARÁ</text:span></text:p>
      <text:p text:style-name="P193"><text:span text:style-name="T304">RELATOR</text:span><text:span text:style-name="T324">IA</text:span><text:span text:style-name="T304">: </text:span><text:span text:style-name="T324">DESA.</text:span><text:span text:style-name="T304"> TEREZE NEUMANN DUARTE CHAVES</text:span></text:p>
      <text:p text:style-name="P238"/>
      <text:p text:style-name="P238"/>
      <text:p text:style-name="P195"><text:span text:style-name="T323">5.4</text:span><text:span text:style-name="T304">-</text:span><text:span text:style-name="T325">EMBARGOS DE DECLARAÇÃO CÍVEL Nº</text:span><text:span text:style-name="T304"> 0007601-34.2015.8.06.0052/50001 - DE BREJO SANTO</text:span></text:p>
      <text:p text:style-name="P218"><text:span text:style-name="T305">EMBARGANTE: </text:span><text:span text:style-name="T313">DEFENSORIA PÚBLICA DO ESTADO DO CEARÁ. </text:span></text:p>
      <text:p text:style-name="P218"><text:span text:style-name="T305">EMBARGADO:</text:span><text:span text:style-name="T313"> ESTADO DO CEARÁ. </text:span></text:p>
      <text:p text:style-name="P195"><text:span text:style-name="T304">RELATOR</text:span><text:span text:style-name="T325">IA</text:span><text:span text:style-name="T304">: </text:span><text:span text:style-name="T325">DESA.</text:span><text:span text:style-name="T304"> TEREZE NEUMANN DUARTE CHAVES</text:span></text:p>
      <text:p text:style-name="P239"/>
      <text:p text:style-name="P239"/>
      <text:p text:style-name="P196"><text:span text:style-name="T323">5.5</text:span><text:span text:style-name="T304">-</text:span><text:span text:style-name="T326">APELAÇÃO E REMESSA NECESSÁRIA Nº</text:span><text:span text:style-name="T304"> 0050334-89.2021.8.06.0121 - DE MASSAPÊ</text:span></text:p>
      <text:p text:style-name="P219"><text:span text:style-name="T305">REMETENTE:</text:span><text:span text:style-name="T313"> JUIZ DE DIREITO DA 2ª VARA DA COMARCA DE MASSAPÊ. </text:span></text:p>
      <text:p text:style-name="P219"><text:span text:style-name="T305">APTE/APDO:</text:span><text:span text:style-name="T313"> MARIA DA CONCEIÇÃO GALDINO. </text:span></text:p>
      <text:p text:style-name="P219"><text:span text:style-name="T305">APTE/APDO:</text:span><text:span text:style-name="T313"> MUNICÍPIO DE SENADOR SÁ. </text:span></text:p>
      <text:p text:style-name="P196"><text:span text:style-name="T304">RELATOR</text:span><text:span text:style-name="T326">IA</text:span><text:span text:style-name="T304">: </text:span><text:span text:style-name="T326">DESA.</text:span><text:span text:style-name="T304"> TEREZE NEUMANN DUARTE CHAVES</text:span></text:p>
      <text:p text:style-name="P240"/>
      <text:p text:style-name="P240"/>
      <text:p text:style-name="P197"><text:span text:style-name="T323">5.6</text:span><text:span text:style-name="T304">-</text:span><text:span text:style-name="T327">APELAÇÃO E REMESSA NECESSÁRIA Nº</text:span><text:span text:style-name="T304"> 0051096-42.2020.8.06.0121 - DE MASSAPÊ.</text:span></text:p>
      <text:p text:style-name="P220"><text:span text:style-name="T305">REMETENTE:</text:span><text:span text:style-name="T313"> JUIZ DE DIREITO DA 2ª VARA DA COMARCA DE MASSAPÊ. </text:span></text:p>
      <text:p text:style-name="P220"><text:span text:style-name="T305">APTE/APDO: </text:span><text:span text:style-name="T313">MARIA HELENA RODRIGUES DOURADO. </text:span></text:p>
      <text:p text:style-name="P220"><text:span text:style-name="T305">APTE/APDO:</text:span><text:span text:style-name="T313"> MUNICÍPIO DE SENADOR SÁ. </text:span></text:p>
      <text:p text:style-name="P197"><text:span text:style-name="T304">RELATOR</text:span><text:span text:style-name="T327">IA</text:span><text:span text:style-name="T304">: </text:span><text:span text:style-name="T327">DESA.</text:span><text:span text:style-name="T304"> TEREZE NEUMANN DUARTE CHAVES</text:span></text:p>
      <text:p text:style-name="P390"/>
      <text:p text:style-name="P56"><text:span text:style-name="T304">5.</text:span><text:span text:style-name="T323">7</text:span><text:span text:style-name="T304">-</text:span><text:span text:style-name="T328">APELAÇÃO CÍVEL Nº</text:span><text:span text:style-name="T304"> 0050347-25.2020.8.06.0121 - DE MASSAPÊ. </text:span></text:p>
      <text:p text:style-name="P61"><text:span text:style-name="T305">APTE/APDO: </text:span><text:span text:style-name="T313">MARIA NILCILENE FERREIRA COSTA. </text:span></text:p>
      <text:p text:style-name="P61"><text:span text:style-name="T305">APTE/APDO:</text:span><text:span text:style-name="T313"> MUNICÍPIO DE SENADOR SÁ. </text:span></text:p>
      <text:p text:style-name="P56"><text:span text:style-name="T304">RELATOR</text:span><text:span text:style-name="T328">IA</text:span><text:span text:style-name="T304">: </text:span><text:span text:style-name="T328">DESA.</text:span><text:span text:style-name="T304"> TEREZE NEUMANN DUARTE CHAVES</text:span></text:p>
      <text:p text:style-name="P241"/>
      <text:p text:style-name="P241"><text:soft-page-break/></text:p>
      <text:p text:style-name="P198"><text:span text:style-name="T323">5.8</text:span><text:span text:style-name="T304">-</text:span><text:span text:style-name="T328">APELAÇÃO E REMESSA NECESSÁRIA Nº</text:span><text:span text:style-name="T304"> 0051020-18.2020.8.06.0121 - DE MASSAPÊ.</text:span></text:p>
      <text:p text:style-name="P221"><text:span text:style-name="T305">REMETENTE: </text:span><text:span text:style-name="T313">JUIZ DE DIREITO DA 2ª VARA DA COMARCA DE MASSAPÊ. </text:span></text:p>
      <text:p text:style-name="P221"><text:span text:style-name="T305">APTE/APDO:</text:span><text:span text:style-name="T313"> ANT</text:span><text:span text:style-name="T314">Ô</text:span><text:span text:style-name="T313">NIO MARCLEDE VASCONCELOS CORDEIRO. </text:span></text:p>
      <text:p text:style-name="P221"><text:span text:style-name="T305">APTE/APDO: </text:span><text:span text:style-name="T313">MUNICÍPIO DE SENADOR SÁ. </text:span></text:p>
      <text:p text:style-name="P198"><text:span text:style-name="T304">RELATOR</text:span><text:span text:style-name="T328">IA</text:span><text:span text:style-name="T304">: </text:span><text:span text:style-name="T328">DESA.</text:span><text:span text:style-name="T304"> TEREZE NEUMANN DUARTE CHAVES</text:span></text:p>
      <text:p text:style-name="P241"/>
      <text:p text:style-name="P241"/>
      <text:p text:style-name="P199"><text:span text:style-name="T323">5.9</text:span><text:span text:style-name="T304">-</text:span><text:span text:style-name="T329">APELAÇÃO E REMESSA NECESSÁRIA Nº</text:span><text:span text:style-name="T304"> 0050305-73.2020.8.06.0121 - DE MASSAPÊ</text:span></text:p>
      <text:p text:style-name="P222"><text:span text:style-name="T305">REMETENTE:</text:span><text:span text:style-name="T313"> JUIZ DE DIREITO DA 2ª VARA DA COMARCA DE MASSAPÊ. </text:span></text:p>
      <text:p text:style-name="P222"><text:span text:style-name="T305">APTE/APDO:</text:span><text:span text:style-name="T313"> FRANCISCA DO NASCIMENTO SILVA. </text:span></text:p>
      <text:p text:style-name="P222"><text:span text:style-name="T305">APTE/APDO:</text:span><text:span text:style-name="T313"> MUNICÍPIO DE SENADOR SÁ. </text:span></text:p>
      <text:p text:style-name="P199"><text:span text:style-name="T304">RELATOR</text:span><text:span text:style-name="T329">IA</text:span><text:span text:style-name="T304">: </text:span><text:span text:style-name="T329">DESA.</text:span><text:span text:style-name="T304"> TEREZE NEUMANN DUARTE CHAVES</text:span></text:p>
      <text:p text:style-name="P242"/>
      <text:p text:style-name="P242"/>
      <text:p text:style-name="P200"><text:span text:style-name="T323">5.10</text:span><text:span text:style-name="T304">-</text:span><text:span text:style-name="T330">APELAÇÃO CÍVEL Nº</text:span><text:span text:style-name="T304"> 0050196-16.2021.8.06.0027 - DE REDENÇÃO. </text:span></text:p>
      <text:p text:style-name="P223"><text:span text:style-name="T305">APTE/APDO:</text:span><text:span text:style-name="T313"> HÉLIO DE SOUSA SENA. </text:span></text:p>
      <text:p text:style-name="P223"><text:span text:style-name="T305">APTE/APDO: </text:span><text:span text:style-name="T313">MUNICÍPIO DE ACARAPE. </text:span></text:p>
      <text:p text:style-name="P200"><text:span text:style-name="T304">RELATOR</text:span><text:span text:style-name="T330">IA</text:span><text:span text:style-name="T304">: </text:span><text:span text:style-name="T330">DESA.</text:span><text:span text:style-name="T304"> TEREZE NEUMANN DUARTE CHAVES</text:span></text:p>
      <text:p text:style-name="P243"/>
      <text:p text:style-name="P243"/>
      <text:p text:style-name="P201"><text:span text:style-name="T323">5.11</text:span><text:span text:style-name="T304">-</text:span><text:span text:style-name="T331">AGRAVO DE INSTRUMENTO Nº</text:span><text:span text:style-name="T304"> 0632619-52.2024.8.06.0000 - DE CAUCAIA</text:span></text:p>
      <text:p text:style-name="P224"><text:span text:style-name="T305">AGRAVANTE:</text:span><text:span text:style-name="T313"> APAIARI PARTICIPAÇÕES LTDA.</text:span></text:p>
      <text:p text:style-name="P224"><text:span text:style-name="T305">AGRAVADO:</text:span><text:span text:style-name="T313"> ESTADO DO CEARÁ</text:span></text:p>
      <text:p text:style-name="P201"><text:span text:style-name="T304">RELATOR</text:span><text:span text:style-name="T332">IA</text:span><text:span text:style-name="T304">: </text:span><text:span text:style-name="T332">DESA.</text:span><text:span text:style-name="T304"> TEREZE NEUMANN DUARTE CHAVES</text:span></text:p>
      <text:p text:style-name="P394"/>
      <text:p text:style-name="P57"><text:span text:style-name="T323">5.12</text:span><text:span text:style-name="T304">-</text:span><text:span text:style-name="T333">APELAÇÃO CÍVEL Nº</text:span><text:span text:style-name="T304"> 0273057-90.2021.8.06.0001 - </text:span><text:span text:style-name="T333">DE</text:span><text:span text:style-name="T304"> FORTALEZA</text:span></text:p>
      <text:p text:style-name="P62"><text:span text:style-name="T305">APELANTE:</text:span><text:span text:style-name="T313"> GERALDO MANO MAGELA FILHO. <text:s/></text:span></text:p>
      <text:p text:style-name="P62"><text:span text:style-name="T305">APELADO:</text:span><text:span text:style-name="T313"> INSTITUTO NACIONAL DO SEGURO SOCIAL - INSS. </text:span></text:p>
      <text:p text:style-name="P57"><text:span text:style-name="T304">RELATOR</text:span><text:span text:style-name="T333">IA</text:span><text:span text:style-name="T304">: </text:span><text:span text:style-name="T333">DESA.</text:span><text:span text:style-name="T304"> TEREZE NEUMANN DUARTE CHAVES</text:span></text:p>
      <text:p text:style-name="P395"/>
      <text:p text:style-name="P232"/>
      <text:p text:style-name="P376"/>
      <text:p text:style-name="P376">RELATORIA DA EXMA. SRA. DESA. MARIA NAILDE PINHEIRO NOGUEIRA </text:p>
      <text:p text:style-name="P376"/>
      <text:p text:style-name="P202"><text:span text:style-name="T323">5.13</text:span><text:span text:style-name="T304">-</text:span><text:span text:style-name="T334">REMESSA NECESSÁRIA CÍVEL Nº</text:span><text:span text:style-name="T304"> 0200182-59.2023.8.06.0161 - DE SANTANA DO ACARAÚ</text:span></text:p>
      <text:p text:style-name="P225"><text:span text:style-name="T305">REMETENTE:</text:span><text:span text:style-name="T311"> JUIZ DE DIREITO DA VARA ÚNICA DA COMARCA DE SANTANA DO ACARAÚ. </text:span></text:p>
      <text:p text:style-name="P225"><text:span text:style-name="T305">IMPETRANTE:</text:span><text:span text:style-name="T311"> JOSÉ TARCÍSIO SOUSA NETO. </text:span></text:p>
      <text:p text:style-name="P225"><text:span text:style-name="T305">IMPETRADO:</text:span><text:span text:style-name="T311"> MUNICÍPIO DE SANTANA DO ACARAÚ.</text:span></text:p>
      <text:p text:style-name="P202"><text:span text:style-name="T304">RELATOR</text:span><text:span text:style-name="T334">IA</text:span><text:span text:style-name="T304">: </text:span><text:span text:style-name="T334">DESA.</text:span><text:span text:style-name="T304"> MARIA NAILDE PINHEIRO NOGUEIRA</text:span></text:p>
      <text:p text:style-name="P396"/>
      <text:p text:style-name="P253"/>
      <text:p text:style-name="P18">RELATORIA DO EXMO. SR. DES. LUIZ EVALDO GONÇALVES LEITE </text:p>
      <text:p text:style-name="P29"/>
      <text:p text:style-name="P190"><text:span text:style-name="T336">5.14</text:span><text:span text:style-name="T335">-</text:span><text:span text:style-name="T337">RESTAURAÇÃO DE AUTOS CÍVEL Nº</text:span><text:span text:style-name="T335"> 0075404-98.2012.8.06.0000 - </text:span><text:span text:style-name="T337">DE</text:span><text:span text:style-name="T335"> FORTALEZA</text:span></text:p>
      <text:p text:style-name="P211"><text:span text:style-name="T307">AUTOR:</text:span><text:span text:style-name="T317"> MINISTÉRIO PÚBLICO DO ESTADO DO CEARÁ.</text:span></text:p>
      <text:p text:style-name="P211"><text:span text:style-name="T307">RÉ</text:span><text:span text:style-name="T308">US</text:span><text:span text:style-name="T307">:</text:span><text:span text:style-name="T317"> CLARICE MARIA RODRIGUES DA SILVA </text:span><text:span text:style-name="T318">E</text:span><text:span text:style-name="T317"> ESTADO DO CEARÁ. </text:span></text:p>
      <text:p text:style-name="P191"><text:span text:style-name="T335">RELATOR</text:span><text:span text:style-name="T337">IA</text:span><text:span text:style-name="T335">: </text:span><text:span text:style-name="T337">DES.</text:span><text:span text:style-name="T335"> LUIZ EVALDO GONÇALVES LEITE</text:span></text:p>
      <text:p text:style-name="P245"/>
      <text:p text:style-name="P245"><text:soft-page-break/></text:p>
      <text:p text:style-name="P203"><text:span text:style-name="T336">5.</text:span><text:span text:style-name="T335">15-</text:span><text:span text:style-name="T338">APELAÇÃO E REMESSA NECESSÁRIA Nº</text:span><text:span text:style-name="T335"> 0052884-21.2020.8.06.0112 - DE JUAZEIRO DO NORTE. </text:span></text:p>
      <text:p text:style-name="P226"><text:span text:style-name="T307">REMETENTE: </text:span><text:span text:style-name="T317">JUIZ DE DIREITO DA 1ª VARA CÍVEL DA COMARCA DE JUAZEIRO DO NORTE. </text:span></text:p>
      <text:p text:style-name="P226"><text:span text:style-name="T307">APTE/APDO: </text:span><text:span text:style-name="T317">JAIRO CARLOS DOS SANTOS. </text:span></text:p>
      <text:p text:style-name="P226"><text:span text:style-name="T307">APTE/APDO: </text:span><text:span text:style-name="T317">COMPANHIA DE ÁGUA E ESGOTO DO CEARÁ - CAGECE. </text:span></text:p>
      <text:p text:style-name="P226"><text:span text:style-name="T307">APELADO:</text:span><text:span text:style-name="T317"> MUNICÍPIO DE JUAZEIRO DO NORTE. </text:span></text:p>
      <text:p text:style-name="P203"><text:span text:style-name="T335">RELATOR</text:span><text:span text:style-name="T338">IA</text:span><text:span text:style-name="T335">: </text:span><text:span text:style-name="T338">DES.</text:span><text:span text:style-name="T335"> LUIZ EVALDO GONÇALVES LEITE</text:span></text:p>
      <text:p text:style-name="P246"/>
      <text:p text:style-name="P246"/>
      <text:p text:style-name="P204"><text:span text:style-name="T336">5.16</text:span><text:span text:style-name="T335">-</text:span><text:span text:style-name="T339">MANDADO DE SEGURANÇA CÍVEL Nº</text:span><text:span text:style-name="T335"> 0622726-37.2024.8.06.0000 - </text:span><text:span text:style-name="T339">DE</text:span><text:span text:style-name="T335"> FORTALEZA</text:span></text:p>
      <text:p text:style-name="P227"><text:span text:style-name="T307">IMPETRANTE:</text:span><text:span text:style-name="T317"> ANTÔNIO SÉRGIO BRITO DE FREITAS. </text:span></text:p>
      <text:p text:style-name="P227"><text:span text:style-name="T307">IMPETRADO:</text:span><text:span text:style-name="T317"> JUIZ DE DIREITO RELATOR DA 3ª TURMA RECURSAL DOS JUIZADOS ESPECIAIS DA FAZENDA PÚBLICA DO ESTADO DO CEARÁ. </text:span></text:p>
      <text:p text:style-name="P204"><text:span text:style-name="T335">RELATOR</text:span><text:span text:style-name="T339">IA</text:span><text:span text:style-name="T335">: </text:span><text:span text:style-name="T339">DES.</text:span><text:span text:style-name="T335"> LUIZ EVALDO GONÇALVES LEITE</text:span></text:p>
      <text:p text:style-name="P247"/>
      <text:p text:style-name="P247"/>
      <text:p text:style-name="P228"><text:span text:style-name="T309">5.17</text:span><text:span text:style-name="T307">-</text:span><text:span text:style-name="T310">AGRAVO DE INSTRUMENTO Nº</text:span><text:span text:style-name="T307"> 0631344-68.2024.8.06.0000 - DE MUCAMBO</text:span></text:p>
      <text:p text:style-name="P228"><text:span text:style-name="T307">AGRAVANTE:</text:span><text:span text:style-name="T317"> MUNICÍPIO DE MUCAMBO. </text:span></text:p>
      <text:p text:style-name="P228"><text:span text:style-name="T307">AGRAVADO:</text:span><text:span text:style-name="T317"> ANT</text:span><text:span text:style-name="T319">Ô</text:span><text:span text:style-name="T317">NIO AMARO BEZERRA FILHO </text:span><text:span text:style-name="T320">E OUTROS</text:span></text:p>
      <text:p text:style-name="P205"><text:span text:style-name="T335">RELATOR</text:span><text:span text:style-name="T340">IA</text:span><text:span text:style-name="T335">: </text:span><text:span text:style-name="T340">DES.</text:span><text:span text:style-name="T335"> LUIZ EVALDO GONÇALVES LEITE</text:span></text:p>
      <text:p text:style-name="P248"/>
      <text:p text:style-name="P248"/>
      <text:p text:style-name="P206"><text:span text:style-name="T336">5.18</text:span><text:span text:style-name="T335">-</text:span><text:span text:style-name="T341">APELAÇÃO CÍVEL Nº</text:span><text:span text:style-name="T335"> 0205141-45.2022.8.06.0117 - </text:span><text:span text:style-name="T341">DE</text:span><text:span text:style-name="T335"> MARACANAÚ</text:span></text:p>
      <text:p text:style-name="P229"><text:span text:style-name="T307">APELANTE:</text:span><text:span text:style-name="T317"> INSTITUTO NACIONAL DO SEGURO SOCIAL - INSS. </text:span></text:p>
      <text:p text:style-name="P229"><text:span text:style-name="T307">APELADO: </text:span><text:span text:style-name="T317">FERNANDO JOSÉ QUEIROZ COSTA. </text:span></text:p>
      <text:p text:style-name="P206"><text:span text:style-name="T335">RELATOR</text:span><text:span text:style-name="T341">IA</text:span><text:span text:style-name="T335">: </text:span><text:span text:style-name="T341">DES.</text:span><text:span text:style-name="T335"> LUIZ EVALDO GONÇALVES LEITE</text:span></text:p>
      <text:p text:style-name="P249"/>
      <text:p text:style-name="P249"/>
      <text:p text:style-name="P207"><text:span text:style-name="T336">5.</text:span><text:span text:style-name="T335">19-</text:span><text:span text:style-name="T342">REMESSA NECESSÁRIA CÍVEL Nº</text:span><text:span text:style-name="T335"> 0257295-97.2022.8.06.0001 - </text:span><text:span text:style-name="T342">DE</text:span><text:span text:style-name="T335"> FORTALEZA</text:span></text:p>
      <text:p text:style-name="P230"><text:span text:style-name="T307">REMETENTE:</text:span><text:span text:style-name="T317"> JUIZ DE DIREITO DA 27ª VARA CÍVEL DA COMARCA DE FORTALEZA. </text:span></text:p>
      <text:p text:style-name="P230"><text:span text:style-name="T307">AUTOR: </text:span><text:span text:style-name="T317">SERGIO PEREIRA DA COSTA. </text:span></text:p>
      <text:p text:style-name="P230"><text:span text:style-name="T307">RÉU:</text:span><text:span text:style-name="T317"> INSTITUTO NACIONAL DO SEGURO SOCIAL - INSS. </text:span></text:p>
      <text:p text:style-name="P207"><text:span text:style-name="T335">RELATOR</text:span><text:span text:style-name="T342">IA</text:span><text:span text:style-name="T335">: </text:span><text:span text:style-name="T342">DES.</text:span><text:span text:style-name="T335"> LUIZ EVALDO GONÇALVES LEITE</text:span></text:p>
      <text:p text:style-name="P403"/>
      <text:p text:style-name="P60"/>
      <text:p text:style-name="P15">RELATORIA DO EXMO. SR. DES. FRANCISCO GLADYSON PONTES – <text:span text:style-name="T359">ADIADOS – MOTIVO A SERVIÇO DO TRE</text:span></text:p>
      <text:p text:style-name="P30"/>
      <text:p text:style-name="P208"><text:span text:style-name="T356">5.20</text:span>-<text:span text:style-name="T360">EMBARGOS DE DECLARAÇÃO CÍVEL Nº</text:span> 0248264-87.2021.8.06.0001/50000 – <text:span text:style-name="T360">DE </text:span>FORTALEZA</text:p>
      <text:p text:style-name="P231"><text:span text:style-name="T213">EMBARGANTE:</text:span><text:span text:style-name="T358"> INSTITUTO NACIONAL DO SEGURO SOCIAL – INSS.</text:span></text:p>
      <text:p text:style-name="P231"><text:span text:style-name="T213">EMBARGADO:</text:span><text:span text:style-name="T358"> FRANCISCO LEANDRO RIBEIRO DE SOUSA. </text:span></text:p>
      <text:p text:style-name="P208">RELATOR<text:span text:style-name="T360">IA</text:span>: <text:span text:style-name="T360">DES.</text:span> FRANCISCO GLADYSON PONTES</text:p>
      <text:p text:style-name="P244"/>
      <text:p text:style-name="P244"/>
      <text:p text:style-name="P208"><text:span text:style-name="T323">5.21</text:span><text:span text:style-name="T304">-</text:span><text:span text:style-name="T343">APELAÇÃO E REMESSA NECESSÁRIA Nº</text:span><text:span text:style-name="T304"> 0240131-51.2024.8.06.0001 - </text:span><text:span text:style-name="T343">DE</text:span><text:span text:style-name="T304"> FORTALEZA</text:span></text:p>
      <text:p text:style-name="P231"><text:span text:style-name="T305">APELANTE:</text:span><text:span text:style-name="T313"> THOMAS DOS SANTOS CARDOSO ARAUJO DA SILVA. </text:span></text:p>
      <text:p text:style-name="P231"><text:span text:style-name="T305">APELADO:</text:span><text:span text:style-name="T313"> INSTITUTO DE PREVIDÊNCIA DO MUNICÍPIO DE FORTALEZA - IPM. </text:span></text:p>
      <text:p text:style-name="P208"><text:span text:style-name="T304">RELATOR</text:span><text:span text:style-name="T343">IA</text:span><text:span text:style-name="T304">: </text:span><text:span text:style-name="T343">DES.</text:span><text:span text:style-name="T304"> FRANCISCO GLADYSON PONTES</text:span></text:p>
      <text:p text:style-name="P244"/>
      <text:p text:style-name="P244"><text:soft-page-break/></text:p>
      <text:p text:style-name="P58"><text:span text:style-name="T323">5.22</text:span><text:span text:style-name="T304">-</text:span><text:span text:style-name="T344">APELAÇÃO E REMESSA NECESSÁRIA Nº</text:span><text:span text:style-name="T304"> 0189854-07.2019.8.06.0001 - </text:span><text:span text:style-name="T344">DE</text:span><text:span text:style-name="T304"> FORTALEZA</text:span></text:p>
      <text:p text:style-name="P63"><text:span text:style-name="T305">APELANTE: </text:span><text:span text:style-name="T313">INSTITUTO NACIONAL DO SEGURO SOCIAL - INSS. </text:span></text:p>
      <text:p text:style-name="P63"><text:span text:style-name="T305">APELADO:</text:span><text:span text:style-name="T313"> ITAMAR BARBOSA DE OLIVEIRA. </text:span></text:p>
      <text:p text:style-name="P58"><text:span text:style-name="T304">RELATOR</text:span><text:span text:style-name="T344">IA</text:span><text:span text:style-name="T304">: </text:span><text:span text:style-name="T344">DES.</text:span><text:span text:style-name="T304"> FRANCISCO GLADYSON PONTES</text:span></text:p>
      <text:p text:style-name="P405"/>
      <text:p text:style-name="P250"/>
      <text:p text:style-name="P19">RELATORIA DA EXMA. SRA. DESA. MARIA IRANEIDE MOURA SILVA – <text:span text:style-name="T361">ADIADOS – MOTIVO FÉRIAS</text:span></text:p>
      <text:p text:style-name="P31"/>
      <text:p text:style-name="P256"><text:span text:style-name="T230">5.23</text:span><text:span text:style-name="T229">-</text:span><text:span text:style-name="T232">APELAÇÃO CÍVEL Nº</text:span><text:span text:style-name="T233"> 0238094-22.2022.8.06.0001 - </text:span><text:span text:style-name="T232">DE</text:span><text:span text:style-name="T233"> FORTALEZA </text:span></text:p>
      <text:p text:style-name="P256"><text:span text:style-name="T231">APELANTE:</text:span><text:span text:style-name="T235"> ALEX MATEUS DE CARVALHO DA SILVA </text:span><text:span text:style-name="T236">E OUTROS</text:span></text:p>
      <text:p text:style-name="P48"><text:span text:style-name="T305">APELADO:</text:span><text:span text:style-name="T311"> ESTADO DO CEARÁ. </text:span></text:p>
      <text:p text:style-name="P55"><text:span text:style-name="T362">RELATOR</text:span><text:span text:style-name="T363">IA</text:span><text:span text:style-name="T362">: </text:span><text:span text:style-name="T363">DESA.</text:span><text:span text:style-name="T362"> MARIA IRANEIDE MOURA SILVA</text:span></text:p>
      <text:p text:style-name="P407"/>
      <text:p text:style-name="P31"/>
      <text:p text:style-name="P192"><text:span text:style-name="T356">5.24</text:span>-<text:span text:style-name="T364">EMBARGOS DE DECLARAÇÃO CÍVEL Nº</text:span> 0004671-44.2011.8.06.0000/50003 - <text:span text:style-name="T364">DE</text:span> FORTALEZA</text:p>
      <text:p text:style-name="P212"><text:span text:style-name="T213">EMBARGANTE:</text:span><text:span text:style-name="T365"> ESTADO DO CEARÁ. </text:span></text:p>
      <text:p text:style-name="P212"><text:span text:style-name="T213">EMBARGADO:</text:span><text:span text:style-name="T365"> FRANKLINBERTO DE SOUSA LISBOA. </text:span></text:p>
      <text:p text:style-name="P192">RELATOR<text:span text:style-name="T364">IA</text:span>: <text:span text:style-name="T364">DESA.</text:span> MARIA IRANEIDE MOURA SILVA</text:p>
      <text:p text:style-name="P237"/>
      <text:p text:style-name="P31"/>
      <text:p text:style-name="P208"><text:span text:style-name="T356">5.25</text:span>-<text:span text:style-name="T364">AGRAVO INTERNO CÍVEL Nº</text:span> 0007574-55.2019.8.06.0167/50001 - DE SOBRAL</text:p>
      <text:p text:style-name="P231"><text:span text:style-name="T213">AGRAVANTE:</text:span><text:span text:style-name="T365"> ESTADO DO CEARÁ. <text:s/></text:span></text:p>
      <text:p text:style-name="P231"><text:span text:style-name="T213">AGRAVADO: </text:span><text:span text:style-name="T365">FRANCISCO DORISVA OLIVEIRA LIRA.</text:span></text:p>
      <text:p text:style-name="P208">RELATOR<text:span text:style-name="T364">IA</text:span>: <text:span text:style-name="T364">DESA.</text:span> MARIA IRANEIDE MOURA SILVA</text:p>
      <text:p text:style-name="P237"/>
      <text:p text:style-name="P237"/>
      <text:p text:style-name="P194"><text:span text:style-name="T323">5.26</text:span><text:span text:style-name="T304">-</text:span><text:span text:style-name="T345">RECLAMAÇÃO CÍVEL Nº</text:span><text:span text:style-name="T304"> 0635061-25.2023.8.06.0000 - </text:span><text:span text:style-name="T345">DE</text:span><text:span text:style-name="T304"> FORTALEZA</text:span></text:p>
      <text:p text:style-name="P217"><text:span text:style-name="T305">RECLAMANTE: </text:span><text:span text:style-name="T311">LUIZ CEZ</text:span><text:span text:style-name="T315">Á</text:span><text:span text:style-name="T311">RIO DE SOUZA FILHO. </text:span></text:p>
      <text:p text:style-name="P217"><text:span text:style-name="T305">RECLAMADO:</text:span><text:span text:style-name="T311"> ÓRG</text:span><text:span text:style-name="T315">Ã</text:span><text:span text:style-name="T311">O COLEGIADO DA 3ª TURMA RECURSAL DO ESTADO DO CEARÁ. </text:span></text:p>
      <text:p text:style-name="P194"><text:span text:style-name="T304">RELATOR</text:span><text:span text:style-name="T345">IA</text:span><text:span text:style-name="T304">: </text:span><text:span text:style-name="T345">DESA.</text:span><text:span text:style-name="T304"> MARIA IRANEIDE MOURA SILVA</text:span></text:p>
      <text:p text:style-name="P251"/>
      <text:p text:style-name="P251"/>
      <text:p text:style-name="P208"><text:span text:style-name="T356">5.27</text:span>-<text:span text:style-name="T366">EMBARGOS DE DECLARAÇÃO CÍVEL Nº</text:span> 0202149-92.2023.8.06.0112/50000 - DE JUAZEIRO DO NORTE. </text:p>
      <text:p text:style-name="P231"><text:span text:style-name="T213">EMBARGANTE: </text:span><text:span text:style-name="T365">DEFENSORIA PÚBLICA DO ESTADO DO CEARÁ. </text:span></text:p>
      <text:p text:style-name="P231"><text:span text:style-name="T213">EMBARGADO: </text:span><text:span text:style-name="T365">MUNICÍPIO DE JUAZEIRO DO NORTE. </text:span></text:p>
      <text:p text:style-name="P208">RELATOR<text:span text:style-name="T366">IA</text:span>: <text:span text:style-name="T366">DESA.</text:span> MARIA IRANEIDE MOURA SILVA</text:p>
      <text:p text:style-name="P237"/>
      <text:p text:style-name="P237"/>
      <text:p text:style-name="P208"><text:span text:style-name="T323">5.28</text:span><text:span text:style-name="T304">-</text:span><text:span text:style-name="T346">APELAÇÃO CÍVEL Nº</text:span><text:span text:style-name="T304"> 0174809-65.2016.8.06.0001 - </text:span><text:span text:style-name="T346">DE</text:span><text:span text:style-name="T304"> FORTALEZA </text:span></text:p>
      <text:p text:style-name="P231"><text:span text:style-name="T305">APELANTE:</text:span><text:span text:style-name="T311"> E. DO C.. </text:span></text:p>
      <text:p text:style-name="P231"><text:span text:style-name="T305">APELADO:</text:span><text:span text:style-name="T311"> M. P. DO E. DO C.. </text:span></text:p>
      <text:p text:style-name="P208"><text:span text:style-name="T304">RELATOR</text:span><text:span text:style-name="T346">IA</text:span><text:span text:style-name="T304">: </text:span><text:span text:style-name="T346">DESA.</text:span><text:span text:style-name="T304"> MARIA IRANEIDE MOURA SILVA</text:span></text:p>
      <text:p text:style-name="P251"/>
      <text:p text:style-name="P208"><text:span text:style-name="T323">5.29</text:span><text:span text:style-name="T304">-</text:span><text:span text:style-name="T347">APELAÇÃO CÍVEL Nº</text:span><text:span text:style-name="T304"> 0201335-80.2023.8.06.0112 - DE JUAZEIRO DO NORTE. </text:span></text:p>
      <text:p text:style-name="P231"><text:span text:style-name="T305">APELANTE:</text:span><text:span text:style-name="T311"> MUNICÍPIO DE JUAZEIRO DO NORTE. </text:span></text:p>
      <text:p text:style-name="P231"><text:span text:style-name="T305">APELADA:</text:span><text:span text:style-name="T311"> SARA REBECA DE JESUS OLIVEIRA, REPRESENTADA POR MARIA MIRIAN DE JESUS OLIVEIRA. </text:span></text:p>
      <text:p text:style-name="P208"><text:span text:style-name="T304">RELATOR</text:span><text:span text:style-name="T347">IA</text:span><text:span text:style-name="T304">: </text:span><text:span text:style-name="T347">DESA.</text:span><text:span text:style-name="T304"> MARIA IRANEIDE MOURA SILVA</text:span></text:p>
      <text:p text:style-name="P251"><text:soft-page-break/></text:p>
      <text:p text:style-name="P251"/>
      <text:p text:style-name="P208"><text:span text:style-name="T323">5.30</text:span><text:span text:style-name="T304">-</text:span><text:span text:style-name="T348">EMBARGOS DE DECLARAÇÃO CÍVEL Nº</text:span><text:span text:style-name="T304"> 0484278-27.2000.8.06.0000/50006 </text:span></text:p>
      <text:p text:style-name="P231"><text:span text:style-name="T305">EMBARGANTE:</text:span><text:span text:style-name="T311"> ESTADO DO CEARÁ. </text:span></text:p>
      <text:p text:style-name="P231"><text:span text:style-name="T305">EMBARGAD</text:span><text:span text:style-name="T306">A</text:span><text:span text:style-name="T305">:</text:span><text:span text:style-name="T311"> MARIA DE LOURDES BERNARDO CAMELO </text:span><text:span text:style-name="T316">E OUTROS</text:span></text:p>
      <text:p text:style-name="P208"><text:span text:style-name="T304">RELATOR</text:span><text:span text:style-name="T348">IA</text:span><text:span text:style-name="T304">: </text:span><text:span text:style-name="T348">DESA.</text:span><text:span text:style-name="T304"> MARIA IRANEIDE MOURA SILVA</text:span></text:p>
      <text:p text:style-name="P409"/>
      <text:p text:style-name="P17"/>
      <text:p text:style-name="P25"><text:span text:style-name="T220">PROCESSO JUDICIAL ELETRÔNICO – PJE – SESSÃO DO DIA </text:span><text:span text:style-name="T223">4</text:span><text:span text:style-name="T220">.</text:span><text:span text:style-name="T221">1</text:span><text:span text:style-name="T222">2</text:span><text:span text:style-name="T220">.2024</text:span></text:p>
      <text:p text:style-name="P17"/>
      <text:p text:style-name="P23"><text:span text:style-name="T367">RELATORIA DA EXMA. SRA. DESA. </text:span><text:span text:style-name="T11">TEREZE NEUMANN DUARTE CHAVES –</text:span><text:span text:style-name="T12"> </text:span></text:p>
      <text:p text:style-name="P11"><text:span text:style-name="Fonte_20_parág._20_padrão"><text:span text:style-name="T291">5º GABINETE</text:span></text:span></text:p>
      <text:p text:style-name="P306"><text:span text:style-name="Fonte_20_parág._20_padrão"><text:span text:style-name="T141"/></text:span></text:p>
      <text:p text:style-name="P369">1.<text:span text:style-name="T370">1</text:span>-APELAÇÃO CÍVEL Nº 0196425-91.2019.8.06.0001</text:p>
      <text:p text:style-name="P98"><text:span text:style-name="T49">POLO ATIVO/</text:span><text:span text:style-name="T50">PASSIVO</text:span><text:span text:style-name="T49">: </text:span><text:span text:style-name="Strong_20_Emphasis"><text:span text:style-name="T75">FRANCISCA LIMA MENDES </text:span></text:span></text:p>
      <text:p text:style-name="P98"><text:span text:style-name="T48">POLO </text:span><text:span text:style-name="T50">ATIVO/</text:span><text:span text:style-name="T49">PASSIVO: </text:span><text:span text:style-name="Strong_20_Emphasis"><text:span text:style-name="T134">ESTADO DO CEARÁ</text:span></text:span><text:span text:style-name="Strong_20_Emphasis"><text:span text:style-name="T146"> </text:span></text:span></text:p>
      <text:p text:style-name="P148"><text:span text:style-name="Fonte_20_parág._20_padrão"><text:span text:style-name="T271">RELATORIA: DES</text:span></text:span><text:span text:style-name="Fonte_20_parág._20_padrão"><text:span text:style-name="T272">A. </text:span></text:span><text:span text:style-name="Fonte_20_parág._20_padrão"><text:span text:style-name="T273">TEREZE NEUMANN DUARTE CHAVES</text:span></text:span></text:p>
      <text:p text:style-name="P417"><text:span text:style-name="Fonte_20_parág._20_padrão"><text:span text:style-name="T196"/></text:span></text:p>
      <text:p text:style-name="P254"><text:span text:style-name="Fonte_20_parág._20_padrão"><text:span text:style-name="T141"/></text:span></text:p>
      <text:p text:style-name="P362"><text:span text:style-name="Fonte_20_parág._20_padrão"><text:span text:style-name="T170">1.2</text:span></text:span><text:span text:style-name="Fonte_20_parág._20_padrão"><text:span text:style-name="T171">-APELAÇÃO CÍVEL Nº 0200736-48.2022.8.06.0122</text:span></text:span></text:p>
      <text:p text:style-name="P64"><text:span text:style-name="T24">POLO ATIVO: </text:span><text:span text:style-name="T27">ESTADO DO CEARÁ </text:span></text:p>
      <text:p text:style-name="P99"><text:span text:style-name="T51">POLO </text:span><text:span text:style-name="T52">PASSIVO: </text:span><text:span text:style-name="Strong_20_Emphasis"><text:span text:style-name="T87">FIRMINO ARARUNA CABRAL </text:span></text:span></text:p>
      <text:p text:style-name="P184"><text:span text:style-name="Fonte_20_parág._20_padrão"><text:span text:style-name="T174">RELATORIA: DES</text:span></text:span><text:span text:style-name="Fonte_20_parág._20_padrão"><text:span text:style-name="T175">A.</text:span></text:span><text:span text:style-name="Fonte_20_parág._20_padrão"><text:span text:style-name="T176"> </text:span></text:span><text:span text:style-name="Fonte_20_parág._20_padrão"><text:span text:style-name="T194">TEREZE NEUMANN DUARTE CHAVES</text:span></text:span></text:p>
      <text:p text:style-name="P462"><text:span text:style-name="Fonte_20_parág._20_padrão"><text:span text:style-name="T207"/></text:span></text:p>
      <text:p text:style-name="P362"><text:span text:style-name="Fonte_20_parág._20_padrão"><text:span text:style-name="T170">1.3</text:span></text:span><text:span text:style-name="Fonte_20_parág._20_padrão"><text:span text:style-name="T171">-AGRAVO DE INSTRUMENTO Nº 3001840-49.2023.8.06.0000</text:span></text:span></text:p>
      <text:p text:style-name="P213"><text:span text:style-name="T203">POLO ATIVO: </text:span><text:span text:style-name="T204">ASSOCIAÇÃO MOVIMENTOS</text:span><text:span text:style-name="T27"> </text:span></text:p>
      <text:p text:style-name="P99"><text:span text:style-name="T51">POLO </text:span><text:span text:style-name="T52">PASSIVO: </text:span><text:span text:style-name="Strong_20_Emphasis"><text:span text:style-name="T134">ESTADO DO CEARÁ</text:span></text:span><text:span text:style-name="Strong_20_Emphasis"><text:span text:style-name="T146"> </text:span></text:span><text:span text:style-name="Strong_20_Emphasis"><text:span text:style-name="T87"><text:s/></text:span></text:span></text:p>
      <text:p text:style-name="P185"><text:span text:style-name="Fonte_20_parág._20_padrão"><text:span text:style-name="T174">RELATORIA: DES</text:span></text:span><text:span text:style-name="Fonte_20_parág._20_padrão"><text:span text:style-name="T175">A.</text:span></text:span><text:span text:style-name="Fonte_20_parág._20_padrão"><text:span text:style-name="T176"> </text:span></text:span><text:span text:style-name="Fonte_20_parág._20_padrão"><text:span text:style-name="T194">TEREZE NEUMANN DUARTE CHAVES</text:span></text:span></text:p>
      <text:p text:style-name="P418"><text:span text:style-name="Fonte_20_parág._20_padrão"><text:span text:style-name="T196"/></text:span></text:p>
      <text:p text:style-name="P363"><text:span text:style-name="Fonte_20_parág._20_padrão"><text:span text:style-name="T141"/></text:span></text:p>
      <text:p text:style-name="P368"><text:span text:style-name="Fonte_20_parág._20_padrão"><text:span text:style-name="T170">1.4</text:span></text:span><text:span text:style-name="Fonte_20_parág._20_padrão"><text:span text:style-name="T171">-APELAÇÃO CÍVEL Nº 3000593-04.2024.8.06.0160</text:span></text:span></text:p>
      <text:p text:style-name="P64"><text:span text:style-name="T24">POLO ATIVO: </text:span><text:span text:style-name="T27">MUNICÍPIO DE SANTA QUITÉRIA </text:span></text:p>
      <text:p text:style-name="P99"><text:span text:style-name="T51">POLO </text:span><text:span text:style-name="T52">PASSIVO: </text:span><text:span text:style-name="Strong_20_Emphasis"><text:span text:style-name="T87">ERICA KARISNA OLIVEIRA MAGALHÃES </text:span></text:span></text:p>
      <text:p text:style-name="P185"><text:span text:style-name="Fonte_20_parág._20_padrão"><text:span text:style-name="T174">RELATORIA: DES</text:span></text:span><text:span text:style-name="Fonte_20_parág._20_padrão"><text:span text:style-name="T175">A.</text:span></text:span><text:span text:style-name="Fonte_20_parág._20_padrão"><text:span text:style-name="T176"> </text:span></text:span><text:span text:style-name="Fonte_20_parág._20_padrão"><text:span text:style-name="T194">TEREZE NEUMANN DUARTE CHAVES</text:span></text:span></text:p>
      <text:p text:style-name="P418"><text:span text:style-name="Fonte_20_parág._20_padrão"><text:span text:style-name="T196"/></text:span></text:p>
      <text:p text:style-name="P367"/>
      <text:p text:style-name="P362"><text:span text:style-name="Fonte_20_parág._20_padrão"><text:span text:style-name="T170">1.5</text:span></text:span><text:span text:style-name="Fonte_20_parág._20_padrão"><text:span text:style-name="T171">-APELAÇÃO E REMESSA NECESSÁRIA Nº 0007634-92.2019.8.06.0178</text:span></text:span></text:p>
      <text:p text:style-name="P64"><text:span text:style-name="T24">POLO ATIVO: </text:span><text:span text:style-name="T27">MUNICÍPIO DE URUBURETAMA </text:span></text:p>
      <text:p text:style-name="P99"><text:span text:style-name="T51">POLO </text:span><text:span text:style-name="T52">PASSIVO: </text:span><text:span text:style-name="Strong_20_Emphasis"><text:span text:style-name="T87">ANA ZÉLIA ANDRADE DO NASCIMENTO </text:span></text:span><text:span text:style-name="Strong_20_Emphasis"><text:span text:style-name="T88">E OUTROS</text:span></text:span></text:p>
      <text:p text:style-name="P185"><text:span text:style-name="Fonte_20_parág._20_padrão"><text:span text:style-name="T174">RELATORIA: DES</text:span></text:span><text:span text:style-name="Fonte_20_parág._20_padrão"><text:span text:style-name="T175">A.</text:span></text:span><text:span text:style-name="Fonte_20_parág._20_padrão"><text:span text:style-name="T176"> </text:span></text:span><text:span text:style-name="Fonte_20_parág._20_padrão"><text:span text:style-name="T194">TEREZE NEUMANN DUARTE CHAVES</text:span></text:span></text:p>
      <text:p text:style-name="P418"><text:span text:style-name="Fonte_20_parág._20_padrão"><text:span text:style-name="T196"/></text:span></text:p>
      <text:p text:style-name="P366"><text:span text:style-name="Fonte_20_parág._20_padrão"><text:span text:style-name="T207"/></text:span></text:p>
      <text:p text:style-name="P364"><text:span text:style-name="Fonte_20_parág._20_padrão"><text:span text:style-name="T170">1.6</text:span></text:span><text:span text:style-name="Fonte_20_parág._20_padrão"><text:span text:style-name="T172">-APELAÇÃO CÍVEL Nº 3001107-84.2024.8.06.0053</text:span></text:span></text:p>
      <text:p text:style-name="P65"><text:span text:style-name="T24">POLO ATIVO: </text:span><text:span text:style-name="T27">MUNICÍPIO DE CAMOCIM </text:span></text:p>
      <text:p text:style-name="P100"><text:span text:style-name="T51">POLO </text:span><text:span text:style-name="T52">PASSIVO: </text:span><text:span text:style-name="Strong_20_Emphasis"><text:span text:style-name="T88">MARIA EUDA DE ALMEIDA</text:span></text:span></text:p>
      <text:p text:style-name="P185"><text:span text:style-name="Fonte_20_parág._20_padrão"><text:span text:style-name="T174">RELATORIA: DES</text:span></text:span><text:span text:style-name="Fonte_20_parág._20_padrão"><text:span text:style-name="T175">A.</text:span></text:span><text:span text:style-name="Fonte_20_parág._20_padrão"><text:span text:style-name="T176"> </text:span></text:span><text:span text:style-name="Fonte_20_parág._20_padrão"><text:span text:style-name="T194">TEREZE NEUMANN DUARTE CHAVES</text:span></text:span></text:p>
      <text:p text:style-name="P419"><text:span text:style-name="Fonte_20_parág._20_padrão"><text:span text:style-name="T141"/></text:span></text:p>
      <text:p text:style-name="P365"><text:span text:style-name="Fonte_20_parág._20_padrão"><text:span text:style-name="T170">1.7</text:span></text:span><text:span text:style-name="Fonte_20_parág._20_padrão"><text:span text:style-name="T173">-APELAÇÃO CÍVEL Nº 3000697-57.2023.8.06.0151</text:span></text:span></text:p>
      <text:p text:style-name="P66"><text:span text:style-name="T24">POLO ATIVO: </text:span><text:span text:style-name="T27">MUNICÍPIO DE QUIXADÁ </text:span></text:p>
      <text:p text:style-name="P101"><text:span text:style-name="T51">POLO </text:span><text:span text:style-name="T52">PASSIVO: </text:span><text:span text:style-name="Strong_20_Emphasis"><text:span text:style-name="T88">LUCINEIDE PEREIRA DE SOUSA </text:span></text:span></text:p>
      <text:p text:style-name="P185"><text:span text:style-name="Fonte_20_parág._20_padrão"><text:span text:style-name="T174">RELATORIA: DES</text:span></text:span><text:span text:style-name="Fonte_20_parág._20_padrão"><text:span text:style-name="T175">A.</text:span></text:span><text:span text:style-name="Fonte_20_parág._20_padrão"><text:span text:style-name="T176"> </text:span></text:span><text:span text:style-name="Fonte_20_parág._20_padrão"><text:span text:style-name="T194">TEREZE NEUMANN DUARTE CHAVES</text:span></text:span></text:p>
      <text:p text:style-name="P463"/>
      <text:p text:style-name="P463"/>
      <text:p text:style-name="P23"><text:span text:style-name="T11">RELATORIA </text:span><text:span text:style-name="T367">DA EXMA. SRA. DESA</text:span><text:span text:style-name="T11">. MARIA NAILDE PINHEIRO NOGUEIRA- </text:span></text:p>
      <text:p text:style-name="P21">4º GABINETE</text:p>
      <text:p text:style-name="P21"><text:soft-page-break/></text:p>
      <text:p text:style-name="P336">1.<text:span text:style-name="T368">8</text:span>-APELAÇÃO CÍVEL Nº 0200009-89.2022.8.06.0122 </text:p>
      <text:p text:style-name="P53"><text:span text:style-name="T24">POLO ATIVO: </text:span><text:span text:style-name="T45">RAIMUNDA ANT</text:span><text:span text:style-name="T46">Ô</text:span><text:span text:style-name="T45">NIA PEREIRA</text:span></text:p>
      <text:p text:style-name="P102"><text:span text:style-name="T48">POLO </text:span><text:span text:style-name="T49">PASSIVO: </text:span><text:span text:style-name="Strong_20_Emphasis"><text:span text:style-name="T89">DEPARTAMENTO ESTADUAL DE TRANSITO <text:s/></text:span></text:span><text:span text:style-name="Strong_20_Emphasis"><text:span text:style-name="T84">E OUTROS</text:span></text:span></text:p>
      <text:p text:style-name="P94"><text:span text:style-name="Fonte_20_parág._20_padrão"><text:span text:style-name="T353">RELATORIA: DES</text:span></text:span><text:span text:style-name="Fonte_20_parág._20_padrão"><text:span text:style-name="T354">A. MARIA NAILDE PINHEIRO NOGUEIRA</text:span></text:span></text:p>
      <text:p text:style-name="P420"><text:span text:style-name="Fonte_20_parág._20_padrão"><text:span text:style-name="T17"/></text:span></text:p>
      <text:p text:style-name="P420"><text:span text:style-name="Fonte_20_parág._20_padrão"><text:span text:style-name="T17"/></text:span></text:p>
      <text:p text:style-name="P307"><text:span text:style-name="Fonte_20_parág._20_padrão"><text:span text:style-name="T17"/></text:span></text:p>
      <text:p text:style-name="P337">1.<text:span text:style-name="T368">9</text:span>-APELAÇÃO CÍVEL Nº 0000691-76.2019.8.06.0140- <text:span text:style-name="T369"><text:s/></text:span></text:p>
      <text:p text:style-name="P53"><text:span text:style-name="T24">POLO ATIVO:</text:span><text:span text:style-name="T27"> MINISTÉRIO PÚBLICO DO ESTADO DO CEARÁ </text:span></text:p>
      <text:p text:style-name="P102"><text:span text:style-name="T48">POLO </text:span><text:span text:style-name="T49">PASSIVO: </text:span><text:span text:style-name="Strong_20_Emphasis"><text:span text:style-name="T84">DAVI MENDES ABREU </text:span></text:span><text:span text:style-name="Strong_20_Emphasis"><text:span text:style-name="T90">E OUTROS</text:span></text:span></text:p>
      <text:p text:style-name="P94"><text:span text:style-name="Fonte_20_parág._20_padrão"><text:span text:style-name="T15">RELATORIA: DES</text:span></text:span><text:span text:style-name="Fonte_20_parág._20_padrão"><text:span text:style-name="T16">A. MARIA NAILDE PINHEIRO NOGUEIRA</text:span></text:span></text:p>
      <text:p text:style-name="P420"><text:span text:style-name="Fonte_20_parág._20_padrão"><text:span text:style-name="T19"/></text:span></text:p>
      <text:p text:style-name="P420"><text:span text:style-name="Fonte_20_parág._20_padrão"><text:span text:style-name="T144"/></text:span></text:p>
      <text:p text:style-name="P287">1.<text:span text:style-name="T368">10</text:span>-APELAÇÃO CÍVEL Nº 3000581-11.2023.8.06.0035 - </text:p>
      <text:p text:style-name="P51"><text:span text:style-name="T24">POLO ATIVO: </text:span><text:span text:style-name="T27">MARIA BIZERRA DE MOURA FAMA DE OLIVEIRA </text:span></text:p>
      <text:p text:style-name="P103"><text:span text:style-name="T48">POLO </text:span><text:span text:style-name="T49">PASSIVO: </text:span><text:span text:style-name="Strong_20_Emphasis"><text:span text:style-name="T84">MUNICÍPIO DE ARACATI </text:span></text:span></text:p>
      <text:p text:style-name="P149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421"><text:span text:style-name="Fonte_20_parág._20_padrão"><text:span text:style-name="T199"/></text:span></text:p>
      <text:p text:style-name="P308"><text:span text:style-name="Fonte_20_parág._20_padrão"><text:span text:style-name="T199"/></text:span></text:p>
      <text:p text:style-name="P309"><text:span text:style-name="Fonte_20_parág._20_padrão"><text:span text:style-name="T153">1.</text:span></text:span><text:span text:style-name="Fonte_20_parág._20_padrão"><text:span text:style-name="T154">11</text:span></text:span><text:span text:style-name="Fonte_20_parág._20_padrão"><text:span text:style-name="T149">-AGRAVO </text:span></text:span><text:span text:style-name="Fonte_20_parág._20_padrão"><text:span text:style-name="T150">INTERNO </text:span></text:span><text:span text:style-name="Fonte_20_parág._20_padrão"><text:span text:style-name="T151">EM AGRAVO DE INSTRUMENTO</text:span></text:span><text:span text:style-name="Fonte_20_parág._20_padrão"><text:span text:style-name="T149"> Nº 3000568-83.2024.8.06.0000</text:span></text:span></text:p>
      <text:p text:style-name="P52"><text:span text:style-name="T24">POLO ATIVO:</text:span><text:span text:style-name="T27"> LUCAS DE LIMA VIEIRA</text:span></text:p>
      <text:p text:style-name="P104"><text:span text:style-name="T48">POLO </text:span><text:span text:style-name="T49">PASSIVO: </text:span><text:span text:style-name="Strong_20_Emphasis"><text:span text:style-name="T85">CENTRO BRASILEIRO DE PESQUISA EM AVALIA</text:span></text:span><text:span text:style-name="Strong_20_Emphasis"><text:span text:style-name="T86">ÇÃ</text:span></text:span><text:span text:style-name="Strong_20_Emphasis"><text:span text:style-name="T85">O E SELE</text:span></text:span><text:span text:style-name="Strong_20_Emphasis"><text:span text:style-name="T86">ÇÃ</text:span></text:span><text:span text:style-name="Strong_20_Emphasis"><text:span text:style-name="T85">O E DE PROMO</text:span></text:span><text:span text:style-name="Strong_20_Emphasis"><text:span text:style-name="T86">ÇÃ</text:span></text:span><text:span text:style-name="Strong_20_Emphasis"><text:span text:style-name="T85">O DE EVENTOS - CEBRASPE </text:span></text:span><text:span text:style-name="Strong_20_Emphasis"><text:span text:style-name="T86">E OUTROS</text:span></text:span></text:p>
      <text:p text:style-name="P150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422"><text:span text:style-name="Fonte_20_parág._20_padrão"><text:span text:style-name="T197"/></text:span></text:p>
      <text:p text:style-name="P308"><text:span text:style-name="Fonte_20_parág._20_padrão"><text:span text:style-name="T144"/></text:span></text:p>
      <text:p text:style-name="P310"><text:span text:style-name="Fonte_20_parág._20_padrão"><text:span text:style-name="T189">1.1</text:span></text:span><text:span text:style-name="Fonte_20_parág._20_padrão"><text:span text:style-name="T190">2</text:span></text:span><text:span text:style-name="Fonte_20_parág._20_padrão"><text:span text:style-name="T191">-APELAÇÃO E REMESSA NECESSÁRIA Nº 0202930-10.2022.8.06.0158</text:span></text:span></text:p>
      <text:p text:style-name="P67"><text:span text:style-name="T24">POLO ATIVO: </text:span><text:span text:style-name="T45">MUNICÍPIO DE RUSSAS</text:span><text:span text:style-name="T24"> </text:span><text:span text:style-name="T27"><text:s/></text:span></text:p>
      <text:p text:style-name="P105"><text:span text:style-name="T51">POLO </text:span><text:span text:style-name="T52">PASSIVO: </text:span><text:span text:style-name="Strong_20_Emphasis"><text:span text:style-name="T87">SILVANEIDE DE SOUZA </text:span></text:span></text:p>
      <text:p text:style-name="P151"><text:span text:style-name="Fonte_20_parág._20_padrão"><text:span text:style-name="T182">RELATORIA: DES</text:span></text:span><text:span text:style-name="Fonte_20_parág._20_padrão"><text:span text:style-name="T183">A.</text:span></text:span><text:span text:style-name="Fonte_20_parág._20_padrão"><text:span text:style-name="T184"> </text:span></text:span><text:span text:style-name="Fonte_20_parág._20_padrão"><text:span text:style-name="T183">MARIA NAILDE PINHEIRO NOGUEIRA</text:span></text:span></text:p>
      <text:p text:style-name="P423"><text:span text:style-name="Fonte_20_parág._20_padrão"><text:span text:style-name="T199"/></text:span></text:p>
      <text:p text:style-name="P310"><text:span text:style-name="Fonte_20_parág._20_padrão"><text:span text:style-name="T144"/></text:span></text:p>
      <text:p text:style-name="P311"><text:span text:style-name="Fonte_20_parág._20_padrão"><text:span text:style-name="T189">1.1</text:span></text:span><text:span text:style-name="Fonte_20_parág._20_padrão"><text:span text:style-name="T190">3</text:span></text:span><text:span text:style-name="Fonte_20_parág._20_padrão"><text:span text:style-name="T192">-APELAÇÃO CÍVEL Nº 0051748-18.2021.8.06.0091</text:span></text:span></text:p>
      <text:p text:style-name="P214"><text:span text:style-name="T203">POLO ATIVO: </text:span><text:span text:style-name="T206">FRANCILENE ALVES DE FREITAS</text:span><text:span text:style-name="T45"> </text:span><text:span text:style-name="T203"><text:s/></text:span><text:span text:style-name="T204"><text:s/></text:span></text:p>
      <text:p text:style-name="P106"><text:span text:style-name="T51">POLO </text:span><text:span text:style-name="T52">PASSIVO: </text:span><text:span text:style-name="Strong_20_Emphasis"><text:span text:style-name="T87">DEPARTAMENTO ESTADUAL DE TRÂNSITO DO CEARÁ - DETRAN-CE</text:span></text:span></text:p>
      <text:p text:style-name="P152"><text:span text:style-name="Fonte_20_parág._20_padrão"><text:span text:style-name="T182">RELATORIA: DES</text:span></text:span><text:span text:style-name="Fonte_20_parág._20_padrão"><text:span text:style-name="T183">A.</text:span></text:span><text:span text:style-name="Fonte_20_parág._20_padrão"><text:span text:style-name="T184"> </text:span></text:span><text:span text:style-name="Fonte_20_parág._20_padrão"><text:span text:style-name="T183">MARIA NAILDE PINHEIRO NOGUEIRA</text:span></text:span></text:p>
      <text:p text:style-name="P424"><text:span text:style-name="Fonte_20_parág._20_padrão"><text:span text:style-name="T197"/></text:span></text:p>
      <text:p text:style-name="P311"><text:span text:style-name="Fonte_20_parág._20_padrão"><text:span text:style-name="T142"/></text:span></text:p>
      <text:p text:style-name="P312"><text:span text:style-name="Fonte_20_parág._20_padrão"><text:span text:style-name="T177">1.1</text:span></text:span><text:span text:style-name="Fonte_20_parág._20_padrão"><text:span text:style-name="T178">4</text:span></text:span><text:span text:style-name="Fonte_20_parág._20_padrão"><text:span text:style-name="T179">-AGRAVO DE INSTRUMENTO Nº 3002899-38.2024.8.06.0000</text:span></text:span></text:p>
      <text:p text:style-name="P68"><text:span text:style-name="T24">POLO ATIVO: </text:span><text:span text:style-name="T27">MAURO CAVALCANTE ALVES J</text:span><text:span text:style-name="T28">Ú</text:span><text:span text:style-name="T27">NIOR  </text:span></text:p>
      <text:p text:style-name="P107"><text:span text:style-name="T51">POLO </text:span><text:span text:style-name="T52">PASSIVO: </text:span><text:span text:style-name="Strong_20_Emphasis"><text:span text:style-name="T87">MUNIC</text:span></text:span><text:span text:style-name="Strong_20_Emphasis"><text:span text:style-name="T91">Í</text:span></text:span><text:span text:style-name="Strong_20_Emphasis"><text:span text:style-name="T87">PIO DE SANTA QUIT</text:span></text:span><text:span text:style-name="Strong_20_Emphasis"><text:span text:style-name="T91">É</text:span></text:span><text:span text:style-name="Strong_20_Emphasis"><text:span text:style-name="T87">RIA </text:span></text:span></text:p>
      <text:p text:style-name="P153"><text:span text:style-name="Fonte_20_parág._20_padrão"><text:span text:style-name="T187">RELATORIA: DES</text:span></text:span><text:span text:style-name="Fonte_20_parág._20_padrão"><text:span text:style-name="T191">A.</text:span></text:span><text:span text:style-name="Fonte_20_parág._20_padrão"><text:span text:style-name="T193"> </text:span></text:span><text:span text:style-name="Fonte_20_parág._20_padrão"><text:span text:style-name="T191">MARIA NAILDE PINHEIRO NOGUEIRA</text:span></text:span></text:p>
      <text:p text:style-name="P425"><text:span text:style-name="Fonte_20_parág._20_padrão"><text:span text:style-name="T199"/></text:span></text:p>
      <text:p text:style-name="P312"><text:span text:style-name="Fonte_20_parág._20_padrão"><text:span text:style-name="T199"/></text:span></text:p>
      <text:p text:style-name="P288">1.<text:span text:style-name="T370">15</text:span>-AGRAVO DE INSTRUMENTO Nº 3003187-83.2024.8.06.0000</text:p>
      <text:p text:style-name="P69"><text:span text:style-name="T24">POLO ATIVO: </text:span><text:span text:style-name="T27">MAGNA ENGENHARIA LIMITADA </text:span></text:p>
      <text:p text:style-name="P108"><text:span text:style-name="T51">POLO </text:span><text:span text:style-name="T52">PASSIVO: </text:span><text:span text:style-name="Strong_20_Emphasis"><text:span text:style-name="T87">MUNIC</text:span></text:span><text:span text:style-name="Strong_20_Emphasis"><text:span text:style-name="T92">Í</text:span></text:span><text:span text:style-name="Strong_20_Emphasis"><text:span text:style-name="T87">PIO DE FORTALEZA </text:span></text:span></text:p>
      <text:p text:style-name="P154"><text:span text:style-name="Fonte_20_parág._20_padrão"><text:span text:style-name="T264">RELATORIA: DES</text:span></text:span><text:span text:style-name="Fonte_20_parág._20_padrão"><text:span text:style-name="T265">A.</text:span></text:span><text:span text:style-name="Fonte_20_parág._20_padrão"><text:span text:style-name="T266"> </text:span></text:span><text:span text:style-name="Fonte_20_parág._20_padrão"><text:span text:style-name="T265">MARIA NAILDE PINHEIRO NOGUEIRA</text:span></text:span></text:p>
      <text:p text:style-name="P411"/>
      <text:p text:style-name="P468"/>
      <text:p text:style-name="P289">1.<text:span text:style-name="T370">16</text:span>-AGRAVO DE INSTRUMENTO Nº 3002837-95.2024.8.06.0000</text:p>
      <text:p text:style-name="P70"><text:soft-page-break/><text:span text:style-name="T24">POLO ATIVO: </text:span><text:span text:style-name="T27">MUNIC</text:span><text:span text:style-name="T29">Í</text:span><text:span text:style-name="T27">PIO DE PORTEIRAS</text:span></text:p>
      <text:p text:style-name="P109"><text:span text:style-name="T51">POLO </text:span><text:span text:style-name="T52">PASSIVO: </text:span><text:span text:style-name="Strong_20_Emphasis"><text:span text:style-name="T87">MARIA MARIZETE BARBOSA DOS SANTOS </text:span></text:span></text:p>
      <text:p text:style-name="P155"><text:span text:style-name="Fonte_20_parág._20_padrão"><text:span text:style-name="T264">RELATORIA: DES</text:span></text:span><text:span text:style-name="Fonte_20_parág._20_padrão"><text:span text:style-name="T265">A.</text:span></text:span><text:span text:style-name="Fonte_20_parág._20_padrão"><text:span text:style-name="T266"> </text:span></text:span><text:span text:style-name="Fonte_20_parág._20_padrão"><text:span text:style-name="T265">MARIA NAILDE PINHEIRO NOGUEIRA</text:span></text:span></text:p>
      <text:p text:style-name="P426"><text:span text:style-name="Fonte_20_parág._20_padrão"><text:span text:style-name="T279"/></text:span></text:p>
      <text:p text:style-name="P295"/>
      <text:p text:style-name="P290">1.<text:span text:style-name="T370">17</text:span>-APELAÇÃO CÍVEL Nº 0182683-77.2011.8.06.0001</text:p>
      <text:p text:style-name="P71"><text:span text:style-name="T24">POLO ATIVO: </text:span><text:span text:style-name="T27">PAULA LIMA COSTA DA SILVA</text:span></text:p>
      <text:p text:style-name="P110"><text:span text:style-name="T51">POLO </text:span><text:span text:style-name="T52">PASSIVO: </text:span><text:span text:style-name="Strong_20_Emphasis"><text:span text:style-name="T87">ESTADO DO CEAR</text:span></text:span><text:span text:style-name="Strong_20_Emphasis"><text:span text:style-name="T93">Á</text:span></text:span><text:span text:style-name="Strong_20_Emphasis"><text:span text:style-name="T87"> </text:span></text:span></text:p>
      <text:p text:style-name="P156"><text:span text:style-name="Fonte_20_parág._20_padrão"><text:span text:style-name="T264">RELATORIA: DES</text:span></text:span><text:span text:style-name="Fonte_20_parág._20_padrão"><text:span text:style-name="T265">A.</text:span></text:span><text:span text:style-name="Fonte_20_parág._20_padrão"><text:span text:style-name="T266"> </text:span></text:span><text:span text:style-name="Fonte_20_parág._20_padrão"><text:span text:style-name="T265">MARIA NAILDE PINHEIRO NOGUEIRA</text:span></text:span></text:p>
      <text:p text:style-name="P427"><text:span text:style-name="Fonte_20_parág._20_padrão"><text:span text:style-name="T279"/></text:span></text:p>
      <text:p text:style-name="P296"/>
      <text:p text:style-name="P291"><text:span text:style-name="T370">1.18</text:span>-APELAÇÃO CÍVEL Nº 3001472-45.2023.8.06.0160</text:p>
      <text:p text:style-name="P72"><text:span text:style-name="T24">POLO ATIVO: </text:span><text:span text:style-name="T27">MUNICÍPIO DE SANTA QUITÉRIA</text:span></text:p>
      <text:p text:style-name="P111"><text:span text:style-name="T51">POLO </text:span><text:span text:style-name="T52">PASSIVO: </text:span><text:span text:style-name="Strong_20_Emphasis"><text:span text:style-name="T87">IOLANDA OLIVEIRA MUNIZ </text:span></text:span></text:p>
      <text:p text:style-name="P157"><text:span text:style-name="Fonte_20_parág._20_padrão"><text:span text:style-name="T264">RELATORIA: DES</text:span></text:span><text:span text:style-name="Fonte_20_parág._20_padrão"><text:span text:style-name="T265">A.</text:span></text:span><text:span text:style-name="Fonte_20_parág._20_padrão"><text:span text:style-name="T266"> </text:span></text:span><text:span text:style-name="Fonte_20_parág._20_padrão"><text:span text:style-name="T265">MARIA NAILDE PINHEIRO NOGUEIRA</text:span></text:span></text:p>
      <text:p text:style-name="P428"><text:span text:style-name="Fonte_20_parág._20_padrão"><text:span text:style-name="T279"/></text:span></text:p>
      <text:p text:style-name="P296"/>
      <text:p text:style-name="P338"><text:span text:style-name="T370">1.19</text:span>-APELAÇÃO CÍVEL Nº 3004395-02.2024.8.06.0001</text:p>
      <text:p text:style-name="P73"><text:span text:style-name="T24">POLO ATIVO: </text:span><text:span text:style-name="T45">POLIANE RODRIGUES CAPEL</text:span></text:p>
      <text:p text:style-name="P112"><text:span text:style-name="T51">POLO </text:span><text:span text:style-name="T52">PASSIVO: </text:span><text:span text:style-name="Strong_20_Emphasis"><text:span text:style-name="T87">FUNDA</text:span></text:span><text:span text:style-name="Strong_20_Emphasis"><text:span text:style-name="T94">ÇÃ</text:span></text:span><text:span text:style-name="Strong_20_Emphasis"><text:span text:style-name="T87">O UNIVERSIDADE ESTADUAL DO CEARÁ - FUNECE </text:span></text:span></text:p>
      <text:p text:style-name="P158"><text:span text:style-name="Fonte_20_parág._20_padrão"><text:span text:style-name="T264">RELATORIA: DES</text:span></text:span><text:span text:style-name="Fonte_20_parág._20_padrão"><text:span text:style-name="T265">A.</text:span></text:span><text:span text:style-name="Fonte_20_parág._20_padrão"><text:span text:style-name="T266"> </text:span></text:span><text:span text:style-name="Fonte_20_parág._20_padrão"><text:span text:style-name="T265">MARIA NAILDE PINHEIRO NOGUEIRA</text:span></text:span></text:p>
      <text:p text:style-name="P429"><text:span text:style-name="Fonte_20_parág._20_padrão"><text:span text:style-name="T279"/></text:span></text:p>
      <text:p text:style-name="P297"/>
      <text:p text:style-name="P292"><text:span text:style-name="T370">1.20</text:span>-APELAÇÃO CÍVEL Nº 3013136-31.2024.8.06.0001</text:p>
      <text:p text:style-name="P74"><text:span text:style-name="T24">POLO ATIVO: </text:span><text:span text:style-name="T27">JOSÉ FERNANDES DA SILVA MOUR</text:span><text:span text:style-name="T30">Ã</text:span><text:span text:style-name="T27">O FILHO</text:span></text:p>
      <text:p text:style-name="P113"><text:span text:style-name="T51">POLO </text:span><text:span text:style-name="T52">PASSIVO: </text:span><text:span text:style-name="Strong_20_Emphasis"><text:span text:style-name="T87">FUNDA</text:span></text:span><text:span text:style-name="Strong_20_Emphasis"><text:span text:style-name="T95">ÇÃ</text:span></text:span><text:span text:style-name="Strong_20_Emphasis"><text:span text:style-name="T87">O UNIVERSIDADE ESTADUAL DO CEARÁ - FUNECE </text:span></text:span></text:p>
      <text:p text:style-name="P159"><text:span text:style-name="Fonte_20_parág._20_padrão"><text:span text:style-name="T264">RELATORIA: DES</text:span></text:span><text:span text:style-name="Fonte_20_parág._20_padrão"><text:span text:style-name="T265">A.</text:span></text:span><text:span text:style-name="Fonte_20_parág._20_padrão"><text:span text:style-name="T266"> </text:span></text:span><text:span text:style-name="Fonte_20_parág._20_padrão"><text:span text:style-name="T265">MARIA NAILDE PINHEIRO NOGUEIRA</text:span></text:span></text:p>
      <text:p text:style-name="P430"><text:span text:style-name="Fonte_20_parág._20_padrão"><text:span text:style-name="T279"/></text:span></text:p>
      <text:p text:style-name="P299"/>
      <text:p text:style-name="P293"><text:span text:style-name="T370">1.21</text:span>-APELAÇÃO CÍVEL Nº 0009127-18.2017.8.06.0100</text:p>
      <text:p text:style-name="P75"><text:span text:style-name="T24">POLO ATIVO: </text:span><text:span text:style-name="T45">MUNIC</text:span><text:span text:style-name="T47">Í</text:span><text:span text:style-name="T45">PIO DE ITAPAJ</text:span><text:span text:style-name="T47">É</text:span><text:span text:style-name="T24"> </text:span><text:span text:style-name="T27"><text:s/></text:span></text:p>
      <text:p text:style-name="P114"><text:span text:style-name="T51">POLO </text:span><text:span text:style-name="T52">PASSIVO: </text:span><text:span text:style-name="Strong_20_Emphasis"><text:span text:style-name="T87">NARA MARIA DE MESQUITA BASTOS </text:span></text:span></text:p>
      <text:p text:style-name="P160"><text:span text:style-name="Fonte_20_parág._20_padrão"><text:span text:style-name="T264">RELATORIA: DES</text:span></text:span><text:span text:style-name="Fonte_20_parág._20_padrão"><text:span text:style-name="T265">A.</text:span></text:span><text:span text:style-name="Fonte_20_parág._20_padrão"><text:span text:style-name="T266"> </text:span></text:span><text:span text:style-name="Fonte_20_parág._20_padrão"><text:span text:style-name="T265">MARIA NAILDE PINHEIRO NOGUEIRA</text:span></text:span></text:p>
      <text:p text:style-name="P431"><text:span text:style-name="Fonte_20_parág._20_padrão"><text:span text:style-name="T279"/></text:span></text:p>
      <text:p text:style-name="P300"/>
      <text:p text:style-name="P13">RELATORIA DO EXMO. SR. DES. LUIZ EVALDO GONÇALVES LEITE- </text:p>
      <text:p text:style-name="P8">3º GABINETE</text:p>
      <text:p text:style-name="P313"><text:span text:style-name="Fonte_20_parág._20_padrão"><text:span text:style-name="T286"/></text:span></text:p>
      <text:p text:style-name="P335">1.<text:span text:style-name="T371">22</text:span>-APELAÇÃO CÍVEL Nº 0201433-28.2022.8.06.0071 </text:p>
      <text:p text:style-name="P115"><text:span text:style-name="T49">POLO ATIVO: </text:span><text:span text:style-name="Strong_20_Emphasis"><text:span text:style-name="T78">ALEX GON</text:span></text:span><text:span text:style-name="Strong_20_Emphasis"><text:span text:style-name="T79">Ç</text:span></text:span><text:span text:style-name="Strong_20_Emphasis"><text:span text:style-name="T78">ALVES FEITOSA</text:span></text:span><text:span text:style-name="Strong_20_Emphasis"><text:span text:style-name="T80">20</text:span></text:span><text:span text:style-name="Strong_20_Emphasis"><text:span text:style-name="T81"> </text:span></text:span></text:p>
      <text:p text:style-name="P115"><text:span text:style-name="T48">POLO </text:span><text:span text:style-name="T49">PASSIVO: </text:span><text:span text:style-name="Strong_20_Emphasis"><text:span text:style-name="T118">UNIVERSIDADE REGIONAL DO CARIRI - URCA </text:span></text:span></text:p>
      <text:p text:style-name="P187"><text:span text:style-name="Fonte_20_parág._20_padrão"><text:span text:style-name="T239">RELATORIA: DES.</text:span></text:span><text:span text:style-name="Fonte_20_parág._20_padrão"><text:span text:style-name="T240"> </text:span></text:span><text:span text:style-name="Fonte_20_parág._20_padrão"><text:span text:style-name="T241">LUIZ EVALDO GONÇALVES LEITE </text:span></text:span></text:p>
      <text:p text:style-name="P432"><text:span text:style-name="Fonte_20_parág._20_padrão"><text:span text:style-name="T286"/></text:span></text:p>
      <text:p text:style-name="P313"><text:span text:style-name="Fonte_20_parág._20_padrão"><text:span text:style-name="T242">1.</text:span></text:span><text:span text:style-name="Fonte_20_parág._20_padrão"><text:span text:style-name="T243">2</text:span></text:span><text:span text:style-name="Fonte_20_parág._20_padrão"><text:span text:style-name="T244">3</text:span></text:span><text:span text:style-name="Fonte_20_parág._20_padrão"><text:span text:style-name="T242">-APELAÇÃO CÍVEL Nº 3000232-14.2024.8.06.0151</text:span></text:span></text:p>
      <text:p text:style-name="P76"><text:span text:style-name="T24">POLO ATIVO:</text:span><text:span text:style-name="T31"> MUNICÍPIO DE QUIXADÁ </text:span></text:p>
      <text:p text:style-name="P116"><text:span text:style-name="T51">POLO </text:span><text:span text:style-name="T52">PASSIVO:</text:span><text:span text:style-name="Strong_20_Emphasis"><text:span text:style-name="T96"> MARIA LINDELIA DE ARAÚJO MACIEL LIMA </text:span></text:span></text:p>
      <text:p text:style-name="P161"><text:span text:style-name="Fonte_20_parág._20_padrão"><text:span text:style-name="T267">RELATORIA: DES.</text:span></text:span><text:span text:style-name="Fonte_20_parág._20_padrão"><text:span text:style-name="T268"> </text:span></text:span><text:span text:style-name="Fonte_20_parág._20_padrão"><text:span text:style-name="T269">LUIZ EVALDO GONÇALVES LEITE</text:span></text:span></text:p>
      <text:p text:style-name="P414"><text:span text:style-name="Fonte_20_parág._20_padrão"><text:span text:style-name="T287"/></text:span></text:p>
      <text:p text:style-name="P347"><text:span text:style-name="Fonte_20_parág._20_padrão"><text:span text:style-name="T288">1.2</text:span></text:span><text:span text:style-name="Fonte_20_parág._20_padrão"><text:span text:style-name="T289">4</text:span></text:span><text:span text:style-name="Fonte_20_parág._20_padrão"><text:span text:style-name="T290">-APELAÇÃO CÍVEL Nº 3000945-93.2023.8.06.0160</text:span></text:span></text:p>
      <text:p text:style-name="P77"><text:span text:style-name="T24">POLO ATIVO/</text:span><text:span text:style-name="T25">PASSIVO</text:span><text:span text:style-name="T24">:</text:span><text:span text:style-name="T31"> ANA NERI PEREIRA </text:span></text:p>
      <text:p text:style-name="P117"><text:span text:style-name="T51">POLO </text:span><text:span text:style-name="T53">ATIVO/</text:span><text:span text:style-name="T52">PASSIVO:</text:span><text:span text:style-name="Strong_20_Emphasis"><text:span text:style-name="T96"> </text:span></text:span><text:span text:style-name="Strong_20_Emphasis"><text:span text:style-name="T97">MUNICÍPIO DE CATUNDA</text:span></text:span></text:p>
      <text:p text:style-name="P162"><text:span text:style-name="Fonte_20_parág._20_padrão"><text:span text:style-name="T267">RELATORIA: DES.</text:span></text:span><text:span text:style-name="Fonte_20_parág._20_padrão"><text:span text:style-name="T268"> </text:span></text:span><text:span text:style-name="Fonte_20_parág._20_padrão"><text:span text:style-name="T269">LUIZ EVALDO GONÇALVES LEITE</text:span></text:span></text:p>
      <text:p text:style-name="P433"><text:span text:style-name="Fonte_20_parág._20_padrão"><text:span text:style-name="T280"/></text:span></text:p>
      <text:p text:style-name="P257"><text:soft-page-break/><text:span text:style-name="Fonte_20_parág._20_padrão"><text:span text:style-name="T287"/></text:span></text:p>
      <text:p text:style-name="P258"><text:span text:style-name="Fonte_20_parág._20_padrão"><text:span text:style-name="T292">1.2</text:span></text:span><text:span text:style-name="Fonte_20_parág._20_padrão"><text:span text:style-name="T293">5</text:span></text:span><text:span text:style-name="Fonte_20_parág._20_padrão"><text:span text:style-name="T294">-APELAÇÃO CÍVEL Nº 3000403-58.2023.8.06.0101</text:span></text:span></text:p>
      <text:p text:style-name="P118"><text:span text:style-name="T52">POLO ATIVO:</text:span><text:span text:style-name="T58"> </text:span><text:span text:style-name="Strong_20_Emphasis"><text:span text:style-name="T62">MUNIC</text:span></text:span><text:span text:style-name="Strong_20_Emphasis"><text:span text:style-name="T63">Í</text:span></text:span><text:span text:style-name="Strong_20_Emphasis"><text:span text:style-name="T62">PIO DE ITAPIPOCA</text:span></text:span><text:span text:style-name="T58"> </text:span></text:p>
      <text:p text:style-name="P118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9">F</text:span></text:span><text:span text:style-name="Strong_20_Emphasis"><text:span text:style-name="T120">Á</text:span></text:span><text:span text:style-name="Strong_20_Emphasis"><text:span text:style-name="T119">BIA DO NASCIMENTO MIRANDA</text:span></text:span><text:span text:style-name="Strong_20_Emphasis"><text:span text:style-name="T96"> </text:span></text:span><text:span text:style-name="Strong_20_Emphasis"><text:span text:style-name="T98">E OUTROS</text:span></text:span><text:span text:style-name="Strong_20_Emphasis"><text:span text:style-name="T96"> </text:span></text:span></text:p>
      <text:p text:style-name="P162"><text:span text:style-name="Fonte_20_parág._20_padrão"><text:span text:style-name="T267">RELATORIA: DES.</text:span></text:span><text:span text:style-name="Fonte_20_parág._20_padrão"><text:span text:style-name="T268"> </text:span></text:span><text:span text:style-name="Fonte_20_parág._20_padrão"><text:span text:style-name="T269">LUIZ EVALDO GONÇALVES LEITE</text:span></text:span></text:p>
      <text:p text:style-name="P434"><text:span text:style-name="Fonte_20_parág._20_padrão"><text:span text:style-name="T280"/></text:span></text:p>
      <text:p text:style-name="P348"><text:span text:style-name="Fonte_20_parág._20_padrão"><text:span text:style-name="T210"/></text:span></text:p>
      <text:p text:style-name="P259"><text:span text:style-name="Fonte_20_parág._20_padrão"><text:span text:style-name="T292">1.2</text:span></text:span><text:span text:style-name="Fonte_20_parág._20_padrão"><text:span text:style-name="T293">6</text:span></text:span><text:span text:style-name="Fonte_20_parág._20_padrão"><text:span text:style-name="T295">-APELAÇÃO CÍVEL Nº 3000893-97.2023.8.06.0160</text:span></text:span></text:p>
      <text:p text:style-name="P78"><text:span text:style-name="T24">POLO ATIVO:</text:span><text:span text:style-name="T31"> MUNIC</text:span><text:span text:style-name="T32">Í</text:span><text:span text:style-name="T31">PIO DE SANTA QUIT</text:span><text:span text:style-name="T32">É</text:span><text:span text:style-name="T31">RIA </text:span></text:p>
      <text:p text:style-name="P119"><text:span text:style-name="T51">POLO </text:span><text:span text:style-name="T52">PASSIVO:</text:span><text:span text:style-name="Strong_20_Emphasis"><text:span text:style-name="T96"> MANOEL F</text:span></text:span><text:span text:style-name="Strong_20_Emphasis"><text:span text:style-name="T99">É</text:span></text:span><text:span text:style-name="Strong_20_Emphasis"><text:span text:style-name="T96">LIX RODRIGUES J</text:span></text:span><text:span text:style-name="Strong_20_Emphasis"><text:span text:style-name="T99">Ú</text:span></text:span><text:span text:style-name="Strong_20_Emphasis"><text:span text:style-name="T96">NIOR </text:span></text:span></text:p>
      <text:p text:style-name="P162"><text:span text:style-name="Fonte_20_parág._20_padrão"><text:span text:style-name="T267">RELATORIA: DES.</text:span></text:span><text:span text:style-name="Fonte_20_parág._20_padrão"><text:span text:style-name="T268"> </text:span></text:span><text:span text:style-name="Fonte_20_parág._20_padrão"><text:span text:style-name="T269">LUIZ EVALDO GONÇALVES LEITE</text:span></text:span></text:p>
      <text:p text:style-name="P435"><text:span text:style-name="Fonte_20_parág._20_padrão"><text:span text:style-name="T280"/></text:span></text:p>
      <text:p text:style-name="P257"><text:span text:style-name="Fonte_20_parág._20_padrão"><text:span text:style-name="T147"/></text:span></text:p>
      <text:p text:style-name="P260"><text:span text:style-name="Fonte_20_parág._20_padrão"><text:span text:style-name="T292">1.2</text:span></text:span><text:span text:style-name="Fonte_20_parág._20_padrão"><text:span text:style-name="T293">7</text:span></text:span><text:span text:style-name="Fonte_20_parág._20_padrão"><text:span text:style-name="T296">-APELAÇÃO CÍVEL Nº 3001157-13.2024.8.06.0053</text:span></text:span></text:p>
      <text:p text:style-name="P79"><text:span text:style-name="T24">POLO ATIVO:</text:span><text:span text:style-name="T31"> MUNIC</text:span><text:span text:style-name="T33">Í</text:span><text:span text:style-name="T31">PIO DE CAMOCIM </text:span></text:p>
      <text:p text:style-name="P120"><text:span text:style-name="T51">POLO </text:span><text:span text:style-name="T52">PASSIVO: </text:span><text:span text:style-name="Strong_20_Emphasis"><text:span text:style-name="T96">JAMILLE KESIA GOMES DE LIMA </text:span></text:span></text:p>
      <text:p text:style-name="P162"><text:span text:style-name="Fonte_20_parág._20_padrão"><text:span text:style-name="T267">RELATORIA: DES.</text:span></text:span><text:span text:style-name="Fonte_20_parág._20_padrão"><text:span text:style-name="T268"> </text:span></text:span><text:span text:style-name="Fonte_20_parág._20_padrão"><text:span text:style-name="T269">LUIZ EVALDO GONÇALVES LEITE</text:span></text:span></text:p>
      <text:p text:style-name="P436"><text:span text:style-name="Fonte_20_parág._20_padrão"><text:span text:style-name="T280"/></text:span></text:p>
      <text:p text:style-name="P348"><text:span text:style-name="Fonte_20_parág._20_padrão"><text:span text:style-name="T210"/></text:span></text:p>
      <text:p text:style-name="P261"><text:span text:style-name="Fonte_20_parág._20_padrão"><text:span text:style-name="T292">1.2</text:span></text:span><text:span text:style-name="Fonte_20_parág._20_padrão"><text:span text:style-name="T293">8</text:span></text:span><text:span text:style-name="Fonte_20_parág._20_padrão"><text:span text:style-name="T297">-AGRAVO DE INSTRUMENTO Nº 3001166-37.2024.8.06.0000</text:span></text:span></text:p>
      <text:p text:style-name="P121"><text:span text:style-name="T52">POLO ATIVO:</text:span><text:span text:style-name="T58"> </text:span><text:span text:style-name="Strong_20_Emphasis"><text:span text:style-name="T62">ÁLVARO MANOEL DA SILVA JÚNIOR</text:span></text:span><text:span text:style-name="T58"> </text:span></text:p>
      <text:p text:style-name="P121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9">ESTADO DO CEARÁ</text:span></text:span><text:span text:style-name="Strong_20_Emphasis"><text:span text:style-name="T96"> </text:span></text:span></text:p>
      <text:p text:style-name="P162"><text:span text:style-name="Fonte_20_parág._20_padrão"><text:span text:style-name="T267">RELATORIA: DES.</text:span></text:span><text:span text:style-name="Fonte_20_parág._20_padrão"><text:span text:style-name="T268"> </text:span></text:span><text:span text:style-name="Fonte_20_parág._20_padrão"><text:span text:style-name="T269">LUIZ EVALDO GONÇALVES LEITE</text:span></text:span></text:p>
      <text:p text:style-name="P437"><text:span text:style-name="Fonte_20_parág._20_padrão"><text:span text:style-name="T280"/></text:span></text:p>
      <text:p text:style-name="P257"><text:span text:style-name="Fonte_20_parág._20_padrão"><text:span text:style-name="T287"/></text:span></text:p>
      <text:p text:style-name="P352"><text:span text:style-name="Fonte_20_parág._20_padrão"><text:span text:style-name="T200">1.2</text:span></text:span><text:span text:style-name="Fonte_20_parág._20_padrão"><text:span text:style-name="T201">9</text:span></text:span><text:span text:style-name="Fonte_20_parág._20_padrão"><text:span text:style-name="T202">-APELAÇÃO CÍVEL Nº 3000213-62.2023.8.06.0112</text:span></text:span></text:p>
      <text:p text:style-name="P80"><text:span text:style-name="T24">POLO ATIVO:</text:span><text:span text:style-name="T31"> MUNICÍPIO DE JUAZEIRO DO NORTE </text:span></text:p>
      <text:p text:style-name="P122"><text:span text:style-name="T51">POLO </text:span><text:span text:style-name="T52">PASSIVO:</text:span><text:span text:style-name="Strong_20_Emphasis"><text:span text:style-name="T96"> CÍCERA ROS</text:span></text:span><text:span text:style-name="Strong_20_Emphasis"><text:span text:style-name="T117">Â</text:span></text:span><text:span text:style-name="Strong_20_Emphasis"><text:span text:style-name="T96">NGELA DOS SANTOS COELHO</text:span></text:span></text:p>
      <text:p text:style-name="P162"><text:span text:style-name="Fonte_20_parág._20_padrão"><text:span text:style-name="T182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438"><text:span text:style-name="Fonte_20_parág._20_padrão"><text:span text:style-name="T280"/></text:span></text:p>
      <text:p text:style-name="P257"><text:span text:style-name="Fonte_20_parág._20_padrão"><text:span text:style-name="T287"/></text:span></text:p>
      <text:p text:style-name="P353"><text:span text:style-name="Fonte_20_parág._20_padrão"><text:span text:style-name="T292">1.</text:span></text:span><text:span text:style-name="Fonte_20_parág._20_padrão"><text:span text:style-name="T293">30</text:span></text:span><text:span text:style-name="Fonte_20_parág._20_padrão"><text:span text:style-name="T298">-APELAÇÃO CÍVEL Nº 3003894-69.2023.8.06.0167</text:span></text:span></text:p>
      <text:p text:style-name="P81"><text:span text:style-name="T24">POLO ATIVO:</text:span><text:span text:style-name="T31"> CLEIDE MARIA DIAS FERREIRA</text:span></text:p>
      <text:p text:style-name="P123"><text:span text:style-name="T51">POLO </text:span><text:span text:style-name="T52">PASSIVO:</text:span><text:span text:style-name="Strong_20_Emphasis"><text:span text:style-name="T96"> INSTITUTO NACIONAL DO SEGURO SOCIAL - INSS </text:span></text:span></text:p>
      <text:p text:style-name="P162"><text:span text:style-name="Fonte_20_parág._20_padrão"><text:span text:style-name="T182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439"><text:span text:style-name="Fonte_20_parág._20_padrão"><text:span text:style-name="T280"/></text:span></text:p>
      <text:p text:style-name="P314"><text:span text:style-name="Fonte_20_parág._20_padrão"><text:span text:style-name="T280"/></text:span></text:p>
      <text:p text:style-name="P262"><text:span text:style-name="Fonte_20_parág._20_padrão"><text:span text:style-name="T292">1.</text:span></text:span><text:span text:style-name="Fonte_20_parág._20_padrão"><text:span text:style-name="T293">31</text:span></text:span><text:span text:style-name="Fonte_20_parág._20_padrão"><text:span text:style-name="T299">-AGRAVO DE INSTRUMENTO Nº 3000089-27.2023.8.06.0000</text:span></text:span></text:p>
      <text:p text:style-name="P82"><text:span text:style-name="T24">POLO ATIVO:</text:span><text:span text:style-name="T31"> ESTADO DO CEAR</text:span><text:span text:style-name="T34">Á</text:span><text:span text:style-name="T31"> </text:span></text:p>
      <text:p text:style-name="P124"><text:span text:style-name="T51">POLO </text:span><text:span text:style-name="T52">PASSIVO:</text:span><text:span text:style-name="Strong_20_Emphasis"><text:span text:style-name="T96"> FRANCISCO ROMEL GOMES BEZERRA </text:span></text:span></text:p>
      <text:p text:style-name="P163"><text:span text:style-name="Fonte_20_parág._20_padrão"><text:span text:style-name="T267">RELATORIA: DES.</text:span></text:span><text:span text:style-name="Fonte_20_parág._20_padrão"><text:span text:style-name="T268"> </text:span></text:span><text:span text:style-name="Fonte_20_parág._20_padrão"><text:span text:style-name="T269">LUIZ EVALDO GONÇALVES LEITE</text:span></text:span></text:p>
      <text:p text:style-name="P440"><text:span text:style-name="Fonte_20_parág._20_padrão"><text:span text:style-name="T280"/></text:span></text:p>
      <text:p text:style-name="P257"><text:span text:style-name="Fonte_20_parág._20_padrão"><text:span text:style-name="T287"/></text:span></text:p>
      <text:p text:style-name="P263"><text:span text:style-name="Fonte_20_parág._20_padrão"><text:span text:style-name="T292">1.3</text:span></text:span><text:span text:style-name="Fonte_20_parág._20_padrão"><text:span text:style-name="T293">2</text:span></text:span><text:span text:style-name="Fonte_20_parág._20_padrão"><text:span text:style-name="T300">-APELAÇÃO CÍVEL Nº 0202666-14.2022.8.06.0151</text:span></text:span></text:p>
      <text:p text:style-name="P83"><text:span text:style-name="T24">POLO ATIVO:</text:span><text:span text:style-name="T31"> MUNIC</text:span><text:span text:style-name="T35">Í</text:span><text:span text:style-name="T31">PIO DE IBICUITINGA </text:span></text:p>
      <text:p text:style-name="P125"><text:span text:style-name="T51">POLO </text:span><text:span text:style-name="T52">PASSIVO:</text:span><text:span text:style-name="Strong_20_Emphasis"><text:span text:style-name="T96"> MARIA JOS</text:span></text:span><text:span text:style-name="Strong_20_Emphasis"><text:span text:style-name="T100">É</text:span></text:span><text:span text:style-name="Strong_20_Emphasis"><text:span text:style-name="T96"> DA SILVA <text:s/></text:span></text:span></text:p>
      <text:p text:style-name="P164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1"><text:span text:style-name="Fonte_20_parág._20_padrão"><text:span text:style-name="T280"/></text:span></text:p>
      <text:p text:style-name="P315"><text:span text:style-name="Fonte_20_parág._20_padrão"><text:span text:style-name="T286"/></text:span></text:p>
      <text:p text:style-name="P315"><text:span text:style-name="Fonte_20_parág._20_padrão"><text:span text:style-name="T243">1.3</text:span></text:span><text:span text:style-name="Fonte_20_parág._20_padrão"><text:span text:style-name="T244">3</text:span></text:span><text:span text:style-name="Fonte_20_parág._20_padrão"><text:span text:style-name="T247">-APELAÇÃO CÍVEL Nº 3000719-54.2024.8.06.0160</text:span></text:span></text:p>
      <text:p text:style-name="P125"><text:span text:style-name="T52">POLO ATIVO:</text:span><text:span text:style-name="T58"> </text:span><text:span text:style-name="Strong_20_Emphasis"><text:span text:style-name="T62">MUNICÍPIO DE SANTA QUITÉRIA</text:span></text:span><text:span text:style-name="T211"> </text:span></text:p>
      <text:p text:style-name="P125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38">FRANCISCO EVANDRO XEREZ BANDEIRA</text:span></text:span><text:span text:style-name="Strong_20_Emphasis"><text:span text:style-name="T96"> </text:span></text:span></text:p>
      <text:p text:style-name="P164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2"><text:soft-page-break/><text:span text:style-name="Fonte_20_parág._20_padrão"><text:span text:style-name="T286"/></text:span></text:p>
      <text:p text:style-name="P316"><text:span text:style-name="Fonte_20_parág._20_padrão"><text:span text:style-name="T243">1.3</text:span></text:span><text:span text:style-name="Fonte_20_parág._20_padrão"><text:span text:style-name="T244">4</text:span></text:span><text:span text:style-name="Fonte_20_parág._20_padrão"><text:span text:style-name="T248">-APELAÇÃO E REMESSA NECESSÁRIA Nº 0205057-44.2022.8.06.0117</text:span></text:span></text:p>
      <text:p text:style-name="P126"><text:span text:style-name="T52">POLO ATIVO:</text:span><text:span text:style-name="T58"> </text:span><text:span text:style-name="Strong_20_Emphasis"><text:span text:style-name="T62">MUNIC</text:span></text:span><text:span text:style-name="Strong_20_Emphasis"><text:span text:style-name="T64">Í</text:span></text:span><text:span text:style-name="Strong_20_Emphasis"><text:span text:style-name="T62">PIO DE MARACANA</text:span></text:span><text:span text:style-name="Strong_20_Emphasis"><text:span text:style-name="T64">Ú</text:span></text:span><text:span text:style-name="Strong_20_Emphasis"><text:span text:style-name="T62"> </text:span></text:span><text:span text:style-name="T58"><text:s/></text:span></text:p>
      <text:p text:style-name="P126"><text:span text:style-name="T51">POLO </text:span><text:span text:style-name="T52">PASSIVO:</text:span><text:span text:style-name="Strong_20_Emphasis"><text:span text:style-name="T96"> SINDICATO UNIFICADO DOS PROFISSIONAIS EM EDUCAÇÃO DO MUNICÍPIO DE MARACANAÚ – SUPREMA </text:span></text:span></text:p>
      <text:p text:style-name="P165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3"><text:span text:style-name="Fonte_20_parág._20_padrão"><text:span text:style-name="T286"/></text:span></text:p>
      <text:p text:style-name="P317"><text:span text:style-name="Fonte_20_parág._20_padrão"><text:span text:style-name="T243">1.3</text:span></text:span><text:span text:style-name="Fonte_20_parág._20_padrão"><text:span text:style-name="T244">5</text:span></text:span><text:span text:style-name="Fonte_20_parág._20_padrão"><text:span text:style-name="T249">-EMBARGOS DE DECLARAÇÃO EM APELAÇÃO Nº 0012521-78.2017.8.06.0182</text:span></text:span></text:p>
      <text:p text:style-name="P84"><text:span text:style-name="T24">POLO ATIVO:</text:span><text:span text:style-name="T31"> MUNICÍPIO DE VIÇOSA DO CEARÁ </text:span></text:p>
      <text:p text:style-name="P127"><text:span text:style-name="T51">POLO </text:span><text:span text:style-name="T52">PASSIVO:</text:span><text:span text:style-name="Strong_20_Emphasis"><text:span text:style-name="T96"> MARIA LUCINEIDE RODRIGUES </text:span></text:span></text:p>
      <text:p text:style-name="P166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4"><text:span text:style-name="Fonte_20_parág._20_padrão"><text:span text:style-name="T280"/></text:span></text:p>
      <text:p text:style-name="P350"/>
      <text:p text:style-name="P339"><text:span text:style-name="T372">1.36</text:span>-APELAÇÃO E REMESSA NECESSÁRIA Nº 3000160-54.2023.8.06.0121</text:p>
      <text:p text:style-name="P85"><text:span text:style-name="T24">POLO ATIVO/</text:span><text:span text:style-name="T26">PASSIVO</text:span><text:span text:style-name="T24">:</text:span><text:span text:style-name="T31"> ANT</text:span><text:span text:style-name="T36">Ô</text:span><text:span text:style-name="T31">NIO TEIXEIRA MATOS</text:span></text:p>
      <text:p text:style-name="P128"><text:span text:style-name="T51">POLO </text:span><text:span text:style-name="T54">ATIVO/</text:span><text:span text:style-name="T52">PASSIVO:</text:span><text:span text:style-name="Strong_20_Emphasis"><text:span text:style-name="T96"> </text:span></text:span><text:span text:style-name="Strong_20_Emphasis"><text:span text:style-name="T97">MUNIC</text:span></text:span><text:span text:style-name="Strong_20_Emphasis"><text:span text:style-name="T101">Í</text:span></text:span><text:span text:style-name="Strong_20_Emphasis"><text:span text:style-name="T97">PIO DE SENADOR S</text:span></text:span><text:span text:style-name="Strong_20_Emphasis"><text:span text:style-name="T101">Á</text:span></text:span><text:span text:style-name="Strong_20_Emphasis"><text:span text:style-name="T97"> <text:s/></text:span></text:span><text:span text:style-name="Strong_20_Emphasis"><text:span text:style-name="T96"><text:s/></text:span></text:span></text:p>
      <text:p text:style-name="P167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5"><text:span text:style-name="Fonte_20_parág._20_padrão"><text:span text:style-name="T280"/></text:span></text:p>
      <text:p text:style-name="P318"><text:span text:style-name="Fonte_20_parág._20_padrão"><text:span text:style-name="T286"/></text:span></text:p>
      <text:p text:style-name="P319"><text:span text:style-name="Fonte_20_parág._20_padrão"><text:span text:style-name="T243">1.3</text:span></text:span><text:span text:style-name="Fonte_20_parág._20_padrão"><text:span text:style-name="T244">7</text:span></text:span><text:span text:style-name="Fonte_20_parág._20_padrão"><text:span text:style-name="T250">-APELAÇÃO CÍVEL Nº 3000083-45.2023.8.06.0121</text:span></text:span></text:p>
      <text:p text:style-name="P86"><text:span text:style-name="T24">POLO ATIVO:</text:span><text:span text:style-name="T31"> CLOTILDE KARINY CARDOZO SILVA LIMA </text:span></text:p>
      <text:p text:style-name="P129"><text:span text:style-name="T51">POLO </text:span><text:span text:style-name="T52">PASSIVO:</text:span><text:span text:style-name="Strong_20_Emphasis"><text:span text:style-name="T96"> MUNIC</text:span></text:span><text:span text:style-name="Strong_20_Emphasis"><text:span text:style-name="T102">Í</text:span></text:span><text:span text:style-name="Strong_20_Emphasis"><text:span text:style-name="T96">PIO DE SENADOR DE SÁ </text:span></text:span></text:p>
      <text:p text:style-name="P168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6"><text:span text:style-name="Fonte_20_parág._20_padrão"><text:span text:style-name="T286"/></text:span></text:p>
      <text:p text:style-name="P320"><text:span text:style-name="Fonte_20_parág._20_padrão"><text:span text:style-name="T243">1.3</text:span></text:span><text:span text:style-name="Fonte_20_parág._20_padrão"><text:span text:style-name="T244">8</text:span></text:span><text:span text:style-name="Fonte_20_parág._20_padrão"><text:span text:style-name="T251">-APELAÇÃO CÍVEL Nº 3001531-16.2023.8.06.0101</text:span></text:span></text:p>
      <text:p text:style-name="P87"><text:span text:style-name="T24">POLO ATIVO:</text:span><text:span text:style-name="T31"> MUNIC</text:span><text:span text:style-name="T37">Í</text:span><text:span text:style-name="T31">PIO DE ITAPIPOCA </text:span></text:p>
      <text:p text:style-name="P130"><text:span text:style-name="T51">POLO </text:span><text:span text:style-name="T52">PASSIVO: </text:span><text:span text:style-name="Strong_20_Emphasis"><text:span text:style-name="T96">MARIA DO SOCORRO F</text:span></text:span><text:span text:style-name="Strong_20_Emphasis"><text:span text:style-name="T103">É</text:span></text:span><text:span text:style-name="Strong_20_Emphasis"><text:span text:style-name="T96">LIX PINTO </text:span></text:span></text:p>
      <text:p text:style-name="P169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7"><text:span text:style-name="Fonte_20_parág._20_padrão"><text:span text:style-name="T280"/></text:span></text:p>
      <text:p text:style-name="P320"><text:span text:style-name="Fonte_20_parág._20_padrão"><text:span text:style-name="T286"/></text:span></text:p>
      <text:p text:style-name="P321"><text:span text:style-name="Fonte_20_parág._20_padrão"><text:span text:style-name="T243">1.3</text:span></text:span><text:span text:style-name="Fonte_20_parág._20_padrão"><text:span text:style-name="T244">9</text:span></text:span><text:span text:style-name="Fonte_20_parág._20_padrão"><text:span text:style-name="T252">-APELAÇÃO CÍVEL Nº 0258363-19.2021.8.06.0001</text:span></text:span></text:p>
      <text:p text:style-name="P88"><text:span text:style-name="T24">POLO ATIVO:</text:span><text:span text:style-name="T31"> LBM SERVIÇOS E CONSTRUÇÃO EIRELI </text:span></text:p>
      <text:p text:style-name="P131"><text:span text:style-name="T51">POLO </text:span><text:span text:style-name="T52">PASSIVO: </text:span><text:span text:style-name="Strong_20_Emphasis"><text:span text:style-name="T134">ESTADO DO CEARÁ </text:span></text:span><text:span text:style-name="Strong_20_Emphasis"><text:span text:style-name="T135">E</text:span></text:span><text:span text:style-name="Strong_20_Emphasis"><text:span text:style-name="T134"> EMATERCE/CE</text:span></text:span><text:span text:style-name="Strong_20_Emphasis"><text:span text:style-name="T146"> </text:span></text:span><text:span text:style-name="Strong_20_Emphasis"><text:span text:style-name="T96"><text:s/></text:span></text:span></text:p>
      <text:p text:style-name="P170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8"><text:span text:style-name="Fonte_20_parág._20_padrão"><text:span text:style-name="T280"/></text:span></text:p>
      <text:p text:style-name="P321"><text:span text:style-name="Fonte_20_parág._20_padrão"><text:span text:style-name="T286"/></text:span></text:p>
      <text:p text:style-name="P322"><text:span text:style-name="Fonte_20_parág._20_padrão"><text:span text:style-name="T243">1.</text:span></text:span><text:span text:style-name="Fonte_20_parág._20_padrão"><text:span text:style-name="T244">40</text:span></text:span><text:span text:style-name="Fonte_20_parág._20_padrão"><text:span text:style-name="T253">-APELAÇÃO CÍVEL Nº 0000068-61.2018.8.06.0135</text:span></text:span></text:p>
      <text:p text:style-name="P132"><text:span text:style-name="T52">POLO ATIVO: </text:span><text:span text:style-name="Strong_20_Emphasis"><text:span text:style-name="T62">ESTADO DO CEAR</text:span></text:span><text:span text:style-name="Strong_20_Emphasis"><text:span text:style-name="T65">Á</text:span></text:span><text:span text:style-name="T58"> </text:span></text:p>
      <text:p text:style-name="P132"><text:span text:style-name="T51">POLO </text:span><text:span text:style-name="T52">PASSIVO: </text:span><text:span text:style-name="Strong_20_Emphasis"><text:span text:style-name="T119">PONTO DO ELETRO MOVEIS E ELETRODOM</text:span></text:span><text:span text:style-name="Strong_20_Emphasis"><text:span text:style-name="T121">É</text:span></text:span><text:span text:style-name="Strong_20_Emphasis"><text:span text:style-name="T119">STICOS LTDA.</text:span></text:span><text:span text:style-name="Strong_20_Emphasis"><text:span text:style-name="T96"> </text:span></text:span></text:p>
      <text:p text:style-name="P171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49"><text:span text:style-name="Fonte_20_parág._20_padrão"><text:span text:style-name="T280"/></text:span></text:p>
      <text:p text:style-name="P322"><text:span text:style-name="Fonte_20_parág._20_padrão"><text:span text:style-name="T286"/></text:span></text:p>
      <text:p text:style-name="P323"><text:span text:style-name="Fonte_20_parág._20_padrão"><text:span text:style-name="T243">1.</text:span></text:span><text:span text:style-name="Fonte_20_parág._20_padrão"><text:span text:style-name="T244">41</text:span></text:span><text:span text:style-name="Fonte_20_parág._20_padrão"><text:span text:style-name="T254">-REMESSA NECESSÁRIA CÍVEL Nº 0009028-80.2018.8.06.0078</text:span></text:span></text:p>
      <text:p text:style-name="P89"><text:span text:style-name="T24">POLO ATIVO: </text:span><text:span text:style-name="T31">MINISTÉRIO PÚBLICO ESTADUAL </text:span></text:p>
      <text:p text:style-name="P133"><text:span text:style-name="T51">POLO </text:span><text:span text:style-name="T52">PASSIVO: </text:span><text:span text:style-name="Strong_20_Emphasis"><text:span text:style-name="T119">MUNICÍPIO DE FORTIM </text:span></text:span><text:span text:style-name="Strong_20_Emphasis"><text:span text:style-name="T96"><text:s/></text:span></text:span></text:p>
      <text:p text:style-name="P172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0"><text:span text:style-name="Fonte_20_parág._20_padrão"><text:span text:style-name="T280"/></text:span></text:p>
      <text:p text:style-name="P323"><text:span text:style-name="Fonte_20_parág._20_padrão"><text:span text:style-name="T286"/></text:span></text:p>
      <text:p text:style-name="P324"><text:span text:style-name="Fonte_20_parág._20_padrão"><text:span text:style-name="T243">1.4</text:span></text:span><text:span text:style-name="Fonte_20_parág._20_padrão"><text:span text:style-name="T244">2</text:span></text:span><text:span text:style-name="Fonte_20_parág._20_padrão"><text:span text:style-name="T255">-AGRAVO INTERNO Nº 3000895-28.2024.8.06.0000</text:span></text:span></text:p>
      <text:p text:style-name="P90"><text:span text:style-name="T24">POLO ATIVO: </text:span><text:span text:style-name="T31">INSTITUTO DE SA</text:span><text:span text:style-name="T38">Ú</text:span><text:span text:style-name="T31">DE DOS SERVIDORES DO ESTADO DO CEAR</text:span><text:span text:style-name="T38">Á</text:span><text:span text:style-name="T31"> - ISSEC </text:span><text:span text:style-name="T38">E OUTRO</text:span></text:p>
      <text:p text:style-name="P134"><text:span text:style-name="T51">POLO </text:span><text:span text:style-name="T52">PASSIVO: </text:span><text:span text:style-name="Strong_20_Emphasis"><text:span text:style-name="T134">HOSANA MARIA DE OLIVINDO FONTENELLE</text:span></text:span><text:span text:style-name="Strong_20_Emphasis"><text:span text:style-name="T146"> </text:span></text:span><text:span text:style-name="Strong_20_Emphasis"><text:span text:style-name="T119"><text:s/></text:span></text:span><text:span text:style-name="Strong_20_Emphasis"><text:span text:style-name="T96"><text:s/></text:span></text:span></text:p>
      <text:p text:style-name="P173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1"><text:span text:style-name="Fonte_20_parág._20_padrão"><text:span text:style-name="T286"/></text:span></text:p>
      <text:p text:style-name="P325"><text:soft-page-break/><text:span text:style-name="Fonte_20_parág._20_padrão"><text:span text:style-name="T243">1.4</text:span></text:span><text:span text:style-name="Fonte_20_parág._20_padrão"><text:span text:style-name="T244">3</text:span></text:span><text:span text:style-name="Fonte_20_parág._20_padrão"><text:span text:style-name="T256">-EMBARGOS DE DECLARAÇÃO EM AGRAVO DE INSTRUMENTO Nº 3002908-97.2024.8.06.0000</text:span></text:span></text:p>
      <text:p text:style-name="P91"><text:span text:style-name="T24">POLO ATIVO: </text:span><text:span text:style-name="T38">MUNIC</text:span><text:span text:style-name="T39">Í</text:span><text:span text:style-name="T38">PIO DE PORTEIRAS </text:span></text:p>
      <text:p text:style-name="P135"><text:span text:style-name="T51">POLO </text:span><text:span text:style-name="T52">PASSIVO: </text:span><text:span text:style-name="Strong_20_Emphasis"><text:span text:style-name="T96">ANT</text:span></text:span><text:span text:style-name="Strong_20_Emphasis"><text:span text:style-name="T104">Ô</text:span></text:span><text:span text:style-name="Strong_20_Emphasis"><text:span text:style-name="T96">NIA LUCI FERREIRA DE ARA</text:span></text:span><text:span text:style-name="Strong_20_Emphasis"><text:span text:style-name="T104">Ú</text:span></text:span><text:span text:style-name="Strong_20_Emphasis"><text:span text:style-name="T96">JO </text:span></text:span></text:p>
      <text:p text:style-name="P174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2"><text:span text:style-name="Fonte_20_parág._20_padrão"><text:span text:style-name="T280"/></text:span></text:p>
      <text:p text:style-name="P257"/>
      <text:p text:style-name="P294"><text:span text:style-name="T372">1.44</text:span>-APELAÇÃO CÍVEL Nº 3000628-61.2024.8.06.0160</text:p>
      <text:p text:style-name="P136"><text:span text:style-name="T52">POLO ATIVO: </text:span><text:span text:style-name="Strong_20_Emphasis"><text:span text:style-name="T66">MUNICÍPIO DE SANTA QUITÉRIA</text:span></text:span><text:span text:style-name="T59"> </text:span></text:p>
      <text:p text:style-name="P136"><text:span text:style-name="T51">POLO </text:span><text:span text:style-name="T52">PASSIVO: </text:span><text:span text:style-name="Strong_20_Emphasis"><text:span text:style-name="T138">DEUSIMAR MARTINS DE ALENCAR GALVÃO </text:span></text:span><text:span text:style-name="Strong_20_Emphasis"><text:span text:style-name="T96"> </text:span></text:span></text:p>
      <text:p text:style-name="P175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3"><text:span text:style-name="Fonte_20_parág._20_padrão"><text:span text:style-name="T286"/></text:span></text:p>
      <text:p text:style-name="P326"><text:span text:style-name="Fonte_20_parág._20_padrão"><text:span text:style-name="T243">1.4</text:span></text:span><text:span text:style-name="Fonte_20_parág._20_padrão"><text:span text:style-name="T244">5</text:span></text:span><text:span text:style-name="Fonte_20_parág._20_padrão"><text:span text:style-name="T257">-AGRAVO DE INSTRUMENTO Nº 3002879-47.2024.8.06.0000</text:span></text:span></text:p>
      <text:p text:style-name="P92"><text:span text:style-name="T24">POLO ATIVO: </text:span><text:span text:style-name="T38">EN</text:span><text:span text:style-name="T40">É</text:span><text:span text:style-name="T38">AS GARCIA DINIZ </text:span><text:span text:style-name="T40">E</text:span><text:span text:style-name="T38"> JOS</text:span><text:span text:style-name="T40">É</text:span><text:span text:style-name="T38"> TARAGANO </text:span></text:p>
      <text:p text:style-name="P137"><text:span text:style-name="T51">POLO </text:span><text:span text:style-name="T52">PASSIVO: </text:span><text:span text:style-name="Strong_20_Emphasis"><text:span text:style-name="T136">ESTADO DO CEAR</text:span></text:span><text:span text:style-name="Strong_20_Emphasis"><text:span text:style-name="T137">Á</text:span></text:span><text:span text:style-name="Strong_20_Emphasis"><text:span text:style-name="T138"> </text:span></text:span><text:span text:style-name="Strong_20_Emphasis"><text:span text:style-name="T96"> </text:span></text:span></text:p>
      <text:p text:style-name="P176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4"><text:span text:style-name="Fonte_20_parág._20_padrão"><text:span text:style-name="T286"/></text:span></text:p>
      <text:p text:style-name="P327"><text:span text:style-name="Fonte_20_parág._20_padrão"><text:span text:style-name="T243">1.4</text:span></text:span><text:span text:style-name="Fonte_20_parág._20_padrão"><text:span text:style-name="T244">6</text:span></text:span><text:span text:style-name="Fonte_20_parág._20_padrão"><text:span text:style-name="T258">-APELAÇÃO CÍVEL Nº 0287111-90.2023.8.06.0001</text:span></text:span></text:p>
      <text:p text:style-name="P215"><text:span text:style-name="T203">POLO ATIVO: </text:span><text:span text:style-name="T205">ANTÔNIO RIBEIRO PEREIRA</text:span><text:span text:style-name="T38"> </text:span></text:p>
      <text:p text:style-name="P138"><text:span text:style-name="T51">POLO </text:span><text:span text:style-name="T52">PASSIVO: </text:span><text:span text:style-name="Strong_20_Emphasis"><text:span text:style-name="T96">ESTADO DO CEARA </text:span></text:span><text:span text:style-name="Strong_20_Emphasis"><text:span text:style-name="T105">E</text:span></text:span><text:span text:style-name="Strong_20_Emphasis"><text:span text:style-name="T96"> MUNICÍPIO DE FORTALEZA. </text:span></text:span></text:p>
      <text:p text:style-name="P177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5"><text:span text:style-name="Fonte_20_parág._20_padrão"><text:span text:style-name="T286"/></text:span></text:p>
      <text:p text:style-name="P327"><text:span text:style-name="Fonte_20_parág._20_padrão"><text:span text:style-name="T243">1.4</text:span></text:span><text:span text:style-name="Fonte_20_parág._20_padrão"><text:span text:style-name="T244">7</text:span></text:span><text:span text:style-name="Fonte_20_parág._20_padrão"><text:span text:style-name="T258">-APELAÇÃO CÍVEL Nº 0037381-80.2012.8.06.0001</text:span></text:span></text:p>
      <text:p text:style-name="P138"><text:span text:style-name="T52">POLO ATIVO: </text:span><text:span text:style-name="Strong_20_Emphasis"><text:span text:style-name="T66">ESTADO DO CEAR</text:span></text:span><text:span text:style-name="Strong_20_Emphasis"><text:span text:style-name="T68">Á </text:span></text:span><text:span text:style-name="Strong_20_Emphasis"><text:span text:style-name="T66">E</text:span></text:span><text:span text:style-name="Strong_20_Emphasis"><text:span text:style-name="T76"> </text:span></text:span><text:span text:style-name="Strong_20_Emphasis"><text:span text:style-name="T66">TRI</text:span></text:span><text:span text:style-name="Strong_20_Emphasis"><text:span text:style-name="T69">Â</text:span></text:span><text:span text:style-name="Strong_20_Emphasis"><text:span text:style-name="T66">NGULO ALIMENTOS LTDA.</text:span></text:span><text:span text:style-name="T59"> </text:span></text:p>
      <text:p text:style-name="P138"><text:span text:style-name="T51">POLO </text:span><text:span text:style-name="T52">PASSIVO: </text:span><text:span text:style-name="Strong_20_Emphasis"><text:span text:style-name="T119">PAULO ROBERTO RODRIGUES DE MOURA E OUTROS</text:span></text:span><text:span text:style-name="Strong_20_Emphasis"><text:span text:style-name="T96"> </text:span></text:span></text:p>
      <text:p text:style-name="P177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5"><text:span text:style-name="Fonte_20_parág._20_padrão"><text:span text:style-name="T286"/></text:span></text:p>
      <text:p text:style-name="P328"><text:span text:style-name="Fonte_20_parág._20_padrão"><text:span text:style-name="T243">1.4</text:span></text:span><text:span text:style-name="Fonte_20_parág._20_padrão"><text:span text:style-name="T244">8</text:span></text:span><text:span text:style-name="Fonte_20_parág._20_padrão"><text:span text:style-name="T259">-APELAÇÃO CÍVEL Nº 0052495-16.2020.8.06.0151</text:span></text:span></text:p>
      <text:p text:style-name="P139"><text:span text:style-name="T52">POLO ATIVO: </text:span><text:span text:style-name="Strong_20_Emphasis"><text:span text:style-name="T66">ESTADO DO CEAR</text:span></text:span><text:span text:style-name="Strong_20_Emphasis"><text:span text:style-name="T68">Á</text:span></text:span></text:p>
      <text:p text:style-name="P139"><text:span text:style-name="T51">POLO </text:span><text:span text:style-name="T52">PASSIVO: </text:span><text:span text:style-name="Strong_20_Emphasis"><text:span text:style-name="T96">MUNICÍPIO DE QUIXADÁ </text:span></text:span></text:p>
      <text:p text:style-name="P178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6"><text:span text:style-name="Fonte_20_parág._20_padrão"><text:span text:style-name="T286"/></text:span></text:p>
      <text:p text:style-name="P329"><text:span text:style-name="Fonte_20_parág._20_padrão"><text:span text:style-name="T243">1.4</text:span></text:span><text:span text:style-name="Fonte_20_parág._20_padrão"><text:span text:style-name="T244">9</text:span></text:span><text:span text:style-name="Fonte_20_parág._20_padrão"><text:span text:style-name="T260">-APELAÇÃO CÍVEL Nº 3001219-53.2024.8.06.0053</text:span></text:span></text:p>
      <text:p text:style-name="P140"><text:span text:style-name="T52">POLO ATIVO: </text:span><text:span text:style-name="Strong_20_Emphasis"><text:span text:style-name="T66">MUNIC</text:span></text:span><text:span text:style-name="Strong_20_Emphasis"><text:span text:style-name="T70">Í</text:span></text:span><text:span text:style-name="Strong_20_Emphasis"><text:span text:style-name="T66">PIO DE CAMOCIM </text:span></text:span></text:p>
      <text:p text:style-name="P140"><text:span text:style-name="T51">POLO </text:span><text:span text:style-name="T52">PASSIVO: </text:span><text:span text:style-name="Strong_20_Emphasis"><text:span text:style-name="T138">BEATRIZ LOPES CUNHA</text:span></text:span></text:p>
      <text:p text:style-name="P179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7"><text:span text:style-name="Fonte_20_parág._20_padrão"><text:span text:style-name="T286"/></text:span></text:p>
      <text:p text:style-name="P330"><text:span text:style-name="Fonte_20_parág._20_padrão"><text:span text:style-name="T243">1.</text:span></text:span><text:span text:style-name="Fonte_20_parág._20_padrão"><text:span text:style-name="T244">50</text:span></text:span><text:span text:style-name="Fonte_20_parág._20_padrão"><text:span text:style-name="T261">-APELAÇÃO E REMESSA NECESSÁRIA Nº 3035090-70.2023.8.06.0001</text:span></text:span></text:p>
      <text:p text:style-name="P141"><text:span text:style-name="T52">POLO ATIVO: </text:span><text:span text:style-name="Strong_20_Emphasis"><text:span text:style-name="T67">FUNDAÇÃO DE PREVIDÊNCIA SOCIAL DO ESTADO DO CEAR</text:span></text:span><text:span text:style-name="Strong_20_Emphasis"><text:span text:style-name="T74">Á</text:span></text:span><text:span text:style-name="Strong_20_Emphasis"><text:span text:style-name="T67"> <text:s/>CEARAPREV</text:span></text:span><text:span text:style-name="Strong_20_Emphasis"><text:span text:style-name="T66"> </text:span></text:span></text:p>
      <text:p text:style-name="P141"><text:span text:style-name="T51">POLO </text:span><text:span text:style-name="T52">PASSIVO: </text:span><text:span text:style-name="Strong_20_Emphasis"><text:span text:style-name="T96">FRANCISCO SAMUEL SOARES DE SOUZA </text:span></text:span></text:p>
      <text:p text:style-name="P180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8"><text:span text:style-name="Fonte_20_parág._20_padrão"><text:span text:style-name="T276"/></text:span></text:p>
      <text:p text:style-name="P330"><text:span text:style-name="Fonte_20_parág._20_padrão"><text:span text:style-name="T285"/></text:span></text:p>
      <text:p text:style-name="P331"><text:span text:style-name="Fonte_20_parág._20_padrão"><text:span text:style-name="T243">1.</text:span></text:span><text:span text:style-name="Fonte_20_parág._20_padrão"><text:span text:style-name="T244">51</text:span></text:span><text:span text:style-name="Fonte_20_parág._20_padrão"><text:span text:style-name="T262">-APELAÇÃO CÍVEL Nº 0050300-24.2020.8.06.0130</text:span></text:span></text:p>
      <text:p text:style-name="P142"><text:span text:style-name="T52">POLO ATIVO: </text:span><text:span text:style-name="Strong_20_Emphasis"><text:span text:style-name="T66">MUNIC</text:span></text:span><text:span text:style-name="Strong_20_Emphasis"><text:span text:style-name="T71">Í</text:span></text:span><text:span text:style-name="Strong_20_Emphasis"><text:span text:style-name="T66">PIO DE MUCAMBO </text:span></text:span></text:p>
      <text:p text:style-name="P142"><text:span text:style-name="T51">POLO </text:span><text:span text:style-name="T52">PASSIVO: </text:span><text:span text:style-name="Strong_20_Emphasis"><text:span text:style-name="T96">PROHOSPITAL COMERCIO HOLANDA LTDA </text:span></text:span></text:p>
      <text:p text:style-name="P181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59"><text:span text:style-name="Fonte_20_parág._20_padrão"><text:span text:style-name="T280"/></text:span></text:p>
      <text:p text:style-name="P331"><text:span text:style-name="Fonte_20_parág._20_padrão"><text:span text:style-name="T286"/></text:span></text:p>
      <text:p text:style-name="P332"><text:span text:style-name="Fonte_20_parág._20_padrão"><text:span text:style-name="T243">1.5</text:span></text:span><text:span text:style-name="Fonte_20_parág._20_padrão"><text:span text:style-name="T244">2</text:span></text:span><text:span text:style-name="Fonte_20_parág._20_padrão"><text:span text:style-name="T263">-APELAÇÃO CÍVEL Nº 0051261-52.2020.8.06.0101</text:span></text:span></text:p>
      <text:p text:style-name="P143"><text:span text:style-name="T52">POLO ATIVO: </text:span><text:span text:style-name="Strong_20_Emphasis"><text:span text:style-name="T66">INSTITUTO NACIONAL DO SEGURO SOCIAL – INSS </text:span></text:span></text:p>
      <text:p text:style-name="P143"><text:span text:style-name="T51">POLO </text:span><text:span text:style-name="T52">PASSIVO: </text:span><text:span text:style-name="Strong_20_Emphasis"><text:span text:style-name="T119">FABR</text:span></text:span><text:span text:style-name="Strong_20_Emphasis"><text:span text:style-name="T122">Í</text:span></text:span><text:span text:style-name="Strong_20_Emphasis"><text:span text:style-name="T119">CIO GUTEMBERG DAS CHAGAS MOURA</text:span></text:span><text:span text:style-name="Strong_20_Emphasis"><text:span text:style-name="T96"> </text:span></text:span></text:p>
      <text:p text:style-name="P182"><text:span text:style-name="Fonte_20_parág._20_padrão"><text:span text:style-name="T239">RELATORIA: DES.</text:span></text:span><text:span text:style-name="Fonte_20_parág._20_padrão"><text:span text:style-name="T245"> </text:span></text:span><text:span text:style-name="Fonte_20_parág._20_padrão"><text:span text:style-name="T246">LUIZ EVALDO GONÇALVES LEITE</text:span></text:span></text:p>
      <text:p text:style-name="P415"><text:soft-page-break/><text:span text:style-name="Fonte_20_parág._20_padrão"><text:span text:style-name="T287"/></text:span></text:p>
      <text:p text:style-name="P20">RELATORIA DO EXMO. SR. DES. FRANCISCO GLADYSON PONTES</text:p>
      <text:p text:style-name="P12">1º GABINETE – <text:span text:style-name="T373">ADIADOS – MOTIVO A SERVIÇO DO TRE</text:span></text:p>
      <text:p text:style-name="P43"><text:span text:style-name="Fonte_20_parág._20_padrão"><text:span text:style-name="T209"/></text:span></text:p>
      <text:p text:style-name="P188"><text:span text:style-name="Fonte_20_parág._20_padrão"><text:span text:style-name="T155">1.5</text:span></text:span><text:span text:style-name="Fonte_20_parág._20_padrão"><text:span text:style-name="T156">3</text:span></text:span><text:span text:style-name="Fonte_20_parág._20_padrão"><text:span text:style-name="T157">-APELAÇÃO CÍVEL Nº 3015490-29.2024.8.06.0001</text:span></text:span></text:p>
      <text:p text:style-name="P93"><text:span text:style-name="T24">POLO ATIVO: </text:span><text:span text:style-name="T27">DEFENSORIA PÚBLICA ESTADUAL </text:span></text:p>
      <text:p text:style-name="P144"><text:span text:style-name="T51">POLO </text:span><text:span text:style-name="T52">PASSIVO: </text:span><text:span text:style-name="Strong_20_Emphasis"><text:span text:style-name="T134">ESTADO DO CEARÁ E MUNICÍPIO DE FORTALEZA</text:span></text:span><text:span text:style-name="Strong_20_Emphasis"><text:span text:style-name="T146"> </text:span></text:span><text:span text:style-name="Strong_20_Emphasis"><text:span text:style-name="T106"><text:s/>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43"/></text:span></text:p>
      <text:p text:style-name="P333"><text:span text:style-name="Fonte_20_parág._20_padrão"><text:span text:style-name="T180">1.5</text:span></text:span><text:span text:style-name="Fonte_20_parág._20_padrão"><text:span text:style-name="T178">4</text:span></text:span><text:span text:style-name="Fonte_20_parág._20_padrão"><text:span text:style-name="T181">-APELAÇÃO CÍVEL Nº 0037433-68.2011.8.06.0112</text:span></text:span></text:p>
      <text:p text:style-name="P93"><text:span text:style-name="T24">POLO ATIVO: </text:span><text:span text:style-name="T27">MUNIC</text:span><text:span text:style-name="T41">Í</text:span><text:span text:style-name="T27">PIO DE ARARIPE</text:span></text:p>
      <text:p text:style-name="P144"><text:span text:style-name="T51">POLO </text:span><text:span text:style-name="T52">PASSIVO: </text:span><text:span text:style-name="Strong_20_Emphasis"><text:span text:style-name="T106">APARECIDA ARRUDA DE LIMA PEREIRA E OUTROS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278"/></text:span></text:p>
      <text:p text:style-name="P43"><text:span text:style-name="Fonte_20_parág._20_padrão"><text:span text:style-name="T139"/></text:span></text:p>
      <text:p text:style-name="P43"><text:span text:style-name="Fonte_20_parág._20_padrão"><text:span text:style-name="T155">1.</text:span></text:span><text:span text:style-name="Fonte_20_parág._20_padrão"><text:span text:style-name="T156">55</text:span></text:span><text:span text:style-name="Fonte_20_parág._20_padrão"><text:span text:style-name="T158">-APELAÇÃO CÍVEL Nº 0002197-48.2018.8.06.0035</text:span></text:span></text:p>
      <text:p text:style-name="P144"><text:span text:style-name="T52">POLO ATIVO: </text:span><text:span text:style-name="Strong_20_Emphasis"><text:span text:style-name="T72">MUNICÍPIO DE ARACATI</text:span></text:span><text:span text:style-name="T60"> </text:span></text:p>
      <text:p text:style-name="P144"><text:span text:style-name="T51">POLO </text:span><text:span text:style-name="T52">PASSIVO: </text:span><text:span text:style-name="Strong_20_Emphasis"><text:span text:style-name="T123">MARIA DA CONCEIÇÃO FÉLIX DE LIMA MORAES</text:span></text:span><text:span text:style-name="Strong_20_Emphasis"><text:span text:style-name="T106">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278"/></text:span></text:p>
      <text:p text:style-name="P43"><text:span text:style-name="Fonte_20_parág._20_padrão"><text:span text:style-name="T139"/></text:span></text:p>
      <text:p text:style-name="P43"><text:span text:style-name="Fonte_20_parág._20_padrão"><text:span text:style-name="T155">1.5</text:span></text:span><text:span text:style-name="Fonte_20_parág._20_padrão"><text:span text:style-name="T156">6</text:span></text:span><text:span text:style-name="Fonte_20_parág._20_padrão"><text:span text:style-name="T159">-AGRAVO DE INSTRUMENTO Nº 3004464-37.2024.8.06.0000</text:span></text:span></text:p>
      <text:p text:style-name="P93"><text:span text:style-name="T24">POLO ATIVO: </text:span><text:span text:style-name="T27">ESTADO DO CEARÁ </text:span></text:p>
      <text:p text:style-name="P144"><text:span text:style-name="T51">POLO </text:span><text:span text:style-name="T52">PASSIVO: </text:span><text:span text:style-name="Strong_20_Emphasis"><text:span text:style-name="T106">ARARIPE VEÍCULOS LTDA. - ME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43"><text:span text:style-name="Fonte_20_parág._20_padrão"><text:span text:style-name="T139"/></text:span></text:p>
      <text:p text:style-name="P43"><text:span text:style-name="Fonte_20_parág._20_padrão"><text:span text:style-name="T155">1.5</text:span></text:span><text:span text:style-name="Fonte_20_parág._20_padrão"><text:span text:style-name="T156">7</text:span></text:span><text:span text:style-name="Fonte_20_parág._20_padrão"><text:span text:style-name="T160">-AGRAVO DE INSTRUMENTO Nº 3003303-89.2024.8.06.0000</text:span></text:span></text:p>
      <text:p text:style-name="P144"><text:span text:style-name="T52">POLO ATIVO: </text:span><text:span text:style-name="Strong_20_Emphasis"><text:span text:style-name="T72">MARIA DULCICLEIDE GASPAR GUILHERME MATOS</text:span></text:span><text:span text:style-name="T60"> </text:span></text:p>
      <text:p text:style-name="P144"><text:span text:style-name="T51">POLO </text:span><text:span text:style-name="T52">PASSIVO: </text:span><text:span text:style-name="Strong_20_Emphasis"><text:span text:style-name="T123">MUNICÍPIO DE ACOPIARA</text:span></text:span><text:span text:style-name="Strong_20_Emphasis"><text:span text:style-name="T106">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43"><text:span text:style-name="Fonte_20_parág._20_padrão"><text:span text:style-name="T139"/></text:span></text:p>
      <text:p text:style-name="P43"><text:span text:style-name="Fonte_20_parág._20_padrão"><text:span text:style-name="T155">1.5</text:span></text:span><text:span text:style-name="Fonte_20_parág._20_padrão"><text:span text:style-name="T156">8</text:span></text:span><text:span text:style-name="Fonte_20_parág._20_padrão"><text:span text:style-name="T161">-APELAÇÃO CÍVEL Nº 0008300-38.2017.8.06.0122</text:span></text:span></text:p>
      <text:p text:style-name="P144"><text:span text:style-name="T52">POLO ATIVO: </text:span><text:span text:style-name="Strong_20_Emphasis"><text:span text:style-name="T72">MARCOPOLO S.A.</text:span></text:span><text:span text:style-name="T60"> </text:span></text:p>
      <text:p text:style-name="P144"><text:span text:style-name="T51">POLO </text:span><text:span text:style-name="T52">PASSIVO: </text:span><text:span text:style-name="Strong_20_Emphasis"><text:span text:style-name="T123">MUNICÍPIO DE MAURITI</text:span></text:span><text:span text:style-name="Strong_20_Emphasis"><text:span text:style-name="T106"> </text:span></text:span></text:p>
      <text:p text:style-name="P183"><text:span text:style-name="Fonte_20_parág._20_padrão"><text:span text:style-name="T267">RELATORIA: DES. </text:span></text:span><text:span text:style-name="Fonte_20_parág._20_padrão"><text:span text:style-name="T270">FRANCISCO GLADYSON PONTES</text:span></text:span></text:p>
      <text:p text:style-name="P460"><text:span text:style-name="Fonte_20_parág._20_padrão"><text:span text:style-name="T198"/></text:span></text:p>
      <text:p text:style-name="P43"><text:span text:style-name="Fonte_20_parág._20_padrão"><text:span text:style-name="T139"/></text:span></text:p>
      <text:p text:style-name="P43"><text:span text:style-name="Fonte_20_parág._20_padrão"><text:span text:style-name="T155">1.5</text:span></text:span><text:span text:style-name="Fonte_20_parág._20_padrão"><text:span text:style-name="T156">9</text:span></text:span><text:span text:style-name="Fonte_20_parág._20_padrão"><text:span text:style-name="T162">-EMBARGOS DE DECLARAÇÃO EM APELAÇÃO Nº 0270541-63.2022.8.06.0001</text:span></text:span></text:p>
      <text:p text:style-name="P93"><text:span text:style-name="T24">POLO ATIVO: </text:span><text:span text:style-name="T27">MBS DECOR LTDA </text:span></text:p>
      <text:p text:style-name="P144"><text:span text:style-name="T51">POLO </text:span><text:span text:style-name="T52">PASSIVO: </text:span><text:span text:style-name="Strong_20_Emphasis"><text:span text:style-name="T106">ESTADO DO CEARÁ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333"><text:span text:style-name="Fonte_20_parág._20_padrão"><text:span text:style-name="T141"/></text:span></text:p>
      <text:p text:style-name="P43"><text:span text:style-name="Fonte_20_parág._20_padrão"><text:span text:style-name="T155">1.</text:span></text:span><text:span text:style-name="Fonte_20_parág._20_padrão"><text:span text:style-name="T156">60</text:span></text:span><text:span text:style-name="Fonte_20_parág._20_padrão"><text:span text:style-name="T163">-APELAÇÃO CÍVEL Nº 3001062-63.2023.8.06.0167</text:span></text:span></text:p>
      <text:p text:style-name="P93"><text:span text:style-name="T24">POLO ATIVO: </text:span><text:span text:style-name="T27">ESTADO DO CEARÁ </text:span></text:p>
      <text:p text:style-name="P144"><text:span text:style-name="T51">POLO </text:span><text:span text:style-name="T52">PASSIVO: </text:span><text:span text:style-name="Strong_20_Emphasis"><text:span text:style-name="T106">VIN</text:span></text:span><text:span text:style-name="Strong_20_Emphasis"><text:span text:style-name="T107">Í</text:span></text:span><text:span text:style-name="Strong_20_Emphasis"><text:span text:style-name="T106">CIUS VICTOR DAS NEVES DE SOUZA, REPRESENTADO POR VALDENE BARBOSA DAS NEVES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13"/>
      <text:p text:style-name="P333"><text:span text:style-name="Fonte_20_parág._20_padrão"><text:span text:style-name="T198"/></text:span></text:p>
      <text:p text:style-name="P32"><text:span text:style-name="T374">1.61</text:span>-APELAÇÃO E REMESSA NECESSÁRIA Nº 3000289-37.2024.8.06.0117</text:p>
      <text:p text:style-name="P144"><text:span text:style-name="T52">POLO ATIVO: </text:span><text:span text:style-name="Strong_20_Emphasis"><text:span text:style-name="T72">MUNICÍPIO DE MARACANAÚ</text:span></text:span><text:span text:style-name="T60"> </text:span></text:p>
      <text:p text:style-name="P144"><text:span text:style-name="T51">POLO </text:span><text:span text:style-name="T52">PASSIVO: </text:span><text:span text:style-name="Strong_20_Emphasis"><text:span text:style-name="T106">MARIA ARACELES VIDAL</text:span></text:span></text:p>
      <text:p text:style-name="P183"><text:soft-page-break/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26"/>
      <text:p text:style-name="P233"><text:span text:style-name="T374">1.62</text:span>-AGRAVO DE INSTRUMENTO Nº 3004343-09.2024.8.06.0000</text:p>
      <text:p text:style-name="P93"><text:span text:style-name="T24">POLO ATIVO: </text:span><text:span text:style-name="T45">MUNICÍPIO DE SALITRE</text:span><text:span text:style-name="T24"> </text:span><text:span text:style-name="T27"><text:s/></text:span></text:p>
      <text:p text:style-name="P144"><text:span text:style-name="T51">POLO </text:span><text:span text:style-name="T52">PASSIVO: </text:span><text:span text:style-name="Strong_20_Emphasis"><text:span text:style-name="T134">JOÃO MATIAS RIBEIRO NETO</text:span></text:span><text:span text:style-name="Strong_20_Emphasis"><text:span text:style-name="T146"> </text:span></text:span><text:span text:style-name="Strong_20_Emphasis"><text:span text:style-name="T106"><text:s/>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333"><text:span text:style-name="Fonte_20_parág._20_padrão"><text:span text:style-name="T198"/></text:span></text:p>
      <text:p text:style-name="P33"><text:span text:style-name="T374">1.63</text:span>-APELAÇÃO CÍVEL Nº 0010117-18.2021.8.06.0181</text:p>
      <text:p text:style-name="P93"><text:span text:style-name="T24">POLO ATIVO: </text:span><text:span text:style-name="T27">MUNICÍPIO DE VÁRZEA ALEGRE </text:span></text:p>
      <text:p text:style-name="P144"><text:span text:style-name="T51">POLO </text:span><text:span text:style-name="T52">PASSIVO: </text:span><text:span text:style-name="Strong_20_Emphasis"><text:span text:style-name="T106">ELIZEU LOUREN</text:span></text:span><text:span text:style-name="Strong_20_Emphasis"><text:span text:style-name="T108">Ç</text:span></text:span><text:span text:style-name="Strong_20_Emphasis"><text:span text:style-name="T106">O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333"><text:span text:style-name="Fonte_20_parág._20_padrão"><text:span text:style-name="T198"/></text:span></text:p>
      <text:p text:style-name="P34"><text:span text:style-name="T374">1.64</text:span>-EMBARGOS DE DECLARAÇÃO EM APELAÇÃO CÍVEL Nº 0139123-75.2017.8.06.0001</text:p>
      <text:p text:style-name="P93"><text:span text:style-name="T24">POLO ATIVO: </text:span><text:span text:style-name="T27">COMPANHIA ENERGÉTICA DO CEARÁ – ENEL </text:span></text:p>
      <text:p text:style-name="P144"><text:span text:style-name="T51">POLO </text:span><text:span text:style-name="T52">PASSIVO: </text:span><text:span text:style-name="Strong_20_Emphasis"><text:span text:style-name="T106">ESTADO DO CEAR</text:span></text:span><text:span text:style-name="Strong_20_Emphasis"><text:span text:style-name="T87">Á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333"><text:span text:style-name="Fonte_20_parág._20_padrão"><text:span text:style-name="T198"/></text:span></text:p>
      <text:p text:style-name="P35"><text:span text:style-name="T374">1.65</text:span>-APELAÇÃO E REMESSA NECESSÁRIA Nº 3007752-24.2023.8.06.0001</text:p>
      <text:p text:style-name="P93"><text:span text:style-name="T24">POLO ATIVO: </text:span><text:span text:style-name="T27">MUNICÍPIO DE FORTALEZA </text:span></text:p>
      <text:p text:style-name="P144"><text:span text:style-name="T51">POLO </text:span><text:span text:style-name="T52">PASSIVO: </text:span><text:span text:style-name="Strong_20_Emphasis"><text:span text:style-name="T87">AVG ATIVIDADE DE ATLETA DE FUTEBOL E COMERCIO DE PRODUTOS ESPORTIVOS LTDA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44"/>
      <text:p text:style-name="P36"><text:span text:style-name="T374">1.66</text:span>-APELAÇÃO CÍVEL Nº 3004033-84.2024.8.06.0167</text:p>
      <text:p text:style-name="P93"><text:span text:style-name="T24">POLO ATIVO: </text:span><text:span text:style-name="T27">ESTADO DO CEARÁ </text:span></text:p>
      <text:p text:style-name="P144"><text:span text:style-name="T51">POLO </text:span><text:span text:style-name="T52">PASSIVO: </text:span><text:span text:style-name="Strong_20_Emphasis"><text:span text:style-name="T87">ANT</text:span></text:span><text:span text:style-name="Strong_20_Emphasis"><text:span text:style-name="T109">Ô</text:span></text:span><text:span text:style-name="Strong_20_Emphasis"><text:span text:style-name="T87">NIO MARCOS SILVA PIMENTEL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26"/>
      <text:p text:style-name="P234"><text:span text:style-name="T374">1.67</text:span>-APELAÇÃO CÍVEL Nº 0057788-50.2021.8.06.0112</text:p>
      <text:p text:style-name="P93"><text:span text:style-name="T24">POLO ATIVO: </text:span><text:span text:style-name="T27">MUNICÍPIO DE JUAZEIRO DO NORTE </text:span></text:p>
      <text:p text:style-name="P144"><text:span text:style-name="T51">POLO </text:span><text:span text:style-name="T52">PASSIVO: </text:span><text:span text:style-name="Strong_20_Emphasis"><text:span text:style-name="T87">EDMILSON DO NASCIMENTO DE LIRA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44"/>
      <text:p text:style-name="P37"><text:span text:style-name="T374">1.68</text:span>-APELAÇÃO E REMESSA NECESSÁRIA Nº 0050766-15.2021.8.06.0055</text:p>
      <text:p text:style-name="P93"><text:span text:style-name="T24">POLO ATIVO: </text:span><text:span text:style-name="T27">SINDICATO DOS SERVIDORES PÚBLICOS MUNICIPAIS DE CANINDÉ - SINDSEC </text:span><text:span text:style-name="T31">E OUTROS</text:span></text:p>
      <text:p text:style-name="P144"><text:span text:style-name="T51">POLO </text:span><text:span text:style-name="T52">PASSIVO: </text:span><text:span text:style-name="Strong_20_Emphasis"><text:span text:style-name="T87">MUNICÍPIO DE CANINDÉ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26"/>
      <text:p text:style-name="P235"><text:span text:style-name="T374">1.69</text:span>-APELAÇÃO CÍVEL Nº 3018567-80.2023.8.06.0001</text:p>
      <text:p text:style-name="P144"><text:span text:style-name="T52">POLO ATIVO/</text:span><text:span text:style-name="T55">PASSIVO</text:span><text:span text:style-name="T52">: </text:span><text:span text:style-name="Strong_20_Emphasis"><text:span text:style-name="T62">MARIA SUELEN LEMOS RODRIGUES SOUS</text:span></text:span><text:span text:style-name="T58"> </text:span></text:p>
      <text:p text:style-name="P144"><text:span text:style-name="T51">POLO </text:span><text:span text:style-name="T55">ATIVO/</text:span><text:span text:style-name="T52">PASSIVO: </text:span><text:span text:style-name="Strong_20_Emphasis"><text:span text:style-name="T124">MUNICÍPIO DE FORTALEZA</text:span></text:span><text:span text:style-name="Strong_20_Emphasis"><text:span text:style-name="T87">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12"/>
      <text:p text:style-name="P467"><text:span text:style-name="Fonte_20_parág._20_padrão"><text:span text:style-name="T198"/></text:span></text:p>
      <text:p text:style-name="P26"/>
      <text:p text:style-name="P38"><text:soft-page-break/>1.<text:span text:style-name="T368">70</text:span>-APELAÇÃO E REMESSA NECESSÁRIA Nº 0050504-59.2021.8.06.0154</text:p>
      <text:p text:style-name="P144"><text:span text:style-name="T52">POLO ATIVO/</text:span><text:span text:style-name="T56">PASSIVO</text:span><text:span text:style-name="T52">: </text:span><text:span text:style-name="Strong_20_Emphasis"><text:span text:style-name="T62">ANA THALYA APARECIDA DA SILVA BARBOSA</text:span></text:span><text:span text:style-name="T58"> </text:span></text:p>
      <text:p text:style-name="P144"><text:span text:style-name="T51">POLO </text:span><text:span text:style-name="T56">ATIVO/</text:span><text:span text:style-name="T52">PASSIVO: </text:span><text:span text:style-name="Strong_20_Emphasis"><text:span text:style-name="T124">MUNICÍPIO DE QUIXERAMOBIM</text:span></text:span><text:span text:style-name="Strong_20_Emphasis"><text:span text:style-name="T87">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26"/>
      <text:p text:style-name="P39"><text:span text:style-name="T374">1.71</text:span>-APELAÇÃO CÍVEL Nº 0014709-44.2017.8.06.0182</text:p>
      <text:p text:style-name="P144"><text:span text:style-name="T52">POLO ATIVO: </text:span><text:span text:style-name="Strong_20_Emphasis"><text:span text:style-name="T62">MUNICÍPIO DE VIÇOSA DO CEARÁ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4">PEDRO OTAVIANO ARRUDA</text:span></text:span><text:span text:style-name="Strong_20_Emphasis"><text:span text:style-name="T87">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26"/>
      <text:p text:style-name="P40"><text:span text:style-name="T374">1.72</text:span>-AGRAVO DE INSTRUMENTO Nº 3002569-41.2024.8.06.0000</text:p>
      <text:p text:style-name="P144"><text:span text:style-name="T52">POLO ATIVO: </text:span><text:span text:style-name="Strong_20_Emphasis"><text:span text:style-name="T62">CIRCUITO DO COMÉRCIO DE ROUPAS E PRESENTES LTDA.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4">ESTADO DO CEARÁ</text:span></text:span><text:span text:style-name="Strong_20_Emphasis"><text:span text:style-name="T87">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26"/>
      <text:p text:style-name="P45"><text:span text:style-name="T374">1.73</text:span>-APELAÇÃO CÍVEL Nº 3000601-32.2023.8.06.0122</text:p>
      <text:p text:style-name="P93"><text:span text:style-name="T24">POLO ATIVO: </text:span><text:span text:style-name="T31">FRANCISCO JOSÉ RODRIGUES FURTADO </text:span></text:p>
      <text:p text:style-name="P144"><text:span text:style-name="T51">POLO </text:span><text:span text:style-name="T52">PASSIVO: </text:span><text:span text:style-name="Strong_20_Emphasis"><text:span text:style-name="T87">MUNICÍPIO DE MAURITI </text:span></text:span></text:p>
      <text:p text:style-name="P183"><text:span text:style-name="Fonte_20_parág._20_padrão"><text:span text:style-name="T182">RELATORIA: DES. </text:span></text:span><text:span text:style-name="Fonte_20_parág._20_padrão"><text:span text:style-name="T184">FRANCISCO GLADYSON PONTES</text:span></text:span></text:p>
      <text:p text:style-name="P460"><text:span text:style-name="Fonte_20_parág._20_padrão"><text:span text:style-name="T198"/></text:span></text:p>
      <text:p text:style-name="P42"/>
      <text:p text:style-name="P236"><text:span text:style-name="T374">1.74</text:span>-EMBARGOS DE DECLARAÇÃO EM APELAÇÃO E REMESSA NECESSÁRIA Nº 0183256-08.2017.8.06.0001</text:p>
      <text:p text:style-name="P93"><text:span text:style-name="T24">POLO ATIVO: </text:span><text:span text:style-name="T31">ESTADO DO CEARÁ </text:span></text:p>
      <text:p text:style-name="P144"><text:span text:style-name="T51">POLO </text:span><text:span text:style-name="T52">PASSIVO: </text:span><text:span text:style-name="Strong_20_Emphasis"><text:span text:style-name="T87">FRANCISCO XAVIER BARBOSA FILHO </text:span></text:span><text:span text:style-name="Strong_20_Emphasis"><text:span text:style-name="T110">E OUTROS</text:span></text:span></text:p>
      <text:p text:style-name="P183"><text:span text:style-name="Fonte_20_parág._20_padrão"><text:span text:style-name="T267">RELATORIA: DES. </text:span></text:span><text:span text:style-name="Fonte_20_parág._20_padrão"><text:span text:style-name="T270">FRANCISCO GLADYSON PONTES</text:span></text:span></text:p>
      <text:p text:style-name="P460"><text:span text:style-name="Fonte_20_parág._20_padrão"><text:span text:style-name="T198"/></text:span></text:p>
      <text:p text:style-name="P42"/>
      <text:p text:style-name="P41"><text:span text:style-name="T374">1.75</text:span>-APELAÇÃO CÍVEL Nº 3000658-96.2024.8.06.0160</text:p>
      <text:p text:style-name="P144"><text:span text:style-name="T52">POLO ATIVO: </text:span><text:span text:style-name="Strong_20_Emphasis"><text:span text:style-name="T62">MUNICÍPIO DE</text:span></text:span><text:span text:style-name="Strong_20_Emphasis"><text:span text:style-name="T77"> </text:span></text:span><text:span text:style-name="Strong_20_Emphasis"><text:span text:style-name="T62">SANTA QUITÉRIA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5">EMANUELA FARIAS SILVA</text:span></text:span><text:span text:style-name="Strong_20_Emphasis"><text:span text:style-name="T110"> </text:span></text:span></text:p>
      <text:p text:style-name="P183"><text:span text:style-name="Fonte_20_parág._20_padrão"><text:span text:style-name="T267">RELATORIA: DES. </text:span></text:span><text:span text:style-name="Fonte_20_parág._20_padrão"><text:span text:style-name="T270">FRANCISCO GLADYSON PONTES</text:span></text:span></text:p>
      <text:p text:style-name="P460"><text:span text:style-name="Fonte_20_parág._20_padrão"><text:span text:style-name="T198"/></text:span></text:p>
      <text:p text:style-name="P209"><text:span text:style-name="Fonte_20_parág._20_padrão"><text:span text:style-name="T145"/></text:span></text:p>
      <text:p text:style-name="P16">RELATORIA DA EXMA. SRA. DESA. MARIA IRANEIDE MOURA SILVA</text:p>
      <text:p text:style-name="P22">2º GABINETE – <text:span text:style-name="T373">ADIADOS – MOTIVO FÉRIAS</text:span></text:p>
      <text:p text:style-name="P43"><text:span text:style-name="Fonte_20_parág._20_padrão"><text:span text:style-name="T140"/></text:span></text:p>
      <text:p text:style-name="P333"><text:span text:style-name="Fonte_20_parág._20_padrão"><text:span text:style-name="T167"/></text:span></text:p>
      <text:p text:style-name="P304"><text:span text:style-name="T301">1.</text:span><text:span text:style-name="T302">76</text:span><text:span text:style-name="T303">-APELAÇÃO CÍVEL Nº 0200075-66.2022.8.06.0123 </text:span></text:p>
      <text:p text:style-name="P303"><text:span text:style-name="T49">POLO ATIVO: </text:span><text:span text:style-name="Strong_20_Emphasis"><text:span text:style-name="T82"><text:s/>ESTADO DO CEAR</text:span></text:span><text:span text:style-name="Strong_20_Emphasis"><text:span text:style-name="T83">Á</text:span></text:span></text:p>
      <text:p text:style-name="P145"><text:span text:style-name="T48">POLO </text:span><text:span text:style-name="T49">PASSIVO: </text:span><text:span text:style-name="Strong_20_Emphasis"><text:span text:style-name="T126">ATHAYAS MAGALH</text:span></text:span><text:span text:style-name="Strong_20_Emphasis"><text:span text:style-name="T127">Ã</text:span></text:span><text:span text:style-name="Strong_20_Emphasis"><text:span text:style-name="T126">ES DE HOLANDA</text:span></text:span><text:span text:style-name="Strong_20_Emphasis"><text:span text:style-name="T111"> </text:span></text:span></text:p>
      <text:p text:style-name="P95"><text:span text:style-name="Fonte_20_parág._20_padrão"><text:span text:style-name="T20">RELATORIA: DES</text:span></text:span><text:span text:style-name="Fonte_20_parág._20_padrão"><text:span text:style-name="T21">A</text:span></text:span><text:span text:style-name="Fonte_20_parág._20_padrão"><text:span text:style-name="T22">. </text:span></text:span><text:span text:style-name="Fonte_20_parág._20_padrão"><text:span text:style-name="T21">MARIA IRANEIDE MOURA SILVA</text:span></text:span></text:p>
      <text:p text:style-name="P461"><text:span text:style-name="Fonte_20_parág._20_padrão"><text:span text:style-name="T18"/></text:span></text:p>
      <text:p text:style-name="P333"><text:span text:style-name="Fonte_20_parág._20_padrão"><text:span text:style-name="T167"/></text:span></text:p>
      <text:p text:style-name="P333"><text:span text:style-name="Fonte_20_parág._20_padrão"><text:span text:style-name="T167">1.7</text:span></text:span><text:span text:style-name="Fonte_20_parág._20_padrão"><text:span text:style-name="T168">7</text:span></text:span><text:span text:style-name="Fonte_20_parág._20_padrão"><text:span text:style-name="T169">-APELAÇÃO CÍVEL Nº 3000930-57.2023.8.06.0053</text:span></text:span></text:p>
      <text:p text:style-name="P93"><text:span text:style-name="T24">POLO ATIVO: </text:span><text:span text:style-name="T45">MUNICÍPIO DE CAMOCIM</text:span><text:span text:style-name="T24"> </text:span><text:span text:style-name="T31"><text:s/></text:span></text:p>
      <text:p text:style-name="P144"><text:span text:style-name="T51">POLO </text:span><text:span text:style-name="T52">PASSIVO: </text:span><text:span text:style-name="Strong_20_Emphasis"><text:span text:style-name="T375">MARIA LIDUÍNA CIRIACO ROCHA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12"/>
      <text:p text:style-name="P466"><text:span text:style-name="Fonte_20_parág._20_padrão"><text:span text:style-name="T139"/></text:span></text:p>
      <text:p text:style-name="P349"><text:span text:style-name="Fonte_20_parág._20_padrão"><text:span text:style-name="T281">1.7</text:span></text:span><text:span text:style-name="Fonte_20_parág._20_padrão"><text:span text:style-name="T282">8</text:span></text:span><text:span text:style-name="Fonte_20_parág._20_padrão"><text:span text:style-name="T283">-AGRAVO DE INSTRUMENTO Nº 3002559-94.2024.8.06.0000</text:span></text:span></text:p>
      <text:p text:style-name="P93"><text:span text:style-name="T24">POLO ATIVO: </text:span><text:span text:style-name="T45">ESTADO DO CEARÁ</text:span><text:span text:style-name="T24"> </text:span><text:span text:style-name="T31"><text:s/></text:span></text:p>
      <text:p text:style-name="P144"><text:soft-page-break/><text:span text:style-name="T51">POLO </text:span><text:span text:style-name="T52">PASSIVO: </text:span><text:span text:style-name="Strong_20_Emphasis"><text:span text:style-name="T110">MINISTÉRIO PÚBLICO ESTADUAL</text:span></text:span><text:span text:style-name="Strong_20_Emphasis"><text:span text:style-name="T375"> </text:span></text:span><text:span text:style-name="Strong_20_Emphasis"><text:span text:style-name="T110"><text:s/>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302"><text:span text:style-name="Fonte_20_parág._20_padrão"><text:span text:style-name="T139"/></text:span></text:p>
      <text:p text:style-name="P349"><text:span text:style-name="Fonte_20_parág._20_padrão"><text:span text:style-name="T281">1.7</text:span></text:span><text:span text:style-name="Fonte_20_parág._20_padrão"><text:span text:style-name="T282">9</text:span></text:span><text:span text:style-name="Fonte_20_parág._20_padrão"><text:span text:style-name="T284">-APELAÇÃO CÍVEL Nº 0051972-24.2020.8.06.0112</text:span></text:span></text:p>
      <text:p text:style-name="P93"><text:span text:style-name="T24">POLO ATIVO: </text:span><text:span text:style-name="T45">ESTADO DO CEARÁ</text:span><text:span text:style-name="T24"> </text:span><text:span text:style-name="T31"><text:s/></text:span></text:p>
      <text:p text:style-name="P144"><text:span text:style-name="T51">POLO </text:span><text:span text:style-name="T52">PASSIVO: </text:span><text:span text:style-name="Strong_20_Emphasis"><text:span text:style-name="T125">MANOEL JOS</text:span></text:span><text:span text:style-name="Strong_20_Emphasis"><text:span text:style-name="T128">É</text:span></text:span><text:span text:style-name="Strong_20_Emphasis"><text:span text:style-name="T125"> DE OLIVEIRA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302"><text:span text:style-name="Fonte_20_parág._20_padrão"><text:span text:style-name="T139"/></text:span></text:p>
      <text:p text:style-name="P302"><text:span text:style-name="Fonte_20_parág._20_padrão"><text:span text:style-name="T155">1.</text:span></text:span><text:span text:style-name="Fonte_20_parág._20_padrão"><text:span text:style-name="T156">80</text:span></text:span><text:span text:style-name="Fonte_20_parág._20_padrão"><text:span text:style-name="T164">-APELAÇÃO CÍVEL Nº 3000263-56.2023.8.06.0058</text:span></text:span></text:p>
      <text:p text:style-name="P144"><text:span text:style-name="T52">POLO ATIVO: </text:span><text:span text:style-name="Strong_20_Emphasis"><text:span text:style-name="T62">MUNICÍPIO DE CARIRÉ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5">MARIA SOCORRO FERREIRA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301"><text:span text:style-name="Fonte_20_parág._20_padrão"><text:span text:style-name="T208"/></text:span></text:p>
      <text:p text:style-name="P302"><text:span text:style-name="Fonte_20_parág._20_padrão"><text:span text:style-name="T155">1.</text:span></text:span><text:span text:style-name="Fonte_20_parág._20_padrão"><text:span text:style-name="T156">81</text:span></text:span><text:span text:style-name="Fonte_20_parág._20_padrão"><text:span text:style-name="T165">-EMBARGOS DE DECLARAÇÃO EM APELAÇÃO CÍVEL Nº 3000959-95.2023.8.06.0154</text:span></text:span></text:p>
      <text:p text:style-name="P93"><text:span text:style-name="T24">POLO ATIVO: </text:span><text:span text:style-name="T31">DEFENSORIA PÚBLICA DO ESTADO DO CEARÁ </text:span></text:p>
      <text:p text:style-name="P144"><text:span text:style-name="T51">POLO </text:span><text:span text:style-name="T52">PASSIVO: </text:span><text:span text:style-name="Strong_20_Emphasis"><text:span text:style-name="T110">MUNICÍPIO DE QUIXERAMOBIM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302"><text:span text:style-name="Fonte_20_parág._20_padrão"><text:span text:style-name="T139"/></text:span></text:p>
      <text:p text:style-name="P302"><text:span text:style-name="Fonte_20_parág._20_padrão"><text:span text:style-name="T155">1.</text:span></text:span><text:span text:style-name="Fonte_20_parág._20_padrão"><text:span text:style-name="T156">82</text:span></text:span><text:span text:style-name="Fonte_20_parág._20_padrão"><text:span text:style-name="T166">-APELAÇÃO CÍVEL Nº 0039980-31.2011.8.06.0064</text:span></text:span></text:p>
      <text:p text:style-name="P144"><text:span text:style-name="T52">POLO ATIVO: </text:span><text:span text:style-name="Strong_20_Emphasis"><text:span text:style-name="T72">BRAZILINVESTO CUMBUCO LTDA.</text:span></text:span><text:span text:style-name="T52"> </text:span><text:span text:style-name="T58"><text:s/></text:span></text:p>
      <text:p text:style-name="P144"><text:span text:style-name="T51">POLO </text:span><text:span text:style-name="T52">PASSIVO: </text:span><text:span text:style-name="Strong_20_Emphasis"><text:span text:style-name="T125">MUNICÍPIO DE CAUCAIA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302"><text:span text:style-name="Fonte_20_parág._20_padrão"><text:span text:style-name="T139"/></text:span></text:p>
      <text:p text:style-name="P340">1.<text:span text:style-name="T374">83</text:span>-REMESSA NECESSÁRIA CÍVEL Nº 0022768-20.2018.8.06.0171</text:p>
      <text:p text:style-name="P93"><text:span text:style-name="T24">POLO ATIVO: </text:span><text:span text:style-name="T31">MINISTÉRIO PÚBLICO DO ESTADO DO CEARÁ </text:span></text:p>
      <text:p text:style-name="P144"><text:span text:style-name="T51">POLO </text:span><text:span text:style-name="T52">PASSIVO: </text:span><text:span text:style-name="Strong_20_Emphasis"><text:span text:style-name="T110">MUNICÍPIO DE TAUÁ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264"/>
      <text:p text:style-name="P341">1.<text:span text:style-name="T374">84</text:span>-APELAÇÃO CÍVEL Nº 0051150-30.2021.8.06.0070</text:p>
      <text:p text:style-name="P144"><text:span text:style-name="T52">POLO ATIVO: </text:span><text:span text:style-name="Strong_20_Emphasis"><text:span text:style-name="T62">TIAGO QUADRO DE SOUSA 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5">INSTITUTO NACIONAL DO SEGURO SOCIAL - INSS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264"/>
      <text:p text:style-name="P265">1.<text:span text:style-name="T374">85</text:span>-APELAÇÃO CÍVEL Nº 0040440-81.2012.8.06.0064</text:p>
      <text:p text:style-name="P93"><text:span text:style-name="T24">POLO ATIVO: </text:span><text:span text:style-name="T31">BANCO DO NORDESTE DO BRASIL S.A </text:span></text:p>
      <text:p text:style-name="P144"><text:span text:style-name="T51">POLO </text:span><text:span text:style-name="T52">PASSIVO: </text:span><text:span text:style-name="Strong_20_Emphasis"><text:span text:style-name="T110">ESTADO DO CEARÁ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264"/>
      <text:p text:style-name="P266">1.<text:span text:style-name="T374">86</text:span>-APELAÇÃO CÍVEL Nº 0201201-31.2022.8.06.0163</text:p>
      <text:p text:style-name="P144"><text:span text:style-name="T52">POLO ATIVO: </text:span><text:span text:style-name="Strong_20_Emphasis"><text:span text:style-name="T62">LIDUINA XIMENES DE BRITO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10">ESTADO DO CEARÁ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198"/></text:span></text:p>
      <text:p text:style-name="P264"/>
      <text:p text:style-name="P355"><text:soft-page-break/>1.<text:span text:style-name="T374">87</text:span>-APELAÇÃO CÍVEL Nº 3000465-81.2024.8.06.0160</text:p>
      <text:p text:style-name="P93"><text:span text:style-name="T24">POLO ATIVO: </text:span><text:span text:style-name="T31">MUNIC</text:span><text:span text:style-name="T42">Í</text:span><text:span text:style-name="T31">PIO DE SANTA QUIT</text:span><text:span text:style-name="T42">É</text:span><text:span text:style-name="T31">RIA</text:span></text:p>
      <text:p text:style-name="P144"><text:span text:style-name="T51">POLO </text:span><text:span text:style-name="T52">PASSIVO: </text:span><text:span text:style-name="Strong_20_Emphasis"><text:span text:style-name="T110">ANT</text:span></text:span><text:span text:style-name="Strong_20_Emphasis"><text:span text:style-name="T112">Ô</text:span></text:span><text:span text:style-name="Strong_20_Emphasis"><text:span text:style-name="T110">NIO INACIO MARTINS PEREIRA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16"/>
      <text:p text:style-name="P267">1.<text:span text:style-name="T374">88</text:span>-AGRAVO DE INSTRUMENTO Nº 3002348-58.2024.8.06.0000</text:p>
      <text:p text:style-name="P93"><text:span text:style-name="T24">POLO ATIVO: </text:span><text:span text:style-name="T31">MUNICÍPIO DE CARIRÉ </text:span></text:p>
      <text:p text:style-name="P144"><text:span text:style-name="T51">POLO </text:span><text:span text:style-name="T52">PASSIVO: </text:span><text:span text:style-name="Strong_20_Emphasis"><text:span text:style-name="T110">MAIRTON PAIVA DE OLIVEIRA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278"/></text:span></text:p>
      <text:p text:style-name="P354"/>
      <text:p text:style-name="P355">1.<text:span text:style-name="T374">89</text:span>-APELAÇÃO CÍVEL Nº 0200521-59.2022.8.06.0094</text:p>
      <text:p text:style-name="P144"><text:span text:style-name="T52">POLO ATIVO: </text:span><text:span text:style-name="Strong_20_Emphasis"><text:span text:style-name="T62">MUNICÍPIO DE IPAUMIRIM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5">JANIA MARIA RIBEIRO SARAIVA COSTA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278"/></text:span></text:p>
      <text:p text:style-name="P264"/>
      <text:p text:style-name="P342"><text:span text:style-name="T374">1.90</text:span>-EMBARGOS DE DECLARAÇÃO EM APELAÇÃO Nº 0012054-65.2018.8.06.0182</text:p>
      <text:p text:style-name="P93"><text:span text:style-name="T24">POLO ATIVO: </text:span><text:span text:style-name="T31">MUNICÍPIO DE VIÇOSA DO CEARÁ </text:span></text:p>
      <text:p text:style-name="P144"><text:span text:style-name="T51">POLO </text:span><text:span text:style-name="T52">PASSIVO: </text:span><text:span text:style-name="Strong_20_Emphasis"><text:span text:style-name="T110">ROSILENE TAVARES DA SILVA SOUSA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278"/></text:span></text:p>
      <text:p text:style-name="P264"/>
      <text:p text:style-name="P343"><text:span text:style-name="T374">1.91</text:span>-APELAÇÃO CÍVEL Nº 3000106-69.2023.8.06.0095</text:p>
      <text:p text:style-name="P93"><text:span text:style-name="T24">POLO ATIVO: </text:span><text:span text:style-name="T31">MUNICÍPIO DE PIRES FERREIRA </text:span></text:p>
      <text:p text:style-name="P144"><text:span text:style-name="T51">POLO </text:span><text:span text:style-name="T52">PASSIVO: </text:span><text:span text:style-name="Strong_20_Emphasis"><text:span text:style-name="T375">ANTÔNIA LUCILEIDE DE PAIVA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278"/></text:span></text:p>
      <text:p text:style-name="P264"/>
      <text:p text:style-name="P268"><text:span text:style-name="T374">1.92</text:span>-APELAÇÃO E REMESSA NECESSÁRIA Nº 3015885-55.2023.8.06.0001</text:p>
      <text:p text:style-name="P144"><text:span text:style-name="T52">POLO ATIVO/</text:span><text:span text:style-name="T57">PASSIVO</text:span><text:span text:style-name="T52">: </text:span><text:span text:style-name="Strong_20_Emphasis"><text:span text:style-name="T62">FRANCYLENE BARBOSA CAVALCANTE </text:span></text:span></text:p>
      <text:p text:style-name="P144"><text:span text:style-name="T51">POLO </text:span><text:span text:style-name="T57">ATIVO/</text:span><text:span text:style-name="T52">PASSIVO: </text:span><text:span text:style-name="Strong_20_Emphasis"><text:span text:style-name="T129">ESTADO DO CEAR</text:span></text:span><text:span text:style-name="Strong_20_Emphasis"><text:span text:style-name="T130">Á</text:span></text:span><text:span text:style-name="Strong_20_Emphasis"><text:span text:style-name="T97"> 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278"/></text:span></text:p>
      <text:p text:style-name="P354"/>
      <text:p text:style-name="P269"><text:span text:style-name="T374">1.93</text:span>-<text:span text:style-name="T378">APELAÇÃO E </text:span>REMESSA NECESSÁRIA Nº 0164067-73.2019.8.06.0001</text:p>
      <text:p text:style-name="P144"><text:span text:style-name="T52">POLO ATIVO: </text:span><text:span text:style-name="Strong_20_Emphasis"><text:span text:style-name="T62">ESTADO DO CEARÁ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5">SOBRAL &amp; PALÁCIO PETRÓLEO LTDA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60"><text:span text:style-name="Fonte_20_parág._20_padrão"><text:span text:style-name="T278"/></text:span></text:p>
      <text:p text:style-name="P264"/>
      <text:p text:style-name="P270"><text:span text:style-name="T374">1.94</text:span>-EMBARGOS DE DECLARAÇÃO EM MANDADO DE SEGURANÇA Nº 3001996-03.2024.8.06.0000</text:p>
      <text:p text:style-name="P144"><text:span text:style-name="T52">POLO ATIVO: </text:span><text:span text:style-name="Strong_20_Emphasis"><text:span text:style-name="T62">ESTADO DO CEARÁ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5">ERIK OLIVEIRA ONOFRE E SILVA</text:span></text:span><text:span text:style-name="Strong_20_Emphasis"><text:span text:style-name="T110"> </text:span></text:span></text:p>
      <text:p text:style-name="P183"><text:span text:style-name="Fonte_20_parág._20_padrão"><text:span text:style-name="T182">RELATORIA: DES</text:span></text:span><text:span text:style-name="Fonte_20_parág._20_padrão"><text:span text:style-name="T185">A. MARIA IRANEIDE MOURA SILVA</text:span></text:span></text:p>
      <text:p text:style-name="P416"/>
      <text:p text:style-name="P271"><text:span text:style-name="T374">1.95</text:span>-AGRAVO DE INSTRUMENTO Nº 3003774-08.2024.8.06.0000</text:p>
      <text:p text:style-name="P144"><text:span text:style-name="T52">POLO ATIVO: </text:span><text:span text:style-name="Strong_20_Emphasis"><text:span text:style-name="T62">MARIA CRISTIANE GON</text:span></text:span><text:span text:style-name="Strong_20_Emphasis"><text:span text:style-name="T73">Ç</text:span></text:span><text:span text:style-name="Strong_20_Emphasis"><text:span text:style-name="T62">ALVES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25">MUNIC</text:span></text:span><text:span text:style-name="Strong_20_Emphasis"><text:span text:style-name="T131">Í</text:span></text:span><text:span text:style-name="Strong_20_Emphasis"><text:span text:style-name="T125">PIO DE ACOPIARA</text:span></text:span><text:span text:style-name="Strong_20_Emphasis"><text:span text:style-name="T110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10"/>
      <text:p text:style-name="P372"/>
      <text:p text:style-name="P285"><text:soft-page-break/><text:span text:style-name="T214">1.96</text:span><text:span text:style-name="T215">-APELAÇÃO CÍVEL Nº 3000104-28.2023.8.06.0151</text:span></text:p>
      <text:p text:style-name="P93"><text:span text:style-name="T24">POLO ATIVO: </text:span><text:span text:style-name="T31">EDINA MARIA PEREIRA DE SOUSA</text:span></text:p>
      <text:p text:style-name="P144"><text:span text:style-name="T51">POLO </text:span><text:span text:style-name="T52">PASSIVO: </text:span><text:span text:style-name="Strong_20_Emphasis"><text:span text:style-name="T110">MUNIC</text:span></text:span><text:span text:style-name="Strong_20_Emphasis"><text:span text:style-name="T96">Í</text:span></text:span><text:span text:style-name="Strong_20_Emphasis"><text:span text:style-name="T110">PIO DE QUIXAD</text:span></text:span><text:span text:style-name="Strong_20_Emphasis"><text:span text:style-name="T96">Á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285"/>
      <text:p text:style-name="P272"><text:span text:style-name="T374">1.97</text:span>-EMBARGOS DE DECLARAÇÃO EM APELAÇÃO Nº 3035799-08.2023.8.06.0001</text:p>
      <text:p text:style-name="P144"><text:span text:style-name="T52">POLO ATIVO: </text:span><text:span text:style-name="Strong_20_Emphasis"><text:span text:style-name="T62">ESTADO DO CEARÁ</text:span></text:span><text:span text:style-name="T58"> </text:span></text:p>
      <text:p text:style-name="P144"><text:span text:style-name="T51">POLO </text:span><text:span text:style-name="T52">PASSIVO: </text:span><text:span text:style-name="Strong_20_Emphasis"><text:span text:style-name="T119">ANTÔNIO BANDEIRA LIMA, MARIA OLGA VALE ALBINO </text:span></text:span><text:span text:style-name="Strong_20_Emphasis"><text:span text:style-name="T132">E</text:span></text:span><text:span text:style-name="Strong_20_Emphasis"><text:span text:style-name="T119"> SÉRGIO VIANA DE SOUSA MARINHO</text:span></text:span><text:span text:style-name="Strong_20_Emphasis"><text:span text:style-name="T96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351"/>
      <text:p text:style-name="P273"><text:span text:style-name="T374">1.98</text:span>-AGRAVO DE INSTRUMENTO Nº 3003653-77.2024.8.06.0000</text:p>
      <text:p text:style-name="P93"><text:span text:style-name="T24">POLO ATIVO:</text:span><text:span text:style-name="T31"> MUNIC</text:span><text:span text:style-name="T43">Í</text:span><text:span text:style-name="T31">PIO DE FORTALEZA</text:span></text:p>
      <text:p text:style-name="P144"><text:span text:style-name="T51">POLO </text:span><text:span text:style-name="T52">PASSIVO:</text:span><text:span text:style-name="Strong_20_Emphasis"><text:span text:style-name="T96"> FRANCISCO ERISON DE OLIVEIRA ALVES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16"/>
      <text:p text:style-name="P274"><text:span text:style-name="T374">1.99</text:span>-APELAÇÃO CÍVEL Nº 0236850-29.2020.8.06.0001</text:p>
      <text:p text:style-name="P93"><text:span text:style-name="T24">POLO ATIVO:</text:span><text:span text:style-name="T31"> MARCELO SANTOS TEIXEIRA, REPRESENTADO POR YOHANA KELLY SANTOS PEREIRA </text:span></text:p>
      <text:p text:style-name="P144"><text:span text:style-name="T51">POLO </text:span><text:span text:style-name="T52">PASSIVO:</text:span><text:span text:style-name="Strong_20_Emphasis"><text:span text:style-name="T96"> ESTADO DO CEARÁ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16"/>
      <text:p text:style-name="P344"><text:span text:style-name="T374">1.100</text:span>-AGRAVO DE INSTRUMENTO Nº 3003289-08.2024.8.06.0000</text:p>
      <text:p text:style-name="P93"><text:span text:style-name="T24">POLO ATIVO:</text:span><text:span text:style-name="T31"> ANTÔNIA MARLUCY HOLANDA FLORENTINO DE OLIVEIRA </text:span></text:p>
      <text:p text:style-name="P144"><text:span text:style-name="T51">POLO </text:span><text:span text:style-name="T52">PASSIVO:</text:span><text:span text:style-name="Strong_20_Emphasis"><text:span text:style-name="T96"> MUNIC</text:span></text:span><text:span text:style-name="Strong_20_Emphasis"><text:span text:style-name="T113">Í</text:span></text:span><text:span text:style-name="Strong_20_Emphasis"><text:span text:style-name="T96">PIO DE ACOPIARA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285"/>
      <text:p text:style-name="P275"><text:span text:style-name="T374">1.101</text:span>-EMBARGOS DE DECLARAÇÃO EM APELAÇÃO Nº 3032901-22.2023.8.06.0001</text:p>
      <text:p text:style-name="P144"><text:span text:style-name="T52">POLO ATIVO:</text:span><text:span text:style-name="T58"> </text:span><text:span text:style-name="Strong_20_Emphasis"><text:span text:style-name="T62">CONCENTRIX BRASIL TERCEIRIZAÇÃO DE PROCESSOS, SERVIÇOS ADMINISTRATIVOS E TECNOLOGIA EMPRESARIAL LTDA</text:span></text:span><text:span text:style-name="T58">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9">ESTADO DO CEARÁ</text:span></text:span><text:span text:style-name="Strong_20_Emphasis"><text:span text:style-name="T96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264"/>
      <text:p text:style-name="P345"><text:span text:style-name="T374">1.102</text:span>-AGRAVO DE INSTRUMENTO Nº 3004027-93.2024.8.06.0000</text:p>
      <text:p text:style-name="P93"><text:span text:style-name="T24">POLO ATIVO:</text:span><text:span text:style-name="T31"> MASTER-SERVI</text:span><text:span text:style-name="T44">Ç</text:span><text:span text:style-name="T31">OS DE EQUIPAMENTOS HOSPITALARES LTDA.</text:span></text:p>
      <text:p text:style-name="P144"><text:span text:style-name="T51">POLO </text:span><text:span text:style-name="T52">PASSIVO:</text:span><text:span text:style-name="Strong_20_Emphasis"><text:span text:style-name="T96"> MUNIC</text:span></text:span><text:span text:style-name="Strong_20_Emphasis"><text:span text:style-name="T114">Í</text:span></text:span><text:span text:style-name="Strong_20_Emphasis"><text:span text:style-name="T96">PIO DE CAUCAIA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264"/>
      <text:p text:style-name="P276"><text:span text:style-name="T374">1.103</text:span>-APELAÇÃO E REMESSA NECESSÁRIA Nº 0201119-82.2022.8.06.0168</text:p>
      <text:p text:style-name="P93"><text:span text:style-name="T24">POLO ATIVO:</text:span><text:span text:style-name="T31"> MUNICÍPIO DE DEPUTADO IRAPUAN PINHEIRO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5">MARIA IVONE OLIVEIRA PINHEIRO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264"/>
      <text:p text:style-name="P277"><text:span text:style-name="T374">1.104</text:span>-APELAÇÃO CÍVEL Nº 0120604-96.2010.8.06.0001</text:p>
      <text:p text:style-name="P93"><text:span text:style-name="T24">POLO ATIVO:</text:span><text:span text:style-name="T31"> FGR NEGÓCIOS IMOBILIÁRIOS S/A.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376">SUPERINTENDÊNCIA ESTADUAL DO MEIO AMBIENTE - SEMACE</text:span></text:span><text:span text:style-name="Strong_20_Emphasis"><text:span text:style-name="T115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06"><text:soft-page-break/></text:p>
      <text:p text:style-name="P278"><text:span text:style-name="T374">1.105</text:span>-EMBARGOS DE DECLARAÇÃO EM APELAÇÃO Nº 0163212-31.2018.8.06.0001</text:p>
      <text:p text:style-name="P93"><text:span text:style-name="T24">POLO ATIVO:</text:span><text:span text:style-name="T31"> JORGE LUIZ FERREIRA DA SILVA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5">ESTADO DO CEARÁ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264"/>
      <text:p text:style-name="P279"><text:span text:style-name="T374">1.106</text:span>-REMESSA NECESSÁRIA EM MANDADO DE SEGURANÇA Nº 3000375-75.2023.8.06.0300</text:p>
      <text:p text:style-name="P144"><text:span text:style-name="T52">POLO ATIVO:</text:span><text:span text:style-name="T58"> </text:span><text:span text:style-name="Strong_20_Emphasis"><text:span text:style-name="T62">ANTÔNIA RITA FERNANDES BASTOS</text:span></text:span><text:span text:style-name="T58">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33">MUNICÍPIO DE SABOEIRO</text:span></text:span><text:span text:style-name="Strong_20_Emphasis"><text:span text:style-name="T115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16"/>
      <text:p text:style-name="P280"><text:span text:style-name="T374">1.107</text:span>-APELAÇÃO CÍVEL Nº 0200032-93.2022.8.06.0135</text:p>
      <text:p text:style-name="P144"><text:span text:style-name="T52">POLO ATIVO:</text:span><text:span text:style-name="T58"> </text:span><text:span text:style-name="Strong_20_Emphasis"><text:span text:style-name="T62">MUNICÍPIO DE ORÓS</text:span></text:span><text:span text:style-name="T58">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33">FRANCISCA NILDA DE LIMA</text:span></text:span><text:span text:style-name="Strong_20_Emphasis"><text:span text:style-name="T115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4"/>
      <text:p text:style-name="P281"><text:span text:style-name="T374">1.108</text:span>-APELAÇÃO CÍVEL Nº 3000947-59.2024.8.06.0053</text:p>
      <text:p text:style-name="P93"><text:span text:style-name="T24">POLO ATIVO:</text:span><text:span text:style-name="T31"> MUNICÍPIO DE CAMOCIM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5">IVONETE FERREIRA DE SOUSA BRASIL 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4"/>
      <text:p text:style-name="P282"><text:span text:style-name="T374">1.109</text:span>-EMBARGOS DE DECLARAÇÃO EM APELAÇÃO E REMESSA NECESSÁRIA Nº 0200160-70.2022.8.06.0117</text:p>
      <text:p text:style-name="P93"><text:span text:style-name="T24">POLO ATIVO:</text:span><text:span text:style-name="T31"> ESTADO DO CEARÁ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5">FUNDAÇÃO GETÚLIO VARGAS – FGV </text:span></text:span><text:span text:style-name="Strong_20_Emphasis"><text:span text:style-name="T116">E </text:span></text:span><text:span text:style-name="T61">WAGNER ANDRADE LEMOS SOUZA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06"/>
      <text:p text:style-name="P346"><text:span text:style-name="T374">1.110</text:span>-EMBARGOS DE DECLARAÇÃO EM APELAÇÃO Nº 0260935-45.2021.8.06.0001</text:p>
      <text:p text:style-name="P93"><text:span text:style-name="T24">POLO ATIVO:</text:span><text:span text:style-name="T31"> ÁLVARO BARBOSA DE OLIVEIRA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9">ESTADO DO CEARÁ</text:span></text:span><text:span text:style-name="Strong_20_Emphasis"><text:span text:style-name="T96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285"/>
      <text:p text:style-name="P283">1.<text:span text:style-name="T374">111</text:span>-APELAÇÃO CÍVEL Nº 0001083-69.2019.8.06.0090</text:p>
      <text:p text:style-name="P93"><text:span text:style-name="T24">POLO ATIVO:</text:span><text:span text:style-name="T31"> MUNICÍPIO DE ICÓ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377">ELISÂNGELA SANTANA DA SILVA</text:span></text:span><text:span text:style-name="Strong_20_Emphasis"><text:span text:style-name="T96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298"/>
      <text:p text:style-name="P284">1.<text:span text:style-name="T374">112</text:span>-APELAÇÃO CÍVEL Nº 0203967-98.2022.8.06.0117</text:p>
      <text:p text:style-name="P144"><text:span text:style-name="T52">POLO ATIVO:</text:span><text:span text:style-name="T58"> </text:span><text:span text:style-name="Strong_20_Emphasis"><text:span text:style-name="T62">FRANCISCO DA COSTA SOBRINHO</text:span></text:span><text:span text:style-name="T58"> </text:span></text:p>
      <text:p text:style-name="P144"><text:span text:style-name="T51">POLO </text:span><text:span text:style-name="T52">PASSIVO:</text:span><text:span text:style-name="Strong_20_Emphasis"><text:span text:style-name="T96"> </text:span></text:span><text:span text:style-name="Strong_20_Emphasis"><text:span text:style-name="T119">INSTITUTO NACIONAL DO SEGURO SOCIAL - INSS</text:span></text:span><text:span text:style-name="Strong_20_Emphasis"><text:span text:style-name="T96"> </text:span></text:span></text:p>
      <text:p text:style-name="P183"><text:span text:style-name="Fonte_20_parág._20_padrão"><text:span text:style-name="T267">RELATORIA: DES</text:span></text:span><text:span text:style-name="Fonte_20_parág._20_padrão"><text:span text:style-name="T268">A. MARIA IRANEIDE MOURA SILVA</text:span></text:span></text:p>
      <text:p text:style-name="P460"><text:span text:style-name="Fonte_20_parág._20_padrão"><text:span text:style-name="T278"/></text:span></text:p>
      <text:p text:style-name="P460"><text:span text:style-name="Fonte_20_parág._20_padrão"><text:span text:style-name="T278"/></text:span></text:p>
      <text:p text:style-name="P383"><text:span text:style-name="T13">Ismênia Nogueira Alencar Bitencourt</text:span></text:p>
      <text:p text:style-name="P370">Coordenadora da 2ª Câmara de Direito Público</text:p>
      <text:p text:style-name="P24"/>
      <text:p text:style-name="P377"/>
      <text:p text:style-name="P3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06</meta:editing-cycles>
    <meta:creation-date>2024-06-17T13:26:00</meta:creation-date>
    <dc:date>2024-11-29T17:29:02.018000000</dc:date>
    <meta:editing-duration>P3DT11H30M17S</meta:editing-duration>
    <meta:generator>LibreOffice/6.4.1.2$Windows_X86_64 LibreOffice_project/4d224e95b98b138af42a64d84056446d09082932</meta:generator>
    <meta:document-statistic meta:table-count="0" meta:image-count="0" meta:object-count="1" meta:page-count="18" meta:paragraph-count="624" meta:word-count="3929" meta:character-count="29901" meta:non-whitespace-character-count="26270"/>
    <meta:user-defined meta:name="AppVersion">16.0000</meta:user-defined>
    <meta:template xlink:type="simple" xlink:actuate="onRequest" xlink:title="Normal" xlink:href=""/>
  </office:meta>
</office:document-meta>
</file>