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Verdana, sans-serif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Arial1" fo:font-size="10.5pt" officeooo:paragraph-rsid="0451d4cf" style:font-size-asian="10.5pt" style:font-size-complex="10.5pt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Arial1" fo:font-size="10.5pt" fo:background-color="transparent" style:font-size-asian="10.5pt" style:font-size-complex="10.5pt"/>
    </style:style>
    <style:style style:name="P3" style:family="paragraph" style:parent-style-name="Standard_20__28_user_29_">
      <style:paragraph-properties fo:text-align="justify" style:justify-single-word="false"/>
      <style:text-properties fo:color="#000000" style:font-name="Arial1" fo:font-size="10.5pt" fo:background-color="transparent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Arial1" fo:font-size="10.5pt" fo:font-weight="bold" fo:background-color="transparent" style:font-name-asian="Arial2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1" fo:font-size="10.5pt" fo:font-weight="bold" fo:background-color="transparent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1" fo:font-size="10.5pt" fo:font-weight="bold" fo:background-color="transparent" style:font-name-asian="Arial2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/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font-weight-asian="bold" style:font-size-complex="10.5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#ffff00" style:font-size-asian="10.5pt" style:font-size-complex="10.5pt"/>
    </style:style>
    <style:style style:name="P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4bb4a" fo:background-color="transparent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d811b" fo:background-color="transparent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8e4ee8" fo:background-color="transparent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6a586" fo:background-color="transparent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89bce" fo:background-color="transparent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9ea3d" fo:background-color="transparent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af9e6" fo:background-color="transparent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a8c37" fo:background-color="transparent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adad7" fo:background-color="transparent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c1e1c" fo:background-color="transparent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c41af" fo:background-color="transparent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d5b61" fo:background-color="transparent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b0e3a" fo:background-color="transparent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ce43a" fo:background-color="transparent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10276" fo:background-color="transparent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1b0e3" fo:background-color="transparent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1d254" fo:background-color="transparent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2fe16" fo:background-color="transparent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c89b37" fo:background-color="transparent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654d9" fo:background-color="transparent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f20df" fo:background-color="transparent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c89b37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7c1e1c" fo:background-color="transparent" style:font-size-asian="10.5pt" style:language-asian="pt" style:country-asian="BR" style:font-weight-asian="bold" style:font-size-complex="10.5pt" style:font-weight-complex="bold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53387b5" officeooo:paragraph-rsid="05c89b37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rsid="034d00ac" officeooo:paragraph-rsid="034d00ac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372653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6f20df" fo:background-color="transparent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rsid="0010a838" officeooo:paragraph-rsid="05c89b3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32423f" fo:background-color="transparent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91b202" fo:background-color="transparent" style:font-size-asian="10.5pt" style:font-size-complex="10.5pt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92edab" fo:background-color="transparent" style:font-size-asian="10.5pt" style:font-size-complex="10.5pt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84ee0" fo:background-color="transparent" style:font-size-asian="10.5pt" style:font-size-complex="10.5pt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b19e8" fo:background-color="transparent" style:font-size-asian="10.5pt" style:font-size-complex="10.5pt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c3d8e" fo:background-color="transparent" style:font-size-asian="10.5pt" style:font-size-complex="10.5pt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c6ef1" fo:background-color="transparent" style:font-size-asian="10.5pt" style:font-size-complex="10.5pt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d9a12" fo:background-color="transparent" style:font-size-asian="10.5pt" style:font-size-complex="10.5pt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e59df" fo:background-color="transparent" style:font-size-asian="10.5pt" style:font-size-complex="10.5pt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fa502" fo:background-color="transparent" style:font-size-asian="10.5pt" style:font-size-complex="10.5pt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188fd" fo:background-color="transparent" style:font-size-asian="10.5pt" style:font-size-complex="10.5pt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418a4" fo:background-color="transparent" style:font-size-asian="10.5pt" style:font-size-complex="10.5pt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47e5f" fo:background-color="transparent" style:font-size-asian="10.5pt" style:font-size-complex="10.5pt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4fe58" fo:background-color="transparent" style:font-size-asian="10.5pt" style:font-size-complex="10.5pt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aaa2d" fo:background-color="transparent" style:font-size-asian="10.5pt" style:font-size-complex="10.5pt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b0e3c" fo:background-color="transparent" style:font-size-asian="10.5pt" style:font-size-complex="10.5pt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b2bdb" fo:background-color="transparent" style:font-size-asian="10.5pt" style:font-size-complex="10.5pt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c1039" fo:background-color="transparent" style:font-size-asian="10.5pt" style:font-size-complex="10.5pt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cf010" fo:background-color="transparent" style:font-size-asian="10.5pt" style:font-size-complex="10.5pt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d1d8d" fo:background-color="transparent" style:font-size-asian="10.5pt" style:font-size-complex="10.5pt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00191" fo:background-color="transparent" style:font-size-asian="10.5pt" style:font-size-complex="10.5pt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11ffe" fo:background-color="transparent" style:font-size-asian="10.5pt" style:font-size-complex="10.5pt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20b09" fo:background-color="transparent" style:font-size-asian="10.5pt" style:font-size-complex="10.5pt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3b52d" fo:background-color="transparent" style:font-size-asian="10.5pt" style:font-size-complex="10.5pt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49b8a" fo:background-color="transparent" style:font-size-asian="10.5pt" style:font-size-complex="10.5pt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63202" fo:background-color="transparent" style:font-size-asian="10.5pt" style:font-size-complex="10.5pt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71452" fo:background-color="transparent" style:font-size-asian="10.5pt" style:font-size-complex="10.5pt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77778" fo:background-color="transparent" style:font-size-asian="10.5pt" style:font-size-complex="10.5pt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92135" fo:background-color="transparent" style:font-size-asian="10.5pt" style:font-size-complex="10.5pt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a2c41" fo:background-color="transparent" style:font-size-asian="10.5pt" style:font-size-complex="10.5pt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bb66f" fo:background-color="transparent" style:font-size-asian="10.5pt" style:font-size-complex="10.5pt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d37b4" fo:background-color="transparent" style:font-size-asian="10.5pt" style:font-size-complex="10.5pt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2de7fa" fo:background-color="transparent" style:font-size-asian="10.5pt" style:font-size-complex="10.5pt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300113" fo:background-color="transparent" style:font-size-asian="10.5pt" style:font-size-complex="10.5pt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963170" fo:background-color="transparent" style:font-size-asian="10.5pt" style:font-size-complex="10.5pt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52a38" fo:background-color="transparent" style:font-size-asian="10.5pt" style:font-size-complex="10.5pt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70d7e" fo:background-color="transparent" style:font-size-asian="10.5pt" style:font-size-complex="10.5pt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7c019" fo:background-color="transparent" style:font-size-asian="10.5pt" style:font-size-complex="10.5pt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a353a" fo:background-color="transparent" style:font-size-asian="10.5pt" style:font-size-complex="10.5pt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b4d6a" fo:background-color="transparent" style:font-size-asian="10.5pt" style:font-size-complex="10.5pt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d49fb" fo:background-color="transparent" style:font-size-asian="10.5pt" style:font-size-complex="10.5pt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dfe1d" fo:background-color="transparent" style:font-size-asian="10.5pt" style:font-size-complex="10.5pt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f4d9a" fo:background-color="transparent" style:font-size-asian="10.5pt" style:font-size-complex="10.5pt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fa41b" fo:background-color="transparent" style:font-size-asian="10.5pt" style:font-size-complex="10.5pt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1ed24" fo:background-color="transparent" style:font-size-asian="10.5pt" style:font-size-complex="10.5pt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21b3c" fo:background-color="transparent" style:font-size-asian="10.5pt" style:font-size-complex="10.5pt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4f841" fo:background-color="transparent" style:font-size-asian="10.5pt" style:font-size-complex="10.5pt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67039" fo:background-color="transparent" style:font-size-asian="10.5pt" style:font-size-complex="10.5pt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80ebc" fo:background-color="transparent" style:font-size-asian="10.5pt" style:font-size-complex="10.5pt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85c80" fo:background-color="transparent" style:font-size-asian="10.5pt" style:font-size-complex="10.5pt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9d057" fo:background-color="transparent" style:font-size-asian="10.5pt" style:font-size-complex="10.5pt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9f6b3" fo:background-color="transparent" style:font-size-asian="10.5pt" style:font-size-complex="10.5pt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c9443" fo:background-color="transparent" style:font-size-asian="10.5pt" style:font-size-complex="10.5pt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e9fd0" fo:background-color="transparent" style:font-size-asian="10.5pt" style:font-size-complex="10.5pt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f30c8" fo:background-color="transparent" style:font-size-asian="10.5pt" style:font-size-complex="10.5pt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05723" fo:background-color="transparent" style:font-size-asian="10.5pt" style:font-size-complex="10.5pt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11552" fo:background-color="transparent" style:font-size-asian="10.5pt" style:font-size-complex="10.5pt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2fce6" fo:background-color="transparent" style:font-size-asian="10.5pt" style:font-size-complex="10.5pt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6c985" fo:background-color="transparent" style:font-size-asian="10.5pt" style:font-size-complex="10.5pt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870ff" fo:background-color="transparent" style:font-size-asian="10.5pt" style:font-size-complex="10.5pt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9c786" fo:background-color="transparent" style:font-size-asian="10.5pt" style:font-size-complex="10.5pt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b3133" fo:background-color="transparent" style:font-size-asian="10.5pt" style:font-size-complex="10.5pt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ffa29" fo:background-color="transparent" style:font-size-asian="10.5pt" style:font-size-complex="10.5pt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17c13" fo:background-color="transparent" style:font-size-asian="10.5pt" style:font-size-complex="10.5pt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65e6e" fo:background-color="transparent" style:font-size-asian="10.5pt" style:font-size-complex="10.5pt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86835" fo:background-color="transparent" style:font-size-asian="10.5pt" style:font-size-complex="10.5pt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8f130" fo:background-color="transparent" style:font-size-asian="10.5pt" style:font-size-complex="10.5pt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9ba49" fo:background-color="transparent" style:font-size-asian="10.5pt" style:font-size-complex="10.5pt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a3773" fo:background-color="transparent" style:font-size-asian="10.5pt" style:font-size-complex="10.5pt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d764f" fo:background-color="transparent" style:font-size-asian="10.5pt" style:font-size-complex="10.5pt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e8679" fo:background-color="transparent" style:font-size-asian="10.5pt" style:font-size-complex="10.5pt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ed3e3" fo:background-color="transparent" style:font-size-asian="10.5pt" style:font-size-complex="10.5pt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0a9a9" fo:background-color="transparent" style:font-size-asian="10.5pt" style:font-size-complex="10.5pt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284c9" fo:background-color="transparent" style:font-size-asian="10.5pt" style:font-size-complex="10.5pt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45076" fo:background-color="transparent" style:font-size-asian="10.5pt" style:font-size-complex="10.5pt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64a05" fo:background-color="transparent" style:font-size-asian="10.5pt" style:font-size-complex="10.5pt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8316f" fo:background-color="transparent" style:font-size-asian="10.5pt" style:font-size-complex="10.5pt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93639" fo:background-color="transparent" style:font-size-asian="10.5pt" style:font-size-complex="10.5pt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b1ffb" fo:background-color="transparent" style:font-size-asian="10.5pt" style:font-size-complex="10.5pt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e478d" fo:background-color="transparent" style:font-size-asian="10.5pt" style:font-size-complex="10.5pt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02aa3" fo:background-color="transparent" style:font-size-asian="10.5pt" style:font-size-complex="10.5pt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72862" fo:background-color="transparent" style:font-size-asian="10.5pt" style:font-size-complex="10.5pt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7c9d3" fo:background-color="transparent" style:font-size-asian="10.5pt" style:font-size-complex="10.5pt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8d14e" fo:background-color="transparent" style:font-size-asian="10.5pt" style:font-size-complex="10.5pt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8ef1c" fo:background-color="transparent" style:font-size-asian="10.5pt" style:font-size-complex="10.5pt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ca53f" fo:background-color="transparent" style:font-size-asian="10.5pt" style:font-size-complex="10.5pt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0f15c" fo:background-color="transparent" style:font-size-asian="10.5pt" style:font-size-complex="10.5pt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4bb4a" fo:background-color="transparent" style:font-size-asian="10.5pt" style:font-size-complex="10.5pt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d811b" fo:background-color="transparent" style:font-size-asian="10.5pt" style:font-size-complex="10.5pt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8e4ee8" fo:background-color="transparent" style:font-size-asian="10.5pt" style:font-size-complex="10.5pt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6a586" fo:background-color="transparent" style:font-size-asian="10.5pt" style:font-size-complex="10.5pt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89bce" fo:background-color="transparent" style:font-size-asian="10.5pt" style:font-size-complex="10.5pt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9ea3d" fo:background-color="transparent" style:font-size-asian="10.5pt" style:font-size-complex="10.5pt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af9e6" fo:background-color="transparent" style:font-size-asian="10.5pt" style:font-size-complex="10.5pt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a8c37" fo:background-color="transparent" style:font-size-asian="10.5pt" style:font-size-complex="10.5pt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adad7" fo:background-color="transparent" style:font-size-asian="10.5pt" style:font-size-complex="10.5pt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c1e1c" fo:background-color="transparent" style:font-size-asian="10.5pt" style:font-size-complex="10.5pt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c41af" fo:background-color="transparent" style:font-size-asian="10.5pt" style:font-size-complex="10.5pt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d5b61" fo:background-color="transparent" style:font-size-asian="10.5pt" style:font-size-complex="10.5pt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b0e3a" fo:background-color="transparent" style:font-size-asian="10.5pt" style:font-size-complex="10.5pt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ce43a" fo:background-color="transparent" style:font-size-asian="10.5pt" style:font-size-complex="10.5pt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10276" fo:background-color="transparent" style:font-size-asian="10.5pt" style:font-size-complex="10.5pt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1b0e3" fo:background-color="transparent" style:font-size-asian="10.5pt" style:font-size-complex="10.5pt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1d254" fo:background-color="transparent" style:font-size-asian="10.5pt" style:font-size-complex="10.5pt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2fe16" fo:background-color="transparent" style:font-size-asian="10.5pt" style:font-size-complex="10.5pt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c89b37" fo:background-color="transparent" style:font-size-asian="10.5pt" style:font-size-complex="10.5pt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c90efb" fo:background-color="transparent" style:font-size-asian="10.5pt" style:font-size-complex="10.5pt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ca4add" fo:background-color="transparent" style:font-size-asian="10.5pt" style:font-size-complex="10.5pt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715747" fo:background-color="transparent" style:font-size-asian="10.5pt" style:font-size-complex="10.5pt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8316f" fo:background-color="transparent" style:font-size-asian="10.5pt" style:font-size-complex="10.5pt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93639" fo:background-color="transparent" style:font-size-asian="10.5pt" style:font-size-complex="10.5pt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b1ffb" fo:background-color="transparent" style:font-size-asian="10.5pt" style:font-size-complex="10.5pt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654d9" fo:background-color="transparent" style:font-size-asian="10.5pt" style:font-size-complex="10.5pt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f20df" fo:background-color="transparent" style:font-size-asian="10.5pt" style:font-size-complex="10.5pt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2ebb25" fo:background-color="transparent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1b2bdb" officeooo:paragraph-rsid="051b2bdb" fo:background-color="transparent" style:font-size-asian="10.5pt" style:font-weight-asian="bold" style:font-size-complex="10.5pt" style:font-weight-complex="bold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53d830" fo:background-color="transparent" style:font-size-asian="10.5pt" style:font-size-complex="10.5pt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2edab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1b202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84ee0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19e8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c3d8e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c6ef1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d9a12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e59df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a502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188fd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2acca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418a4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47e5f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4e821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4fe58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54570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70ba2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ddc8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acb67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b2a97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fad6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e2568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005d2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15747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2dde6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42da7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60518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77163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8047b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a4fd3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bf5dd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ccf41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e79ae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ff5cb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00f20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10332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2c66c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526eb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65cf3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72a11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aa2d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b0e3c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b2bdb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1039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f010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1d8d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00191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1ffe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0b09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b52d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9b8a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3202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1452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7778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2135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2c41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b66f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37b4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e7fa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0113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ae6c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a7f1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ad3f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56bf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1319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8100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ff65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bca2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d926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5f47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4187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7fa6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1e60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9dad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6f4a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5347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5e7f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5cff8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6616a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eca5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e391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a5e51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c1fe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869b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c59c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68a5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5713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71fc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0119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daa2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529c0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52c51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63170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52a38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70d7e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7c019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97ebd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a353a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b4d6a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d49fb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dfe1d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f4d9a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fa41b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fad0b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ff5c5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1ed24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1f5ae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21b3c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331b5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4909b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4f841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67039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80ebc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85c80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9d057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9f6b3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b2384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c9443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d5724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da57b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e9fd0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f30c8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05723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11552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2fce6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6c985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870ff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9c786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aaf5d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b3133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d2d98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d90a6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f55ea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ffa29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17c13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2ba2f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503a3"/>
    </style:style>
    <style:style style:name="P3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65e6e"/>
    </style:style>
    <style:style style:name="P3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86835"/>
    </style:style>
    <style:style style:name="P3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8f130"/>
    </style:style>
    <style:style style:name="P3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9ba49"/>
    </style:style>
    <style:style style:name="P3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a3773"/>
    </style:style>
    <style:style style:name="P3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c5545"/>
    </style:style>
    <style:style style:name="P3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ca626"/>
    </style:style>
    <style:style style:name="P3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56557"/>
    </style:style>
    <style:style style:name="P3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e478d"/>
    </style:style>
    <style:style style:name="P3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02aa3"/>
    </style:style>
    <style:style style:name="P3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12ea8"/>
    </style:style>
    <style:style style:name="P3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2f49a"/>
    </style:style>
    <style:style style:name="P3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4a76c"/>
    </style:style>
    <style:style style:name="P3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612d1"/>
    </style:style>
    <style:style style:name="P3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1a7f"/>
    </style:style>
    <style:style style:name="P3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2862"/>
    </style:style>
    <style:style style:name="P3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c9d3"/>
    </style:style>
    <style:style style:name="P3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8d14e"/>
    </style:style>
    <style:style style:name="P3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8ef1c"/>
    </style:style>
    <style:style style:name="P3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96fef"/>
    </style:style>
    <style:style style:name="P3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aea8d"/>
    </style:style>
    <style:style style:name="P3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bc9dc"/>
    </style:style>
    <style:style style:name="P3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ca53f"/>
    </style:style>
    <style:style style:name="P3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e6b57"/>
    </style:style>
    <style:style style:name="P3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0f15c"/>
    </style:style>
    <style:style style:name="P3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53795"/>
    </style:style>
    <style:style style:name="P3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56cb5"/>
    </style:style>
    <style:style style:name="P3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66252"/>
    </style:style>
    <style:style style:name="P3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6d9c4"/>
    </style:style>
    <style:style style:name="P3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87ba9"/>
    </style:style>
    <style:style style:name="P3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96835"/>
    </style:style>
    <style:style style:name="P3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af42a"/>
    </style:style>
    <style:style style:name="P3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c611e"/>
    </style:style>
    <style:style style:name="P3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e2e10"/>
    </style:style>
    <style:style style:name="P3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f0299"/>
    </style:style>
    <style:style style:name="P3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09a2b"/>
    </style:style>
    <style:style style:name="P3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0e496"/>
    </style:style>
    <style:style style:name="P3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250e9"/>
    </style:style>
    <style:style style:name="P3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3b0ec"/>
    </style:style>
    <style:style style:name="P3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4420a"/>
    </style:style>
    <style:style style:name="P3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760ef"/>
    </style:style>
    <style:style style:name="P3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7dc5c"/>
    </style:style>
    <style:style style:name="P3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89094"/>
    </style:style>
    <style:style style:name="P3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a46db"/>
    </style:style>
    <style:style style:name="P3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b1f70"/>
    </style:style>
    <style:style style:name="P3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d0eaa"/>
    </style:style>
    <style:style style:name="P3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d2d41"/>
    </style:style>
    <style:style style:name="P3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da4fb"/>
    </style:style>
    <style:style style:name="P3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f6d43"/>
    </style:style>
    <style:style style:name="P3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fe665"/>
    </style:style>
    <style:style style:name="P3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17edf"/>
    </style:style>
    <style:style style:name="P3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4c2d"/>
    </style:style>
    <style:style style:name="P3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63e8"/>
    </style:style>
    <style:style style:name="P3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5ac8d"/>
    </style:style>
    <style:style style:name="P3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79f5a"/>
    </style:style>
    <style:style style:name="P3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522a"/>
    </style:style>
    <style:style style:name="P3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42be"/>
    </style:style>
    <style:style style:name="P3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a505"/>
    </style:style>
    <style:style style:name="P3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4e0b"/>
    </style:style>
    <style:style style:name="P3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82e4"/>
    </style:style>
    <style:style style:name="P3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3df7"/>
    </style:style>
    <style:style style:name="P3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1e46"/>
    </style:style>
    <style:style style:name="P3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6456"/>
    </style:style>
    <style:style style:name="P3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ceb7"/>
    </style:style>
    <style:style style:name="P3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20ae2"/>
    </style:style>
    <style:style style:name="P3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89b37"/>
    </style:style>
    <style:style style:name="P3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2edab"/>
    </style:style>
    <style:style style:name="P3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84ee0"/>
    </style:style>
    <style:style style:name="P3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19e8"/>
    </style:style>
    <style:style style:name="P3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c3d8e"/>
    </style:style>
    <style:style style:name="P3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c6ef1"/>
    </style:style>
    <style:style style:name="P3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d9a12"/>
    </style:style>
    <style:style style:name="P3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e59df"/>
    </style:style>
    <style:style style:name="P3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fa502"/>
    </style:style>
    <style:style style:name="P3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188fd"/>
    </style:style>
    <style:style style:name="P3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2acca"/>
    </style:style>
    <style:style style:name="P3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418a4"/>
    </style:style>
    <style:style style:name="P3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47e5f"/>
    </style:style>
    <style:style style:name="P3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4e821"/>
    </style:style>
    <style:style style:name="P3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4fe58"/>
    </style:style>
    <style:style style:name="P3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54570"/>
    </style:style>
    <style:style style:name="P3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70ba2"/>
    </style:style>
    <style:style style:name="P3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8ddc8"/>
    </style:style>
    <style:style style:name="P3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acb67"/>
    </style:style>
    <style:style style:name="P3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b2a97"/>
    </style:style>
    <style:style style:name="P4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cfad6"/>
    </style:style>
    <style:style style:name="P4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e2568"/>
    </style:style>
    <style:style style:name="P4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005d2"/>
    </style:style>
    <style:style style:name="P4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15747"/>
    </style:style>
    <style:style style:name="P4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2dde6"/>
    </style:style>
    <style:style style:name="P4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42da7"/>
    </style:style>
    <style:style style:name="P4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60518"/>
    </style:style>
    <style:style style:name="P4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77163"/>
    </style:style>
    <style:style style:name="P4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8047b"/>
    </style:style>
    <style:style style:name="P4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a4fd3"/>
    </style:style>
    <style:style style:name="P4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bf5dd"/>
    </style:style>
    <style:style style:name="P4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ccf41"/>
    </style:style>
    <style:style style:name="P4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e79ae"/>
    </style:style>
    <style:style style:name="P4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ff5cb"/>
    </style:style>
    <style:style style:name="P4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00f20"/>
    </style:style>
    <style:style style:name="P4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10332"/>
    </style:style>
    <style:style style:name="P4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2c66c"/>
    </style:style>
    <style:style style:name="P4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526eb"/>
    </style:style>
    <style:style style:name="P4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65cf3"/>
    </style:style>
    <style:style style:name="P4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72a11"/>
    </style:style>
    <style:style style:name="P4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aaa2d"/>
    </style:style>
    <style:style style:name="P4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b0e3c"/>
    </style:style>
    <style:style style:name="P4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b2bdb"/>
    </style:style>
    <style:style style:name="P4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1039"/>
    </style:style>
    <style:style style:name="P4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f010"/>
    </style:style>
    <style:style style:name="P4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d1d8d"/>
    </style:style>
    <style:style style:name="P4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00191"/>
    </style:style>
    <style:style style:name="P4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1ffe"/>
    </style:style>
    <style:style style:name="P4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20b09"/>
    </style:style>
    <style:style style:name="P4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3b52d"/>
    </style:style>
    <style:style style:name="P4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9b8a"/>
    </style:style>
    <style:style style:name="P4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63202"/>
    </style:style>
    <style:style style:name="P4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71452"/>
    </style:style>
    <style:style style:name="P4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77778"/>
    </style:style>
    <style:style style:name="P4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2135"/>
    </style:style>
    <style:style style:name="P4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a2c41"/>
    </style:style>
    <style:style style:name="P4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bb66f"/>
    </style:style>
    <style:style style:name="P4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37b4"/>
    </style:style>
    <style:style style:name="P4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e7fa"/>
    </style:style>
    <style:style style:name="P4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00113"/>
    </style:style>
    <style:style style:name="P4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0ae6c"/>
    </style:style>
    <style:style style:name="P4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9b81"/>
    </style:style>
    <style:style style:name="P4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3a7f1"/>
    </style:style>
    <style:style style:name="P4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556bf"/>
    </style:style>
    <style:style style:name="P4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71319"/>
    </style:style>
    <style:style style:name="P4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88100"/>
    </style:style>
    <style:style style:name="P4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9ff65"/>
    </style:style>
    <style:style style:name="P4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abca2"/>
    </style:style>
    <style:style style:name="P4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ad926"/>
    </style:style>
    <style:style style:name="P4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5f47"/>
    </style:style>
    <style:style style:name="P4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e4187"/>
    </style:style>
    <style:style style:name="P4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f7fa6"/>
    </style:style>
    <style:style style:name="P4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11e60"/>
    </style:style>
    <style:style style:name="P4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19dad"/>
    </style:style>
    <style:style style:name="P4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26f4a"/>
    </style:style>
    <style:style style:name="P4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45347"/>
    </style:style>
    <style:style style:name="P4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45e7f"/>
    </style:style>
    <style:style style:name="P4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5cff8"/>
    </style:style>
    <style:style style:name="P4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616a"/>
    </style:style>
    <style:style style:name="P4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eca5"/>
    </style:style>
    <style:style style:name="P4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9e391"/>
    </style:style>
    <style:style style:name="P4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a5e51"/>
    </style:style>
    <style:style style:name="P4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c1fe"/>
    </style:style>
    <style:style style:name="P4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d869b"/>
    </style:style>
    <style:style style:name="P4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dc59c"/>
    </style:style>
    <style:style style:name="P4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f68a5"/>
    </style:style>
    <style:style style:name="P4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15713"/>
    </style:style>
    <style:style style:name="P4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271fc"/>
    </style:style>
    <style:style style:name="P4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40119"/>
    </style:style>
    <style:style style:name="P4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4daa2"/>
    </style:style>
    <style:style style:name="P4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529c0"/>
    </style:style>
    <style:style style:name="P4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52c51"/>
    </style:style>
    <style:style style:name="P4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63170"/>
    </style:style>
    <style:style style:name="P4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52a38"/>
    </style:style>
    <style:style style:name="P4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70d7e"/>
    </style:style>
    <style:style style:name="P4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7c019"/>
    </style:style>
    <style:style style:name="P4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97ebd"/>
    </style:style>
    <style:style style:name="P4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a353a"/>
    </style:style>
    <style:style style:name="P4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b4d6a"/>
    </style:style>
    <style:style style:name="P4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d49fb"/>
    </style:style>
    <style:style style:name="P4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dfe1d"/>
    </style:style>
    <style:style style:name="P4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f4d9a"/>
    </style:style>
    <style:style style:name="P4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fa41b"/>
    </style:style>
    <style:style style:name="P4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fad0b"/>
    </style:style>
    <style:style style:name="P4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ff5c5"/>
    </style:style>
    <style:style style:name="P4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1ed24"/>
    </style:style>
    <style:style style:name="P4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1f5ae"/>
    </style:style>
    <style:style style:name="P4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21b3c"/>
    </style:style>
    <style:style style:name="P4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331b5"/>
    </style:style>
    <style:style style:name="P4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4909b"/>
    </style:style>
    <style:style style:name="P4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4f841"/>
    </style:style>
    <style:style style:name="P4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67039"/>
    </style:style>
    <style:style style:name="P4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80ebc"/>
    </style:style>
    <style:style style:name="P4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85c80"/>
    </style:style>
    <style:style style:name="P4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9d057"/>
    </style:style>
    <style:style style:name="P4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9f6b3"/>
    </style:style>
    <style:style style:name="P4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b2384"/>
    </style:style>
    <style:style style:name="P4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c9443"/>
    </style:style>
    <style:style style:name="P4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d5724"/>
    </style:style>
    <style:style style:name="P4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da57b"/>
    </style:style>
    <style:style style:name="P5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e9fd0"/>
    </style:style>
    <style:style style:name="P5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f30c8"/>
    </style:style>
    <style:style style:name="P5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05723"/>
    </style:style>
    <style:style style:name="P5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11552"/>
    </style:style>
    <style:style style:name="P5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2fce6"/>
    </style:style>
    <style:style style:name="P5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6c985"/>
    </style:style>
    <style:style style:name="P5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870ff"/>
    </style:style>
    <style:style style:name="P5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9c786"/>
    </style:style>
    <style:style style:name="P5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aaf5d"/>
    </style:style>
    <style:style style:name="P5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b3133"/>
    </style:style>
    <style:style style:name="P5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d2d98"/>
    </style:style>
    <style:style style:name="P5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d90a6"/>
    </style:style>
    <style:style style:name="P5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f55ea"/>
    </style:style>
    <style:style style:name="P5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ffa29"/>
    </style:style>
    <style:style style:name="P5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17c13"/>
    </style:style>
    <style:style style:name="P5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2ba2f"/>
    </style:style>
    <style:style style:name="P5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503a3"/>
    </style:style>
    <style:style style:name="P5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65e6e"/>
    </style:style>
    <style:style style:name="P5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86835"/>
    </style:style>
    <style:style style:name="P5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8f130"/>
    </style:style>
    <style:style style:name="P5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9ba49"/>
    </style:style>
    <style:style style:name="P5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a3773"/>
    </style:style>
    <style:style style:name="P5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c5545"/>
    </style:style>
    <style:style style:name="P5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ca626"/>
    </style:style>
    <style:style style:name="P5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1b202"/>
    </style:style>
    <style:style style:name="P5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e478d"/>
    </style:style>
    <style:style style:name="P5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02aa3"/>
    </style:style>
    <style:style style:name="P5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12ea8"/>
    </style:style>
    <style:style style:name="P5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f49a"/>
    </style:style>
    <style:style style:name="P5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612d1"/>
    </style:style>
    <style:style style:name="P5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1a7f"/>
    </style:style>
    <style:style style:name="P5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2862"/>
    </style:style>
    <style:style style:name="P5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c9d3"/>
    </style:style>
    <style:style style:name="P5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8d14e"/>
    </style:style>
    <style:style style:name="P5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8ef1c"/>
    </style:style>
    <style:style style:name="P5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96fef"/>
    </style:style>
    <style:style style:name="P5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aea8d"/>
    </style:style>
    <style:style style:name="P5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bc9dc"/>
    </style:style>
    <style:style style:name="P5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ca53f"/>
    </style:style>
    <style:style style:name="P5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e6b57"/>
    </style:style>
    <style:style style:name="P5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0f15c"/>
    </style:style>
    <style:style style:name="P5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53795"/>
    </style:style>
    <style:style style:name="P5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56cb5"/>
    </style:style>
    <style:style style:name="P5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66252"/>
    </style:style>
    <style:style style:name="P5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6d9c4"/>
    </style:style>
    <style:style style:name="P5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87ba9"/>
    </style:style>
    <style:style style:name="P5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96835"/>
    </style:style>
    <style:style style:name="P5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af42a"/>
    </style:style>
    <style:style style:name="P5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c611e"/>
    </style:style>
    <style:style style:name="P5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e2e10"/>
    </style:style>
    <style:style style:name="P5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f0299"/>
    </style:style>
    <style:style style:name="P5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09a2b"/>
    </style:style>
    <style:style style:name="P5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0e496"/>
    </style:style>
    <style:style style:name="P5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250e9"/>
    </style:style>
    <style:style style:name="P5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3b0ec"/>
    </style:style>
    <style:style style:name="P5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4420a"/>
    </style:style>
    <style:style style:name="P5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760ef"/>
    </style:style>
    <style:style style:name="P5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7dc5c"/>
    </style:style>
    <style:style style:name="P5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89094"/>
    </style:style>
    <style:style style:name="P5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a46db"/>
    </style:style>
    <style:style style:name="P5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b1f70"/>
    </style:style>
    <style:style style:name="P5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d0eaa"/>
    </style:style>
    <style:style style:name="P5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d2d41"/>
    </style:style>
    <style:style style:name="P5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da4fb"/>
    </style:style>
    <style:style style:name="P5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f6d43"/>
    </style:style>
    <style:style style:name="P5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fe665"/>
    </style:style>
    <style:style style:name="P5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17edf"/>
    </style:style>
    <style:style style:name="P5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34c2d"/>
    </style:style>
    <style:style style:name="P5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463e8"/>
    </style:style>
    <style:style style:name="P5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5ac8d"/>
    </style:style>
    <style:style style:name="P5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79f5a"/>
    </style:style>
    <style:style style:name="P5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9522a"/>
    </style:style>
    <style:style style:name="P5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a42be"/>
    </style:style>
    <style:style style:name="P5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ba505"/>
    </style:style>
    <style:style style:name="P5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c4e0b"/>
    </style:style>
    <style:style style:name="P5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d82e4"/>
    </style:style>
    <style:style style:name="P5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e3df7"/>
    </style:style>
    <style:style style:name="P5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f1e46"/>
    </style:style>
    <style:style style:name="P5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f6456"/>
    </style:style>
    <style:style style:name="P5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1ceb7"/>
    </style:style>
    <style:style style:name="P5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58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5c89b37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5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d764f"/>
    </style:style>
    <style:style style:name="P5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8679"/>
    </style:style>
    <style:style style:name="P5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d3e3"/>
    </style:style>
    <style:style style:name="P5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0a9a9"/>
    </style:style>
    <style:style style:name="P5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284c9"/>
    </style:style>
    <style:style style:name="P5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45076"/>
    </style:style>
    <style:style style:name="P5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56557"/>
    </style:style>
    <style:style style:name="P5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64a05"/>
    </style:style>
    <style:style style:name="P5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54570" fo:background-color="transparent"/>
    </style:style>
    <style:style style:name="P5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0f15c" fo:background-color="transparent"/>
    </style:style>
    <style:style style:name="P59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5b3f543" officeooo:paragraph-rsid="058e4ee8" fo:background-color="transparent" style:font-size-asian="10.5pt" style:font-weight-asian="bold" style:font-size-complex="10.5pt" style:font-weight-complex="bold"/>
    </style:style>
    <style:style style:name="P59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592eda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59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58e4ee8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59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654d9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9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6a586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9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89bce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9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a8c37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9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adad7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d5b61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b0e3a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ce43a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d811b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f20df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10276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1b0e3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rsid="0010a838" officeooo:paragraph-rsid="05c89b3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7d5b61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0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7d5b61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b19e8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10332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b2bdb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1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officeooo:rsid="0010a838" officeooo:paragraph-rsid="00c2187f" fo:background-color="#ffff00" style:font-size-asian="10.5pt" style:font-size-complex="10.5pt"/>
    </style:style>
    <style:style style:name="P6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10db36" fo:background-color="transparent"/>
    </style:style>
    <style:style style:name="P6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fo:background-color="transparent" style:font-size-asian="10.5pt" style:font-size-complex="10.5pt"/>
    </style:style>
    <style:style style:name="P6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34ad3f" fo:background-color="transparent" style:font-size-asian="10.5pt" style:font-size-complex="10.5pt"/>
    </style:style>
    <style:style style:name="P6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fo:background-color="transparent" style:font-size-asian="10.5pt" style:font-size-complex="10.5pt"/>
    </style:style>
    <style:style style:name="P6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3f7fa6" fo:background-color="transparent" style:font-size-asian="10.5pt" style:font-size-complex="10.5pt"/>
    </style:style>
    <style:style style:name="P6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4a5e51" fo:background-color="transparent" style:font-size-asian="10.5pt" style:font-size-complex="10.5pt"/>
    </style:style>
    <style:style style:name="P6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4ce478d" fo:background-color="transparent" style:font-size-asian="10.5pt" style:font-size-complex="10.5pt"/>
    </style:style>
    <style:style style:name="P6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4e0f15c" fo:background-color="transparent" style:font-size-asian="10.5pt" style:font-size-complex="10.5pt"/>
    </style:style>
    <style:style style:name="P6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88d1eb" officeooo:paragraph-rsid="04e0f15c" fo:background-color="transparent" style:font-size-asian="10.5pt" style:font-weight-asian="bold" style:font-size-complex="10.5pt" style:font-weight-complex="bold"/>
    </style:style>
    <style:style style:name="P62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1cf010" officeooo:paragraph-rsid="051cf010" fo:background-color="transparent" style:font-size-asian="10.5pt" style:font-weight-asian="bold" style:font-size-complex="10.5pt" style:font-weight-complex="bold"/>
    </style:style>
    <style:style style:name="P6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49b8a" officeooo:paragraph-rsid="05249b8a" fo:background-color="transparent" style:font-size-asian="10.5pt" style:font-weight-asian="bold" style:font-size-complex="10.5pt" style:font-weight-complex="bold"/>
    </style:style>
    <style:style style:name="P6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63202" officeooo:paragraph-rsid="05263202" fo:background-color="transparent" style:font-size-asian="10.5pt" style:font-weight-asian="bold" style:font-size-complex="10.5pt" style:font-weight-complex="bold"/>
    </style:style>
    <style:style style:name="P6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77778" officeooo:paragraph-rsid="05277778" fo:background-color="transparent" style:font-size-asian="10.5pt" style:font-weight-asian="bold" style:font-size-complex="10.5pt" style:font-weight-complex="bold"/>
    </style:style>
    <style:style style:name="P6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d37b4" officeooo:paragraph-rsid="052d37b4" fo:background-color="transparent" style:font-size-asian="10.5pt" style:font-weight-asian="bold" style:font-size-complex="10.5pt" style:font-weight-complex="bold"/>
    </style:style>
    <style:style style:name="P62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de7fa" officeooo:paragraph-rsid="052de7fa" fo:background-color="transparent" style:font-size-asian="10.5pt" style:font-weight-asian="bold" style:font-size-complex="10.5pt" style:font-weight-complex="bold"/>
    </style:style>
    <style:style style:name="P6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00113" officeooo:paragraph-rsid="05300113" fo:background-color="transparent" style:font-size-asian="10.5pt" style:font-weight-asian="bold" style:font-size-complex="10.5pt" style:font-weight-complex="bold"/>
    </style:style>
    <style:style style:name="P63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556bf" officeooo:paragraph-rsid="053556bf" fo:background-color="transparent" style:font-size-asian="10.5pt" style:font-weight-asian="bold" style:font-size-complex="10.5pt" style:font-weight-complex="bold"/>
    </style:style>
    <style:style style:name="P6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71319" officeooo:paragraph-rsid="05371319" fo:background-color="transparent" style:font-size-asian="10.5pt" style:font-weight-asian="bold" style:font-size-complex="10.5pt" style:font-weight-complex="bold"/>
    </style:style>
    <style:style style:name="P6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88100" officeooo:paragraph-rsid="05388100" fo:background-color="transparent" style:font-size-asian="10.5pt" style:font-weight-asian="bold" style:font-size-complex="10.5pt" style:font-weight-complex="bold"/>
    </style:style>
    <style:style style:name="P6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9ff65" officeooo:paragraph-rsid="0539ff65" fo:background-color="transparent" style:font-size-asian="10.5pt" style:font-weight-asian="bold" style:font-size-complex="10.5pt" style:font-weight-complex="bold"/>
    </style:style>
    <style:style style:name="P6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ad926" officeooo:paragraph-rsid="053ad926" fo:background-color="transparent" style:font-size-asian="10.5pt" style:font-weight-asian="bold" style:font-size-complex="10.5pt" style:font-weight-complex="bold"/>
    </style:style>
    <style:style style:name="P6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c5f47" officeooo:paragraph-rsid="053c5f47" fo:background-color="transparent" style:font-size-asian="10.5pt" style:font-weight-asian="bold" style:font-size-complex="10.5pt" style:font-weight-complex="bold"/>
    </style:style>
    <style:style style:name="P6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11e60" officeooo:paragraph-rsid="05411e60" fo:background-color="transparent" style:font-size-asian="10.5pt" style:font-weight-asian="bold" style:font-size-complex="10.5pt" style:font-weight-complex="bold"/>
    </style:style>
    <style:style style:name="P6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19dad" officeooo:paragraph-rsid="05419dad" fo:background-color="transparent" style:font-size-asian="10.5pt" style:font-weight-asian="bold" style:font-size-complex="10.5pt" style:font-weight-complex="bold"/>
    </style:style>
    <style:style style:name="P6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45347" officeooo:paragraph-rsid="05445347" fo:background-color="transparent" style:font-size-asian="10.5pt" style:font-weight-asian="bold" style:font-size-complex="10.5pt" style:font-weight-complex="bold"/>
    </style:style>
    <style:style style:name="P6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45e7f" officeooo:paragraph-rsid="05445e7f" fo:background-color="transparent" style:font-size-asian="10.5pt" style:font-weight-asian="bold" style:font-size-complex="10.5pt" style:font-weight-complex="bold"/>
    </style:style>
    <style:style style:name="P6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5cff8" officeooo:paragraph-rsid="0545cff8" fo:background-color="transparent" style:font-size-asian="10.5pt" style:font-weight-asian="bold" style:font-size-complex="10.5pt" style:font-weight-complex="bold"/>
    </style:style>
    <style:style style:name="P6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6616a" officeooo:paragraph-rsid="0546616a" fo:background-color="transparent" style:font-size-asian="10.5pt" style:font-weight-asian="bold" style:font-size-complex="10.5pt" style:font-weight-complex="bold"/>
    </style:style>
    <style:style style:name="P6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bc1fe" officeooo:paragraph-rsid="054bc1fe" fo:background-color="transparent" style:font-size-asian="10.5pt" style:font-weight-asian="bold" style:font-size-complex="10.5pt" style:font-weight-complex="bold"/>
    </style:style>
    <style:style style:name="P6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f68a5" officeooo:paragraph-rsid="054f68a5" fo:background-color="transparent" style:font-size-asian="10.5pt" style:font-weight-asian="bold" style:font-size-complex="10.5pt" style:font-weight-complex="bold"/>
    </style:style>
    <style:style style:name="P6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15713" officeooo:paragraph-rsid="05515713" fo:background-color="transparent" style:font-size-asian="10.5pt" style:font-weight-asian="bold" style:font-size-complex="10.5pt" style:font-weight-complex="bold"/>
    </style:style>
    <style:style style:name="P6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40119" officeooo:paragraph-rsid="05540119" fo:background-color="transparent" style:font-size-asian="10.5pt" style:font-weight-asian="bold" style:font-size-complex="10.5pt" style:font-weight-complex="bold"/>
    </style:style>
    <style:style style:name="P6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4daa2" officeooo:paragraph-rsid="0554daa2" fo:background-color="transparent" style:font-size-asian="10.5pt" style:font-weight-asian="bold" style:font-size-complex="10.5pt" style:font-weight-complex="bold"/>
    </style:style>
    <style:style style:name="P6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529c0" officeooo:paragraph-rsid="055529c0" fo:background-color="transparent" style:font-size-asian="10.5pt" style:font-weight-asian="bold" style:font-size-complex="10.5pt" style:font-weight-complex="bold"/>
    </style:style>
    <style:style style:name="P6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52c51" officeooo:paragraph-rsid="05552c51" fo:background-color="transparent" style:font-size-asian="10.5pt" style:font-weight-asian="bold" style:font-size-complex="10.5pt" style:font-weight-complex="bold"/>
    </style:style>
    <style:style style:name="P6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adb730" officeooo:paragraph-rsid="04e0f15c" fo:background-color="transparent" style:font-size-asian="10.5pt" style:font-weight-asian="bold" style:font-size-complex="10.5pt" style:font-weight-complex="bold"/>
    </style:style>
    <style:style style:name="P65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.5pt" officeooo:paragraph-rsid="04bd764f"/>
    </style:style>
    <style:style style:name="P65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.5pt" officeooo:paragraph-rsid="04be8679"/>
    </style:style>
    <style:style style:name="P65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.5pt" officeooo:paragraph-rsid="04bed3e3"/>
    </style:style>
    <style:style style:name="P65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.5pt" officeooo:paragraph-rsid="04c0a9a9"/>
    </style:style>
    <style:style style:name="P65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.5pt" officeooo:paragraph-rsid="04c284c9"/>
    </style:style>
    <style:style style:name="P65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.5pt" officeooo:paragraph-rsid="04c45076"/>
    </style:style>
    <style:style style:name="P65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.5pt" officeooo:paragraph-rsid="04c56557"/>
    </style:style>
    <style:style style:name="P65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.5pt" officeooo:paragraph-rsid="04c64a05"/>
    </style:style>
    <style:style style:name="P65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.5pt" officeooo:paragraph-rsid="04c8316f"/>
    </style:style>
    <style:style style:name="P65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.5pt" officeooo:paragraph-rsid="04c93639"/>
    </style:style>
    <style:style style:name="P66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.5pt" officeooo:paragraph-rsid="04cb1ffb"/>
    </style:style>
    <style:style style:name="P6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6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e478d"/>
    </style:style>
    <style:style style:name="P6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410db36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4e53795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5c89b37" fo:background-color="transparent" style:font-size-asian="10.5pt" style:font-size-complex="10.5pt"/>
    </style:style>
    <style:style style:name="P6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9a5a2a" officeooo:paragraph-rsid="0591b202" fo:background-color="transparent" style:font-size-asian="10.5pt" style:font-weight-asian="bold" style:font-size-complex="10.5pt" style:font-weight-complex="bold"/>
    </style:style>
    <style:style style:name="P6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d12ea8" officeooo:paragraph-rsid="04d12ea8" fo:background-color="transparent" style:font-size-asian="10.5pt" style:font-weight-asian="bold" style:font-size-complex="10.5pt" style:font-weight-complex="bold"/>
    </style:style>
    <style:style style:name="P6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8ff093" officeooo:paragraph-rsid="04e0f15c" fo:background-color="transparent" style:font-size-asian="10.5pt" style:font-weight-asian="bold" style:font-size-complex="10.5pt" style:font-weight-complex="bold"/>
    </style:style>
    <style:style style:name="P6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9356ac" officeooo:paragraph-rsid="04e0f15c" fo:background-color="transparent" style:font-size-asian="10.5pt" style:font-weight-asian="bold" style:font-size-complex="10.5pt" style:font-weight-complex="bold"/>
    </style:style>
    <style:style style:name="P6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95c7c5" officeooo:paragraph-rsid="04e0f15c" fo:background-color="transparent" style:font-size-asian="10.5pt" style:font-weight-asian="bold" style:font-size-complex="10.5pt" style:font-weight-complex="bold"/>
    </style:style>
    <style:style style:name="P6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6ddb5e" officeooo:paragraph-rsid="04ce478d" fo:background-color="transparent" style:font-size-asian="10.5pt" style:font-weight-asian="bold" style:font-size-complex="10.5pt" style:font-weight-complex="bold"/>
    </style:style>
    <style:style style:name="P6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6e3441" officeooo:paragraph-rsid="04ce478d" fo:background-color="transparent" style:font-size-asian="10.5pt" style:font-weight-asian="bold" style:font-size-complex="10.5pt" style:font-weight-complex="bold"/>
    </style:style>
    <style:style style:name="P6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6f72ed" officeooo:paragraph-rsid="04ce478d" fo:background-color="transparent" style:font-size-asian="10.5pt" style:font-weight-asian="bold" style:font-size-complex="10.5pt" style:font-weight-complex="bold"/>
    </style:style>
    <style:style style:name="P6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6f8dd4" officeooo:paragraph-rsid="04ce478d" fo:background-color="transparent" style:font-size-asian="10.5pt" style:font-weight-asian="bold" style:font-size-complex="10.5pt" style:font-weight-complex="bold"/>
    </style:style>
    <style:style style:name="P6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708bf3" officeooo:paragraph-rsid="04ce478d" fo:background-color="transparent" style:font-size-asian="10.5pt" style:font-weight-asian="bold" style:font-size-complex="10.5pt" style:font-weight-complex="bold"/>
    </style:style>
    <style:style style:name="P6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70f0ea" officeooo:paragraph-rsid="04ce478d" fo:background-color="transparent" style:font-size-asian="10.5pt" style:font-weight-asian="bold" style:font-size-complex="10.5pt" style:font-weight-complex="bold"/>
    </style:style>
    <style:style style:name="P6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72c36a" officeooo:paragraph-rsid="04ce478d" fo:background-color="transparent" style:font-size-asian="10.5pt" style:font-weight-asian="bold" style:font-size-complex="10.5pt" style:font-weight-complex="bold"/>
    </style:style>
    <style:style style:name="P6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7403d3" officeooo:paragraph-rsid="04ce478d" fo:background-color="transparent" style:font-size-asian="10.5pt" style:font-weight-asian="bold" style:font-size-complex="10.5pt" style:font-weight-complex="bold"/>
    </style:style>
    <style:style style:name="P6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74052c" officeooo:paragraph-rsid="04ce478d" fo:background-color="transparent" style:font-size-asian="10.5pt" style:font-weight-asian="bold" style:font-size-complex="10.5pt" style:font-weight-complex="bold"/>
    </style:style>
    <style:style style:name="P6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7438dd" officeooo:paragraph-rsid="04ce478d" fo:background-color="transparent" style:font-size-asian="10.5pt" style:font-weight-asian="bold" style:font-size-complex="10.5pt" style:font-weight-complex="bold"/>
    </style:style>
    <style:style style:name="P6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753156" officeooo:paragraph-rsid="04ce478d" fo:background-color="transparent" style:font-size-asian="10.5pt" style:font-weight-asian="bold" style:font-size-complex="10.5pt" style:font-weight-complex="bold"/>
    </style:style>
    <style:style style:name="P6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d02aa3" officeooo:paragraph-rsid="04d02aa3" fo:background-color="transparent" style:font-size-asian="10.5pt" style:font-weight-asian="bold" style:font-size-complex="10.5pt" style:font-weight-complex="bold"/>
    </style:style>
    <style:style style:name="P6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d2f49a" officeooo:paragraph-rsid="04d2f49a" fo:background-color="transparent" style:font-size-asian="10.5pt" style:font-weight-asian="bold" style:font-size-complex="10.5pt" style:font-weight-complex="bold"/>
    </style:style>
    <style:style style:name="P6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d4a76c" officeooo:paragraph-rsid="04d4a76c" fo:background-color="transparent" style:font-size-asian="10.5pt" style:font-weight-asian="bold" style:font-size-complex="10.5pt" style:font-weight-complex="bold"/>
    </style:style>
    <style:style style:name="P6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d71a7f" officeooo:paragraph-rsid="04d71a7f" fo:background-color="transparent" style:font-size-asian="10.5pt" style:font-weight-asian="bold" style:font-size-complex="10.5pt" style:font-weight-complex="bold"/>
    </style:style>
    <style:style style:name="P6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d72862" officeooo:paragraph-rsid="04d72862" fo:background-color="transparent" style:font-size-asian="10.5pt" style:font-weight-asian="bold" style:font-size-complex="10.5pt" style:font-weight-complex="bold"/>
    </style:style>
    <style:style style:name="P6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d7c9d3" officeooo:paragraph-rsid="04d7c9d3" fo:background-color="transparent" style:font-size-asian="10.5pt" style:font-weight-asian="bold" style:font-size-complex="10.5pt" style:font-weight-complex="bold"/>
    </style:style>
    <style:style style:name="P6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d8d14e" officeooo:paragraph-rsid="04d8d14e" fo:background-color="transparent" style:font-size-asian="10.5pt" style:font-weight-asian="bold" style:font-size-complex="10.5pt" style:font-weight-complex="bold"/>
    </style:style>
    <style:style style:name="P6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d8ef1c" officeooo:paragraph-rsid="04d8ef1c" fo:background-color="transparent" style:font-size-asian="10.5pt" style:font-weight-asian="bold" style:font-size-complex="10.5pt" style:font-weight-complex="bold"/>
    </style:style>
    <style:style style:name="P6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d96fef" officeooo:paragraph-rsid="04d96fef" fo:background-color="transparent" style:font-size-asian="10.5pt" style:font-weight-asian="bold" style:font-size-complex="10.5pt" style:font-weight-complex="bold"/>
    </style:style>
    <style:style style:name="P6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dca53f" officeooo:paragraph-rsid="04dca53f" fo:background-color="transparent" style:font-size-asian="10.5pt" style:font-weight-asian="bold" style:font-size-complex="10.5pt" style:font-weight-complex="bold"/>
    </style:style>
    <style:style style:name="P6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de6b57" officeooo:paragraph-rsid="04de6b57" fo:background-color="transparent" style:font-size-asian="10.5pt" style:font-weight-asian="bold" style:font-size-complex="10.5pt" style:font-weight-complex="bold"/>
    </style:style>
    <style:style style:name="P6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787977" officeooo:paragraph-rsid="04e0f15c" fo:background-color="transparent" style:font-size-asian="10.5pt" style:font-weight-asian="bold" style:font-size-complex="10.5pt" style:font-weight-complex="bold"/>
    </style:style>
    <style:style style:name="P6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7ae87e" officeooo:paragraph-rsid="04e0f15c" fo:background-color="transparent" style:font-size-asian="10.5pt" style:font-weight-asian="bold" style:font-size-complex="10.5pt" style:font-weight-complex="bold"/>
    </style:style>
    <style:style style:name="P6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7edb47" officeooo:paragraph-rsid="04e0f15c" fo:background-color="transparent" style:font-size-asian="10.5pt" style:font-weight-asian="bold" style:font-size-complex="10.5pt" style:font-weight-complex="bold"/>
    </style:style>
    <style:style style:name="P6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80c860" officeooo:paragraph-rsid="04e0f15c" fo:background-color="transparent" style:font-size-asian="10.5pt" style:font-weight-asian="bold" style:font-size-complex="10.5pt" style:font-weight-complex="bold"/>
    </style:style>
    <style:style style:name="P6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840147" officeooo:paragraph-rsid="04e0f15c" fo:background-color="transparent" style:font-size-asian="10.5pt" style:font-weight-asian="bold" style:font-size-complex="10.5pt" style:font-weight-complex="bold"/>
    </style:style>
    <style:style style:name="P6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88580f" officeooo:paragraph-rsid="04e0f15c" fo:background-color="transparent" style:font-size-asian="10.5pt" style:font-weight-asian="bold" style:font-size-complex="10.5pt" style:font-weight-complex="bold"/>
    </style:style>
    <style:style style:name="P69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8ac382" officeooo:paragraph-rsid="04e0f15c" fo:background-color="transparent" style:font-size-asian="10.5pt" style:font-weight-asian="bold" style:font-size-complex="10.5pt" style:font-weight-complex="bold"/>
    </style:style>
    <style:style style:name="P7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8fb39c" officeooo:paragraph-rsid="04e0f15c" fo:background-color="transparent" style:font-size-asian="10.5pt" style:font-weight-asian="bold" style:font-size-complex="10.5pt" style:font-weight-complex="bold"/>
    </style:style>
    <style:style style:name="P70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8fdf8d" officeooo:paragraph-rsid="04e0f15c" fo:background-color="transparent" style:font-size-asian="10.5pt" style:font-weight-asian="bold" style:font-size-complex="10.5pt" style:font-weight-complex="bold"/>
    </style:style>
    <style:style style:name="P70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9720f2" officeooo:paragraph-rsid="04e0f15c" fo:background-color="transparent" style:font-size-asian="10.5pt" style:font-weight-asian="bold" style:font-size-complex="10.5pt" style:font-weight-complex="bold"/>
    </style:style>
    <style:style style:name="P7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97fbf5" officeooo:paragraph-rsid="04e0f15c" fo:background-color="transparent" style:font-size-asian="10.5pt" style:font-weight-asian="bold" style:font-size-complex="10.5pt" style:font-weight-complex="bold"/>
    </style:style>
    <style:style style:name="P70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9fbada" officeooo:paragraph-rsid="04e0f15c" fo:background-color="transparent" style:font-size-asian="10.5pt" style:font-weight-asian="bold" style:font-size-complex="10.5pt" style:font-weight-complex="bold"/>
    </style:style>
    <style:style style:name="P7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a181a0" officeooo:paragraph-rsid="04e0f15c" fo:background-color="transparent" style:font-size-asian="10.5pt" style:font-weight-asian="bold" style:font-size-complex="10.5pt" style:font-weight-complex="bold"/>
    </style:style>
    <style:style style:name="P70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aa8f9a" officeooo:paragraph-rsid="04e0f15c" fo:background-color="transparent" style:font-size-asian="10.5pt" style:font-weight-asian="bold" style:font-size-complex="10.5pt" style:font-weight-complex="bold"/>
    </style:style>
    <style:style style:name="P70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ac4310" officeooo:paragraph-rsid="04e0f15c" fo:background-color="transparent" style:font-size-asian="10.5pt" style:font-weight-asian="bold" style:font-size-complex="10.5pt" style:font-weight-complex="bold"/>
    </style:style>
    <style:style style:name="P70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ae7605" officeooo:paragraph-rsid="04e0f15c" fo:background-color="transparent" style:font-size-asian="10.5pt" style:font-weight-asian="bold" style:font-size-complex="10.5pt" style:font-weight-complex="bold"/>
    </style:style>
    <style:style style:name="P70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style:font-name="Arial1" fo:font-size="10.5pt" fo:font-weight="bold" officeooo:paragraph-rsid="05c89b37" fo:background-color="transparent" style:font-size-asian="10.5pt" style:font-weight-asian="bold" style:font-size-complex="10.5pt" style:font-weight-complex="bold"/>
    </style:style>
    <style:style style:name="P7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paragraph-rsid="0410db36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ce478d" fo:background-color="transparent" style:font-size-asian="10.5pt" style:font-size-complex="10.5pt"/>
    </style:style>
    <style:style style:name="P7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e0f15c" fo:background-color="transparent" style:font-size-asian="10.5pt" style:font-size-complex="10.5pt"/>
    </style:style>
    <style:style style:name="P7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Arial1" fo:font-size="10.5pt" style:text-underline-style="solid" style:text-underline-width="auto" style:text-underline-color="font-color" fo:font-weight="bold" officeooo:rsid="05c89b37" officeooo:paragraph-rsid="05c89b37" fo:background-color="#fff200" style:font-size-asian="10.5pt" style:font-weight-asian="bold" style:font-size-complex="10.5pt" style:font-weight-complex="bold"/>
    </style:style>
    <style:style style:name="P7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Arial1" fo:font-size="10.5pt" style:text-underline-style="solid" style:text-underline-width="auto" style:text-underline-color="font-color" fo:font-weight="bold" officeooo:rsid="05c89b37" officeooo:paragraph-rsid="05c89b37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7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1" fo:font-size="10.5pt" style:text-underline-style="none" fo:font-weight="bold" officeooo:rsid="05c89b37" officeooo:paragraph-rsid="05c89b37" fo:background-color="transparent" style:font-size-asian="10.5pt" style:font-weight-asian="bold" style:font-size-complex="10.5pt" style:font-weight-complex="bold"/>
    </style:style>
    <style:style style:name="P7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Arial1" fo:font-size="10.5pt" style:text-underline-style="none" fo:font-weight="bold" officeooo:rsid="05c89b37" officeooo:paragraph-rsid="05c89b3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7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style:font-name="Arial1" fo:font-size="10.5pt" style:text-underline-style="none" fo:font-weight="normal" officeooo:rsid="0010a838" officeooo:paragraph-rsid="05c89b3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7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42da7"/>
    </style:style>
    <style:style style:name="P7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aaa2d"/>
    </style:style>
    <style:style style:name="P7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b0e3c"/>
    </style:style>
    <style:style style:name="P7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b2bdb"/>
    </style:style>
    <style:style style:name="P7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c1039"/>
    </style:style>
    <style:style style:name="P7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11ffe"/>
    </style:style>
    <style:style style:name="P7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20b09"/>
    </style:style>
    <style:style style:name="P7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529c0"/>
    </style:style>
    <style:style style:name="P7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852a38"/>
    </style:style>
    <style:style style:name="P7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870d7e"/>
    </style:style>
    <style:style style:name="P7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87c019"/>
    </style:style>
    <style:style style:name="P7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e478d"/>
    </style:style>
    <style:style style:name="P7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aea8d"/>
    </style:style>
    <style:style style:name="P7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ca53f"/>
    </style:style>
    <style:style style:name="P7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0f15c"/>
    </style:style>
    <style:style style:name="P7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53795"/>
    </style:style>
    <style:style style:name="P7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56cb5"/>
    </style:style>
    <style:style style:name="P7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66252"/>
    </style:style>
    <style:style style:name="P7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6d9c4"/>
    </style:style>
    <style:style style:name="P7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87ba9"/>
    </style:style>
    <style:style style:name="P7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96835"/>
    </style:style>
    <style:style style:name="P7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af42a"/>
    </style:style>
    <style:style style:name="P7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c611e"/>
    </style:style>
    <style:style style:name="P7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e2e10"/>
    </style:style>
    <style:style style:name="P7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09a2b"/>
    </style:style>
    <style:style style:name="P7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0e496"/>
    </style:style>
    <style:style style:name="P7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250e9"/>
    </style:style>
    <style:style style:name="P7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760ef"/>
    </style:style>
    <style:style style:name="P7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7dc5c"/>
    </style:style>
    <style:style style:name="P7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89094"/>
    </style:style>
    <style:style style:name="P7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a46db"/>
    </style:style>
    <style:style style:name="P7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b1f70"/>
    </style:style>
    <style:style style:name="P7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d0eaa"/>
    </style:style>
    <style:style style:name="P7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d2d41"/>
    </style:style>
    <style:style style:name="P7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da4fb"/>
    </style:style>
    <style:style style:name="P7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f6d43"/>
    </style:style>
    <style:style style:name="P7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fe665"/>
    </style:style>
    <style:style style:name="P7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17edf"/>
    </style:style>
    <style:style style:name="P7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34c2d"/>
    </style:style>
    <style:style style:name="P7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463e8"/>
    </style:style>
    <style:style style:name="P7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5ac8d"/>
    </style:style>
    <style:style style:name="P75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79f5a"/>
    </style:style>
    <style:style style:name="P7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9522a"/>
    </style:style>
    <style:style style:name="P76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a42be"/>
    </style:style>
    <style:style style:name="P76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ba505"/>
    </style:style>
    <style:style style:name="P7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c4e0b"/>
    </style:style>
    <style:style style:name="P76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d82e4"/>
    </style:style>
    <style:style style:name="P76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e3df7"/>
    </style:style>
    <style:style style:name="P76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f1e46"/>
    </style:style>
    <style:style style:name="P7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f6456"/>
    </style:style>
    <style:style style:name="P7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1ceb7"/>
    </style:style>
    <style:style style:name="P7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ce478d"/>
    </style:style>
    <style:style style:name="P77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1d1d8d" officeooo:paragraph-rsid="051d1d8d" fo:background-color="transparent" style:font-size-asian="10.5pt" style:font-weight-asian="bold" style:font-size-complex="10.5pt" style:font-weight-complex="bold"/>
    </style:style>
    <style:style style:name="P77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00191" officeooo:paragraph-rsid="05200191" fo:background-color="transparent" style:font-size-asian="10.5pt" style:font-weight-asian="bold" style:font-size-complex="10.5pt" style:font-weight-complex="bold"/>
    </style:style>
    <style:style style:name="P77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11ffe" officeooo:paragraph-rsid="05211ffe" fo:background-color="transparent" style:font-size-asian="10.5pt" style:font-weight-asian="bold" style:font-size-complex="10.5pt" style:font-weight-complex="bold"/>
    </style:style>
    <style:style style:name="P77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3b52d" officeooo:paragraph-rsid="0523b52d" fo:background-color="transparent" style:font-size-asian="10.5pt" style:font-weight-asian="bold" style:font-size-complex="10.5pt" style:font-weight-complex="bold"/>
    </style:style>
    <style:style style:name="P77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71452" officeooo:paragraph-rsid="05271452" fo:background-color="transparent" style:font-size-asian="10.5pt" style:font-weight-asian="bold" style:font-size-complex="10.5pt" style:font-weight-complex="bold"/>
    </style:style>
    <style:style style:name="P77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92135" officeooo:paragraph-rsid="05292135" fo:background-color="transparent" style:font-size-asian="10.5pt" style:font-weight-asian="bold" style:font-size-complex="10.5pt" style:font-weight-complex="bold"/>
    </style:style>
    <style:style style:name="P77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a2c41" officeooo:paragraph-rsid="052a2c41" fo:background-color="transparent" style:font-size-asian="10.5pt" style:font-weight-asian="bold" style:font-size-complex="10.5pt" style:font-weight-complex="bold"/>
    </style:style>
    <style:style style:name="P77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bb66f" officeooo:paragraph-rsid="052bb66f" fo:background-color="transparent" style:font-size-asian="10.5pt" style:font-weight-asian="bold" style:font-size-complex="10.5pt" style:font-weight-complex="bold"/>
    </style:style>
    <style:style style:name="P77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0ae6c" officeooo:paragraph-rsid="0530ae6c" fo:background-color="transparent" style:font-size-asian="10.5pt" style:font-weight-asian="bold" style:font-size-complex="10.5pt" style:font-weight-complex="bold"/>
    </style:style>
    <style:style style:name="P77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29b81" officeooo:paragraph-rsid="05329b81" fo:background-color="transparent" style:font-size-asian="10.5pt" style:font-weight-asian="bold" style:font-size-complex="10.5pt" style:font-weight-complex="bold"/>
    </style:style>
    <style:style style:name="P78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3a7f1" officeooo:paragraph-rsid="0533a7f1" fo:background-color="transparent" style:font-size-asian="10.5pt" style:font-weight-asian="bold" style:font-size-complex="10.5pt" style:font-weight-complex="bold"/>
    </style:style>
    <style:style style:name="P78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4ad3f" officeooo:paragraph-rsid="0534ad3f" fo:background-color="transparent" style:font-size-asian="10.5pt" style:font-weight-asian="bold" style:font-size-complex="10.5pt" style:font-weight-complex="bold"/>
    </style:style>
    <style:style style:name="P7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abca2" officeooo:paragraph-rsid="053abca2" fo:background-color="transparent" style:font-size-asian="10.5pt" style:font-weight-asian="bold" style:font-size-complex="10.5pt" style:font-weight-complex="bold"/>
    </style:style>
    <style:style style:name="P78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ad926" officeooo:paragraph-rsid="053ad926" fo:background-color="transparent" style:font-size-asian="10.5pt" style:font-weight-asian="bold" style:font-size-complex="10.5pt" style:font-weight-complex="bold"/>
    </style:style>
    <style:style style:name="P78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e4187" officeooo:paragraph-rsid="053e4187" fo:background-color="transparent" style:font-size-asian="10.5pt" style:font-weight-asian="bold" style:font-size-complex="10.5pt" style:font-weight-complex="bold"/>
    </style:style>
    <style:style style:name="P78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f7fa6" officeooo:paragraph-rsid="053f7fa6" fo:background-color="transparent" style:font-size-asian="10.5pt" style:font-weight-asian="bold" style:font-size-complex="10.5pt" style:font-weight-complex="bold"/>
    </style:style>
    <style:style style:name="P7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26f4a" officeooo:paragraph-rsid="05426f4a" fo:background-color="transparent" style:font-size-asian="10.5pt" style:font-weight-asian="bold" style:font-size-complex="10.5pt" style:font-weight-complex="bold"/>
    </style:style>
    <style:style style:name="P78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7eca5" officeooo:paragraph-rsid="0547eca5" fo:background-color="transparent" style:font-size-asian="10.5pt" style:font-weight-asian="bold" style:font-size-complex="10.5pt" style:font-weight-complex="bold"/>
    </style:style>
    <style:style style:name="P78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9e391" officeooo:paragraph-rsid="0549e391" fo:background-color="transparent" style:font-size-asian="10.5pt" style:font-weight-asian="bold" style:font-size-complex="10.5pt" style:font-weight-complex="bold"/>
    </style:style>
    <style:style style:name="P78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a5e51" officeooo:paragraph-rsid="054a5e51" fo:background-color="transparent" style:font-size-asian="10.5pt" style:font-weight-asian="bold" style:font-size-complex="10.5pt" style:font-weight-complex="bold"/>
    </style:style>
    <style:style style:name="P79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dc59c" officeooo:paragraph-rsid="054dc59c" fo:background-color="transparent" style:font-size-asian="10.5pt" style:font-weight-asian="bold" style:font-size-complex="10.5pt" style:font-weight-complex="bold"/>
    </style:style>
    <style:style style:name="P79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271fc" officeooo:paragraph-rsid="055271fc" fo:background-color="transparent" style:font-size-asian="10.5pt" style:font-weight-asian="bold" style:font-size-complex="10.5pt" style:font-weight-complex="bold"/>
    </style:style>
    <style:style style:name="P79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733ca9" officeooo:paragraph-rsid="04ce478d" fo:background-color="transparent" style:font-size-asian="10.5pt" style:font-weight-asian="bold" style:font-size-complex="10.5pt" style:font-weight-complex="bold"/>
    </style:style>
    <style:style style:name="P79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73a244" officeooo:paragraph-rsid="04ce478d" fo:background-color="transparent" style:font-size-asian="10.5pt" style:font-weight-asian="bold" style:font-size-complex="10.5pt" style:font-weight-complex="bold"/>
    </style:style>
    <style:style style:name="P79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daea8d" officeooo:paragraph-rsid="04daea8d" fo:background-color="transparent" style:font-size-asian="10.5pt" style:font-weight-asian="bold" style:font-size-complex="10.5pt" style:font-weight-complex="bold"/>
    </style:style>
    <style:style style:name="P7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dbc9dc" officeooo:paragraph-rsid="04dbc9dc" fo:background-color="transparent" style:font-size-asian="10.5pt" style:font-weight-asian="bold" style:font-size-complex="10.5pt" style:font-weight-complex="bold"/>
    </style:style>
    <style:style style:name="P79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7d7844" officeooo:paragraph-rsid="04e0f15c" fo:background-color="transparent" style:font-size-asian="10.5pt" style:font-weight-asian="bold" style:font-size-complex="10.5pt" style:font-weight-complex="bold"/>
    </style:style>
    <style:style style:name="P79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85a872" officeooo:paragraph-rsid="04e0f15c" fo:background-color="transparent" style:font-size-asian="10.5pt" style:font-weight-asian="bold" style:font-size-complex="10.5pt" style:font-weight-complex="bold"/>
    </style:style>
    <style:style style:name="P7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877d3c" officeooo:paragraph-rsid="04e0f15c" fo:background-color="transparent" style:font-size-asian="10.5pt" style:font-weight-asian="bold" style:font-size-complex="10.5pt" style:font-weight-complex="bold"/>
    </style:style>
    <style:style style:name="P7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8b63ed" officeooo:paragraph-rsid="04e0f15c" fo:background-color="transparent" style:font-size-asian="10.5pt" style:font-weight-asian="bold" style:font-size-complex="10.5pt" style:font-weight-complex="bold"/>
    </style:style>
    <style:style style:name="P8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8dfe00" officeooo:paragraph-rsid="04e0f15c" fo:background-color="transparent" style:font-size-asian="10.5pt" style:font-weight-asian="bold" style:font-size-complex="10.5pt" style:font-weight-complex="bold"/>
    </style:style>
    <style:style style:name="P8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9bfc24" officeooo:paragraph-rsid="04e0f15c" fo:background-color="transparent" style:font-size-asian="10.5pt" style:font-weight-asian="bold" style:font-size-complex="10.5pt" style:font-weight-complex="bold"/>
    </style:style>
    <style:style style:name="P8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9e4f96" officeooo:paragraph-rsid="04e0f15c" fo:background-color="transparent" style:font-size-asian="10.5pt" style:font-weight-asian="bold" style:font-size-complex="10.5pt" style:font-weight-complex="bold"/>
    </style:style>
    <style:style style:name="P8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9ea88b" officeooo:paragraph-rsid="04e0f15c" fo:background-color="transparent" style:font-size-asian="10.5pt" style:font-weight-asian="bold" style:font-size-complex="10.5pt" style:font-weight-complex="bold"/>
    </style:style>
    <style:style style:name="P8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a30a59" officeooo:paragraph-rsid="04e0f15c" fo:background-color="transparent" style:font-size-asian="10.5pt" style:font-weight-asian="bold" style:font-size-complex="10.5pt" style:font-weight-complex="bold"/>
    </style:style>
    <style:style style:name="P8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a4b2f9" officeooo:paragraph-rsid="04e0f15c" fo:background-color="transparent" style:font-size-asian="10.5pt" style:font-weight-asian="bold" style:font-size-complex="10.5pt" style:font-weight-complex="bold"/>
    </style:style>
    <style:style style:name="P8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a86f8d" officeooo:paragraph-rsid="04e0f15c" fo:background-color="transparent" style:font-size-asian="10.5pt" style:font-weight-asian="bold" style:font-size-complex="10.5pt" style:font-weight-complex="bold"/>
    </style:style>
    <style:style style:name="P8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a8fd0f" officeooo:paragraph-rsid="04e0f15c" fo:background-color="transparent" style:font-size-asian="10.5pt" style:font-weight-asian="bold" style:font-size-complex="10.5pt" style:font-weight-complex="bold"/>
    </style:style>
    <style:style style:name="P8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ad9143" officeooo:paragraph-rsid="04e0f15c" fo:background-color="transparent" style:font-size-asian="10.5pt" style:font-weight-asian="bold" style:font-size-complex="10.5pt" style:font-weight-complex="bold"/>
    </style:style>
    <style:style style:name="P8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af19a1" officeooo:paragraph-rsid="04e0f15c" fo:background-color="transparent" style:font-size-asian="10.5pt" style:font-weight-asian="bold" style:font-size-complex="10.5pt" style:font-weight-complex="bold"/>
    </style:style>
    <style:style style:name="P8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6d9c4" officeooo:paragraph-rsid="04e6d9c4" fo:background-color="transparent" style:font-size-asian="10.5pt" style:font-weight-asian="bold" style:font-size-complex="10.5pt" style:font-weight-complex="bold"/>
    </style:style>
    <style:style style:name="P8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96835" officeooo:paragraph-rsid="04e96835" fo:background-color="transparent" style:font-size-asian="10.5pt" style:font-weight-asian="bold" style:font-size-complex="10.5pt" style:font-weight-complex="bold"/>
    </style:style>
    <style:style style:name="P8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f0299" officeooo:paragraph-rsid="04ef0299" fo:background-color="transparent" style:font-size-asian="10.5pt" style:font-weight-asian="bold" style:font-size-complex="10.5pt" style:font-weight-complex="bold"/>
    </style:style>
    <style:style style:name="P8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f09a2b" officeooo:paragraph-rsid="04f09a2b" fo:background-color="transparent" style:font-size-asian="10.5pt" style:font-weight-asian="bold" style:font-size-complex="10.5pt" style:font-weight-complex="bold"/>
    </style:style>
    <style:style style:name="P8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f3b0ec" officeooo:paragraph-rsid="04f3b0ec" fo:background-color="transparent" style:font-size-asian="10.5pt" style:font-weight-asian="bold" style:font-size-complex="10.5pt" style:font-weight-complex="bold"/>
    </style:style>
    <style:style style:name="P8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f4420a" officeooo:paragraph-rsid="04f4420a" fo:background-color="transparent" style:font-size-asian="10.5pt" style:font-weight-asian="bold" style:font-size-complex="10.5pt" style:font-weight-complex="bold"/>
    </style:style>
    <style:style style:name="P8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f760ef" officeooo:paragraph-rsid="04f760ef" fo:background-color="transparent" style:font-size-asian="10.5pt" style:font-weight-asian="bold" style:font-size-complex="10.5pt" style:font-weight-complex="bold"/>
    </style:style>
    <style:style style:name="P8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fa46db" officeooo:paragraph-rsid="04fa46db" fo:background-color="transparent" style:font-size-asian="10.5pt" style:font-weight-asian="bold" style:font-size-complex="10.5pt" style:font-weight-complex="bold"/>
    </style:style>
    <style:style style:name="P8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fda4fb" officeooo:paragraph-rsid="04fda4fb" fo:background-color="transparent" style:font-size-asian="10.5pt" style:font-weight-asian="bold" style:font-size-complex="10.5pt" style:font-weight-complex="bold"/>
    </style:style>
    <style:style style:name="P8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17edf" officeooo:paragraph-rsid="05017edf" fo:background-color="transparent" style:font-size-asian="10.5pt" style:font-weight-asian="bold" style:font-size-complex="10.5pt" style:font-weight-complex="bold"/>
    </style:style>
    <style:style style:name="P8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79f5a" officeooo:paragraph-rsid="05079f5a" fo:background-color="transparent" style:font-size-asian="10.5pt" style:font-weight-asian="bold" style:font-size-complex="10.5pt" style:font-weight-complex="bold"/>
    </style:style>
    <style:style style:name="P8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8dd8b1" officeooo:paragraph-rsid="04e0f15c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8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66252" officeooo:paragraph-rsid="04e66252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8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fo:background-color="transparent" style:font-size-asian="10.5pt" style:font-size-complex="10.5pt"/>
    </style:style>
    <style:style style:name="P8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fo:background-color="transparent" style:font-size-asian="10.5pt" style:font-size-complex="10.5pt"/>
    </style:style>
    <style:style style:name="P8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426f4a" fo:background-color="transparent" style:font-size-asian="10.5pt" style:font-size-complex="10.5pt"/>
    </style:style>
    <style:style style:name="P8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4ce478d" fo:background-color="transparent" style:font-size-asian="10.5pt" style:font-size-complex="10.5pt"/>
    </style:style>
    <style:style style:name="P8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4e0f15c" fo:background-color="transparent" style:font-size-asian="10.5pt" style:font-size-complex="10.5pt"/>
    </style:style>
    <style:style style:name="P8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d612d1" officeooo:paragraph-rsid="04d612d1" fo:background-color="transparent" style:font-size-asian="10.5pt" style:font-weight-asian="bold" style:font-size-complex="10.5pt" style:font-weight-complex="bold"/>
    </style:style>
    <style:style style:name="P8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89fe94" officeooo:paragraph-rsid="04e0f15c" fo:background-color="transparent" style:font-size-asian="10.5pt" style:font-weight-asian="bold" style:font-size-complex="10.5pt" style:font-weight-complex="bold"/>
    </style:style>
    <style:style style:name="P8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8fb39c" officeooo:paragraph-rsid="04e0f15c" fo:background-color="transparent" style:font-size-asian="10.5pt" style:font-weight-asian="bold" style:font-size-complex="10.5pt" style:font-weight-complex="bold"/>
    </style:style>
    <style:style style:name="P8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ce478d" fo:background-color="transparent" style:font-size-asian="10.5pt" style:font-size-complex="10.5pt"/>
    </style:style>
    <style:style style:name="P8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e0f15c" fo:background-color="transparent" style:font-size-asian="10.5pt" style:font-size-complex="10.5pt"/>
    </style:style>
    <style:style style:name="P83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83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19e8" fo:hyphenate="true" fo:hyphenation-remain-char-count="2" fo:hyphenation-push-char-count="2" loext:hyphenation-no-caps="false"/>
    </style:style>
    <style:style style:name="P83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c3d8e" fo:hyphenate="true" fo:hyphenation-remain-char-count="2" fo:hyphenation-push-char-count="2" loext:hyphenation-no-caps="false"/>
    </style:style>
    <style:style style:name="P83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c6ef1" fo:hyphenate="true" fo:hyphenation-remain-char-count="2" fo:hyphenation-push-char-count="2" loext:hyphenation-no-caps="false"/>
    </style:style>
    <style:style style:name="P83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fa502" fo:hyphenate="true" fo:hyphenation-remain-char-count="2" fo:hyphenation-push-char-count="2" loext:hyphenation-no-caps="false"/>
    </style:style>
    <style:style style:name="P83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188fd" fo:hyphenate="true" fo:hyphenation-remain-char-count="2" fo:hyphenation-push-char-count="2" loext:hyphenation-no-caps="false"/>
    </style:style>
    <style:style style:name="P83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2acca" fo:hyphenate="true" fo:hyphenation-remain-char-count="2" fo:hyphenation-push-char-count="2" loext:hyphenation-no-caps="false"/>
    </style:style>
    <style:style style:name="P84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18a4" fo:hyphenate="true" fo:hyphenation-remain-char-count="2" fo:hyphenation-push-char-count="2" loext:hyphenation-no-caps="false"/>
    </style:style>
    <style:style style:name="P84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e821" fo:hyphenate="true" fo:hyphenation-remain-char-count="2" fo:hyphenation-push-char-count="2" loext:hyphenation-no-caps="false"/>
    </style:style>
    <style:style style:name="P84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97ebd" fo:hyphenate="true" fo:hyphenation-remain-char-count="2" fo:hyphenation-push-char-count="2" loext:hyphenation-no-caps="false"/>
    </style:style>
    <style:style style:name="P84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40c67" fo:hyphenate="true" fo:hyphenation-remain-char-count="2" fo:hyphenation-push-char-count="2" loext:hyphenation-no-caps="false"/>
    </style:style>
    <style:style style:name="P84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a353a" fo:hyphenate="true" fo:hyphenation-remain-char-count="2" fo:hyphenation-push-char-count="2" loext:hyphenation-no-caps="false"/>
    </style:style>
    <style:style style:name="P84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b4d6a" fo:hyphenate="true" fo:hyphenation-remain-char-count="2" fo:hyphenation-push-char-count="2" loext:hyphenation-no-caps="false"/>
    </style:style>
    <style:style style:name="P84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d49fb" fo:hyphenate="true" fo:hyphenation-remain-char-count="2" fo:hyphenation-push-char-count="2" loext:hyphenation-no-caps="false"/>
    </style:style>
    <style:style style:name="P84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dfe1d" fo:hyphenate="true" fo:hyphenation-remain-char-count="2" fo:hyphenation-push-char-count="2" loext:hyphenation-no-caps="false"/>
    </style:style>
    <style:style style:name="P84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f4d9a" fo:hyphenate="true" fo:hyphenation-remain-char-count="2" fo:hyphenation-push-char-count="2" loext:hyphenation-no-caps="false"/>
    </style:style>
    <style:style style:name="P84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fa41b" fo:hyphenate="true" fo:hyphenation-remain-char-count="2" fo:hyphenation-push-char-count="2" loext:hyphenation-no-caps="false"/>
    </style:style>
    <style:style style:name="P85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fad0b" fo:hyphenate="true" fo:hyphenation-remain-char-count="2" fo:hyphenation-push-char-count="2" loext:hyphenation-no-caps="false"/>
    </style:style>
    <style:style style:name="P85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ff5c5" fo:hyphenate="true" fo:hyphenation-remain-char-count="2" fo:hyphenation-push-char-count="2" loext:hyphenation-no-caps="false"/>
    </style:style>
    <style:style style:name="P85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21b3c" fo:hyphenate="true" fo:hyphenation-remain-char-count="2" fo:hyphenation-push-char-count="2" loext:hyphenation-no-caps="false"/>
    </style:style>
    <style:style style:name="P85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331b5" fo:hyphenate="true" fo:hyphenation-remain-char-count="2" fo:hyphenation-push-char-count="2" loext:hyphenation-no-caps="false"/>
    </style:style>
    <style:style style:name="P85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4909b" fo:hyphenate="true" fo:hyphenation-remain-char-count="2" fo:hyphenation-push-char-count="2" loext:hyphenation-no-caps="false"/>
    </style:style>
    <style:style style:name="P85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4f841" fo:hyphenate="true" fo:hyphenation-remain-char-count="2" fo:hyphenation-push-char-count="2" loext:hyphenation-no-caps="false"/>
    </style:style>
    <style:style style:name="P85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67039" fo:hyphenate="true" fo:hyphenation-remain-char-count="2" fo:hyphenation-push-char-count="2" loext:hyphenation-no-caps="false"/>
    </style:style>
    <style:style style:name="P85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80ebc" fo:hyphenate="true" fo:hyphenation-remain-char-count="2" fo:hyphenation-push-char-count="2" loext:hyphenation-no-caps="false"/>
    </style:style>
    <style:style style:name="P85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85c80" fo:hyphenate="true" fo:hyphenation-remain-char-count="2" fo:hyphenation-push-char-count="2" loext:hyphenation-no-caps="false"/>
    </style:style>
    <style:style style:name="P85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9d057" fo:hyphenate="true" fo:hyphenation-remain-char-count="2" fo:hyphenation-push-char-count="2" loext:hyphenation-no-caps="false"/>
    </style:style>
    <style:style style:name="P86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9f6b3" fo:hyphenate="true" fo:hyphenation-remain-char-count="2" fo:hyphenation-push-char-count="2" loext:hyphenation-no-caps="false"/>
    </style:style>
    <style:style style:name="P86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b2384" fo:hyphenate="true" fo:hyphenation-remain-char-count="2" fo:hyphenation-push-char-count="2" loext:hyphenation-no-caps="false"/>
    </style:style>
    <style:style style:name="P86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c9443" fo:hyphenate="true" fo:hyphenation-remain-char-count="2" fo:hyphenation-push-char-count="2" loext:hyphenation-no-caps="false"/>
    </style:style>
    <style:style style:name="P86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53d830" fo:hyphenate="true" fo:hyphenation-remain-char-count="2" fo:hyphenation-push-char-count="2" loext:hyphenation-no-caps="false"/>
    </style:style>
    <style:style style:name="P86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647e5f" fo:hyphenate="true" fo:hyphenation-remain-char-count="2" fo:hyphenation-push-char-count="2" loext:hyphenation-no-caps="false"/>
    </style:style>
    <style:style style:name="P86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840c67" fo:hyphenate="true" fo:hyphenation-remain-char-count="2" fo:hyphenation-push-char-count="2" loext:hyphenation-no-caps="false"/>
    </style:style>
    <style:style style:name="P86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d9a12" officeooo:paragraph-rsid="055d9a12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86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8047b" officeooo:paragraph-rsid="0578047b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86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777163" fo:background-color="transparent" style:font-size-asian="10.5pt" style:font-size-complex="10.5pt" fo:hyphenate="true" fo:hyphenation-remain-char-count="2" fo:hyphenation-push-char-count="2" loext:hyphenation-no-caps="false"/>
    </style:style>
    <style:style style:name="P86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/>
    </style:style>
    <style:style style:name="P87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840c67" fo:background-color="transparent" style:font-size-asian="10.5pt" style:font-size-complex="10.5pt" fo:hyphenate="true" fo:hyphenation-remain-char-count="2" fo:hyphenation-push-char-count="2" loext:hyphenation-no-caps="false"/>
    </style:style>
    <style:style style:name="P8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daea8d" fo:background-color="transparent" style:font-size-asian="10.5pt" style:font-weight-asian="normal" style:font-size-complex="10.5pt" style:font-weight-complex="normal"/>
    </style:style>
    <style:style style:name="P8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dbc9dc" fo:background-color="transparent" style:font-size-asian="10.5pt" style:font-weight-asian="normal" style:font-size-complex="10.5pt" style:font-weight-complex="normal"/>
    </style:style>
    <style:style style:name="P8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dca53f" fo:background-color="transparent" style:font-size-asian="10.5pt" style:font-weight-asian="normal" style:font-size-complex="10.5pt" style:font-weight-complex="normal"/>
    </style:style>
    <style:style style:name="P8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de6b57" fo:background-color="transparent" style:font-size-asian="10.5pt" style:font-weight-asian="normal" style:font-size-complex="10.5pt" style:font-weight-complex="normal"/>
    </style:style>
    <style:style style:name="P8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0f15c" fo:background-color="transparent" style:font-size-asian="10.5pt" style:font-weight-asian="normal" style:font-size-complex="10.5pt" style:font-weight-complex="normal"/>
    </style:style>
    <style:style style:name="P8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53795" fo:background-color="transparent" style:font-size-asian="10.5pt" style:font-weight-asian="normal" style:font-size-complex="10.5pt" style:font-weight-complex="normal"/>
    </style:style>
    <style:style style:name="P8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56cb5" fo:background-color="transparent" style:font-size-asian="10.5pt" style:font-weight-asian="normal" style:font-size-complex="10.5pt" style:font-weight-complex="normal"/>
    </style:style>
    <style:style style:name="P8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66252" fo:background-color="transparent" style:font-size-asian="10.5pt" style:font-weight-asian="normal" style:font-size-complex="10.5pt" style:font-weight-complex="normal"/>
    </style:style>
    <style:style style:name="P8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6d9c4" fo:background-color="transparent" style:font-size-asian="10.5pt" style:font-weight-asian="normal" style:font-size-complex="10.5pt" style:font-weight-complex="normal"/>
    </style:style>
    <style:style style:name="P8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87ba9" fo:background-color="transparent" style:font-size-asian="10.5pt" style:font-weight-asian="normal" style:font-size-complex="10.5pt" style:font-weight-complex="normal"/>
    </style:style>
    <style:style style:name="P8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96835" fo:background-color="transparent" style:font-size-asian="10.5pt" style:font-weight-asian="normal" style:font-size-complex="10.5pt" style:font-weight-complex="normal"/>
    </style:style>
    <style:style style:name="P8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af42a" fo:background-color="transparent" style:font-size-asian="10.5pt" style:font-weight-asian="normal" style:font-size-complex="10.5pt" style:font-weight-complex="normal"/>
    </style:style>
    <style:style style:name="P8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c611e" fo:background-color="transparent" style:font-size-asian="10.5pt" style:font-weight-asian="normal" style:font-size-complex="10.5pt" style:font-weight-complex="normal"/>
    </style:style>
    <style:style style:name="P8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e2e10" fo:background-color="transparent" style:font-size-asian="10.5pt" style:font-weight-asian="normal" style:font-size-complex="10.5pt" style:font-weight-complex="normal"/>
    </style:style>
    <style:style style:name="P8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f0299" fo:background-color="transparent" style:font-size-asian="10.5pt" style:font-weight-asian="normal" style:font-size-complex="10.5pt" style:font-weight-complex="normal"/>
    </style:style>
    <style:style style:name="P8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09a2b" fo:background-color="transparent" style:font-size-asian="10.5pt" style:font-weight-asian="normal" style:font-size-complex="10.5pt" style:font-weight-complex="normal"/>
    </style:style>
    <style:style style:name="P8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0e496" fo:background-color="transparent" style:font-size-asian="10.5pt" style:font-weight-asian="normal" style:font-size-complex="10.5pt" style:font-weight-complex="normal"/>
    </style:style>
    <style:style style:name="P8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250e9" fo:background-color="transparent" style:font-size-asian="10.5pt" style:font-weight-asian="normal" style:font-size-complex="10.5pt" style:font-weight-complex="normal"/>
    </style:style>
    <style:style style:name="P8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3b0ec" fo:background-color="transparent" style:font-size-asian="10.5pt" style:font-weight-asian="normal" style:font-size-complex="10.5pt" style:font-weight-complex="normal"/>
    </style:style>
    <style:style style:name="P8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4420a" fo:background-color="transparent" style:font-size-asian="10.5pt" style:font-weight-asian="normal" style:font-size-complex="10.5pt" style:font-weight-complex="normal"/>
    </style:style>
    <style:style style:name="P8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760ef" fo:background-color="transparent" style:font-size-asian="10.5pt" style:font-weight-asian="normal" style:font-size-complex="10.5pt" style:font-weight-complex="normal"/>
    </style:style>
    <style:style style:name="P8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7dc5c" fo:background-color="transparent" style:font-size-asian="10.5pt" style:font-weight-asian="normal" style:font-size-complex="10.5pt" style:font-weight-complex="normal"/>
    </style:style>
    <style:style style:name="P8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89094" fo:background-color="transparent" style:font-size-asian="10.5pt" style:font-weight-asian="normal" style:font-size-complex="10.5pt" style:font-weight-complex="normal"/>
    </style:style>
    <style:style style:name="P8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a46db" fo:background-color="transparent" style:font-size-asian="10.5pt" style:font-weight-asian="normal" style:font-size-complex="10.5pt" style:font-weight-complex="normal"/>
    </style:style>
    <style:style style:name="P8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b1f70" fo:background-color="transparent" style:font-size-asian="10.5pt" style:font-weight-asian="normal" style:font-size-complex="10.5pt" style:font-weight-complex="normal"/>
    </style:style>
    <style:style style:name="P8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d0eaa" fo:background-color="transparent" style:font-size-asian="10.5pt" style:font-weight-asian="normal" style:font-size-complex="10.5pt" style:font-weight-complex="normal"/>
    </style:style>
    <style:style style:name="P8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d2d41" fo:background-color="transparent" style:font-size-asian="10.5pt" style:font-weight-asian="normal" style:font-size-complex="10.5pt" style:font-weight-complex="normal"/>
    </style:style>
    <style:style style:name="P8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da4fb" fo:background-color="transparent" style:font-size-asian="10.5pt" style:font-weight-asian="normal" style:font-size-complex="10.5pt" style:font-weight-complex="normal"/>
    </style:style>
    <style:style style:name="P8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f6d43" fo:background-color="transparent" style:font-size-asian="10.5pt" style:font-weight-asian="normal" style:font-size-complex="10.5pt" style:font-weight-complex="normal"/>
    </style:style>
    <style:style style:name="P9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fe665" fo:background-color="transparent" style:font-size-asian="10.5pt" style:font-weight-asian="normal" style:font-size-complex="10.5pt" style:font-weight-complex="normal"/>
    </style:style>
    <style:style style:name="P9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17edf" fo:background-color="transparent" style:font-size-asian="10.5pt" style:font-weight-asian="normal" style:font-size-complex="10.5pt" style:font-weight-complex="normal"/>
    </style:style>
    <style:style style:name="P9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34c2d" fo:background-color="transparent" style:font-size-asian="10.5pt" style:font-weight-asian="normal" style:font-size-complex="10.5pt" style:font-weight-complex="normal"/>
    </style:style>
    <style:style style:name="P9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463e8" fo:background-color="transparent" style:font-size-asian="10.5pt" style:font-weight-asian="normal" style:font-size-complex="10.5pt" style:font-weight-complex="normal"/>
    </style:style>
    <style:style style:name="P9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5ac8d" fo:background-color="transparent" style:font-size-asian="10.5pt" style:font-weight-asian="normal" style:font-size-complex="10.5pt" style:font-weight-complex="normal"/>
    </style:style>
    <style:style style:name="P9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79f5a" fo:background-color="transparent" style:font-size-asian="10.5pt" style:font-weight-asian="normal" style:font-size-complex="10.5pt" style:font-weight-complex="normal"/>
    </style:style>
    <style:style style:name="P9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9522a" fo:background-color="transparent" style:font-size-asian="10.5pt" style:font-weight-asian="normal" style:font-size-complex="10.5pt" style:font-weight-complex="normal"/>
    </style:style>
    <style:style style:name="P9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a42be" fo:background-color="transparent" style:font-size-asian="10.5pt" style:font-weight-asian="normal" style:font-size-complex="10.5pt" style:font-weight-complex="normal"/>
    </style:style>
    <style:style style:name="P9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ba505" fo:background-color="transparent" style:font-size-asian="10.5pt" style:font-weight-asian="normal" style:font-size-complex="10.5pt" style:font-weight-complex="normal"/>
    </style:style>
    <style:style style:name="P9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c4e0b" fo:background-color="transparent" style:font-size-asian="10.5pt" style:font-weight-asian="normal" style:font-size-complex="10.5pt" style:font-weight-complex="normal"/>
    </style:style>
    <style:style style:name="P9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d82e4" fo:background-color="transparent" style:font-size-asian="10.5pt" style:font-weight-asian="normal" style:font-size-complex="10.5pt" style:font-weight-complex="normal"/>
    </style:style>
    <style:style style:name="P9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e3df7" fo:background-color="transparent" style:font-size-asian="10.5pt" style:font-weight-asian="normal" style:font-size-complex="10.5pt" style:font-weight-complex="normal"/>
    </style:style>
    <style:style style:name="P9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f1e46" fo:background-color="transparent" style:font-size-asian="10.5pt" style:font-weight-asian="normal" style:font-size-complex="10.5pt" style:font-weight-complex="normal"/>
    </style:style>
    <style:style style:name="P9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1ceb7" fo:background-color="transparent" style:font-size-asian="10.5pt" style:font-weight-asian="normal" style:font-size-complex="10.5pt" style:font-weight-complex="normal"/>
    </style:style>
    <style:style style:name="P9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dbc9d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dca53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de6b5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0f15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5379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56cb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6625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6d9c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9683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af42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c611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e2e1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f029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09a2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0e49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250e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3b0e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4420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760e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7dc5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8909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a46d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b1f7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d0ea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d2d4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da4f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fe66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17ed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34c2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463e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5ac8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79f5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9522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a42b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c4e0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d82e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e3df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f1e4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f645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1ceb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5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963170" fo:background-color="transparent" style:font-size-asian="10.5pt" style:font-size-complex="10.5pt" fo:hyphenate="true" fo:hyphenation-remain-char-count="2" fo:hyphenation-push-char-count="2" loext:hyphenation-no-caps="false"/>
    </style:style>
    <style:style style:name="P95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53d830" fo:background-color="transparent" style:font-size-asian="10.5pt" style:font-size-complex="10.5pt" fo:hyphenate="true" fo:hyphenation-remain-char-count="2" fo:hyphenation-push-char-count="2" loext:hyphenation-no-caps="false"/>
    </style:style>
    <style:style style:name="P95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d9a12" fo:background-color="transparent" style:font-size-asian="10.5pt" style:font-size-complex="10.5pt" fo:hyphenate="true" fo:hyphenation-remain-char-count="2" fo:hyphenation-push-char-count="2" loext:hyphenation-no-caps="false"/>
    </style:style>
    <style:style style:name="P95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4fe58" fo:background-color="transparent" style:font-size-asian="10.5pt" style:font-size-complex="10.5pt" fo:hyphenate="true" fo:hyphenation-remain-char-count="2" fo:hyphenation-push-char-count="2" loext:hyphenation-no-caps="false"/>
    </style:style>
    <style:style style:name="P95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cfad6" fo:background-color="transparent" style:font-size-asian="10.5pt" style:font-size-complex="10.5pt" fo:hyphenate="true" fo:hyphenation-remain-char-count="2" fo:hyphenation-push-char-count="2" loext:hyphenation-no-caps="false"/>
    </style:style>
    <style:style style:name="P95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78047b" fo:background-color="transparent" style:font-size-asian="10.5pt" style:font-size-complex="10.5pt" fo:hyphenate="true" fo:hyphenation-remain-char-count="2" fo:hyphenation-push-char-count="2" loext:hyphenation-no-caps="false"/>
    </style:style>
    <style:style style:name="P96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7a4fd3" fo:background-color="transparent" style:font-size-asian="10.5pt" style:font-size-complex="10.5pt" fo:hyphenate="true" fo:hyphenation-remain-char-count="2" fo:hyphenation-push-char-count="2" loext:hyphenation-no-caps="false"/>
    </style:style>
    <style:style style:name="P96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8526eb" fo:background-color="transparent" style:font-size-asian="10.5pt" style:font-size-complex="10.5pt" fo:hyphenate="true" fo:hyphenation-remain-char-count="2" fo:hyphenation-push-char-count="2" loext:hyphenation-no-caps="false"/>
    </style:style>
    <style:style style:name="P96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40c67" fo:background-color="transparent" style:font-size-asian="10.5pt" style:font-size-complex="10.5pt" fo:hyphenate="true" fo:hyphenation-remain-char-count="2" fo:hyphenation-push-char-count="2" loext:hyphenation-no-caps="false"/>
    </style:style>
    <style:style style:name="P96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f55ea" fo:background-color="transparent" style:font-size-asian="10.5pt" style:font-size-complex="10.5pt" fo:hyphenate="true" fo:hyphenation-remain-char-count="2" fo:hyphenation-push-char-count="2" loext:hyphenation-no-caps="false"/>
    </style:style>
    <style:style style:name="P96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86835" fo:background-color="transparent" style:font-size-asian="10.5pt" style:font-size-complex="10.5pt" fo:hyphenate="true" fo:hyphenation-remain-char-count="2" fo:hyphenation-push-char-count="2" loext:hyphenation-no-caps="false"/>
    </style:style>
    <style:style style:name="P96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ba3773" officeooo:paragraph-rsid="04ba3773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6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7e79ae" officeooo:paragraph-rsid="057e79ae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6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6acb67" officeooo:paragraph-rsid="056acb67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6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5e59df" officeooo:paragraph-rsid="055e59df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6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654570" officeooo:paragraph-rsid="05654570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7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670ba2" officeooo:paragraph-rsid="05670ba2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7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6b2a97" officeooo:paragraph-rsid="056b2a97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7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6cfad6" officeooo:paragraph-rsid="056cfad6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7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6e2568" officeooo:paragraph-rsid="056e2568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7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715747" officeooo:paragraph-rsid="05715747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7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72dde6" officeooo:paragraph-rsid="0572dde6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7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742da7" officeooo:paragraph-rsid="05742da7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7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760518" officeooo:paragraph-rsid="05760518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7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7bf5dd" officeooo:paragraph-rsid="057bf5dd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7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7ccf41" officeooo:paragraph-rsid="057ccf41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8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800f20" officeooo:paragraph-rsid="05800f20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8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810332" officeooo:paragraph-rsid="05810332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8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82c66c" officeooo:paragraph-rsid="0582c66c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8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865cf3" officeooo:paragraph-rsid="05865cf3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8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872a11" officeooo:paragraph-rsid="05872a11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8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a05723" officeooo:paragraph-rsid="04a05723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8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a11552" officeooo:paragraph-rsid="04a11552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8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a2fce6" officeooo:paragraph-rsid="04a2fce6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8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a6c985" officeooo:paragraph-rsid="04a6c985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8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a870ff" officeooo:paragraph-rsid="04a870ff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9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aaaf5d" officeooo:paragraph-rsid="04aaaf5d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9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ab3133" officeooo:paragraph-rsid="04ab3133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9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ad2d98" officeooo:paragraph-rsid="04ad2d98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9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ad90a6" officeooo:paragraph-rsid="04ad90a6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9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af55ea" officeooo:paragraph-rsid="04af55ea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9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b17c13" officeooo:paragraph-rsid="04b17c13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9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b2ba2f" officeooo:paragraph-rsid="04b2ba2f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9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b65e6e" officeooo:paragraph-rsid="04b65e6e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9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b86835" officeooo:paragraph-rsid="04b86835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9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b9ba49" officeooo:paragraph-rsid="04b9ba49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0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bca626" officeooo:paragraph-rsid="04bca626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0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bd764f" officeooo:paragraph-rsid="04bd764f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0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be8679" officeooo:paragraph-rsid="04be8679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0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bed3e3" officeooo:paragraph-rsid="04bed3e3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0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c0a9a9" officeooo:paragraph-rsid="04c0a9a9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0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c284c9" officeooo:paragraph-rsid="04c284c9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0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c45076" officeooo:paragraph-rsid="04c45076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0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c56557" officeooo:paragraph-rsid="04c56557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0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c64a05" officeooo:paragraph-rsid="04c64a05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0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c8316f" officeooo:paragraph-rsid="04c8316f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1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101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84ee0" fo:hyphenate="true" fo:hyphenation-remain-char-count="2" fo:hyphenation-push-char-count="2" loext:hyphenation-no-caps="false"/>
    </style:style>
    <style:style style:name="P101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40c67" fo:hyphenate="true" fo:hyphenation-remain-char-count="2" fo:hyphenation-push-char-count="2" loext:hyphenation-no-caps="false"/>
    </style:style>
    <style:style style:name="P101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5c3d8e" fo:hyphenate="true" fo:hyphenation-remain-char-count="2" fo:hyphenation-push-char-count="2" loext:hyphenation-no-caps="false"/>
    </style:style>
    <style:style style:name="P101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53d830" fo:hyphenate="true" fo:hyphenation-remain-char-count="2" fo:hyphenation-push-char-count="2" loext:hyphenation-no-caps="false"/>
    </style:style>
    <style:style style:name="P101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840c67" fo:hyphenate="true" fo:hyphenation-remain-char-count="2" fo:hyphenation-push-char-count="2" loext:hyphenation-no-caps="false"/>
    </style:style>
    <style:style style:name="P101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91ed24" fo:hyphenate="true" fo:hyphenation-remain-char-count="2" fo:hyphenation-push-char-count="2" loext:hyphenation-no-caps="false"/>
    </style:style>
    <style:style style:name="P101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91f5ae" fo:hyphenate="true" fo:hyphenation-remain-char-count="2" fo:hyphenation-push-char-count="2" loext:hyphenation-no-caps="false"/>
    </style:style>
    <style:style style:name="P101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9c9443" fo:hyphenate="true" fo:hyphenation-remain-char-count="2" fo:hyphenation-push-char-count="2" loext:hyphenation-no-caps="false"/>
    </style:style>
    <style:style style:name="P101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9d5724" fo:hyphenate="true" fo:hyphenation-remain-char-count="2" fo:hyphenation-push-char-count="2" loext:hyphenation-no-caps="false"/>
    </style:style>
    <style:style style:name="P102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4b3c0a7" officeooo:paragraph-rsid="05963170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2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4bc5545" officeooo:paragraph-rsid="04bc5545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2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68ddc8" officeooo:paragraph-rsid="0568ddc8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2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42da7" officeooo:paragraph-rsid="05742da7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2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77163" officeooo:paragraph-rsid="05777163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2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8047b" officeooo:paragraph-rsid="0578047b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2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a4fd3" officeooo:paragraph-rsid="057a4fd3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2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ff5cb" officeooo:paragraph-rsid="057ff5cb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2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8526eb" officeooo:paragraph-rsid="058526eb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2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49da57b" officeooo:paragraph-rsid="049da57b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3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4a9c786" officeooo:paragraph-rsid="04a9c786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3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4affa29" officeooo:paragraph-rsid="04affa29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3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4b503a3" officeooo:paragraph-rsid="04b503a3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3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4b8f130" officeooo:paragraph-rsid="04b8f130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3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4ba3773" officeooo:paragraph-rsid="04ba3773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3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4c93639" officeooo:paragraph-rsid="04c93639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3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4cb1ffb" officeooo:paragraph-rsid="04cb1ffb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3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840c67" fo:background-color="transparent" style:font-size-asian="10.5pt" style:font-size-complex="10.5pt" fo:hyphenate="true" fo:hyphenation-remain-char-count="2" fo:hyphenation-push-char-count="2" loext:hyphenation-no-caps="false"/>
    </style:style>
    <style:style style:name="P103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b9ba49" fo:background-color="transparent" style:font-size-asian="10.5pt" style:font-size-complex="10.5pt" fo:hyphenate="true" fo:hyphenation-remain-char-count="2" fo:hyphenation-push-char-count="2" loext:hyphenation-no-caps="false"/>
    </style:style>
    <style:style style:name="P103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64fe58" officeooo:paragraph-rsid="0564fe58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4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7005d2" officeooo:paragraph-rsid="057005d2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4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9e9fd0" officeooo:paragraph-rsid="049e9fd0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04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style="normal" fo:font-weight="bold" officeooo:rsid="049f30c8" officeooo:paragraph-rsid="049f30c8" fo:background-color="transparent" style:font-size-asian="10.5pt" style:font-style-asian="normal" style:font-weight-asian="bold" style:font-size-complex="10.5pt" style:font-style-complex="normal" style:font-weight-complex="bold" fo:hyphenate="true" fo:hyphenation-remain-char-count="2" fo:hyphenation-push-char-count="2" loext:hyphenation-no-caps="false"/>
    </style:style>
    <style:style style:name="P104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40c67" fo:background-color="transparent" style:font-size-asian="10.5pt" style:font-size-complex="10.5pt" fo:hyphenate="true" fo:hyphenation-remain-char-count="2" fo:hyphenation-push-char-count="2" loext:hyphenation-no-caps="false"/>
    </style:style>
    <style:style style:name="P1044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1045" style:family="paragraph" style:parent-style-name="Standard">
      <style:text-properties fo:color="#000000"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1046" style:family="paragraph" style:parent-style-name="Standard">
      <style:text-properties fo:color="#000000" style:font-name="Arial1" fo:font-size="10.5pt" fo:background-color="transparent" style:font-size-asian="10.5pt" style:font-size-complex="10.5pt"/>
    </style:style>
    <style:style style:name="P104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04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none" officeooo:paragraph-rsid="045342ba" fo:background-color="#ffff00" style:font-size-asian="10.5pt" style:font-size-complex="10.5pt"/>
    </style:style>
    <style:style style:name="P104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10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bc1fe" fo:background-color="transparent" style:font-name-asian="Arial2" style:font-size-asian="10.5pt" style:font-weight-asian="normal" style:font-size-complex="10.5pt" style:font-weight-complex="normal"/>
    </style:style>
    <style:style style:name="P10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daea8d" fo:background-color="transparent" style:font-name-asian="Arial2" style:font-size-asian="10.5pt" style:font-weight-asian="normal" style:font-size-complex="10.5pt" style:font-weight-complex="normal"/>
    </style:style>
    <style:style style:name="P10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dbc9dc" fo:background-color="transparent" style:font-name-asian="Arial2" style:font-size-asian="10.5pt" style:font-weight-asian="normal" style:font-size-complex="10.5pt" style:font-weight-complex="normal"/>
    </style:style>
    <style:style style:name="P10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dca53f" fo:background-color="transparent" style:font-name-asian="Arial2" style:font-size-asian="10.5pt" style:font-weight-asian="normal" style:font-size-complex="10.5pt" style:font-weight-complex="normal"/>
    </style:style>
    <style:style style:name="P10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de6b57" fo:background-color="transparent" style:font-name-asian="Arial2" style:font-size-asian="10.5pt" style:font-weight-asian="normal" style:font-size-complex="10.5pt" style:font-weight-complex="normal"/>
    </style:style>
    <style:style style:name="P10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0f15c" fo:background-color="transparent" style:font-name-asian="Arial2" style:font-size-asian="10.5pt" style:font-weight-asian="normal" style:font-size-complex="10.5pt" style:font-weight-complex="normal"/>
    </style:style>
    <style:style style:name="P10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53795" fo:background-color="transparent" style:font-name-asian="Arial2" style:font-size-asian="10.5pt" style:font-weight-asian="normal" style:font-size-complex="10.5pt" style:font-weight-complex="normal"/>
    </style:style>
    <style:style style:name="P10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56cb5" fo:background-color="transparent" style:font-name-asian="Arial2" style:font-size-asian="10.5pt" style:font-weight-asian="normal" style:font-size-complex="10.5pt" style:font-weight-complex="normal"/>
    </style:style>
    <style:style style:name="P10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66252" fo:background-color="transparent" style:font-name-asian="Arial2" style:font-size-asian="10.5pt" style:font-weight-asian="normal" style:font-size-complex="10.5pt" style:font-weight-complex="normal"/>
    </style:style>
    <style:style style:name="P10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6d9c4" fo:background-color="transparent" style:font-name-asian="Arial2" style:font-size-asian="10.5pt" style:font-weight-asian="normal" style:font-size-complex="10.5pt" style:font-weight-complex="normal"/>
    </style:style>
    <style:style style:name="P10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87ba9" fo:background-color="transparent" style:font-name-asian="Arial2" style:font-size-asian="10.5pt" style:font-weight-asian="normal" style:font-size-complex="10.5pt" style:font-weight-complex="normal"/>
    </style:style>
    <style:style style:name="P10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96835" fo:background-color="transparent" style:font-name-asian="Arial2" style:font-size-asian="10.5pt" style:font-weight-asian="normal" style:font-size-complex="10.5pt" style:font-weight-complex="normal"/>
    </style:style>
    <style:style style:name="P10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af42a" fo:background-color="transparent" style:font-name-asian="Arial2" style:font-size-asian="10.5pt" style:font-weight-asian="normal" style:font-size-complex="10.5pt" style:font-weight-complex="normal"/>
    </style:style>
    <style:style style:name="P10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c611e" fo:background-color="transparent" style:font-name-asian="Arial2" style:font-size-asian="10.5pt" style:font-weight-asian="normal" style:font-size-complex="10.5pt" style:font-weight-complex="normal"/>
    </style:style>
    <style:style style:name="P10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e2e10" fo:background-color="transparent" style:font-name-asian="Arial2" style:font-size-asian="10.5pt" style:font-weight-asian="normal" style:font-size-complex="10.5pt" style:font-weight-complex="normal"/>
    </style:style>
    <style:style style:name="P10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f0299" fo:background-color="transparent" style:font-name-asian="Arial2" style:font-size-asian="10.5pt" style:font-weight-asian="normal" style:font-size-complex="10.5pt" style:font-weight-complex="normal"/>
    </style:style>
    <style:style style:name="P10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09a2b" fo:background-color="transparent" style:font-name-asian="Arial2" style:font-size-asian="10.5pt" style:font-weight-asian="normal" style:font-size-complex="10.5pt" style:font-weight-complex="normal"/>
    </style:style>
    <style:style style:name="P10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0e496" fo:background-color="transparent" style:font-name-asian="Arial2" style:font-size-asian="10.5pt" style:font-weight-asian="normal" style:font-size-complex="10.5pt" style:font-weight-complex="normal"/>
    </style:style>
    <style:style style:name="P10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250e9" fo:background-color="transparent" style:font-name-asian="Arial2" style:font-size-asian="10.5pt" style:font-weight-asian="normal" style:font-size-complex="10.5pt" style:font-weight-complex="normal"/>
    </style:style>
    <style:style style:name="P10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3b0ec" fo:background-color="transparent" style:font-name-asian="Arial2" style:font-size-asian="10.5pt" style:font-weight-asian="normal" style:font-size-complex="10.5pt" style:font-weight-complex="normal"/>
    </style:style>
    <style:style style:name="P10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4420a" fo:background-color="transparent" style:font-name-asian="Arial2" style:font-size-asian="10.5pt" style:font-weight-asian="normal" style:font-size-complex="10.5pt" style:font-weight-complex="normal"/>
    </style:style>
    <style:style style:name="P10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760ef" fo:background-color="transparent" style:font-name-asian="Arial2" style:font-size-asian="10.5pt" style:font-weight-asian="normal" style:font-size-complex="10.5pt" style:font-weight-complex="normal"/>
    </style:style>
    <style:style style:name="P10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7dc5c" fo:background-color="transparent" style:font-name-asian="Arial2" style:font-size-asian="10.5pt" style:font-weight-asian="normal" style:font-size-complex="10.5pt" style:font-weight-complex="normal"/>
    </style:style>
    <style:style style:name="P10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89094" fo:background-color="transparent" style:font-name-asian="Arial2" style:font-size-asian="10.5pt" style:font-weight-asian="normal" style:font-size-complex="10.5pt" style:font-weight-complex="normal"/>
    </style:style>
    <style:style style:name="P10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a46db" fo:background-color="transparent" style:font-name-asian="Arial2" style:font-size-asian="10.5pt" style:font-weight-asian="normal" style:font-size-complex="10.5pt" style:font-weight-complex="normal"/>
    </style:style>
    <style:style style:name="P10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b1f70" fo:background-color="transparent" style:font-name-asian="Arial2" style:font-size-asian="10.5pt" style:font-weight-asian="normal" style:font-size-complex="10.5pt" style:font-weight-complex="normal"/>
    </style:style>
    <style:style style:name="P10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d0eaa" fo:background-color="transparent" style:font-name-asian="Arial2" style:font-size-asian="10.5pt" style:font-weight-asian="normal" style:font-size-complex="10.5pt" style:font-weight-complex="normal"/>
    </style:style>
    <style:style style:name="P107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d2d41" fo:background-color="transparent" style:font-name-asian="Arial2" style:font-size-asian="10.5pt" style:font-weight-asian="normal" style:font-size-complex="10.5pt" style:font-weight-complex="normal"/>
    </style:style>
    <style:style style:name="P107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da4fb" fo:background-color="transparent" style:font-name-asian="Arial2" style:font-size-asian="10.5pt" style:font-weight-asian="normal" style:font-size-complex="10.5pt" style:font-weight-complex="normal"/>
    </style:style>
    <style:style style:name="P10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f6d43" fo:background-color="transparent" style:font-name-asian="Arial2" style:font-size-asian="10.5pt" style:font-weight-asian="normal" style:font-size-complex="10.5pt" style:font-weight-complex="normal"/>
    </style:style>
    <style:style style:name="P108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fe665" fo:background-color="transparent" style:font-name-asian="Arial2" style:font-size-asian="10.5pt" style:font-weight-asian="normal" style:font-size-complex="10.5pt" style:font-weight-complex="normal"/>
    </style:style>
    <style:style style:name="P10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17edf" fo:background-color="transparent" style:font-name-asian="Arial2" style:font-size-asian="10.5pt" style:font-weight-asian="normal" style:font-size-complex="10.5pt" style:font-weight-complex="normal"/>
    </style:style>
    <style:style style:name="P108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34c2d" fo:background-color="transparent" style:font-name-asian="Arial2" style:font-size-asian="10.5pt" style:font-weight-asian="normal" style:font-size-complex="10.5pt" style:font-weight-complex="normal"/>
    </style:style>
    <style:style style:name="P108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463e8" fo:background-color="transparent" style:font-name-asian="Arial2" style:font-size-asian="10.5pt" style:font-weight-asian="normal" style:font-size-complex="10.5pt" style:font-weight-complex="normal"/>
    </style:style>
    <style:style style:name="P108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5ac8d" fo:background-color="transparent" style:font-name-asian="Arial2" style:font-size-asian="10.5pt" style:font-weight-asian="normal" style:font-size-complex="10.5pt" style:font-weight-complex="normal"/>
    </style:style>
    <style:style style:name="P108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79f5a" fo:background-color="transparent" style:font-name-asian="Arial2" style:font-size-asian="10.5pt" style:font-weight-asian="normal" style:font-size-complex="10.5pt" style:font-weight-complex="normal"/>
    </style:style>
    <style:style style:name="P108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9522a" fo:background-color="transparent" style:font-name-asian="Arial2" style:font-size-asian="10.5pt" style:font-weight-asian="normal" style:font-size-complex="10.5pt" style:font-weight-complex="normal"/>
    </style:style>
    <style:style style:name="P10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a42be" fo:background-color="transparent" style:font-name-asian="Arial2" style:font-size-asian="10.5pt" style:font-weight-asian="normal" style:font-size-complex="10.5pt" style:font-weight-complex="normal"/>
    </style:style>
    <style:style style:name="P10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ba505" fo:background-color="transparent" style:font-name-asian="Arial2" style:font-size-asian="10.5pt" style:font-weight-asian="normal" style:font-size-complex="10.5pt" style:font-weight-complex="normal"/>
    </style:style>
    <style:style style:name="P108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c4e0b" fo:background-color="transparent" style:font-name-asian="Arial2" style:font-size-asian="10.5pt" style:font-weight-asian="normal" style:font-size-complex="10.5pt" style:font-weight-complex="normal"/>
    </style:style>
    <style:style style:name="P109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d82e4" fo:background-color="transparent" style:font-name-asian="Arial2" style:font-size-asian="10.5pt" style:font-weight-asian="normal" style:font-size-complex="10.5pt" style:font-weight-complex="normal"/>
    </style:style>
    <style:style style:name="P109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e3df7" fo:background-color="transparent" style:font-name-asian="Arial2" style:font-size-asian="10.5pt" style:font-weight-asian="normal" style:font-size-complex="10.5pt" style:font-weight-complex="normal"/>
    </style:style>
    <style:style style:name="P109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f1e46" fo:background-color="transparent" style:font-name-asian="Arial2" style:font-size-asian="10.5pt" style:font-weight-asian="normal" style:font-size-complex="10.5pt" style:font-weight-complex="normal"/>
    </style:style>
    <style:style style:name="P109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f6456" fo:background-color="transparent" style:font-name-asian="Arial2" style:font-size-asian="10.5pt" style:font-weight-asian="normal" style:font-size-complex="10.5pt" style:font-weight-complex="normal"/>
    </style:style>
    <style:style style:name="P109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1ceb7" fo:background-color="transparent" style:font-name-asian="Arial2" style:font-size-asian="10.5pt" style:font-weight-asian="normal" style:font-size-complex="10.5pt" style:font-weight-complex="normal"/>
    </style:style>
    <style:style style:name="P1095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font-weight-asian="bold" style:font-size-complex="10.5pt"/>
    </style:style>
    <style:style style:name="P10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5988d0d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10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a76c"/>
    </style:style>
    <style:style style:name="P109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c89b37" fo:background-color="transparent" style:font-size-asian="10.5pt" style:font-weight-asian="bold" style:font-size-complex="10.5pt" style:font-weight-complex="bold"/>
    </style:style>
    <style:style style:name="P109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rsid="0010a838" officeooo:paragraph-rsid="058e4ee8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11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paragraph-rsid="054d869b" fo:background-color="transparent" style:font-size-asian="10.5pt" style:font-size-complex="10.5pt"/>
    </style:style>
    <style:style style:name="P11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e53795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84ee0" fo:hyphenate="true" fo:hyphenation-remain-char-count="2" fo:hyphenation-push-char-count="2" loext:hyphenation-no-caps="false"/>
    </style:style>
    <style:style style:name="P11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19e8" fo:hyphenate="true" fo:hyphenation-remain-char-count="2" fo:hyphenation-push-char-count="2" loext:hyphenation-no-caps="false"/>
    </style:style>
    <style:style style:name="P11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c3d8e" fo:hyphenate="true" fo:hyphenation-remain-char-count="2" fo:hyphenation-push-char-count="2" loext:hyphenation-no-caps="false"/>
    </style:style>
    <style:style style:name="P11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d9a12" fo:hyphenate="true" fo:hyphenation-remain-char-count="2" fo:hyphenation-push-char-count="2" loext:hyphenation-no-caps="false"/>
    </style:style>
    <style:style style:name="P11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e59df" fo:hyphenate="true" fo:hyphenation-remain-char-count="2" fo:hyphenation-push-char-count="2" loext:hyphenation-no-caps="false"/>
    </style:style>
    <style:style style:name="P11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fa502" fo:hyphenate="true" fo:hyphenation-remain-char-count="2" fo:hyphenation-push-char-count="2" loext:hyphenation-no-caps="false"/>
    </style:style>
    <style:style style:name="P11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188fd" fo:hyphenate="true" fo:hyphenation-remain-char-count="2" fo:hyphenation-push-char-count="2" loext:hyphenation-no-caps="false"/>
    </style:style>
    <style:style style:name="P11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2acca" fo:hyphenate="true" fo:hyphenation-remain-char-count="2" fo:hyphenation-push-char-count="2" loext:hyphenation-no-caps="false"/>
    </style:style>
    <style:style style:name="P11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18a4" fo:hyphenate="true" fo:hyphenation-remain-char-count="2" fo:hyphenation-push-char-count="2" loext:hyphenation-no-caps="false"/>
    </style:style>
    <style:style style:name="P11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7e5f" fo:hyphenate="true" fo:hyphenation-remain-char-count="2" fo:hyphenation-push-char-count="2" loext:hyphenation-no-caps="false"/>
    </style:style>
    <style:style style:name="P11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e821" fo:hyphenate="true" fo:hyphenation-remain-char-count="2" fo:hyphenation-push-char-count="2" loext:hyphenation-no-caps="false"/>
    </style:style>
    <style:style style:name="P11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fe58" fo:hyphenate="true" fo:hyphenation-remain-char-count="2" fo:hyphenation-push-char-count="2" loext:hyphenation-no-caps="false"/>
    </style:style>
    <style:style style:name="P11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54570" fo:hyphenate="true" fo:hyphenation-remain-char-count="2" fo:hyphenation-push-char-count="2" loext:hyphenation-no-caps="false"/>
    </style:style>
    <style:style style:name="P11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70ba2" fo:hyphenate="true" fo:hyphenation-remain-char-count="2" fo:hyphenation-push-char-count="2" loext:hyphenation-no-caps="false"/>
    </style:style>
    <style:style style:name="P11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ddc8" fo:hyphenate="true" fo:hyphenation-remain-char-count="2" fo:hyphenation-push-char-count="2" loext:hyphenation-no-caps="false"/>
    </style:style>
    <style:style style:name="P11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acb67" fo:hyphenate="true" fo:hyphenation-remain-char-count="2" fo:hyphenation-push-char-count="2" loext:hyphenation-no-caps="false"/>
    </style:style>
    <style:style style:name="P11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b2a97" fo:hyphenate="true" fo:hyphenation-remain-char-count="2" fo:hyphenation-push-char-count="2" loext:hyphenation-no-caps="false"/>
    </style:style>
    <style:style style:name="P11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cfad6" fo:hyphenate="true" fo:hyphenation-remain-char-count="2" fo:hyphenation-push-char-count="2" loext:hyphenation-no-caps="false"/>
    </style:style>
    <style:style style:name="P11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e2568" fo:hyphenate="true" fo:hyphenation-remain-char-count="2" fo:hyphenation-push-char-count="2" loext:hyphenation-no-caps="false"/>
    </style:style>
    <style:style style:name="P11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005d2" fo:hyphenate="true" fo:hyphenation-remain-char-count="2" fo:hyphenation-push-char-count="2" loext:hyphenation-no-caps="false"/>
    </style:style>
    <style:style style:name="P11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15747" fo:hyphenate="true" fo:hyphenation-remain-char-count="2" fo:hyphenation-push-char-count="2" loext:hyphenation-no-caps="false"/>
    </style:style>
    <style:style style:name="P11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2dde6" fo:hyphenate="true" fo:hyphenation-remain-char-count="2" fo:hyphenation-push-char-count="2" loext:hyphenation-no-caps="false"/>
    </style:style>
    <style:style style:name="P11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42da7" fo:hyphenate="true" fo:hyphenation-remain-char-count="2" fo:hyphenation-push-char-count="2" loext:hyphenation-no-caps="false"/>
    </style:style>
    <style:style style:name="P11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60518" fo:hyphenate="true" fo:hyphenation-remain-char-count="2" fo:hyphenation-push-char-count="2" loext:hyphenation-no-caps="false"/>
    </style:style>
    <style:style style:name="P11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77163" fo:hyphenate="true" fo:hyphenation-remain-char-count="2" fo:hyphenation-push-char-count="2" loext:hyphenation-no-caps="false"/>
    </style:style>
    <style:style style:name="P11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8047b" fo:hyphenate="true" fo:hyphenation-remain-char-count="2" fo:hyphenation-push-char-count="2" loext:hyphenation-no-caps="false"/>
    </style:style>
    <style:style style:name="P11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a4fd3" fo:hyphenate="true" fo:hyphenation-remain-char-count="2" fo:hyphenation-push-char-count="2" loext:hyphenation-no-caps="false"/>
    </style:style>
    <style:style style:name="P11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bf5dd" fo:hyphenate="true" fo:hyphenation-remain-char-count="2" fo:hyphenation-push-char-count="2" loext:hyphenation-no-caps="false"/>
    </style:style>
    <style:style style:name="P11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ccf41" fo:hyphenate="true" fo:hyphenation-remain-char-count="2" fo:hyphenation-push-char-count="2" loext:hyphenation-no-caps="false"/>
    </style:style>
    <style:style style:name="P11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e79ae" fo:hyphenate="true" fo:hyphenation-remain-char-count="2" fo:hyphenation-push-char-count="2" loext:hyphenation-no-caps="false"/>
    </style:style>
    <style:style style:name="P11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2c66c" fo:hyphenate="true" fo:hyphenation-remain-char-count="2" fo:hyphenation-push-char-count="2" loext:hyphenation-no-caps="false"/>
    </style:style>
    <style:style style:name="P11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526eb" fo:hyphenate="true" fo:hyphenation-remain-char-count="2" fo:hyphenation-push-char-count="2" loext:hyphenation-no-caps="false"/>
    </style:style>
    <style:style style:name="P11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65cf3" fo:hyphenate="true" fo:hyphenation-remain-char-count="2" fo:hyphenation-push-char-count="2" loext:hyphenation-no-caps="false"/>
    </style:style>
    <style:style style:name="P11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72a11" fo:hyphenate="true" fo:hyphenation-remain-char-count="2" fo:hyphenation-push-char-count="2" loext:hyphenation-no-caps="false"/>
    </style:style>
    <style:style style:name="P11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aaa2d" fo:hyphenate="true" fo:hyphenation-remain-char-count="2" fo:hyphenation-push-char-count="2" loext:hyphenation-no-caps="false"/>
    </style:style>
    <style:style style:name="P11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b0e3c" fo:hyphenate="true" fo:hyphenation-remain-char-count="2" fo:hyphenation-push-char-count="2" loext:hyphenation-no-caps="false"/>
    </style:style>
    <style:style style:name="P11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1039" fo:hyphenate="true" fo:hyphenation-remain-char-count="2" fo:hyphenation-push-char-count="2" loext:hyphenation-no-caps="false"/>
    </style:style>
    <style:style style:name="P11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f010" fo:hyphenate="true" fo:hyphenation-remain-char-count="2" fo:hyphenation-push-char-count="2" loext:hyphenation-no-caps="false"/>
    </style:style>
    <style:style style:name="P11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d1d8d" fo:hyphenate="true" fo:hyphenation-remain-char-count="2" fo:hyphenation-push-char-count="2" loext:hyphenation-no-caps="false"/>
    </style:style>
    <style:style style:name="P11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00191" fo:hyphenate="true" fo:hyphenation-remain-char-count="2" fo:hyphenation-push-char-count="2" loext:hyphenation-no-caps="false"/>
    </style:style>
    <style:style style:name="P11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1ffe" fo:hyphenate="true" fo:hyphenation-remain-char-count="2" fo:hyphenation-push-char-count="2" loext:hyphenation-no-caps="false"/>
    </style:style>
    <style:style style:name="P11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0b09" fo:hyphenate="true" fo:hyphenation-remain-char-count="2" fo:hyphenation-push-char-count="2" loext:hyphenation-no-caps="false"/>
    </style:style>
    <style:style style:name="P11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3b52d" fo:hyphenate="true" fo:hyphenation-remain-char-count="2" fo:hyphenation-push-char-count="2" loext:hyphenation-no-caps="false"/>
    </style:style>
    <style:style style:name="P11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63202" fo:hyphenate="true" fo:hyphenation-remain-char-count="2" fo:hyphenation-push-char-count="2" loext:hyphenation-no-caps="false"/>
    </style:style>
    <style:style style:name="P11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1452" fo:hyphenate="true" fo:hyphenation-remain-char-count="2" fo:hyphenation-push-char-count="2" loext:hyphenation-no-caps="false"/>
    </style:style>
    <style:style style:name="P11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81cd4" fo:hyphenate="true" fo:hyphenation-remain-char-count="2" fo:hyphenation-push-char-count="2" loext:hyphenation-no-caps="false"/>
    </style:style>
    <style:style style:name="P11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2135" fo:hyphenate="true" fo:hyphenation-remain-char-count="2" fo:hyphenation-push-char-count="2" loext:hyphenation-no-caps="false"/>
    </style:style>
    <style:style style:name="P11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2c41" fo:hyphenate="true" fo:hyphenation-remain-char-count="2" fo:hyphenation-push-char-count="2" loext:hyphenation-no-caps="false"/>
    </style:style>
    <style:style style:name="P11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b66f" fo:hyphenate="true" fo:hyphenation-remain-char-count="2" fo:hyphenation-push-char-count="2" loext:hyphenation-no-caps="false"/>
    </style:style>
    <style:style style:name="P11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37b4" fo:hyphenate="true" fo:hyphenation-remain-char-count="2" fo:hyphenation-push-char-count="2" loext:hyphenation-no-caps="false"/>
    </style:style>
    <style:style style:name="P11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e7fa" fo:hyphenate="true" fo:hyphenation-remain-char-count="2" fo:hyphenation-push-char-count="2" loext:hyphenation-no-caps="false"/>
    </style:style>
    <style:style style:name="P11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0113" fo:hyphenate="true" fo:hyphenation-remain-char-count="2" fo:hyphenation-push-char-count="2" loext:hyphenation-no-caps="false"/>
    </style:style>
    <style:style style:name="P11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9b81" fo:hyphenate="true" fo:hyphenation-remain-char-count="2" fo:hyphenation-push-char-count="2" loext:hyphenation-no-caps="false"/>
    </style:style>
    <style:style style:name="P11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3a7f1" fo:hyphenate="true" fo:hyphenation-remain-char-count="2" fo:hyphenation-push-char-count="2" loext:hyphenation-no-caps="false"/>
    </style:style>
    <style:style style:name="P11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ad3f" fo:hyphenate="true" fo:hyphenation-remain-char-count="2" fo:hyphenation-push-char-count="2" loext:hyphenation-no-caps="false"/>
    </style:style>
    <style:style style:name="P11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556bf" fo:hyphenate="true" fo:hyphenation-remain-char-count="2" fo:hyphenation-push-char-count="2" loext:hyphenation-no-caps="false"/>
    </style:style>
    <style:style style:name="P11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1319" fo:hyphenate="true" fo:hyphenation-remain-char-count="2" fo:hyphenation-push-char-count="2" loext:hyphenation-no-caps="false"/>
    </style:style>
    <style:style style:name="P11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8100" fo:hyphenate="true" fo:hyphenation-remain-char-count="2" fo:hyphenation-push-char-count="2" loext:hyphenation-no-caps="false"/>
    </style:style>
    <style:style style:name="P11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ff65" fo:hyphenate="true" fo:hyphenation-remain-char-count="2" fo:hyphenation-push-char-count="2" loext:hyphenation-no-caps="false"/>
    </style:style>
    <style:style style:name="P11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abca2" fo:hyphenate="true" fo:hyphenation-remain-char-count="2" fo:hyphenation-push-char-count="2" loext:hyphenation-no-caps="false"/>
    </style:style>
    <style:style style:name="P11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ad926" fo:hyphenate="true" fo:hyphenation-remain-char-count="2" fo:hyphenation-push-char-count="2" loext:hyphenation-no-caps="false"/>
    </style:style>
    <style:style style:name="P11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5f47" fo:hyphenate="true" fo:hyphenation-remain-char-count="2" fo:hyphenation-push-char-count="2" loext:hyphenation-no-caps="false"/>
    </style:style>
    <style:style style:name="P11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e4187" fo:hyphenate="true" fo:hyphenation-remain-char-count="2" fo:hyphenation-push-char-count="2" loext:hyphenation-no-caps="false"/>
    </style:style>
    <style:style style:name="P11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f7fa6" fo:hyphenate="true" fo:hyphenation-remain-char-count="2" fo:hyphenation-push-char-count="2" loext:hyphenation-no-caps="false"/>
    </style:style>
    <style:style style:name="P11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1e60" fo:hyphenate="true" fo:hyphenation-remain-char-count="2" fo:hyphenation-push-char-count="2" loext:hyphenation-no-caps="false"/>
    </style:style>
    <style:style style:name="P11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9dad" fo:hyphenate="true" fo:hyphenation-remain-char-count="2" fo:hyphenation-push-char-count="2" loext:hyphenation-no-caps="false"/>
    </style:style>
    <style:style style:name="P11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26f4a" fo:hyphenate="true" fo:hyphenation-remain-char-count="2" fo:hyphenation-push-char-count="2" loext:hyphenation-no-caps="false"/>
    </style:style>
    <style:style style:name="P11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45347" fo:hyphenate="true" fo:hyphenation-remain-char-count="2" fo:hyphenation-push-char-count="2" loext:hyphenation-no-caps="false"/>
    </style:style>
    <style:style style:name="P11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45e7f" fo:hyphenate="true" fo:hyphenation-remain-char-count="2" fo:hyphenation-push-char-count="2" loext:hyphenation-no-caps="false"/>
    </style:style>
    <style:style style:name="P11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5cff8" fo:hyphenate="true" fo:hyphenation-remain-char-count="2" fo:hyphenation-push-char-count="2" loext:hyphenation-no-caps="false"/>
    </style:style>
    <style:style style:name="P11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6616a" fo:hyphenate="true" fo:hyphenation-remain-char-count="2" fo:hyphenation-push-char-count="2" loext:hyphenation-no-caps="false"/>
    </style:style>
    <style:style style:name="P11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eca5" fo:hyphenate="true" fo:hyphenation-remain-char-count="2" fo:hyphenation-push-char-count="2" loext:hyphenation-no-caps="false"/>
    </style:style>
    <style:style style:name="P11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9e391" fo:hyphenate="true" fo:hyphenation-remain-char-count="2" fo:hyphenation-push-char-count="2" loext:hyphenation-no-caps="false"/>
    </style:style>
    <style:style style:name="P11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a5e51" fo:hyphenate="true" fo:hyphenation-remain-char-count="2" fo:hyphenation-push-char-count="2" loext:hyphenation-no-caps="false"/>
    </style:style>
    <style:style style:name="P11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869b" fo:hyphenate="true" fo:hyphenation-remain-char-count="2" fo:hyphenation-push-char-count="2" loext:hyphenation-no-caps="false"/>
    </style:style>
    <style:style style:name="P11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c59c" fo:hyphenate="true" fo:hyphenation-remain-char-count="2" fo:hyphenation-push-char-count="2" loext:hyphenation-no-caps="false"/>
    </style:style>
    <style:style style:name="P11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68a5" fo:hyphenate="true" fo:hyphenation-remain-char-count="2" fo:hyphenation-push-char-count="2" loext:hyphenation-no-caps="false"/>
    </style:style>
    <style:style style:name="P11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5713" fo:hyphenate="true" fo:hyphenation-remain-char-count="2" fo:hyphenation-push-char-count="2" loext:hyphenation-no-caps="false"/>
    </style:style>
    <style:style style:name="P11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271fc" fo:hyphenate="true" fo:hyphenation-remain-char-count="2" fo:hyphenation-push-char-count="2" loext:hyphenation-no-caps="false"/>
    </style:style>
    <style:style style:name="P11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0119" fo:hyphenate="true" fo:hyphenation-remain-char-count="2" fo:hyphenation-push-char-count="2" loext:hyphenation-no-caps="false"/>
    </style:style>
    <style:style style:name="P11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52c51" fo:hyphenate="true" fo:hyphenation-remain-char-count="2" fo:hyphenation-push-char-count="2" loext:hyphenation-no-caps="false"/>
    </style:style>
    <style:style style:name="P11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63170" fo:hyphenate="true" fo:hyphenation-remain-char-count="2" fo:hyphenation-push-char-count="2" loext:hyphenation-no-caps="false"/>
    </style:style>
    <style:style style:name="P11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52a38" fo:hyphenate="true" fo:hyphenation-remain-char-count="2" fo:hyphenation-push-char-count="2" loext:hyphenation-no-caps="false"/>
    </style:style>
    <style:style style:name="P11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70d7e" fo:hyphenate="true" fo:hyphenation-remain-char-count="2" fo:hyphenation-push-char-count="2" loext:hyphenation-no-caps="false"/>
    </style:style>
    <style:style style:name="P11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7c019" fo:hyphenate="true" fo:hyphenation-remain-char-count="2" fo:hyphenation-push-char-count="2" loext:hyphenation-no-caps="false"/>
    </style:style>
    <style:style style:name="P11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97ebd" fo:hyphenate="true" fo:hyphenation-remain-char-count="2" fo:hyphenation-push-char-count="2" loext:hyphenation-no-caps="false"/>
    </style:style>
    <style:style style:name="P11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a353a" fo:hyphenate="true" fo:hyphenation-remain-char-count="2" fo:hyphenation-push-char-count="2" loext:hyphenation-no-caps="false"/>
    </style:style>
    <style:style style:name="P11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b4d6a" fo:hyphenate="true" fo:hyphenation-remain-char-count="2" fo:hyphenation-push-char-count="2" loext:hyphenation-no-caps="false"/>
    </style:style>
    <style:style style:name="P11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d49fb" fo:hyphenate="true" fo:hyphenation-remain-char-count="2" fo:hyphenation-push-char-count="2" loext:hyphenation-no-caps="false"/>
    </style:style>
    <style:style style:name="P11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dfe1d" fo:hyphenate="true" fo:hyphenation-remain-char-count="2" fo:hyphenation-push-char-count="2" loext:hyphenation-no-caps="false"/>
    </style:style>
    <style:style style:name="P11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f4d9a" fo:hyphenate="true" fo:hyphenation-remain-char-count="2" fo:hyphenation-push-char-count="2" loext:hyphenation-no-caps="false"/>
    </style:style>
    <style:style style:name="P11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fa41b" fo:hyphenate="true" fo:hyphenation-remain-char-count="2" fo:hyphenation-push-char-count="2" loext:hyphenation-no-caps="false"/>
    </style:style>
    <style:style style:name="P11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fad0b" fo:hyphenate="true" fo:hyphenation-remain-char-count="2" fo:hyphenation-push-char-count="2" loext:hyphenation-no-caps="false"/>
    </style:style>
    <style:style style:name="P11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ff5c5" fo:hyphenate="true" fo:hyphenation-remain-char-count="2" fo:hyphenation-push-char-count="2" loext:hyphenation-no-caps="false"/>
    </style:style>
    <style:style style:name="P11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1ed24" fo:hyphenate="true" fo:hyphenation-remain-char-count="2" fo:hyphenation-push-char-count="2" loext:hyphenation-no-caps="false"/>
    </style:style>
    <style:style style:name="P11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1f5ae" fo:hyphenate="true" fo:hyphenation-remain-char-count="2" fo:hyphenation-push-char-count="2" loext:hyphenation-no-caps="false"/>
    </style:style>
    <style:style style:name="P11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21b3c" fo:hyphenate="true" fo:hyphenation-remain-char-count="2" fo:hyphenation-push-char-count="2" loext:hyphenation-no-caps="false"/>
    </style:style>
    <style:style style:name="P11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331b5" fo:hyphenate="true" fo:hyphenation-remain-char-count="2" fo:hyphenation-push-char-count="2" loext:hyphenation-no-caps="false"/>
    </style:style>
    <style:style style:name="P12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4909b" fo:hyphenate="true" fo:hyphenation-remain-char-count="2" fo:hyphenation-push-char-count="2" loext:hyphenation-no-caps="false"/>
    </style:style>
    <style:style style:name="P12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4f841" fo:hyphenate="true" fo:hyphenation-remain-char-count="2" fo:hyphenation-push-char-count="2" loext:hyphenation-no-caps="false"/>
    </style:style>
    <style:style style:name="P12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67039" fo:hyphenate="true" fo:hyphenation-remain-char-count="2" fo:hyphenation-push-char-count="2" loext:hyphenation-no-caps="false"/>
    </style:style>
    <style:style style:name="P12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80ebc" fo:hyphenate="true" fo:hyphenation-remain-char-count="2" fo:hyphenation-push-char-count="2" loext:hyphenation-no-caps="false"/>
    </style:style>
    <style:style style:name="P12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9d057" fo:hyphenate="true" fo:hyphenation-remain-char-count="2" fo:hyphenation-push-char-count="2" loext:hyphenation-no-caps="false"/>
    </style:style>
    <style:style style:name="P12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9f6b3" fo:hyphenate="true" fo:hyphenation-remain-char-count="2" fo:hyphenation-push-char-count="2" loext:hyphenation-no-caps="false"/>
    </style:style>
    <style:style style:name="P12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b2384" fo:hyphenate="true" fo:hyphenation-remain-char-count="2" fo:hyphenation-push-char-count="2" loext:hyphenation-no-caps="false"/>
    </style:style>
    <style:style style:name="P12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c9443" fo:hyphenate="true" fo:hyphenation-remain-char-count="2" fo:hyphenation-push-char-count="2" loext:hyphenation-no-caps="false"/>
    </style:style>
    <style:style style:name="P12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d5724" fo:hyphenate="true" fo:hyphenation-remain-char-count="2" fo:hyphenation-push-char-count="2" loext:hyphenation-no-caps="false"/>
    </style:style>
    <style:style style:name="P12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da57b" fo:hyphenate="true" fo:hyphenation-remain-char-count="2" fo:hyphenation-push-char-count="2" loext:hyphenation-no-caps="false"/>
    </style:style>
    <style:style style:name="P12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e9fd0" fo:hyphenate="true" fo:hyphenation-remain-char-count="2" fo:hyphenation-push-char-count="2" loext:hyphenation-no-caps="false"/>
    </style:style>
    <style:style style:name="P12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f30c8" fo:hyphenate="true" fo:hyphenation-remain-char-count="2" fo:hyphenation-push-char-count="2" loext:hyphenation-no-caps="false"/>
    </style:style>
    <style:style style:name="P12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05723" fo:hyphenate="true" fo:hyphenation-remain-char-count="2" fo:hyphenation-push-char-count="2" loext:hyphenation-no-caps="false"/>
    </style:style>
    <style:style style:name="P12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11552" fo:hyphenate="true" fo:hyphenation-remain-char-count="2" fo:hyphenation-push-char-count="2" loext:hyphenation-no-caps="false"/>
    </style:style>
    <style:style style:name="P12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2fce6" fo:hyphenate="true" fo:hyphenation-remain-char-count="2" fo:hyphenation-push-char-count="2" loext:hyphenation-no-caps="false"/>
    </style:style>
    <style:style style:name="P12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6c985" fo:hyphenate="true" fo:hyphenation-remain-char-count="2" fo:hyphenation-push-char-count="2" loext:hyphenation-no-caps="false"/>
    </style:style>
    <style:style style:name="P12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870ff" fo:hyphenate="true" fo:hyphenation-remain-char-count="2" fo:hyphenation-push-char-count="2" loext:hyphenation-no-caps="false"/>
    </style:style>
    <style:style style:name="P12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9c786" fo:hyphenate="true" fo:hyphenation-remain-char-count="2" fo:hyphenation-push-char-count="2" loext:hyphenation-no-caps="false"/>
    </style:style>
    <style:style style:name="P12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aaf5d" fo:hyphenate="true" fo:hyphenation-remain-char-count="2" fo:hyphenation-push-char-count="2" loext:hyphenation-no-caps="false"/>
    </style:style>
    <style:style style:name="P12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d2d98" fo:hyphenate="true" fo:hyphenation-remain-char-count="2" fo:hyphenation-push-char-count="2" loext:hyphenation-no-caps="false"/>
    </style:style>
    <style:style style:name="P12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d90a6" fo:hyphenate="true" fo:hyphenation-remain-char-count="2" fo:hyphenation-push-char-count="2" loext:hyphenation-no-caps="false"/>
    </style:style>
    <style:style style:name="P12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f55ea" fo:hyphenate="true" fo:hyphenation-remain-char-count="2" fo:hyphenation-push-char-count="2" loext:hyphenation-no-caps="false"/>
    </style:style>
    <style:style style:name="P12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ffa29" fo:hyphenate="true" fo:hyphenation-remain-char-count="2" fo:hyphenation-push-char-count="2" loext:hyphenation-no-caps="false"/>
    </style:style>
    <style:style style:name="P12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17c13" fo:hyphenate="true" fo:hyphenation-remain-char-count="2" fo:hyphenation-push-char-count="2" loext:hyphenation-no-caps="false"/>
    </style:style>
    <style:style style:name="P12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2ba2f" fo:hyphenate="true" fo:hyphenation-remain-char-count="2" fo:hyphenation-push-char-count="2" loext:hyphenation-no-caps="false"/>
    </style:style>
    <style:style style:name="P12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503a3" fo:hyphenate="true" fo:hyphenation-remain-char-count="2" fo:hyphenation-push-char-count="2" loext:hyphenation-no-caps="false"/>
    </style:style>
    <style:style style:name="P12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8f130" fo:hyphenate="true" fo:hyphenation-remain-char-count="2" fo:hyphenation-push-char-count="2" loext:hyphenation-no-caps="false"/>
    </style:style>
    <style:style style:name="P12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9ba49" fo:hyphenate="true" fo:hyphenation-remain-char-count="2" fo:hyphenation-push-char-count="2" loext:hyphenation-no-caps="false"/>
    </style:style>
    <style:style style:name="P12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a3773" fo:hyphenate="true" fo:hyphenation-remain-char-count="2" fo:hyphenation-push-char-count="2" loext:hyphenation-no-caps="false"/>
    </style:style>
    <style:style style:name="P12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c5545" fo:hyphenate="true" fo:hyphenation-remain-char-count="2" fo:hyphenation-push-char-count="2" loext:hyphenation-no-caps="false"/>
    </style:style>
    <style:style style:name="P12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ca626" fo:hyphenate="true" fo:hyphenation-remain-char-count="2" fo:hyphenation-push-char-count="2" loext:hyphenation-no-caps="false"/>
    </style:style>
    <style:style style:name="P12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d764f" fo:hyphenate="true" fo:hyphenation-remain-char-count="2" fo:hyphenation-push-char-count="2" loext:hyphenation-no-caps="false"/>
    </style:style>
    <style:style style:name="P12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8679" fo:hyphenate="true" fo:hyphenation-remain-char-count="2" fo:hyphenation-push-char-count="2" loext:hyphenation-no-caps="false"/>
    </style:style>
    <style:style style:name="P12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d3e3" fo:hyphenate="true" fo:hyphenation-remain-char-count="2" fo:hyphenation-push-char-count="2" loext:hyphenation-no-caps="false"/>
    </style:style>
    <style:style style:name="P12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0a9a9" fo:hyphenate="true" fo:hyphenation-remain-char-count="2" fo:hyphenation-push-char-count="2" loext:hyphenation-no-caps="false"/>
    </style:style>
    <style:style style:name="P12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284c9" fo:hyphenate="true" fo:hyphenation-remain-char-count="2" fo:hyphenation-push-char-count="2" loext:hyphenation-no-caps="false"/>
    </style:style>
    <style:style style:name="P12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45076" fo:hyphenate="true" fo:hyphenation-remain-char-count="2" fo:hyphenation-push-char-count="2" loext:hyphenation-no-caps="false"/>
    </style:style>
    <style:style style:name="P12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56557" fo:hyphenate="true" fo:hyphenation-remain-char-count="2" fo:hyphenation-push-char-count="2" loext:hyphenation-no-caps="false"/>
    </style:style>
    <style:style style:name="P12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64a05" fo:hyphenate="true" fo:hyphenation-remain-char-count="2" fo:hyphenation-push-char-count="2" loext:hyphenation-no-caps="false"/>
    </style:style>
    <style:style style:name="P12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8316f" fo:hyphenate="true" fo:hyphenation-remain-char-count="2" fo:hyphenation-push-char-count="2" loext:hyphenation-no-caps="false"/>
    </style:style>
    <style:style style:name="P12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93639" fo:hyphenate="true" fo:hyphenation-remain-char-count="2" fo:hyphenation-push-char-count="2" loext:hyphenation-no-caps="false"/>
    </style:style>
    <style:style style:name="P12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b1ffb" fo:hyphenate="true" fo:hyphenation-remain-char-count="2" fo:hyphenation-push-char-count="2" loext:hyphenation-no-caps="false"/>
    </style:style>
    <style:style style:name="P12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1b202" fo:hyphenate="true" fo:hyphenation-remain-char-count="2" fo:hyphenation-push-char-count="2" loext:hyphenation-no-caps="false"/>
    </style:style>
    <style:style style:name="P12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e478d" fo:hyphenate="true" fo:hyphenation-remain-char-count="2" fo:hyphenation-push-char-count="2" loext:hyphenation-no-caps="false"/>
    </style:style>
    <style:style style:name="P12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02aa3" fo:hyphenate="true" fo:hyphenation-remain-char-count="2" fo:hyphenation-push-char-count="2" loext:hyphenation-no-caps="false"/>
    </style:style>
    <style:style style:name="P12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12ea8" fo:hyphenate="true" fo:hyphenation-remain-char-count="2" fo:hyphenation-push-char-count="2" loext:hyphenation-no-caps="false"/>
    </style:style>
    <style:style style:name="P12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2f49a" fo:hyphenate="true" fo:hyphenation-remain-char-count="2" fo:hyphenation-push-char-count="2" loext:hyphenation-no-caps="false"/>
    </style:style>
    <style:style style:name="P12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612d1" fo:hyphenate="true" fo:hyphenation-remain-char-count="2" fo:hyphenation-push-char-count="2" loext:hyphenation-no-caps="false"/>
    </style:style>
    <style:style style:name="P12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72862" fo:hyphenate="true" fo:hyphenation-remain-char-count="2" fo:hyphenation-push-char-count="2" loext:hyphenation-no-caps="false"/>
    </style:style>
    <style:style style:name="P12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7c9d3" fo:hyphenate="true" fo:hyphenation-remain-char-count="2" fo:hyphenation-push-char-count="2" loext:hyphenation-no-caps="false"/>
    </style:style>
    <style:style style:name="P12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8d14e" fo:hyphenate="true" fo:hyphenation-remain-char-count="2" fo:hyphenation-push-char-count="2" loext:hyphenation-no-caps="false"/>
    </style:style>
    <style:style style:name="P12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8ef1c" fo:hyphenate="true" fo:hyphenation-remain-char-count="2" fo:hyphenation-push-char-count="2" loext:hyphenation-no-caps="false"/>
    </style:style>
    <style:style style:name="P12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96fef" fo:hyphenate="true" fo:hyphenation-remain-char-count="2" fo:hyphenation-push-char-count="2" loext:hyphenation-no-caps="false"/>
    </style:style>
    <style:style style:name="P12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bc9dc" fo:hyphenate="true" fo:hyphenation-remain-char-count="2" fo:hyphenation-push-char-count="2" loext:hyphenation-no-caps="false"/>
    </style:style>
    <style:style style:name="P12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ca53f" fo:hyphenate="true" fo:hyphenation-remain-char-count="2" fo:hyphenation-push-char-count="2" loext:hyphenation-no-caps="false"/>
    </style:style>
    <style:style style:name="P12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e6b57" fo:hyphenate="true" fo:hyphenation-remain-char-count="2" fo:hyphenation-push-char-count="2" loext:hyphenation-no-caps="false"/>
    </style:style>
    <style:style style:name="P12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0f15c" fo:hyphenate="true" fo:hyphenation-remain-char-count="2" fo:hyphenation-push-char-count="2" loext:hyphenation-no-caps="false"/>
    </style:style>
    <style:style style:name="P12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53795" fo:hyphenate="true" fo:hyphenation-remain-char-count="2" fo:hyphenation-push-char-count="2" loext:hyphenation-no-caps="false"/>
    </style:style>
    <style:style style:name="P12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6d9c4" fo:hyphenate="true" fo:hyphenation-remain-char-count="2" fo:hyphenation-push-char-count="2" loext:hyphenation-no-caps="false"/>
    </style:style>
    <style:style style:name="P12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96835" fo:hyphenate="true" fo:hyphenation-remain-char-count="2" fo:hyphenation-push-char-count="2" loext:hyphenation-no-caps="false"/>
    </style:style>
    <style:style style:name="P12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af42a" fo:hyphenate="true" fo:hyphenation-remain-char-count="2" fo:hyphenation-push-char-count="2" loext:hyphenation-no-caps="false"/>
    </style:style>
    <style:style style:name="P12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c611e" fo:hyphenate="true" fo:hyphenation-remain-char-count="2" fo:hyphenation-push-char-count="2" loext:hyphenation-no-caps="false"/>
    </style:style>
    <style:style style:name="P12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e2e10" fo:hyphenate="true" fo:hyphenation-remain-char-count="2" fo:hyphenation-push-char-count="2" loext:hyphenation-no-caps="false"/>
    </style:style>
    <style:style style:name="P12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f0299" fo:hyphenate="true" fo:hyphenation-remain-char-count="2" fo:hyphenation-push-char-count="2" loext:hyphenation-no-caps="false"/>
    </style:style>
    <style:style style:name="P12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09a2b" fo:hyphenate="true" fo:hyphenation-remain-char-count="2" fo:hyphenation-push-char-count="2" loext:hyphenation-no-caps="false"/>
    </style:style>
    <style:style style:name="P12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0e496" fo:hyphenate="true" fo:hyphenation-remain-char-count="2" fo:hyphenation-push-char-count="2" loext:hyphenation-no-caps="false"/>
    </style:style>
    <style:style style:name="P12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250e9" fo:hyphenate="true" fo:hyphenation-remain-char-count="2" fo:hyphenation-push-char-count="2" loext:hyphenation-no-caps="false"/>
    </style:style>
    <style:style style:name="P12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3b0ec" fo:hyphenate="true" fo:hyphenation-remain-char-count="2" fo:hyphenation-push-char-count="2" loext:hyphenation-no-caps="false"/>
    </style:style>
    <style:style style:name="P12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4420a" fo:hyphenate="true" fo:hyphenation-remain-char-count="2" fo:hyphenation-push-char-count="2" loext:hyphenation-no-caps="false"/>
    </style:style>
    <style:style style:name="P12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760ef" fo:hyphenate="true" fo:hyphenation-remain-char-count="2" fo:hyphenation-push-char-count="2" loext:hyphenation-no-caps="false"/>
    </style:style>
    <style:style style:name="P12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7dc5c" fo:hyphenate="true" fo:hyphenation-remain-char-count="2" fo:hyphenation-push-char-count="2" loext:hyphenation-no-caps="false"/>
    </style:style>
    <style:style style:name="P12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a46db" fo:hyphenate="true" fo:hyphenation-remain-char-count="2" fo:hyphenation-push-char-count="2" loext:hyphenation-no-caps="false"/>
    </style:style>
    <style:style style:name="P12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b1f70" fo:hyphenate="true" fo:hyphenation-remain-char-count="2" fo:hyphenation-push-char-count="2" loext:hyphenation-no-caps="false"/>
    </style:style>
    <style:style style:name="P12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d0eaa" fo:hyphenate="true" fo:hyphenation-remain-char-count="2" fo:hyphenation-push-char-count="2" loext:hyphenation-no-caps="false"/>
    </style:style>
    <style:style style:name="P12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da4fb" fo:hyphenate="true" fo:hyphenation-remain-char-count="2" fo:hyphenation-push-char-count="2" loext:hyphenation-no-caps="false"/>
    </style:style>
    <style:style style:name="P12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f6d43" fo:hyphenate="true" fo:hyphenation-remain-char-count="2" fo:hyphenation-push-char-count="2" loext:hyphenation-no-caps="false"/>
    </style:style>
    <style:style style:name="P12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17edf" fo:hyphenate="true" fo:hyphenation-remain-char-count="2" fo:hyphenation-push-char-count="2" loext:hyphenation-no-caps="false"/>
    </style:style>
    <style:style style:name="P12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4c2d" fo:hyphenate="true" fo:hyphenation-remain-char-count="2" fo:hyphenation-push-char-count="2" loext:hyphenation-no-caps="false"/>
    </style:style>
    <style:style style:name="P12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463e8" fo:hyphenate="true" fo:hyphenation-remain-char-count="2" fo:hyphenation-push-char-count="2" loext:hyphenation-no-caps="false"/>
    </style:style>
    <style:style style:name="P12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5ac8d" fo:hyphenate="true" fo:hyphenation-remain-char-count="2" fo:hyphenation-push-char-count="2" loext:hyphenation-no-caps="false"/>
    </style:style>
    <style:style style:name="P12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79f5a" fo:hyphenate="true" fo:hyphenation-remain-char-count="2" fo:hyphenation-push-char-count="2" loext:hyphenation-no-caps="false"/>
    </style:style>
    <style:style style:name="P12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522a" fo:hyphenate="true" fo:hyphenation-remain-char-count="2" fo:hyphenation-push-char-count="2" loext:hyphenation-no-caps="false"/>
    </style:style>
    <style:style style:name="P12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a42be" fo:hyphenate="true" fo:hyphenation-remain-char-count="2" fo:hyphenation-push-char-count="2" loext:hyphenation-no-caps="false"/>
    </style:style>
    <style:style style:name="P12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4e0b" fo:hyphenate="true" fo:hyphenation-remain-char-count="2" fo:hyphenation-push-char-count="2" loext:hyphenation-no-caps="false"/>
    </style:style>
    <style:style style:name="P12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d82e4" fo:hyphenate="true" fo:hyphenation-remain-char-count="2" fo:hyphenation-push-char-count="2" loext:hyphenation-no-caps="false"/>
    </style:style>
    <style:style style:name="P12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3df7" fo:hyphenate="true" fo:hyphenation-remain-char-count="2" fo:hyphenation-push-char-count="2" loext:hyphenation-no-caps="false"/>
    </style:style>
    <style:style style:name="P12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f1e46" fo:hyphenate="true" fo:hyphenation-remain-char-count="2" fo:hyphenation-push-char-count="2" loext:hyphenation-no-caps="false"/>
    </style:style>
    <style:style style:name="P12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f6456" fo:hyphenate="true" fo:hyphenation-remain-char-count="2" fo:hyphenation-push-char-count="2" loext:hyphenation-no-caps="false"/>
    </style:style>
    <style:style style:name="P12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ceb7" fo:hyphenate="true" fo:hyphenation-remain-char-count="2" fo:hyphenation-push-char-count="2" loext:hyphenation-no-caps="false"/>
    </style:style>
    <style:style style:name="P128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4bb4a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29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654d9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29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6a586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29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89bce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29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9ea3d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29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af9e6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29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a8c37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29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adad7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29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c1e1c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29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c41af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29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d5b61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30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b0e3a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30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ce43a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30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f20df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30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10276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30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1b0e3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30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1d254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30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ce43a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30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6d811b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3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bc1fe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3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985c80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3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86835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3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ce478d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3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87ba9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3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529c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3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ba50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3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0f15c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3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d4a76c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31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1b0e3" fo:background-color="transparent" style:font-size-asian="10.5pt" style:font-size-complex="10.5pt" fo:hyphenate="true" fo:hyphenation-remain-char-count="2" fo:hyphenation-push-char-count="2" loext:hyphenation-no-caps="false"/>
    </style:style>
    <style:style style:name="P13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5c6ef1" fo:background-color="transparent" style:font-size-asian="10.5pt" style:font-size-complex="10.5pt" fo:hyphenate="true" fo:hyphenation-remain-char-count="2" fo:hyphenation-push-char-count="2" loext:hyphenation-no-caps="false"/>
    </style:style>
    <style:style style:name="P13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742da7" fo:background-color="transparent" style:font-size-asian="10.5pt" style:font-size-complex="10.5pt" fo:hyphenate="true" fo:hyphenation-remain-char-count="2" fo:hyphenation-push-char-count="2" loext:hyphenation-no-caps="false"/>
    </style:style>
    <style:style style:name="P13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7ff5cb" fo:background-color="transparent" style:font-size-asian="10.5pt" style:font-size-complex="10.5pt" fo:hyphenate="true" fo:hyphenation-remain-char-count="2" fo:hyphenation-push-char-count="2" loext:hyphenation-no-caps="false"/>
    </style:style>
    <style:style style:name="P13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800f20" fo:background-color="transparent" style:font-size-asian="10.5pt" style:font-size-complex="10.5pt" fo:hyphenate="true" fo:hyphenation-remain-char-count="2" fo:hyphenation-push-char-count="2" loext:hyphenation-no-caps="false"/>
    </style:style>
    <style:style style:name="P13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b3133" fo:background-color="transparent" style:font-size-asian="10.5pt" style:font-size-complex="10.5pt" fo:hyphenate="true" fo:hyphenation-remain-char-count="2" fo:hyphenation-push-char-count="2" loext:hyphenation-no-caps="false"/>
    </style:style>
    <style:style style:name="P13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6ee2d" fo:background-color="transparent" style:font-size-asian="10.5pt" style:font-size-complex="10.5pt" fo:hyphenate="true" fo:hyphenation-remain-char-count="2" fo:hyphenation-push-char-count="2" loext:hyphenation-no-caps="false"/>
    </style:style>
    <style:style style:name="P13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e478d" fo:background-color="transparent" style:font-size-asian="10.5pt" style:font-size-complex="10.5pt" fo:hyphenate="true" fo:hyphenation-remain-char-count="2" fo:hyphenation-push-char-count="2" loext:hyphenation-no-caps="false"/>
    </style:style>
    <style:style style:name="P13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71a7f" fo:background-color="transparent" style:font-size-asian="10.5pt" style:font-size-complex="10.5pt" fo:hyphenate="true" fo:hyphenation-remain-char-count="2" fo:hyphenation-push-char-count="2" loext:hyphenation-no-caps="false"/>
    </style:style>
    <style:style style:name="P13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aea8d" fo:background-color="transparent" style:font-size-asian="10.5pt" style:font-size-complex="10.5pt" fo:hyphenate="true" fo:hyphenation-remain-char-count="2" fo:hyphenation-push-char-count="2" loext:hyphenation-no-caps="false"/>
    </style:style>
    <style:style style:name="P13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0f15c" fo:background-color="transparent" style:font-size-asian="10.5pt" style:font-size-complex="10.5pt" fo:hyphenate="true" fo:hyphenation-remain-char-count="2" fo:hyphenation-push-char-count="2" loext:hyphenation-no-caps="false"/>
    </style:style>
    <style:style style:name="P13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66252" fo:background-color="transparent" style:font-size-asian="10.5pt" style:font-size-complex="10.5pt" fo:hyphenate="true" fo:hyphenation-remain-char-count="2" fo:hyphenation-push-char-count="2" loext:hyphenation-no-caps="false"/>
    </style:style>
    <style:style style:name="P132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72fe16" fo:background-color="transparent" style:font-name-asian="Arial2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13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56cb5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3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f89094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3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fd2d41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3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ffe665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3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249b8a" fo:background-color="transparent" style:font-size-asian="10.5pt" style:font-size-complex="10.5pt" fo:hyphenate="true" fo:hyphenation-remain-char-count="2" fo:hyphenation-push-char-count="2" loext:hyphenation-no-caps="false"/>
    </style:style>
    <style:style style:name="P13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30ae6c" fo:background-color="transparent" style:font-size-asian="10.5pt" style:font-size-complex="10.5pt" fo:hyphenate="true" fo:hyphenation-remain-char-count="2" fo:hyphenation-push-char-count="2" loext:hyphenation-no-caps="false"/>
    </style:style>
    <style:style style:name="P13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54daa2" fo:background-color="transparent" style:font-size-asian="10.5pt" style:font-size-complex="10.5pt" fo:hyphenate="true" fo:hyphenation-remain-char-count="2" fo:hyphenation-push-char-count="2" loext:hyphenation-no-caps="false"/>
    </style:style>
    <style:style style:name="P13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e0f15c" fo:background-color="transparent" style:font-size-asian="10.5pt" style:font-size-complex="10.5pt" fo:hyphenate="true" fo:hyphenation-remain-char-count="2" fo:hyphenation-push-char-count="2" loext:hyphenation-no-caps="false"/>
    </style:style>
    <style:style style:name="P13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19e8"/>
    </style:style>
    <style:style style:name="P13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10332"/>
    </style:style>
    <style:style style:name="P13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b2bdb"/>
    </style:style>
    <style:style style:name="P13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a76c"/>
    </style:style>
    <style:style style:name="P134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d5b61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13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0f15c" fo:background-color="transparent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3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0f15c" fo:background-color="transparent" style:font-name-asian="Arial2" style:font-size-asian="10.5pt" style:font-weight-asian="normal" style:font-size-complex="10.5pt" style:font-weight-complex="normal"/>
    </style:style>
    <style:style style:name="P13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e478d" fo:background-color="transparent" style:font-size-asian="10.5pt" style:font-size-complex="10.5pt" fo:hyphenate="true" fo:hyphenation-remain-char-count="2" fo:hyphenation-push-char-count="2" loext:hyphenation-no-caps="false"/>
    </style:style>
    <style:style style:name="P13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0f15c" fo:background-color="transparent" style:font-size-asian="10.5pt" style:font-size-complex="10.5pt" fo:hyphenate="true" fo:hyphenation-remain-char-count="2" fo:hyphenation-push-char-count="2" loext:hyphenation-no-caps="false"/>
    </style:style>
    <style:style style:name="P13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87ba9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34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4985c80"/>
    </style:style>
    <style:style style:name="P13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4b86835"/>
    </style:style>
    <style:style style:name="P135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fo:font-weight="normal" officeooo:paragraph-rsid="046d811b" fo:background-color="transparent" style:font-name-asian="Arial2" style:font-size-asian="10.5pt" style:language-asian="pt" style:country-asian="BR" style:font-weight-asian="normal" style:font-size-complex="10.5pt" style:font-weight-complex="normal"/>
    </style:style>
    <style:style style:name="P13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f6456" fo:background-color="transparent" style:font-size-asian="10.5pt" style:font-weight-asian="normal" style:font-size-complex="10.5pt" style:font-weight-complex="normal"/>
    </style:style>
    <style:style style:name="P13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officeooo:paragraph-rsid="04e0f15c" fo:background-color="transparent" style:font-size-asian="10.5pt" style:font-size-complex="10.5pt"/>
    </style:style>
    <style:style style:name="T1" style:family="text">
      <style:text-properties officeooo:rsid="045dc0c0"/>
    </style:style>
    <style:style style:name="T2" style:family="text">
      <style:text-properties officeooo:rsid="04606be8"/>
    </style:style>
    <style:style style:name="T3" style:family="text">
      <style:text-properties officeooo:rsid="04592dbd"/>
    </style:style>
    <style:style style:name="T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a743c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6937f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6a0ba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aaa2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a12ae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5c3d8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647e5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a3b23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91ed2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91f5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9c944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9d2f9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9d572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d0826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0" style:family="text">
      <style:text-properties fo:color="#000000" style:text-line-through-style="none" style:text-line-through-type="none" style:font-name="Arial1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1" style:family="text">
      <style:text-properties fo:color="#000000" style:text-line-through-style="none" style:text-line-through-type="none" style:font-name="Arial1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2" style:family="text">
      <style:text-properties fo:color="#000000" style:text-line-through-style="none" style:text-line-through-type="none" style:font-name="Arial1" fo:font-size="10.5pt" fo:language="pt" fo:country="BR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Arial1" fo:font-size="10.5pt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/>
    </style:style>
    <style:style style:name="T24" style:family="text">
      <style:text-properties fo:color="#000000" style:text-line-through-style="none" style:text-line-through-type="none" style:font-name="Arial1" fo:font-size="10.5pt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Arial1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6" style:family="text">
      <style:text-properties fo:color="#000000" style:text-line-through-style="none" style:text-line-through-type="none" style:font-name="Arial1" fo:font-size="10.5pt" fo:language="pt" fo:country="none" officeooo:rsid="02718a22" style:letter-kerning="true" style:text-blinking="false" fo:background-color="transparent" loext:char-shading-value="0" style:font-name-asian="Arial2" style:font-size-asian="10.5pt" style:font-size-complex="10.5pt" loext:padding="0cm" loext:border="none"/>
    </style:style>
    <style:style style:name="T27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8" style:family="text">
      <style:text-properties fo:color="#000000" style:text-line-through-style="none" style:text-line-through-type="none" style:font-name="Arial1" fo:language="pt" fo:country="BR" style:text-underline-style="none" fo:font-weight="bold" officeooo:rsid="051aaa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9" style:family="text">
      <style:text-properties fo:color="#000000" style:text-line-through-style="none" style:text-line-through-type="none" style:font-name="Arial1" fo:language="pt" fo:country="BR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0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1" style:family="text">
      <style:text-properties fo:color="#000000" style:text-line-through-style="none" style:text-line-through-type="none" style:font-name="Arial1" fo:language="pt" fo:country="BR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2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3" style:family="text">
      <style:text-properties fo:color="#000000" style:text-line-through-style="none" style:text-line-through-type="none" style:font-name="Arial1" fo:language="pt" fo:country="BR" style:text-underline-style="none" fo:font-weight="bold" officeooo:rsid="04a0273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4" style:family="text">
      <style:text-properties fo:color="#000000" style:text-line-through-style="none" style:text-line-through-type="none" style:font-name="Arial1" fo:language="pt" fo:country="BR" style:text-underline-style="none" fo:font-weight="bold" officeooo:rsid="04e5379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" style:family="text">
      <style:text-properties fo:color="#000000" style:text-line-through-style="none" style:text-line-through-type="none" style:font-name="Arial1" fo:language="pt" fo:country="BR" style:text-underline-style="none" fo:font-weight="bold" officeooo:rsid="04e56cb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" style:family="text">
      <style:text-properties fo:color="#000000" style:text-line-through-style="none" style:text-line-through-type="none" style:font-name="Arial1" fo:language="pt" fo:country="BR" style:text-underline-style="none" fo:font-weight="bold" officeooo:rsid="05a96e0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7" style:family="text">
      <style:text-properties fo:color="#000000" style:text-line-through-style="none" style:text-line-through-type="none" style:font-name="Arial1" fo:language="pt" fo:country="BR" style:text-underline-style="none" fo:font-weight="bold" officeooo:rsid="04e6d9c4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8" style:family="text">
      <style:text-properties fo:color="#000000" style:text-line-through-style="none" style:text-line-through-type="none" style:font-name="Arial1" fo:language="pt" fo:country="BR" style:text-underline-style="none" fo:font-weight="bold" officeooo:rsid="04e87ba9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9" style:family="text">
      <style:text-properties fo:color="#000000" style:text-line-through-style="none" style:text-line-through-type="none" style:font-name="Arial1" fo:language="pt" fo:country="BR" style:text-underline-style="none" fo:font-weight="bold" officeooo:rsid="04eaf42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0" style:family="text">
      <style:text-properties fo:color="#000000" style:text-line-through-style="none" style:text-line-through-type="none" style:font-name="Arial1" fo:language="pt" fo:country="BR" style:text-underline-style="none" fo:font-weight="bold" officeooo:rsid="04ec611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1" style:family="text">
      <style:text-properties fo:color="#000000" style:text-line-through-style="none" style:text-line-through-type="none" style:font-name="Arial1" fo:language="pt" fo:country="BR" style:text-underline-style="none" fo:font-weight="bold" officeooo:rsid="04ee2e1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2" style:family="text">
      <style:text-properties fo:color="#000000" style:text-line-through-style="none" style:text-line-through-type="none" style:font-name="Arial1" fo:language="pt" fo:country="BR" style:text-underline-style="none" fo:font-weight="bold" officeooo:rsid="04f0e49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3" style:family="text">
      <style:text-properties fo:color="#000000" style:text-line-through-style="none" style:text-line-through-type="none" style:font-name="Arial1" fo:language="pt" fo:country="BR" style:text-underline-style="none" fo:font-weight="bold" officeooo:rsid="04f250e9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4" style:family="text">
      <style:text-properties fo:color="#000000" style:text-line-through-style="none" style:text-line-through-type="none" style:font-name="Arial1" fo:language="pt" fo:country="BR" style:text-underline-style="none" fo:font-weight="bold" officeooo:rsid="04f7dc5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5" style:family="text">
      <style:text-properties fo:color="#000000" style:text-line-through-style="none" style:text-line-through-type="none" style:font-name="Arial1" fo:language="pt" fo:country="BR" style:text-underline-style="none" fo:font-weight="bold" officeooo:rsid="04f89094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6" style:family="text">
      <style:text-properties fo:color="#000000" style:text-line-through-style="none" style:text-line-through-type="none" style:font-name="Arial1" fo:language="pt" fo:country="BR" style:text-underline-style="none" fo:font-weight="bold" officeooo:rsid="04fb1f7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7" style:family="text">
      <style:text-properties fo:color="#000000" style:text-line-through-style="none" style:text-line-through-type="none" style:font-name="Arial1" fo:language="pt" fo:country="BR" style:text-underline-style="none" fo:font-weight="bold" officeooo:rsid="04fd0ea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8" style:family="text">
      <style:text-properties fo:color="#000000" style:text-line-through-style="none" style:text-line-through-type="none" style:font-name="Arial1" fo:language="pt" fo:country="BR" style:text-underline-style="none" fo:font-weight="bold" officeooo:rsid="04fd2d4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9" style:family="text">
      <style:text-properties fo:color="#000000" style:text-line-through-style="none" style:text-line-through-type="none" style:font-name="Arial1" fo:language="pt" fo:country="BR" style:text-underline-style="none" fo:font-weight="bold" officeooo:rsid="04ff6d43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0" style:family="text">
      <style:text-properties fo:color="#000000" style:text-line-through-style="none" style:text-line-through-type="none" style:font-name="Arial1" fo:language="pt" fo:country="BR" style:text-underline-style="none" fo:font-weight="bold" officeooo:rsid="04ffe66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1" style:family="text">
      <style:text-properties fo:color="#000000" style:text-line-through-style="none" style:text-line-through-type="none" style:font-name="Arial1" fo:language="pt" fo:country="BR" style:text-underline-style="none" fo:font-weight="bold" officeooo:rsid="05034c2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2" style:family="text">
      <style:text-properties fo:color="#000000" style:text-line-through-style="none" style:text-line-through-type="none" style:font-name="Arial1" fo:language="pt" fo:country="BR" style:text-underline-style="none" fo:font-weight="bold" officeooo:rsid="050463e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3" style:family="text">
      <style:text-properties fo:color="#000000" style:text-line-through-style="none" style:text-line-through-type="none" style:font-name="Arial1" fo:language="pt" fo:country="BR" style:text-underline-style="none" fo:font-weight="bold" officeooo:rsid="0505ac8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4" style:family="text">
      <style:text-properties fo:color="#000000" style:text-line-through-style="none" style:text-line-through-type="none" style:font-name="Arial1" fo:language="pt" fo:country="BR" style:text-underline-style="none" fo:font-weight="bold" officeooo:rsid="0509522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5" style:family="text">
      <style:text-properties fo:color="#000000" style:text-line-through-style="none" style:text-line-through-type="none" style:font-name="Arial1" fo:language="pt" fo:country="BR" style:text-underline-style="none" fo:font-weight="bold" officeooo:rsid="050a42b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6" style:family="text">
      <style:text-properties fo:color="#000000" style:text-line-through-style="none" style:text-line-through-type="none" style:font-name="Arial1" fo:language="pt" fo:country="BR" style:text-underline-style="none" fo:font-weight="bold" officeooo:rsid="050ba50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7" style:family="text">
      <style:text-properties fo:color="#000000" style:text-line-through-style="none" style:text-line-through-type="none" style:font-name="Arial1" fo:language="pt" fo:country="BR" style:text-underline-style="none" fo:font-weight="bold" officeooo:rsid="050c4e0b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8" style:family="text">
      <style:text-properties fo:color="#000000" style:text-line-through-style="none" style:text-line-through-type="none" style:font-name="Arial1" fo:language="pt" fo:country="BR" style:text-underline-style="none" fo:font-weight="bold" officeooo:rsid="050d82e4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9" style:family="text">
      <style:text-properties fo:color="#000000" style:text-line-through-style="none" style:text-line-through-type="none" style:font-name="Arial1" fo:language="pt" fo:country="BR" style:text-underline-style="none" fo:font-weight="bold" officeooo:rsid="050e3df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0" style:family="text">
      <style:text-properties fo:color="#000000" style:text-line-through-style="none" style:text-line-through-type="none" style:font-name="Arial1" fo:language="pt" fo:country="BR" style:text-underline-style="none" fo:font-weight="bold" officeooo:rsid="050f1e4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1" style:family="text">
      <style:text-properties fo:color="#000000" style:text-line-through-style="none" style:text-line-through-type="none" style:font-name="Arial1" fo:language="pt" fo:country="BR" style:text-underline-style="none" fo:font-weight="bold" officeooo:rsid="050f645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2" style:family="text">
      <style:text-properties fo:color="#000000" style:text-line-through-style="none" style:text-line-through-type="none" style:font-name="Arial1" fo:language="pt" fo:country="BR" style:text-underline-style="none" fo:font-weight="bold" officeooo:rsid="0511ceb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3" style:family="text">
      <style:text-properties fo:color="#000000" style:text-line-through-style="none" style:text-line-through-type="none" style:font-name="Arial1" fo:language="pt" fo:country="BR" style:text-underline-style="none" fo:font-weight="bold" officeooo:rsid="05dfa91b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4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5" style:family="text">
      <style:text-properties fo:color="#000000" style:text-line-through-style="none" style:text-line-through-type="none" style:font-name="Arial1" fo:language="pt" fo:country="BR" style:text-underline-style="none" fo:font-weight="bold" officeooo:rsid="051aaa2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6" style:family="text">
      <style:text-properties fo:color="#000000" style:text-line-through-style="none" style:text-line-through-type="none" style:font-name="Arial1" fo:language="pt" fo:country="BR" style:text-underline-style="none" fo:font-weight="bold" officeooo:rsid="05a1bbc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7" style:family="text">
      <style:text-properties fo:color="#000000" style:text-line-through-style="none" style:text-line-through-type="none" style:font-name="Arial1" fo:language="pt" fo:country="BR" style:text-underline-style="none" fo:font-weight="bold" officeooo:rsid="051c103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8" style:family="text">
      <style:text-properties fo:color="#000000" style:text-line-through-style="none" style:text-line-through-type="none" style:font-name="Arial1" fo:language="pt" fo:country="BR" style:text-underline-style="none" fo:font-weight="bold" officeooo:rsid="05220b0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9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0" style:family="text">
      <style:text-properties fo:color="#000000" style:text-line-through-style="none" style:text-line-through-type="none" style:font-name="Arial1" fo:language="pt" fo:country="BR" style:text-underline-style="none" fo:font-weight="bold" officeooo:rsid="04a0273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1" style:family="text">
      <style:text-properties fo:color="#000000" style:text-line-through-style="none" style:text-line-through-type="none" style:font-name="Arial1" fo:language="pt" fo:country="BR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2" style:family="text">
      <style:text-properties fo:color="#000000" style:text-line-through-style="none" style:text-line-through-type="none" style:font-name="Arial1" fo:language="pt" fo:country="BR" style:text-underline-style="none" fo:font-weight="bold" officeooo:rsid="04771ea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3" style:family="text">
      <style:text-properties fo:color="#000000" style:text-line-through-style="none" style:text-line-through-type="none" style:font-name="Arial1" fo:language="pt" fo:country="BR" style:text-underline-style="none" fo:font-weight="bold" officeooo:rsid="05a743c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4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5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76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77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8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/>
    </style:style>
    <style:style style:name="T79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80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line-through-type="none" style:font-name="Arial1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2" style:family="text">
      <style:text-properties fo:color="#000000" style:text-line-through-style="none" style:text-line-through-type="none" style:font-name="Arial1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83" style:family="text">
      <style:text-properties fo:color="#000000" style:text-line-through-style="none" style:text-line-through-type="none" style:font-name="Arial1" fo:language="pt" fo:country="BR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84" style:family="text">
      <style:text-properties fo:color="#000000" style:text-line-through-style="none" style:text-line-through-type="none" style:font-name="Arial1" fo:language="pt" fo:country="BR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line-through-type="none" style:font-name="Arial1" fo:language="pt" fo:country="none" style:text-underline-style="solid" style:text-underline-width="auto" style:text-underline-color="font-color" fo:font-weight="bold" officeooo:rsid="02718a22" style:letter-kerning="true" style:text-blinking="false" fo:background-color="#ffff00" loext:char-shading-value="0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86" style:family="text">
      <style:text-properties fo:color="#000000" style:text-line-through-style="none" style:text-line-through-type="none" fo:language="pt" fo:country="none" officeooo:rsid="04e53795" style:letter-kerning="true" style:text-blinking="false" fo:background-color="transparent" loext:char-shading-value="0" loext:padding="0cm" loext:border="none"/>
    </style:style>
    <style:style style:name="T87" style:family="text">
      <style:text-properties fo:color="#000000" style:text-line-through-style="none" style:text-line-through-type="none" fo:language="pt" fo:country="none" officeooo:rsid="05a96e02" style:letter-kerning="true" style:text-blinking="false" fo:background-color="transparent" loext:char-shading-value="0" loext:padding="0cm" loext:border="none"/>
    </style:style>
    <style:style style:name="T88" style:family="text">
      <style:text-properties fo:color="#000000" fo:background-color="transparent" loext:char-shading-value="0" style:font-name-asian="Arial2"/>
    </style:style>
    <style:style style:name="T89" style:family="text">
      <style:text-properties fo:color="#000000" officeooo:rsid="04560eef" fo:background-color="transparent" loext:char-shading-value="0" style:font-name-asian="Arial2"/>
    </style:style>
    <style:style style:name="T90" style:family="text">
      <style:text-properties fo:color="#000000" officeooo:rsid="0451d4cf" fo:background-color="transparent" loext:char-shading-value="0" style:font-name-asian="Arial2"/>
    </style:style>
    <style:style style:name="T91" style:family="text">
      <style:text-properties fo:color="#000000" officeooo:rsid="0342cb4a" fo:background-color="transparent" loext:char-shading-value="0" style:font-name-asian="Arial2"/>
    </style:style>
    <style:style style:name="T92" style:family="text">
      <style:text-properties fo:color="#000000" officeooo:rsid="01aae15f" fo:background-color="transparent" loext:char-shading-value="0" style:font-name-asian="Arial2"/>
    </style:style>
    <style:style style:name="T93" style:family="text">
      <style:text-properties fo:color="#000000" officeooo:rsid="036843dc" fo:background-color="transparent" loext:char-shading-value="0" style:font-name-asian="Arial2"/>
    </style:style>
    <style:style style:name="T94" style:family="text">
      <style:text-properties fo:color="#000000" officeooo:rsid="04606be8" fo:background-color="transparent" loext:char-shading-value="0" style:font-name-asian="Arial2"/>
    </style:style>
    <style:style style:name="T95" style:family="text">
      <style:text-properties fo:color="#000000" officeooo:rsid="045dc0c0" fo:background-color="transparent" loext:char-shading-value="0" style:font-name-asian="Arial2"/>
    </style:style>
    <style:style style:name="T96" style:family="text">
      <style:text-properties fo:color="#000000" fo:font-weight="bold" fo:background-color="transparent" loext:char-shading-value="0" style:font-name-asian="Arial2" style:font-weight-asian="bold" style:font-weight-complex="bold"/>
    </style:style>
    <style:style style:name="T97" style:family="text">
      <style:text-properties fo:color="#000000" fo:font-weight="bold" officeooo:rsid="050b7857" style:font-weight-asian="bold" style:font-weight-complex="bold"/>
    </style:style>
    <style:style style:name="T98" style:family="text">
      <style:text-properties fo:color="#000000" fo:font-weight="bold" officeooo:rsid="04bc7803" style:font-weight-asian="bold" style:font-weight-complex="bold"/>
    </style:style>
    <style:style style:name="T99" style:family="text">
      <style:text-properties fo:color="#000000" fo:font-weight="bold" officeooo:rsid="05c8f7a9" style:font-weight-asian="bold" style:font-weight-complex="bold"/>
    </style:style>
    <style:style style:name="T100" style:family="text">
      <style:text-properties fo:color="#000000" style:text-underline-style="none" fo:font-weight="bold" officeooo:rsid="04780848" style:font-weight-asian="bold" style:font-weight-complex="bold"/>
    </style:style>
    <style:style style:name="T101" style:family="text">
      <style:text-properties fo:color="#000000" style:text-underline-style="none" fo:font-weight="bold" officeooo:rsid="04bc7803" style:font-weight-asian="bold" style:font-weight-complex="bold"/>
    </style:style>
    <style:style style:name="T102" style:family="text">
      <style:text-properties fo:color="#000000" style:text-underline-style="none" fo:font-weight="bold" officeooo:rsid="05945431" style:font-weight-asian="bold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a3b23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852a3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870d7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87c01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a743c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674c1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0273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cff0b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a743c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6863b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6937f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6ace6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6c5bb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6c74f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d473a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d5b7f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a16b2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aaa2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aee2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b0e3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a12ae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b19e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c6ef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fa50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188f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2acc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418a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4e82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a3b23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897eb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8a353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8b4d6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8d49f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8dfe1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8f4d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4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8fa41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4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8fad0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4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8ff5c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4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21b3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4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331b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4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490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4f84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6703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80eb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85c8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9d05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9f6b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b238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c944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cb76b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cff0b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aaa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6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4b2398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/>
    </style:style>
    <style:style style:name="T16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8a782a" style:text-blinking="false" fo:background-color="transparent" loext:char-shading-value="0" style:font-size-asian="10.5pt" style:font-size-complex="10.5pt"/>
    </style:style>
    <style:style style:name="T17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1496d" style:text-blinking="false" fo:background-color="transparent" loext:char-shading-value="0" style:font-size-asian="10.5pt" style:font-size-complex="10.5pt"/>
    </style:style>
    <style:style style:name="T17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3b52d" style:text-blinking="false" fo:background-color="transparent" loext:char-shading-value="0" style:font-size-asian="10.5pt" style:font-size-complex="10.5pt"/>
    </style:style>
    <style:style style:name="T17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17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71319" style:text-blinking="false" fo:background-color="transparent" loext:char-shading-value="0" style:font-size-asian="10.5pt" style:font-size-complex="10.5pt"/>
    </style:style>
    <style:style style:name="T17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45e7f" style:text-blinking="false" fo:background-color="transparent" loext:char-shading-value="0" style:font-size-asian="10.5pt" style:font-size-complex="10.5pt"/>
    </style:style>
    <style:style style:name="T17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f7fa6" style:text-blinking="false" fo:background-color="transparent" loext:char-shading-value="0" style:font-size-asian="10.5pt" style:font-size-complex="10.5pt"/>
    </style:style>
    <style:style style:name="T17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869b" style:text-blinking="false" fo:background-color="transparent" loext:char-shading-value="0" style:font-size-asian="10.5pt" style:font-size-complex="10.5pt"/>
    </style:style>
    <style:style style:name="T17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8f4d9a" style:text-blinking="false" fo:background-color="transparent" loext:char-shading-value="0" style:font-size-asian="10.5pt" style:font-size-complex="10.5pt"/>
    </style:style>
    <style:style style:name="T18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1ed24" style:text-blinking="false" fo:background-color="transparent" loext:char-shading-value="0" style:font-size-asian="10.5pt" style:font-size-complex="10.5pt"/>
    </style:style>
    <style:style style:name="T18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331b5" style:text-blinking="false" fo:background-color="transparent" loext:char-shading-value="0" style:font-size-asian="10.5pt" style:font-size-complex="10.5pt"/>
    </style:style>
    <style:style style:name="T18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d2d98" style:text-blinking="false" fo:background-color="transparent" loext:char-shading-value="0" style:font-size-asian="10.5pt" style:font-size-complex="10.5pt"/>
    </style:style>
    <style:style style:name="T18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3c8db" style:text-blinking="false" fo:background-color="transparent" loext:char-shading-value="0" style:font-size-asian="10.5pt" style:font-size-complex="10.5pt"/>
    </style:style>
    <style:style style:name="T18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65e6e" style:text-blinking="false" fo:background-color="transparent" loext:char-shading-value="0" style:font-size-asian="10.5pt" style:font-size-complex="10.5pt"/>
    </style:style>
    <style:style style:name="T18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d764f" style:text-blinking="false" fo:background-color="transparent" loext:char-shading-value="0" style:font-size-asian="10.5pt" style:font-size-complex="10.5pt"/>
    </style:style>
    <style:style style:name="T18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f632c" style:text-blinking="false" fo:background-color="transparent" loext:char-shading-value="0" style:font-size-asian="10.5pt" style:font-size-complex="10.5pt"/>
    </style:style>
    <style:style style:name="T18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02aa3" style:text-blinking="false" fo:background-color="transparent" loext:char-shading-value="0" style:font-size-asian="10.5pt" style:font-size-complex="10.5pt"/>
    </style:style>
    <style:style style:name="T18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89fe94" style:text-blinking="false" fo:background-color="transparent" loext:char-shading-value="0" style:font-size-asian="10.5pt" style:font-size-complex="10.5pt"/>
    </style:style>
    <style:style style:name="T18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7fbf5" style:text-blinking="false" fo:background-color="transparent" loext:char-shading-value="0" style:font-size-asian="10.5pt" style:font-size-complex="10.5pt"/>
    </style:style>
    <style:style style:name="T19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e4f96" style:text-blinking="false" fo:background-color="transparent" loext:char-shading-value="0" style:font-size-asian="10.5pt" style:font-size-complex="10.5pt"/>
    </style:style>
    <style:style style:name="T19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181a0" style:text-blinking="false" fo:background-color="transparent" loext:char-shading-value="0" style:font-size-asian="10.5pt" style:font-size-complex="10.5pt"/>
    </style:style>
    <style:style style:name="T19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c4310" style:text-blinking="false" fo:background-color="transparent" loext:char-shading-value="0" style:font-size-asian="10.5pt" style:font-size-complex="10.5pt"/>
    </style:style>
    <style:style style:name="T19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f19a1" style:text-blinking="false" fo:background-color="transparent" loext:char-shading-value="0" style:font-size-asian="10.5pt" style:font-size-complex="10.5pt"/>
    </style:style>
    <style:style style:name="T19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4420a" style:text-blinking="false" fo:background-color="transparent" loext:char-shading-value="0" style:font-size-asian="10.5pt" style:font-size-complex="10.5pt"/>
    </style:style>
    <style:style style:name="T19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7dc5c" style:text-blinking="false" fo:background-color="transparent" loext:char-shading-value="0" style:font-size-asian="10.5pt" style:font-size-complex="10.5pt"/>
    </style:style>
    <style:style style:name="T19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89094" style:text-blinking="false" fo:background-color="transparent" loext:char-shading-value="0" style:font-size-asian="10.5pt" style:font-size-complex="10.5pt"/>
    </style:style>
    <style:style style:name="T19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a46db" style:text-blinking="false" fo:background-color="transparent" loext:char-shading-value="0" style:font-size-asian="10.5pt" style:font-size-complex="10.5pt"/>
    </style:style>
    <style:style style:name="T19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da4fb" style:text-blinking="false" fo:background-color="transparent" loext:char-shading-value="0" style:font-size-asian="10.5pt" style:font-size-complex="10.5pt"/>
    </style:style>
    <style:style style:name="T19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fe665" style:text-blinking="false" fo:background-color="transparent" loext:char-shading-value="0" style:font-size-asian="10.5pt" style:font-size-complex="10.5pt"/>
    </style:style>
    <style:style style:name="T20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5ac8d" style:text-blinking="false" fo:background-color="transparent" loext:char-shading-value="0" style:font-size-asian="10.5pt" style:font-size-complex="10.5pt"/>
    </style:style>
    <style:style style:name="T20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c4e0b" style:text-blinking="false" fo:background-color="transparent" loext:char-shading-value="0" style:font-size-asian="10.5pt" style:font-size-complex="10.5pt"/>
    </style:style>
    <style:style style:name="T20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e3df7" style:text-blinking="false" fo:background-color="transparent" loext:char-shading-value="0" style:font-size-asian="10.5pt" style:font-size-complex="10.5pt"/>
    </style:style>
    <style:style style:name="T20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f1e46" style:text-blinking="false" fo:background-color="transparent" loext:char-shading-value="0" style:font-size-asian="10.5pt" style:font-size-complex="10.5pt"/>
    </style:style>
    <style:style style:name="T20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f6456" style:text-blinking="false" fo:background-color="transparent" loext:char-shading-value="0" style:font-size-asian="10.5pt" style:font-size-complex="10.5pt"/>
    </style:style>
    <style:style style:name="T20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cf4a0e" style:text-blinking="false" fo:background-color="transparent" loext:char-shading-value="0" style:font-size-asian="10.5pt" style:font-size-complex="10.5pt"/>
    </style:style>
    <style:style style:name="T20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d1f301" style:text-blinking="false" fo:background-color="transparent" loext:char-shading-value="0" style:font-size-asian="10.5pt" style:font-size-complex="10.5pt"/>
    </style:style>
    <style:style style:name="T20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ddfba0" style:text-blinking="false" fo:background-color="transparent" loext:char-shading-value="0" style:font-size-asian="10.5pt" style:font-size-complex="10.5pt"/>
    </style:style>
    <style:style style:name="T20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8a782a" style:text-blinking="false" fo:background-color="transparent" loext:char-shading-value="0" style:font-size-asian="10.5pt" style:font-weight-asian="normal" style:font-size-complex="10.5pt" style:font-weight-complex="normal"/>
    </style:style>
    <style:style style:name="T20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3b52d" style:text-blinking="false" fo:background-color="transparent" loext:char-shading-value="0" style:font-size-asian="10.5pt" style:font-weight-asian="normal" style:font-size-complex="10.5pt" style:font-weight-complex="normal"/>
    </style:style>
    <style:style style:name="T21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42da7" style:text-blinking="false" fo:background-color="transparent" loext:char-shading-value="0" style:font-size-asian="10.5pt" style:font-weight-asian="normal" style:font-size-complex="10.5pt" style:font-weight-complex="normal"/>
    </style:style>
    <style:style style:name="T21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aaa2d" style:text-blinking="false" fo:background-color="transparent" loext:char-shading-value="0" style:font-size-asian="10.5pt" style:font-weight-asian="normal" style:font-size-complex="10.5pt" style:font-weight-complex="normal"/>
    </style:style>
    <style:style style:name="T21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d1d8d" style:text-blinking="false" fo:background-color="transparent" loext:char-shading-value="0" style:font-size-asian="10.5pt" style:font-weight-asian="normal" style:font-size-complex="10.5pt" style:font-weight-complex="normal"/>
    </style:style>
    <style:style style:name="T21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11ffe" style:text-blinking="false" fo:background-color="transparent" loext:char-shading-value="0" style:font-size-asian="10.5pt" style:font-weight-asian="normal" style:font-size-complex="10.5pt" style:font-weight-complex="normal"/>
    </style:style>
    <style:style style:name="T21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63202" style:text-blinking="false" fo:background-color="transparent" loext:char-shading-value="0" style:font-size-asian="10.5pt" style:font-weight-asian="normal" style:font-size-complex="10.5pt" style:font-weight-complex="normal"/>
    </style:style>
    <style:style style:name="T21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normal" style:font-size-complex="10.5pt" style:font-weight-complex="normal"/>
    </style:style>
    <style:style style:name="T21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77778" style:text-blinking="false" fo:background-color="transparent" loext:char-shading-value="0" style:font-size-asian="10.5pt" style:font-weight-asian="normal" style:font-size-complex="10.5pt" style:font-weight-complex="normal"/>
    </style:style>
    <style:style style:name="T21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92135" style:text-blinking="false" fo:background-color="transparent" loext:char-shading-value="0" style:font-size-asian="10.5pt" style:font-weight-asian="normal" style:font-size-complex="10.5pt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a2c41" style:text-blinking="false" fo:background-color="transparent" loext:char-shading-value="0" style:font-size-asian="10.5pt" style:font-weight-asian="normal" style:font-size-complex="10.5pt" style:font-weight-complex="normal"/>
    </style:style>
    <style:style style:name="T21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bb66f" style:text-blinking="false" fo:background-color="transparent" loext:char-shading-value="0" style:font-size-asian="10.5pt" style:font-weight-asian="normal" style:font-size-complex="10.5pt" style:font-weight-complex="normal"/>
    </style:style>
    <style:style style:name="T22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ff65" style:text-blinking="false" fo:background-color="transparent" loext:char-shading-value="0" style:font-size-asian="10.5pt" style:font-weight-asian="normal" style:font-size-complex="10.5pt" style:font-weight-complex="normal"/>
    </style:style>
    <style:style style:name="T22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c5f47" style:text-blinking="false" fo:background-color="transparent" loext:char-shading-value="0" style:font-size-asian="10.5pt" style:font-weight-asian="normal" style:font-size-complex="10.5pt" style:font-weight-complex="normal"/>
    </style:style>
    <style:style style:name="T22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e4187" style:text-blinking="false" fo:background-color="transparent" loext:char-shading-value="0" style:font-size-asian="10.5pt" style:font-weight-asian="normal" style:font-size-complex="10.5pt" style:font-weight-complex="normal"/>
    </style:style>
    <style:style style:name="T22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f7fa6" style:text-blinking="false" fo:background-color="transparent" loext:char-shading-value="0" style:font-size-asian="10.5pt" style:font-weight-asian="normal" style:font-size-complex="10.5pt" style:font-weight-complex="normal"/>
    </style:style>
    <style:style style:name="T22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19dad" style:text-blinking="false" fo:background-color="transparent" loext:char-shading-value="0" style:font-size-asian="10.5pt" style:font-weight-asian="normal" style:font-size-complex="10.5pt" style:font-weight-complex="normal"/>
    </style:style>
    <style:style style:name="T22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26f4a" style:text-blinking="false" fo:background-color="transparent" loext:char-shading-value="0" style:font-size-asian="10.5pt" style:font-weight-asian="normal" style:font-size-complex="10.5pt" style:font-weight-complex="normal"/>
    </style:style>
    <style:style style:name="T22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45e7f" style:text-blinking="false" fo:background-color="transparent" loext:char-shading-value="0" style:font-size-asian="10.5pt" style:font-weight-asian="normal" style:font-size-complex="10.5pt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5cff8" style:text-blinking="false" fo:background-color="transparent" loext:char-shading-value="0" style:font-size-asian="10.5pt" style:font-weight-asian="normal" style:font-size-complex="10.5pt" style:font-weight-complex="normal"/>
    </style:style>
    <style:style style:name="T22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7eca5" style:text-blinking="false" fo:background-color="transparent" loext:char-shading-value="0" style:font-size-asian="10.5pt" style:font-weight-asian="normal" style:font-size-complex="10.5pt" style:font-weight-complex="normal"/>
    </style:style>
    <style:style style:name="T22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a5e51" style:text-blinking="false" fo:background-color="transparent" loext:char-shading-value="0" style:font-size-asian="10.5pt" style:font-weight-asian="normal" style:font-size-complex="10.5pt" style:font-weight-complex="normal"/>
    </style:style>
    <style:style style:name="T23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869b" style:text-blinking="false" fo:background-color="transparent" loext:char-shading-value="0" style:font-size-asian="10.5pt" style:font-weight-asian="normal" style:font-size-complex="10.5pt" style:font-weight-complex="normal"/>
    </style:style>
    <style:style style:name="T23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c59c" style:text-blinking="false" fo:background-color="transparent" loext:char-shading-value="0" style:font-size-asian="10.5pt" style:font-weight-asian="normal" style:font-size-complex="10.5pt" style:font-weight-complex="normal"/>
    </style:style>
    <style:style style:name="T23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40119" style:text-blinking="false" fo:background-color="transparent" loext:char-shading-value="0" style:font-size-asian="10.5pt" style:font-weight-asian="normal" style:font-size-complex="10.5pt" style:font-weight-complex="normal"/>
    </style:style>
    <style:style style:name="T23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4daa2" style:text-blinking="false" fo:background-color="transparent" loext:char-shading-value="0" style:font-size-asian="10.5pt" style:font-weight-asian="normal" style:font-size-complex="10.5pt" style:font-weight-complex="normal"/>
    </style:style>
    <style:style style:name="T23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52c51" style:text-blinking="false" fo:background-color="transparent" loext:char-shading-value="0" style:font-size-asian="10.5pt" style:font-weight-asian="normal" style:font-size-complex="10.5pt" style:font-weight-complex="normal"/>
    </style:style>
    <style:style style:name="T23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3c8db" style:text-blinking="false" fo:background-color="transparent" loext:char-shading-value="0" style:font-size-asian="10.5pt" style:font-weight-asian="normal" style:font-size-complex="10.5pt" style:font-weight-complex="normal"/>
    </style:style>
    <style:style style:name="T23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8f4d9a" style:text-blinking="false" fo:background-color="transparent" loext:char-shading-value="0" style:font-size-asian="10.5pt" style:font-weight-asian="normal" style:font-size-complex="10.5pt" style:font-weight-complex="normal"/>
    </style:style>
    <style:style style:name="T23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1ed24" style:text-blinking="false" fo:background-color="transparent" loext:char-shading-value="0" style:font-size-asian="10.5pt" style:font-weight-asian="normal" style:font-size-complex="10.5pt" style:font-weight-complex="normal"/>
    </style:style>
    <style:style style:name="T23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21b3c" style:text-blinking="false" fo:background-color="transparent" loext:char-shading-value="0" style:font-size-asian="10.5pt" style:font-weight-asian="normal" style:font-size-complex="10.5pt" style:font-weight-complex="normal"/>
    </style:style>
    <style:style style:name="T23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11552" style:text-blinking="false" fo:background-color="transparent" loext:char-shading-value="0" style:font-size-asian="10.5pt" style:font-weight-asian="normal" style:font-size-complex="10.5pt" style:font-weight-complex="normal"/>
    </style:style>
    <style:style style:name="T24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6c985" style:text-blinking="false" fo:background-color="transparent" loext:char-shading-value="0" style:font-size-asian="10.5pt" style:font-weight-asian="normal" style:font-size-complex="10.5pt" style:font-weight-complex="normal"/>
    </style:style>
    <style:style style:name="T24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870ff" style:text-blinking="false" fo:background-color="transparent" loext:char-shading-value="0" style:font-size-asian="10.5pt" style:font-weight-asian="normal" style:font-size-complex="10.5pt" style:font-weight-complex="normal"/>
    </style:style>
    <style:style style:name="T24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9c786" style:text-blinking="false" fo:background-color="transparent" loext:char-shading-value="0" style:font-size-asian="10.5pt" style:font-weight-asian="normal" style:font-size-complex="10.5pt" style:font-weight-complex="normal"/>
    </style:style>
    <style:style style:name="T24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d2d98" style:text-blinking="false" fo:background-color="transparent" loext:char-shading-value="0" style:font-size-asian="10.5pt" style:font-weight-asian="normal" style:font-size-complex="10.5pt" style:font-weight-complex="normal"/>
    </style:style>
    <style:style style:name="T24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f55ea" style:text-blinking="false" fo:background-color="transparent" loext:char-shading-value="0" style:font-size-asian="10.5pt" style:font-weight-asian="normal" style:font-size-complex="10.5pt" style:font-weight-complex="normal"/>
    </style:style>
    <style:style style:name="T24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2ba2f" style:text-blinking="false" fo:background-color="transparent" loext:char-shading-value="0" style:font-size-asian="10.5pt" style:font-weight-asian="normal" style:font-size-complex="10.5pt" style:font-weight-complex="normal"/>
    </style:style>
    <style:style style:name="T24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b5e90" style:text-blinking="false" fo:background-color="transparent" loext:char-shading-value="0" style:font-size-asian="10.5pt" style:font-weight-asian="normal" style:font-size-complex="10.5pt" style:font-weight-complex="normal"/>
    </style:style>
    <style:style style:name="T24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7fbf5" style:text-blinking="false" fo:background-color="transparent" loext:char-shading-value="0" style:font-size-asian="10.5pt" style:font-weight-asian="normal" style:font-size-complex="10.5pt" style:font-weight-complex="normal"/>
    </style:style>
    <style:style style:name="T24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f632c" style:text-blinking="false" fo:background-color="transparent" loext:char-shading-value="0" style:font-size-asian="10.5pt" style:font-weight-asian="normal" style:font-size-complex="10.5pt" style:font-weight-complex="normal"/>
    </style:style>
    <style:style style:name="T24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6ace66" style:text-blinking="false" fo:background-color="transparent" loext:char-shading-value="0" style:font-size-asian="10.5pt" style:font-weight-asian="normal" style:font-size-complex="10.5pt" style:font-weight-complex="normal"/>
    </style:style>
    <style:style style:name="T2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02aa3" style:text-blinking="false" fo:background-color="transparent" loext:char-shading-value="0" style:font-size-asian="10.5pt" style:font-weight-asian="normal" style:font-size-complex="10.5pt" style:font-weight-complex="normal"/>
    </style:style>
    <style:style style:name="T2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8ef1c" style:text-blinking="false" fo:background-color="transparent" loext:char-shading-value="0" style:font-size-asian="10.5pt" style:font-weight-asian="normal" style:font-size-complex="10.5pt" style:font-weight-complex="normal"/>
    </style:style>
    <style:style style:name="T2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e4f96" style:text-blinking="false" fo:background-color="transparent" loext:char-shading-value="0" style:font-size-asian="10.5pt" style:font-weight-asian="normal" style:font-size-complex="10.5pt" style:font-weight-complex="normal"/>
    </style:style>
    <style:style style:name="T2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30a59" style:text-blinking="false" fo:background-color="transparent" loext:char-shading-value="0" style:font-size-asian="10.5pt" style:font-weight-asian="normal" style:font-size-complex="10.5pt" style:font-weight-complex="normal"/>
    </style:style>
    <style:style style:name="T2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181a0" style:text-blinking="false" fo:background-color="transparent" loext:char-shading-value="0" style:font-size-asian="10.5pt" style:font-weight-asian="normal" style:font-size-complex="10.5pt" style:font-weight-complex="normal"/>
    </style:style>
    <style:style style:name="T2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4b2f9" style:text-blinking="false" fo:background-color="transparent" loext:char-shading-value="0" style:font-size-asian="10.5pt" style:font-weight-asian="normal" style:font-size-complex="10.5pt" style:font-weight-complex="normal"/>
    </style:style>
    <style:style style:name="T2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f19a1" style:text-blinking="false" fo:background-color="transparent" loext:char-shading-value="0" style:font-size-asian="10.5pt" style:font-weight-asian="normal" style:font-size-complex="10.5pt" style:font-weight-complex="normal"/>
    </style:style>
    <style:style style:name="T2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66252" style:text-blinking="false" fo:background-color="transparent" loext:char-shading-value="0" style:font-size-asian="10.5pt" style:font-weight-asian="normal" style:font-size-complex="10.5pt" style:font-weight-complex="normal"/>
    </style:style>
    <style:style style:name="T2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87ba9" style:text-blinking="false" fo:background-color="transparent" loext:char-shading-value="0" style:font-size-asian="10.5pt" style:font-weight-asian="normal" style:font-size-complex="10.5pt" style:font-weight-complex="normal"/>
    </style:style>
    <style:style style:name="T25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96835" style:text-blinking="false" fo:background-color="transparent" loext:char-shading-value="0" style:font-size-asian="10.5pt" style:font-weight-asian="normal" style:font-size-complex="10.5pt" style:font-weight-complex="normal"/>
    </style:style>
    <style:style style:name="T26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c611e" style:text-blinking="false" fo:background-color="transparent" loext:char-shading-value="0" style:font-size-asian="10.5pt" style:font-weight-asian="normal" style:font-size-complex="10.5pt" style:font-weight-complex="normal"/>
    </style:style>
    <style:style style:name="T26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0e496" style:text-blinking="false" fo:background-color="transparent" loext:char-shading-value="0" style:font-size-asian="10.5pt" style:font-weight-asian="normal" style:font-size-complex="10.5pt" style:font-weight-complex="normal"/>
    </style:style>
    <style:style style:name="T26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b20ae2" style:text-blinking="false" fo:background-color="transparent" loext:char-shading-value="0" style:font-size-asian="10.5pt" style:font-weight-asian="normal" style:font-size-complex="10.5pt" style:font-weight-complex="normal"/>
    </style:style>
    <style:style style:name="T26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b5db32" style:text-blinking="false" fo:background-color="transparent" loext:char-shading-value="0" style:font-size-asian="10.5pt" style:font-weight-asian="normal" style:font-size-complex="10.5pt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cf4a0e" style:text-blinking="false" fo:background-color="transparent" loext:char-shading-value="0" style:font-size-asian="10.5pt" style:font-weight-asian="normal" style:font-size-complex="10.5pt" style:font-weight-complex="normal"/>
    </style:style>
    <style:style style:name="T2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cff0bd" style:text-blinking="false" fo:background-color="transparent" loext:char-shading-value="0" style:font-size-asian="10.5pt" style:font-weight-asian="normal" style:font-size-complex="10.5pt" style:font-weight-complex="normal"/>
    </style:style>
    <style:style style:name="T2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d330bc" style:text-blinking="false" fo:background-color="transparent" loext:char-shading-value="0" style:font-size-asian="10.5pt" style:font-weight-asian="normal" style:font-size-complex="10.5pt" style:font-weight-complex="normal"/>
    </style:style>
    <style:style style:name="T2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2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b0e3c" style:text-blinking="false" fo:background-color="transparent" loext:char-shading-value="0" style:font-size-asian="10.5pt" style:font-weight-asian="bold" style:font-size-complex="10.5pt" style:font-weight-complex="bold"/>
    </style:style>
    <style:style style:name="T26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77778" style:text-blinking="false" fo:background-color="transparent" loext:char-shading-value="0" style:font-size-asian="10.5pt" style:font-weight-asian="bold" style:font-size-complex="10.5pt" style:font-weight-complex="bold"/>
    </style:style>
    <style:style style:name="T27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6616a" style:text-blinking="false" fo:background-color="transparent" loext:char-shading-value="0" style:font-size-asian="10.5pt" style:font-weight-asian="bold" style:font-size-complex="10.5pt" style:font-weight-complex="bold"/>
    </style:style>
    <style:style style:name="T27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f6d43" style:text-blinking="false" fo:background-color="transparent" loext:char-shading-value="0" style:font-size-asian="10.5pt" style:font-weight-asian="bold" style:font-size-complex="10.5pt" style:font-weight-complex="bold"/>
    </style:style>
    <style:style style:name="T27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/>
    </style:style>
    <style:style style:name="T27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6c5bb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8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28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4b23987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name-complex="Arial2" style:font-size-complex="10.5pt" style:language-complex="ar" style:country-complex="SA" style:font-style-complex="normal"/>
    </style:style>
    <style:style style:name="T28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49f632c" style:text-blinking="false" fo:background-color="transparent" loext:char-shading-value="0" style:font-size-asian="10.5pt" style:font-size-complex="10.5pt"/>
    </style:style>
    <style:style style:name="T28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49e4f96" style:text-blinking="false" fo:background-color="transparent" loext:char-shading-value="0" style:font-size-asian="10.5pt" style:font-size-complex="10.5pt"/>
    </style:style>
    <style:style style:name="T285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9187f8" style:text-blinking="false" fo:background-color="transparent" loext:char-shading-value="0" style:font-size-asian="10.5pt" style:font-weight-asian="normal" style:font-size-complex="10.5pt" style:font-weight-complex="normal"/>
    </style:style>
    <style:style style:name="T286" style:family="text">
      <style:text-properties fo:font-variant="normal" fo:text-transform="none" fo:color="#000000" style:text-line-through-style="none" style:text-line-through-type="none" style:font-name="Arial1" fo:font-size="10.5pt" fo:letter-spacing="-0.004cm" fo:language="pt" fo:country="BR" fo:font-style="normal" style:text-underline-style="none" fo:font-weight="normal" officeooo:rsid="0523b52d" style:text-blinking="false" fo:background-color="transparent" loext:char-shading-value="0" style:font-size-asian="10.5pt" style:font-weight-asian="normal" style:font-size-complex="10.5pt" style:font-weight-complex="normal"/>
    </style:style>
    <style:style style:name="T287" style:family="text">
      <style:text-properties fo:font-variant="normal" fo:text-transform="none" fo:color="#000000" style:text-line-through-style="none" style:text-line-through-type="none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style:text-line-through-style="none" style:text-line-through-type="none" fo:letter-spacing="normal" fo:language="pt" fo:country="BR" fo:font-style="normal" fo:font-weight="normal" officeooo:rsid="00235791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normal" officeooo:rsid="04b23987" style:text-underline-mode="continuous" style:text-overline-mode="continuous" style:text-line-through-mode="continuous" style:letter-kerning="true" style:text-blinking="false" style:font-name-asian="Arial2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style:font-name="Arial1" fo:font-size="10.5pt" fo:letter-spacing="normal" fo:font-style="normal" fo:font-weight="bold" officeooo:rsid="00d9f5ba" fo:background-color="transparent" loext:char-shading-value="0" style:font-size-asian="10.5pt" style:font-weight-asian="bold" style:font-size-complex="10.5pt" style:font-weight-complex="bold"/>
    </style:style>
    <style:style style:name="T291" style:family="text">
      <style:text-properties fo:font-variant="normal" fo:text-transform="none" fo:color="#000000" style:font-name="Arial1" fo:font-size="10.5pt" fo:letter-spacing="normal" fo:font-style="normal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292" style:family="text">
      <style:text-properties fo:font-variant="normal" fo:text-transform="none" fo:color="#000000" style:font-name="Arial1" fo:font-size="10.5pt" fo:letter-spacing="normal" fo:font-style="normal" fo:font-weight="bold" officeooo:rsid="055d9a12" fo:background-color="transparent" loext:char-shading-value="0" style:font-size-asian="10.5pt" style:font-weight-asian="bold" style:font-size-complex="10.5pt" style:font-weight-complex="bold"/>
    </style:style>
    <style:style style:name="T293" style:family="text">
      <style:text-properties fo:font-variant="normal" fo:text-transform="none" fo:color="#000000" style:font-name="Arial1" fo:font-size="10.5pt" fo:letter-spacing="normal" fo:font-style="normal" fo:font-weight="bold" officeooo:rsid="0562acca" fo:background-color="transparent" loext:char-shading-value="0" style:font-size-asian="10.5pt" style:font-weight-asian="bold" style:font-size-complex="10.5pt" style:font-weight-complex="bold"/>
    </style:style>
    <style:style style:name="T294" style:family="text">
      <style:text-properties fo:font-variant="normal" fo:text-transform="none" fo:color="#000000" style:font-name="Arial1" fo:font-size="10.5pt" fo:letter-spacing="normal" fo:font-style="normal" fo:font-weight="bold" officeooo:rsid="058526eb" fo:background-color="transparent" loext:char-shading-value="0" style:font-size-asian="10.5pt" style:font-weight-asian="bold" style:font-size-complex="10.5pt" style:font-weight-complex="bold"/>
    </style:style>
    <style:style style:name="T295" style:family="text">
      <style:text-properties fo:font-variant="normal" fo:text-transform="none" fo:color="#000000" style:font-name="Arial1" fo:font-size="10.5pt" fo:letter-spacing="normal" fo:font-style="normal" fo:font-weight="bold" officeooo:rsid="05865cf3" fo:background-color="transparent" loext:char-shading-value="0" style:font-size-asian="10.5pt" style:font-weight-asian="bold" style:font-size-complex="10.5pt" style:font-weight-complex="bold"/>
    </style:style>
    <style:style style:name="T296" style:family="text">
      <style:text-properties fo:font-variant="normal" fo:text-transform="none" fo:color="#000000" style:font-name="Arial1" fo:font-size="10.5pt" fo:letter-spacing="normal" fo:font-style="normal" fo:font-weight="bold" officeooo:rsid="0530ae6c" fo:background-color="transparent" loext:char-shading-value="0" style:font-size-asian="10.5pt" style:font-weight-asian="bold" style:font-size-complex="10.5pt" style:font-weight-complex="bold"/>
    </style:style>
    <style:style style:name="T297" style:family="text">
      <style:text-properties fo:font-variant="normal" fo:text-transform="none" fo:color="#000000" style:font-name="Arial1" fo:font-size="10.5pt" fo:letter-spacing="normal" fo:font-style="normal" fo:font-weight="bold" officeooo:rsid="053ad926" fo:background-color="transparent" loext:char-shading-value="0" style:font-size-asian="10.5pt" style:font-weight-asian="bold" style:font-size-complex="10.5pt" style:font-weight-complex="bold"/>
    </style:style>
    <style:style style:name="T298" style:family="text">
      <style:text-properties fo:font-variant="normal" fo:text-transform="none" fo:color="#000000" style:font-name="Arial1" fo:font-size="10.5pt" fo:letter-spacing="normal" fo:font-style="normal" fo:font-weight="bold" officeooo:rsid="053e4187" fo:background-color="transparent" loext:char-shading-value="0" style:font-size-asian="10.5pt" style:font-weight-asian="bold" style:font-size-complex="10.5pt" style:font-weight-complex="bold"/>
    </style:style>
    <style:style style:name="T299" style:family="text">
      <style:text-properties fo:font-variant="normal" fo:text-transform="none" fo:color="#000000" style:font-name="Arial1" fo:font-size="10.5pt" fo:letter-spacing="normal" fo:font-style="normal" fo:font-weight="bold" officeooo:rsid="054dc59c" fo:background-color="transparent" loext:char-shading-value="0" style:font-size-asian="10.5pt" style:font-weight-asian="bold" style:font-size-complex="10.5pt" style:font-weight-complex="bold"/>
    </style:style>
    <style:style style:name="T300" style:family="text">
      <style:text-properties fo:font-variant="normal" fo:text-transform="none" fo:color="#000000" style:font-name="Arial1" fo:font-size="10.5pt" fo:letter-spacing="normal" fo:font-style="normal" fo:font-weight="bold" officeooo:rsid="046ace66" fo:background-color="transparent" loext:char-shading-value="0" style:font-size-asian="10.5pt" style:font-weight-asian="bold" style:font-size-complex="10.5pt" style:font-weight-complex="bold"/>
    </style:style>
    <style:style style:name="T301" style:family="text">
      <style:text-properties fo:font-variant="normal" fo:text-transform="none" fo:color="#000000" style:font-name="Arial1" fo:font-size="10.5pt" fo:letter-spacing="normal" fo:font-style="normal" fo:font-weight="bold" officeooo:rsid="0485a872" fo:background-color="transparent" loext:char-shading-value="0" style:font-size-asian="10.5pt" style:font-weight-asian="bold" style:font-size-complex="10.5pt" style:font-weight-complex="bold"/>
    </style:style>
    <style:style style:name="T302" style:family="text">
      <style:text-properties fo:font-variant="normal" fo:text-transform="none" fo:color="#000000" style:font-name="Arial1" fo:font-size="10.5pt" fo:letter-spacing="normal" fo:font-style="normal" fo:font-weight="bold" officeooo:rsid="04fa46db" fo:background-color="transparent" loext:char-shading-value="0" style:font-size-asian="10.5pt" style:font-weight-asian="bold" style:font-size-complex="10.5pt" style:font-weight-complex="bold"/>
    </style:style>
    <style:style style:name="T303" style:family="text">
      <style:text-properties fo:font-variant="normal" fo:text-transform="none" fo:color="#000000" style:font-name="Arial1" fo:font-size="10.5pt" fo:letter-spacing="normal" fo:font-style="normal" fo:font-weight="bold" officeooo:rsid="00d9f5ba" style:font-size-asian="10.5pt" style:font-weight-asian="bold" style:font-size-complex="10.5pt" style:font-weight-complex="bold"/>
    </style:style>
    <style:style style:name="T304" style:family="text">
      <style:text-properties fo:font-variant="normal" fo:text-transform="none" fo:color="#000000" style:font-name="Arial1" fo:font-size="10.5pt" fo:letter-spacing="normal" fo:font-style="normal" fo:font-weight="bold" officeooo:rsid="00ba7518" style:font-size-asian="10.5pt" style:font-weight-asian="bold" style:font-size-complex="10.5pt" style:font-weight-complex="bold"/>
    </style:style>
    <style:style style:name="T305" style:family="text">
      <style:text-properties fo:font-variant="normal" fo:text-transform="none" fo:color="#000000" style:font-name="Arial1" fo:font-size="10.5pt" fo:letter-spacing="normal" fo:font-style="normal" fo:font-weight="normal" officeooo:rsid="04965c23" fo:background-color="transparent" loext:char-shading-value="0" style:font-size-asian="10.5pt" style:font-weight-asian="normal" style:font-size-complex="10.5pt" style:font-weight-complex="normal"/>
    </style:style>
    <style:style style:name="T306" style:family="text">
      <style:text-properties fo:font-variant="normal" fo:text-transform="none" fo:color="#000000" style:font-name="Arial1" fo:font-size="10.5pt" fo:letter-spacing="normal" fo:font-style="normal" fo:font-weight="normal" officeooo:rsid="055fa502" fo:background-color="transparent" loext:char-shading-value="0" style:font-size-asian="10.5pt" style:font-weight-asian="normal" style:font-size-complex="10.5pt" style:font-weight-complex="normal"/>
    </style:style>
    <style:style style:name="T307" style:family="text">
      <style:text-properties fo:font-variant="normal" fo:text-transform="none" fo:color="#000000" style:font-name="Arial1" fo:font-size="10.5pt" fo:letter-spacing="normal" fo:font-style="normal" fo:font-weight="normal" officeooo:rsid="056acb67" fo:background-color="transparent" loext:char-shading-value="0" style:font-size-asian="10.5pt" style:font-weight-asian="normal" style:font-size-complex="10.5pt" style:font-weight-complex="normal"/>
    </style:style>
    <style:style style:name="T308" style:family="text">
      <style:text-properties fo:font-variant="normal" fo:text-transform="none" fo:color="#000000" style:font-name="Arial1" fo:font-size="10.5pt" fo:letter-spacing="normal" fo:font-style="normal" fo:font-weight="normal" officeooo:rsid="00ba7518" fo:background-color="transparent" loext:char-shading-value="0" style:font-size-asian="10.5pt" style:font-weight-asian="normal" style:font-size-complex="10.5pt" style:font-weight-complex="normal"/>
    </style:style>
    <style:style style:name="T309" style:family="text">
      <style:text-properties fo:font-variant="normal" fo:text-transform="none" fo:color="#000000" style:font-name="Arial1" fo:font-size="10.5pt" fo:letter-spacing="normal" fo:font-style="normal" fo:font-weight="normal" officeooo:rsid="05b20ae2" fo:background-color="transparent" loext:char-shading-value="0" style:font-size-asian="10.5pt" style:font-weight-asian="normal" style:font-size-complex="10.5pt" style:font-weight-complex="normal"/>
    </style:style>
    <style:style style:name="T310" style:family="text">
      <style:text-properties fo:font-variant="normal" fo:text-transform="none" fo:color="#000000" style:font-name="Arial1" fo:font-size="10.5pt" fo:letter-spacing="normal" fo:font-style="normal" fo:font-weight="normal" officeooo:rsid="05540119" fo:background-color="transparent" loext:char-shading-value="0" style:font-size-asian="10.5pt" style:font-weight-asian="normal" style:font-size-complex="10.5pt" style:font-weight-complex="normal"/>
    </style:style>
    <style:style style:name="T311" style:family="text">
      <style:text-properties fo:font-variant="normal" fo:text-transform="none" fo:color="#000000" style:font-name="Arial1" fo:font-size="10.5pt" fo:letter-spacing="normal" fo:font-style="normal" fo:font-weight="normal" officeooo:rsid="0491496d" fo:background-color="transparent" loext:char-shading-value="0" style:font-size-asian="10.5pt" style:font-weight-asian="normal" style:font-size-complex="10.5pt" style:font-weight-complex="normal"/>
    </style:style>
    <style:style style:name="T312" style:family="text">
      <style:text-properties fo:font-variant="normal" fo:text-transform="none" fo:color="#000000" style:font-name="Arial1" fo:font-size="10.5pt" fo:letter-spacing="normal" fo:font-style="normal" fo:font-weight="normal" officeooo:rsid="04d02aa3" fo:background-color="transparent" loext:char-shading-value="0" style:font-size-asian="10.5pt" style:font-weight-asian="normal" style:font-size-complex="10.5pt" style:font-weight-complex="normal"/>
    </style:style>
    <style:style style:name="T313" style:family="text">
      <style:text-properties fo:font-variant="normal" fo:text-transform="none" fo:color="#000000" style:font-name="Arial1" fo:font-size="10.5pt" fo:letter-spacing="normal" fo:font-style="normal" fo:font-weight="normal" officeooo:rsid="049356ac" fo:background-color="transparent" loext:char-shading-value="0" style:font-size-asian="10.5pt" style:font-weight-asian="normal" style:font-size-complex="10.5pt" style:font-weight-complex="normal"/>
    </style:style>
    <style:style style:name="T314" style:family="text">
      <style:text-properties fo:font-variant="normal" fo:text-transform="none" fo:color="#000000" style:font-name="Arial1" fo:font-size="10.5pt" fo:letter-spacing="normal" fo:font-style="normal" fo:font-weight="normal" officeooo:rsid="05cd5815" fo:background-color="transparent" loext:char-shading-value="0" style:font-size-asian="10.5pt" style:font-weight-asian="normal" style:font-size-complex="10.5pt" style:font-weight-complex="normal"/>
    </style:style>
    <style:style style:name="T315" style:family="text">
      <style:text-properties fo:font-variant="normal" fo:text-transform="none" fo:color="#000000" style:font-name="Arial1" fo:font-size="10.5pt" fo:letter-spacing="normal" fo:font-style="normal" fo:font-weight="normal" officeooo:rsid="00ba7518" fo:background-color="transparent" loext:char-shading-value="0" style:font-size-asian="10.5pt" style:font-size-complex="10.5pt"/>
    </style:style>
    <style:style style:name="T316" style:family="text">
      <style:text-properties fo:font-variant="normal" fo:text-transform="none" fo:color="#000000" style:font-name="Arial1" fo:font-size="10.5pt" fo:letter-spacing="normal" fo:font-style="normal" fo:font-weight="normal" officeooo:rsid="055fa502" fo:background-color="transparent" loext:char-shading-value="0" style:font-size-asian="10.5pt" style:font-size-complex="10.5pt"/>
    </style:style>
    <style:style style:name="T317" style:family="text">
      <style:text-properties fo:font-variant="normal" fo:text-transform="none" fo:color="#000000" style:font-name="Arial1" fo:font-size="10.5pt" fo:letter-spacing="normal" fo:font-style="normal" fo:font-weight="normal" officeooo:rsid="0491496d" fo:background-color="transparent" loext:char-shading-value="0" style:font-size-asian="10.5pt" style:font-size-complex="10.5pt"/>
    </style:style>
    <style:style style:name="T318" style:family="text">
      <style:text-properties fo:font-variant="normal" fo:text-transform="none" fo:color="#000000" style:font-name="Arial1" fo:font-size="10.5pt" fo:letter-spacing="normal" fo:font-style="normal" fo:font-weight="normal" officeooo:rsid="04d02aa3" fo:background-color="transparent" loext:char-shading-value="0" style:font-size-asian="10.5pt" style:font-size-complex="10.5pt"/>
    </style:style>
    <style:style style:name="T319" style:family="text">
      <style:text-properties fo:font-variant="normal" fo:text-transform="none" fo:color="#000000" style:font-name="Arial1" fo:font-size="10.5pt" fo:letter-spacing="normal" fo:font-style="normal" fo:font-weight="normal" officeooo:rsid="04d612d1" fo:background-color="transparent" loext:char-shading-value="0" style:font-size-asian="10.5pt" style:font-size-complex="10.5pt"/>
    </style:style>
    <style:style style:name="T320" style:family="text">
      <style:text-properties fo:font-variant="normal" fo:text-transform="none" fo:color="#000000" style:font-name="Arial1" fo:font-size="10.5pt" fo:letter-spacing="normal" fo:font-style="normal" fo:font-weight="normal" officeooo:rsid="0489a02b" fo:background-color="transparent" loext:char-shading-value="0" style:font-size-asian="10.5pt" style:font-size-complex="10.5pt"/>
    </style:style>
    <style:style style:name="T321" style:family="text">
      <style:text-properties fo:font-variant="normal" fo:text-transform="none" fo:color="#000000" style:font-name="Arial1" fo:font-size="10.5pt" fo:letter-spacing="normal" fo:font-style="normal" fo:font-weight="normal" officeooo:rsid="048fdf8d" fo:background-color="transparent" loext:char-shading-value="0" style:font-size-asian="10.5pt" style:font-size-complex="10.5pt"/>
    </style:style>
    <style:style style:name="T322" style:family="text">
      <style:text-properties fo:font-variant="normal" fo:text-transform="none" fo:color="#000000" style:font-name="Arial1" fo:font-size="10.5pt" fo:letter-spacing="normal" fo:font-style="normal" fo:font-weight="normal" officeooo:rsid="049356ac" fo:background-color="transparent" loext:char-shading-value="0" style:font-size-asian="10.5pt" style:font-size-complex="10.5pt"/>
    </style:style>
    <style:style style:name="T323" style:family="text">
      <style:text-properties fo:font-variant="normal" fo:text-transform="none" fo:color="#000000" style:font-name="Arial1" fo:font-size="10.5pt" fo:letter-spacing="normal" fo:font-style="normal" fo:font-weight="normal" officeooo:rsid="00ba7518" fo:background-color="transparent" loext:char-shading-value="0" style:font-size-asian="10.5pt" style:font-weight-asian="bold" style:font-size-complex="10.5pt" style:font-weight-complex="bold"/>
    </style:style>
    <style:style style:name="T324" style:family="text">
      <style:text-properties fo:font-variant="normal" fo:text-transform="none" fo:color="#000000" style:font-name="Arial1" fo:font-size="10.5pt" fo:letter-spacing="normal" fo:font-style="normal" fo:font-weight="normal" officeooo:rsid="0530ae6c" fo:background-color="transparent" loext:char-shading-value="0" style:font-size-asian="10.5pt" style:font-weight-asian="bold" style:font-size-complex="10.5pt" style:font-weight-complex="bold"/>
    </style:style>
    <style:style style:name="T325" style:family="text">
      <style:text-properties fo:font-variant="normal" fo:text-transform="none" fo:color="#000000" style:font-name="Arial1" fo:font-size="10.5pt" fo:letter-spacing="normal" fo:font-style="normal" fo:font-weight="normal" officeooo:rsid="055fa502" style:font-size-asian="10.5pt" style:font-weight-asian="normal" style:font-size-complex="10.5pt" style:font-weight-complex="normal"/>
    </style:style>
    <style:style style:name="T326" style:family="text">
      <style:text-properties fo:font-variant="normal" fo:text-transform="none" fo:color="#000000" style:font-name="Arial1" fo:font-size="10.5pt" fo:letter-spacing="normal" fo:font-style="normal" fo:font-weight="normal" officeooo:rsid="049356ac" style:font-size-asian="10.5pt" style:font-weight-asian="normal" style:font-size-complex="10.5pt" style:font-weight-complex="normal"/>
    </style:style>
    <style:style style:name="T327" style:family="text">
      <style:text-properties fo:font-variant="normal" fo:text-transform="none" fo:color="#000000" style:font-name="Arial1" fo:font-size="10.5pt" fo:letter-spacing="normal" fo:font-style="normal" fo:font-weight="normal" officeooo:rsid="00ba7518" style:font-size-asian="10.5pt" style:font-weight-asian="bold" style:font-size-complex="10.5pt" style:font-weight-complex="bold"/>
    </style:style>
    <style:style style:name="T328" style:family="text">
      <style:text-properties fo:font-variant="normal" fo:text-transform="none" fo:color="#000000" style:font-name="Arial1" fo:font-size="10.5pt" fo:letter-spacing="normal" fo:font-style="normal" fo:font-weight="normal" officeooo:rsid="04840147" style:font-size-asian="10.5pt" style:font-weight-asian="bold" style:font-size-complex="10.5pt" style:font-weight-complex="bold"/>
    </style:style>
    <style:style style:name="T329" style:family="text">
      <style:text-properties fo:font-variant="normal" fo:text-transform="none" fo:color="#000000" style:font-name="Arial1" fo:font-size="10.5pt" fo:letter-spacing="normal" fo:font-style="normal" officeooo:rsid="055fa502" fo:background-color="transparent" loext:char-shading-value="0" style:font-size-asian="10.5pt" style:font-size-complex="10.5pt"/>
    </style:style>
    <style:style style:name="T330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9356ac" style:font-size-asian="10.5pt" style:font-weight-asian="normal" style:font-size-complex="10.5pt" style:font-weight-complex="normal"/>
    </style:style>
    <style:style style:name="T331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9356ac" fo:background-color="transparent" loext:char-shading-value="0" style:font-size-asian="10.5pt" style:font-size-complex="10.5pt"/>
    </style:style>
    <style:style style:name="T332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ac4310" fo:background-color="transparent" loext:char-shading-value="0" style:font-size-asian="10.5pt" style:font-size-complex="10.5pt"/>
    </style:style>
    <style:style style:name="T333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e7c91f" fo:background-color="transparent" loext:char-shading-value="0" style:font-size-asian="10.5pt" style:font-size-complex="10.5pt"/>
    </style:style>
    <style:style style:name="T334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5017edf" fo:background-color="transparent" loext:char-shading-value="0" style:font-size-asian="10.5pt" style:font-size-complex="10.5pt"/>
    </style:style>
    <style:style style:name="T335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50f1e46" fo:background-color="transparent" loext:char-shading-value="0" style:font-size-asian="10.5pt" style:font-size-complex="10.5pt"/>
    </style:style>
    <style:style style:name="T336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9356ac" fo:background-color="transparent" loext:char-shading-value="0" style:font-size-asian="10.5pt" style:font-weight-asian="normal" style:font-size-complex="10.5pt" style:font-weight-complex="normal"/>
    </style:style>
    <style:style style:name="T337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ac4310" fo:background-color="transparent" loext:char-shading-value="0" style:font-size-asian="10.5pt" style:font-weight-asian="normal" style:font-size-complex="10.5pt" style:font-weight-complex="normal"/>
    </style:style>
    <style:style style:name="T338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e53795" fo:background-color="transparent" loext:char-shading-value="0" style:font-size-asian="10.5pt" style:font-weight-asian="normal" style:font-size-complex="10.5pt" style:font-weight-complex="normal"/>
    </style:style>
    <style:style style:name="T339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e66252" fo:background-color="transparent" loext:char-shading-value="0" style:font-size-asian="10.5pt" style:font-weight-asian="normal" style:font-size-complex="10.5pt" style:font-weight-complex="normal"/>
    </style:style>
    <style:style style:name="T340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e7c91f" fo:background-color="transparent" loext:char-shading-value="0" style:font-size-asian="10.5pt" style:font-weight-asian="normal" style:font-size-complex="10.5pt" style:font-weight-complex="normal"/>
    </style:style>
    <style:style style:name="T341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e87ba9" fo:background-color="transparent" loext:char-shading-value="0" style:font-size-asian="10.5pt" style:font-weight-asian="normal" style:font-size-complex="10.5pt" style:font-weight-complex="normal"/>
    </style:style>
    <style:style style:name="T342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ec611e" fo:background-color="transparent" loext:char-shading-value="0" style:font-size-asian="10.5pt" style:font-weight-asian="normal" style:font-size-complex="10.5pt" style:font-weight-complex="normal"/>
    </style:style>
    <style:style style:name="T343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ef0299" fo:background-color="transparent" loext:char-shading-value="0" style:font-size-asian="10.5pt" style:font-weight-asian="normal" style:font-size-complex="10.5pt" style:font-weight-complex="normal"/>
    </style:style>
    <style:style style:name="T344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f3b0ec" fo:background-color="transparent" loext:char-shading-value="0" style:font-size-asian="10.5pt" style:font-weight-asian="normal" style:font-size-complex="10.5pt" style:font-weight-complex="normal"/>
    </style:style>
    <style:style style:name="T345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f7dc5c" fo:background-color="transparent" loext:char-shading-value="0" style:font-size-asian="10.5pt" style:font-weight-asian="normal" style:font-size-complex="10.5pt" style:font-weight-complex="normal"/>
    </style:style>
    <style:style style:name="T346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f89094" fo:background-color="transparent" loext:char-shading-value="0" style:font-size-asian="10.5pt" style:font-weight-asian="normal" style:font-size-complex="10.5pt" style:font-weight-complex="normal"/>
    </style:style>
    <style:style style:name="T347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fb1f70" fo:background-color="transparent" loext:char-shading-value="0" style:font-size-asian="10.5pt" style:font-weight-asian="normal" style:font-size-complex="10.5pt" style:font-weight-complex="normal"/>
    </style:style>
    <style:style style:name="T348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fda4fb" fo:background-color="transparent" loext:char-shading-value="0" style:font-size-asian="10.5pt" style:font-weight-asian="normal" style:font-size-complex="10.5pt" style:font-weight-complex="normal"/>
    </style:style>
    <style:style style:name="T349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ff6d43" fo:background-color="transparent" loext:char-shading-value="0" style:font-size-asian="10.5pt" style:font-weight-asian="normal" style:font-size-complex="10.5pt" style:font-weight-complex="normal"/>
    </style:style>
    <style:style style:name="T350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505ac8d" fo:background-color="transparent" loext:char-shading-value="0" style:font-size-asian="10.5pt" style:font-weight-asian="normal" style:font-size-complex="10.5pt" style:font-weight-complex="normal"/>
    </style:style>
    <style:style style:name="T351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50a42be" fo:background-color="transparent" loext:char-shading-value="0" style:font-size-asian="10.5pt" style:font-weight-asian="normal" style:font-size-complex="10.5pt" style:font-weight-complex="normal"/>
    </style:style>
    <style:style style:name="T352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50c4e0b" fo:background-color="transparent" loext:char-shading-value="0" style:font-size-asian="10.5pt" style:font-weight-asian="normal" style:font-size-complex="10.5pt" style:font-weight-complex="normal"/>
    </style:style>
    <style:style style:name="T353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51062ba" fo:background-color="transparent" loext:char-shading-value="0" style:font-size-asian="10.5pt" style:font-weight-asian="normal" style:font-size-complex="10.5pt" style:font-weight-complex="normal"/>
    </style:style>
    <style:style style:name="T354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0ba7518" fo:background-color="transparent" loext:char-shading-value="0" style:font-size-asian="10.5pt" style:font-weight-asian="bold" style:font-size-complex="10.5pt" style:font-weight-complex="bold"/>
    </style:style>
    <style:style style:name="T355" style:family="text">
      <style:text-properties fo:font-variant="normal" fo:text-transform="none" fo:color="#000000" style:font-name="Arial1" fo:font-size="10.5pt" fo:letter-spacing="normal" fo:language="pt" fo:country="BR" fo:font-style="normal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356" style:family="text">
      <style:text-properties fo:font-variant="normal" fo:text-transform="none" fo:color="#000000" style:font-name="Arial1" fo:font-size="10.5pt" fo:letter-spacing="normal" fo:language="pt" fo:country="BR" fo:font-style="normal" officeooo:rsid="049356ac" fo:background-color="transparent" loext:char-shading-value="0" style:font-size-asian="10.5pt" style:font-size-complex="10.5pt"/>
    </style:style>
    <style:style style:name="T357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style:text-underline-style="none" officeooo:rsid="0554717a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name-complex="Times New Roman" style:font-style-complex="normal"/>
    </style:style>
    <style:style style:name="T35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Arial2" style:language-complex="ar" style:country-complex="SA" style:font-style-complex="normal"/>
    </style:style>
    <style:style style:name="T35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b23987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Arial2" style:language-complex="ar" style:country-complex="SA" style:font-style-complex="normal"/>
    </style:style>
    <style:style style:name="T36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fedac0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Arial2" style:language-complex="ar" style:country-complex="SA" style:font-style-complex="normal"/>
    </style:style>
    <style:style style:name="T36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91496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4543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364" style:family="text">
      <style:text-properties fo:font-variant="normal" fo:text-transform="none" fo:letter-spacing="normal" fo:font-style="normal" fo:font-weight="bold" officeooo:rsid="055d9a12" style:font-weight-asian="bold" style:font-weight-complex="bold"/>
    </style:style>
    <style:style style:name="T365" style:family="text">
      <style:text-properties fo:font-variant="normal" fo:text-transform="none" fo:letter-spacing="normal" fo:font-style="normal" fo:font-weight="bold" officeooo:rsid="00d9f5ba" style:font-weight-asian="bold" style:font-weight-complex="bold"/>
    </style:style>
    <style:style style:name="T366" style:family="text">
      <style:text-properties fo:font-variant="normal" fo:text-transform="none" fo:letter-spacing="normal" fo:font-style="normal" fo:font-weight="bold" officeooo:rsid="046ace66" style:font-weight-asian="bold" style:font-weight-complex="bold"/>
    </style:style>
    <style:style style:name="T367" style:family="text">
      <style:text-properties fo:font-variant="normal" fo:text-transform="none" fo:letter-spacing="normal" fo:font-style="normal" fo:font-weight="bold" officeooo:rsid="0485a872" style:font-weight-asian="bold" style:font-weight-complex="bold"/>
    </style:style>
    <style:style style:name="T368" style:family="text">
      <style:text-properties fo:font-variant="normal" fo:text-transform="none" fo:letter-spacing="normal" fo:font-style="normal" fo:font-weight="normal" officeooo:rsid="00ba7518" style:font-weight-asian="normal" style:font-weight-complex="normal"/>
    </style:style>
    <style:style style:name="T369" style:family="text">
      <style:text-properties fo:font-variant="normal" fo:text-transform="none" fo:letter-spacing="normal" fo:font-style="normal" fo:font-weight="normal" officeooo:rsid="0491496d" style:font-weight-asian="normal" style:font-weight-complex="normal"/>
    </style:style>
    <style:style style:name="T370" style:family="text">
      <style:text-properties fo:font-variant="normal" fo:text-transform="none" fo:letter-spacing="normal" fo:font-style="normal" fo:font-weight="normal" officeooo:rsid="055fa502" style:font-weight-asian="normal" style:font-weight-complex="normal"/>
    </style:style>
    <style:style style:name="T371" style:family="text">
      <style:text-properties fo:font-variant="normal" fo:text-transform="none" fo:letter-spacing="normal" fo:font-style="normal" fo:font-weight="normal" officeooo:rsid="051cf010" style:font-weight-asian="normal" style:font-weight-complex="normal"/>
    </style:style>
    <style:style style:name="T372" style:family="text">
      <style:text-properties fo:font-variant="normal" fo:text-transform="none" fo:letter-spacing="normal" fo:font-style="normal" fo:font-weight="normal" officeooo:rsid="051d1d8d" style:font-weight-asian="normal" style:font-weight-complex="normal"/>
    </style:style>
    <style:style style:name="T373" style:family="text">
      <style:text-properties fo:font-variant="normal" fo:text-transform="none" fo:letter-spacing="normal" fo:font-style="normal" fo:font-weight="normal" officeooo:rsid="05200191" style:font-weight-asian="normal" style:font-weight-complex="normal"/>
    </style:style>
    <style:style style:name="T374" style:family="text">
      <style:text-properties fo:font-variant="normal" fo:text-transform="none" fo:letter-spacing="normal" fo:font-style="normal" fo:font-weight="normal" officeooo:rsid="05220b09" style:font-weight-asian="normal" style:font-weight-complex="normal"/>
    </style:style>
    <style:style style:name="T375" style:family="text">
      <style:text-properties fo:font-variant="normal" fo:text-transform="none" fo:letter-spacing="normal" fo:font-style="normal" fo:font-weight="normal" officeooo:rsid="05271452" style:font-weight-asian="normal" style:font-weight-complex="normal"/>
    </style:style>
    <style:style style:name="T376" style:family="text">
      <style:text-properties fo:font-variant="normal" fo:text-transform="none" fo:letter-spacing="normal" fo:font-style="normal" fo:font-weight="normal" officeooo:rsid="05292135" style:font-weight-asian="normal" style:font-weight-complex="normal"/>
    </style:style>
    <style:style style:name="T377" style:family="text">
      <style:text-properties fo:font-variant="normal" fo:text-transform="none" fo:letter-spacing="normal" fo:font-style="normal" fo:font-weight="normal" officeooo:rsid="052bb66f" style:font-weight-asian="normal" style:font-weight-complex="normal"/>
    </style:style>
    <style:style style:name="T378" style:family="text">
      <style:text-properties fo:font-variant="normal" fo:text-transform="none" fo:letter-spacing="normal" fo:font-style="normal" fo:font-weight="normal" officeooo:rsid="052d37b4" style:font-weight-asian="normal" style:font-weight-complex="normal"/>
    </style:style>
    <style:style style:name="T379" style:family="text">
      <style:text-properties fo:font-variant="normal" fo:text-transform="none" fo:letter-spacing="normal" fo:font-style="normal" fo:font-weight="normal" officeooo:rsid="04985c80" style:font-weight-asian="normal" style:font-weight-complex="normal"/>
    </style:style>
    <style:style style:name="T380" style:family="text">
      <style:text-properties fo:font-variant="normal" fo:text-transform="none" fo:letter-spacing="normal" fo:font-style="normal" fo:font-weight="normal" officeooo:rsid="049e9fd0" style:font-weight-asian="normal" style:font-weight-complex="normal"/>
    </style:style>
    <style:style style:name="T381" style:family="text">
      <style:text-properties fo:font-variant="normal" fo:text-transform="none" fo:letter-spacing="normal" fo:font-style="normal" fo:font-weight="normal" officeooo:rsid="04ab3133" style:font-weight-asian="normal" style:font-weight-complex="normal"/>
    </style:style>
    <style:style style:name="T382" style:family="text">
      <style:text-properties fo:font-variant="normal" fo:text-transform="none" fo:letter-spacing="normal" fo:font-style="normal" fo:font-weight="normal" officeooo:rsid="04b86835" style:font-weight-asian="normal" style:font-weight-complex="normal"/>
    </style:style>
    <style:style style:name="T383" style:family="text">
      <style:text-properties fo:font-variant="normal" fo:text-transform="none" fo:letter-spacing="normal" fo:font-style="normal" fo:font-weight="normal" officeooo:rsid="04ba3773" style:font-weight-asian="normal" style:font-weight-complex="normal"/>
    </style:style>
    <style:style style:name="T384" style:family="text">
      <style:text-properties fo:font-variant="normal" fo:text-transform="none" fo:letter-spacing="normal" fo:font-style="normal" fo:font-weight="normal" officeooo:rsid="04c64a05" style:font-weight-asian="normal" style:font-weight-complex="normal"/>
    </style:style>
    <style:style style:name="T385" style:family="text">
      <style:text-properties fo:font-variant="normal" fo:text-transform="none" fo:letter-spacing="normal" fo:font-style="normal" fo:font-weight="normal" officeooo:rsid="04c8316f" style:font-weight-asian="normal" style:font-weight-complex="normal"/>
    </style:style>
    <style:style style:name="T386" style:family="text">
      <style:text-properties fo:font-variant="normal" fo:text-transform="none" fo:letter-spacing="normal" fo:font-style="normal" fo:font-weight="normal" officeooo:rsid="04cb1ffb" style:font-weight-asian="normal" style:font-weight-complex="normal"/>
    </style:style>
    <style:style style:name="T387" style:family="text">
      <style:text-properties fo:font-variant="normal" fo:text-transform="none" fo:letter-spacing="normal" fo:font-style="normal" fo:font-weight="normal" officeooo:rsid="049356ac" style:font-weight-asian="normal" style:font-weight-complex="normal"/>
    </style:style>
    <style:style style:name="T388" style:family="text">
      <style:text-properties fo:font-variant="normal" fo:text-transform="none" fo:letter-spacing="normal" fo:font-style="normal" fo:font-weight="normal" officeooo:rsid="046a0ba4" style:font-weight-asian="normal" style:font-weight-complex="normal"/>
    </style:style>
    <style:style style:name="T389" style:family="text">
      <style:text-properties fo:font-variant="normal" fo:text-transform="none" fo:letter-spacing="normal" fo:font-style="normal" fo:font-weight="normal" officeooo:rsid="04d02aa3" style:font-weight-asian="normal" style:font-weight-complex="normal"/>
    </style:style>
    <style:style style:name="T390" style:family="text">
      <style:text-properties fo:font-variant="normal" fo:text-transform="none" fo:letter-spacing="normal" fo:font-style="normal" fo:font-weight="normal" officeooo:rsid="04d8ef1c" style:font-weight-asian="normal" style:font-weight-complex="normal"/>
    </style:style>
    <style:style style:name="T391" style:family="text">
      <style:text-properties fo:font-variant="normal" fo:text-transform="none" fo:letter-spacing="normal" fo:font-style="normal" fo:font-weight="normal" officeooo:rsid="04840147" style:font-weight-asian="normal" style:font-weight-complex="normal"/>
    </style:style>
    <style:style style:name="T392" style:family="text">
      <style:text-properties fo:font-variant="normal" fo:text-transform="none" fo:letter-spacing="normal" fo:font-style="normal" fo:font-weight="normal" officeooo:rsid="0497fbf5" style:font-weight-asian="normal" style:font-weight-complex="normal"/>
    </style:style>
    <style:style style:name="T393" style:family="text">
      <style:text-properties fo:font-variant="normal" fo:text-transform="none" fo:letter-spacing="normal" fo:font-style="normal" fo:font-weight="normal" officeooo:rsid="05d98b1e" style:font-weight-asian="normal" style:font-weight-complex="normal"/>
    </style:style>
    <style:style style:name="T394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395" style:family="text">
      <style:text-properties fo:font-variant="normal" fo:text-transform="none" fo:letter-spacing="normal" fo:font-style="normal" fo:font-weight="normal" officeooo:rsid="04c0a9a9" style:font-weight-asian="bold" style:font-weight-complex="bold"/>
    </style:style>
    <style:style style:name="T396" style:family="text">
      <style:text-properties fo:font-variant="normal" fo:text-transform="none" fo:letter-spacing="normal" fo:font-style="normal" fo:font-weight="normal" officeooo:rsid="04c8316f" style:font-weight-asian="bold" style:font-weight-complex="bold"/>
    </style:style>
    <style:style style:name="T397" style:family="text">
      <style:text-properties fo:font-variant="normal" fo:text-transform="none" fo:letter-spacing="normal" fo:font-style="normal" fo:font-weight="normal" officeooo:rsid="05cf4a0e" style:font-weight-asian="bold" style:font-weight-complex="bold"/>
    </style:style>
    <style:style style:name="T398" style:family="text">
      <style:text-properties style:font-name-asian="Arial2"/>
    </style:style>
    <style:style style:name="T399" style:family="text">
      <style:text-properties style:font-name-asian="Arial2" style:language-asian="pt" style:country-asian="BR" style:language-complex="ar" style:country-complex="SA"/>
    </style:style>
    <style:style style:name="T400" style:family="text">
      <style:text-properties officeooo:rsid="02ca63ba" style:font-name-asian="Arial2" style:language-asian="pt" style:country-asian="BR" style:language-complex="ar" style:country-complex="SA"/>
    </style:style>
    <style:style style:name="T401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402" style:family="text">
      <style:text-properties style:text-underline-style="solid" style:text-underline-width="auto" style:text-underline-color="font-color" fo:font-weight="bold" officeooo:rsid="045dc0c0" style:font-name-asian="Arial2" style:font-weight-asian="bold"/>
    </style:style>
    <style:style style:name="T403" style:family="text">
      <style:text-properties style:text-underline-style="solid" style:text-underline-width="auto" style:text-underline-color="font-color" fo:font-weight="bold" officeooo:rsid="04606be8" style:font-name-asian="Arial2" style:font-weight-asian="bold"/>
    </style:style>
    <style:style style:name="T404" style:family="text">
      <style:text-properties style:text-underline-style="solid" style:text-underline-width="auto" style:text-underline-color="font-color" fo:font-weight="bold" officeooo:rsid="04592dbd" style:font-name-asian="Arial2" style:font-weight-asian="bold"/>
    </style:style>
    <style:style style:name="T405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406" style:family="text">
      <style:text-properties style:text-underline-style="solid" style:text-underline-width="auto" style:text-underline-color="font-color" fo:font-weight="bold" officeooo:rsid="04592dbd" style:font-name-asian="Arial2" style:language-asian="pt" style:country-asian="BR" style:font-weight-asian="bold" style:font-weight-complex="bold"/>
    </style:style>
    <style:style style:name="T407" style:family="text">
      <style:text-properties style:text-underline-style="solid" style:text-underline-width="auto" style:text-underline-color="font-color" fo:font-weight="bold" officeooo:rsid="045f86d5" style:font-name-asian="Arial2" style:language-asian="pt" style:country-asian="BR" style:font-weight-asian="bold" style:font-weight-complex="bold"/>
    </style:style>
    <style:style style:name="T408" style:family="text">
      <style:text-properties style:text-underline-style="solid" style:text-underline-width="auto" style:text-underline-color="font-color" fo:font-weight="bold" officeooo:rsid="046093d1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409" style:family="text">
      <style:text-properties fo:font-weight="bold" style:text-underline-mode="continuous" style:text-overline-mode="continuous" style:text-line-through-mode="continuous" style:font-name-asian="Arial2" style:language-asian="pt" style:country-asian="BR" style:font-weight-asian="bold" style:font-name-complex="Arial2" style:font-weight-complex="bold"/>
    </style:style>
    <style:style style:name="T410" style:family="text">
      <style:text-properties fo:font-weight="bold" officeooo:rsid="00627524" style:text-underline-mode="continuous" style:text-overline-mode="continuous" style:text-line-through-mode="continuous" style:font-name-asian="Arial2" style:language-asian="pt" style:country-asian="BR" style:font-weight-asian="bold" style:font-name-complex="Arial2" style:font-weight-complex="bold"/>
    </style:style>
    <style:style style:name="T411" style:family="text">
      <style:text-properties fo:font-weight="bold" officeooo:rsid="02afe0cb" style:text-underline-mode="continuous" style:text-overline-mode="continuous" style:text-line-through-mode="continuous" style:font-name-asian="Arial2" style:language-asian="pt" style:country-asian="BR" style:font-weight-asian="bold" style:font-name-complex="Arial2" style:font-weight-complex="bold"/>
    </style:style>
    <style:style style:name="T412" style:family="text">
      <style:text-properties fo:font-weight="bold" style:font-weight-asian="bold" style:font-weight-complex="bold"/>
    </style:style>
    <style:style style:name="T413" style:family="text">
      <style:text-properties style:text-underline-style="none"/>
    </style:style>
    <style:style style:name="T414" style:family="text">
      <style:text-properties style:text-underline-style="none" fo:font-weight="bold" style:font-weight-asian="bold" style:font-weight-complex="bold"/>
    </style:style>
    <style:style style:name="T415" style:family="text">
      <style:text-properties style:text-underline-style="none" fo:font-weight="bold" officeooo:rsid="04689bce" style:font-weight-asian="bold" style:font-weight-complex="bold"/>
    </style:style>
    <style:style style:name="T416" style:family="text">
      <style:text-properties style:text-underline-style="none" fo:font-weight="bold" officeooo:rsid="05ca4add" style:font-weight-asian="bold" style:font-weight-complex="bold"/>
    </style:style>
    <style:style style:name="T417" style:family="text">
      <style:text-properties style:text-underline-style="none" fo:font-weight="normal" style:font-weight-asian="normal"/>
    </style:style>
    <style:style style:name="T418" style:family="text">
      <style:text-properties style:text-underline-style="none" fo:font-weight="normal" officeooo:rsid="04780848" style:font-weight-asian="normal"/>
    </style:style>
    <style:style style:name="T419" style:family="text">
      <style:text-properties style:text-underline-style="none" fo:font-weight="normal" officeooo:rsid="0466a586" style:font-weight-asian="normal"/>
    </style:style>
    <style:style style:name="T420" style:family="text">
      <style:text-properties style:text-underline-style="none" fo:font-weight="normal" officeooo:rsid="04689bce" style:font-weight-asian="normal"/>
    </style:style>
    <style:style style:name="T421" style:family="text">
      <style:text-properties style:text-underline-style="none" fo:font-weight="normal" officeooo:rsid="046adad7" style:font-weight-asian="normal"/>
    </style:style>
    <style:style style:name="T422" style:family="text">
      <style:text-properties style:text-underline-style="none" fo:font-weight="normal" officeooo:rsid="047c41af" style:font-weight-asian="normal"/>
    </style:style>
    <style:style style:name="T423" style:family="text">
      <style:text-properties style:text-underline-style="none" fo:font-weight="normal" style:font-weight-asian="normal" style:font-weight-complex="bold"/>
    </style:style>
    <style:style style:name="T424" style:family="text">
      <style:text-properties style:text-underline-style="none" fo:font-weight="normal" officeooo:rsid="0471b0e3" style:font-weight-asian="normal"/>
    </style:style>
    <style:style style:name="T425" style:family="text">
      <style:text-properties style:text-underline-style="none" fo:font-weight="normal" officeooo:rsid="0472fe16" style:font-weight-asian="normal"/>
    </style:style>
    <style:style style:name="T426" style:family="text">
      <style:text-properties style:text-underline-style="none" fo:font-weight="normal" officeooo:rsid="05ab4ac7" style:font-weight-asian="normal"/>
    </style:style>
    <style:style style:name="T427" style:family="text">
      <style:text-properties style:text-underline-style="none" fo:font-weight="normal" officeooo:rsid="05ca4add" style:font-weight-asian="normal"/>
    </style:style>
    <style:style style:name="T428" style:family="text">
      <style:text-properties style:text-underline-style="none" fo:font-weight="normal" officeooo:rsid="0010a838" style:text-underline-mode="continuous" style:text-overline-mode="continuous" style:text-line-through-mode="continuous" style:font-name-asian="Arial2" style:language-asian="pt" style:country-asian="BR" style:font-weight-asian="normal" style:font-name-complex="Arial2" style:font-weight-complex="normal"/>
    </style:style>
    <style:style style:name="T429" style:family="text">
      <style:text-properties style:text-underline-style="none" officeooo:rsid="0010a838" style:text-underline-mode="continuous" style:text-overline-mode="continuous" style:text-line-through-mode="continuous" style:font-name-asian="Arial2" style:language-asian="pt" style:country-asian="BR" style:font-name-complex="Arial2"/>
    </style:style>
    <style:style style:name="T430" style:family="text">
      <style:text-properties style:text-underline-style="none" officeooo:rsid="04780848" style:text-underline-mode="continuous" style:text-overline-mode="continuous" style:text-line-through-mode="continuous" style:font-name-asian="Arial2" style:language-asian="pt" style:country-asian="BR" style:font-name-complex="Arial2"/>
    </style:style>
    <style:style style:name="T431" style:family="text">
      <style:text-properties style:text-underline-style="none" officeooo:rsid="059f5097"/>
    </style:style>
    <style:style style:name="T432" style:family="text">
      <style:text-properties style:text-underline-style="none" officeooo:rsid="0464bb4a"/>
    </style:style>
    <style:style style:name="T433" style:family="text">
      <style:text-properties style:text-underline-style="none" officeooo:rsid="046654d9"/>
    </style:style>
    <style:style style:name="T434" style:family="text">
      <style:text-properties style:text-underline-style="none" officeooo:rsid="0466a586"/>
    </style:style>
    <style:style style:name="T435" style:family="text">
      <style:text-properties style:text-underline-style="none" officeooo:rsid="04689bce"/>
    </style:style>
    <style:style style:name="T436" style:family="text">
      <style:text-properties style:text-underline-style="none" officeooo:rsid="047af9e6"/>
    </style:style>
    <style:style style:name="T437" style:family="text">
      <style:text-properties style:text-underline-style="none" officeooo:rsid="059f79fe"/>
    </style:style>
    <style:style style:name="T438" style:family="text">
      <style:text-properties style:text-underline-style="none" officeooo:rsid="046a8c37"/>
    </style:style>
    <style:style style:name="T439" style:family="text">
      <style:text-properties style:text-underline-style="none" officeooo:rsid="046adad7"/>
    </style:style>
    <style:style style:name="T440" style:family="text">
      <style:text-properties style:text-underline-style="none" officeooo:rsid="047c1e1c"/>
    </style:style>
    <style:style style:name="T441" style:family="text">
      <style:text-properties style:text-underline-style="none" officeooo:rsid="047c41af"/>
    </style:style>
    <style:style style:name="T442" style:family="text">
      <style:text-properties style:text-underline-style="none" officeooo:rsid="047d5b61"/>
    </style:style>
    <style:style style:name="T443" style:family="text">
      <style:text-properties style:text-underline-style="none" officeooo:rsid="046ce43a"/>
    </style:style>
    <style:style style:name="T444" style:family="text">
      <style:text-properties style:text-underline-style="none" officeooo:rsid="046f20df"/>
    </style:style>
    <style:style style:name="T445" style:family="text">
      <style:text-properties style:text-underline-style="none" officeooo:rsid="04710276"/>
    </style:style>
    <style:style style:name="T446" style:family="text">
      <style:text-properties style:text-underline-style="none" officeooo:rsid="0471b0e3"/>
    </style:style>
    <style:style style:name="T447" style:family="text">
      <style:text-properties style:text-underline-style="none" officeooo:rsid="0471d254"/>
    </style:style>
    <style:style style:name="T448" style:family="text">
      <style:text-properties style:text-underline-style="none" officeooo:rsid="0472fe16"/>
    </style:style>
    <style:style style:name="T449" style:family="text">
      <style:text-properties style:text-underline-style="none" fo:background-color="transparent" loext:char-shading-value="0" style:font-size-asian="10.5pt" style:font-weight-asian="bold" style:font-size-complex="10.5pt" style:font-weight-complex="bold"/>
    </style:style>
    <style:style style:name="T450" style:family="text">
      <style:text-properties style:text-underline-style="none" officeooo:rsid="059ef53c" fo:background-color="transparent" loext:char-shading-value="0" style:font-size-asian="10.5pt" style:font-weight-asian="bold" style:font-size-complex="10.5pt" style:font-weight-complex="bold"/>
    </style:style>
    <style:style style:name="T451" style:family="text">
      <style:text-properties fo:font-weight="normal" style:font-weight-asian="normal"/>
    </style:style>
    <style:style style:name="T452" style:family="text">
      <style:text-properties fo:font-weight="normal" officeooo:rsid="05cb76bd" style:font-weight-asian="normal"/>
    </style:style>
    <style:style style:name="T453" style:family="text">
      <style:text-properties officeooo:rsid="059f5097"/>
    </style:style>
    <style:style style:name="T454" style:family="text">
      <style:text-properties officeooo:rsid="0469ea3d"/>
    </style:style>
    <style:style style:name="T455" style:family="text">
      <style:text-properties officeooo:rsid="059f79fe"/>
    </style:style>
    <style:style style:name="T456" style:family="text">
      <style:text-properties officeooo:rsid="046b0e3a"/>
    </style:style>
    <style:style style:name="T457" style:family="text">
      <style:text-properties style:font-weight-complex="bold"/>
    </style:style>
    <style:style style:name="T458" style:family="text">
      <style:text-properties officeooo:rsid="05c90efb" style:font-weight-complex="bold"/>
    </style:style>
    <style:style style:name="T459" style:family="text">
      <style:text-properties officeooo:rsid="046ce43a"/>
    </style:style>
    <style:style style:name="T460" style:family="text">
      <style:text-properties officeooo:rsid="046d811b"/>
    </style:style>
    <style:style style:name="T461" style:family="text">
      <style:text-properties officeooo:rsid="047d5b61"/>
    </style:style>
    <style:style style:name="T462" style:family="text">
      <style:text-properties style:language-asian="pt" style:country-asian="BR" style:language-complex="ar" style:country-complex="SA"/>
    </style:style>
    <style:style style:name="T463" style:family="text">
      <style:text-properties officeooo:rsid="05a12aed"/>
    </style:style>
    <style:style style:name="T464" style:family="text">
      <style:text-properties officeooo:rsid="05a16b2a"/>
    </style:style>
    <style:style style:name="T465" style:family="text">
      <style:text-properties officeooo:rsid="05a1bbca"/>
    </style:style>
    <style:style style:name="T466" style:family="text">
      <style:text-properties officeooo:rsid="051f1674"/>
    </style:style>
    <style:style style:name="T467" style:family="text">
      <style:text-properties officeooo:rsid="05540119"/>
    </style:style>
    <style:style style:name="T468" style:family="text">
      <style:text-properties officeooo:rsid="05a3b232"/>
    </style:style>
    <style:style style:name="T469" style:family="text">
      <style:text-properties officeooo:rsid="05a743c9"/>
    </style:style>
    <style:style style:name="T470" style:family="text">
      <style:text-properties officeooo:rsid="0591b202"/>
    </style:style>
    <style:style style:name="T471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472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f632c" style:text-blinking="false" fo:background-color="transparent" loext:char-shading-value="0" style:font-size-asian="10.5pt" style:font-weight-asian="normal" style:font-size-complex="10.5pt" style:font-weight-complex="normal"/>
    </style:style>
    <style:style style:name="T473" style:family="text">
      <style:text-properties officeooo:rsid="04d07dce"/>
    </style:style>
    <style:style style:name="T474" style:family="text">
      <style:text-properties officeooo:rsid="0479837c"/>
    </style:style>
    <style:style style:name="T475" style:family="text">
      <style:text-properties officeooo:rsid="047bbe3d"/>
    </style:style>
    <style:style style:name="T476" style:family="text">
      <style:text-properties officeooo:rsid="048a2ccf"/>
    </style:style>
    <style:style style:name="T477" style:family="text">
      <style:text-properties officeooo:rsid="048d4c28"/>
    </style:style>
    <style:style style:name="T478" style:family="text">
      <style:text-properties officeooo:rsid="04947666"/>
    </style:style>
    <style:style style:name="T479" style:family="text">
      <style:text-properties officeooo:rsid="05a96e02"/>
    </style:style>
    <style:style style:name="T480" style:family="text">
      <style:text-properties style:use-window-font-color="true" style:text-underline-style="none" fo:font-weight="bold" style:font-weight-asian="bold" style:font-weight-complex="bold"/>
    </style:style>
    <style:style style:name="T481" style:family="text">
      <style:text-properties style:use-window-font-color="true" style:text-underline-style="none" fo:font-weight="bold" officeooo:rsid="04fc1740" style:font-weight-asian="bold" style:font-weight-complex="bold"/>
    </style:style>
    <style:style style:name="T482" style:family="text">
      <style:text-properties style:use-window-font-color="true" style:text-underline-style="none" fo:font-weight="bold" officeooo:rsid="05180526" style:font-weight-asian="bold" style:font-weight-complex="bold"/>
    </style:style>
    <style:style style:name="T483" style:family="text">
      <style:text-properties style:use-window-font-color="true" style:text-underline-style="none" fo:font-weight="bold" officeooo:rsid="059f79fe" style:font-weight-asian="bold" style:font-weight-complex="bold"/>
    </style:style>
    <style:style style:name="T484" style:family="text">
      <style:text-properties style:use-window-font-color="true" style:text-underline-style="none" fo:font-weight="bold" officeooo:rsid="04780848" style:font-weight-asian="bold" style:font-weight-complex="bold"/>
    </style:style>
    <style:style style:name="T485" style:family="text">
      <style:text-properties style:text-line-through-style="none" style:text-line-through-type="none" fo:language="pt" fo:country="BR" officeooo:rsid="04b23987" style:text-blinking="false" style:font-style-asian="normal" style:font-name-complex="Arial2" style:font-style-complex="normal"/>
    </style:style>
    <style:style style:name="T486" style:family="text">
      <style:text-properties style:text-underline-mode="continuous" style:text-overline-mode="continuous" style:text-line-through-mode="continuous" style:font-name-asian="Arial2" style:language-asian="pt" style:country-asian="BR" style:font-name-complex="Arial2"/>
    </style:style>
    <style:style style:name="T487" style:family="text">
      <style:text-properties officeooo:rsid="0010a838" style:text-underline-mode="continuous" style:text-overline-mode="continuous" style:text-line-through-mode="continuous" style:font-name-asian="Arial2" style:language-asian="pt" style:country-asian="BR" style:font-name-complex="Arial2"/>
    </style:style>
    <style:style style:name="T488" style:family="text">
      <style:text-properties officeooo:rsid="04bc7803" style:text-underline-mode="continuous" style:text-overline-mode="continuous" style:text-line-through-mode="continuous" style:font-name-asian="Arial2" style:language-asian="pt" style:country-asian="BR" style:font-name-complex="Arial2"/>
    </style:style>
    <style:style style:name="T489" style:family="text">
      <style:text-properties officeooo:rsid="050b42c0" style:text-underline-mode="continuous" style:text-overline-mode="continuous" style:text-line-through-mode="continuous" style:font-name-asian="Arial2" style:language-asian="pt" style:country-asian="BR" style:font-name-complex="Arial2"/>
    </style:style>
    <style:style style:name="T490" style:family="text">
      <style:text-properties fo:color="#ce181e" style:text-underline-style="none" fo:font-weight="bold" officeooo:rsid="05b3f543" style:font-weight-asian="bold" style:font-weight-complex="bold"/>
    </style:style>
    <style:style style:name="T491" style:family="text">
      <style:text-properties officeooo:rsid="05cc192c"/>
    </style:style>
    <style:style style:name="T492" style:family="text">
      <style:text-properties officeooo:rsid="05cd5815"/>
    </style:style>
    <style:style style:name="T493" style:family="text">
      <style:text-properties officeooo:rsid="05cf4a0e"/>
    </style:style>
    <style:style style:name="T494" style:family="text">
      <style:text-properties officeooo:rsid="05d08262"/>
    </style:style>
    <style:style style:name="T495" style:family="text">
      <style:text-properties officeooo:rsid="05d1f301"/>
    </style:style>
    <style:style style:name="T496" style:family="text">
      <style:text-properties officeooo:rsid="05d330bc"/>
    </style:style>
    <style:style style:name="T497" style:family="text">
      <style:text-properties officeooo:rsid="05d79210"/>
    </style:style>
    <style:style style:name="T498" style:family="text">
      <style:text-properties officeooo:rsid="05d98b1e"/>
    </style:style>
    <style:style style:name="T499" style:family="text">
      <style:text-properties officeooo:rsid="05db5712"/>
    </style:style>
    <style:style style:name="T500" style:family="text">
      <style:text-properties officeooo:rsid="05dc583f"/>
    </style:style>
    <style:style style:name="T501" style:family="text">
      <style:text-properties officeooo:rsid="05ddfba0"/>
    </style:style>
    <style:style style:name="T502" style:family="text">
      <style:text-properties officeooo:rsid="05a1bbca" style:font-weight-asian="bold" style:font-weight-complex="bold"/>
    </style:style>
    <style:style style:name="T503" style:family="text">
      <style:text-properties officeooo:rsid="054d869b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75cm" draw:visible-area-height="5.07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1095">ROTEIRO DE PAUTA Nº <text:span text:style-name="T1">42</text:span>/2024</text:p>
      <text:p text:style-name="P1095">SESSÃO ORDINÁRIA DO DIA <text:span text:style-name="T2">27</text:span>/<text:span text:style-name="T3">11</text:span>/2024</text:p>
      <text:p text:style-name="P1"><text:span text:style-name="T88">De ordem d</text:span><text:span text:style-name="T89">a</text:span><text:span text:style-name="T88"> Excelentíssim</text:span><text:span text:style-name="T89">a</text:span><text:span text:style-name="T88"> Senhor</text:span><text:span text:style-name="T89">a</text:span><text:span text:style-name="T88"> Desembargador</text:span><text:span text:style-name="T90">a</text:span><text:span text:style-name="T88"> </text:span><text:span text:style-name="Fonte_20_parág._20_padrão"><text:span text:style-name="T287">Tereze Neumann Duarte Chaves</text:span></text:span><text:span text:style-name="T91">,</text:span><text:span text:style-name="T88"> Presidente da Segunda Câmara de Direito Público do Tribunal de Justiça do Estado do Ceará, torna pública a relação de assuntos e processos que serão apreciados em sessão de julgamento a ser realizada no </text:span><text:span text:style-name="T92">dia</text:span><text:span text:style-name="T93"> </text:span><text:span text:style-name="T94">vinte e sete</text:span><text:span text:style-name="T88"> (</text:span><text:span text:style-name="T94">27</text:span><text:span text:style-name="T88">) de </text:span><text:span text:style-name="T95">novembro</text:span><text:span text:style-name="T88"> de 2024</text:span><text:span text:style-name="T96"> </text:span><text:span text:style-name="T88">(quarta-feira), a partir das 14:00 horas. Os eventuais processos adiados da sessão anterior a esta ficam automaticamente incluídos nesta pauta, independentemente de nova publicação.</text:span></text:p>
      <text:p text:style-name="P3"><text:span text:style-name="T398"><text:line-break/></text:span><text:span text:style-name="T401">1-APRECIAÇÃO E APROVAÇÃO DA ATA Nº </text:span><text:span text:style-name="T402">4</text:span><text:span text:style-name="T403">1</text:span><text:span text:style-name="T401">/2024 – SESSÃO ORDINÁRIA DE </text:span><text:span text:style-name="T403">13</text:span><text:span text:style-name="T401">/</text:span><text:span text:style-name="T404">1</text:span><text:span text:style-name="T402">1</text:span><text:span text:style-name="T401">/2024</text:span></text:p>
      <text:p text:style-name="P7">2-PROCESSOS COM PEDIDO DE VISTA E PROCESSOS COM JULGAMENTO SUSPENSO</text:p>
      <text:p text:style-name="P6">3-PROCESSOS COM PEDIDO DE PREFERÊNCIA E/OU SUSTENTAÇÃO ORAL</text:p>
      <text:p text:style-name="P6">4-PROCESSOS EXTRA-PAUTA</text:p>
      <text:p text:style-name="P10">5-PROCESSOS EM PAUTA</text:p>
      <text:p text:style-name="P11"/>
      <text:p text:style-name="P613"><text:span text:style-name="T409">PROCESSOS COM PEDIDO</text:span><text:span text:style-name="T410">S</text:span><text:span text:style-name="T409"> DE VIST</text:span><text:span text:style-name="T411">A</text:span></text:p>
      <text:p text:style-name="P51"><text:span text:style-name="T450">2.1</text:span><text:span text:style-name="T449">-</text:span><text:span text:style-name="Fonte_20_parág._20_padrão"><text:span text:style-name="T361">APELAÇÃO E REMESSA NECESSÁRIA Nº 0005550-94.2019.8.06.0089 – </text:span></text:span><text:span text:style-name="Fonte_20_parág._20_padrão"><text:span text:style-name="T362">PJE </text:span></text:span></text:p>
      <text:p text:style-name="P61"><text:span text:style-name="T363">POLO ATIVO:</text:span><text:span text:style-name="T368"> INSTITUTO DE PREVIDÊNCIA DOS SERVIDORES PÚBLICOS DO MUNICÍPIO DE ICAPUÍ – ICAPREV </text:span><text:span text:style-name="T369">E OUTRO</text:span></text:p>
      <text:p text:style-name="P178"><text:span text:style-name="T290">POLO </text:span><text:span text:style-name="T291">PASSIVO: </text:span><text:span text:style-name="Strong_20_Emphasis"><text:span text:style-name="T171">OL</text:span></text:span><text:span text:style-name="Strong_20_Emphasis"><text:span text:style-name="T172">Á</text:span></text:span><text:span text:style-name="Strong_20_Emphasis"><text:span text:style-name="T171">VIO DANTAS QUEIROGA</text:span></text:span><text:span text:style-name="Strong_20_Emphasis"><text:span text:style-name="T208"> </text:span></text:span></text:p>
      <text:p text:style-name="P381"><text:span text:style-name="Fonte_20_parág._20_padrão"><text:span text:style-name="T103">RELATORIA: DES. </text:span></text:span><text:span text:style-name="Fonte_20_parág._20_padrão"><text:span text:style-name="T104">FRANCISCO GLADYSON PONTES</text:span></text:span></text:p>
      <text:p text:style-name="P381"><text:span text:style-name="Fonte_20_parág._20_padrão"><text:span text:style-name="T277"/></text:span></text:p>
      <text:p text:style-name="P1096"><text:span text:style-name="Fonte_20_parág._20_padrão"><text:span text:style-name="T166"/></text:span></text:p>
      <text:p text:style-name="P593"><text:span text:style-name="Fonte_20_parág._20_padrão"><text:span text:style-name="T357"/></text:span></text:p>
      <text:p text:style-name="P665"><text:span text:style-name="T97">2.</text:span><text:span text:style-name="T99">2</text:span><text:span text:style-name="T98">-</text:span><text:span text:style-name="T100">APELAÇÃO CÍVEL Nº</text:span><text:span text:style-name="T101"> 0238094-22.2022.8.06.0001 - </text:span><text:span text:style-name="T100">DE</text:span><text:span text:style-name="T101"> FORTALEZA – </text:span><text:span text:style-name="T102">SAJ</text:span><text:span text:style-name="T101"> </text:span></text:p>
      <text:p text:style-name="P164"><text:span text:style-name="T414">APELANTE:</text:span><text:span text:style-name="T417"> ALEX MATEUS DE CARVALHO DA SILVA </text:span><text:span text:style-name="T418">E OUTROS</text:span></text:p>
      <text:p text:style-name="P164"><text:span text:style-name="T414">APELADO:</text:span><text:span text:style-name="T417"> ESTADO DO CEARÁ. </text:span></text:p>
      <text:p text:style-name="P48"><text:span text:style-name="T429">RELATOR</text:span><text:span text:style-name="T430">IA</text:span><text:span text:style-name="T429">: </text:span><text:span text:style-name="T430">DESA.</text:span><text:span text:style-name="T429"> MARIA IRANEIDE MOURA SILVA</text:span></text:p>
      <text:p text:style-name="P58"/>
      <text:p text:style-name="P709"><text:span text:style-name="T428"/></text:p>
      <text:p text:style-name="P717"/>
      <text:p text:style-name="P717"/>
      <text:p text:style-name="P713"><text:span text:style-name="T487">P</text:span><text:span text:style-name="T486">ROCESSO COM JULGAMENTO SUSPENSO</text:span></text:p>
      <text:p text:style-name="P714"/>
      <text:p text:style-name="P715"><text:span text:style-name="T486">2.3-</text:span><text:span text:style-name="T488">APELAÇÃO CÍVEL Nº 0216976-87.2022.8.06.0001 – </text:span><text:span text:style-name="T489">PJE </text:span></text:p>
      <text:p text:style-name="P380"><text:span text:style-name="T291">POLO ATIVO: </text:span><text:span text:style-name="Strong_20_Emphasis"><text:span text:style-name="T305">ESTADO DO CEARÁ </text:span></text:span></text:p>
      <text:p text:style-name="P380"><text:span text:style-name="T290">POLO </text:span><text:span text:style-name="T291">PASSIVO:</text:span><text:span text:style-name="Strong_20_Emphasis"><text:span text:style-name="T285"> ANDRÉ FERREIRA DE LIMA</text:span></text:span></text:p>
      <text:p text:style-name="P53"><text:span text:style-name="Fonte_20_parág._20_padrão"><text:span text:style-name="T358">RELATORIA: DES</text:span></text:span><text:span text:style-name="Fonte_20_parág._20_padrão"><text:span text:style-name="T359">A</text:span></text:span><text:span text:style-name="Fonte_20_parág._20_padrão"><text:span text:style-name="T360">. </text:span></text:span><text:span text:style-name="Fonte_20_parág._20_padrão"><text:span text:style-name="T359">MARIA IRANEIDE MOURA SILVA </text:span></text:span></text:p>
      <text:p text:style-name="P53"><text:span text:style-name="Fonte_20_parág._20_padrão"><text:span text:style-name="T282"/></text:span></text:p>
      <text:p text:style-name="P581"><text:span text:style-name="Fonte_20_parág._20_padrão"><text:span text:style-name="T288"/></text:span></text:p>
      <text:p text:style-name="P1098"><text:span text:style-name="Fonte_20_parág._20_padrão"><text:span text:style-name="T289"/></text:span></text:p>
      <text:p text:style-name="P607"><text:span text:style-name="Fonte_20_parág._20_padrão"><text:span text:style-name="T485"/></text:span></text:p>
      <text:p text:style-name="P716"/>
      <text:p text:style-name="P1047"><text:soft-page-break/></text:p>
      <text:p text:style-name="P17">RELATORIA DA EXMA. SRA. DESA. TEREZE NEUMANN DUARTE CHAVES </text:p>
      <text:p text:style-name="P23"/>
      <text:p text:style-name="P30"><text:span text:style-name="T431">5.</text:span><text:span text:style-name="T413">1-</text:span><text:span text:style-name="T432">EMBARGOS DE DECLARAÇÃO CÍVEL Nº </text:span><text:span text:style-name="T413">0046837-28.2018.8.06.0071/50000 - DE CRATO</text:span></text:p>
      <text:p text:style-name="P146"><text:span text:style-name="T414">EMBARGANTE:</text:span><text:span text:style-name="T417"> DEFENSORIA PÚBLICA DO ESTADO DO CEARÁ. </text:span></text:p>
      <text:p text:style-name="P146"><text:span text:style-name="T414">EMBARGADO:</text:span><text:span text:style-name="T417"> ESTADO DO CEARÁ. </text:span></text:p>
      <text:p text:style-name="P30"><text:span text:style-name="T413">RELATOR</text:span><text:span text:style-name="T432">IA</text:span><text:span text:style-name="T413">: </text:span><text:span text:style-name="T432">DESA.</text:span><text:span text:style-name="T413"> TEREZE NEUMANN DUARTE CHAVES</text:span></text:p>
      <text:p text:style-name="P1289"/>
      <text:p text:style-name="P49"><text:span text:style-name="T431">5.</text:span><text:span text:style-name="T413">2-</text:span><text:span text:style-name="T433">EMBARGOS DE DECLARAÇÃO CÍVEL Nº</text:span><text:span text:style-name="T413"> 0012452-51.2010.8.06.0001/50001 - </text:span><text:span text:style-name="T433">DE</text:span><text:span text:style-name="T413"> FORTALEZA</text:span></text:p>
      <text:p text:style-name="P171"><text:span text:style-name="T414">EMBARGANTE:</text:span><text:span text:style-name="T417"> ESTADO DO CEARÁ</text:span></text:p>
      <text:p text:style-name="P171"><text:span text:style-name="T414">EMBARGADO:</text:span><text:span text:style-name="T417"> PAULO GERALDO DA SILVA NETO</text:span></text:p>
      <text:p text:style-name="P49"><text:span text:style-name="T413">RELATOR</text:span><text:span text:style-name="T433">IA</text:span><text:span text:style-name="T413">: </text:span><text:span text:style-name="T433">DESA.</text:span><text:span text:style-name="T413"> TEREZE NEUMANN DUARTE CHAVES</text:span></text:p>
      <text:p text:style-name="P595"/>
      <text:p text:style-name="P595"/>
      <text:p text:style-name="P33"><text:span text:style-name="T431">5.</text:span><text:span text:style-name="T413">3-</text:span><text:span text:style-name="T434">AGRAVO DE INSTRUMENTO Nº</text:span><text:span text:style-name="T413"> 0629585-45.2019.8.06.0000 - </text:span><text:span text:style-name="T434">DE</text:span><text:span text:style-name="T413"> FORTALEZA</text:span></text:p>
      <text:p text:style-name="P149"><text:span text:style-name="T414">AGRAVANTE:</text:span><text:span text:style-name="T417"> F A M DE MELO - EPP </text:span><text:span text:style-name="T419">E OUTROS</text:span></text:p>
      <text:p text:style-name="P149"><text:span text:style-name="T414">AGRAVADO:</text:span><text:span text:style-name="T417"> ESTADO DO CEARÁ. </text:span></text:p>
      <text:p text:style-name="P33"><text:span text:style-name="T413">RELATOR</text:span><text:span text:style-name="T434">IA</text:span><text:span text:style-name="T413">: </text:span><text:span text:style-name="T434">DESA.</text:span><text:span text:style-name="T413"> TEREZE NEUMANN DUARTE CHAVES</text:span></text:p>
      <text:p text:style-name="P596"/>
      <text:p text:style-name="P596"/>
      <text:p text:style-name="P33"><text:span text:style-name="T431">5.</text:span><text:span text:style-name="T413">4-</text:span><text:span text:style-name="T434">APELAÇÃO E REMESSA NECESSÁRIA Nº</text:span><text:span text:style-name="T413"> 0250731-39.2021.8.06.0001 – </text:span><text:span text:style-name="T434">DE </text:span><text:span text:style-name="T413">FORTALEZA</text:span></text:p>
      <text:p text:style-name="P149"><text:span text:style-name="T414">REMETENTE:</text:span><text:span text:style-name="T417"> JUIZ DE DIREITO DA 13ª VARA DA FAZENDA PÚBLICA DA COMARCA DE FORTALEZA. </text:span></text:p>
      <text:p text:style-name="P149"><text:span text:style-name="T414">APELANTE: </text:span><text:span text:style-name="T417">COMPANHIA DE ÁGUA E ESGOTO DO CEARÁ - CAGECE. </text:span></text:p>
      <text:p text:style-name="P149"><text:span text:style-name="T414">APELADO:</text:span><text:span text:style-name="T417"> UNIDAS VEÍCULOS ESPECIAIS LTDA. </text:span></text:p>
      <text:p text:style-name="P33"><text:span text:style-name="T413">RELATOR</text:span><text:span text:style-name="T434">IA</text:span><text:span text:style-name="T413">: </text:span><text:span text:style-name="T434">DESA.</text:span><text:span text:style-name="T413"> TEREZE NEUMANN DUARTE CHAVES</text:span></text:p>
      <text:p text:style-name="P596"/>
      <text:p text:style-name="P34"><text:span text:style-name="T431">5.</text:span><text:span text:style-name="T413">5-</text:span><text:span text:style-name="T435">EMBARGOS DE DECLARAÇÃO CÍVEL Nº</text:span><text:span text:style-name="T413"> 0000047-73.2017.8.06.0215/50000 - DE IRAU</text:span><text:span text:style-name="T435">Ç</text:span><text:span text:style-name="T413">UBA</text:span></text:p>
      <text:p text:style-name="P150"><text:span text:style-name="T414">EMBARGANTE:</text:span><text:span text:style-name="T417"> CREUSA ALVES FORTE </text:span><text:span text:style-name="T420">E OUTROS</text:span></text:p>
      <text:p text:style-name="P150"><text:span text:style-name="T414">EMBARGADO: </text:span><text:span text:style-name="T417">MUNICÍPIO DE TEJUÇUOCA </text:span></text:p>
      <text:p text:style-name="P34"><text:span text:style-name="T413">RELATOR</text:span><text:span text:style-name="T435">IA</text:span><text:span text:style-name="T413">: </text:span><text:span text:style-name="T435">DESA.</text:span><text:span text:style-name="T413"> TEREZE NEUMANN DUARTE CHAVES</text:span></text:p>
      <text:p text:style-name="P597"/>
      <text:p text:style-name="P597"/>
      <text:p text:style-name="P34"><text:span text:style-name="T431">5.</text:span><text:span text:style-name="T413">6-</text:span><text:span text:style-name="T435">AGRAVO INTERNO CÍVEL Nº</text:span><text:span text:style-name="T413"> 0185233-74.2013.8.06.0001/50000 - </text:span><text:span text:style-name="T435">DE</text:span><text:span text:style-name="T413"> FORTALEZA</text:span></text:p>
      <text:p text:style-name="P150"><text:span text:style-name="T414">AGRAVANTE: </text:span><text:span text:style-name="T417">CARLOS UMBERTO BEZERRA J</text:span><text:span text:style-name="T420">Ú</text:span><text:span text:style-name="T417">NIOR</text:span></text:p>
      <text:p text:style-name="P150"><text:span text:style-name="T415">AGRAVADO</text:span><text:span text:style-name="T414">:</text:span><text:span text:style-name="T417"> ESTADO DO CEARÁ</text:span></text:p>
      <text:p text:style-name="P34"><text:span text:style-name="T413">RELATOR</text:span><text:span text:style-name="T435">IA</text:span><text:span text:style-name="T413">: </text:span><text:span text:style-name="T435">DESA.</text:span><text:span text:style-name="T413"> TEREZE NEUMANN DUARTE CHAVES</text:span></text:p>
      <text:p text:style-name="P597"/>
      <text:p text:style-name="P597"/>
      <text:p text:style-name="P35"><text:span text:style-name="T453">5.</text:span>7-<text:span text:style-name="T454">APELAÇÃO CÍVEL Nº</text:span> 0131596-04.2019.8.06.0001 - <text:span text:style-name="T454">DE</text:span> FORTALEZA</text:p>
      <text:p text:style-name="P151"><text:span text:style-name="T412">APELANTE: </text:span><text:span text:style-name="T451">VICENTE GOMES DO NASCIMENTO. </text:span></text:p>
      <text:p text:style-name="P151"><text:span text:style-name="T412">APELADO:</text:span><text:span text:style-name="T451"> INSTITUTO NACIONAL DO SEGURO SOCIAL - INSS. </text:span></text:p>
      <text:p text:style-name="P35">RELATOR<text:span text:style-name="T454">IA</text:span>: <text:span text:style-name="T454">DESA.</text:span> TEREZE NEUMANN DUARTE CHAVES</text:p>
      <text:p text:style-name="P1293"/>
      <text:p text:style-name="P54"/>
      <text:p text:style-name="P36"><text:span text:style-name="T431">5.8</text:span><text:span text:style-name="T413">-</text:span><text:span text:style-name="T436">APELAÇÃO E REMESSA NECESSÁRIA Nº</text:span><text:span text:style-name="T413"> 0000035-60.2017.8.06.0150 - DE TAUÁ</text:span></text:p>
      <text:p text:style-name="P152"><text:span text:style-name="T414">REMETENTE:</text:span><text:span text:style-name="T417"> JUIZ DE DIREITO DA VARA ÚNICA DA COMARCA DE QUITERIANÓPOLIS. </text:span></text:p>
      <text:p text:style-name="P152"><text:span text:style-name="T414">APELANTE:</text:span><text:span text:style-name="T417"> MUNICÍPIO DE QUITERIANÓPOLIS.</text:span></text:p>
      <text:p text:style-name="P152"><text:span text:style-name="T414">APELADA:</text:span><text:span text:style-name="T417"> IRANEIDE LOIOLA DA SILVA SOARES. </text:span></text:p>
      <text:p text:style-name="P36"><text:soft-page-break/><text:span text:style-name="T413">RELATOR</text:span><text:span text:style-name="T436">IA</text:span><text:span text:style-name="T413">: </text:span><text:span text:style-name="T436">DESA.</text:span><text:span text:style-name="T413"> TEREZE NEUMANN DUARTE CHAVES</text:span></text:p>
      <text:p text:style-name="P1294"/>
      <text:p text:style-name="P54"/>
      <text:p text:style-name="P1049">RELATORIA DA EXMA. SRA. DESA. MARIA NAILDE PINHEIRO NOGUEIRA </text:p>
      <text:p text:style-name="P1048"/>
      <text:p text:style-name="P37"><text:span text:style-name="T437">5.9</text:span><text:span text:style-name="T413">-</text:span><text:span text:style-name="T438">APELAÇÃO E REMESSA NECESSÁRIA Nº</text:span><text:span text:style-name="T413"> 0051283-50.2020.8.06.0121 - DE MASSAPÊ</text:span></text:p>
      <text:p text:style-name="P153"><text:span text:style-name="T414">REMETENTE:</text:span><text:span text:style-name="T417"> JUIZ DE DIREITO DA 2ª VARA DA COMARCA DE MASSAPÊ</text:span></text:p>
      <text:p text:style-name="P153"><text:span text:style-name="T414">APTE/APDO:</text:span><text:span text:style-name="T417"> MARIA EDGLEUMA GOMES </text:span><text:span text:style-name="T426">VASCONCELOS.</text:span><text:span text:style-name="T417"> </text:span></text:p>
      <text:p text:style-name="P153"><text:span text:style-name="T414">APTE/APDO:</text:span><text:span text:style-name="T417"> MUNICÍPIO DE SENADOR SÁ. </text:span></text:p>
      <text:p text:style-name="P37"><text:span text:style-name="T413">RELATOR</text:span><text:span text:style-name="T438">IA</text:span><text:span text:style-name="T413">: </text:span><text:span text:style-name="T438">DESA.</text:span><text:span text:style-name="T413"> MARIA NAILDE PINHEIRO NOGUEIRA</text:span></text:p>
      <text:p text:style-name="P598"/>
      <text:p text:style-name="P598"/>
      <text:p text:style-name="P37"><text:span text:style-name="T437">5.10</text:span><text:span text:style-name="T413">-</text:span><text:span text:style-name="T438">APELAÇÃO E REMESSA NECESSÁRIA Nº</text:span><text:span text:style-name="T413"> 0050306-58.2020.8.06.0121 - DE MASSAPÊ</text:span></text:p>
      <text:p text:style-name="P153"><text:span text:style-name="T414">REMETENTE: </text:span><text:span text:style-name="T417">JUIZ DE DIREITO DA 2ª VARA DA COMARCA DE MASSAPÊ. </text:span></text:p>
      <text:p text:style-name="P153"><text:span text:style-name="T414">APTE/APDO: </text:span><text:span text:style-name="T417">FRANCISCA EVILÂNIA SOUSA GOMES. </text:span></text:p>
      <text:p text:style-name="P153"><text:span text:style-name="T414">APTE/APDO:</text:span><text:span text:style-name="T417"> MUNICÍPIO DE SENADOR SÁ. </text:span></text:p>
      <text:p text:style-name="P37"><text:span text:style-name="T413">RELATOR</text:span><text:span text:style-name="T438">IA</text:span><text:span text:style-name="T413">: </text:span><text:span text:style-name="T438">DESA.</text:span><text:span text:style-name="T413"> MARIA NAILDE PINHEIRO NOGUEIRA</text:span></text:p>
      <text:p text:style-name="P598"/>
      <text:p text:style-name="P598"/>
      <text:p text:style-name="P37"><text:span text:style-name="T437">5.11</text:span><text:span text:style-name="T413">-</text:span><text:span text:style-name="T438">APELAÇÃO E REMESSA NECESSÁRIA Nº</text:span><text:span text:style-name="T413"> 0050530-59.2021.8.06.0121 - DE MASSAPÊ.</text:span></text:p>
      <text:p text:style-name="P153"><text:span text:style-name="T414">REMETENTE: </text:span><text:span text:style-name="T417">JUIZ DE DIREITO DA 2ª VARA DA COMARCA DE MASSAPÊ. </text:span></text:p>
      <text:p text:style-name="P153"><text:span text:style-name="T414">APTE/APDO: </text:span><text:span text:style-name="T417">DANIELE VASCONCELOS CORDEIRO. </text:span></text:p>
      <text:p text:style-name="P153"><text:span text:style-name="T414">APTE/APDO:</text:span><text:span text:style-name="T417"> MUNICÍPIO DE SENADOR SÁ. </text:span></text:p>
      <text:p text:style-name="P37"><text:span text:style-name="T413">RELATOR</text:span><text:span text:style-name="T438">IA</text:span><text:span text:style-name="T413">: </text:span><text:span text:style-name="T438">DESA.</text:span><text:span text:style-name="T413"> MARIA NAILDE PINHEIRO NOGUEIRA</text:span></text:p>
      <text:p text:style-name="P598"/>
      <text:p text:style-name="P598"/>
      <text:p text:style-name="P38"><text:span text:style-name="T437">5.12</text:span><text:span text:style-name="T413">-</text:span><text:span text:style-name="T439">EMBARGOS DE DECLARAÇÃO CÍVEL Nº</text:span><text:span text:style-name="T413"> 0258413-74.2023.8.06.0001/50000 – </text:span><text:span text:style-name="T439">DE </text:span><text:span text:style-name="T413"><text:s/>FORTALEZA</text:span></text:p>
      <text:p text:style-name="P154"><text:span text:style-name="T414">EMBARGANTE:</text:span><text:span text:style-name="T417"> INSTITUTO NACIONAL DO SEGURO SOCIAL - INSS. </text:span></text:p>
      <text:p text:style-name="P154"><text:span text:style-name="T414">EMBARGADO:</text:span><text:span text:style-name="T417"> ANT</text:span><text:span text:style-name="T421">Ô</text:span><text:span text:style-name="T417">NIO NILSON LOUREIRO JÚNIOR. </text:span></text:p>
      <text:p text:style-name="P38"><text:span text:style-name="T413">RELATOR</text:span><text:span text:style-name="T439">IA</text:span><text:span text:style-name="T413">: </text:span><text:span text:style-name="T439">DESA.</text:span><text:span text:style-name="T413"> MARIA NAILDE PINHEIRO NOGUEIRA</text:span></text:p>
      <text:p text:style-name="P599"/>
      <text:p text:style-name="P599"/>
      <text:p text:style-name="P38"><text:span text:style-name="T437">5.13</text:span><text:span text:style-name="T413">-</text:span><text:span text:style-name="T439">APELAÇÃO CÍVEL Nº</text:span><text:span text:style-name="T413"> 0206078-36.2023.8.06.0112 - DE JUAZEIRO DO NORTE</text:span></text:p>
      <text:p text:style-name="P154"><text:span text:style-name="T414">APELANTE:</text:span><text:span text:style-name="T417"> MUNICÍPIO DE JUAZEIRO DO NORTE. </text:span></text:p>
      <text:p text:style-name="P154"><text:span text:style-name="T414">APELADA:</text:span><text:span text:style-name="T417"> A. V. R. DA S. R. P. A. R. G.. </text:span></text:p>
      <text:p text:style-name="P38"><text:span text:style-name="T413">RELATOR</text:span><text:span text:style-name="T439">IA</text:span><text:span text:style-name="T413">: </text:span><text:span text:style-name="T439">DESA.</text:span><text:span text:style-name="T413"> MARIA NAILDE PINHEIRO NOGUEIRA</text:span></text:p>
      <text:p text:style-name="P599"/>
      <text:p text:style-name="P39"><text:span text:style-name="T437">5.14</text:span><text:span text:style-name="T413">-</text:span><text:span text:style-name="T440">APELAÇÃO CÍVEL Nº </text:span><text:span text:style-name="T413">0011923-81.2014.8.06.0101 - DE ITAPIPOCA</text:span></text:p>
      <text:p text:style-name="P155"><text:span text:style-name="T414">APELANTE:</text:span><text:span text:style-name="T417"> COMPANHIA DE ÁGUA E ESGOTO DO CEARÁ - CAGECE. </text:span></text:p>
      <text:p text:style-name="P155"><text:span text:style-name="T414">APELADO: </text:span><text:span text:style-name="T417">MUNICÍPIO DE ITAPIPOCA. </text:span></text:p>
      <text:p text:style-name="P39"><text:span text:style-name="T413">RELATOR</text:span><text:span text:style-name="T440">IA</text:span><text:span text:style-name="T413">: </text:span><text:span text:style-name="T440">DESA.</text:span><text:span text:style-name="T413"> MARIA NAILDE PINHEIRO NOGUEIRA</text:span></text:p>
      <text:p text:style-name="P1297"/>
      <text:p text:style-name="P52"/>
      <text:p text:style-name="P40"><text:span text:style-name="T437">5.15</text:span><text:span text:style-name="T413">-</text:span><text:span text:style-name="T441">APELAÇÃO CÍVEL Nº</text:span><text:span text:style-name="T413"> 0001001-24.2019.8.06.0127 - DE MONSENHOR TABOSA. </text:span></text:p>
      <text:p text:style-name="P156"><text:span text:style-name="T414">APELANTE:</text:span><text:span text:style-name="T417"> JOS</text:span><text:span text:style-name="T422">É</text:span><text:span text:style-name="T417"> DE SOUSA MAGALH</text:span><text:span text:style-name="T422">Ã</text:span><text:span text:style-name="T417">ES. </text:span></text:p>
      <text:p text:style-name="P156"><text:span text:style-name="T414">APELADO: </text:span><text:span text:style-name="T417">MINISTÉRIO PÚBLICO ESTADUAL. </text:span></text:p>
      <text:p text:style-name="P40"><text:span text:style-name="T413">RELATOR</text:span><text:span text:style-name="T441">IA</text:span><text:span text:style-name="T413">: </text:span><text:span text:style-name="T441">DESA.</text:span><text:span text:style-name="T413"> MARIA NAILDE PINHEIRO NOGUEIRA</text:span></text:p>
      <text:p text:style-name="P1298"/>
      <text:p text:style-name="P41"><text:span text:style-name="T437">5.16</text:span><text:span text:style-name="T413">-</text:span><text:span text:style-name="T442">APELAÇÃO CÍVEL Nº</text:span><text:span text:style-name="T413"> 0011227-94.2023.8.06.0112 -DE JUAZEIRO DO NORTE</text:span></text:p>
      <text:p text:style-name="P157"><text:span text:style-name="T414">APELANTE:</text:span><text:span text:style-name="T417"> MUNICÍPIO DE JUAZEIRO DO NORTE. </text:span></text:p>
      <text:p text:style-name="P157"><text:soft-page-break/><text:span text:style-name="T414">APELADO:</text:span><text:span text:style-name="T417"> AMANDA OLIVEIRA GUIMARÃES.</text:span></text:p>
      <text:p text:style-name="P41"><text:span text:style-name="T413">RELATOR</text:span><text:span text:style-name="T442">IA</text:span><text:span text:style-name="T413">: </text:span><text:span text:style-name="T442">DESA.</text:span><text:span text:style-name="T413"> MARIA NAILDE PINHEIRO NOGUEIRA</text:span></text:p>
      <text:p text:style-name="P600"/>
      <text:p text:style-name="P1047"/>
      <text:p text:style-name="P16">RELATORIA DO EXMO. SR. DES. FRANCISCO GLADYSON PONTES</text:p>
      <text:p text:style-name="P24"/>
      <text:p text:style-name="P42"><text:span text:style-name="T455">5.17</text:span>-<text:span text:style-name="T456">EMBARGOS DE DECLARAÇÃO CÍVEL Nº</text:span> 0159879-42.2016.8.06.0001/50002 – <text:span text:style-name="T456">DE </text:span>FORTALEZA</text:p>
      <text:p text:style-name="P158"><text:span text:style-name="T412">EMBARGANTE:</text:span><text:span text:style-name="T457"> ESTADO DO CEARÁ </text:span></text:p>
      <text:p text:style-name="P158"><text:span text:style-name="T412">EMBARGADA:</text:span><text:span text:style-name="T457"> FRANCISCA HELENILDA SANTOS SILVA</text:span></text:p>
      <text:p text:style-name="P42">RELATOR<text:span text:style-name="T456">IA</text:span>: <text:span text:style-name="T456">DES.</text:span> FRANCISCO GLADYSON PONTES</text:p>
      <text:p text:style-name="P601"/>
      <text:p text:style-name="P601"/>
      <text:p text:style-name="P43"><text:span text:style-name="T455">5.18</text:span>-<text:span text:style-name="T459">EMBARGOS DE DECLARAÇÃO CÍVEL Nº</text:span> 0166284-89.2019.8.06.0001/50000 – <text:span text:style-name="T459">DE </text:span>FORTALEZA</text:p>
      <text:p text:style-name="P159"><text:span text:style-name="T412">EMBARGANTE: </text:span><text:span text:style-name="T457">INSTITUTO NACIONAL DO SEGURO SOCIAL - INSS. </text:span></text:p>
      <text:p text:style-name="P159"><text:span text:style-name="T412">EMBARGADA: </text:span><text:span text:style-name="T457">OTAVIANA RODRIGUES CARNEIRO. </text:span></text:p>
      <text:p text:style-name="P43">RELATOR<text:span text:style-name="T459">IA</text:span>: <text:span text:style-name="T459">DES.</text:span> FRANCISCO GLADYSON PONTES</text:p>
      <text:p text:style-name="P602"/>
      <text:p text:style-name="P56"/>
      <text:p text:style-name="P43"><text:span text:style-name="T455">5.19</text:span>-<text:span text:style-name="T459">APELAÇÃO E REMESSA NECESSÁRIA Nº</text:span> 0215123-43.2022.8.06.0001 – <text:span text:style-name="T459">DE </text:span>FORTALEZA</text:p>
      <text:p text:style-name="P159"><text:span text:style-name="T412">REMETENTE: </text:span><text:span text:style-name="T457">JUIZ DE DIREITO DA 27ª VARA CÍVEL DA COMARCA DE FORTALEZA. </text:span></text:p>
      <text:p text:style-name="P159"><text:span text:style-name="T412">APELANTE: </text:span><text:span text:style-name="T457">INSTITUTO NACIONAL DO SEGURO SOCIAL - INSS. </text:span></text:p>
      <text:p text:style-name="P159"><text:span text:style-name="T412">APELADO:</text:span><text:span text:style-name="T457"> MARCOS ANT</text:span><text:span text:style-name="T458">Ô</text:span><text:span text:style-name="T457">NIO XAVIER PINTO.</text:span></text:p>
      <text:p text:style-name="P43">RELATOR<text:span text:style-name="T459">IA</text:span>: <text:span text:style-name="T459">DES.</text:span> FRANCISCO GLADYSON PONTES</text:p>
      <text:p text:style-name="P1306"/>
      <text:p text:style-name="P43"><text:span text:style-name="T437">5.20</text:span><text:span text:style-name="T413">-</text:span><text:span text:style-name="T443">APELAÇÃO CÍVEL Nº</text:span><text:span text:style-name="T413"> 0128037-73.2018.8.06.0001 - </text:span><text:span text:style-name="T443">DE</text:span><text:span text:style-name="T413"> FORTALEZA</text:span></text:p>
      <text:p text:style-name="P159"><text:span text:style-name="T414">APELANTE:</text:span><text:span text:style-name="T423"> INSTITUTO NACIONAL DO SEGURO SOCIAL - INSS. </text:span></text:p>
      <text:p text:style-name="P159"><text:span text:style-name="T414">APELADO: </text:span><text:span text:style-name="T423">GESSIE GOMES DA COSTA. </text:span></text:p>
      <text:p text:style-name="P43"><text:span text:style-name="T413">RELATOR</text:span><text:span text:style-name="T443">IA</text:span><text:span text:style-name="T413">: </text:span><text:span text:style-name="T443">DES.</text:span><text:span text:style-name="T413"> FRANCISCO GLADYSON PONTES</text:span></text:p>
      <text:p text:style-name="P602"/>
      <text:p text:style-name="P602"/>
      <text:p text:style-name="P18">RELATORIA DA EXMA. SRA. DESA. MARIA IRANEIDE MOURA SILVA</text:p>
      <text:p text:style-name="P18"/>
      <text:p text:style-name="P592"/>
      <text:p text:style-name="P165"><text:span text:style-name="T481">5.</text:span><text:span text:style-name="T482">2</text:span><text:span text:style-name="T483">1</text:span><text:span text:style-name="T480">-</text:span><text:span text:style-name="T484">APELAÇÃO CÍVEL Nº</text:span><text:span text:style-name="T480"> 0238094-22.2022.8.06.0001 - </text:span><text:span text:style-name="T484">DE</text:span><text:span text:style-name="T480"> FORTALEZA </text:span></text:p>
      <text:p text:style-name="P165"><text:span text:style-name="T414">APELANTE:</text:span><text:span text:style-name="T417"> ALEX MATEUS DE CARVALHO DA SILVA </text:span><text:span text:style-name="T418">E OUTROS</text:span></text:p>
      <text:p text:style-name="P148"><text:span text:style-name="T414">APELADO:</text:span><text:span text:style-name="T417"> ESTADO DO CEARÁ. </text:span></text:p>
      <text:p text:style-name="P32"><text:span text:style-name="T429">RELATOR</text:span><text:span text:style-name="T430">IA</text:span><text:span text:style-name="T429">: </text:span><text:span text:style-name="T430">DESA.</text:span><text:span text:style-name="T429"> MARIA IRANEIDE MOURA SILVA</text:span></text:p>
      <text:p text:style-name="P1099"/>
      <text:p text:style-name="P594"/>
      <text:p text:style-name="P25"/>
      <text:p text:style-name="P31"><text:span text:style-name="T455">5.22</text:span>-<text:span text:style-name="T460">APELAÇÃO E REMESSA NECESSÁRIA Nº</text:span> 0157839-53.2017.8.06.0001 - <text:span text:style-name="T460">DE</text:span> FORTALEZA </text:p>
      <text:p text:style-name="P147"><text:span text:style-name="T412">REMETENTE: </text:span><text:span text:style-name="T451">JUIZ DE DIREITO DA 8ª VARA DA FAZENDA PÚBLICA DA COMARCA DE FORTALEZA. </text:span></text:p>
      <text:p text:style-name="P147"><text:span text:style-name="T412">APELANTE:</text:span><text:span text:style-name="T451"> ESTADO DO CEARÁ. </text:span></text:p>
      <text:p text:style-name="P147"><text:span text:style-name="T412">APELADO:</text:span><text:span text:style-name="T451"> EDILSON WELLINGTON DA SILVA BATISTA. </text:span></text:p>
      <text:p text:style-name="P31">RELATOR<text:span text:style-name="T460">IA</text:span>: <text:span text:style-name="T460">DESA.</text:span> MARIA IRANEIDE MOURA SILVA</text:p>
      <text:p text:style-name="P1307"/>
      <text:p text:style-name="P1350"/>
      <text:p text:style-name="P603"/>
      <text:p text:style-name="P603"/>
      <text:p text:style-name="P50"><text:soft-page-break/><text:span text:style-name="T437">5.23</text:span><text:span text:style-name="T413">-</text:span><text:span text:style-name="T444">APELAÇÃO E REMESSA NECESSÁRIA Nº</text:span><text:span text:style-name="T413"> 0155992-16.2017.8.06.0001 - </text:span><text:span text:style-name="T444">DE</text:span><text:span text:style-name="T413"> FORTALEZA</text:span></text:p>
      <text:p text:style-name="P172"><text:span text:style-name="T414">REMETENTE:</text:span><text:span text:style-name="T417"> JUIZ DE DIREITO DA 5ª VARA DA FAZENDA PÚBLICA DA COMARCA DE FORTALEZA. </text:span></text:p>
      <text:p text:style-name="P172"><text:span text:style-name="T414">APELANTE: </text:span><text:span text:style-name="T417">ESTADO DO CEARÁ. </text:span></text:p>
      <text:p text:style-name="P172"><text:span text:style-name="T414">APELADA: </text:span><text:span text:style-name="T417">FERNANDA MARIA CASTELO BRANCO MONTEIRO. </text:span></text:p>
      <text:p text:style-name="P50"><text:span text:style-name="T413">RELATOR</text:span><text:span text:style-name="T444">IA</text:span><text:span text:style-name="T413">: </text:span><text:span text:style-name="T444">DESA.</text:span><text:span text:style-name="T413"> MARIA IRANEIDE MOURA SILVA. </text:span></text:p>
      <text:p text:style-name="P57"/>
      <text:p text:style-name="P604"/>
      <text:p text:style-name="P604"/>
      <text:p text:style-name="P44"><text:span text:style-name="T437">5.24</text:span><text:span text:style-name="T413">-</text:span><text:span text:style-name="T445">APELAÇÃO CÍVEL Nº</text:span><text:span text:style-name="T413"> 0169212-81.2017.8.06.0001 </text:span><text:span text:style-name="T445">DE</text:span><text:span text:style-name="T413"> FORTALEZA</text:span></text:p>
      <text:p text:style-name="P160"><text:span text:style-name="T414">APELANTE:</text:span><text:span text:style-name="T417"> ESTADO DO CEARÁ</text:span></text:p>
      <text:p text:style-name="P160"><text:span text:style-name="T414">APELADA:</text:span><text:span text:style-name="T417"> MAGNA REGINA FERREIRA RIBEIRO</text:span></text:p>
      <text:p text:style-name="P44"><text:span text:style-name="T413">RELATOR</text:span><text:span text:style-name="T445">IA</text:span><text:span text:style-name="T413">: </text:span><text:span text:style-name="T445">DESA.</text:span><text:span text:style-name="T413"> MARIA IRANEIDE MOURA SILVA</text:span></text:p>
      <text:p text:style-name="P605"/>
      <text:p text:style-name="P44"><text:span text:style-name="T437">5.25</text:span><text:span text:style-name="T413">-</text:span><text:span text:style-name="T445">EMBARGOS DE DECLARAÇÃO CÍVEL Nº</text:span><text:span text:style-name="T413"> 0212391-89.2022.8.06.0001/50000 - </text:span><text:span text:style-name="T445">DE</text:span><text:span text:style-name="T413"> FORTALEZA</text:span></text:p>
      <text:p text:style-name="P160"><text:span text:style-name="T414">EMBARGANTE:</text:span><text:span text:style-name="T417"> INSTITUTO NACIONAL DO SEGURO SOCIAL - INSS. </text:span></text:p>
      <text:p text:style-name="P160"><text:span text:style-name="T414">EMBARGADO:</text:span><text:span text:style-name="T417"> AURICLECIO ROCHA DE OLIVEIRA. </text:span></text:p>
      <text:p text:style-name="P44"><text:span text:style-name="T413">RELATOR</text:span><text:span text:style-name="T445">IA</text:span><text:span text:style-name="T413">: </text:span><text:span text:style-name="T445">DESA.</text:span><text:span text:style-name="T413"> MARIA IRANEIDE MOURA SILVA</text:span></text:p>
      <text:p text:style-name="P605"/>
      <text:p text:style-name="P605"/>
      <text:p text:style-name="P45"><text:span text:style-name="T437">5.26</text:span><text:span text:style-name="T413">-</text:span><text:span text:style-name="T446">APELAÇÃO CÍVEL Nº</text:span><text:span text:style-name="T413"> 0003705-24.2015.8.06.0103 - DE CAPISTRANO</text:span></text:p>
      <text:p text:style-name="P161"><text:span text:style-name="T414">APELANTE:</text:span><text:span text:style-name="T417"> INSTITUTO NACIONAL DO SEGURO SOCIAL - INSS. </text:span></text:p>
      <text:p text:style-name="P161"><text:span text:style-name="T414">APELADO:</text:span><text:span text:style-name="T417"> JOÃO BATISTA DA SILVA. </text:span></text:p>
      <text:p text:style-name="P45"><text:span text:style-name="T413">RELATOR</text:span><text:span text:style-name="T446">IA</text:span><text:span text:style-name="T413">: </text:span><text:span text:style-name="T446">DESA.</text:span><text:span text:style-name="T413"> MARIA IRANEIDE MOURA SILVA</text:span></text:p>
      <text:p text:style-name="P1317"/>
      <text:p text:style-name="P45"><text:span text:style-name="T437">5.27</text:span><text:span text:style-name="T413">-</text:span><text:span text:style-name="T446">APELAÇÃO CÍVEL Nº</text:span><text:span text:style-name="T413"> 0268890-59.2023.8.06.0001 - </text:span><text:span text:style-name="T446">DE</text:span><text:span text:style-name="T413"> FORTALEZA</text:span></text:p>
      <text:p text:style-name="P161"><text:span text:style-name="T414">APTE/</text:span><text:span text:style-name="T416">APDO</text:span><text:span text:style-name="T414">:</text:span><text:span text:style-name="T417"> LU</text:span><text:span text:style-name="T427">Í</text:span><text:span text:style-name="T417">S GUSTAVO MOREIRA DE OLIVEIRA </text:span><text:span text:style-name="T424">E</text:span><text:span text:style-name="T417"> INSTITUTO NACIONAL DO SEGURO SOCIAL - INSS. </text:span></text:p>
      <text:p text:style-name="P166"><text:span text:style-name="T414">APTE/</text:span><text:span text:style-name="T416">APDO</text:span><text:span text:style-name="T414">:</text:span><text:span text:style-name="T417"> INSTITUTO NACIONAL DO SEGURO SOCIAL – INS</text:span><text:span text:style-name="T427">S E</text:span><text:span text:style-name="T417"> LU</text:span><text:span text:style-name="T427">Í</text:span><text:span text:style-name="T417">S GUSTAVO MOREIRA DE OLIVEIRA </text:span></text:p>
      <text:p text:style-name="P45"><text:span text:style-name="T413">RELATOR</text:span><text:span text:style-name="T446">IA</text:span><text:span text:style-name="T413">: </text:span><text:span text:style-name="T446">DESA.</text:span><text:span text:style-name="T413"> MARIA IRANEIDE MOURA SILVA</text:span></text:p>
      <text:p text:style-name="P606"/>
      <text:p text:style-name="P606"/>
      <text:p text:style-name="P45"><text:span text:style-name="T437">5.28</text:span><text:span text:style-name="T413">-</text:span><text:span text:style-name="T446">APELAÇÃO CÍVEL Nº</text:span><text:span text:style-name="T413"> 0007753-86.2019.8.06.0167 - DE SOBRAL</text:span></text:p>
      <text:p text:style-name="P161"><text:span text:style-name="T414">APELANTE:</text:span><text:span text:style-name="T417"> ESTADO DO CEARÁ. </text:span></text:p>
      <text:p text:style-name="P161"><text:span text:style-name="T414">APELADO:</text:span><text:span text:style-name="T417"> R. R. P. J.. </text:span></text:p>
      <text:p text:style-name="P45"><text:span text:style-name="T413">RELATOR</text:span><text:span text:style-name="T446">IA</text:span><text:span text:style-name="T413">: </text:span><text:span text:style-name="T446">DESA.</text:span><text:span text:style-name="T413"> MARIA IRANEIDE MOURA SILVA</text:span></text:p>
      <text:p text:style-name="P606"/>
      <text:p text:style-name="P25"/>
      <text:p text:style-name="P41"><text:span text:style-name="T455">5.29</text:span>-<text:span text:style-name="T461">EMBARGOS DE DECLARAÇÃO CÍVEL Nº</text:span> 0470349-35.2011.8.06.0001/50000 -<text:span text:style-name="T461">DE</text:span> FORTALEZA</text:p>
      <text:p text:style-name="P157"><text:span text:style-name="T412">EMBARGANTE:</text:span><text:span text:style-name="T451"> INSTITUTO NACIONAL DO SEGURO SOCIAL - INSS. </text:span></text:p>
      <text:p text:style-name="P157"><text:span text:style-name="T412">EMBARGADO: </text:span><text:span text:style-name="T451">JOS</text:span><text:span text:style-name="T452">É</text:span><text:span text:style-name="T451"> FREITAS DANIEL. </text:span></text:p>
      <text:p text:style-name="P41">RELATOR<text:span text:style-name="T461">IA</text:span>: <text:span text:style-name="T461">DESA.</text:span> MARIA IRANEIDE MOURA SILVA</text:p>
      <text:p text:style-name="P600"/>
      <text:p text:style-name="P600"/>
      <text:p text:style-name="P41"><text:span text:style-name="T437">5.30</text:span><text:span text:style-name="T413">-</text:span><text:span text:style-name="T442">AGRAVO DE INSTRUMENTO Nº</text:span><text:span text:style-name="T413"> 0629043-51.2024.8.06.0000 - </text:span><text:span text:style-name="T442">DE</text:span><text:span text:style-name="T413"> FORTALEZA</text:span></text:p>
      <text:p text:style-name="P157"><text:span text:style-name="T414">AGRAVANTE:</text:span><text:span text:style-name="T417"> ESTADO DO CEARÁ. </text:span></text:p>
      <text:p text:style-name="P157"><text:span text:style-name="T414">AGRAVADA:</text:span><text:span text:style-name="T417"> MARIA EXPEDITA DA SILVA. </text:span></text:p>
      <text:p text:style-name="P41"><text:span text:style-name="T413">RELATOR</text:span><text:span text:style-name="T442">IA</text:span><text:span text:style-name="T413">: </text:span><text:span text:style-name="T442">DESA.</text:span><text:span text:style-name="T413"> MARIA IRANEIDE MOURA SILVA</text:span></text:p>
      <text:p text:style-name="P609"/>
      <text:p text:style-name="P1342"/>
      <text:p text:style-name="P608"><text:soft-page-break/></text:p>
      <text:p text:style-name="P18">RELATORIA DO EXMO. SR. DES. LUIZ EVALDO GONÇALVES LEITE </text:p>
      <text:p text:style-name="P24"/>
      <text:p text:style-name="P46"><text:span text:style-name="T437">5.31</text:span><text:span text:style-name="T413">-</text:span><text:span text:style-name="T447">APELAÇÃO CÍVEL Nº</text:span><text:span text:style-name="T413"> 0192148-32.2019.8.06.0001 - </text:span><text:span text:style-name="T447">DE</text:span><text:span text:style-name="T413"> FORTALEZA</text:span></text:p>
      <text:p text:style-name="P162"><text:span text:style-name="T414">APELANTE:</text:span><text:span text:style-name="T417"> INSTITUTO NACIONAL DO SEGURO SOCIAL – INSS.</text:span></text:p>
      <text:p text:style-name="P162"><text:span text:style-name="T414">APELADO: </text:span><text:span text:style-name="T417">PAULO ROBERTO LIMA CASTELO. </text:span></text:p>
      <text:p text:style-name="P46"><text:span text:style-name="T413">RELATOR</text:span><text:span text:style-name="T447">IA</text:span><text:span text:style-name="T413">: </text:span><text:span text:style-name="T447">DES.</text:span><text:span text:style-name="T413"> LUIZ EVALDO GONÇALVES LEITE</text:span></text:p>
      <text:p text:style-name="P1305"/>
      <text:p text:style-name="P59"/>
      <text:p text:style-name="P47"><text:span text:style-name="T437">5.32</text:span><text:span text:style-name="T413">-</text:span><text:span text:style-name="T448">APELAÇÃO CÍVEL Nº</text:span><text:span text:style-name="T413"> 0200981-86.2022.8.06.0113 - DE JUCÁS</text:span></text:p>
      <text:p text:style-name="P163"><text:span text:style-name="T414">APELANTE: </text:span><text:span text:style-name="T417">SERVIÇO AUTÔNOMO DE ÁGUA E ESGOTO DE JUCÁS - SAAE. </text:span></text:p>
      <text:p text:style-name="P163"><text:span text:style-name="T414">APELADO:</text:span><text:span text:style-name="T417"> ANT</text:span><text:span text:style-name="T425">Ô</text:span><text:span text:style-name="T417">NIO ALVES DE OLIVEIRA.</text:span></text:p>
      <text:p text:style-name="P47"><text:span text:style-name="T413">RELATOR</text:span><text:span text:style-name="T448">IA</text:span><text:span text:style-name="T413">: </text:span><text:span text:style-name="T448">DES.</text:span><text:span text:style-name="T413"> LUIZ EVALDO GONÇALVES LEITE</text:span></text:p>
      <text:p text:style-name="P1329"/>
      <text:p text:style-name="P26"><text:span text:style-name="T405">PROCESSO JUDICIAL ELETRÔNICO – PJE – SESSÃO DO DIA </text:span><text:span text:style-name="T408">27</text:span><text:span text:style-name="T405">.</text:span><text:span text:style-name="T406">1</text:span><text:span text:style-name="T407">1</text:span><text:span text:style-name="T405">.2024</text:span></text:p>
      <text:p text:style-name="P18"/>
      <text:p text:style-name="P21"><text:span text:style-name="T462">RELATORIA DA EXMA. SRA. DESA. </text:span><text:span text:style-name="T399">TEREZE NEUMANN DUARTE CHAVES –</text:span><text:span text:style-name="T400"> </text:span></text:p>
      <text:p text:style-name="P28"><text:span text:style-name="Fonte_20_parág._20_padrão"><text:span text:style-name="T85">5º GABINETE</text:span></text:span></text:p>
      <text:p text:style-name="P1010"><text:span text:style-name="Fonte_20_parág._20_padrão"><text:span text:style-name="T272"/></text:span></text:p>
      <text:p text:style-name="P1011"><text:span text:style-name="Fonte_20_parág._20_padrão"><text:span text:style-name="T128">1.1</text:span></text:span><text:span text:style-name="Fonte_20_parág._20_padrão"><text:span text:style-name="T129">-EMBARGOS DE DECLARAÇÃO EM APELAÇÃO </text:span></text:span><text:span text:style-name="Fonte_20_parág._20_padrão"><text:span text:style-name="T158">CÍVEL</text:span></text:span><text:span text:style-name="Fonte_20_parág._20_padrão"><text:span text:style-name="T129"> Nº 0002687-80.2019.8.06.0182</text:span></text:span></text:p>
      <text:p text:style-name="P62"><text:span text:style-name="T363">POLO ATIVO: </text:span><text:span text:style-name="T368">MUNICÍPIO DE VIÇOSA DO CEARÁ </text:span></text:p>
      <text:p text:style-name="P180"><text:span text:style-name="T290">POLO </text:span><text:span text:style-name="T291">PASSIVO: </text:span><text:span text:style-name="Strong_20_Emphasis"><text:span text:style-name="T209">AILA MARIA ALMEIDA ROCHA </text:span></text:span></text:p>
      <text:p text:style-name="P382"><text:span text:style-name="Fonte_20_parág._20_padrão"><text:span text:style-name="T160">RELATORIA: DES</text:span></text:span><text:span text:style-name="Fonte_20_parág._20_padrão"><text:span text:style-name="T161">A. </text:span></text:span><text:span text:style-name="Fonte_20_parág._20_padrão"><text:span text:style-name="T162">TEREZE NEUMANN DUARTE CHAVES</text:span></text:span></text:p>
      <text:p text:style-name="P1102"><text:span text:style-name="Fonte_20_parág._20_padrão"><text:span text:style-name="T169"/></text:span></text:p>
      <text:p text:style-name="P833"><text:span text:style-name="Fonte_20_parág._20_padrão"><text:span text:style-name="T272"/></text:span></text:p>
      <text:p text:style-name="P834"><text:span text:style-name="Fonte_20_parág._20_padrão"><text:span text:style-name="T130">1.</text:span></text:span><text:span text:style-name="Fonte_20_parág._20_padrão"><text:span text:style-name="T128">2</text:span></text:span><text:span text:style-name="Fonte_20_parág._20_padrão"><text:span text:style-name="T130">-APELAÇÃO E REMESSA NECESSÁRIA Nº 3011945-82.2023.8.06.0001</text:span></text:span></text:p>
      <text:p text:style-name="P63"><text:span text:style-name="T363">POLO ATIVO: </text:span><text:span text:style-name="T368">MUNICÍPIO DE CAUCAIA </text:span></text:p>
      <text:p text:style-name="P181"><text:span text:style-name="T290">POLO </text:span><text:span text:style-name="T291">PASSIVO: </text:span><text:span text:style-name="Strong_20_Emphasis"><text:span text:style-name="T209">ELIABE ÂNGELO MOREIRA </text:span></text:span></text:p>
      <text:p text:style-name="P383"><text:span text:style-name="Fonte_20_parág._20_padrão"><text:span text:style-name="T160">RELATORIA: DES</text:span></text:span><text:span text:style-name="Fonte_20_parág._20_padrão"><text:span text:style-name="T161">A. </text:span></text:span><text:span text:style-name="Fonte_20_parág._20_padrão"><text:span text:style-name="T162">TEREZE NEUMANN DUARTE CHAVES</text:span></text:span></text:p>
      <text:p text:style-name="P610"/>
      <text:p text:style-name="P1338"><text:span text:style-name="Fonte_20_parág._20_padrão"><text:span text:style-name="T169"/></text:span></text:p>
      <text:p text:style-name="P863"><text:span text:style-name="Fonte_20_parág._20_padrão"><text:span text:style-name="T280"/></text:span></text:p>
      <text:p text:style-name="P834"><text:span text:style-name="Fonte_20_parág._20_padrão"><text:span text:style-name="T128">1.3</text:span></text:span><text:span text:style-name="Fonte_20_parág._20_padrão"><text:span text:style-name="T130">-APELAÇÃO CÍVEL Nº 3001387-22.2024.8.06.0064</text:span></text:span></text:p>
      <text:p text:style-name="P63"><text:span text:style-name="T363">POLO ATIVO: </text:span><text:span text:style-name="T368">AUTARQUIA MUNICIPAL DE TRÂNSITO E TRANSPORTE RODOVIÁRIO E URBANO DO MUNICÍPIO DE CAUCAIA </text:span></text:p>
      <text:p text:style-name="P181"><text:span text:style-name="T290">POLO </text:span><text:span text:style-name="T291">PASSIVO: </text:span><text:span text:style-name="Strong_20_Emphasis"><text:span text:style-name="T209">MANOEL AIRTON RIBEIRO DA SILVA </text:span></text:span></text:p>
      <text:p text:style-name="P383"><text:span text:style-name="Fonte_20_parág._20_padrão"><text:span text:style-name="T160">RELATORIA: DES</text:span></text:span><text:span text:style-name="Fonte_20_parág._20_padrão"><text:span text:style-name="T161">A. </text:span></text:span><text:span text:style-name="Fonte_20_parág._20_padrão"><text:span text:style-name="T162">TEREZE NEUMANN DUARTE CHAVES</text:span></text:span></text:p>
      <text:p text:style-name="P1103"><text:span text:style-name="Fonte_20_parág._20_padrão"><text:span text:style-name="T169"/></text:span></text:p>
      <text:p text:style-name="P833"><text:span text:style-name="Fonte_20_parág._20_padrão"><text:span text:style-name="T272"/></text:span></text:p>
      <text:p text:style-name="P1013"><text:span text:style-name="Fonte_20_parág._20_padrão"><text:span text:style-name="T9">1.4</text:span></text:span><text:span text:style-name="Fonte_20_parág._20_padrão"><text:span text:style-name="T10">-APELAÇÃO CÍVEL Nº 0201265-26.2022.8.06.0071</text:span></text:span></text:p>
      <text:p text:style-name="P64"><text:span text:style-name="T363">POLO ATIVO: </text:span><text:span text:style-name="T368">MUNICÍPIO DE CRATO </text:span></text:p>
      <text:p text:style-name="P182"><text:span text:style-name="T290">POLO </text:span><text:span text:style-name="T291">PASSIVO: </text:span><text:span text:style-name="Strong_20_Emphasis"><text:span text:style-name="T209">JOSÉ WESLEY DOS SANTOS </text:span></text:span></text:p>
      <text:p text:style-name="P384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04"><text:span text:style-name="Fonte_20_parág._20_padrão"><text:span text:style-name="T169"/></text:span></text:p>
      <text:p text:style-name="P835"><text:span text:style-name="Fonte_20_parág._20_padrão"><text:span text:style-name="T272"/></text:span></text:p>
      <text:p text:style-name="P836"><text:span text:style-name="Fonte_20_parág._20_padrão"><text:span text:style-name="T128">1.5</text:span></text:span><text:span text:style-name="Fonte_20_parág._20_padrão"><text:span text:style-name="T131">-EMBARGOS DE DECLARAÇÃO EM APELAÇÃO </text:span></text:span><text:span text:style-name="Fonte_20_parág._20_padrão"><text:span text:style-name="T158">CÍVEL</text:span></text:span><text:span text:style-name="Fonte_20_parág._20_padrão"><text:span text:style-name="T131"> Nº 0256268-79.2022.8.06.0001</text:span></text:span></text:p>
      <text:p text:style-name="P65"><text:span text:style-name="T363">POLO ATIVO: </text:span><text:span text:style-name="T368">SOTREQ S/A </text:span></text:p>
      <text:p text:style-name="P183"><text:span text:style-name="T290">POLO </text:span><text:span text:style-name="T291">PASSIVO: </text:span><text:span text:style-name="Strong_20_Emphasis"><text:span text:style-name="T209">ESTADO DO CEARÁ </text:span></text:span></text:p>
      <text:p text:style-name="P385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318"/>
      <text:p text:style-name="P866"><text:span text:style-name="T463">1.6</text:span>-APELAÇÃO CÍVEL Nº 3000741-49.2023.8.06.0160</text:p>
      <text:p text:style-name="P66"><text:span text:style-name="T363">POLO ATIVO/</text:span><text:span text:style-name="T364">PASSIVO</text:span><text:span text:style-name="T363">: </text:span><text:span text:style-name="T368">ROSELINA LOURENÇO DA COSTA LOPES </text:span></text:p>
      <text:p text:style-name="P184"><text:span text:style-name="T290">POLO </text:span><text:span text:style-name="T292">ATIVO/</text:span><text:span text:style-name="T291">PASSIVO: </text:span><text:span text:style-name="Strong_20_Emphasis"><text:span text:style-name="T209">MUNICÍPIO DE CATUNDA </text:span></text:span></text:p>
      <text:p text:style-name="P386"><text:soft-page-break/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05"><text:span text:style-name="Fonte_20_parág._20_padrão"><text:span text:style-name="T169"/></text:span></text:p>
      <text:p text:style-name="P956"/>
      <text:p text:style-name="P968">1.<text:span text:style-name="T463">7</text:span>-APELAÇÃO CÍVEL Nº 0200737-12.2023.8.06.0053</text:p>
      <text:p text:style-name="P67"><text:span text:style-name="T363">POLO ATIVO: </text:span><text:span text:style-name="T368">MUNICÍPIO DE CAMOCIM </text:span></text:p>
      <text:p text:style-name="P185"><text:span text:style-name="T290">POLO </text:span><text:span text:style-name="T291">PASSIVO: </text:span><text:span text:style-name="Strong_20_Emphasis"><text:span text:style-name="T209">ERINALDO BRITO DE ABREU </text:span></text:span></text:p>
      <text:p text:style-name="P387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06"><text:span text:style-name="Fonte_20_parág._20_padrão"><text:span text:style-name="T169"/></text:span></text:p>
      <text:p text:style-name="P833"><text:span text:style-name="Fonte_20_parág._20_padrão"><text:span text:style-name="T272"/></text:span></text:p>
      <text:p text:style-name="P837"><text:span text:style-name="Fonte_20_parág._20_padrão"><text:span text:style-name="T132">1.</text:span></text:span><text:span text:style-name="Fonte_20_parág._20_padrão"><text:span text:style-name="T128">8</text:span></text:span><text:span text:style-name="Fonte_20_parág._20_padrão"><text:span text:style-name="T132">-AGRAVO DE INSTRUMENTO Nº 3002347-73.2024.8.06.0000</text:span></text:span></text:p>
      <text:p text:style-name="P68"><text:span text:style-name="T363">POLO ATIVO: </text:span><text:span text:style-name="T368">INSTITUTO DE SAÚDE DOS SERVIDORES DO ESTADO DO CEARÁ </text:span><text:span text:style-name="T370">E OUTRO</text:span></text:p>
      <text:p text:style-name="P186"><text:span text:style-name="T290">POLO </text:span><text:span text:style-name="T291">PASSIVO: </text:span><text:span text:style-name="Strong_20_Emphasis"><text:span text:style-name="T173">J. L. G. S.</text:span></text:span><text:span text:style-name="Strong_20_Emphasis"><text:span text:style-name="T209"> </text:span></text:span></text:p>
      <text:p text:style-name="P388"><text:span text:style-name="Fonte_20_parág._20_padrão"><text:span text:style-name="T160">RELATORIA: DES</text:span></text:span><text:span text:style-name="Fonte_20_parág._20_padrão"><text:span text:style-name="T161">A. </text:span></text:span><text:span text:style-name="Fonte_20_parág._20_padrão"><text:span text:style-name="T162">TEREZE NEUMANN DUARTE CHAVES</text:span></text:span></text:p>
      <text:p text:style-name="P1107"><text:span text:style-name="Fonte_20_parág._20_padrão"><text:span text:style-name="T169"/></text:span></text:p>
      <text:p text:style-name="P833"><text:span text:style-name="Fonte_20_parág._20_padrão"><text:span text:style-name="T272"/></text:span></text:p>
      <text:p text:style-name="P838"><text:span text:style-name="Fonte_20_parág._20_padrão"><text:span text:style-name="T133">1.</text:span></text:span><text:span text:style-name="Fonte_20_parág._20_padrão"><text:span text:style-name="T128">9</text:span></text:span><text:span text:style-name="Fonte_20_parág._20_padrão"><text:span text:style-name="T133">-APELAÇÃO CÍVEL Nº 0216123-78.2022.8.06.0001</text:span></text:span></text:p>
      <text:p text:style-name="P69"><text:span text:style-name="T363">POLO ATIVO: </text:span><text:span text:style-name="T370">TEREZINHA NERI DE AZEVEDO </text:span></text:p>
      <text:p text:style-name="P187"><text:span text:style-name="T290">POLO </text:span><text:span text:style-name="T291">PASSIVO: </text:span><text:span text:style-name="Strong_20_Emphasis"><text:span text:style-name="T209">MUNICÍPIO DE FORTALEZA </text:span></text:span></text:p>
      <text:p text:style-name="P389"><text:span text:style-name="Fonte_20_parág._20_padrão"><text:span text:style-name="T160">RELATORIA: DES</text:span></text:span><text:span text:style-name="Fonte_20_parág._20_padrão"><text:span text:style-name="T161">A. </text:span></text:span><text:span text:style-name="Fonte_20_parág._20_padrão"><text:span text:style-name="T162">TEREZE NEUMANN DUARTE CHAVES</text:span></text:span></text:p>
      <text:p text:style-name="P1108"><text:span text:style-name="Fonte_20_parág._20_padrão"><text:span text:style-name="T169"/></text:span></text:p>
      <text:p text:style-name="P1014"><text:span text:style-name="Fonte_20_parág._20_padrão"><text:span text:style-name="T272"/></text:span></text:p>
      <text:p text:style-name="P839"><text:span text:style-name="Fonte_20_parág._20_padrão"><text:span text:style-name="T134">1.</text:span></text:span><text:span text:style-name="Fonte_20_parág._20_padrão"><text:span text:style-name="T128">10</text:span></text:span><text:span text:style-name="Fonte_20_parág._20_padrão"><text:span text:style-name="T134">-AGRAVO INTERNO EM APELAÇÃO Nº 3023911-42.2023.8.06.0001</text:span></text:span></text:p>
      <text:p text:style-name="P188"><text:span text:style-name="T291">POLO ATIVO/</text:span><text:span text:style-name="T293">PASSIVO</text:span><text:span text:style-name="T291">: </text:span><text:span text:style-name="Strong_20_Emphasis"><text:span text:style-name="T316">INSTITUTO DE SAÚDE DOS SERVIDORES DO ESTADO DO CEARÁ - ISSEC</text:span></text:span><text:span text:style-name="T306"> </text:span></text:p>
      <text:p text:style-name="P188"><text:span text:style-name="T290">POLO </text:span><text:span text:style-name="T293">ATIVO/</text:span><text:span text:style-name="T291">PASSIVO: </text:span><text:span text:style-name="Strong_20_Emphasis"><text:span text:style-name="T173">ANTÔNIO REGIS PENHA</text:span></text:span><text:span text:style-name="Strong_20_Emphasis"><text:span text:style-name="T209"> </text:span></text:span></text:p>
      <text:p text:style-name="P390"><text:span text:style-name="Fonte_20_parág._20_padrão"><text:span text:style-name="T160">RELATORIA: DES</text:span></text:span><text:span text:style-name="Fonte_20_parág._20_padrão"><text:span text:style-name="T161">A. </text:span></text:span><text:span text:style-name="Fonte_20_parág._20_padrão"><text:span text:style-name="T162">TEREZE NEUMANN DUARTE CHAVES</text:span></text:span></text:p>
      <text:p text:style-name="P1109"><text:span text:style-name="Fonte_20_parág._20_padrão"><text:span text:style-name="T74"/></text:span></text:p>
      <text:p text:style-name="P833"><text:span text:style-name="Fonte_20_parág._20_padrão"><text:span text:style-name="T272"/></text:span></text:p>
      <text:p text:style-name="P840"><text:span text:style-name="Fonte_20_parág._20_padrão"><text:span text:style-name="T135">1.</text:span></text:span><text:span text:style-name="Fonte_20_parág._20_padrão"><text:span text:style-name="T128">11</text:span></text:span><text:span text:style-name="Fonte_20_parág._20_padrão"><text:span text:style-name="T135">-APELAÇÃO CÍVEL Nº 0200668-02.2022.8.06.0154</text:span></text:span></text:p>
      <text:p text:style-name="P70"><text:span text:style-name="T363">POLO ATIVO: </text:span><text:span text:style-name="T370">MUNICÍPIO DE QUIXERAMOBIM </text:span></text:p>
      <text:p text:style-name="P189"><text:span text:style-name="T290">POLO </text:span><text:span text:style-name="T291">PASSIVO: </text:span><text:span text:style-name="Strong_20_Emphasis"><text:span text:style-name="T209">LIMA SERVIÇOS, EVENTOS E LOCAÇÃO DE VEÍCULOS AUTOMOTORES LTDA </text:span></text:span></text:p>
      <text:p text:style-name="P391"><text:span text:style-name="Fonte_20_parág._20_padrão"><text:span text:style-name="T160">RELATORIA: DES</text:span></text:span><text:span text:style-name="Fonte_20_parág._20_padrão"><text:span text:style-name="T161">A. </text:span></text:span><text:span text:style-name="Fonte_20_parág._20_padrão"><text:span text:style-name="T162">TEREZE NEUMANN DUARTE CHAVES</text:span></text:span></text:p>
      <text:p text:style-name="P1110"><text:span text:style-name="Fonte_20_parág._20_padrão"><text:span text:style-name="T74"/></text:span></text:p>
      <text:p text:style-name="P833"><text:span text:style-name="Fonte_20_parág._20_padrão"><text:span text:style-name="T272"/></text:span></text:p>
      <text:p text:style-name="P864"><text:span text:style-name="Fonte_20_parág._20_padrão"><text:span text:style-name="T11">1.</text:span></text:span><text:span text:style-name="Fonte_20_parág._20_padrão"><text:span text:style-name="T9">12</text:span></text:span><text:span text:style-name="Fonte_20_parág._20_padrão"><text:span text:style-name="T11">-APELAÇÃO CÍVEL Nº 3001473-35.2023.8.06.0029</text:span></text:span></text:p>
      <text:p text:style-name="P71"><text:span text:style-name="T363">POLO ATIVO: </text:span><text:span text:style-name="T370">INSTITUTO DE PREVIDÊNCIA DO MUNICÍPIO DE ACOPIARA </text:span></text:p>
      <text:p text:style-name="P190"><text:span text:style-name="T290">POLO </text:span><text:span text:style-name="T291">PASSIVO: </text:span><text:span text:style-name="Strong_20_Emphasis"><text:span text:style-name="T286">ANTÔNIO TEIXEIRA DE MATOS</text:span></text:span><text:span text:style-name="Strong_20_Emphasis"><text:span text:style-name="T209"> </text:span></text:span></text:p>
      <text:p text:style-name="P392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11"><text:span text:style-name="Fonte_20_parág._20_padrão"><text:span text:style-name="T81"/></text:span></text:p>
      <text:p text:style-name="P833"><text:span text:style-name="Fonte_20_parág._20_padrão"><text:span text:style-name="T272"/></text:span></text:p>
      <text:p text:style-name="P841"><text:span text:style-name="Fonte_20_parág._20_padrão"><text:span text:style-name="T136">1.</text:span></text:span><text:span text:style-name="Fonte_20_parág._20_padrão"><text:span text:style-name="T128">13</text:span></text:span><text:span text:style-name="Fonte_20_parág._20_padrão"><text:span text:style-name="T136">-APELAÇÃO CÍVEL Nº 0261153-73.2021.8.06.0001</text:span></text:span></text:p>
      <text:p text:style-name="P191"><text:span text:style-name="T291">POLO ATIVO: </text:span><text:span text:style-name="Strong_20_Emphasis"><text:span text:style-name="T316">ESTADO DO CEARÁ</text:span></text:span><text:span text:style-name="T306"> </text:span></text:p>
      <text:p text:style-name="P191"><text:span text:style-name="T290">POLO </text:span><text:span text:style-name="T291">PASSIVO: </text:span><text:span text:style-name="Strong_20_Emphasis"><text:span text:style-name="T173">SOLL SERVIÇOS, OBRAS E LOCAÇÕES LTDA.</text:span></text:span><text:span text:style-name="Strong_20_Emphasis"><text:span text:style-name="T209"> </text:span></text:span></text:p>
      <text:p text:style-name="P393"><text:span text:style-name="Fonte_20_parág._20_padrão"><text:span text:style-name="T160">RELATORIA: DES</text:span></text:span><text:span text:style-name="Fonte_20_parág._20_padrão"><text:span text:style-name="T161">A. </text:span></text:span><text:span text:style-name="Fonte_20_parág._20_padrão"><text:span text:style-name="T162">TEREZE NEUMANN DUARTE CHAVES</text:span></text:span></text:p>
      <text:p text:style-name="P1112"><text:span text:style-name="Fonte_20_parág._20_padrão"><text:span text:style-name="T74"/></text:span></text:p>
      <text:p text:style-name="P833"><text:span text:style-name="Fonte_20_parág._20_padrão"><text:span text:style-name="T272"/></text:span></text:p>
      <text:p text:style-name="P1039">1.<text:span text:style-name="T463">14</text:span>-AGRAVO DE INSTRUMENTO Nº 3002208-24.2024.8.06.0000</text:p>
      <text:p text:style-name="P72"><text:span text:style-name="T363">POLO ATIVO: </text:span><text:span text:style-name="T370">MUNICÍPIO DE MILAGRES </text:span></text:p>
      <text:p text:style-name="P192"><text:span text:style-name="T290">POLO </text:span><text:span text:style-name="T291">PASSIVO: </text:span><text:span text:style-name="Strong_20_Emphasis"><text:span text:style-name="T209">ADRIANO DOS SANTOS </text:span></text:span></text:p>
      <text:p text:style-name="P394"><text:span text:style-name="Fonte_20_parág._20_padrão"><text:span text:style-name="T160">RELATORIA: DES</text:span></text:span><text:span text:style-name="Fonte_20_parág._20_padrão"><text:span text:style-name="T161">A. </text:span></text:span><text:span text:style-name="Fonte_20_parág._20_padrão"><text:span text:style-name="T162">TEREZE NEUMANN DUARTE CHAVES</text:span></text:span></text:p>
      <text:p text:style-name="P1113"><text:span text:style-name="Fonte_20_parág._20_padrão"><text:span text:style-name="T74"/></text:span></text:p>
      <text:p text:style-name="P957"/>
      <text:p text:style-name="P969">1.<text:span text:style-name="T463">15</text:span>-AGRAVO DE INSTRUMENTO Nº 3002288-85.2024.8.06.0000</text:p>
      <text:p text:style-name="P590"><text:soft-page-break/><text:span text:style-name="T304">POLO ATIVO: </text:span><text:span text:style-name="T325">MUNICÍPIO DE JUAZEIRO DO NORTE </text:span></text:p>
      <text:p text:style-name="P193"><text:span text:style-name="T290">POLO </text:span><text:span text:style-name="T291">PASSIVO: </text:span><text:span text:style-name="Strong_20_Emphasis"><text:span text:style-name="T209">ROZANI RIBEIRO DE MELO </text:span></text:span></text:p>
      <text:p text:style-name="P395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14"><text:span text:style-name="Fonte_20_parág._20_padrão"><text:span text:style-name="T74"/></text:span></text:p>
      <text:p text:style-name="P955"/>
      <text:p text:style-name="P970"><text:span text:style-name="T463">1.16</text:span>-APELAÇÃO CÍVEL Nº 0784996-45.2000.8.06.0001</text:p>
      <text:p text:style-name="P194"><text:span text:style-name="T291">POLO ATIVO: </text:span><text:span text:style-name="Strong_20_Emphasis"><text:span text:style-name="T306">MUNICÍPIO DE FORTALEZA </text:span></text:span></text:p>
      <text:p text:style-name="P194"><text:span text:style-name="T290">POLO </text:span><text:span text:style-name="T291">PASSIVO: </text:span><text:span text:style-name="Strong_20_Emphasis"><text:span text:style-name="T209">REFRISUL REFRIG AR CONDICIONADO LTDA. </text:span></text:span></text:p>
      <text:p text:style-name="P396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15"><text:span text:style-name="Fonte_20_parág._20_padrão"><text:span text:style-name="T74"/></text:span></text:p>
      <text:p text:style-name="P955"/>
      <text:p text:style-name="P1022">1.<text:span text:style-name="T463">17</text:span>-APELAÇÃO CÍVEL Nº 0001451-17.2018.8.06.0154</text:p>
      <text:p text:style-name="P195"><text:span text:style-name="T291">POLO ATIVO: </text:span><text:span text:style-name="Strong_20_Emphasis"><text:span text:style-name="T306">MUNICÍPIO DE QUIXERAMOBIM </text:span></text:span></text:p>
      <text:p text:style-name="P195"><text:span text:style-name="T290">POLO </text:span><text:span text:style-name="T291">PASSIVO: </text:span><text:span text:style-name="Strong_20_Emphasis"><text:span text:style-name="T209">CLAYTON QUARIGUAZI &amp; CLENEIDE LTDA. </text:span></text:span></text:p>
      <text:p text:style-name="P397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16"><text:span text:style-name="Fonte_20_parág._20_padrão"><text:span text:style-name="T74"/></text:span></text:p>
      <text:p text:style-name="P955"/>
      <text:p text:style-name="P967"><text:span text:style-name="T463">1.18</text:span>-APELAÇÃO CÍVEL Nº 0006120-78.2019.8.06.0122</text:p>
      <text:p text:style-name="P196"><text:span text:style-name="T291">POLO ATIVO: </text:span><text:span text:style-name="Strong_20_Emphasis"><text:span text:style-name="T306">MUNIC</text:span></text:span><text:span text:style-name="Strong_20_Emphasis"><text:span text:style-name="T307">Í</text:span></text:span><text:span text:style-name="Strong_20_Emphasis"><text:span text:style-name="T306">PIO DE MAURITI </text:span></text:span></text:p>
      <text:p text:style-name="P196"><text:span text:style-name="T290">POLO </text:span><text:span text:style-name="T291">PASSIVO: </text:span><text:span text:style-name="Strong_20_Emphasis"><text:span text:style-name="T209">ANA CACIA LANDIM </text:span></text:span></text:p>
      <text:p text:style-name="P398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17"><text:span text:style-name="Fonte_20_parág._20_padrão"><text:span text:style-name="T74"/></text:span></text:p>
      <text:p text:style-name="P955"/>
      <text:p text:style-name="P971"><text:span text:style-name="T463">1.19</text:span>-EMBARGOS DE DECLARAÇÃO EM APELAÇÃO <text:span text:style-name="T491">CÍVEL</text:span> Nº 0152528-23.2013.8.06.0001</text:p>
      <text:p text:style-name="P197"><text:span text:style-name="T291">POLO ATIVO: </text:span><text:span text:style-name="Strong_20_Emphasis"><text:span text:style-name="T306">ESTADO DO CEARÁ </text:span></text:span></text:p>
      <text:p text:style-name="P197"><text:span text:style-name="T290">POLO </text:span><text:span text:style-name="T291">PASSIVO: </text:span><text:span text:style-name="Strong_20_Emphasis"><text:span text:style-name="T209">MARIA GORETE VIEIRA ROLIM </text:span></text:span></text:p>
      <text:p text:style-name="P399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18"><text:span text:style-name="Fonte_20_parág._20_padrão"><text:span text:style-name="T74"/></text:span></text:p>
      <text:p text:style-name="P955"/>
      <text:p text:style-name="P972"><text:span text:style-name="T463">1.20</text:span>-AGRAVO INTERNO EM AGRAVO DE INSTRUMENTO Nº 3001343-98.2024.8.06.0000</text:p>
      <text:p text:style-name="P198"><text:span text:style-name="T291">POLO ATIVO: </text:span><text:span text:style-name="Strong_20_Emphasis"><text:span text:style-name="T306">MUNICÍPIO DO CRATO </text:span></text:span></text:p>
      <text:p text:style-name="P198"><text:span text:style-name="T290">POLO </text:span><text:span text:style-name="T291">PASSIVO: </text:span><text:span text:style-name="Strong_20_Emphasis"><text:span text:style-name="T209">DEFENSORIA PÚBLICA DO ESTADO DO CEARÁ - COMO CURADORA ESPECIAL DE L &amp; S INDÚSTRIA E COMÉRCIO DE ARTEFATOS DE CIMENTO LTDA </text:span></text:span></text:p>
      <text:p text:style-name="P400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19"><text:span text:style-name="Fonte_20_parág._20_padrão"><text:span text:style-name="T74"/></text:span></text:p>
      <text:p text:style-name="P958"/>
      <text:p text:style-name="P973"><text:span text:style-name="T463">1.21</text:span>-APELAÇÃO CÍVEL Nº 0050115-20.2020.8.06.0151</text:p>
      <text:p text:style-name="P199"><text:span text:style-name="T291">POLO ATIVO: </text:span><text:span text:style-name="Strong_20_Emphasis"><text:span text:style-name="T306">MUNICÍPIO DE QUIXADÁ</text:span></text:span></text:p>
      <text:p text:style-name="P199"><text:span text:style-name="T290">POLO </text:span><text:span text:style-name="T291">PASSIVO: </text:span><text:span text:style-name="Strong_20_Emphasis"><text:span text:style-name="T209">ANTÔNIO DE DEUS ALMEIDA MAGALHÃES </text:span></text:span></text:p>
      <text:p text:style-name="P401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20"><text:span text:style-name="Fonte_20_parág._20_padrão"><text:span text:style-name="T74"/></text:span></text:p>
      <text:p text:style-name="P955"/>
      <text:p text:style-name="P1040"><text:span text:style-name="T463">1.22</text:span>-APELAÇÃO CÍVEL Nº 3002615-66.2023.8.06.0064</text:p>
      <text:p text:style-name="P200"><text:span text:style-name="T291">POLO ATIVO: </text:span><text:span text:style-name="Strong_20_Emphasis"><text:span text:style-name="T306">MUNICÍPIO DE CAUCAIA </text:span></text:span></text:p>
      <text:p text:style-name="P200"><text:span text:style-name="T290">POLO </text:span><text:span text:style-name="T291">PASSIVO: </text:span><text:span text:style-name="Strong_20_Emphasis"><text:span text:style-name="T209">JOERICK DO NASCIMENTO, REPRESENTADO POR MARIA ALDENIZIA DO NASCIMENTO </text:span></text:span></text:p>
      <text:p text:style-name="P402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21"><text:span text:style-name="Fonte_20_parág._20_padrão"><text:span text:style-name="T19"/></text:span></text:p>
      <text:p text:style-name="P974"><text:span text:style-name="T463">1.23</text:span>-APELAÇÃO CÍVEL Nº 0268629-31.2022.8.06.0001</text:p>
      <text:p text:style-name="P201"><text:span text:style-name="T291">POLO ATIVO: </text:span><text:span text:style-name="Strong_20_Emphasis"><text:span text:style-name="T306">VERA LÚCIA DA SILVA RODRIGUES</text:span></text:span></text:p>
      <text:p text:style-name="P201"><text:span text:style-name="T290">POLO </text:span><text:span text:style-name="T291">PASSIVO: </text:span><text:span text:style-name="Strong_20_Emphasis"><text:span text:style-name="T209">INSTITUTO DE PREVIDÊNCIA DO MUNICÍPIO – IPM </text:span></text:span></text:p>
      <text:p text:style-name="P403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22"><text:soft-page-break/><text:span text:style-name="Fonte_20_parág._20_padrão"><text:span text:style-name="T81"/></text:span></text:p>
      <text:p text:style-name="P167"/>
      <text:p text:style-name="P974"><text:span text:style-name="T463">1.24</text:span>-APELAÇÃO E REMESSA NECESSÁRIA Nº 0175020-04.2016.8.06.0001</text:p>
      <text:p text:style-name="P201"><text:span text:style-name="T291">POLO ATIVO: </text:span><text:span text:style-name="Strong_20_Emphasis"><text:span text:style-name="T323">TIM CELULAR S/A</text:span></text:span></text:p>
      <text:p text:style-name="P201"><text:span text:style-name="T290">POLO </text:span><text:span text:style-name="T291">PASSIVO: </text:span><text:span text:style-name="Strong_20_Emphasis"><text:span text:style-name="T209">ESTADO DO CEARÁ </text:span></text:span></text:p>
      <text:p text:style-name="P403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22"><text:span text:style-name="Fonte_20_parág._20_padrão"><text:span text:style-name="T81"/></text:span></text:p>
      <text:p text:style-name="P955"/>
      <text:p text:style-name="P975"><text:span text:style-name="T463">1.25</text:span>-APELAÇÃO CÍVEL Nº 0050986-07.2021.8.06.0154</text:p>
      <text:p text:style-name="P202"><text:span text:style-name="T291">POLO ATIVO: </text:span><text:span text:style-name="Strong_20_Emphasis"><text:span text:style-name="T306">MUNICÍPIO DE QUIXERAMOBIM </text:span></text:span></text:p>
      <text:p text:style-name="P202"><text:span text:style-name="T290">POLO </text:span><text:span text:style-name="T291">PASSIVO: </text:span><text:span text:style-name="Strong_20_Emphasis"><text:span text:style-name="T209">ANTÔNIO PINHEIRO DA SILVA </text:span></text:span></text:p>
      <text:p text:style-name="P404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23"><text:span text:style-name="Fonte_20_parág._20_padrão"><text:span text:style-name="T74"/></text:span></text:p>
      <text:p text:style-name="P955"/>
      <text:p text:style-name="P1023">1.<text:span text:style-name="T463">26</text:span>-AGRAVO DE INSTRUMENTO Nº 3000139-19.2024.8.06.0000</text:p>
      <text:p text:style-name="P203"><text:span text:style-name="T291">POLO ATIVO: </text:span><text:span text:style-name="Strong_20_Emphasis"><text:span text:style-name="T323">ESTADO DO CEARÁ</text:span></text:span><text:span text:style-name="Strong_20_Emphasis"><text:span text:style-name="T291"> </text:span></text:span><text:span text:style-name="Strong_20_Emphasis"><text:span text:style-name="T306"><text:s/></text:span></text:span></text:p>
      <text:p text:style-name="P203"><text:span text:style-name="T290">POLO </text:span><text:span text:style-name="T291">PASSIVO: </text:span><text:span text:style-name="Strong_20_Emphasis"><text:span text:style-name="T209">KELEN ALMEIDA OLIVEIRA </text:span></text:span><text:span text:style-name="Strong_20_Emphasis"><text:span text:style-name="T210">E OUTROS</text:span></text:span></text:p>
      <text:p text:style-name="P405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24"><text:span text:style-name="Fonte_20_parág._20_padrão"><text:span text:style-name="T81"/></text:span></text:p>
      <text:p text:style-name="P718"><text:span text:style-name="Fonte_20_parág._20_padrão"><text:span text:style-name="T20"/></text:span></text:p>
      <text:p text:style-name="P976"><text:span text:style-name="T463">1.27</text:span>-APELAÇÃO CÍVEL Nº 0202498-32.2022.8.06.0112</text:p>
      <text:p text:style-name="P203"><text:span text:style-name="T291">POLO ATIVO: </text:span><text:span text:style-name="Strong_20_Emphasis"><text:span text:style-name="T306">MUNICÍPIO DE JUAZEIRO DO NORTE </text:span></text:span></text:p>
      <text:p text:style-name="P203"><text:span text:style-name="T290">POLO </text:span><text:span text:style-name="T291">PASSIVO: </text:span><text:span text:style-name="Strong_20_Emphasis"><text:span text:style-name="T210">ISMAEL PEREIRA </text:span></text:span></text:p>
      <text:p text:style-name="P405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24"><text:span text:style-name="Fonte_20_parág._20_padrão"><text:span text:style-name="T74"/></text:span></text:p>
      <text:p text:style-name="P955"/>
      <text:p text:style-name="P1023"><text:span text:style-name="T463">1.28</text:span>-AGRAVO INTERNO EM AGRAVO DE INSTRUMENTO Nº 3000733-33.2024.8.06.0000</text:p>
      <text:p text:style-name="P203"><text:span text:style-name="T291">POLO ATIVO: </text:span><text:span text:style-name="Strong_20_Emphasis"><text:span text:style-name="T323">ESTADO DO CEARÁ</text:span></text:span></text:p>
      <text:p text:style-name="P203"><text:span text:style-name="T290">POLO </text:span><text:span text:style-name="T291">PASSIVO: </text:span><text:span text:style-name="Strong_20_Emphasis"><text:span text:style-name="T210">ESPÓLIO DE ANTÔNIA GOMES SILVA </text:span></text:span></text:p>
      <text:p text:style-name="P405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319"/>
      <text:p text:style-name="P977"><text:span text:style-name="T463">1.29</text:span>-AGRAVO DE INSTRUMENTO Nº 3001601-11.2024.8.06.0000</text:p>
      <text:p text:style-name="P204"><text:span text:style-name="T291">POLO ATIVO: </text:span><text:span text:style-name="Strong_20_Emphasis"><text:span text:style-name="T306">IVONETE GUIMARÃES SANTOS </text:span></text:span></text:p>
      <text:p text:style-name="P204"><text:span text:style-name="T290">POLO </text:span><text:span text:style-name="T291">PASSIVO: </text:span><text:span text:style-name="Strong_20_Emphasis"><text:span text:style-name="T210">ESTADO DO CEARÁ </text:span></text:span></text:p>
      <text:p text:style-name="P406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25"><text:span text:style-name="Fonte_20_parág._20_padrão"><text:span text:style-name="T74"/></text:span></text:p>
      <text:p text:style-name="P955"/>
      <text:p text:style-name="P977"><text:span text:style-name="T463">1.30</text:span>-APELAÇÃO E REMESSA NECESSÁRIA Nº 0200117-47.2022.8.06.0178</text:p>
      <text:p text:style-name="P204"><text:span text:style-name="T291">POLO ATIVO: </text:span><text:span text:style-name="Strong_20_Emphasis"><text:span text:style-name="T316">MUNICÍPIO DE URUBURETAMA</text:span></text:span><text:span text:style-name="Strong_20_Emphasis"><text:span text:style-name="T306"> </text:span></text:span></text:p>
      <text:p text:style-name="P204"><text:span text:style-name="T290">POLO </text:span><text:span text:style-name="T291">PASSIVO: </text:span><text:span text:style-name="Strong_20_Emphasis"><text:span text:style-name="T174">MARIA DE FÁTIMA SOUSA SILVA</text:span></text:span><text:span text:style-name="Strong_20_Emphasis"><text:span text:style-name="T281"> </text:span></text:span><text:span text:style-name="Strong_20_Emphasis"><text:span text:style-name="T210"><text:s/></text:span></text:span></text:p>
      <text:p text:style-name="P406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25"><text:span text:style-name="Fonte_20_parág._20_padrão"><text:span text:style-name="T74"/></text:span></text:p>
      <text:p text:style-name="P955"/>
      <text:p text:style-name="P1024">1.<text:span text:style-name="T463">31</text:span>-APELAÇÃO CÍVEL Nº 3001106-02.2024.8.06.0053</text:p>
      <text:p text:style-name="P205"><text:span text:style-name="T291">POLO ATIVO: </text:span><text:span text:style-name="Strong_20_Emphasis"><text:span text:style-name="T306">MUNICÍPIO DE CAMOCIM </text:span></text:span></text:p>
      <text:p text:style-name="P205"><text:span text:style-name="T290">POLO </text:span><text:span text:style-name="T291">PASSIVO: </text:span><text:span text:style-name="Strong_20_Emphasis"><text:span text:style-name="T174">LIDUÍNA MARQUES DOS REIS </text:span></text:span><text:span text:style-name="Strong_20_Emphasis"><text:span text:style-name="T281"><text:s/></text:span></text:span><text:span text:style-name="Strong_20_Emphasis"><text:span text:style-name="T210"><text:s/></text:span></text:span></text:p>
      <text:p text:style-name="P407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26"><text:span text:style-name="Fonte_20_parág._20_padrão"><text:span text:style-name="T74"/></text:span></text:p>
      <text:p text:style-name="P868"/>
      <text:p text:style-name="P1025"><text:span text:style-name="T463">1.32</text:span>-REMESSA NECESSÁRIA CÍVEL Nº 0027316-03.2011.8.06.0117</text:p>
      <text:p text:style-name="P206"><text:span text:style-name="T291">POLO ATIVO: </text:span><text:span text:style-name="Strong_20_Emphasis"><text:span text:style-name="T306">ESTADO DO CEARÁ </text:span></text:span></text:p>
      <text:p text:style-name="P206"><text:span text:style-name="T290">POLO </text:span><text:span text:style-name="T291">PASSIVO: </text:span><text:span text:style-name="Strong_20_Emphasis"><text:span text:style-name="T210">BRF S/A </text:span></text:span></text:p>
      <text:p text:style-name="P408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27"><text:span text:style-name="Fonte_20_parág._20_padrão"><text:span text:style-name="T74"/></text:span></text:p>
      <text:p text:style-name="P959"><text:soft-page-break/></text:p>
      <text:p text:style-name="P867"><text:span text:style-name="T463">1.33</text:span>-APELAÇÃO E REMESSA NECESSÁRIA Nº 0013777-14.2016.8.06.0175</text:p>
      <text:p text:style-name="P206"><text:span text:style-name="T291">POLO ATIVO: </text:span><text:span text:style-name="Strong_20_Emphasis"><text:span text:style-name="T306">MUNICÍPIO DE TRAIRI </text:span></text:span></text:p>
      <text:p text:style-name="P206"><text:span text:style-name="T290">POLO </text:span><text:span text:style-name="T291">PASSIVO: </text:span><text:span text:style-name="Strong_20_Emphasis"><text:span text:style-name="T210">EÓLICA FAÍSCA I – GERAÇÃO E COMERCIALIZAÇÃO DE ENERGIA S.A., EÓLICA FAÍSCA II – GERAÇÃO E COMERCIALIZAÇÃO DE ENERGIA S.A., EÓLICA FAÍSCA III– GERAÇÃO E COMERCIALIZAÇÃO DE ENERGIA S.A., EÓLICA FAÍSCA IV– GERAÇÃO E COMERCIALIZAÇÃO DE ENERGIA S.A., EÓLICA FAÍSCA V – GERAÇÃO E COMERCIALIZAÇÃO DE ENERGIA S.A. E EÓLICA FAÍSCA S.A. </text:span></text:span></text:p>
      <text:p text:style-name="P408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27"><text:span text:style-name="Fonte_20_parág._20_padrão"><text:span text:style-name="T74"/></text:span></text:p>
      <text:p text:style-name="P955"/>
      <text:p text:style-name="P1026"><text:span text:style-name="T463">1.34</text:span>-AGRAVO DE INSTRUMENTO Nº 3001640-42.2023.8.06.0000</text:p>
      <text:p text:style-name="P207"><text:span text:style-name="T291">POLO ATIVO: </text:span><text:span text:style-name="Strong_20_Emphasis"><text:span text:style-name="T306">PEDRO WILLIAN NASCIMENTO FERREIRA </text:span></text:span></text:p>
      <text:p text:style-name="P207"><text:span text:style-name="T290">POLO </text:span><text:span text:style-name="T291">PASSIVO: </text:span><text:span text:style-name="Strong_20_Emphasis"><text:span text:style-name="T267">ESTADO DO CEARÁ E INSTITUTO DE DESENVOLVIMENTO EDUCACIONAL, CULTURAL E ASSISTENCIAL NACIONAL</text:span></text:span><text:span text:style-name="Strong_20_Emphasis"><text:span text:style-name="T281"> </text:span></text:span></text:p>
      <text:p text:style-name="P409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28"><text:span text:style-name="Fonte_20_parág._20_padrão"><text:span text:style-name="T74"/></text:span></text:p>
      <text:p text:style-name="P960"/>
      <text:p text:style-name="P978"><text:span text:style-name="T463">1.35</text:span>-APELAÇÃO CÍVEL Nº 3001341-75.2023.8.06.0029</text:p>
      <text:p text:style-name="P208"><text:span text:style-name="T291">POLO ATIVO: </text:span><text:span text:style-name="Strong_20_Emphasis"><text:span text:style-name="T306">INSTITUTO DE PREVIDÊNCIA DO MUNICÍPIO DE ACOPIARA E MUNICÍPIO DE ACOPIARA </text:span></text:span></text:p>
      <text:p text:style-name="P208"><text:span text:style-name="T290">POLO </text:span><text:span text:style-name="T291">PASSIVO: </text:span><text:span text:style-name="Strong_20_Emphasis"><text:span text:style-name="T267">JACINTO LEITE DA FONSECA</text:span></text:span><text:span text:style-name="Strong_20_Emphasis"><text:span text:style-name="T281"> </text:span></text:span></text:p>
      <text:p text:style-name="P410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29"><text:span text:style-name="Fonte_20_parág._20_padrão"><text:span text:style-name="T74"/></text:span></text:p>
      <text:p text:style-name="P955"/>
      <text:p text:style-name="P979"><text:span text:style-name="T463">1.36</text:span>-AGRAVO DE INSTRUMENTO Nº 3002261-05.2024.8.06.0000</text:p>
      <text:p text:style-name="P209"><text:span text:style-name="T291">POLO ATIVO: </text:span><text:span text:style-name="Strong_20_Emphasis"><text:span text:style-name="T306">ED</text:span></text:span><text:span text:style-name="Strong_20_Emphasis"><text:span text:style-name="T314">I</text:span></text:span><text:span text:style-name="Strong_20_Emphasis"><text:span text:style-name="T306">SIO NOVAIS DE LIMA </text:span></text:span></text:p>
      <text:p text:style-name="P209"><text:span text:style-name="T290">POLO </text:span><text:span text:style-name="T291">PASSIVO: </text:span><text:span text:style-name="Strong_20_Emphasis"><text:span text:style-name="T267">FRANCISCO ADRIAN MÁRCIO DE SOUZA</text:span></text:span><text:span text:style-name="Strong_20_Emphasis"><text:span text:style-name="T281"> </text:span></text:span></text:p>
      <text:p text:style-name="P411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30"><text:span text:style-name="Fonte_20_parág._20_padrão"><text:span text:style-name="T74"/></text:span></text:p>
      <text:p text:style-name="P955"/>
      <text:p text:style-name="P966"><text:span text:style-name="T463">1.37</text:span>-APELAÇÃO CÍVEL Nº 0069597-02.2009.8.06.0001</text:p>
      <text:p text:style-name="P210"><text:span text:style-name="T291">POLO ATIVO: </text:span><text:span text:style-name="Strong_20_Emphasis"><text:span text:style-name="T306">ESTADO DO CEARÁ </text:span></text:span></text:p>
      <text:p text:style-name="P210"><text:span text:style-name="T290">POLO </text:span><text:span text:style-name="T291">PASSIVO: </text:span><text:span text:style-name="Strong_20_Emphasis"><text:span text:style-name="T267">UNIÃO ASSISTENCIAL DOS FUNCIONÁRIOS PÚBLICOS DO ESTADO DO CEARÁ - UNIFUNCE</text:span></text:span><text:span text:style-name="Strong_20_Emphasis"><text:span text:style-name="T281"> </text:span></text:span></text:p>
      <text:p text:style-name="P412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31"><text:span text:style-name="Fonte_20_parág._20_padrão"><text:span text:style-name="T74"/></text:span></text:p>
      <text:p text:style-name="P955"/>
      <text:p text:style-name="P1027">1.<text:span text:style-name="T463">38</text:span>-AGRAVO DE INSTRUMENTO Nº 3001841-97.2024.8.06.0000</text:p>
      <text:p text:style-name="P211"><text:span text:style-name="T291">POLO ATIVO: </text:span><text:span text:style-name="Strong_20_Emphasis"><text:span text:style-name="T306">ESTADO DO CEARÁ </text:span></text:span></text:p>
      <text:p text:style-name="P211"><text:span text:style-name="T290">POLO </text:span><text:span text:style-name="T291">PASSIVO: </text:span><text:span text:style-name="Strong_20_Emphasis"><text:span text:style-name="T267">FRANCISCO CALIXTO TAVARES NETO</text:span></text:span><text:span text:style-name="Strong_20_Emphasis"><text:span text:style-name="T281"> </text:span></text:span></text:p>
      <text:p text:style-name="P413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320"/>
      <text:p text:style-name="P980"><text:span text:style-name="T463">1.39</text:span>-APELAÇÃO CÍVEL Nº 3000493-70.2023.8.06.0035</text:p>
      <text:p text:style-name="P212"><text:span text:style-name="T291">POLO ATIVO: </text:span><text:span text:style-name="Strong_20_Emphasis"><text:span text:style-name="T306">MUNICÍPIO DE ICAPUÍ </text:span></text:span></text:p>
      <text:p text:style-name="P212"><text:span text:style-name="T290">POLO </text:span><text:span text:style-name="T291">PASSIVO: </text:span><text:span text:style-name="Strong_20_Emphasis"><text:span text:style-name="T267">ADRIANA ROBERTO DA SILVA</text:span></text:span><text:span text:style-name="Strong_20_Emphasis"><text:span text:style-name="T281"> </text:span></text:span></text:p>
      <text:p text:style-name="P414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321"/>
      <text:p text:style-name="P981"><text:span text:style-name="T463">1.40</text:span>-APELAÇÃO CÍVEL Nº 0200993-02.2022.8.06.0081</text:p>
      <text:p text:style-name="P213"><text:span text:style-name="T291">POLO ATIVO: </text:span><text:span text:style-name="Strong_20_Emphasis"><text:span text:style-name="T306">SINDICATO DOS SERVIDORES PÚBLICOS LOTADOS NAS SECRETARIAS DE EDUCAÇÃO E DE CULTURA DO ESTADO DO CEARÁ - APEOC</text:span></text:span></text:p>
      <text:p text:style-name="P213"><text:span text:style-name="T290">POLO </text:span><text:span text:style-name="T291">PASSIVO: </text:span><text:span text:style-name="Strong_20_Emphasis"><text:span text:style-name="T267">MUNICÍPIO DE MARTINÓPOLE</text:span></text:span><text:span text:style-name="Strong_20_Emphasis"><text:span text:style-name="T281"> </text:span></text:span></text:p>
      <text:p text:style-name="P415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611"/>
      <text:p text:style-name="P1339"><text:span text:style-name="Fonte_20_parág._20_padrão"><text:span text:style-name="T74"/></text:span></text:p>
      <text:p text:style-name="P869"><text:soft-page-break/></text:p>
      <text:p text:style-name="P982"><text:span text:style-name="T463">1.41</text:span>-APELAÇÃO CÍVEL Nº 3000486-17.2022.8.06.0099</text:p>
      <text:p text:style-name="P214"><text:span text:style-name="T291">POLO ATIVO: </text:span><text:span text:style-name="Strong_20_Emphasis"><text:span text:style-name="T316">FRANCISCO AURICÉLIO DA SILVA</text:span></text:span><text:span text:style-name="Strong_20_Emphasis"><text:span text:style-name="T329"> </text:span></text:span><text:span text:style-name="Strong_20_Emphasis"><text:span text:style-name="T316">MARQUES</text:span></text:span><text:span text:style-name="Strong_20_Emphasis"><text:span text:style-name="T306"> </text:span></text:span></text:p>
      <text:p text:style-name="P214"><text:span text:style-name="T290">POLO </text:span><text:span text:style-name="T291">PASSIVO: </text:span><text:span text:style-name="Strong_20_Emphasis"><text:span text:style-name="T267">MUNICÍPIO DE ITAITINGA</text:span></text:span><text:span text:style-name="Strong_20_Emphasis"><text:span text:style-name="T281"> </text:span></text:span></text:p>
      <text:p text:style-name="P416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32"><text:span text:style-name="Fonte_20_parág._20_padrão"><text:span text:style-name="T74"/></text:span></text:p>
      <text:p text:style-name="P955"/>
      <text:p text:style-name="P1028">1.<text:span text:style-name="T463">42</text:span>-APELAÇÃO CÍVEL Nº 0196425-91.2019.8.06.0001</text:p>
      <text:p text:style-name="P215"><text:span text:style-name="T291">POLO ATIVO/</text:span><text:span text:style-name="T294">PASSIVO</text:span><text:span text:style-name="T291">: </text:span><text:span text:style-name="Strong_20_Emphasis"><text:span text:style-name="T306">FRANCISCA LIMA MENDES </text:span></text:span></text:p>
      <text:p text:style-name="P215"><text:span text:style-name="T290">POLO </text:span><text:span text:style-name="T294">ATIVO/</text:span><text:span text:style-name="T291">PASSIVO: </text:span><text:span text:style-name="Strong_20_Emphasis"><text:span text:style-name="T267">ESTADO DO CEARÁ</text:span></text:span><text:span text:style-name="Strong_20_Emphasis"><text:span text:style-name="T281"> </text:span></text:span></text:p>
      <text:p text:style-name="P417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33"><text:span text:style-name="Fonte_20_parág._20_padrão"><text:span text:style-name="T74"/></text:span></text:p>
      <text:p text:style-name="P961"/>
      <text:p text:style-name="P983">1.<text:span text:style-name="T463">43</text:span>-APELAÇÃO CÍVEL Nº 3000707-16.2024.8.06.0071</text:p>
      <text:p text:style-name="P216"><text:span text:style-name="T291">POLO ATIVO: </text:span><text:span text:style-name="Strong_20_Emphasis"><text:span text:style-name="T316">MUNICÍPIO DE CRATO</text:span></text:span><text:span text:style-name="Strong_20_Emphasis"><text:span text:style-name="T306"> </text:span></text:span></text:p>
      <text:p text:style-name="P216"><text:span text:style-name="T290">POLO </text:span><text:span text:style-name="T291">PASSIVO: </text:span><text:span text:style-name="Strong_20_Emphasis"><text:span text:style-name="T174">FRANCISCO ANDRÉ BEZERRA DOS SANTOS</text:span></text:span><text:span text:style-name="Strong_20_Emphasis"><text:span text:style-name="T281"> </text:span></text:span></text:p>
      <text:p text:style-name="P418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34"><text:span text:style-name="Fonte_20_parág._20_padrão"><text:span text:style-name="T74"/></text:span></text:p>
      <text:p text:style-name="P869"/>
      <text:p text:style-name="P983"><text:span text:style-name="T463">1.44</text:span>-APELAÇÃO CÍVEL Nº 3000957-86.2023.8.06.0167</text:p>
      <text:p text:style-name="P216"><text:span text:style-name="T291">POLO ATIVO/</text:span><text:span text:style-name="T295">PASSIVO</text:span><text:span text:style-name="T291">: </text:span><text:span text:style-name="Strong_20_Emphasis"><text:span text:style-name="T316">DEFENSORIA PÚBLICA DO ESTADO DO CEARÁ</text:span></text:span><text:span text:style-name="Strong_20_Emphasis"><text:span text:style-name="T306">, NA ASSISTÊNCIA DE </text:span></text:span><text:span text:style-name="Strong_20_Emphasis"><text:span text:style-name="T316">EDMILSON ANTÔNIO FÉLIX CARNEIRO</text:span></text:span><text:span text:style-name="Strong_20_Emphasis"><text:span text:style-name="T306"> </text:span></text:span></text:p>
      <text:p text:style-name="P216"><text:span text:style-name="T290">POLO </text:span><text:span text:style-name="T295">ATIVO/</text:span><text:span text:style-name="T291">PASSIVO: </text:span><text:span text:style-name="Strong_20_Emphasis"><text:span text:style-name="T174">MUNICÍPIO DE SOBRAL</text:span></text:span><text:span text:style-name="Strong_20_Emphasis"><text:span text:style-name="T281"> </text:span></text:span></text:p>
      <text:p text:style-name="P418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34"><text:span text:style-name="Fonte_20_parág._20_padrão"><text:span text:style-name="T74"/></text:span></text:p>
      <text:p text:style-name="P955"/>
      <text:p text:style-name="P984"><text:span text:style-name="T463">1.45</text:span>-APELAÇÃO CÍVEL Nº 3000409-45.2023.8.06.0043</text:p>
      <text:p text:style-name="P217"><text:span text:style-name="T291">POLO ATIVO: </text:span><text:span text:style-name="Strong_20_Emphasis"><text:span text:style-name="T306">JUCINEIDE DA ROCHA </text:span></text:span></text:p>
      <text:p text:style-name="P217"><text:span text:style-name="T290">POLO </text:span><text:span text:style-name="T291">PASSIVO: </text:span><text:span text:style-name="Strong_20_Emphasis"><text:span text:style-name="T267">MUNICÍPIO DE BARBALHA</text:span></text:span><text:span text:style-name="Strong_20_Emphasis"><text:span text:style-name="T281"> </text:span></text:span></text:p>
      <text:p text:style-name="P419"><text:span text:style-name="Fonte_20_parág._20_padrão"><text:span text:style-name="T27">RELATORIA: DES</text:span></text:span><text:span text:style-name="Fonte_20_parág._20_padrão"><text:span text:style-name="T28">A. </text:span></text:span><text:span text:style-name="Fonte_20_parág._20_padrão"><text:span text:style-name="T29">TEREZE NEUMANN DUARTE CHAVES</text:span></text:span></text:p>
      <text:p text:style-name="P1135"><text:span text:style-name="Fonte_20_parág._20_padrão"><text:span text:style-name="T74"/></text:span></text:p>
      <text:p text:style-name="P175"/>
      <text:p text:style-name="P21"><text:span text:style-name="T399">RELATORIA </text:span><text:span text:style-name="T462">DA EXMA. SRA. DESA</text:span><text:span text:style-name="T399">. MARIA NAILDE PINHEIRO NOGUEIRA- </text:span></text:p>
      <text:p text:style-name="P20"/>
      <text:p text:style-name="P20">4º GABINETE</text:p>
      <text:p text:style-name="P29"><text:span text:style-name="Fonte_20_parág._20_padrão"><text:span text:style-name="T273"/></text:span></text:p>
      <text:p text:style-name="P719"><text:span text:style-name="Fonte_20_parág._20_padrão"><text:span text:style-name="T123">1.46</text:span></text:span><text:span text:style-name="Fonte_20_parág._20_padrão"><text:span text:style-name="T124">-AGRAVO </text:span></text:span><text:span text:style-name="Fonte_20_parág._20_padrão"><text:span text:style-name="T125">INTERNO</text:span></text:span><text:span text:style-name="Fonte_20_parág._20_padrão"><text:span text:style-name="T124"> Nº 3000568-83.2024.8.06.0000</text:span></text:span></text:p>
      <text:p text:style-name="P73"><text:span text:style-name="T363">POLO ATIVO:</text:span><text:span text:style-name="T368"> LUCAS DE LIMA VIEIRA</text:span></text:p>
      <text:p text:style-name="P218"><text:span text:style-name="T290">POLO </text:span><text:span text:style-name="T291">PASSIVO: </text:span><text:span text:style-name="Strong_20_Emphasis"><text:span text:style-name="T208">CENTRO BRASILEIRO DE PESQUISA EM AVALIA</text:span></text:span><text:span text:style-name="Strong_20_Emphasis"><text:span text:style-name="T211">ÇÃ</text:span></text:span><text:span text:style-name="Strong_20_Emphasis"><text:span text:style-name="T208">O E SELE</text:span></text:span><text:span text:style-name="Strong_20_Emphasis"><text:span text:style-name="T211">ÇÃ</text:span></text:span><text:span text:style-name="Strong_20_Emphasis"><text:span text:style-name="T208">O E DE PROMO</text:span></text:span><text:span text:style-name="Strong_20_Emphasis"><text:span text:style-name="T211">ÇÃ</text:span></text:span><text:span text:style-name="Strong_20_Emphasis"><text:span text:style-name="T208">O DE EVENTOS - CEBRASPE </text:span></text:span><text:span text:style-name="Strong_20_Emphasis"><text:span text:style-name="T211">E OUTROS</text:span></text:span></text:p>
      <text:p text:style-name="P420"><text:span text:style-name="Fonte_20_parág._20_padrão"><text:span text:style-name="T126">RELATORIA: DES</text:span></text:span><text:span text:style-name="Fonte_20_parág._20_padrão"><text:span text:style-name="T124">A. MARIA NAILDE PINHEIRO NOGUEIRA</text:span></text:span></text:p>
      <text:p text:style-name="P1136"><text:span text:style-name="Fonte_20_parág._20_padrão"><text:span text:style-name="T168"/></text:span></text:p>
      <text:p text:style-name="P719"><text:span text:style-name="Fonte_20_parág._20_padrão"><text:span text:style-name="T273"/></text:span></text:p>
      <text:p text:style-name="P720"><text:span text:style-name="Fonte_20_parág._20_padrão"><text:span text:style-name="T123">1.47</text:span></text:span><text:span text:style-name="Fonte_20_parág._20_padrão"><text:span text:style-name="T127">-APELAÇÃO CÍVEL Nº 3006155-54.2022.8.06.0001</text:span></text:span></text:p>
      <text:p text:style-name="P74"><text:span text:style-name="T363">POLO ATIVO:</text:span><text:span text:style-name="T368"> REGIANE NOJOSA MATIAS </text:span></text:p>
      <text:p text:style-name="P219"><text:span text:style-name="T290">POLO </text:span><text:span text:style-name="T291">PASSIVO: </text:span><text:span text:style-name="Strong_20_Emphasis"><text:span text:style-name="T267">MARCELO JORGE BORGES PINHEIRO </text:span></text:span><text:span text:style-name="Strong_20_Emphasis"><text:span text:style-name="T268">E</text:span></text:span><text:span text:style-name="Strong_20_Emphasis"><text:span text:style-name="T211"> OUTROS</text:span></text:span></text:p>
      <text:p text:style-name="P421"><text:span text:style-name="Fonte_20_parág._20_padrão"><text:span text:style-name="T126">RELATORIA: DES</text:span></text:span><text:span text:style-name="Fonte_20_parág._20_padrão"><text:span text:style-name="T124">A. MARIA NAILDE PINHEIRO NOGUEIRA</text:span></text:span></text:p>
      <text:p text:style-name="P1137"><text:span text:style-name="Fonte_20_parág._20_padrão"><text:span text:style-name="T168"/></text:span></text:p>
      <text:p text:style-name="P15"/>
      <text:p text:style-name="P174"><text:span text:style-name="T464">1.48</text:span>-APELAÇÃO CÍVEL Nº 0161067-65.2019.8.06.0001</text:p>
      <text:p text:style-name="P75"><text:span text:style-name="T363">POLO ATIVO:</text:span><text:span text:style-name="T368"> EDMAR FUJITA JUNIOR </text:span></text:p>
      <text:p text:style-name="P220"><text:span text:style-name="T290">POLO </text:span><text:span text:style-name="T291">PASSIVO: </text:span><text:span text:style-name="Strong_20_Emphasis"><text:span text:style-name="T211">ESTADO DO CEARÁ </text:span></text:span></text:p>
      <text:p text:style-name="P422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612"/>
      <text:p text:style-name="P1340"><text:span text:style-name="Fonte_20_parág._20_padrão"><text:span text:style-name="T78"/></text:span></text:p>
      <text:p text:style-name="P721"><text:soft-page-break/><text:span text:style-name="Fonte_20_parág._20_padrão"><text:span text:style-name="T23"/></text:span></text:p>
      <text:p text:style-name="P722"><text:span text:style-name="Fonte_20_parág._20_padrão"><text:span text:style-name="T66">1.49</text:span></text:span><text:span text:style-name="Fonte_20_parág._20_padrão"><text:span text:style-name="T67">-APELAÇÃO CÍVEL Nº 0002335-66.2015.8.06.0149</text:span></text:span></text:p>
      <text:p text:style-name="P76"><text:span text:style-name="T363">POLO ATIVO:</text:span><text:span text:style-name="T368"> MUNICÍPIO DE PORTEIRAS </text:span></text:p>
      <text:p text:style-name="P221"><text:span text:style-name="T290">POLO </text:span><text:span text:style-name="T291">PASSIVO: </text:span><text:span text:style-name="Strong_20_Emphasis"><text:span text:style-name="T211">MARIA LUCELIA ALVES </text:span></text:span></text:p>
      <text:p text:style-name="P423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38"><text:span text:style-name="Fonte_20_parág._20_padrão"><text:span text:style-name="T78"/></text:span></text:p>
      <text:p text:style-name="P615"/>
      <text:p text:style-name="P623"><text:span text:style-name="T465">1.50</text:span>-APELAÇÃO CÍVEL Nº 0203996-95.2022.8.06.0167</text:p>
      <text:p text:style-name="P77"><text:span text:style-name="T363">POLO ATIVO:</text:span><text:span text:style-name="T368"> SERVIÇO AUTÔNOMO DE ÁGUA E ESGOTO DE SOBRAL - </text:span><text:span text:style-name="T371">SAAE</text:span></text:p>
      <text:p text:style-name="P222"><text:span text:style-name="T290">POLO </text:span><text:span text:style-name="T291">PASSIVO: </text:span><text:span text:style-name="Strong_20_Emphasis"><text:span text:style-name="T211">TALYSSANDRO RODRIGUES ROLIM </text:span></text:span></text:p>
      <text:p text:style-name="P424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39"><text:span text:style-name="Fonte_20_parág._20_padrão"><text:span text:style-name="T78"/></text:span></text:p>
      <text:p text:style-name="P615"/>
      <text:p text:style-name="P770"><text:span text:style-name="T465">1.51</text:span>-<text:span text:style-name="T466">EMBARGOS DE DECLARAÇÃO EM </text:span>APELAÇÃO <text:span text:style-name="T492">CÍVEL</text:span> Nº 0220288-71.2022.8.06.0001</text:p>
      <text:p text:style-name="P78"><text:span text:style-name="T363">POLO ATIVO:</text:span><text:span text:style-name="T368"> </text:span><text:span text:style-name="T371">EFIZI AZU COM</text:span><text:span text:style-name="T372">É</text:span><text:span text:style-name="T371">RCIO LTDA.</text:span></text:p>
      <text:p text:style-name="P223"><text:span text:style-name="T290">POLO </text:span><text:span text:style-name="T291">PASSIVO: </text:span><text:span text:style-name="Strong_20_Emphasis"><text:span text:style-name="T211">ESTADO DO CEAR</text:span></text:span><text:span text:style-name="Strong_20_Emphasis"><text:span text:style-name="T212">Á</text:span></text:span></text:p>
      <text:p text:style-name="P425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40"><text:span text:style-name="Fonte_20_parág._20_padrão"><text:span text:style-name="T78"/></text:span></text:p>
      <text:p text:style-name="P615"/>
      <text:p text:style-name="P771"><text:span text:style-name="T465">1.52</text:span>-REMESSA NECESSÁRIA CÍVEL Nº 0156324-51.2015.8.06.0001</text:p>
      <text:p text:style-name="P79"><text:span text:style-name="T363">POLO ATIVO:</text:span><text:span text:style-name="T368"> PROCURADORIA GERAL DE JUSTI</text:span><text:span text:style-name="T373">Ç</text:span><text:span text:style-name="T368">A</text:span></text:p>
      <text:p text:style-name="P224"><text:span text:style-name="T290">POLO </text:span><text:span text:style-name="T291">PASSIVO: </text:span><text:span text:style-name="Strong_20_Emphasis"><text:span text:style-name="T212">FRANCISCA MAIA DE SOUSA E OUTROS </text:span></text:span></text:p>
      <text:p text:style-name="P426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41"><text:span text:style-name="Fonte_20_parág._20_padrão"><text:span text:style-name="T78"/></text:span></text:p>
      <text:p text:style-name="P615"/>
      <text:p text:style-name="P772"><text:span text:style-name="T465">1.53</text:span>-APELAÇÃO CÍVEL Nº 3003711-35.2022.8.06.0167</text:p>
      <text:p text:style-name="P80"><text:span text:style-name="T363">POLO ATIVO: </text:span><text:span text:style-name="T394">JAIRO DE SOUSA SAMPAIO</text:span></text:p>
      <text:p text:style-name="P225"><text:span text:style-name="T290">POLO </text:span><text:span text:style-name="T291">PASSIVO: </text:span><text:span text:style-name="Strong_20_Emphasis"><text:span text:style-name="T212">ESTADO DO CEAR</text:span></text:span><text:span text:style-name="Strong_20_Emphasis"><text:span text:style-name="T213">Á</text:span></text:span><text:span text:style-name="Strong_20_Emphasis"><text:span text:style-name="T212"> </text:span></text:span></text:p>
      <text:p text:style-name="P427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42"><text:span text:style-name="Fonte_20_parág._20_padrão"><text:span text:style-name="T78"/></text:span></text:p>
      <text:p text:style-name="P723"><text:span text:style-name="Fonte_20_parág._20_padrão"><text:span text:style-name="T23"/></text:span></text:p>
      <text:p text:style-name="P724"><text:span text:style-name="Fonte_20_parág._20_padrão"><text:span text:style-name="T66">1.54</text:span></text:span><text:span text:style-name="Fonte_20_parág._20_padrão"><text:span text:style-name="T68">-APELAÇÃO CÍVEL Nº 3000613-76.2023.8.06.0112</text:span></text:span></text:p>
      <text:p text:style-name="P81"><text:span text:style-name="T363">POLO ATIVO: </text:span><text:span text:style-name="T368">CICERA MARIA FLOR</text:span><text:span text:style-name="T374">Ê</text:span><text:span text:style-name="T368">NCIO DA COSTA</text:span></text:p>
      <text:p text:style-name="P226"><text:span text:style-name="T290">POLO </text:span><text:span text:style-name="T291">PASSIVO: </text:span><text:span text:style-name="Strong_20_Emphasis"><text:span text:style-name="T212">MUNICÍPIO DE JUAZEIRO DO NORTE </text:span></text:span></text:p>
      <text:p text:style-name="P428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43"><text:span text:style-name="Fonte_20_parág._20_padrão"><text:span text:style-name="T78"/></text:span></text:p>
      <text:p text:style-name="P615"/>
      <text:p text:style-name="P773">1.<text:span text:style-name="T465">55</text:span>-APELAÇÃO CÍVEL Nº 0200009-89.2022.8.06.0122</text:p>
      <text:p text:style-name="P82"><text:span text:style-name="T363">POLO ATIVO: </text:span><text:span text:style-name="T394">RAIMUNDA ANT</text:span><text:span text:style-name="T397">Ô</text:span><text:span text:style-name="T394">NIA PEREIRA</text:span></text:p>
      <text:p text:style-name="P227"><text:span text:style-name="T290">POLO </text:span><text:span text:style-name="T291">PASSIVO: </text:span><text:span text:style-name="Strong_20_Emphasis"><text:span text:style-name="T212">DEPARTAMENTO ESTADUAL DE TRANSITO <text:s/></text:span></text:span><text:span text:style-name="Strong_20_Emphasis"><text:span text:style-name="T209">E OUTROS</text:span></text:span></text:p>
      <text:p text:style-name="P429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44"><text:span text:style-name="Fonte_20_parág._20_padrão"><text:span text:style-name="T78"/></text:span></text:p>
      <text:p text:style-name="P615"/>
      <text:p text:style-name="P624">1.<text:span text:style-name="T465">56</text:span>-APELAÇÃO CÍVEL Nº 3000581-11.2023.8.06.0035</text:p>
      <text:p text:style-name="P83"><text:span text:style-name="T363">POLO ATIVO: </text:span><text:span text:style-name="T368">MARIA BIZERRA DE MOURA FAMA DE OLIVEIRA </text:span></text:p>
      <text:p text:style-name="P228"><text:span text:style-name="T290">POLO </text:span><text:span text:style-name="T291">PASSIVO: </text:span><text:span text:style-name="Strong_20_Emphasis"><text:span text:style-name="T209">MUNICÍPIO DE ARACATI </text:span></text:span></text:p>
      <text:p text:style-name="P430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334"/>
      <text:p text:style-name="P625">1.<text:span text:style-name="T465">57</text:span>-EMBARGOS DE DECLARAÇÃO EM APELAÇÃO <text:span text:style-name="T493">CÍVEL </text:span>Nº 3028456-58.2023.8.06.0001</text:p>
      <text:p text:style-name="P84"><text:span text:style-name="T363">POLO ATIVO: </text:span><text:span text:style-name="T368">DEFENSORIA PÚBLICA DO ESTADO DO CEARÁ, REPRESENTANDO EDILSON NOGUEIRA DA SILVA </text:span></text:p>
      <text:p text:style-name="P229"><text:soft-page-break/><text:span text:style-name="T290">POLO </text:span><text:span text:style-name="T291">PASSIVO: </text:span><text:span text:style-name="Strong_20_Emphasis"><text:span text:style-name="T209">MUNIC</text:span></text:span><text:span text:style-name="Strong_20_Emphasis"><text:span text:style-name="T214">Í</text:span></text:span><text:span text:style-name="Strong_20_Emphasis"><text:span text:style-name="T209">PIO DE FORTALEZA E ESTADO DO CEARÁ </text:span></text:span></text:p>
      <text:p text:style-name="P431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45"><text:span text:style-name="Fonte_20_parág._20_padrão"><text:span text:style-name="T78"/></text:span></text:p>
      <text:p text:style-name="P615"/>
      <text:p text:style-name="P774">1.<text:span text:style-name="T465">58</text:span>-APELAÇÃO CÍVEL Nº 3000054-11.2023.8.06.0051</text:p>
      <text:p text:style-name="P85"><text:span text:style-name="T363">POLO ATIVO: </text:span><text:span text:style-name="T368">INSTITUTO DE PREVID</text:span><text:span text:style-name="T375">Ê</text:span><text:span text:style-name="T368">NCIA DO MUNIC</text:span><text:span text:style-name="T375">Í</text:span><text:span text:style-name="T368">PIO DE BOA VIAGEM </text:span></text:p>
      <text:p text:style-name="P230"><text:span text:style-name="T290">POLO </text:span><text:span text:style-name="T291">PASSIVO: </text:span><text:span text:style-name="Strong_20_Emphasis"><text:span text:style-name="T209">ALBA VALERIA ALVES TORRES PEREIRA</text:span></text:span></text:p>
      <text:p text:style-name="P432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46"><text:span text:style-name="Fonte_20_parág._20_padrão"><text:span text:style-name="T78"/></text:span></text:p>
      <text:p text:style-name="P615"/>
      <text:p text:style-name="P626">1.<text:span text:style-name="T465">59</text:span>-APELAÇÃO CÍVEL Nº 3001322-22.2024.8.06.0001</text:p>
      <text:p text:style-name="P86"><text:span text:style-name="T363">POLO ATIVO:</text:span><text:span text:style-name="T368"> DEFENSORIA PÚBLICA DO ESTADO DO CEARÁ </text:span></text:p>
      <text:p text:style-name="P231"><text:span text:style-name="T290">POLO </text:span><text:span text:style-name="T291">PASSIVO: </text:span><text:span text:style-name="Strong_20_Emphasis"><text:span text:style-name="T267">MUNIC</text:span></text:span><text:span text:style-name="Strong_20_Emphasis"><text:span text:style-name="T269">Í</text:span></text:span><text:span text:style-name="Strong_20_Emphasis"><text:span text:style-name="T267">PIO DE FORTALEZ</text:span></text:span><text:span text:style-name="Strong_20_Emphasis"><text:span text:style-name="T215">A </text:span></text:span><text:span text:style-name="Strong_20_Emphasis"><text:span text:style-name="T216">E OUTROS</text:span></text:span><text:span text:style-name="Strong_20_Emphasis"><text:span text:style-name="T209"> </text:span></text:span></text:p>
      <text:p text:style-name="P433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47"><text:span text:style-name="Fonte_20_parág._20_padrão"><text:span text:style-name="T78"/></text:span></text:p>
      <text:p text:style-name="P615"/>
      <text:p text:style-name="P775">1.<text:span text:style-name="T465">60</text:span>-APELAÇÃO CÍVEL Nº 0000144-57.2018.8.06.0209</text:p>
      <text:p text:style-name="P87"><text:span text:style-name="T363">POLO ATIVO:</text:span><text:span text:style-name="T368"> MUNIC</text:span><text:span text:style-name="T376">Í</text:span><text:span text:style-name="T368">PIO DE POTENGI </text:span></text:p>
      <text:p text:style-name="P232"><text:span text:style-name="T290">POLO </text:span><text:span text:style-name="T291">PASSIVO: </text:span><text:span text:style-name="Strong_20_Emphasis"><text:span text:style-name="T209">FRANCISCO GON</text:span></text:span><text:span text:style-name="Strong_20_Emphasis"><text:span text:style-name="T217">Ç</text:span></text:span><text:span text:style-name="Strong_20_Emphasis"><text:span text:style-name="T209">ALVES DA SILVA </text:span></text:span></text:p>
      <text:p text:style-name="P434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48"><text:span text:style-name="Fonte_20_parág._20_padrão"><text:span text:style-name="T78"/></text:span></text:p>
      <text:p text:style-name="P823"/>
      <text:p text:style-name="P776">1.<text:span text:style-name="T465">61</text:span>-APELAÇÃO CÍVEL Nº 0000691-76.2019.8.06.0140</text:p>
      <text:p text:style-name="P88"><text:span text:style-name="T363">POLO ATIVO:</text:span><text:span text:style-name="T368"> MINISTÉRIO PÚBLICO DO ESTADO DO CEARÁ </text:span></text:p>
      <text:p text:style-name="P233"><text:span text:style-name="T290">POLO </text:span><text:span text:style-name="T291">PASSIVO: </text:span><text:span text:style-name="Strong_20_Emphasis"><text:span text:style-name="T209">DAVI MENDES ABREU </text:span></text:span><text:span text:style-name="Strong_20_Emphasis"><text:span text:style-name="T218">E OUTROS</text:span></text:span></text:p>
      <text:p text:style-name="P435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49"><text:span text:style-name="Fonte_20_parág._20_padrão"><text:span text:style-name="T78"/></text:span></text:p>
      <text:p text:style-name="P615"/>
      <text:p text:style-name="P777">1.<text:span text:style-name="T465">62</text:span>-APELAÇÃO CÍVEL Nº 0030078-02.2019.8.06.0120</text:p>
      <text:p text:style-name="P89"><text:span text:style-name="T363">POLO ATIVO:</text:span><text:span text:style-name="T368"> ANT</text:span><text:span text:style-name="T377">Ô</text:span><text:span text:style-name="T368">NIO MAILSON DA COSTA </text:span></text:p>
      <text:p text:style-name="P234"><text:span text:style-name="T290">POLO </text:span><text:span text:style-name="T291">PASSIVO: </text:span><text:span text:style-name="Strong_20_Emphasis"><text:span text:style-name="T218">MUNIC</text:span></text:span><text:span text:style-name="Strong_20_Emphasis"><text:span text:style-name="T219">Í</text:span></text:span><text:span text:style-name="Strong_20_Emphasis"><text:span text:style-name="T218">PIO DE MARCO </text:span></text:span></text:p>
      <text:p text:style-name="P436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50"><text:span text:style-name="Fonte_20_parág._20_padrão"><text:span text:style-name="T78"/></text:span></text:p>
      <text:p text:style-name="P823"/>
      <text:p text:style-name="P627">1.<text:span text:style-name="T465">63</text:span>-APELAÇÃO CÍVEL Nº 0148338-85.2011.8.06.0001</text:p>
      <text:p text:style-name="P90"><text:span text:style-name="T363">POLO ATIVO:</text:span><text:span text:style-name="T368"> ESTADO DO CEAR</text:span><text:span text:style-name="T378">Á</text:span></text:p>
      <text:p text:style-name="P235"><text:span text:style-name="T290">POLO </text:span><text:span text:style-name="T291">PASSIVO: </text:span><text:span text:style-name="Strong_20_Emphasis"><text:span text:style-name="T218">V</text:span></text:span><text:span text:style-name="Strong_20_Emphasis"><text:span text:style-name="T264">Â</text:span></text:span><text:span text:style-name="Strong_20_Emphasis"><text:span text:style-name="T218">NIA MARIA ALVES DOS SANTOS </text:span></text:span></text:p>
      <text:p text:style-name="P437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51"><text:span text:style-name="Fonte_20_parág._20_padrão"><text:span text:style-name="T78"/></text:span></text:p>
      <text:p text:style-name="P615"/>
      <text:p text:style-name="P628">1.<text:span text:style-name="T465">64</text:span>-AGRAVO DE INSTRUMENTO Nº 3001595-38.2023.8.06.0000</text:p>
      <text:p text:style-name="P91"><text:span text:style-name="T363">POLO ATIVO:</text:span><text:span text:style-name="T368"> ESTADO DO CEAR</text:span><text:span text:style-name="T378">Á</text:span><text:span text:style-name="T368"> </text:span></text:p>
      <text:p text:style-name="P236"><text:span text:style-name="T290">POLO </text:span><text:span text:style-name="T291">PASSIVO: </text:span><text:span text:style-name="Strong_20_Emphasis"><text:span text:style-name="T267">BANCO BRADESCO S/A</text:span></text:span><text:span text:style-name="Strong_20_Emphasis"><text:span text:style-name="T281"> </text:span></text:span><text:span text:style-name="Strong_20_Emphasis"><text:span text:style-name="T218"><text:s/></text:span></text:span></text:p>
      <text:p text:style-name="P438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52"><text:span text:style-name="Fonte_20_parág._20_padrão"><text:span text:style-name="T78"/></text:span></text:p>
      <text:p text:style-name="P615"/>
      <text:p text:style-name="P629">1.<text:span text:style-name="T465">65</text:span>-APELAÇÃO CÍVEL Nº 3000557-59.2024.8.06.0160</text:p>
      <text:p text:style-name="P92"><text:span text:style-name="T363">POLO ATIVO:</text:span><text:span text:style-name="T368"> MUNICÍPIO DE SANTA QUITÉRIA </text:span></text:p>
      <text:p text:style-name="P237"><text:span text:style-name="T290">POLO </text:span><text:span text:style-name="T291">PASSIVO: </text:span><text:span text:style-name="Strong_20_Emphasis"><text:span text:style-name="T218">ROS</text:span></text:span><text:span text:style-name="Strong_20_Emphasis"><text:span text:style-name="T264">Â</text:span></text:span><text:span text:style-name="Strong_20_Emphasis"><text:span text:style-name="T218">NGELA CHAVES DE FRANCA </text:span></text:span></text:p>
      <text:p text:style-name="P439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53"><text:span text:style-name="Fonte_20_parág._20_padrão"><text:span text:style-name="T78"/></text:span></text:p>
      <text:p text:style-name="P615"/>
      <text:p text:style-name="P778">1.<text:span text:style-name="T465">66</text:span>-APELAÇÃO E REMESSA NECESSÁRIA Nº 0132468-97.2011.8.06.0001</text:p>
      <text:p text:style-name="P238"><text:soft-page-break/><text:span text:style-name="T291">POLO ATIVO/</text:span><text:span text:style-name="T296">PASSIVO</text:span><text:span text:style-name="T291">:</text:span><text:span text:style-name="T308"> </text:span><text:span text:style-name="Strong_20_Emphasis"><text:span text:style-name="T315">INCO ENGENHARIA LTDA.</text:span></text:span><text:span text:style-name="T308"> </text:span></text:p>
      <text:p text:style-name="P238"><text:span text:style-name="T290">POLO </text:span><text:span text:style-name="T296">ATIVO/</text:span><text:span text:style-name="T291">PASSIVO: </text:span><text:span text:style-name="T323">MUNIC</text:span><text:span text:style-name="T324">Í</text:span><text:span text:style-name="T323">PIO DE FORTALEZA</text:span><text:span text:style-name="Strong_20_Emphasis"><text:span text:style-name="T218"> </text:span></text:span></text:p>
      <text:p text:style-name="P440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335"/>
      <text:p text:style-name="P779"><text:span text:style-name="T465">1.67</text:span>-REMESSA NECESSÁRIA CÍVEL Nº 0179630-49.2015.8.06.0001</text:p>
      <text:p text:style-name="P239"><text:span text:style-name="T291">POLO ATIVO:</text:span><text:span text:style-name="T308"> </text:span><text:span text:style-name="Strong_20_Emphasis"><text:span text:style-name="T218">CONSTRUTORA GRANITO LTDA.</text:span></text:span></text:p>
      <text:p text:style-name="P239"><text:span text:style-name="T290">POLO </text:span><text:span text:style-name="T291">PASSIVO: </text:span><text:span text:style-name="Strong_20_Emphasis"><text:span text:style-name="T174">ESTADO DO CEARÁ</text:span></text:span><text:span text:style-name="Strong_20_Emphasis"><text:span text:style-name="T215"> </text:span></text:span></text:p>
      <text:p text:style-name="P441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54"><text:span text:style-name="Fonte_20_parág._20_padrão"><text:span text:style-name="T78"/></text:span></text:p>
      <text:p text:style-name="P615"/>
      <text:p text:style-name="P780"><text:span text:style-name="T465">1.68</text:span>-APELAÇÃO CÍVEL Nº 0751146-97.2000.8.06.0001</text:p>
      <text:p text:style-name="P239"><text:span text:style-name="T291">POLO ATIVO: </text:span><text:span text:style-name="Strong_20_Emphasis"><text:span text:style-name="T218">MARIA EDVANIA ALVES MOURA E OUTROS </text:span></text:span></text:p>
      <text:p text:style-name="P239"><text:span text:style-name="T290">POLO </text:span><text:span text:style-name="T291">PASSIVO: </text:span><text:span text:style-name="Strong_20_Emphasis"><text:span text:style-name="T174">ESTADO DO CEARÁ</text:span></text:span><text:span text:style-name="Strong_20_Emphasis"><text:span text:style-name="T215"> </text:span></text:span></text:p>
      <text:p text:style-name="P442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55"><text:span text:style-name="Fonte_20_parág._20_padrão"><text:span text:style-name="T78"/></text:span></text:p>
      <text:p text:style-name="P615"/>
      <text:p text:style-name="P781"><text:span text:style-name="T465">1.69</text:span>-EMBARGOS DE DECLARAÇÃO EM APELAÇÃO <text:span text:style-name="T493">CÍVEL </text:span>Nº 0202176-54.2022.8.06.0001</text:p>
      <text:p text:style-name="P240"><text:span text:style-name="T291">POLO ATIVO: </text:span><text:span text:style-name="Strong_20_Emphasis"><text:span text:style-name="T218">ESTADO DO CEARÁ </text:span></text:span></text:p>
      <text:p text:style-name="P379"><text:span text:style-name="T290">POLO </text:span><text:span text:style-name="T291">PASSIVO: </text:span><text:span text:style-name="Strong_20_Emphasis"><text:span text:style-name="T215">ROUS</text:span></text:span><text:span text:style-name="Strong_20_Emphasis"><text:span text:style-name="T264">Â</text:span></text:span><text:span text:style-name="Strong_20_Emphasis"><text:span text:style-name="T215">NGELA RAMALHO COSTA</text:span></text:span></text:p>
      <text:p text:style-name="P379"><text:span text:style-name="Fonte_20_parág._20_padrão"><text:span text:style-name="T7">RELATORIA: DES</text:span></text:span><text:span text:style-name="Fonte_20_parág._20_padrão"><text:span text:style-name="T8">A. MARIA NAILDE PINHEIRO NOGUEIRA</text:span></text:span></text:p>
      <text:p text:style-name="P1156"><text:span text:style-name="Fonte_20_parág._20_padrão"><text:span text:style-name="T78"/></text:span></text:p>
      <text:p text:style-name="P616"/>
      <text:p text:style-name="P630"><text:span text:style-name="T465">1.70</text:span>-APELAÇÃO CÍVEL Nº 0050862-14.2021.8.06.0028</text:p>
      <text:p text:style-name="P241"><text:span text:style-name="T291">POLO ATIVO: </text:span><text:span text:style-name="T309">JOSÉ</text:span><text:span text:style-name="Strong_20_Emphasis"><text:span text:style-name="T218"> EVANIR DE FREITAS</text:span></text:span></text:p>
      <text:p text:style-name="P241"><text:span text:style-name="T290">POLO </text:span><text:span text:style-name="T291">PASSIVO: </text:span><text:span text:style-name="Strong_20_Emphasis"><text:span text:style-name="T215">DEPARTAMENTO ESTADUAL DE TRÂNSITO - DETRAN/CE </text:span></text:span></text:p>
      <text:p text:style-name="P443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57"><text:span text:style-name="Fonte_20_parág._20_padrão"><text:span text:style-name="T78"/></text:span></text:p>
      <text:p text:style-name="P615"/>
      <text:p text:style-name="P631"><text:span text:style-name="T465">1.71</text:span>-APELAÇÃO CÍVEL Nº 0002543-48.2015.8.06.0085</text:p>
      <text:p text:style-name="P242"><text:span text:style-name="T291">POLO ATIVO: </text:span><text:span text:style-name="Strong_20_Emphasis"><text:span text:style-name="T174">JOÃO CLÉCIO MARTINS TIMBÓ E OUTROS</text:span></text:span><text:span text:style-name="Strong_20_Emphasis"><text:span text:style-name="T281"> </text:span></text:span></text:p>
      <text:p text:style-name="P242"><text:span text:style-name="T290">POLO </text:span><text:span text:style-name="T291">PASSIVO: </text:span><text:span text:style-name="Strong_20_Emphasis"><text:span text:style-name="T174">MUNIC</text:span></text:span><text:span text:style-name="Strong_20_Emphasis"><text:span text:style-name="T175">Í</text:span></text:span><text:span text:style-name="Strong_20_Emphasis"><text:span text:style-name="T174">PIO DE HIDROL</text:span></text:span><text:span text:style-name="Strong_20_Emphasis"><text:span text:style-name="T175">Â</text:span></text:span><text:span text:style-name="Strong_20_Emphasis"><text:span text:style-name="T174">NDIA</text:span></text:span><text:span text:style-name="Strong_20_Emphasis"><text:span text:style-name="T215"> </text:span></text:span></text:p>
      <text:p text:style-name="P444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58"><text:span text:style-name="Fonte_20_parág._20_padrão"><text:span text:style-name="T78"/></text:span></text:p>
      <text:p text:style-name="P824"/>
      <text:p text:style-name="P632"><text:span text:style-name="T465">1.72</text:span>-EMBARGOS DE DECLARAÇÃO EM APELAÇÃO <text:span text:style-name="T493">CÍVEL </text:span>Nº 3000331-49.2023.8.06.0173</text:p>
      <text:p text:style-name="P243"><text:span text:style-name="T291">POLO ATIVO: </text:span><text:span text:style-name="Strong_20_Emphasis"><text:span text:style-name="T174">DEFENSORIA PÚBLICA DO ESTADO DO CEARÁ</text:span></text:span><text:span text:style-name="Strong_20_Emphasis"><text:span text:style-name="T281"> </text:span></text:span><text:span text:style-name="Strong_20_Emphasis"><text:span text:style-name="T218"><text:s/></text:span></text:span></text:p>
      <text:p text:style-name="P243"><text:span text:style-name="T290">POLO </text:span><text:span text:style-name="T291">PASSIVO: </text:span><text:span text:style-name="Strong_20_Emphasis"><text:span text:style-name="T174">MUNICÍPIO DE TIANGUÁ</text:span></text:span><text:span text:style-name="Strong_20_Emphasis"><text:span text:style-name="T215"> </text:span></text:span></text:p>
      <text:p text:style-name="P445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59"><text:span text:style-name="Fonte_20_parág._20_padrão"><text:span text:style-name="T78"/></text:span></text:p>
      <text:p text:style-name="P824"/>
      <text:p text:style-name="P633"><text:span text:style-name="T465">1.73</text:span>-APELAÇÃO CÍVEL Nº 3000005-88.2023.8.06.0044</text:p>
      <text:p text:style-name="P244"><text:span text:style-name="T291">POLO ATIVO: </text:span><text:span text:style-name="Strong_20_Emphasis"><text:span text:style-name="T218">GEORGIA SANTOS FALCÃO </text:span></text:span></text:p>
      <text:p text:style-name="P244"><text:span text:style-name="T290">POLO </text:span><text:span text:style-name="T291">PASSIVO: </text:span><text:span text:style-name="Strong_20_Emphasis"><text:span text:style-name="T215">MUNIC</text:span></text:span><text:span text:style-name="Strong_20_Emphasis"><text:span text:style-name="T220">Í</text:span></text:span><text:span text:style-name="Strong_20_Emphasis"><text:span text:style-name="T215">PIO DE BARREIRA </text:span></text:span></text:p>
      <text:p text:style-name="P446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60"><text:span text:style-name="Fonte_20_parág._20_padrão"><text:span text:style-name="T78"/></text:span></text:p>
      <text:p text:style-name="P617"/>
      <text:p text:style-name="P782"><text:span text:style-name="T465">1.74</text:span>-APELAÇÃO CÍVEL Nº 0002064-15.2019.8.06.0053</text:p>
      <text:p text:style-name="P245"><text:span text:style-name="T291">POLO ATIVO: </text:span><text:span text:style-name="Strong_20_Emphasis"><text:span text:style-name="T218">DEPARTAMENTO ESTADUAL DE TRÂNSITO - DETRAN/CE </text:span></text:span></text:p>
      <text:p text:style-name="P245"><text:span text:style-name="T290">POLO </text:span><text:span text:style-name="T291">PASSIVO: </text:span><text:span text:style-name="Strong_20_Emphasis"><text:span text:style-name="T267">PATRÍCIA RODRIGUES DE PINHO</text:span></text:span><text:span text:style-name="Strong_20_Emphasis"><text:span text:style-name="T281"> </text:span></text:span><text:span text:style-name="Strong_20_Emphasis"><text:span text:style-name="T215"><text:s/></text:span></text:span></text:p>
      <text:p text:style-name="P447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61"><text:span text:style-name="Fonte_20_parág._20_padrão"><text:span text:style-name="T78"/></text:span></text:p>
      <text:p text:style-name="P617"><text:soft-page-break/></text:p>
      <text:p text:style-name="P634"><text:span text:style-name="T465">1.75</text:span>-APELAÇÃO CÍVEL Nº 3000839-30.2024.8.06.0053</text:p>
      <text:p text:style-name="P246"><text:span text:style-name="T291">POLO ATIVO: </text:span><text:span text:style-name="Strong_20_Emphasis"><text:span text:style-name="T218">MUNICÍPIO DE CAMOCIM</text:span></text:span></text:p>
      <text:p text:style-name="P246"><text:span text:style-name="T290">POLO </text:span><text:span text:style-name="T291">PASSIVO: </text:span><text:span text:style-name="Strong_20_Emphasis"><text:span text:style-name="T215">MARIA CLAUDYENNE DE VASCONCELOS SANTOS </text:span></text:span></text:p>
      <text:p text:style-name="P448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62"><text:span text:style-name="Fonte_20_parág._20_padrão"><text:span text:style-name="T78"/></text:span></text:p>
      <text:p text:style-name="P617"/>
      <text:p text:style-name="P783"><text:span text:style-name="T465">1.76</text:span>-AGRAVO INTERNO EM APELAÇÃO E REMESSA NECESSÁRIA Nº 0224633-80.2022.8.06.0001</text:p>
      <text:p text:style-name="P246"><text:span text:style-name="T291">POLO ATIVO/</text:span><text:span text:style-name="T297">PASSIVO</text:span><text:span text:style-name="T291">: </text:span><text:span text:style-name="Strong_20_Emphasis"><text:span text:style-name="T218">BIOLABBRASIL - EQUIPAMENTOS PARA LABORAT</text:span></text:span><text:span text:style-name="Strong_20_Emphasis"><text:span text:style-name="T221">Ó</text:span></text:span><text:span text:style-name="Strong_20_Emphasis"><text:span text:style-name="T218">RIOS LTDA </text:span></text:span></text:p>
      <text:p text:style-name="P246"><text:span text:style-name="T290">POLO </text:span><text:span text:style-name="T298">ATIVO/</text:span><text:span text:style-name="T291">PASSIVO: </text:span><text:span text:style-name="Strong_20_Emphasis"><text:span text:style-name="T215">COORDENADOR DE ADMINISTRAÇÃO FAZENDÁRIA DA SECRETARIA DA FAZENDA DO ESTADO DO CEARÁ </text:span></text:span></text:p>
      <text:p text:style-name="P448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62"><text:span text:style-name="Fonte_20_parág._20_padrão"><text:span text:style-name="T78"/></text:span></text:p>
      <text:p text:style-name="P617"/>
      <text:p text:style-name="P635"><text:span text:style-name="T465">1.77</text:span>-AGRAVO INTERNO Nº 3001106-64.2024.8.06.0000</text:p>
      <text:p text:style-name="P247"><text:span text:style-name="T291">POLO ATIVO: </text:span><text:span text:style-name="Strong_20_Emphasis"><text:span text:style-name="T218">DEFENSORIA PÚBLICA DO ESTADO DO CEARÁ </text:span></text:span></text:p>
      <text:p text:style-name="P247"><text:span text:style-name="T290">POLO </text:span><text:span text:style-name="T291">PASSIVO: </text:span><text:span text:style-name="Strong_20_Emphasis"><text:span text:style-name="T215">MUNIC</text:span></text:span><text:span text:style-name="Strong_20_Emphasis"><text:span text:style-name="T221">Í</text:span></text:span><text:span text:style-name="Strong_20_Emphasis"><text:span text:style-name="T215">PIO DE SOBRAL </text:span></text:span></text:p>
      <text:p text:style-name="P449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63"><text:span text:style-name="Fonte_20_parág._20_padrão"><text:span text:style-name="T78"/></text:span></text:p>
      <text:p text:style-name="P617"/>
      <text:p text:style-name="P784"><text:span text:style-name="T465">1.78</text:span>-APELAÇÃO CÍVEL Nº 3000920-76.2024.8.06.0053</text:p>
      <text:p text:style-name="P248"><text:span text:style-name="T291">POLO ATIVO: </text:span><text:span text:style-name="Strong_20_Emphasis"><text:span text:style-name="T218">MUNIC</text:span></text:span><text:span text:style-name="Strong_20_Emphasis"><text:span text:style-name="T222">Í</text:span></text:span><text:span text:style-name="Strong_20_Emphasis"><text:span text:style-name="T218">PIO DE CAMOCIM </text:span></text:span></text:p>
      <text:p text:style-name="P248"><text:span text:style-name="T290">POLO </text:span><text:span text:style-name="T291">PASSIVO: </text:span><text:span text:style-name="Strong_20_Emphasis"><text:span text:style-name="T215">GISLENE SOUZA DE OLIVEIRA </text:span></text:span></text:p>
      <text:p text:style-name="P450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64"><text:span text:style-name="Fonte_20_parág._20_padrão"><text:span text:style-name="T78"/></text:span></text:p>
      <text:p text:style-name="P617"/>
      <text:p text:style-name="P785"><text:span text:style-name="T465">1.79</text:span>-REMESSA NECESSÁRIA CÍVEL Nº 3000486-33.2024.8.06.0071</text:p>
      <text:p text:style-name="P249"><text:span text:style-name="T291">POLO ATIVO: </text:span><text:span text:style-name="Strong_20_Emphasis"><text:span text:style-name="T218">IARNY SILVESTRE DE ALENCAR</text:span></text:span></text:p>
      <text:p text:style-name="P249"><text:span text:style-name="T290">POLO </text:span><text:span text:style-name="T291">PASSIVO: </text:span><text:span text:style-name="Strong_20_Emphasis"><text:span text:style-name="T215">UNIVERSIDADE REGIONAL DO CARIRI - URCA </text:span></text:span><text:span text:style-name="Strong_20_Emphasis"><text:span text:style-name="T223">E OUTROS</text:span></text:span></text:p>
      <text:p text:style-name="P451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65"><text:span text:style-name="Fonte_20_parág._20_padrão"><text:span text:style-name="T78"/></text:span></text:p>
      <text:p text:style-name="P618"/>
      <text:p text:style-name="P636"><text:span text:style-name="T465">1.80</text:span>-APELAÇÃO CÍVEL Nº 0201005-31.2022.8.06.0173</text:p>
      <text:p text:style-name="P250"><text:span text:style-name="T291">POLO ATIVO: </text:span><text:span text:style-name="Strong_20_Emphasis"><text:span text:style-name="T218">MUNICÍPIO DE TIANGUÁ </text:span></text:span></text:p>
      <text:p text:style-name="P250"><text:span text:style-name="T290">POLO </text:span><text:span text:style-name="T291">PASSIVO: </text:span><text:span text:style-name="Strong_20_Emphasis"><text:span text:style-name="T223">NATHANIELE DE VASCONCELOS DUARTE LIMA </text:span></text:span></text:p>
      <text:p text:style-name="P452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66"><text:span text:style-name="Fonte_20_parág._20_padrão"><text:span text:style-name="T78"/></text:span></text:p>
      <text:p text:style-name="P824"/>
      <text:p text:style-name="P637"><text:span text:style-name="T465">1.81</text:span>-EMBARGOS DE DECLARAÇÃO EM AGRAVO DE INSTRUMENTO Nº 3001676-84.2023.8.06.0000</text:p>
      <text:p text:style-name="P251"><text:span text:style-name="T291">POLO ATIVO: </text:span><text:span text:style-name="Strong_20_Emphasis"><text:span text:style-name="T218">MUNIC</text:span></text:span><text:span text:style-name="Strong_20_Emphasis"><text:span text:style-name="T224">Í</text:span></text:span><text:span text:style-name="Strong_20_Emphasis"><text:span text:style-name="T218">PIO DE VI</text:span></text:span><text:span text:style-name="Strong_20_Emphasis"><text:span text:style-name="T224">Ç</text:span></text:span><text:span text:style-name="Strong_20_Emphasis"><text:span text:style-name="T218">OSA DO CEAR</text:span></text:span><text:span text:style-name="Strong_20_Emphasis"><text:span text:style-name="T224">Á</text:span></text:span><text:span text:style-name="Strong_20_Emphasis"><text:span text:style-name="T218"> </text:span></text:span></text:p>
      <text:p text:style-name="P251"><text:span text:style-name="T290">POLO </text:span><text:span text:style-name="T291">PASSIVO: </text:span><text:span text:style-name="Strong_20_Emphasis"><text:span text:style-name="T223">FRANCINETE NERES BATISTA </text:span></text:span></text:p>
      <text:p text:style-name="P453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67"><text:span text:style-name="Fonte_20_parág._20_padrão"><text:span text:style-name="T78"/></text:span></text:p>
      <text:p text:style-name="P824"/>
      <text:p text:style-name="P786"><text:span text:style-name="T465">1.82</text:span>-APELAÇÃO CÍVEL Nº 0027560-14.2017.8.06.0151</text:p>
      <text:p text:style-name="P252"><text:span text:style-name="T291">POLO ATIVO: </text:span><text:span text:style-name="Strong_20_Emphasis"><text:span text:style-name="T218">ESTADO DO CEAR</text:span></text:span><text:span text:style-name="Strong_20_Emphasis"><text:span text:style-name="T225">Á</text:span></text:span></text:p>
      <text:p text:style-name="P252"><text:span text:style-name="T290">POLO </text:span><text:span text:style-name="T291">PASSIVO: </text:span><text:span text:style-name="Strong_20_Emphasis"><text:span text:style-name="T223">LEYLYSON LOPES MARINHO </text:span></text:span></text:p>
      <text:p text:style-name="P454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68"><text:span text:style-name="Fonte_20_parág._20_padrão"><text:span text:style-name="T78"/></text:span></text:p>
      <text:p text:style-name="P825"/>
      <text:p text:style-name="P638"><text:soft-page-break/><text:span text:style-name="T465">1.83</text:span>-APELAÇÃO CÍVEL Nº 3000673-65.2024.8.06.0160</text:p>
      <text:p text:style-name="P253"><text:span text:style-name="T291">POLO ATIVO: </text:span><text:span text:style-name="Strong_20_Emphasis"><text:span text:style-name="T218">MUNICÍPIO DE SANTA QUITÉRIA</text:span></text:span></text:p>
      <text:p text:style-name="P253"><text:span text:style-name="T290">POLO </text:span><text:span text:style-name="T291">PASSIVO: </text:span><text:span text:style-name="Strong_20_Emphasis"><text:span text:style-name="T223">MARIA AURISMENIA CHAVES FARIAS PAIVA </text:span></text:span></text:p>
      <text:p text:style-name="P455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69"><text:span text:style-name="Fonte_20_parág._20_padrão"><text:span text:style-name="T78"/></text:span></text:p>
      <text:p text:style-name="P824"/>
      <text:p text:style-name="P639"><text:span text:style-name="T465">1.84</text:span>-APELAÇÃO CÍVEL Nº 0050544-05.2021.8.06.0069</text:p>
      <text:p text:style-name="P254"><text:span text:style-name="T291">POLO ATIVO: </text:span><text:span text:style-name="Strong_20_Emphasis"><text:span text:style-name="T218">MUNIC</text:span></text:span><text:span text:style-name="Strong_20_Emphasis"><text:span text:style-name="T226">Í</text:span></text:span><text:span text:style-name="Strong_20_Emphasis"><text:span text:style-name="T218">PIO DE COREA</text:span></text:span><text:span text:style-name="Strong_20_Emphasis"><text:span text:style-name="T226">Ú</text:span></text:span></text:p>
      <text:p text:style-name="P254"><text:span text:style-name="T290">POLO </text:span><text:span text:style-name="T291">PASSIVO: </text:span><text:span text:style-name="Strong_20_Emphasis"><text:span text:style-name="T223">FABIANO VIEIRA DIAS </text:span></text:span></text:p>
      <text:p text:style-name="P456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70"><text:span text:style-name="Fonte_20_parág._20_padrão"><text:span text:style-name="T78"/></text:span></text:p>
      <text:p text:style-name="P824"/>
      <text:p text:style-name="P640"><text:span text:style-name="T465">1.85</text:span>-AGRAVO DE INSTRUMENTO Nº 3001388-05.2024.8.06.0000</text:p>
      <text:p text:style-name="P255"><text:span text:style-name="T291">POLO ATIVO: </text:span><text:span text:style-name="Strong_20_Emphasis"><text:span text:style-name="T226">AMBIENTAL CRATO CONCESSIONARIA DE SANEAMENTO SPE S.A </text:span></text:span></text:p>
      <text:p text:style-name="P255"><text:span text:style-name="T290">POLO </text:span><text:span text:style-name="T291">PASSIVO: </text:span><text:span text:style-name="Strong_20_Emphasis"><text:span text:style-name="T223">MUNIC</text:span></text:span><text:span text:style-name="Strong_20_Emphasis"><text:span text:style-name="T227">Í</text:span></text:span><text:span text:style-name="Strong_20_Emphasis"><text:span text:style-name="T223">PIO DE CRATO <text:s/></text:span></text:span></text:p>
      <text:p text:style-name="P457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71"><text:span text:style-name="Fonte_20_parág._20_padrão"><text:span text:style-name="T78"/></text:span></text:p>
      <text:p text:style-name="P824"/>
      <text:p text:style-name="P641"><text:span text:style-name="T465">1.86</text:span>-APELAÇÃO CÍVEL Nº 0200770-79.2022.8.06.0168</text:p>
      <text:p text:style-name="P256"><text:span text:style-name="T291">POLO ATIVO: </text:span><text:span text:style-name="Strong_20_Emphasis"><text:span text:style-name="T267">MUNIC</text:span></text:span><text:span text:style-name="Strong_20_Emphasis"><text:span text:style-name="T270">Í</text:span></text:span><text:span text:style-name="Strong_20_Emphasis"><text:span text:style-name="T267">PIO DE DEPUTADO IRAPUAN PINHEIRO</text:span></text:span></text:p>
      <text:p text:style-name="P256"><text:span text:style-name="T290">POLO </text:span><text:span text:style-name="T291">PASSIVO: </text:span><text:span text:style-name="Strong_20_Emphasis"><text:span text:style-name="T223">MARIA NAZAR</text:span></text:span><text:span text:style-name="Strong_20_Emphasis"><text:span text:style-name="T264">É</text:span></text:span><text:span text:style-name="Strong_20_Emphasis"><text:span text:style-name="T223"> PINHEIRO </text:span></text:span></text:p>
      <text:p text:style-name="P458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72"><text:span text:style-name="Fonte_20_parág._20_padrão"><text:span text:style-name="T78"/></text:span></text:p>
      <text:p text:style-name="P617"/>
      <text:p text:style-name="P787"><text:span text:style-name="T465">1.87</text:span>-EMBARGOS DE DECLARAÇÃO EM APELAÇÃO <text:span text:style-name="T493">CÍVEL </text:span>Nº 3024725-54.2023.8.06.0001</text:p>
      <text:p text:style-name="P257"><text:span text:style-name="T291">POLO ATIVO: </text:span><text:span text:style-name="Strong_20_Emphasis"><text:span text:style-name="T267">SORAYA DE OLIVEIRA CRUZ </text:span></text:span></text:p>
      <text:p text:style-name="P257"><text:span text:style-name="T290">POLO </text:span><text:span text:style-name="T291">PASSIVO: </text:span><text:span text:style-name="Strong_20_Emphasis"><text:span text:style-name="T223">FUNDA</text:span></text:span><text:span text:style-name="Strong_20_Emphasis"><text:span text:style-name="T228">ÇÃ</text:span></text:span><text:span text:style-name="Strong_20_Emphasis"><text:span text:style-name="T223">O UNIVERSIDADE ESTADUAL DO CEARA - FUNECE E OUTROS </text:span></text:span></text:p>
      <text:p text:style-name="P459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73"><text:span text:style-name="Fonte_20_parág._20_padrão"><text:span text:style-name="T78"/></text:span></text:p>
      <text:p text:style-name="P617"/>
      <text:p text:style-name="P788"><text:span text:style-name="T465">1.88</text:span>-APELAÇÃO CÍVEL Nº 0201542-93.2022.8.06.0151</text:p>
      <text:p text:style-name="P258"><text:span text:style-name="T291">POLO ATIVO: </text:span><text:span text:style-name="Strong_20_Emphasis"><text:span text:style-name="T226">REJANE DE MENESES BRASIL </text:span></text:span></text:p>
      <text:p text:style-name="P258"><text:span text:style-name="T290">POLO </text:span><text:span text:style-name="T291">PASSIVO: </text:span><text:span text:style-name="Strong_20_Emphasis"><text:span text:style-name="T223">DEPARTAMENTO ESTADUAL DE TRÂNSITO DO CEARÁ - DETRAN-CE</text:span></text:span></text:p>
      <text:p text:style-name="P460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74"><text:span text:style-name="Fonte_20_parág._20_padrão"><text:span text:style-name="T78"/></text:span></text:p>
      <text:p text:style-name="P617"/>
      <text:p text:style-name="P789"><text:span text:style-name="T465">1.89</text:span>-APELAÇÃO CÍVEL Nº 0050789-93.2021.8.06.0108</text:p>
      <text:p text:style-name="P259"><text:span text:style-name="T291">POLO ATIVO: </text:span><text:span text:style-name="Strong_20_Emphasis"><text:span text:style-name="T226">MUNIC</text:span></text:span><text:span text:style-name="Strong_20_Emphasis"><text:span text:style-name="T229">Í</text:span></text:span><text:span text:style-name="Strong_20_Emphasis"><text:span text:style-name="T226">PIO DE JAGUARUANA </text:span></text:span></text:p>
      <text:p text:style-name="P259"><text:span text:style-name="T290">POLO </text:span><text:span text:style-name="T291">PASSIVO: </text:span><text:span text:style-name="Strong_20_Emphasis"><text:span text:style-name="T223">ANA CLARA PEREIRA </text:span></text:span></text:p>
      <text:p text:style-name="P461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75"><text:span text:style-name="Fonte_20_parág._20_padrão"><text:span text:style-name="T78"/></text:span></text:p>
      <text:p text:style-name="P619"/>
      <text:p text:style-name="P642"><text:span text:style-name="T465">1.90</text:span>-APELAÇÃO CÍVEL Nº 3001051-55.2023.8.06.0160</text:p>
      <text:p text:style-name="P260"><text:span text:style-name="T291">POLO ATIVO: </text:span><text:span text:style-name="Strong_20_Emphasis"><text:span text:style-name="T226">MUNICÍPIO DE SANTA QUITÉRIA</text:span></text:span></text:p>
      <text:p text:style-name="P260"><text:span text:style-name="T290">POLO </text:span><text:span text:style-name="T291">PASSIVO: </text:span><text:span text:style-name="Strong_20_Emphasis"><text:span text:style-name="T223">ANT</text:span></text:span><text:span text:style-name="Strong_20_Emphasis"><text:span text:style-name="T230">Ô</text:span></text:span><text:span text:style-name="Strong_20_Emphasis"><text:span text:style-name="T223">NIO CL</text:span></text:span><text:span text:style-name="Strong_20_Emphasis"><text:span text:style-name="T230">Á</text:span></text:span><text:span text:style-name="Strong_20_Emphasis"><text:span text:style-name="T223">UDIO GOMES ANDRÉ </text:span></text:span></text:p>
      <text:p text:style-name="P462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308"/>
      <text:p text:style-name="P1050"/>
      <text:p text:style-name="P1100"><text:span text:style-name="T502">1.91</text:span><text:span text:style-name="T503">-EMBARGOS DE DECLARAÇÃO EM AGRAVO DE INSTRUMENTO Nº 3001992-63.2024.8.06.0000</text:span></text:p>
      <text:p text:style-name="P261"><text:soft-page-break/><text:span text:style-name="T291">POLO ATIVO: </text:span><text:span text:style-name="Strong_20_Emphasis"><text:span text:style-name="T176">MARIA ANT</text:span></text:span><text:span text:style-name="Strong_20_Emphasis"><text:span text:style-name="T205">Ô</text:span></text:span><text:span text:style-name="Strong_20_Emphasis"><text:span text:style-name="T176">NIA DOS SANTOS GOMES</text:span></text:span></text:p>
      <text:p text:style-name="P261"><text:span text:style-name="T290">POLO </text:span><text:span text:style-name="T291">PASSIVO: </text:span><text:span text:style-name="Strong_20_Emphasis"><text:span text:style-name="T177">MUNIC</text:span></text:span><text:span text:style-name="Strong_20_Emphasis"><text:span text:style-name="T178">Í</text:span></text:span><text:span text:style-name="Strong_20_Emphasis"><text:span text:style-name="T177">PIO DE SOBRAL</text:span></text:span><text:span text:style-name="Strong_20_Emphasis"><text:span text:style-name="T223"> </text:span></text:span></text:p>
      <text:p text:style-name="P463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76"><text:span text:style-name="Fonte_20_parág._20_padrão"><text:span text:style-name="T78"/></text:span></text:p>
      <text:p text:style-name="P617"/>
      <text:p text:style-name="P790"><text:span text:style-name="T465">1.92</text:span>-EMBARGOS DE DECLARAÇÃO EM APELAÇÃO <text:span text:style-name="T493">CÍVEL </text:span>Nº 0250986-31.2020.8.06.0001</text:p>
      <text:p text:style-name="P262"><text:span text:style-name="T291">POLO ATIVO/</text:span><text:span text:style-name="T299">PASSIVO</text:span><text:span text:style-name="T291">: </text:span><text:span text:style-name="Strong_20_Emphasis"><text:span text:style-name="T226">ERIK DE AQUINO NERY </text:span></text:span><text:span text:style-name="Strong_20_Emphasis"><text:span text:style-name="T231">E OUTROS</text:span></text:span></text:p>
      <text:p text:style-name="P262"><text:span text:style-name="T290">POLO </text:span><text:span text:style-name="T299">ATIVO/</text:span><text:span text:style-name="T291">PASSIVO: </text:span><text:span text:style-name="Strong_20_Emphasis"><text:span text:style-name="T177">ESTADO DO CEARÁ </text:span></text:span><text:span text:style-name="Strong_20_Emphasis"><text:span text:style-name="T223"><text:s/></text:span></text:span></text:p>
      <text:p text:style-name="P464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77"><text:span text:style-name="Fonte_20_parág._20_padrão"><text:span text:style-name="T78"/></text:span></text:p>
      <text:p text:style-name="P617"/>
      <text:p text:style-name="P643"><text:span text:style-name="T465">1.93</text:span>-APELAÇÃO CÍVEL Nº 3000261-37.2024.8.06.0160</text:p>
      <text:p text:style-name="P263"><text:span text:style-name="T291">POLO ATIVO: </text:span><text:span text:style-name="Strong_20_Emphasis"><text:span text:style-name="T226">MUNICÍPIO DE SANTA QUITÉRIA </text:span></text:span></text:p>
      <text:p text:style-name="P263"><text:span text:style-name="T290">POLO </text:span><text:span text:style-name="T291">PASSIVO: </text:span><text:span text:style-name="Strong_20_Emphasis"><text:span text:style-name="T223">MARIA DO SOCORRO PAIVA </text:span></text:span></text:p>
      <text:p text:style-name="P465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78"><text:span text:style-name="Fonte_20_parág._20_padrão"><text:span text:style-name="T78"/></text:span></text:p>
      <text:p text:style-name="P824"/>
      <text:p text:style-name="P644"><text:span text:style-name="T465">1.94</text:span>-APELAÇÃO CÍVEL Nº 0202769-88.2022.8.06.0064</text:p>
      <text:p text:style-name="P264"><text:span text:style-name="T291">POLO ATIVO: </text:span><text:span text:style-name="Strong_20_Emphasis"><text:span text:style-name="T226">MUNICÍPIO DE CAUCAIA </text:span></text:span></text:p>
      <text:p text:style-name="P264"><text:span text:style-name="T290">POLO </text:span><text:span text:style-name="T291">PASSIVO: </text:span><text:span text:style-name="Strong_20_Emphasis"><text:span text:style-name="T223">KRYSTIANE MARIA DE SOUSA ROSA </text:span></text:span></text:p>
      <text:p text:style-name="P466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79"><text:span text:style-name="Fonte_20_parág._20_padrão"><text:span text:style-name="T78"/></text:span></text:p>
      <text:p text:style-name="P617"/>
      <text:p text:style-name="P791"><text:span text:style-name="T465">1.95</text:span>-AGRAVO INTERNO <text:span text:style-name="T467">EM APELAÇÃO</text:span> Nº 0266431-21.2022.8.06.0001</text:p>
      <text:p text:style-name="P265"><text:span text:style-name="T291">POLO ATIVO: </text:span><text:span text:style-name="Strong_20_Emphasis"><text:span text:style-name="T226">INFORMÓBILE INDÚSTRIA E COMÉRCIO DE MÓVEIS LTDA. </text:span></text:span></text:p>
      <text:p text:style-name="P265"><text:span text:style-name="T290">POLO </text:span><text:span text:style-name="T291">PASSIVO: </text:span><text:span text:style-name="Strong_20_Emphasis"><text:span text:style-name="T223">COORDENADOR DE TRIBUTAÇÃO DA SECRETARIA DA FAZENDA DO ESTADO DO CEARÁ E OUTROS </text:span></text:span></text:p>
      <text:p text:style-name="P467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80"><text:span text:style-name="Fonte_20_parág._20_padrão"><text:span text:style-name="T83"/></text:span></text:p>
      <text:p text:style-name="P617"/>
      <text:p text:style-name="P645"><text:span text:style-name="T465">1.96</text:span>-REMESSA NECESSÁRIA CÍVEL Nº 0050191-74.2020.8.06.0044</text:p>
      <text:p text:style-name="P266"><text:span text:style-name="T291">POLO ATIVO: </text:span><text:span text:style-name="Strong_20_Emphasis"><text:span text:style-name="T226">ANT</text:span></text:span><text:span text:style-name="Strong_20_Emphasis"><text:span text:style-name="T264">Ô</text:span></text:span><text:span text:style-name="Strong_20_Emphasis"><text:span text:style-name="T226">NIO MARTINS BRAGA </text:span></text:span></text:p>
      <text:p text:style-name="P266"><text:span text:style-name="T290">POLO </text:span><text:span text:style-name="T291">PASSIVO: </text:span><text:span text:style-name="T310">A</text:span><text:span text:style-name="Strong_20_Emphasis"><text:span text:style-name="T223">NT</text:span></text:span><text:span text:style-name="Strong_20_Emphasis"><text:span text:style-name="T264">Ô</text:span></text:span><text:span text:style-name="Strong_20_Emphasis"><text:span text:style-name="T223">NIO ALAILSON OLIVEIRA SALDANHA </text:span></text:span><text:span text:style-name="Strong_20_Emphasis"><text:span text:style-name="T232">E OUTROS</text:span></text:span></text:p>
      <text:p text:style-name="P468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81"><text:span text:style-name="Fonte_20_parág._20_padrão"><text:span text:style-name="T78"/></text:span></text:p>
      <text:p text:style-name="P617"/>
      <text:p text:style-name="P646"><text:span text:style-name="T465">1.97</text:span>-AGRAVO DE INSTRUMENTO Nº 3003013-74.2024.8.06.0000</text:p>
      <text:p text:style-name="P267"><text:span text:style-name="T291">POLO ATIVO: </text:span><text:span text:style-name="Strong_20_Emphasis"><text:span text:style-name="T226">MUNIC</text:span></text:span><text:span text:style-name="Strong_20_Emphasis"><text:span text:style-name="T233">Í</text:span></text:span><text:span text:style-name="Strong_20_Emphasis"><text:span text:style-name="T226">PIO DE ITAREMA </text:span></text:span></text:p>
      <text:p text:style-name="P267"><text:span text:style-name="T290">POLO </text:span><text:span text:style-name="T291">PASSIVO: </text:span><text:span text:style-name="Strong_20_Emphasis"><text:span text:style-name="T232">MINISTÉRIO PÚBLICO DO ESTADO DO CEARÁ </text:span></text:span></text:p>
      <text:p text:style-name="P469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336"/>
      <text:p text:style-name="P647"><text:span text:style-name="T465">1.98</text:span>-APELAÇÃO E REMESSA NECESSÁRIA Nº 0222548-24.2022.8.06.0001</text:p>
      <text:p text:style-name="P268"><text:span text:style-name="T291">POLO ATIVO: </text:span><text:span text:style-name="Strong_20_Emphasis"><text:span text:style-name="T226">ESTADO DO CEARÁ </text:span></text:span></text:p>
      <text:p text:style-name="P268"><text:span text:style-name="T290">POLO </text:span><text:span text:style-name="T291">PASSIVO: </text:span><text:span text:style-name="Strong_20_Emphasis"><text:span text:style-name="T232">LIVIA CINTRA MEDINA CABRAL </text:span></text:span></text:p>
      <text:p text:style-name="P470"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313"/>
      <text:p text:style-name="P725"><text:span text:style-name="Fonte_20_parág._20_padrão"><text:span text:style-name="T78"/></text:span></text:p>
      <text:p text:style-name="P617"/>
      <text:p text:style-name="P648"><text:span text:style-name="T465">1.99</text:span>-EMBARGOS DE DECLARAÇÃO EM APELAÇÃO <text:span text:style-name="T493">CÍVEL</text:span> Nº 0000144-57.2006.8.06.0151</text:p>
      <text:p text:style-name="P269"><text:span text:style-name="T291">POLO ATIVO: </text:span><text:span text:style-name="Strong_20_Emphasis"><text:span text:style-name="T226">FRANCISCO C</text:span></text:span><text:span text:style-name="Strong_20_Emphasis"><text:span text:style-name="T264">É</text:span></text:span><text:span text:style-name="Strong_20_Emphasis"><text:span text:style-name="T226">SAR PESSOA NOBRE </text:span></text:span><text:span text:style-name="Strong_20_Emphasis"><text:span text:style-name="T234">E OUTROS</text:span></text:span></text:p>
      <text:p text:style-name="P269"><text:span text:style-name="T290">POLO </text:span><text:span text:style-name="T291">PASSIVO: </text:span><text:span text:style-name="Strong_20_Emphasis"><text:span text:style-name="T232">MUNICÍPIO DE QUIXADÁ </text:span></text:span></text:p>
      <text:p text:style-name="P471"><text:soft-page-break/><text:span text:style-name="Fonte_20_parág._20_padrão"><text:span text:style-name="T64">RELATORIA: DES</text:span></text:span><text:span text:style-name="Fonte_20_parág._20_padrão"><text:span text:style-name="T65">A. MARIA NAILDE PINHEIRO NOGUEIRA</text:span></text:span></text:p>
      <text:p text:style-name="P1182"><text:span text:style-name="Fonte_20_parág._20_padrão"><text:span text:style-name="T78"/></text:span></text:p>
      <text:p text:style-name="P15"/>
      <text:p text:style-name="P18">RELATORIA DO EXMO. SR. DES. FRANCISCO GLADYSON PONTES</text:p>
      <text:p text:style-name="P19"/>
      <text:p text:style-name="P19">1º GABINETE</text:p>
      <text:p text:style-name="P19"/>
      <text:p text:style-name="P954"/>
      <text:p text:style-name="P1020">1.<text:span text:style-name="T468">100</text:span>-APELAÇÃO E REMESSA NECESSÁRIA Nº 0005550-94.2019.8.06.0089 – </text:p>
      <text:p text:style-name="P93"><text:span text:style-name="T363">POLO ATIVO: </text:span><text:span text:style-name="T368">INSTITUTO DE PREVIDÊNCIA DOS SERVIDORES PÚBLICOS DO MUNICÍPIO DE ICAPUÍ – ICAPREV </text:span></text:p>
      <text:p text:style-name="P270"><text:span text:style-name="T290">POLO </text:span><text:span text:style-name="T291">PASSIVO: </text:span><text:span text:style-name="Strong_20_Emphasis"><text:span text:style-name="T267">OLÁVIO DANTAS QUEIROGA</text:span></text:span><text:span text:style-name="Strong_20_Emphasis"><text:span text:style-name="T281"> </text:span></text:span><text:span text:style-name="Strong_20_Emphasis"><text:span text:style-name="T235">E OUTRO</text:span></text:span></text:p>
      <text:p text:style-name="P472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183"><text:span text:style-name="Fonte_20_parág._20_padrão"><text:span text:style-name="T76"/></text:span></text:p>
      <text:p text:style-name="P27"><text:span text:style-name="Fonte_20_parág._20_padrão"><text:span text:style-name="T274"/></text:span></text:p>
      <text:p text:style-name="P726"><text:span text:style-name="Fonte_20_parág._20_padrão"><text:span text:style-name="T105">1.101</text:span></text:span><text:span text:style-name="Fonte_20_parág._20_padrão"><text:span text:style-name="T106">-EMBARGOS DE DECLARAÇÃO EM APELAÇÃO </text:span></text:span><text:span text:style-name="Fonte_20_parág._20_padrão"><text:span text:style-name="T114">CÍVEL </text:span></text:span><text:span text:style-name="Fonte_20_parág._20_padrão"><text:span text:style-name="T106">Nº 3012658-57.2023.8.06.0001</text:span></text:span></text:p>
      <text:p text:style-name="P94"><text:span text:style-name="T363">POLO ATIVO:</text:span><text:span text:style-name="T368"> RBL INDÚSTRIA E COMÉRCIO DE CONDUTORES ELÉTRICOS EIRELI </text:span></text:p>
      <text:p text:style-name="P271"><text:span text:style-name="T290">POLO </text:span><text:span text:style-name="T291">PASSIVO: </text:span><text:span text:style-name="Strong_20_Emphasis"><text:span text:style-name="T208">ESTADO DO CEARÁ </text:span></text:span></text:p>
      <text:p text:style-name="P473"><text:span text:style-name="Fonte_20_parág._20_padrão"><text:span text:style-name="T103">RELATORIA: DES. </text:span></text:span><text:span text:style-name="Fonte_20_parág._20_padrão"><text:span text:style-name="T104">FRANCISCO GLADYSON PONTES</text:span></text:span></text:p>
      <text:p text:style-name="P1184"><text:span text:style-name="Fonte_20_parág._20_padrão"><text:span text:style-name="T167"/></text:span></text:p>
      <text:p text:style-name="P726"><text:span text:style-name="Fonte_20_parág._20_padrão"><text:span text:style-name="T274"/></text:span></text:p>
      <text:p text:style-name="P727"><text:span text:style-name="Fonte_20_parág._20_padrão"><text:span text:style-name="T107">1.</text:span></text:span><text:span text:style-name="Fonte_20_parág._20_padrão"><text:span text:style-name="T105">102</text:span></text:span><text:span text:style-name="Fonte_20_parág._20_padrão"><text:span text:style-name="T107">-APELAÇÃO CÍVEL Nº 3001098-25.2024.8.06.0053</text:span></text:span></text:p>
      <text:p text:style-name="P95"><text:span text:style-name="T363">POLO ATIVO:</text:span><text:span text:style-name="T368"> MUNICÍPIO DE CAMOCIM </text:span></text:p>
      <text:p text:style-name="P272"><text:span text:style-name="T290">POLO </text:span><text:span text:style-name="T291">PASSIVO: </text:span><text:span text:style-name="Strong_20_Emphasis"><text:span text:style-name="T208">TATIANA DE SOUSA SIEBRA </text:span></text:span></text:p>
      <text:p text:style-name="P474"><text:span text:style-name="Fonte_20_parág._20_padrão"><text:span text:style-name="T103">RELATORIA: DES. </text:span></text:span><text:span text:style-name="Fonte_20_parág._20_padrão"><text:span text:style-name="T104">FRANCISCO GLADYSON PONTES</text:span></text:span></text:p>
      <text:p text:style-name="P1185"><text:span text:style-name="Fonte_20_parág._20_padrão"><text:span text:style-name="T167"/></text:span></text:p>
      <text:p text:style-name="P727"><text:span text:style-name="Fonte_20_parág._20_padrão"><text:span text:style-name="T274"/></text:span></text:p>
      <text:p text:style-name="P728"><text:span text:style-name="Fonte_20_parág._20_padrão"><text:span text:style-name="T108">1.</text:span></text:span><text:span text:style-name="Fonte_20_parág._20_padrão"><text:span text:style-name="T105">103</text:span></text:span><text:span text:style-name="Fonte_20_parág._20_padrão"><text:span text:style-name="T108">-APELAÇÃO CÍVEL Nº 3000666-06.2024.8.06.0053</text:span></text:span></text:p>
      <text:p text:style-name="P96"><text:span text:style-name="T363">POLO ATIVO:</text:span><text:span text:style-name="T368"> MUNICÍPIO DE CAMOCIM </text:span></text:p>
      <text:p text:style-name="P273"><text:span text:style-name="T290">POLO </text:span><text:span text:style-name="T291">PASSIVO: </text:span><text:span text:style-name="Strong_20_Emphasis"><text:span text:style-name="T208">JANE LU</text:span></text:span><text:span text:style-name="Strong_20_Emphasis"><text:span text:style-name="T265">Í</text:span></text:span><text:span text:style-name="Strong_20_Emphasis"><text:span text:style-name="T208">ZA DA SILVA DIAS </text:span></text:span></text:p>
      <text:p text:style-name="P475"><text:span text:style-name="Fonte_20_parág._20_padrão"><text:span text:style-name="T103">RELATORIA: DES. </text:span></text:span><text:span text:style-name="Fonte_20_parág._20_padrão"><text:span text:style-name="T104">FRANCISCO GLADYSON PONTES</text:span></text:span></text:p>
      <text:p text:style-name="P1186"><text:span text:style-name="Fonte_20_parág._20_padrão"><text:span text:style-name="T170"/></text:span></text:p>
      <text:p text:style-name="P728"><text:span text:style-name="Fonte_20_parág._20_padrão"><text:span text:style-name="T272"/></text:span></text:p>
      <text:p text:style-name="P842"><text:span text:style-name="Fonte_20_parág._20_padrão"><text:span text:style-name="T137">1.104</text:span></text:span><text:span text:style-name="Fonte_20_parág._20_padrão"><text:span text:style-name="T138">-APELAÇÃO CÍVEL Nº 0050583-64.2021.8.06.0113</text:span></text:span></text:p>
      <text:p text:style-name="P274"><text:span text:style-name="T291">POLO ATIVO:</text:span><text:span text:style-name="T308"> </text:span><text:span text:style-name="Strong_20_Emphasis"><text:span text:style-name="T315">MUNICÍPIO DE CARIÚS</text:span></text:span><text:span text:style-name="T308"> </text:span></text:p>
      <text:p text:style-name="P274"><text:span text:style-name="T290">POLO </text:span><text:span text:style-name="T291">PASSIVO: </text:span><text:span text:style-name="Strong_20_Emphasis"><text:span text:style-name="T171">WAGNER LÚCIO MAIA BESERRA</text:span></text:span></text:p>
      <text:p text:style-name="P476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187"><text:span text:style-name="Fonte_20_parág._20_padrão"><text:span text:style-name="T170"/></text:span></text:p>
      <text:p text:style-name="P843"><text:span text:style-name="Fonte_20_parág._20_padrão"><text:span text:style-name="T272"/></text:span></text:p>
      <text:p text:style-name="P844"><text:span text:style-name="Fonte_20_parág._20_padrão"><text:span text:style-name="T139">1.</text:span></text:span><text:span text:style-name="Fonte_20_parág._20_padrão"><text:span text:style-name="T137">105</text:span></text:span><text:span text:style-name="Fonte_20_parág._20_padrão"><text:span text:style-name="T139">-APELAÇÃO E REMESSA NECESSÁRIA Nº 0051208-26.2021.8.06.0040</text:span></text:span></text:p>
      <text:p text:style-name="P275"><text:span text:style-name="T291">POLO ATIVO:</text:span><text:span text:style-name="T308"> </text:span><text:span text:style-name="Strong_20_Emphasis"><text:span text:style-name="T315">ISMAEL BRITO DOS SANTOS </text:span></text:span><text:span text:style-name="T308"><text:s/></text:span></text:p>
      <text:p text:style-name="P275"><text:span text:style-name="T290">POLO </text:span><text:span text:style-name="T291">PASSIVO: </text:span><text:span text:style-name="Strong_20_Emphasis"><text:span text:style-name="T208">MUNICÍPIO DE ASSARÉ </text:span></text:span></text:p>
      <text:p text:style-name="P477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188"><text:span text:style-name="Fonte_20_parág._20_padrão"><text:span text:style-name="T170"/></text:span></text:p>
      <text:p text:style-name="P843"><text:span text:style-name="Fonte_20_parág._20_padrão"><text:span text:style-name="T272"/></text:span></text:p>
      <text:p text:style-name="P844"><text:span text:style-name="Fonte_20_parág._20_padrão"><text:span text:style-name="T139">1.</text:span></text:span><text:span text:style-name="Fonte_20_parág._20_padrão"><text:span text:style-name="T137">106</text:span></text:span><text:span text:style-name="Fonte_20_parág._20_padrão"><text:span text:style-name="T139">-APELAÇÃO CÍVEL Nº 3000737-75.2024.8.06.0160</text:span></text:span></text:p>
      <text:p text:style-name="P97"><text:span text:style-name="T363">POLO ATIVO:</text:span><text:span text:style-name="T368"> MUNICÍPIO DE SANTA QUITÉRIA </text:span></text:p>
      <text:p text:style-name="P275"><text:span text:style-name="T290">POLO </text:span><text:span text:style-name="T291">PASSIVO: </text:span><text:span text:style-name="Strong_20_Emphasis"><text:span text:style-name="T208">MARIA MARLENE MAGALHÃES </text:span></text:span></text:p>
      <text:p text:style-name="P477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188"><text:span text:style-name="Fonte_20_parág._20_padrão"><text:span text:style-name="T75"/></text:span></text:p>
      <text:p text:style-name="P843"><text:span text:style-name="Fonte_20_parág._20_padrão"><text:span text:style-name="T272"/></text:span></text:p>
      <text:p text:style-name="P845"><text:span text:style-name="Fonte_20_parág._20_padrão"><text:span text:style-name="T140">1.</text:span></text:span><text:span text:style-name="Fonte_20_parág._20_padrão"><text:span text:style-name="T137">107</text:span></text:span><text:span text:style-name="Fonte_20_parág._20_padrão"><text:span text:style-name="T140">-APELAÇÃO CÍVEL Nº 3000150-53.2024.8.06.0160</text:span></text:span></text:p>
      <text:p text:style-name="P98"><text:span text:style-name="T363">POLO ATIVO:</text:span><text:span text:style-name="T368"> MUNICÍPIO DE SANTA QUITÉRIA </text:span></text:p>
      <text:p text:style-name="P276"><text:span text:style-name="T290">POLO </text:span><text:span text:style-name="T291">PASSIVO: </text:span><text:span text:style-name="Strong_20_Emphasis"><text:span text:style-name="T208">EDINA SOUSA SOARES </text:span></text:span></text:p>
      <text:p text:style-name="P478"><text:soft-page-break/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189"><text:span text:style-name="Fonte_20_parág._20_padrão"><text:span text:style-name="T170"/></text:span></text:p>
      <text:p text:style-name="P843"><text:span text:style-name="Fonte_20_parág._20_padrão"><text:span text:style-name="T272"/></text:span></text:p>
      <text:p text:style-name="P846"><text:span text:style-name="Fonte_20_parág._20_padrão"><text:span text:style-name="T141">1.</text:span></text:span><text:span text:style-name="Fonte_20_parág._20_padrão"><text:span text:style-name="T137">108</text:span></text:span><text:span text:style-name="Fonte_20_parág._20_padrão"><text:span text:style-name="T141">-AGRAVO DE INSTRUMENTO Nº 3004665-29.2024.8.06.0000</text:span></text:span></text:p>
      <text:p text:style-name="P99"><text:span text:style-name="T363">POLO ATIVO:</text:span><text:span text:style-name="T368"> MUNICÍPIO DE ARACATI </text:span></text:p>
      <text:p text:style-name="P277"><text:span text:style-name="T290">POLO </text:span><text:span text:style-name="T291">PASSIVO: </text:span><text:span text:style-name="T323">MARIA EDILCE NUNES RIBEIRO</text:span><text:span text:style-name="Strong_20_Emphasis"><text:span text:style-name="T208"> </text:span></text:span></text:p>
      <text:p text:style-name="P479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190"><text:span text:style-name="Fonte_20_parág._20_padrão"><text:span text:style-name="T170"/></text:span></text:p>
      <text:p text:style-name="P843"><text:span text:style-name="Fonte_20_parág._20_padrão"><text:span text:style-name="T272"/></text:span></text:p>
      <text:p text:style-name="P1015"><text:span text:style-name="Fonte_20_parág._20_padrão"><text:span text:style-name="T272"/></text:span></text:p>
      <text:p text:style-name="P847"><text:span text:style-name="Fonte_20_parág._20_padrão"><text:span text:style-name="T142">1.</text:span></text:span><text:span text:style-name="Fonte_20_parág._20_padrão"><text:span text:style-name="T137">109</text:span></text:span><text:span text:style-name="Fonte_20_parág._20_padrão"><text:span text:style-name="T142">-EMBARGOS DE DECLARAÇÃO EM APELAÇÃO </text:span></text:span><text:span text:style-name="Fonte_20_parág._20_padrão"><text:span text:style-name="T159">CÍVEL </text:span></text:span><text:span text:style-name="Fonte_20_parág._20_padrão"><text:span text:style-name="T142">Nº 0204410-77.2020.8.06.0001</text:span></text:span></text:p>
      <text:p text:style-name="P100"><text:span text:style-name="T363">POLO ATIVO:</text:span><text:span text:style-name="T368"> ESTADO DO CEARÁ </text:span></text:p>
      <text:p text:style-name="P278"><text:span text:style-name="T290">POLO </text:span><text:span text:style-name="T291">PASSIVO: </text:span><text:span text:style-name="Strong_20_Emphasis"><text:span text:style-name="T208">LOJAS RENNER S.A.</text:span></text:span></text:p>
      <text:p text:style-name="P480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191"><text:span text:style-name="Fonte_20_parág._20_padrão"><text:span text:style-name="T170"/></text:span></text:p>
      <text:p text:style-name="P843"><text:span text:style-name="Fonte_20_parág._20_padrão"><text:span text:style-name="T272"/></text:span></text:p>
      <text:p text:style-name="P848"><text:span text:style-name="Fonte_20_parág._20_padrão"><text:span text:style-name="T143">1.</text:span></text:span><text:span text:style-name="Fonte_20_parág._20_padrão"><text:span text:style-name="T137">110</text:span></text:span><text:span text:style-name="Fonte_20_parág._20_padrão"><text:span text:style-name="T143">-EMBARGOS DE DECLARAÇÃO EM APELAÇÃO </text:span></text:span><text:span text:style-name="Fonte_20_parág._20_padrão"><text:span text:style-name="T159">CÍVEL </text:span></text:span><text:span text:style-name="Fonte_20_parág._20_padrão"><text:span text:style-name="T143">Nº 0007937-35.2017.8.06.0095</text:span></text:span></text:p>
      <text:p text:style-name="P101"><text:span text:style-name="T363">POLO ATIVO:</text:span><text:span text:style-name="T368"> DEFENSORIA PÚBLICA DO ESTADO DO CEARÁ </text:span></text:p>
      <text:p text:style-name="P279"><text:span text:style-name="T290">POLO </text:span><text:span text:style-name="T291">PASSIVO: </text:span><text:span text:style-name="Strong_20_Emphasis"><text:span text:style-name="T208">MUNIC</text:span></text:span><text:span text:style-name="Strong_20_Emphasis"><text:span text:style-name="T236">Í</text:span></text:span><text:span text:style-name="Strong_20_Emphasis"><text:span text:style-name="T208">PIO DE IP</text:span></text:span><text:span text:style-name="Strong_20_Emphasis"><text:span text:style-name="T236">Ú</text:span></text:span></text:p>
      <text:p text:style-name="P481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192"><text:span text:style-name="Fonte_20_parág._20_padrão"><text:span text:style-name="T170"/></text:span></text:p>
      <text:p text:style-name="P843"><text:span text:style-name="Fonte_20_parág._20_padrão"><text:span text:style-name="T272"/></text:span></text:p>
      <text:p text:style-name="P849"><text:span text:style-name="Fonte_20_parág._20_padrão"><text:span text:style-name="T137">1.111</text:span></text:span><text:span text:style-name="Fonte_20_parág._20_padrão"><text:span text:style-name="T144">-EMBARGOS DE DECLARAÇÃO EM APELAÇÃO </text:span></text:span><text:span text:style-name="Fonte_20_parág._20_padrão"><text:span text:style-name="T159">CÍVEL </text:span></text:span><text:span text:style-name="Fonte_20_parág._20_padrão"><text:span text:style-name="T144">Nº 0206485-76.2022.8.06.0112</text:span></text:span></text:p>
      <text:p text:style-name="P102"><text:span text:style-name="T363">POLO ATIVO:</text:span><text:span text:style-name="T368"> ESTADO DO CEARÁ </text:span></text:p>
      <text:p text:style-name="P280"><text:span text:style-name="T290">POLO </text:span><text:span text:style-name="T291">PASSIVO: </text:span><text:span text:style-name="Strong_20_Emphasis"><text:span text:style-name="T236">SEFRA FERNANDES LIMA</text:span></text:span></text:p>
      <text:p text:style-name="P482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193"><text:span text:style-name="Fonte_20_parág._20_padrão"><text:span text:style-name="T170"/></text:span></text:p>
      <text:p text:style-name="P843"><text:span text:style-name="Fonte_20_parág._20_padrão"><text:span text:style-name="T272"/></text:span></text:p>
      <text:p text:style-name="P849"><text:span text:style-name="Fonte_20_parág._20_padrão"><text:span text:style-name="T144">1.</text:span></text:span><text:span text:style-name="Fonte_20_parág._20_padrão"><text:span text:style-name="T137">112</text:span></text:span><text:span text:style-name="Fonte_20_parág._20_padrão"><text:span text:style-name="T144">-APELAÇÃO CÍVEL Nº 3000427-69.2024.8.06.0160</text:span></text:span></text:p>
      <text:p text:style-name="P280"><text:span text:style-name="T291">POLO ATIVO:</text:span><text:span text:style-name="T308"> </text:span><text:span text:style-name="Strong_20_Emphasis"><text:span text:style-name="T315">MUNICÍPIO DE SANTA QUITÉRIA</text:span></text:span><text:span text:style-name="T308"> </text:span></text:p>
      <text:p text:style-name="P280"><text:span text:style-name="T290">POLO </text:span><text:span text:style-name="T291">PASSIVO: </text:span><text:span text:style-name="Strong_20_Emphasis"><text:span text:style-name="T179">FRANCISCO DAILSON COSTA DE SOUSA</text:span></text:span><text:span text:style-name="Strong_20_Emphasis"><text:span text:style-name="T236"> </text:span></text:span></text:p>
      <text:p text:style-name="P482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193"><text:span text:style-name="Fonte_20_parág._20_padrão"><text:span text:style-name="T75"/></text:span></text:p>
      <text:p text:style-name="P843"><text:span text:style-name="Fonte_20_parág._20_padrão"><text:span text:style-name="T272"/></text:span></text:p>
      <text:p text:style-name="P850"><text:span text:style-name="Fonte_20_parág._20_padrão"><text:span text:style-name="T145">1.</text:span></text:span><text:span text:style-name="Fonte_20_parág._20_padrão"><text:span text:style-name="T137">113</text:span></text:span><text:span text:style-name="Fonte_20_parág._20_padrão"><text:span text:style-name="T145">-AGRAVO DE INSTRUMENTO Nº 3003276-09.2024.8.06.0000</text:span></text:span></text:p>
      <text:p text:style-name="P281"><text:span text:style-name="T291">POLO ATIVO:</text:span><text:span text:style-name="T308"> </text:span><text:span text:style-name="Strong_20_Emphasis"><text:span text:style-name="T315">ANA MARQUES DA SILVA</text:span></text:span><text:span text:style-name="T308"> </text:span></text:p>
      <text:p text:style-name="P281"><text:span text:style-name="T290">POLO </text:span><text:span text:style-name="T291">PASSIVO: </text:span><text:span text:style-name="Strong_20_Emphasis"><text:span text:style-name="T179">MUNICÍPIO DE ACOPIARA</text:span></text:span><text:span text:style-name="Strong_20_Emphasis"><text:span text:style-name="T236"> </text:span></text:span></text:p>
      <text:p text:style-name="P483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194"><text:span text:style-name="Fonte_20_parág._20_padrão"><text:span text:style-name="T170"/></text:span></text:p>
      <text:p text:style-name="P1015"><text:span text:style-name="Fonte_20_parág._20_padrão"><text:span text:style-name="T272"/></text:span></text:p>
      <text:p text:style-name="P851"><text:span text:style-name="Fonte_20_parág._20_padrão"><text:span text:style-name="T146">1.</text:span></text:span><text:span text:style-name="Fonte_20_parág._20_padrão"><text:span text:style-name="T137">114</text:span></text:span><text:span text:style-name="Fonte_20_parág._20_padrão"><text:span text:style-name="T146">-EMBARGOS DE DECLARAÇÃO EM AGRAVO DE INSTRUMENTO Nº 3003325-50.2024.8.06.0000</text:span></text:span></text:p>
      <text:p text:style-name="P282"><text:span text:style-name="T291">POLO ATIVO:</text:span><text:span text:style-name="T308"> </text:span><text:span text:style-name="Strong_20_Emphasis"><text:span text:style-name="T315">WANDERSON PEREIRA DE SOUZA</text:span></text:span><text:span text:style-name="T308"> </text:span></text:p>
      <text:p text:style-name="P282"><text:span text:style-name="T290">POLO </text:span><text:span text:style-name="T291">PASSIVO: </text:span><text:span text:style-name="Strong_20_Emphasis"><text:span text:style-name="T179">ESTADO DO CEARÁ</text:span></text:span><text:span text:style-name="Strong_20_Emphasis"><text:span text:style-name="T236"> </text:span></text:span></text:p>
      <text:p text:style-name="P484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195"><text:span text:style-name="Fonte_20_parág._20_padrão"><text:span text:style-name="T170"/></text:span></text:p>
      <text:p text:style-name="P843"><text:span text:style-name="Fonte_20_parág._20_padrão"><text:span text:style-name="T272"/></text:span></text:p>
      <text:p text:style-name="P1016"><text:span text:style-name="Fonte_20_parág._20_padrão"><text:span text:style-name="T12">1.115</text:span></text:span><text:span text:style-name="Fonte_20_parág._20_padrão"><text:span text:style-name="T13">-EMBARGOS DE DECLARAÇÃO EM APELAÇÃO E REMESSA NECESSÁRIA Nº 0217547-58.2022.8.06.0001</text:span></text:span></text:p>
      <text:p text:style-name="P103"><text:span text:style-name="T363">POLO ATIVO:</text:span><text:span text:style-name="T368"> RYMACLA BARROS MIRANDA SANTOS </text:span></text:p>
      <text:p text:style-name="P283"><text:span text:style-name="T290">POLO </text:span><text:span text:style-name="T291">PASSIVO: </text:span><text:span text:style-name="Strong_20_Emphasis"><text:span text:style-name="T236">FUNDA</text:span></text:span><text:span text:style-name="Strong_20_Emphasis"><text:span text:style-name="T237">ÇÃ</text:span></text:span><text:span text:style-name="Strong_20_Emphasis"><text:span text:style-name="T236">O GET</text:span></text:span><text:span text:style-name="Strong_20_Emphasis"><text:span text:style-name="T237">Ú</text:span></text:span><text:span text:style-name="Strong_20_Emphasis"><text:span text:style-name="T236">LIO VARGAS </text:span></text:span><text:span text:style-name="Strong_20_Emphasis"><text:span text:style-name="T237">E OUTROS</text:span></text:span></text:p>
      <text:p text:style-name="P485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196"><text:span text:style-name="Fonte_20_parág._20_padrão"><text:span text:style-name="T170"/></text:span></text:p>
      <text:p text:style-name="P843"><text:soft-page-break/><text:span text:style-name="Fonte_20_parág._20_padrão"><text:span text:style-name="T272"/></text:span></text:p>
      <text:p text:style-name="P1017"><text:span text:style-name="Fonte_20_parág._20_padrão"><text:span text:style-name="T12">1.116</text:span></text:span><text:span text:style-name="Fonte_20_parág._20_padrão"><text:span text:style-name="T14">-REMESSA NECESSÁRIA CÍVEL Nº 3000336-19.2023.8.06.0158</text:span></text:span></text:p>
      <text:p text:style-name="P284"><text:span text:style-name="T291">POLO ATIVO:</text:span><text:span text:style-name="T308"> </text:span><text:span text:style-name="Strong_20_Emphasis"><text:span text:style-name="T315">LAYLA ARAGÃO MENESES</text:span></text:span><text:span text:style-name="T308"> </text:span></text:p>
      <text:p text:style-name="P284"><text:span text:style-name="T290">POLO </text:span><text:span text:style-name="T291">PASSIVO: </text:span><text:span text:style-name="Strong_20_Emphasis"><text:span text:style-name="T180">ESTADO DO CEARÁ</text:span></text:span><text:span text:style-name="Strong_20_Emphasis"><text:span text:style-name="T237"> </text:span></text:span></text:p>
      <text:p text:style-name="P486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197"><text:span text:style-name="Fonte_20_parág._20_padrão"><text:span text:style-name="T170"/></text:span></text:p>
      <text:p text:style-name="P843"><text:span text:style-name="Fonte_20_parág._20_padrão"><text:span text:style-name="T272"/></text:span></text:p>
      <text:p text:style-name="P852"><text:span text:style-name="Fonte_20_parág._20_padrão"><text:span text:style-name="T137">1.117</text:span></text:span><text:span text:style-name="Fonte_20_parág._20_padrão"><text:span text:style-name="T147">-APELAÇÃO CÍVEL Nº 3000272-63.2023.8.06.0140</text:span></text:span></text:p>
      <text:p text:style-name="P104"><text:span text:style-name="T363">POLO ATIVO:</text:span><text:span text:style-name="T368"> MUNICÍPIO DE PARACURU </text:span></text:p>
      <text:p text:style-name="P285"><text:span text:style-name="T290">POLO </text:span><text:span text:style-name="T291">PASSIVO: </text:span><text:span text:style-name="Strong_20_Emphasis"><text:span text:style-name="T237">ANT</text:span></text:span><text:span text:style-name="Strong_20_Emphasis"><text:span text:style-name="T238">Ô</text:span></text:span><text:span text:style-name="Strong_20_Emphasis"><text:span text:style-name="T237">NIA MARIA ABREU PINTO VIEIRA </text:span></text:span></text:p>
      <text:p text:style-name="P487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198"><text:span text:style-name="Fonte_20_parág._20_padrão"><text:span text:style-name="T170"/></text:span></text:p>
      <text:p text:style-name="P852"><text:span text:style-name="Fonte_20_parág._20_padrão"><text:span text:style-name="T272"/></text:span></text:p>
      <text:p text:style-name="P853"><text:span text:style-name="Fonte_20_parág._20_padrão"><text:span text:style-name="T137">1.118</text:span></text:span><text:span text:style-name="Fonte_20_parág._20_padrão"><text:span text:style-name="T148">-EMBARGOS DE DECLARAÇÃO EM APELAÇÃO </text:span></text:span><text:span text:style-name="Fonte_20_parág._20_padrão"><text:span text:style-name="T159">CÍVEL </text:span></text:span><text:span text:style-name="Fonte_20_parág._20_padrão"><text:span text:style-name="T148">Nº 0139102-31.2019.8.06.0001</text:span></text:span></text:p>
      <text:p text:style-name="P286"><text:span text:style-name="T291">POLO ATIVO:</text:span><text:span text:style-name="T308"> </text:span><text:span text:style-name="Strong_20_Emphasis"><text:span text:style-name="T315">ESTADO DO CEARÁ</text:span></text:span><text:span text:style-name="T308"> </text:span></text:p>
      <text:p text:style-name="P286"><text:span text:style-name="T290">POLO </text:span><text:span text:style-name="T291">PASSIVO: </text:span><text:span text:style-name="Strong_20_Emphasis"><text:span text:style-name="T180">ANT</text:span></text:span><text:span text:style-name="Strong_20_Emphasis"><text:span text:style-name="T181">Ô</text:span></text:span><text:span text:style-name="Strong_20_Emphasis"><text:span text:style-name="T180">NIO QUIRINO DE OLIVEIRA</text:span></text:span><text:span text:style-name="Strong_20_Emphasis"><text:span text:style-name="T237"> </text:span></text:span></text:p>
      <text:p text:style-name="P488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199"><text:span text:style-name="Fonte_20_parág._20_padrão"><text:span text:style-name="T170"/></text:span></text:p>
      <text:p text:style-name="P843"><text:span text:style-name="Fonte_20_parág._20_padrão"><text:span text:style-name="T272"/></text:span></text:p>
      <text:p text:style-name="P854"><text:span text:style-name="Fonte_20_parág._20_padrão"><text:span text:style-name="T137">1.119</text:span></text:span><text:span text:style-name="Fonte_20_parág._20_padrão"><text:span text:style-name="T149">-</text:span></text:span><text:span text:style-name="Fonte_20_parág._20_padrão"><text:span text:style-name="T150">EMBARGOS DE DECLARAÇÃO EM </text:span></text:span><text:span text:style-name="Fonte_20_parág._20_padrão"><text:span text:style-name="T149">APELAÇÃO </text:span></text:span><text:span text:style-name="Fonte_20_parág._20_padrão"><text:span text:style-name="T159">CÍVEL </text:span></text:span><text:span text:style-name="Fonte_20_parág._20_padrão"><text:span text:style-name="T149">Nº 3000830-72.2023.8.06.0160</text:span></text:span></text:p>
      <text:p text:style-name="P287"><text:span text:style-name="T291">POLO ATIVO:</text:span><text:span text:style-name="T308"> </text:span><text:span text:style-name="Strong_20_Emphasis"><text:span text:style-name="T315">ESTADO DO CEARÁ</text:span></text:span><text:span text:style-name="T308"> </text:span></text:p>
      <text:p text:style-name="P287"><text:span text:style-name="T290">POLO </text:span><text:span text:style-name="T291">PASSIVO: </text:span><text:span text:style-name="Strong_20_Emphasis"><text:span text:style-name="T180">FRANCISCO PAIVA FEITOSA</text:span></text:span><text:span text:style-name="Strong_20_Emphasis"><text:span text:style-name="T237"> </text:span></text:span></text:p>
      <text:p text:style-name="P489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200"><text:span text:style-name="Fonte_20_parág._20_padrão"><text:span text:style-name="T170"/></text:span></text:p>
      <text:p text:style-name="P843"><text:span text:style-name="Fonte_20_parág._20_padrão"><text:span text:style-name="T272"/></text:span></text:p>
      <text:p text:style-name="P855"><text:span text:style-name="Fonte_20_parág._20_padrão"><text:span text:style-name="T137">1.120</text:span></text:span><text:span text:style-name="Fonte_20_parág._20_padrão"><text:span text:style-name="T150">-APELAÇÃO CÍVEL Nº 3008425-80.2024.8.06.0001</text:span></text:span></text:p>
      <text:p text:style-name="P105"><text:span text:style-name="T363">POLO ATIVO: </text:span><text:span text:style-name="T368">DEFENSORIA PÚBLICA DO ESTADO DO CEARÁ </text:span></text:p>
      <text:p text:style-name="P288"><text:span text:style-name="T290">POLO </text:span><text:span text:style-name="T291">PASSIVO: </text:span><text:span text:style-name="Strong_20_Emphasis"><text:span text:style-name="T237">ESTADO DO CEARÁ E MUNICÍPIO DE FORTALEZA </text:span></text:span></text:p>
      <text:p text:style-name="P490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201"><text:span text:style-name="Fonte_20_parág._20_padrão"><text:span text:style-name="T272"/></text:span></text:p>
      <text:p text:style-name="P856"><text:span text:style-name="Fonte_20_parág._20_padrão"><text:span text:style-name="T137">1.121</text:span></text:span><text:span text:style-name="Fonte_20_parág._20_padrão"><text:span text:style-name="T151">-APELAÇÃO E REMESSA NECESSÁRIA Nº 0200891-10.2022.8.06.0168</text:span></text:span></text:p>
      <text:p text:style-name="P106"><text:span text:style-name="T363">POLO ATIVO: </text:span><text:span text:style-name="T368">MUNICÍPIO DE DEPUTADO IRAPUAN PINHEIRO </text:span></text:p>
      <text:p text:style-name="P289"><text:span text:style-name="T290">POLO </text:span><text:span text:style-name="T291">PASSIVO: </text:span><text:span text:style-name="Strong_20_Emphasis"><text:span text:style-name="T237">MARIA SUELDE VIEIRA PINHEIRO </text:span></text:span></text:p>
      <text:p text:style-name="P491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202"><text:span text:style-name="Fonte_20_parág._20_padrão"><text:span text:style-name="T75"/></text:span></text:p>
      <text:p text:style-name="P843"><text:span text:style-name="Fonte_20_parág._20_padrão"><text:span text:style-name="T272"/></text:span></text:p>
      <text:p text:style-name="P857"><text:span text:style-name="Fonte_20_parág._20_padrão"><text:span text:style-name="T137">1.122</text:span></text:span><text:span text:style-name="Fonte_20_parág._20_padrão"><text:span text:style-name="T152">-EMBARGOS DE DECLARAÇÃO EM AGRAVO INTERNO Nº 0213854-03.2021.8.06.0001</text:span></text:span></text:p>
      <text:p text:style-name="P107"><text:span text:style-name="T363">POLO ATIVO: </text:span><text:span text:style-name="T368">SOLUMED DISTRIBUIDORA DE MEDICAMENTOS E PRODUTOS PARA SAÚDE LTDA </text:span></text:p>
      <text:p text:style-name="P290"><text:span text:style-name="T290">POLO </text:span><text:span text:style-name="T291">PASSIVO: </text:span><text:span text:style-name="Strong_20_Emphasis"><text:span text:style-name="T237">ESTADO DO CEARÁ </text:span></text:span></text:p>
      <text:p text:style-name="P492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203"><text:span text:style-name="Fonte_20_parág._20_padrão"><text:span text:style-name="T170"/></text:span></text:p>
      <text:p text:style-name="P1012"><text:span text:style-name="Fonte_20_parág._20_padrão"><text:span text:style-name="T272"/></text:span></text:p>
      <text:p text:style-name="P858"><text:span text:style-name="Fonte_20_parág._20_padrão"><text:span text:style-name="T137">1.123</text:span></text:span><text:span text:style-name="Fonte_20_parág._20_padrão"><text:span text:style-name="T153">-APELAÇÃO CÍVEL Nº 3001792-25.2023.8.06.0151</text:span></text:span></text:p>
      <text:p text:style-name="P108"><text:span text:style-name="T363">POLO ATIVO: </text:span><text:span text:style-name="T368">MUNIC</text:span><text:span text:style-name="T379">Í</text:span><text:span text:style-name="T368">PIO DE IBICUITINGA</text:span></text:p>
      <text:p text:style-name="P291"><text:span text:style-name="T290">POLO </text:span><text:span text:style-name="T291">PASSIVO: </text:span><text:span text:style-name="Strong_20_Emphasis"><text:span text:style-name="T237">SANDRA MARIA HENRIQUE GOMES DA SILVA</text:span></text:span></text:p>
      <text:p text:style-name="P493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309"/>
      <text:p text:style-name="P1348"><text:span text:style-name="Fonte_20_parág._20_padrão"><text:span text:style-name="T170"/></text:span></text:p>
      <text:p text:style-name="P843"><text:span text:style-name="Fonte_20_parág._20_padrão"><text:span text:style-name="T272"/></text:span></text:p>
      <text:p text:style-name="P859"><text:span text:style-name="Fonte_20_parág._20_padrão"><text:span text:style-name="T137">1.124</text:span></text:span><text:span text:style-name="Fonte_20_parág._20_padrão"><text:span text:style-name="T154">-APELAÇÃO CÍVEL Nº 3000833-23.2024.8.06.0053</text:span></text:span></text:p>
      <text:p text:style-name="P109"><text:span text:style-name="T363">POLO ATIVO: </text:span><text:span text:style-name="T368">MUNICÍPIO DE CAMOCIM </text:span></text:p>
      <text:p text:style-name="P292"><text:soft-page-break/><text:span text:style-name="T290">POLO </text:span><text:span text:style-name="T291">PASSIVO: </text:span><text:span text:style-name="Strong_20_Emphasis"><text:span text:style-name="T237">MARIA CIRIA ARRUDA DOS SANTOS ARAÚJO </text:span></text:span></text:p>
      <text:p text:style-name="P494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204"><text:span text:style-name="Fonte_20_parág._20_padrão"><text:span text:style-name="T170"/></text:span></text:p>
      <text:p text:style-name="P1015"><text:span text:style-name="Fonte_20_parág._20_padrão"><text:span text:style-name="T272"/></text:span></text:p>
      <text:p text:style-name="P860"><text:span text:style-name="Fonte_20_parág._20_padrão"><text:span text:style-name="T137">1.125</text:span></text:span><text:span text:style-name="Fonte_20_parág._20_padrão"><text:span text:style-name="T155">-APELAÇÃO CÍVEL Nº 0280064-03.2021.8.06.0109</text:span></text:span></text:p>
      <text:p text:style-name="P110"><text:span text:style-name="T363">POLO ATIVO: </text:span><text:span text:style-name="T368">MUNICÍPIO DE JARDIM </text:span></text:p>
      <text:p text:style-name="P293"><text:span text:style-name="T290">POLO </text:span><text:span text:style-name="T291">PASSIVO: </text:span><text:span text:style-name="Strong_20_Emphasis"><text:span text:style-name="T267">MINISTÉRIO PÚBLICO DO ESTADO DO CEARÁ, SUBSTITUTO PROCESSUAL DE CICERA RODRIGUES FERREIRA</text:span></text:span><text:span text:style-name="Strong_20_Emphasis"><text:span text:style-name="T281"> </text:span></text:span><text:span text:style-name="Strong_20_Emphasis"><text:span text:style-name="T237"><text:s/></text:span></text:span></text:p>
      <text:p text:style-name="P495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205"><text:span text:style-name="Fonte_20_parág._20_padrão"><text:span text:style-name="T170"/></text:span></text:p>
      <text:p text:style-name="P865"><text:span text:style-name="Fonte_20_parág._20_padrão"><text:span text:style-name="T272"/></text:span></text:p>
      <text:p text:style-name="P861"><text:span text:style-name="Fonte_20_parág._20_padrão"><text:span text:style-name="T137">1.126</text:span></text:span><text:span text:style-name="Fonte_20_parág._20_padrão"><text:span text:style-name="T156">-APELAÇÃO CÍVEL Nº 0051967-39.2020.8.06.0035</text:span></text:span></text:p>
      <text:p text:style-name="P294"><text:span text:style-name="T291">POLO ATIVO: </text:span><text:span text:style-name="Strong_20_Emphasis"><text:span text:style-name="T315">MUNICÍPIO DE ARACATI</text:span></text:span><text:span text:style-name="T308"> </text:span></text:p>
      <text:p text:style-name="P294"><text:span text:style-name="T290">POLO </text:span><text:span text:style-name="T291">PASSIVO: </text:span><text:span text:style-name="Strong_20_Emphasis"><text:span text:style-name="T174">ERISNEIDE ALVES TAVARES</text:span></text:span><text:span text:style-name="Strong_20_Emphasis"><text:span text:style-name="T281"> </text:span></text:span><text:span text:style-name="Strong_20_Emphasis"><text:span text:style-name="T237"><text:s/></text:span></text:span></text:p>
      <text:p text:style-name="P496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206"><text:span text:style-name="Fonte_20_parág._20_padrão"><text:span text:style-name="T170"/></text:span></text:p>
      <text:p text:style-name="P1015"><text:span text:style-name="Fonte_20_parág._20_padrão"><text:span text:style-name="T272"/></text:span></text:p>
      <text:p text:style-name="P862"><text:span text:style-name="Fonte_20_parág._20_padrão"><text:span text:style-name="T137">1.127</text:span></text:span><text:span text:style-name="Fonte_20_parág._20_padrão"><text:span text:style-name="T157">-APELAÇÃO CÍVEL Nº 0051330-31.2020.8.06.0151</text:span></text:span></text:p>
      <text:p text:style-name="P111"><text:span text:style-name="T363">POLO ATIVO: </text:span><text:span text:style-name="T368">MARIA CRISTINA ALVES BARBOSA E OUTROS </text:span></text:p>
      <text:p text:style-name="P295"><text:span text:style-name="T290">POLO </text:span><text:span text:style-name="T291">PASSIVO: </text:span><text:span text:style-name="Strong_20_Emphasis"><text:span text:style-name="T237">MUNICÍPIO DE IBARETAMA </text:span></text:span></text:p>
      <text:p text:style-name="P497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207"><text:span text:style-name="Fonte_20_parág._20_padrão"><text:span text:style-name="T170"/></text:span></text:p>
      <text:p text:style-name="P843"><text:span text:style-name="Fonte_20_parág._20_padrão"><text:span text:style-name="T272"/></text:span></text:p>
      <text:p text:style-name="P1018"><text:span text:style-name="Fonte_20_parág._20_padrão"><text:span text:style-name="T12">1.128</text:span></text:span><text:span text:style-name="Fonte_20_parág._20_padrão"><text:span text:style-name="T15">-</text:span></text:span><text:span text:style-name="Fonte_20_parág._20_padrão"><text:span text:style-name="T16">EMBARGOS DE DECLARAÇÃO EM </text:span></text:span><text:span text:style-name="Fonte_20_parág._20_padrão"><text:span text:style-name="T15">APELAÇÃO </text:span></text:span><text:span text:style-name="Fonte_20_parág._20_padrão"><text:span text:style-name="T18">CÍVEL </text:span></text:span><text:span text:style-name="Fonte_20_parág._20_padrão"><text:span text:style-name="T15">Nº 0200151-49.2022.8.06.0169</text:span></text:span></text:p>
      <text:p text:style-name="P111"><text:span text:style-name="T363">POLO ATIVO: </text:span><text:span text:style-name="T368">ESTADO DO CEARÁ </text:span></text:p>
      <text:p text:style-name="P295"><text:span text:style-name="T290">POLO </text:span><text:span text:style-name="T291">PASSIVO: </text:span><text:span text:style-name="Strong_20_Emphasis"><text:span text:style-name="T237">MARIA DE FÁTIMA MAIA DO NASCIMENTO </text:span></text:span></text:p>
      <text:p text:style-name="P497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207"><text:span text:style-name="Fonte_20_parág._20_padrão"><text:span text:style-name="T170"/></text:span></text:p>
      <text:p text:style-name="P843"><text:span text:style-name="Fonte_20_parág._20_padrão"><text:span text:style-name="T272"/></text:span></text:p>
      <text:p text:style-name="P1019"><text:span text:style-name="Fonte_20_parág._20_padrão"><text:span text:style-name="T12">1.129</text:span></text:span><text:span text:style-name="Fonte_20_parág._20_padrão"><text:span text:style-name="T17">-AGRAVO DE INSTRUMENTO Nº 3001849-74.2024.8.06.0000</text:span></text:span></text:p>
      <text:p text:style-name="P296"><text:span text:style-name="T291">POLO ATIVO: </text:span><text:span text:style-name="Strong_20_Emphasis"><text:span text:style-name="T315">INSTITUTO DE SAÚDE DOS SERVIDORES DO ESTADO DO CEARÁ - ISSEC</text:span></text:span><text:span text:style-name="T308"> </text:span></text:p>
      <text:p text:style-name="P296"><text:span text:style-name="T290">POLO </text:span><text:span text:style-name="T291">PASSIVO: </text:span><text:span text:style-name="Strong_20_Emphasis"><text:span text:style-name="T180">MARCOS ROBERTO COSTA DE OLIVEIRA</text:span></text:span><text:span text:style-name="Strong_20_Emphasis"><text:span text:style-name="T237">. </text:span></text:span></text:p>
      <text:p text:style-name="P498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208"><text:span text:style-name="Fonte_20_parág._20_padrão"><text:span text:style-name="T170"/></text:span></text:p>
      <text:p text:style-name="P843"><text:span text:style-name="Fonte_20_parág._20_padrão"><text:span text:style-name="T272"/></text:span></text:p>
      <text:p text:style-name="P1029"><text:span text:style-name="T468">1.130</text:span>-AGRAVO DE INSTRUMENTO Nº 3003218-06.2024.8.06.0000</text:p>
      <text:p text:style-name="P297"><text:span text:style-name="T291">POLO ATIVO: </text:span><text:span text:style-name="Strong_20_Emphasis"><text:span text:style-name="T315">ANA NÚBIA HOLANDA DE ALMEIDA</text:span></text:span><text:span text:style-name="T308"> </text:span></text:p>
      <text:p text:style-name="P297"><text:span text:style-name="T290">POLO </text:span><text:span text:style-name="T291">PASSIVO: </text:span><text:span text:style-name="Strong_20_Emphasis"><text:span text:style-name="T180">MUNICÍPIO DE ICÓ</text:span></text:span><text:span text:style-name="Strong_20_Emphasis"><text:span text:style-name="T237"> </text:span></text:span></text:p>
      <text:p text:style-name="P499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209"><text:span text:style-name="Fonte_20_parág._20_padrão"><text:span text:style-name="T170"/></text:span></text:p>
      <text:p text:style-name="P962"/>
      <text:p text:style-name="P1041"><text:span text:style-name="T468">1.131</text:span>-APELAÇÃO CÍVEL Nº 3000767-86.2024.8.06.0071</text:p>
      <text:p text:style-name="P112"><text:span text:style-name="T363">POLO ATIVO: </text:span><text:span text:style-name="T368">MUNIC</text:span><text:span text:style-name="T380">Í</text:span><text:span text:style-name="T368">PIO DE CRATO</text:span></text:p>
      <text:p text:style-name="P298"><text:span text:style-name="T290">POLO </text:span><text:span text:style-name="T291">PASSIVO: </text:span><text:span text:style-name="Strong_20_Emphasis"><text:span text:style-name="T237">FRANCISCA ELISABETH DE BRITO SILVA</text:span></text:span></text:p>
      <text:p text:style-name="P500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210"><text:span text:style-name="Fonte_20_parág._20_padrão"><text:span text:style-name="T170"/></text:span></text:p>
      <text:p text:style-name="P962"/>
      <text:p text:style-name="P1042">1.<text:span text:style-name="T468">132</text:span>-APELAÇÃO CÍVEL Nº 0385219-14.2010.8.06.0001</text:p>
      <text:p text:style-name="P113"><text:span text:style-name="T363">POLO ATIVO: </text:span><text:span text:style-name="T368">ESTADO DO CEARÁ </text:span></text:p>
      <text:p text:style-name="P299"><text:span text:style-name="T290">POLO </text:span><text:span text:style-name="T291">PASSIVO: </text:span><text:span text:style-name="Strong_20_Emphasis"><text:span text:style-name="T237">MARIA DO CARMO DE ANDRADE SARAIVA </text:span></text:span></text:p>
      <text:p text:style-name="P501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211"><text:span text:style-name="Fonte_20_parág._20_padrão"><text:span text:style-name="T170"/></text:span></text:p>
      <text:p text:style-name="P870"/>
      <text:p text:style-name="P985"><text:soft-page-break/><text:span text:style-name="T468">1.133</text:span>-APELAÇÃO CÍVEL Nº 0003348-31.2014.8.06.0054</text:p>
      <text:p text:style-name="P114"><text:span text:style-name="T363">POLO ATIVO: </text:span><text:span text:style-name="T368">MUNICÍPIO DE CAMPOS SALES </text:span></text:p>
      <text:p text:style-name="P300"><text:span text:style-name="T290">POLO </text:span><text:span text:style-name="T291">PASSIVO: </text:span><text:span text:style-name="Strong_20_Emphasis"><text:span text:style-name="T237">SINDICATO DOS SERVIDORES PÚBLICOS MUNICIPAIS DE CAMPOS SALES </text:span></text:span></text:p>
      <text:p text:style-name="P502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212"><text:span text:style-name="Fonte_20_parág._20_padrão"><text:span text:style-name="T170"/></text:span></text:p>
      <text:p text:style-name="P870"/>
      <text:p text:style-name="P986"><text:span text:style-name="T468">1.134</text:span>-EMBARGOS DE DECLARAÇÃO EM APELAÇÃO <text:span text:style-name="T494">CÍVEL </text:span>Nº 0258768-21.2022.8.06.0001</text:p>
      <text:p text:style-name="P115"><text:span text:style-name="T363">POLO ATIVO: </text:span><text:span text:style-name="T368">SAPORE S.A.</text:span></text:p>
      <text:p text:style-name="P301"><text:span text:style-name="T290">POLO </text:span><text:span text:style-name="T291">PASSIVO: </text:span><text:span text:style-name="Strong_20_Emphasis"><text:span text:style-name="T239">ESTADO DO CEARÁ E OUTROS</text:span></text:span></text:p>
      <text:p text:style-name="P503"><text:span text:style-name="Fonte_20_parág._20_padrão"><text:span text:style-name="T163">RELATORIA: DES. </text:span></text:span><text:span text:style-name="Fonte_20_parág._20_padrão"><text:span text:style-name="T164">FRANCISCO GLADYSON PONTES</text:span></text:span></text:p>
      <text:p text:style-name="P1213"><text:span text:style-name="Fonte_20_parág._20_padrão"><text:span text:style-name="T170"/></text:span></text:p>
      <text:p text:style-name="P962"/>
      <text:p text:style-name="P987"><text:span text:style-name="T468">1.135</text:span>-APELAÇÃO E REMESSA NECESSÁRIA Nº 3000044-64.2023.8.06.0051</text:p>
      <text:p text:style-name="P116"><text:span text:style-name="T363">POLO ATIVO: </text:span><text:span text:style-name="T368">MUNICÍPIO DE BOA VIAGEM </text:span></text:p>
      <text:p text:style-name="P302"><text:span text:style-name="T290">POLO </text:span><text:span text:style-name="T291">PASSIVO: </text:span><text:span text:style-name="Strong_20_Emphasis"><text:span text:style-name="T239">MARIA RISOMAR FERREIRA </text:span></text:span></text:p>
      <text:p text:style-name="P504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14"><text:span text:style-name="Fonte_20_parág._20_padrão"><text:span text:style-name="T170"/></text:span></text:p>
      <text:p text:style-name="P962"/>
      <text:p text:style-name="P988"><text:span text:style-name="T468">1.136</text:span>-APELAÇÃO E REMESSA NECESSÁRIA Nº 3000614-41.2023.8.06.0151</text:p>
      <text:p text:style-name="P117"><text:span text:style-name="T363">POLO ATIVO: </text:span><text:span text:style-name="T368">MUNICÍPIO DE QUIXADÁ </text:span></text:p>
      <text:p text:style-name="P303"><text:span text:style-name="T290">POLO </text:span><text:span text:style-name="T291">PASSIVO: </text:span><text:span text:style-name="Strong_20_Emphasis"><text:span text:style-name="T239">JOS</text:span></text:span><text:span text:style-name="Strong_20_Emphasis"><text:span text:style-name="T240">É</text:span></text:span><text:span text:style-name="Strong_20_Emphasis"><text:span text:style-name="T239"> AURINO TAVARES</text:span></text:span></text:p>
      <text:p text:style-name="P505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15"><text:span text:style-name="Fonte_20_parág._20_padrão"><text:span text:style-name="T170"/></text:span></text:p>
      <text:p text:style-name="P962"/>
      <text:p text:style-name="P989"><text:span text:style-name="T468">1.137</text:span>-APELAÇÃO CÍVEL Nº 0264902-98.2021.8.06.0001</text:p>
      <text:p text:style-name="P118"><text:span text:style-name="T363">POLO ATIVO: </text:span><text:span text:style-name="T368">NOVA SEGURANÇA EIRELI </text:span></text:p>
      <text:p text:style-name="P304"><text:span text:style-name="T290">POLO </text:span><text:span text:style-name="T291">PASSIVO: </text:span><text:span text:style-name="Strong_20_Emphasis"><text:span text:style-name="T239">ESTADO DO CEAR</text:span></text:span><text:span text:style-name="Strong_20_Emphasis"><text:span text:style-name="T241">Á </text:span></text:span></text:p>
      <text:p text:style-name="P506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16"><text:span text:style-name="Fonte_20_parág._20_padrão"><text:span text:style-name="T170"/></text:span></text:p>
      <text:p text:style-name="P962"/>
      <text:p text:style-name="P1030"><text:span text:style-name="T468">1.138</text:span>-APELAÇÃO CÍVEL Nº 3000708-98.2024.8.06.0071</text:p>
      <text:p text:style-name="P119"><text:span text:style-name="T363">POLO ATIVO: </text:span><text:span text:style-name="T368">MUNICÍPIO DE CRATO </text:span></text:p>
      <text:p text:style-name="P305"><text:span text:style-name="T290">POLO </text:span><text:span text:style-name="T291">PASSIVO: </text:span><text:span text:style-name="Strong_20_Emphasis"><text:span text:style-name="T241">GREYZYELLE FREIRE GON</text:span></text:span><text:span text:style-name="Strong_20_Emphasis"><text:span text:style-name="T242">Ç</text:span></text:span><text:span text:style-name="Strong_20_Emphasis"><text:span text:style-name="T241">ALVES DOS SANTOS <text:s/></text:span></text:span></text:p>
      <text:p text:style-name="P507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17"><text:span text:style-name="Fonte_20_parág._20_padrão"><text:span text:style-name="T170"/></text:span></text:p>
      <text:p text:style-name="P962"/>
      <text:p text:style-name="P990"><text:span text:style-name="T468">1.139</text:span>-APELAÇÃO CÍVEL Nº 0013753-92.2018.8.06.0117</text:p>
      <text:p text:style-name="P306"><text:span text:style-name="T291">POLO ATIVO: </text:span><text:span text:style-name="Strong_20_Emphasis"><text:span text:style-name="T315">INSTITUTO NACIONAL DO SEGURO SOCIAL – INSS</text:span></text:span><text:span text:style-name="T308"> </text:span></text:p>
      <text:p text:style-name="P306"><text:span text:style-name="T290">POLO </text:span><text:span text:style-name="T291">PASSIVO: </text:span><text:span text:style-name="Strong_20_Emphasis"><text:span text:style-name="T174">MARCOS JOSÉ ALVES DA SILVA</text:span></text:span><text:span text:style-name="Strong_20_Emphasis"><text:span text:style-name="T281"> </text:span></text:span><text:span text:style-name="Strong_20_Emphasis"><text:span text:style-name="T241"><text:s text:c="2"/></text:span></text:span></text:p>
      <text:p text:style-name="P508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18"><text:span text:style-name="Fonte_20_parág._20_padrão"><text:span text:style-name="T75"/></text:span></text:p>
      <text:p text:style-name="P962"/>
      <text:p text:style-name="P991"><text:span text:style-name="T468">1.140</text:span>-APELAÇÃO CÍVEL Nº 3000769-56.2024.8.06.0071</text:p>
      <text:p text:style-name="P120"><text:span text:style-name="T363">POLO ATIVO: </text:span><text:span text:style-name="T368">MUNIC</text:span><text:span text:style-name="T381">Í</text:span><text:span text:style-name="T368">PIO DE CRATO</text:span></text:p>
      <text:p text:style-name="P307"><text:span text:style-name="T290">POLO </text:span><text:span text:style-name="T291">PASSIVO: </text:span><text:span text:style-name="T323">GERALDA SILVA DOMINGOS</text:span><text:span text:style-name="Strong_20_Emphasis"><text:span text:style-name="T241"> </text:span></text:span></text:p>
      <text:p text:style-name="P509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322"/>
      <text:p text:style-name="P992"><text:span text:style-name="T468">1.141</text:span>-EMBARGOS DE DECLARAÇÃO EM APELAÇÃO <text:span text:style-name="T494">CÍVEL </text:span>Nº 3000045-58.2023.8.06.0048</text:p>
      <text:p text:style-name="P308"><text:span text:style-name="T291">POLO ATIVO: </text:span><text:span text:style-name="Strong_20_Emphasis"><text:span text:style-name="T315">ESTADO DO CEARÁ</text:span></text:span><text:span text:style-name="T308"> </text:span></text:p>
      <text:p text:style-name="P308"><text:span text:style-name="T290">POLO </text:span><text:span text:style-name="T291">PASSIVO: </text:span><text:span text:style-name="Strong_20_Emphasis"><text:span text:style-name="T241">ANT</text:span></text:span><text:span text:style-name="Strong_20_Emphasis"><text:span text:style-name="T243">Ô</text:span></text:span><text:span text:style-name="Strong_20_Emphasis"><text:span text:style-name="T241">NIO FORTE DE SOUZA J</text:span></text:span><text:span text:style-name="Strong_20_Emphasis"><text:span text:style-name="T243">Ú</text:span></text:span><text:span text:style-name="Strong_20_Emphasis"><text:span text:style-name="T241">NIOR </text:span></text:span><text:span text:style-name="Strong_20_Emphasis"><text:span text:style-name="T243">E OUTROS</text:span></text:span></text:p>
      <text:p text:style-name="P510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19"><text:span text:style-name="Fonte_20_parág._20_padrão"><text:span text:style-name="T75"/></text:span></text:p>
      <text:p text:style-name="P1037"><text:soft-page-break/></text:p>
      <text:p text:style-name="P993"><text:span text:style-name="T468">1.142</text:span>-APELAÇÃO CÍVEL Nº 3000047-22.2024.8.06.0071</text:p>
      <text:p text:style-name="P309"><text:span text:style-name="T291">POLO ATIVO: </text:span><text:span text:style-name="Strong_20_Emphasis"><text:span text:style-name="T315">HILANY ROCHA DA FONSECA </text:span></text:span><text:span text:style-name="T308"><text:s/></text:span></text:p>
      <text:p text:style-name="P309"><text:span text:style-name="T290">POLO </text:span><text:span text:style-name="T291">PASSIVO: </text:span><text:span text:style-name="Strong_20_Emphasis"><text:span text:style-name="T243">UNIVERSIDADE REGIONAL DO CARIRI - URCA</text:span></text:span></text:p>
      <text:p text:style-name="P511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20"><text:span text:style-name="Fonte_20_parág._20_padrão"><text:span text:style-name="T75"/></text:span></text:p>
      <text:p text:style-name="P870"/>
      <text:p text:style-name="P994"><text:span text:style-name="T468">1.143</text:span>-EMBARGOS DE DECLARAÇÃO EM APELAÇÃO <text:span text:style-name="T495">CÍVEL </text:span>Nº 0110438-24.2018.8.06.0001</text:p>
      <text:p text:style-name="P310"><text:span text:style-name="T291">POLO ATIVO: </text:span><text:span text:style-name="Strong_20_Emphasis"><text:span text:style-name="T315">ESTADO DO CEARÁ</text:span></text:span><text:span text:style-name="T308"> </text:span></text:p>
      <text:p text:style-name="P310"><text:span text:style-name="T290">POLO </text:span><text:span text:style-name="T291">PASSIVO: </text:span><text:span text:style-name="Strong_20_Emphasis"><text:span text:style-name="T182">PAULO S</text:span></text:span><text:span text:style-name="Strong_20_Emphasis"><text:span text:style-name="T206">É</text:span></text:span><text:span text:style-name="Strong_20_Emphasis"><text:span text:style-name="T182">RGIO BARROS DA SILVA</text:span></text:span><text:span text:style-name="Strong_20_Emphasis"><text:span text:style-name="T243"> </text:span></text:span><text:span text:style-name="Strong_20_Emphasis"><text:span text:style-name="T244">E OUTROS</text:span></text:span></text:p>
      <text:p text:style-name="P512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21"><text:span text:style-name="Fonte_20_parág._20_padrão"><text:span text:style-name="T75"/></text:span></text:p>
      <text:p text:style-name="P963"/>
      <text:p text:style-name="P1031"><text:span text:style-name="T468">1.144</text:span>-APELAÇÃO CÍVEL Nº 0000441-67.2019.8.06.0035</text:p>
      <text:p text:style-name="P121"><text:span text:style-name="T363">POLO ATIVO: </text:span><text:span text:style-name="T368">MUNICÍPIO DE ARACATI <text:s/></text:span></text:p>
      <text:p text:style-name="P311"><text:span text:style-name="T290">POLO </text:span><text:span text:style-name="T291">PASSIVO: </text:span><text:span text:style-name="Strong_20_Emphasis"><text:span text:style-name="T244">PAULO FERNANDO DE OLIVEIRA </text:span></text:span></text:p>
      <text:p text:style-name="P513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22"><text:span text:style-name="Fonte_20_parág._20_padrão"><text:span text:style-name="T75"/></text:span></text:p>
      <text:p text:style-name="P962"/>
      <text:p text:style-name="P995"><text:span text:style-name="T468">1.145</text:span>-APELAÇÃO CÍVEL Nº 0008340-80.2019.8.06.0047</text:p>
      <text:p text:style-name="P122"><text:span text:style-name="T363">POLO ATIVO: </text:span><text:span text:style-name="T368">MUNICÍPIO DE BATURITÉ </text:span></text:p>
      <text:p text:style-name="P312"><text:span text:style-name="T290">POLO </text:span><text:span text:style-name="T291">PASSIVO: </text:span><text:span text:style-name="Strong_20_Emphasis"><text:span text:style-name="T244">ADRIANO DUARTE DO NASCIMENTO </text:span></text:span></text:p>
      <text:p text:style-name="P514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23"><text:span text:style-name="Fonte_20_parág._20_padrão"><text:span text:style-name="T75"/></text:span></text:p>
      <text:p text:style-name="P1037"/>
      <text:p text:style-name="P996">1.<text:span text:style-name="T468">146</text:span>-APELAÇÃO CÍVEL Nº 0107225-44.2017.8.06.0001</text:p>
      <text:p text:style-name="P313"><text:span text:style-name="T291">POLO ATIVO: </text:span><text:span text:style-name="Strong_20_Emphasis"><text:span text:style-name="T315">ESTADO DO CEARÁ</text:span></text:span><text:span text:style-name="T308"> </text:span></text:p>
      <text:p text:style-name="P313"><text:span text:style-name="T290">POLO </text:span><text:span text:style-name="T291">PASSIVO: </text:span><text:span text:style-name="Strong_20_Emphasis"><text:span text:style-name="T244">SUPERMERCADO S</text:span></text:span><text:span text:style-name="Strong_20_Emphasis"><text:span text:style-name="T245">Ã</text:span></text:span><text:span text:style-name="Strong_20_Emphasis"><text:span text:style-name="T244">O FRANCISCO LTDA.</text:span></text:span></text:p>
      <text:p text:style-name="P515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24"><text:span text:style-name="Fonte_20_parág._20_padrão"><text:span text:style-name="T75"/></text:span></text:p>
      <text:p text:style-name="P962"/>
      <text:p text:style-name="P1032">1.<text:span text:style-name="T468">147</text:span>-APELAÇÃO CÍVEL Nº 0050872-25.2021.8.06.0136</text:p>
      <text:p text:style-name="P314"><text:span text:style-name="T291">POLO ATIVO: </text:span><text:span text:style-name="Strong_20_Emphasis"><text:span text:style-name="T315">MUNICÍPIO DE PACAJUS</text:span></text:span><text:span text:style-name="T308"> </text:span></text:p>
      <text:p text:style-name="P314"><text:span text:style-name="T290">POLO </text:span><text:span text:style-name="T291">PASSIVO: </text:span><text:span text:style-name="Strong_20_Emphasis"><text:span text:style-name="T183">MARCOS ROBERTO BRITO PAIX</text:span></text:span><text:span text:style-name="Strong_20_Emphasis"><text:span text:style-name="T184">Ã</text:span></text:span><text:span text:style-name="Strong_20_Emphasis"><text:span text:style-name="T183">O</text:span></text:span><text:span text:style-name="Strong_20_Emphasis"><text:span text:style-name="T235"> </text:span></text:span></text:p>
      <text:p text:style-name="P516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25"><text:span text:style-name="Fonte_20_parág._20_padrão"><text:span text:style-name="T75"/></text:span></text:p>
      <text:p text:style-name="P962"/>
      <text:p text:style-name="P997">1.<text:span text:style-name="T468">148</text:span>-AGRAVO DE INSTRUMENTO Nº 3002819-74.2024.8.06.0000</text:p>
      <text:p text:style-name="P123"><text:span text:style-name="T363">POLO ATIVO: </text:span><text:span text:style-name="T368">DEFENSORIA PÚBLICA DO ESTADO DO CEARÁ </text:span></text:p>
      <text:p text:style-name="P315"><text:span text:style-name="T290">POLO </text:span><text:span text:style-name="T291">PASSIVO: </text:span><text:span text:style-name="Strong_20_Emphasis"><text:span text:style-name="T235">ESTADO DO CEARÁ </text:span></text:span></text:p>
      <text:p text:style-name="P517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323"/>
      <text:p text:style-name="P962"/>
      <text:p text:style-name="P998">1.<text:span text:style-name="T468">149</text:span>-APELAÇÃO CÍVEL Nº 3034494-86.2023.8.06.0001</text:p>
      <text:p text:style-name="P124"><text:span text:style-name="T363">POLO ATIVO: </text:span><text:span text:style-name="T368">V. F. PALLETS IND</text:span><text:span text:style-name="T382">Ú</text:span><text:span text:style-name="T368">STRIA E COM</text:span><text:span text:style-name="T382">É</text:span><text:span text:style-name="T368">RCIO DE MADEIRA E ARTEFATOS LTDA. </text:span></text:p>
      <text:p text:style-name="P316"><text:span text:style-name="T290">POLO </text:span><text:span text:style-name="T291">PASSIVO: </text:span><text:span text:style-name="Strong_20_Emphasis"><text:span text:style-name="T267">COORDENADOR DA ADMINISTRAÇÃO TRIBUTÁRIA DA SECRETARIA DA FAZENDA DO ESTADO DO CEARÁ</text:span></text:span><text:span text:style-name="Strong_20_Emphasis"><text:span text:style-name="T281"> </text:span></text:span><text:span text:style-name="Strong_20_Emphasis"><text:span text:style-name="T235"><text:s/></text:span></text:span></text:p>
      <text:p text:style-name="P518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310"/>
      <text:p text:style-name="P1349"><text:span text:style-name="Fonte_20_parág._20_padrão"><text:span text:style-name="T75"/></text:span></text:p>
      <text:p text:style-name="P964"/>
      <text:p text:style-name="P1033"><text:span text:style-name="T468">1.150</text:span>-APELAÇÃO CÍVEL Nº 3000230-44.2023.8.06.0130</text:p>
      <text:p text:style-name="P125"><text:span text:style-name="T363">POLO ATIVO: </text:span><text:span text:style-name="T368">MUNICÍPIO DE MUCAMBO </text:span></text:p>
      <text:p text:style-name="P317"><text:soft-page-break/><text:span text:style-name="T290">POLO </text:span><text:span text:style-name="T291">PASSIVO: </text:span><text:span text:style-name="Strong_20_Emphasis"><text:span text:style-name="T235">MARIA GECIENE DE SOUZA MESQUITA DUARTE </text:span></text:span></text:p>
      <text:p text:style-name="P519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26"><text:span text:style-name="Fonte_20_parág._20_padrão"><text:span text:style-name="T75"/></text:span></text:p>
      <text:p text:style-name="P1037"/>
      <text:p text:style-name="P999">1.<text:span text:style-name="T468">151</text:span>-APELAÇÃO CÍVEL Nº 3000426-84.2024.8.06.0160</text:p>
      <text:p text:style-name="P126"><text:span text:style-name="T363">POLO ATIVO: </text:span><text:span text:style-name="T394">MUNICÍPIO DE SANTA QUITÉRIA</text:span><text:span text:style-name="T363"> </text:span><text:span text:style-name="T368"><text:s/></text:span></text:p>
      <text:p text:style-name="P318"><text:span text:style-name="T290">POLO </text:span><text:span text:style-name="T291">PASSIVO: </text:span><text:span text:style-name="Strong_20_Emphasis"><text:span text:style-name="T235">FRANCISCA ANALINE MARTINS TIMBO FRANKLIN </text:span></text:span></text:p>
      <text:p text:style-name="P520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27"><text:span text:style-name="Fonte_20_parág._20_padrão"><text:span text:style-name="T75"/></text:span></text:p>
      <text:p text:style-name="P1038"/>
      <text:p text:style-name="P965"><text:span text:style-name="T468">1.152</text:span>-EMBARGOS DE DECLARAÇÃO EM APELAÇÃO <text:span text:style-name="T496">CÍVEL </text:span>Nº 3025844-50.2023.8.06.0001</text:p>
      <text:p text:style-name="P127"><text:span text:style-name="T363">POLO ATIVO: </text:span><text:span text:style-name="T368">MATSUYAMA COMERCIAL LTDA. </text:span><text:span text:style-name="T383">E</text:span><text:span text:style-name="T368"> SUPER-PRO COMÉRCIO DE EQUIPAMENTOS E FERRAMENTAS LTDA. </text:span></text:p>
      <text:p text:style-name="P319"><text:span text:style-name="T290">POLO </text:span><text:span text:style-name="T291">PASSIVO: </text:span><text:span text:style-name="Strong_20_Emphasis"><text:span text:style-name="T235">ESTADO DO CEARÁ </text:span></text:span></text:p>
      <text:p text:style-name="P521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28"><text:span text:style-name="Fonte_20_parág._20_padrão"><text:span text:style-name="T75"/></text:span></text:p>
      <text:p text:style-name="P962"/>
      <text:p text:style-name="P1034"><text:span text:style-name="T468">1.153</text:span>-APELAÇÃO CÍVEL Nº 3000294-34.2023.8.06.0169</text:p>
      <text:p text:style-name="P127"><text:span text:style-name="T363">POLO ATIVO: </text:span><text:span text:style-name="T368">MUNICÍPIO DE TABULEIRO DO NORTE </text:span></text:p>
      <text:p text:style-name="P319"><text:span text:style-name="T290">POLO </text:span><text:span text:style-name="T291">PASSIVO: </text:span><text:span text:style-name="Strong_20_Emphasis"><text:span text:style-name="T235">EDMILSON NOGUEIRA DI</text:span></text:span><text:span text:style-name="Strong_20_Emphasis"><text:span text:style-name="T266">Ó</text:span></text:span><text:span text:style-name="Strong_20_Emphasis"><text:span text:style-name="T235">GENES, REPRESENTADO PO</text:span></text:span><text:span text:style-name="Strong_20_Emphasis"><text:span text:style-name="T246">R</text:span></text:span><text:span text:style-name="Strong_20_Emphasis"><text:span text:style-name="T235"> JOSÉ EVARISTO NOGUEIRA DI</text:span></text:span><text:span text:style-name="Strong_20_Emphasis"><text:span text:style-name="T266">Ó</text:span></text:span><text:span text:style-name="Strong_20_Emphasis"><text:span text:style-name="T235">GENES </text:span></text:span></text:p>
      <text:p text:style-name="P521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28"><text:span text:style-name="Fonte_20_parág._20_padrão"><text:span text:style-name="T75"/></text:span></text:p>
      <text:p text:style-name="P962"/>
      <text:p text:style-name="P1021">1.<text:span text:style-name="T468">154</text:span>-REMESSA NECESSÁRIA CÍVEL Nº 0149567-80.2011.8.06.0001</text:p>
      <text:p text:style-name="P320"><text:span text:style-name="T291">POLO ATIVO: </text:span><text:span text:style-name="Strong_20_Emphasis"><text:span text:style-name="T315">MUNICÍPIO DE FORTALEZA</text:span></text:span><text:span text:style-name="T308"> </text:span></text:p>
      <text:p text:style-name="P320"><text:span text:style-name="T290">POLO </text:span><text:span text:style-name="T291">PASSIVO: </text:span><text:span text:style-name="Strong_20_Emphasis"><text:span text:style-name="T183">OTACÍLIA DA CUNHA SILVA</text:span></text:span><text:span text:style-name="Strong_20_Emphasis"><text:span text:style-name="T235"> </text:span></text:span></text:p>
      <text:p text:style-name="P522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29"><text:span text:style-name="Fonte_20_parág._20_padrão"><text:span text:style-name="T75"/></text:span></text:p>
      <text:p text:style-name="P962"/>
      <text:p text:style-name="P1000">1.<text:span text:style-name="T468">155</text:span>-APELAÇÃO CÍVEL Nº 3000396-49.2024.8.06.0160</text:p>
      <text:p text:style-name="P321"><text:span text:style-name="T291">POLO ATIVO: </text:span><text:span text:style-name="Strong_20_Emphasis"><text:span text:style-name="T315">MUNICÍPIO DE SANTA QUITÉRIA</text:span></text:span><text:span text:style-name="T308"> </text:span></text:p>
      <text:p text:style-name="P321"><text:span text:style-name="T290">POLO </text:span><text:span text:style-name="T291">PASSIVO: </text:span><text:span text:style-name="Strong_20_Emphasis"><text:span text:style-name="T183">ANA MEIRE CATUNDA ARAGÃO</text:span></text:span><text:span text:style-name="Strong_20_Emphasis"><text:span text:style-name="T235"> </text:span></text:span></text:p>
      <text:p text:style-name="P523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30"><text:span text:style-name="Fonte_20_parág._20_padrão"><text:span text:style-name="T75"/></text:span></text:p>
      <text:p text:style-name="P962"/>
      <text:p text:style-name="P1001">1.<text:span text:style-name="T468">156</text:span>-APELAÇÃO CÍVEL Nº 3007211-54.2024.8.06.0001</text:p>
      <text:p text:style-name="P128"><text:span text:style-name="T363">POLO ATIVO: </text:span><text:span text:style-name="T368">HARLEY ANDERSON FERNANDES RODRIGUES </text:span></text:p>
      <text:p text:style-name="P582"><text:span text:style-name="T290">POLO </text:span><text:span text:style-name="T291">PASSIVO: </text:span><text:span text:style-name="Strong_20_Emphasis"><text:span text:style-name="T183">SECRETÁRIO MUNICIPAL DE SAÚDE (SMS) </text:span></text:span><text:span text:style-name="Strong_20_Emphasis"><text:span text:style-name="T185">E OUTROS</text:span></text:span></text:p>
      <text:p text:style-name="P650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31"><text:span text:style-name="Fonte_20_parág._20_padrão"><text:span text:style-name="T75"/></text:span></text:p>
      <text:p text:style-name="P962"/>
      <text:p text:style-name="P1002"><text:span text:style-name="T468">1.157</text:span>-APELAÇÃO CÍVEL Nº 0050151-03.2021.8.06.0127</text:p>
      <text:p text:style-name="P129"><text:span text:style-name="T363">POLO ATIVO: </text:span><text:span text:style-name="T368">MUNICÍPIO DE MONSENHOR TABOSA <text:s/></text:span></text:p>
      <text:p text:style-name="P583"><text:span text:style-name="T290">POLO </text:span><text:span text:style-name="T291">PASSIVO: </text:span><text:span text:style-name="Strong_20_Emphasis"><text:span text:style-name="T267">ANTÔNIA EDILEUZA RODRIGUES BASTOS</text:span></text:span><text:span text:style-name="Strong_20_Emphasis"><text:span text:style-name="T281"> </text:span></text:span><text:span text:style-name="Strong_20_Emphasis"><text:span text:style-name="T183"><text:s/></text:span></text:span><text:span text:style-name="Strong_20_Emphasis"><text:span text:style-name="T185">E OUTROS</text:span></text:span></text:p>
      <text:p text:style-name="P651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32"><text:span text:style-name="Fonte_20_parág._20_padrão"><text:span text:style-name="T75"/></text:span></text:p>
      <text:p text:style-name="P962"/>
      <text:p text:style-name="P1003">1.<text:span text:style-name="T468">158</text:span>-EMBARGOS DE DECLARAÇÃO EM APELAÇÃO E REMESSA NECESSÁRIA Nº 3005907-88.2022.8.06.0001</text:p>
      <text:p text:style-name="P130"><text:span text:style-name="T363">POLO ATIVO: </text:span><text:span text:style-name="T394">M. SHOP COMERCIAL LTDA.</text:span><text:span text:style-name="T363"> </text:span><text:span text:style-name="T368"><text:s/></text:span></text:p>
      <text:p text:style-name="P584"><text:span text:style-name="T290">POLO </text:span><text:span text:style-name="T291">PASSIVO: </text:span><text:span text:style-name="Strong_20_Emphasis"><text:span text:style-name="T185">ESTADO DO CEARÁ </text:span></text:span></text:p>
      <text:p text:style-name="P652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33"><text:span text:style-name="Fonte_20_parág._20_padrão"><text:span text:style-name="T75"/></text:span></text:p>
      <text:p text:style-name="P1043"><text:soft-page-break/></text:p>
      <text:p text:style-name="P1004"><text:span text:style-name="T468">1.159</text:span>-AGRAVO DE INSTRUMENTO Nº 3001340-80.2023.8.06.0000</text:p>
      <text:p text:style-name="P131"><text:span text:style-name="T363">POLO ATIVO: </text:span><text:span text:style-name="T394">MUNICÍPIO DE ACARA</text:span><text:span text:style-name="T395">Ú</text:span><text:span text:style-name="T363"> </text:span><text:span text:style-name="T368"><text:s/></text:span></text:p>
      <text:p text:style-name="P585"><text:span text:style-name="T290">POLO </text:span><text:span text:style-name="T291">PASSIVO: </text:span><text:span text:style-name="Strong_20_Emphasis"><text:span text:style-name="T185">FRANCISCO EDGAR LIMA GOMES, REPRESENTADO POR, MARIA FRANCINEIDE DE LIMA <text:s/></text:span></text:span></text:p>
      <text:p text:style-name="P653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34"><text:span text:style-name="Fonte_20_parág._20_padrão"><text:span text:style-name="T75"/></text:span></text:p>
      <text:p text:style-name="P962"/>
      <text:p text:style-name="P1005"><text:span text:style-name="T468">1.160</text:span>-REMESSA NECESSÁRIA CÍVEL Nº 0050572-25.2021.8.06.0181</text:p>
      <text:p text:style-name="P132"><text:span text:style-name="T363">POLO ATIVO: </text:span><text:span text:style-name="T368">SINDICATO DOS SERVIDORES PÚBLICOS MUNICIPAIS DE VÁRZEA ALEGRE </text:span></text:p>
      <text:p text:style-name="P586"><text:span text:style-name="T290">POLO </text:span><text:span text:style-name="T291">PASSIVO: </text:span><text:span text:style-name="Strong_20_Emphasis"><text:span text:style-name="T267">PREFEITO E SECRETÁRIO DE EDUCAÇÃO DE VÁRZEA ALEGRE</text:span></text:span><text:span text:style-name="Strong_20_Emphasis"><text:span text:style-name="T281"> </text:span></text:span><text:span text:style-name="Strong_20_Emphasis"><text:span text:style-name="T185"><text:s/></text:span></text:span></text:p>
      <text:p text:style-name="P654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35"><text:span text:style-name="Fonte_20_parág._20_padrão"><text:span text:style-name="T75"/></text:span></text:p>
      <text:p text:style-name="P962"/>
      <text:p text:style-name="P1006">1.<text:span text:style-name="T468">161</text:span>-APELAÇÃO CÍVEL Nº 0200244-09.2022.8.06.0170</text:p>
      <text:p text:style-name="P133"><text:span text:style-name="T363">POLO ATIVO: </text:span><text:span text:style-name="T368">COMPANHIA ENERGÉTICA DO CEARÁ – ENEL </text:span></text:p>
      <text:p text:style-name="P587"><text:span text:style-name="T290">POLO </text:span><text:span text:style-name="T291">PASSIVO: </text:span><text:span text:style-name="Strong_20_Emphasis"><text:span text:style-name="T185">MUNICÍPIO DE TAMBORIL </text:span></text:span></text:p>
      <text:p text:style-name="P655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36"><text:span text:style-name="Fonte_20_parág._20_padrão"><text:span text:style-name="T75"/></text:span></text:p>
      <text:p text:style-name="P962"/>
      <text:p text:style-name="P1007">1.<text:span text:style-name="T468">162</text:span>-AGRAVO DE INSTRUMENTO Nº 3003880-67.2024.8.06.0000</text:p>
      <text:p text:style-name="P322"><text:span text:style-name="T291">POLO ATIVO: </text:span><text:span text:style-name="Strong_20_Emphasis"><text:span text:style-name="T315">ELIZA DAYANE DE SOUZA</text:span></text:span><text:span text:style-name="T308"> </text:span></text:p>
      <text:p text:style-name="P588"><text:span text:style-name="T290">POLO </text:span><text:span text:style-name="T291">PASSIVO: </text:span><text:span text:style-name="Strong_20_Emphasis"><text:span text:style-name="T185">MUNICÍPIO DE ACOPIARA </text:span></text:span></text:p>
      <text:p text:style-name="P656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37"><text:span text:style-name="Fonte_20_parág._20_padrão"><text:span text:style-name="T75"/></text:span></text:p>
      <text:p text:style-name="P1037"/>
      <text:p text:style-name="P1008"><text:span text:style-name="T468">1.163</text:span>-REMESSA NECESSÁRIA CÍVEL Nº 0002122-02.2000.8.06.0209</text:p>
      <text:p text:style-name="P134"><text:span text:style-name="T363">POLO ATIVO: </text:span><text:span text:style-name="T368">FUNDAÇÃO UNIVERSIDADE REGIONAL DO CARIRI – URCA </text:span><text:span text:style-name="T384">E</text:span><text:span text:style-name="T368"> FUNDAÇÃO DE DESENVOLVIMENTO TECNOLÓGICO DO CARIRI – FUNDETEC </text:span></text:p>
      <text:p text:style-name="P589"><text:span text:style-name="T290">POLO </text:span><text:span text:style-name="T291">PASSIVO: </text:span><text:span text:style-name="Strong_20_Emphasis"><text:span text:style-name="T185">MUNICÍPIO DE POTENGI </text:span></text:span></text:p>
      <text:p text:style-name="P657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38"><text:span text:style-name="Fonte_20_parág._20_padrão"><text:span text:style-name="T75"/></text:span></text:p>
      <text:p text:style-name="P870"/>
      <text:p text:style-name="P1009">1.<text:span text:style-name="T468">164</text:span>-EMBARGOS DE DECLARAÇÃO EM APELAÇÃO <text:span text:style-name="T496">CÍVEL </text:span>Nº 3000388-75.2022.8.06.0117</text:p>
      <text:p text:style-name="P135"><text:span text:style-name="T363">POLO ATIVO: </text:span><text:span text:style-name="T368">DEFENSORIA PÚBLICA DO ESTADO DO CEARÁ </text:span></text:p>
      <text:p text:style-name="P168"><text:span text:style-name="T365">POLO </text:span><text:span text:style-name="T363">PASSIVO: </text:span><text:span text:style-name="T394">MUNIC</text:span><text:span text:style-name="T396">Í</text:span><text:span text:style-name="T394">PIO DE MARACANA</text:span><text:span text:style-name="T396">Ú</text:span></text:p>
      <text:p text:style-name="P658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39"><text:span text:style-name="Fonte_20_parág._20_padrão"><text:span text:style-name="T75"/></text:span></text:p>
      <text:p text:style-name="P962"/>
      <text:p text:style-name="P1035">1.<text:span text:style-name="T468">165</text:span>-APELAÇÃO CÍVEL Nº 3000887-77.2023.8.06.0035</text:p>
      <text:p text:style-name="P136"><text:span text:style-name="T363">POLO ATIVO: </text:span><text:span text:style-name="T368">MUNICÍPIO DE ARACATI <text:s/></text:span></text:p>
      <text:p text:style-name="P169"><text:span text:style-name="T365">POLO </text:span><text:span text:style-name="T363">PASSIVO: </text:span><text:span text:style-name="T385">GERALDO FRANCISCO MONTEIRO </text:span></text:p>
      <text:p text:style-name="P659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40"><text:span text:style-name="Fonte_20_parág._20_padrão"><text:span text:style-name="T75"/></text:span></text:p>
      <text:p text:style-name="P962"/>
      <text:p text:style-name="P1036">1.<text:span text:style-name="T468">166</text:span>-APELAÇÃO CÍVEL Nº 3000157-55.2023.8.06.0071</text:p>
      <text:p text:style-name="P137"><text:span text:style-name="T363">POLO ATIVO: </text:span><text:span text:style-name="T368">MARIA SÔNIA LOPES DE SOUZA MAIA <text:s/></text:span></text:p>
      <text:p text:style-name="P170"><text:span text:style-name="T365">POLO </text:span><text:span text:style-name="T363">PASSIVO: </text:span><text:span text:style-name="T386">MUNICÍPIO DE CRATO E OUTROS</text:span></text:p>
      <text:p text:style-name="P660"><text:span text:style-name="Fonte_20_parág._20_padrão"><text:span text:style-name="T30">RELATORIA: DES. </text:span></text:span><text:span text:style-name="Fonte_20_parág._20_padrão"><text:span text:style-name="T31">FRANCISCO GLADYSON PONTES</text:span></text:span></text:p>
      <text:p text:style-name="P1241"><text:span text:style-name="Fonte_20_parág._20_padrão"><text:span text:style-name="T75"/></text:span></text:p>
      <text:p text:style-name="P580"><text:span text:style-name="Fonte_20_parág._20_padrão"><text:span text:style-name="T279"/></text:span></text:p>
      <text:p text:style-name="P16">RELATORIA DA EXMA. SRA. DESA. MARIA IRANEIDE MOURA SILVA</text:p>
      <text:p text:style-name="P19">2º GABINETE</text:p>
      <text:p text:style-name="P19"><text:soft-page-break/></text:p>
      <text:p text:style-name="P666">1.<text:span text:style-name="T469">167</text:span>-APELAÇÃO CÍVEL Nº 0216976-87.2022.8.06.0001 – <text:span text:style-name="T470">PEDIDO DE VISTA</text:span></text:p>
      <text:p text:style-name="P60"><text:span text:style-name="T363">POLO ATIVO: </text:span><text:span text:style-name="T387">ESTADO DO CEARÁ </text:span></text:p>
      <text:p text:style-name="P179"><text:span text:style-name="T290">POLO </text:span><text:span text:style-name="T291">PASSIVO: </text:span><text:span text:style-name="Strong_20_Emphasis"><text:span text:style-name="T247">ANDRÉ FERREIRA DE LIMA </text:span></text:span></text:p>
      <text:p text:style-name="P524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2"><text:span text:style-name="Fonte_20_parág._20_padrão"><text:span text:style-name="T79"/></text:span></text:p>
      <text:p text:style-name="P661"><text:span text:style-name="Fonte_20_parág._20_padrão"><text:span text:style-name="T275"/></text:span></text:p>
      <text:p text:style-name="P729"><text:span text:style-name="Fonte_20_parág._20_padrão"><text:span text:style-name="T109">1.168</text:span></text:span><text:span text:style-name="Fonte_20_parág._20_padrão"><text:span text:style-name="T110">-APELAÇÃO CÍVEL Nº 3000578-66.2022.8.06.0043</text:span></text:span></text:p>
      <text:p text:style-name="P323"><text:span text:style-name="T291">POLO ATIVO: </text:span><text:span text:style-name="Strong_20_Emphasis"><text:span text:style-name="T317">ANA LÚCIA CALDAS FILGUEIRA</text:span></text:span><text:span text:style-name="T311"> </text:span></text:p>
      <text:p text:style-name="P323"><text:span text:style-name="T290">POLO </text:span><text:span text:style-name="T291">PASSIVO: </text:span><text:span text:style-name="Strong_20_Emphasis"><text:span text:style-name="T186">MUNICÍPIO DE BARBALHA</text:span></text:span><text:span text:style-name="Strong_20_Emphasis"><text:span text:style-name="T248"> </text:span></text:span></text:p>
      <text:p text:style-name="P525"><text:span text:style-name="Fonte_20_parág._20_padrão"><text:span text:style-name="T111">RELATORIA: DES</text:span></text:span><text:span text:style-name="Fonte_20_parág._20_padrão"><text:span text:style-name="T112">A</text:span></text:span><text:span text:style-name="Fonte_20_parág._20_padrão"><text:span text:style-name="T113">. </text:span></text:span><text:span text:style-name="Fonte_20_parág._20_padrão"><text:span text:style-name="T112">MARIA IRANEIDE MOURA SILVA</text:span></text:span></text:p>
      <text:p text:style-name="P1243"><text:span text:style-name="Fonte_20_parág._20_padrão"><text:span text:style-name="T165"/></text:span></text:p>
      <text:p text:style-name="P769"><text:span text:style-name="Fonte_20_parág._20_padrão"><text:span text:style-name="T275"/></text:span></text:p>
      <text:p text:style-name="P662"><text:span text:style-name="Fonte_20_parág._20_padrão"><text:span text:style-name="T115">1.169</text:span></text:span><text:span text:style-name="Fonte_20_parág._20_padrão"><text:span text:style-name="T116">-</text:span></text:span><text:span text:style-name="Fonte_20_parág._20_padrão"><text:span text:style-name="T117">EMBARGOS DE DECLARAÇÃO EM </text:span></text:span><text:span text:style-name="Fonte_20_parág._20_padrão"><text:span text:style-name="T116">APELAÇÃO </text:span></text:span><text:span text:style-name="Fonte_20_parág._20_padrão"><text:span text:style-name="T121">CÍVEL </text:span></text:span><text:span text:style-name="Fonte_20_parág._20_padrão"><text:span text:style-name="T116">Nº 0201647-30.2022.8.06.0035</text:span></text:span></text:p>
      <text:p text:style-name="P138"><text:span text:style-name="T363">POLO ATIVO: </text:span><text:span text:style-name="T369">DEFENSORIA PÚBLICA ESTADUAL </text:span></text:p>
      <text:p text:style-name="P323"><text:span text:style-name="T290">POLO </text:span><text:span text:style-name="T291">PASSIVO: </text:span><text:span text:style-name="Strong_20_Emphasis"><text:span text:style-name="T248">MUNICÍPIO DE ARACATI</text:span></text:span></text:p>
      <text:p text:style-name="P525"><text:span text:style-name="Fonte_20_parág._20_padrão"><text:span text:style-name="T111">RELATORIA: DES</text:span></text:span><text:span text:style-name="Fonte_20_parág._20_padrão"><text:span text:style-name="T112">A</text:span></text:span><text:span text:style-name="Fonte_20_parág._20_padrão"><text:span text:style-name="T113">. </text:span></text:span><text:span text:style-name="Fonte_20_parág._20_padrão"><text:span text:style-name="T112">MARIA IRANEIDE MOURA SILVA</text:span></text:span></text:p>
      <text:p text:style-name="P1243"><text:span text:style-name="Fonte_20_parág._20_padrão"><text:span text:style-name="T165"/></text:span></text:p>
      <text:p text:style-name="P662"><text:span text:style-name="Fonte_20_parág._20_padrão"><text:span text:style-name="T275"/></text:span></text:p>
      <text:p text:style-name="P769"><text:span text:style-name="Fonte_20_parág._20_padrão"><text:span text:style-name="T4">1.170</text:span></text:span><text:span text:style-name="Fonte_20_parág._20_padrão"><text:span text:style-name="T5">-APELAÇÃO CÍVEL Nº 0200479-45.2022.8.06.0050</text:span></text:span></text:p>
      <text:p text:style-name="P323"><text:span text:style-name="T291">POLO ATIVO: </text:span><text:span text:style-name="Strong_20_Emphasis"><text:span text:style-name="T317">MUNICÍPIO DE BELA CRUZ</text:span></text:span><text:span text:style-name="T311"> </text:span></text:p>
      <text:p text:style-name="P323"><text:span text:style-name="T290">POLO </text:span><text:span text:style-name="T291">PASSIVO: </text:span><text:span text:style-name="Strong_20_Emphasis"><text:span text:style-name="T186">MARIA LIDUÍNA MARQUES NASCIMENTO</text:span></text:span><text:span text:style-name="Strong_20_Emphasis"><text:span text:style-name="T248"> </text:span></text:span></text:p>
      <text:p text:style-name="P525"><text:span text:style-name="Fonte_20_parág._20_padrão"><text:span text:style-name="T111">RELATORIA: DES</text:span></text:span><text:span text:style-name="Fonte_20_parág._20_padrão"><text:span text:style-name="T112">A</text:span></text:span><text:span text:style-name="Fonte_20_parág._20_padrão"><text:span text:style-name="T113">. </text:span></text:span><text:span text:style-name="Fonte_20_parág._20_padrão"><text:span text:style-name="T112">MARIA IRANEIDE MOURA SILVA</text:span></text:span></text:p>
      <text:p text:style-name="P1243"><text:span text:style-name="Fonte_20_parág._20_padrão"><text:span text:style-name="T165"/></text:span></text:p>
      <text:p text:style-name="P662"><text:span text:style-name="Fonte_20_parág._20_padrão"><text:span text:style-name="T275"/></text:span></text:p>
      <text:p text:style-name="P769"><text:span text:style-name="Fonte_20_parág._20_padrão"><text:span text:style-name="T4">1.171</text:span></text:span><text:span text:style-name="Fonte_20_parág._20_padrão"><text:span text:style-name="T6">-EMBARGOS DE DECLARAÇÃO EM AGRAVO DE INSTRUMENTO Nº 3002741-80.2024.8.06.0000</text:span></text:span></text:p>
      <text:p text:style-name="P138"><text:span text:style-name="T363">POLO ATIVO: </text:span><text:span text:style-name="T369">MUNIC</text:span><text:span text:style-name="T388">Í</text:span><text:span text:style-name="T369">PIO DE FORTALEZA</text:span></text:p>
      <text:p text:style-name="P323"><text:span text:style-name="T290">POLO </text:span><text:span text:style-name="T291">PASSIVO: </text:span><text:span text:style-name="Strong_20_Emphasis"><text:span text:style-name="T248">EMBRACON ADMINISTRADORA DE CONS</text:span></text:span><text:span text:style-name="Strong_20_Emphasis"><text:span text:style-name="T249">Ó</text:span></text:span><text:span text:style-name="Strong_20_Emphasis"><text:span text:style-name="T248">RCIO LTDA.</text:span></text:span></text:p>
      <text:p text:style-name="P525"><text:span text:style-name="Fonte_20_parág._20_padrão"><text:span text:style-name="T111">RELATORIA: DES</text:span></text:span><text:span text:style-name="Fonte_20_parág._20_padrão"><text:span text:style-name="T112">A</text:span></text:span><text:span text:style-name="Fonte_20_parág._20_padrão"><text:span text:style-name="T113">. </text:span></text:span><text:span text:style-name="Fonte_20_parág._20_padrão"><text:span text:style-name="T112">MARIA IRANEIDE MOURA SILVA</text:span></text:span></text:p>
      <text:p text:style-name="P1243"><text:span text:style-name="Fonte_20_parág._20_padrão"><text:span text:style-name="T165"/></text:span></text:p>
      <text:p text:style-name="P662"><text:span text:style-name="Fonte_20_parág._20_padrão"><text:span text:style-name="T275"/></text:span></text:p>
      <text:p text:style-name="P729"><text:span text:style-name="Fonte_20_parág._20_padrão"><text:span text:style-name="T115">1.172</text:span></text:span><text:span text:style-name="Fonte_20_parág._20_padrão"><text:span text:style-name="T118">-APELAÇÃO CÍVEL Nº 3000638-42.2023.8.06.0160</text:span></text:span></text:p>
      <text:p text:style-name="P138"><text:span text:style-name="T363">POLO ATIVO/</text:span><text:span text:style-name="T366">PASSIVO</text:span><text:span text:style-name="T363">: </text:span><text:span text:style-name="T369">AUBERJANE ELMIRO FARIAS</text:span></text:p>
      <text:p text:style-name="P323"><text:span text:style-name="T290">POLO </text:span><text:span text:style-name="T300">ATIVO/</text:span><text:span text:style-name="T291">PASSIVO: </text:span><text:span text:style-name="Strong_20_Emphasis"><text:span text:style-name="T248">MUNIC</text:span></text:span><text:span text:style-name="Strong_20_Emphasis"><text:span text:style-name="T249">Í</text:span></text:span><text:span text:style-name="Strong_20_Emphasis"><text:span text:style-name="T248">PIO DE CATUNDA</text:span></text:span></text:p>
      <text:p text:style-name="P525"><text:span text:style-name="Fonte_20_parág._20_padrão"><text:span text:style-name="T111">RELATORIA: DES</text:span></text:span><text:span text:style-name="Fonte_20_parág._20_padrão"><text:span text:style-name="T112">A</text:span></text:span><text:span text:style-name="Fonte_20_parág._20_padrão"><text:span text:style-name="T113">. </text:span></text:span><text:span text:style-name="Fonte_20_parág._20_padrão"><text:span text:style-name="T112">MARIA IRANEIDE MOURA SILVA</text:span></text:span></text:p>
      <text:p text:style-name="P1243"><text:span text:style-name="Fonte_20_parág._20_padrão"><text:span text:style-name="T165"/></text:span></text:p>
      <text:p text:style-name="P729"><text:span text:style-name="Fonte_20_parág._20_padrão"><text:span text:style-name="T276"/></text:span></text:p>
      <text:p text:style-name="P729"><text:span text:style-name="Fonte_20_parág._20_padrão"><text:span text:style-name="T115">1.173</text:span></text:span><text:span text:style-name="Fonte_20_parág._20_padrão"><text:span text:style-name="T119">-EMBARGOS DE DECLARAÇÃO EM APELAÇÃO </text:span></text:span><text:span text:style-name="Fonte_20_parág._20_padrão"><text:span text:style-name="T122">CÍVEL </text:span></text:span><text:span text:style-name="Fonte_20_parág._20_padrão"><text:span text:style-name="T119">Nº 0180755-47.2018.8.06.0001</text:span></text:span></text:p>
      <text:p text:style-name="P138"><text:span text:style-name="T363">POLO ATIVO: </text:span><text:span text:style-name="T369">SABARÁ QUÍMICOS E INGREDIENTES S/A </text:span></text:p>
      <text:p text:style-name="P323"><text:span text:style-name="T290">POLO </text:span><text:span text:style-name="T291">PASSIVO: </text:span><text:span text:style-name="Strong_20_Emphasis"><text:span text:style-name="T186">ESTADO DO CEARÁ</text:span></text:span><text:span text:style-name="Strong_20_Emphasis"><text:span text:style-name="T248"> </text:span></text:span></text:p>
      <text:p text:style-name="P525"><text:span text:style-name="Fonte_20_parág._20_padrão"><text:span text:style-name="T111">RELATORIA: DES</text:span></text:span><text:span text:style-name="Fonte_20_parág._20_padrão"><text:span text:style-name="T112">A</text:span></text:span><text:span text:style-name="Fonte_20_parág._20_padrão"><text:span text:style-name="T113">. </text:span></text:span><text:span text:style-name="Fonte_20_parág._20_padrão"><text:span text:style-name="T112">MARIA IRANEIDE MOURA SILVA</text:span></text:span></text:p>
      <text:p text:style-name="P1243"><text:span text:style-name="Fonte_20_parág._20_padrão"><text:span text:style-name="T80"/></text:span></text:p>
      <text:p text:style-name="P662"><text:span text:style-name="Fonte_20_parág._20_padrão"><text:span text:style-name="T275"/></text:span></text:p>
      <text:p text:style-name="P662"><text:span text:style-name="Fonte_20_parág._20_padrão"><text:span text:style-name="T115">1.174</text:span></text:span><text:span text:style-name="Fonte_20_parág._20_padrão"><text:span text:style-name="T120">-APELAÇÃO CÍVEL Nº 3000553-22.2024.8.06.0160</text:span></text:span></text:p>
      <text:p text:style-name="P323"><text:span text:style-name="T291">POLO ATIVO: </text:span><text:span text:style-name="Strong_20_Emphasis"><text:span text:style-name="T317">FRANCISCA JÚLIA PINTO RODRIGUES CHAVES</text:span></text:span><text:span text:style-name="T311"> </text:span></text:p>
      <text:p text:style-name="P323"><text:span text:style-name="T290">POLO </text:span><text:span text:style-name="T291">PASSIVO: </text:span><text:span text:style-name="Strong_20_Emphasis"><text:span text:style-name="T186">MUNICÍPIO DE SANTA QUITÉRIA</text:span></text:span><text:span text:style-name="Strong_20_Emphasis"><text:span text:style-name="T248"> </text:span></text:span></text:p>
      <text:p text:style-name="P525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3"><text:span text:style-name="Fonte_20_parág._20_padrão"><text:span text:style-name="T80"/></text:span></text:p>
      <text:p text:style-name="P711"/>
      <text:p text:style-name="P671"><text:soft-page-break/><text:span text:style-name="T469">1.175</text:span>-EMBARGOS DE DECLARAÇÃO EM APELAÇÃO <text:span text:style-name="T497">CÍVEL </text:span>Nº 0114851-80.2018.8.06.0001</text:p>
      <text:p text:style-name="P323"><text:span text:style-name="T291">POLO ATIVO: </text:span><text:span text:style-name="Strong_20_Emphasis"><text:span text:style-name="T317">BV FINANCEIRA S/A</text:span></text:span><text:span text:style-name="T311"> </text:span></text:p>
      <text:p text:style-name="P323"><text:span text:style-name="T290">POLO </text:span><text:span text:style-name="T291">PASSIVO: </text:span><text:span text:style-name="Strong_20_Emphasis"><text:span text:style-name="T186">ESTADO DO CEARÁ</text:span></text:span><text:span text:style-name="Strong_20_Emphasis"><text:span text:style-name="T248"> </text:span></text:span></text:p>
      <text:p text:style-name="P525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3"><text:span text:style-name="Fonte_20_parág._20_padrão"><text:span text:style-name="T80"/></text:span></text:p>
      <text:p text:style-name="P711"/>
      <text:p text:style-name="P672"><text:span text:style-name="T469">1.176</text:span>-AGRAVO DE INSTRUMENTO Nº 3003572-31.2024.8.06.0000</text:p>
      <text:p text:style-name="P323"><text:span text:style-name="T291">POLO ATIVO: </text:span><text:span text:style-name="Strong_20_Emphasis"><text:span text:style-name="T317">ESTADO DO CEARÁ</text:span></text:span><text:span text:style-name="T311"> </text:span></text:p>
      <text:p text:style-name="P323"><text:span text:style-name="T290">POLO </text:span><text:span text:style-name="T291">PASSIVO: </text:span><text:span text:style-name="Strong_20_Emphasis"><text:span text:style-name="T186">POSTO MANIA LTDA.</text:span></text:span><text:span text:style-name="Strong_20_Emphasis"><text:span text:style-name="T248"> </text:span></text:span></text:p>
      <text:p text:style-name="P525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3"><text:span text:style-name="Fonte_20_parág._20_padrão"><text:span text:style-name="T80"/></text:span></text:p>
      <text:p text:style-name="P831"/>
      <text:p text:style-name="P673"><text:span text:style-name="T469">1.177</text:span>-APELAÇÃO CÍVEL Nº 3000632-98.2024.8.06.0160</text:p>
      <text:p text:style-name="P323"><text:span text:style-name="T291">POLO ATIVO: </text:span><text:span text:style-name="Strong_20_Emphasis"><text:span text:style-name="T317">MARIA DE FÁTIMA ALVES DE FREITAS</text:span></text:span><text:span text:style-name="T311"> </text:span></text:p>
      <text:p text:style-name="P323"><text:span text:style-name="T290">POLO </text:span><text:span text:style-name="T291">PASSIVO: </text:span><text:span text:style-name="Strong_20_Emphasis"><text:span text:style-name="T186">MUNICÍPIO DE SANTA QUITÉRIA</text:span></text:span><text:span text:style-name="Strong_20_Emphasis"><text:span text:style-name="T248"> </text:span></text:span></text:p>
      <text:p text:style-name="P525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3"><text:span text:style-name="Fonte_20_parág._20_padrão"><text:span text:style-name="T80"/></text:span></text:p>
      <text:p text:style-name="P826"/>
      <text:p text:style-name="P674"><text:span text:style-name="T469">1.178</text:span>-APELAÇÃO CÍVEL Nº 0200431-17.2022.8.06.0170</text:p>
      <text:p text:style-name="P323"><text:span text:style-name="T291">POLO ATIVO: </text:span><text:span text:style-name="Strong_20_Emphasis"><text:span text:style-name="T317">MUNICÍPIO DE TAMBORIL </text:span></text:span><text:span text:style-name="T311"><text:s/></text:span></text:p>
      <text:p text:style-name="P323"><text:span text:style-name="T290">POLO </text:span><text:span text:style-name="T291">PASSIVO: </text:span><text:span text:style-name="Strong_20_Emphasis"><text:span text:style-name="T186">ANTÔNIA JOSESTELA ALVES DA SILVA</text:span></text:span><text:span text:style-name="Strong_20_Emphasis"><text:span text:style-name="T248"> </text:span></text:span></text:p>
      <text:p text:style-name="P525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3"><text:span text:style-name="Fonte_20_parág._20_padrão"><text:span text:style-name="T80"/></text:span></text:p>
      <text:p text:style-name="P826"/>
      <text:p text:style-name="P675"><text:span text:style-name="T469">1.179</text:span>-APELAÇÃO CÍVEL Nº 3000354-30.2024.8.06.0053</text:p>
      <text:p text:style-name="P323"><text:span text:style-name="T291">POLO ATIVO: </text:span><text:span text:style-name="Strong_20_Emphasis"><text:span text:style-name="T315">MUNICÍPIO DE CAMOCIM</text:span></text:span><text:span text:style-name="Strong_20_Emphasis"><text:span text:style-name="T291"> </text:span></text:span><text:span text:style-name="Strong_20_Emphasis"><text:span text:style-name="T317"><text:s/></text:span></text:span><text:span text:style-name="T311"><text:s/></text:span></text:p>
      <text:p text:style-name="P323"><text:span text:style-name="T290">POLO </text:span><text:span text:style-name="T291">PASSIVO: </text:span><text:span text:style-name="Strong_20_Emphasis"><text:span text:style-name="T186">MARIA NAIZA DA ROCHA OLIVEIRA</text:span></text:span><text:span text:style-name="Strong_20_Emphasis"><text:span text:style-name="T248"> </text:span></text:span></text:p>
      <text:p text:style-name="P525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324"/>
      <text:p text:style-name="P676"><text:span text:style-name="T469">1.180</text:span>-AGRAVO DE INSTRUMENTO Nº 3002232-52.2024.8.06.0000</text:p>
      <text:p text:style-name="P323"><text:span text:style-name="T291">POLO ATIVO: </text:span><text:span text:style-name="Strong_20_Emphasis"><text:span text:style-name="T315">FRANCISCO ALEX MIGUEL MAIA </text:span></text:span><text:span text:style-name="Strong_20_Emphasis"><text:span text:style-name="T291"><text:s/></text:span></text:span><text:span text:style-name="Strong_20_Emphasis"><text:span text:style-name="T317"><text:s/></text:span></text:span><text:span text:style-name="T311"><text:s/></text:span></text:p>
      <text:p text:style-name="P323"><text:span text:style-name="T290">POLO </text:span><text:span text:style-name="T291">PASSIVO: </text:span><text:span text:style-name="Strong_20_Emphasis"><text:span text:style-name="T248">INSTITUTO CONSULPAM CONSULTORIA PÚBLICO PRIVADA E MUNICÍPIO DE HORIZONTE </text:span></text:span></text:p>
      <text:p text:style-name="P525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3"><text:span text:style-name="Fonte_20_parág._20_padrão"><text:span text:style-name="T80"/></text:span></text:p>
      <text:p text:style-name="P711"/>
      <text:p text:style-name="P677"><text:span text:style-name="T469">1.181</text:span>-APELAÇÃO CÍVEL Nº 0003434-60.2017.8.06.0130</text:p>
      <text:p text:style-name="P138"><text:span text:style-name="T363">POLO ATIVO: </text:span><text:span text:style-name="T369">SINDICATO DOS TRABALHADORES NO SERVIÇO PÚBLICO DO MUNICÍPIO DE MUCAMBO </text:span></text:p>
      <text:p text:style-name="P323"><text:span text:style-name="T290">POLO </text:span><text:span text:style-name="T291">PASSIVO: </text:span><text:span text:style-name="Strong_20_Emphasis"><text:span text:style-name="T471">MUNICÍPIO DE MUCAMBO</text:span></text:span><text:span text:style-name="Strong_20_Emphasis"><text:span text:style-name="T281"> </text:span></text:span><text:span text:style-name="Strong_20_Emphasis"><text:span text:style-name="T248"><text:s/></text:span></text:span></text:p>
      <text:p text:style-name="P525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3"><text:span text:style-name="Fonte_20_parág._20_padrão"><text:span text:style-name="T80"/></text:span></text:p>
      <text:p text:style-name="P711"/>
      <text:p text:style-name="P792"><text:span text:style-name="T469">1.182</text:span>-APELAÇÃO CÍVEL Nº 3000837-60.2024.8.06.0053</text:p>
      <text:p text:style-name="P323"><text:span text:style-name="T291">POLO ATIVO: </text:span><text:span text:style-name="Strong_20_Emphasis"><text:span text:style-name="T317">MUNICÍPIO DE CAMOCIM</text:span></text:span><text:span text:style-name="T311"> </text:span></text:p>
      <text:p text:style-name="P323"><text:span text:style-name="T290">POLO </text:span><text:span text:style-name="T291">PASSIVO: </text:span><text:span text:style-name="Strong_20_Emphasis"><text:span text:style-name="T186">FRANCISCA NIRA DA CRUZ</text:span></text:span><text:span text:style-name="Strong_20_Emphasis"><text:span text:style-name="T248"> </text:span></text:span></text:p>
      <text:p text:style-name="P525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311"/>
      <text:p text:style-name="P1345"/>
      <text:p text:style-name="P793"><text:span text:style-name="T469">1.183</text:span>-APELAÇÃO CÍVEL Nº 0013829-82.2019.8.06.0117</text:p>
      <text:p text:style-name="P138"><text:span text:style-name="T363">POLO ATIVO: </text:span><text:span text:style-name="T369">MUNICÍPIO DE MARACANAÚ </text:span></text:p>
      <text:p text:style-name="P323"><text:span text:style-name="T290">POLO </text:span><text:span text:style-name="T291">PASSIVO: </text:span><text:span text:style-name="Strong_20_Emphasis"><text:span text:style-name="T248">FRANCISCA GOMES SANTANA </text:span></text:span></text:p>
      <text:p text:style-name="P525"><text:soft-page-break/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3"><text:span text:style-name="Fonte_20_parág._20_padrão"><text:span text:style-name="T80"/></text:span></text:p>
      <text:p text:style-name="P711"/>
      <text:p text:style-name="P678"><text:span text:style-name="T469">1.184</text:span>-APELAÇÃO CÍVEL Nº 3000640-08.2024.8.06.0053</text:p>
      <text:p text:style-name="P323"><text:span text:style-name="T291">POLO ATIVO: </text:span><text:span text:style-name="Strong_20_Emphasis"><text:span text:style-name="T317">MUNICÍPIO DE CAMOCIM</text:span></text:span><text:span text:style-name="T311"> </text:span></text:p>
      <text:p text:style-name="P323"><text:span text:style-name="T290">POLO </text:span><text:span text:style-name="T291">PASSIVO: </text:span><text:span text:style-name="Strong_20_Emphasis"><text:span text:style-name="T186">ROGÉRIO DE SOUSA MUNIZ</text:span></text:span><text:span text:style-name="Strong_20_Emphasis"><text:span text:style-name="T248"> </text:span></text:span></text:p>
      <text:p text:style-name="P525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3"><text:span text:style-name="Fonte_20_parág._20_padrão"><text:span text:style-name="T80"/></text:span></text:p>
      <text:p text:style-name="P711"/>
      <text:p text:style-name="P679"><text:span text:style-name="T469">1.185</text:span>-APELAÇÃO CÍVEL Nº 0010864-26.2020.8.06.0173</text:p>
      <text:p text:style-name="P323"><text:span text:style-name="T291">POLO ATIVO: </text:span><text:span text:style-name="Strong_20_Emphasis"><text:span text:style-name="T317">ELISÂNGELA RODRIGUES MAGALHÃES</text:span></text:span><text:span text:style-name="T311"> </text:span></text:p>
      <text:p text:style-name="P323"><text:span text:style-name="T290">POLO </text:span><text:span text:style-name="T291">PASSIVO: </text:span><text:span text:style-name="Strong_20_Emphasis"><text:span text:style-name="T248">MUNICÍPIO</text:span></text:span><text:span text:style-name="Strong_20_Emphasis"><text:span text:style-name="T263"> </text:span></text:span><text:span text:style-name="Strong_20_Emphasis"><text:span text:style-name="T248">DE TIANGUÁ </text:span></text:span></text:p>
      <text:p text:style-name="P525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3"><text:span text:style-name="Fonte_20_parág._20_padrão"><text:span text:style-name="T80"/></text:span></text:p>
      <text:p text:style-name="P711"/>
      <text:p text:style-name="P680"><text:span text:style-name="T469">1.186</text:span>-APELAÇÃO CÍVEL Nº 3017443-28.2024.8.06.0001</text:p>
      <text:p text:style-name="P138"><text:span text:style-name="T363">POLO ATIVO: </text:span><text:span text:style-name="T369">SILVIA LU</text:span><text:span text:style-name="T393">Í</text:span><text:span text:style-name="T369">ZA DE OLIVEIRA </text:span></text:p>
      <text:p text:style-name="P323"><text:span text:style-name="T290">POLO </text:span><text:span text:style-name="T291">PASSIVO: </text:span><text:span text:style-name="Strong_20_Emphasis"><text:span text:style-name="T248">ESTADO DO CEARÁ E MUNICÍPIO DE FORTALEZA </text:span></text:span></text:p>
      <text:p text:style-name="P525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3"><text:span text:style-name="Fonte_20_parág._20_padrão"><text:span text:style-name="T80"/></text:span></text:p>
      <text:p text:style-name="P711"/>
      <text:p text:style-name="P681"><text:span text:style-name="T469">1.187</text:span>-REMESSA NECESSÁRIA CÍVEL Nº 3000117-62.2024.8.06.0128</text:p>
      <text:p text:style-name="P138"><text:span text:style-name="T363">POLO ATIVO: </text:span><text:span text:style-name="T369">LOC &amp; SERV LTDA. </text:span></text:p>
      <text:p text:style-name="P323"><text:span text:style-name="T290">POLO </text:span><text:span text:style-name="T291">PASSIVO: </text:span><text:span text:style-name="Strong_20_Emphasis"><text:span text:style-name="T248">MUNICÍPIO DE MORADA NOVA </text:span></text:span><text:span text:style-name="Strong_20_Emphasis"><text:span text:style-name="T250">E OUTRO</text:span></text:span></text:p>
      <text:p text:style-name="P525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3"><text:span text:style-name="Fonte_20_parág._20_padrão"><text:span text:style-name="T80"/></text:span></text:p>
      <text:p text:style-name="P711"/>
      <text:p text:style-name="P682"><text:span text:style-name="T469">1.188</text:span>-<text:span text:style-name="T473">EMBARGOS DE DECLARAÇÃO EM </text:span>APELAÇÃO <text:span text:style-name="T498">CÍVEL </text:span>Nº 3033862-60.2023.8.06.0001</text:p>
      <text:p text:style-name="P139"><text:span text:style-name="T363">POLO ATIVO: </text:span><text:span text:style-name="T369">DEFENSORIA PÚBLICA </text:span><text:span text:style-name="T389">DO ESTADO DO CEARÁ</text:span></text:p>
      <text:p text:style-name="P324"><text:span text:style-name="T290">POLO </text:span><text:span text:style-name="T291">PASSIVO: </text:span><text:span text:style-name="Strong_20_Emphasis"><text:span text:style-name="T250">MUNICÍPIO DE FORTALEZA</text:span></text:span></text:p>
      <text:p text:style-name="P526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4"><text:span text:style-name="Fonte_20_parág._20_padrão"><text:span text:style-name="T80"/></text:span></text:p>
      <text:p text:style-name="P711"/>
      <text:p text:style-name="P667"><text:span text:style-name="T469">1.189</text:span>-AGRAVO DE INSTRUMENTO Nº 3004558-82.2024.8.06.0000</text:p>
      <text:p text:style-name="P325"><text:span text:style-name="T291">POLO ATIVO: </text:span><text:span text:style-name="Strong_20_Emphasis"><text:span text:style-name="T318">COMPANHIA ENERGÉTICA DO CEARÁ - ENEL</text:span></text:span><text:span text:style-name="T312"> </text:span></text:p>
      <text:p text:style-name="P325"><text:span text:style-name="T290">POLO </text:span><text:span text:style-name="T291">PASSIVO: </text:span><text:span text:style-name="Strong_20_Emphasis"><text:span text:style-name="T187">J &amp; J COMERCIAL DE COMBUSTÍVEIS E DERIVADOS DE PETRÓLEO LTDA</text:span></text:span><text:span text:style-name="Strong_20_Emphasis"><text:span text:style-name="T250"> </text:span></text:span></text:p>
      <text:p text:style-name="P527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5"><text:span text:style-name="Fonte_20_parág._20_padrão"><text:span text:style-name="T80"/></text:span></text:p>
      <text:p text:style-name="P711"/>
      <text:p text:style-name="P683"><text:span text:style-name="T469">1.190</text:span>-APELAÇÃO CÍVEL Nº 3000001-33.2023.8.06.0050</text:p>
      <text:p text:style-name="P326"><text:span text:style-name="T291">POLO ATIVO: </text:span><text:span text:style-name="Strong_20_Emphasis"><text:span text:style-name="T318">MUNICÍPIO DE BELA CRUZ</text:span></text:span><text:span text:style-name="T312"> </text:span></text:p>
      <text:p text:style-name="P326"><text:span text:style-name="T290">POLO </text:span><text:span text:style-name="T291">PASSIVO: </text:span><text:span text:style-name="Strong_20_Emphasis"><text:span text:style-name="T187">MARIA DE FÁTIMA FREITAS MENEZES</text:span></text:span><text:span text:style-name="Strong_20_Emphasis"><text:span text:style-name="T250"> </text:span></text:span></text:p>
      <text:p text:style-name="P528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6"><text:span text:style-name="Fonte_20_parág._20_padrão"><text:span text:style-name="T80"/></text:span></text:p>
      <text:p text:style-name="P826"/>
      <text:p text:style-name="P684"><text:span text:style-name="T469">1.191</text:span>-APELAÇÃO CÍVEL Nº 0000153-85.2018.8.06.0090</text:p>
      <text:p text:style-name="P327"><text:span text:style-name="T291">POLO ATIVO: </text:span><text:span text:style-name="Strong_20_Emphasis"><text:span text:style-name="T318">MUNICÍPIO DE ICÓ</text:span></text:span><text:span text:style-name="T312"> </text:span></text:p>
      <text:p text:style-name="P327"><text:span text:style-name="T290">POLO </text:span><text:span text:style-name="T291">PASSIVO: </text:span><text:span text:style-name="Strong_20_Emphasis"><text:span text:style-name="T187">RITA DE CÁSSIA LEITE BARROS</text:span></text:span><text:span text:style-name="Strong_20_Emphasis"><text:span text:style-name="T250"> </text:span></text:span></text:p>
      <text:p text:style-name="P1097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316"/>
      <text:p text:style-name="P1341"><text:span text:style-name="Fonte_20_parág._20_padrão"><text:span text:style-name="T80"/></text:span></text:p>
      <text:p text:style-name="P711"><text:soft-page-break/></text:p>
      <text:p text:style-name="P828"><text:span text:style-name="T469">1.192</text:span>-APELAÇÃO CÍVEL Nº 3000415-19.2023.8.06.0151</text:p>
      <text:p text:style-name="P328"><text:span text:style-name="T291">POLO ATIVO: </text:span><text:span text:style-name="Strong_20_Emphasis"><text:span text:style-name="T318">FRANCISCO ROBERVAL LIMA DE ALMEIDA </text:span></text:span><text:span text:style-name="Strong_20_Emphasis"><text:span text:style-name="T319">E</text:span></text:span><text:span text:style-name="Strong_20_Emphasis"><text:span text:style-name="T318"> VALENTIM FRANCISCO DE FREITAS NETO</text:span></text:span><text:span text:style-name="T312"> </text:span></text:p>
      <text:p text:style-name="P328"><text:span text:style-name="T290">POLO </text:span><text:span text:style-name="T291">PASSIVO: </text:span><text:span text:style-name="Strong_20_Emphasis"><text:span text:style-name="T187">MUNICÍPIO DE QUIXADÁ</text:span></text:span><text:span text:style-name="Strong_20_Emphasis"><text:span text:style-name="T250"> </text:span></text:span></text:p>
      <text:p text:style-name="P529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7"><text:span text:style-name="Fonte_20_parág._20_padrão"><text:span text:style-name="T80"/></text:span></text:p>
      <text:p text:style-name="P826"/>
      <text:p text:style-name="P685"><text:span text:style-name="T469">1.193</text:span>-EMBARGOS DE DECLARAÇÃO EM AGRAVO DE INSTRUMENTO Nº 3003159-18.2024.8.06.0000</text:p>
      <text:p text:style-name="P329"><text:span text:style-name="T291">POLO ATIVO: </text:span><text:span text:style-name="Strong_20_Emphasis"><text:span text:style-name="T318">MARCIANITA BERNARDO SILVESTRE</text:span></text:span><text:span text:style-name="T312"> </text:span></text:p>
      <text:p text:style-name="P329"><text:span text:style-name="T290">POLO </text:span><text:span text:style-name="T291">PASSIVO: </text:span><text:span text:style-name="Strong_20_Emphasis"><text:span text:style-name="T187">ESTADO DO CEARÁ</text:span></text:span><text:span text:style-name="Strong_20_Emphasis"><text:span text:style-name="T250"> </text:span></text:span></text:p>
      <text:p text:style-name="P53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325"/>
      <text:p text:style-name="P686"><text:span text:style-name="T469">1.194</text:span>-APELAÇÃO CÍVEL Nº 0205795-76.2022.8.06.0167</text:p>
      <text:p text:style-name="P140"><text:span text:style-name="T363">POLO ATIVO: </text:span><text:span text:style-name="T389">ALISON VITOR RODRIGUES GOMES </text:span></text:p>
      <text:p text:style-name="P330"><text:span text:style-name="T290">POLO </text:span><text:span text:style-name="T291">PASSIVO: </text:span><text:span text:style-name="Strong_20_Emphasis"><text:span text:style-name="T250">INSTITUTO NACIONAL DO SEGURO SOCIAL - INSS </text:span></text:span></text:p>
      <text:p text:style-name="P531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8"><text:span text:style-name="Fonte_20_parág._20_padrão"><text:span text:style-name="T80"/></text:span></text:p>
      <text:p text:style-name="P826"/>
      <text:p text:style-name="P687"><text:span text:style-name="T469">1.195</text:span>-APELAÇÃO CÍVEL Nº 0219946-60.2022.8.06.0001</text:p>
      <text:p text:style-name="P141"><text:span text:style-name="T363">POLO ATIVO: </text:span><text:span text:style-name="T394">ELTON LUIZ MARTINS TORRES</text:span><text:span text:style-name="T363"> </text:span><text:span text:style-name="T389"><text:s/></text:span></text:p>
      <text:p text:style-name="P331"><text:span text:style-name="T290">POLO </text:span><text:span text:style-name="T291">PASSIVO: </text:span><text:span text:style-name="Strong_20_Emphasis"><text:span text:style-name="T250">ESTADO DO CEARÁ E FUNDAÇÃO REGIONAL </text:span></text:span><text:span text:style-name="Strong_20_Emphasis"><text:span text:style-name="T262">D</text:span></text:span><text:span text:style-name="Strong_20_Emphasis"><text:span text:style-name="T250">E SAÚDE - FUNSAÚDE </text:span></text:span></text:p>
      <text:p text:style-name="P532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49"><text:span text:style-name="Fonte_20_parág._20_padrão"><text:span text:style-name="T80"/></text:span></text:p>
      <text:p text:style-name="P826"/>
      <text:p text:style-name="P688"><text:span text:style-name="T469">1.196</text:span>-APELAÇÃO CÍVEL Nº 0631807-47.2000.8.06.0001</text:p>
      <text:p text:style-name="P142"><text:span text:style-name="T363">POLO ATIVO: </text:span><text:span text:style-name="T394">ESTADO DO CEARÁ</text:span><text:span text:style-name="T363"> </text:span><text:span text:style-name="T389"><text:s/></text:span></text:p>
      <text:p text:style-name="P332"><text:span text:style-name="T290">POLO </text:span><text:span text:style-name="T291">PASSIVO: </text:span><text:span text:style-name="Strong_20_Emphasis"><text:span text:style-name="T250">FRANCISCO ANDRADE DA SILVA </text:span></text:span></text:p>
      <text:p text:style-name="P533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0"><text:span text:style-name="Fonte_20_parág._20_padrão"><text:span text:style-name="T80"/></text:span></text:p>
      <text:p text:style-name="P826"/>
      <text:p text:style-name="P689"><text:span text:style-name="T469">1.197</text:span>-APELAÇÃO CÍVEL Nº 0008685-80.2013.8.06.0136</text:p>
      <text:p text:style-name="P143"><text:span text:style-name="T363">POLO ATIVO:</text:span><text:span text:style-name="T389"> MUNIC</text:span><text:span text:style-name="T390">Í</text:span><text:span text:style-name="T389">PIO DE PACAJUS</text:span></text:p>
      <text:p text:style-name="P333"><text:span text:style-name="T290">POLO </text:span><text:span text:style-name="T291">PASSIVO:</text:span><text:span text:style-name="Strong_20_Emphasis"><text:span text:style-name="T250"> ANT</text:span></text:span><text:span text:style-name="Strong_20_Emphasis"><text:span text:style-name="T251">Ô</text:span></text:span><text:span text:style-name="Strong_20_Emphasis"><text:span text:style-name="T250">NIO NILTON MOURA</text:span></text:span></text:p>
      <text:p text:style-name="P534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1"><text:span text:style-name="Fonte_20_parág._20_padrão"><text:span text:style-name="T80"/></text:span></text:p>
      <text:p text:style-name="P711"/>
      <text:p text:style-name="P690">1.<text:span text:style-name="T469">198</text:span>-APELAÇÃO E REMESSA NECESSÁRIA Nº 3001545-15.2024.8.06.0117</text:p>
      <text:p text:style-name="P334"><text:span text:style-name="T291">POLO ATIVO:</text:span><text:span text:style-name="T312"> </text:span><text:span text:style-name="Strong_20_Emphasis"><text:span text:style-name="T318">MUNICÍPIO DO MARACANAÚ</text:span></text:span><text:span text:style-name="T312"> </text:span></text:p>
      <text:p text:style-name="P334"><text:span text:style-name="T290">POLO </text:span><text:span text:style-name="T291">PASSIVO:</text:span><text:span text:style-name="Strong_20_Emphasis"><text:span text:style-name="T250"> </text:span></text:span><text:span text:style-name="Strong_20_Emphasis"><text:span text:style-name="T187">MARIA ELEUSA MOREIRA CAVALCANTE</text:span></text:span><text:span text:style-name="Strong_20_Emphasis"><text:span text:style-name="T250"> </text:span></text:span></text:p>
      <text:p text:style-name="P535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2"><text:span text:style-name="Fonte_20_parág._20_padrão"><text:span text:style-name="T80"/></text:span></text:p>
      <text:p text:style-name="P711"/>
      <text:p text:style-name="P794">1.<text:span text:style-name="T469">199</text:span>-AGRAVO INTERNO Nº 3002826-66.2024.8.06.0000</text:p>
      <text:p text:style-name="P335"><text:span text:style-name="T291">POLO ATIVO:</text:span><text:span text:style-name="T312"> </text:span><text:span text:style-name="Strong_20_Emphasis"><text:span text:style-name="T318">MINISTÉRIO PÚBLICO ESTADUAL</text:span></text:span><text:span text:style-name="T312"> </text:span></text:p>
      <text:p text:style-name="P335"><text:span text:style-name="T290">POLO </text:span><text:span text:style-name="T291">PASSIVO:</text:span><text:span text:style-name="Strong_20_Emphasis"><text:span text:style-name="T250"> </text:span></text:span><text:span text:style-name="Strong_20_Emphasis"><text:span text:style-name="T187">MUNICÍPIO DE CAUCAIA</text:span></text:span><text:span text:style-name="Strong_20_Emphasis"><text:span text:style-name="T250"> </text:span></text:span></text:p>
      <text:p text:style-name="P536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326"/>
      <text:p text:style-name="P1326"/>
      <text:p text:style-name="P795">1.<text:span text:style-name="T469">200</text:span>-APELAÇÃO CÍVEL Nº 0026354-51.2022.8.06.0001</text:p>
      <text:p text:style-name="P336"><text:span text:style-name="T291">POLO ATIVO:</text:span><text:span text:style-name="T312"> </text:span><text:span text:style-name="Strong_20_Emphasis"><text:span text:style-name="T318">FRANCISCA MARIA SOARES SANTANA</text:span></text:span><text:span text:style-name="T312"> </text:span></text:p>
      <text:p text:style-name="P336"><text:soft-page-break/><text:span text:style-name="T290">POLO </text:span><text:span text:style-name="T291">PASSIVO:</text:span><text:span text:style-name="Strong_20_Emphasis"><text:span text:style-name="T250"> </text:span></text:span><text:span text:style-name="Strong_20_Emphasis"><text:span text:style-name="T187">MUNICÍPIO DE FORTALEZA </text:span></text:span><text:span text:style-name="Strong_20_Emphasis"><text:span text:style-name="T250"><text:s/></text:span></text:span></text:p>
      <text:p text:style-name="P537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3"><text:span text:style-name="Fonte_20_parág._20_padrão"><text:span text:style-name="T80"/></text:span></text:p>
      <text:p text:style-name="P1253"><text:span text:style-name="Fonte_20_parág._20_padrão"><text:span text:style-name="T80"/></text:span></text:p>
      <text:p text:style-name="P711"/>
      <text:p text:style-name="P691">1.<text:span text:style-name="T469">201</text:span>-EMBARGOS DE DECLARAÇÃO EM APELAÇÃO <text:span text:style-name="T498">CÍVEL </text:span>Nº 0010425-96.2021.8.06.0070</text:p>
      <text:p text:style-name="P144"><text:span text:style-name="T363">POLO ATIVO:</text:span><text:span text:style-name="T389"> CARLOS ANTÔNIO AZEVEDO DA SILVA </text:span></text:p>
      <text:p text:style-name="P337"><text:span text:style-name="T290">POLO </text:span><text:span text:style-name="T291">PASSIVO:</text:span><text:span text:style-name="Strong_20_Emphasis"><text:span text:style-name="T250"> MUNICÍPIO DE CRATEÚS </text:span></text:span></text:p>
      <text:p text:style-name="P538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4"><text:span text:style-name="Fonte_20_parág._20_padrão"><text:span text:style-name="T80"/></text:span></text:p>
      <text:p text:style-name="P1254"><text:span text:style-name="Fonte_20_parág._20_padrão"><text:span text:style-name="T80"/></text:span></text:p>
      <text:p text:style-name="P731"><text:span text:style-name="Fonte_20_parág._20_padrão"><text:span text:style-name="T24"/></text:span></text:p>
      <text:p text:style-name="P692">1.<text:span text:style-name="T469">202</text:span>-APELAÇÃO CÍVEL Nº 3002892-48.2024.8.06.0064</text:p>
      <text:p text:style-name="P338"><text:span text:style-name="T291">POLO ATIVO:</text:span><text:span text:style-name="T312"> </text:span><text:span text:style-name="Strong_20_Emphasis"><text:span text:style-name="T318">ESTADO DO CEARÁ</text:span></text:span><text:span text:style-name="T312"> </text:span></text:p>
      <text:p text:style-name="P338"><text:span text:style-name="T290">POLO </text:span><text:span text:style-name="T291">PASSIVO:</text:span><text:span text:style-name="Strong_20_Emphasis"><text:span text:style-name="T250"> </text:span></text:span><text:span text:style-name="Strong_20_Emphasis"><text:span text:style-name="T187">JOÃO VICTOR ALMEIDA DOS SANTOS</text:span></text:span><text:span text:style-name="Strong_20_Emphasis"><text:span text:style-name="T250"> </text:span></text:span></text:p>
      <text:p text:style-name="P539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5"><text:span text:style-name="Fonte_20_parág._20_padrão"><text:span text:style-name="T80"/></text:span></text:p>
      <text:p text:style-name="P1255"><text:span text:style-name="Fonte_20_parág._20_padrão"><text:span text:style-name="T80"/></text:span></text:p>
      <text:p text:style-name="P620"/>
      <text:p text:style-name="P732"><text:span text:style-name="Fonte_20_parág._20_padrão"><text:span text:style-name="T72">1.</text:span></text:span><text:span text:style-name="Fonte_20_parág._20_padrão"><text:span text:style-name="T73">203</text:span></text:span><text:span text:style-name="Fonte_20_parág._20_padrão"><text:span text:style-name="T72">-AGRAVO DE INSTRUMENTO Nº 3001954-85.2023.8.06.0000</text:span></text:span></text:p>
      <text:p text:style-name="P145"><text:span text:style-name="T363">POLO ATIVO: </text:span><text:span text:style-name="T369">ISRAEL ALENCAR DE ANDRADE </text:span></text:p>
      <text:p text:style-name="P339"><text:span text:style-name="T290">POLO </text:span><text:span text:style-name="T291">PASSIVO: </text:span><text:span text:style-name="Strong_20_Emphasis"><text:span text:style-name="T248">ESTADO DO CEARÁ E CENTRO BRASILEIRO DE PESQUISA EM AVALIAÇÃO SELEÇÃO E DE PROMOÇÃO DE EVENTOS – CEBRASPE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1256"><text:span text:style-name="Fonte_20_parág._20_padrão"><text:span text:style-name="T80"/></text:span></text:p>
      <text:p text:style-name="P621"/>
      <text:p text:style-name="P693">1.<text:span text:style-name="T469">204</text:span>-<text:span text:style-name="T474">EMBARGOS DE DECLARAÇÃO EM </text:span>APELAÇÃO <text:span text:style-name="T498">CÍVEL </text:span>Nº 3000686-98.2023.8.06.0160</text:p>
      <text:p text:style-name="P145"><text:span text:style-name="T363">POLO ATIVO: </text:span><text:span text:style-name="T369">DEFENSORIA PÚBLICA ESTADUAL </text:span></text:p>
      <text:p text:style-name="P339"><text:span text:style-name="T290">POLO </text:span><text:span text:style-name="T291">PASSIVO: </text:span><text:span text:style-name="Strong_20_Emphasis"><text:span text:style-name="T267">MUNICÍPIO DE SANTA QUITÉRIA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1256"><text:span text:style-name="Fonte_20_parág._20_padrão"><text:span text:style-name="T80"/></text:span></text:p>
      <text:p text:style-name="P621"/>
      <text:p text:style-name="P694">1.<text:span text:style-name="T469">205</text:span>-<text:span text:style-name="T475">EMBARGOS DE DECLARAÇÃO EM </text:span>APELAÇÃO <text:span text:style-name="T499">CÍVEL </text:span>Nº 3002395-50.2023.8.06.0167</text:p>
      <text:p text:style-name="P145"><text:span text:style-name="T363">POLO ATIVO: </text:span><text:span text:style-name="T369">COMPANHIA ENERGÉTICA DO CEARÁ - ENEL </text:span></text:p>
      <text:p text:style-name="P339"><text:span text:style-name="T290">POLO </text:span><text:span text:style-name="T291">PASSIVO: </text:span><text:span text:style-name="Strong_20_Emphasis"><text:span text:style-name="T267">MUNICÍPIO DE SOBRAL</text:span></text:span><text:span text:style-name="Strong_20_Emphasis"><text:span text:style-name="T281"> </text:span></text:span><text:span text:style-name="Strong_20_Emphasis"><text:span text:style-name="T248"><text:s/>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1256"><text:span text:style-name="Fonte_20_parág._20_padrão"><text:span text:style-name="T80"/></text:span></text:p>
      <text:p text:style-name="P712"/>
      <text:p text:style-name="P796">1.<text:span text:style-name="T469">206</text:span>-APELAÇÃO CÍVEL Nº 0000139-55.2009.8.06.0175</text:p>
      <text:p text:style-name="P339"><text:span text:style-name="T291">POLO ATIVO: </text:span><text:span text:style-name="Strong_20_Emphasis"><text:span text:style-name="T317">MUNICÍPIO DE TRAIRI</text:span></text:span><text:span text:style-name="T311"> </text:span></text:p>
      <text:p text:style-name="P339"><text:span text:style-name="T290">POLO </text:span><text:span text:style-name="T291">PASSIVO: </text:span><text:span text:style-name="Strong_20_Emphasis"><text:span text:style-name="T186">MARIA HELENA MOREIRA SOUSA E OUTROS</text:span></text:span><text:span text:style-name="Strong_20_Emphasis"><text:span text:style-name="T248">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343"><text:span text:style-name="T398"/></text:p>
      <text:p text:style-name="P1346"><text:span text:style-name="T398"/></text:p>
      <text:p text:style-name="P1346"><text:span text:style-name="T398"/></text:p>
      <text:p text:style-name="P695">1.<text:span text:style-name="T469">207</text:span>-EMBARGOS DE DECLARAÇÃO EM APELAÇÃO <text:span text:style-name="T499">CÍVEL </text:span>Nº 3002536-69.2023.8.06.0167</text:p>
      <text:p text:style-name="P145"><text:soft-page-break/><text:span text:style-name="T363">POLO ATIVO: </text:span><text:span text:style-name="T369">ORLANDO NERY DE FREITAS</text:span></text:p>
      <text:p text:style-name="P339"><text:span text:style-name="T290">POLO </text:span><text:span text:style-name="T291">PASSIVO: </text:span><text:span text:style-name="Strong_20_Emphasis"><text:span text:style-name="T248">MUNICÍPIO DE SOBRAL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1327"/>
      <text:p text:style-name="P696">1.<text:span text:style-name="T469">208</text:span>-APELAÇÃO CÍVEL Nº 0230161-32.2021.8.06.0001</text:p>
      <text:p text:style-name="P145"><text:span text:style-name="T363">POLO ATIVO: </text:span><text:span text:style-name="T369">SHEYLA EDUARDO LEITE GUEDES </text:span></text:p>
      <text:p text:style-name="P339"><text:span text:style-name="T290">POLO </text:span><text:span text:style-name="T291">PASSIVO: </text:span><text:span text:style-name="Strong_20_Emphasis"><text:span text:style-name="T267">ESTADO DO CEARÁ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621"/>
      <text:p text:style-name="P697">1.<text:span text:style-name="T469">209</text:span>-APELAÇÃO CÍVEL Nº 3000552-87.2023.8.06.0090</text:p>
      <text:p text:style-name="P145"><text:span text:style-name="T363">POLO ATIVO: </text:span><text:span text:style-name="T369">MUNIC</text:span><text:span text:style-name="T391">Í</text:span><text:span text:style-name="T369">PIO DE OR</text:span><text:span text:style-name="T391">Ó</text:span><text:span text:style-name="T369">S</text:span></text:p>
      <text:p text:style-name="P591"><text:span text:style-name="T303">POLO </text:span><text:span text:style-name="T304">PASSIVO: </text:span><text:span text:style-name="T327">FRANCISCA BENTO LIMA C</text:span><text:span text:style-name="T328">Â</text:span><text:span text:style-name="T327">NDIDO </text:span><text:span text:style-name="T328">E OUTROS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797">1.<text:span text:style-name="T469">210</text:span>-APELAÇÃO CÍVEL Nº 3000919-95.2023.8.06.0160</text:p>
      <text:p text:style-name="P145"><text:span text:style-name="T363">POLO ATIVO/</text:span><text:span text:style-name="T367">PASSIVO</text:span><text:span text:style-name="T363">: </text:span><text:span text:style-name="T369">MARIA DE FÁTIMA MARTINS TIMBÓ </text:span></text:p>
      <text:p text:style-name="P339"><text:span text:style-name="T290">POLO </text:span><text:span text:style-name="T301">ATIVO/</text:span><text:span text:style-name="T291">PASSIVO: </text:span><text:span text:style-name="Strong_20_Emphasis"><text:span text:style-name="T248">MUNICÍPIO DE SANTA QUITÉRIA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798">1.<text:span text:style-name="T469">211</text:span>-AGRAVO INTERNO Nº 3003059-63.2024.8.06.0000</text:p>
      <text:p text:style-name="P145"><text:span text:style-name="T363">POLO ATIVO: </text:span><text:span text:style-name="T369">ESTADO DO CEARÁ </text:span></text:p>
      <text:p text:style-name="P339"><text:span text:style-name="T290">POLO </text:span><text:span text:style-name="T291">PASSIVO: </text:span><text:span text:style-name="Strong_20_Emphasis"><text:span text:style-name="T248">JFM INDÚSTRIA DE MATERIAIS DE LIMPEZA E POLIMENTOS EIRELI-ME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698">1.<text:span text:style-name="T469">212</text:span>-APELAÇÃO CÍVEL Nº 0130074-78.2015.8.06.0001</text:p>
      <text:p text:style-name="P145"><text:span text:style-name="T363">POLO ATIVO: </text:span><text:span text:style-name="T369">ESTADO DO CEARÁ </text:span></text:p>
      <text:p text:style-name="P339"><text:span text:style-name="T290">POLO </text:span><text:span text:style-name="T291">PASSIVO: </text:span><text:span text:style-name="Strong_20_Emphasis"><text:span text:style-name="T186">NUNO JORGE REMÉDIO ORNELAS</text:span></text:span><text:span text:style-name="Strong_20_Emphasis"><text:span text:style-name="T248">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621"/>
      <text:p text:style-name="P622">1.<text:span text:style-name="T469">213</text:span>-APELAÇÃO CÍVEL Nº 3000673-97.2024.8.06.0117</text:p>
      <text:p text:style-name="P339"><text:span text:style-name="T291">POLO ATIVO: </text:span><text:span text:style-name="Strong_20_Emphasis"><text:span text:style-name="T317">MUNICÍPIO D</text:span></text:span><text:span text:style-name="Strong_20_Emphasis"><text:span text:style-name="T320">E</text:span></text:span><text:span text:style-name="Strong_20_Emphasis"><text:span text:style-name="T317"> MARACANAÚ</text:span></text:span><text:span text:style-name="T311"> </text:span></text:p>
      <text:p text:style-name="P339"><text:span text:style-name="T290">POLO </text:span><text:span text:style-name="T291">PASSIVO: </text:span><text:span text:style-name="Strong_20_Emphasis"><text:span text:style-name="T186">MARIA DE JESUS DOS SANTOS UCH</text:span></text:span><text:span text:style-name="Strong_20_Emphasis"><text:span text:style-name="T188">Ô</text:span></text:span><text:span text:style-name="Strong_20_Emphasis"><text:span text:style-name="T186">A </text:span></text:span><text:span text:style-name="Strong_20_Emphasis"><text:span text:style-name="T248"><text:s/>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829">1.<text:span text:style-name="T469">214</text:span>-<text:span text:style-name="T476">EMBARGOS DE DECLARAÇÃO EM </text:span>APELAÇÃO <text:span text:style-name="T500">CÍVEL </text:span>Nº 0250307-94.2021.8.06.0001</text:p>
      <text:p text:style-name="P145"><text:span text:style-name="T363">POLO ATIVO: </text:span><text:span text:style-name="T369">SAMSUNG SDS LATIN AMÉRICA TECNOLOGIA E LOGÍSTICA LTDA. </text:span></text:p>
      <text:p text:style-name="P339"><text:span text:style-name="T290">POLO </text:span><text:span text:style-name="T291">PASSIVO: </text:span><text:span text:style-name="Strong_20_Emphasis"><text:span text:style-name="T186">ESTADO DO CEARÁ</text:span></text:span><text:span text:style-name="Strong_20_Emphasis"><text:span text:style-name="T283"> </text:span></text:span><text:span text:style-name="Strong_20_Emphasis"><text:span text:style-name="T186"><text:s/></text:span></text:span><text:span text:style-name="Strong_20_Emphasis"><text:span text:style-name="T248"><text:s/>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621"/>
      <text:p text:style-name="P699">1.<text:span text:style-name="T469">215</text:span>-EMBARGOS DE DECLARAÇÃO EM APELAÇÃO <text:span text:style-name="T501">CÍVEL </text:span>Nº 0005992-54.2019.8.06.0091</text:p>
      <text:p text:style-name="P145"><text:span text:style-name="T363">POLO ATIVO: </text:span><text:span text:style-name="T369">MINISTÉRIO PÚBLICO ESTADUAL </text:span></text:p>
      <text:p text:style-name="P339"><text:span text:style-name="T290">POLO </text:span><text:span text:style-name="T291">PASSIVO: </text:span><text:span text:style-name="Strong_20_Emphasis"><text:span text:style-name="T186">EDNALDO DE LAVOR COURAS</text:span></text:span><text:span text:style-name="Strong_20_Emphasis"><text:span text:style-name="T248"> </text:span></text:span></text:p>
      <text:p text:style-name="P540"><text:soft-page-break/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799">1.<text:span text:style-name="T469">216</text:span>-<text:span text:style-name="T477">EMBARGOS DE DECLARAÇÃO EM </text:span>APELAÇÃO E REMESSA NECESSÁRIA Nº 0131361-37.2019.8.06.0001</text:p>
      <text:p text:style-name="P145"><text:span text:style-name="T363">POLO ATIVO: </text:span><text:span text:style-name="T369">ESTADO DO CEARÁ </text:span></text:p>
      <text:p text:style-name="P339"><text:span text:style-name="T290">POLO </text:span><text:span text:style-name="T291">PASSIVO: </text:span><text:span text:style-name="Strong_20_Emphasis"><text:span text:style-name="T248">SANTANA TÊXTIL S/A.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821">1.<text:span text:style-name="T469">217</text:span>-APELAÇÃO CÍVEL Nº 0203374-69.2022.8.06.0117</text:p>
      <text:p text:style-name="P339"><text:span text:style-name="T291">POLO ATIVO: </text:span><text:span text:style-name="Strong_20_Emphasis"><text:span text:style-name="T317">INSTITUTO NACIONAL DO SEGURO SOCIAL - INSS</text:span></text:span><text:span text:style-name="T311"> </text:span></text:p>
      <text:p text:style-name="P339"><text:span text:style-name="T290">POLO </text:span><text:span text:style-name="T291">PASSIVO: </text:span><text:span text:style-name="Strong_20_Emphasis"><text:span text:style-name="T186">JAIRO DOS REIS DE PAIVA</text:span></text:span><text:span text:style-name="Strong_20_Emphasis"><text:span text:style-name="T248">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800">1.<text:span text:style-name="T469">218</text:span>-APELAÇÃO CÍVEL Nº 0144817-98.2012.8.06.0001</text:p>
      <text:p text:style-name="P145"><text:span text:style-name="T363">POLO ATIVO: </text:span><text:span text:style-name="T369">ESTADO DO CEARÁ </text:span></text:p>
      <text:p text:style-name="P339"><text:span text:style-name="T290">POLO </text:span><text:span text:style-name="T291">PASSIVO: </text:span><text:span text:style-name="Strong_20_Emphasis"><text:span text:style-name="T248">SAPUPARA INDÚSTRIA E COMÉRCIO DE BEBIDAS LTDA.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830">1.<text:span text:style-name="T469">219</text:span>-APELAÇÃO CÍVEL Nº 0000109-38.2019.8.06.0088</text:p>
      <text:p text:style-name="P145"><text:span text:style-name="T363">POLO ATIVO: </text:span><text:span text:style-name="T369">MUNICÍPIO DE IBARETAMA </text:span></text:p>
      <text:p text:style-name="P339"><text:span text:style-name="T290">POLO </text:span><text:span text:style-name="T291">PASSIVO: </text:span><text:span text:style-name="Strong_20_Emphasis"><text:span text:style-name="T472">MINISTÉRIO PÚBLICO DO ESTADO DO CEARÁ</text:span></text:span><text:span text:style-name="Strong_20_Emphasis"><text:span text:style-name="T248">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827"/>
      <text:p text:style-name="P700">1.<text:span text:style-name="T469">220</text:span>-APELAÇÃO E REMESSA NECESSÁRIA Nº 3001498-41.2024.8.06.0117</text:p>
      <text:p text:style-name="P339"><text:span text:style-name="T291">POLO ATIVO: </text:span><text:span text:style-name="Strong_20_Emphasis"><text:span text:style-name="T317">MUNICÍPIO D</text:span></text:span><text:span text:style-name="Strong_20_Emphasis"><text:span text:style-name="T321">E</text:span></text:span><text:span text:style-name="Strong_20_Emphasis"><text:span text:style-name="T317"> MARACANAÚ</text:span></text:span><text:span text:style-name="T311"> </text:span></text:p>
      <text:p text:style-name="P339"><text:span text:style-name="T290">POLO </text:span><text:span text:style-name="T291">PASSIVO: </text:span><text:span text:style-name="Strong_20_Emphasis"><text:span text:style-name="T186">JOÃO CARLOS SARAIVA LIMA</text:span></text:span><text:span text:style-name="Strong_20_Emphasis"><text:span text:style-name="T472"> </text:span></text:span><text:span text:style-name="Strong_20_Emphasis"><text:span text:style-name="T248"><text:s/>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701">1.<text:span text:style-name="T469">221</text:span>-EMBARGOS DE DECLARAÇÃO EM AGRAVO DE INSTRUMENTO Nº 3002839-65.2024.8.06.0000</text:p>
      <text:p text:style-name="P145"><text:span text:style-name="T363">POLO ATIVO: </text:span><text:span text:style-name="T369">MUNICÍPIO DE PORTEIRAS </text:span></text:p>
      <text:p text:style-name="P339"><text:span text:style-name="T290">POLO </text:span><text:span text:style-name="T291">PASSIVO: </text:span><text:span text:style-name="Strong_20_Emphasis"><text:span text:style-name="T248">JOSÉ FRANCISCO DA SILVA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621"/>
      <text:p text:style-name="P668">1.<text:span text:style-name="T469">222</text:span>-APELAÇÃO CÍVEL Nº 3000712-62.2024.8.06.0160</text:p>
      <text:p text:style-name="P339"><text:span text:style-name="T291">POLO ATIVO: </text:span><text:span text:style-name="Strong_20_Emphasis"><text:span text:style-name="T317">MUNICÍPIO DE SANTA QUITÉRIA</text:span></text:span><text:span text:style-name="T311"> </text:span></text:p>
      <text:p text:style-name="P339"><text:span text:style-name="T290">POLO </text:span><text:span text:style-name="T291">PASSIVO: </text:span><text:span text:style-name="Strong_20_Emphasis"><text:span text:style-name="T186">INOC</text:span></text:span><text:span text:style-name="Strong_20_Emphasis"><text:span text:style-name="T207">Ê</text:span></text:span><text:span text:style-name="Strong_20_Emphasis"><text:span text:style-name="T186">NCIA M</text:span></text:span><text:span text:style-name="Strong_20_Emphasis"><text:span text:style-name="T207">Á</text:span></text:span><text:span text:style-name="Strong_20_Emphasis"><text:span text:style-name="T186">RCIA PAIVA MESQUITA</text:span></text:span><text:span text:style-name="Strong_20_Emphasis"><text:span text:style-name="T283">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832"/>
      <text:p text:style-name="P669">1.<text:span text:style-name="T469">223</text:span>-EMBARGOS DE DECLARAÇÃO EM <text:span text:style-name="T478">APELAÇÃO E</text:span> REMESSA NECESSÁRIA Nº 0160860-08.2015.8.06.0001</text:p>
      <text:p text:style-name="P339"><text:span text:style-name="T291">POLO ATIVO: </text:span><text:span text:style-name="Strong_20_Emphasis"><text:span text:style-name="T317">ANTÔNIO ALEXANDRE QUINTELA DE MELO</text:span></text:span><text:span text:style-name="T311"> </text:span><text:span text:style-name="T313">E OUTROS</text:span></text:p>
      <text:p text:style-name="P339"><text:span text:style-name="T290">POLO </text:span><text:span text:style-name="T291">PASSIVO: </text:span><text:span text:style-name="Strong_20_Emphasis"><text:span text:style-name="T174">ESTADO DO CEARÁ</text:span></text:span><text:span text:style-name="Strong_20_Emphasis"><text:span text:style-name="T281"> </text:span></text:span><text:span text:style-name="Strong_20_Emphasis"><text:span text:style-name="T248"><text:s/>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621"><text:soft-page-break/></text:p>
      <text:p text:style-name="P670">1.<text:span text:style-name="T469">224</text:span>-APELAÇÃO CÍVEL Nº 3000357-55.2022.8.06.0117</text:p>
      <text:p text:style-name="P339"><text:span text:style-name="T291">POLO ATIVO: </text:span><text:span text:style-name="Strong_20_Emphasis"><text:span text:style-name="T322">ESTADO DO CEARÁ</text:span></text:span><text:span text:style-name="T313"> </text:span></text:p>
      <text:p text:style-name="P339"><text:span text:style-name="T290">POLO </text:span><text:span text:style-name="T291">PASSIVO: </text:span><text:span text:style-name="Strong_20_Emphasis"><text:span text:style-name="T174">FRANCISCO ALEXANDRE NOGUEIRA E FRANCILEUDA PESSOA DE SOUZA</text:span></text:span><text:span text:style-name="Strong_20_Emphasis"><text:span text:style-name="T281"> </text:span></text:span><text:span text:style-name="Strong_20_Emphasis"><text:span text:style-name="T248"><text:s/>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621"/>
      <text:p text:style-name="P702">1.<text:span text:style-name="T469">225</text:span>-APELAÇÃO CÍVEL Nº 0051183-08.2020.8.06.0053</text:p>
      <text:p text:style-name="P145"><text:span text:style-name="T363">POLO ATIVO: </text:span><text:span text:style-name="T387">MUNICÍPIO DE CAMOCIM </text:span></text:p>
      <text:p text:style-name="P339"><text:span text:style-name="T290">POLO </text:span><text:span text:style-name="T291">PASSIVO: </text:span><text:span text:style-name="Strong_20_Emphasis"><text:span text:style-name="T248">JOSÉ OSMAR LOPES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827"/>
      <text:p text:style-name="P703">1.<text:span text:style-name="T469">226</text:span>-AGRAVO DE INSTRUMENTO Nº 3002811-97.2024.8.06.0000</text:p>
      <text:p text:style-name="P145"><text:span text:style-name="T363">POLO ATIVO: </text:span><text:span text:style-name="T387">ADRIANA ROCHA SIMI</text:span><text:span text:style-name="T392">Ã</text:span><text:span text:style-name="T387">O</text:span></text:p>
      <text:p text:style-name="P339"><text:span text:style-name="T290">POLO </text:span><text:span text:style-name="T291">PASSIVO: </text:span><text:span text:style-name="Strong_20_Emphasis"><text:span text:style-name="T248">ESTADO DO CEAR</text:span></text:span><text:span text:style-name="Strong_20_Emphasis"><text:span text:style-name="T247">Á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801">1.<text:span text:style-name="T469">227</text:span>-EMBARGOS DE DECLARAÇÃO EM APELAÇÃO <text:span text:style-name="T501">CÍVEL </text:span>Nº 0050086-09.2021.8.06.0062</text:p>
      <text:p text:style-name="P145"><text:span text:style-name="T363">POLO ATIVO: </text:span><text:span text:style-name="T387">ESTADO DO CEARÁ </text:span></text:p>
      <text:p text:style-name="P339"><text:span text:style-name="T290">POLO </text:span><text:span text:style-name="T291">PASSIVO: </text:span><text:span text:style-name="Strong_20_Emphasis"><text:span text:style-name="T189">RONICLEITON BARBOSA DA SILVA</text:span></text:span><text:span text:style-name="Strong_20_Emphasis"><text:span text:style-name="T247">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802">1.<text:span text:style-name="T469">228</text:span>-APELAÇÃO CÍVEL Nº 3028868-86.2023.8.06.0001</text:p>
      <text:p text:style-name="P145"><text:span text:style-name="T363">POLO ATIVO: </text:span><text:span text:style-name="T387">ESTADO DO CEARÁ </text:span></text:p>
      <text:p text:style-name="P339"><text:span text:style-name="T290">POLO </text:span><text:span text:style-name="T291">PASSIVO: </text:span><text:span text:style-name="Strong_20_Emphasis"><text:span text:style-name="T189">FRANCISCO BELO DE LIMA</text:span></text:span><text:span text:style-name="Strong_20_Emphasis"><text:span text:style-name="T247"> </text:span></text:span><text:span text:style-name="Strong_20_Emphasis"><text:span text:style-name="T252">E OUTROS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803"><text:span text:style-name="T469">1.229</text:span>-APELAÇÃO CÍVEL Nº 3000062-75.2023.8.06.0119</text:p>
      <text:p text:style-name="P145"><text:span text:style-name="T363">POLO ATIVO: </text:span><text:span text:style-name="T387">ESTADO DO CEARÁ </text:span></text:p>
      <text:p text:style-name="P339"><text:span text:style-name="T290">POLO </text:span><text:span text:style-name="T291">PASSIVO: </text:span><text:span text:style-name="Strong_20_Emphasis"><text:span text:style-name="T252">ANTÔNIO AGEU FERREIRA CAVALCANTE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704"><text:span text:style-name="T469">1.230</text:span>-REMESSA NECESSÁRIA CÍVEL Nº 3001138-43.2023.8.06.0117</text:p>
      <text:p text:style-name="P339"><text:span text:style-name="T291">POLO ATIVO: </text:span><text:span text:style-name="Strong_20_Emphasis"><text:span text:style-name="T322">CONSÓRCIO C.R. MARACANAÚ</text:span></text:span><text:span text:style-name="T313"> </text:span></text:p>
      <text:p text:style-name="P339"><text:span text:style-name="T290">POLO </text:span><text:span text:style-name="T291">PASSIVO: </text:span><text:span text:style-name="Strong_20_Emphasis"><text:span text:style-name="T190">MUNICÍPIO DE MARACANAÚ</text:span></text:span><text:span text:style-name="Strong_20_Emphasis"><text:span text:style-name="T284"> </text:span></text:span><text:span text:style-name="Strong_20_Emphasis"><text:span text:style-name="T252"><text:s/>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705"><text:span text:style-name="T469">1.231</text:span>-REMESSA NECESSÁRIA CÍVEL Nº 3000826-65.2023.8.06.0053</text:p>
      <text:p text:style-name="P145"><text:span text:style-name="T363">POLO ATIVO: </text:span><text:span text:style-name="T387">MIRIAM ALVES DA SILVA</text:span></text:p>
      <text:p text:style-name="P339"><text:span text:style-name="T290">POLO </text:span><text:span text:style-name="T291">PASSIVO: </text:span><text:span text:style-name="Strong_20_Emphasis"><text:span text:style-name="T253">MUNICÍPIO</text:span></text:span><text:span text:style-name="Strong_20_Emphasis"><text:span text:style-name="T254"> DE CAMOCIM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315"/>
      <text:p text:style-name="P1055"/>
      <text:p text:style-name="P1352"/>
      <text:p text:style-name="P804"><text:span text:style-name="T469">1.232</text:span>-REMESSA NECESSÁRIA CÍVEL Nº 3000776-39.2023.8.06.0053</text:p>
      <text:p text:style-name="P145"><text:soft-page-break/><text:span text:style-name="T363">POLO ATIVO: </text:span><text:span text:style-name="T387">NEUDSON CARVALHO DAS CHAGAS</text:span></text:p>
      <text:p text:style-name="P339"><text:span text:style-name="T290">POLO </text:span><text:span text:style-name="T291">PASSIVO: </text:span><text:span text:style-name="Strong_20_Emphasis"><text:span text:style-name="T255">MUNICÍPIO</text:span></text:span><text:span text:style-name="Strong_20_Emphasis"><text:span text:style-name="T254"> DE CAMOCIM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805"><text:span text:style-name="T469">1.233</text:span>-APELAÇÃO CÍVEL Nº 0001637-82.2000.8.06.0150</text:p>
      <text:p text:style-name="P339"><text:span text:style-name="T291">POLO ATIVO: </text:span><text:span text:style-name="Strong_20_Emphasis"><text:span text:style-name="T322">MUNICÍPIO DE QUITERIANÓPOLIS</text:span></text:span><text:span text:style-name="T313"> </text:span></text:p>
      <text:p text:style-name="P339"><text:span text:style-name="T290">POLO </text:span><text:span text:style-name="T291">PASSIVO: </text:span><text:span text:style-name="Strong_20_Emphasis"><text:span text:style-name="T191">ANTÔNIO LÚCIO DO NASCIMENTO</text:span></text:span><text:span text:style-name="Strong_20_Emphasis"><text:span text:style-name="T254">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806"><text:span text:style-name="T469">1.234</text:span>-APELAÇÃO CÍVEL Nº 0001196-95.2008.8.06.0126</text:p>
      <text:p text:style-name="P145"><text:span text:style-name="T363">POLO ATIVO: </text:span><text:span text:style-name="T387">MUNICÍPIO DE MOMBAÇA </text:span></text:p>
      <text:p text:style-name="P339"><text:span text:style-name="T290">POLO </text:span><text:span text:style-name="T291">PASSIVO: </text:span><text:span text:style-name="Strong_20_Emphasis"><text:span text:style-name="T254">SUPERINTENDÊNCIA ESTADUAL DO MEIO AMBIENTE - SEMACE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807"><text:span text:style-name="T469">1.235</text:span>-APELAÇÃO CÍVEL Nº 3000449-47.2023.8.06.0101</text:p>
      <text:p text:style-name="P591"><text:span text:style-name="T304">POLO ATIVO: </text:span><text:span text:style-name="T330">MUNICÍPIO DE ITAPIPOCA</text:span><text:span text:style-name="T326"> </text:span></text:p>
      <text:p text:style-name="P339"><text:span text:style-name="T290">POLO </text:span><text:span text:style-name="T291">PASSIVO: </text:span><text:span text:style-name="Strong_20_Emphasis"><text:span text:style-name="T190">NEIDE ANTÔNIO DE SOUSA</text:span></text:span><text:span text:style-name="Strong_20_Emphasis"><text:span text:style-name="T284"> </text:span></text:span><text:span text:style-name="Strong_20_Emphasis"><text:span text:style-name="T254"><text:s/>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706"><text:span text:style-name="T469">1.236</text:span>-APELAÇÃO CÍVEL Nº 3000956-21.2024.8.06.0053</text:p>
      <text:p text:style-name="P339"><text:span text:style-name="T291">POLO ATIVO: </text:span><text:span text:style-name="Strong_20_Emphasis"><text:span text:style-name="T331">MUNICÍPIO DE CAMOCIM</text:span></text:span><text:span text:style-name="Strong_20_Emphasis"><text:span text:style-name="T336"> </text:span></text:span><text:span text:style-name="T313"><text:s/></text:span></text:p>
      <text:p text:style-name="P339"><text:span text:style-name="T290">POLO </text:span><text:span text:style-name="T291">PASSIVO: </text:span><text:span text:style-name="Strong_20_Emphasis"><text:span text:style-name="T191">MERES GONÇALVES DOS SANTOS</text:span></text:span><text:span text:style-name="Strong_20_Emphasis"><text:span text:style-name="T254">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827"/>
      <text:p text:style-name="P707"><text:span text:style-name="T469">1.237</text:span>-APELAÇÃO CÍVEL Nº 0200075-66.2022.8.06.0123</text:p>
      <text:p text:style-name="P339"><text:span text:style-name="T291">POLO ATIVO: </text:span><text:span text:style-name="Strong_20_Emphasis"><text:span text:style-name="T336"><text:s/>ESTADO DO CEAR</text:span></text:span><text:span text:style-name="Strong_20_Emphasis"><text:span text:style-name="T337">Á</text:span></text:span></text:p>
      <text:p text:style-name="P339"><text:span text:style-name="T290">POLO </text:span><text:span text:style-name="T291">PASSIVO: </text:span><text:span text:style-name="Strong_20_Emphasis"><text:span text:style-name="T191">ATHAYAS MAGALH</text:span></text:span><text:span text:style-name="Strong_20_Emphasis"><text:span text:style-name="T192">Ã</text:span></text:span><text:span text:style-name="Strong_20_Emphasis"><text:span text:style-name="T191">ES DE HOLANDA</text:span></text:span><text:span text:style-name="Strong_20_Emphasis"><text:span text:style-name="T254">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712"/>
      <text:p text:style-name="P808"><text:span text:style-name="T469">1.238</text:span>-APELAÇÃO CÍVEL Nº 0050161-05.2021.8.06.0141</text:p>
      <text:p text:style-name="P339"><text:span text:style-name="T291">POLO ATIVO: </text:span><text:span text:style-name="Strong_20_Emphasis"><text:span text:style-name="T336"><text:s/></text:span></text:span><text:span text:style-name="Strong_20_Emphasis"><text:span text:style-name="T332">MUNICÍPIO DE PARAIPABA</text:span></text:span><text:span text:style-name="Strong_20_Emphasis"><text:span text:style-name="T337"> </text:span></text:span></text:p>
      <text:p text:style-name="P339"><text:span text:style-name="T290">POLO </text:span><text:span text:style-name="T291">PASSIVO: </text:span><text:span text:style-name="Strong_20_Emphasis"><text:span text:style-name="T191">FRANCISCO XAVIER CORREIA FILHO</text:span></text:span><text:span text:style-name="Strong_20_Emphasis"><text:span text:style-name="T254">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327"/>
      <text:p text:style-name="P649"><text:span text:style-name="T469">1.239</text:span>-EMBARGOS DE DECLARAÇÃO EM APELAÇÃO <text:span text:style-name="T501">CÍVEL </text:span>Nº 3034501-78.2023.8.06.0001</text:p>
      <text:p text:style-name="P339"><text:span text:style-name="T291">POLO ATIVO: </text:span><text:span text:style-name="Strong_20_Emphasis"><text:span text:style-name="T332">DEFENSORIA PÚBLICA DO ESTADO DO CEARÁ</text:span></text:span><text:span text:style-name="Strong_20_Emphasis"><text:span text:style-name="T337"> </text:span></text:span></text:p>
      <text:p text:style-name="P339"><text:span text:style-name="T290">POLO </text:span><text:span text:style-name="T291">PASSIVO: </text:span><text:span text:style-name="Strong_20_Emphasis"><text:span text:style-name="T191">MUNICÍPIO DE FORTALEZA</text:span></text:span><text:span text:style-name="Strong_20_Emphasis"><text:span text:style-name="T254">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337"/>
      <text:p text:style-name="P708"><text:span text:style-name="T469">1.240</text:span>-APELAÇÃO CÍVEL Nº 3012578-59.2024.8.06.0001</text:p>
      <text:p text:style-name="P339"><text:span text:style-name="T291">POLO ATIVO: </text:span><text:span text:style-name="Strong_20_Emphasis"><text:span text:style-name="T356"><text:s/></text:span></text:span><text:span text:style-name="Strong_20_Emphasis"><text:span text:style-name="T337">BRUNO DAMIANI CRESTANI</text:span></text:span></text:p>
      <text:p text:style-name="P339"><text:span text:style-name="T290">POLO </text:span><text:span text:style-name="T291">PASSIVO: </text:span><text:span text:style-name="Strong_20_Emphasis"><text:span text:style-name="T254">PRÓ-REITOR DA UNIVERSIDADE ESTADUAL DO CEARÁ - UECE 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4"/></text:span></text:p>
      <text:p text:style-name="P732"><text:span text:style-name="Fonte_20_parág._20_padrão"><text:span text:style-name="T22"/></text:span></text:p>
      <text:p text:style-name="P809"><text:span text:style-name="T469">1.241</text:span>-AGRAVO DE INSTRUMENTO Nº 3000271-13.2023.8.06.0000</text:p>
      <text:p text:style-name="P339"><text:soft-page-break/><text:span text:style-name="T291">POLO ATIVO: </text:span><text:span text:style-name="Strong_20_Emphasis"><text:span text:style-name="T337">COOPERATIVA DE TRABALHO DE ATENDIMENTO PRÉ-HOSPITALAR LTDA-COAPH </text:span></text:span></text:p>
      <text:p text:style-name="P339"><text:span text:style-name="T290">POLO </text:span><text:span text:style-name="T291">PASSIVO: </text:span><text:span text:style-name="Strong_20_Emphasis"><text:span text:style-name="T254">COOPERATIVA DE TRABALHO DOS MÉDICOS EMERGENCISTAS DO CEARÁ LTDA </text:span></text:span><text:span text:style-name="Strong_20_Emphasis"><text:span text:style-name="T256">E MUNICÍPIO DE FORTALEZA</text:span></text:span></text:p>
      <text:p text:style-name="P540"><text:span text:style-name="Fonte_20_parág._20_padrão"><text:span text:style-name="T69">RELATORIA: DES</text:span></text:span><text:span text:style-name="Fonte_20_parág._20_padrão"><text:span text:style-name="T70">A</text:span></text:span><text:span text:style-name="Fonte_20_parág._20_padrão"><text:span text:style-name="T71">. </text:span></text:span><text:span text:style-name="Fonte_20_parág._20_padrão"><text:span text:style-name="T70">MARIA IRANEIDE MOURA SILVA</text:span></text:span></text:p>
      <text:p text:style-name="P1256"><text:span text:style-name="Fonte_20_parág._20_padrão"><text:span text:style-name="T80"/></text:span></text:p>
      <text:p text:style-name="P177"/>
      <text:p text:style-name="P16">RELATORIA DO EXMO. SR. DES. LUIZ EVALDO GONÇALVES LEITE- </text:p>
      <text:p text:style-name="P8">3º GABINETE</text:p>
      <text:p text:style-name="P663"><text:span text:style-name="Fonte_20_parág._20_padrão"><text:span text:style-name="T26"/></text:span></text:p>
      <text:p text:style-name="P664"><text:span text:style-name="Fonte_20_parág._20_padrão"><text:span text:style-name="T86">1.</text:span></text:span><text:span text:style-name="Fonte_20_parág._20_padrão"><text:span text:style-name="T87">242</text:span></text:span><text:span text:style-name="Fonte_20_parág._20_padrão"><text:span text:style-name="T86">-APELAÇÃO CÍVEL Nº 3000561-96.2024.8.06.0160</text:span></text:span></text:p>
      <text:p text:style-name="P340"><text:span text:style-name="T291">POLO ATIVO: </text:span><text:span text:style-name="Strong_20_Emphasis"><text:span text:style-name="T356"><text:s/></text:span></text:span><text:span text:style-name="Strong_20_Emphasis"><text:span text:style-name="T337">MUNICÍPIO DE SANTA QUITÉRIA </text:span></text:span></text:p>
      <text:p text:style-name="P340"><text:span text:style-name="T290">POLO </text:span><text:span text:style-name="T291">PASSIVO: </text:span><text:span text:style-name="Strong_20_Emphasis"><text:span text:style-name="T256">TEREZINHA MARQUES PEREIRA </text:span></text:span></text:p>
      <text:p text:style-name="P541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101"><text:span text:style-name="Fonte_20_parág._20_padrão"><text:span text:style-name="T26"/></text:span></text:p>
      <text:p text:style-name="P664"><text:span text:style-name="Fonte_20_parág._20_padrão"><text:span text:style-name="T87">1.243</text:span></text:span><text:span text:style-name="Fonte_20_parág._20_padrão"><text:span text:style-name="T86">-APELAÇÃO CÍVEL Nº 3031356-14.2023.8.06.0001</text:span></text:span></text:p>
      <text:p text:style-name="P340"><text:span text:style-name="T291">POLO ATIVO: </text:span><text:span text:style-name="Strong_20_Emphasis"><text:span text:style-name="T337">ESTADO DO CEAR</text:span></text:span><text:span text:style-name="Strong_20_Emphasis"><text:span text:style-name="T338">Á</text:span></text:span></text:p>
      <text:p text:style-name="P340"><text:span text:style-name="T290">POLO </text:span><text:span text:style-name="T291">PASSIVO: </text:span><text:span text:style-name="Strong_20_Emphasis"><text:span text:style-name="T256">MARIA EDUVIRGENS DE MOURA SILVA </text:span></text:span></text:p>
      <text:p text:style-name="P541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57"><text:span text:style-name="Fonte_20_parág._20_padrão"><text:span text:style-name="T77"/></text:span></text:p>
      <text:p text:style-name="P733"><text:span text:style-name="Fonte_20_parág._20_padrão"><text:span text:style-name="T25"/></text:span></text:p>
      <text:p text:style-name="P734"><text:span text:style-name="Fonte_20_parág._20_padrão"><text:span text:style-name="T35">1.</text:span></text:span><text:span text:style-name="Fonte_20_parág._20_padrão"><text:span text:style-name="T36">244</text:span></text:span><text:span text:style-name="Fonte_20_parág._20_padrão"><text:span text:style-name="T35">-REMESSA NECESSÁRIA CÍVEL Nº 3000289-45.2023.8.06.0158</text:span></text:span></text:p>
      <text:p text:style-name="P341"><text:span text:style-name="T291">POLO ATIVO: </text:span><text:span text:style-name="Strong_20_Emphasis"><text:span text:style-name="T338">IRACY DA SILVA LIMA </text:span></text:span></text:p>
      <text:p text:style-name="P341"><text:span text:style-name="T290">POLO </text:span><text:span text:style-name="T291">PASSIVO: </text:span><text:span text:style-name="Strong_20_Emphasis"><text:span text:style-name="T256">ESTADO DO CEARÁ </text:span></text:span></text:p>
      <text:p text:style-name="P542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330"/>
      <text:p text:style-name="P822"><text:span text:style-name="T479">1.245</text:span>-APELAÇÃO E REMESSA NECESSÁRIA Nº 0003551-08.2019.8.06.0057</text:p>
      <text:p text:style-name="P342"><text:span text:style-name="T291">POLO ATIVO: </text:span><text:span text:style-name="Strong_20_Emphasis"><text:span text:style-name="T338">ILARIO RAYAN LEITE MARTINS </text:span></text:span><text:span text:style-name="Strong_20_Emphasis"><text:span text:style-name="T339">E</text:span></text:span><text:span text:style-name="Strong_20_Emphasis"><text:span text:style-name="T338"> WELTON ABREU BRAZ </text:span></text:span></text:p>
      <text:p text:style-name="P342"><text:span text:style-name="T290">POLO </text:span><text:span text:style-name="T291">PASSIVO: </text:span><text:span text:style-name="Strong_20_Emphasis"><text:span text:style-name="T256">MINIST</text:span></text:span><text:span text:style-name="Strong_20_Emphasis"><text:span text:style-name="T257">É</text:span></text:span><text:span text:style-name="Strong_20_Emphasis"><text:span text:style-name="T256">RIO P</text:span></text:span><text:span text:style-name="Strong_20_Emphasis"><text:span text:style-name="T257">Ú</text:span></text:span><text:span text:style-name="Strong_20_Emphasis"><text:span text:style-name="T256">BLICO DO ESTADO DO CEARÁ </text:span></text:span></text:p>
      <text:p text:style-name="P543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328"/>
      <text:p text:style-name="P736"><text:span text:style-name="Fonte_20_parág._20_padrão"><text:span text:style-name="T36">1.246</text:span></text:span><text:span text:style-name="Fonte_20_parág._20_padrão"><text:span text:style-name="T37">-APELAÇÃO CÍVEL Nº 0181714-62.2011.8.06.0001</text:span></text:span></text:p>
      <text:p text:style-name="P343"><text:span text:style-name="T291">POLO ATIVO: </text:span><text:span text:style-name="Strong_20_Emphasis"><text:span text:style-name="T338">MACSON ALESSIO AMORIM SOUSA E MUNICÍPIO DE FORTALEZA </text:span></text:span></text:p>
      <text:p text:style-name="P343"><text:span text:style-name="T290">POLO </text:span><text:span text:style-name="T291">PASSIVO: </text:span><text:span text:style-name="Strong_20_Emphasis"><text:span text:style-name="T256">MACSON ALESSIO AMORIM SOUSA, MUNICÍPIO DE FORTALEZA E ORTHOS CLÍNICA SOCIEDADE SIMPLES LTDA. </text:span></text:span></text:p>
      <text:p text:style-name="P544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58"><text:span text:style-name="Fonte_20_parág._20_padrão"><text:span text:style-name="T77"/></text:span></text:p>
      <text:p text:style-name="P710"/>
      <text:p text:style-name="P810"><text:span text:style-name="T479">1.247</text:span>-APELAÇÃO E REMESSA NECESSÁRIA Nº 3006151-80.2023.8.06.0001</text:p>
      <text:p text:style-name="P343"><text:span text:style-name="T291">POLO ATIVO: </text:span><text:span text:style-name="Strong_20_Emphasis"><text:span text:style-name="T338">ESTADO DO CEAR</text:span></text:span><text:span text:style-name="Strong_20_Emphasis"><text:span text:style-name="T340">Á</text:span></text:span></text:p>
      <text:p text:style-name="P343"><text:span text:style-name="T290">POLO </text:span><text:span text:style-name="T291">PASSIVO: </text:span><text:span text:style-name="Strong_20_Emphasis"><text:span text:style-name="T256">SAMMYLLE GOMES DE CASTRO </text:span></text:span></text:p>
      <text:p text:style-name="P544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58"><text:span text:style-name="Fonte_20_parág._20_padrão"><text:span text:style-name="T25"/></text:span></text:p>
      <text:p text:style-name="P737"><text:span text:style-name="Fonte_20_parág._20_padrão"><text:span text:style-name="T36">1.248</text:span></text:span><text:span text:style-name="Fonte_20_parág._20_padrão"><text:span text:style-name="T38">-AGRAVO DE INSTRUMENTO Nº 3001123-37.2023.8.06.0000</text:span></text:span></text:p>
      <text:p text:style-name="P344"><text:span text:style-name="T291">POLO ATIVO: </text:span><text:span text:style-name="Strong_20_Emphasis"><text:span text:style-name="T340">SEBASTI</text:span></text:span><text:span text:style-name="Strong_20_Emphasis"><text:span text:style-name="T341">Ã</text:span></text:span><text:span text:style-name="Strong_20_Emphasis"><text:span text:style-name="T340">O DA SILVA </text:span></text:span></text:p>
      <text:p text:style-name="P344"><text:span text:style-name="T290">POLO </text:span><text:span text:style-name="T291">PASSIVO: </text:span><text:span text:style-name="Strong_20_Emphasis"><text:span text:style-name="T256">MUNIC</text:span></text:span><text:span text:style-name="Strong_20_Emphasis"><text:span text:style-name="T258">Í</text:span></text:span><text:span text:style-name="Strong_20_Emphasis"><text:span text:style-name="T256">PIO DE JUAZEIRO DO NORTE, GLEDSON LIMA BEZERRA </text:span></text:span><text:span text:style-name="Strong_20_Emphasis"><text:span text:style-name="T258">E </text:span></text:span><text:span text:style-name="Strong_20_Emphasis"><text:span text:style-name="T256">PERGENTINA PARENTE JARDIM CATUNDA </text:span></text:span></text:p>
      <text:p text:style-name="P545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312"/>
      <text:p text:style-name="P1347"/>
      <text:p text:style-name="P811"><text:span text:style-name="T479">1.249</text:span>-APELAÇÃO CÍVEL Nº 3012733-62.2024.8.06.0001</text:p>
      <text:p text:style-name="P345"><text:span text:style-name="T291">POLO ATIVO: </text:span><text:span text:style-name="Strong_20_Emphasis"><text:span text:style-name="T340">SHAYENNE CAMILA MACEDO DE OLIVEIRA </text:span></text:span></text:p>
      <text:p text:style-name="P345"><text:span text:style-name="T290">POLO </text:span><text:span text:style-name="T291">PASSIVO: </text:span><text:span text:style-name="Strong_20_Emphasis"><text:span text:style-name="T256">FUNDA</text:span></text:span><text:span text:style-name="Strong_20_Emphasis"><text:span text:style-name="T259">ÇÃ</text:span></text:span><text:span text:style-name="Strong_20_Emphasis"><text:span text:style-name="T256">O UNIVERSIDADE ESTADUAL DO CEARA - FUNECE </text:span></text:span></text:p>
      <text:p text:style-name="P546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59"><text:soft-page-break/><text:span text:style-name="Fonte_20_parág._20_padrão"><text:span text:style-name="T77"/></text:span></text:p>
      <text:p text:style-name="P738"><text:span text:style-name="Fonte_20_parág._20_padrão"><text:span text:style-name="T25"/></text:span></text:p>
      <text:p text:style-name="P739"><text:span text:style-name="Fonte_20_parág._20_padrão"><text:span text:style-name="T36">1.250</text:span></text:span><text:span text:style-name="Fonte_20_parág._20_padrão"><text:span text:style-name="T39">-EMBARGOS DE DECLARAÇÃO EM APELAÇÃO </text:span></text:span><text:span text:style-name="Fonte_20_parág._20_padrão"><text:span text:style-name="T63">CÍVEL </text:span></text:span><text:span text:style-name="Fonte_20_parág._20_padrão"><text:span text:style-name="T39">Nº 0218472-54.2022.8.06.0001</text:span></text:span></text:p>
      <text:p text:style-name="P346"><text:span text:style-name="T291">POLO ATIVO: </text:span><text:span text:style-name="Strong_20_Emphasis"><text:span text:style-name="T354">ESTADO DO CEARÁ</text:span></text:span><text:span text:style-name="Strong_20_Emphasis"><text:span text:style-name="T355"> </text:span></text:span><text:span text:style-name="Strong_20_Emphasis"><text:span text:style-name="T340"><text:s/></text:span></text:span></text:p>
      <text:p text:style-name="P346"><text:span text:style-name="T290">POLO </text:span><text:span text:style-name="T291">PASSIVO: </text:span><text:span text:style-name="Strong_20_Emphasis"><text:span text:style-name="T256">STELANIA SALES DA SILVA </text:span></text:span></text:p>
      <text:p text:style-name="P547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60"><text:span text:style-name="Fonte_20_parág._20_padrão"><text:span text:style-name="T77"/></text:span></text:p>
      <text:p text:style-name="P739"><text:span text:style-name="Fonte_20_parág._20_padrão"><text:span text:style-name="T25"/></text:span></text:p>
      <text:p text:style-name="P740"><text:span text:style-name="Fonte_20_parág._20_padrão"><text:span text:style-name="T36">1.251</text:span></text:span><text:span text:style-name="Fonte_20_parág._20_padrão"><text:span text:style-name="T40">-APELAÇÃO CÍVEL Nº 0003994-85.2018.8.06.0091</text:span></text:span></text:p>
      <text:p text:style-name="P347"><text:span text:style-name="T291">POLO ATIVO: </text:span><text:span text:style-name="Strong_20_Emphasis"><text:span text:style-name="T340">M</text:span></text:span><text:span text:style-name="Strong_20_Emphasis"><text:span text:style-name="T342">Á</text:span></text:span><text:span text:style-name="Strong_20_Emphasis"><text:span text:style-name="T340">RCIA ANDR</text:span></text:span><text:span text:style-name="Strong_20_Emphasis"><text:span text:style-name="T342">É</text:span></text:span><text:span text:style-name="Strong_20_Emphasis"><text:span text:style-name="T340">A CASIMIRO DE CALDAS </text:span></text:span></text:p>
      <text:p text:style-name="P347"><text:span text:style-name="T290">POLO </text:span><text:span text:style-name="T291">PASSIVO: </text:span><text:span text:style-name="Strong_20_Emphasis"><text:span text:style-name="T256">MUNIC</text:span></text:span><text:span text:style-name="Strong_20_Emphasis"><text:span text:style-name="T260">Í</text:span></text:span><text:span text:style-name="Strong_20_Emphasis"><text:span text:style-name="T256">PIO DE IGUATU</text:span></text:span></text:p>
      <text:p text:style-name="P548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61"><text:span text:style-name="Fonte_20_parág._20_padrão"><text:span text:style-name="T25"/></text:span></text:p>
      <text:p text:style-name="P741"><text:span text:style-name="Fonte_20_parág._20_padrão"><text:span text:style-name="T36">1.252</text:span></text:span><text:span text:style-name="Fonte_20_parág._20_padrão"><text:span text:style-name="T41">-APELAÇÃO CÍVEL Nº 0882297-98.2014.8.06.0001</text:span></text:span></text:p>
      <text:p text:style-name="P348"><text:span text:style-name="T291">POLO ATIVO: </text:span><text:span text:style-name="Strong_20_Emphasis"><text:span text:style-name="T340">MARIA JOSÉ MOREIRA </text:span></text:span></text:p>
      <text:p text:style-name="P348"><text:span text:style-name="T290">POLO </text:span><text:span text:style-name="T291">PASSIVO: </text:span><text:span text:style-name="Strong_20_Emphasis"><text:span text:style-name="T256">ESTADO DO CEARA</text:span></text:span></text:p>
      <text:p text:style-name="P549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62"><text:span text:style-name="Fonte_20_parág._20_padrão"><text:span text:style-name="T77"/></text:span></text:p>
      <text:p text:style-name="P710"/>
      <text:p text:style-name="P812"><text:span text:style-name="T479">1.253</text:span>-AGRAVO INTERNO Nº 3000508-31.2023.8.06.0167</text:p>
      <text:p text:style-name="P349"><text:span text:style-name="T291">POLO ATIVO: </text:span><text:span text:style-name="Strong_20_Emphasis"><text:span text:style-name="T340">MUNIC</text:span></text:span><text:span text:style-name="Strong_20_Emphasis"><text:span text:style-name="T343">Í</text:span></text:span><text:span text:style-name="Strong_20_Emphasis"><text:span text:style-name="T340">PIO DE SOBRAL </text:span></text:span></text:p>
      <text:p text:style-name="P349"><text:span text:style-name="T290">POLO </text:span><text:span text:style-name="T291">PASSIVO: </text:span><text:span text:style-name="Strong_20_Emphasis"><text:span text:style-name="T256">ANA PAULA DOS SANTOS LIMA </text:span></text:span></text:p>
      <text:p text:style-name="P550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63"><text:span text:style-name="Fonte_20_parág._20_padrão"><text:span text:style-name="T77"/></text:span></text:p>
      <text:p text:style-name="P710"/>
      <text:p text:style-name="P813"><text:span text:style-name="T479">1.254</text:span>-REMESSA NECESSÁRIA CÍVEL Nº 3001417-57.2024.8.06.0064</text:p>
      <text:p text:style-name="P350"><text:span text:style-name="T291">POLO ATIVO: </text:span><text:span text:style-name="Strong_20_Emphasis"><text:span text:style-name="T354">MARIA JANE MORALES</text:span></text:span><text:span text:style-name="Strong_20_Emphasis"><text:span text:style-name="T355"> </text:span></text:span><text:span text:style-name="Strong_20_Emphasis"><text:span text:style-name="T340"><text:s/></text:span></text:span></text:p>
      <text:p text:style-name="P350"><text:span text:style-name="T290">POLO </text:span><text:span text:style-name="T291">PASSIVO: </text:span><text:span text:style-name="Strong_20_Emphasis"><text:span text:style-name="T256">ESTADO DO CEARÁ </text:span></text:span></text:p>
      <text:p text:style-name="P551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64"><text:span text:style-name="Fonte_20_parág._20_padrão"><text:span text:style-name="T25"/></text:span></text:p>
      <text:p text:style-name="P743"><text:span text:style-name="Fonte_20_parág._20_padrão"><text:span text:style-name="T36">1.255</text:span></text:span><text:span text:style-name="Fonte_20_parág._20_padrão"><text:span text:style-name="T42">-APELAÇÃO CÍVEL Nº 3007967-63.2024.8.06.0001</text:span></text:span></text:p>
      <text:p text:style-name="P351"><text:span text:style-name="T291">POLO ATIVO: </text:span><text:span text:style-name="Strong_20_Emphasis"><text:span text:style-name="T340">FRANCISCO TABOSA DE CASTRO </text:span></text:span></text:p>
      <text:p text:style-name="P351"><text:span text:style-name="T290">POLO </text:span><text:span text:style-name="T291">PASSIVO: </text:span><text:span text:style-name="Strong_20_Emphasis"><text:span text:style-name="T256">ESTADO DO CEARA </text:span></text:span><text:span text:style-name="Strong_20_Emphasis"><text:span text:style-name="T261">E</text:span></text:span><text:span text:style-name="Strong_20_Emphasis"><text:span text:style-name="T256"> MUNIC</text:span></text:span><text:span text:style-name="Strong_20_Emphasis"><text:span text:style-name="T261">Í</text:span></text:span><text:span text:style-name="Strong_20_Emphasis"><text:span text:style-name="T256">PIO DE FORTALEZA </text:span></text:span></text:p>
      <text:p text:style-name="P552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65"><text:span text:style-name="Fonte_20_parág._20_padrão"><text:span text:style-name="T25"/></text:span></text:p>
      <text:p text:style-name="P744"><text:span text:style-name="Fonte_20_parág._20_padrão"><text:span text:style-name="T36">1.256</text:span></text:span><text:span text:style-name="Fonte_20_parág._20_padrão"><text:span text:style-name="T43">-APELAÇÃO CÍVEL Nº 3026830-04.2023.8.06.0001</text:span></text:span></text:p>
      <text:p text:style-name="P352"><text:span text:style-name="T291">POLO ATIVO: </text:span><text:span text:style-name="Strong_20_Emphasis"><text:span text:style-name="T340">PHILIPS DO BRASIL LTDA. </text:span></text:span></text:p>
      <text:p text:style-name="P352"><text:span text:style-name="T290">POLO </text:span><text:span text:style-name="T291">PASSIVO: </text:span><text:span text:style-name="Strong_20_Emphasis"><text:span text:style-name="T256">ESTADO DO CEARÁ </text:span></text:span></text:p>
      <text:p text:style-name="P553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66"><text:span text:style-name="Fonte_20_parág._20_padrão"><text:span text:style-name="T77"/></text:span></text:p>
      <text:p text:style-name="P710"/>
      <text:p text:style-name="P814"><text:span text:style-name="T479">1.257</text:span>-APELAÇÃO CÍVEL Nº 0271330-96.2021.8.06.0001</text:p>
      <text:p text:style-name="P353"><text:span text:style-name="T291">POLO ATIVO: </text:span><text:span text:style-name="Strong_20_Emphasis"><text:span text:style-name="T340">MUNIC</text:span></text:span><text:span text:style-name="Strong_20_Emphasis"><text:span text:style-name="T344">Í</text:span></text:span><text:span text:style-name="Strong_20_Emphasis"><text:span text:style-name="T340">PIO DE FORTALEZA</text:span></text:span></text:p>
      <text:p text:style-name="P353"><text:span text:style-name="T290">POLO </text:span><text:span text:style-name="T291">PASSIVO: </text:span><text:span text:style-name="Strong_20_Emphasis"><text:span text:style-name="T256">GJS CONSULTORIA E MARKETING ESPORTIVO LTDA. </text:span></text:span></text:p>
      <text:p text:style-name="P554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67"><text:span text:style-name="Fonte_20_parág._20_padrão"><text:span text:style-name="T77"/></text:span></text:p>
      <text:p text:style-name="P710"/>
      <text:p text:style-name="P815"><text:span text:style-name="T479">1.258</text:span>-APELAÇÃO CÍVEL Nº 0048170-94.2014.8.06.0090</text:p>
      <text:p text:style-name="P354"><text:span text:style-name="T291">POLO ATIVO: </text:span><text:span text:style-name="Strong_20_Emphasis"><text:span text:style-name="T333">ARTEIZIA NOGUEIRA LIMA BARROS</text:span></text:span><text:span text:style-name="Strong_20_Emphasis"><text:span text:style-name="T340"> </text:span></text:span></text:p>
      <text:p text:style-name="P354"><text:span text:style-name="T290">POLO </text:span><text:span text:style-name="T291">PASSIVO: </text:span><text:span text:style-name="Strong_20_Emphasis"><text:span text:style-name="T193">MUNIC</text:span></text:span><text:span text:style-name="Strong_20_Emphasis"><text:span text:style-name="T194">Í</text:span></text:span><text:span text:style-name="Strong_20_Emphasis"><text:span text:style-name="T193">PIO DE IC</text:span></text:span><text:span text:style-name="Strong_20_Emphasis"><text:span text:style-name="T194">Ó</text:span></text:span></text:p>
      <text:p text:style-name="P555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68"><text:span text:style-name="Fonte_20_parág._20_padrão"><text:span text:style-name="T77"/></text:span></text:p>
      <text:p text:style-name="P710"/>
      <text:p text:style-name="P816"><text:soft-page-break/><text:span text:style-name="T479">1.259</text:span>-APELAÇÃO CÍVEL Nº 3000017-29.2024.8.06.0154</text:p>
      <text:p text:style-name="P355"><text:span text:style-name="T291">POLO ATIVO: </text:span><text:span text:style-name="Strong_20_Emphasis"><text:span text:style-name="T333">MUNICÍPIO DE QUIXERAMOBIM </text:span></text:span><text:span text:style-name="Strong_20_Emphasis"><text:span text:style-name="T340"><text:s/></text:span></text:span></text:p>
      <text:p text:style-name="P355"><text:span text:style-name="T290">POLO </text:span><text:span text:style-name="T291">PASSIVO: </text:span><text:span text:style-name="Strong_20_Emphasis"><text:span text:style-name="T194">FRANCISCO MARCELO DE SOUZA </text:span></text:span></text:p>
      <text:p text:style-name="P556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69"><text:span text:style-name="Fonte_20_parág._20_padrão"><text:span text:style-name="T77"/></text:span></text:p>
      <text:p text:style-name="P745"><text:span text:style-name="Fonte_20_parág._20_padrão"><text:span text:style-name="T25"/></text:span></text:p>
      <text:p text:style-name="P746"><text:span text:style-name="Fonte_20_parág._20_padrão"><text:span text:style-name="T36">1.260</text:span></text:span><text:span text:style-name="Fonte_20_parág._20_padrão"><text:span text:style-name="T44">-APELAÇÃO CÍVEL Nº 0030188-08.2020.8.06.0171</text:span></text:span></text:p>
      <text:p text:style-name="P356"><text:span text:style-name="T291">POLO ATIVO: </text:span><text:span text:style-name="Strong_20_Emphasis"><text:span text:style-name="T340">MUNIC</text:span></text:span><text:span text:style-name="Strong_20_Emphasis"><text:span text:style-name="T345">Í</text:span></text:span><text:span text:style-name="Strong_20_Emphasis"><text:span text:style-name="T340">PIO DE TAU</text:span></text:span><text:span text:style-name="Strong_20_Emphasis"><text:span text:style-name="T345">Á</text:span></text:span><text:span text:style-name="Strong_20_Emphasis"><text:span text:style-name="T340"> </text:span></text:span></text:p>
      <text:p text:style-name="P356"><text:span text:style-name="T290">POLO </text:span><text:span text:style-name="T291">PASSIVO: </text:span><text:span text:style-name="Strong_20_Emphasis"><text:span text:style-name="T194">MARIA GON</text:span></text:span><text:span text:style-name="Strong_20_Emphasis"><text:span text:style-name="T195">Ç</text:span></text:span><text:span text:style-name="Strong_20_Emphasis"><text:span text:style-name="T194">ALVES SIQUEIRA SETUBAL </text:span></text:span></text:p>
      <text:p text:style-name="P557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70"><text:span text:style-name="Fonte_20_parág._20_padrão"><text:span text:style-name="T77"/></text:span></text:p>
      <text:p text:style-name="P746"><text:span text:style-name="Fonte_20_parág._20_padrão"><text:span text:style-name="T25"/></text:span></text:p>
      <text:p text:style-name="P747"><text:span text:style-name="Fonte_20_parág._20_padrão"><text:span text:style-name="T45">1.</text:span></text:span><text:span text:style-name="Fonte_20_parág._20_padrão"><text:span text:style-name="T36">261</text:span></text:span><text:span text:style-name="Fonte_20_parág._20_padrão"><text:span text:style-name="T45">-REMESSA NECESSÁRIA CÍVEL Nº 3001327-91.2023.8.06.0029</text:span></text:span></text:p>
      <text:p text:style-name="P357"><text:span text:style-name="T291">POLO ATIVO: </text:span><text:span text:style-name="Strong_20_Emphasis"><text:span text:style-name="T340">CONSTRUTORA VIEIRA E SERVI</text:span></text:span><text:span text:style-name="Strong_20_Emphasis"><text:span text:style-name="T346">Ç</text:span></text:span><text:span text:style-name="Strong_20_Emphasis"><text:span text:style-name="T340">OS LTDA. </text:span></text:span></text:p>
      <text:p text:style-name="P357"><text:span text:style-name="T290">POLO </text:span><text:span text:style-name="T291">PASSIVO: </text:span><text:span text:style-name="Strong_20_Emphasis"><text:span text:style-name="T194">MUNIC</text:span></text:span><text:span text:style-name="Strong_20_Emphasis"><text:span text:style-name="T196">Í</text:span></text:span><text:span text:style-name="Strong_20_Emphasis"><text:span text:style-name="T194">PIO DE CATARINA</text:span></text:span></text:p>
      <text:p text:style-name="P558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331"/>
      <text:p text:style-name="P817"><text:span text:style-name="T479">1.262</text:span>-APELAÇÃO CÍVEL Nº 3000635-87.2023.8.06.0160</text:p>
      <text:p text:style-name="P358"><text:span text:style-name="T291">POLO ATIVO/</text:span><text:span text:style-name="T302">PASSIVO</text:span><text:span text:style-name="T291">: </text:span><text:span text:style-name="Strong_20_Emphasis"><text:span text:style-name="T340">ANTÔNIA ROBERLÂNDIA PEREIRA NEGREIROS </text:span></text:span></text:p>
      <text:p text:style-name="P358"><text:span text:style-name="T290">POLO </text:span><text:span text:style-name="T302">ATIVO/</text:span><text:span text:style-name="T291">PASSIVO: </text:span><text:span text:style-name="Strong_20_Emphasis"><text:span text:style-name="T194">MUNIC</text:span></text:span><text:span text:style-name="Strong_20_Emphasis"><text:span text:style-name="T197">Í</text:span></text:span><text:span text:style-name="Strong_20_Emphasis"><text:span text:style-name="T194">PIO DE CATUNDA</text:span></text:span></text:p>
      <text:p text:style-name="P559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71"><text:span text:style-name="Fonte_20_parág._20_padrão"><text:span text:style-name="T25"/></text:span></text:p>
      <text:p text:style-name="P749"><text:span text:style-name="Fonte_20_parág._20_padrão"><text:span text:style-name="T46">1.</text:span></text:span><text:span text:style-name="Fonte_20_parág._20_padrão"><text:span text:style-name="T36">263</text:span></text:span><text:span text:style-name="Fonte_20_parág._20_padrão"><text:span text:style-name="T46">-APELAÇÃO CÍVEL Nº 0050154-13.2021.8.06.0141</text:span></text:span></text:p>
      <text:p text:style-name="P359"><text:span text:style-name="T291">POLO ATIVO: </text:span><text:span text:style-name="Strong_20_Emphasis"><text:span text:style-name="T340">MUNIC</text:span></text:span><text:span text:style-name="Strong_20_Emphasis"><text:span text:style-name="T347">Í</text:span></text:span><text:span text:style-name="Strong_20_Emphasis"><text:span text:style-name="T340">PIO DE PARAIPABA </text:span></text:span></text:p>
      <text:p text:style-name="P359"><text:span text:style-name="T290">POLO </text:span><text:span text:style-name="T291">PASSIVO: </text:span><text:span text:style-name="Strong_20_Emphasis"><text:span text:style-name="T194">MARIA YASMIM ROCHA DA SILVA </text:span></text:span></text:p>
      <text:p text:style-name="P560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72"><text:span text:style-name="Fonte_20_parág._20_padrão"><text:span text:style-name="T77"/></text:span></text:p>
      <text:p text:style-name="P749"><text:span text:style-name="Fonte_20_parág._20_padrão"><text:span text:style-name="T25"/></text:span></text:p>
      <text:p text:style-name="P750"><text:span text:style-name="Fonte_20_parág._20_padrão"><text:span text:style-name="T36">1.264</text:span></text:span><text:span text:style-name="Fonte_20_parág._20_padrão"><text:span text:style-name="T47">-APELAÇÃO CÍVEL Nº 0178592-02.2015.8.06.0001</text:span></text:span></text:p>
      <text:p text:style-name="P360"><text:span text:style-name="T291">POLO ATIVO: </text:span><text:span text:style-name="Strong_20_Emphasis"><text:span text:style-name="T340">ASCENTY DATA CENTERS E TELECOMUNICAÇÕES S/A </text:span></text:span></text:p>
      <text:p text:style-name="P360"><text:span text:style-name="T290">POLO </text:span><text:span text:style-name="T291">PASSIVO: </text:span><text:span text:style-name="Strong_20_Emphasis"><text:span text:style-name="T194">ESTADO DO CEARÁ </text:span></text:span></text:p>
      <text:p text:style-name="P561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73"><text:span text:style-name="Fonte_20_parág._20_padrão"><text:span text:style-name="T25"/></text:span></text:p>
      <text:p text:style-name="P751"><text:span text:style-name="Fonte_20_parág._20_padrão"><text:span text:style-name="T36">1.265</text:span></text:span><text:span text:style-name="Fonte_20_parág._20_padrão"><text:span text:style-name="T48">-APELAÇÃO CÍVEL Nº 0000108-35.2009.8.06.0175</text:span></text:span></text:p>
      <text:p text:style-name="P361"><text:span text:style-name="T291">POLO ATIVO: </text:span><text:span text:style-name="Strong_20_Emphasis"><text:span text:style-name="T340">MUNICÍPIO DE TRAIRI </text:span></text:span></text:p>
      <text:p text:style-name="P361"><text:span text:style-name="T290">POLO </text:span><text:span text:style-name="T291">PASSIVO: </text:span><text:span text:style-name="Strong_20_Emphasis"><text:span text:style-name="T194">HÉLIA PORTELA DE MOURA E OUTROS </text:span></text:span></text:p>
      <text:p text:style-name="P562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332"/>
      <text:p text:style-name="P818">1.<text:span text:style-name="T479">266</text:span>-APELAÇÃO CÍVEL Nº 0006098-21.2013.8.06.0028</text:p>
      <text:p text:style-name="P362"><text:span text:style-name="T291">POLO ATIVO: </text:span><text:span text:style-name="Strong_20_Emphasis"><text:span text:style-name="T340">PROCURADORIA GERAL DE JUSTI</text:span></text:span><text:span text:style-name="Strong_20_Emphasis"><text:span text:style-name="T348">Ç</text:span></text:span><text:span text:style-name="Strong_20_Emphasis"><text:span text:style-name="T340">A </text:span></text:span></text:p>
      <text:p text:style-name="P362"><text:span text:style-name="T290">POLO </text:span><text:span text:style-name="T291">PASSIVO: </text:span><text:span text:style-name="Strong_20_Emphasis"><text:span text:style-name="T194">MAGDA MARIA NASCIMENTO GOMES </text:span></text:span><text:span text:style-name="Strong_20_Emphasis"><text:span text:style-name="T198">E</text:span></text:span><text:span text:style-name="Strong_20_Emphasis"><text:span text:style-name="T194"> DEFENSORIA PUBLICA DO ESTADO DO CEARA </text:span></text:span></text:p>
      <text:p text:style-name="P563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74"><text:span text:style-name="Fonte_20_parág._20_padrão"><text:span text:style-name="T25"/></text:span></text:p>
      <text:p text:style-name="P753"><text:span text:style-name="Fonte_20_parág._20_padrão"><text:span text:style-name="T36">1.267</text:span></text:span><text:span text:style-name="Fonte_20_parág._20_padrão"><text:span text:style-name="T49">-APELAÇÃO CÍVEL Nº 0011583-10.2013.8.06.0090</text:span></text:span></text:p>
      <text:p text:style-name="P363"><text:span text:style-name="T291">POLO ATIVO: </text:span><text:span text:style-name="Strong_20_Emphasis"><text:span text:style-name="T340">MUNIC</text:span></text:span><text:span text:style-name="Strong_20_Emphasis"><text:span text:style-name="T349">Í</text:span></text:span><text:span text:style-name="Strong_20_Emphasis"><text:span text:style-name="T340">PIO DE IC</text:span></text:span><text:span text:style-name="Strong_20_Emphasis"><text:span text:style-name="T349">Ó</text:span></text:span><text:span text:style-name="Strong_20_Emphasis"><text:span text:style-name="T340"> </text:span></text:span></text:p>
      <text:p text:style-name="P363"><text:span text:style-name="T290">POLO </text:span><text:span text:style-name="T291">PASSIVO: </text:span><text:span text:style-name="Strong_20_Emphasis"><text:span text:style-name="T267">C</text:span></text:span><text:span text:style-name="Strong_20_Emphasis"><text:span text:style-name="T271">Í</text:span></text:span><text:span text:style-name="Strong_20_Emphasis"><text:span text:style-name="T267">CERO FERREIRA MAIA</text:span></text:span><text:span text:style-name="Strong_20_Emphasis"><text:span text:style-name="T281"> </text:span></text:span><text:span text:style-name="Strong_20_Emphasis"><text:span text:style-name="T194"><text:s/></text:span></text:span></text:p>
      <text:p text:style-name="P564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75"><text:span text:style-name="Fonte_20_parág._20_padrão"><text:span text:style-name="T25"/></text:span></text:p>
      <text:p text:style-name="P754"><text:span text:style-name="Fonte_20_parág._20_padrão"><text:span text:style-name="T36">1.268</text:span></text:span><text:span text:style-name="Fonte_20_parág._20_padrão"><text:span text:style-name="T50">-AGRAVO DE INSTRUMENTO Nº 3004063-38.2024.8.06.0000</text:span></text:span></text:p>
      <text:p text:style-name="P364"><text:span text:style-name="T291">POLO ATIVO: </text:span><text:span text:style-name="Strong_20_Emphasis"><text:span text:style-name="T333">CICERA SELMA DANTAS DE MORAIS</text:span></text:span><text:span text:style-name="Strong_20_Emphasis"><text:span text:style-name="T340"> </text:span></text:span></text:p>
      <text:p text:style-name="P364"><text:span text:style-name="T290">POLO </text:span><text:span text:style-name="T291">PASSIVO: </text:span><text:span text:style-name="Strong_20_Emphasis"><text:span text:style-name="T194">MUNIC</text:span></text:span><text:span text:style-name="Strong_20_Emphasis"><text:span text:style-name="T199">Í</text:span></text:span><text:span text:style-name="Strong_20_Emphasis"><text:span text:style-name="T194">PIO DE ACOPIARA </text:span></text:span></text:p>
      <text:p text:style-name="P565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333"/>
      <text:p text:style-name="P819"><text:soft-page-break/>1.<text:span text:style-name="T479">269</text:span>-APELAÇÃO CÍVEL Nº 0201433-28.2022.8.06.0071</text:p>
      <text:p text:style-name="P365"><text:span text:style-name="T291">POLO ATIVO: </text:span><text:span text:style-name="Strong_20_Emphasis"><text:span text:style-name="T333">ALEX GON</text:span></text:span><text:span text:style-name="Strong_20_Emphasis"><text:span text:style-name="T334">Ç</text:span></text:span><text:span text:style-name="Strong_20_Emphasis"><text:span text:style-name="T333">ALVES FEITOSA</text:span></text:span><text:span text:style-name="Strong_20_Emphasis"><text:span text:style-name="T340"> </text:span></text:span></text:p>
      <text:p text:style-name="P365"><text:span text:style-name="T290">POLO </text:span><text:span text:style-name="T291">PASSIVO: </text:span><text:span text:style-name="Strong_20_Emphasis"><text:span text:style-name="T194">UNIVERSIDADE REGIONAL DO CARIRI - URCA </text:span></text:span></text:p>
      <text:p text:style-name="P566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76"><text:span text:style-name="Fonte_20_parág._20_padrão"><text:span text:style-name="T77"/></text:span></text:p>
      <text:p text:style-name="P755"><text:span text:style-name="Fonte_20_parág._20_padrão"><text:span text:style-name="T25"/></text:span></text:p>
      <text:p text:style-name="P756"><text:span text:style-name="Fonte_20_parág._20_padrão"><text:span text:style-name="T36">1.270</text:span></text:span><text:span text:style-name="Fonte_20_parág._20_padrão"><text:span text:style-name="T51">-APELAÇÃO CÍVEL Nº 0003749-74.2018.8.06.0091</text:span></text:span></text:p>
      <text:p text:style-name="P366"><text:span text:style-name="T291">POLO ATIVO: </text:span><text:span text:style-name="Strong_20_Emphasis"><text:span text:style-name="T340">MARIA SOCORRO LOPES </text:span></text:span></text:p>
      <text:p text:style-name="P366"><text:span text:style-name="T290">POLO </text:span><text:span text:style-name="T291">PASSIVO: </text:span><text:span text:style-name="Strong_20_Emphasis"><text:span text:style-name="T194">MUNICÍPIO DE IGUATU </text:span></text:span></text:p>
      <text:p text:style-name="P567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77"><text:span text:style-name="Fonte_20_parág._20_padrão"><text:span text:style-name="T77"/></text:span></text:p>
      <text:p text:style-name="P756"><text:span text:style-name="Fonte_20_parág._20_padrão"><text:span text:style-name="T25"/></text:span></text:p>
      <text:p text:style-name="P757"><text:span text:style-name="Fonte_20_parág._20_padrão"><text:span text:style-name="T36">1.271</text:span></text:span><text:span text:style-name="Fonte_20_parág._20_padrão"><text:span text:style-name="T52">-APELAÇÃO E REMESSA NECESSÁRIA Nº 0200669-71.2022.8.06.0126</text:span></text:span></text:p>
      <text:p text:style-name="P367"><text:span text:style-name="T291">POLO ATIVO: </text:span><text:span text:style-name="Strong_20_Emphasis"><text:span text:style-name="T340">MUNICÍPIO DE MOMBAÇA</text:span></text:span></text:p>
      <text:p text:style-name="P367"><text:span text:style-name="T290">POLO </text:span><text:span text:style-name="T291">PASSIVO: </text:span><text:span text:style-name="Strong_20_Emphasis"><text:span text:style-name="T194">ANTÔNIO ADONIAS DA SILVA </text:span></text:span></text:p>
      <text:p text:style-name="P568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78"><text:span text:style-name="Fonte_20_parág._20_padrão"><text:span text:style-name="T77"/></text:span></text:p>
      <text:p text:style-name="P757"><text:span text:style-name="Fonte_20_parág._20_padrão"><text:span text:style-name="T25"/></text:span></text:p>
      <text:p text:style-name="P758"><text:span text:style-name="Fonte_20_parág._20_padrão"><text:span text:style-name="T53">1.</text:span></text:span><text:span text:style-name="Fonte_20_parág._20_padrão"><text:span text:style-name="T36">272</text:span></text:span><text:span text:style-name="Fonte_20_parág._20_padrão"><text:span text:style-name="T53">-APELAÇÃO CÍVEL Nº 0051078-74.2020.8.06.0071</text:span></text:span></text:p>
      <text:p text:style-name="P368"><text:span text:style-name="T291">POLO ATIVO: </text:span><text:span text:style-name="Strong_20_Emphasis"><text:span text:style-name="T340">MUNIC</text:span></text:span><text:span text:style-name="Strong_20_Emphasis"><text:span text:style-name="T350">Í</text:span></text:span><text:span text:style-name="Strong_20_Emphasis"><text:span text:style-name="T340">PIO DE CRATO </text:span></text:span></text:p>
      <text:p text:style-name="P368"><text:span text:style-name="T290">POLO </text:span><text:span text:style-name="T291">PASSIVO: </text:span><text:span text:style-name="Strong_20_Emphasis"><text:span text:style-name="T194">LUZIANA DOS SANTOS SILVA </text:span></text:span><text:span text:style-name="Strong_20_Emphasis"><text:span text:style-name="T200">E </text:span></text:span><text:span text:style-name="Strong_20_Emphasis"><text:span text:style-name="T194">CICERO ANT</text:span></text:span><text:span text:style-name="Strong_20_Emphasis"><text:span text:style-name="T200">Ô</text:span></text:span><text:span text:style-name="Strong_20_Emphasis"><text:span text:style-name="T194">NIO DA SILVA. </text:span></text:span></text:p>
      <text:p text:style-name="P569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79"><text:span text:style-name="Fonte_20_parág._20_padrão"><text:span text:style-name="T77"/></text:span></text:p>
      <text:p text:style-name="P710"/>
      <text:p text:style-name="P820"><text:span text:style-name="T479">1.273</text:span>-APELAÇÃO CÍVEL Nº 0202745-39.2022.8.06.0071</text:p>
      <text:p text:style-name="P369"><text:span text:style-name="T291">POLO ATIVO: </text:span><text:span text:style-name="Strong_20_Emphasis"><text:span text:style-name="T340">MUNICÍPIO DO CRATO E FUNDO DE PREVIDÊNCIA SOCIAL DO CRATO - PREVICRATO </text:span></text:span></text:p>
      <text:p text:style-name="P369"><text:span text:style-name="T290">POLO </text:span><text:span text:style-name="T291">PASSIVO: </text:span><text:span text:style-name="Strong_20_Emphasis"><text:span text:style-name="T194">FRANCISCA LÚCIA VIEIRA DA SILVA </text:span></text:span></text:p>
      <text:p text:style-name="P570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80"><text:span text:style-name="Fonte_20_parág._20_padrão"><text:span text:style-name="T77"/></text:span></text:p>
      <text:p text:style-name="P759"><text:span text:style-name="Fonte_20_parág._20_padrão"><text:span text:style-name="T25"/></text:span></text:p>
      <text:p text:style-name="P760"><text:span text:style-name="Fonte_20_parág._20_padrão"><text:span text:style-name="T54">1.</text:span></text:span><text:span text:style-name="Fonte_20_parág._20_padrão"><text:span text:style-name="T36">274</text:span></text:span><text:span text:style-name="Fonte_20_parág._20_padrão"><text:span text:style-name="T54">-APELAÇÃO CÍVEL Nº 3000534-16.2024.8.06.0160</text:span></text:span></text:p>
      <text:p text:style-name="P370"><text:span text:style-name="T291">POLO ATIVO: </text:span><text:span text:style-name="Strong_20_Emphasis"><text:span text:style-name="T340">MUNICÍPIO DE SANTA QUITÉRIA </text:span></text:span></text:p>
      <text:p text:style-name="P370"><text:span text:style-name="T290">POLO </text:span><text:span text:style-name="T291">PASSIVO: </text:span><text:span text:style-name="Strong_20_Emphasis"><text:span text:style-name="T194">REGINA CÉLIA LOPES BRAGA </text:span></text:span></text:p>
      <text:p text:style-name="P571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81"><text:span text:style-name="Fonte_20_parág._20_padrão"><text:span text:style-name="T77"/></text:span></text:p>
      <text:p text:style-name="P760"><text:span text:style-name="Fonte_20_parág._20_padrão"><text:span text:style-name="T25"/></text:span></text:p>
      <text:p text:style-name="P761"><text:span text:style-name="Fonte_20_parág._20_padrão"><text:span text:style-name="T36">1.275</text:span></text:span><text:span text:style-name="Fonte_20_parág._20_padrão"><text:span text:style-name="T55">-APELAÇÃO CÍVEL Nº 3000126-75.2023.8.06.0090</text:span></text:span></text:p>
      <text:p text:style-name="P371"><text:span text:style-name="T291">POLO ATIVO: </text:span><text:span text:style-name="Strong_20_Emphasis"><text:span text:style-name="T340">MUNICÍPIO DE IC</text:span></text:span><text:span text:style-name="Strong_20_Emphasis"><text:span text:style-name="T351">Ó</text:span></text:span><text:span text:style-name="Strong_20_Emphasis"><text:span text:style-name="T340"> </text:span></text:span></text:p>
      <text:p text:style-name="P371"><text:span text:style-name="T290">POLO </text:span><text:span text:style-name="T291">PASSIVO: </text:span><text:span text:style-name="Strong_20_Emphasis"><text:span text:style-name="T174">DACIO PINTO AMANCIO</text:span></text:span><text:span text:style-name="Strong_20_Emphasis"><text:span text:style-name="T281"> </text:span></text:span><text:span text:style-name="Strong_20_Emphasis"><text:span text:style-name="T194"><text:s/></text:span></text:span></text:p>
      <text:p text:style-name="P572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82"><text:span text:style-name="Fonte_20_parág._20_padrão"><text:span text:style-name="T82"/></text:span></text:p>
      <text:p text:style-name="P761"><text:span text:style-name="Fonte_20_parág._20_padrão"><text:span text:style-name="T21"/></text:span></text:p>
      <text:p text:style-name="P762"><text:span text:style-name="Fonte_20_parág._20_padrão"><text:span text:style-name="T36">1.276</text:span></text:span><text:span text:style-name="Fonte_20_parág._20_padrão"><text:span text:style-name="T56">-APELAÇÃO CÍVEL Nº 0200671-54.2022.8.06.0154</text:span></text:span></text:p>
      <text:p text:style-name="P372"><text:span text:style-name="T291">POLO ATIVO: </text:span><text:span text:style-name="Strong_20_Emphasis"><text:span text:style-name="T340">MUNICÍPIO DE QUIXERAMOBIM </text:span></text:span></text:p>
      <text:p text:style-name="P372"><text:span text:style-name="T290">POLO </text:span><text:span text:style-name="T291">PASSIVO: </text:span><text:span text:style-name="Strong_20_Emphasis"><text:span text:style-name="T267">DAMIÃO AUGOSTINHO NETO</text:span></text:span><text:span text:style-name="Strong_20_Emphasis"><text:span text:style-name="T281"> </text:span></text:span><text:span text:style-name="Strong_20_Emphasis"><text:span text:style-name="T194"><text:s/></text:span></text:span></text:p>
      <text:p text:style-name="P573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314"/>
      <text:p text:style-name="P762"><text:span text:style-name="Fonte_20_parág._20_padrão"><text:span text:style-name="T77"/></text:span></text:p>
      <text:p text:style-name="P762"><text:span text:style-name="Fonte_20_parág._20_padrão"><text:span text:style-name="T25"/></text:span></text:p>
      <text:p text:style-name="P763"><text:span text:style-name="Fonte_20_parág._20_padrão"><text:span text:style-name="T36">1.277</text:span></text:span><text:span text:style-name="Fonte_20_parág._20_padrão"><text:span text:style-name="T57">-AGRAVO DE INSTRUMENTO Nº 3003394-82.2024.8.06.0000</text:span></text:span></text:p>
      <text:p text:style-name="P373"><text:span text:style-name="T291">POLO ATIVO: </text:span><text:span text:style-name="Strong_20_Emphasis"><text:span text:style-name="T340">JOS</text:span></text:span><text:span text:style-name="Strong_20_Emphasis"><text:span text:style-name="T352">É</text:span></text:span><text:span text:style-name="Strong_20_Emphasis"><text:span text:style-name="T340"> LUCIANO DE OLIVEIRA </text:span></text:span></text:p>
      <text:p text:style-name="P373"><text:span text:style-name="T290">POLO </text:span><text:span text:style-name="T291">PASSIVO: </text:span><text:span text:style-name="Strong_20_Emphasis"><text:span text:style-name="T194">MUNIC</text:span></text:span><text:span text:style-name="Strong_20_Emphasis"><text:span text:style-name="T201">Í</text:span></text:span><text:span text:style-name="Strong_20_Emphasis"><text:span text:style-name="T194">PIO DE GUARACIABA DO NORTE </text:span></text:span></text:p>
      <text:p text:style-name="P574"><text:soft-page-break/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83"><text:span text:style-name="Fonte_20_parág._20_padrão"><text:span text:style-name="T25"/></text:span></text:p>
      <text:p text:style-name="P764"><text:span text:style-name="Fonte_20_parág._20_padrão"><text:span text:style-name="T58">1.</text:span></text:span><text:span text:style-name="Fonte_20_parág._20_padrão"><text:span text:style-name="T36">278</text:span></text:span><text:span text:style-name="Fonte_20_parág._20_padrão"><text:span text:style-name="T58">-APELAÇÃO CÍVEL Nº 0200485-12.2022.8.06.0031</text:span></text:span></text:p>
      <text:p text:style-name="P374"><text:span text:style-name="T291">POLO ATIVO: </text:span><text:span text:style-name="Strong_20_Emphasis"><text:span text:style-name="T340">SINDICATO DOS SERVIDORES PÚBLICOS LOTADOS NAS SECRETARIAS DE EDUCAÇÃO E DE CULTURA DO ESTADO DO CEARÁ - APEOC </text:span></text:span></text:p>
      <text:p text:style-name="P374"><text:span text:style-name="T290">POLO </text:span><text:span text:style-name="T291">PASSIVO: </text:span><text:span text:style-name="Strong_20_Emphasis"><text:span text:style-name="T194">MUNICÍPIO DE ALTO SANTO </text:span></text:span></text:p>
      <text:p text:style-name="P575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84"><text:span text:style-name="Fonte_20_parág._20_padrão"><text:span text:style-name="T77"/></text:span></text:p>
      <text:p text:style-name="P764"><text:span text:style-name="Fonte_20_parág._20_padrão"><text:span text:style-name="T25"/></text:span></text:p>
      <text:p text:style-name="P765"><text:span text:style-name="Fonte_20_parág._20_padrão"><text:span text:style-name="T59">1.</text:span></text:span><text:span text:style-name="Fonte_20_parág._20_padrão"><text:span text:style-name="T36">279</text:span></text:span><text:span text:style-name="Fonte_20_parág._20_padrão"><text:span text:style-name="T59">-APELAÇÃO E REMESSA NECESSÁRIA Nº 3000716-02.2024.8.06.0160</text:span></text:span></text:p>
      <text:p text:style-name="P375"><text:span text:style-name="T291">POLO ATIVO: </text:span><text:span text:style-name="Strong_20_Emphasis"><text:span text:style-name="T340">MUNICÍPIO DE SANTA QUITÉRIA </text:span></text:span></text:p>
      <text:p text:style-name="P375"><text:span text:style-name="T290">POLO </text:span><text:span text:style-name="T291">PASSIVO: </text:span><text:span text:style-name="Strong_20_Emphasis"><text:span text:style-name="T194">TEREZINHA MARQUES PEREIRA </text:span></text:span><text:span text:style-name="Strong_20_Emphasis"><text:span text:style-name="T202">E OUTRO</text:span></text:span></text:p>
      <text:p text:style-name="P576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85"><text:span text:style-name="Fonte_20_parág._20_padrão"><text:span text:style-name="T77"/></text:span></text:p>
      <text:p text:style-name="P765"><text:span text:style-name="Fonte_20_parág._20_padrão"><text:span text:style-name="T25"/></text:span></text:p>
      <text:p text:style-name="P766"><text:span text:style-name="Fonte_20_parág._20_padrão"><text:span text:style-name="T36">1.280</text:span></text:span><text:span text:style-name="Fonte_20_parág._20_padrão"><text:span text:style-name="T60">-AGRAVO DE INSTRUMENTO Nº 3004086-81.2024.8.06.0000</text:span></text:span></text:p>
      <text:p text:style-name="P376"><text:span text:style-name="T291">POLO ATIVO: </text:span><text:span text:style-name="Strong_20_Emphasis"><text:span text:style-name="T333">JANU</text:span></text:span><text:span text:style-name="Strong_20_Emphasis"><text:span text:style-name="T335">Á</text:span></text:span><text:span text:style-name="Strong_20_Emphasis"><text:span text:style-name="T333">RIO PEREIRA NETO</text:span></text:span><text:span text:style-name="Strong_20_Emphasis"><text:span text:style-name="T340"> </text:span></text:span></text:p>
      <text:p text:style-name="P376"><text:span text:style-name="T290">POLO </text:span><text:span text:style-name="T291">PASSIVO: </text:span><text:span text:style-name="Strong_20_Emphasis"><text:span text:style-name="T202">MUNIC</text:span></text:span><text:span text:style-name="Strong_20_Emphasis"><text:span text:style-name="T203">Í</text:span></text:span><text:span text:style-name="Strong_20_Emphasis"><text:span text:style-name="T202">PIO DE ACOPIARA </text:span></text:span></text:p>
      <text:p text:style-name="P577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86"><text:span text:style-name="Fonte_20_parág._20_padrão"><text:span text:style-name="T77"/></text:span></text:p>
      <text:p text:style-name="P766"><text:span text:style-name="Fonte_20_parág._20_padrão"><text:span text:style-name="T25"/></text:span></text:p>
      <text:p text:style-name="P767"><text:span text:style-name="Fonte_20_parág._20_padrão"><text:span text:style-name="T36">1.281</text:span></text:span><text:span text:style-name="Fonte_20_parág._20_padrão"><text:span text:style-name="T61">-APELAÇÃO CÍVEL Nº 0234963-39.2022.8.06.0001</text:span></text:span></text:p>
      <text:p text:style-name="P377"><text:span text:style-name="T291">POLO ATIVO: </text:span><text:span text:style-name="Strong_20_Emphasis"><text:span text:style-name="T340">BOGNAR IND</text:span></text:span><text:span text:style-name="Strong_20_Emphasis"><text:span text:style-name="T353">Ú</text:span></text:span><text:span text:style-name="Strong_20_Emphasis"><text:span text:style-name="T340">STRIA E COM</text:span></text:span><text:span text:style-name="Strong_20_Emphasis"><text:span text:style-name="T353">É</text:span></text:span><text:span text:style-name="Strong_20_Emphasis"><text:span text:style-name="T340">RCIO DE EXPORTAÇÃO E IMPORTAÇÃO DE MATERIAIS DE CONSTRUÇÃO LTDA. </text:span></text:span></text:p>
      <text:p text:style-name="P377"><text:span text:style-name="T290">POLO </text:span><text:span text:style-name="T291">PASSIVO: </text:span><text:span text:style-name="Strong_20_Emphasis"><text:span text:style-name="T202">ESTADO DO CEAR</text:span></text:span><text:span text:style-name="Strong_20_Emphasis"><text:span text:style-name="T204">Á</text:span></text:span><text:span text:style-name="Strong_20_Emphasis"><text:span text:style-name="T202"> </text:span></text:span></text:p>
      <text:p text:style-name="P578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87"><text:span text:style-name="Fonte_20_parág._20_padrão"><text:span text:style-name="T77"/></text:span></text:p>
      <text:p text:style-name="P767"><text:span text:style-name="Fonte_20_parág._20_padrão"><text:span text:style-name="T25"/></text:span></text:p>
      <text:p text:style-name="P768"><text:span text:style-name="Fonte_20_parág._20_padrão"><text:span text:style-name="T62">1.</text:span></text:span><text:span text:style-name="Fonte_20_parág._20_padrão"><text:span text:style-name="T36">282</text:span></text:span><text:span text:style-name="Fonte_20_parág._20_padrão"><text:span text:style-name="T62">-APELAÇÃO CÍVEL Nº 3000374-88.2024.8.06.0160</text:span></text:span></text:p>
      <text:p text:style-name="P378"><text:span text:style-name="T291">POLO ATIVO: </text:span><text:span text:style-name="Strong_20_Emphasis"><text:span text:style-name="T340">MUNICÍPIO DE SANTA QUITÉRIA </text:span></text:span></text:p>
      <text:p text:style-name="P378"><text:span text:style-name="T290">POLO </text:span><text:span text:style-name="T291">PASSIVO: </text:span><text:span text:style-name="Strong_20_Emphasis"><text:span text:style-name="T202">ANTÔNIA DE MARIA DE SOUSA TORRES </text:span></text:span></text:p>
      <text:p text:style-name="P579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1288"><text:span text:style-name="Fonte_20_parág._20_padrão"><text:span text:style-name="T77"/></text:span></text:p>
      <text:p text:style-name="P614"><text:span text:style-name="Fonte_20_parág._20_padrão"><text:span text:style-name="T278"/></text:span></text:p>
      <text:p text:style-name="P173"><text:span text:style-name="Fonte_20_parág._20_padrão"><text:span text:style-name="T278"/></text:span></text:p>
      <text:p text:style-name="P176"/>
      <text:p text:style-name="P55">Ismênia Nogueira Alencar Bitencourt</text:p>
      <text:p text:style-name="P1044">Coordenadora da 2ª Câmara de Direito Público</text:p>
      <text:p text:style-name="P9"/>
      <text:p text:style-name="P12"/>
      <text:p text:style-name="P12"/>
      <text:p text:style-name="P13"/>
      <text:p text:style-name="P13"/>
      <text:p text:style-name="P22"/>
      <text:p text:style-name="P22"/>
      <text:p text:style-name="P22"/>
      <text:p text:style-name="P14"/>
      <text:p text:style-name="P1045"/>
      <text:p text:style-name="P10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Verdana, sans-serif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368</meta:editing-cycles>
    <meta:creation-date>2024-06-17T13:26:00</meta:creation-date>
    <dc:date>2024-11-23T21:07:37.139000000</dc:date>
    <meta:editing-duration>P3DT14H2M46S</meta:editing-duration>
    <meta:generator>LibreOffice/6.4.1.2$Windows_X86_64 LibreOffice_project/4d224e95b98b138af42a64d84056446d09082932</meta:generator>
    <meta:document-statistic meta:table-count="0" meta:image-count="0" meta:object-count="1" meta:page-count="39" meta:paragraph-count="1309" meta:word-count="8079" meta:character-count="62146" meta:non-whitespace-character-count="54747"/>
    <meta:user-defined meta:name="AppVersion">16.0000</meta:user-defined>
    <meta:template xlink:type="simple" xlink:actuate="onRequest" xlink:title="Normal" xlink:href=""/>
  </office:meta>
</office:document-meta>
</file>